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tyle="italic" style:font-style-asian="italic" fo:font-size="12pt" style:font-size-asian="12pt"/>
    </style:style>
    <style:style style:name="TableColumn9" style:family="table-column">
      <style:table-column-properties style:column-width="2.6048in"/>
    </style:style>
    <style:style style:name="TableColumn10" style:family="table-column">
      <style:table-column-properties style:column-width="3.1013in"/>
    </style:style>
    <style:style style:name="TableColumn11" style:family="table-column">
      <style:table-column-properties style:column-width="4.6263in"/>
    </style:style>
    <style:style style:name="Table8" style:family="table">
      <style:table-properties style:width="10.332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6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8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-complex="Calibri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6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7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74" style:parent-style-name="Normal" style:family="paragraph">
      <style:paragraph-properties fo:text-align="justify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8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8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4958in"/>
        </style:tab-stops>
      </style:paragraph-properties>
      <style:text-properties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0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0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11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2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2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2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130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4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4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4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4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147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14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5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7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8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8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8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188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9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19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200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20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1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1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>
        <style:tab-stops>
          <style:tab-stop style:type="left" style:position="0.6881in"/>
        </style:tab-stops>
      </style:paragraph-properties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36" style:parent-style-name="Normal" style:family="paragraph">
      <style:paragraph-properties fo:text-align="center" fo:margin-bottom="0in" fo:line-height="100%">
        <style:tab-stops>
          <style:tab-stop style:type="left" style:position="0.6881in"/>
        </style:tab-stops>
      </style:paragraph-properties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37" style:parent-style-name="Normal" style:family="paragraph">
      <style:paragraph-properties fo:text-align="center" fo:margin-bottom="0in" fo:line-height="100%">
        <style:tab-stops>
          <style:tab-stop style:type="left" style:position="0.6881in"/>
        </style:tab-stops>
      </style:paragraph-properties>
    </style:style>
    <style:style style:name="T238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4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4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4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5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5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5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56" style:parent-style-name="Normal" style:family="paragraph">
      <style:paragraph-properties fo:text-align="justify"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25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6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6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7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27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8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8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8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28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95" style:parent-style-name="Normal" style:family="paragraph">
      <style:paragraph-properties fo:text-align="justify" fo:margin-bottom="0in" fo:line-height="100%"/>
    </style:style>
    <style:style style:name="T296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29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3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307" style:parent-style-name="Normal" style:family="paragraph">
      <style:paragraph-properties fo:text-align="justify" fo:margin-bottom="0in" fo:line-height="100%"/>
    </style:style>
    <style:style style:name="T308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31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12" style:parent-style-name="Normal" style:family="paragraph">
      <style:paragraph-properties fo:text-align="justify"/>
      <style:text-properties style:font-name="Times New Roman"/>
    </style:style>
    <style:style style:name="P313" style:parent-style-name="Normal" style:family="paragraph">
      <style:paragraph-properties fo:text-align="justify"/>
      <style:text-properties style:font-name="Times New Roman"/>
    </style:style>
    <style:style style:name="P314" style:parent-style-name="Normal" style:family="paragraph">
      <style:paragraph-properties fo:text-align="justify"/>
      <style:text-properties style:font-name="Times New Roman"/>
    </style:style>
    <style:style style:name="P315" style:parent-style-name="Normal" style:family="paragraph">
      <style:paragraph-properties fo:text-align="justify"/>
      <style:text-properties style:font-name="Times New Roman"/>
    </style:style>
    <style:style style:name="P316" style:parent-style-name="Normal" style:family="paragraph">
      <style:paragraph-properties fo:text-align="justify"/>
      <style:text-properties style:font-name="Times New Roman"/>
    </style:style>
    <style:style style:name="P317" style:parent-style-name="Normal" style:family="paragraph">
      <style:paragraph-properties fo:text-align="justify"/>
      <style:text-properties style:font-name="Times New Roman"/>
    </style:style>
    <style:style style:name="P318" style:parent-style-name="Normal" style:family="paragraph">
      <style:paragraph-properties fo:text-align="justify"/>
      <style:text-properties style:font-name="Times New Roman"/>
    </style:style>
    <style:style style:name="P319" style:parent-style-name="Normal" style:family="paragraph">
      <style:paragraph-properties fo:text-align="justify"/>
      <style:text-properties style:font-name="Times New Roman"/>
    </style:style>
    <style:style style:name="P320" style:parent-style-name="Normal" style:family="paragraph">
      <style:paragraph-properties fo:text-align="justify"/>
    </style:style>
    <style:style style:name="T321" style:parent-style-name="Fuentedepárrafopredeter.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ERVICIO / DEPARTAMENTO</text:p>
            <text:p text:style-name="P15"/>
          </table:table-cell>
          <table:table-cell table:style-name="TableCell16">
            <text:p text:style-name="P17">PERSONA RESPONSABLE</text:p>
          </table:table-cell>
          <table:table-cell table:style-name="TableCell18">
            <text:p text:style-name="P19">FUNCIONES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<text:span text:style-name="T26">SAD</text:span></text:p>
          </table:table-cell>
          <table:table-cell table:style-name="TableCell27">
            <text:p text:style-name="P28"/>
            <text:p text:style-name="P29"/>
            <text:p text:style-name="P30">DIRECTORA: ROXANA ANDIA TORRICO</text:p>
          </table:table-cell>
          <table:table-cell table:style-name="TableCell31">
            <text:p text:style-name="P32">El servicio de ayuda a domicilio (SAD) está orientado a prestar atención y apoyo a personas en situación de dependencia o vulnerabilidad (como personas mayores, con discapacidad, o en recuperación médica), para que puedan continuar viviendo en su hogar con la mayor autonomía posible.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>OFICINA DE RECAUDACION</text:p>
            <text:p text:style-name="P40"/>
          </table:table-cell>
          <table:table-cell table:style-name="TableCell41">
            <text:p text:style-name="P42"/>
            <text:p text:style-name="P43"/>
            <text:p text:style-name="P44"><text:span text:style-name="T45">SIUDYS VANESSA ARMAS LOPEZ</text:span></text:p>
          </table:table-cell>
          <table:table-cell table:style-name="TableCell46">
            <text:p text:style-name="P47">La Oficina de Recaudación del Ayuntamiento es el órgano encargado de gestionar los ingresos municipales derivados de impuestos, tasas, precios públicos, sanciones y otros conceptos. Su objetivo principal es asegurar la financiación de los servicios públicos locales mediante una gestión eficaz y legalmente adecuada de los recursos económicos.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TESORERIA</text:p>
          </table:table-cell>
          <table:table-cell table:style-name="TableCell54">
            <text:p text:style-name="P55"/>
            <text:p text:style-name="P56"/>
            <text:p text:style-name="P57">SECRETARIA/INTERVENTORA:</text:p>
            <text:p text:style-name="P58"><text:span text:style-name="T59">NIEVES ARELI MEDINA GONZALEZ</text:span></text:p>
          </table:table-cell>
          <table:table-cell table:style-name="TableCell60">
            <text:p text:style-name="P61">La Tesorería del Ayuntamiento es el órgano responsable de la gestión, custodia y movimiento de los fondos públicos municipales. Su función es garantizar el correcto flujo de ingresos y pagos del Ayuntamiento, asegurando la liquidez necesaria para cumplir con sus obligaciones financieras.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><text:span text:style-name="T68">SERVICIOS SOCIALES</text:span></text:p>
          </table:table-cell>
          <table:table-cell table:style-name="TableCell69">
            <text:p text:style-name="P70"/>
            <text:p text:style-name="P71"/>
            <text:p text:style-name="P72">ISABEL CRISTINA RODRIGUEZ BARRETO</text:p>
            <text:p text:style-name="P73">SARA YEIS CASTRO GARCIA</text:p>
            <text:p text:style-name="P74"/>
          </table:table-cell>
          <table:table-cell table:style-name="TableCell75">
            <text:p text:style-name="P76">Los Servicios Sociales del Ayuntamiento son el conjunto de actuaciones públicas destinadas a garantizar el bienestar social, la inclusión y la mejora de la calidad de vida de los ciudadanos, especialmente de los colectivos más vulnerables. Se basan en principios de solidaridad, igualdad, justicia social y prevención.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><text:span text:style-name="T83">AGENCIA DE EMPLEO Y DESARROLLO LOCAL</text:span></text:p>
          </table:table-cell>
          <table:table-cell table:style-name="TableCell84">
            <text:p text:style-name="P85"/>
            <text:p text:style-name="P86"/>
            <text:p text:style-name="P87">Mª TERESA RODRIGUEZ DIAZ</text:p>
          </table:table-cell>
          <table:table-cell table:style-name="TableCell88">
            <text:p text:style-name="P89">La Agencia de Empleo y Desarrollo Local (AEDL) del Ayuntamiento es un servicio municipal que promueve el desarrollo económico, la creación de empleo y el apoyo al emprendimiento en el ámbito local. Su labor está orientada a dinamizar la economía del municipio y mejorar las oportunidades laborales de sus ciudadanos.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><text:span text:style-name="T96">INFANCIA Y FAMILIA</text:span></text:p>
          </table:table-cell>
          <table:table-cell table:style-name="TableCell97">
            <text:p text:style-name="P98"/>
            <text:p text:style-name="P99"/>
            <text:p text:style-name="P100">SARA YEIS CASTRO GARCIA</text:p>
            <text:p text:style-name="P101">TATIANA MARTIN BENITEZ</text:p>
          </table:table-cell>
          <table:table-cell table:style-name="TableCell102">
            <text:p text:style-name="P103"><text:span text:style-name="T104">El Departamento de Infancia y Familia de un Ayuntamiento tiene como objetivo fundamental proteger, apoyar y promover el bienestar de los menores y sus familias, especialmente aquellas en situación de riesgo o vulnerabilidad social. Este servicio forma parte del área de Servicios Sociales y actúa como pilar clave en la prevención, intervención y protección de los derechos de la infancia.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><text:span text:style-name="T110">CENTRO DIA</text:span></text:p>
          </table:table-cell>
          <table:table-cell table:style-name="TableCell111">
            <text:p text:style-name="P112"/>
            <text:p text:style-name="P113"><text:span text:style-name="T114">DIRECTORA: ISABEL CRISTINA RODRIGUEZ BARRETO</text:span></text:p>
          </table:table-cell>
          <table:table-cell table:style-name="TableCell115">
            <text:p text:style-name="P116">El Centro de Día de Tijarafe es un recurso socioasistencial dirigido principalmente a personas mayores o en situación de dependencia que, sin requerir ingreso residencial permanente, necesitan atención y apoyo durante parte del día. Su objetivo es mejorar la calidad de vida, promover la autonomía personal y aliviar la carga familiar de cuidados.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>RESIDENCIA DE MAYORES</text:p>
          </table:table-cell>
          <table:table-cell table:style-name="TableCell123">
            <text:p text:style-name="P124"/>
            <text:p text:style-name="P125"/>
            <text:p text:style-name="P126">DIRECTORA: CRISTINA MORERA MARTIN</text:p>
            <text:p text:style-name="P127"/>
          </table:table-cell>
          <table:table-cell table:style-name="TableCell128">
            <text:p text:style-name="P129">La Residencia de Mayores de Tijarafe es un recurso sociosanitario destinado a proporcionar atención integral y permanente a personas mayores que, por su situación de dependencia, salud o falta de apoyo familiar, no pueden vivir de forma autónoma en su domicilio. Su función es garantizar el bienestar, la calidad de vida y la dignidad de los residentes.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OFICINA DE REGISTRO Y VENTANILLA UNICA</text:p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  <text:p text:style-name="P141">JUANA REMEDIOS HERNANDEZ RODRIGUEZ</text:p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  <text:p text:style-name="P147">La Oficina de Registro del Ayuntamiento es el servicio encargado de recibir, registrar, tramitar y dar salida a los documentos dirigidos a la administración municipal o presentados por esta. Es un punto clave para garantizar la transparencia, legalidad y trazabilidad documental en la relación entre la ciudadanía y el Ayuntamiento.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><text:span text:style-name="T154">OFICINA DE CATASTRO</text:span></text:p>
          </table:table-cell>
          <table:table-cell table:style-name="TableCell155">
            <text:p text:style-name="P156"/>
            <text:p text:style-name="P157"/>
            <text:p text:style-name="P158"><text:span text:style-name="T159">FRANCISCO BENIGNO RAMOS MARICHAL</text:span></text:p>
          </table:table-cell>
          <table:table-cell table:style-name="TableCell160">
            <text:p text:style-name="P161"><text:span text:style-name="T162">La Oficina de Catastro (o Punto de Información Catastral, es el servicio encargado de gestionar, actualizar y facilitar el acceso a la información catastral del municipio. El catastro es un registro administrativo que describe los bienes inmuebles rústicos, urbanos y de características especiales, y es clave para la gestión tributaria, urbanística y territorial.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><text:span text:style-name="T168">ASESORIA JURIDICA</text:span></text:p>
          </table:table-cell>
          <table:table-cell table:style-name="TableCell169">
            <text:p text:style-name="P170"/>
            <text:p text:style-name="P171"/>
            <text:p text:style-name="P172"><text:span text:style-name="T173">JURISTA: PEDRO ACOSTA LORENZO</text:span></text:p>
          </table:table-cell>
          <table:table-cell table:style-name="TableCell174">
            <text:p text:style-name="P175">La Asesoría Jurídica del Ayuntamiento es el órgano técnico encargado de proporcionar apoyo legal y jurídico a la Corporación municipal, sus órganos de gobierno, y al personal del Ayuntamiento. Su misión principal es garantizar la legalidad de las actuaciones municipales, prevenir conflictos legales y representar al Ayuntamiento en asuntos judiciales o administrativos.</text:p>
          </table:table-cell>
        </table:table-row>
        <table:table-row table:style-name="TableRow176">
          <table:table-cell table:style-name="TableCell177">
            <text:p text:style-name="P178"/>
            <text:p text:style-name="P179">SECRETARIA/INTERVENCION</text:p>
            <text:p text:style-name="P180"/>
          </table:table-cell>
          <table:table-cell table:style-name="TableCell181">
            <text:p text:style-name="P182"/>
            <text:p text:style-name="P183">SECRETARIA/INTERVENTORA:</text:p>
            <text:p text:style-name="P184">NIEVES ARELI MEDINA GONZALEZ</text:p>
            <text:p text:style-name="P185"/>
          </table:table-cell>
          <table:table-cell table:style-name="TableCell186">
            <text:p text:style-name="P187">En el Ayuntamiento de Tijarafe estos dos roles se agrupan en un único órgano técnico conocido como Secretaría-Intervención, que desempeña funciones administrativas, jurídicas y de control económico-financiero.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FIESTAS</text:span></text:p>
          </table:table-cell>
          <table:table-cell table:style-name="TableCell194">
            <text:p text:style-name="P195"/>
            <text:p text:style-name="P196">CANDELARIA PEREZ CRUZ</text:p>
            <text:p text:style-name="P197"/>
          </table:table-cell>
          <table:table-cell table:style-name="TableCell198">
            <text:p text:style-name="P199"/>
            <text:p text:style-name="P200">Departamento centrado principalmente en la organización, coordinación y gestión de las celebraciones populares y eventos festivos municipales.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CULTURA</text:span></text:p>
          </table:table-cell>
          <table:table-cell table:style-name="TableCell206">
            <text:p text:style-name="P207"><text:span text:style-name="T208">CANDELARIA PEREZ CRUZ</text:span></text:p>
          </table:table-cell>
          <table:table-cell table:style-name="TableCell209">
            <text:p text:style-name="P210">Departamento de Cultura de un Ayuntamiento, encargado de promover y dinamizar la vida cultural del municipio.</text:p>
          </table:table-cell>
        </table:table-row>
        <table:table-row table:style-name="TableRow211">
          <table:table-cell table:style-name="TableCell212">
            <text:p text:style-name="P213"/>
            <text:p text:style-name="P214"><text:span text:style-name="T215">POLICIA LOCAL</text:span></text:p>
          </table:table-cell>
          <table:table-cell table:style-name="TableCell216">
            <text:p text:style-name="P217"/>
            <text:p text:style-name="P218">PEDRO GERMAN DIAZ RODRIGUEZ</text:p>
            <text:p text:style-name="P219"/>
          </table:table-cell>
          <table:table-cell table:style-name="TableCell220">
            <text:p text:style-name="P221">La Policía Local es el cuerpo encargado de garantizar la seguridad, el orden público y la convivencia en el municipio, velando por el cumplimiento de las normas municipales y colaborando en la protección civil y la atención a la ciudadanía.</text:p>
          </table:table-cell>
        </table:table-row>
        <table:table-row table:style-name="TableRow222">
          <table:table-cell table:style-name="TableCell223">
            <text:p text:style-name="P224"/>
            <text:p text:style-name="P225">INFORMATICA Y NUEVAS TECNOLOGIAS</text:p>
            <text:p text:style-name="P226"/>
          </table:table-cell>
          <table:table-cell table:style-name="TableCell227">
            <text:p text:style-name="P228"/>
            <text:p text:style-name="P229"><text:span text:style-name="T230">CARLOS PEREZ PEREZ</text:span></text:p>
          </table:table-cell>
          <table:table-cell table:style-name="TableCell231">
            <text:p text:style-name="P232">El Departamento de Informática es responsable de asegurar el correcto funcionamiento tecnológico del Ayuntamiento, proporcionando soporte, gestionando infraestructuras, promoviendo la digitalización y garantizando la seguridad informática.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><text:span text:style-name="T238">OFICINA TECNICA</text:span></text:p>
          </table:table-cell>
          <table:table-cell table:style-name="TableCell239">
            <text:p text:style-name="P240"/>
            <text:p text:style-name="P241"/>
            <text:p text:style-name="P242">DORIS BRITO EXPOSITO</text:p>
            <text:p text:style-name="P243"/>
          </table:table-cell>
          <table:table-cell table:style-name="TableCell244">
            <text:p text:style-name="P245">La Oficina Técnica es el órgano encargado de planificar, gestionar y controlar las obras, infraestructuras y el desarrollo urbanístico del municipio, asegurando la correcta ejecución técnica y el cumplimiento normativo.</text:p>
          </table:table-cell>
        </table:table-row>
        <table:table-row table:style-name="TableRow246">
          <table:table-cell table:style-name="TableCell247">
            <text:p text:style-name="P248"/>
            <text:p text:style-name="P249">JUZGADO PAZ</text:p>
            <text:p text:style-name="P250"/>
          </table:table-cell>
          <table:table-cell table:style-name="TableCell251">
            <text:p text:style-name="P252"/>
            <text:p text:style-name="P253">SECRETARIA/INTERVENTORA:</text:p>
            <text:p text:style-name="P254">NIEVES ARELI MEDINA GONZALEZ</text:p>
            <text:p text:style-name="P255">CARLOS PEREZ PEREZ</text:p>
            <text:p text:style-name="P256"/>
          </table:table-cell>
          <table:table-cell table:style-name="TableCell257">
            <text:p text:style-name="P258">El Juzgado de Paz es una instancia judicial de proximidad que atiende asuntos civiles y penales leves, promueve la conciliación y medita en conflictos vecinales, facilitando el acceso rápido y cercano a la justicia.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><text:span text:style-name="T265">JUVENTUD</text:span></text:p>
          </table:table-cell>
          <table:table-cell table:style-name="TableCell266">
            <text:p text:style-name="P267"/>
            <text:p text:style-name="P268"/>
            <text:p text:style-name="P269">CANDELARIA PEREZ CRUZ</text:p>
            <text:p text:style-name="P270"/>
          </table:table-cell>
          <table:table-cell table:style-name="TableCell271">
            <text:p text:style-name="P272">El Departamento de Juventud tiene como misión impulsar el desarrollo integral de los jóvenes, facilitando recursos, actividades y oportunidades para su participación activa y bienestar social en el municipio.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>OBRAS Y SS PUBLICOS</text:p>
            <text:p text:style-name="P279"/>
          </table:table-cell>
          <table:table-cell table:style-name="TableCell280">
            <text:p text:style-name="P281"/>
            <text:p text:style-name="P282"/>
            <text:p text:style-name="P283">CLEMENTE LORENZO BARRETO</text:p>
            <text:p text:style-name="P284"/>
          </table:table-cell>
          <table:table-cell table:style-name="TableCell285">
            <text:p text:style-name="P286">El Departamento de Obras y Servicios Públicos es responsable de planificar, ejecutar y mantener las infraestructuras y servicios esenciales del municipio, garantizando su buen funcionamiento y la calidad de vida de los vecinos.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>ARTESANIA</text:p>
            <text:p text:style-name="P292"/>
          </table:table-cell>
          <table:table-cell table:style-name="TableCell293">
            <text:p text:style-name="P294"/>
            <text:p text:style-name="P295"><text:span text:style-name="T296">CANDELARIA PEREZ CRUZ</text:span></text:p>
          </table:table-cell>
          <table:table-cell table:style-name="TableCell297">
            <text:p text:style-name="P298">El Departamento de Artesanía tiene como misión promover, apoyar y proteger la artesanía local, fomentando su desarrollo económico y cultural a través de la formación, la promoción y la gestión de recursos.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GANADERIA Y AGRICULTURA</text:p>
            <text:p text:style-name="P304"/>
          </table:table-cell>
          <table:table-cell table:style-name="TableCell305">
            <text:p text:style-name="P306"/>
            <text:p text:style-name="P307"><text:span text:style-name="T308">CANDELARIA PEREZ CRUZ</text:span></text:p>
          </table:table-cell>
          <table:table-cell table:style-name="TableCell309">
            <text:p text:style-name="P310">El Departamento de Ganadería y Agricultura se encarga de promover, asesorar y controlar las actividades agrarias y ganaderas locales, impulsando la sostenibilidad, la salud pública y el desarrollo económico del sector rural en el municipio.</text:p>
            <text:p text:style-name="P311"/>
          </table:table-cell>
        </table:table-row>
      </table:table>
      <text:p text:style-name="P312"/>
      <text:p text:style-name="P313"/>
      <text:p text:style-name="P314"><text:s text:c="53"/></text:p>
      <text:p text:style-name="P315"><text:s text:c="2"/></text:p>
      <text:p text:style-name="P316"/>
      <text:p text:style-name="P317"/>
      <text:p text:style-name="P318"><text:s/></text:p>
      <text:p text:style-name="P319"/>
      <text:p text:style-name="P320"><text:span text:style-name="T321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rkedcontent" style:display-name="markedcontent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.png" text:anchor-type="paragraph" svg:x="-0.5913in" svg:y="-0.15719in" svg:width="2.18781in" svg:height="0.9585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custom-shape svg:x="1.18125in" svg:y="0.04079in" svg:width="5.90417in" svg:height="0.00139in" draw:z-index="251661312" draw:id="id0" draw:style-name="a1" draw:name="AutoShape 2" text:anchor-type="paragraph"><svg:title/><svg:desc/><draw:enhanced-geometry draw:type="non-primitive" svg:viewBox="0 0 5399405 1270" draw:enhanced-path="M ?f0 ?f0 L ?f1 ?f0 M ?f0 ?f0 L ?f1 ?f0 N" draw:text-areas="?f7 ?f8 ?f9 ?f10" draw:glue-points="?f7 ?f8 ?f9 ?f8 ?f7 ?f8 ?f9 ?f8" draw:glue-point-leaving-directions="-90, -90, -90, -90"><draw:equation draw:name="f0" draw:formula="0"/><draw:equation draw:name="f1" draw:formula="5399405"/><draw:equation draw:name="f2" draw:formula="1270"/><draw:equation draw:name="f3" draw:formula="?f2 - ?f0"/><draw:equation draw:name="f4" draw:formula="?f1 - ?f0"/><draw:equation draw:name="f5" draw:formula="?f4 / 5399405"/><draw:equation draw:name="f6" draw:formula="?f3 / 1270"/><draw:equation draw:name="f7" draw:formula="0 / ?f5"/><draw:equation draw:name="f8" draw:formula="0 / ?f6"/><draw:equation draw:name="f9" draw:formula="5399405 / ?f5"/><draw:equation draw:name="f10" draw:formula="1270 / ?f6"/></draw:enhanced-geometry></draw:custom-shape></text:span><text:span text:style-name="T5">Ayuntamiento de Tijarafe</text:span></text:p>
        <text:p text:style-name="P6">Plaza La Paz s/n, Tijarafe.<text:s/><text:span text:style-name="T7">38780 Santa Cruz de Tenerife. Tfno. 922 490 003.<text:s/></text:span>Fax: 922 490 249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a</meta:initial-creator>
    <dc:creator>Innovatica Work</dc:creator>
    <meta:creation-date>2026-06-22T10:49:00Z</meta:creation-date>
    <dc:date>2026-06-22T10:49:00Z</dc:date>
    <meta:print-date>2026-06-11T12:44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44" meta:character-count="7427" meta:row-count="52" meta:non-whitespace-character-count="6297"/>
  </office:meta>
</office:document-meta>
</file>