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Fuentedepárrafopredeter." style:family="text">
      <style:text-properties style:font-name="Times New Roman" style:font-name-complex="Times New Roman" fo:font-size="12pt" style:font-size-asian="12pt" style:font-size-complex="12pt"/>
    </style:style>
    <style:style style:name="P4" style:parent-style-name="Párrafodelista" style:list-style-name="LFO1" style:family="paragraph">
      <style:paragraph-properties fo:text-align="justify"/>
    </style:style>
    <style:style style:name="T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Fuentedepárrafopredeter." style:family="text">
      <style:text-properties style:font-name="Times New Roman" style:font-name-complex="Times New Roman" fo:font-size="12pt" style:font-size-asian="12pt" style:font-size-complex="12pt"/>
    </style:style>
    <style:style style:name="P7" style:parent-style-name="Párrafodelista" style:family="paragraph">
      <style:paragraph-properties fo:text-align="justify" fo:margin-left="0.7395in">
        <style:tab-stops/>
      </style:paragraph-properties>
    </style:style>
    <style:style style:name="T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Fuentedepárrafopredeter." style:family="text">
      <style:text-properties style:font-name="Times New Roman" style:font-name-complex="Times New Roman" fo:font-size="12pt" style:font-size-asian="12pt" style:font-size-complex="12pt"/>
    </style:style>
    <style:style style:name="P10" style:parent-style-name="Párrafodelista" style:list-style-name="LFO1" style:family="paragraph">
      <style:paragraph-properties fo:text-align="justify"/>
    </style:style>
    <style:style style:name="T1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Fuentedepárrafopredeter." style:family="text">
      <style:text-properties style:font-name="Times New Roman" style:font-name-complex="Times New Roman" fo:font-size="12pt" style:font-size-asian="12pt" style:font-size-complex="12pt"/>
    </style:style>
    <style:style style:name="P13" style:parent-style-name="Párrafodelista" style:family="paragraph">
      <style:paragraph-properties fo:text-align="justify" fo:margin-left="0.7395in">
        <style:tab-stops/>
      </style:paragraph-properties>
    </style:style>
    <style:style style:name="T1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Fuentedepárrafopredeter." style:family="text">
      <style:text-properties style:font-name="Times New Roman" style:font-name-complex="Times New Roman" fo:font-size="12pt" style:font-size-asian="12pt" style:font-size-complex="12pt"/>
    </style:style>
    <style:style style:name="P1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Párrafodelista" style:list-style-name="LFO1" style:family="paragraph">
      <style:paragraph-properties fo:text-align="justify"/>
    </style:style>
    <style:style style:name="T1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Fuentedepárrafopredeter." style:family="text">
      <style:text-properties style:font-name="Times New Roman" style:font-name-complex="Times New Roman" fo:font-size="12pt" style:font-size-asian="12pt" style:font-size-complex="12pt"/>
    </style:style>
    <style:style style:name="T20" style:parent-style-name="Fuentedepárrafopredeter." style:family="text">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style:font-name-complex="Times New Roman" fo:font-size="12pt" style:font-size-asian="12pt" style:font-size-complex="12pt"/>
    </style:style>
    <style:style style:name="T22" style:parent-style-name="Fuentedepárrafopredeter." style:family="text">
      <style:text-properties style:font-name="Times New Roman" style:font-name-complex="Times New Roman" fo:font-size="12pt" style:font-size-asian="12pt" style:font-size-complex="12pt"/>
    </style:style>
    <style:style style:name="T23" style:parent-style-name="Fuentedepárrafopredeter." style:family="text">
      <style:text-properties style:font-name="Times New Roman" style:font-name-complex="Times New Roman" fo:font-size="12pt" style:font-size-asian="12pt" style:font-size-complex="12pt"/>
    </style:style>
    <style:style style:name="P24" style:parent-style-name="Párrafodelista" style:family="paragraph">
      <style:paragraph-properties fo:text-align="justify" fo:margin-left="0.7395in">
        <style:tab-stops/>
      </style:paragraph-properties>
    </style:style>
    <style:style style:name="T2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Fuentedepárrafopredeter." style:family="text">
      <style:text-properties style:font-name="Times New Roman" style:font-name-complex="Times New Roman" fo:font-size="12pt" style:font-size-asian="12pt" style:font-size-complex="12pt"/>
    </style:style>
    <style:style style:name="P27" style:parent-style-name="Párrafodelista" style:list-style-name="LFO1" style:family="paragraph">
      <style:paragraph-properties fo:text-align="justify"/>
    </style:style>
    <style:style style:name="T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T3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P33" style:parent-style-name="Párrafodelista" style:family="paragraph">
      <style:paragraph-properties fo:text-align="justify" fo:margin-left="0.7395in">
        <style:tab-stops/>
      </style:paragraph-properties>
    </style:style>
    <style:style style:name="T3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Fuentedepárrafopredeter." style:family="text">
      <style:text-properties style:font-name="Times New Roman" style:font-name-complex="Times New Roman" fo:font-size="12pt" style:font-size-asian="12pt" style:font-size-complex="12pt"/>
    </style:style>
    <style:style style:name="P36" style:parent-style-name="Párrafodelista" style:list-style-name="LFO1" style:family="paragraph">
      <style:paragraph-properties fo:text-align="justify"/>
    </style:style>
    <style:style style:name="T3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style>
    <style:style style:name="P40" style:parent-style-name="Párrafodelista" style:family="paragraph">
      <style:paragraph-properties fo:text-align="justify" fo:margin-left="0.7395in">
        <style:tab-stops/>
      </style:paragraph-properties>
    </style:style>
    <style:style style:name="T4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P43" style:parent-style-name="Párrafodelista" style:list-style-name="LFO1" style:family="paragraph">
      <style:paragraph-properties fo:text-align="justify" fo:margin-left="0.7375in" fo:text-indent="0.002in">
        <style:tab-stops/>
      </style:paragraph-properties>
    </style:style>
    <style:style style:name="T4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P46" style:parent-style-name="Párrafodelista" style:family="paragraph">
      <style:paragraph-properties fo:text-align="justify" fo:margin-left="0.7395in">
        <style:tab-stops/>
      </style:paragraph-properties>
    </style:style>
    <style:style style:name="T4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Fuentedepárrafopredeter." style:family="text">
      <style:text-properties style:font-name="Times New Roman" style:font-name-complex="Times New Roman" fo:font-size="12pt" style:font-size-asian="12pt" style:font-size-complex="12pt"/>
    </style:style>
    <style:style style:name="P49" style:parent-style-name="Párrafodelista" style:list-style-name="LFO1" style:family="paragraph">
      <style:paragraph-properties fo:text-align="justify"/>
    </style:style>
    <style:style style:name="T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P53" style:parent-style-name="Párrafodelista" style:family="paragraph">
      <style:paragraph-properties fo:text-align="justify" fo:margin-left="0.7395in">
        <style:tab-stops/>
      </style:paragraph-properties>
    </style:style>
    <style:style style:name="T5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P56" style:parent-style-name="Párrafodelista" style:list-style-name="LFO1" style:family="paragraph">
      <style:paragraph-properties fo:text-align="justify"/>
    </style:style>
    <style:style style:name="T5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P60" style:parent-style-name="Párrafodelista" style:family="paragraph">
      <style:paragraph-properties fo:text-align="justify" fo:margin-left="0.7395in">
        <style:tab-stops/>
      </style:paragraph-properties>
    </style:style>
    <style:style style:name="T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Fuentedepárrafopredeter." style:family="text">
      <style:text-properties style:font-name="Times New Roman" style:font-name-complex="Times New Roman" fo:font-size="12pt" style:font-size-asian="12pt" style:font-size-complex="12pt"/>
    </style:style>
    <style:style style:name="P63" style:parent-style-name="Párrafodelista" style:list-style-name="LFO1" style:family="paragraph">
      <style:paragraph-properties fo:text-align="justify"/>
    </style:style>
    <style:style style:name="T6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style:style>
    <style:style style:name="P69" style:parent-style-name="Párrafodelista" style:family="paragraph">
      <style:paragraph-properties fo:text-align="justify" fo:margin-left="0.7395in">
        <style:tab-stops/>
      </style:paragraph-properties>
    </style:style>
    <style:style style:name="T7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Fuentedepárrafopredeter."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Párrafodelista" style:list-style-name="LFO1" style:family="paragraph">
      <style:paragraph-properties fo:text-align="justify"/>
    </style:style>
    <style:style style:name="T7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Fuentedepárrafopredeter." style:family="text">
      <style:text-properties style:font-name="Times New Roman" style:font-name-complex="Times New Roman" fo:font-size="12pt" style:font-size-asian="12pt" style:font-size-complex="12pt"/>
    </style:style>
    <style:style style:name="P76" style:parent-style-name="Párrafodelista" style:family="paragraph">
      <style:paragraph-properties fo:text-align="justify" fo:margin-left="0.7395in">
        <style:tab-stops/>
      </style:paragraph-properties>
    </style:style>
    <style:style style:name="T7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Fuentedepárrafopredeter." style:family="text">
      <style:text-properties style:font-name="Times New Roman" style:font-name-complex="Times New Roman" fo:font-size="12pt" style:font-size-asian="12pt" style:font-size-complex="12pt"/>
    </style:style>
    <style:style style:name="P79" style:parent-style-name="Párrafodelista" style:list-style-name="LFO1" style:family="paragraph">
      <style:paragraph-properties fo:text-align="justify"/>
    </style:style>
    <style:style style:name="T8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Fuentedepárrafopredeter." style:family="text">
      <style:text-properties style:font-name="Times New Roman" style:font-name-complex="Times New Roman" fo:font-size="12pt" style:font-size-asian="12pt" style:font-size-complex="12pt"/>
    </style:style>
    <style:style style:name="P82" style:parent-style-name="Párrafodelista" style:family="paragraph">
      <style:paragraph-properties fo:text-align="justify" fo:margin-left="0.7395in">
        <style:tab-stops/>
      </style:paragraph-properties>
    </style:style>
    <style:style style:name="T8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Fuentedepárrafopredeter." style:family="text">
      <style:text-properties style:font-name="Times New Roman" style:font-name-complex="Times New Roman" fo:font-size="12pt" style:font-size-asian="12pt" style:font-size-complex="12pt"/>
    </style:style>
    <style:style style:name="P85" style:parent-style-name="Párrafodelista" style:list-style-name="LFO1" style:family="paragraph">
      <style:paragraph-properties fo:text-align="justify"/>
    </style:style>
    <style:style style:name="T8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P88" style:parent-style-name="Párrafodelista" style:family="paragraph">
      <style:paragraph-properties fo:text-align="justify" fo:margin-left="0.7395in">
        <style:tab-stops/>
      </style:paragraph-properties>
    </style:style>
    <style:style style:name="T8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Fuentedepárrafopredeter." style:family="text">
      <style:text-properties style:font-name="Times New Roman" style:font-name-complex="Times New Roman" fo:font-size="12pt" style:font-size-asian="12pt" style:font-size-complex="12pt"/>
    </style:style>
    <style:style style:name="P91" style:parent-style-name="Párrafodelista" style:list-style-name="LFO1" style:family="paragraph">
      <style:paragraph-properties fo:text-align="justify"/>
    </style:style>
    <style:style style:name="T9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Fuentedepárrafopredeter." style:family="text">
      <style:text-properties style:font-name="Times New Roman" style:font-name-complex="Times New Roman" fo:font-size="12pt" style:font-size-asian="12pt" style:font-size-complex="12pt"/>
    </style:style>
    <style:style style:name="P94" style:parent-style-name="Párrafodelista" style:family="paragraph">
      <style:paragraph-properties fo:text-align="justify" fo:margin-left="0.7395in">
        <style:tab-stops/>
      </style:paragraph-properties>
    </style:style>
    <style:style style:name="T9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Párrafodelista" style:list-style-name="LFO1" style:family="paragraph">
      <style:paragraph-properties fo:text-align="justify"/>
    </style:style>
    <style:style style:name="T9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Fuentedepárrafopredeter." style:family="text">
      <style:text-properties style:font-name="Times New Roman" style:font-name-complex="Times New Roman" fo:font-size="12pt" style:font-size-asian="12pt" style:font-size-complex="12pt"/>
    </style:style>
    <style:style style:name="P101" style:parent-style-name="Párrafodelista" style:family="paragraph">
      <style:paragraph-properties fo:text-align="justify" fo:margin-left="0.7395in">
        <style:tab-stops/>
      </style:paragraph-properties>
    </style:style>
    <style:style style:name="T10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P104" style:parent-style-name="Párrafodelista" style:list-style-name="LFO1" style:family="paragraph">
      <style:paragraph-properties fo:text-align="justify"/>
    </style:style>
    <style:style style:name="T10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Fuentedepárrafopredeter." style:family="text">
      <style:text-properties style:font-name="Times New Roman" style:font-name-complex="Times New Roman" fo:font-size="12pt" style:font-size-asian="12pt" style:font-size-complex="12pt"/>
    </style:style>
    <style:style style:name="P107" style:parent-style-name="Párrafodelista" style:family="paragraph">
      <style:paragraph-properties fo:text-align="justify" fo:margin-left="0.7395in">
        <style:tab-stops/>
      </style:paragraph-properties>
    </style:style>
    <style:style style:name="T10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P112" style:parent-style-name="Párrafodelista" style:list-style-name="LFO1" style:family="paragraph">
      <style:paragraph-properties fo:text-align="justify"/>
    </style:style>
    <style:style style:name="T1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P116" style:parent-style-name="Párrafodelista" style:family="paragraph">
      <style:paragraph-properties fo:text-align="justify" fo:margin-left="0.7395in">
        <style:tab-stops/>
      </style:paragraph-properties>
    </style:style>
    <style:style style:name="T1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P119" style:parent-style-name="Párrafodelista" style:list-style-name="LFO1" style:family="paragraph">
      <style:paragraph-properties fo:text-align="justify"/>
    </style:style>
    <style:style style:name="T12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Fuentedepárrafopredeter." style:family="text">
      <style:text-properties style:font-name="Times New Roman" style:font-name-complex="Times New Roman" fo:font-size="12pt" style:font-size-asian="12pt" style:font-size-complex="12pt"/>
    </style:style>
    <style:style style:name="T122" style:parent-style-name="Fuentedepárrafopredeter." style:family="text">
      <style:text-properties style:font-name="Times New Roman" style:font-name-complex="Times New Roman" fo:font-size="12pt" style:font-size-asian="12pt" style:font-size-complex="12pt"/>
    </style:style>
    <style:style style:name="P123" style:parent-style-name="Párrafodelista" style:family="paragraph">
      <style:paragraph-properties fo:text-align="justify" fo:margin-left="0.7395in">
        <style:tab-stops/>
      </style:paragraph-properties>
    </style:style>
    <style:style style:name="T12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Fuentedepárrafopredeter." style:family="text">
      <style:text-properties style:font-name="Times New Roman" style:font-name-complex="Times New Roman" fo:font-size="12pt" style:font-size-asian="12pt" style:font-size-complex="12pt"/>
    </style:style>
    <style:style style:name="T126" style:parent-style-name="Fuentedepárrafopredeter." style:family="text">
      <style:text-properties style:font-name="Times New Roman" style:font-name-complex="Times New Roman" fo:font-size="12pt" style:font-size-asian="12pt" style:font-size-complex="12pt"/>
    </style:style>
    <style:style style:name="P127"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28"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29"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0"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1"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2"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3"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4"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5"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6"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7"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8"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39"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40"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41" style:parent-style-name="Párrafodelista" style:list-style-name="LFO1" style:family="paragraph">
      <style:paragraph-properties fo:text-align="justify"/>
    </style:style>
    <style:style style:name="T1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Fuentedepárrafopredeter." style:family="text">
      <style:text-properties style:font-name="Times New Roman" style:font-name-complex="Times New Roman" fo:font-size="12pt" style:font-size-asian="12pt" style:font-size-complex="12pt"/>
    </style:style>
    <style:style style:name="T144" style:parent-style-name="Fuentedepárrafopredeter." style:family="text">
      <style:text-properties style:font-name="Times New Roman" style:font-name-complex="Times New Roman" fo:font-size="12pt" style:font-size-asian="12pt" style:font-size-complex="12pt"/>
    </style:style>
    <style:style style:name="P145" style:parent-style-name="Párrafodelista" style:family="paragraph">
      <style:paragraph-properties fo:text-align="justify" fo:margin-left="0.7395in">
        <style:tab-stops/>
      </style:paragraph-properties>
    </style:style>
    <style:style style:name="T14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Fuentedepárrafopredeter." style:family="text">
      <style:text-properties style:font-name="Times New Roman" style:font-name-complex="Times New Roman" fo:font-size="12pt" style:font-size-asian="12pt" style:font-size-complex="12pt"/>
    </style:style>
    <style:style style:name="T148" style:parent-style-name="Fuentedepárrafopredeter." style:family="text">
      <style:text-properties style:font-name="Times New Roman" style:font-name-complex="Times New Roman" fo:font-size="12pt" style:font-size-asian="12pt" style:font-size-complex="12pt"/>
    </style:style>
    <style:style style:name="P149" style:parent-style-name="Párrafodelista" style:list-style-name="LFO1" style:family="paragraph">
      <style:paragraph-properties fo:text-align="justify"/>
    </style:style>
    <style:style style:name="T1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1" style:parent-style-name="Fuentedepárrafopredeter." style:family="text">
      <style:text-properties style:font-name="Times New Roman" style:font-name-complex="Times New Roman" fo:font-size="12pt" style:font-size-asian="12pt" style:font-size-complex="12pt"/>
    </style:style>
    <style:style style:name="T152" style:parent-style-name="Fuentedepárrafopredeter." style:family="text">
      <style:text-properties style:font-name="Times New Roman" style:font-name-complex="Times New Roman" fo:font-size="12pt" style:font-size-asian="12pt" style:font-size-complex="12pt"/>
    </style:style>
    <style:style style:name="T153" style:parent-style-name="Fuentedepárrafopredeter." style:family="text">
      <style:text-properties style:font-name="Times New Roman" style:font-name-complex="Times New Roman" fo:font-size="12pt" style:font-size-asian="12pt" style:font-size-complex="12pt"/>
    </style:style>
    <style:style style:name="P154" style:parent-style-name="Párrafodelista" style:family="paragraph">
      <style:paragraph-properties fo:text-align="justify" fo:margin-left="0.7395in">
        <style:tab-stops/>
      </style:paragraph-properties>
    </style:style>
    <style:style style:name="T15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Fuentedepárrafopredeter." style:family="text">
      <style:text-properties style:font-name="Times New Roman" style:font-name-complex="Times New Roman" fo:font-size="12pt" style:font-size-asian="12pt" style:font-size-complex="12pt"/>
    </style:style>
    <style:style style:name="T157" style:parent-style-name="Fuentedepárrafopredeter." style:family="text">
      <style:text-properties style:font-name="Times New Roman" style:font-name-complex="Times New Roman" fo:font-size="12pt" style:font-size-asian="12pt" style:font-size-complex="12pt"/>
    </style:style>
    <style:style style:name="P158"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59" style:parent-style-name="Párrafodelista" style:list-style-name="LFO1" style:family="paragraph">
      <style:paragraph-properties fo:text-align="justify"/>
    </style:style>
    <style:style style:name="T16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1" style:parent-style-name="Fuentedepárrafopredeter." style:family="text">
      <style:text-properties style:font-name="Times New Roman" style:font-name-complex="Times New Roman" fo:font-size="12pt" style:font-size-asian="12pt" style:font-size-complex="12pt"/>
    </style:style>
    <style:style style:name="T162" style:parent-style-name="Fuentedepárrafopredeter." style:family="text">
      <style:text-properties style:font-name="Times New Roman" style:font-name-complex="Times New Roman" fo:font-size="12pt" style:font-size-asian="12pt" style:font-size-complex="12pt"/>
    </style:style>
    <style:style style:name="P163" style:parent-style-name="Párrafodelista" style:family="paragraph">
      <style:paragraph-properties fo:text-align="justify" fo:margin-left="0.7395in">
        <style:tab-stops/>
      </style:paragraph-properties>
    </style:style>
    <style:style style:name="T16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5" style:parent-style-name="Fuentedepárrafopredeter." style:family="text">
      <style:text-properties style:font-name="Times New Roman" style:font-name-complex="Times New Roman" fo:font-size="12pt" style:font-size-asian="12pt" style:font-size-complex="12pt"/>
    </style:style>
    <style:style style:name="T166" style:parent-style-name="Fuentedepárrafopredeter." style:family="text">
      <style:text-properties style:font-name="Times New Roman" style:font-name-complex="Times New Roman" fo:font-size="12pt" style:font-size-asian="12pt" style:font-size-complex="12pt"/>
    </style:style>
    <style:style style:name="P16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Párrafodelista" style:list-style-name="LFO1" style:family="paragraph">
      <style:paragraph-properties fo:text-align="justify"/>
    </style:style>
    <style:style style:name="T16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Fuentedepárrafopredeter." style:family="text">
      <style:text-properties style:font-name="Times New Roman" style:font-name-complex="Times New Roman" fo:font-size="12pt" style:font-size-asian="12pt" style:font-size-complex="12pt"/>
    </style:style>
    <style:style style:name="P175" style:parent-style-name="Párrafodelista" style:family="paragraph">
      <style:paragraph-properties fo:text-align="justify" fo:margin-left="0.7395in">
        <style:tab-stops/>
      </style:paragraph-properties>
    </style:style>
    <style:style style:name="T1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Fuentedepárrafopredeter." style:family="text">
      <style:text-properties style:font-name="Times New Roman" style:font-name-complex="Times New Roman" fo:font-size="12pt" style:font-size-asian="12pt" style:font-size-complex="12pt"/>
    </style:style>
    <style:style style:name="P178" style:parent-style-name="Párrafodelista" style:list-style-name="LFO1" style:family="paragraph">
      <style:paragraph-properties fo:text-align="justify"/>
    </style:style>
    <style:style style:name="T17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Fuentedepárrafopredeter." style:family="text">
      <style:text-properties style:font-name="Times New Roman" style:font-name-complex="Times New Roman" fo:font-size="12pt" style:font-size-asian="12pt" style:font-size-complex="12pt"/>
    </style:style>
    <style:style style:name="P181" style:parent-style-name="Párrafodelista" style:family="paragraph">
      <style:paragraph-properties fo:text-align="justify" fo:margin-left="0.7395in">
        <style:tab-stops/>
      </style:paragraph-properties>
    </style:style>
    <style:style style:name="T18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Fuentedepárrafopredeter." style:family="text">
      <style:text-properties style:font-name="Times New Roman" style:font-name-complex="Times New Roman" fo:font-size="12pt" style:font-size-asian="12pt" style:font-size-complex="12pt"/>
    </style:style>
    <style:style style:name="P184"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18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Párrafodelista" style:list-style-name="LFO1" style:family="paragraph">
      <style:paragraph-properties fo:text-align="justify"/>
    </style:style>
    <style:style style:name="T18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8" style:parent-style-name="Fuentedepárrafopredeter." style:family="text">
      <style:text-properties style:font-name="Times New Roman" style:font-name-complex="Times New Roman" fo:font-size="12pt" style:font-size-asian="12pt" style:font-size-complex="12pt"/>
    </style:style>
    <style:style style:name="P189" style:parent-style-name="Párrafodelista" style:family="paragraph">
      <style:paragraph-properties fo:text-align="justify" fo:margin-left="0.7395in">
        <style:tab-stops/>
      </style:paragraph-properties>
    </style:style>
    <style:style style:name="T19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Fuentedepárrafopredeter." style:family="text">
      <style:text-properties style:font-name="Times New Roman" style:font-name-complex="Times New Roman" fo:font-size="12pt" style:font-size-asian="12pt" style:font-size-complex="12pt"/>
    </style:style>
    <style:style style:name="P192" style:parent-style-name="Párrafodelista" style:list-style-name="LFO1" style:family="paragraph">
      <style:paragraph-properties fo:text-align="justify"/>
    </style:style>
    <style:style style:name="T1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style>
    <style:style style:name="P195" style:parent-style-name="Párrafodelista" style:family="paragraph">
      <style:paragraph-properties fo:text-align="justify" fo:margin-left="0.7395in">
        <style:tab-stops/>
      </style:paragraph-properties>
    </style:style>
    <style:style style:name="T19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P198" style:parent-style-name="Párrafodelista" style:list-style-name="LFO1" style:family="paragraph">
      <style:paragraph-properties fo:text-align="justify"/>
    </style:style>
    <style:style style:name="T19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Fuentedepárrafopredeter." style:family="text">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fo:font-size="12pt" style:font-size-asian="12pt" style:font-size-complex="12pt"/>
    </style:style>
    <style:style style:name="P202" style:parent-style-name="Párrafodelista" style:family="paragraph">
      <style:paragraph-properties fo:text-align="justify" fo:margin-left="0.7395in">
        <style:tab-stops/>
      </style:paragraph-properties>
    </style:style>
    <style:style style:name="T20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P205" style:parent-style-name="Párrafodelista" style:list-style-name="LFO1" style:family="paragraph">
      <style:paragraph-properties fo:text-align="justify"/>
    </style:style>
    <style:style style:name="T20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Fuentedepárrafopredeter." style:family="text">
      <style:text-properties style:font-name="Times New Roman" style:font-name-complex="Times New Roman" fo:font-size="12pt" style:font-size-asian="12pt" style:font-size-complex="12pt"/>
    </style:style>
    <style:style style:name="P208" style:parent-style-name="Párrafodelista" style:family="paragraph">
      <style:paragraph-properties fo:text-align="justify" fo:margin-left="0.7395in">
        <style:tab-stops/>
      </style:paragraph-properties>
    </style:style>
    <style:style style:name="T20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P212" style:parent-style-name="Párrafodelista" style:list-style-name="LFO1" style:family="paragraph">
      <style:paragraph-properties fo:text-align="justify"/>
      <style:text-properties style:font-name="Times New Roman" style:font-name-complex="Times New Roman" fo:font-size="12pt" style:font-size-asian="12pt" style:font-size-complex="12pt"/>
    </style:style>
    <style:style style:name="P213" style:parent-style-name="Párrafodelista" style:family="paragraph">
      <style:paragraph-properties fo:text-align="justify" fo:margin-left="0.7395in">
        <style:tab-stops/>
      </style:paragraph-properties>
      <style:text-properties style:font-name="Times New Roman" style:font-name-complex="Times New Roman" fo:font-size="12pt" style:font-size-asian="12pt" style:font-size-complex="12pt"/>
    </style:style>
    <style:style style:name="P214" style:parent-style-name="Párrafodelista" style:family="paragraph">
      <style:paragraph-properties fo:text-align="justify" fo:margin-left="0.7395in">
        <style:tab-stops/>
      </style:paragraph-properties>
    </style:style>
    <style:style style:name="T2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Fuentedepárrafopredeter." style:family="text">
      <style:text-properties style:font-name="Times New Roman" style:font-name-complex="Times New Roman" fo:font-size="12pt" style:font-size-asian="12pt" style:font-size-complex="12pt"/>
    </style:style>
    <style:style style:name="P217" style:parent-style-name="Párrafodelista" style:list-style-name="LFO1" style:family="paragraph">
      <style:paragraph-properties fo:text-align="justify"/>
    </style:style>
    <style:style style:name="T21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Fuentedepárrafopredeter." style:family="text">
      <style:text-properties style:font-name="Times New Roman" style:font-name-complex="Times New Roman" fo:font-size="12pt" style:font-size-asian="12pt" style:font-size-complex="12pt"/>
    </style:style>
    <style:style style:name="P220" style:parent-style-name="Párrafodelista" style:family="paragraph">
      <style:paragraph-properties fo:text-align="justify" fo:margin-left="0.7395in">
        <style:tab-stops/>
      </style:paragraph-properties>
    </style:style>
    <style:style style:name="T22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22" style:parent-style-name="Fuentedepárrafopredeter." style:family="text">
      <style:text-properties style:font-name="Times New Roman" style:font-name-complex="Times New Roman" fo:font-size="12pt" style:font-size-asian="12pt" style:font-size-complex="12pt"/>
    </style:style>
    <style:style style:name="P223" style:parent-style-name="Párrafodelista" style:list-style-name="LFO1" style:family="paragraph">
      <style:paragraph-properties fo:text-align="justify"/>
    </style:style>
    <style:style style:name="T22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Fuentedepárrafopredeter." style:family="text">
      <style:text-properties style:font-name="Times New Roman" style:font-name-complex="Times New Roman" fo:font-size="12pt" style:font-size-asian="12pt" style:font-size-complex="12pt"/>
    </style:style>
    <style:style style:name="P226" style:parent-style-name="Párrafodelista" style:family="paragraph">
      <style:paragraph-properties fo:text-align="justify" fo:margin-left="0.7395in">
        <style:tab-stops/>
      </style:paragraph-properties>
    </style:style>
    <style:style style:name="T2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Fuentedepárrafopredeter." style:family="text">
      <style:text-properties style:font-name="Times New Roman" style:font-name-complex="Times New Roman" fo:font-size="12pt" style:font-size-asian="12pt" style:font-size-complex="12pt"/>
    </style:style>
    <style:style style:name="P229" style:parent-style-name="Párrafodelista" style:family="paragraph">
      <style:paragraph-properties fo:text-align="justify" fo:margin-left="0.73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0" style:parent-style-name="Párrafodelista" style:family="paragraph">
      <style:paragraph-properties fo:text-align="justify" fo:margin-left="0.73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1" style:parent-style-name="Normal"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text:span text:style-name="T2">EXPEDIENTE 2012/2024: INSTALACIÓN FOTOVOLTAICA PARA AUTOCONSUMO. MEJORA DE LA ILUMINACIÓN Y EFICIENCIA ENERGÉTICA EN EL POLIDEPORTIVO DE LA PUNTA Y EN EL CAMPO DE FÚTBOL MUNICIPAL</text:span><text:span text:style-name="T3">.</text:span></text:p>
      <text:list text:style-name="LFO1" text:continue-numbering="true">
        <text:list-item>
          <text:p text:style-name="P4"><text:span text:style-name="T5">Pregunta 17/02/2025</text:span><text:span text:style-name="T6">: Buenos días, ¿Podríais subir la información de los pliegos técnicos y de los cálculos luminotécnicos? Por ahora solo consigo ver un documento escaneado con el índice. Muchas gracias.</text:span></text:p>
        </text:list-item>
      </text:list>
      <text:p text:style-name="P7"><text:span text:style-name="T8">Respuesta</text:span><text:span text:style-name="T9">: Buenas tardes; dentro de la licitación, cliqueando en el documento "Pliego" se abre un documento en el que está el enlace para poder acceder a los proyectos técnicos de los dos lotes. Saludos.</text:span></text:p>
      <text:list text:style-name="LFO1" text:continue-numbering="true">
        <text:list-item>
          <text:p text:style-name="P10"><text:span text:style-name="T11">Pregunta 19/02/2025</text:span><text:span text:style-name="T12">: Buenas tardes, teniendo en cuenta los cálculos luminotécnicos y siempre y cuando se mantengan o mejoren los resultados ¿se puede modificar el numero de proyectores instalados? Muchas gracias.</text:span></text:p>
        </text:list-item>
      </text:list>
      <text:p text:style-name="P13"><text:span text:style-name="T14">Respuesta</text:span><text:span text:style-name="T15">: Buenas tardes. En relación a la modificación del número de proyectores instalados, <text:s/>se debe cumplir los valores <text:s/>establecidos en la ley de protección del cielo reflejados en los estudios <text:s/>luminotécnicos para los dos proyectos y los proyectores deben poder homologarse por el IAC , ahora bien, cumpliendo lo anterior , si se modifica el número al alza aumentará también el número de cables de alimentación y podría darse el caso que no se pudiera utilizar las conducciones existentes en el caso del campo municipal, si por el contrario se modificaran a la baja manteniendo los valores exigidos entendemos que no habría problema en ese aspecto. Saludos.</text:span></text:p>
      <text:p text:style-name="P16">EXPEDIENTE 153/2025: FOMENTO DEL RECICLAJE DE ENVASES A TRAVÉS DEL VENDING REVERSE.</text:p>
      <text:list text:style-name="LFO1" text:continue-numbering="true">
        <text:list-item>
          <text:p text:style-name="P17"><text:span text:style-name="T18">Pregunta 04/02/2025:<text:s/></text:span><text:span text:style-name="T19">Buenas tardes;<text:s/></text:span><text:span text:style-name="T20">¿</text:span><text:span text:style-name="T21">en principio se pueden ofertar otras maquinas similares en cuanto a dimensiones y criterios técnicos y funcionales</text:span><text:span text:style-name="T22">?</text:span><text:span text:style-name="T23">. Saludos.</text:span></text:p>
        </text:list-item>
      </text:list>
      <text:p text:style-name="P24"><text:span text:style-name="T25">Respuesta:</text:span><text:span text:style-name="T26"><text:s/>Buenas tardes; en principio se pueden ofertar otras maquinas similares en cuanto a dimensiones y criterios técnicos y funcionales. <text:s/>Saludos</text:span></text:p>
      <text:list text:style-name="LFO1" text:continue-numbering="true">
        <text:list-item>
          <text:p text:style-name="P27"><text:span text:style-name="T28">Pregunta 04/02/2025</text:span><text:span text:style-name="T29">: Estimados señores</text:span><text:span text:style-name="T30">,<text:s/></text:span><text:span text:style-name="T31">Mediante la presente, me dirijo a ustedes para solicitar amablemente la documentación necesaria para participar en la licitación "Fomento del reciclaje de envases a través del Vending Reverse". En particular, nos gustaría solicitar los formatos correspondientes a los siguientes documentos, ya que no los hemos encontrado en la documentación proporcionada: Declaración responsable del licitador, Título habilitante, Capacidad de obrar y cumplimiento de obligaciones tributarias, Solvencia técnica y económica (trabajos realizados), Capacidad de obrar y no prohibición para contratar, Cumplimiento de obligaciones con la Seguridad Social, Capacidad de obrar y pre-registro en ROLECE, Capacidad de obrar. Adicionalmente, nos gustaría plantear algunas cuestiones que consideramos relevantes para garantizar la transparencia y la igualdad de oportunidades en el proceso de licitación: Especificación de la máquina: Hemos notado que se menciona una máquina específica de una marca y proveedor determinados (https://ganamosreciclando.com). Nos preocupa que esta especificación pueda limitar la participación de otras empresas que ofrecen máquinas que cumplen<text:s/></text:span><text:soft-page-break/><text:span text:style-name="T32">con los mismos criterios técnicos y funcionales. Sistema de tickets: Nos parece que la implementación de un sistema de tickets podría generar una incongruencia con el objetivo de reducir la generación de residuos. En este sentido, sugerimos considerar la posibilidad de utilizar únicamente sistemas de pago a través de aplicaciones móviles o códigos QR, que podrían ser más eficientes y sostenibles. Agradeceríamos enormemente si pudieran aclarar estos puntos y proporcionarnos la documentación solicitada a la mayor brevedad posible. Consideramos que estas aclaraciones son fundamentales para que todas las empresas interesadas puedan participar en igualdad de condiciones y presentar sus propuestas de manera informada. En caso de que la licitación esté específicamente dirigida a la máquina mencionada, agradeceríamos que se nos informara claramente al respecto, ya que esto afectaría nuestra decisión de participar en el proceso. Agradecemos de antemano su atención y colaboración.</text:span></text:p>
        </text:list-item>
      </text:list>
      <text:p text:style-name="P33"><text:span text:style-name="T34">Respuesta</text:span><text:span text:style-name="T35">: Buenas tardes; en principio se puede ofertar cualquier tipo de maquina similar a la que se refiere en cuanto a dimensiones y criterios técnicos y funcionales. <text:s/>Con respecto a la documentación a presentar está perfectamente determinada en el Pliego de Cláusulas Administrativas (Cláusula 15), que además incorpora al final las plantillas para facilitar su presentación. Saludos</text:span></text:p>
      <text:list text:style-name="LFO1" text:continue-numbering="true">
        <text:list-item>
          <text:p text:style-name="P36"><text:span text:style-name="T37">Pregunta 05/02/2025</text:span><text:span text:style-name="T38">:</text:span><text:span text:style-name="T39"><text:s/>Hola, como lo mencionan en el pliego administrativo no viene la hoja 15 ni los formatos que menciona, ¿podrían facilitarlos por favor?. Gracias.</text:span></text:p>
        </text:list-item>
      </text:list>
      <text:p text:style-name="P40"><text:span text:style-name="T41">Respuesta:</text:span><text:span text:style-name="T42"><text:s/>Hola, buenos días. La documentación a presentar está perfectamente definida en la cláusula 15 (no hoja) del Pliego de Cláusulas, y al final del mismo se encuentran los modelos de la documentación a presentar. Igualmente, en la propia Plataforma de Contratación, en el apartado "Anexos Pliego" se encuentran publicados los mismos. Saludos</text:span></text:p>
      <text:list text:style-name="LFO1" text:continue-numbering="true">
        <text:list-item>
          <text:p text:style-name="P43"><text:span text:style-name="T44">Pregunta 05/02/2025</text:span><text:span text:style-name="T45"><text:s/>Buenas tardes, ¿podrían revisar si está correctamente subido a la oferta de licitación el Pliego de Clausulas administrativas? el pliego de pliego de prescripciones técnicas está subido (duplicado) en ambos apartados. Gracias</text:span></text:p>
        </text:list-item>
      </text:list>
      <text:p text:style-name="P46"><text:span text:style-name="T47">Respuesta</text:span><text:span text:style-name="T48">: Buenos días; se produjo un error a la hora de configurar la licitación, que ya se ha subsanado. El PCAP también está publicado en el apartado ANEXOS PLIEGO. Saludos<text:s/></text:span></text:p>
      <text:list text:style-name="LFO1" text:continue-numbering="true">
        <text:list-item>
          <text:p text:style-name="P49"><text:span text:style-name="T50">Pregunta 05/02/2025</text:span><text:span text:style-name="T51"><text:s/>Estimados señores, Mediante la presente, me dirijo a ustedes para solicitar amablemente la documentación necesaria para participar en la licitación "Fomento del reciclaje de envases a través del Vending Reverse". En particular, nos gustaría solicitar los formatos correspondientes a los siguientes documentos, ya que no los hemos encontrado en la documentación proporcionada: <text:s/>Declaración responsable del licitador, Título habilitante Capacidad de obrar y cumplimiento de obligaciones tributarias, Solvencia técnica y económica (trabajos realizados), Capacidad de obrar y no prohibición para contratar, Cumplimiento de obligaciones con la Seguridad Social Capacidad de obrar y pre-registro en ROLECE Capacidad de obrar Adicionalmente, nos gustaría plantear algunas cuestiones que consideramos relevantes para garantizar la transparencia y la igualdad de oportunidades en<text:s/></text:span><text:soft-page-break/><text:span text:style-name="T52">el proceso de licitación: Especificación de la máquina: Hemos notado que se menciona una máquina específica de una marca y proveedor determinados (https://ganamosreciclando.com). Nos preocupa que esta especificación pueda limitar la participación de otras empresas que ofrecen máquinas que cumplen con los mismos criterios técnicos y funcionales. Sistema de tickets: Nos parece que la implementación de un sistema de tickets podría generar una incongruencia con el objetivo de reducir la generación de residuos. En este sentido, sugerimos considerar la posibilidad de utilizar únicamente sistemas de pago a través de aplicaciones móviles o códigos QR, que podrían ser más eficientes y sostenibles. Agradeceríamos enormemente si pudieran aclarar estos puntos y proporcionarnos la documentación solicitada a la mayor brevedad posible. Consideramos que estas aclaraciones son fundamentales para que todas las empresas interesadas puedan participar en igualdad de condiciones y presentar sus propuestas de manera informada. En caso de que la licitación esté específicamente dirigida a la máquina mencionada, agradeceríamos que se nos informara claramente al respecto, ya que esto afectaría nuestra decisión de participar en el proceso. Agradecemos de antemano su atención y colaboración.</text:span></text:p>
        </text:list-item>
      </text:list>
      <text:p text:style-name="P53"><text:span text:style-name="T54">Respuesta:<text:s/></text:span><text:span text:style-name="T55">Buenos días; se produjo un error a la hora de configurar la licitación, que ya se ha subsanado. El PCAP también está publicado en el apartado ANEXOS PLIEGO. Saludos</text:span></text:p>
      <text:list text:style-name="LFO1" text:continue-numbering="true">
        <text:list-item>
          <text:p text:style-name="P56"><text:span text:style-name="T57">Pregunta 05/02/2025</text:span><text:span text:style-name="T58">:<text:s/></text:span><text:span text:style-name="T59">Hola, llevo toda la mañana buscando los anexos que mencionan y no lo encuentro por ningun lado, creo que no estan subidos aun, por favor agradeceria me los pudieran proporcionar, gracias.</text:span></text:p>
        </text:list-item>
      </text:list>
      <text:p text:style-name="P60"><text:span text:style-name="T61">Respuesta:<text:s/></text:span><text:span text:style-name="T62">Buenas tardes; los anexos forman parte del Pliego de Cláusulas administrativas y están en la parte final del mismo. De la misma forma, individualmente están colgados en el apartado "Anexos Pliego" de la Plataforma de Contratación. Saludos</text:span></text:p>
      <text:list text:style-name="LFO1" text:continue-numbering="true">
        <text:list-item>
          <text:p text:style-name="P63"><text:span text:style-name="T64">Pregun</text:span><text:span text:style-name="T65">t</text:span><text:span text:style-name="T66">a 12/02/2025</text:span><text:span text:style-name="T67">:<text:s/></text:span><text:span text:style-name="T68">Buenas tardes, podrían por favor confirmar si las máquinas estarán encima de la base de hormigón a cubierto, o estarán a la intemperie? Gracias.</text:span></text:p>
        </text:list-item>
      </text:list>
      <text:p text:style-name="P69"><text:span text:style-name="T70">Respuesta:</text:span><text:span text:style-name="T71"><text:s/>buenas tardes, las máquinas estarán sobre una base de hormigón (solera) y a la intemperie. Saludos</text:span></text:p>
      <text:p text:style-name="P72">EXPEDIENTE 630/2025: SUMINISTRO MEDIANTE ARRENDAMIENTO FINANCIERO DE SIETE VEHÍCULOS PARA EL SERVICIO DE AYUDA A DOMICILIO PARA PERSONAS CON DEPENDENCIA RECONOCIDA 2025</text:p>
      <text:list text:style-name="LFO1" text:continue-numbering="true">
        <text:list-item>
          <text:p text:style-name="P73"><text:span text:style-name="T74">Pregunta 23/04/2025</text:span><text:span text:style-name="T75">: Buenos días, en el pliego solicitan tanto aire acondicionado como climatizado, ¿cuál de estas características es obligatoria? ¿a qué se refiere con kit de reparación? ¿kit repara pinchazos?</text:span></text:p>
        </text:list-item>
      </text:list>
      <text:p text:style-name="P76"><text:span text:style-name="T77">Respuesta</text:span><text:span text:style-name="T78">: Buenas tardes. Los vehículos habrán de disponer de aire acondicionado o climatizador, siendo indiferente una u otra opción. Efectivamente el kits al que se hace referencia en el Pliego de Prescripciones Técnicas es el de reparación de pinchazos. Saludos</text:span></text:p>
      <text:list text:style-name="LFO1" text:continue-numbering="true">
        <text:list-item>
          <text:p text:style-name="P79"><text:span text:style-name="T80">Pregunta 24/04/2025:</text:span><text:span text:style-name="T81"><text:s/>Buenas tardes, ¿Nos podrían aclarar si, al mencionar los sensores de aparcamiento, se refieren a los sensores traseros?</text:span></text:p>
        </text:list-item>
      </text:list>
      <text:soft-page-break/>
      <text:p text:style-name="P82"><text:span text:style-name="T83">Respuesta:</text:span><text:span text:style-name="T84"><text:s/>Buenos días. El Pliego de Prescripciones Técnicas habla de sensores de aparcamiento por lo que se debe entender que, como mínimo, los coches deben venir equipados con sensores de aparcamiento traseros. Saludos</text:span></text:p>
      <text:list text:style-name="LFO1" text:continue-numbering="true">
        <text:list-item>
          <text:p text:style-name="P85"><text:span text:style-name="T86">Pregunta24/04/2025:</text:span><text:span text:style-name="T87"><text:s/>Buenas tardes, si el vehículo trae rueda de repuesto, ¿necesitaría también contar con kit de reparapinchazos, o valdría solo con la rueda?</text:span></text:p>
        </text:list-item>
      </text:list>
      <text:p text:style-name="P88"><text:span text:style-name="T89">Respuesta:</text:span><text:span text:style-name="T90"><text:s/>Buenos días. Por el servicio al que van a estar destinados los vehículos los mismos deben contar con el kit de reparación de pichazos. Saludos.</text:span></text:p>
      <text:list text:style-name="LFO1" text:continue-numbering="true">
        <text:list-item>
          <text:p text:style-name="P91"><text:span text:style-name="T92">Pregunta 29/04/2025</text:span><text:span text:style-name="T93">: Buenos días. Por favor, ¿podrían facilitar detalle de la rotulación que deberán llevar los vehículos? ¿Se ubicará únicamente en las dos puertas delanteras o también en portón trasero y capó? Gracias.</text:span></text:p>
        </text:list-item>
      </text:list>
      <text:p text:style-name="P94"><text:span text:style-name="T95">Respuesta</text:span><text:span text:style-name="T96">: Buenas tardes. La rotulación se ubicará solo en las dos puertas delanteras de los vehículos y consistirá en el escudo municipal o la imagen corporativa y el nombre del Ayuntamiento de Tijarafe. Saludos</text:span></text:p>
      <text:p text:style-name="P97">EXPEDIENTE 218/2025:<text:s/>REDACCIÓN DEL PROYECTO BÁSICO Y DE EJECUCIÓN DE LAS OBRAS DE MEJORA DE ACCESO Y SEGURIDAD DE TALUDES DEL CAMINO EL PORÍS DE CANDELARIA</text:p>
      <text:list text:style-name="LFO1" text:continue-numbering="true">
        <text:list-item>
          <text:p text:style-name="P98"><text:span text:style-name="T99">Pregunta 12/06/2025</text:span><text:span text:style-name="T100">: Buenas tardes. En relación a los abonos al contratista, ¿existirá un pago parcial por la redacción del proyecto básico y otro por el proyecto de ejecución?, y ¿el pago del precio del contrato se hará una vez realizado el servicio, o será necesario disponer de los informes sectoriales favorables?. Gracias</text:span></text:p>
        </text:list-item>
      </text:list>
      <text:p text:style-name="P101"><text:span text:style-name="T102">Respuesta</text:span><text:span text:style-name="T103">: Buenos días. En cuanto a los pagos parciales se estará a lo dispuesto en la cláusula 25.4 del PCAP "Previa solicitud de la persona contratista, el órgano de contratación podrá autorizar valoraciones y abonos parciales de trabajos efectuados antes de que éstos sean entregados. Para llevar a efecto tales abonos, la persona contratista deberá garantizar previamente su importe mediante la prestación de la correspondiente garantía, en los términos de los artículos 55 a 65 RGLCAP". En cuanto al pago, rige lo dispuesto en la cláusula 25, apartados 1, 2 y 3. donde se habla únicamente del informe de conformidad del supervisor o responsable del contrato. Saludos</text:span></text:p>
      <text:list text:style-name="LFO1" text:continue-numbering="true">
        <text:list-item>
          <text:p text:style-name="P104"><text:span text:style-name="T105">Pregunta 12/06/2025</text:span><text:span text:style-name="T106">: Buenos días. En la preparación de oferta de la plataforma está (en visualización por documento) la entrega del ANEXO II, <text:s/>dos veces. Nuestra duda está en, ¿Debemos entregar el Anexo II con toda la documentación que requiere dos veces, o en el lugar donde indica OFERTA ECONOMICA, solo se entrega el ANEXO II relleno pero sin adjuntar documentación?. Teniendo en cuenta que ya la documentación se presentó en la otra anexión previa de ANEXO II. Gracias.</text:span></text:p>
        </text:list-item>
      </text:list>
      <text:p text:style-name="P107"><text:span text:style-name="T108">Respuesta</text:span><text:span text:style-name="T109">: Buenos días</text:span><text:span text:style-name="T110"><text:s/></text:span><text:span text:style-name="T111">;no es necesario cargar toda la documentación dos veces. La documentación a adjuntar al Anexo II que venga referida a algún criterio de valoración debe hacerse con la OFERTA ECONÓMICA. Saludos</text:span></text:p>
      <text:list text:style-name="LFO1" text:continue-numbering="true">
        <text:list-item>
          <text:p text:style-name="P112"><text:span text:style-name="T113">Pregunta 17/06/2025</text:span><text:span text:style-name="T114">: Buenas tardes, Nos gustaría preguntaros si fuera posible aclarar cuál es el equipo mínimo necesario. Por otro lado, también nos gustaría comentar que en las fórmulas relativas al criterio 1 (oferta económica)<text:s/></text:span><text:soft-page-break/><text:span text:style-name="T115">y al criterio 3 (menor plazo de presentación de proyectos) los valores de Pmáx debieran ser 35 y 17 respectivamente en lugar de 30 y 19. Saludos y gracias de antemano.</text:span></text:p>
        </text:list-item>
      </text:list>
      <text:p text:style-name="P116"><text:span text:style-name="T117">Respuesta</text:span><text:span text:style-name="T118">: Buenas tardes; en cuanto al equipo mínimo está determinado en el PCAP y en el PPT. <text:s/>Por lo que se refiere a las formulas, reconocer que existe un error de hecho que no tendrá incidencia en la licitación. Saludos</text:span></text:p>
      <text:list text:style-name="LFO1" text:continue-numbering="true">
        <text:list-item>
          <text:p text:style-name="P119"><text:span text:style-name="T120">Pregunta 17/06/2025</text:span><text:span text:style-name="T121">:<text:s/></text:span><text:span text:style-name="T122">Buenas tardes ¿Dentro del alcance del presente contrato estarían previstos los trabajos necesarios de topografía y campaña geotécnica?, en caso afirmativo, ¿pueden concretar las actuaciones inicialmente previstas al respecto<text:s/></text:span></text:p>
        </text:list-item>
      </text:list>
      <text:p text:style-name="P123"><text:span text:style-name="T124">Respuesta</text:span><text:span text:style-name="T125">:</text:span><text:span text:style-name="T126"><text:s/>Buenas tardes. En relación a la consulta planteada, tal y como se establece en el PPTP apartado 4.2 PROGRAMA DE NECESIDADES, se aclara que: El objetivo principal de la actuación es acondicionar el acceso existente de tal forma que se haga más seguro, repavimentando la superficie de rodadura actual y ejecutando una serie de contenciones en los taludes para evitar desprendimientos, en definitiva, mejorando el acceso a la zona costera de Tijarafe en el barrio de El Pueblo. Como fase previa a las soluciones propuestas, y específicamente para las soluciones de refuerzo de taludes, se deberá realizar un adecuado dimensionamiento de los sistemas de estabilización, con los siguientes mínimos:</text:span></text:p>
      <text:p text:style-name="P127">1. Caracterización del terreno y del talud</text:p>
      <text:p text:style-name="P128">1.1. Estudio topográfico</text:p>
      <text:p text:style-name="P129">1.2. Estudio geológico y geotécnico</text:p>
      <text:p text:style-name="P130"><text:s text:c="2"/>Determinación de litología, estratificación, presencia de coladas, coluviones, alteraciones, etc.</text:p>
      <text:p text:style-name="P131"><text:s text:c="2"/>Caracterización de juntas y discontinuidades (ángulo, relleno, espaciado).</text:p>
      <text:p text:style-name="P132"><text:s text:c="2"/>Identificación de bloques sueltos, zonas de fracturación intensa y presencia de agua.</text:p>
      <text:p text:style-name="P133">2. Análisis de la estabilidad</text:p>
      <text:p text:style-name="P134">2.1. Detección de mecanismos de fallo</text:p>
      <text:p text:style-name="P135"><text:s text:c="2"/>Clasificación según tipo de riesgo.</text:p>
      <text:p text:style-name="P136">2.2. Simulación de desprendimientos</text:p>
      <text:p text:style-name="P137">3. Dimensionamiento de las soluciones</text:p>
      <text:p text:style-name="P138"><text:s text:c="2"/>Sistemas de protección pasiva</text:p>
      <text:p text:style-name="P139"><text:s text:c="2"/>Sistemas de protección activa</text:p>
      <text:p text:style-name="P140">Saludos.</text:p>
      <text:list text:style-name="LFO1" text:continue-numbering="true">
        <text:list-item>
          <text:p text:style-name="P141"><text:span text:style-name="T142">Pregunta 17/06/2025</text:span><text:span text:style-name="T143">:</text:span><text:span text:style-name="T144"><text:s/>Buenas tardes, A tenor de la pregunta contestada con fecha de 17/06/2025 a las 15:01 y dado que no lo tenemos claro, ¿podrían indicar en parte de los pliegos se dice con concreción el equipo mínimo o, en su caso, transcribirnos en la respuesta cuál sería? Un saludo y gracias de antemano.</text:span></text:p>
        </text:list-item>
      </text:list>
      <text:p text:style-name="P145"><text:span text:style-name="T146">Respuesta</text:span><text:span text:style-name="T147">:</text:span><text:span text:style-name="T148"><text:s/>Buenas tardes. Cláusula 18.3.5 PCAP, apartado "Solvencia Técnica y Profesional", párrafo segundo</text:span></text:p>
      <text:list text:style-name="LFO1" text:continue-numbering="true">
        <text:list-item>
          <text:p text:style-name="P149"><text:span text:style-name="T150">Pregunta 18/06/2025</text:span><text:span text:style-name="T151">:</text:span><text:span text:style-name="T152"><text:s/>Buenas tardes, A colación de la pregunta con respuesta a fecha de 17/06/2025 a las 15:22 horas, tenemos las siguientes cuestiones: ¿Como equipo mínimo, únicamente se exige obligatoriamente la presencia en el mismo de un (1) Ingeniero Civil/ITOP? ¿Ese técnico se corresponde con la<text:s/></text:span><text:soft-page-break/><text:span text:style-name="T153">figura de proyectista director? ¿En el Anexo IX aparece la figura de un técnico ambiental, ese técnico no entra dentro del equipo mínimo? ¿La figura de proyectista director puede ser asignada a un Ingeniero de Caminos, Canales y Puertos? Un saludo y gracias de antemano.</text:span></text:p>
        </text:list-item>
      </text:list>
      <text:p text:style-name="P154"><text:span text:style-name="T155">Respuesta</text:span><text:span text:style-name="T156">:</text:span><text:span text:style-name="T157"><text:s/>Buenos días; la condición de licitador y, en su caso, proyectista director y equipo está delimitada en el PCAP y en el PPT.</text:span></text:p>
      <text:p text:style-name="P158">Por otra parte, en la actualidad, el grado en IC habilita para el acceso directo en el Máster en ICCP, <text:s/>que tiene el Nivel 3 MECES (Máster) del Marco Español de Cualificación para la Educación Superior y el Nivel 7 del European Qualifications Framework (EQF).</text:p>
      <text:list text:style-name="LFO1" text:continue-numbering="true">
        <text:list-item>
          <text:p text:style-name="P159"><text:span text:style-name="T160">Pregunta 18/06/2025</text:span><text:span text:style-name="T161">:</text:span><text:span text:style-name="T162"><text:s/>Buenas tardes se dispone de levantamiento topográfico de la calle y el camino? Gracias</text:span></text:p>
        </text:list-item>
      </text:list>
      <text:p text:style-name="P163"><text:span text:style-name="T164">Respuesta</text:span><text:span text:style-name="T165">:</text:span><text:span text:style-name="T166"><text:s/>Buenos dias. No se dispone de levantamiento topográfico. Debe ser parte de la caracterización del terreno y del talud a realizar en el propio proyecto.</text:span></text:p>
      <text:p text:style-name="P167">EXPEDIENTE 1186/2025:<text:s/>SUSTITUCIÓN DE LA SUPERFICIE DE JUEGO Y OPTIMIZACIÓN DE LA RED DE RIEGO DEL CAMPO DE FÚTBOL MUNICIPAL DE TIJARAFE</text:p>
      <text:list text:style-name="LFO1" text:continue-numbering="true">
        <text:list-item>
          <text:p text:style-name="P168"><text:span text:style-name="T169">Pregunta<text:s/></text:span><text:span text:style-name="T170">31</text:span><text:span text:style-name="T171">/0</text:span><text:span text:style-name="T172">7</text:span><text:span text:style-name="T173">/2025:</text:span><text:s/><text:span text:style-name="T174">Buenos días, me gustaría me ayudasen a interpretar la frase escrita en los criterios de adjudicación referente al plazo de ejecución. Dice como mínimo 90 días Entiendo que serán 90 de días de ejecución y no 90 de reducción, ya que si no se quedarían en 30 días de ejecución. Es asi, no?</text:span></text:p>
        </text:list-item>
      </text:list>
      <text:p text:style-name="P175"><text:span text:style-name="T176">Respuesta:</text:span><text:s/><text:span text:style-name="T177">Buenos días. El plazo de ejecución establecido en el PCAP es de 120 días. Se puede proponer, como máximo, una reducción de 30 días, lo que conlleva un plazo de ejecución de 90 días.</text:span></text:p>
      <text:list text:style-name="LFO1" text:continue-numbering="true">
        <text:list-item>
          <text:p text:style-name="P178"><text:span text:style-name="T179">Pregunta 06/08/2025:</text:span><text:s/><text:span text:style-name="T180">Estimados Sres, Agradeceríamos saber si los rellenos actuales del césped (caucho+arena), se van a poder reutilizar, pese a la posible contaminación con el polvo y arena del reciente volcán?. Esperamos su aclaración, muchas gracias.</text:span></text:p>
        </text:list-item>
      </text:list>
      <text:p text:style-name="P181"><text:span text:style-name="T182">Respuesta:</text:span><text:s/><text:span text:style-name="T183">Buena tardes; no, no es posible la reutilización... debido exactamente a esa contaminación por parte de la arena del volcán. Saludos</text:span></text:p>
      <text:p text:style-name="P184"/>
      <text:p text:style-name="P185">EXPEDIENTE 1655/2025: SERVICIO DE ATENCIÓN, INFORMACIÓN Y COLABORACIÓN EN LAS TAREAS DE PROMOCIÓN TURÍSTICA DEL MUNICIPIO DE TIJARAFE</text:p>
      <text:list text:style-name="LFO1" text:continue-numbering="true">
        <text:list-item>
          <text:p text:style-name="P186"><text:bookmark-start text:name="_Hlk228438969"/><text:span text:style-name="T187">Pregunta 26/09/2025:</text:span><text:span text:style-name="T188"><text:s/>¿Dónde figura el listado de personal a subrogar?</text:span></text:p>
        </text:list-item>
      </text:list>
      <text:p text:style-name="P189"><text:span text:style-name="T190">Respuesta:<text:s/></text:span><text:bookmark-end text:name="_Hlk228438969"/><text:span text:style-name="T191">Buenos días. Por error no se había publicado diversa documentación. La relación de personal a subrogar se acaba de publicar en la Plataforma. Saludos</text:span></text:p>
      <text:list text:style-name="LFO1" text:continue-numbering="true">
        <text:list-item>
          <text:p text:style-name="P192"><text:span text:style-name="T193">Pregunta 26/09/2025:</text:span><text:span text:style-name="T194"><text:s/>Buenas tardes, no se especifica en el PPT ni en el PCAP cuántas personas serían necesarias para realizar el servicio ... podrían indicar número de personas y también si se tiene que subrogar a algún personal. Gracias de antemano.</text:span></text:p>
        </text:list-item>
      </text:list>
      <text:p text:style-name="P195"><text:span text:style-name="T196">Respuesta:</text:span><text:span text:style-name="T197"><text:s/>Buenos días. Se recoge en la cláusula 8 del PCAP. Saludos</text:span></text:p>
      <text:soft-page-break/>
      <text:list text:style-name="LFO1" text:continue-numbering="true">
        <text:list-item>
          <text:p text:style-name="P198"><text:span text:style-name="T199">Pregunta 26/09/2025</text:span><text:span text:style-name="T200">:</text:span><text:span text:style-name="T201"><text:s/>¿Pueden confirmar que se trata de un servicio de nueva creación y que actualmente el servicio no es prestado por ninguna empresa?</text:span></text:p>
        </text:list-item>
      </text:list>
      <text:p text:style-name="P202"><text:span text:style-name="T203">Respuesta:</text:span><text:span text:style-name="T204"><text:s/>Buenos días; no se trata de un servicio de nueva creación. Saludos</text:span></text:p>
      <text:list text:style-name="LFO1" text:continue-numbering="true">
        <text:list-item>
          <text:p text:style-name="P205"><text:span text:style-name="T206">Pregunta 01/10/2025:</text:span><text:span text:style-name="T207"><text:s/>Podrían indicar en que parte están los datos de subrogación? <text:s/>Gracias</text:span></text:p>
        </text:list-item>
      </text:list>
      <text:p text:style-name="P208"><text:span text:style-name="T209">Respuesta:</text:span><text:span text:style-name="T210"><text:s/></text:span><text:span text:style-name="T211">Buenos días... Se encuentra publicada en el apartado "Otros Documento". Saludos</text:span></text:p>
      <text:list text:style-name="LFO1" text:continue-numbering="true">
        <text:list-item>
          <text:p text:style-name="P212">Pregunta 01/10/2025:<text:s/>Buenos días.Revisado el punto 8 del PCAP, no se indica el número de personas por turno que deben prestar servicio. ¿Podrían indicarlo?.</text:p>
        </text:list-item>
      </text:list>
      <text:p text:style-name="P213">Muchas gracias</text:p>
      <text:p text:style-name="P214"><text:span text:style-name="T215">Respuesta:</text:span><text:span text:style-name="T216"><text:s/>Buenos días. Se necesita una persona por turno. Saludos</text:span></text:p>
      <text:list text:style-name="LFO1" text:continue-numbering="true">
        <text:list-item>
          <text:p text:style-name="P217"><text:span text:style-name="T218">Pregunta 02/10/2025:</text:span><text:span text:style-name="T219"><text:s/>Las fechas de antigüedad no las tenéis indicadas. podéis adjuntar esta información?.</text:span></text:p>
        </text:list-item>
      </text:list>
      <text:p text:style-name="P220"><text:span text:style-name="T221">Respuesta:</text:span><text:span text:style-name="T222"><text:s/>Buenas tardes; con fecha de hoy se ha publicado en <text:s/>"Otros documentos publicados" la relación del personal a subrogar subsanada, en la que consta la antigüedad. Saludos</text:span></text:p>
      <text:list text:style-name="LFO1" text:continue-numbering="true">
        <text:list-item>
          <text:p text:style-name="P223"><text:span text:style-name="T224">Pregunta 03/10/2025:<text:s/></text:span><text:span text:style-name="T225">Buenos días. En relación con los pliegos que rigen la presente licitación, se establece lo siguiente respecto al personal adscrito al servicio: Requisito obligatorio: conocimientos de los idiomas castellano, inglés y alemán.<text:s/></text:span></text:p>
        </text:list-item>
      </text:list>
      <text:p text:style-name="P226"><text:span text:style-name="T227">Respuesta</text:span><text:span text:style-name="T228">: Buenas tardes; La aclaración sobre los dos primeros puntos la establece el PCAP en las cláusulas 9.3.2 y 16.2.2. Con respecto a la experiencia, se puede determinar por la antigüedad del personal. Saludos.</text:span></text:p>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meta:initial-creator>
    <dc:creator>Innovatica Work</dc:creator>
    <meta:creation-date>2026-05-04T12:55:00Z</meta:creation-date>
    <dc:date>2026-05-04T12:55:00Z</dc:date>
    <meta:template xlink:href="Normal" xlink:type="simple"/>
    <meta:editing-cycles>2</meta:editing-cycles>
    <meta:editing-duration>PT60S</meta:editing-duration>
    <meta:document-statistic meta:page-count="7" meta:paragraph-count="37" meta:word-count="2927" meta:character-count="18991" meta:row-count="134" meta:non-whitespace-character-count="16101"/>
  </office:meta>
</office:document-meta>
</file>