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55in" fo:margin-left="-0.0104in" fo:text-indent="0in">
        <style:tab-stops>
          <style:tab-stop style:type="center" style:position="1.8298in"/>
          <style:tab-stop style:type="center" style:position="3.0194in"/>
          <style:tab-stop style:type="center" style:position="3.9236in"/>
          <style:tab-stop style:type="center" style:position="5.0361in"/>
          <style:tab-stop style:type="center" style:position="5.7937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0055in" fo:margin-left="-0.0034in" fo:margin-right="0.1326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left="-0.0104in" fo:text-indent="0in">
        <style:tab-stops>
          <style:tab-stop style:type="center" style:position="2.1597in"/>
        </style:tab-stops>
      </style:paragraph-properties>
    </style:style>
    <style:style style:name="P28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 fo:margin-right="0.1319in">
        <style:tab-stops/>
      </style:paragraph-properties>
    </style:style>
    <style:style style:name="P30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left="-0.0034in" fo:margin-right="0.1319in">
        <style:tab-stops/>
      </style:paragraph-properties>
    </style:style>
    <style:style style:name="P32" style:parent-style-name="Normal" style:family="paragraph">
      <style:paragraph-properties fo:text-align="start" fo:margin-bottom="0.0777in" fo:line-height="107%" fo:margin-left="0in" fo:text-indent="0in">
        <style:tab-stops/>
      </style:paragraph-properties>
    </style:style>
    <style:style style:name="P33" style:parent-style-name="Heading1" style:family="paragraph">
      <style:paragraph-properties fo:margin-bottom="0.0756in"/>
    </style:style>
    <style:style style:name="P34" style:parent-style-name="Normal" style:family="paragraph">
      <style:paragraph-properties fo:text-align="start" fo:margin-bottom="0.0777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left="-0.0104in" fo:margin-right="0.1319in" fo:text-indent="0.393in">
        <style:tab-stops/>
      </style:paragraph-properties>
    </style:style>
    <style:style style:name="P36" style:parent-style-name="Normal" style:family="paragraph">
      <style:paragraph-properties fo:text-align="start" fo:margin-bottom="0.0111in" fo:line-height="107%" fo:margin-left="0.393in" fo:text-indent="0in">
        <style:tab-stops/>
      </style:paragraph-properties>
    </style:style>
    <style:style style:name="P37" style:parent-style-name="Normal" style:family="paragraph">
      <style:paragraph-properties fo:margin-left="-0.0034in" fo:margin-right="0.1319in">
        <style:tab-stops/>
      </style:paragraph-properties>
    </style:style>
    <style:style style:name="P38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left="-0.0034in" fo:margin-right="0.1319in">
        <style:tab-stops/>
      </style:paragraph-properties>
    </style:style>
    <style:style style:name="P40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41" style:parent-style-name="Heading1" style:family="paragraph">
      <style:paragraph-properties fo:margin-right="0.1395in"/>
    </style:style>
    <style:style style:name="P4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-0.0034in" fo:margin-right="0.1319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-0.0034in" fo:margin-right="0.1319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margin-left="-0.0034in" fo:margin-right="0.1319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54" style:parent-style-name="Heading1" style:family="paragraph">
      <style:paragraph-properties fo:margin-right="0.1416in"/>
    </style:style>
    <style:style style:name="P55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.0055in" fo:margin-left="-0.0034in" fo:margin-right="0.1326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-0.0104in" fo:margin-right="0.1319in" fo:text-indent="0.4916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.0256in" fo:margin-left="-0.0034in" fo:margin-right="0.1326in">
        <style:tab-stops/>
      </style:paragraph-properties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text-underline-type="none"/>
    </style:style>
    <style:style style:name="P67" style:parent-style-name="Normal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7%" fo:margin-right="0.1444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1.7527in"/>
    </style:style>
    <style:style style:name="TableColumn76" style:family="table-column">
      <style:table-column-properties style:column-width="1.0555in"/>
    </style:style>
    <style:style style:name="TableColumn77" style:family="table-column">
      <style:table-column-properties style:column-width="1.5159in"/>
    </style:style>
    <style:style style:name="TableColumn78" style:family="table-column">
      <style:table-column-properties style:column-width="1.8194in"/>
    </style:style>
    <style:style style:name="Table74" style:family="table">
      <style:table-properties style:width="6.1444in" fo:margin-left="-0.0472in" table:align="left"/>
    </style:style>
    <style:style style:name="TableRow79" style:family="table-row">
      <style:table-row-properties style:min-row-height="0.6625in"/>
    </style:style>
    <style:style style:name="TableCell80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84" style:parent-style-name="Normal" style:family="paragraph">
      <style:paragraph-properties fo:margin-bottom="0in" fo:line-height="107%" fo:margin-left="0.0375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8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90" style:parent-style-name="Normal" style:family="paragraph">
      <style:paragraph-properties fo:text-align="start" fo:margin-bottom="0in" fo:line-height="107%" fo:margin-left="0.0875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ableRow92" style:family="table-row">
      <style:table-row-properties style:min-row-height="1.85in"/>
    </style:style>
    <style:style style:name="TableCell93" style:family="table-cell">
      <style:table-cell-properties fo:border="0.0069in solid #000000" style:writing-mode="lr-tb" fo:padding-top="0.0375in" fo:padding-left="0.0472in" fo:padding-bottom="0in" fo:padding-right="0.0083in"/>
    </style:style>
    <style:style style:name="P9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P10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P10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10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112" style:parent-style-name="Normal" style:family="paragraph">
      <style:paragraph-properties fo:text-align="center" fo:margin-bottom="0.0006in" fo:line-height="99%" fo:margin-right="0.0111in" fo:text-indent="0in"/>
    </style:style>
    <style:style style:name="P11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P11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.0375in" fo:padding-left="0.0472in" fo:padding-bottom="0in" fo:padding-right="0.0083in"/>
    </style:style>
    <style:style style:name="P11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28" style:parent-style-name="DefaultParagraphFont" style:family="text">
      <style:text-properties style:text-underline-type="none"/>
    </style:style>
    <style:style style:name="P129" style:parent-style-name="Normal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margin-bottom="0in" fo:line-height="107%" fo:margin-right="0.1444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olumn136" style:family="table-column">
      <style:table-column-properties style:column-width="1.6909in"/>
    </style:style>
    <style:style style:name="TableColumn137" style:family="table-column">
      <style:table-column-properties style:column-width="1.0597in"/>
    </style:style>
    <style:style style:name="TableColumn138" style:family="table-column">
      <style:table-column-properties style:column-width="1.6277in"/>
    </style:style>
    <style:style style:name="TableColumn139" style:family="table-column">
      <style:table-column-properties style:column-width="1.7652in"/>
    </style:style>
    <style:style style:name="Table135" style:family="table">
      <style:table-properties style:width="6.1444in" fo:margin-left="-0.0472in" table:align="left"/>
    </style:style>
    <style:style style:name="TableRow140" style:family="table-row">
      <style:table-row-properties style:min-row-height="0.6625in"/>
    </style:style>
    <style:style style:name="TableCell141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45" style:parent-style-name="Normal" style:family="paragraph">
      <style:paragraph-properties fo:margin-bottom="0in" fo:line-height="107%" fo:margin-left="0.0125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4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51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ableRow153" style:family="table-row">
      <style:table-row-properties style:min-row-height="1.3194in"/>
    </style:style>
    <style:style style:name="TableCell154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5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6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.0375in" fo:padding-left="0.0756in" fo:padding-bottom="0in" fo:padding-right="0.0381in"/>
    </style:style>
    <style:style style:name="P16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16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P166" style:parent-style-name="Normal" style:family="paragraph">
      <style:paragraph-properties fo:text-align="center" fo:margin-bottom="0in" fo:line-height="99%" fo:margin-left="0.0479in" fo:margin-right="0.0458in" fo:text-indent="0in">
        <style:tab-stops/>
      </style:paragraph-properties>
    </style:style>
    <style:style style:name="P16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16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1" style:parent-style-name="DefaultParagraphFont" style:family="text">
      <style:text-properties fo:font-style="italic" style:font-style-asian="italic"/>
    </style:style>
    <style:style style:name="TableCell172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7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1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3" style:parent-style-name="DefaultParagraphFont" style:family="text">
      <style:text-properties style:text-underline-type="none"/>
    </style:style>
    <style:style style:name="P184" style:parent-style-name="Normal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in" fo:line-height="107%" fo:margin-right="0.1444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olumn191" style:family="table-column">
      <style:table-column-properties style:column-width="1.6909in"/>
    </style:style>
    <style:style style:name="TableColumn192" style:family="table-column">
      <style:table-column-properties style:column-width="1.0597in"/>
    </style:style>
    <style:style style:name="TableColumn193" style:family="table-column">
      <style:table-column-properties style:column-width="1.6277in"/>
    </style:style>
    <style:style style:name="TableColumn194" style:family="table-column">
      <style:table-column-properties style:column-width="1.7652in"/>
    </style:style>
    <style:style style:name="Table190" style:family="table">
      <style:table-properties style:width="6.1444in" fo:margin-left="-0.0472in" table:align="left"/>
    </style:style>
    <style:style style:name="TableRow195" style:family="table-row">
      <style:table-row-properties style:min-row-height="0.6625in"/>
    </style:style>
    <style:style style:name="TableCell196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1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200" style:parent-style-name="Normal" style:family="paragraph">
      <style:paragraph-properties fo:margin-bottom="0in" fo:line-height="107%" fo:margin-left="0.0125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20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206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ableRow208" style:family="table-row">
      <style:table-row-properties style:min-row-height="1.1312in"/>
    </style:style>
    <style:style style:name="TableCell209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21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1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21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.0375in" fo:padding-left="0.0756in" fo:padding-bottom="0in" fo:padding-right="0.0381in"/>
    </style:style>
    <style:style style:name="P21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22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P221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2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5" style:parent-style-name="DefaultParagraphFont" style:family="text">
      <style:text-properties fo:font-style="italic" style:font-style-asian="italic"/>
    </style:style>
    <style:style style:name="TableCell226" style:family="table-cell">
      <style:table-cell-properties fo:border="0.0069in solid #000000" style:writing-mode="lr-tb" style:vertical-align="middle" fo:padding-top="0.0375in" fo:padding-left="0.0756in" fo:padding-bottom="0in" fo:padding-right="0.0381in"/>
    </style:style>
    <style:style style:name="P22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5" style:parent-style-name="Normal" style:family="paragraph">
      <style:paragraph-properties fo:text-align="center" fo:margin-bottom="0.0333in" fo:line-height="107%" fo:margin-left="0in" fo:margin-right="0.1006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7" style:parent-style-name="Heading2" style:family="paragraph">
      <style:paragraph-properties fo:margin-bottom="0.0305in"/>
    </style:style>
    <style:style style:name="T238" style:parent-style-name="DefaultParagraphFont" style:family="text">
      <style:text-properties style:text-underline-type="none"/>
    </style:style>
    <style:style style:name="P239" style:parent-style-name="Normal" style:family="paragraph">
      <style:paragraph-properties fo:text-align="center" fo:margin-bottom="0.0125in" fo:line-height="107%" fo:margin-left="0in" fo:margin-right="0.0979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center" fo:margin-bottom="0in" fo:line-height="107%" fo:margin-right="0.1437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center" fo:margin-bottom="0.0111in" fo:line-height="107%" fo:margin-left="0in" fo:margin-right="0.0979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margin-left="-0.0034in" fo:margin-right="0.1319in">
        <style:tab-stops/>
      </style:paragraph-properties>
    </style:style>
    <style:style style:name="T2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color="#FF0000"/>
    </style:style>
    <style:style style:name="P250" style:parent-style-name="Normal" style:family="paragraph">
      <style:paragraph-properties fo:margin-left="-0.0104in" fo:margin-right="0.1319in" fo:text-indent="0.4916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.0111in" fo:line-height="107%" fo:margin-left="0.4916in" fo:text-indent="0in">
        <style:tab-stops/>
      </style:paragraph-properties>
    </style:style>
    <style:style style:name="P253" style:parent-style-name="Normal" style:family="paragraph">
      <style:paragraph-properties fo:margin-bottom="0.0312in" fo:margin-left="-0.0104in" fo:margin-right="0.1319in" fo:text-indent="0.4916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257" style:parent-style-name="Normal" style:family="paragraph">
      <style:paragraph-properties fo:margin-left="-0.0104in" fo:margin-right="0.1319in" fo:text-indent="0.4916in">
        <style:tab-stops/>
      </style:paragraph-properties>
    </style:style>
    <style:style style:name="P258" style:parent-style-name="Normal" style:family="paragraph">
      <style:paragraph-properties fo:text-align="start" fo:margin-bottom="0.0763in" fo:line-height="107%" fo:margin-lef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.0375in" fo:line-height="107%" fo:margin-left="0.0381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.0395in" fo:line-height="107%" fo:margin-left="0in" fo:text-indent="0in">
        <style:tab-stops>
          <style:tab-stop style:type="center" style:position="1.5256in"/>
          <style:tab-stop style:type="right" style:position="6.0465in"/>
        </style:tab-stops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start" fo:margin-bottom="0.0333in" fo:margin-left="0in" fo:text-indent="0in">
        <style:tab-stops>
          <style:tab-stop style:type="center" style:position="1.5256in"/>
          <style:tab-stop style:type="center" style:position="4.5791in"/>
        </style:tab-stops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start" fo:margin-bottom="0.0125in" fo:line-height="107%" fo:margin-left="0.0381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.1125in" fo:line-height="107%" fo:margin-left="0.0381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7" style:parent-style-name="DefaultParagraphFont" style:family="text">
      <style:text-properties style:font-name="Bookman Old Style" style:font-name-asian="Bookman Old Style" style:font-name-complex="Bookman Old Style"/>
    </style:style>
  </office:automatic-styles>
  <office:body>
    <office:text text:use-soft-page-breaks="true">
      <text:p text:style-name="P1"><text:span text:style-name="T18">ADENDA<text:s/></text:span><text:span text:style-name="T19"><text:tab/>DECIMOTERCERA<text:s/></text:span><text:span text:style-name="T20"><text:tab/>AL<text:s/></text:span><text:span text:style-name="T21"><text:tab/>CONVENIO<text:s/></text:span><text:span text:style-name="T22"><text:tab/>MARCO<text:s/></text:span><text:span text:style-name="T23"><text:tab/>DE<text:s/></text:span></text:p>
      <text:p text:style-name="P24"><text:span text:style-name="T25">COLABORACIÓN ENTRE EL CABILDO INSULAR DE LA PALMA Y EL AYUNTAMIENTO DE TIJARAFE PARA EL DESARROLLO DEL PROGRAMA FDCAN (2016-2025) PARA LA ISLA DE LA PALMA.</text:span><text:s/></text:p>
      <text:p text:style-name="P26"><text:s/></text:p>
      <text:p text:style-name="P27"><text:s/><text:tab/>En Santa Cruz de La Palma a 26<text:s/>de marzo de 2025,<text:s/></text:p>
      <text:p text:style-name="P28"><text:s/></text:p>
      <text:p text:style-name="P29"><text:s/>De una parte, el Sr. D. Sergio Javier Rodríguez Fernández, en calidad de Presidente del Excmo. Cabildo Insular de La Palma.<text:s/></text:p>
      <text:p text:style-name="P30"><text:s/></text:p>
      <text:p text:style-name="P31"><text:s/>De otra, la Sra. Doña Yaiza Cáceres Lorenzo en calidad de Alcaldesa-Presidenta del Ayuntamiento de Tijarafe. <text:s/></text:p>
      <text:p text:style-name="P32"><text:s/></text:p>
      <text:h text:style-name="P33" text:outline-level="1">INTERVIENEN<text:s/></text:h>
      <text:p text:style-name="P34"><text:s/></text:p>
      <text:p text:style-name="P35"><text:s/>El Sr. D. Sergio Javier Rodríguez Fernández, con D.N.I 42172780A, por razón de su expresado cargo, en nombre y representación del Cabildo Insular de La Palma, con NIF P3800002B, en virtud de las facultades que le atribuye los artículos 57.b y 125.2 <text:s/>de la Ley 8/2015, de 1 de abril, de Cabildos Insulares, facultado para este acto por acuerdo del Consejo de Gobierno Insular en sesión celebrada el día 21 de marzo de 2025.<text:s/></text:p>
      <text:soft-page-break/>
      <text:p text:style-name="P36"><text:s/></text:p>
      <text:p text:style-name="P37"><text:s/>La Sra. Doña Yaiza Cáceres Lorenzo, con D.N.I. 42185295-Y, por<text:s/>razón de su expresado cargo, en nombre y representación del <text:s/>Ayuntamiento de Tijarafe, con NIF P3804700G, <text:s/>en virtud de las facultades que le atribuye el artículo 21.1.b de la Ley 7/1985, de 02 de abril, Reguladora de las Bases del Régimen Local (LBRL), facultado para este acto mediante acuerdo del órgano competente de fecha 28 de febrero.<text:s/></text:p>
      <text:p text:style-name="P38"><text:s/></text:p>
      <text:p text:style-name="P39"><text:s/>Las partes, en las representaciones que ostentan, se reconocen mutua y recíprocamente capacidad legal suficiente para convenir y obligarse en los términos del presente convenio y, al efecto<text:s/></text:p>
      <text:p text:style-name="P40"><text:s/></text:p>
      <text:h text:style-name="P41" text:outline-level="1">MANIFIESTAN<text:s/></text:h>
      <text:p text:style-name="P42"><text:span text:style-name="T43"><text:s/></text:span></text:p>
      <text:p text:style-name="P44"><text:span text:style-name="T45"><text:s/>Primero</text:span>. El convenio entre el Excmo. Cabildo Insular de la Palma y el Ayuntamiento de Tijarafe para la adecuada ejecución de las actuaciones de competencia municipal que sean incluidas en cada anualidad en el Programa FDCAN LA PALMA (2016-2025), se formalizó el 15 de junio de 2017.<text:s/></text:p>
      <text:p text:style-name="P46"><text:span text:style-name="T47"><text:s/>Segundo.</text:span><text:s/>La cláusula Segunda del Convenio suscrito establece que las actuaciones a incorporar y los compromisos financieros para cada anualidad requerirán la suscripción de adenda, de<text:s/>conformidad con el acuerdo de la Comisión de Seguimiento de este convenio, y previa tramitación del correspondiente expediente. A tal efecto se establecen en el presente documento los compromisos financieros del Cabildo con el Ayuntamiento para las actuaciones que le corresponde ejecutar.<text:s/><text:span text:style-name="T48"><text:s/></text:span></text:p>
      <text:soft-page-break/>
      <text:p text:style-name="P49"><text:s/></text:p>
      <text:p text:style-name="P50"><text:s/><text:span text:style-name="T51">Tercero.</text:span><text:s/>En sucesivas Comisiones de Seguimiento, las últimas celebradas los días 05 de septiembre de 2024 y 04 de febrero de 2025, se han determinado las actuaciones a realizar en el municipio, enmarcadas dentro de las líneas estratégicas que contempla el FDCAN, y la modificación de las mismas a lo largo de las distintas anualidades.<text:span text:style-name="T52"><text:s/></text:span><text:s text:c="2"/></text:p>
      <text:p text:style-name="P53"><text:s/></text:p>
      <text:h text:style-name="P54" text:outline-level="1">CLÁUSULAS <text:s/></text:h>
      <text:p text:style-name="P55"><text:span text:style-name="T56"><text:s/></text:span></text:p>
      <text:p text:style-name="P57"><text:span text:style-name="T58">PRIMERA. Objeto.- <text:s/></text:span></text:p>
      <text:p text:style-name="P59">Aprobar la Adenda Decimotercera al<text:span text:style-name="T60"><text:s/></text:span>Convenio suscrito por el Excmo. Cabildo Insular de la Palma y<text:s/>el Ayuntamiento de Tijarafe para el desarrollo del Programa FDCAN (2016-2025) para la isla de La Palma, que tiene como objetivo establecer aquellas acciones que se ha acordado que sean desarrolladas por el Ayuntamiento e incluidas en el FONDO<text:s/></text:p>
      <text:p text:style-name="P61">DE DESARROLLO DE CANARIAS (FDCAN LA PALMA) en la<text:s/><text:span text:style-name="T62">anualidad 2025</text:span><text:s/><text:span text:style-name="T63">(LÍNEA ESTRATÉGICA 3: “POLÍTICAS DE EMPLEO”)</text:span><text:s/>y en la<text:s/><text:span text:style-name="T64">anualidad 2023</text:span><text:s/>en la<text:s/><text:span text:style-name="T65">(LÍNEA ESTRATÉGICA 2: “INVERSIONES EN INFRAESTRUCTURAS”)<text:s/></text:span>descrita a continuación: <text:s/></text:p>
      <text:h text:style-name="Heading2" text:outline-level="2">ANUALIDAD 2023<text:span text:style-name="T66"><text:s text:c="2"/></text:span></text:h>
      <text:p text:style-name="P67"><text:span text:style-name="T68"><text:s/></text:span></text:p>
      <text:p text:style-name="P69"><text:span text:style-name="T70">LÍNEA ESTRATÉGI</text:span><text:span text:style-name="T71">CA 2: INVERSIONES EN INFRAESTRUCTURAS. <text:s/></text:span></text:p>
      <text:p text:style-name="P72"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ÍNEA ESTRATÉGICA Y EJE<text:s/></text:span></text:p>
          </table:table-cell>
          <table:table-cell table:style-name="TableCell83">
            <text:p text:style-name="P84"><text:span text:style-name="T85">MUNICIPIO<text:s/></text:span></text:p>
          </table:table-cell>
          <table:table-cell table:style-name="TableCell86">
            <text:p text:style-name="P87"><text:span text:style-name="T88">ACCIÓN<text:s/></text:span></text:p>
          </table:table-cell>
          <table:table-cell table:style-name="TableCell89">
            <text:p text:style-name="P90"><text:span text:style-name="T91">IMPORTE PREVISTO<text:s/></text:span></text:p>
          </table:table-cell>
        </table:table-row>
        <table:table-row table:style-name="TableRow92">
          <table:table-cell table:style-name="TableCell93">
            <text:p text:style-name="P94"><text:span text:style-name="T95"><text:s/></text:span></text:p>
            <text:p text:style-name="P96"><text:span text:style-name="T97"><text:s/></text:span></text:p>
            <text:p text:style-name="P98"><text:span text:style-name="T99">LÍNEA 2 (</text:span>2.1.29<text:s/></text:p>
            <text:p text:style-name="P100">MODIFICACIÓN,<text:s/></text:p>
            <text:p text:style-name="P101">MEJORAS O<text:s/></text:p>
            <text:p text:style-name="P102">CREACIÓN DE VÍAS<text:s/></text:p>
            <text:p text:style-name="P103">PUBLICAS<text:s/></text:p>
            <text:p text:style-name="P104">MUNICIPALES:CALLE<text:s/></text:p>
            <text:p text:style-name="P105">LOS POETAS)<text:s/></text:p>
            <text:p text:style-name="P106"><text:span text:style-name="T107"><text:s/></text:span></text:p>
          </table:table-cell>
          <table:table-cell table:style-name="TableCell108">
            <text:p text:style-name="P109"><text:span text:style-name="T110">Tijarafe<text:s/></text:span></text:p>
          </table:table-cell>
          <table:table-cell table:style-name="TableCell111">
            <text:p text:style-name="P112">Modificación,<text:s/>mejoras o creación de vías públicas<text:s/></text:p>
            <text:p text:style-name="P113">municipales: Los<text:s/></text:p>
            <text:p text:style-name="P114">Poetas<text:span text:style-name="T115"><text:s/></text:span></text:p>
          </table:table-cell>
          <table:table-cell table:style-name="TableCell116">
            <text:p text:style-name="P117"><text:span text:style-name="T118"><text:s/></text:span></text:p>
            <text:p text:style-name="P119"><text:span text:style-name="T120">152.092,41 €.<text:s/></text:span><text:span text:style-name="T121"><text:s/></text:span></text:p>
            <text:p text:style-name="P122"><text:span text:style-name="T123"><text:s/></text:span></text:p>
          </table:table-cell>
        </table:table-row>
      </table:table>
      <text:p text:style-name="P124"><text:span text:style-name="T125"><text:s/></text:span></text:p>
      <text:p text:style-name="P126"><text:span text:style-name="T127"><text:s/></text:span></text:p>
      <text:h text:style-name="Heading2" text:outline-level="2">ANUALIDAD 2023<text:span text:style-name="T128"><text:s text:c="2"/></text:span></text:h>
      <text:p text:style-name="P129"><text:span text:style-name="T130"><text:s/></text:span></text:p>
      <text:p text:style-name="P131"><text:span text:style-name="T132">LÍNEA ESTRATÉGICA 2: INVERSIONES EN INFRAESTRUCTURAS. <text:s/></text:span></text:p>
      <text:p text:style-name="P133"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LÍNEA ESTRATÉGICA Y EJE<text:s/></text:span></text:p>
          </table:table-cell>
          <table:table-cell table:style-name="TableCell144">
            <text:p text:style-name="P145"><text:span text:style-name="T146">MUNICIPIO<text:s/></text:span></text:p>
          </table:table-cell>
          <table:table-cell table:style-name="TableCell147">
            <text:p text:style-name="P148"><text:span text:style-name="T149">ACCIÓN<text:s/></text:span></text:p>
          </table:table-cell>
          <table:table-cell table:style-name="TableCell150">
            <text:p text:style-name="P151"><text:span text:style-name="T152">IMPORTE PREVISTO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LÍNEA 2 (</text:span>2.5.4<text:s/></text:p>
            <text:p text:style-name="P157">Edificio de Viviendas y<text:s/></text:p>
            <text:p text:style-name="P158">Viveros de Empresas)<text:span text:style-name="T159"><text:s/></text:span></text:p>
          </table:table-cell>
          <table:table-cell table:style-name="TableCell160">
            <text:p text:style-name="P161"><text:span text:style-name="T162">Tijarafe<text:s/></text:span></text:p>
          </table:table-cell>
          <table:table-cell table:style-name="TableCell163">
            <text:p text:style-name="P164"><text:s/></text:p>
            <text:p text:style-name="P165">Edificio de<text:s/></text:p>
            <text:p text:style-name="P166">Viviendas y Vivero de Empresas<text:s/></text:p>
            <text:p text:style-name="P167"><text:s/></text:p>
            <text:p text:style-name="P168"><text:span text:style-name="T169">Dirección Facultativa<text:s/></text:span></text:p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  <text:p text:style-name="P175"><text:span text:style-name="T176"><text:s/>88.379,38 € <text:s/></text:span></text:p>
            <text:p text:style-name="P177"><text:span text:style-name="T178"><text:s/></text:span></text:p>
          </table:table-cell>
        </table:table-row>
      </table:table>
      <text:p text:style-name="P179"><text:span text:style-name="T180"><text:s/></text:span></text:p>
      <text:p text:style-name="P181"><text:span text:style-name="T182"><text:s/></text:span></text:p>
      <text:h text:style-name="Heading2" text:outline-level="2">ANUALIDAD 2023<text:span text:style-name="T183"><text:s text:c="2"/></text:span></text:h>
      <text:p text:style-name="P184"><text:span text:style-name="T185"><text:s/></text:span></text:p>
      <text:p text:style-name="P186"><text:span text:style-name="T187">LÍNEA ESTRATÉGICA 2: INVERSIONES EN INFRAESTRUCTURAS. <text:s/></text:span></text:p>
      <text:p text:style-name="P188"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LÍNEA ESTRATÉGICA Y EJE<text:s/></text:span></text:p>
          </table:table-cell>
          <table:table-cell table:style-name="TableCell199">
            <text:p text:style-name="P200"><text:span text:style-name="T201">MUNICIPIO<text:s/></text:span></text:p>
          </table:table-cell>
          <table:table-cell table:style-name="TableCell202">
            <text:p text:style-name="P203"><text:span text:style-name="T204">ACCIÓN<text:s/></text:span></text:p>
          </table:table-cell>
          <table:table-cell table:style-name="TableCell205">
            <text:p text:style-name="P206"><text:span text:style-name="T207">IMPORTE PREVISTO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LÍNEA 2 (</text:span>2.10.7)<text:s/></text:p>
            <text:p text:style-name="P212">Central Agroindustrial de Bellido<text:s/></text:p>
            <text:p text:style-name="P213">T.M.Tijarafe<text:span text:style-name="T214"><text:s/></text:span></text:p>
          </table:table-cell>
          <table:table-cell table:style-name="TableCell215">
            <text:p text:style-name="P216"><text:span text:style-name="T217">Tijarafe<text:s/></text:span></text:p>
          </table:table-cell>
          <table:table-cell table:style-name="TableCell218">
            <text:p text:style-name="P219"><text:s/></text:p>
            <text:p text:style-name="P220">Revisión de precios<text:s/></text:p>
            <text:p text:style-name="P221">Central Agroindustrial de Bellido T.M.<text:s/></text:p>
            <text:p text:style-name="P222">Tijarafe<text:span text:style-name="T223"><text:s/></text:span></text:p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  <text:p text:style-name="P229"><text:span text:style-name="T230"><text:s/>124.281,88 €. <text:s/></text:span></text:p>
            <text:p text:style-name="P231"><text:span text:style-name="T232"><text:s/></text:span></text:p>
          </table:table-cell>
        </table:table-row>
      </table:table>
      <text:p text:style-name="P233"><text:span text:style-name="T234"><text:s/></text:span></text:p>
      <text:p text:style-name="P235"><text:span text:style-name="T236"><text:s/></text:span></text:p>
      <text:h text:style-name="P237" text:outline-level="2">ANUALIDAD 2025<text:span text:style-name="T238"><text:s/></text:span></text:h>
      <text:p text:style-name="P239"><text:span text:style-name="T240"><text:s/></text:span></text:p>
      <text:p text:style-name="P241"><text:span text:style-name="T242">LÍNEA ESTRATÉGICA 3: POLÍTICAS DE EMPLEO<text:s/></text:span></text:p>
      <text:p text:style-name="P243"><text:span text:style-name="T244"><text:s/></text:span></text:p>
      <text:p text:style-name="P245"><text:span text:style-name="T246">Plan de Empleo:</text:span><text:s/><text:span text:style-name="T247">92.327,24 €<text:s/></text:span>“Plan Empleo Social Ayuntamientos FDCAN. Línea 3”.<text:s/></text:p>
      <text:p text:style-name="P248"><text:span text:style-name="T249"><text:s/></text:span></text:p>
      <text:p text:style-name="P250"><text:span text:style-name="T251">SEGUNDA.</text:span>- La cantidad establecida en la presente Adenda tendrá<text:s/>carácter estimativo y se estará a resultas de lo efectivamente ejecutado. El Ayuntamiento deberá <text:s/>justificar las acciones ante el Cabildo Insular en la forma y plazos recogidos en la normativa reguladora del Fondo de Desarrollo de Canarias y que se reproducen en la cláusula tercera. <text:s text:c="2"/>Así mismo, está obligado a comunicar e informar a la institución insular sobre la tramitación, <text:s/>los importes y plazos de ejecución de las acciones recogidas en la presente Adenda. La falta de justificación total o parcial de los recursos asignados implicará la obligación de reintegrar las cantidades no justificadas, así como los rendimientos <text:s/>financieros que se hayan <text:s/>generado por las cantidades abonadas anticipadamente. Los importes no justificados podrán ser detraídos de pagos futuros de acciones incluidas dentro del FDCAN La Palma para este municipio. <text:s/></text:p>
      <text:p text:style-name="P252"><text:s/></text:p>
      <text:p text:style-name="P253"><text:span text:style-name="T254">TERCERA.</text:span>- Los plazos de aplicación de los fondos y de justificación de las anualidades serán los recogidos en la Cláusula sexta del Convenio marco de Colaboración suscrito entre el Cabildo Insular de la Palma y los Ayuntamientos para el desarrollo del Programa FDCAN (2016-2025) para la isla de La Palma, en concordancia con el apartado tercero de la cláusula quinta del Convenio entre la Administración Pública de la Comunidad Autónoma de Canarias y el Cabildo Insular de La Palma para la gestión de los recursos asignados en el marco FDCAN para el desarrollo del Programa FDCAN (2016/2025) para la isla de La Palma.<text:span text:style-name="T255"><text:s/></text:span></text:p>
      <text:p text:style-name="P256"><text:s/><text:tab/><text:s/></text:p>
      <text:p text:style-name="P257">Y en prueba de conformidad, comprometiéndose las partes a su más exacto cumplimiento, firman el presente documento, por duplicado ejemplar y a un solo efecto, en el lugar y fecha citados en el encabezado.<text:s/></text:p>
      <text:p text:style-name="P258"><text:s/></text:p>
      <text:p text:style-name="P259"><text:span text:style-name="T260"><text:s/></text:span><text:span text:style-name="T261"><text:tab/><text:s/></text:span></text:p>
      <text:p text:style-name="P262"><text:span text:style-name="T263"><text:tab/></text:span><text:span text:style-name="T264">SR. PRESIDENTE DEL CABILDO<text:s/></text:span><text:span text:style-name="T265"><text:tab/>SRA. ALCALDESA-PRESIDENTA DEL<text:s/></text:span></text:p>
      <text:p text:style-name="P266"><text:span text:style-name="T267"><text:tab/></text:span><text:span text:style-name="T268">INSULAR DE LA PALMA<text:s/></text:span><text:span text:style-name="T269"><text:tab/></text:span><text:span text:style-name="T270">AYUNTAMIENTO DE <text:s/>TIJARAFE<text:s/></text:span></text:p>
      <text:p text:style-name="P271"><text:span text:style-name="T272"><text:s/></text:span><text:span text:style-name="T273"><text:tab/><text:s/></text:span></text:p>
      <text:p text:style-name="P274"><text:s/></text:p>
      <text:p text:style-name="P275"><text:s/></text:p>
      <text:p text:style-name="P276"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18in" fo:margin-left="0.0069in" fo:margin-right="0.1388in" fo:text-indent="-0.0069in" fo:background-color="#BFBFBF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="0.0069in solid #000000" fo:padding="0in" style:shadow="none" fo:text-align="center" fo:margin-bottom="0.0034in" fo:margin-left="0.0069in" fo:margin-right="0.1402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62in" fo:line-height="111%" fo:margin-left="0.0069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1.1819in" fo:margin-bottom="0.4916in" fo:margin-right="1.0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91in"/>
      </style:header-style>
      <style:footer-style>
        <style:header-footer-properties style:dynamic-spacing="true" fo:min-height="0.512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854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Bookman Old Style" style:font-name-asian="Bookman Old Style" style:font-name-complex="Bookman Old Style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Bookman Old Style" style:font-name-asian="Bookman Old Style" style:font-name-complex="Bookman Old Style" fo:color="#808080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Bookman Old Style" style:font-name-asian="Bookman Old Style" style:font-name-complex="Bookman Old Style"/>
    </style:style>
    <style:style style:name="T10" style:parent-style-name="DefaultParagraphFont" style:family="text">
      <style:text-properties style:font-name="Bookman Old Style" style:font-name-asian="Bookman Old Style" style:font-name-complex="Bookman Old Style"/>
    </style:style>
    <style:style style:name="P11" style:parent-style-name="Normal" style:family="paragraph">
      <style:paragraph-properties fo:text-align="end" fo:margin-bottom="0in" fo:line-height="107%" fo:margin-left="0in" fo:margin-right="0.1395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" style:parent-style-name="DefaultParagraphFont" style:family="text">
      <style:text-properties style:font-name="Bookman Old Style" style:font-name-asian="Bookman Old Style" style:font-name-complex="Bookman Old Style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Bookman Old Style" style:font-name-asian="Bookman Old Style" style:font-name-complex="Bookman Old Styl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a0a0a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091" draw:id="id7" draw:style-name="a7" text:anchor-type="paragraph"><svg:title/><svg:desc/><draw:frame draw:id="id0" draw:style-name="a0" draw:name="Picture 7092" svg:x="2.03056in" svg:y="0.51319in" svg:width="0.74444in" svg:height="1.30208in" style:rel-width="scale" style:rel-height="scale"><draw:image xlink:href="media/image1.jpg" xlink:type="simple" xlink:show="embed" xlink:actuate="onLoad"/><svg:title/><svg:desc/></draw:frame><draw:custom-shape svg:x="7.08972in" svg:y="1.75589in" svg:width="0.07093in" svg:height="0.20998in" draw:id="id1" draw:style-name="a1" draw:name="Rectangle 7096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x="7.08972in" svg:y="1.91423in" svg:width="0.07093in" svg:height="0.20998in" draw:id="id2" draw:style-name="a2" draw:name="Rectangle 7097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custom-shape svg:x="7.14306in" svg:y="1.91423in" svg:width="0.07093in" svg:height="0.20998in" draw:id="id3" draw:style-name="a3" draw:name="Rectangle 7098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frame draw:id="id4" draw:style-name="a4" draw:name="Picture 7093" svg:x="0.77014in" svg:y="0.49465in" svg:width="6.31736in" svg:height="1.38243in" style:rel-width="scale" style:rel-height="scale"><draw:image xlink:href="media/image2.jpg" xlink:type="simple" xlink:show="embed" xlink:actuate="onLoad"/><svg:title/><svg:desc/></draw:frame><draw:custom-shape svg:x="1.18125in" svg:y="1.87708in" svg:width="6.14583in" svg:height="0.03403in" draw:id="id5" draw:style-name="a5" draw:name="Shape 7348"><svg:title/><svg:desc/><draw:enhanced-geometry draw:type="non-primitive" svg:viewBox="0 0 5619750 31115" draw:enhanced-path="M 0 0 L 5619750 0 5619750 31115 0 311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0"/><draw:equation draw:name="f7" draw:formula="?f4 / 31115"/><draw:equation draw:name="f8" draw:formula="0 / ?f6"/><draw:equation draw:name="f9" draw:formula="5619750 / ?f6"/><draw:equation draw:name="f10" draw:formula="0 / ?f7"/><draw:equation draw:name="f11" draw:formula="31115 / ?f7"/></draw:enhanced-geometry></draw:custom-shape><draw:frame draw:id="id6" draw:style-name="a6" draw:name="Picture 7095" svg:x="1.28125in" svg:y="0.48958in" svg:width="0.74444in" svg:height="1.30208in" style:rel-width="scale" style:rel-height="scale"><draw:image xlink:href="media/image1.jpg" xlink:type="simple" xlink:show="embed" xlink:actuate="onLoad"/><svg:title/><svg:desc/></draw:frame></draw:g></text:span><text:span text:style-name="T10"><text:s/></text:span></text:p>
      </style:header>
      <style:footer>
        <text:p text:style-name="P11"><text:span text:style-name="T12">-<text:s/></text:span><text:span text:style-name="T13"><text:page-number text:fixed="false">1</text:page-number></text:span><text:span text:style-name="T14"><text:s/>-<text:s/></text:span><text:span text:style-name="T15"><text:s/></text:span></text:p>
        <text:p text:style-name="P16"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RRADOR DE CONVENIO</dc:title>
    <dc:subject/>
    <meta:initial-creator>INFORMATICA</meta:initial-creator>
    <dc:creator>word</dc:creator>
    <meta:creation-date>2026-05-13T08:19:00Z</meta:creation-date>
    <dc:date>2026-05-13T08:19:00Z</dc:date>
    <meta:template xlink:href="Normal" xlink:type="simple"/>
    <meta:editing-cycles>2</meta:editing-cycles>
    <meta:editing-duration>PT0S</meta:editing-duration>
    <meta:document-statistic meta:page-count="3" meta:paragraph-count="12" meta:word-count="935" meta:character-count="6256" meta:row-count="44" meta:non-whitespace-character-count="5333"/>
  </office:meta>
</office:document-meta>
</file>