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number text:level="1" text:style-name="WW_CharLFO2LVL1" style:num-suffix=")"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5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bullet text:level="1" text:style-name="WW_CharLFO7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number text:level="1" text:style-name="WW_CharLFO8LVL1" style:num-suffix=")" style:num-format="a" style:num-letter-sync="true" text:start-value="6">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10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10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4" text:style-name="WW_CharLFO10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Calibri"/>
      </text:list-level-style-bullet>
      <text:list-level-style-bullet text:level="5" text:style-name="WW_CharLFO10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Calibri"/>
      </text:list-level-style-bullet>
      <text:list-level-style-bullet text:level="6" text:style-name="WW_CharLFO10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Calibri"/>
      </text:list-level-style-bullet>
      <text:list-level-style-bullet text:level="7" text:style-name="WW_CharLFO10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Calibri"/>
      </text:list-level-style-bullet>
      <text:list-level-style-bullet text:level="8" text:style-name="WW_CharLFO10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Calibri"/>
      </text:list-level-style-bullet>
      <text:list-level-style-bullet text:level="9" text:style-name="WW_CharLFO10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12LVL3" style:num-suffix="." style:num-format="1" text:start-value="2">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text:style-name="WW_CharLFO12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12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12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12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12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12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Calibri"/>
      </text:list-level-style-bullet>
      <text:list-level-style-bullet text:level="3" text:style-name="WW_CharLFO13LVL3" text:bullet-char="▪">
        <style:list-level-properties text:space-before="1.0166in" text:min-label-width="0in" text:list-level-position-and-space-mode="label-alignment">
          <style:list-level-label-alignment text:label-followed-by="listtab" fo:margin-left="1.0166in" fo:text-indent="0in"/>
        </style:list-level-properties>
        <style:text-properties style:font-name="Calibri"/>
      </text:list-level-style-bullet>
      <text:list-level-style-bullet text:level="4" text:style-name="WW_CharLFO13LVL4" text:bullet-char="•">
        <style:list-level-properties text:space-before="1.5166in" text:min-label-width="0in" text:list-level-position-and-space-mode="label-alignment">
          <style:list-level-label-alignment text:label-followed-by="listtab" fo:margin-left="1.5166in" fo:text-indent="0in"/>
        </style:list-level-properties>
        <style:text-properties style:font-name="Calibri"/>
      </text:list-level-style-bullet>
      <text:list-level-style-bullet text:level="5" text:style-name="WW_CharLFO13LVL5" text:bullet-char="o">
        <style:list-level-properties text:space-before="2.0166in" text:min-label-width="0in" text:list-level-position-and-space-mode="label-alignment">
          <style:list-level-label-alignment text:label-followed-by="listtab" fo:margin-left="2.0166in" fo:text-indent="0in"/>
        </style:list-level-properties>
        <style:text-properties style:font-name="Calibri"/>
      </text:list-level-style-bullet>
      <text:list-level-style-bullet text:level="6" text:style-name="WW_CharLFO13LVL6" text:bullet-char="▪">
        <style:list-level-properties text:space-before="2.5166in" text:min-label-width="0in" text:list-level-position-and-space-mode="label-alignment">
          <style:list-level-label-alignment text:label-followed-by="listtab" fo:margin-left="2.5166in" fo:text-indent="0in"/>
        </style:list-level-properties>
        <style:text-properties style:font-name="Calibri"/>
      </text:list-level-style-bullet>
      <text:list-level-style-bullet text:level="7" text:style-name="WW_CharLFO13LVL7" text:bullet-char="•">
        <style:list-level-properties text:space-before="3.0166in" text:min-label-width="0in" text:list-level-position-and-space-mode="label-alignment">
          <style:list-level-label-alignment text:label-followed-by="listtab" fo:margin-left="3.0166in" fo:text-indent="0in"/>
        </style:list-level-properties>
        <style:text-properties style:font-name="Calibri"/>
      </text:list-level-style-bullet>
      <text:list-level-style-bullet text:level="8" text:style-name="WW_CharLFO13LVL8" text:bullet-char="o">
        <style:list-level-properties text:space-before="3.5166in" text:min-label-width="0in" text:list-level-position-and-space-mode="label-alignment">
          <style:list-level-label-alignment text:label-followed-by="listtab" fo:margin-left="3.5166in" fo:text-indent="0in"/>
        </style:list-level-properties>
        <style:text-properties style:font-name="Calibri"/>
      </text:list-level-style-bullet>
      <text:list-level-style-bullet text:level="9" text:style-name="WW_CharLFO13LVL9" text:bullet-char="▪">
        <style:list-level-properties text:space-before="4.0166in" text:min-label-width="0in" text:list-level-position-and-space-mode="label-alignment">
          <style:list-level-label-alignment text:label-followed-by="listtab" fo:margin-left="4.0166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4861in" fo:margin-right="0in" fo:text-indent="0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P13" style:parent-style-name="Normal" style:family="paragraph">
      <style:paragraph-properties fo:text-align="start" fo:margin-bottom="0.6222in" fo:line-height="101%" fo:margin-left="1.8in" fo:margin-right="0in" fo:text-indent="-1.7402in">
        <style:tab-stops/>
      </style:paragraph-properties>
    </style:style>
    <style:style style:name="T1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19" style:parent-style-name="Normal" style:family="paragraph">
      <style:paragraph-properties fo:text-align="start" fo:margin-bottom="0.25in" fo:line-height="94%" fo:margin-left="0.0013in" fo:margin-right="0in" fo:text-indent="0in">
        <style:tab-stops/>
      </style:paragraph-properties>
    </style:style>
    <style:style style:name="T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start" fo:margin-bottom="0in" fo:line-height="94%" fo:margin-left="0in" fo:margin-right="0in" fo:text-indent="0in">
        <style:tab-stops/>
      </style:paragraph-properties>
    </style:style>
    <style:style style:name="T2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27" style:parent-style-name="DefaultParagraphFont" style:family="text">
      <style:text-properties fo:font-weight="bold" style:font-weight-asian="bold" fo:font-size="14pt" style:font-size-asian="14pt"/>
    </style:style>
    <style:style style:name="T2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9" style:parent-style-name="Normal" style:family="paragraph">
      <style:paragraph-properties fo:margin-bottom="0.302in" fo:line-height="94%" fo:margin-left="-0.0034in" fo:margin-right="-0.0027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start" fo:margin-bottom="0.1451in" fo:line-height="109%" fo:margin-left="0.4881in" fo:margin-right="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bottom="0.2902in" fo:margin-left="0.4881in">
        <style:tab-stops/>
      </style:paragraph-properties>
    </style:style>
    <style:style style:name="P35" style:parent-style-name="Normal" style:family="paragraph">
      <style:paragraph-properties fo:text-align="start" fo:margin-bottom="0.2923in" fo:line-height="106%" fo:margin-left="0.4881in" fo:margin-righ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style:font-name="Arial" style:font-name-asian="Arial" style:font-name-complex="Arial" fo:font-size="6pt" style:font-size-asian="6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style:font-name="Arial" style:font-name-asian="Arial" style:font-name-complex="Arial" fo:font-size="6pt" style:font-size-asian="6pt"/>
    </style:style>
    <style:style style:name="T43" style:parent-style-name="DefaultParagraphFont" style:family="text">
      <style:text-properties fo:font-size="11pt" style:font-size-asian="11pt"/>
    </style:style>
    <style:style style:name="P44" style:parent-style-name="Normal" style:family="paragraph">
      <style:paragraph-properties fo:margin-bottom="0.1708in" fo:margin-left="0.4881in" fo:margin-right="0.095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1208in" fo:line-height="106%" fo:margin-left="0.4881in" fo:margin-right="0in">
        <style:tab-stops/>
      </style:paragraph-properties>
    </style:style>
    <style:style style:name="P47" style:parent-style-name="Normal" style:family="paragraph">
      <style:paragraph-properties fo:text-align="start" fo:margin-bottom="0.1097in" fo:line-height="109%" fo:margin-left="0.4881in" fo:margin-righ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bottom="0.1611in" fo:margin-left="0.4881in" fo:margin-right="0.006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1631in" fo:margin-left="0.4881in" fo:margin-right="0.006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1125in" fo:line-height="109%" fo:margin-left="0.4881in" fo:margin-righ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end" fo:margin-bottom="0in" fo:line-height="107%" fo:margin-left="0in" fo:margin-right="0.1in" fo:text-indent="0in">
        <style:tab-stops/>
      </style:paragraph-properties>
    </style:style>
    <style:style style:name="P56" style:parent-style-name="Normal" style:family="paragraph">
      <style:paragraph-properties fo:margin-bottom="0.1173in" fo:margin-left="0.4881in" fo:margin-right="0.006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margin-bottom="0.1076in" fo:margin-left="0.4881in" fo:margin-right="0.0062in">
        <style:tab-stops/>
      </style:paragraph-properties>
    </style:style>
    <style:style style:name="P61" style:parent-style-name="Normal" style:family="paragraph">
      <style:paragraph-properties fo:margin-bottom="0.1159in" fo:margin-left="0.4881in" fo:margin-right="0.006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bottom="0.1159in" fo:margin-left="0.9916in" fo:margin-right="0.0062in" fo:text-indent="-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list-style-name="LFO1" style:family="paragraph">
      <style:paragraph-properties fo:margin-bottom="0.1138in" fo:margin-right="0.0062in" fo:text-indent="-0.25in"/>
    </style:style>
    <style:style style:name="T69" style:parent-style-name="DefaultParagraphFont" style:family="text">
      <style:text-properties fo:font-weight="bold" style:font-weight-asian="bold"/>
    </style:style>
    <style:style style:name="P70" style:parent-style-name="Normal" style:list-style-name="LFO1" style:family="paragraph">
      <style:paragraph-properties fo:margin-bottom="0in" fo:line-height="107%" fo:margin-right="0.0062in" fo:text-indent="-0.2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list-style-name="LFO1" style:family="paragraph">
      <style:paragraph-properties fo:margin-bottom="0.1326in" fo:line-height="109%" fo:margin-right="0.0062in" fo:text-indent="-0.2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list-style-name="LFO1" style:family="paragraph">
      <style:paragraph-properties fo:margin-bottom="0.1319in" fo:margin-right="0.0062in" fo:text-indent="-0.25in"/>
    </style:style>
    <style:style style:name="T77" style:parent-style-name="DefaultParagraphFont" style:family="text">
      <style:text-properties fo:font-weight="bold" style:font-weight-asian="bold"/>
    </style:style>
    <style:style style:name="P78" style:parent-style-name="Normal" style:list-style-name="LFO1" style:family="paragraph">
      <style:paragraph-properties fo:margin-bottom="0.2909in" fo:margin-right="0.0062in" fo:text-indent="-0.25in"/>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986in" fo:line-height="109%" fo:margin-left="0.4881in" fo:margin-righ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4881in" fo:margin-right="0.0062in">
        <style:tab-stops/>
      </style:paragraph-properties>
    </style:style>
    <style:style style:name="T83" style:parent-style-name="DefaultParagraphFont" style:family="text">
      <style:text-properties fo:font-weight="bold" style:font-weight-asian="bold"/>
    </style:style>
    <style:style style:name="P84" style:parent-style-name="Normal" style:list-style-name="LFO2" style:family="paragraph">
      <style:paragraph-properties fo:margin-right="0.0062in" fo:text-indent="-0.1027in"/>
    </style:style>
    <style:style style:name="P85" style:parent-style-name="Normal" style:list-style-name="LFO2" style:family="paragraph">
      <style:paragraph-properties fo:margin-right="0.0062in" fo:text-indent="-0.1027in"/>
    </style:style>
    <style:style style:name="P86" style:parent-style-name="Normal" style:list-style-name="LFO2" style:family="paragraph">
      <style:paragraph-properties fo:margin-right="0.0062in" fo:text-indent="-0.1027in"/>
    </style:style>
    <style:style style:name="P87" style:parent-style-name="Normal" style:list-style-name="LFO2" style:family="paragraph">
      <style:paragraph-properties fo:margin-right="0.0062in" fo:text-indent="-0.102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list-style-name="LFO2" style:family="paragraph">
      <style:paragraph-properties fo:margin-right="0.0062in" fo:text-indent="-0.1027in"/>
    </style:style>
    <style:style style:name="T92" style:parent-style-name="DefaultParagraphFont" style:family="text">
      <style:text-properties fo:font-size="11pt" style:font-size-asian="11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style:font-name="Arial" style:font-name-asian="Arial" style:font-name-complex="Arial" fo:font-size="6pt" style:font-size-asian="6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style:font-name="Arial" style:font-name-asian="Arial" style:font-name-complex="Arial" fo:font-size="6pt" style:font-size-asian="6p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list-style-name="LFO2" style:family="paragraph">
      <style:paragraph-properties fo:margin-right="0.0062in" fo:text-indent="-0.1027in"/>
    </style:style>
    <style:style style:name="T104" style:parent-style-name="DefaultParagraphFont" style:family="text">
      <style:text-properties fo:font-weight="bold" style:font-weight-asian="bold"/>
    </style:style>
    <style:style style:name="P105" style:parent-style-name="Normal" style:list-style-name="LFO2" style:family="paragraph">
      <style:paragraph-properties fo:margin-right="0.0062in" fo:text-indent="-0.1027in"/>
    </style:style>
    <style:style style:name="T106" style:parent-style-name="DefaultParagraphFont" style:family="text">
      <style:text-properties fo:font-weight="bold" style:font-weight-asian="bold"/>
    </style:style>
    <style:style style:name="P107" style:parent-style-name="Normal" style:list-style-name="LFO2" style:family="paragraph">
      <style:paragraph-properties fo:margin-bottom="0.1986in" fo:line-height="109%" fo:margin-right="0.0062in" fo:text-indent="-0.1027in"/>
    </style:style>
    <style:style style:name="T108" style:parent-style-name="DefaultParagraphFont" style:family="text">
      <style:text-properties fo:font-weight="bold" style:font-weight-asian="bold"/>
    </style:style>
    <style:style style:name="P109" style:parent-style-name="Normal" style:list-style-name="LFO2" style:family="paragraph">
      <style:paragraph-properties fo:margin-right="0.0062in" fo:text-indent="-0.102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list-style-name="LFO2" style:family="paragraph">
      <style:paragraph-properties fo:margin-right="0.0062in" fo:text-indent="-0.1027in"/>
    </style:style>
    <style:style style:name="P113" style:parent-style-name="Normal" style:family="paragraph">
      <style:paragraph-properties fo:text-align="start" fo:margin-bottom="0.1986in" fo:line-height="109%" fo:margin-left="0.4881in" fo:margin-righ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4881in" fo:margin-right="0.0062in">
        <style:tab-stops/>
      </style:paragraph-properties>
    </style:style>
    <style:style style:name="T116" style:parent-style-name="DefaultParagraphFont" style:family="text">
      <style:text-properties fo:font-weight="bold" style:font-weight-asian="bold"/>
    </style:style>
    <style:style style:name="P117" style:parent-style-name="Normal" style:list-style-name="LFO3" style:family="paragraph">
      <style:paragraph-properties fo:margin-right="0.0062in" fo:text-indent="-0.1291in"/>
    </style:style>
    <style:style style:name="P118" style:parent-style-name="Normal" style:list-style-name="LFO3" style:family="paragraph">
      <style:paragraph-properties fo:margin-right="0.0062in" fo:text-indent="-0.1291in"/>
    </style:style>
    <style:style style:name="P119" style:parent-style-name="Normal" style:list-style-name="LFO3" style:family="paragraph">
      <style:paragraph-properties fo:margin-right="0.0062in" fo:text-indent="-0.1291in"/>
    </style:style>
    <style:style style:name="P120" style:parent-style-name="Normal" style:list-style-name="LFO3" style:family="paragraph">
      <style:paragraph-properties fo:margin-right="0.0062in" fo:text-indent="-0.1291in"/>
    </style:style>
    <style:style style:name="P121" style:parent-style-name="Normal" style:list-style-name="LFO3" style:family="paragraph">
      <style:paragraph-properties fo:margin-right="0.0062in" fo:text-indent="-0.1291in"/>
    </style:style>
    <style:style style:name="P122" style:parent-style-name="Normal" style:list-style-name="LFO3" style:family="paragraph">
      <style:paragraph-properties fo:margin-right="0.0062in" fo:text-indent="-0.1291in"/>
    </style:style>
    <style:style style:name="P123" style:parent-style-name="Normal" style:list-style-name="LFO3" style:family="paragraph">
      <style:paragraph-properties fo:margin-right="0.0062in" fo:text-indent="-0.1291in"/>
    </style:style>
    <style:style style:name="P124" style:parent-style-name="Normal" style:list-style-name="LFO3" style:family="paragraph">
      <style:paragraph-properties fo:margin-right="0.0062in" fo:text-indent="-0.1291in"/>
    </style:style>
    <style:style style:name="T125" style:parent-style-name="DefaultParagraphFont" style:family="text">
      <style:text-properties fo:font-style="italic" style:font-style-asian="italic"/>
    </style:style>
    <style:style style:name="P126" style:parent-style-name="Normal" style:list-style-name="LFO3" style:family="paragraph">
      <style:paragraph-properties fo:margin-right="0.0062in" fo:text-indent="-0.1291in"/>
    </style:style>
    <style:style style:name="P127" style:parent-style-name="Normal" style:list-style-name="LFO3" style:family="paragraph">
      <style:paragraph-properties fo:margin-right="0.0062in" fo:text-indent="-0.1291in"/>
    </style:style>
    <style:style style:name="P128" style:parent-style-name="Normal" style:list-style-name="LFO3" style:family="paragraph">
      <style:paragraph-properties fo:margin-right="0.0062in" fo:text-indent="-0.1291in"/>
    </style:style>
    <style:style style:name="P129" style:parent-style-name="Normal" style:list-style-name="LFO3" style:family="paragraph">
      <style:paragraph-properties fo:margin-right="0.0062in" fo:text-indent="-0.1291in"/>
    </style:style>
    <style:style style:name="P130" style:parent-style-name="Normal" style:list-style-name="LFO3" style:family="paragraph">
      <style:paragraph-properties fo:margin-right="0.0062in" fo:text-indent="-0.1291in"/>
    </style:style>
    <style:style style:name="P131" style:parent-style-name="Normal" style:list-style-name="LFO3" style:family="paragraph">
      <style:paragraph-properties fo:margin-right="0.0062in" fo:text-indent="-0.1291in"/>
    </style:style>
    <style:style style:name="P132" style:parent-style-name="Normal" style:list-style-name="LFO3" style:family="paragraph">
      <style:paragraph-properties fo:margin-right="0.0062in" fo:text-indent="-0.1291in"/>
    </style:style>
    <style:style style:name="P133" style:parent-style-name="Normal" style:family="paragraph">
      <style:paragraph-properties fo:margin-bottom="0.1604in" fo:margin-left="0.4881in" fo:margin-right="0.0062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style:font-name="Arial" style:font-name-asian="Arial" style:font-name-complex="Arial" fo:font-size="6pt" style:font-size-asian="6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style:font-name="Arial" style:font-name-asian="Arial" style:font-name-complex="Arial" fo:font-size="6pt" style:font-size-asian="6pt"/>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159in" fo:margin-left="0.4881in" fo:margin-right="0.0062in">
        <style:tab-stops/>
      </style:paragraph-properties>
    </style:style>
    <style:style style:name="T144" style:parent-style-name="DefaultParagraphFont" style:family="text">
      <style:text-properties fo:font-weight="bold" style:font-weight-asian="bold"/>
    </style:style>
    <style:style style:name="P145" style:parent-style-name="Normal" style:list-style-name="LFO4" style:family="paragraph">
      <style:paragraph-properties fo:margin-bottom="0.1604in" fo:margin-right="0.0062in" fo:text-indent="-0.1027in"/>
    </style:style>
    <style:style style:name="P146" style:parent-style-name="Normal" style:list-style-name="LFO4" style:family="paragraph">
      <style:paragraph-properties fo:margin-bottom="0.1604in" fo:margin-right="0.0062in" fo:text-indent="-0.1027in"/>
    </style:style>
    <style:style style:name="P147" style:parent-style-name="Normal" style:list-style-name="LFO4" style:family="paragraph">
      <style:paragraph-properties fo:margin-bottom="0.1604in" fo:margin-right="0.0062in" fo:text-indent="-0.1027in"/>
    </style:style>
    <style:style style:name="P148" style:parent-style-name="Normal" style:list-style-name="LFO4" style:family="paragraph">
      <style:paragraph-properties fo:margin-bottom="0.1604in" fo:margin-right="0.0062in" fo:text-indent="-0.1027in"/>
    </style:style>
    <style:style style:name="P149" style:parent-style-name="Normal" style:list-style-name="LFO4" style:family="paragraph">
      <style:paragraph-properties fo:margin-bottom="0.159in" fo:margin-right="0.0062in" fo:text-indent="-0.1027in"/>
    </style:style>
    <style:style style:name="P150" style:parent-style-name="Normal" style:list-style-name="LFO4" style:family="paragraph">
      <style:paragraph-properties fo:margin-right="0.0062in" fo:text-indent="-0.1027in"/>
    </style:style>
    <style:style style:name="P151" style:parent-style-name="Normal" style:list-style-name="LFO4" style:family="paragraph">
      <style:paragraph-properties fo:margin-right="0.0062in" fo:text-indent="-0.1027in"/>
    </style:style>
    <style:style style:name="P152" style:parent-style-name="Normal" style:list-style-name="LFO4" style:family="paragraph">
      <style:paragraph-properties fo:margin-right="0.0062in" fo:text-indent="-0.1027in"/>
    </style:style>
    <style:style style:name="P153" style:parent-style-name="Normal" style:list-style-name="LFO4" style:family="paragraph">
      <style:paragraph-properties fo:margin-right="0.0062in" fo:text-indent="-0.1027in"/>
    </style:style>
    <style:style style:name="P154" style:parent-style-name="Normal" style:list-style-name="LFO4" style:family="paragraph">
      <style:paragraph-properties fo:margin-right="0.0062in" fo:text-indent="-0.1027in"/>
    </style:style>
    <style:style style:name="P155" style:parent-style-name="Normal" style:list-style-name="LFO4" style:family="paragraph">
      <style:paragraph-properties fo:margin-right="0.0062in" fo:text-indent="-0.1027in"/>
    </style:style>
    <style:style style:name="P156" style:parent-style-name="Normal" style:list-style-name="LFO4" style:family="paragraph">
      <style:paragraph-properties fo:margin-bottom="0.3243in" fo:margin-right="0.0062in" fo:text-indent="-0.1027in"/>
    </style:style>
    <style:style style:name="P157" style:parent-style-name="Normal" style:family="paragraph">
      <style:paragraph-properties fo:text-align="start" fo:margin-bottom="0.1152in" fo:line-height="109%" fo:margin-left="0.4881in" fo:margin-right="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bottom="0.109in" fo:margin-left="0.4881in" fo:margin-right="0.0062in">
        <style:tab-stops/>
      </style:paragraph-properties>
    </style:style>
    <style:style style:name="P160" style:parent-style-name="Normal" style:family="paragraph">
      <style:paragraph-properties fo:margin-left="0.4881in" fo:margin-right="0.0062in">
        <style:tab-stops/>
      </style:paragraph-properties>
    </style:style>
    <style:style style:name="P161" style:parent-style-name="Normal" style:family="paragraph">
      <style:paragraph-properties fo:margin-left="0.4881in" fo:margin-right="0.0062in">
        <style:tab-stops/>
      </style:paragraph-properties>
    </style:style>
    <style:style style:name="P162" style:parent-style-name="Normal" style:family="paragraph">
      <style:paragraph-properties fo:margin-left="0.4881in" fo:margin-right="0.0062in">
        <style:tab-stops/>
      </style:paragraph-properties>
    </style:style>
    <style:style style:name="P163" style:parent-style-name="Normal" style:family="paragraph">
      <style:paragraph-properties fo:text-align="start" fo:margin-bottom="0.1986in" fo:line-height="109%" fo:margin-left="0.4881in" fo:margin-right="0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left="0.4881in" fo:margin-right="0.0062in">
        <style:tab-stops/>
      </style:paragraph-properties>
    </style:style>
    <style:style style:name="P167" style:parent-style-name="Normal" style:family="paragraph">
      <style:paragraph-properties fo:text-align="start" fo:margin-bottom="0.1986in" fo:line-height="109%" fo:margin-left="0.4881in" fo:margin-righ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4881in" fo:margin-right="0.0062in">
        <style:tab-stops/>
      </style:paragraph-properties>
    </style:style>
    <style:style style:name="P170" style:parent-style-name="Normal" style:list-style-name="LFO6" style:family="paragraph">
      <style:paragraph-properties fo:margin-bottom="0.0125in" fo:margin-right="0.0062in" fo:text-indent="-0.25in"/>
    </style:style>
    <style:style style:name="T171" style:parent-style-name="DefaultParagraphFont" style:family="text">
      <style:text-properties fo:font-size="11pt" style:font-size-asian="11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style:font-name="Arial" style:font-name-asian="Arial" style:font-name-complex="Arial" fo:font-size="6pt" style:font-size-asian="6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style:font-name="Arial" style:font-name-asian="Arial" style:font-name-complex="Arial" fo:font-size="6pt" style:font-size-asian="6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style:font-name="Arial" style:font-name-asian="Arial" style:font-name-complex="Arial" fo:font-size="6pt" style:font-size-asian="6pt"/>
    </style:style>
    <style:style style:name="P178" style:parent-style-name="Normal" style:list-style-name="LFO6" style:family="paragraph">
      <style:paragraph-properties fo:margin-bottom="0.0125in" fo:margin-right="0.0062in" fo:text-indent="-0.25in"/>
    </style:style>
    <style:style style:name="P179" style:parent-style-name="Normal" style:list-style-name="LFO6" style:family="paragraph">
      <style:paragraph-properties fo:margin-bottom="0.2402in" fo:margin-right="0.0062in" fo:text-indent="-0.25in"/>
    </style:style>
    <style:style style:name="P180" style:parent-style-name="Normal" style:list-style-name="LFO5" style:family="paragraph">
      <style:paragraph-properties fo:margin-bottom="0.0104in" fo:margin-right="0.0062in" fo:text-indent="-0.25in"/>
    </style:style>
    <style:style style:name="P181" style:parent-style-name="Normal" style:list-style-name="LFO5" style:family="paragraph">
      <style:paragraph-properties fo:margin-bottom="0.043in" fo:margin-right="0.0062in" fo:text-indent="-0.25in"/>
    </style:style>
    <style:style style:name="P182" style:parent-style-name="Normal" style:list-style-name="LFO5" style:family="paragraph">
      <style:paragraph-properties fo:margin-bottom="0.1618in" fo:margin-right="0.0062in" fo:text-indent="-0.25in"/>
    </style:style>
    <style:style style:name="P183" style:parent-style-name="Normal" style:family="paragraph">
      <style:paragraph-properties fo:margin-bottom="0.243in" fo:margin-left="0.4881in" fo:margin-right="0.0062in">
        <style:tab-stops/>
      </style:paragraph-properties>
    </style:style>
    <style:style style:name="P184" style:parent-style-name="Normal" style:list-style-name="LFO7" style:family="paragraph">
      <style:paragraph-properties fo:margin-bottom="0.009in" fo:margin-right="0.0062in" fo:text-indent="-0.25in"/>
    </style:style>
    <style:style style:name="P185" style:parent-style-name="Normal" style:list-style-name="LFO7" style:family="paragraph">
      <style:paragraph-properties fo:margin-bottom="0.0451in" fo:margin-right="0.0062in" fo:text-indent="-0.25in"/>
    </style:style>
    <style:style style:name="P186" style:parent-style-name="Normal" style:list-style-name="LFO7" style:family="paragraph">
      <style:paragraph-properties fo:margin-bottom="0.009in" fo:margin-right="0.0062in" fo:text-indent="-0.25in"/>
    </style:style>
    <style:style style:name="P187" style:parent-style-name="Normal" style:list-style-name="LFO7" style:family="paragraph">
      <style:paragraph-properties fo:margin-bottom="0.0451in" fo:margin-right="0.0062in" fo:text-indent="-0.25in"/>
    </style:style>
    <style:style style:name="P188" style:parent-style-name="Normal" style:list-style-name="LFO7" style:family="paragraph">
      <style:paragraph-properties fo:margin-right="0.0062in" fo:text-indent="-0.25in"/>
    </style:style>
    <style:style style:name="P189" style:parent-style-name="Normal" style:list-style-name="LFO8" style:family="paragraph">
      <style:paragraph-properties fo:margin-bottom="0.0125in" fo:margin-right="0.0062in" fo:text-indent="-0.25in"/>
    </style:style>
    <style:style style:name="P190" style:parent-style-name="Normal" style:list-style-name="LFO8" style:family="paragraph">
      <style:paragraph-properties fo:margin-bottom="0.0125in" fo:margin-right="0.0062in" fo:text-indent="-0.25in"/>
    </style:style>
    <style:style style:name="P191" style:parent-style-name="Normal" style:list-style-name="LFO8" style:family="paragraph">
      <style:paragraph-properties fo:margin-bottom="0.0125in" fo:margin-right="0.0062in" fo:text-indent="-0.25in"/>
    </style:style>
    <style:style style:name="P192" style:parent-style-name="Normal" style:list-style-name="LFO8" style:family="paragraph">
      <style:paragraph-properties fo:margin-bottom="0.0125in" fo:margin-right="0.0062in" fo:text-indent="-0.25in"/>
    </style:style>
    <style:style style:name="P193" style:parent-style-name="Normal" style:list-style-name="LFO8" style:family="paragraph">
      <style:paragraph-properties fo:margin-bottom="0.0125in" fo:margin-right="0.0062in" fo:text-indent="-0.25in"/>
    </style:style>
    <style:style style:name="P194" style:parent-style-name="Normal" style:list-style-name="LFO8" style:family="paragraph">
      <style:paragraph-properties fo:margin-bottom="0.0125in" fo:margin-right="0.0062in" fo:text-indent="-0.25in"/>
    </style:style>
    <style:style style:name="P195" style:parent-style-name="Normal" style:list-style-name="LFO8" style:family="paragraph">
      <style:paragraph-properties fo:margin-bottom="0.0125in" fo:margin-right="0.0062in" fo:text-indent="-0.25in"/>
    </style:style>
    <style:style style:name="P196" style:parent-style-name="Normal" style:list-style-name="LFO8" style:family="paragraph">
      <style:paragraph-properties fo:margin-bottom="0.0111in" fo:margin-right="0.0062in" fo:text-indent="-0.25in"/>
    </style:style>
    <style:style style:name="P197" style:parent-style-name="Normal" style:list-style-name="LFO8" style:family="paragraph">
      <style:paragraph-properties fo:margin-bottom="0.0125in" fo:margin-right="0.0062in" fo:text-indent="-0.25in"/>
    </style:style>
    <style:style style:name="P198" style:parent-style-name="Normal" style:list-style-name="LFO8" style:family="paragraph">
      <style:paragraph-properties fo:margin-right="0.0062in" fo:text-indent="-0.25in"/>
    </style:style>
    <style:style style:name="P199" style:parent-style-name="Normal" style:list-style-name="LFO9" style:family="paragraph">
      <style:paragraph-properties fo:text-align="start" fo:margin-bottom="0.1986in" fo:line-height="109%" fo:margin-right="0in" fo:text-indent="-0.1722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margin-left="0.4881in" fo:margin-right="0.0062in">
        <style:tab-stops/>
      </style:paragraph-properties>
    </style:style>
    <style:style style:name="P203" style:parent-style-name="Normal" style:list-style-name="LFO9" style:family="paragraph">
      <style:paragraph-properties fo:text-align="start" fo:margin-bottom="0.1986in" fo:line-height="109%" fo:margin-right="0in" fo:text-indent="-0.1722in"/>
    </style:style>
    <style:style style:name="T204" style:parent-style-name="DefaultParagraphFont" style:family="text">
      <style:text-properties fo:font-weight="bold" style:font-weight-asian="bold"/>
    </style:style>
    <style:style style:name="P205" style:parent-style-name="Normal" style:family="paragraph">
      <style:paragraph-properties fo:margin-left="0.4881in" fo:margin-right="0.0062in">
        <style:tab-stops/>
      </style:paragraph-properties>
    </style:style>
    <style:style style:name="P206" style:parent-style-name="Normal" style:family="paragraph">
      <style:paragraph-properties fo:margin-left="0.4881in" fo:margin-right="0.0062in">
        <style:tab-stops/>
      </style:paragraph-properties>
    </style:style>
    <style:style style:name="T207" style:parent-style-name="DefaultParagraphFont" style:family="text">
      <style:text-properties fo:font-weight="bold" style:font-weight-asian="bold"/>
    </style:style>
    <style:style style:name="P208" style:parent-style-name="Normal" style:list-style-name="LFO9" style:family="paragraph">
      <style:paragraph-properties fo:text-align="start" fo:margin-bottom="0.1986in" fo:line-height="109%" fo:margin-right="0in" fo:text-indent="-0.1722in"/>
    </style:style>
    <style:style style:name="T209" style:parent-style-name="DefaultParagraphFont" style:family="text">
      <style:text-properties fo:font-weight="bold" style:font-weight-asian="bold"/>
    </style:style>
    <style:style style:name="P210" style:parent-style-name="Normal" style:family="paragraph">
      <style:paragraph-properties fo:margin-bottom="0.5298in" fo:margin-left="0.4881in" fo:margin-right="0.006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1986in" fo:line-height="109%" fo:margin-left="0.4881in" fo:margin-righ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4881in" fo:margin-right="0.0062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DefaultParagraphFont" style:family="text">
      <style:text-properties style:font-name="Arial" style:font-name-asian="Arial" style:font-name-complex="Arial" fo:font-size="6pt" style:font-size-asian="6pt"/>
    </style:style>
    <style:style style:name="T219" style:parent-style-name="DefaultParagraphFont" style:family="text">
      <style:text-properties style:font-name="Arial" style:font-name-asian="Arial" style:font-name-complex="Arial" fo:font-size="6pt" style:font-size-asian="6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DefaultParagraphFont" style:family="text">
      <style:text-properties style:font-name="Arial" style:font-name-asian="Arial" style:font-name-complex="Arial" fo:font-size="6pt" style:font-size-asian="6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DefaultParagraphFont" style:family="text">
      <style:text-properties style:font-name="Arial" style:font-name-asian="Arial" style:font-name-complex="Arial" fo:font-size="6pt" style:font-size-asian="6pt"/>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margin-left="0.4881in" fo:margin-right="0.006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margin-bottom="0.8604in" fo:margin-left="0.4881in" fo:margin-right="0.006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1986in" fo:line-height="109%" fo:margin-left="0.4881in" fo:margin-righ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4881in" fo:margin-right="0.006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margin-left="0.4881in" fo:margin-right="0.006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left="0.4881in" fo:margin-right="0.0062in">
        <style:tab-stops/>
      </style:paragraph-properties>
    </style:style>
    <style:style style:name="P252" style:parent-style-name="Normal" style:family="paragraph">
      <style:paragraph-properties fo:margin-left="0.4881in" fo:margin-right="0.0062in">
        <style:tab-stops/>
      </style:paragraph-properties>
    </style:style>
    <style:style style:name="P253" style:parent-style-name="Normal" style:family="paragraph">
      <style:paragraph-properties fo:text-align="start" fo:margin-bottom="0.1986in" fo:line-height="109%" fo:margin-left="0.4881in" fo:margin-right="0in">
        <style:tab-stops/>
      </style:paragraph-properties>
    </style:style>
    <style:style style:name="T254" style:parent-style-name="DefaultParagraphFont" style:family="text">
      <style:text-properties fo:font-weight="bold" style:font-weight-asian="bold"/>
    </style:style>
    <style:style style:name="P255" style:parent-style-name="Normal" style:list-style-name="LFO10" style:family="paragraph">
      <style:paragraph-properties fo:margin-right="0.0062in" fo:text-indent="-0.0986in"/>
    </style:style>
    <style:style style:name="P256" style:parent-style-name="Normal" style:list-style-name="LFO10" style:family="paragraph">
      <style:paragraph-properties fo:margin-right="0.0062in" fo:text-indent="-0.0986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list-style-name="LFO10" style:family="paragraph">
      <style:paragraph-properties fo:margin-bottom="0.2423in" fo:margin-right="0.0062in" fo:text-indent="-0.0986in"/>
    </style:style>
    <style:style style:name="P261" style:parent-style-name="Normal" style:list-style-name="LFO10" style:family="paragraph">
      <style:paragraph-properties fo:margin-bottom="0.0437in" fo:margin-right="0.0062in" fo:text-indent="-0.25in"/>
    </style:style>
    <style:style style:name="P262" style:parent-style-name="Normal" style:list-style-name="LFO10" style:family="paragraph">
      <style:paragraph-properties fo:margin-right="0.0062in" fo:text-indent="-0.25in"/>
    </style:style>
    <style:style style:name="P263" style:parent-style-name="Normal" style:family="paragraph">
      <style:paragraph-properties fo:margin-left="0.4881in" fo:margin-right="0.0062in">
        <style:tab-stops/>
      </style:paragraph-properties>
    </style:style>
    <style:style style:name="P264" style:parent-style-name="Normal" style:family="paragraph">
      <style:paragraph-properties fo:text-align="start" fo:margin-bottom="0.2687in" fo:line-height="109%" fo:margin-left="0.4881in" fo:margin-right="0in">
        <style:tab-stops/>
      </style:paragraph-properties>
    </style:style>
    <style:style style:name="T265" style:parent-style-name="DefaultParagraphFont" style:family="text">
      <style:text-properties fo:font-weight="bold" style:font-weight-asian="bold"/>
    </style:style>
    <style:style style:name="P266" style:parent-style-name="Normal" style:list-style-name="LFO11" style:family="paragraph">
      <style:paragraph-properties fo:margin-bottom="0.243in" fo:margin-right="0.0062in" fo:text-indent="-0.1486in"/>
    </style:style>
    <style:style style:name="P267" style:parent-style-name="Normal" style:list-style-name="LFO11" style:family="paragraph">
      <style:paragraph-properties fo:margin-bottom="0.2444in" fo:margin-right="0.0062in" fo:text-indent="-0.1486in"/>
    </style:style>
    <style:style style:name="P268" style:parent-style-name="Normal" style:list-style-name="LFO11" style:family="paragraph">
      <style:paragraph-properties fo:margin-bottom="0.134in" fo:line-height="137%" fo:margin-right="0.0062in" fo:text-indent="-0.1486in"/>
    </style:style>
    <style:style style:name="P269" style:parent-style-name="Normal" style:list-style-name="LFO11" style:family="paragraph">
      <style:paragraph-properties fo:margin-bottom="0.243in" fo:margin-right="0.0062in" fo:text-indent="-0.1486in"/>
    </style:style>
    <style:style style:name="T270" style:parent-style-name="DefaultParagraphFont" style:family="text">
      <style:text-properties fo:font-size="11pt" style:font-size-asian="11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style:font-name="Arial" style:font-name-asian="Arial" style:font-name-complex="Arial"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style:font-name="Arial" style:font-name-asian="Arial" style:font-name-complex="Arial" fo:font-size="6pt" style:font-size-asian="6pt"/>
    </style:style>
    <style:style style:name="T275" style:parent-style-name="DefaultParagraphFont" style:family="text">
      <style:text-properties style:font-name="Arial" style:font-name-asian="Arial" style:font-name-complex="Arial" fo:font-size="6pt" style:font-size-asian="6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style:font-name="Arial" style:font-name-asian="Arial" style:font-name-complex="Arial" fo:font-size="6pt" style:font-size-asian="6pt"/>
    </style:style>
    <style:style style:name="P278" style:parent-style-name="Normal" style:list-style-name="LFO11" style:family="paragraph">
      <style:paragraph-properties fo:margin-bottom="0.243in" fo:margin-right="0.0062in" fo:text-indent="-0.1486in"/>
    </style:style>
    <style:style style:name="P279" style:parent-style-name="Normal" style:list-style-name="LFO11" style:family="paragraph">
      <style:paragraph-properties fo:margin-bottom="0.1416in" fo:line-height="137%" fo:margin-right="0.0062in" fo:text-indent="-0.1486in"/>
    </style:style>
    <style:style style:name="P280" style:parent-style-name="Normal" style:family="paragraph">
      <style:paragraph-properties fo:text-align="start" fo:margin-bottom="0.1125in" fo:line-height="109%" fo:margin-left="0.4881in" fo:margin-righ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673in" fo:margin-left="0.4881in" fo:margin-right="0.0062in">
        <style:tab-stops/>
      </style:paragraph-properties>
    </style:style>
    <style:style style:name="P283" style:parent-style-name="Normal" style:family="paragraph">
      <style:paragraph-properties fo:text-align="start" fo:margin-bottom="0.2243in" fo:line-height="109%" fo:margin-left="0.4881in" fo:margin-righ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2701in" fo:margin-left="0.5902in" fo:margin-right="0.0062in" fo:text-indent="0.11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list-style-name="LFO13" style:family="paragraph">
      <style:paragraph-properties fo:margin-bottom="0.2145in" fo:margin-right="0.0062in" fo:text-indent="0.118in"/>
    </style:style>
    <style:style style:name="P289" style:parent-style-name="Normal" style:list-style-name="LFO13" style:family="paragraph">
      <style:paragraph-properties fo:margin-bottom="0.2291in" fo:margin-right="0.0062in" fo:text-indent="0.118in"/>
    </style:style>
    <style:style style:name="P290" style:parent-style-name="Normal" style:list-style-name="LFO13" style:family="paragraph">
      <style:paragraph-properties fo:margin-bottom="0.1687in" fo:line-height="106%" fo:margin-right="0.0062in" fo:text-indent="0.118in"/>
    </style:style>
    <style:style style:name="P291" style:parent-style-name="Normal" style:family="paragraph">
      <style:paragraph-properties fo:margin-bottom="0.1645in" fo:margin-left="0.4881in" fo:margin-right="0.0062in">
        <style:tab-stops/>
      </style:paragraph-properties>
    </style:style>
    <style:style style:name="P292" style:parent-style-name="Normal" style:family="paragraph">
      <style:paragraph-properties fo:margin-bottom="0.2736in" fo:margin-left="0.4881in" fo:margin-right="0.0062in">
        <style:tab-stops/>
      </style:paragraph-properties>
    </style:style>
    <style:style style:name="P293" style:parent-style-name="Normal" style:list-style-name="LFO12" style:family="paragraph">
      <style:paragraph-properties fo:text-align="start" fo:margin-bottom="0.2777in" fo:line-height="106%" fo:margin-right="0.0027in" fo:text-indent="0.118in"/>
    </style:style>
    <style:style style:name="P294" style:parent-style-name="Normal" style:list-style-name="LFO12" style:family="paragraph">
      <style:paragraph-properties fo:text-align="start" fo:margin-bottom="0.1631in" fo:margin-right="0.0027in" fo:text-indent="0.118in"/>
    </style:style>
    <style:style style:name="P295" style:parent-style-name="Normal" style:family="paragraph">
      <style:paragraph-properties fo:text-align="start" fo:margin-bottom="0.168in" fo:line-height="109%" fo:margin-left="0.4881in" fo:margin-right="0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bottom="0.1659in" fo:margin-left="0.4881in" fo:margin-right="0.0062in">
        <style:tab-stops/>
      </style:paragraph-properties>
    </style:style>
    <style:style style:name="P298" style:parent-style-name="Normal" style:family="paragraph">
      <style:paragraph-properties fo:text-align="start" fo:margin-bottom="0.1194in" fo:line-height="109%" fo:margin-left="0.4881in" fo:margin-righ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0006in" fo:margin-left="0.4881in" fo:margin-right="0.0062in">
        <style:tab-stops/>
      </style:paragraph-properties>
    </style:style>
    <style:style style:name="P301" style:parent-style-name="Normal" style:family="paragraph">
      <style:paragraph-properties fo:margin-bottom="0.6069in" fo:margin-left="0.4881in" fo:margin-right="0.1in">
        <style:tab-stops/>
      </style:paragraph-properties>
    </style:style>
    <style:style style:name="P302" style:parent-style-name="Normal" style:family="paragraph">
      <style:paragraph-properties fo:text-align="center" fo:margin-bottom="0.1534in" fo:line-height="113%" fo:margin-left="0.4972in" fo:margin-right="0.0916in">
        <style:tab-stops/>
      </style:paragraph-properties>
    </style:style>
    <style:style style:name="P303" style:parent-style-name="Normal" style:family="paragraph">
      <style:paragraph-properties fo:text-align="center" fo:margin-bottom="0.1534in" fo:line-height="113%" fo:margin-left="0.4972in" fo:margin-right="0in">
        <style:tab-stops/>
      </style:paragraph-properties>
    </style:style>
    <style:style style:name="T304" style:parent-style-name="DefaultParagraphFont" style:family="text">
      <style:text-properties fo:font-size="11pt" style:font-size-asian="11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style:font-name="Arial" style:font-name-asian="Arial" style:font-name-complex="Arial" fo:font-size="6pt" style:font-size-asian="6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style:font-name="Arial" style:font-name-asian="Arial" style:font-name-complex="Arial" fo:font-size="6pt" style:font-size-asian="6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style:font-name="Arial" style:font-name-asian="Arial" style:font-name-complex="Arial" fo:font-size="6pt" style:font-size-asian="6pt"/>
    </style:style>
    <style:style style:name="P311" style:parent-style-name="Normal" style:family="paragraph">
      <style:paragraph-properties fo:text-align="center" fo:margin-bottom="0.4937in" fo:line-height="113%" fo:margin-left="0.4972in" fo:margin-right="0.0013in">
        <style:tab-stops/>
      </style:paragraph-properties>
    </style:style>
    <style:style style:name="P312" style:parent-style-name="Normal" style:family="paragraph">
      <style:paragraph-properties fo:margin-bottom="0.0006in" fo:line-height="94%" fo:margin-left="-0.0034in" fo:margin-right="-0.0027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margin-bottom="0.1756in" fo:line-height="94%" fo:margin-left="-0.0034in" fo:margin-right="-0.0027in">
        <style:tab-stops/>
      </style:paragraph-properties>
    </style:style>
    <style:style style:name="T316" style:parent-style-name="DefaultParagraphFont" style:family="text">
      <style:text-properties fo:font-size="11pt" style:font-size-asian="11pt"/>
    </style:style>
    <style:style style:name="P317" style:parent-style-name="Normal" style:family="paragraph">
      <style:paragraph-properties fo:margin-bottom="0.1687in" fo:line-height="94%" fo:margin-left="-0.0034in" fo:margin-right="-0.0027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bottom="0.0243in" fo:line-height="91%" fo:margin-left="0.0013in" fo:margin-right="0.0215in" fo:text-indent="0.4916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center" fo:margin-bottom="0in" fo:line-height="107%" fo:margin-left="0.1604in" fo:margin-right="0in" fo:text-indent="0in">
        <style:tab-stops/>
      </style:paragraph-properties>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center" fo:margin-bottom="0.0131in" fo:line-height="96%" fo:margin-left="0.2166in" fo:margin-right="0.175in" fo:text-indent="0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center" fo:margin-bottom="0in" fo:line-height="107%" fo:margin-left="0in" fo:margin-right="0.0465in" fo:text-indent="0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1"><text:s/></text:span><text:span text:style-name="T12"><text:s/></text:span></text:p>
      <text:p text:style-name="P13"><text:span text:style-name="T14">DOÑA NIEVES ARELI MEDINA GONZÁLEZ, SECRETARIA–INTERVENTORA</text:span><text:span text:style-name="T15"><text:s/></text:span><text:span text:style-name="T16">DEL</text:span><text:span text:style-name="T17"><text:s/></text:span><text:span text:style-name="T18">AYUNTAMIENTO DE TIJARAFE.</text:span></text:p>
      <text:p text:style-name="P19"><text:span text:style-name="T20">CERTIFICO</text:span><text:span text:style-name="T21">:</text:span><text:span text:style-name="T22"><text:s/>que por la Junta de Gobierno Local en sesión ordinaria celebrada el día 16 de octubre de 2025, se adoptó el siguiente acuerdo:</text:span><text:span text:style-name="T23"><text:s/></text:span><text:span text:style-name="T24"><text:s/></text:span></text:p>
      <text:p text:style-name="P25"><text:span text:style-name="T26">8.- BASES Y CONVOCATORIA DE SUBVENCIONES PARA LA</text:span><text:span text:style-name="T27"><text:s/></text:span><text:span text:style-name="T28">DINAMIZACIÓN EMPRESARIAL EN EL AÑO 2025.<text:s/></text:span></text:p>
      <text:p text:style-name="P29"><text:span text:style-name="T30">VISTO el documento relativo a las BASES Y CONVOCATORIA DE SUBVENCIONES PARA LA DINAMIZACIÓN EMPRESARIAL EN EL AÑO 2025, que es del siguiente tenor literal:</text:span></text:p>
      <text:soft-page-break/>
      <text:p text:style-name="P31"><text:span text:style-name="T32">BASES QUE</text:span><text:span text:style-name="T33"><text:s/>HAN DE REGIR EL OTORGAMIENTO DE AYUDAS PARA LA MODERNIZACION, AMPLIACION Y MEJORA DE NEGOCIO O LAS ACTIVIDADES EMPRESARIALES DEL MUNICIPIO DE TIJARAFE.</text:span></text:p>
      <text:p text:style-name="P34">El Ayuntamiento de Tijarafe a través de estas ayudas pretende fomentar la creación de nuevas empresas en el ámbito municipal, así como continuar con el apoyo al tejido económico empresarial, fuente de empleo y crecimiento del municipio. En esta línea, se apuesta por la dinamización empresarial mediante el apoyo a las empresas ya existentes en Tijarafe o de<text:s/>reciente creación, tratando de ayudar en su sostenimiento diario, su continua mejora y renovación.</text:p>
      <text:p text:style-name="P35"><text:span text:style-name="T36"><draw:g draw:z-index="251658240" draw:name="Group 13338" draw:id="id3" draw:style-name="a5" text:anchor-type="paragraph"><svg:title/><svg:desc/><draw:custom-shape svg:width="2.6221in" svg:height="0.12382in" draw:id="id0" draw:style-name="a2" draw:transform="translate(-1.31105in -0.06191in) rotate(-4.71239) translate(7.69425in 9.42353in)" draw:name="Rectangle 458"><svg:title/><svg:desc/><text:p text:style-name="P37"><text:span text:style-name="T38">Cód. Validación: 3NCYFSAZLL6Y5K74ASCQR6GFL<text:s/></text:span></text:p><draw:enhanced-geometry draw:type="non-primitive" svg:viewBox="0 0 21600 21600" draw:enhanced-path="M 0 0 L 21600 0 21600 21600 0 21600 Z N"/></draw:custom-shape><draw:custom-shape svg:width="2.2467in" svg:height="0.12382in" draw:id="id1" draw:style-name="a3" draw:transform="translate(-1.12335in -0.06191in) rotate(-4.71239) translate(7.77759in 9.61123in)" draw:name="Rectangle 459"><svg:title/><svg:desc/><text:p text:style-name="P39"><text:span text:style-name="T40">Verificación: https://tijarafe.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7.86092in 8.41755in)" draw:name="Rectangle 460"><svg:title/><svg:desc/><text:p text:style-name="P41"><text:span text:style-name="T42">Documento firmado electrónicamente desde la plataforma esPublico Gestiona | Página 1 de 7<text:s/></text:span></text:p><draw:enhanced-geometry draw:type="non-primitive" svg:viewBox="0 0 21600 21600" draw:enhanced-path="M 0 0 L 21600 0 21600 21600 0 21600 Z N"/></draw:custom-shape></draw:g></text:span><text:span text:style-name="T43"><draw:g draw:z-index="251659264" draw:name="Group 13339" draw:id="id6" draw:style-name="a8" text:anchor-type="paragraph"><svg:title/><svg:desc/><draw:custom-shape svg:x="0.27778in" svg:y="1.52777in" svg:width="0.40278in" svg:height="3.20319in" draw:id="id4" draw:style-name="a6" draw:name="Shape 46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46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Así mismo, nuestra Agencia de Empleo y Desarrollo Local dedica gran parte de sus esfuerzos a promover el emprendimiento, haciendo referencia a las actuaciones encaminadas a fomentar la actividad empresarial, el trabajo autónomo y la economía social, así como las políticas encaminadas a la generación de empleo, la actividad empresarial y la dinamización e impulso del desarrollo económico local.</text:p>
      <text:p text:style-name="P44">La Ley 38/2003, de 17 de noviembre, General de Subvenciones, dispone que el procedimiento ordinario de concesión de subvenciones se tramitará en régimen de concurrencia competitiva<text:span text:style-name="T45">,<text:s/></text:span>mediante convocatoria pública aprobada por el órgano competente. No obstante, la citada Ley, en su artículo 22.2.c), establece que, con carácter excepcional, podrán concederse de forma directa aquellas subvenciones en las que se acrediten razones de interés público, social, económico o humanitario, u otras debidamente justificadas que dificulten la convocatoria pública.</text:p>
      <text:soft-page-break/>
      <text:p text:style-name="P46">De conformidad con lo expuesto, las presentes bases tienen por objeto regular, con carácter general, el régimen y procedimiento aplicable para el otorgamiento de subvenciones, por parte del Ayuntamiento de<text:s/>Tijarafe, destinadas al fomento y consolidación de la actividad empresarial en su término municipal.</text:p>
      <text:p text:style-name="P47"><text:span text:style-name="T48">PRIMERA. Objeto.</text:span></text:p>
      <text:p text:style-name="P49">El objeto de las presentes bases es regular, en el ámbito territorial del municipio de Tijarafe, la concesión de<text:s/><text:span text:style-name="T50">ayudas económicas</text:span>, para fomentar la dinamización y modernización de la actividad económica en el término municipal.</text:p>
      <text:p text:style-name="P51">El fin de estas ayudas es<text:s/><text:span text:style-name="T52">incentivar el tejido empresarial</text:span><text:s/>de Tijarafe, contribuir a la competitividad de nuestras empresas y al desarrollo sostenible de las mismas.</text:p>
      <text:p text:style-name="P53"><text:span text:style-name="T54">SEGUNDA. Beneficiarios y requisitos.</text:span></text:p>
      <text:p text:style-name="P55">Podrán acogerse a estas ayudas las empresas del sector económico comercial o de servicios y actividades agrícolas y<text:s/></text:p>
      <text:p text:style-name="P56">constituidas, en cualquier forma jurídica, con anterioridad a la fecha de solicitud de la<text:s/>subvención, además de que desarrollen su actividad en el término municipal de<text:s/><text:span text:style-name="T57">Tijarafe</text:span>, como<text:s/><text:span text:style-name="T58">domicilio social</text:span><text:s/>o<text:s/><text:span text:style-name="T59">establecimiento comercial abierto</text:span><text:s/>al público.</text:p>
      <text:p text:style-name="P60">Cada emprendedor podrá optar a una única solicitud, independientemente del número de actividades empresariales iniciadas.</text:p>
      <text:p text:style-name="P61">Cada empresa o empresario podrá presentar<text:s/><text:span text:style-name="T62">un único proyecto</text:span><text:s/>cuando las actuaciones propuestas coincidan con las actividades que constituyen su<text:s/><text:span text:style-name="T63">objeto social</text:span>, o sean<text:s/><text:span text:style-name="T64">similares, análogas o complementarias</text:span><text:s/>a las que desarrolla de forma<text:s/>habitual.</text:p>
      <text:soft-page-break/>
      <text:p text:style-name="P65">1.<text:tab/>Los<text:s/><text:span text:style-name="T66">requisitos generales</text:span><text:s/>que deben cumplir los beneficiarios<text:s/><text:span text:style-name="T67">en el momento de la presentación de la solicitud</text:span><text:s/>y que, no serán subsanables posteriormente, son los siguientes:</text:p>
      <text:list text:style-name="LFO1" text:continue-numbering="true">
        <text:list-item>
          <text:p text:style-name="P68">Estar<text:s/><text:span text:style-name="T69">dado de alta en el RETA</text:span><text:s/>(general o específico, salvo exclusiones) con fecha anterior a la convocatoria.</text:p>
        </text:list-item>
        <text:list-item>
          <text:p text:style-name="P70">Tener<text:s/><text:span text:style-name="T71">domicilio social en el municipio de Tijarafe</text:span><text:s/>o<text:s/><text:span text:style-name="T72">establecimiento abierto</text:span><text:s/>al público ubicado en dicho municipio.</text:p>
        </text:list-item>
        <text:list-item>
          <text:p text:style-name="P73">Estar al<text:s/><text:span text:style-name="T74">corriente de sus obligaciones tributarias y de seguridad social</text:span>; así como acreditar estar<text:s/>al<text:s/><text:span text:style-name="T75">corriente de las obligaciones fiscales correspondientes con el Ayuntamiento de Tijarafe</text:span>.</text:p>
        </text:list-item>
        <text:list-item>
          <text:p text:style-name="P76">Estar en<text:s/><text:span text:style-name="T77">posesión de todos los permisos, licencias y autorizaciones</text:span>, tanto municipales como de otro carácter, necesarios para su instalación y funcionamiento.</text:p>
        </text:list-item>
        <text:list-item>
          <text:p text:style-name="P78">En cualquier caso,<text:s/><text:span text:style-name="T79">no podrán ser beneficiarios</text:span><text:s/>de estas ayudas las administraciones públicas, las sociedades públicas ni las entidades vinculadas o dependientes de cualquiera de ellas; ni las asociaciones, fundaciones y demás entidades sin ánimo de lucro.</text:p>
        </text:list-item>
      </text:list>
      <text:p text:style-name="P80"><text:span text:style-name="T81">TERCERA. CONDICIONES DE SOLVENCIA Y EFICACIA DEL BENEFIACIARIO.</text:span></text:p>
      <text:p text:style-name="P82"><text:span text:style-name="T83">No podrán obtener la condición de beneficiarias</text:span><text:s/>las personas o entidades en las que concurra alguna de las siguientes circunstancias:</text:p>
      <text:soft-page-break/>
      <text:list text:style-name="LFO2" text:continue-numbering="true">
        <text:list-item>
          <text:p text:style-name="P84">Haber sido condenadas mediante sentencia firme a la pena de pérdida de la posibilidad de obtener subvenciones o ayudas públicas.</text:p>
        </text:list-item>
        <text:list-item>
          <text:p text:style-name="P85">Haber solicitado la declaración de concurso voluntario, haber sido declaradas insolventes en cualquier procedimiento, hallarse declaradas en concurso, estar sujetas a intervención judicial o haber sido inhabilitadas conforme a la Ley Concursal, mientras no haya concluido el periodo de inhabilitación fijado en la sentencia de calificación del concurso.</text:p>
        </text:list-item>
        <text:list-item>
          <text:p text:style-name="P86">Haber dado lugar, por causa de la que hubieran sido declaradas culpables, a la resolución firme de cualquier contrato celebrado con la Administración.</text:p>
        </text:list-item>
        <text:list-item>
          <text:p text:style-name="P87">Estar incursa la persona física o quienes ostenten la representación legal de la persona jurídica en alguno de los supuestos de incompatibilidad previstos en la<text:s/><text:span text:style-name="T88">Ley 3/2015, de 30 de marzo</text:span>, reguladora del ejercicio del alto cargo de la Administración General del Estado; en la<text:s/><text:span text:style-name="T89">Ley 53/1984, de 26 de diciembre</text:span>, de incompatibilidades del personal al servicio de las Administraciones Públicas; o en la<text:s/><text:span text:style-name="T90">Ley Orgánica 5/1985, de 19 de junio</text:span>, del Régimen Electoral General, en los términos establecidos en las mismas o en la normativa autonómica que resulte de aplicación.</text:p>
        </text:list-item>
        <text:list-item>
          <text:p text:style-name="P91"><text:span text:style-name="T92"><draw:g draw:z-index="251660288" draw:name="Group 12759" draw:id="id10" draw:style-name="a12" text:anchor-type="paragraph"><svg:title/><svg:desc/><draw:custom-shape svg:width="2.6221in" svg:height="0.12382in" draw:id="id7" draw:style-name="a9" draw:transform="translate(-1.31105in -0.06191in) rotate(-4.71239) translate(7.69425in 9.42353in)" draw:name="Rectangle 671"><svg:title/><svg:desc/><text:p text:style-name="P93"><text:span text:style-name="T94">Cód. Validación: 3NCYFSAZLL6Y5K74ASCQR6GFL<text:s/></text:span></text:p><draw:enhanced-geometry draw:type="non-primitive" svg:viewBox="0 0 21600 21600" draw:enhanced-path="M 0 0 L 21600 0 21600 21600 0 21600 Z N"/></draw:custom-shape><draw:custom-shape svg:width="2.2467in" svg:height="0.12382in" draw:id="id8" draw:style-name="a10" draw:transform="translate(-1.12335in -0.06191in) rotate(-4.71239) translate(7.77759in 9.61123in)" draw:name="Rectangle 672"><svg:title/><svg:desc/><text:p text:style-name="P95"><text:span text:style-name="T96">Verificación: https://tijarafe.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7.86092in 8.41755in)" draw:name="Rectangle 673"><svg:title/><svg:desc/><text:p text:style-name="P97"><text:span text:style-name="T98">Documento firmado electrónicamente desde la plataforma esPublico Gestiona | Página 2 de 7<text:s/></text:span></text:p><draw:enhanced-geometry draw:type="non-primitive" svg:viewBox="0 0 21600 21600" draw:enhanced-path="M 0 0 L 21600 0 21600 21600 0 21600 Z N"/></draw:custom-shape></draw:g></text:span>No hallarse al corriente en el cumplimiento de las<text:s/><text:span text:style-name="T99">obligaciones tributarias</text:span><text:s/>o frente a la<text:s/><text:span text:style-name="T100">Seguridad Social</text:span><text:s/>impuestas por las disposiciones vigentes, en<text:s/><text:span text:style-name="T101">el momento de</text:span><text:span text:style-name="T102"><text:s/>la propuesta de resolución.</text:span></text:p>
        </text:list-item>
        <text:list-item>
          <text:p text:style-name="P103">No hallarse al corriente en el pago de<text:s/><text:span text:style-name="T104">obligaciones de reintegro</text:span><text:s/>de subvenciones o ayudas públicas previamente concedidas, o no haber procedido a su debida justificación.</text:p>
        </text:list-item>
        <text:list-item>
          <text:p text:style-name="P105">Haber sido sancionadas mediante resolución administrativa firme o sentencia judicial con la<text:s/><text:span text:style-name="T106">pérdida del derecho a obtener subvenciones</text:span><text:s/>o ayudas públicas.</text:p>
        </text:list-item>
        <text:list-item>
          <text:p text:style-name="P107">Tener la<text:s/><text:span text:style-name="T108">residencia fiscal en un país o territorio calificado reglamentariamente como paraíso fiscal</text:span>.</text:p>
        </text:list-item>
        <text:list-item>
          <text:p text:style-name="P109">En el caso de<text:s/><text:span text:style-name="T110">personas jurídicas</text:span>, haber incumplido la obligación de adoptar medidas de<text:s/><text:span text:style-name="T111">prevención y detección del fraude, corrupción y conflicto de intereses</text:span>, cuando así lo exija la normativa aplicable.</text:p>
        </text:list-item>
        <text:list-item>
          <text:p text:style-name="P112">Cualesquiera otras causas de prohibición que resulten de aplicación conforme a la normativa estatal o autonómica vigente en materia de subvenciones.</text:p>
        </text:list-item>
      </text:list>
      <text:p text:style-name="P113"><text:span text:style-name="T114">CUARTA. REQUISITOS DE LAS ACTUACIONES SUBVENCIONABLES.</text:span></text:p>
      <text:p text:style-name="P115">1. Serán<text:s/><text:span text:style-name="T116">actuaciones subvencionables</text:span><text:s/>las siguientes,<text:s/>siempre que estén directamente relacionadas con la actividad económica desarrollada y contribuyan a la mejora, modernización o mantenimiento de la misma:</text:p>
      <text:list text:style-name="LFO3" text:continue-numbering="true">
        <text:list-item>
          <text:p text:style-name="P117">Renovación, reforma o mejora de instalaciones y equipamientos vinculados al ejercicio de la actividad.</text:p>
        </text:list-item>
        <text:list-item>
          <text:p text:style-name="P118">Adaptación tecnológica, eficiencia energética y actuaciones medioambientales, incluyendo la adquisición de equipos informáticos, software, aplicaciones, páginas web, servicios en la nube y demás herramientas digitales.</text:p>
        </text:list-item>
        <text:list-item>
          <text:p text:style-name="P119">Inversiones derivadas del cambio de<text:s/>local, siempre que se mantenga la actividad dentro del municipio de Tijarafe.</text:p>
        </text:list-item>
        <text:list-item>
          <text:p text:style-name="P120">Cualquier otra inversión productiva que contribuya de forma directa a la mejora, modernización o incremento de la competitividad del negocio.</text:p>
        </text:list-item>
        <text:list-item>
          <text:p text:style-name="P121">Cuotas a la Seguridad Social de los<text:s/>trabajadores autónomos encuadrados en el Régimen Especial de Trabajadores Autónomos (RETA) o regímenes equivalentes.</text:p>
        </text:list-item>
        <text:list-item>
          <text:p text:style-name="P122">Arrendamiento de locales de negocio situados en el municipio de Tijarafe destinados al ejercicio de la actividad económica.</text:p>
        </text:list-item>
        <text:list-item>
          <text:p text:style-name="P123">Compra, reparación o actualización de maquinaria, herramientas o equipos necesarios para el desarrollo de la actividad.</text:p>
        </text:list-item>
        <text:list-item>
          <text:p text:style-name="P124">Alquiler o arrendamiento financiero (<text:span text:style-name="T125">renting o leasing</text:span>) de bienes necesarios para la actividad, tales como maquinaria, vehículos o equipos técnicos.</text:p>
        </text:list-item>
        <text:list-item>
          <text:p text:style-name="P126">Honorarios profesionales de abogados, procuradores, notarios o registradores vinculados a la gestión o formalización de actuaciones relacionadas con la actividad subvencionada.</text:p>
        </text:list-item>
        <text:list-item>
          <text:p text:style-name="P127">Gastos de publicidad, marketing y promoción comercial de los productos o servicios.</text:p>
        </text:list-item>
        <text:list-item>
          <text:p text:style-name="P128">Formación del personal o de la persona titular de la actividad en materias relacionadas con la gestión, la digitalización o la mejora del negocio.</text:p>
        </text:list-item>
        <text:list-item>
          <text:p text:style-name="P129">Servicios profesionales externos de carácter regular, tales como asesorías fiscales, laborales o contables.</text:p>
        </text:list-item>
        <text:list-item>
          <text:p text:style-name="P130">Gastos de suministros, incluyendo electricidad, agua, telefonía e internet, cuando sean indispensables para la actividad.</text:p>
        </text:list-item>
        <text:list-item>
          <text:p text:style-name="P131">Primas de seguros sobre bienes afectos a la actividad o de responsabilidad civil empresarial.</text:p>
        </text:list-item>
        <text:list-item>
          <text:p text:style-name="P132">Cualesquiera otras actuaciones debidamente justificadas que contribuyan a la consolidación, modernización o mantenimiento de la actividad económica en el municipio.</text:p>
        </text:list-item>
      </text:list>
      <text:p text:style-name="P133"><text:span text:style-name="T134"><draw:g draw:z-index="251661312" draw:name="Group 12570" draw:id="id14" draw:style-name="a16" text:anchor-type="paragraph"><svg:title/><svg:desc/><draw:custom-shape svg:width="2.6221in" svg:height="0.12382in" draw:id="id11" draw:style-name="a13" draw:transform="translate(-1.31105in -0.06191in) rotate(-4.71239) translate(7.69425in 9.42353in)" draw:name="Rectangle 821"><svg:title/><svg:desc/><text:p text:style-name="P135"><text:span text:style-name="T136">Cód. Validación: 3NCYFSAZLL6Y5K74ASCQR6GFL<text:s/></text:span></text:p><draw:enhanced-geometry draw:type="non-primitive" svg:viewBox="0 0 21600 21600" draw:enhanced-path="M 0 0 L 21600 0 21600 21600 0 21600 Z N"/></draw:custom-shape><draw:custom-shape svg:width="2.2467in" svg:height="0.12382in" draw:id="id12" draw:style-name="a14" draw:transform="translate(-1.12335in -0.06191in) rotate(-4.71239) translate(7.77759in 9.61123in)" draw:name="Rectangle 822"><svg:title/><svg:desc/><text:p text:style-name="P137"><text:span text:style-name="T138">Verificación: https://tijarafe.sedelectronica.es/<text:s/></text:span></text:p><draw:enhanced-geometry draw:type="non-primitive" svg:viewBox="0 0 21600 21600" draw:enhanced-path="M 0 0 L 21600 0 21600 21600 0 21600 Z N"/></draw:custom-shape><draw:custom-shape svg:width="4.63405in" svg:height="0.12382in" draw:id="id13" draw:style-name="a15" draw:transform="translate(-2.31703in -0.06191in) rotate(-4.71239) translate(7.86092in 8.41755in)" draw:name="Rectangle 823"><svg:title/><svg:desc/><text:p text:style-name="P139"><text:span text:style-name="T140">Documento firmado electrónicamente desde la plataforma esPublico Gestiona | Página 3 de 7<text:s/></text:span></text:p><draw:enhanced-geometry draw:type="non-primitive" svg:viewBox="0 0 21600 21600" draw:enhanced-path="M 0 0 L 21600 0 21600 21600 0 21600 Z N"/></draw:custom-shape></draw:g></text:span>Sólo se considerarán gastos subvencionables los que de manera indubitada respondan a la naturaleza de la actividad subvencionada, que hayan sido<text:s/><text:span text:style-name="T141">efectivamente realiz</text:span><text:span text:style-name="T142">ados o encargados durante el año natural de la convocatoria</text:span>.</text:p>
      <text:p text:style-name="P143">2.<text:span text:style-name="T144">No tendrán la consideración de gastos subvencionables</text:span>, a los efectos de la presente convocatoria, los siguientes:</text:p>
      <text:list text:style-name="LFO4" text:continue-numbering="true">
        <text:list-item>
          <text:p text:style-name="P145">Los impuestos indirectos cuando sean susceptibles de recuperación o compensación por parte de la persona o entidad beneficiaria, así como los impuestos personales sobre la renta.</text:p>
        </text:list-item>
        <text:list-item>
          <text:p text:style-name="P146">Los intereses deudores de cuentas bancarias, los intereses, recargos y sanciones administrativas o penales, y los gastos derivados de procedimientos judiciales.</text:p>
        </text:list-item>
        <text:list-item>
          <text:p text:style-name="P147">Los gastos financieros, los gastos de garantías bancarias o de otro tipo, y los gastos de carácter especulativo o financiero no vinculados directamente al objeto de la subvención.</text:p>
        </text:list-item>
        <text:list-item>
          <text:p text:style-name="P148">Las inversiones o gastos realizados con anterioridad a la fecha de presentación de la solicitud, salvo que expresamente se admita su elegibilidad en la convocatoria.</text:p>
        </text:list-item>
        <text:list-item>
          <text:p text:style-name="P149">Los gastos suntuarios, de representación, atenciones protocolarias o de carácter recreativo.</text:p>
        </text:list-item>
        <text:list-item>
          <text:p text:style-name="P150">Los salarios o retribuciones del personal propio, excepto cuando se trate de formación o actuaciones específicas debidamente justificadas y vinculadas al proyecto subvencionado.</text:p>
        </text:list-item>
        <text:list-item>
          <text:p text:style-name="P151">Los gastos de adquisición de bienes inmuebles o terrenos, así como<text:s/>de vehículos destinados principalmente al transporte privado o no vinculado a la actividad económica subvencionada.</text:p>
        </text:list-item>
        <text:list-item>
          <text:p text:style-name="P152">Los gastos corrientes de carácter doméstico o personal no relacionados directamente con la actividad profesional o empresarial.</text:p>
        </text:list-item>
        <text:list-item>
          <text:p text:style-name="P153">Los gastos realizados en efectivo que superen el límite establecido en el artículo 7 de la Ley 7/2012, de 29 de octubre, de modificación de la normativa tributaria y presupuestaria (actualmente 1.000 euros).</text:p>
        </text:list-item>
        <text:list-item>
          <text:p text:style-name="P154">Las operaciones entre partes vinculadas, salvo que se acredite que se realizan en condiciones de mercado y se justifique su necesidad para el desarrollo de la actividad subvencionada.</text:p>
        </text:list-item>
        <text:list-item>
          <text:p text:style-name="P155">Los gastos no debidamente justificados mediante facturas o documentos contables con validez legal y que no se ajusten a los requisitos de la normativa fiscal y contable vigente.</text:p>
        </text:list-item>
        <text:list-item>
          <text:p text:style-name="P156">Cualquier otro gasto que no guarde relación directa e indubitada con la finalidad de la subvención o que no resulte estrictamente necesario para la ejecución del proyecto subvencionado.</text:p>
        </text:list-item>
      </text:list>
      <text:p text:style-name="P157"><text:span text:style-name="T158">QUINTA. PRESUPUESTO Y CUANTÍA</text:span></text:p>
      <text:p text:style-name="P159">El presupuesto máximo para la convocatoria de 2025 es de SETENTA MIL EUROS (70.000€), con cargo a la aplicación presupuestaria 480.48017 denominada “Ayudas para la dinamización empresarial”.</text:p>
      <text:p text:style-name="P160">La cuantía máxima a percibir por los beneficiarios será del 50% del importe total del proyecto, con un tope máximo de 1.000 euros por subvención, hasta agotar la totalidad de la partida.</text:p>
      <text:p text:style-name="P161">Las ayudas reguladas en la presente convocatoria serán compatibles con otras subvenciones, ayudas, ingresos o recursos que tengan el mismo objeto o finalidad, siempre que el importe total de todas ellas no supere el coste total de la actividad o gasto subvencionado.</text:p>
      <text:p text:style-name="P162">A estos efectos, en caso de obtenerse otras ayudas procedentes de cualesquiera administraciones o entidades públicas o privadas, la persona o entidad beneficiaria deberá declararlas en el momento de la solicitud o tan pronto como tenga conocimiento de su concesión, a efectos de comprobación y control (Anexo III).</text:p>
      <text:p text:style-name="P163"><text:span text:style-name="T164">SÉPTIMA. SOLICITUD Y DOCUMENTACIÓN</text:span><text:span text:style-name="T165"><text:s/>ADJUNTO</text:span></text:p>
      <text:p text:style-name="P166">La documentación que acompañe a la solicitud deberá presentarse en original o copia compulsada por el organismo competente, conforme a la legislación vigente.</text:p>
      <text:p text:style-name="P167"><text:span text:style-name="T168">7.1. Documentación a presentar</text:span></text:p>
      <text:p text:style-name="P169">El solicitante deberá aportar la siguiente documentación:</text:p>
      <text:list text:style-name="LFO6" text:continue-numbering="true">
        <text:list-item>
          <text:list>
            <text:list-item>
              <text:p text:style-name="P170"><text:span text:style-name="T171"><draw:g draw:z-index="251662336" draw:name="Group 12758" draw:id="id18" draw:style-name="a20" text:anchor-type="paragraph"><svg:title/><svg:desc/><draw:custom-shape svg:width="2.6221in" svg:height="0.12382in" draw:id="id15" draw:style-name="a17" draw:transform="translate(-1.31105in -0.06191in) rotate(-4.71239) translate(7.69425in 9.42353in)" draw:name="Rectangle 955"><svg:title/><svg:desc/><text:p text:style-name="P172"><text:span text:style-name="T173">Cód. Validación: 3NCYFSAZLL6Y5K74ASCQR6GFL<text:s/></text:span></text:p><draw:enhanced-geometry draw:type="non-primitive" svg:viewBox="0 0 21600 21600" draw:enhanced-path="M 0 0 L 21600 0 21600 21600 0 21600 Z N"/></draw:custom-shape><draw:custom-shape svg:width="2.2467in" svg:height="0.12382in" draw:id="id16" draw:style-name="a18" draw:transform="translate(-1.12335in -0.06191in) rotate(-4.71239) translate(7.77759in 9.61123in)" draw:name="Rectangle 956"><svg:title/><svg:desc/><text:p text:style-name="P174"><text:span text:style-name="T175">Verificación: https://tijarafe.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7.86092in 8.41755in)" draw:name="Rectangle 957"><svg:title/><svg:desc/><text:p text:style-name="P176"><text:span text:style-name="T177">Documento firmado electrónicamente desde la plataforma esPublico Gestiona | Página 4 de 7<text:s/></text:span></text:p><draw:enhanced-geometry draw:type="non-primitive" svg:viewBox="0 0 21600 21600" draw:enhanced-path="M 0 0 L 21600 0 21600 21600 0 21600 Z N"/></draw:custom-shape></draw:g></text:span>Solicitud- Instancia, dirigida al Sr./Sra. Alcalde-a/Presidente- a del Ayuntamiento de Tijarafe (Anexo I).</text:p>
            </text:list-item>
            <text:list-item>
              <text:p text:style-name="P178">Documento acreditativo de identidad del solicitante: DNI o NIE.</text:p>
            </text:list-item>
            <text:list-item>
              <text:p text:style-name="P179">Agrupaciones de personas físicas privadas, comunidades de bienes o sociedades civiles<text:s/>sin personalidad jurídica, que puedan ejecutar proyectos y actividades subvencionables:</text:p>
            </text:list-item>
          </text:list>
        </text:list-item>
      </text:list>
      <text:list text:style-name="LFO5" text:continue-numbering="true">
        <text:list-item>
          <text:list>
            <text:list-item>
              <text:p text:style-name="P180">Copia del DNI de cada uno de los miembros.</text:p>
            </text:list-item>
            <text:list-item>
              <text:p text:style-name="P181">Copia compulsada de las escrituras, acuerdo de constitución, estatutos o documento privado que acredite su existencia, y sus<text:s/>modificaciones, en su caso.</text:p>
            </text:list-item>
            <text:list-item>
              <text:p text:style-name="P182">Código de Identificación Fiscal (CIF) de la entidad.</text:p>
            </text:list-item>
          </text:list>
        </text:list-item>
      </text:list>
      <text:p text:style-name="P183">d) Personas jurídicas:</text:p>
      <text:list text:style-name="LFO7" text:continue-numbering="true">
        <text:list-item>
          <text:p text:style-name="P184">Número de Identificación Fiscal (NIF) de la empresa.</text:p>
        </text:list-item>
        <text:list-item>
          <text:p text:style-name="P185">DNI del representante legal y acreditación de su representación (mediante poder notarial, acuerdo<text:s/>del órgano directivo, declaración en comparecencia personal o cualquier medio válido en derecho).</text:p>
        </text:list-item>
        <text:list-item>
          <text:p text:style-name="P186">Escritura de constitución debidamente inscrita en el Registro Mercantil o, en su caso, en el Registro de Cooperativas.</text:p>
        </text:list-item>
        <text:list-item>
          <text:p text:style-name="P187">Memoria explicativa de la inversión o actuación para la que se solicita la ayuda, incluyendo el plan de inversiones y las fuentes de financiación. (Anexo II)</text:p>
        </text:list-item>
        <text:list-item>
          <text:p text:style-name="P188">Facturas o recibos de los gastos objeto de la ayuda, junto con el justificante de pago correspondiente. No se admitirán pagos en efectivo.</text:p>
        </text:list-item>
      </text:list>
      <text:list text:style-name="LFO8" text:continue-numbering="true">
        <text:list-item>
          <text:p text:style-name="P189">Documento acreditativo de la situación censal a la fecha de la convocatoria.</text:p>
        </text:list-item>
        <text:list-item>
          <text:p text:style-name="P190">Código IBAN de la cuenta bancaria.</text:p>
        </text:list-item>
        <text:list-item>
          <text:p text:style-name="P191">Declaración responsable de inicio de actividad, solicitud o licencia de apertura.</text:p>
        </text:list-item>
        <text:list-item>
          <text:p text:style-name="P192">Alta en la declaración censal (modelos 036/037) del beneficiario.</text:p>
        </text:list-item>
        <text:list-item>
          <text:p text:style-name="P193">Alta en el Régimen Especial de Trabajadores Autónomos (RETA) o en el régimen que corresponda.</text:p>
        </text:list-item>
        <text:list-item>
          <text:p text:style-name="P194">Alta en el régimen general de la Seguridad Social, si procede.</text:p>
        </text:list-item>
        <text:list-item>
          <text:p text:style-name="P195">Certificados de estar al corriente de pago con la Agencia Tributaria, la Seguridad Social y el Ayuntamiento de Tijarafe.</text:p>
        </text:list-item>
        <text:list-item>
          <text:p text:style-name="P196">Contrato de arrendamiento, escritura de propiedad o cualquier otro documento que acredite la disponibilidad del local, en su caso.</text:p>
        </text:list-item>
        <text:list-item>
          <text:p text:style-name="P197">En caso de obras, reformas o instalaciones, las autorizaciones o licencias emitidas por los organismos competentes.</text:p>
        </text:list-item>
        <text:list-item>
          <text:p text:style-name="P198">Cualquier otra documentación que la Agencia de Empleo y Desarrollo Local considere necesaria durante la tramitación del expediente.</text:p>
        </text:list-item>
      </text:list>
      <text:list text:style-name="LFO9" text:continue-numbering="true">
        <text:list-item>
          <text:list>
            <text:list-item>
              <text:p text:style-name="P199"><text:span text:style-name="T200">Requerimient</text:span><text:span text:style-name="T201">os adicionales</text:span></text:p>
            </text:list-item>
          </text:list>
        </text:list-item>
      </text:list>
      <text:p text:style-name="P202">El Servicio de Empleo y Desarrollo Local, así como el servicio de Intervención, podrán requerir a los solicitantes, en fase de requerimiento, la presentación de documentación adicional o aclaratoria que se estime necesaria para la verificación de datos, requisitos o circunstancias de la solicitud.</text:p>
      <text:list text:style-name="LFO9" text:continue-numbering="true">
        <text:list-item>
          <text:list>
            <text:list-item>
              <text:p text:style-name="P203"><text:span text:style-name="T204">Veracidad de los datos</text:span></text:p>
            </text:list-item>
          </text:list>
        </text:list-item>
      </text:list>
      <text:p text:style-name="P205">La detección de datos falsos o inexactos, tanto en la solicitud como en la documentación presentada, podrá dar lugar a la denegación de la ayuda, sin perjuicio de otras responsabilidades que pudieran derivarse.</text:p>
      <text:p text:style-name="P206">La presentación de la solicitud implica la<text:s/><text:span text:style-name="T207">autorización expresa para la cesión de los datos</text:span><text:s/>contenidos en la misma al Ayuntamiento de Tijarafe, con fines estadísticos, de evaluación, seguimiento y comunicación en materia<text:s/>de promoción empresarial.</text:p>
      <text:list text:style-name="LFO9" text:continue-numbering="true">
        <text:list-item>
          <text:list>
            <text:list-item>
              <text:p text:style-name="P208"><text:span text:style-name="T209">Aceptación de las bases</text:span></text:p>
            </text:list-item>
          </text:list>
        </text:list-item>
      </text:list>
      <text:p text:style-name="P210">La presentación de la solicitud conlleva el<text:s/><text:span text:style-name="T211">conocimiento y aceptación</text:span><text:s/>de los requisitos y condiciones establecidos en las presentes bases, así como la<text:s/><text:span text:style-name="T212">autorización</text:span><text:s/>a los servicios municipales para recabar cuantos informes o datos complementarios sean necesarios para la resolución de la ayuda.</text:p>
      <text:p text:style-name="P213"><text:span text:style-name="T214">OCTAVA. PUBLICIDAD DE LAS BASES DE LA CONVOCATORIA, PLAZO Y LUGAR DE PRESENTACIÓN DE SOLICITUDES.</text:span></text:p>
      <text:p text:style-name="P215"><text:span text:style-name="T216"><draw:g draw:z-index="251663360" draw:name="Group 12582" draw:id="id22" draw:style-name="a24" text:anchor-type="paragraph"><svg:title/><svg:desc/><draw:custom-shape svg:width="2.6221in" svg:height="0.12382in" draw:id="id19" draw:style-name="a21" draw:transform="translate(-1.31105in -0.06191in) rotate(-4.71239) translate(7.69425in 9.42353in)" draw:name="Rectangle 1108"><svg:title/><svg:desc/><text:p text:style-name="P217"><text:span text:style-name="T218">Cód. Validación: 3NCYFSA</text:span><text:span text:style-name="T219">ZLL6Y5K74ASCQR6GFL<text:s/></text:span></text:p><draw:enhanced-geometry draw:type="non-primitive" svg:viewBox="0 0 21600 21600" draw:enhanced-path="M 0 0 L 21600 0 21600 21600 0 21600 Z N"/></draw:custom-shape><draw:custom-shape svg:width="2.2467in" svg:height="0.12382in" draw:id="id20" draw:style-name="a22" draw:transform="translate(-1.12335in -0.06191in) rotate(-4.71239) translate(7.77759in 9.61123in)" draw:name="Rectangle 1109"><svg:title/><svg:desc/><text:p text:style-name="P220"><text:span text:style-name="T221">Verificación: https://tijarafe.sedelectronica.es/<text:s/></text:span></text:p><draw:enhanced-geometry draw:type="non-primitive" svg:viewBox="0 0 21600 21600" draw:enhanced-path="M 0 0 L 21600 0 21600 21600 0 21600 Z N"/></draw:custom-shape><draw:custom-shape svg:width="4.63405in" svg:height="0.12382in" draw:id="id21" draw:style-name="a23" draw:transform="translate(-2.31703in -0.06191in) rotate(-4.71239) translate(7.86092in 8.41755in)" draw:name="Rectangle 1110"><svg:title/><svg:desc/><text:p text:style-name="P222"><text:span text:style-name="T223">Documento firmado electrónicamente desde la plataforma esPublico Gestiona | Página 5 de 7<text:s/></text:span></text:p><draw:enhanced-geometry draw:type="non-primitive" svg:viewBox="0 0 21600 21600" draw:enhanced-path="M 0 0 L 21600 0 21600 21600 0 21600 Z N"/></draw:custom-shape></draw:g></text:span>El<text:span text:style-name="T224"><text:s/></text:span>plazo de presentación de solicitudes<text:span text:style-name="T225"><text:s/></text:span>será de<text:span text:style-name="T226"><text:s/>veinte (20) días hábiles,<text:s/></text:span>contados a<text:span text:style-name="T227"><text:s/></text:span>partir del día siguiente al de la publicación de las presentes bases en el<text:span text:style-name="T228"><text:s/></text:span>Tablón de Anuncios<text:span text:style-name="T229"><text:s/></text:span>y en el<text:span text:style-name="T230"><text:s/></text:span>Portal de Transparencia de la sede electrónica del Ayuntamiento de Tijarafe.</text:p>
      <text:p text:style-name="P231">Las solicitudes podrán presentarse en el<text:span text:style-name="T232"><text:s/></text:span>Registro General del Ayuntamiento de Tijarafe<text:span text:style-name="T233">,<text:s/></text:span>sito en Plaza de la Paz, s/n, en horario de atención al público; a través de la<text:span text:style-name="T234"><text:s/>sede electrónica municipal</text:span>; o en cualquiera de los<text:s/><text:span text:style-name="T235">registros y oficinas previstos en el<text:s/></text:span>artículo 16.4 de la Ley 39/2015, de 1 de octubre, del Procedimiento Administrativo<text:s/>Común de las Administraciones Públicas.</text:p>
      <text:p text:style-name="P236">Una vez recibidas las solicitudes, durante la fase de instrucción podrá realizarse, en su caso, un<text:s/><text:span text:style-name="T237">único requerimiento de subsanación,<text:s/></text:span>sin perjuicio de los recursos administrativos correspondientes que se pudieran presentar a la resolución definitiva.<text:span text:style-name="T238"><text:s/></text:span>La solicitud de requerimiento deberá ser atendida por la persona solicitante, únicamente<text:s/><text:span text:style-name="T239">en aquellas cuestiones que pudieran ser subsanables,</text:span><text:s/>en<text:span text:style-name="T240"><text:s/></text:span>el<text:s/><text:span text:style-name="T241">plazo de diez (10) días hábiles,<text:s/></text:span>contados a partir del día siguiente a<text:s/>la notificación del requerimiento, con indicación de que, si no lo hiciera, se le tendrá por desistido en el procedimiento.</text:p>
      <text:p text:style-name="P242"><text:span text:style-name="T243">NOVENA. PROCEDIMIENTO DE CONCESIÓN.</text:span></text:p>
      <text:p text:style-name="P244">La concesión de las ayudas<text:span text:style-name="T245"><text:s/></text:span>reguladas en estas bases se realizará en<text:span text:style-name="T246"><text:s/></text:span>régimen de concesión directa, de conformidad con lo dispuesto en el artículo 22.2.c) de la Ley General de Subvenciones (LGS)<text:span text:style-name="T247">.</text:span></text:p>
      <text:p text:style-name="P248">En este régimen no se establece comparación entre las solicitudes presentadas; por tanto, la concesión se efectuará por orden de entrada, siempre que las personas solicitantes cumplan los requisitos establecidos en las presentes bases y exista crédito presupuestario suficiente. Las ayudas se otorgarán hasta agotar el crédito disponible<text:span text:style-name="T249">,</text:span><text:s/>de acuerdo con las consignaciones del presupuesto municipal correspondiente al ejercicio de la convocatoria<text:span text:style-name="T250">.</text:span></text:p>
      <text:p text:style-name="P251">La instrucción del procedimiento, así como el seguimiento y control del cumplimiento de las ayudas concedidas, corresponderá a la<text:s/>Agencia de Empleo y Desarrollo Local del Ayuntamiento de Tijarafe, que actuará como órgano gestor a todos los efectos.</text:p>
      <text:p text:style-name="P252">Una vez recibidas las solicitudes, la Agencia de Empleo y Desarrollo Local verificará que la documentación se ha presentado en plazo y forma, y realizará de oficio cuantas actuaciones considere necesarias para la comprobación y verificación de los datos, requisitos y circunstancias de la solicitud.</text:p>
      <text:p text:style-name="P253"><text:span text:style-name="T254">DÉCIMA. RESOLUCIÓN Y NOTIFICACIÓN.</text:span></text:p>
      <text:list text:style-name="LFO10" text:continue-numbering="true">
        <text:list-item>
          <text:p text:style-name="P255">El órgano competente para resolver el procedimiento será el/la Alcalde/sa-Presidente/a del Ayuntamiento de Tijarafe.</text:p>
        </text:list-item>
        <text:list-item>
          <text:p text:style-name="P256">El plazo máximo para resolver y<text:s/><text:span text:style-name="T257">notificar</text:span><text:s/><text:span text:style-name="T258">la resolución</text:span><text:s/>del procedimiento de concesión de las ayudas será de<text:s/><text:span text:style-name="T259">tres (3) meses</text:span>, contados a partir de la finalización del plazo de presentación de solicitudes. Transcurrido dicho plazo sin haberse dictado resolución expresa, la solicitud se entenderá desestimada por silencio administrativo, conforme a lo dispuesto en el artículo 24.2 de la Ley 39/2015, de 1 de octubre, del Procedimiento Administrativo Común de las Administraciones Públicas.</text:p>
        </text:list-item>
        <text:list-item>
          <text:p text:style-name="P260">La resolución definitiva dictada por la alcaldía se notificará a las personas interesadas, indicando que contra la misma podrá interponerse:</text:p>
          <text:list text:continue-numbering="true">
            <text:list-item>
              <text:p text:style-name="P261">Recurso potestativo de reposición, ante el mismo órgano que la dictó, en el plazo de un (1) mes contado a partir del día siguiente al de su notificación.</text:p>
            </text:list-item>
            <text:list-item>
              <text:p text:style-name="P262">Recurso contencioso-administrativo, ante el Juzgado de lo Contencioso-Administrativo de Santa Cruz de Tenerife, en el plazo de dos (2) meses desde la notificación.</text:p>
            </text:list-item>
          </text:list>
        </text:list-item>
      </text:list>
      <text:p text:style-name="P263">Todo ello, sin perjuicio de que los interesados puedan ejercitar cualquier otro recurso que estimen procedente en derecho.</text:p>
      <text:p text:style-name="P264"><text:span text:style-name="T265">DÉCIMO PRIMERA. OBLIGACIONES DE LOS BENEFICIARIOS.</text:span></text:p>
      <text:list text:style-name="LFO11" text:continue-numbering="true">
        <text:list-item>
          <text:p text:style-name="P266">Justificar el cumplimiento de la finalidad para la cual se concedió la ayuda y la debida aplicación<text:s/>de los fondos públicos recibidos.</text:p>
        </text:list-item>
        <text:list-item>
          <text:p text:style-name="P267">Cumplir los requisitos, condiciones y obligaciones establecidas en las presentes bases y en la resolución de la ayuda concedida.</text:p>
        </text:list-item>
        <text:list-item>
          <text:p text:style-name="P268">Comunicar al órgano concedente las alteraciones que se produzcan en las circunstancias y requisitos subjetivos y objetivos tenidos en cuenta para la concesión de la ayuda.</text:p>
        </text:list-item>
        <text:list-item>
          <text:p text:style-name="P269"><text:span text:style-name="T270"><draw:g draw:z-index="251664384" draw:name="Group 13413" draw:id="id26" draw:style-name="a28" text:anchor-type="paragraph"><svg:title/><svg:desc/><draw:custom-shape svg:width="2.6221in" svg:height="0.12382in" draw:id="id23" draw:style-name="a25" draw:transform="translate(-1.31105in -0.06191in) rotate(-4.71239) translate(7.69425in 9.42353in)" draw:name="Rectangle 1624"><svg:title/><svg:desc/><text:p text:style-name="P271"><text:span text:style-name="T272">Cód. Validación: 3NCYFSAZLL6Y5K74ASCQR6GFL<text:s/></text:span></text:p><draw:enhanced-geometry draw:type="non-primitive" svg:viewBox="0 0 21600 21600" draw:enhanced-path="M 0 0 L 21600 0 21600 21600 0 21600 Z N"/></draw:custom-shape><draw:custom-shape svg:width="2.2467in" svg:height="0.12382in" draw:id="id24" draw:style-name="a26" draw:transform="translate(-1.12335in -0.06191in) rotate(-4.71239) translate(7.77759in 9.61123in)" draw:name="Rectangle 1625"><svg:title/><svg:desc/><text:p text:style-name="P273"><text:span text:style-name="T274">Verificación: https://tijarafe.sede</text:span><text:span text:style-name="T275">lectronica.es/<text:s/></text:span></text:p><draw:enhanced-geometry draw:type="non-primitive" svg:viewBox="0 0 21600 21600" draw:enhanced-path="M 0 0 L 21600 0 21600 21600 0 21600 Z N"/></draw:custom-shape><draw:custom-shape svg:width="4.63405in" svg:height="0.12382in" draw:id="id25" draw:style-name="a27" draw:transform="translate(-2.31703in -0.06191in) rotate(-4.71239) translate(7.86092in 8.41755in)" draw:name="Rectangle 1626"><svg:title/><svg:desc/><text:p text:style-name="P276"><text:span text:style-name="T277">Documento firmado electrónicamente desde la plataforma esPublico Gestiona | Página 6 de 7<text:s/></text:span></text:p><draw:enhanced-geometry draw:type="non-primitive" svg:viewBox="0 0 21600 21600" draw:enhanced-path="M 0 0 L 21600 0 21600 21600 0 21600 Z N"/></draw:custom-shape></draw:g></text:span>Comunicar la obtención de otras subvenciones, ayudas, ingresos o recursos que financien la actividad subvencionada.</text:p>
        </text:list-item>
        <text:list-item>
          <text:p text:style-name="P278">El sometimiento a las actuaciones de comprobación que, en relación con la ayuda concedida, se practiquen por el órgano concedente.</text:p>
        </text:list-item>
        <text:list-item>
          <text:p text:style-name="P279">Facilitar toda la información que les sea requerida por el órgano concedente y por los órganos de control interno de la actividad económico-financiera del Ayuntamiento de Tijarafe.</text:p>
        </text:list-item>
      </text:list>
      <text:p text:style-name="P280"><text:span text:style-name="T281">DÉCIMO SEGUNDA. REINTEGRO DE LA AYUDA.</text:span></text:p>
      <text:p text:style-name="P282">Darán lugar a la obligación de reintegrar las cantidades percibidas, así como la exigencia del interés de demora desde la fecha del pago de la subvención hasta que se acuerde la procedencia del reintegro en los supuestos previstos en el artículo 36 y 37 de la Ley General de Subvenciones y de conformidad con lo establecido en los artículos 91, 92 y 93 del Real Decreto 887/2006.</text:p>
      <text:p text:style-name="P283"><text:span text:style-name="T284">DÉCIMO TERCERA. NORMATIVA APLICABLE.</text:span></text:p>
      <text:p text:style-name="P285"><text:span text:style-name="T286">1.</text:span><text:span text:style-name="T287"><text:tab/></text:span>El marco legal por el que se regirá la convocatoria de esta ayuda está constituido por la normativa que se encuentre vigente en el momento de su concesión, a estos efectos será de aplicación:</text:p>
      <text:list text:style-name="LFO13" text:continue-numbering="true">
        <text:list-item>
          <text:list>
            <text:list-item>
              <text:p text:style-name="P288">Las presentes Bases.</text:p>
            </text:list-item>
            <text:list-item>
              <text:p text:style-name="P289">Las Bases de Ejecución del Presupuesto General de la Corporación de cada ejercicio económico.</text:p>
            </text:list-item>
            <text:list-item>
              <text:p text:style-name="P290">La Ley 38/2003, de 17 de noviembre, General de Subvenciones y normas de desarrollo que tengan carácter básico o de aplicación supletoria por la Administración Local y Real Decreto 887/2006, de 21 de julio,<text:s/>por el que se aprueba el Reglamento de la citada Ley.</text:p>
            </text:list-item>
          </text:list>
        </text:list-item>
      </text:list>
      <text:p text:style-name="P291">La Ley 39/2015, de 1 de octubre, del Procedimiento Administrativo Común de las Administraciones Públicas.</text:p>
      <text:p text:style-name="P292">La Legislación Básica del estado reguladora de la Administración Local (Ley 7/1985, de 2 de abril) Reguladora de las Bases del Régimen Local, Texto Refundido de la Ley Reguladora de las Haciendas Locales, aprobado por el Real Decreto Legislativo 2/2004, de 5 de marzo y Texto Refundido de las disposiciones legales vigentes en materia de Régimen Local, aprobado por Real Decreto Legislativo 781/1986, de 18 de abril).</text:p>
      <text:list text:style-name="LFO12" text:continue-numbering="true">
        <text:list-item>
          <text:list>
            <text:list-item>
              <text:list>
                <text:list-item>
                  <text:p text:style-name="P293">La gestión de esta línea de ayuda contemplada en la convocatoria de las mismas se sujetará a los principios de publicidad, transparencia, objetividad, igualdad y no discriminación, así como<text:s/>la eficacia en el cumplimento de objetivos y eficiencia en la asignación y utilización de los recursos públicos.</text:p>
                </text:list-item>
                <text:list-item>
                  <text:p text:style-name="P294">El Ayuntamiento de Tijarafe se compromete al cumplimiento con lo dispuesto en la Ley Orgánica 3/2018, de 5 de diciembre de 2018 de Datos de Carácter Personal y Garantía de Los Derechos Digitales.</text:p>
                </text:list-item>
              </text:list>
            </text:list-item>
          </text:list>
        </text:list-item>
      </text:list>
      <text:p text:style-name="P295"><text:span text:style-name="T296">DÉCIMO CUARTA. ACEPTACIÓN DE LAS BASES.</text:span></text:p>
      <text:p text:style-name="P297">La presentación de la solicitud de la Ayuda implica la aceptación de las obligaciones contenidas en las presentes Bases.</text:p>
      <text:p text:style-name="P298"><text:span text:style-name="T299">DÉCIMO QUINTA. RÉGIMEN SANCIONADOR.</text:span></text:p>
      <text:p text:style-name="P300">A los<text:s/>efectos de la regulación del régimen sancionador, habrá que estar a lo establecido en el Título IV de la Ley 38/2003, General de<text:s/></text:p>
      <text:p text:style-name="P301">Subvenciones y el Título IV del RLGS. Asimismo, quedarán sometidas a los principios de la potestad sancionadora recogidos en<text:s/>la Ley 40/2015, de 1 de octubre, de Régimen Jurídico del Sector Público, y por el procedimiento establecido en la Ley 39/2015 de 1 de octubre del Procedimiento Administrativo Común de las Administraciones Públicas.</text:p>
      <text:p text:style-name="P302">Tijarafe, a quince de octubre de dos mil<text:s/>veinticinco.</text:p>
      <text:p text:style-name="P303"><text:span text:style-name="T304"><draw:g draw:z-index="251665408" draw:name="Group 13716" draw:id="id30" draw:style-name="a32" text:anchor-type="paragraph"><svg:title/><svg:desc/><draw:custom-shape svg:width="2.6221in" svg:height="0.12382in" draw:id="id27" draw:style-name="a29" draw:transform="translate(-1.31105in -0.06191in) rotate(-4.71239) translate(7.69425in 9.42353in)" draw:name="Rectangle 1932"><svg:title/><svg:desc/><text:p text:style-name="P305"><text:span text:style-name="T306">Cód. Validación: 3NCYFSAZLL6Y5K74ASCQR6GFL<text:s/></text:span></text:p><draw:enhanced-geometry draw:type="non-primitive" svg:viewBox="0 0 21600 21600" draw:enhanced-path="M 0 0 L 21600 0 21600 21600 0 21600 Z N"/></draw:custom-shape><draw:custom-shape svg:width="2.2467in" svg:height="0.12382in" draw:id="id28" draw:style-name="a30" draw:transform="translate(-1.12335in -0.06191in) rotate(-4.71239) translate(7.77759in 9.61123in)" draw:name="Rectangle 1933"><svg:title/><svg:desc/><text:p text:style-name="P307"><text:span text:style-name="T308">Verificación: https://tijarafe.sedelectronica.es/<text:s/></text:span></text:p><draw:enhanced-geometry draw:type="non-primitive" svg:viewBox="0 0 21600 21600" draw:enhanced-path="M 0 0 L 21600 0 21600 21600 0 21600 Z N"/></draw:custom-shape><draw:custom-shape svg:width="4.63405in" svg:height="0.12382in" draw:id="id29" draw:style-name="a31" draw:transform="translate(-2.31703in -0.06191in) rotate(-4.71239) translate(7.86092in 8.41755in)" draw:name="Rectangle 1934"><svg:title/><svg:desc/><text:p text:style-name="P309"><text:span text:style-name="T310">Documento firmado electrónicamente desde la plataforma esPublico Gestiona | Página 7 de 7<text:s/></text:span></text:p><draw:enhanced-geometry draw:type="non-primitive" svg:viewBox="0 0 21600 21600" draw:enhanced-path="M 0 0 L 21600 0 21600 21600 0 21600 Z N"/></draw:custom-shape></draw:g></text:span>LA ALCALDESA-PRESIDENTA,</text:p>
      <text:p text:style-name="P311">Doña Yaiza Cáceres Lorenzo</text:p>
      <text:p text:style-name="P312"><text:span text:style-name="T313">Después de un breve debate, la Junta de Gobierno de 161025, en uso de las facultades que, en su caso, le fueron delegadas tanto por el Pleno en sesión de fecha 28 de junio de 2023, como por la Sra. Alcaldesa mediante Decreto 327/</text:span><text:span text:style-name="T314">2023, de 290623, y en este mismo acto, adoptó por unanimidad de los presentes, el siguiente acuerdo:<text:s/></text:span></text:p>
      <text:p text:style-name="P315"><text:span text:style-name="T316">PRIMERO.- Aprobar las BASES Y CONVOCATORIA DE SUBVENCIONES PARA LA DINAMIZACIÓN EMPRESARIAL EN EL AÑO 2025.<text:s/></text:span></text:p>
      <text:p text:style-name="P317"><text:span text:style-name="T318">SEGUNDO.- Publicar una certificación del pres</text:span><text:span text:style-name="T319">ente acuerdo en el Tablón de Anuncios y Portal de Transparencia.</text:span></text:p>
      <text:p text:style-name="P320"><text:span text:style-name="T321">Y para que conste, a los efectos oportunos, de orden y con el V.º B.º de la Sra. Alcaldesa doña Yaiza Cáceres Lorenzo, se expide la presente en Tijarafe, a la fecha de la firma electrónica<text:s/></text:span><text:span text:style-name="T322"><text:s/></text:span></text:p>
      <text:p text:style-name="P323"><text:span text:style-name="T324"><text:s/></text:span><text:span text:style-name="T325"><text:s/></text:span></text:p>
      <text:p text:style-name="P326"><text:span text:style-name="T327">LA ALCALDESA, <text:s text:c="48"/>La Secretaria/Interventora, <text:s/>Fdo.: Yaiza Cáceres Lorenzo. <text:s text:c="22"/>Fdo.: Nieves Areli Medina González.</text:span><text:span text:style-name="T328"><text:s/></text:span><text:span text:style-name="T329"><text:s/></text:span></text:p>
      <text:p text:style-name="P330"><text:span text:style-name="T331">FIRMADO ELECTRONICAMENTE <text:s/></text:span><text:span text:style-name="T33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in" fo:line-height="109%" fo:margin-left="0.4986in" fo:margin-right="0.0958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number text:level="1" text:style-name="WW_CharLFO2LVL1" style:num-suffix=")"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5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bullet text:level="1" text:style-name="WW_CharLFO7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number text:level="1" text:style-name="WW_CharLFO8LVL1" style:num-suffix=")" style:num-format="a" style:num-letter-sync="true" text:start-value="6">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10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10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4" text:style-name="WW_CharLFO10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Calibri"/>
      </text:list-level-style-bullet>
      <text:list-level-style-bullet text:level="5" text:style-name="WW_CharLFO10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Calibri"/>
      </text:list-level-style-bullet>
      <text:list-level-style-bullet text:level="6" text:style-name="WW_CharLFO10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Calibri"/>
      </text:list-level-style-bullet>
      <text:list-level-style-bullet text:level="7" text:style-name="WW_CharLFO10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Calibri"/>
      </text:list-level-style-bullet>
      <text:list-level-style-bullet text:level="8" text:style-name="WW_CharLFO10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Calibri"/>
      </text:list-level-style-bullet>
      <text:list-level-style-bullet text:level="9" text:style-name="WW_CharLFO10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12LVL3" style:num-suffix="." style:num-format="1" text:start-value="2">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text:style-name="WW_CharLFO12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12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12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12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12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12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Calibri"/>
      </text:list-level-style-bullet>
      <text:list-level-style-bullet text:level="3" text:style-name="WW_CharLFO13LVL3" text:bullet-char="▪">
        <style:list-level-properties text:space-before="1.0166in" text:min-label-width="0in" text:list-level-position-and-space-mode="label-alignment">
          <style:list-level-label-alignment text:label-followed-by="listtab" fo:margin-left="1.0166in" fo:text-indent="0in"/>
        </style:list-level-properties>
        <style:text-properties style:font-name="Calibri"/>
      </text:list-level-style-bullet>
      <text:list-level-style-bullet text:level="4" text:style-name="WW_CharLFO13LVL4" text:bullet-char="•">
        <style:list-level-properties text:space-before="1.5166in" text:min-label-width="0in" text:list-level-position-and-space-mode="label-alignment">
          <style:list-level-label-alignment text:label-followed-by="listtab" fo:margin-left="1.5166in" fo:text-indent="0in"/>
        </style:list-level-properties>
        <style:text-properties style:font-name="Calibri"/>
      </text:list-level-style-bullet>
      <text:list-level-style-bullet text:level="5" text:style-name="WW_CharLFO13LVL5" text:bullet-char="o">
        <style:list-level-properties text:space-before="2.0166in" text:min-label-width="0in" text:list-level-position-and-space-mode="label-alignment">
          <style:list-level-label-alignment text:label-followed-by="listtab" fo:margin-left="2.0166in" fo:text-indent="0in"/>
        </style:list-level-properties>
        <style:text-properties style:font-name="Calibri"/>
      </text:list-level-style-bullet>
      <text:list-level-style-bullet text:level="6" text:style-name="WW_CharLFO13LVL6" text:bullet-char="▪">
        <style:list-level-properties text:space-before="2.5166in" text:min-label-width="0in" text:list-level-position-and-space-mode="label-alignment">
          <style:list-level-label-alignment text:label-followed-by="listtab" fo:margin-left="2.5166in" fo:text-indent="0in"/>
        </style:list-level-properties>
        <style:text-properties style:font-name="Calibri"/>
      </text:list-level-style-bullet>
      <text:list-level-style-bullet text:level="7" text:style-name="WW_CharLFO13LVL7" text:bullet-char="•">
        <style:list-level-properties text:space-before="3.0166in" text:min-label-width="0in" text:list-level-position-and-space-mode="label-alignment">
          <style:list-level-label-alignment text:label-followed-by="listtab" fo:margin-left="3.0166in" fo:text-indent="0in"/>
        </style:list-level-properties>
        <style:text-properties style:font-name="Calibri"/>
      </text:list-level-style-bullet>
      <text:list-level-style-bullet text:level="8" text:style-name="WW_CharLFO13LVL8" text:bullet-char="o">
        <style:list-level-properties text:space-before="3.5166in" text:min-label-width="0in" text:list-level-position-and-space-mode="label-alignment">
          <style:list-level-label-alignment text:label-followed-by="listtab" fo:margin-left="3.5166in" fo:text-indent="0in"/>
        </style:list-level-properties>
        <style:text-properties style:font-name="Calibri"/>
      </text:list-level-style-bullet>
      <text:list-level-style-bullet text:level="9" text:style-name="WW_CharLFO13LVL9" text:bullet-char="▪">
        <style:list-level-properties text:space-before="4.0166in" text:min-label-width="0in" text:list-level-position-and-space-mode="label-alignment">
          <style:list-level-label-alignment text:label-followed-by="listtab" fo:margin-left="4.0166in" fo:text-indent="0in"/>
        </style:list-level-properties>
        <style:text-properties style:font-name="Calibri"/>
      </text:list-level-style-bullet>
    </text:list-style>
    <style:page-layout style:name="PL0">
      <style:page-layout-properties fo:page-width="8.268in" fo:page-height="11.693in" style:print-orientation="portrait" fo:margin-top="0.4993in" fo:margin-left="1.1833in" fo:margin-bottom="0.4027in" fo:margin-right="1.1701in" style:num-format="1" style:writing-mode="lr-tb">
        <style:footnote-sep style:width="0.007in" style:rel-width="33%" style:color="#000000" style:line-style="solid" style:adjustment="left"/>
      </style:page-layout-properties>
      <style:header-style>
        <style:header-footer-properties style:dynamic-spacing="true" fo:min-height="0.7805in"/>
      </style:header-style>
      <style:footer-style>
        <style:header-footer-properties style:dynamic-spacing="true" fo:min-height="0.777in"/>
      </style:footer-style>
    </style:page-layout>
    <style:style style:name="P2" style:parent-style-name="Normal" style:family="paragraph">
      <style:paragraph-properties fo:text-align="start" fo:margin-bottom="0in" fo:line-height="107%" fo:margin-left="-1.1833in" fo:margin-right="4.0069in" fo:text-indent="0in">
        <style:tab-stops/>
      </style:paragraph-properties>
    </style:style>
    <style:style style:name="P3" style:parent-style-name="Normal" style:family="paragraph">
      <style:paragraph-properties fo:text-align="center" fo:margin-bottom="0.0069in" fo:line-height="107%" fo:margin-left="0in" fo:margin-right="0.0069in" fo:text-indent="0in">
        <style:tab-stops/>
      </style:paragraph-properties>
    </style:style>
    <style:style style:name="T4" style:parent-style-name="DefaultParagraphFont" style:family="text">
      <style:text-properties fo:font-weight="bold" style:font-weight-asian="bold"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in" fo:line-height="107%" fo:margin-left="0.8152in" fo:margin-right="0in" fo:text-indent="0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194in" svg:y="0.49932in" svg:width="1.90972in" svg:height="0.76319in" style:rel-width="scale" style:rel-height="scale"><draw:image xlink:href="media/image1.jpg" xlink:type="simple" xlink:show="embed" xlink:actuate="onLoad"/><svg:title/><svg:desc/></draw:frame></text:p>
      </style:header>
      <style:footer>
        <text:p text:style-name="P3"><draw:frame draw:z-index="251662336" draw:style-name="a1" draw:transform="translate(-0.24306in -0.24306in) rotate(1.5708) translate(7.64528in 11.04708in)" draw:name="Picture 3" text:anchor-type="paragraph" svg:width="0.48611in" svg:height="0.48611in" style:rel-width="scale" style:rel-height="scale"><draw:image xlink:href="media/image2.jpg" xlink:type="simple" xlink:show="embed" xlink:actuate="onLoad"/><svg:title/><svg:desc/></draw:frame><text:span text:style-name="T4">Ayuntamiento de Tijarafe</text:span><text:span text:style-name="T5"><text:s/></text:span><text:span text:style-name="T6"><text:s/></text:span></text:p>
        <text:p text:style-name="P7"><text:span text:style-name="T8">Plaza La Paz s/n, Tijarafe. 38780 Santa Cruz de Tenerife. Tfno. 922 490 003. Fax: 922 490 249</text:span><text:span text:style-name="T9"><text:s/></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N PEDRO MIGUEL ACOSTA LORENZO, SECRETARIO–INTERVENTOR</dc:title>
    <dc:subject/>
    <meta:initial-creator>pedro</meta:initial-creator>
    <dc:creator>word</dc:creator>
    <meta:creation-date>2026-05-04T13:16:00Z</meta:creation-date>
    <dc:date>2026-05-04T13:16:00Z</dc:date>
    <meta:template xlink:href="Normal" xlink:type="simple"/>
    <meta:editing-cycles>2</meta:editing-cycles>
    <meta:editing-duration>PT0S</meta:editing-duration>
    <meta:document-statistic meta:page-count="5" meta:paragraph-count="49" meta:word-count="3680" meta:character-count="24610" meta:row-count="174" meta:non-whitespace-character-count="20979"/>
  </office:meta>
</office:document-meta>
</file>