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694in" text:min-label-width="0.4847in" text:list-level-position-and-space-mode="label-alignment">
          <style:list-level-label-alignment text:label-followed-by="listtab" fo:margin-left="0.9541in" fo:text-indent="-0.4847in"/>
        </style:list-level-properties>
      </text:list-level-style-number>
      <text:list-level-style-bullet text:level="2" text:bullet-char="•">
        <style:list-level-properties text:space-before="1.0708in" text:min-label-width="0.4847in" text:list-level-position-and-space-mode="label-alignment">
          <style:list-level-label-alignment text:label-followed-by="listtab" fo:margin-left="1.5555in" fo:text-indent="-0.4847in"/>
        </style:list-level-properties>
      </text:list-level-style-bullet>
      <text:list-level-style-bullet text:level="3" text:bullet-char="•">
        <style:list-level-properties text:space-before="1.6687in" text:min-label-width="0.4847in" text:list-level-position-and-space-mode="label-alignment">
          <style:list-level-label-alignment text:label-followed-by="listtab" fo:margin-left="2.1534in" fo:text-indent="-0.4847in"/>
        </style:list-level-properties>
      </text:list-level-style-bullet>
      <text:list-level-style-bullet text:level="4" text:bullet-char="•">
        <style:list-level-properties text:space-before="2.2659in" text:min-label-width="0.4847in" text:list-level-position-and-space-mode="label-alignment">
          <style:list-level-label-alignment text:label-followed-by="listtab" fo:margin-left="2.7506in" fo:text-indent="-0.4847in"/>
        </style:list-level-properties>
      </text:list-level-style-bullet>
      <text:list-level-style-bullet text:level="5" text:bullet-char="•">
        <style:list-level-properties text:space-before="2.8638in" text:min-label-width="0.4847in" text:list-level-position-and-space-mode="label-alignment">
          <style:list-level-label-alignment text:label-followed-by="listtab" fo:margin-left="3.3486in" fo:text-indent="-0.4847in"/>
        </style:list-level-properties>
      </text:list-level-style-bullet>
      <text:list-level-style-bullet text:level="6" text:bullet-char="•">
        <style:list-level-properties text:space-before="3.4618in" text:min-label-width="0.4847in" text:list-level-position-and-space-mode="label-alignment">
          <style:list-level-label-alignment text:label-followed-by="listtab" fo:margin-left="3.9465in" fo:text-indent="-0.4847in"/>
        </style:list-level-properties>
      </text:list-level-style-bullet>
      <text:list-level-style-bullet text:level="7" text:bullet-char="•">
        <style:list-level-properties text:space-before="4.059in" text:min-label-width="0.4847in" text:list-level-position-and-space-mode="label-alignment">
          <style:list-level-label-alignment text:label-followed-by="listtab" fo:margin-left="4.5437in" fo:text-indent="-0.4847in"/>
        </style:list-level-properties>
      </text:list-level-style-bullet>
      <text:list-level-style-bullet text:level="8" text:bullet-char="•">
        <style:list-level-properties text:space-before="4.6569in" text:min-label-width="0.4847in" text:list-level-position-and-space-mode="label-alignment">
          <style:list-level-label-alignment text:label-followed-by="listtab" fo:margin-left="5.1416in" fo:text-indent="-0.4847in"/>
        </style:list-level-properties>
      </text:list-level-style-bullet>
      <text:list-level-style-bullet text:level="9" text:bullet-char="•">
        <style:list-level-properties text:space-before="5.2541in" text:min-label-width="0.4847in" text:list-level-position-and-space-mode="label-alignment">
          <style:list-level-label-alignment text:label-followed-by="listtab" fo:margin-left="5.7388in" fo:text-indent="-0.4847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7152in" text:min-label-width="0.2291in" text:list-level-position-and-space-mode="label-alignment">
          <style:list-level-label-alignment text:label-followed-by="listtab" fo:margin-left="0.9444in" fo:text-indent="-0.2291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3138in" text:min-label-width="0.2291in" text:list-level-position-and-space-mode="label-alignment">
          <style:list-level-label-alignment text:label-followed-by="listtab" fo:margin-left="1.543in" fo:text-indent="-0.2291in"/>
        </style:list-level-properties>
      </text:list-level-style-bullet>
      <text:list-level-style-bullet text:level="3" text:bullet-char="•">
        <style:list-level-properties text:space-before="1.9131in" text:min-label-width="0.2291in" text:list-level-position-and-space-mode="label-alignment">
          <style:list-level-label-alignment text:label-followed-by="listtab" fo:margin-left="2.1423in" fo:text-indent="-0.2291in"/>
        </style:list-level-properties>
      </text:list-level-style-bullet>
      <text:list-level-style-bullet text:level="4" text:bullet-char="•">
        <style:list-level-properties text:space-before="2.5118in" text:min-label-width="0.2291in" text:list-level-position-and-space-mode="label-alignment">
          <style:list-level-label-alignment text:label-followed-by="listtab" fo:margin-left="2.7409in" fo:text-indent="-0.2291in"/>
        </style:list-level-properties>
      </text:list-level-style-bullet>
      <text:list-level-style-bullet text:level="5" text:bullet-char="•">
        <style:list-level-properties text:space-before="3.1111in" text:min-label-width="0.2291in" text:list-level-position-and-space-mode="label-alignment">
          <style:list-level-label-alignment text:label-followed-by="listtab" fo:margin-left="3.3402in" fo:text-indent="-0.2291in"/>
        </style:list-level-properties>
      </text:list-level-style-bullet>
      <text:list-level-style-bullet text:level="6" text:bullet-char="•">
        <style:list-level-properties text:space-before="3.7104in" text:min-label-width="0.2291in" text:list-level-position-and-space-mode="label-alignment">
          <style:list-level-label-alignment text:label-followed-by="listtab" fo:margin-left="3.9395in" fo:text-indent="-0.2291in"/>
        </style:list-level-properties>
      </text:list-level-style-bullet>
      <text:list-level-style-bullet text:level="7" text:bullet-char="•">
        <style:list-level-properties text:space-before="4.309in" text:min-label-width="0.2291in" text:list-level-position-and-space-mode="label-alignment">
          <style:list-level-label-alignment text:label-followed-by="listtab" fo:margin-left="4.5381in" fo:text-indent="-0.2291in"/>
        </style:list-level-properties>
      </text:list-level-style-bullet>
      <text:list-level-style-bullet text:level="8" text:bullet-char="•">
        <style:list-level-properties text:space-before="4.9083in" text:min-label-width="0.2291in" text:list-level-position-and-space-mode="label-alignment">
          <style:list-level-label-alignment text:label-followed-by="listtab" fo:margin-left="5.1375in" fo:text-indent="-0.2291in"/>
        </style:list-level-properties>
      </text:list-level-style-bullet>
      <text:list-level-style-bullet text:level="9" text:bullet-char="•">
        <style:list-level-properties text:space-before="5.5069in" text:min-label-width="0.2291in" text:list-level-position-and-space-mode="label-alignment">
          <style:list-level-label-alignment text:label-followed-by="listtab" fo:margin-left="5.7361in" fo:text-indent="-0.229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9465in" text:min-label-width="0.1583in" text:list-level-position-and-space-mode="label-alignment">
          <style:list-level-label-alignment text:label-followed-by="listtab" fo:margin-left="1.1048in" fo:text-indent="-0.1583in"/>
        </style:list-level-properties>
      </text:list-level-style-number>
      <text:list-level-style-bullet text:level="2" text:bullet-char="•">
        <style:list-level-properties text:space-before="1.5347in" text:min-label-width="0.1583in" text:list-level-position-and-space-mode="label-alignment">
          <style:list-level-label-alignment text:label-followed-by="listtab" fo:margin-left="1.693in" fo:text-indent="-0.1583in"/>
        </style:list-level-properties>
      </text:list-level-style-bullet>
      <text:list-level-style-bullet text:level="3" text:bullet-char="•">
        <style:list-level-properties text:space-before="2.1173in" text:min-label-width="0.1583in" text:list-level-position-and-space-mode="label-alignment">
          <style:list-level-label-alignment text:label-followed-by="listtab" fo:margin-left="2.2756in" fo:text-indent="-0.1583in"/>
        </style:list-level-properties>
      </text:list-level-style-bullet>
      <text:list-level-style-bullet text:level="4" text:bullet-char="•">
        <style:list-level-properties text:space-before="2.6993in" text:min-label-width="0.1583in" text:list-level-position-and-space-mode="label-alignment">
          <style:list-level-label-alignment text:label-followed-by="listtab" fo:margin-left="2.8576in" fo:text-indent="-0.1583in"/>
        </style:list-level-properties>
      </text:list-level-style-bullet>
      <text:list-level-style-bullet text:level="5" text:bullet-char="•">
        <style:list-level-properties text:space-before="3.2819in" text:min-label-width="0.1583in" text:list-level-position-and-space-mode="label-alignment">
          <style:list-level-label-alignment text:label-followed-by="listtab" fo:margin-left="3.4402in" fo:text-indent="-0.1583in"/>
        </style:list-level-properties>
      </text:list-level-style-bullet>
      <text:list-level-style-bullet text:level="6" text:bullet-char="•">
        <style:list-level-properties text:space-before="3.8645in" text:min-label-width="0.1583in" text:list-level-position-and-space-mode="label-alignment">
          <style:list-level-label-alignment text:label-followed-by="listtab" fo:margin-left="4.0229in" fo:text-indent="-0.1583in"/>
        </style:list-level-properties>
      </text:list-level-style-bullet>
      <text:list-level-style-bullet text:level="7" text:bullet-char="•">
        <style:list-level-properties text:space-before="4.4465in" text:min-label-width="0.1583in" text:list-level-position-and-space-mode="label-alignment">
          <style:list-level-label-alignment text:label-followed-by="listtab" fo:margin-left="4.6048in" fo:text-indent="-0.1583in"/>
        </style:list-level-properties>
      </text:list-level-style-bullet>
      <text:list-level-style-bullet text:level="8" text:bullet-char="•">
        <style:list-level-properties text:space-before="5.0291in" text:min-label-width="0.1583in" text:list-level-position-and-space-mode="label-alignment">
          <style:list-level-label-alignment text:label-followed-by="listtab" fo:margin-left="5.1875in" fo:text-indent="-0.1583in"/>
        </style:list-level-properties>
      </text:list-level-style-bullet>
      <text:list-level-style-bullet text:level="9" text:bullet-char="•">
        <style:list-level-properties text:space-before="5.6111in" text:min-label-width="0.1583in" text:list-level-position-and-space-mode="label-alignment">
          <style:list-level-label-alignment text:label-followed-by="listtab" fo:margin-left="5.7694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687in" text:min-label-width="0.4847in" text:list-level-position-and-space-mode="label-alignment">
          <style:list-level-label-alignment text:label-followed-by="listtab" fo:margin-left="0.9534in" fo:text-indent="-0.4847in"/>
        </style:list-level-properties>
      </text:list-level-style-number>
      <text:list-level-style-bullet text:level="2" text:bullet-char="•">
        <style:list-level-properties text:space-before="1.0708in" text:min-label-width="0.4847in" text:list-level-position-and-space-mode="label-alignment">
          <style:list-level-label-alignment text:label-followed-by="listtab" fo:margin-left="1.5555in" fo:text-indent="-0.4847in"/>
        </style:list-level-properties>
      </text:list-level-style-bullet>
      <text:list-level-style-bullet text:level="3" text:bullet-char="•">
        <style:list-level-properties text:space-before="1.6687in" text:min-label-width="0.4847in" text:list-level-position-and-space-mode="label-alignment">
          <style:list-level-label-alignment text:label-followed-by="listtab" fo:margin-left="2.1534in" fo:text-indent="-0.4847in"/>
        </style:list-level-properties>
      </text:list-level-style-bullet>
      <text:list-level-style-bullet text:level="4" text:bullet-char="•">
        <style:list-level-properties text:space-before="2.2659in" text:min-label-width="0.4847in" text:list-level-position-and-space-mode="label-alignment">
          <style:list-level-label-alignment text:label-followed-by="listtab" fo:margin-left="2.7506in" fo:text-indent="-0.4847in"/>
        </style:list-level-properties>
      </text:list-level-style-bullet>
      <text:list-level-style-bullet text:level="5" text:bullet-char="•">
        <style:list-level-properties text:space-before="2.8638in" text:min-label-width="0.4847in" text:list-level-position-and-space-mode="label-alignment">
          <style:list-level-label-alignment text:label-followed-by="listtab" fo:margin-left="3.3486in" fo:text-indent="-0.4847in"/>
        </style:list-level-properties>
      </text:list-level-style-bullet>
      <text:list-level-style-bullet text:level="6" text:bullet-char="•">
        <style:list-level-properties text:space-before="3.4618in" text:min-label-width="0.4847in" text:list-level-position-and-space-mode="label-alignment">
          <style:list-level-label-alignment text:label-followed-by="listtab" fo:margin-left="3.9465in" fo:text-indent="-0.4847in"/>
        </style:list-level-properties>
      </text:list-level-style-bullet>
      <text:list-level-style-bullet text:level="7" text:bullet-char="•">
        <style:list-level-properties text:space-before="4.059in" text:min-label-width="0.4847in" text:list-level-position-and-space-mode="label-alignment">
          <style:list-level-label-alignment text:label-followed-by="listtab" fo:margin-left="4.5437in" fo:text-indent="-0.4847in"/>
        </style:list-level-properties>
      </text:list-level-style-bullet>
      <text:list-level-style-bullet text:level="8" text:bullet-char="•">
        <style:list-level-properties text:space-before="4.6569in" text:min-label-width="0.4847in" text:list-level-position-and-space-mode="label-alignment">
          <style:list-level-label-alignment text:label-followed-by="listtab" fo:margin-left="5.1416in" fo:text-indent="-0.4847in"/>
        </style:list-level-properties>
      </text:list-level-style-bullet>
      <text:list-level-style-bullet text:level="9" text:bullet-char="•">
        <style:list-level-properties text:space-before="5.2541in" text:min-label-width="0.4847in" text:list-level-position-and-space-mode="label-alignment">
          <style:list-level-label-alignment text:label-followed-by="listtab" fo:margin-left="5.7388in" fo:text-indent="-0.4847in"/>
        </style:list-level-properties>
      </text:list-level-style-bullet>
    </text:list-style>
    <style:style style:name="P1" style:parent-style-name="Textkörper" style:master-page-name="MP0" style:family="paragraph">
      <style:paragraph-properties fo:text-align="start" fo:margin-top="0.0069in" style:page-number="1"/>
    </style:style>
    <style:style style:name="P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Times New Roman" fo:letter-spacing="-0.0055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-0.0048in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76in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13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06in" fo:font-size="6pt" style:font-size-asian="6pt"/>
    </style:style>
    <style:style style:name="T81" style:parent-style-name="Absatz-Standardschriftart" style:family="text">
      <style:text-properties style:font-name="Arial" fo:letter-spacing="-0.0069in" fo:font-size="6pt" style:font-size-asian="6pt"/>
    </style:style>
    <style:style style:name="P82" style:parent-style-name="Standard" style:family="paragraph">
      <style:paragraph-properties fo:margin-top="0.0631in" fo:line-height="107%" fo:margin-left="0.9368in" fo:margin-right="3.9194in">
        <style:tab-stops/>
      </style:paragraph-properties>
    </style:style>
    <style:style style:name="P83" style:parent-style-name="Standard" style:family="paragraph">
      <style:paragraph-properties fo:margin-top="0.0368in" fo:line-height="86%" fo:margin-left="0.8437in" fo:margin-right="0.936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5" style:parent-style-name="Absatz-Standardschriftart" style:family="text">
      <style:text-properties style:font-name="Times New Roman" fo:letter-spacing="-0.0048in" fo:font-size="5pt" style:font-size-asian="5pt"/>
    </style:style>
    <style:style style:name="T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7" style:parent-style-name="Absatz-Standardschriftart" style:family="text">
      <style:text-properties style:font-name="Times New Roman" fo:letter-spacing="-0.0041in" fo:font-size="5pt" style:font-size-asian="5pt"/>
    </style:style>
    <style:style style:name="T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9" style:parent-style-name="Absatz-Standardschriftart" style:family="text">
      <style:text-properties style:font-name="Times New Roman" fo:letter-spacing="-0.0041in" fo:font-size="5pt" style:font-size-asian="5pt"/>
    </style:style>
    <style:style style:name="T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1" style:parent-style-name="Absatz-Standardschriftart" style:family="text">
      <style:text-properties style:font-name="Times New Roman" fo:letter-spacing="-0.0041in" fo:font-size="5pt" style:font-size-asian="5pt"/>
    </style:style>
    <style:style style:name="T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3" style:parent-style-name="Absatz-Standardschriftart" style:family="text">
      <style:text-properties style:font-name="Times New Roman" fo:letter-spacing="-0.0048in" fo:font-size="5pt" style:font-size-asian="5pt"/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1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0.0277in" fo:font-size="5pt" style:font-size-asian="5pt"/>
    </style:style>
    <style:style style:name="T98" style:parent-style-name="Absatz-Standardschriftart" style:family="text">
      <style:text-properties style:font-name="Arial" fo:letter-spacing="-0.0013in" fo:font-size="5pt" style:font-size-asian="5pt"/>
    </style:style>
    <style:style style:name="P99" style:parent-style-name="Standard" style:family="paragraph">
      <style:paragraph-properties fo:line-height="0.0659in" fo:margin-left="0.8437in">
        <style:tab-stops/>
      </style:paragraph-properties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101" style:parent-style-name="Absatz-Standardschriftart" style:family="text">
      <style:text-properties style:font-name="Times New Roman" fo:letter-spacing="-0.002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-0.0013in" fo:font-size="5pt" style:font-size-asian="5pt"/>
    </style:style>
    <style:style style:name="T104" style:parent-style-name="Absatz-Standardschriftart" style:family="text">
      <style:text-properties style:font-name="Arial" fo:letter-spacing="-0.0013in" fo:font-size="5pt" style:font-size-asian="5pt"/>
    </style:style>
    <style:style style:name="P105" style:parent-style-name="Standard" style:family="paragraph">
      <style:paragraph-properties fo:line-height="0.0743in" fo:margin-left="0.8437in">
        <style:tab-stops/>
      </style:paragraph-properties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13in" fo:font-size="5pt" style:font-size-asian="5pt"/>
    </style:style>
    <style:style style:name="T109" style:parent-style-name="Absatz-Standardschriftart" style:family="text">
      <style:text-properties fo:font-weight="bold" style:font-weight-asian="bold"/>
    </style:style>
    <style:style style:name="T110" style:parent-style-name="Absatz-Standardschriftart" style:family="text">
      <style:text-properties style:font-name="Times New Roman" fo:letter-spacing="-0.0097in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fo:font-weight="bold" style:font-weight-asian="bold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fo:font-weight="bold" style:font-weight-asian="bold"/>
    </style:style>
    <style:style style:name="P118" style:parent-style-name="Standard" style:family="paragraph">
      <style:paragraph-properties fo:line-height="0.1756in" fo:margin-left="0.9368in">
        <style:tab-stops/>
      </style:paragraph-properties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style:font-name="Times New Roman" fo:letter-spacing="-0.002in"/>
    </style:style>
    <style:style style:name="T121" style:parent-style-name="Absatz-Standardschriftart" style:family="text">
      <style:text-properties style:font-name="Times New Roman" fo:letter-spacing="-0.0027in"/>
    </style:style>
    <style:style style:name="T122" style:parent-style-name="Absatz-Standardschriftart" style:family="text">
      <style:text-properties style:font-name="Times New Roman" fo:letter-spacing="-0.002in"/>
    </style:style>
    <style:style style:name="T123" style:parent-style-name="Absatz-Standardschriftart" style:family="text">
      <style:text-properties style:font-name="Times New Roman" fo:letter-spacing="-0.002in"/>
    </style:style>
    <style:style style:name="T124" style:parent-style-name="Absatz-Standardschriftart" style:family="text">
      <style:text-properties style:font-name="Times New Roman" fo:letter-spacing="-0.0013in"/>
    </style:style>
    <style:style style:name="T125" style:parent-style-name="Absatz-Standardschriftart" style:family="text">
      <style:text-properties fo:letter-spacing="-0.0013in"/>
    </style:style>
    <style:style style:name="P126" style:parent-style-name="Standard" style:family="paragraph">
      <style:paragraph-properties fo:margin-top="0.0118in" fo:margin-left="0.9368in">
        <style:tab-stops/>
      </style:paragraph-properties>
    </style:style>
    <style:style style:name="T127" style:parent-style-name="Absatz-Standardschriftart" style:family="text">
      <style:text-properties fo:font-weight="bold" style:font-weight-asian="bold"/>
    </style:style>
    <style:style style:name="T128" style:parent-style-name="Absatz-Standardschriftart" style:family="text">
      <style:text-properties style:font-name="Times New Roman" fo:letter-spacing="-0.0034in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style:font-name="Times New Roman" fo:letter-spacing="-0.002in"/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style:font-name="Times New Roman" fo:letter-spacing="-0.0013in"/>
    </style:style>
    <style:style style:name="T134" style:parent-style-name="Absatz-Standardschriftart" style:family="text">
      <style:text-properties style:font-name="Times New Roman" fo:letter-spacing="-0.0013in"/>
    </style:style>
    <style:style style:name="T135" style:parent-style-name="Absatz-Standardschriftart" style:family="text">
      <style:text-properties style:font-name="Times New Roman" fo:letter-spacing="-0.0006in"/>
    </style:style>
    <style:style style:name="T136" style:parent-style-name="Absatz-Standardschriftart" style:family="text">
      <style:text-properties style:font-name="Times New Roman" fo:letter-spacing="-0.0027in"/>
    </style:style>
    <style:style style:name="T137" style:parent-style-name="Absatz-Standardschriftart" style:family="text">
      <style:text-properties style:font-name="Times New Roman" fo:letter-spacing="-0.0027in"/>
    </style:style>
    <style:style style:name="T138" style:parent-style-name="Absatz-Standardschriftart" style:family="text">
      <style:text-properties fo:letter-spacing="-0.0034in"/>
    </style:style>
    <style:style style:name="P139" style:parent-style-name="Textkörper" style:family="paragraph">
      <style:paragraph-properties fo:text-align="start"/>
      <style:text-properties fo:font-size="12pt" style:font-size-asian="12pt"/>
    </style:style>
    <style:style style:name="P140" style:parent-style-name="Überschrift1" style:family="paragraph">
      <style:paragraph-properties fo:margin-top="0.1493in" fo:margin-right="2.0166in"/>
    </style:style>
    <style:style style:name="T141" style:parent-style-name="Absatz-Standardschriftart" style:family="text">
      <style:text-properties style:font-name="Times New Roman" fo:font-weight="normal" style:font-weight-asian="normal" fo:letter-spacing="-0.0013in"/>
    </style:style>
    <style:style style:name="T142" style:parent-style-name="Absatz-Standardschriftart" style:family="text">
      <style:text-properties style:font-name="Times New Roman" fo:font-weight="normal" style:font-weight-asian="normal" fo:letter-spacing="-0.0013in"/>
    </style:style>
    <style:style style:name="T143" style:parent-style-name="Absatz-Standardschriftart" style:family="text">
      <style:text-properties fo:letter-spacing="-0.0013in"/>
    </style:style>
    <style:style style:name="P144" style:parent-style-name="Textkörper" style:family="paragraph">
      <style:paragraph-properties fo:text-align="start"/>
      <style:text-properties fo:font-weight="bold" style:font-weight-asian="bold" fo:font-size="12pt" style:font-size-asian="12pt"/>
    </style:style>
    <style:style style:name="P145" style:parent-style-name="Textkörper" style:family="paragraph">
      <style:paragraph-properties fo:margin-top="0.1437in" fo:line-height="102%" fo:margin-left="0.9444in" fo:margin-right="0.0847in" fo:text-indent="-0.0076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06in"/>
    </style:style>
    <style:style style:name="T147" style:parent-style-name="Absatz-Standardschriftart" style:family="text">
      <style:text-properties style:font-name="Times New Roman" fo:letter-spacing="-0.0006in"/>
    </style:style>
    <style:style style:name="T148" style:parent-style-name="Absatz-Standardschriftart" style:family="text">
      <style:text-properties style:font-name="Times New Roman" fo:letter-spacing="-0.0006in"/>
    </style:style>
    <style:style style:name="T149" style:parent-style-name="Absatz-Standardschriftart" style:family="text">
      <style:text-properties style:font-name="Times New Roman" fo:letter-spacing="-0.0006in"/>
    </style:style>
    <style:style style:name="T150" style:parent-style-name="Absatz-Standardschriftart" style:family="text">
      <style:text-properties style:font-name="Times New Roman" fo:letter-spacing="-0.0006in"/>
    </style:style>
    <style:style style:name="T151" style:parent-style-name="Absatz-Standardschriftart" style:family="text">
      <style:text-properties style:font-name="Times New Roman" fo:letter-spacing="-0.0006i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 fo:letter-spacing="-0.0006i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-0.0006in"/>
    </style:style>
    <style:style style:name="T157" style:parent-style-name="Absatz-Standardschriftart" style:family="text">
      <style:text-properties style:font-name="Times New Roman" fo:letter-spacing="-0.0006i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P181" style:parent-style-name="Textkörper" style:family="paragraph">
      <style:paragraph-properties fo:text-align="start"/>
      <style:text-properties fo:font-size="12pt" style:font-size-asian="12pt"/>
    </style:style>
    <style:style style:name="P182" style:parent-style-name="Überschrift1" style:family="paragraph">
      <style:paragraph-properties fo:margin-top="0.1451in" fo:margin-right="2.0138in"/>
    </style:style>
    <style:style style:name="T183" style:parent-style-name="Absatz-Standardschriftart" style:family="text">
      <style:text-properties fo:letter-spacing="-0.0013in"/>
    </style:style>
    <style:style style:name="P184" style:parent-style-name="Textkörper" style:family="paragraph">
      <style:paragraph-properties fo:text-align="start"/>
      <style:text-properties fo:font-weight="bold" style:font-weight-asian="bold" fo:font-size="12pt" style:font-size-asian="12pt"/>
    </style:style>
    <style:style style:name="P185" style:parent-style-name="Textkörper" style:family="paragraph">
      <style:paragraph-properties fo:margin-top="0.1437in" fo:line-height="102%" fo:margin-left="0.9437in" fo:margin-right="0.0909in" fo:text-indent="-0.0069in">
        <style:tab-stops/>
      </style:paragraph-properties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P234" style:parent-style-name="Listenabsatz" style:family="paragraph">
      <style:paragraph-properties fo:margin-top="0.075in" fo:line-height="102%" fo:text-indent="0in">
        <style:tab-stops>
          <style:tab-stop style:type="left" style:position="0.4847in"/>
          <style:tab-stop style:type="left" style:position="0.4854in"/>
        </style:tab-stops>
      </style:paragraph-properties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P251" style:parent-style-name="Listenabsatz" style:family="paragraph">
      <style:paragraph-properties fo:margin-top="0.0763in" fo:line-height="102%" fo:text-indent="0in">
        <style:tab-stops>
          <style:tab-stop style:type="left" style:position="0.4847in"/>
          <style:tab-stop style:type="left" style:position="0.4854in"/>
        </style:tab-stops>
      </style:paragraph-properties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P280" style:parent-style-name="Listenabsatz" style:family="paragraph">
      <style:paragraph-properties fo:margin-right="0in" fo:text-indent="-0.159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style:font-name="Times New Roman" fo:letter-spacing="-0.0013in"/>
    </style:style>
    <style:style style:name="T282" style:parent-style-name="Absatz-Standardschriftart" style:family="text">
      <style:text-properties style:font-name="Times New Roman" fo:letter-spacing="-0.002in"/>
    </style:style>
    <style:style style:name="T283" style:parent-style-name="Absatz-Standardschriftart" style:family="text">
      <style:text-properties style:font-name="Times New Roman" fo:letter-spacing="-0.002i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 fo:letter-spacing="-0.002in"/>
    </style:style>
    <style:style style:name="T286" style:parent-style-name="Absatz-Standardschriftart" style:family="text">
      <style:text-properties style:font-name="Times New Roman" fo:letter-spacing="-0.002in"/>
    </style:style>
    <style:style style:name="T287" style:parent-style-name="Absatz-Standardschriftart" style:family="text">
      <style:text-properties style:font-name="Times New Roman" fo:letter-spacing="-0.0006i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fo:letter-spacing="-0.0013in"/>
    </style:style>
    <style:style style:name="P290" style:parent-style-name="Listenabsatz" style:family="paragraph">
      <style:paragraph-properties fo:text-align="justify" fo:margin-top="0.0826in" fo:line-height="102%" fo:margin-right="0.093in">
        <style:tab-stops>
          <style:tab-stop style:type="left" style:position="0.0006in"/>
        </style:tab-stops>
      </style:paragraph-properties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P314" style:parent-style-name="Listenabsatz" style:family="paragraph">
      <style:paragraph-properties fo:text-align="justify" fo:line-height="102%" fo:margin-right="0.0854in">
        <style:tab-stops>
          <style:tab-stop style:type="left" style:position="0.0006in"/>
        </style:tab-stops>
      </style:paragraph-properties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 fo:letter-spacing="0.0277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P432" style:parent-style-name="Listenabsatz" style:family="paragraph">
      <style:paragraph-properties fo:text-align="justify" fo:margin-top="0.075in" fo:line-height="102%" fo:margin-right="0.0875in">
        <style:tab-stops>
          <style:tab-stop style:type="left" style:position="0.0006in"/>
        </style:tab-stops>
      </style:paragraph-properties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P485" style:parent-style-name="Textkörper" style:family="paragraph">
      <style:paragraph-properties fo:text-align="start" fo:margin-top="0.0743in" fo:margin-left="0.9368in">
        <style:tab-stops/>
      </style:paragraph-properties>
    </style:style>
    <style:style style:name="T486" style:parent-style-name="Absatz-Standardschriftart" style:family="text">
      <style:text-properties fo:font-weight="bold" style:font-weight-asian="bold"/>
    </style:style>
    <style:style style:name="T487" style:parent-style-name="Absatz-Standardschriftart" style:family="text">
      <style:text-properties style:font-name="Times New Roman" fo:letter-spacing="-0.0006in"/>
    </style:style>
    <style:style style:name="T488" style:parent-style-name="Absatz-Standardschriftart" style:family="text">
      <style:text-properties style:font-name="Times New Roman" fo:letter-spacing="-0.0034in"/>
    </style:style>
    <style:style style:name="T489" style:parent-style-name="Absatz-Standardschriftart" style:family="text">
      <style:text-properties style:font-name="Times New Roman" fo:letter-spacing="-0.0034in"/>
    </style:style>
    <style:style style:name="T490" style:parent-style-name="Absatz-Standardschriftart" style:family="text">
      <style:text-properties style:font-name="Times New Roman" fo:letter-spacing="-0.002in"/>
    </style:style>
    <style:style style:name="T491" style:parent-style-name="Absatz-Standardschriftart" style:family="text">
      <style:text-properties style:font-name="Times New Roman" fo:letter-spacing="-0.0013in"/>
    </style:style>
    <style:style style:name="T492" style:parent-style-name="Absatz-Standardschriftart" style:family="text">
      <style:text-properties style:font-name="Times New Roman" fo:letter-spacing="-0.0013in"/>
    </style:style>
    <style:style style:name="T493" style:parent-style-name="Absatz-Standardschriftart" style:family="text">
      <style:text-properties fo:letter-spacing="-0.0013in"/>
    </style:style>
    <style:style style:name="P494" style:parent-style-name="Listenabsatz" style:family="paragraph">
      <style:paragraph-properties fo:text-align="start" fo:margin-top="0.0826in" fo:line-height="102%" fo:margin-right="0.084in" fo:text-indent="-0.0076in">
        <style:tab-stops>
          <style:tab-stop style:type="left" style:position="0.2222in"/>
        </style:tab-stops>
      </style:paragraph-properties>
    </style:style>
    <style:style style:name="T495" style:parent-style-name="Absatz-Standardschriftart" style:family="text">
      <style:text-properties style:font-name="Times New Roman" fo:letter-spacing="0.0277in"/>
    </style:style>
    <style:style style:name="T496" style:parent-style-name="Absatz-Standardschriftart" style:family="text">
      <style:text-properties style:font-name="Times New Roman" fo:letter-spacing="0.0277in"/>
    </style:style>
    <style:style style:name="T497" style:parent-style-name="Absatz-Standardschriftart" style:family="text">
      <style:text-properties style:font-name="Times New Roman" fo:letter-spacing="0.0277in"/>
    </style:style>
    <style:style style:name="T498" style:parent-style-name="Absatz-Standardschriftart" style:family="text">
      <style:text-properties style:font-name="Times New Roman" fo:letter-spacing="0.0277in"/>
    </style:style>
    <style:style style:name="T499" style:parent-style-name="Absatz-Standardschriftart" style:family="text">
      <style:text-properties style:font-name="Times New Roman" fo:letter-spacing="0.0277in"/>
    </style:style>
    <style:style style:name="T500" style:parent-style-name="Absatz-Standardschriftart" style:family="text">
      <style:text-properties style:font-name="Times New Roman" fo:letter-spacing="0.0277in"/>
    </style:style>
    <style:style style:name="T501" style:parent-style-name="Absatz-Standardschriftart" style:family="text">
      <style:text-properties style:font-name="Times New Roman" fo:letter-spacing="0.0277in"/>
    </style:style>
    <style:style style:name="T502" style:parent-style-name="Absatz-Standardschriftart" style:family="text">
      <style:text-properties style:font-name="Times New Roman" fo:letter-spacing="0.0277in"/>
    </style:style>
    <style:style style:name="T503" style:parent-style-name="Absatz-Standardschriftart" style:family="text">
      <style:text-properties style:font-name="Times New Roman" fo:letter-spacing="0.0277in"/>
    </style:style>
    <style:style style:name="T504" style:parent-style-name="Absatz-Standardschriftart" style:family="text">
      <style:text-properties style:font-name="Times New Roman" fo:letter-spacing="0.0277in"/>
    </style:style>
    <style:style style:name="T505" style:parent-style-name="Absatz-Standardschriftart" style:family="text">
      <style:text-properties style:font-name="Times New Roman" fo:letter-spacing="0.0277in"/>
    </style:style>
    <style:style style:name="T506" style:parent-style-name="Absatz-Standardschriftart" style:family="text">
      <style:text-properties style:font-name="Times New Roman" fo:letter-spacing="0.0277in"/>
    </style:style>
    <style:style style:name="T507" style:parent-style-name="Absatz-Standardschriftart" style:family="text">
      <style:text-properties style:font-name="Times New Roman" fo:letter-spacing="0.0277in"/>
    </style:style>
    <style:style style:name="T508" style:parent-style-name="Absatz-Standardschriftart" style:family="text">
      <style:text-properties style:font-name="Times New Roman" fo:letter-spacing="0.0277in"/>
    </style:style>
    <style:style style:name="T509" style:parent-style-name="Absatz-Standardschriftart" style:family="text">
      <style:text-properties style:font-name="Times New Roman" fo:letter-spacing="0.0277i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P522" style:parent-style-name="Listenabsatz" style:family="paragraph">
      <style:paragraph-properties fo:text-align="start" fo:line-height="102%" fo:margin-right="0.0909in" fo:text-indent="-0.0076in">
        <style:tab-stops>
          <style:tab-stop style:type="left" style:position="0.2in"/>
        </style:tab-stops>
      </style:paragraph-properties>
    </style:style>
    <style:style style:name="T523" style:parent-style-name="Absatz-Standardschriftart" style:family="text">
      <style:text-properties style:font-name="Times New Roman" fo:letter-spacing="0.0152in"/>
    </style:style>
    <style:style style:name="T524" style:parent-style-name="Absatz-Standardschriftart" style:family="text">
      <style:text-properties style:font-name="Times New Roman" fo:letter-spacing="0.0138in"/>
    </style:style>
    <style:style style:name="T525" style:parent-style-name="Absatz-Standardschriftart" style:family="text">
      <style:text-properties style:font-name="Times New Roman" fo:letter-spacing="0.0138in"/>
    </style:style>
    <style:style style:name="T526" style:parent-style-name="Absatz-Standardschriftart" style:family="text">
      <style:text-properties style:font-name="Times New Roman" fo:letter-spacing="0.0145in"/>
    </style:style>
    <style:style style:name="T527" style:parent-style-name="Absatz-Standardschriftart" style:family="text">
      <style:text-properties style:font-name="Times New Roman" fo:letter-spacing="0.0152in"/>
    </style:style>
    <style:style style:name="T528" style:parent-style-name="Absatz-Standardschriftart" style:family="text">
      <style:text-properties style:font-name="Times New Roman" fo:letter-spacing="0.0159in"/>
    </style:style>
    <style:style style:name="T529" style:parent-style-name="Absatz-Standardschriftart" style:family="text">
      <style:text-properties style:font-name="Times New Roman" fo:letter-spacing="0.0138in"/>
    </style:style>
    <style:style style:name="T530" style:parent-style-name="Absatz-Standardschriftart" style:family="text">
      <style:text-properties style:font-name="Times New Roman" fo:letter-spacing="0.0138in"/>
    </style:style>
    <style:style style:name="T531" style:parent-style-name="Absatz-Standardschriftart" style:family="text">
      <style:text-properties style:font-name="Times New Roman" fo:letter-spacing="0.0152in"/>
    </style:style>
    <style:style style:name="T532" style:parent-style-name="Absatz-Standardschriftart" style:family="text">
      <style:text-properties style:font-name="Times New Roman" fo:letter-spacing="0.0138in"/>
    </style:style>
    <style:style style:name="T533" style:parent-style-name="Absatz-Standardschriftart" style:family="text">
      <style:text-properties style:font-name="Times New Roman" fo:letter-spacing="0.0152in"/>
    </style:style>
    <style:style style:name="T534" style:parent-style-name="Absatz-Standardschriftart" style:family="text">
      <style:text-properties style:font-name="Times New Roman" fo:letter-spacing="0.0159in"/>
    </style:style>
    <style:style style:name="T535" style:parent-style-name="Absatz-Standardschriftart" style:family="text">
      <style:text-properties style:font-name="Times New Roman" fo:letter-spacing="0.0152in"/>
    </style:style>
    <style:style style:name="T536" style:parent-style-name="Absatz-Standardschriftart" style:family="text">
      <style:text-properties style:font-name="Times New Roman" fo:letter-spacing="0.0138in"/>
    </style:style>
    <style:style style:name="T537" style:parent-style-name="Absatz-Standardschriftart" style:family="text">
      <style:text-properties style:font-name="Times New Roman" fo:letter-spacing="0.0152in"/>
    </style:style>
    <style:style style:name="T538" style:parent-style-name="Absatz-Standardschriftart" style:family="text">
      <style:text-properties style:font-name="Times New Roman" fo:letter-spacing="0.0145in"/>
    </style:style>
    <style:style style:name="T539" style:parent-style-name="Absatz-Standardschriftart" style:family="text">
      <style:text-properties style:font-name="Times New Roman" fo:letter-spacing="0.0152in"/>
    </style:style>
    <style:style style:name="T540" style:parent-style-name="Absatz-Standardschriftart" style:family="text">
      <style:text-properties style:font-name="Times New Roman" fo:letter-spacing="0.0138i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P545" style:parent-style-name="Textkörper" style:master-page-name="MP1" style:family="paragraph">
      <style:paragraph-properties fo:break-before="page" fo:text-align="start" fo:margin-top="0.0069in"/>
    </style:style>
    <style:style style:name="P59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Times New Roman" fo:letter-spacing="-0.0055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Times New Roman" fo:letter-spacing="-0.0048in" fo:font-size="6pt" style:font-size-asian="6pt"/>
    </style:style>
    <style:style style:name="T595" style:parent-style-name="Absatz-Standardschriftart" style:family="text">
      <style:text-properties style:font-name="Arial" fo:letter-spacing="-0.0013in" fo:font-size="6pt" style:font-size-asian="6pt"/>
    </style:style>
    <style:style style:name="P596" style:parent-style-name="Standard" style:family="paragraph">
      <style:paragraph-properties fo:line-height="0.0833in" fo:margin-left="0.0138in">
        <style:tab-stops/>
      </style:paragraph-properties>
    </style:style>
    <style:style style:name="T597" style:parent-style-name="Absatz-Standardschriftart" style:family="text">
      <style:text-properties style:font-name="Arial" fo:letter-spacing="-0.0013in" fo:font-size="6pt" style:font-size-asian="6pt"/>
    </style:style>
    <style:style style:name="T598" style:parent-style-name="Absatz-Standardschriftart" style:family="text">
      <style:text-properties style:font-name="Times New Roman" fo:letter-spacing="0.0076in" fo:font-size="6pt" style:font-size-asian="6pt"/>
    </style:style>
    <style:style style:name="T599" style:parent-style-name="Absatz-Standardschriftart" style:family="text">
      <style:text-properties style:font-name="Arial" fo:letter-spacing="-0.0013in" fo:font-size="6pt" style:font-size-asian="6pt"/>
    </style:style>
    <style:style style:name="P600" style:parent-style-name="Standard" style:family="paragraph">
      <style:paragraph-properties fo:line-height="0.0895in" fo:margin-left="0.0138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Times New Roman" fo:letter-spacing="-0.0013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Times New Roman" fo:letter-spacing="-0.0013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Times New Roman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608" style:parent-style-name="Absatz-Standardschriftart" style:family="text">
      <style:text-properties style:font-name="Times New Roman" fo:letter-spacing="-0.0013in" fo:font-size="6pt" style:font-size-asian="6pt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T610" style:parent-style-name="Absatz-Standardschriftart" style:family="text">
      <style:text-properties style:font-name="Times New Roman" fo:letter-spacing="-0.0006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style:font-name="Times New Roman" fo:letter-spacing="-0.0013in" fo:font-size="6pt" style:font-size-asian="6pt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614" style:parent-style-name="Absatz-Standardschriftart" style:family="text">
      <style:text-properties style:font-name="Times New Roman" fo:letter-spacing="-0.0013in" fo:font-size="6pt" style:font-size-asian="6pt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616" style:parent-style-name="Absatz-Standardschriftart" style:family="text">
      <style:text-properties style:font-name="Times New Roman" fo:letter-spacing="-0.0006in" fo:font-size="6pt" style:font-size-asian="6pt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618" style:parent-style-name="Absatz-Standardschriftart" style:family="text">
      <style:text-properties style:font-name="Times New Roman" fo:letter-spacing="-0.0013in" fo:font-size="6pt" style:font-size-asian="6pt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620" style:parent-style-name="Absatz-Standardschriftart" style:family="text">
      <style:text-properties style:font-name="Times New Roman" fo:letter-spacing="-0.0006in" fo:font-size="6pt" style:font-size-asian="6pt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622" style:parent-style-name="Absatz-Standardschriftart" style:family="text">
      <style:text-properties style:font-name="Times New Roman" fo:letter-spacing="-0.0013in" fo:font-size="6pt" style:font-size-asian="6pt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T624" style:parent-style-name="Absatz-Standardschriftart" style:family="text">
      <style:text-properties style:font-name="Times New Roman" fo:letter-spacing="-0.0006in" fo:font-size="6pt" style:font-size-asian="6pt"/>
    </style:style>
    <style:style style:name="T625" style:parent-style-name="Absatz-Standardschriftart" style:family="text">
      <style:text-properties style:font-name="Arial" fo:letter-spacing="-0.0069in" fo:font-size="6pt" style:font-size-asian="6pt"/>
    </style:style>
    <style:style style:name="P626" style:parent-style-name="Listenabsatz" style:family="paragraph">
      <style:paragraph-properties fo:margin-top="0.0631in" fo:line-height="102%" fo:text-indent="-0.0076in">
        <style:tab-stops>
          <style:tab-stop style:type="left" style:position="0.1847in"/>
        </style:tab-stops>
      </style:paragraph-properties>
    </style:style>
    <style:style style:name="T627" style:parent-style-name="Absatz-Standardschriftart" style:family="text">
      <style:text-properties style:font-name="Times New Roman" fo:letter-spacing="-0.0006in"/>
    </style:style>
    <style:style style:name="T628" style:parent-style-name="Absatz-Standardschriftart" style:family="text">
      <style:text-properties style:font-name="Times New Roman" fo:letter-spacing="-0.0006in"/>
    </style:style>
    <style:style style:name="T629" style:parent-style-name="Absatz-Standardschriftart" style:family="text">
      <style:text-properties style:font-name="Times New Roman" fo:letter-spacing="-0.0006in"/>
    </style:style>
    <style:style style:name="T630" style:parent-style-name="Absatz-Standardschriftart" style:family="text">
      <style:text-properties style:font-name="Times New Roman" fo:letter-spacing="-0.0013in"/>
    </style:style>
    <style:style style:name="T631" style:parent-style-name="Absatz-Standardschriftart" style:family="text">
      <style:text-properties style:font-name="Times New Roman" fo:letter-spacing="-0.0006in"/>
    </style:style>
    <style:style style:name="T632" style:parent-style-name="Absatz-Standardschriftart" style:family="text">
      <style:text-properties style:font-name="Times New Roman" fo:letter-spacing="-0.0013in"/>
    </style:style>
    <style:style style:name="T633" style:parent-style-name="Absatz-Standardschriftart" style:family="text">
      <style:text-properties style:font-name="Times New Roman" fo:letter-spacing="-0.0006in"/>
    </style:style>
    <style:style style:name="T634" style:parent-style-name="Absatz-Standardschriftart" style:family="text">
      <style:text-properties style:font-name="Times New Roman" fo:letter-spacing="-0.0006in"/>
    </style:style>
    <style:style style:name="T635" style:parent-style-name="Absatz-Standardschriftart" style:family="text">
      <style:text-properties style:font-name="Times New Roman" fo:letter-spacing="-0.0013in"/>
    </style:style>
    <style:style style:name="T636" style:parent-style-name="Absatz-Standardschriftart" style:family="text">
      <style:text-properties style:font-name="Times New Roman" fo:letter-spacing="-0.0006in"/>
    </style:style>
    <style:style style:name="T637" style:parent-style-name="Absatz-Standardschriftart" style:family="text">
      <style:text-properties style:font-name="Times New Roman" fo:letter-spacing="-0.0013in"/>
    </style:style>
    <style:style style:name="T638" style:parent-style-name="Absatz-Standardschriftart" style:family="text">
      <style:text-properties style:font-name="Times New Roman" fo:letter-spacing="-0.0013in"/>
    </style:style>
    <style:style style:name="T639" style:parent-style-name="Absatz-Standardschriftart" style:family="text">
      <style:text-properties style:font-name="Times New Roman" fo:letter-spacing="-0.0013in"/>
    </style:style>
    <style:style style:name="T640" style:parent-style-name="Absatz-Standardschriftart" style:family="text">
      <style:text-properties style:font-name="Times New Roman" fo:letter-spacing="-0.0006in"/>
    </style:style>
    <style:style style:name="T641" style:parent-style-name="Absatz-Standardschriftart" style:family="text">
      <style:text-properties style:font-name="Times New Roman" fo:letter-spacing="-0.0006in"/>
    </style:style>
    <style:style style:name="T642" style:parent-style-name="Absatz-Standardschriftart" style:family="text">
      <style:text-properties style:font-name="Times New Roman" fo:letter-spacing="-0.0006in"/>
    </style:style>
    <style:style style:name="T643" style:parent-style-name="Absatz-Standardschriftart" style:family="text">
      <style:text-properties style:font-name="Times New Roman" fo:letter-spacing="-0.0013in"/>
    </style:style>
    <style:style style:name="T644" style:parent-style-name="Absatz-Standardschriftart" style:family="text">
      <style:text-properties style:font-name="Times New Roman" fo:letter-spacing="-0.0013in"/>
    </style:style>
    <style:style style:name="T645" style:parent-style-name="Absatz-Standardschriftart" style:family="text">
      <style:text-properties style:font-name="Times New Roman" fo:letter-spacing="-0.0013i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P659" style:parent-style-name="Listenabsatz" style:family="paragraph">
      <style:paragraph-properties fo:line-height="102%" fo:margin-right="0.0958in" fo:text-indent="-0.0076in">
        <style:tab-stops>
          <style:tab-stop style:type="left" style:position="0.2041in"/>
        </style:tab-stops>
      </style:paragraph-properties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P680" style:parent-style-name="Listenabsatz" style:family="paragraph">
      <style:paragraph-properties fo:margin-top="0.077in" fo:line-height="102%" fo:margin-right="0.0847in" fo:text-indent="-0.0069in">
        <style:tab-stops>
          <style:tab-stop style:type="left" style:position="0.2152in"/>
        </style:tab-stops>
      </style:paragraph-properties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fo:letter-spacing="-0.0013in"/>
    </style:style>
    <style:style style:name="P695" style:parent-style-name="Listenabsatz" style:family="paragraph">
      <style:paragraph-properties fo:line-height="102%" fo:margin-right="0.0902in" fo:text-indent="-0.0076in">
        <style:tab-stops>
          <style:tab-stop style:type="left" style:position="0.2097in"/>
        </style:tab-stops>
      </style:paragraph-properties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P730" style:parent-style-name="Listenabsatz" style:family="paragraph">
      <style:paragraph-properties fo:margin-top="0.0763in" fo:line-height="102%" fo:margin-left="0.9437in" fo:margin-right="0.0875in" fo:text-indent="-0.0069in">
        <style:tab-stops>
          <style:tab-stop style:type="left" style:position="0.1909in"/>
        </style:tab-stops>
      </style:paragraph-properties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fo:letter-spacing="-0.0013in"/>
    </style:style>
    <style:style style:name="P762" style:parent-style-name="Listenabsatz" style:family="paragraph">
      <style:paragraph-properties fo:margin-top="0.075in" fo:line-height="102%" fo:margin-left="0.9437in" fo:margin-right="0.0875in" fo:text-indent="-0.0069in">
        <style:tab-stops>
          <style:tab-stop style:type="left" style:position="0.2104in"/>
        </style:tab-stops>
      </style:paragraph-properties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fo:letter-spacing="-0.0013in"/>
    </style:style>
    <style:style style:name="P791" style:parent-style-name="Listenabsatz" style:family="paragraph">
      <style:paragraph-properties fo:margin-top="0.077in" fo:line-height="102%" fo:margin-left="0.9437in" fo:margin-right="0.0951in" fo:text-indent="-0.0069in">
        <style:tab-stops>
          <style:tab-stop style:type="left" style:position="0.1923in"/>
        </style:tab-stops>
      </style:paragraph-properties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P817" style:parent-style-name="Listenabsatz" style:family="paragraph">
      <style:paragraph-properties fo:line-height="102%" fo:margin-left="0.9437in" fo:margin-right="0.0895in" fo:text-indent="-0.0076in">
        <style:tab-stops>
          <style:tab-stop style:type="left" style:position="0.1868in"/>
        </style:tab-stops>
      </style:paragraph-properties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 fo:letter-spacing="-0.0013i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P855" style:parent-style-name="Listenabsatz" style:family="paragraph">
      <style:paragraph-properties fo:margin-top="0.0763in" fo:line-height="102%" fo:margin-left="0.9437in" fo:margin-right="0.0902in" fo:text-indent="-0.0076in">
        <style:tab-stops>
          <style:tab-stop style:type="left" style:position="0.2062in"/>
        </style:tab-stops>
      </style:paragraph-properties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fo:letter-spacing="-0.0013in"/>
    </style:style>
    <style:style style:name="P886" style:parent-style-name="Textkörper" style:family="paragraph">
      <style:paragraph-properties fo:text-align="start"/>
      <style:text-properties fo:font-size="12pt" style:font-size-asian="12pt"/>
    </style:style>
    <style:style style:name="P887" style:parent-style-name="Textkörper" style:family="paragraph">
      <style:paragraph-properties fo:margin-top="0.1375in" fo:line-height="102%" fo:margin-left="0.9444in" fo:margin-right="0.0854in" fo:text-indent="-0.0076in">
        <style:tab-stops/>
      </style:paragraph-properties>
    </style:style>
    <style:style style:name="T888" style:parent-style-name="Absatz-Standardschriftart" style:family="text">
      <style:text-properties fo:font-weight="bold" style:font-weight-asian="bold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 fo:letter-spacing="-0.002in"/>
    </style:style>
    <style:style style:name="T930" style:parent-style-name="Absatz-Standardschriftart" style:family="text">
      <style:text-properties style:font-name="Times New Roman" fo:letter-spacing="-0.002in"/>
    </style:style>
    <style:style style:name="T931" style:parent-style-name="Absatz-Standardschriftart" style:family="text">
      <style:text-properties style:font-name="Times New Roman" fo:letter-spacing="-0.002in"/>
    </style:style>
    <style:style style:name="T932" style:parent-style-name="Absatz-Standardschriftart" style:family="text">
      <style:text-properties style:font-name="Times New Roman" fo:letter-spacing="-0.0027in"/>
    </style:style>
    <style:style style:name="T933" style:parent-style-name="Absatz-Standardschriftart" style:family="text">
      <style:text-properties style:font-name="Times New Roman" fo:letter-spacing="-0.0027in"/>
    </style:style>
    <style:style style:name="T934" style:parent-style-name="Absatz-Standardschriftart" style:family="text">
      <style:text-properties style:font-name="Times New Roman" fo:letter-spacing="-0.0027in"/>
    </style:style>
    <style:style style:name="T935" style:parent-style-name="Absatz-Standardschriftart" style:family="text">
      <style:text-properties style:font-name="Times New Roman" fo:letter-spacing="-0.0027in"/>
    </style:style>
    <style:style style:name="T936" style:parent-style-name="Absatz-Standardschriftart" style:family="text">
      <style:text-properties style:font-name="Times New Roman" fo:letter-spacing="-0.0027in"/>
    </style:style>
    <style:style style:name="T937" style:parent-style-name="Absatz-Standardschriftart" style:family="text">
      <style:text-properties style:font-name="Times New Roman" fo:letter-spacing="-0.0027in"/>
    </style:style>
    <style:style style:name="T938" style:parent-style-name="Absatz-Standardschriftart" style:family="text">
      <style:text-properties style:font-name="Times New Roman" fo:letter-spacing="-0.0027in"/>
    </style:style>
    <style:style style:name="T939" style:parent-style-name="Absatz-Standardschriftart" style:family="text">
      <style:text-properties style:font-name="Times New Roman" fo:letter-spacing="-0.002in"/>
    </style:style>
    <style:style style:name="T940" style:parent-style-name="Absatz-Standardschriftart" style:family="text">
      <style:text-properties style:font-name="Times New Roman" fo:letter-spacing="-0.002i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P952" style:parent-style-name="Textkörper" style:family="paragraph">
      <style:paragraph-properties fo:text-align="start"/>
      <style:text-properties fo:font-size="12pt" style:font-size-asian="12pt"/>
    </style:style>
    <style:style style:name="P953" style:parent-style-name="Textkörper" style:family="paragraph">
      <style:paragraph-properties fo:margin-top="0.1395in" fo:margin-left="0.9368in">
        <style:tab-stops/>
      </style:paragraph-properties>
    </style:style>
    <style:style style:name="T954" style:parent-style-name="Absatz-Standardschriftart" style:family="text">
      <style:text-properties fo:font-weight="bold" style:font-weight-asian="bold"/>
    </style:style>
    <style:style style:name="T955" style:parent-style-name="Absatz-Standardschriftart" style:family="text">
      <style:text-properties style:font-name="Times New Roman" fo:letter-spacing="-0.0006in"/>
    </style:style>
    <style:style style:name="T956" style:parent-style-name="Absatz-Standardschriftart" style:family="text">
      <style:text-properties style:font-name="Times New Roman" fo:letter-spacing="-0.0013in"/>
    </style:style>
    <style:style style:name="T957" style:parent-style-name="Absatz-Standardschriftart" style:family="text">
      <style:text-properties style:font-name="Times New Roman" fo:letter-spacing="-0.0013in"/>
    </style:style>
    <style:style style:name="T958" style:parent-style-name="Absatz-Standardschriftart" style:family="text">
      <style:text-properties style:font-name="Times New Roman" fo:letter-spacing="-0.0027in"/>
    </style:style>
    <style:style style:name="T959" style:parent-style-name="Absatz-Standardschriftart" style:family="text">
      <style:text-properties style:font-name="Times New Roman" fo:letter-spacing="-0.002in"/>
    </style:style>
    <style:style style:name="T960" style:parent-style-name="Absatz-Standardschriftart" style:family="text">
      <style:text-properties style:font-name="Times New Roman" fo:letter-spacing="-0.002in"/>
    </style:style>
    <style:style style:name="T961" style:parent-style-name="Absatz-Standardschriftart" style:family="text">
      <style:text-properties style:font-name="Times New Roman" fo:letter-spacing="-0.0006in"/>
    </style:style>
    <style:style style:name="T962" style:parent-style-name="Absatz-Standardschriftart" style:family="text">
      <style:text-properties fo:letter-spacing="-0.0013in"/>
    </style:style>
    <style:style style:name="P963" style:parent-style-name="Listenabsatz" style:family="paragraph">
      <style:paragraph-properties fo:text-align="justify" fo:margin-top="0.0826in" fo:line-height="102%" fo:text-indent="0in">
        <style:tab-stops>
          <style:tab-stop style:type="left" style:position="0.4847in"/>
        </style:tab-stops>
      </style:paragraph-properties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P1008" style:parent-style-name="Listenabsatz" style:family="paragraph">
      <style:paragraph-properties fo:text-align="justify" fo:margin-top="0.075in" fo:line-height="102%" fo:margin-left="0.9534in" fo:margin-right="0.0888in" fo:text-indent="0in">
        <style:tab-stops>
          <style:tab-stop style:type="left" style:position="0.4854in"/>
        </style:tab-stops>
      </style:paragraph-properties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/>
    </style:style>
    <style:style style:name="T1039" style:parent-style-name="Absatz-Standardschriftart" style:family="text">
      <style:text-properties style:font-name="Times New Roma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/>
    </style:style>
    <style:style style:name="T1043" style:parent-style-name="Absatz-Standardschriftart" style:family="text">
      <style:text-properties style:font-name="Times New Roman"/>
    </style:style>
    <style:style style:name="T1044" style:parent-style-name="Absatz-Standardschriftart" style:family="text">
      <style:text-properties style:font-name="Times New Roman"/>
    </style:style>
    <style:style style:name="P1045" style:parent-style-name="Listenabsatz" style:family="paragraph">
      <style:paragraph-properties fo:text-align="justify" fo:margin-top="0.0763in" fo:line-height="102%" fo:margin-left="0.9534in" fo:margin-right="0.0875in" fo:text-indent="0in">
        <style:tab-stops>
          <style:tab-stop style:type="left" style:position="0.4854in"/>
        </style:tab-stops>
      </style:paragraph-properties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T1053" style:parent-style-name="Absatz-Standardschriftart" style:family="text">
      <style:text-properties style:font-name="Times New Roman"/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P1080" style:parent-style-name="Textkörper" style:family="paragraph">
      <style:paragraph-properties fo:text-align="start"/>
      <style:text-properties fo:font-size="12pt" style:font-size-asian="12pt"/>
    </style:style>
    <style:style style:name="P1081" style:parent-style-name="Standard" style:family="paragraph">
      <style:paragraph-properties fo:text-align="justify" fo:margin-top="0.1409in" fo:margin-left="0.9368in">
        <style:tab-stops/>
      </style:paragraph-properties>
    </style:style>
    <style:style style:name="T1082" style:parent-style-name="Absatz-Standardschriftart" style:family="text">
      <style:text-properties fo:font-style="italic" style:font-style-asian="italic"/>
    </style:style>
    <style:style style:name="T1083" style:parent-style-name="Absatz-Standardschriftart" style:family="text">
      <style:text-properties style:font-name="Times New Roman" fo:letter-spacing="-0.0034in"/>
    </style:style>
    <style:style style:name="T1084" style:parent-style-name="Absatz-Standardschriftart" style:family="text">
      <style:text-properties fo:font-style="italic" style:font-style-asian="italic"/>
    </style:style>
    <style:style style:name="T1085" style:parent-style-name="Absatz-Standardschriftart" style:family="text">
      <style:text-properties style:font-name="Times New Roman" fo:letter-spacing="-0.0006in"/>
    </style:style>
    <style:style style:name="T1086" style:parent-style-name="Absatz-Standardschriftart" style:family="text">
      <style:text-properties fo:font-style="italic" style:font-style-asian="italic"/>
    </style:style>
    <style:style style:name="T1087" style:parent-style-name="Absatz-Standardschriftart" style:family="text">
      <style:text-properties style:font-name="Times New Roman" fo:letter-spacing="-0.002in"/>
    </style:style>
    <style:style style:name="T1088" style:parent-style-name="Absatz-Standardschriftart" style:family="text">
      <style:text-properties fo:font-style="italic" style:font-style-asian="italic"/>
    </style:style>
    <style:style style:name="T1089" style:parent-style-name="Absatz-Standardschriftart" style:family="text">
      <style:text-properties style:font-name="Times New Roman" fo:letter-spacing="-0.002in"/>
    </style:style>
    <style:style style:name="T1090" style:parent-style-name="Absatz-Standardschriftart" style:family="text">
      <style:text-properties fo:font-style="italic" style:font-style-asian="italic"/>
    </style:style>
    <style:style style:name="T1091" style:parent-style-name="Absatz-Standardschriftart" style:family="text">
      <style:text-properties style:font-name="Times New Roman" fo:letter-spacing="-0.0006in"/>
    </style:style>
    <style:style style:name="T1092" style:parent-style-name="Absatz-Standardschriftart" style:family="text">
      <style:text-properties fo:font-style="italic" style:font-style-asian="italic"/>
    </style:style>
    <style:style style:name="T1093" style:parent-style-name="Absatz-Standardschriftart" style:family="text">
      <style:text-properties style:font-name="Times New Roman" fo:letter-spacing="-0.0013in"/>
    </style:style>
    <style:style style:name="T1094" style:parent-style-name="Absatz-Standardschriftart" style:family="text">
      <style:text-properties fo:font-style="italic" style:font-style-asian="italic"/>
    </style:style>
    <style:style style:name="T1095" style:parent-style-name="Absatz-Standardschriftart" style:family="text">
      <style:text-properties style:font-name="Times New Roman" fo:letter-spacing="-0.002in"/>
    </style:style>
    <style:style style:name="T1096" style:parent-style-name="Absatz-Standardschriftart" style:family="text">
      <style:text-properties fo:font-style="italic" style:font-style-asian="italic"/>
    </style:style>
    <style:style style:name="T1097" style:parent-style-name="Absatz-Standardschriftart" style:family="text">
      <style:text-properties style:font-name="Times New Roman" fo:letter-spacing="-0.002in"/>
    </style:style>
    <style:style style:name="T1098" style:parent-style-name="Absatz-Standardschriftart" style:family="text">
      <style:text-properties fo:font-style="italic" style:font-style-asian="italic"/>
    </style:style>
    <style:style style:name="T1099" style:parent-style-name="Absatz-Standardschriftart" style:family="text">
      <style:text-properties style:font-name="Times New Roman" fo:letter-spacing="-0.0013in"/>
    </style:style>
    <style:style style:name="T1100" style:parent-style-name="Absatz-Standardschriftart" style:family="text">
      <style:text-properties fo:font-style="italic" style:font-style-asian="italic"/>
    </style:style>
    <style:style style:name="T1101" style:parent-style-name="Absatz-Standardschriftart" style:family="text">
      <style:text-properties style:font-name="Times New Roman" fo:letter-spacing="-0.0013in"/>
    </style:style>
    <style:style style:name="T1102" style:parent-style-name="Absatz-Standardschriftart" style:family="text">
      <style:text-properties fo:font-style="italic" style:font-style-asian="italic"/>
    </style:style>
    <style:style style:name="T1103" style:parent-style-name="Absatz-Standardschriftart" style:family="text">
      <style:text-properties style:font-name="Times New Roman" fo:letter-spacing="-0.0006in"/>
    </style:style>
    <style:style style:name="T1104" style:parent-style-name="Absatz-Standardschriftart" style:family="text">
      <style:text-properties fo:font-style="italic" style:font-style-asian="italic"/>
    </style:style>
    <style:style style:name="T1105" style:parent-style-name="Absatz-Standardschriftart" style:family="text">
      <style:text-properties style:font-name="Times New Roman" fo:letter-spacing="-0.002in"/>
    </style:style>
    <style:style style:name="T1106" style:parent-style-name="Absatz-Standardschriftart" style:family="text">
      <style:text-properties fo:font-style="italic" style:font-style-asian="italic"/>
    </style:style>
    <style:style style:name="T1107" style:parent-style-name="Absatz-Standardschriftart" style:family="text">
      <style:text-properties style:font-name="Times New Roman" fo:letter-spacing="-0.0013in"/>
    </style:style>
    <style:style style:name="T1108" style:parent-style-name="Absatz-Standardschriftart" style:family="text">
      <style:text-properties fo:font-style="italic" style:font-style-asian="italic"/>
    </style:style>
    <style:style style:name="T1109" style:parent-style-name="Absatz-Standardschriftart" style:family="text">
      <style:text-properties style:font-name="Times New Roman" fo:letter-spacing="-0.0006in"/>
    </style:style>
    <style:style style:name="T1110" style:parent-style-name="Absatz-Standardschriftart" style:family="text">
      <style:text-properties fo:font-style="italic" style:font-style-asian="italic" fo:letter-spacing="-0.0013in"/>
    </style:style>
    <style:style style:name="P1111" style:parent-style-name="Textkörper" style:master-page-name="MP2" style:family="paragraph">
      <style:paragraph-properties fo:break-before="page" fo:text-align="start" fo:margin-top="0.0069in"/>
    </style:style>
    <style:style style:name="P11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T1158" style:parent-style-name="Absatz-Standardschriftart" style:family="text">
      <style:text-properties style:font-name="Times New Roman" fo:letter-spacing="-0.0055in" fo:font-size="6pt" style:font-size-asian="6pt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T1160" style:parent-style-name="Absatz-Standardschriftart" style:family="text">
      <style:text-properties style:font-name="Times New Roman" fo:letter-spacing="-0.0048in" fo:font-size="6pt" style:font-size-asian="6pt"/>
    </style:style>
    <style:style style:name="T1161" style:parent-style-name="Absatz-Standardschriftart" style:family="text">
      <style:text-properties style:font-name="Arial" fo:letter-spacing="-0.0013in" fo:font-size="6pt" style:font-size-asian="6pt"/>
    </style:style>
    <style:style style:name="P1162" style:parent-style-name="Standard" style:family="paragraph">
      <style:paragraph-properties fo:line-height="0.0833in" fo:margin-left="0.0138in">
        <style:tab-stops/>
      </style:paragraph-properties>
    </style:style>
    <style:style style:name="T1163" style:parent-style-name="Absatz-Standardschriftart" style:family="text">
      <style:text-properties style:font-name="Arial" fo:letter-spacing="-0.0013in" fo:font-size="6pt" style:font-size-asian="6pt"/>
    </style:style>
    <style:style style:name="T1164" style:parent-style-name="Absatz-Standardschriftart" style:family="text">
      <style:text-properties style:font-name="Times New Roman" fo:letter-spacing="0.0076in" fo:font-size="6pt" style:font-size-asian="6pt"/>
    </style:style>
    <style:style style:name="T1165" style:parent-style-name="Absatz-Standardschriftart" style:family="text">
      <style:text-properties style:font-name="Arial" fo:letter-spacing="-0.0013in" fo:font-size="6pt" style:font-size-asian="6pt"/>
    </style:style>
    <style:style style:name="P1166" style:parent-style-name="Standard" style:family="paragraph">
      <style:paragraph-properties fo:line-height="0.0895in" fo:margin-left="0.0138in">
        <style:tab-stops/>
      </style:paragraph-properties>
    </style:style>
    <style:style style:name="T1167" style:parent-style-name="Absatz-Standardschriftart" style:family="text">
      <style:text-properties style:font-name="Arial" fo:font-size="6pt" style:font-size-asian="6pt"/>
    </style:style>
    <style:style style:name="T1168" style:parent-style-name="Absatz-Standardschriftart" style:family="text">
      <style:text-properties style:font-name="Times New Roman" fo:letter-spacing="-0.0013in" fo:font-size="6pt" style:font-size-asian="6pt"/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T1170" style:parent-style-name="Absatz-Standardschriftart" style:family="text">
      <style:text-properties style:font-name="Times New Roman" fo:letter-spacing="-0.0013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Times New Roman" fo:letter-spacing="-0.0006in" fo:font-size="6pt" style:font-size-asian="6pt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T1174" style:parent-style-name="Absatz-Standardschriftart" style:family="text">
      <style:text-properties style:font-name="Times New Roman" fo:letter-spacing="-0.0013in" fo:font-size="6pt" style:font-size-asian="6pt"/>
    </style:style>
    <style:style style:name="T1175" style:parent-style-name="Absatz-Standardschriftart" style:family="text">
      <style:text-properties style:font-name="Arial" fo:font-size="6pt" style:font-size-asian="6pt"/>
    </style:style>
    <style:style style:name="T1176" style:parent-style-name="Absatz-Standardschriftart" style:family="text">
      <style:text-properties style:font-name="Times New Roman" fo:letter-spacing="-0.0006in" fo:font-size="6pt" style:font-size-asian="6pt"/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T1178" style:parent-style-name="Absatz-Standardschriftart" style:family="text">
      <style:text-properties style:font-name="Times New Roman" fo:letter-spacing="-0.0013in" fo:font-size="6pt" style:font-size-asian="6pt"/>
    </style:style>
    <style:style style:name="T1179" style:parent-style-name="Absatz-Standardschriftart" style:family="text">
      <style:text-properties style:font-name="Arial" fo:font-size="6pt" style:font-size-asian="6pt"/>
    </style:style>
    <style:style style:name="T1180" style:parent-style-name="Absatz-Standardschriftart" style:family="text">
      <style:text-properties style:font-name="Times New Roman" fo:letter-spacing="-0.0013in" fo:font-size="6pt" style:font-size-asian="6pt"/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T1182" style:parent-style-name="Absatz-Standardschriftart" style:family="text">
      <style:text-properties style:font-name="Times New Roman" fo:letter-spacing="-0.0006in" fo:font-size="6pt" style:font-size-asian="6pt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T1184" style:parent-style-name="Absatz-Standardschriftart" style:family="text">
      <style:text-properties style:font-name="Times New Roman" fo:letter-spacing="-0.0013in" fo:font-size="6pt" style:font-size-asian="6pt"/>
    </style:style>
    <style:style style:name="T1185" style:parent-style-name="Absatz-Standardschriftart" style:family="text">
      <style:text-properties style:font-name="Arial" fo:font-size="6pt" style:font-size-asian="6pt"/>
    </style:style>
    <style:style style:name="T1186" style:parent-style-name="Absatz-Standardschriftart" style:family="text">
      <style:text-properties style:font-name="Times New Roman" fo:letter-spacing="-0.0006in" fo:font-size="6pt" style:font-size-asian="6pt"/>
    </style:style>
    <style:style style:name="T1187" style:parent-style-name="Absatz-Standardschriftart" style:family="text">
      <style:text-properties style:font-name="Arial" fo:font-size="6pt" style:font-size-asian="6pt"/>
    </style:style>
    <style:style style:name="T1188" style:parent-style-name="Absatz-Standardschriftart" style:family="text">
      <style:text-properties style:font-name="Times New Roman" fo:letter-spacing="-0.0013in" fo:font-size="6pt" style:font-size-asian="6pt"/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T1190" style:parent-style-name="Absatz-Standardschriftart" style:family="text">
      <style:text-properties style:font-name="Times New Roman" fo:letter-spacing="-0.0006in" fo:font-size="6pt" style:font-size-asian="6pt"/>
    </style:style>
    <style:style style:name="T1191" style:parent-style-name="Absatz-Standardschriftart" style:family="text">
      <style:text-properties style:font-name="Arial" fo:letter-spacing="-0.0069in" fo:font-size="6pt" style:font-size-asian="6pt"/>
    </style:style>
    <style:style style:name="P1192" style:parent-style-name="Standard" style:family="paragraph">
      <style:paragraph-properties fo:text-align="justify" fo:margin-top="0.0631in" fo:line-height="102%" fo:margin-left="0.9437in" fo:margin-right="0.0798in" fo:text-indent="-0.0069in">
        <style:tab-stops/>
      </style:paragraph-properties>
    </style:style>
    <style:style style:name="T1193" style:parent-style-name="Absatz-Standardschriftart" style:family="text">
      <style:text-properties fo:font-style="italic" style:font-style-asian="italic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fo:font-style="italic" style:font-style-asian="italic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fo:font-style="italic" style:font-style-asian="italic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fo:font-style="italic" style:font-style-asian="italic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fo:font-style="italic" style:font-style-asian="italic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fo:font-style="italic" style:font-style-asian="italic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fo:font-style="italic" style:font-style-asian="italic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fo:font-style="italic" style:font-style-asian="italic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fo:font-style="italic" style:font-style-asian="italic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fo:font-style="italic" style:font-style-asian="italic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fo:font-style="italic" style:font-style-asian="italic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fo:font-style="italic" style:font-style-asian="italic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fo:font-style="italic" style:font-style-asian="italic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fo:font-style="italic" style:font-style-asian="italic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fo:font-style="italic" style:font-style-asian="italic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fo:font-style="italic" style:font-style-asian="italic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fo:font-style="italic" style:font-style-asian="italic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fo:font-style="italic" style:font-style-asian="italic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fo:font-style="italic" style:font-style-asian="italic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fo:font-style="italic" style:font-style-asian="italic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fo:font-style="italic" style:font-style-asian="italic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fo:font-style="italic" style:font-style-asian="italic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fo:font-style="italic" style:font-style-asian="italic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fo:font-style="italic" style:font-style-asian="italic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fo:font-style="italic" style:font-style-asian="italic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fo:font-style="italic" style:font-style-asian="italic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fo:font-style="italic" style:font-style-asian="italic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fo:font-style="italic" style:font-style-asian="italic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fo:font-style="italic" style:font-style-asian="italic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fo:font-style="italic" style:font-style-asian="italic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fo:font-style="italic" style:font-style-asian="italic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fo:font-style="italic" style:font-style-asian="italic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fo:font-style="italic" style:font-style-asian="italic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fo:font-style="italic" style:font-style-asian="italic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fo:font-style="italic" style:font-style-asian="italic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fo:font-style="italic" style:font-style-asian="italic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fo:font-style="italic" style:font-style-asian="italic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fo:font-style="italic" style:font-style-asian="italic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fo:font-style="italic" style:font-style-asian="italic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fo:font-style="italic" style:font-style-asian="italic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fo:font-style="italic" style:font-style-asian="italic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fo:font-style="italic" style:font-style-asian="italic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fo:font-style="italic" style:font-style-asian="italic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fo:font-style="italic" style:font-style-asian="italic"/>
    </style:style>
    <style:style style:name="P1280" style:parent-style-name="Listenabsatz" style:family="paragraph">
      <style:paragraph-properties fo:text-align="justify" fo:line-height="102%" fo:margin-left="0.9534in" fo:margin-right="0.0805in" fo:text-indent="0in">
        <style:tab-stops>
          <style:tab-stop style:type="left" style:position="0.4854in"/>
        </style:tab-stops>
      </style:paragraph-properties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fo:font-style="italic" style:font-style-asian="italic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fo:font-style="italic" style:font-style-asian="italic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fo:font-style="italic" style:font-style-asian="italic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fo:font-style="italic" style:font-style-asian="italic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fo:font-style="italic" style:font-style-asian="italic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fo:letter-spacing="-0.0013in"/>
    </style:style>
    <style:style style:name="P1327" style:parent-style-name="Listenabsatz" style:family="paragraph">
      <style:paragraph-properties fo:text-align="justify" fo:line-height="102%" fo:margin-left="0.9534in" fo:text-indent="0in">
        <style:tab-stops>
          <style:tab-stop style:type="left" style:position="0.4854in"/>
        </style:tab-stops>
      </style:paragraph-properties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 fo:letter-spacing="-0.0006in"/>
    </style:style>
    <style:style style:name="T1332" style:parent-style-name="Absatz-Standardschriftart" style:family="text">
      <style:text-properties style:font-name="Times New Roman" fo:letter-spacing="-0.0006i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 fo:letter-spacing="-0.0006in"/>
    </style:style>
    <style:style style:name="T1336" style:parent-style-name="Absatz-Standardschriftart" style:family="text">
      <style:text-properties style:font-name="Times New Roman" fo:letter-spacing="-0.0006in"/>
    </style:style>
    <style:style style:name="T1337" style:parent-style-name="Absatz-Standardschriftart" style:family="text">
      <style:text-properties style:font-name="Times New Roman" fo:letter-spacing="-0.0013in"/>
    </style:style>
    <style:style style:name="T1338" style:parent-style-name="Absatz-Standardschriftart" style:family="text">
      <style:text-properties style:font-name="Times New Roman" fo:letter-spacing="-0.0013i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 fo:letter-spacing="-0.002in"/>
    </style:style>
    <style:style style:name="T1342" style:parent-style-name="Absatz-Standardschriftart" style:family="text">
      <style:text-properties style:font-name="Times New Roman" fo:letter-spacing="-0.002in"/>
    </style:style>
    <style:style style:name="T1343" style:parent-style-name="Absatz-Standardschriftart" style:family="text">
      <style:text-properties style:font-name="Times New Roman" fo:letter-spacing="-0.0027in"/>
    </style:style>
    <style:style style:name="T1344" style:parent-style-name="Absatz-Standardschriftart" style:family="text">
      <style:text-properties style:font-name="Times New Roman" fo:letter-spacing="-0.002in"/>
    </style:style>
    <style:style style:name="T1345" style:parent-style-name="Absatz-Standardschriftart" style:family="text">
      <style:text-properties style:font-name="Times New Roman" fo:letter-spacing="-0.002in"/>
    </style:style>
    <style:style style:name="T1346" style:parent-style-name="Absatz-Standardschriftart" style:family="text">
      <style:text-properties style:font-name="Times New Roman" fo:letter-spacing="-0.0013in"/>
    </style:style>
    <style:style style:name="T1347" style:parent-style-name="Absatz-Standardschriftart" style:family="text">
      <style:text-properties style:font-name="Times New Roman" fo:letter-spacing="-0.0013in"/>
    </style:style>
    <style:style style:name="T1348" style:parent-style-name="Absatz-Standardschriftart" style:family="text">
      <style:text-properties style:font-name="Times New Roman" fo:letter-spacing="-0.002in"/>
    </style:style>
    <style:style style:name="T1349" style:parent-style-name="Absatz-Standardschriftart" style:family="text">
      <style:text-properties style:font-name="Times New Roman" fo:letter-spacing="-0.0034in"/>
    </style:style>
    <style:style style:name="T1350" style:parent-style-name="Absatz-Standardschriftart" style:family="text">
      <style:text-properties style:font-name="Times New Roman" fo:letter-spacing="-0.002in"/>
    </style:style>
    <style:style style:name="T1351" style:parent-style-name="Absatz-Standardschriftart" style:family="text">
      <style:text-properties style:font-name="Times New Roman" fo:letter-spacing="-0.0034in"/>
    </style:style>
    <style:style style:name="T1352" style:parent-style-name="Absatz-Standardschriftart" style:family="text">
      <style:text-properties style:font-name="Times New Roman" fo:letter-spacing="-0.002in"/>
    </style:style>
    <style:style style:name="T1353" style:parent-style-name="Absatz-Standardschriftart" style:family="text">
      <style:text-properties style:font-name="Times New Roman" fo:letter-spacing="-0.0034in"/>
    </style:style>
    <style:style style:name="T1354" style:parent-style-name="Absatz-Standardschriftart" style:family="text">
      <style:text-properties style:font-name="Times New Roman" fo:letter-spacing="-0.002i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P1357" style:parent-style-name="Listenabsatz" style:family="paragraph">
      <style:paragraph-properties fo:text-align="justify" fo:line-height="102%" fo:margin-left="0.9534in" fo:margin-right="0.0777in" fo:text-indent="0in">
        <style:tab-stops>
          <style:tab-stop style:type="left" style:position="0.4854in"/>
        </style:tab-stops>
      </style:paragraph-properties>
    </style:style>
    <style:style style:name="T1358" style:parent-style-name="Absatz-Standardschriftart" style:family="text">
      <style:text-properties style:font-name="Times New Roman" fo:letter-spacing="-0.0013in"/>
    </style:style>
    <style:style style:name="T1359" style:parent-style-name="Absatz-Standardschriftart" style:family="text">
      <style:text-properties style:font-name="Times New Roman" fo:letter-spacing="-0.002in"/>
    </style:style>
    <style:style style:name="T1360" style:parent-style-name="Absatz-Standardschriftart" style:family="text">
      <style:text-properties style:font-name="Times New Roman" fo:letter-spacing="-0.0013in"/>
    </style:style>
    <style:style style:name="T1361" style:parent-style-name="Absatz-Standardschriftart" style:family="text">
      <style:text-properties style:font-name="Times New Roman" fo:letter-spacing="-0.002in"/>
    </style:style>
    <style:style style:name="T1362" style:parent-style-name="Absatz-Standardschriftart" style:family="text">
      <style:text-properties style:font-name="Times New Roman" fo:letter-spacing="-0.002in"/>
    </style:style>
    <style:style style:name="T1363" style:parent-style-name="Absatz-Standardschriftart" style:family="text">
      <style:text-properties style:font-name="Times New Roman" fo:letter-spacing="-0.002i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fo:font-style="italic" style:font-style-asian="italic"/>
    </style:style>
    <style:style style:name="T1366" style:parent-style-name="Absatz-Standardschriftart" style:family="text">
      <style:text-properties style:font-name="Times New Roman" fo:letter-spacing="-0.002in"/>
    </style:style>
    <style:style style:name="T1367" style:parent-style-name="Absatz-Standardschriftart" style:family="text">
      <style:text-properties fo:font-style="italic" style:font-style-asian="italic"/>
    </style:style>
    <style:style style:name="T1368" style:parent-style-name="Absatz-Standardschriftart" style:family="text">
      <style:text-properties style:font-name="Times New Roman" fo:letter-spacing="-0.0013in"/>
    </style:style>
    <style:style style:name="T1369" style:parent-style-name="Absatz-Standardschriftart" style:family="text">
      <style:text-properties fo:font-style="italic" style:font-style-asian="italic"/>
    </style:style>
    <style:style style:name="T1370" style:parent-style-name="Absatz-Standardschriftart" style:family="text">
      <style:text-properties style:font-name="Times New Roman" fo:letter-spacing="-0.002in"/>
    </style:style>
    <style:style style:name="T1371" style:parent-style-name="Absatz-Standardschriftart" style:family="text">
      <style:text-properties fo:font-style="italic" style:font-style-asian="italic"/>
    </style:style>
    <style:style style:name="T1372" style:parent-style-name="Absatz-Standardschriftart" style:family="text">
      <style:text-properties style:font-name="Times New Roman" fo:letter-spacing="-0.002in"/>
    </style:style>
    <style:style style:name="T1373" style:parent-style-name="Absatz-Standardschriftart" style:family="text">
      <style:text-properties fo:font-style="italic" style:font-style-asian="italic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P1394" style:parent-style-name="Listenabsatz" style:family="paragraph">
      <style:paragraph-properties fo:text-align="justify" fo:margin-top="0.0763in" fo:line-height="102%" fo:margin-left="0.9534in" fo:margin-right="0.0777in" fo:text-indent="0in">
        <style:tab-stops>
          <style:tab-stop style:type="left" style:position="0.4854in"/>
        </style:tab-stops>
      </style:paragraph-properties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fo:font-style="italic" style:font-style-asian="italic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fo:font-style="italic" style:font-style-asian="italic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fo:font-style="italic" style:font-style-asian="italic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fo:font-style="italic" style:font-style-asian="italic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fo:font-style="italic" style:font-style-asian="italic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fo:font-style="italic" style:font-style-asian="italic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fo:font-style="italic" style:font-style-asian="italic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P1439" style:parent-style-name="Textkörper" style:family="paragraph">
      <style:paragraph-properties fo:margin-top="0.075in" fo:line-height="102%" fo:margin-left="0.9437in" fo:margin-right="0.0881in" fo:text-indent="-0.0069in">
        <style:tab-stops/>
      </style:paragraph-properties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P1461" style:parent-style-name="Listenabsatz" style:family="paragraph">
      <style:paragraph-properties fo:text-align="justify" fo:margin-top="0.077in" fo:line-height="102%" fo:margin-left="0.9534in" fo:margin-right="0.0854in" fo:text-indent="0in">
        <style:tab-stops>
          <style:tab-stop style:type="left" style:position="0.4854in"/>
        </style:tab-stops>
      </style:paragraph-properties>
    </style:style>
    <style:style style:name="T1462" style:parent-style-name="Absatz-Standardschriftart" style:family="text">
      <style:text-properties style:font-name="Times New Roman" fo:letter-spacing="-0.0027in"/>
    </style:style>
    <style:style style:name="T1463" style:parent-style-name="Absatz-Standardschriftart" style:family="text">
      <style:text-properties style:font-name="Times New Roman" fo:letter-spacing="-0.0027in"/>
    </style:style>
    <style:style style:name="T1464" style:parent-style-name="Absatz-Standardschriftart" style:family="text">
      <style:text-properties style:font-name="Times New Roman" fo:letter-spacing="-0.0027in"/>
    </style:style>
    <style:style style:name="T1465" style:parent-style-name="Absatz-Standardschriftart" style:family="text">
      <style:text-properties style:font-name="Times New Roman" fo:letter-spacing="-0.0006in"/>
    </style:style>
    <style:style style:name="T1466" style:parent-style-name="Absatz-Standardschriftart" style:family="text">
      <style:text-properties style:font-name="Times New Roman" fo:letter-spacing="-0.002in"/>
    </style:style>
    <style:style style:name="T1467" style:parent-style-name="Absatz-Standardschriftart" style:family="text">
      <style:text-properties style:font-name="Times New Roman" fo:letter-spacing="-0.0013in"/>
    </style:style>
    <style:style style:name="T1468" style:parent-style-name="Absatz-Standardschriftart" style:family="text">
      <style:text-properties style:font-name="Times New Roman" fo:letter-spacing="-0.0006in"/>
    </style:style>
    <style:style style:name="T1469" style:parent-style-name="Absatz-Standardschriftart" style:family="text">
      <style:text-properties style:font-name="Times New Roman" fo:letter-spacing="-0.0027in"/>
    </style:style>
    <style:style style:name="T1470" style:parent-style-name="Absatz-Standardschriftart" style:family="text">
      <style:text-properties style:font-name="Times New Roman" fo:letter-spacing="-0.0006i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P1504" style:parent-style-name="Textkörper" style:family="paragraph">
      <style:paragraph-properties fo:margin-top="0.075in" fo:line-height="102%" fo:margin-left="0.9437in" fo:margin-right="0.0854in" fo:text-indent="-0.0069in">
        <style:tab-stops/>
      </style:paragraph-properties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P1527" style:parent-style-name="Textkörper" style:family="paragraph">
      <style:paragraph-properties fo:margin-top="0.077in" fo:line-height="102%" fo:margin-left="0.9437in" fo:margin-right="0.0868in" fo:text-indent="-0.0069in">
        <style:tab-stops/>
      </style:paragraph-properties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P1545" style:parent-style-name="Textkörper" style:family="paragraph">
      <style:paragraph-properties fo:text-align="start"/>
      <style:text-properties fo:font-size="12pt" style:font-size-asian="12pt"/>
    </style:style>
    <style:style style:name="P1546" style:parent-style-name="Standard" style:family="paragraph">
      <style:paragraph-properties fo:text-align="justify" fo:margin-top="0.1423in" fo:line-height="102%" fo:margin-left="0.9437in" fo:margin-right="0.0819in" fo:text-indent="-0.0076in">
        <style:tab-stops/>
      </style:paragraph-properties>
    </style:style>
    <style:style style:name="T1547" style:parent-style-name="Absatz-Standardschriftart" style:family="text">
      <style:text-properties fo:font-style="italic" style:font-style-asian="italic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fo:font-style="italic" style:font-style-asian="italic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fo:font-style="italic" style:font-style-asian="italic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fo:font-style="italic" style:font-style-asian="italic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fo:font-style="italic" style:font-style-asian="italic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fo:font-style="italic" style:font-style-asian="italic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fo:font-style="italic" style:font-style-asian="italic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fo:font-style="italic" style:font-style-asian="italic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fo:font-style="italic" style:font-style-asian="italic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fo:font-style="italic" style:font-style-asian="italic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fo:font-style="italic" style:font-style-asian="italic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fo:font-style="italic" style:font-style-asian="italic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fo:font-style="italic" style:font-style-asian="italic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fo:font-style="italic" style:font-style-asian="italic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fo:font-style="italic" style:font-style-asian="italic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fo:font-style="italic" style:font-style-asian="italic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fo:font-style="italic" style:font-style-asian="italic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fo:font-style="italic" style:font-style-asian="italic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fo:font-style="italic" style:font-style-asian="italic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fo:font-style="italic" style:font-style-asian="italic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fo:font-style="italic" style:font-style-asian="italic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fo:font-style="italic" style:font-style-asian="italic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fo:font-style="italic" style:font-style-asian="italic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fo:font-style="italic" style:font-style-asian="italic"/>
    </style:style>
    <style:style style:name="P1594" style:parent-style-name="Standard" style:family="paragraph">
      <style:paragraph-properties fo:margin-top="0.075in" fo:margin-left="2.5784in">
        <style:tab-stops/>
      </style:paragraph-properties>
    </style:style>
    <style:style style:name="T1595" style:parent-style-name="Absatz-Standardschriftart" style:family="text">
      <style:text-properties fo:font-style="italic" style:font-style-asian="italic"/>
    </style:style>
    <style:style style:name="T1596" style:parent-style-name="Absatz-Standardschriftart" style:family="text">
      <style:text-properties style:font-name="Times New Roman" fo:letter-spacing="-0.002in"/>
    </style:style>
    <style:style style:name="T1597" style:parent-style-name="Absatz-Standardschriftart" style:family="text">
      <style:text-properties fo:font-style="italic" style:font-style-asian="italic"/>
    </style:style>
    <style:style style:name="T1598" style:parent-style-name="Absatz-Standardschriftart" style:family="text">
      <style:text-properties style:font-name="Times New Roman" fo:letter-spacing="-0.0013in"/>
    </style:style>
    <style:style style:name="T1599" style:parent-style-name="Absatz-Standardschriftart" style:family="text">
      <style:text-properties fo:font-style="italic" style:font-style-asian="italic"/>
    </style:style>
    <style:style style:name="T1600" style:parent-style-name="Absatz-Standardschriftart" style:family="text">
      <style:text-properties style:font-name="Times New Roman" fo:letter-spacing="-0.0013in"/>
    </style:style>
    <style:style style:name="T1601" style:parent-style-name="Absatz-Standardschriftart" style:family="text">
      <style:text-properties fo:font-style="italic" style:font-style-asian="italic"/>
    </style:style>
    <style:style style:name="T1602" style:parent-style-name="Absatz-Standardschriftart" style:family="text">
      <style:text-properties style:font-name="Times New Roman" fo:letter-spacing="-0.0006in"/>
    </style:style>
    <style:style style:name="T1603" style:parent-style-name="Absatz-Standardschriftart" style:family="text">
      <style:text-properties fo:font-style="italic" style:font-style-asian="italic"/>
    </style:style>
    <style:style style:name="T1604" style:parent-style-name="Absatz-Standardschriftart" style:family="text">
      <style:text-properties style:font-name="Times New Roman" fo:letter-spacing="-0.0027in"/>
    </style:style>
    <style:style style:name="T1605" style:parent-style-name="Absatz-Standardschriftart" style:family="text">
      <style:text-properties fo:font-style="italic" style:font-style-asian="italic"/>
    </style:style>
    <style:style style:name="T1606" style:parent-style-name="Absatz-Standardschriftart" style:family="text">
      <style:text-properties style:font-name="Times New Roman" fo:letter-spacing="-0.0027in"/>
    </style:style>
    <style:style style:name="T1607" style:parent-style-name="Absatz-Standardschriftart" style:family="text">
      <style:text-properties fo:font-style="italic" style:font-style-asian="italic"/>
    </style:style>
    <style:style style:name="T1608" style:parent-style-name="Absatz-Standardschriftart" style:family="text">
      <style:text-properties style:font-name="Times New Roman" fo:letter-spacing="-0.0006in"/>
    </style:style>
    <style:style style:name="T1609" style:parent-style-name="Absatz-Standardschriftart" style:family="text">
      <style:text-properties fo:font-style="italic" style:font-style-asian="italic" fo:letter-spacing="-0.0013in"/>
    </style:style>
    <style:style style:name="P1610" style:parent-style-name="Textkörper" style:family="paragraph">
      <style:paragraph-properties fo:text-align="start"/>
      <style:text-properties fo:font-style="italic" style:font-style-asian="italic" fo:font-size="12pt" style:font-size-asian="12pt"/>
    </style:style>
    <style:style style:name="P1611" style:parent-style-name="Textkörper" style:family="paragraph">
      <style:paragraph-properties fo:text-align="start"/>
      <style:text-properties fo:font-style="italic" style:font-style-asian="italic" fo:font-size="12pt" style:font-size-asian="12pt"/>
    </style:style>
    <style:style style:name="P1612" style:parent-style-name="Textkörper" style:family="paragraph">
      <style:paragraph-properties fo:text-align="start" fo:margin-top="0.0006in"/>
      <style:text-properties fo:font-style="italic" style:font-style-asian="italic" fo:font-size="13.5pt" style:font-size-asian="13.5pt"/>
    </style:style>
    <style:style style:name="P1613" style:parent-style-name="Standard" style:family="paragraph">
      <style:paragraph-properties fo:margin-left="2.1256in">
        <style:tab-stops/>
      </style:paragraph-properties>
    </style:style>
    <style:style style:name="T1614" style:parent-style-name="Absatz-Standardschriftart" style:family="text">
      <style:text-properties fo:font-weight="bold" style:font-weight-asian="bold"/>
    </style:style>
    <style:style style:name="T1615" style:parent-style-name="Absatz-Standardschriftart" style:family="text">
      <style:text-properties style:font-name="Times New Roman" fo:letter-spacing="-0.0027in"/>
    </style:style>
    <style:style style:name="T1616" style:parent-style-name="Absatz-Standardschriftart" style:family="text">
      <style:text-properties fo:font-weight="bold" style:font-weight-asian="bold"/>
    </style:style>
    <style:style style:name="T1617" style:parent-style-name="Absatz-Standardschriftart" style:family="text">
      <style:text-properties style:font-name="Times New Roman" fo:letter-spacing="-0.002in"/>
    </style:style>
    <style:style style:name="T1618" style:parent-style-name="Absatz-Standardschriftart" style:family="text">
      <style:text-properties fo:font-weight="bold" style:font-weight-asian="bold" fo:letter-spacing="-0.0013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664" draw:id="id2" draw:style-name="a4" draw:name="docshape3" text:anchor-type="paragraph" svg:x="7.61875in" svg:y="7.26042in" svg:width="0.28819in" svg:height="3.48889in" style:rel-width="scale" style:rel-height="scale"><draw:text-box><text:p text:style-name="P46"><text:span text:style-name="T47">Cód.</text:span><text:span text:style-name="T48"><text:s/></text:span><text:span text:style-name="T49">Validación:</text:span><text:span text:style-name="T50"><text:s/></text:span><text:span text:style-name="T51">CSMGS25FKSDX62NYW7JQXWFMS</text:span></text:p><text:p text:style-name="P52"><text:span text:style-name="T53">Verificación:</text:span><text:span text:style-name="T54"><text:s/></text:span><text:span text:style-name="T55">https://tijarafe.sedelectronica.es/</text:span></text:p><text:p text:style-name="P56"><text:span text:style-name="T57">Documento</text:span><text:span text:style-name="T58"><text:s/></text:span><text:span text:style-name="T59">firmado</text:span><text:span text:style-name="T60"><text:s/></text:span><text:span text:style-name="T61">electrónicamente</text:span><text:span text:style-name="T62"><text:s/></text:span><text:span text:style-name="T63">desde</text:span><text:span text:style-name="T64"><text:s/></text:span><text:span text:style-name="T65">la</text:span><text:span text:style-name="T66"><text:s/></text:span><text:span text:style-name="T67">plataforma</text:span><text:span text:style-name="T68"><text:s/></text:span><text:span text:style-name="T69">esPublico</text:span><text:span text:style-name="T70"><text:s/></text:span><text:span text:style-name="T71">Gestiona</text:span><text:span text:style-name="T72"><text:s/></text:span><text:span text:style-name="T73">|</text:span><text:span text:style-name="T74"><text:s/></text:span><text:span text:style-name="T75">Págin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3</text:span></text:p></draw:text-box><svg:title/><svg:desc/></draw:frame></text:p>
      <text:p text:style-name="P82"><draw:frame draw:z-index="15729152" draw:id="id3" draw:style-name="a5" draw:name="docshape4" text:anchor-type="paragraph" svg:x="0.27778in" svg:y="0.2in" svg:width="0.40347in" svg:height="3.20347in" style:rel-width="scale" style:rel-height="scale"><draw:text-box><text:p text:style-name="P83"><text:span text:style-name="T84">NIEVES</text:span><text:span text:style-name="T85"><text:s/></text:span><text:span text:style-name="T86">ARELI</text:span><text:span text:style-name="T87"><text:s/></text:span><text:span text:style-name="T88">MEDINA</text:span><text:span text:style-name="T89"><text:s/></text:span><text:span text:style-name="T90">GONZALEZ</text:span><text:span text:style-name="T91"><text:s/></text:span><text:span text:style-name="T92">(1</text:span><text:span text:style-name="T93"><text:s/></text:span><text:span text:style-name="T94">de</text:span><text:span text:style-name="T95"><text:s/></text:span><text:span text:style-name="T96">1)</text:span><text:span text:style-name="T97"><text:s/></text:span><text:span text:style-name="T98">SECRETARIA-INTERVENTORA</text:span></text:p><text:p text:style-name="P99"><text:span text:style-name="T100">Fecha</text:span><text:span text:style-name="T101"><text:s/></text:span><text:span text:style-name="T102">Firma:</text:span><text:span text:style-name="T103"><text:s/></text:span><text:span text:style-name="T104">06/02/2026</text:span></text:p><text:p text:style-name="P105"><text:span text:style-name="T106">HASH:</text:span><text:span text:style-name="T107"><text:s/></text:span><text:span text:style-name="T108">c16c57cf2baecb3a38cc275f9d38061a</text:span></text:p></draw:text-box><svg:title/><svg:desc/></draw:frame><text:span text:style-name="T109">Expediente</text:span><text:span text:style-name="T110"><text:s/></text:span><text:span text:style-name="T111">n.º:</text:span>161/2026<text:span text:style-name="T112"><text:s/></text:span><text:span text:style-name="T113">Informe</text:span><text:span text:style-name="T114"><text:s/></text:span><text:span text:style-name="T115">de</text:span><text:span text:style-name="T116"><text:s/></text:span><text:span text:style-name="T117">Secretaría</text:span></text:p>
      <text:p text:style-name="P118"><text:span text:style-name="T119">Procedimiento:</text:span><text:span text:style-name="T120"><text:s/></text:span>Elaboración<text:span text:style-name="T121"><text:s/></text:span>y<text:span text:style-name="T122"><text:s/></text:span>Aprobación<text:span text:style-name="T123"><text:s/></text:span>del<text:span text:style-name="T124"><text:s/></text:span><text:span text:style-name="T125">Presupuesto</text:span></text:p>
      <text:p text:style-name="P126"><text:span text:style-name="T127">Tipo</text:span><text:span text:style-name="T128"><text:s/></text:span><text:span text:style-name="T129">de</text:span><text:span text:style-name="T130"><text:s/></text:span><text:span text:style-name="T131">Informe:</text:span><text:span text:style-name="T132"><text:s/></text:span>Borrador<text:span text:style-name="T133"><text:s/></text:span>[]<text:span text:style-name="T134"><text:s/></text:span>Provisional<text:span text:style-name="T135"><text:s/></text:span>[]<text:span text:style-name="T136"><text:s/></text:span>Definitivo<text:span text:style-name="T137"><text:s/></text:span><text:span text:style-name="T138">[x]</text:span></text:p>
      <text:p text:style-name="P139"/>
      <text:h text:style-name="P140" text:outline-level="1"><text:bookmark-start text:name="INFORME_DE_SECRETARÍA"/><text:bookmark-end text:name="INFORME_DE_SECRETARÍA"/>INFORME<text:span text:style-name="T141"><text:s/></text:span>DE<text:span text:style-name="T142"><text:s/></text:span><text:span text:style-name="T143">SECRETARÍA</text:span></text:h>
      <text:p text:style-name="P144"/>
      <text:p text:style-name="P145">En<text:span text:style-name="T146"><text:s/></text:span>cumplimiento<text:span text:style-name="T147"><text:s/></text:span>de<text:span text:style-name="T148"><text:s/></text:span>lo<text:span text:style-name="T149"><text:s/></text:span>establecido<text:span text:style-name="T150"><text:s/></text:span>en<text:span text:style-name="T151"><text:s/></text:span>el<text:span text:style-name="T152"><text:s/></text:span>artículo<text:span text:style-name="T153"><text:s/></text:span>3.3.a)<text:span text:style-name="T154"><text:s/></text:span>del<text:span text:style-name="T155"><text:s/></text:span>Régimen<text:span text:style-name="T156"><text:s/></text:span>Jurídico<text:span text:style-name="T157"><text:s/></text:span>de<text:span text:style-name="T158"><text:s/></text:span>los<text:span text:style-name="T159"><text:s/></text:span>funcionarios<text:span text:style-name="T160"><text:s/></text:span>de<text:span text:style-name="T161"><text:s/></text:span>Administración<text:span text:style-name="T162"><text:s/></text:span>Local<text:span text:style-name="T163"><text:s/></text:span>con<text:span text:style-name="T164"><text:s/></text:span>habilitación<text:span text:style-name="T165"><text:s/></text:span>de<text:span text:style-name="T166"><text:s/></text:span>carácter<text:span text:style-name="T167"><text:s/></text:span>nacional,<text:span text:style-name="T168"><text:s/></text:span>regulado<text:span text:style-name="T169"><text:s/></text:span>por<text:span text:style-name="T170"><text:s/></text:span>el<text:span text:style-name="T171"><text:s/></text:span>Real<text:span text:style-name="T172"><text:s/></text:span>Decreto<text:span text:style-name="T173"><text:s/></text:span>128/2018,<text:span text:style-name="T174"><text:s/></text:span>de<text:span text:style-name="T175"><text:s/></text:span>16<text:span text:style-name="T176"><text:s/></text:span>de<text:span text:style-name="T177"><text:s/></text:span>marzo,<text:span text:style-name="T178"><text:s/></text:span>emito<text:span text:style-name="T179"><text:s/></text:span>el<text:span text:style-name="T180"><text:s/></text:span>siguiente,</text:p>
      <text:p text:style-name="P181"/>
      <text:h text:style-name="P182" text:outline-level="1"><text:bookmark-start text:name="INFORME"/><text:bookmark-end text:name="INFORME"/><text:span text:style-name="T183">INFORME</text:span></text:h>
      <text:p text:style-name="P184"/>
      <text:p text:style-name="P185"><draw:frame draw:z-index="15728640" draw:style-name="a6" draw:name="image3.png" text:anchor-type="paragraph" svg:x="0.31944in" svg:y="-0.01458in" svg:width="0.34445in" svg:height="0.18333in" style:rel-width="scale" style:rel-height="scale"><draw:image xlink:href="media/image3.png" xlink:type="simple" xlink:show="embed" xlink:actuate="onLoad"/><svg:title/><svg:desc/></draw:frame><text:span text:style-name="T186">PRIMERO.</text:span><text:span text:style-name="T187"><text:s/></text:span>De<text:span text:style-name="T188"><text:s/></text:span>conformidad<text:span text:style-name="T189"><text:s/></text:span>con<text:span text:style-name="T190"><text:s/></text:span>el<text:span text:style-name="T191"><text:s/></text:span>artículo<text:span text:style-name="T192"><text:s/></text:span>168<text:span text:style-name="T193"><text:s/></text:span>del<text:span text:style-name="T194"><text:s/></text:span>Texto<text:span text:style-name="T195"><text:s/></text:span>Refundido<text:span text:style-name="T196"><text:s/></text:span>de<text:span text:style-name="T197"><text:s/></text:span>la<text:span text:style-name="T198"><text:s/></text:span>Ley<text:span text:style-name="T199"><text:s/></text:span>Reguladora<text:span text:style-name="T200"><text:s/></text:span>de<text:span text:style-name="T201"><text:s/></text:span>las<text:span text:style-name="T202"><text:s/></text:span>Haciendas<text:span text:style-name="T203"><text:s/></text:span>Locales<text:span text:style-name="T204"><text:s/></text:span>aprobado<text:span text:style-name="T205"><text:s/></text:span>por<text:span text:style-name="T206"><text:s/></text:span>Real<text:span text:style-name="T207"><text:s/></text:span>Decreto<text:span text:style-name="T208"><text:s/></text:span>Legislativo<text:span text:style-name="T209"><text:s/></text:span>2/2004,<text:span text:style-name="T210"><text:s/></text:span>de<text:span text:style-name="T211"><text:s/></text:span>5<text:span text:style-name="T212"><text:s/></text:span>de<text:span text:style-name="T213"><text:s/></text:span>marzo,<text:span text:style-name="T214"><text:s/></text:span>El<text:span text:style-name="T215"><text:s/></text:span>presupuesto<text:span text:style-name="T216"><text:s/></text:span>de<text:span text:style-name="T217"><text:s/></text:span>la<text:span text:style-name="T218"><text:s/></text:span>Entidad<text:span text:style-name="T219"><text:s/></text:span>Local<text:span text:style-name="T220"><text:s/></text:span>será<text:span text:style-name="T221"><text:s/></text:span>formado<text:span text:style-name="T222"><text:s/></text:span>por<text:span text:style-name="T223"><text:s/></text:span>su<text:span text:style-name="T224"><text:s/></text:span>Presidente<text:span text:style-name="T225"><text:s/></text:span>y<text:span text:style-name="T226"><text:s/></text:span>a<text:span text:style-name="T227"><text:s/></text:span>él<text:span text:style-name="T228"><text:s/></text:span>habrá<text:span text:style-name="T229"><text:s/></text:span>de<text:span text:style-name="T230"><text:s/></text:span>unirse<text:span text:style-name="T231"><text:s/></text:span>la<text:span text:style-name="T232"><text:s/></text:span>siguiente<text:span text:style-name="T233"><text:s/></text:span>documentación:</text:p>
      <text:list text:style-name="LFO4" text:continue-numbering="true">
        <text:list-item>
          <text:p text:style-name="P234">Memoria<text:span text:style-name="T235"><text:s/></text:span>explicativa<text:span text:style-name="T236"><text:s/></text:span>de<text:span text:style-name="T237"><text:s/></text:span>su<text:span text:style-name="T238"><text:s/></text:span>contenido<text:span text:style-name="T239"><text:s/></text:span>y<text:span text:style-name="T240"><text:s/></text:span>de<text:span text:style-name="T241"><text:s/></text:span>las<text:span text:style-name="T242"><text:s/></text:span>principales<text:span text:style-name="T243"><text:s/></text:span>modificaciones<text:span text:style-name="T244"><text:s/></text:span>que<text:span text:style-name="T245"><text:s/></text:span>presente<text:span text:style-name="T246"><text:s/></text:span>en<text:span text:style-name="T247"><text:s/></text:span>relación<text:span text:style-name="T248"><text:s/></text:span>con<text:span text:style-name="T249"><text:s/></text:span>el<text:span text:style-name="T250"><text:s/></text:span>vigente.</text:p>
        </text:list-item>
        <text:list-item>
          <text:p text:style-name="P251">Liquidación<text:span text:style-name="T252"><text:s/></text:span>del<text:span text:style-name="T253"><text:s/></text:span>presupuesto<text:span text:style-name="T254"><text:s/></text:span>del<text:span text:style-name="T255"><text:s/></text:span>ejercicio<text:span text:style-name="T256"><text:s/></text:span>anterior<text:span text:style-name="T257"><text:s/></text:span>y<text:span text:style-name="T258"><text:s/></text:span>avance<text:span text:style-name="T259"><text:s/></text:span>de<text:span text:style-name="T260"><text:s/></text:span>la<text:span text:style-name="T261"><text:s/></text:span>del<text:span text:style-name="T262"><text:s/></text:span>corriente,<text:span text:style-name="T263"><text:s/></text:span>referida,<text:span text:style-name="T264"><text:s/></text:span>al<text:span text:style-name="T265"><text:s/></text:span>menos,<text:span text:style-name="T266"><text:s/></text:span>a<text:span text:style-name="T267"><text:s/></text:span>seis<text:span text:style-name="T268"><text:s/></text:span>meses<text:span text:style-name="T269"><text:s/></text:span>del<text:span text:style-name="T270"><text:s/></text:span>ejercicio<text:span text:style-name="T271"><text:s/></text:span>corriente.<text:span text:style-name="T272"><text:s/></text:span>c)<text:span text:style-name="T273"><text:s/></text:span>Anexo<text:span text:style-name="T274"><text:s/></text:span>de<text:span text:style-name="T275"><text:s/></text:span>personal<text:span text:style-name="T276"><text:s/></text:span>de<text:span text:style-name="T277"><text:s/></text:span>la<text:span text:style-name="T278"><text:s/></text:span>Entidad<text:span text:style-name="T279"><text:s/></text:span>Local.</text:p>
        </text:list-item>
      </text:list>
      <text:list text:style-name="LFO3" text:continue-numbering="true">
        <text:list-item>
          <text:p text:style-name="P280">Anexo<text:span text:style-name="T281"><text:s/></text:span>de<text:span text:style-name="T282"><text:s/></text:span>las<text:span text:style-name="T283"><text:s/></text:span>inversiones<text:span text:style-name="T284"><text:s/></text:span>a<text:span text:style-name="T285"><text:s/></text:span>realizar<text:span text:style-name="T286"><text:s/></text:span>en<text:span text:style-name="T287"><text:s/></text:span>el<text:span text:style-name="T288"><text:s/></text:span><text:span text:style-name="T289">ejercicio.</text:span></text:p>
        </text:list-item>
        <text:list-item>
          <text:p text:style-name="P290">Anexo<text:span text:style-name="T291"><text:s/></text:span>de<text:span text:style-name="T292"><text:s/></text:span>beneficios<text:span text:style-name="T293"><text:s/></text:span>fiscales<text:span text:style-name="T294"><text:s/></text:span>en<text:span text:style-name="T295"><text:s/></text:span>tributos<text:span text:style-name="T296"><text:s/></text:span>locales<text:span text:style-name="T297"><text:s/></text:span>conteniendo<text:span text:style-name="T298"><text:s/></text:span>información<text:span text:style-name="T299"><text:s/></text:span>detallada<text:span text:style-name="T300"><text:s/></text:span>de<text:span text:style-name="T301"><text:s/></text:span>los<text:span text:style-name="T302"><text:s/></text:span>beneficios<text:span text:style-name="T303"><text:s/></text:span>fiscales<text:span text:style-name="T304"><text:s/></text:span>y<text:span text:style-name="T305"><text:s/></text:span>su<text:span text:style-name="T306"><text:s/></text:span>incidencia<text:span text:style-name="T307"><text:s/></text:span>en<text:span text:style-name="T308"><text:s/></text:span>los<text:span text:style-name="T309"><text:s/></text:span>ingresos<text:span text:style-name="T310"><text:s/></text:span>de<text:span text:style-name="T311"><text:s/></text:span>cada<text:span text:style-name="T312"><text:s/></text:span>Entidad<text:span text:style-name="T313"><text:s/></text:span>Local.</text:p>
        </text:list-item>
        <text:list-item>
          <text:p text:style-name="P314">Anexo<text:span text:style-name="T315"><text:s/></text:span>con<text:span text:style-name="T316"><text:s/></text:span>información<text:span text:style-name="T317"><text:s/></text:span>relativa<text:span text:style-name="T318"><text:s/></text:span>a<text:span text:style-name="T319"><text:s/></text:span>los<text:span text:style-name="T320"><text:s/></text:span>convenios<text:span text:style-name="T321"><text:s/></text:span>suscritos<text:span text:style-name="T322"><text:s/></text:span>con<text:span text:style-name="T323"><text:s/></text:span>las<text:span text:style-name="T324"><text:s/></text:span>Comunidades<text:span text:style-name="T325"><text:s/></text:span>Autónomas<text:span text:style-name="T326"><text:s/></text:span>en<text:span text:style-name="T327"><text:s/></text:span>materia<text:span text:style-name="T328"><text:s/></text:span>de<text:span text:style-name="T329"><text:s/></text:span>gasto<text:span text:style-name="T330"><text:s/></text:span>social,<text:span text:style-name="T331"><text:s/></text:span>con<text:span text:style-name="T332"><text:s/></text:span>especificación<text:span text:style-name="T333"><text:s/></text:span>de<text:span text:style-name="T334"><text:s/></text:span>la<text:span text:style-name="T335"><text:s/></text:span>cuantía<text:span text:style-name="T336"><text:s/></text:span>de<text:span text:style-name="T337"><text:s/></text:span>las<text:span text:style-name="T338"><text:s/></text:span>obligaciones<text:span text:style-name="T339"><text:s/></text:span>de<text:span text:style-name="T340"><text:s/></text:span>pago<text:span text:style-name="T341"><text:s/></text:span>y<text:span text:style-name="T342"><text:s/></text:span>de<text:span text:style-name="T343"><text:s/></text:span>los<text:span text:style-name="T344"><text:s/></text:span>derechos<text:span text:style-name="T345"><text:s/></text:span>económicos<text:span text:style-name="T346"><text:s/></text:span>que<text:span text:style-name="T347"><text:s/></text:span>se<text:span text:style-name="T348"><text:s/></text:span>deben<text:span text:style-name="T349"><text:s/></text:span>reconocer<text:span text:style-name="T350"><text:s/></text:span>en<text:span text:style-name="T351"><text:s/></text:span>el<text:span text:style-name="T352"><text:s/></text:span>ejercicio<text:span text:style-name="T353"><text:s/></text:span>al<text:span text:style-name="T354"><text:s/></text:span>que<text:span text:style-name="T355"><text:s/></text:span>se<text:span text:style-name="T356"><text:s/></text:span>refiere<text:span text:style-name="T357"><text:s/></text:span>el<text:span text:style-name="T358"><text:s/></text:span>presupuesto<text:span text:style-name="T359"><text:s/></text:span>general<text:span text:style-name="T360"><text:s/></text:span>y<text:span text:style-name="T361"><text:s/></text:span>de<text:span text:style-name="T362"><text:s/></text:span>las<text:span text:style-name="T363"><text:s/></text:span>obligaciones<text:span text:style-name="T364"><text:s/></text:span>pendientes<text:span text:style-name="T365"><text:s/></text:span>de<text:span text:style-name="T366"><text:s/></text:span>pago<text:span text:style-name="T367"><text:s/></text:span>y<text:span text:style-name="T368"><text:s/></text:span>derechos<text:span text:style-name="T369"><text:s/></text:span>económicos<text:span text:style-name="T370"><text:s/></text:span>pendientes<text:span text:style-name="T371"><text:s/></text:span>de<text:span text:style-name="T372"><text:s/></text:span>cobro,<text:span text:style-name="T373"><text:s/></text:span>reconocidos<text:span text:style-name="T374"><text:s/></text:span>en<text:span text:style-name="T375"><text:s/></text:span>ejercicios<text:span text:style-name="T376"><text:s/></text:span>anteriores,<text:span text:style-name="T377"><text:s/></text:span>así<text:span text:style-name="T378"><text:s/></text:span>como<text:span text:style-name="T379"><text:s/></text:span>de<text:span text:style-name="T380"><text:s/></text:span>la<text:span text:style-name="T381"><text:s/></text:span>aplicación<text:span text:style-name="T382"><text:s/></text:span>o<text:span text:style-name="T383"><text:s/></text:span>partida<text:span text:style-name="T384"><text:s/></text:span>presupuestaria<text:span text:style-name="T385"><text:s/></text:span>en<text:span text:style-name="T386"><text:s/></text:span>la<text:span text:style-name="T387"><text:s/></text:span>que<text:span text:style-name="T388"><text:s/></text:span>se<text:span text:style-name="T389"><text:s/></text:span>recogen,<text:span text:style-name="T390"><text:s/></text:span>y<text:span text:style-name="T391"><text:s/></text:span>la<text:span text:style-name="T392"><text:s/></text:span>referencia<text:span text:style-name="T393"><text:s/></text:span>a<text:span text:style-name="T394"><text:s/></text:span>que<text:span text:style-name="T395"><text:s/></text:span>dichos<text:span text:style-name="T396"><text:s/></text:span>convenios<text:span text:style-name="T397"><text:s/></text:span>incluyen<text:span text:style-name="T398"><text:s/></text:span>la<text:span text:style-name="T399"><text:s/></text:span>cláusula<text:span text:style-name="T400"><text:s/></text:span>de<text:span text:style-name="T401"><text:s/></text:span>retención<text:span text:style-name="T402"><text:s/></text:span>de<text:span text:style-name="T403"><text:s/></text:span>recursos<text:span text:style-name="T404"><text:s/></text:span>del<text:span text:style-name="T405"><text:s/></text:span>sistema<text:span text:style-name="T406"><text:s/></text:span>de<text:span text:style-name="T407"><text:s/></text:span>financiación<text:span text:style-name="T408"><text:s/></text:span>a<text:span text:style-name="T409"><text:s/></text:span>la<text:span text:style-name="T410"><text:s/></text:span>que<text:span text:style-name="T411"><text:s/></text:span>se<text:span text:style-name="T412"><text:s/></text:span>refiere<text:span text:style-name="T413"><text:s/></text:span>el<text:span text:style-name="T414"><text:s/></text:span>artículo<text:span text:style-name="T415"><text:s/></text:span>57<text:span text:style-name="T416"><text:s/></text:span>bis<text:span text:style-name="T417"><text:s/></text:span>de<text:span text:style-name="T418"><text:s/></text:span>la<text:span text:style-name="T419"><text:s/></text:span>Ley<text:span text:style-name="T420"><text:s/></text:span>7/1985,<text:span text:style-name="T421"><text:s/></text:span>de<text:span text:style-name="T422"><text:s/></text:span>2<text:span text:style-name="T423"><text:s/></text:span>de<text:span text:style-name="T424"><text:s/></text:span>abril,<text:span text:style-name="T425"><text:s/></text:span>reguladora<text:span text:style-name="T426"><text:s/></text:span>de<text:span text:style-name="T427"><text:s/></text:span>las<text:span text:style-name="T428"><text:s/></text:span>Bases<text:span text:style-name="T429"><text:s/></text:span>del<text:span text:style-name="T430"><text:s/></text:span>Régimen<text:span text:style-name="T431"><text:s/></text:span>Local.</text:p>
        </text:list-item>
        <text:list-item>
          <text:p text:style-name="P432">Un<text:span text:style-name="T433"><text:s/></text:span>informe<text:span text:style-name="T434"><text:s/></text:span>económico-financiero,<text:span text:style-name="T435"><text:s/></text:span>en<text:span text:style-name="T436"><text:s/></text:span>el<text:span text:style-name="T437"><text:s/></text:span>que<text:span text:style-name="T438"><text:s/></text:span>se<text:span text:style-name="T439"><text:s/></text:span>expongan<text:span text:style-name="T440"><text:s/></text:span>las<text:span text:style-name="T441"><text:s/></text:span>bases<text:span text:style-name="T442"><text:s/></text:span>utilizadas<text:span text:style-name="T443"><text:s/></text:span>para<text:span text:style-name="T444"><text:s/></text:span>la<text:span text:style-name="T445"><text:s/></text:span>evaluación<text:span text:style-name="T446"><text:s/></text:span>de<text:span text:style-name="T447"><text:s/></text:span>los<text:span text:style-name="T448"><text:s/></text:span>ingresos<text:span text:style-name="T449"><text:s/></text:span>y<text:span text:style-name="T450"><text:s/></text:span>de<text:span text:style-name="T451"><text:s/></text:span>las<text:span text:style-name="T452"><text:s/></text:span>operaciones<text:span text:style-name="T453"><text:s/></text:span>de<text:span text:style-name="T454"><text:s/></text:span>crédito<text:span text:style-name="T455"><text:s/></text:span>previstas,<text:span text:style-name="T456"><text:s/></text:span>la<text:span text:style-name="T457"><text:s/></text:span>suficiencia<text:span text:style-name="T458"><text:s/></text:span>de<text:span text:style-name="T459"><text:s/></text:span>los<text:span text:style-name="T460"><text:s/></text:span>créditos<text:span text:style-name="T461"><text:s/></text:span>para<text:span text:style-name="T462"><text:s/></text:span>atender<text:span text:style-name="T463"><text:s/></text:span>el<text:span text:style-name="T464"><text:s/></text:span>cumplimiento<text:span text:style-name="T465"><text:s/></text:span>de<text:span text:style-name="T466"><text:s/></text:span>las<text:span text:style-name="T467"><text:s/></text:span>obligaciones<text:span text:style-name="T468"><text:s/></text:span>exigibles<text:span text:style-name="T469"><text:s/></text:span>y<text:span text:style-name="T470"><text:s/></text:span>los<text:span text:style-name="T471"><text:s/></text:span>gastos<text:span text:style-name="T472"><text:s/></text:span>de<text:span text:style-name="T473"><text:s/></text:span>funcionamiento<text:span text:style-name="T474"><text:s/></text:span>de<text:span text:style-name="T475"><text:s/></text:span>los<text:span text:style-name="T476"><text:s/></text:span>servicios<text:span text:style-name="T477"><text:s/></text:span>y,<text:span text:style-name="T478"><text:s/></text:span>en<text:span text:style-name="T479"><text:s/></text:span>consecuencia,<text:span text:style-name="T480"><text:s/></text:span>la<text:span text:style-name="T481"><text:s/></text:span>efectiva<text:span text:style-name="T482"><text:s/></text:span>nivelación<text:span text:style-name="T483"><text:s/></text:span>del<text:span text:style-name="T484"><text:s/></text:span>presupuesto.</text:p>
        </text:list-item>
      </text:list>
      <text:p text:style-name="P485"><text:span text:style-name="T486">SEGUNDO.</text:span><text:span text:style-name="T487"><text:s/></text:span>La<text:span text:style-name="T488"><text:s/></text:span>Legislación<text:span text:style-name="T489"><text:s/></text:span>aplicable<text:span text:style-name="T490"><text:s/></text:span>es<text:span text:style-name="T491"><text:s/></text:span>la<text:span text:style-name="T492"><text:s/></text:span><text:span text:style-name="T493">siguiente:</text:span></text:p>
      <text:list text:style-name="LFO2" text:continue-numbering="true">
        <text:list-item>
          <text:p text:style-name="P494">Los<text:span text:style-name="T495"><text:s/></text:span>artículos<text:span text:style-name="T496"><text:s/></text:span>162<text:span text:style-name="T497"><text:s/></text:span>al<text:span text:style-name="T498"><text:s/></text:span>171<text:span text:style-name="T499"><text:s/></text:span>y<text:span text:style-name="T500"><text:s/></text:span>193.bis<text:span text:style-name="T501"><text:s/></text:span>del<text:span text:style-name="T502"><text:s/></text:span>Texto<text:span text:style-name="T503"><text:s/></text:span>Refundido<text:span text:style-name="T504"><text:s/></text:span>de<text:span text:style-name="T505"><text:s/></text:span>la<text:span text:style-name="T506"><text:s/></text:span>Ley<text:span text:style-name="T507"><text:s/></text:span>Reguladora<text:span text:style-name="T508"><text:s/></text:span>de<text:span text:style-name="T509"><text:s/></text:span>las<text:span text:style-name="T510"><text:s/></text:span>Haciendas<text:span text:style-name="T511"><text:s/></text:span>Locales<text:span text:style-name="T512"><text:s/></text:span>aprobado<text:span text:style-name="T513"><text:s/></text:span>por<text:span text:style-name="T514"><text:s/></text:span>Real<text:span text:style-name="T515"><text:s/></text:span>Decreto<text:span text:style-name="T516"><text:s/></text:span>Legislativo<text:span text:style-name="T517"><text:s/></text:span>2/2004,<text:span text:style-name="T518"><text:s/></text:span>de<text:span text:style-name="T519"><text:s/></text:span>5<text:span text:style-name="T520"><text:s/></text:span>de<text:span text:style-name="T521"><text:s/></text:span>marzo.</text:p>
        </text:list-item>
        <text:list-item>
          <text:p text:style-name="P522">Los<text:span text:style-name="T523"><text:s/></text:span>artículos<text:span text:style-name="T524"><text:s/></text:span>22.2<text:span text:style-name="T525"><text:s/></text:span>e)<text:span text:style-name="T526"><text:s/></text:span>y<text:span text:style-name="T527"><text:s/></text:span>el<text:span text:style-name="T528"><text:s/></text:span>artículo<text:span text:style-name="T529"><text:s/></text:span>47.1<text:span text:style-name="T530"><text:s/></text:span>de<text:span text:style-name="T531"><text:s/></text:span>la<text:span text:style-name="T532"><text:s/></text:span>Ley<text:span text:style-name="T533"><text:s/></text:span>7/1985,<text:span text:style-name="T534"><text:s/></text:span>de<text:span text:style-name="T535"><text:s/></text:span>2<text:span text:style-name="T536"><text:s/></text:span>de<text:span text:style-name="T537"><text:s/></text:span>abril,<text:span text:style-name="T538"><text:s/></text:span>Reguladora<text:span text:style-name="T539"><text:s/></text:span>de<text:span text:style-name="T540"><text:s/></text:span>las<text:span text:style-name="T541"><text:s/></text:span>Bases<text:span text:style-name="T542"><text:s/></text:span>de<text:span text:style-name="T543"><text:s/></text:span>Régimen<text:span text:style-name="T544"><text:s/></text:span>Local.</text:p>
        </text:list-item>
      </text:list>
      <text:soft-page-break/>
      <text:p text:style-name="P545"><draw:frame draw:z-index="15730176" draw:id="id6" draw:style-name="a11" draw:name="docshape5" text:anchor-type="paragraph" svg:x="7.61875in" svg:y="7.26042in" svg:width="0.28819in" svg:height="3.48889in" style:rel-width="scale" style:rel-height="scale"><draw:text-box><text:p text:style-name="P590"><text:span text:style-name="T591">Cód.</text:span><text:span text:style-name="T592"><text:s/></text:span><text:span text:style-name="T593">Validación:</text:span><text:span text:style-name="T594"><text:s/></text:span><text:span text:style-name="T595">CSMGS25FKSDX62NYW7JQXWFMS</text:span></text:p><text:p text:style-name="P596"><text:span text:style-name="T597">Verificación:</text:span><text:span text:style-name="T598"><text:s/></text:span><text:span text:style-name="T599">https://tijarafe.sedelectronica.es/</text:span></text:p><text:p text:style-name="P600"><text:span text:style-name="T601">Documento</text:span><text:span text:style-name="T602"><text:s/></text:span><text:span text:style-name="T603">firmado</text:span><text:span text:style-name="T604"><text:s/></text:span><text:span text:style-name="T605">electrónicamente</text:span><text:span text:style-name="T606"><text:s/></text:span><text:span text:style-name="T607">desde</text:span><text:span text:style-name="T608"><text:s/></text:span><text:span text:style-name="T609">la</text:span><text:span text:style-name="T610"><text:s/></text:span><text:span text:style-name="T611">plataforma</text:span><text:span text:style-name="T612"><text:s/></text:span><text:span text:style-name="T613">esPublico</text:span><text:span text:style-name="T614"><text:s/></text:span><text:span text:style-name="T615">Gestiona</text:span><text:span text:style-name="T616"><text:s/></text:span><text:span text:style-name="T617">|</text:span><text:span text:style-name="T618"><text:s/></text:span><text:span text:style-name="T619">Página</text:span><text:span text:style-name="T620"><text:s/></text:span><text:span text:style-name="T621">2</text:span><text:span text:style-name="T622"><text:s/></text:span><text:span text:style-name="T623">de</text:span><text:span text:style-name="T624"><text:s/></text:span><text:span text:style-name="T625">3</text:span></text:p></draw:text-box><svg:title/><svg:desc/></draw:frame></text:p>
      <text:list text:style-name="LFO2" text:continue-numbering="true">
        <text:list-item>
          <text:p text:style-name="P626">Los<text:span text:style-name="T627"><text:s/></text:span>artículos<text:span text:style-name="T628"><text:s/></text:span>del<text:span text:style-name="T629"><text:s/></text:span>2<text:span text:style-name="T630"><text:s/></text:span>al<text:span text:style-name="T631"><text:s/></text:span>23<text:span text:style-name="T632"><text:s/></text:span>del<text:span text:style-name="T633"><text:s/></text:span>Real<text:span text:style-name="T634"><text:s/></text:span>Decreto<text:span text:style-name="T635"><text:s/></text:span>500/1990,<text:span text:style-name="T636"><text:s/></text:span>de<text:span text:style-name="T637"><text:s/></text:span>20<text:span text:style-name="T638"><text:s/></text:span>de<text:span text:style-name="T639"><text:s/></text:span>abril,<text:span text:style-name="T640"><text:s/></text:span>por<text:span text:style-name="T641"><text:s/></text:span>el<text:span text:style-name="T642"><text:s/></text:span>que<text:span text:style-name="T643"><text:s/></text:span>se<text:span text:style-name="T644"><text:s/></text:span>desarrolla<text:span text:style-name="T645"><text:s/></text:span>el<text:span text:style-name="T646"><text:s/></text:span>Capítulo<text:span text:style-name="T647"><text:s/></text:span>I<text:span text:style-name="T648"><text:s/></text:span>del<text:span text:style-name="T649"><text:s/></text:span>Título<text:span text:style-name="T650"><text:s/></text:span>VI<text:span text:style-name="T651"><text:s/></text:span>de<text:span text:style-name="T652"><text:s/></text:span>la<text:span text:style-name="T653"><text:s/></text:span>Ley<text:span text:style-name="T654"><text:s/></text:span>Reguladora<text:span text:style-name="T655"><text:s/></text:span>de<text:span text:style-name="T656"><text:s/></text:span>las<text:span text:style-name="T657"><text:s/></text:span>Haciendas<text:span text:style-name="T658"><text:s/></text:span>Locales.</text:p>
        </text:list-item>
        <text:list-item>
          <text:p text:style-name="P659">La<text:span text:style-name="T660"><text:s/></text:span>Orden<text:span text:style-name="T661"><text:s/></text:span>EHA/3565/2008,<text:span text:style-name="T662"><text:s/></text:span>de<text:span text:style-name="T663"><text:s/></text:span>3<text:span text:style-name="T664"><text:s/></text:span>de<text:span text:style-name="T665"><text:s/></text:span>diciembre,<text:span text:style-name="T666"><text:s/></text:span>por<text:span text:style-name="T667"><text:s/></text:span>la<text:span text:style-name="T668"><text:s/></text:span>que<text:span text:style-name="T669"><text:s/></text:span>se<text:span text:style-name="T670"><text:s/></text:span>aprueba<text:span text:style-name="T671"><text:s/></text:span>la<text:span text:style-name="T672"><text:s/></text:span>Estructura<text:span text:style-name="T673"><text:s/></text:span>de<text:span text:style-name="T674"><text:s/></text:span>los<text:span text:style-name="T675"><text:s/></text:span>Presupuestos<text:span text:style-name="T676"><text:s/></text:span>de<text:span text:style-name="T677"><text:s/></text:span>las<text:span text:style-name="T678"><text:s/></text:span>Entidades<text:span text:style-name="T679"><text:s/></text:span>Locales.</text:p>
        </text:list-item>
        <text:list-item>
          <text:p text:style-name="P680">La<text:span text:style-name="T681"><text:s/></text:span>Ley<text:span text:style-name="T682"><text:s/></text:span>Orgánica<text:span text:style-name="T683"><text:s/></text:span>2/2012,<text:span text:style-name="T684"><text:s/></text:span>de<text:span text:style-name="T685"><text:s/></text:span>27<text:span text:style-name="T686"><text:s/></text:span>de<text:span text:style-name="T687"><text:s/></text:span>abril,<text:span text:style-name="T688"><text:s/></text:span>de<text:span text:style-name="T689"><text:s/></text:span>Estabilidad<text:span text:style-name="T690"><text:s/></text:span>Presupuestaria<text:span text:style-name="T691"><text:s/></text:span>y<text:span text:style-name="T692"><text:s/></text:span>Sostenibilidad<text:span text:style-name="T693"><text:s/></text:span><text:span text:style-name="T694">Financiera.</text:span></text:p>
        </text:list-item>
        <text:list-item>
          <text:p text:style-name="P695">El<text:span text:style-name="T696"><text:s/></text:span>artículo<text:span text:style-name="T697"><text:s/></text:span>16<text:span text:style-name="T698"><text:s/></text:span>del<text:span text:style-name="T699"><text:s/></text:span>Reglamento<text:span text:style-name="T700"><text:s/></text:span>de<text:span text:style-name="T701"><text:s/></text:span>Desarrollo<text:span text:style-name="T702"><text:s/></text:span>de<text:span text:style-name="T703"><text:s/></text:span>la<text:span text:style-name="T704"><text:s/></text:span>Ley<text:span text:style-name="T705"><text:s/></text:span>18/2001,<text:span text:style-name="T706"><text:s/></text:span>de<text:span text:style-name="T707"><text:s/></text:span>12<text:span text:style-name="T708"><text:s/></text:span>de<text:span text:style-name="T709"><text:s/></text:span>diciembre,<text:span text:style-name="T710"><text:s/></text:span>de<text:span text:style-name="T711"><text:s/></text:span>Estabilidad<text:span text:style-name="T712"><text:s/></text:span>Presupuestaria,<text:span text:style-name="T713"><text:s/></text:span>en<text:span text:style-name="T714"><text:s/></text:span>su<text:span text:style-name="T715"><text:s/></text:span>Aplicación<text:span text:style-name="T716"><text:s/></text:span>a<text:span text:style-name="T717"><text:s/></text:span>las<text:span text:style-name="T718"><text:s/></text:span>Entidades<text:span text:style-name="T719"><text:s/></text:span>Locales,<text:span text:style-name="T720"><text:s/></text:span>aprobado<text:span text:style-name="T721"><text:s/></text:span>por<text:span text:style-name="T722"><text:s/></text:span>el<text:span text:style-name="T723"><text:s/></text:span>Real<text:span text:style-name="T724"><text:s/></text:span>Decreto<text:span text:style-name="T725"><text:s/></text:span>1463/2007,<text:span text:style-name="T726"><text:s/></text:span>de<text:span text:style-name="T727"><text:s/></text:span>2<text:span text:style-name="T728"><text:s/></text:span>de<text:span text:style-name="T729"><text:s/></text:span>noviembre.</text:p>
        </text:list-item>
        <text:list-item>
          <text:p text:style-name="P730">El<text:span text:style-name="T731"><text:s/></text:span>Reglamento<text:span text:style-name="T732"><text:s/></text:span>(UE)<text:span text:style-name="T733"><text:s/></text:span>Nº<text:span text:style-name="T734"><text:s/></text:span>549/2013<text:span text:style-name="T735"><text:s/></text:span>del<text:span text:style-name="T736"><text:s/></text:span>Parlamento<text:span text:style-name="T737"><text:s/></text:span>Europeo<text:span text:style-name="T738"><text:s/></text:span>y<text:span text:style-name="T739"><text:s/></text:span>del<text:span text:style-name="T740"><text:s/></text:span>Consejo,<text:span text:style-name="T741"><text:s/></text:span>de<text:span text:style-name="T742"><text:s/></text:span>21<text:span text:style-name="T743"><text:s/></text:span>de<text:span text:style-name="T744"><text:s/></text:span>mayo<text:span text:style-name="T745"><text:s/></text:span>de<text:span text:style-name="T746"><text:s/></text:span>2013,<text:span text:style-name="T747"><text:s/></text:span>relativo<text:span text:style-name="T748"><text:s/></text:span>al<text:span text:style-name="T749"><text:s/></text:span>Sistema<text:span text:style-name="T750"><text:s/></text:span>Europeo<text:span text:style-name="T751"><text:s/></text:span>de<text:span text:style-name="T752"><text:s/></text:span>Cuentas<text:span text:style-name="T753"><text:s/></text:span>Nacionales<text:span text:style-name="T754"><text:s/></text:span>y<text:span text:style-name="T755"><text:s/></text:span>Regionales<text:span text:style-name="T756"><text:s/></text:span>de<text:span text:style-name="T757"><text:s/></text:span>la<text:span text:style-name="T758"><text:s/></text:span>Unión<text:span text:style-name="T759"><text:s/></text:span>Europea<text:span text:style-name="T760"><text:s/></text:span><text:span text:style-name="T761">(SEC-10).</text:span></text:p>
        </text:list-item>
        <text:list-item>
          <text:p text:style-name="P762">La<text:span text:style-name="T763"><text:s/></text:span>Guía<text:span text:style-name="T764"><text:s/></text:span>para<text:span text:style-name="T765"><text:s/></text:span>la<text:span text:style-name="T766"><text:s/></text:span>determinación<text:span text:style-name="T767"><text:s/></text:span>de<text:span text:style-name="T768"><text:s/></text:span>la<text:span text:style-name="T769"><text:s/></text:span>Regla<text:span text:style-name="T770"><text:s/></text:span>de<text:span text:style-name="T771"><text:s/></text:span>Gasto<text:span text:style-name="T772"><text:s/></text:span>del<text:span text:style-name="T773"><text:s/></text:span>artículo<text:span text:style-name="T774"><text:s/></text:span>12<text:span text:style-name="T775"><text:s/></text:span>de<text:span text:style-name="T776"><text:s/></text:span>la<text:span text:style-name="T777"><text:s/></text:span>Ley<text:span text:style-name="T778"><text:s/></text:span>Orgánica<text:span text:style-name="T779"><text:s/></text:span>2/2012,<text:span text:style-name="T780"><text:s/></text:span>de<text:span text:style-name="T781"><text:s/></text:span>Estabilidad<text:span text:style-name="T782"><text:s/></text:span>Presupuestaria<text:span text:style-name="T783"><text:s/></text:span>y<text:span text:style-name="T784"><text:s/></text:span>Sostenibilidad<text:span text:style-name="T785"><text:s/></text:span>Financiera<text:span text:style-name="T786"><text:s/></text:span>para<text:span text:style-name="T787"><text:s/></text:span>Corporaciones<text:span text:style-name="T788"><text:s/></text:span>Locales<text:span text:style-name="T789"><text:s/></text:span><text:span text:style-name="T790">(IGAE).</text:span></text:p>
        </text:list-item>
        <text:list-item>
          <text:p text:style-name="P791">Las<text:span text:style-name="T792"><text:s/></text:span>Reglas<text:span text:style-name="T793"><text:s/></text:span>55<text:span text:style-name="T794"><text:s/></text:span>y<text:span text:style-name="T795"><text:s/></text:span>siguientes<text:span text:style-name="T796"><text:s/></text:span>de<text:span text:style-name="T797"><text:s/></text:span>la<text:span text:style-name="T798"><text:s/></text:span>Orden<text:span text:style-name="T799"><text:s/></text:span>HAP/1781/2013,<text:span text:style-name="T800"><text:s/></text:span>de<text:span text:style-name="T801"><text:s/></text:span>20<text:span text:style-name="T802"><text:s/></text:span>de<text:span text:style-name="T803"><text:s/></text:span>septiembre,<text:span text:style-name="T804"><text:s/></text:span>por<text:span text:style-name="T805"><text:s/></text:span>la<text:span text:style-name="T806"><text:s/></text:span>que<text:span text:style-name="T807"><text:s/></text:span>se<text:span text:style-name="T808"><text:s/></text:span>aprueba<text:span text:style-name="T809"><text:s/></text:span>la<text:span text:style-name="T810"><text:s/></text:span>Instrucción<text:span text:style-name="T811"><text:s/></text:span>del<text:span text:style-name="T812"><text:s/></text:span>Modelo<text:span text:style-name="T813"><text:s/></text:span>Normal<text:span text:style-name="T814"><text:s/></text:span>de<text:span text:style-name="T815"><text:s/></text:span>Contabilidad<text:span text:style-name="T816"><text:s/></text:span>Local.</text:p>
        </text:list-item>
        <text:list-item>
          <text:p text:style-name="P817">La<text:span text:style-name="T818"><text:s/></text:span>Ley<text:span text:style-name="T819"><text:s/></text:span>9/2017,<text:span text:style-name="T820"><text:s/></text:span>de<text:span text:style-name="T821"><text:s/></text:span>8<text:span text:style-name="T822"><text:s/></text:span>de<text:span text:style-name="T823"><text:s/></text:span>noviembre,<text:span text:style-name="T824"><text:s/></text:span>de<text:span text:style-name="T825"><text:s/></text:span>Contratos<text:span text:style-name="T826"><text:s/></text:span>del<text:span text:style-name="T827"><text:s/></text:span>Sector<text:span text:style-name="T828"><text:s/></text:span>Público,<text:span text:style-name="T829"><text:s/></text:span>por<text:span text:style-name="T830"><text:s/></text:span>la<text:span text:style-name="T831"><text:s/></text:span>que<text:span text:style-name="T832"><text:s/></text:span>se<text:span text:style-name="T833"><text:s/></text:span>transponen<text:span text:style-name="T834"><text:s/></text:span>al<text:span text:style-name="T835"><text:s/></text:span>ordenamiento<text:span text:style-name="T836"><text:s/></text:span>jurídico<text:span text:style-name="T837"><text:s/></text:span>español<text:span text:style-name="T838"><text:s/></text:span>las<text:span text:style-name="T839"><text:s/></text:span>Directivas<text:span text:style-name="T840"><text:s/></text:span>del<text:span text:style-name="T841"><text:s/></text:span>Parlamento<text:span text:style-name="T842"><text:s/></text:span>Europeo<text:span text:style-name="T843"><text:s/></text:span>y<text:span text:style-name="T844"><text:s/></text:span>del<text:span text:style-name="T845"><text:s/></text:span>Consejo<text:span text:style-name="T846"><text:s/></text:span>2014/23/UE<text:span text:style-name="T847"><text:s/></text:span>y<text:span text:style-name="T848"><text:s/></text:span>2014/24/UE,<text:span text:style-name="T849"><text:s/></text:span>de<text:span text:style-name="T850"><text:s/></text:span>26<text:span text:style-name="T851"><text:s/></text:span>de<text:span text:style-name="T852"><text:s/></text:span>febrero<text:span text:style-name="T853"><text:s/></text:span>de<text:span text:style-name="T854"><text:s/></text:span>2014.</text:p>
        </text:list-item>
        <text:list-item>
          <text:p text:style-name="P855">El<text:span text:style-name="T856"><text:s/></text:span>artículo<text:span text:style-name="T857"><text:s/></text:span>4.1.b.2.º)<text:span text:style-name="T858"><text:s/></text:span>del<text:span text:style-name="T859"><text:s/></text:span>Real<text:span text:style-name="T860"><text:s/></text:span>Decreto<text:span text:style-name="T861"><text:s/></text:span>128/2018,<text:span text:style-name="T862"><text:s/></text:span>de<text:span text:style-name="T863"><text:s/></text:span>16<text:span text:style-name="T864"><text:s/></text:span>de<text:span text:style-name="T865"><text:s/></text:span>marzo,<text:span text:style-name="T866"><text:s/></text:span>por<text:span text:style-name="T867"><text:s/></text:span>el<text:span text:style-name="T868"><text:s/></text:span>que<text:span text:style-name="T869"><text:s/></text:span>se<text:span text:style-name="T870"><text:s/></text:span>regula<text:span text:style-name="T871"><text:s/></text:span>el<text:span text:style-name="T872"><text:s/></text:span>régimen<text:span text:style-name="T873"><text:s/></text:span>jurídico<text:span text:style-name="T874"><text:s/></text:span>de<text:span text:style-name="T875"><text:s/></text:span>los<text:span text:style-name="T876"><text:s/></text:span>funcionarios<text:span text:style-name="T877"><text:s/></text:span>de<text:span text:style-name="T878"><text:s/></text:span>Administración<text:span text:style-name="T879"><text:s/></text:span>Local<text:span text:style-name="T880"><text:s/></text:span>con<text:span text:style-name="T881"><text:s/></text:span>habilitación<text:span text:style-name="T882"><text:s/></text:span>de<text:span text:style-name="T883"><text:s/></text:span>carácter<text:span text:style-name="T884"><text:s/></text:span><text:span text:style-name="T885">nacional.</text:span></text:p>
        </text:list-item>
      </text:list>
      <text:p text:style-name="P886"/>
      <text:p text:style-name="P887"><text:span text:style-name="T888">TERCERO.</text:span><text:span text:style-name="T889"><text:s/></text:span>El<text:span text:style-name="T890"><text:s/></text:span>modelo<text:span text:style-name="T891"><text:s/></text:span>normal<text:span text:style-name="T892"><text:s/></text:span>de<text:span text:style-name="T893"><text:s/></text:span>contabilidad<text:span text:style-name="T894"><text:s/></text:span>lo<text:span text:style-name="T895"><text:s/></text:span>deben<text:span text:style-name="T896"><text:s/></text:span>aplicar<text:span text:style-name="T897"><text:s/></text:span>los<text:span text:style-name="T898"><text:s/></text:span>municipios<text:span text:style-name="T899"><text:s/></text:span>cuyo<text:span text:style-name="T900"><text:s/></text:span>presupuesto<text:span text:style-name="T901"><text:s/></text:span>exceda<text:span text:style-name="T902"><text:s/></text:span>de<text:span text:style-name="T903"><text:s/></text:span>3.000.000<text:span text:style-name="T904"><text:s/></text:span>euros,<text:span text:style-name="T905"><text:s/></text:span>así<text:span text:style-name="T906"><text:s/></text:span>como<text:span text:style-name="T907"><text:s/></text:span>aquellos<text:span text:style-name="T908"><text:s/></text:span>cuyo<text:span text:style-name="T909"><text:s/></text:span>presupuesto<text:span text:style-name="T910"><text:s/></text:span>no<text:span text:style-name="T911"><text:s/></text:span>supere<text:span text:style-name="T912"><text:s/></text:span>este<text:span text:style-name="T913"><text:s/></text:span>importe,<text:span text:style-name="T914"><text:s/></text:span>pero<text:span text:style-name="T915"><text:s/></text:span>exceda<text:span text:style-name="T916"><text:s/></text:span>de<text:span text:style-name="T917"><text:s/></text:span>300.000<text:span text:style-name="T918"><text:s/></text:span>euros<text:span text:style-name="T919"><text:s/></text:span>y<text:span text:style-name="T920"><text:s/></text:span>cuya<text:span text:style-name="T921"><text:s/></text:span>población<text:span text:style-name="T922"><text:s/></text:span>sea<text:span text:style-name="T923"><text:s/></text:span>superior<text:span text:style-name="T924"><text:s/></text:span>a<text:span text:style-name="T925"><text:s/></text:span>5.000<text:span text:style-name="T926"><text:s/></text:span>habitantes.<text:span text:style-name="T927"><text:s/></text:span>Las<text:span text:style-name="T928"><text:s/></text:span>demás<text:span text:style-name="T929"><text:s/></text:span>entidades<text:span text:style-name="T930"><text:s/></text:span>locales<text:span text:style-name="T931"><text:s/></text:span>siempre<text:span text:style-name="T932"><text:s/></text:span>que<text:span text:style-name="T933"><text:s/></text:span>su<text:span text:style-name="T934"><text:s/></text:span>presupuesto<text:span text:style-name="T935"><text:s/></text:span>exceda<text:span text:style-name="T936"><text:s/></text:span>de<text:span text:style-name="T937"><text:s/></text:span>3.000.000<text:span text:style-name="T938"><text:s/></text:span>euros.<text:span text:style-name="T939"><text:s/></text:span>Los<text:span text:style-name="T940"><text:s/></text:span>organismos<text:span text:style-name="T941"><text:s/></text:span>autónomos<text:span text:style-name="T942"><text:s/></text:span>dependientes<text:span text:style-name="T943"><text:s/></text:span>de<text:span text:style-name="T944"><text:s/></text:span>las<text:span text:style-name="T945"><text:s/></text:span>entidades<text:span text:style-name="T946"><text:s/></text:span>locales<text:span text:style-name="T947"><text:s/></text:span>contempladas<text:span text:style-name="T948"><text:s/></text:span>en<text:span text:style-name="T949"><text:s/></text:span>los<text:span text:style-name="T950"><text:s/></text:span>apartados<text:span text:style-name="T951"><text:s/></text:span>anteriores.</text:p>
      <text:p text:style-name="P952"/>
      <text:p text:style-name="P953"><text:span text:style-name="T954">CUARTO.</text:span><text:span text:style-name="T955"><text:s/></text:span>El<text:span text:style-name="T956"><text:s/></text:span>procedimiento<text:span text:style-name="T957"><text:s/></text:span>a<text:span text:style-name="T958"><text:s/></text:span>seguir<text:span text:style-name="T959"><text:s/></text:span>será<text:span text:style-name="T960"><text:s/></text:span>el<text:span text:style-name="T961"><text:s/></text:span><text:span text:style-name="T962">siguiente:</text:span></text:p>
      <text:list text:style-name="LFO1" text:continue-numbering="true">
        <text:list-item>
          <text:p text:style-name="P963">En<text:span text:style-name="T964"><text:s/></text:span>el<text:span text:style-name="T965"><text:s/></text:span>ejercicio<text:span text:style-name="T966"><text:s/></text:span>de<text:span text:style-name="T967"><text:s/></text:span>las<text:span text:style-name="T968"><text:s/></text:span>funciones<text:span text:style-name="T969"><text:s/></text:span>recogidas<text:span text:style-name="T970"><text:s/></text:span>en<text:span text:style-name="T971"><text:s/></text:span>el<text:span text:style-name="T972"><text:s/></text:span>artículo<text:span text:style-name="T973"><text:s/></text:span>4.1.b).2º<text:span text:style-name="T974"><text:s/></text:span>del<text:span text:style-name="T975"><text:s/></text:span>Real<text:span text:style-name="T976"><text:s/></text:span>Decreto<text:span text:style-name="T977"><text:s/></text:span>128/2018,<text:span text:style-name="T978"><text:s/></text:span>de<text:span text:style-name="T979"><text:s/></text:span>16<text:span text:style-name="T980"><text:s/></text:span>de<text:span text:style-name="T981"><text:s/></text:span>marzo,<text:span text:style-name="T982"><text:s/></text:span>por<text:span text:style-name="T983"><text:s/></text:span>el<text:span text:style-name="T984"><text:s/></text:span>que<text:span text:style-name="T985"><text:s/></text:span>se<text:span text:style-name="T986"><text:s/></text:span>regula<text:span text:style-name="T987"><text:s/></text:span>el<text:span text:style-name="T988"><text:s/></text:span>régimen<text:span text:style-name="T989"><text:s/></text:span>jurídico<text:span text:style-name="T990"><text:s/></text:span>de<text:span text:style-name="T991"><text:s/></text:span>los<text:span text:style-name="T992"><text:s/></text:span>funcionarios<text:span text:style-name="T993"><text:s/></text:span>de<text:span text:style-name="T994"><text:s/></text:span>Administración<text:span text:style-name="T995"><text:s/></text:span>Local<text:span text:style-name="T996"><text:s/></text:span>con<text:span text:style-name="T997"><text:s/></text:span>habilitación<text:span text:style-name="T998"><text:s/></text:span>de<text:span text:style-name="T999"><text:s/></text:span>carácter<text:span text:style-name="T1000"><text:s/></text:span>nacional,<text:span text:style-name="T1001"><text:s/></text:span>se<text:span text:style-name="T1002"><text:s/></text:span>emitirá<text:span text:style-name="T1003"><text:s/></text:span>el<text:span text:style-name="T1004"><text:s/></text:span>correspondiente<text:span text:style-name="T1005"><text:s/></text:span>informe<text:span text:style-name="T1006"><text:s/></text:span>de<text:span text:style-name="T1007"><text:s/></text:span>Intervención.</text:p>
        </text:list-item>
        <text:list-item>
          <text:p text:style-name="P1008">Posteriormente,<text:span text:style-name="T1009"><text:s/></text:span>el<text:span text:style-name="T1010"><text:s/></text:span>órgano<text:span text:style-name="T1011"><text:s/></text:span>interventor<text:span text:style-name="T1012"><text:s/></text:span>deberá<text:span text:style-name="T1013"><text:s/></text:span>elaborar<text:span text:style-name="T1014"><text:s/></text:span>un<text:span text:style-name="T1015"><text:s/></text:span>informe<text:span text:style-name="T1016"><text:s/></text:span>de<text:span text:style-name="T1017"><text:s/></text:span>Evaluación<text:span text:style-name="T1018"><text:s/></text:span>del<text:span text:style-name="T1019"><text:s/></text:span>cumplimiento<text:span text:style-name="T1020"><text:s/></text:span>del<text:span text:style-name="T1021"><text:s/></text:span>Objetivo<text:span text:style-name="T1022"><text:s/></text:span>de<text:span text:style-name="T1023"><text:s/></text:span>Estabilidad<text:span text:style-name="T1024"><text:s/></text:span>Presupuestaria<text:span text:style-name="T1025"><text:s/></text:span>y<text:span text:style-name="T1026"><text:s/></text:span>de<text:span text:style-name="T1027"><text:s/></text:span>la<text:span text:style-name="T1028"><text:s/></text:span>Regla<text:span text:style-name="T1029"><text:s/></text:span>de<text:span text:style-name="T1030"><text:s/></text:span>Gasto,<text:span text:style-name="T1031"><text:s/></text:span>de<text:span text:style-name="T1032"><text:s/></text:span>conformidad<text:span text:style-name="T1033"><text:s/></text:span>con<text:span text:style-name="T1034"><text:s/></text:span>el<text:span text:style-name="T1035"><text:s/></text:span>artículo<text:span text:style-name="T1036"><text:s/></text:span>16<text:span text:style-name="T1037"><text:s/></text:span>del<text:span text:style-name="T1038"><text:s/></text:span>Real<text:span text:style-name="T1039"><text:s/></text:span>Decreto<text:span text:style-name="T1040"><text:s/></text:span>1463/2007,<text:span text:style-name="T1041"><text:s/></text:span>de<text:span text:style-name="T1042"><text:s/></text:span>2<text:span text:style-name="T1043"><text:s/></text:span>de<text:span text:style-name="T1044"><text:s/></text:span>noviembre.</text:p>
        </text:list-item>
        <text:list-item>
          <text:p text:style-name="P1045">Emitido<text:span text:style-name="T1046"><text:s/></text:span>Informe<text:span text:style-name="T1047"><text:s/></text:span>por<text:span text:style-name="T1048"><text:s/></text:span>la<text:span text:style-name="T1049"><text:s/></text:span>Intervención,<text:span text:style-name="T1050"><text:s/></text:span>se<text:span text:style-name="T1051"><text:s/></text:span>emitirá<text:span text:style-name="T1052"><text:s/></text:span>Dictamen<text:span text:style-name="T1053"><text:s/></text:span>de<text:span text:style-name="T1054"><text:s/></text:span>la<text:span text:style-name="T1055"><text:s/></text:span>Comisión<text:span text:style-name="T1056"><text:s/></text:span>Especial<text:span text:style-name="T1057"><text:s/></text:span>de<text:span text:style-name="T1058"><text:s/></text:span>Cuentas,<text:span text:style-name="T1059"><text:s/></text:span>que<text:span text:style-name="T1060"><text:s/></text:span>lo<text:span text:style-name="T1061"><text:s/></text:span>elevará<text:span text:style-name="T1062"><text:s/></text:span>el<text:span text:style-name="T1063"><text:s/></text:span>Pleno<text:span text:style-name="T1064"><text:s/></text:span>de<text:span text:style-name="T1065"><text:s/></text:span>la<text:span text:style-name="T1066"><text:s/></text:span>Corporación<text:span text:style-name="T1067"><text:s/></text:span>(con<text:span text:style-name="T1068"><text:s/></text:span>los<text:span text:style-name="T1069"><text:s/></text:span>anexos<text:span text:style-name="T1070"><text:s/></text:span>y<text:span text:style-name="T1071"><text:s/></text:span>documentación<text:span text:style-name="T1072"><text:s/></text:span>complementaria<text:span text:style-name="T1073"><text:s/></text:span>exigida<text:span text:style-name="T1074"><text:s/></text:span>por<text:span text:style-name="T1075"><text:s/></text:span>la<text:span text:style-name="T1076"><text:s/></text:span>legislación)<text:span text:style-name="T1077"><text:s/></text:span>para<text:span text:style-name="T1078"><text:s/></text:span>su<text:span text:style-name="T1079"><text:s/></text:span>aprobación.</text:p>
        </text:list-item>
      </text:list>
      <text:p text:style-name="P1080"/>
      <text:p text:style-name="P1081"><text:span text:style-name="T1082">En</text:span><text:span text:style-name="T1083"><text:s/></text:span><text:span text:style-name="T1084">relación</text:span><text:span text:style-name="T1085"><text:s/></text:span><text:span text:style-name="T1086">a</text:span><text:span text:style-name="T1087"><text:s/></text:span><text:span text:style-name="T1088">la</text:span><text:span text:style-name="T1089"><text:s/></text:span><text:span text:style-name="T1090">competencia,</text:span><text:span text:style-name="T1091"><text:s/></text:span><text:span text:style-name="T1092">el</text:span><text:span text:style-name="T1093"><text:s/></text:span><text:span text:style-name="T1094">Pleno</text:span><text:span text:style-name="T1095"><text:s/></text:span><text:span text:style-name="T1096">será</text:span><text:span text:style-name="T1097"><text:s/></text:span><text:span text:style-name="T1098">el</text:span><text:span text:style-name="T1099"><text:s/></text:span><text:span text:style-name="T1100">órgano</text:span><text:span text:style-name="T1101"><text:s/></text:span><text:span text:style-name="T1102">competente</text:span><text:span text:style-name="T1103"><text:s/></text:span><text:span text:style-name="T1104">para</text:span><text:span text:style-name="T1105"><text:s/></text:span><text:span text:style-name="T1106">aprobar</text:span><text:span text:style-name="T1107"><text:s/></text:span><text:span text:style-name="T1108">el</text:span><text:span text:style-name="T1109"><text:s/></text:span><text:span text:style-name="T1110">Presupuesto</text:span></text:p>
      <text:soft-page-break/>
      <text:p text:style-name="P1111"><draw:frame draw:z-index="15730688" draw:id="id9" draw:style-name="a16" draw:name="docshape6" text:anchor-type="paragraph" svg:x="7.61875in" svg:y="7.26042in" svg:width="0.28819in" svg:height="3.48889in" style:rel-width="scale" style:rel-height="scale"><draw:text-box><text:p text:style-name="P1156"><text:span text:style-name="T1157">Cód.</text:span><text:span text:style-name="T1158"><text:s/></text:span><text:span text:style-name="T1159">Validación:</text:span><text:span text:style-name="T1160"><text:s/></text:span><text:span text:style-name="T1161">CSMGS25FKSDX62NYW7JQXWFMS</text:span></text:p><text:p text:style-name="P1162"><text:span text:style-name="T1163">Verificación:</text:span><text:span text:style-name="T1164"><text:s/></text:span><text:span text:style-name="T1165">https://tijarafe.sedelectronica.es/</text:span></text:p><text:p text:style-name="P1166"><text:span text:style-name="T1167">Documento</text:span><text:span text:style-name="T1168"><text:s/></text:span><text:span text:style-name="T1169">firmado</text:span><text:span text:style-name="T1170"><text:s/></text:span><text:span text:style-name="T1171">electrónicamente</text:span><text:span text:style-name="T1172"><text:s/></text:span><text:span text:style-name="T1173">desde</text:span><text:span text:style-name="T1174"><text:s/></text:span><text:span text:style-name="T1175">la</text:span><text:span text:style-name="T1176"><text:s/></text:span><text:span text:style-name="T1177">plataforma</text:span><text:span text:style-name="T1178"><text:s/></text:span><text:span text:style-name="T1179">esPublico</text:span><text:span text:style-name="T1180"><text:s/></text:span><text:span text:style-name="T1181">Gestiona</text:span><text:span text:style-name="T1182"><text:s/></text:span><text:span text:style-name="T1183">|</text:span><text:span text:style-name="T1184"><text:s/></text:span><text:span text:style-name="T1185">Página</text:span><text:span text:style-name="T1186"><text:s/></text:span><text:span text:style-name="T1187">3</text:span><text:span text:style-name="T1188"><text:s/></text:span><text:span text:style-name="T1189">de</text:span><text:span text:style-name="T1190"><text:s/></text:span><text:span text:style-name="T1191">3</text:span></text:p></draw:text-box><svg:title/><svg:desc/></draw:frame></text:p>
      <text:p text:style-name="P1192"><text:span text:style-name="T1193">General,</text:span><text:span text:style-name="T1194"><text:s/></text:span><text:span text:style-name="T1195">siendo</text:span><text:span text:style-name="T1196"><text:s/></text:span><text:span text:style-name="T1197">el</text:span><text:span text:style-name="T1198"><text:s/></text:span><text:span text:style-name="T1199">quórum</text:span><text:span text:style-name="T1200"><text:s/></text:span><text:span text:style-name="T1201">necesario</text:span><text:span text:style-name="T1202"><text:s/></text:span><text:span text:style-name="T1203">para</text:span><text:span text:style-name="T1204"><text:s/></text:span><text:span text:style-name="T1205">la</text:span><text:span text:style-name="T1206"><text:s/></text:span><text:span text:style-name="T1207">válida</text:span><text:span text:style-name="T1208"><text:s/></text:span><text:span text:style-name="T1209">adopción</text:span><text:span text:style-name="T1210"><text:s/></text:span><text:span text:style-name="T1211">del</text:span><text:span text:style-name="T1212"><text:s/></text:span><text:span text:style-name="T1213">Acuerdo</text:span><text:span text:style-name="T1214"><text:s/></text:span><text:span text:style-name="T1215">de</text:span><text:span text:style-name="T1216"><text:s/></text:span><text:span text:style-name="T1217">aprobación,</text:span><text:span text:style-name="T1218"><text:s/></text:span><text:span text:style-name="T1219">el</text:span><text:span text:style-name="T1220"><text:s/></text:span><text:span text:style-name="T1221">de</text:span><text:span text:style-name="T1222"><text:s/></text:span><text:span text:style-name="T1223">mayoría</text:span><text:span text:style-name="T1224"><text:s/></text:span><text:span text:style-name="T1225">simple,</text:span><text:span text:style-name="T1226"><text:s/></text:span><text:span text:style-name="T1227">a</text:span><text:span text:style-name="T1228"><text:s/></text:span><text:span text:style-name="T1229">tenor</text:span><text:span text:style-name="T1230"><text:s/></text:span><text:span text:style-name="T1231">de</text:span><text:span text:style-name="T1232"><text:s/></text:span><text:span text:style-name="T1233">lo</text:span><text:span text:style-name="T1234"><text:s/></text:span><text:span text:style-name="T1235">dispuesto</text:span><text:span text:style-name="T1236"><text:s/></text:span><text:span text:style-name="T1237">en</text:span><text:span text:style-name="T1238"><text:s/></text:span><text:span text:style-name="T1239">los</text:span><text:span text:style-name="T1240"><text:s/></text:span><text:span text:style-name="T1241">artículos</text:span><text:span text:style-name="T1242"><text:s/></text:span><text:span text:style-name="T1243">22.2</text:span><text:span text:style-name="T1244"><text:s/></text:span><text:span text:style-name="T1245">e)</text:span><text:span text:style-name="T1246"><text:s/></text:span><text:span text:style-name="T1247">y</text:span><text:span text:style-name="T1248"><text:s/></text:span><text:span text:style-name="T1249">47.1</text:span><text:span text:style-name="T1250"><text:s/></text:span><text:span text:style-name="T1251">de</text:span><text:span text:style-name="T1252"><text:s/></text:span><text:span text:style-name="T1253">la</text:span><text:span text:style-name="T1254"><text:s/></text:span><text:span text:style-name="T1255">Ley</text:span><text:span text:style-name="T1256"><text:s/></text:span><text:span text:style-name="T1257">7/1985,</text:span><text:span text:style-name="T1258"><text:s/></text:span><text:span text:style-name="T1259">de</text:span><text:span text:style-name="T1260"><text:s/></text:span><text:span text:style-name="T1261">2</text:span><text:span text:style-name="T1262"><text:s/></text:span><text:span text:style-name="T1263">de</text:span><text:span text:style-name="T1264"><text:s/></text:span><text:span text:style-name="T1265">abril,</text:span><text:span text:style-name="T1266"><text:s/></text:span><text:span text:style-name="T1267">Reguladora</text:span><text:span text:style-name="T1268"><text:s/></text:span><text:span text:style-name="T1269">de</text:span><text:span text:style-name="T1270"><text:s/></text:span><text:span text:style-name="T1271">las</text:span><text:span text:style-name="T1272"><text:s/></text:span><text:span text:style-name="T1273">Bases</text:span><text:span text:style-name="T1274"><text:s/></text:span><text:span text:style-name="T1275">de</text:span><text:span text:style-name="T1276"><text:s/></text:span><text:span text:style-name="T1277">Régimen</text:span><text:span text:style-name="T1278"><text:s/></text:span><text:span text:style-name="T1279">Local.</text:span></text:p>
      <text:list text:style-name="LFO1" text:continue-numbering="true">
        <text:list-item>
          <text:p text:style-name="P1280">Aprobado<text:span text:style-name="T1281"><text:s/></text:span>inicialmente<text:span text:style-name="T1282"><text:s/></text:span>el<text:span text:style-name="T1283"><text:s/></text:span>Presupuesto<text:span text:style-name="T1284"><text:s/></text:span>General<text:span text:style-name="T1285"><text:s/></text:span>para<text:span text:style-name="T1286"><text:s/></text:span>el<text:span text:style-name="T1287"><text:s/></text:span>ejercicio<text:span text:style-name="T1288"><text:s/></text:span>económico<text:span text:style-name="T1289"><text:s/></text:span>de<text:span text:style-name="T1290"><text:s/></text:span>2024,<text:span text:style-name="T1291"><text:s/></text:span>se<text:span text:style-name="T1292"><text:s/></text:span>expondrá<text:span text:style-name="T1293"><text:s/></text:span>al<text:span text:style-name="T1294"><text:s/></text:span>público,<text:span text:style-name="T1295"><text:s/></text:span>previo<text:span text:style-name="T1296"><text:s/></text:span>anuncio<text:span text:style-name="T1297"><text:s/></text:span>en<text:span text:style-name="T1298"><text:s/></text:span>el<text:span text:style-name="T1299"><text:s/></text:span><text:span text:style-name="T1300">Boletín</text:span><text:span text:style-name="T1301"><text:s/></text:span><text:span text:style-name="T1302">Oficial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Provincia</text:span>,<text:span text:style-name="T1309"><text:s/></text:span>por<text:span text:style-name="T1310"><text:s/></text:span>quince<text:span text:style-name="T1311"><text:s/></text:span>días<text:span text:style-name="T1312"><text:s/></text:span>hábiles,<text:span text:style-name="T1313"><text:s/></text:span>durante<text:span text:style-name="T1314"><text:s/></text:span>los<text:span text:style-name="T1315"><text:s/></text:span>cuales<text:span text:style-name="T1316"><text:s/></text:span>los<text:span text:style-name="T1317"><text:s/></text:span>interesados<text:span text:style-name="T1318"><text:s/></text:span>podrán<text:span text:style-name="T1319"><text:s/></text:span>examinarlo<text:span text:style-name="T1320"><text:s/></text:span>y<text:span text:style-name="T1321"><text:s/></text:span>presentar<text:span text:style-name="T1322"><text:s/></text:span>reclamaciones<text:span text:style-name="T1323"><text:s/></text:span>ante<text:span text:style-name="T1324"><text:s/></text:span>el<text:span text:style-name="T1325"><text:s/></text:span><text:span text:style-name="T1326">Pleno.</text:span></text:p>
        </text:list-item>
        <text:list-item>
          <text:p text:style-name="P1327">El<text:span text:style-name="T1328"><text:s/></text:span>presupuesto<text:span text:style-name="T1329"><text:s/></text:span>se<text:span text:style-name="T1330"><text:s/></text:span>considerará<text:span text:style-name="T1331"><text:s/></text:span>definitivamente<text:span text:style-name="T1332"><text:s/></text:span>aprobado,<text:span text:style-name="T1333"><text:s/></text:span>si<text:span text:style-name="T1334"><text:s/></text:span>durante<text:span text:style-name="T1335"><text:s/></text:span>el<text:span text:style-name="T1336"><text:s/></text:span>citado<text:span text:style-name="T1337"><text:s/></text:span>plazo<text:span text:style-name="T1338"><text:s/></text:span>no<text:span text:style-name="T1339"><text:s/></text:span>se<text:span text:style-name="T1340"><text:s/></text:span>hubiesen<text:span text:style-name="T1341"><text:s/></text:span>presentado<text:span text:style-name="T1342"><text:s/></text:span>reclamaciones;<text:span text:style-name="T1343"><text:s/></text:span>en<text:span text:style-name="T1344"><text:s/></text:span>caso<text:span text:style-name="T1345"><text:s/></text:span>contrario,<text:span text:style-name="T1346"><text:s/></text:span>el<text:span text:style-name="T1347"><text:s/></text:span>Pleno<text:span text:style-name="T1348"><text:s/></text:span>dispondrá<text:span text:style-name="T1349"><text:s/></text:span>de<text:span text:style-name="T1350"><text:s/></text:span>un<text:span text:style-name="T1351"><text:s/></text:span>plazo<text:span text:style-name="T1352"><text:s/></text:span>de<text:span text:style-name="T1353"><text:s/></text:span>un<text:span text:style-name="T1354"><text:s/></text:span>mes<text:span text:style-name="T1355"><text:s/></text:span>para<text:span text:style-name="T1356"><text:s/></text:span>resolverlas.</text:p>
        </text:list-item>
        <text:list-item>
          <text:p text:style-name="P1357">El<text:span text:style-name="T1358"><text:s/></text:span>Presupuesto<text:span text:style-name="T1359"><text:s/></text:span>General<text:span text:style-name="T1360"><text:s/></text:span>deberá<text:span text:style-name="T1361"><text:s/></text:span>publicarse<text:span text:style-name="T1362"><text:s/></text:span>en<text:span text:style-name="T1363"><text:s/></text:span>el<text:span text:style-name="T1364"><text:s/></text:span><text:span text:style-name="T1365">Boletín</text:span><text:span text:style-name="T1366"><text:s/></text:span><text:span text:style-name="T1367">Oficial</text:span>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Provincia</text:span><text:span text:style-name="T1374"><text:s/></text:span>resumido<text:span text:style-name="T1375"><text:s/></text:span>por<text:span text:style-name="T1376"><text:s/></text:span>capítulos,<text:span text:style-name="T1377"><text:s/></text:span>entrando<text:span text:style-name="T1378"><text:s/></text:span>en<text:span text:style-name="T1379"><text:s/></text:span>vigor<text:span text:style-name="T1380"><text:s/></text:span>en<text:span text:style-name="T1381"><text:s/></text:span>el<text:span text:style-name="T1382"><text:s/></text:span>ejercicio<text:span text:style-name="T1383"><text:s/></text:span>2026,<text:span text:style-name="T1384"><text:s/></text:span>una<text:span text:style-name="T1385"><text:s/></text:span>vez<text:span text:style-name="T1386"><text:s/></text:span>haya<text:span text:style-name="T1387"><text:s/></text:span>sido<text:span text:style-name="T1388"><text:s/></text:span>publicado<text:span text:style-name="T1389"><text:s/></text:span>en<text:span text:style-name="T1390"><text:s/></text:span>la<text:span text:style-name="T1391"><text:s/></text:span>forma<text:span text:style-name="T1392"><text:s/></text:span>prevista<text:span text:style-name="T1393"><text:s/></text:span>anteriormente.</text:p>
        </text:list-item>
        <text:list-item>
          <text:p text:style-name="P1394">Deberá<text:span text:style-name="T1395"><text:s/></text:span>remitirse<text:span text:style-name="T1396"><text:s/></text:span>una<text:span text:style-name="T1397"><text:s/></text:span>copia<text:span text:style-name="T1398"><text:s/></text:span>del<text:span text:style-name="T1399"><text:s/></text:span>mismo<text:span text:style-name="T1400"><text:s/></text:span>a<text:span text:style-name="T1401"><text:s/></text:span>la<text:span text:style-name="T1402"><text:s/></text:span>Administración<text:span text:style-name="T1403"><text:s/></text:span>del<text:span text:style-name="T1404"><text:s/></text:span>Estado<text:span text:style-name="T1405"><text:s/></text:span>y<text:span text:style-name="T1406"><text:s/></text:span>a<text:span text:style-name="T1407"><text:s/></text:span>la<text:span text:style-name="T1408"><text:s/></text:span><text:span text:style-name="T1409">Comunidad</text:span><text:span text:style-name="T1410"><text:s/></text:span><text:span text:style-name="T1411">Autónoma</text:span><text:span text:style-name="T1412"><text:s/></text:span>del<text:span text:style-name="T1413"><text:s/></text:span>Presupuesto<text:span text:style-name="T1414"><text:s/></text:span>General,<text:span text:style-name="T1415"><text:s/></text:span>y<text:span text:style-name="T1416"><text:s/></text:span>dicha<text:span text:style-name="T1417"><text:s/></text:span>remisión<text:span text:style-name="T1418"><text:s/></text:span>se<text:span text:style-name="T1419"><text:s/></text:span>deberá<text:span text:style-name="T1420"><text:s/></text:span>realizar<text:span text:style-name="T1421"><text:s/></text:span>simultáneamente<text:span text:style-name="T1422"><text:s/></text:span>al<text:span text:style-name="T1423"><text:s/></text:span>envío<text:span text:style-name="T1424"><text:s/></text:span>al<text:span text:style-name="T1425"><text:s/></text:span><text:span text:style-name="T1426">Boletín</text:span><text:span text:style-name="T1427"><text:s/></text:span><text:span text:style-name="T1428">Oficial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Provincia</text:span><text:span text:style-name="T1435"><text:s/></text:span>del<text:span text:style-name="T1436"><text:s/></text:span>anuncio<text:span text:style-name="T1437"><text:s/></text:span>descrito<text:span text:style-name="T1438"><text:s/></text:span>anteriormente.</text:p>
        </text:list-item>
      </text:list>
      <text:p text:style-name="P1439">Una<text:span text:style-name="T1440"><text:s/></text:span>copia<text:span text:style-name="T1441"><text:s/></text:span>del<text:span text:style-name="T1442"><text:s/></text:span>Presupuesto<text:span text:style-name="T1443"><text:s/></text:span>deberá<text:span text:style-name="T1444"><text:s/></text:span>hallarse<text:span text:style-name="T1445"><text:s/></text:span>a<text:span text:style-name="T1446"><text:s/></text:span>disposición<text:span text:style-name="T1447"><text:s/></text:span>del<text:span text:style-name="T1448"><text:s/></text:span>público,<text:span text:style-name="T1449"><text:s/></text:span>a<text:span text:style-name="T1450"><text:s/></text:span>efectos<text:span text:style-name="T1451"><text:s/></text:span>informativos,<text:span text:style-name="T1452"><text:s/></text:span>desde<text:span text:style-name="T1453"><text:s/></text:span>su<text:span text:style-name="T1454"><text:s/></text:span>aprobación<text:span text:style-name="T1455"><text:s/></text:span>definitiva<text:span text:style-name="T1456"><text:s/></text:span>hasta<text:span text:style-name="T1457"><text:s/></text:span>la<text:span text:style-name="T1458"><text:s/></text:span>finalización<text:span text:style-name="T1459"><text:s/></text:span>del<text:span text:style-name="T1460"><text:s/></text:span>ejercicio.</text:p>
      <text:list text:style-name="LFO1" text:continue-numbering="true">
        <text:list-item>
          <text:p text:style-name="P1461">Contra<text:span text:style-name="T1462"><text:s/></text:span>la<text:span text:style-name="T1463"><text:s/></text:span>aprobación<text:span text:style-name="T1464"><text:s/></text:span>definitiva<text:span text:style-name="T1465"><text:s/></text:span>del<text:span text:style-name="T1466"><text:s/></text:span>Presupuesto<text:span text:style-name="T1467"><text:s/></text:span>podrá<text:span text:style-name="T1468"><text:s/></text:span>interponerse<text:span text:style-name="T1469"><text:s/></text:span>directamente<text:span text:style-name="T1470"><text:s/></text:span>recurso<text:span text:style-name="T1471"><text:s/></text:span>contencioso-administrativo,<text:span text:style-name="T1472"><text:s/></text:span>en<text:span text:style-name="T1473"><text:s/></text:span>la<text:span text:style-name="T1474"><text:s/></text:span>forma<text:span text:style-name="T1475"><text:s/></text:span>y<text:span text:style-name="T1476"><text:s/></text:span>plazos<text:span text:style-name="T1477"><text:s/></text:span>que<text:span text:style-name="T1478"><text:s/></text:span>establezcan<text:span text:style-name="T1479"><text:s/></text:span>las<text:span text:style-name="T1480"><text:s/></text:span>normas<text:span text:style-name="T1481"><text:s/></text:span>de<text:span text:style-name="T1482"><text:s/></text:span>dicha<text:span text:style-name="T1483"><text:s/></text:span>Jurisdicción,<text:span text:style-name="T1484"><text:s/></text:span>en<text:span text:style-name="T1485"><text:s/></text:span>virtud<text:span text:style-name="T1486"><text:s/></text:span>del<text:span text:style-name="T1487"><text:s/></text:span>artículo<text:span text:style-name="T1488"><text:s/></text:span>113<text:span text:style-name="T1489"><text:s/></text:span>de<text:span text:style-name="T1490"><text:s/></text:span>la<text:span text:style-name="T1491"><text:s/></text:span>Ley<text:span text:style-name="T1492"><text:s/></text:span>7/1985,<text:span text:style-name="T1493"><text:s/></text:span>de<text:span text:style-name="T1494"><text:s/></text:span>2<text:span text:style-name="T1495"><text:s/></text:span>de<text:span text:style-name="T1496"><text:s/></text:span>abril,<text:span text:style-name="T1497"><text:s/></text:span>Reguladora<text:span text:style-name="T1498"><text:s/></text:span>de<text:span text:style-name="T1499"><text:s/></text:span>las<text:span text:style-name="T1500"><text:s/></text:span>Bases<text:span text:style-name="T1501"><text:s/></text:span>de<text:span text:style-name="T1502"><text:s/></text:span>Régimen<text:span text:style-name="T1503"><text:s/></text:span>Local.</text:p>
        </text:list-item>
      </text:list>
      <text:p text:style-name="P1504">El<text:span text:style-name="T1505"><text:s/></text:span>Tribunal<text:span text:style-name="T1506"><text:s/></text:span>de<text:span text:style-name="T1507"><text:s/></text:span>Cuentas<text:span text:style-name="T1508"><text:s/></text:span>deberá<text:span text:style-name="T1509"><text:s/></text:span>informar<text:span text:style-name="T1510"><text:s/></text:span>previamente<text:span text:style-name="T1511"><text:s/></text:span>a<text:span text:style-name="T1512"><text:s/></text:span>la<text:span text:style-name="T1513"><text:s/></text:span>resolución<text:span text:style-name="T1514"><text:s/></text:span>del<text:span text:style-name="T1515"><text:s/></text:span>recurso<text:span text:style-name="T1516"><text:s/></text:span>cuando<text:span text:style-name="T1517"><text:s/></text:span>la<text:span text:style-name="T1518"><text:s/></text:span>impugnación<text:span text:style-name="T1519"><text:s/></text:span>afecte<text:span text:style-name="T1520"><text:s/></text:span>o<text:span text:style-name="T1521"><text:s/></text:span>se<text:span text:style-name="T1522"><text:s/></text:span>refiera<text:span text:style-name="T1523"><text:s/></text:span>a<text:span text:style-name="T1524"><text:s/></text:span>la<text:span text:style-name="T1525"><text:s/></text:span>nivelación<text:span text:style-name="T1526"><text:s/></text:span>presupuestaria.</text:p>
      <text:p text:style-name="P1527">La<text:span text:style-name="T1528"><text:s/></text:span>interposición<text:span text:style-name="T1529"><text:s/></text:span>de<text:span text:style-name="T1530"><text:s/></text:span>recursos<text:span text:style-name="T1531"><text:s/></text:span>no<text:span text:style-name="T1532"><text:s/></text:span>suspenderá<text:span text:style-name="T1533"><text:s/></text:span>por<text:span text:style-name="T1534"><text:s/></text:span>sí<text:span text:style-name="T1535"><text:s/></text:span>sola<text:span text:style-name="T1536"><text:s/></text:span>la<text:span text:style-name="T1537"><text:s/></text:span>aplicación<text:span text:style-name="T1538"><text:s/></text:span>del<text:span text:style-name="T1539"><text:s/></text:span>presupuesto<text:span text:style-name="T1540"><text:s/></text:span>definitivamente<text:span text:style-name="T1541"><text:s/></text:span>aprobado<text:span text:style-name="T1542"><text:s/></text:span>por<text:span text:style-name="T1543"><text:s/></text:span>la<text:span text:style-name="T1544"><text:s/></text:span>Corporación.</text:p>
      <text:p text:style-name="P1545"/>
      <text:p text:style-name="P1546"><text:span text:style-name="T1547">El</text:span><text:span text:style-name="T1548"><text:s/></text:span><text:span text:style-name="T1549">expediente</text:span><text:span text:style-name="T1550"><text:s/></text:span><text:span text:style-name="T1551">contiene</text:span><text:span text:style-name="T1552"><text:s/></text:span><text:span text:style-name="T1553">toda</text:span><text:span text:style-name="T1554"><text:s/></text:span><text:span text:style-name="T1555">la</text:span><text:span text:style-name="T1556"><text:s/></text:span><text:span text:style-name="T1557">documentación</text:span><text:span text:style-name="T1558"><text:s/></text:span><text:span text:style-name="T1559">exigida,</text:span><text:span text:style-name="T1560"><text:s/></text:span><text:span text:style-name="T1561">también</text:span><text:span text:style-name="T1562"><text:s/></text:span><text:span text:style-name="T1563">contiene</text:span><text:span text:style-name="T1564"><text:s/></text:span><text:span text:style-name="T1565">todas</text:span><text:span text:style-name="T1566"><text:s/></text:span><text:span text:style-name="T1567">las</text:span><text:span text:style-name="T1568"><text:s/></text:span><text:span text:style-name="T1569">previsiones</text:span><text:span text:style-name="T1570"><text:s/></text:span><text:span text:style-name="T1571">que</text:span><text:span text:style-name="T1572"><text:s/></text:span><text:span text:style-name="T1573">la</text:span><text:span text:style-name="T1574"><text:s/></text:span><text:span text:style-name="T1575">normativa</text:span><text:span text:style-name="T1576"><text:s/></text:span><text:span text:style-name="T1577">establece</text:span><text:span text:style-name="T1578"><text:s/></text:span><text:span text:style-name="T1579">y</text:span><text:span text:style-name="T1580"><text:s/></text:span><text:span text:style-name="T1581">se</text:span><text:span text:style-name="T1582"><text:s/></text:span><text:span text:style-name="T1583">han</text:span><text:span text:style-name="T1584"><text:s/></text:span><text:span text:style-name="T1585">cumplido</text:span><text:span text:style-name="T1586"><text:s/></text:span><text:span text:style-name="T1587">todos</text:span><text:span text:style-name="T1588"><text:s/></text:span><text:span text:style-name="T1589">los</text:span><text:span text:style-name="T1590"><text:s/></text:span><text:span text:style-name="T1591">trámites</text:span><text:span text:style-name="T1592"><text:s/></text:span><text:span text:style-name="T1593">exigidos.</text:span></text:p>
      <text:p text:style-name="P1594"><text:span text:style-name="T1595">Tijarafe,</text:span><text:span text:style-name="T1596"><text:s/></text:span><text:span text:style-name="T1597">a</text:span><text:span text:style-name="T1598"><text:s/></text:span><text:span text:style-name="T1599">la</text:span><text:span text:style-name="T1600"><text:s/></text:span><text:span text:style-name="T1601">fecha</text:span><text:span text:style-name="T1602"><text:s/></text:span><text:span text:style-name="T1603">de</text:span><text:span text:style-name="T1604"><text:s/></text:span><text:span text:style-name="T1605">la</text:span><text:span text:style-name="T1606"><text:s/></text:span><text:span text:style-name="T1607">firma</text:span><text:span text:style-name="T1608"><text:s/></text:span><text:span text:style-name="T1609">electrónica.</text:span></text:p>
      <text:p text:style-name="P1610"/>
      <text:p text:style-name="P1611"/>
      <text:p text:style-name="P1612"/>
      <text:p text:style-name="P1613"><text:bookmark-start text:name="DOCUMENTO_FIRMADO_ELECTRÓNICAMENTE"/><text:bookmark-end text:name="DOCUMENTO_FIRMADO_ELECTRÓNICAMENTE"/><text:span text:style-name="T1614">DOCUMENTO</text:span><text:span text:style-name="T1615"><text:s/></text:span><text:span text:style-name="T1616">FIRMADO</text:span><text:span text:style-name="T1617"><text:s/></text:span><text:span text:style-name="T1618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2.8798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/>
      <style:text-properties fo:hyphenate="false"/>
    </style:style>
    <style:style style:name="Listenabsatz" style:display-name="Listenabsatz" style:family="paragraph" style:parent-style-name="Standard">
      <style:paragraph-properties fo:text-align="justify" fo:margin-top="0.0756in" fo:margin-left="0.9534in" fo:margin-right="0.0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2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4LVL1" style:family="text"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694in" text:min-label-width="0.4847in" text:list-level-position-and-space-mode="label-alignment">
          <style:list-level-label-alignment text:label-followed-by="listtab" fo:margin-left="0.9541in" fo:text-indent="-0.4847in"/>
        </style:list-level-properties>
      </text:list-level-style-number>
      <text:list-level-style-bullet text:level="2" text:bullet-char="•">
        <style:list-level-properties text:space-before="1.0708in" text:min-label-width="0.4847in" text:list-level-position-and-space-mode="label-alignment">
          <style:list-level-label-alignment text:label-followed-by="listtab" fo:margin-left="1.5555in" fo:text-indent="-0.4847in"/>
        </style:list-level-properties>
      </text:list-level-style-bullet>
      <text:list-level-style-bullet text:level="3" text:bullet-char="•">
        <style:list-level-properties text:space-before="1.6687in" text:min-label-width="0.4847in" text:list-level-position-and-space-mode="label-alignment">
          <style:list-level-label-alignment text:label-followed-by="listtab" fo:margin-left="2.1534in" fo:text-indent="-0.4847in"/>
        </style:list-level-properties>
      </text:list-level-style-bullet>
      <text:list-level-style-bullet text:level="4" text:bullet-char="•">
        <style:list-level-properties text:space-before="2.2659in" text:min-label-width="0.4847in" text:list-level-position-and-space-mode="label-alignment">
          <style:list-level-label-alignment text:label-followed-by="listtab" fo:margin-left="2.7506in" fo:text-indent="-0.4847in"/>
        </style:list-level-properties>
      </text:list-level-style-bullet>
      <text:list-level-style-bullet text:level="5" text:bullet-char="•">
        <style:list-level-properties text:space-before="2.8638in" text:min-label-width="0.4847in" text:list-level-position-and-space-mode="label-alignment">
          <style:list-level-label-alignment text:label-followed-by="listtab" fo:margin-left="3.3486in" fo:text-indent="-0.4847in"/>
        </style:list-level-properties>
      </text:list-level-style-bullet>
      <text:list-level-style-bullet text:level="6" text:bullet-char="•">
        <style:list-level-properties text:space-before="3.4618in" text:min-label-width="0.4847in" text:list-level-position-and-space-mode="label-alignment">
          <style:list-level-label-alignment text:label-followed-by="listtab" fo:margin-left="3.9465in" fo:text-indent="-0.4847in"/>
        </style:list-level-properties>
      </text:list-level-style-bullet>
      <text:list-level-style-bullet text:level="7" text:bullet-char="•">
        <style:list-level-properties text:space-before="4.059in" text:min-label-width="0.4847in" text:list-level-position-and-space-mode="label-alignment">
          <style:list-level-label-alignment text:label-followed-by="listtab" fo:margin-left="4.5437in" fo:text-indent="-0.4847in"/>
        </style:list-level-properties>
      </text:list-level-style-bullet>
      <text:list-level-style-bullet text:level="8" text:bullet-char="•">
        <style:list-level-properties text:space-before="4.6569in" text:min-label-width="0.4847in" text:list-level-position-and-space-mode="label-alignment">
          <style:list-level-label-alignment text:label-followed-by="listtab" fo:margin-left="5.1416in" fo:text-indent="-0.4847in"/>
        </style:list-level-properties>
      </text:list-level-style-bullet>
      <text:list-level-style-bullet text:level="9" text:bullet-char="•">
        <style:list-level-properties text:space-before="5.2541in" text:min-label-width="0.4847in" text:list-level-position-and-space-mode="label-alignment">
          <style:list-level-label-alignment text:label-followed-by="listtab" fo:margin-left="5.7388in" fo:text-indent="-0.4847in"/>
        </style:list-level-properties>
      </text:list-level-style-bullet>
    </text:list-style>
    <text:list-style style:name="LFO2">
      <text:list-level-style-bullet text:level="1" text:style-name="WW_CharLFO2LVL1" text:bullet-char="—">
        <style:list-level-properties text:space-before="0.7152in" text:min-label-width="0.2291in" text:list-level-position-and-space-mode="label-alignment">
          <style:list-level-label-alignment text:label-followed-by="listtab" fo:margin-left="0.9444in" fo:text-indent="-0.2291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3138in" text:min-label-width="0.2291in" text:list-level-position-and-space-mode="label-alignment">
          <style:list-level-label-alignment text:label-followed-by="listtab" fo:margin-left="1.543in" fo:text-indent="-0.2291in"/>
        </style:list-level-properties>
      </text:list-level-style-bullet>
      <text:list-level-style-bullet text:level="3" text:bullet-char="•">
        <style:list-level-properties text:space-before="1.9131in" text:min-label-width="0.2291in" text:list-level-position-and-space-mode="label-alignment">
          <style:list-level-label-alignment text:label-followed-by="listtab" fo:margin-left="2.1423in" fo:text-indent="-0.2291in"/>
        </style:list-level-properties>
      </text:list-level-style-bullet>
      <text:list-level-style-bullet text:level="4" text:bullet-char="•">
        <style:list-level-properties text:space-before="2.5118in" text:min-label-width="0.2291in" text:list-level-position-and-space-mode="label-alignment">
          <style:list-level-label-alignment text:label-followed-by="listtab" fo:margin-left="2.7409in" fo:text-indent="-0.2291in"/>
        </style:list-level-properties>
      </text:list-level-style-bullet>
      <text:list-level-style-bullet text:level="5" text:bullet-char="•">
        <style:list-level-properties text:space-before="3.1111in" text:min-label-width="0.2291in" text:list-level-position-and-space-mode="label-alignment">
          <style:list-level-label-alignment text:label-followed-by="listtab" fo:margin-left="3.3402in" fo:text-indent="-0.2291in"/>
        </style:list-level-properties>
      </text:list-level-style-bullet>
      <text:list-level-style-bullet text:level="6" text:bullet-char="•">
        <style:list-level-properties text:space-before="3.7104in" text:min-label-width="0.2291in" text:list-level-position-and-space-mode="label-alignment">
          <style:list-level-label-alignment text:label-followed-by="listtab" fo:margin-left="3.9395in" fo:text-indent="-0.2291in"/>
        </style:list-level-properties>
      </text:list-level-style-bullet>
      <text:list-level-style-bullet text:level="7" text:bullet-char="•">
        <style:list-level-properties text:space-before="4.309in" text:min-label-width="0.2291in" text:list-level-position-and-space-mode="label-alignment">
          <style:list-level-label-alignment text:label-followed-by="listtab" fo:margin-left="4.5381in" fo:text-indent="-0.2291in"/>
        </style:list-level-properties>
      </text:list-level-style-bullet>
      <text:list-level-style-bullet text:level="8" text:bullet-char="•">
        <style:list-level-properties text:space-before="4.9083in" text:min-label-width="0.2291in" text:list-level-position-and-space-mode="label-alignment">
          <style:list-level-label-alignment text:label-followed-by="listtab" fo:margin-left="5.1375in" fo:text-indent="-0.2291in"/>
        </style:list-level-properties>
      </text:list-level-style-bullet>
      <text:list-level-style-bullet text:level="9" text:bullet-char="•">
        <style:list-level-properties text:space-before="5.5069in" text:min-label-width="0.2291in" text:list-level-position-and-space-mode="label-alignment">
          <style:list-level-label-alignment text:label-followed-by="listtab" fo:margin-left="5.7361in" fo:text-indent="-0.229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9465in" text:min-label-width="0.1583in" text:list-level-position-and-space-mode="label-alignment">
          <style:list-level-label-alignment text:label-followed-by="listtab" fo:margin-left="1.1048in" fo:text-indent="-0.1583in"/>
        </style:list-level-properties>
      </text:list-level-style-number>
      <text:list-level-style-bullet text:level="2" text:bullet-char="•">
        <style:list-level-properties text:space-before="1.5347in" text:min-label-width="0.1583in" text:list-level-position-and-space-mode="label-alignment">
          <style:list-level-label-alignment text:label-followed-by="listtab" fo:margin-left="1.693in" fo:text-indent="-0.1583in"/>
        </style:list-level-properties>
      </text:list-level-style-bullet>
      <text:list-level-style-bullet text:level="3" text:bullet-char="•">
        <style:list-level-properties text:space-before="2.1173in" text:min-label-width="0.1583in" text:list-level-position-and-space-mode="label-alignment">
          <style:list-level-label-alignment text:label-followed-by="listtab" fo:margin-left="2.2756in" fo:text-indent="-0.1583in"/>
        </style:list-level-properties>
      </text:list-level-style-bullet>
      <text:list-level-style-bullet text:level="4" text:bullet-char="•">
        <style:list-level-properties text:space-before="2.6993in" text:min-label-width="0.1583in" text:list-level-position-and-space-mode="label-alignment">
          <style:list-level-label-alignment text:label-followed-by="listtab" fo:margin-left="2.8576in" fo:text-indent="-0.1583in"/>
        </style:list-level-properties>
      </text:list-level-style-bullet>
      <text:list-level-style-bullet text:level="5" text:bullet-char="•">
        <style:list-level-properties text:space-before="3.2819in" text:min-label-width="0.1583in" text:list-level-position-and-space-mode="label-alignment">
          <style:list-level-label-alignment text:label-followed-by="listtab" fo:margin-left="3.4402in" fo:text-indent="-0.1583in"/>
        </style:list-level-properties>
      </text:list-level-style-bullet>
      <text:list-level-style-bullet text:level="6" text:bullet-char="•">
        <style:list-level-properties text:space-before="3.8645in" text:min-label-width="0.1583in" text:list-level-position-and-space-mode="label-alignment">
          <style:list-level-label-alignment text:label-followed-by="listtab" fo:margin-left="4.0229in" fo:text-indent="-0.1583in"/>
        </style:list-level-properties>
      </text:list-level-style-bullet>
      <text:list-level-style-bullet text:level="7" text:bullet-char="•">
        <style:list-level-properties text:space-before="4.4465in" text:min-label-width="0.1583in" text:list-level-position-and-space-mode="label-alignment">
          <style:list-level-label-alignment text:label-followed-by="listtab" fo:margin-left="4.6048in" fo:text-indent="-0.1583in"/>
        </style:list-level-properties>
      </text:list-level-style-bullet>
      <text:list-level-style-bullet text:level="8" text:bullet-char="•">
        <style:list-level-properties text:space-before="5.0291in" text:min-label-width="0.1583in" text:list-level-position-and-space-mode="label-alignment">
          <style:list-level-label-alignment text:label-followed-by="listtab" fo:margin-left="5.1875in" fo:text-indent="-0.1583in"/>
        </style:list-level-properties>
      </text:list-level-style-bullet>
      <text:list-level-style-bullet text:level="9" text:bullet-char="•">
        <style:list-level-properties text:space-before="5.6111in" text:min-label-width="0.1583in" text:list-level-position-and-space-mode="label-alignment">
          <style:list-level-label-alignment text:label-followed-by="listtab" fo:margin-left="5.7694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687in" text:min-label-width="0.4847in" text:list-level-position-and-space-mode="label-alignment">
          <style:list-level-label-alignment text:label-followed-by="listtab" fo:margin-left="0.9534in" fo:text-indent="-0.4847in"/>
        </style:list-level-properties>
      </text:list-level-style-number>
      <text:list-level-style-bullet text:level="2" text:bullet-char="•">
        <style:list-level-properties text:space-before="1.0708in" text:min-label-width="0.4847in" text:list-level-position-and-space-mode="label-alignment">
          <style:list-level-label-alignment text:label-followed-by="listtab" fo:margin-left="1.5555in" fo:text-indent="-0.4847in"/>
        </style:list-level-properties>
      </text:list-level-style-bullet>
      <text:list-level-style-bullet text:level="3" text:bullet-char="•">
        <style:list-level-properties text:space-before="1.6687in" text:min-label-width="0.4847in" text:list-level-position-and-space-mode="label-alignment">
          <style:list-level-label-alignment text:label-followed-by="listtab" fo:margin-left="2.1534in" fo:text-indent="-0.4847in"/>
        </style:list-level-properties>
      </text:list-level-style-bullet>
      <text:list-level-style-bullet text:level="4" text:bullet-char="•">
        <style:list-level-properties text:space-before="2.2659in" text:min-label-width="0.4847in" text:list-level-position-and-space-mode="label-alignment">
          <style:list-level-label-alignment text:label-followed-by="listtab" fo:margin-left="2.7506in" fo:text-indent="-0.4847in"/>
        </style:list-level-properties>
      </text:list-level-style-bullet>
      <text:list-level-style-bullet text:level="5" text:bullet-char="•">
        <style:list-level-properties text:space-before="2.8638in" text:min-label-width="0.4847in" text:list-level-position-and-space-mode="label-alignment">
          <style:list-level-label-alignment text:label-followed-by="listtab" fo:margin-left="3.3486in" fo:text-indent="-0.4847in"/>
        </style:list-level-properties>
      </text:list-level-style-bullet>
      <text:list-level-style-bullet text:level="6" text:bullet-char="•">
        <style:list-level-properties text:space-before="3.4618in" text:min-label-width="0.4847in" text:list-level-position-and-space-mode="label-alignment">
          <style:list-level-label-alignment text:label-followed-by="listtab" fo:margin-left="3.9465in" fo:text-indent="-0.4847in"/>
        </style:list-level-properties>
      </text:list-level-style-bullet>
      <text:list-level-style-bullet text:level="7" text:bullet-char="•">
        <style:list-level-properties text:space-before="4.059in" text:min-label-width="0.4847in" text:list-level-position-and-space-mode="label-alignment">
          <style:list-level-label-alignment text:label-followed-by="listtab" fo:margin-left="4.5437in" fo:text-indent="-0.4847in"/>
        </style:list-level-properties>
      </text:list-level-style-bullet>
      <text:list-level-style-bullet text:level="8" text:bullet-char="•">
        <style:list-level-properties text:space-before="4.6569in" text:min-label-width="0.4847in" text:list-level-position-and-space-mode="label-alignment">
          <style:list-level-label-alignment text:label-followed-by="listtab" fo:margin-left="5.1416in" fo:text-indent="-0.4847in"/>
        </style:list-level-properties>
      </text:list-level-style-bullet>
      <text:list-level-style-bullet text:level="9" text:bullet-char="•">
        <style:list-level-properties text:space-before="5.2541in" text:min-label-width="0.4847in" text:list-level-position-and-space-mode="label-alignment">
          <style:list-level-label-alignment text:label-followed-by="listtab" fo:margin-left="5.7388in" fo:text-indent="-0.484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361in" fo:margin-bottom="0.763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text-align="start" fo:line-height="5%"/>
    </style:style>
    <style:style style:name="P3" style:parent-style-name="Textkörper" style:family="paragraph">
      <style:paragraph-properties fo:text-align="start" fo:line-height="5%"/>
    </style:style>
    <style:style style:name="P4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27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06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letter-spacing="-0.0013i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06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13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06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13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13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Textkörper" style:family="paragraph">
      <style:paragraph-properties fo:text-align="start" fo:line-height="5%"/>
    </style:style>
    <style:style style:name="P547" style:parent-style-name="Textkörper" style:family="paragraph">
      <style:paragraph-properties fo:text-align="start" fo:line-height="5%"/>
    </style:style>
    <style:style style:name="P548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549" style:parent-style-name="Absatz-Standardschriftart" style:family="text">
      <style:text-properties fo:font-weight="bold" style:font-weight-asian="bold"/>
    </style:style>
    <style:style style:name="T550" style:parent-style-name="Absatz-Standardschriftart" style:family="text">
      <style:text-properties style:font-name="Times New Roman" fo:letter-spacing="-0.0027in"/>
    </style:style>
    <style:style style:name="T551" style:parent-style-name="Absatz-Standardschriftart" style:family="text">
      <style:text-properties fo:font-weight="bold" style:font-weight-asian="bold"/>
    </style:style>
    <style:style style:name="T552" style:parent-style-name="Absatz-Standardschriftart" style:family="text">
      <style:text-properties style:font-name="Times New Roman" fo:letter-spacing="-0.0034in"/>
    </style:style>
    <style:style style:name="T553" style:parent-style-name="Absatz-Standardschriftart" style:family="text">
      <style:text-properties fo:font-weight="bold" style:font-weight-asian="bold" fo:letter-spacing="-0.0013in"/>
    </style:style>
    <style:style style:name="P554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555" style:parent-style-name="Absatz-Standardschriftart" style:family="text">
      <style:text-properties fo:font-size="8pt" style:font-size-asian="8pt"/>
    </style:style>
    <style:style style:name="T556" style:parent-style-name="Absatz-Standardschriftart" style:family="text">
      <style:text-properties style:font-name="Times New Roman" fo:letter-spacing="-0.0013in" fo:font-size="8pt" style:font-size-asian="8pt"/>
    </style:style>
    <style:style style:name="T557" style:parent-style-name="Absatz-Standardschriftart" style:family="text">
      <style:text-properties fo:font-size="8pt" style:font-size-asian="8pt"/>
    </style:style>
    <style:style style:name="T558" style:parent-style-name="Absatz-Standardschriftart" style:family="text">
      <style:text-properties style:font-name="Times New Roman" fo:letter-spacing="-0.0027in" fo:font-size="8pt" style:font-size-asian="8pt"/>
    </style:style>
    <style:style style:name="T559" style:parent-style-name="Absatz-Standardschriftart" style:family="text">
      <style:text-properties fo:font-size="8pt" style:font-size-asian="8pt"/>
    </style:style>
    <style:style style:name="T560" style:parent-style-name="Absatz-Standardschriftart" style:family="text">
      <style:text-properties style:font-name="Times New Roman" fo:letter-spacing="-0.0006in" fo:font-size="8pt" style:font-size-asian="8pt"/>
    </style:style>
    <style:style style:name="T561" style:parent-style-name="Absatz-Standardschriftart" style:family="text">
      <style:text-properties fo:font-size="8pt" style:font-size-asian="8pt"/>
    </style:style>
    <style:style style:name="T562" style:parent-style-name="Absatz-Standardschriftart" style:family="text">
      <style:text-properties style:font-name="Times New Roman" fo:letter-spacing="-0.0013in" fo:font-size="8pt" style:font-size-asian="8pt"/>
    </style:style>
    <style:style style:name="T563" style:parent-style-name="Absatz-Standardschriftart" style:family="text">
      <style:text-properties fo:font-size="8pt" style:font-size-asian="8pt"/>
    </style:style>
    <style:style style:name="T564" style:parent-style-name="Absatz-Standardschriftart" style:family="text">
      <style:text-properties style:font-name="Times New Roman" fo:letter-spacing="-0.0006in" fo:font-size="8pt" style:font-size-asian="8pt"/>
    </style:style>
    <style:style style:name="T565" style:parent-style-name="Absatz-Standardschriftart" style:family="text">
      <style:text-properties fo:font-size="8pt" style:font-size-asian="8pt"/>
    </style:style>
    <style:style style:name="T566" style:parent-style-name="Absatz-Standardschriftart" style:family="text">
      <style:text-properties style:font-name="Times New Roman" fo:letter-spacing="-0.0013in" fo:font-size="8pt" style:font-size-asian="8pt"/>
    </style:style>
    <style:style style:name="T567" style:parent-style-name="Absatz-Standardschriftart" style:family="text">
      <style:text-properties fo:font-size="8pt" style:font-size-asian="8pt"/>
    </style:style>
    <style:style style:name="T568" style:parent-style-name="Absatz-Standardschriftart" style:family="text">
      <style:text-properties style:font-name="Times New Roman" fo:letter-spacing="-0.0013in" fo:font-size="8pt" style:font-size-asian="8pt"/>
    </style:style>
    <style:style style:name="T569" style:parent-style-name="Absatz-Standardschriftart" style:family="text">
      <style:text-properties fo:font-size="8pt" style:font-size-asian="8pt"/>
    </style:style>
    <style:style style:name="T570" style:parent-style-name="Absatz-Standardschriftart" style:family="text">
      <style:text-properties style:font-name="Times New Roman" fo:letter-spacing="-0.0006in" fo:font-size="8pt" style:font-size-asian="8pt"/>
    </style:style>
    <style:style style:name="T571" style:parent-style-name="Absatz-Standardschriftart" style:family="text">
      <style:text-properties fo:font-size="8pt" style:font-size-asian="8pt"/>
    </style:style>
    <style:style style:name="T572" style:parent-style-name="Absatz-Standardschriftart" style:family="text">
      <style:text-properties style:font-name="Times New Roman" fo:letter-spacing="-0.0013in" fo:font-size="8pt" style:font-size-asian="8pt"/>
    </style:style>
    <style:style style:name="T573" style:parent-style-name="Absatz-Standardschriftart" style:family="text">
      <style:text-properties fo:font-size="8pt" style:font-size-asian="8pt"/>
    </style:style>
    <style:style style:name="T574" style:parent-style-name="Absatz-Standardschriftart" style:family="text">
      <style:text-properties style:font-name="Times New Roman" fo:letter-spacing="-0.0006in" fo:font-size="8pt" style:font-size-asian="8pt"/>
    </style:style>
    <style:style style:name="T575" style:parent-style-name="Absatz-Standardschriftart" style:family="text">
      <style:text-properties fo:font-size="8pt" style:font-size-asian="8pt"/>
    </style:style>
    <style:style style:name="T576" style:parent-style-name="Absatz-Standardschriftart" style:family="text">
      <style:text-properties style:font-name="Times New Roman" fo:letter-spacing="-0.0013in" fo:font-size="8pt" style:font-size-asian="8pt"/>
    </style:style>
    <style:style style:name="T577" style:parent-style-name="Absatz-Standardschriftart" style:family="text">
      <style:text-properties fo:font-size="8pt" style:font-size-asian="8pt"/>
    </style:style>
    <style:style style:name="T578" style:parent-style-name="Absatz-Standardschriftart" style:family="text">
      <style:text-properties style:font-name="Times New Roman" fo:letter-spacing="-0.0013in" fo:font-size="8pt" style:font-size-asian="8pt"/>
    </style:style>
    <style:style style:name="T579" style:parent-style-name="Absatz-Standardschriftart" style:family="text">
      <style:text-properties fo:font-size="8pt" style:font-size-asian="8pt"/>
    </style:style>
    <style:style style:name="T580" style:parent-style-name="Absatz-Standardschriftart" style:family="text">
      <style:text-properties style:font-name="Times New Roman" fo:letter-spacing="-0.0006in" fo:font-size="8pt" style:font-size-asian="8pt"/>
    </style:style>
    <style:style style:name="T581" style:parent-style-name="Absatz-Standardschriftart" style:family="text">
      <style:text-properties fo:font-size="8pt" style:font-size-asian="8pt"/>
    </style:style>
    <style:style style:name="T582" style:parent-style-name="Absatz-Standardschriftart" style:family="text">
      <style:text-properties style:font-name="Times New Roman" fo:letter-spacing="-0.0013in" fo:font-size="8pt" style:font-size-asian="8pt"/>
    </style:style>
    <style:style style:name="T583" style:parent-style-name="Absatz-Standardschriftart" style:family="text">
      <style:text-properties fo:font-size="8pt" style:font-size-asian="8pt"/>
    </style:style>
    <style:style style:name="T584" style:parent-style-name="Absatz-Standardschriftart" style:family="text">
      <style:text-properties style:font-name="Times New Roman" fo:letter-spacing="-0.0013in" fo:font-size="8pt" style:font-size-asian="8pt"/>
    </style:style>
    <style:style style:name="T585" style:parent-style-name="Absatz-Standardschriftart" style:family="text">
      <style:text-properties fo:font-size="8pt" style:font-size-asian="8pt"/>
    </style:style>
    <style:style style:name="T586" style:parent-style-name="Absatz-Standardschriftart" style:family="text">
      <style:text-properties style:font-name="Times New Roman" fo:letter-spacing="-0.0013in" fo:font-size="8pt" style:font-size-asian="8pt"/>
    </style:style>
    <style:style style:name="T587" style:parent-style-name="Absatz-Standardschriftart" style:family="text">
      <style:text-properties fo:font-size="8pt" style:font-size-asian="8pt"/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5in" fo:margin-left="0.2361in" fo:margin-bottom="0.90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" style:parent-style-name="Textkörper" style:family="paragraph">
      <style:paragraph-properties fo:text-align="start" fo:line-height="5%"/>
    </style:style>
    <style:style style:name="P1113" style:parent-style-name="Textkörper" style:family="paragraph">
      <style:paragraph-properties fo:text-align="start" fo:line-height="5%"/>
    </style:style>
    <style:style style:name="P1114" style:parent-style-name="Standard" style:family="paragraph">
      <style:paragraph-properties fo:text-align="center" fo:margin-top="0.0069in" fo:margin-left="0.0138in" fo:margin-right="0.0111in">
        <style:tab-stops/>
      </style:paragraph-properties>
    </style:style>
    <style:style style:name="T1115" style:parent-style-name="Absatz-Standardschriftart" style:family="text">
      <style:text-properties fo:font-weight="bold" style:font-weight-asian="bold"/>
    </style:style>
    <style:style style:name="T1116" style:parent-style-name="Absatz-Standardschriftart" style:family="text">
      <style:text-properties style:font-name="Times New Roman" fo:letter-spacing="-0.0027in"/>
    </style:style>
    <style:style style:name="T1117" style:parent-style-name="Absatz-Standardschriftart" style:family="text">
      <style:text-properties fo:font-weight="bold" style:font-weight-asian="bold"/>
    </style:style>
    <style:style style:name="T1118" style:parent-style-name="Absatz-Standardschriftart" style:family="text">
      <style:text-properties style:font-name="Times New Roman" fo:letter-spacing="-0.0034in"/>
    </style:style>
    <style:style style:name="T1119" style:parent-style-name="Absatz-Standardschriftart" style:family="text">
      <style:text-properties fo:font-weight="bold" style:font-weight-asian="bold" fo:letter-spacing="-0.0013in"/>
    </style:style>
    <style:style style:name="P1120" style:parent-style-name="Standard" style:family="paragraph">
      <style:paragraph-properties fo:text-align="center" fo:margin-top="0.077in" fo:margin-left="0.0138in" fo:margin-right="0.0138in">
        <style:tab-stops/>
      </style:paragraph-properties>
    </style:style>
    <style:style style:name="T1121" style:parent-style-name="Absatz-Standardschriftart" style:family="text">
      <style:text-properties fo:font-size="8pt" style:font-size-asian="8pt"/>
    </style:style>
    <style:style style:name="T1122" style:parent-style-name="Absatz-Standardschriftart" style:family="text">
      <style:text-properties style:font-name="Times New Roman" fo:letter-spacing="-0.0013in" fo:font-size="8pt" style:font-size-asian="8pt"/>
    </style:style>
    <style:style style:name="T1123" style:parent-style-name="Absatz-Standardschriftart" style:family="text">
      <style:text-properties fo:font-size="8pt" style:font-size-asian="8pt"/>
    </style:style>
    <style:style style:name="T1124" style:parent-style-name="Absatz-Standardschriftart" style:family="text">
      <style:text-properties style:font-name="Times New Roman" fo:letter-spacing="-0.0027in" fo:font-size="8pt" style:font-size-asian="8pt"/>
    </style:style>
    <style:style style:name="T1125" style:parent-style-name="Absatz-Standardschriftart" style:family="text">
      <style:text-properties fo:font-size="8pt" style:font-size-asian="8pt"/>
    </style:style>
    <style:style style:name="T1126" style:parent-style-name="Absatz-Standardschriftart" style:family="text">
      <style:text-properties style:font-name="Times New Roman" fo:letter-spacing="-0.0006in" fo:font-size="8pt" style:font-size-asian="8pt"/>
    </style:style>
    <style:style style:name="T1127" style:parent-style-name="Absatz-Standardschriftart" style:family="text">
      <style:text-properties fo:font-size="8pt" style:font-size-asian="8pt"/>
    </style:style>
    <style:style style:name="T1128" style:parent-style-name="Absatz-Standardschriftart" style:family="text">
      <style:text-properties style:font-name="Times New Roman" fo:letter-spacing="-0.0013in" fo:font-size="8pt" style:font-size-asian="8pt"/>
    </style:style>
    <style:style style:name="T1129" style:parent-style-name="Absatz-Standardschriftart" style:family="text">
      <style:text-properties fo:font-size="8pt" style:font-size-asian="8pt"/>
    </style:style>
    <style:style style:name="T1130" style:parent-style-name="Absatz-Standardschriftart" style:family="text">
      <style:text-properties style:font-name="Times New Roman" fo:letter-spacing="-0.0006in" fo:font-size="8pt" style:font-size-asian="8pt"/>
    </style:style>
    <style:style style:name="T1131" style:parent-style-name="Absatz-Standardschriftart" style:family="text">
      <style:text-properties fo:font-size="8pt" style:font-size-asian="8pt"/>
    </style:style>
    <style:style style:name="T1132" style:parent-style-name="Absatz-Standardschriftart" style:family="text">
      <style:text-properties style:font-name="Times New Roman" fo:letter-spacing="-0.0013in" fo:font-size="8pt" style:font-size-asian="8pt"/>
    </style:style>
    <style:style style:name="T1133" style:parent-style-name="Absatz-Standardschriftart" style:family="text">
      <style:text-properties fo:font-size="8pt" style:font-size-asian="8pt"/>
    </style:style>
    <style:style style:name="T1134" style:parent-style-name="Absatz-Standardschriftart" style:family="text">
      <style:text-properties style:font-name="Times New Roman" fo:letter-spacing="-0.0013in" fo:font-size="8pt" style:font-size-asian="8pt"/>
    </style:style>
    <style:style style:name="T1135" style:parent-style-name="Absatz-Standardschriftart" style:family="text">
      <style:text-properties fo:font-size="8pt" style:font-size-asian="8pt"/>
    </style:style>
    <style:style style:name="T1136" style:parent-style-name="Absatz-Standardschriftart" style:family="text">
      <style:text-properties style:font-name="Times New Roman" fo:letter-spacing="-0.0006in" fo:font-size="8pt" style:font-size-asian="8pt"/>
    </style:style>
    <style:style style:name="T1137" style:parent-style-name="Absatz-Standardschriftart" style:family="text">
      <style:text-properties fo:font-size="8pt" style:font-size-asian="8pt"/>
    </style:style>
    <style:style style:name="T1138" style:parent-style-name="Absatz-Standardschriftart" style:family="text">
      <style:text-properties style:font-name="Times New Roman" fo:letter-spacing="-0.0013in" fo:font-size="8pt" style:font-size-asian="8pt"/>
    </style:style>
    <style:style style:name="T1139" style:parent-style-name="Absatz-Standardschriftart" style:family="text">
      <style:text-properties fo:font-size="8pt" style:font-size-asian="8pt"/>
    </style:style>
    <style:style style:name="T1140" style:parent-style-name="Absatz-Standardschriftart" style:family="text">
      <style:text-properties style:font-name="Times New Roman" fo:letter-spacing="-0.0006in" fo:font-size="8pt" style:font-size-asian="8pt"/>
    </style:style>
    <style:style style:name="T1141" style:parent-style-name="Absatz-Standardschriftart" style:family="text">
      <style:text-properties fo:font-size="8pt" style:font-size-asian="8pt"/>
    </style:style>
    <style:style style:name="T1142" style:parent-style-name="Absatz-Standardschriftart" style:family="text">
      <style:text-properties style:font-name="Times New Roman" fo:letter-spacing="-0.0013in" fo:font-size="8pt" style:font-size-asian="8pt"/>
    </style:style>
    <style:style style:name="T1143" style:parent-style-name="Absatz-Standardschriftart" style:family="text">
      <style:text-properties fo:font-size="8pt" style:font-size-asian="8pt"/>
    </style:style>
    <style:style style:name="T1144" style:parent-style-name="Absatz-Standardschriftart" style:family="text">
      <style:text-properties style:font-name="Times New Roman" fo:letter-spacing="-0.0013in" fo:font-size="8pt" style:font-size-asian="8pt"/>
    </style:style>
    <style:style style:name="T1145" style:parent-style-name="Absatz-Standardschriftart" style:family="text">
      <style:text-properties fo:font-size="8pt" style:font-size-asian="8pt"/>
    </style:style>
    <style:style style:name="T1146" style:parent-style-name="Absatz-Standardschriftart" style:family="text">
      <style:text-properties style:font-name="Times New Roman" fo:letter-spacing="-0.0006in" fo:font-size="8pt" style:font-size-asian="8pt"/>
    </style:style>
    <style:style style:name="T1147" style:parent-style-name="Absatz-Standardschriftart" style:family="text">
      <style:text-properties fo:font-size="8pt" style:font-size-asian="8pt"/>
    </style:style>
    <style:style style:name="T1148" style:parent-style-name="Absatz-Standardschriftart" style:family="text">
      <style:text-properties style:font-name="Times New Roman" fo:letter-spacing="-0.0013in" fo:font-size="8pt" style:font-size-asian="8pt"/>
    </style:style>
    <style:style style:name="T1149" style:parent-style-name="Absatz-Standardschriftart" style:family="text">
      <style:text-properties fo:font-size="8pt" style:font-size-asian="8pt"/>
    </style:style>
    <style:style style:name="T1150" style:parent-style-name="Absatz-Standardschriftart" style:family="text">
      <style:text-properties style:font-name="Times New Roman" fo:letter-spacing="-0.0013in" fo:font-size="8pt" style:font-size-asian="8pt"/>
    </style:style>
    <style:style style:name="T1151" style:parent-style-name="Absatz-Standardschriftart" style:family="text">
      <style:text-properties fo:font-size="8pt" style:font-size-asian="8pt"/>
    </style:style>
    <style:style style:name="T1152" style:parent-style-name="Absatz-Standardschriftart" style:family="text">
      <style:text-properties style:font-name="Times New Roman" fo:letter-spacing="-0.0013in" fo:font-size="8pt" style:font-size-asian="8pt"/>
    </style:style>
    <style:style style:name="T1153" style:parent-style-name="Absatz-Standardschriftart" style:family="text">
      <style:text-properties fo:font-size="8pt" style:font-size-asian="8pt"/>
    </style:style>
    <style:style style:name="T1154" style:parent-style-name="Absatz-Standardschriftart" style:family="text">
      <style:text-properties style:font-name="Times New Roman" fo:letter-spacing="-0.0006in" fo:font-size="8pt" style:font-size-asian="8pt"/>
    </style:style>
    <style:style style:name="T1155" style:parent-style-name="Absatz-Standardschriftart" style:family="text">
      <style:text-properties fo:letter-spacing="-0.0034in" fo:font-size="8pt" style:font-size-asian="8pt"/>
    </style:style>
    <style:style style:family="graphic" style:name="a15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40208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00069in" svg:y="-0.00069in" svg:width="5.94722in" svg:height="0.00833in" draw:z-index="487516160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7516672" draw:style-name="a1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517184" draw:style-name="a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517696" draw:id="id1" draw:style-name="a3" draw:name="docshape2" text:anchor-type="paragraph" svg:x="1.96111in" svg:y="10.72361in" svg:width="4.34514in" svg:height="0.4020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(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)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546"><draw:custom-shape svg:x="-0.00069in" svg:y="-0.00069in" svg:width="5.94722in" svg:height="0.00833in" draw:z-index="487516160" draw:id="id4" draw:style-name="a7" draw:name="docshape1" text:anchor-type="paragraph"><svg:title/><svg:desc/><draw:enhanced-geometry draw:type="non-primitive" svg:viewBox="0 0 21600 21600" draw:enhanced-path="M 0 0 L 21600 0 21600 21600 0 21600 Z N"/></draw:custom-shape><draw:frame draw:z-index="487516672" draw:style-name="a8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7"><draw:frame draw:z-index="487517184" draw:style-name="a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517696" draw:id="id5" draw:style-name="a10" draw:name="docshape2" text:anchor-type="paragraph" svg:x="1.96111in" svg:y="10.72361in" svg:width="4.34514in" svg:height="0.40208in" style:rel-width="scale" style:rel-height="scale"><draw:text-box><text:p text:style-name="P548"><text:span text:style-name="T549">Ayuntamiento</text:span><text:span text:style-name="T550"><text:s/></text:span><text:span text:style-name="T551">de</text:span><text:span text:style-name="T552"><text:s/></text:span><text:span text:style-name="T553">Tijarafe</text:span></text:p><text:p text:style-name="P554"><text:span text:style-name="T555">Plaza</text:span><text:span text:style-name="T556"><text:s/></text:span><text:span text:style-name="T557">La</text:span><text:span text:style-name="T558"><text:s/></text:span><text:span text:style-name="T559">Paz</text:span><text:span text:style-name="T560"><text:s/></text:span><text:span text:style-name="T561">s/n,</text:span><text:span text:style-name="T562"><text:s/></text:span><text:span text:style-name="T563">Tijarafe.</text:span><text:span text:style-name="T564"><text:s/></text:span><text:span text:style-name="T565">38780</text:span><text:span text:style-name="T566"><text:s/></text:span><text:span text:style-name="T567">(Santa</text:span><text:span text:style-name="T568"><text:s/></text:span><text:span text:style-name="T569">Cruz</text:span><text:span text:style-name="T570"><text:s/></text:span><text:span text:style-name="T571">de</text:span><text:span text:style-name="T572"><text:s/></text:span><text:span text:style-name="T573">Tenerife).</text:span><text:span text:style-name="T574"><text:s/></text:span><text:span text:style-name="T575">Tfno.</text:span><text:span text:style-name="T576"><text:s/></text:span><text:span text:style-name="T577">922</text:span><text:span text:style-name="T578"><text:s/></text:span><text:span text:style-name="T579">490</text:span><text:span text:style-name="T580"><text:s/></text:span><text:span text:style-name="T581">003.</text:span><text:span text:style-name="T582"><text:s/></text:span><text:span text:style-name="T583">Fax:</text:span><text:span text:style-name="T584"><text:s/></text:span><text:span text:style-name="T585">922</text:span><text:span text:style-name="T586"><text:s/></text:span><text:span text:style-name="T587">490</text:span><text:span text:style-name="T588"><text:s/></text:span><text:span text:style-name="T589">249</text:span></text:p></draw:text-box><svg:title/><svg:desc/></draw:frame></text:p>
      </style:footer>
    </style:master-page>
    <style:master-page style:name="MP2" style:page-layout-name="PL2">
      <style:header>
        <text:p text:style-name="P1112"><draw:custom-shape svg:x="-0.00069in" svg:y="-0.00069in" svg:width="5.94722in" svg:height="0.00833in" draw:z-index="487516160" draw:id="id7" draw:style-name="a12" draw:name="docshape1" text:anchor-type="paragraph"><svg:title/><svg:desc/><draw:enhanced-geometry draw:type="non-primitive" svg:viewBox="0 0 21600 21600" draw:enhanced-path="M 0 0 L 21600 0 21600 21600 0 21600 Z N"/></draw:custom-shape><draw:frame draw:z-index="487516672" draw:style-name="a13" draw:name="image1.jpeg" text:anchor-type="paragraph" svg:x="1.18194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13"><draw:frame draw:z-index="487517184" draw:style-name="a1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517696" draw:id="id8" draw:style-name="a15" draw:name="docshape2" text:anchor-type="paragraph" svg:x="1.96111in" svg:y="10.72361in" svg:width="4.34514in" svg:height="0.40208in" style:rel-width="scale" style:rel-height="scale"><draw:text-box><text:p text:style-name="P1114"><text:span text:style-name="T1115">Ayuntamiento</text:span><text:span text:style-name="T1116"><text:s/></text:span><text:span text:style-name="T1117">de</text:span><text:span text:style-name="T1118"><text:s/></text:span><text:span text:style-name="T1119">Tijarafe</text:span></text:p><text:p text:style-name="P1120"><text:span text:style-name="T1121">Plaza</text:span><text:span text:style-name="T1122"><text:s/></text:span><text:span text:style-name="T1123">La</text:span><text:span text:style-name="T1124"><text:s/></text:span><text:span text:style-name="T1125">Paz</text:span><text:span text:style-name="T1126"><text:s/></text:span><text:span text:style-name="T1127">s/n,</text:span><text:span text:style-name="T1128"><text:s/></text:span><text:span text:style-name="T1129">Tijarafe.</text:span><text:span text:style-name="T1130"><text:s/></text:span><text:span text:style-name="T1131">38780</text:span><text:span text:style-name="T1132"><text:s/></text:span><text:span text:style-name="T1133">(Santa</text:span><text:span text:style-name="T1134"><text:s/></text:span><text:span text:style-name="T1135">Cruz</text:span><text:span text:style-name="T1136"><text:s/></text:span><text:span text:style-name="T1137">de</text:span><text:span text:style-name="T1138"><text:s/></text:span><text:span text:style-name="T1139">Tenerife).</text:span><text:span text:style-name="T1140"><text:s/></text:span><text:span text:style-name="T1141">Tfno.</text:span><text:span text:style-name="T1142"><text:s/></text:span><text:span text:style-name="T1143">922</text:span><text:span text:style-name="T1144"><text:s/></text:span><text:span text:style-name="T1145">490</text:span><text:span text:style-name="T1146"><text:s/></text:span><text:span text:style-name="T1147">003.</text:span><text:span text:style-name="T1148"><text:s/></text:span><text:span text:style-name="T1149">Fax:</text:span><text:span text:style-name="T1150"><text:s/></text:span><text:span text:style-name="T1151">922</text:span><text:span text:style-name="T1152"><text:s/></text:span><text:span text:style-name="T1153">490</text:span><text:span text:style-name="T1154"><text:s/></text:span><text:span text:style-name="T1155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30:00Z</meta:creation-date>
    <dc:date>2026-03-20T09:30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3" meta:paragraph-count="43" meta:word-count="1216" meta:character-count="7698" meta:row-count="123" meta:non-whitespace-character-count="6516"/>
  </office:meta>
</office:document-meta>
</file>