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7375in" text:min-label-width="0.193in" text:list-level-position-and-space-mode="label-alignment">
          <style:list-level-label-alignment text:label-followed-by="listtab" fo:margin-left="0.9305in" fo:text-indent="-0.193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2437in" text:min-label-width="0.1944in" text:list-level-position-and-space-mode="label-alignment">
          <style:list-level-label-alignment text:label-followed-by="listtab" fo:margin-left="1.4381in" fo:text-indent="-0.1944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8611in" text:min-label-width="0.1944in" text:list-level-position-and-space-mode="label-alignment">
          <style:list-level-label-alignment text:label-followed-by="listtab" fo:margin-left="2.0555in" fo:text-indent="-0.1944in"/>
        </style:list-level-properties>
      </text:list-level-style-bullet>
      <text:list-level-style-bullet text:level="4" text:bullet-char="•">
        <style:list-level-properties text:space-before="2.4729in" text:min-label-width="0.1944in" text:list-level-position-and-space-mode="label-alignment">
          <style:list-level-label-alignment text:label-followed-by="listtab" fo:margin-left="2.6673in" fo:text-indent="-0.1944in"/>
        </style:list-level-properties>
      </text:list-level-style-bullet>
      <text:list-level-style-bullet text:level="5" text:bullet-char="•">
        <style:list-level-properties text:space-before="3.0847in" text:min-label-width="0.1944in" text:list-level-position-and-space-mode="label-alignment">
          <style:list-level-label-alignment text:label-followed-by="listtab" fo:margin-left="3.2791in" fo:text-indent="-0.1944in"/>
        </style:list-level-properties>
      </text:list-level-style-bullet>
      <text:list-level-style-bullet text:level="6" text:bullet-char="•">
        <style:list-level-properties text:space-before="3.6958in" text:min-label-width="0.1944in" text:list-level-position-and-space-mode="label-alignment">
          <style:list-level-label-alignment text:label-followed-by="listtab" fo:margin-left="3.8902in" fo:text-indent="-0.1944in"/>
        </style:list-level-properties>
      </text:list-level-style-bullet>
      <text:list-level-style-bullet text:level="7" text:bullet-char="•">
        <style:list-level-properties text:space-before="4.3076in" text:min-label-width="0.1944in" text:list-level-position-and-space-mode="label-alignment">
          <style:list-level-label-alignment text:label-followed-by="listtab" fo:margin-left="4.502in" fo:text-indent="-0.1944in"/>
        </style:list-level-properties>
      </text:list-level-style-bullet>
      <text:list-level-style-bullet text:level="8" text:bullet-char="•">
        <style:list-level-properties text:space-before="4.9194in" text:min-label-width="0.1944in" text:list-level-position-and-space-mode="label-alignment">
          <style:list-level-label-alignment text:label-followed-by="listtab" fo:margin-left="5.1138in" fo:text-indent="-0.1944in"/>
        </style:list-level-properties>
      </text:list-level-style-bullet>
      <text:list-level-style-bullet text:level="9" text:bullet-char="•">
        <style:list-level-properties text:space-before="5.5305in" text:min-label-width="0.1944in" text:list-level-position-and-space-mode="label-alignment">
          <style:list-level-label-alignment text:label-followed-by="listtab" fo:margin-left="5.725in" fo:text-indent="-0.1944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55in"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-0.0055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48i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Standard" style:family="paragraph">
      <style:paragraph-properties fo:margin-top="0.0631in" fo:margin-left="0.9159in">
        <style:tab-stops/>
      </style:paragraph-properties>
    </style:style>
    <style:style style:name="P83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5" style:parent-style-name="Absatz-Standardschriftart" style:family="text">
      <style:text-properties style:font-name="Times New Roman" fo:letter-spacing="-0.0048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7" style:parent-style-name="Absatz-Standardschriftart" style:family="text">
      <style:text-properties style:font-name="Times New Roman" fo:letter-spacing="-0.0041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" style:parent-style-name="Absatz-Standardschriftart" style:family="text">
      <style:text-properties style:font-name="Times New Roman" fo:letter-spacing="-0.0041in" fo:font-size="5pt" style:font-size-asian="5pt"/>
    </style:style>
    <style:style style:name="T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letter-spacing="-0.0041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0.0277in" fo:font-size="5pt" style:font-size-asian="5pt"/>
    </style:style>
    <style:style style:name="T98" style:parent-style-name="Absatz-Standardschriftart" style:family="text">
      <style:text-properties style:font-name="Arial" fo:letter-spacing="-0.0013in" fo:font-size="5pt" style:font-size-asian="5pt"/>
    </style:style>
    <style:style style:name="P99" style:parent-style-name="Standard" style:family="paragraph">
      <style:paragraph-properties fo:line-height="0.0659in" fo:margin-left="0.8437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-0.0013in" fo:font-size="5pt" style:font-size-asian="5pt"/>
    </style:style>
    <style:style style:name="T104" style:parent-style-name="Absatz-Standardschriftart" style:family="text">
      <style:text-properties style:font-name="Arial" fo:letter-spacing="-0.0013in" fo:font-size="5pt" style:font-size-asian="5pt"/>
    </style:style>
    <style:style style:name="P105" style:parent-style-name="Standard" style:family="paragraph">
      <style:paragraph-properties fo:line-height="0.0743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-0.0048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fo:letter-spacing="-0.0013in"/>
    </style:style>
    <style:style style:name="P114" style:parent-style-name="Überschrift2" style:family="paragraph">
      <style:paragraph-properties fo:margin-top="0.0159in"/>
    </style:style>
    <style:style style:name="T115" style:parent-style-name="Absatz-Standardschriftart" style:family="text">
      <style:text-properties style:font-name="Times New Roman" fo:font-weight="normal" style:font-weight-asian="normal" fo:letter-spacing="-0.002in"/>
    </style:style>
    <style:style style:name="T116" style:parent-style-name="Absatz-Standardschriftart" style:family="text">
      <style:text-properties style:font-name="Times New Roman" fo:font-weight="normal" style:font-weight-asian="normal" fo:letter-spacing="-0.002in"/>
    </style:style>
    <style:style style:name="T117" style:parent-style-name="Absatz-Standardschriftart" style:family="text">
      <style:text-properties fo:letter-spacing="-0.0013in"/>
    </style:style>
    <style:style style:name="P118" style:parent-style-name="Standard" style:family="paragraph">
      <style:paragraph-properties fo:margin-top="0.0159in" fo:margin-left="0.9236in">
        <style:tab-stops/>
      </style:paragraph-properties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-0.002in"/>
    </style:style>
    <style:style style:name="T122" style:parent-style-name="Absatz-Standardschriftart" style:family="text">
      <style:text-properties style:font-name="Times New Roman" fo:letter-spacing="-0.0027in"/>
    </style:style>
    <style:style style:name="T123" style:parent-style-name="Absatz-Standardschriftart" style:family="text">
      <style:text-properties style:font-name="Times New Roman" fo:letter-spacing="-0.0034in"/>
    </style:style>
    <style:style style:name="T124" style:parent-style-name="Absatz-Standardschriftart" style:family="text">
      <style:text-properties style:font-name="Times New Roman" fo:letter-spacing="-0.002in"/>
    </style:style>
    <style:style style:name="T125" style:parent-style-name="Absatz-Standardschriftart" style:family="text">
      <style:text-properties fo:letter-spacing="-0.0013in"/>
    </style:style>
    <style:style style:name="P126" style:parent-style-name="Standard" style:family="paragraph">
      <style:paragraph-properties fo:margin-top="0.0118in" fo:margin-left="0.9236in">
        <style:tab-stops/>
      </style:paragraph-properties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27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0.0006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2in"/>
    </style:style>
    <style:style style:name="T137" style:parent-style-name="Absatz-Standardschriftart" style:family="text">
      <style:text-properties style:font-name="Times New Roman" fo:letter-spacing="-0.0013in"/>
    </style:style>
    <style:style style:name="T138" style:parent-style-name="Absatz-Standardschriftart" style:family="text">
      <style:text-properties fo:letter-spacing="-0.0034in"/>
    </style:style>
    <style:style style:name="P139" style:parent-style-name="Textkörper" style:family="paragraph">
      <style:text-properties fo:font-size="12pt" style:font-size-asian="12pt"/>
    </style:style>
    <style:style style:name="P140" style:parent-style-name="Textkörper" style:family="paragraph">
      <style:paragraph-properties fo:margin-top="0.0076in"/>
      <style:text-properties fo:font-size="9.5pt" style:font-size-asian="9.5pt"/>
    </style:style>
    <style:style style:name="T141" style:parent-style-name="Absatz-Standardschriftart" style:family="text">
      <style:text-properties style:font-name="Times New Roman" fo:font-weight="normal" style:font-weight-asian="normal" fo:letter-spacing="-0.0013in"/>
    </style:style>
    <style:style style:name="T142" style:parent-style-name="Absatz-Standardschriftart" style:family="text">
      <style:text-properties style:font-name="Times New Roman" fo:font-weight="normal" style:font-weight-asian="normal" fo:letter-spacing="-0.0006in"/>
    </style:style>
    <style:style style:name="T143" style:parent-style-name="Absatz-Standardschriftart" style:family="text">
      <style:text-properties fo:letter-spacing="-0.0013in"/>
    </style:style>
    <style:style style:name="P144" style:parent-style-name="Textkörper" style:family="paragraph">
      <style:text-properties fo:font-weight="bold" style:font-weight-asian="bold" fo:font-size="12pt" style:font-size-asian="12pt"/>
    </style:style>
    <style:style style:name="P145" style:parent-style-name="Textkörper" style:family="paragraph">
      <style:paragraph-properties fo:text-align="justify" fo:margin-top="0.1187in" fo:line-height="105%" fo:margin-left="0.9305in" fo:margin-right="0.0944in" fo:text-indent="-0.0069in">
        <style:tab-stops/>
      </style:paragraph-properties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P265" style:parent-style-name="Textkörper" style:family="paragraph">
      <style:paragraph-properties fo:margin-top="0.002in"/>
      <style:text-properties fo:font-size="16.5pt" style:font-size-asian="16.5pt"/>
    </style:style>
    <style:style style:name="P266" style:parent-style-name="Überschrift1" style:family="paragraph">
      <style:paragraph-properties fo:margin-top="0.0006in" fo:margin-left="0.85in">
        <style:tab-stops/>
      </style:paragraph-properties>
    </style:style>
    <style:style style:name="T267" style:parent-style-name="Absatz-Standardschriftart" style:family="text">
      <style:text-properties fo:letter-spacing="-0.0013in"/>
    </style:style>
    <style:style style:name="P268" style:parent-style-name="Textkörper" style:family="paragraph">
      <style:text-properties fo:font-weight="bold" style:font-weight-asian="bold" fo:font-size="12pt" style:font-size-asian="12pt"/>
    </style:style>
    <style:style style:name="P269" style:parent-style-name="Textkörper" style:family="paragraph">
      <style:paragraph-properties fo:text-align="justify" fo:margin-top="0.1256in" fo:line-height="105%" fo:margin-left="0.9305in" fo:margin-right="0.0944in" fo:text-indent="-0.0069in">
        <style:tab-stops/>
      </style:paragraph-properties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 fo:letter-spacing="0.0277i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P362" style:parent-style-name="Textkörper" style:family="paragraph">
      <style:paragraph-properties fo:text-align="justify" fo:line-height="103%" fo:margin-left="0.9236in" fo:margin-right="0.0944in" fo:text-indent="0.4916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13in"/>
    </style:style>
    <style:style style:name="T364" style:parent-style-name="Absatz-Standardschriftart" style:family="text">
      <style:text-properties style:font-name="Times New Roman" fo:letter-spacing="-0.002in"/>
    </style:style>
    <style:style style:name="T365" style:parent-style-name="Absatz-Standardschriftart" style:family="text">
      <style:text-properties style:font-name="Times New Roman" fo:letter-spacing="-0.0013in"/>
    </style:style>
    <style:style style:name="T366" style:parent-style-name="Absatz-Standardschriftart" style:family="text">
      <style:text-properties style:font-name="Times New Roman" fo:letter-spacing="-0.0013in"/>
    </style:style>
    <style:style style:name="T367" style:parent-style-name="Absatz-Standardschriftart" style:family="text">
      <style:text-properties style:font-name="Times New Roman" fo:letter-spacing="-0.0034in"/>
    </style:style>
    <style:style style:name="T368" style:parent-style-name="Absatz-Standardschriftart" style:family="text">
      <style:text-properties style:font-name="Times New Roman" fo:letter-spacing="-0.002in"/>
    </style:style>
    <style:style style:name="T369" style:parent-style-name="Absatz-Standardschriftart" style:family="text">
      <style:text-properties style:font-name="Times New Roman" fo:letter-spacing="-0.0034in"/>
    </style:style>
    <style:style style:name="T370" style:parent-style-name="Absatz-Standardschriftart" style:family="text">
      <style:text-properties style:font-name="Times New Roman" fo:letter-spacing="-0.0034in"/>
    </style:style>
    <style:style style:name="T371" style:parent-style-name="Absatz-Standardschriftart" style:family="text">
      <style:text-properties style:font-name="Times New Roman" fo:letter-spacing="-0.002in"/>
    </style:style>
    <style:style style:name="T372" style:parent-style-name="Absatz-Standardschriftart" style:family="text">
      <style:text-properties style:font-name="Times New Roman" fo:letter-spacing="-0.0027in"/>
    </style:style>
    <style:style style:name="T373" style:parent-style-name="Absatz-Standardschriftart" style:family="text">
      <style:text-properties style:font-name="Times New Roman" fo:letter-spacing="-0.002in"/>
    </style:style>
    <style:style style:name="T374" style:parent-style-name="Absatz-Standardschriftart" style:family="text">
      <style:text-properties style:font-name="Times New Roman" fo:letter-spacing="-0.0013in"/>
    </style:style>
    <style:style style:name="T375" style:parent-style-name="Absatz-Standardschriftart" style:family="text">
      <style:text-properties style:font-name="Times New Roman" fo:letter-spacing="-0.0034in"/>
    </style:style>
    <style:style style:name="T376" style:parent-style-name="Absatz-Standardschriftart" style:family="text">
      <style:text-properties style:font-name="Times New Roman" fo:letter-spacing="-0.002in"/>
    </style:style>
    <style:style style:name="T377" style:parent-style-name="Absatz-Standardschriftart" style:family="text">
      <style:text-properties style:font-name="Times New Roman" fo:letter-spacing="-0.0013in"/>
    </style:style>
    <style:style style:name="T378" style:parent-style-name="Absatz-Standardschriftart" style:family="text">
      <style:text-properties style:font-name="Times New Roman" fo:letter-spacing="-0.0034in"/>
    </style:style>
    <style:style style:name="T379" style:parent-style-name="Absatz-Standardschriftart" style:family="text">
      <style:text-properties style:font-name="Times New Roman" fo:letter-spacing="-0.002i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P387" style:parent-style-name="Textkörper" style:family="paragraph">
      <style:paragraph-properties fo:text-align="justify" fo:margin-top="0.0722in" fo:line-height="105%" fo:margin-left="0.9236in" fo:margin-right="0.0944in" fo:text-indent="0.4916in">
        <style:tab-stops/>
      </style:paragraph-properties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 fo:letter-spacing="0.0277i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P427" style:parent-style-name="Textkörper" style:family="paragraph">
      <style:paragraph-properties fo:text-align="justify" fo:margin-top="0.0715in" fo:line-height="105%" fo:margin-left="0.9305in" fo:margin-right="0.0979in" fo:text-indent="-0.0069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P454" style:parent-style-name="Textkörper" style:family="paragraph">
      <style:paragraph-properties fo:margin-top="0.0013in"/>
      <style:text-properties fo:font-size="15.5pt" style:font-size-asian="15.5pt"/>
    </style:style>
    <style:style style:name="P455" style:parent-style-name="Textkörper" style:family="paragraph">
      <style:paragraph-properties fo:text-align="justify" fo:margin-left="0.9236in">
        <style:tab-stops/>
      </style:paragraph-properties>
    </style:style>
    <style:style style:name="T456" style:parent-style-name="Absatz-Standardschriftart" style:family="text">
      <style:text-properties fo:font-weight="bold" style:font-weight-asian="bold"/>
    </style:style>
    <style:style style:name="T457" style:parent-style-name="Absatz-Standardschriftart" style:family="text">
      <style:text-properties style:font-name="Times New Roman" fo:letter-spacing="-0.0006in"/>
    </style:style>
    <style:style style:name="T458" style:parent-style-name="Absatz-Standardschriftart" style:family="text">
      <style:text-properties style:font-name="Times New Roman" fo:letter-spacing="-0.002in"/>
    </style:style>
    <style:style style:name="T459" style:parent-style-name="Absatz-Standardschriftart" style:family="text">
      <style:text-properties style:font-name="Times New Roman" fo:letter-spacing="-0.0013in"/>
    </style:style>
    <style:style style:name="T460" style:parent-style-name="Absatz-Standardschriftart" style:family="text">
      <style:text-properties style:font-name="Times New Roman" fo:letter-spacing="-0.0034in"/>
    </style:style>
    <style:style style:name="T461" style:parent-style-name="Absatz-Standardschriftart" style:family="text">
      <style:text-properties style:font-name="Times New Roman" fo:letter-spacing="-0.002in"/>
    </style:style>
    <style:style style:name="T462" style:parent-style-name="Absatz-Standardschriftart" style:family="text">
      <style:text-properties style:font-name="Times New Roman" fo:letter-spacing="-0.0027in"/>
    </style:style>
    <style:style style:name="T463" style:parent-style-name="Absatz-Standardschriftart" style:family="text">
      <style:text-properties fo:letter-spacing="-0.0013in"/>
    </style:style>
    <style:style style:name="P464" style:parent-style-name="Listenabsatz" style:family="paragraph">
      <style:paragraph-properties fo:text-align="justify" fo:margin-top="0.0812in" fo:line-height="105%" fo:margin-right="0.0937in" fo:text-indent="-0.0069in">
        <style:tab-stops>
          <style:tab-stop style:type="left" style:position="0.1861in"/>
        </style:tab-stops>
      </style:paragraph-properties>
    </style:style>
    <style:style style:name="T465" style:parent-style-name="Absatz-Standardschriftart" style:family="text">
      <style:text-properties style:font-name="Times New Roman" fo:letter-spacing="-0.0013in"/>
    </style:style>
    <style:style style:name="T466" style:parent-style-name="Absatz-Standardschriftart" style:family="text">
      <style:text-properties style:font-name="Times New Roman" fo:letter-spacing="-0.0013in"/>
    </style:style>
    <style:style style:name="T467" style:parent-style-name="Absatz-Standardschriftart" style:family="text">
      <style:text-properties style:font-name="Times New Roman" fo:letter-spacing="-0.0006in"/>
    </style:style>
    <style:style style:name="T468" style:parent-style-name="Absatz-Standardschriftart" style:family="text">
      <style:text-properties style:font-name="Times New Roman" fo:letter-spacing="-0.0013in"/>
    </style:style>
    <style:style style:name="T469" style:parent-style-name="Absatz-Standardschriftart" style:family="text">
      <style:text-properties style:font-name="Times New Roman" fo:letter-spacing="-0.0013in"/>
    </style:style>
    <style:style style:name="T470" style:parent-style-name="Absatz-Standardschriftart" style:family="text">
      <style:text-properties style:font-name="Times New Roman" fo:letter-spacing="-0.0027in"/>
    </style:style>
    <style:style style:name="T471" style:parent-style-name="Absatz-Standardschriftart" style:family="text">
      <style:text-properties style:font-name="Times New Roman" fo:letter-spacing="-0.0027in"/>
    </style:style>
    <style:style style:name="T472" style:parent-style-name="Absatz-Standardschriftart" style:family="text">
      <style:text-properties style:font-name="Times New Roman" fo:letter-spacing="-0.0013in"/>
    </style:style>
    <style:style style:name="T473" style:parent-style-name="Absatz-Standardschriftart" style:family="text">
      <style:text-properties style:font-name="Times New Roman" fo:letter-spacing="-0.0027in"/>
    </style:style>
    <style:style style:name="T474" style:parent-style-name="Absatz-Standardschriftart" style:family="text">
      <style:text-properties style:font-name="Times New Roman" fo:letter-spacing="-0.0006in"/>
    </style:style>
    <style:style style:name="T475" style:parent-style-name="Absatz-Standardschriftart" style:family="text">
      <style:text-properties style:font-name="Times New Roman" fo:letter-spacing="-0.002in"/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font-name="Times New Roman" fo:letter-spacing="-0.0006i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P488" style:parent-style-name="Listenabsatz" style:family="paragraph">
      <style:paragraph-properties fo:text-align="justify" fo:margin-top="0.0729in" fo:line-height="105%" fo:margin-right="0.0979in" fo:text-indent="-0.0069in">
        <style:tab-stops>
          <style:tab-stop style:type="left" style:position="0.1916in"/>
        </style:tab-stops>
      </style:paragraph-properties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P526" style:parent-style-name="Textkörper" style:family="paragraph">
      <style:paragraph-properties fo:margin-top="0.0048in"/>
      <style:text-properties fo:font-size="16pt" style:font-size-asian="16pt"/>
    </style:style>
    <style:style style:name="P527" style:parent-style-name="Textkörper" style:family="paragraph">
      <style:paragraph-properties fo:text-align="justify" fo:line-height="105%" fo:margin-left="0.9305in" fo:margin-right="0.0923in" fo:text-indent="-0.0069in">
        <style:tab-stops/>
      </style:paragraph-properties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style:font-name="Times New Roman" fo:letter-spacing="0.0277i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 fo:letter-spacing="0.0263in"/>
    </style:style>
    <style:style style:name="T544" style:parent-style-name="Absatz-Standardschriftart" style:family="text">
      <style:text-properties style:font-name="Times New Roman" fo:letter-spacing="0.027in"/>
    </style:style>
    <style:style style:name="T545" style:parent-style-name="Absatz-Standardschriftart" style:family="text">
      <style:text-properties style:font-name="Times New Roman" fo:letter-spacing="0.0263in"/>
    </style:style>
    <style:style style:name="T546" style:parent-style-name="Absatz-Standardschriftart" style:family="text">
      <style:text-properties style:font-name="Times New Roman" fo:letter-spacing="0.027in"/>
    </style:style>
    <style:style style:name="T547" style:parent-style-name="Absatz-Standardschriftart" style:family="text">
      <style:text-properties style:font-name="Times New Roman" fo:letter-spacing="0.0263in"/>
    </style:style>
    <style:style style:name="T548" style:parent-style-name="Absatz-Standardschriftart" style:family="text">
      <style:text-properties style:font-name="Times New Roman" fo:letter-spacing="0.027in"/>
    </style:style>
    <style:style style:name="T549" style:parent-style-name="Absatz-Standardschriftart" style:family="text">
      <style:text-properties style:font-name="Times New Roman" fo:letter-spacing="0.027in"/>
    </style:style>
    <style:style style:name="T550" style:parent-style-name="Absatz-Standardschriftart" style:family="text">
      <style:text-properties style:font-name="Times New Roman" fo:letter-spacing="0.027in"/>
    </style:style>
    <style:style style:name="T551" style:parent-style-name="Absatz-Standardschriftart" style:family="text">
      <style:text-properties style:font-name="Times New Roman" fo:letter-spacing="0.0263in"/>
    </style:style>
    <style:style style:name="T552" style:parent-style-name="Absatz-Standardschriftart" style:family="text">
      <style:text-properties style:font-name="Times New Roman" fo:letter-spacing="0.027in"/>
    </style:style>
    <style:style style:name="T553" style:parent-style-name="Absatz-Standardschriftart" style:family="text">
      <style:text-properties style:font-name="Times New Roman" fo:letter-spacing="0.027in"/>
    </style:style>
    <style:style style:name="T554" style:parent-style-name="Absatz-Standardschriftart" style:family="text">
      <style:text-properties style:font-name="Times New Roman" fo:letter-spacing="0.027in"/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text-properties fo:font-size="10pt" style:font-size-asian="10pt"/>
    </style:style>
    <style:style style:name="P558" style:parent-style-name="Textkörper" style:family="paragraph">
      <style:text-properties fo:font-size="10pt" style:font-size-asian="10pt"/>
    </style:style>
    <style:style style:name="P559" style:parent-style-name="Textkörper" style:family="paragraph">
      <style:paragraph-properties fo:margin-top="0.0041in"/>
    </style:style>
    <style:style style:name="P560" style:parent-style-name="Textkörper" style:master-page-name="MP1" style:family="paragraph">
      <style:paragraph-properties fo:break-before="page" fo:margin-top="0.0055in"/>
    </style:style>
    <style:style style:name="P60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Times New Roman" fo:letter-spacing="-0.0055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609" style:parent-style-name="Absatz-Standardschriftart" style:family="text">
      <style:text-properties style:font-name="Times New Roman" fo:letter-spacing="-0.0048in" fo:font-size="6pt" style:font-size-asian="6pt"/>
    </style:style>
    <style:style style:name="T610" style:parent-style-name="Absatz-Standardschriftart" style:family="text">
      <style:text-properties style:font-name="Arial" fo:letter-spacing="-0.0013in" fo:font-size="6pt" style:font-size-asian="6pt"/>
    </style:style>
    <style:style style:name="P611" style:parent-style-name="Standard" style:family="paragraph">
      <style:paragraph-properties fo:line-height="0.0833in" fo:margin-left="0.0138in">
        <style:tab-stops/>
      </style:paragraph-properties>
    </style:style>
    <style:style style:name="T612" style:parent-style-name="Absatz-Standardschriftart" style:family="text">
      <style:text-properties style:font-name="Arial" fo:letter-spacing="-0.0013in" fo:font-size="6pt" style:font-size-asian="6pt"/>
    </style:style>
    <style:style style:name="T613" style:parent-style-name="Absatz-Standardschriftart" style:family="text">
      <style:text-properties style:font-name="Times New Roman" fo:letter-spacing="0.0076in" fo:font-size="6pt" style:font-size-asian="6pt"/>
    </style:style>
    <style:style style:name="T614" style:parent-style-name="Absatz-Standardschriftart" style:family="text">
      <style:text-properties style:font-name="Arial" fo:letter-spacing="-0.0013in" fo:font-size="6pt" style:font-size-asian="6pt"/>
    </style:style>
    <style:style style:name="P615" style:parent-style-name="Standard" style:family="paragraph">
      <style:paragraph-properties fo:line-height="0.0895in" fo:margin-left="0.0138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617" style:parent-style-name="Absatz-Standardschriftart" style:family="text">
      <style:text-properties style:font-name="Times New Roman" fo:letter-spacing="-0.0013in" fo:font-size="6pt" style:font-size-asian="6pt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Times New Roman" fo:letter-spacing="-0.0013i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Times New Roman" fo:letter-spacing="-0.0006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Times New Roman" fo:letter-spacing="-0.0013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Times New Roman" fo:letter-spacing="-0.0006in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627" style:parent-style-name="Absatz-Standardschriftart" style:family="text">
      <style:text-properties style:font-name="Times New Roman" fo:letter-spacing="-0.0013in" fo:font-size="6pt" style:font-size-asian="6pt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629" style:parent-style-name="Absatz-Standardschriftart" style:family="text">
      <style:text-properties style:font-name="Times New Roman" fo:letter-spacing="-0.0013in" fo:font-size="6pt" style:font-size-asian="6pt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T631" style:parent-style-name="Absatz-Standardschriftart" style:family="text">
      <style:text-properties style:font-name="Times New Roman" fo:letter-spacing="-0.0006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633" style:parent-style-name="Absatz-Standardschriftart" style:family="text">
      <style:text-properties style:font-name="Times New Roman" fo:letter-spacing="-0.0013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635" style:parent-style-name="Absatz-Standardschriftart" style:family="text">
      <style:text-properties style:font-name="Times New Roman" fo:letter-spacing="-0.0006in" fo:font-size="6pt" style:font-size-asian="6pt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637" style:parent-style-name="Absatz-Standardschriftart" style:family="text">
      <style:text-properties style:font-name="Times New Roman" fo:letter-spacing="-0.0013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Times New Roman" fo:letter-spacing="-0.0006in" fo:font-size="6pt" style:font-size-asian="6pt"/>
    </style:style>
    <style:style style:name="T640" style:parent-style-name="Absatz-Standardschriftart" style:family="text">
      <style:text-properties style:font-name="Arial" fo:letter-spacing="-0.0069in" fo:font-size="6pt" style:font-size-asian="6pt"/>
    </style:style>
    <style:style style:name="P641" style:parent-style-name="Standard" style:family="paragraph">
      <style:paragraph-properties fo:text-align="justify" fo:margin-top="0.0631in" fo:line-height="105%" fo:margin-left="0.9298in" fo:margin-right="0.0847in">
        <style:tab-stops/>
      </style:paragraph-properties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fo:font-weight="bold" style:font-weight-asian="bold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fo:font-weight="bold" style:font-weight-asian="bold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fo:font-weight="bold" style:font-weight-asian="bold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fo:font-weight="bold" style:font-weight-asian="bold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fo:font-weight="bold" style:font-weight-asian="bold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fo:font-weight="bold" style:font-weight-asian="bold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fo:font-weight="bold" style:font-weight-asian="bold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fo:font-weight="bold" style:font-weight-asian="bold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fo:font-weight="bold" style:font-weight-asian="bold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fo:font-weight="bold" style:font-weight-asian="bold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fo:font-weight="bold" style:font-weight-asian="bold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fo:font-weight="bold" style:font-weight-asian="bold"/>
    </style:style>
    <style:style style:name="T730" style:parent-style-name="Absatz-Standardschriftart" style:family="text">
      <style:text-properties style:font-name="Times New Roman" fo:letter-spacing="0.0277in"/>
    </style:style>
    <style:style style:name="T731" style:parent-style-name="Absatz-Standardschriftart" style:family="text">
      <style:text-properties fo:font-weight="bold" style:font-weight-asian="bold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fo:font-weight="bold" style:font-weight-asian="bold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fo:font-weight="bold" style:font-weight-asian="bold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fo:font-weight="bold" style:font-weight-asian="bold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fo:font-weight="bold" style:font-weight-asian="bold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fo:font-weight="bold" style:font-weight-asian="bold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fo:font-weight="bold" style:font-weight-asian="bold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fo:font-weight="bold" style:font-weight-asian="bold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fo:font-weight="bold" style:font-weight-asian="bold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fo:font-weight="bold" style:font-weight-asian="bold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fo:font-weight="bold" style:font-weight-asian="bold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fo:font-weight="bold" style:font-weight-asian="bold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fo:font-weight="bold" style:font-weight-asian="bold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fo:font-weight="bold" style:font-weight-asian="bold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fo:font-weight="bold" style:font-weight-asian="bold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fo:font-weight="bold" style:font-weight-asian="bold"/>
    </style:style>
    <style:style style:name="P766" style:parent-style-name="Textkörper" style:family="paragraph">
      <style:paragraph-properties fo:margin-top="0.0027in"/>
      <style:text-properties fo:font-size="15.5pt" style:font-size-asian="15.5pt"/>
    </style:style>
    <style:style style:name="P767" style:parent-style-name="Textkörper" style:family="paragraph">
      <style:paragraph-properties fo:text-align="justify" fo:line-height="105%" fo:margin-left="0.9298in" fo:margin-right="0.0958in" fo:text-indent="-0.0069in">
        <style:tab-stops/>
      </style:paragraph-properties>
    </style:style>
    <style:style style:name="T768" style:parent-style-name="Absatz-Standardschriftart" style:family="text">
      <style:text-properties fo:font-weight="bold" style:font-weight-asian="bold"/>
    </style:style>
    <style:style style:name="T769" style:parent-style-name="Absatz-Standardschriftart" style:family="text">
      <style:text-properties style:font-name="Times New Roman" fo:letter-spacing="-0.0006in"/>
    </style:style>
    <style:style style:name="T770" style:parent-style-name="Absatz-Standardschriftart" style:family="text">
      <style:text-properties style:font-name="Times New Roman" fo:letter-spacing="-0.002in"/>
    </style:style>
    <style:style style:name="T771" style:parent-style-name="Absatz-Standardschriftart" style:family="text">
      <style:text-properties style:font-name="Times New Roman" fo:letter-spacing="-0.0027in"/>
    </style:style>
    <style:style style:name="T772" style:parent-style-name="Absatz-Standardschriftart" style:family="text">
      <style:text-properties style:font-name="Times New Roman" fo:letter-spacing="-0.0013in"/>
    </style:style>
    <style:style style:name="T773" style:parent-style-name="Absatz-Standardschriftart" style:family="text">
      <style:text-properties style:font-name="Times New Roman" fo:letter-spacing="-0.0027in"/>
    </style:style>
    <style:style style:name="T774" style:parent-style-name="Absatz-Standardschriftart" style:family="text">
      <style:text-properties style:font-name="Times New Roman" fo:letter-spacing="-0.0013in"/>
    </style:style>
    <style:style style:name="T775" style:parent-style-name="Absatz-Standardschriftart" style:family="text">
      <style:text-properties style:font-name="Times New Roman" fo:letter-spacing="-0.0013in"/>
    </style:style>
    <style:style style:name="T776" style:parent-style-name="Absatz-Standardschriftart" style:family="text">
      <style:text-properties style:font-name="Times New Roman" fo:letter-spacing="-0.002in"/>
    </style:style>
    <style:style style:name="T777" style:parent-style-name="Absatz-Standardschriftart" style:family="text">
      <style:text-properties style:font-name="Times New Roman" fo:letter-spacing="-0.0013in"/>
    </style:style>
    <style:style style:name="T778" style:parent-style-name="Absatz-Standardschriftart" style:family="text">
      <style:text-properties style:font-name="Times New Roman" fo:letter-spacing="-0.0027in"/>
    </style:style>
    <style:style style:name="T779" style:parent-style-name="Absatz-Standardschriftart" style:family="text">
      <style:text-properties style:font-name="Times New Roman" fo:letter-spacing="-0.0013in"/>
    </style:style>
    <style:style style:name="T780" style:parent-style-name="Absatz-Standardschriftart" style:family="text">
      <style:text-properties style:font-name="Times New Roman" fo:letter-spacing="-0.0013in"/>
    </style:style>
    <style:style style:name="T781" style:parent-style-name="Absatz-Standardschriftart" style:family="text">
      <style:text-properties style:font-name="Times New Roman" fo:letter-spacing="-0.0027in"/>
    </style:style>
    <style:style style:name="T782" style:parent-style-name="Absatz-Standardschriftart" style:family="text">
      <style:text-properties style:font-name="Times New Roman" fo:letter-spacing="-0.002in"/>
    </style:style>
    <style:style style:name="T783" style:parent-style-name="Absatz-Standardschriftart" style:family="text">
      <style:text-properties style:font-name="Times New Roman" fo:letter-spacing="-0.0013i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letter-spacing="0.0277i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P822" style:parent-style-name="Textkörper" style:family="paragraph">
      <style:paragraph-properties fo:text-align="justify" fo:margin-top="0.0722in" fo:line-height="105%" fo:margin-left="0.9298in" fo:margin-right="0.0937in" fo:text-indent="-0.0069in">
        <style:tab-stops/>
      </style:paragraph-properties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 fo:letter-spacing="-0.0013in"/>
    </style:style>
    <style:style style:name="T838" style:parent-style-name="Absatz-Standardschriftart" style:family="text">
      <style:text-properties style:font-name="Times New Roman" fo:letter-spacing="-0.0013in"/>
    </style:style>
    <style:style style:name="T839" style:parent-style-name="Absatz-Standardschriftart" style:family="text">
      <style:text-properties style:font-name="Times New Roman" fo:letter-spacing="-0.0013in"/>
    </style:style>
    <style:style style:name="T840" style:parent-style-name="Absatz-Standardschriftart" style:family="text">
      <style:text-properties style:font-name="Times New Roman" fo:letter-spacing="-0.0013in"/>
    </style:style>
    <style:style style:name="T841" style:parent-style-name="Absatz-Standardschriftart" style:family="text">
      <style:text-properties style:font-name="Times New Roman" fo:letter-spacing="-0.0013in"/>
    </style:style>
    <style:style style:name="T842" style:parent-style-name="Absatz-Standardschriftart" style:family="text">
      <style:text-properties style:font-name="Times New Roman" fo:letter-spacing="-0.0013in"/>
    </style:style>
    <style:style style:name="T843" style:parent-style-name="Absatz-Standardschriftart" style:family="text">
      <style:text-properties style:font-name="Times New Roman" fo:letter-spacing="-0.0006in"/>
    </style:style>
    <style:style style:name="T844" style:parent-style-name="Absatz-Standardschriftart" style:family="text">
      <style:text-properties style:font-name="Times New Roman" fo:letter-spacing="-0.0006in"/>
    </style:style>
    <style:style style:name="T845" style:parent-style-name="Absatz-Standardschriftart" style:family="text">
      <style:text-properties style:font-name="Times New Roman" fo:letter-spacing="-0.0013in"/>
    </style:style>
    <style:style style:name="T846" style:parent-style-name="Absatz-Standardschriftart" style:family="text">
      <style:text-properties style:font-name="Times New Roman" fo:letter-spacing="-0.0013in"/>
    </style:style>
    <style:style style:name="T847" style:parent-style-name="Absatz-Standardschriftart" style:family="text">
      <style:text-properties style:font-name="Times New Roman" fo:letter-spacing="-0.0013in"/>
    </style:style>
    <style:style style:name="T848" style:parent-style-name="Absatz-Standardschriftart" style:family="text">
      <style:text-properties style:font-name="Times New Roman" fo:letter-spacing="-0.0006in"/>
    </style:style>
    <style:style style:name="T849" style:parent-style-name="Absatz-Standardschriftart" style:family="text">
      <style:text-properties style:font-name="Times New Roman" fo:letter-spacing="-0.0013in"/>
    </style:style>
    <style:style style:name="T850" style:parent-style-name="Absatz-Standardschriftart" style:family="text">
      <style:text-properties style:font-name="Times New Roman" fo:letter-spacing="-0.0006in"/>
    </style:style>
    <style:style style:name="T851" style:parent-style-name="Absatz-Standardschriftart" style:family="text">
      <style:text-properties style:font-name="Times New Roman" fo:letter-spacing="-0.0006in"/>
    </style:style>
    <style:style style:name="T852" style:parent-style-name="Absatz-Standardschriftart" style:family="text">
      <style:text-properties style:font-name="Times New Roman" fo:letter-spacing="-0.0013i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P903" style:parent-style-name="Textkörper" style:family="paragraph">
      <style:paragraph-properties fo:text-align="justify" fo:margin-top="0.0694in" fo:line-height="105%" fo:margin-left="0.9298in" fo:margin-right="0.0909in" fo:text-indent="-0.0069in">
        <style:tab-stops/>
      </style:paragraph-properties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P956" style:parent-style-name="Textkörper" style:family="paragraph">
      <style:paragraph-properties fo:text-align="justify" fo:margin-top="0.0722in" fo:line-height="103%" fo:margin-left="0.9298in" fo:margin-right="0.0937in" fo:text-indent="-0.0069in">
        <style:tab-stops/>
      </style:paragraph-properties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P983" style:parent-style-name="Textkörper" style:family="paragraph">
      <style:text-properties fo:font-size="12pt" style:font-size-asian="12pt"/>
    </style:style>
    <style:style style:name="P984" style:parent-style-name="Textkörper" style:family="paragraph">
      <style:paragraph-properties fo:text-align="justify" fo:margin-top="0.1305in" fo:line-height="105%" fo:margin-left="0.9298in" fo:margin-right="0.093in" fo:text-indent="-0.0069in">
        <style:tab-stops/>
      </style:paragraph-properties>
    </style:style>
    <style:style style:name="T985" style:parent-style-name="Absatz-Standardschriftart" style:family="text">
      <style:text-properties fo:font-weight="bold" style:font-weight-asian="bold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 fo:letter-spacing="-0.0006i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 fo:letter-spacing="-0.0006i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 fo:letter-spacing="-0.0006in"/>
    </style:style>
    <style:style style:name="T1042" style:parent-style-name="Absatz-Standardschriftart" style:family="text">
      <style:text-properties style:font-name="Times New Roman" fo:letter-spacing="-0.0006in"/>
    </style:style>
    <style:style style:name="T1043" style:parent-style-name="Absatz-Standardschriftart" style:family="text">
      <style:text-properties style:font-name="Times New Roman" fo:letter-spacing="-0.0006in"/>
    </style:style>
    <style:style style:name="T1044" style:parent-style-name="Absatz-Standardschriftart" style:family="text">
      <style:text-properties style:font-name="Times New Roman" fo:letter-spacing="-0.0006i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P1058" style:parent-style-name="Textkörper" style:family="paragraph">
      <style:text-properties fo:font-size="12pt" style:font-size-asian="12pt"/>
    </style:style>
    <style:style style:name="P1059" style:parent-style-name="Textkörper" style:family="paragraph">
      <style:paragraph-properties fo:text-align="justify" fo:margin-top="0.1284in" fo:line-height="105%" fo:margin-left="0.9298in" fo:margin-right="0.0916in" fo:text-indent="-0.0069in">
        <style:tab-stops/>
      </style:paragraph-properties>
    </style:style>
    <style:style style:name="T1060" style:parent-style-name="Absatz-Standardschriftart" style:family="text">
      <style:text-properties fo:font-weight="bold" style:font-weight-asian="bold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P1101" style:parent-style-name="Listenabsatz" style:family="paragraph">
      <style:paragraph-properties fo:margin-top="0.0965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style:font-name="Times New Roman" fo:letter-spacing="-0.0027in"/>
    </style:style>
    <style:style style:name="T1103" style:parent-style-name="Absatz-Standardschriftart" style:family="text">
      <style:text-properties style:font-name="Times New Roman" fo:letter-spacing="-0.0027in"/>
    </style:style>
    <style:style style:name="T1104" style:parent-style-name="Absatz-Standardschriftart" style:family="text">
      <style:text-properties style:font-name="Times New Roman" fo:letter-spacing="-0.002in"/>
    </style:style>
    <style:style style:name="T1105" style:parent-style-name="Absatz-Standardschriftart" style:family="text">
      <style:text-properties fo:letter-spacing="-0.0013in"/>
    </style:style>
    <style:style style:name="P1106" style:parent-style-name="Listenabsatz" style:family="paragraph">
      <style:paragraph-properties fo:margin-top="0.018in" fo:line-height="103%" fo:margin-right="0.0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P1127" style:parent-style-name="Listenabsatz" style:family="paragraph">
      <style:paragraph-properties fo:margin-top="0.0125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style:font-name="Times New Roman" fo:letter-spacing="-0.002in"/>
    </style:style>
    <style:style style:name="T1129" style:parent-style-name="Absatz-Standardschriftart" style:family="text">
      <style:text-properties style:font-name="Times New Roman" fo:letter-spacing="-0.0013in"/>
    </style:style>
    <style:style style:name="T1130" style:parent-style-name="Absatz-Standardschriftart" style:family="text">
      <style:text-properties style:font-name="Times New Roman" fo:letter-spacing="-0.0013i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fo:letter-spacing="-0.0013in"/>
    </style:style>
    <style:style style:name="P1133" style:parent-style-name="Listenabsatz" style:family="paragraph">
      <style:paragraph-properties fo:margin-top="0.0201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4" style:parent-style-name="Absatz-Standardschriftart" style:family="text">
      <style:text-properties style:font-name="Times New Roman" fo:letter-spacing="-0.0013in"/>
    </style:style>
    <style:style style:name="T1135" style:parent-style-name="Absatz-Standardschriftart" style:family="text">
      <style:text-properties style:font-name="Times New Roman" fo:letter-spacing="-0.0027i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 fo:letter-spacing="-0.0013in"/>
    </style:style>
    <style:style style:name="T1138" style:parent-style-name="Absatz-Standardschriftart" style:family="text">
      <style:text-properties style:font-name="Times New Roman" fo:letter-spacing="-0.0013in"/>
    </style:style>
    <style:style style:name="T1139" style:parent-style-name="Absatz-Standardschriftart" style:family="text">
      <style:text-properties style:font-name="Times New Roman" fo:letter-spacing="-0.0006in"/>
    </style:style>
    <style:style style:name="T1140" style:parent-style-name="Absatz-Standardschriftart" style:family="text">
      <style:text-properties fo:letter-spacing="-0.0013in"/>
    </style:style>
    <style:style style:name="P1141" style:parent-style-name="Listenabsatz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2" style:parent-style-name="Absatz-Standardschriftart" style:family="text">
      <style:text-properties style:font-name="Times New Roman" fo:letter-spacing="-0.0006in"/>
    </style:style>
    <style:style style:name="T1143" style:parent-style-name="Absatz-Standardschriftart" style:family="text">
      <style:text-properties style:font-name="Times New Roman" fo:letter-spacing="-0.0013in"/>
    </style:style>
    <style:style style:name="T1144" style:parent-style-name="Absatz-Standardschriftart" style:family="text">
      <style:text-properties fo:letter-spacing="-0.0013in"/>
    </style:style>
    <style:style style:name="P1145" style:parent-style-name="Listenabsatz" style:family="paragraph">
      <style:paragraph-properties fo:margin-top="0.0805in" fo:line-height="105%" fo:margin-right="0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6" style:parent-style-name="Absatz-Standardschriftart" style:family="text">
      <style:text-properties style:font-name="Times New Roman" fo:letter-spacing="0.0236in"/>
    </style:style>
    <style:style style:name="T1147" style:parent-style-name="Absatz-Standardschriftart" style:family="text">
      <style:text-properties style:font-name="Times New Roman" fo:letter-spacing="0.0222in"/>
    </style:style>
    <style:style style:name="T1148" style:parent-style-name="Absatz-Standardschriftart" style:family="text">
      <style:text-properties style:font-name="Times New Roman" fo:letter-spacing="0.0236in"/>
    </style:style>
    <style:style style:name="T1149" style:parent-style-name="Absatz-Standardschriftart" style:family="text">
      <style:text-properties style:font-name="Times New Roman" fo:letter-spacing="0.0236in"/>
    </style:style>
    <style:style style:name="T1150" style:parent-style-name="Absatz-Standardschriftart" style:family="text">
      <style:text-properties style:font-name="Times New Roman" fo:letter-spacing="0.0236in"/>
    </style:style>
    <style:style style:name="T1151" style:parent-style-name="Absatz-Standardschriftart" style:family="text">
      <style:text-properties style:font-name="Times New Roman" fo:letter-spacing="0.0236in"/>
    </style:style>
    <style:style style:name="T1152" style:parent-style-name="Absatz-Standardschriftart" style:family="text">
      <style:text-properties style:font-name="Times New Roman" fo:letter-spacing="0.0222in"/>
    </style:style>
    <style:style style:name="T1153" style:parent-style-name="Absatz-Standardschriftart" style:family="text">
      <style:text-properties style:font-name="Times New Roman" fo:letter-spacing="0.0236in"/>
    </style:style>
    <style:style style:name="T1154" style:parent-style-name="Absatz-Standardschriftart" style:family="text">
      <style:text-properties style:font-name="Times New Roman" fo:letter-spacing="0.0222in"/>
    </style:style>
    <style:style style:name="T1155" style:parent-style-name="Absatz-Standardschriftart" style:family="text">
      <style:text-properties style:font-name="Times New Roman" fo:letter-spacing="0.0243in"/>
    </style:style>
    <style:style style:name="T1156" style:parent-style-name="Absatz-Standardschriftart" style:family="text">
      <style:text-properties style:font-name="Times New Roman" fo:letter-spacing="0.0222i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P1160" style:parent-style-name="Listenabsatz" style:family="paragraph">
      <style:paragraph-properties fo:margin-top="0.0131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1" style:parent-style-name="Absatz-Standardschriftart" style:family="text">
      <style:text-properties style:font-name="Times New Roman" fo:letter-spacing="-0.0013i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 fo:letter-spacing="-0.0006in"/>
    </style:style>
    <style:style style:name="T1164" style:parent-style-name="Absatz-Standardschriftart" style:family="text">
      <style:text-properties style:font-name="Times New Roman" fo:letter-spacing="-0.0027in"/>
    </style:style>
    <style:style style:name="T1165" style:parent-style-name="Absatz-Standardschriftart" style:family="text">
      <style:text-properties style:font-name="Times New Roman" fo:letter-spacing="-0.002in"/>
    </style:style>
    <style:style style:name="T1166" style:parent-style-name="Absatz-Standardschriftart" style:family="text">
      <style:text-properties style:font-name="Times New Roman" fo:letter-spacing="-0.0006in"/>
    </style:style>
    <style:style style:name="T1167" style:parent-style-name="Absatz-Standardschriftart" style:family="text">
      <style:text-properties style:font-name="Times New Roman" fo:letter-spacing="-0.0006in"/>
    </style:style>
    <style:style style:name="T1168" style:parent-style-name="Absatz-Standardschriftart" style:family="text">
      <style:text-properties fo:letter-spacing="-0.0013in"/>
    </style:style>
    <style:style style:name="P1169" style:parent-style-name="Textkörper" style:family="paragraph">
      <style:text-properties fo:font-size="10pt" style:font-size-asian="10pt"/>
    </style:style>
    <style:style style:name="P1170" style:parent-style-name="Textkörper" style:family="paragraph">
      <style:text-properties fo:font-size="10pt" style:font-size-asian="10pt"/>
    </style:style>
    <style:style style:name="P1171" style:parent-style-name="Textkörper" style:family="paragraph">
      <style:paragraph-properties fo:margin-top="0.0048in"/>
    </style:style>
    <style:style style:name="P1172" style:parent-style-name="Textkörper" style:master-page-name="MP2" style:family="paragraph">
      <style:paragraph-properties fo:break-before="page" fo:margin-top="0.0048in"/>
    </style:style>
    <style:style style:name="P121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Times New Roman" fo:letter-spacing="-0.0055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Times New Roman" fo:letter-spacing="-0.0048in" fo:font-size="6pt" style:font-size-asian="6pt"/>
    </style:style>
    <style:style style:name="T1222" style:parent-style-name="Absatz-Standardschriftart" style:family="text">
      <style:text-properties style:font-name="Arial" fo:letter-spacing="-0.0013in" fo:font-size="6pt" style:font-size-asian="6pt"/>
    </style:style>
    <style:style style:name="P1223" style:parent-style-name="Standard" style:family="paragraph">
      <style:paragraph-properties fo:line-height="0.0833in" fo:margin-left="0.0138in">
        <style:tab-stops/>
      </style:paragraph-properties>
    </style:style>
    <style:style style:name="T1224" style:parent-style-name="Absatz-Standardschriftart" style:family="text">
      <style:text-properties style:font-name="Arial" fo:letter-spacing="-0.0013in" fo:font-size="6pt" style:font-size-asian="6pt"/>
    </style:style>
    <style:style style:name="T1225" style:parent-style-name="Absatz-Standardschriftart" style:family="text">
      <style:text-properties style:font-name="Times New Roman" fo:letter-spacing="0.0076in" fo:font-size="6pt" style:font-size-asian="6pt"/>
    </style:style>
    <style:style style:name="T1226" style:parent-style-name="Absatz-Standardschriftart" style:family="text">
      <style:text-properties style:font-name="Arial" fo:letter-spacing="-0.0013in" fo:font-size="6pt" style:font-size-asian="6pt"/>
    </style:style>
    <style:style style:name="P1227" style:parent-style-name="Standard" style:family="paragraph">
      <style:paragraph-properties fo:line-height="0.0895in" fo:margin-left="0.0138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Times New Roman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Times New Roman" fo:letter-spacing="-0.0013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1233" style:parent-style-name="Absatz-Standardschriftart" style:family="text">
      <style:text-properties style:font-name="Times New Roman" fo:letter-spacing="-0.0006in" fo:font-size="6pt" style:font-size-asian="6pt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1235" style:parent-style-name="Absatz-Standardschriftart" style:family="text">
      <style:text-properties style:font-name="Times New Roman" fo:letter-spacing="-0.0013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Times New Roman" fo:letter-spacing="-0.0006in" fo:font-size="6pt" style:font-size-asian="6pt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1239" style:parent-style-name="Absatz-Standardschriftart" style:family="text">
      <style:text-properties style:font-name="Times New Roman" fo:letter-spacing="-0.0013in" fo:font-size="6pt" style:font-size-asian="6pt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T1241" style:parent-style-name="Absatz-Standardschriftart" style:family="text">
      <style:text-properties style:font-name="Times New Roman" fo:letter-spacing="-0.0013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Times New Roman" fo:letter-spacing="-0.0006in" fo:font-size="6pt" style:font-size-asian="6pt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T1245" style:parent-style-name="Absatz-Standardschriftart" style:family="text">
      <style:text-properties style:font-name="Times New Roman" fo:letter-spacing="-0.0013i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T1247" style:parent-style-name="Absatz-Standardschriftart" style:family="text">
      <style:text-properties style:font-name="Times New Roman" fo:letter-spacing="-0.0006in" fo:font-size="6pt" style:font-size-asian="6pt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style:font-name="Times New Roman" fo:letter-spacing="-0.0013in" fo:font-size="6pt" style:font-size-asian="6pt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style:font-name="Times New Roman" fo:letter-spacing="-0.0006in" fo:font-size="6pt" style:font-size-asian="6pt"/>
    </style:style>
    <style:style style:name="T1252" style:parent-style-name="Absatz-Standardschriftart" style:family="text">
      <style:text-properties style:font-name="Arial" fo:letter-spacing="-0.0069in" fo:font-size="6pt" style:font-size-asian="6pt"/>
    </style:style>
    <style:style style:name="P1253" style:parent-style-name="Listenabsatz" style:family="paragraph">
      <style:paragraph-properties fo:margin-top="0.0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style:font-name="Times New Roman" fo:letter-spacing="-0.0041in"/>
    </style:style>
    <style:style style:name="T1255" style:parent-style-name="Absatz-Standardschriftart" style:family="text">
      <style:text-properties fo:letter-spacing="-0.0013in"/>
    </style:style>
    <style:style style:name="P1256" style:parent-style-name="Listenabsatz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7" style:parent-style-name="Absatz-Standardschriftart" style:family="text">
      <style:text-properties style:font-name="Times New Roman" fo:letter-spacing="-0.0048in"/>
    </style:style>
    <style:style style:name="T1258" style:parent-style-name="Absatz-Standardschriftart" style:family="text">
      <style:text-properties style:font-name="Times New Roman" fo:letter-spacing="-0.002in"/>
    </style:style>
    <style:style style:name="T1259" style:parent-style-name="Absatz-Standardschriftart" style:family="text">
      <style:text-properties style:font-name="Times New Roman" fo:letter-spacing="-0.002in"/>
    </style:style>
    <style:style style:name="T1260" style:parent-style-name="Absatz-Standardschriftart" style:family="text">
      <style:text-properties style:font-name="Times New Roman" fo:letter-spacing="-0.0013in"/>
    </style:style>
    <style:style style:name="T1261" style:parent-style-name="Absatz-Standardschriftart" style:family="text">
      <style:text-properties style:font-name="Times New Roman" fo:letter-spacing="-0.002in"/>
    </style:style>
    <style:style style:name="T1262" style:parent-style-name="Absatz-Standardschriftart" style:family="text">
      <style:text-properties style:font-name="Times New Roman" fo:letter-spacing="-0.0013in"/>
    </style:style>
    <style:style style:name="T1263" style:parent-style-name="Absatz-Standardschriftart" style:family="text">
      <style:text-properties style:font-name="Times New Roman" fo:letter-spacing="-0.0034in"/>
    </style:style>
    <style:style style:name="T1264" style:parent-style-name="Absatz-Standardschriftart" style:family="text">
      <style:text-properties style:font-name="Times New Roman" fo:letter-spacing="-0.002in"/>
    </style:style>
    <style:style style:name="T1265" style:parent-style-name="Absatz-Standardschriftart" style:family="text">
      <style:text-properties style:font-name="Times New Roman" fo:letter-spacing="-0.0027in"/>
    </style:style>
    <style:style style:name="T1266" style:parent-style-name="Absatz-Standardschriftart" style:family="text">
      <style:text-properties fo:letter-spacing="-0.0013in"/>
    </style:style>
    <style:style style:name="P1267" style:parent-style-name="Listenabsatz" style:family="paragraph">
      <style:paragraph-properties fo:margin-top="0.0805in" fo:margin-left="1.4388in" fo:text-indent="-0.195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68" style:parent-style-name="Absatz-Standardschriftart" style:family="text">
      <style:text-properties style:font-name="Times New Roman" fo:letter-spacing="-0.0027in"/>
    </style:style>
    <style:style style:name="T1269" style:parent-style-name="Absatz-Standardschriftart" style:family="text">
      <style:text-properties style:font-name="Times New Roman" fo:letter-spacing="-0.0013in"/>
    </style:style>
    <style:style style:name="T1270" style:parent-style-name="Absatz-Standardschriftart" style:family="text">
      <style:text-properties style:font-name="Times New Roman" fo:letter-spacing="-0.0013in"/>
    </style:style>
    <style:style style:name="T1271" style:parent-style-name="Absatz-Standardschriftart" style:family="text">
      <style:text-properties style:font-name="Times New Roman" fo:letter-spacing="-0.0006in"/>
    </style:style>
    <style:style style:name="T1272" style:parent-style-name="Absatz-Standardschriftart" style:family="text">
      <style:text-properties style:font-name="Times New Roman" fo:letter-spacing="-0.0013in"/>
    </style:style>
    <style:style style:name="T1273" style:parent-style-name="Absatz-Standardschriftart" style:family="text">
      <style:text-properties style:font-name="Times New Roman" fo:letter-spacing="-0.0027in"/>
    </style:style>
    <style:style style:name="T1274" style:parent-style-name="Absatz-Standardschriftart" style:family="text">
      <style:text-properties style:font-name="Times New Roman" fo:letter-spacing="-0.0027in"/>
    </style:style>
    <style:style style:name="T1275" style:parent-style-name="Absatz-Standardschriftart" style:family="text">
      <style:text-properties style:font-name="Times New Roman" fo:letter-spacing="-0.0027in"/>
    </style:style>
    <style:style style:name="T1276" style:parent-style-name="Absatz-Standardschriftart" style:family="text">
      <style:text-properties style:font-name="Times New Roman" fo:letter-spacing="-0.0006in"/>
    </style:style>
    <style:style style:name="T1277" style:parent-style-name="Absatz-Standardschriftart" style:family="text">
      <style:text-properties fo:letter-spacing="-0.0013in"/>
    </style:style>
    <style:style style:name="P1278" style:parent-style-name="Textkörper" style:family="paragraph">
      <style:paragraph-properties fo:text-align="justify" fo:margin-top="0.0118in" fo:line-height="105%" fo:margin-left="0.9305in" fo:margin-right="0.0923in" fo:text-indent="-0.0069in">
        <style:tab-stops/>
      </style:paragraph-properties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P1331" style:parent-style-name="Textkörper" style:family="paragraph">
      <style:text-properties fo:font-size="12pt" style:font-size-asian="12pt"/>
    </style:style>
    <style:style style:name="P1332" style:parent-style-name="Textkörper" style:family="paragraph">
      <style:paragraph-properties fo:text-align="justify" fo:margin-top="0.1263in" fo:line-height="105%" fo:margin-left="0.9305in" fo:margin-right="0.0937in" fo:text-indent="-0.0069in">
        <style:tab-stops/>
      </style:paragraph-properties>
    </style:style>
    <style:style style:name="T1333" style:parent-style-name="Absatz-Standardschriftart" style:family="text">
      <style:text-properties fo:font-weight="bold" style:font-weight-asian="bold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 fo:letter-spacing="-0.0006in"/>
    </style:style>
    <style:style style:name="T1340" style:parent-style-name="Absatz-Standardschriftart" style:family="text">
      <style:text-properties style:font-name="Times New Roman" fo:letter-spacing="-0.0006i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 fo:letter-spacing="-0.0006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P1369" style:parent-style-name="Textkörper" style:family="paragraph">
      <style:paragraph-properties fo:text-align="justify" fo:margin-top="0.0715in" fo:line-height="105%" fo:margin-left="0.9305in" fo:margin-right="0.0951in" fo:text-indent="-0.0069in">
        <style:tab-stops/>
      </style:paragraph-properties>
    </style:style>
    <style:style style:name="T1370" style:parent-style-name="Absatz-Standardschriftart" style:family="text">
      <style:text-properties style:font-name="Times New Roman" fo:letter-spacing="-0.0013in"/>
    </style:style>
    <style:style style:name="T1371" style:parent-style-name="Absatz-Standardschriftart" style:family="text">
      <style:text-properties style:font-name="Times New Roman" fo:letter-spacing="-0.0006in"/>
    </style:style>
    <style:style style:name="T1372" style:parent-style-name="Absatz-Standardschriftart" style:family="text">
      <style:text-properties style:font-name="Times New Roman" fo:letter-spacing="-0.0006i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 fo:letter-spacing="-0.002i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 fo:letter-spacing="-0.002i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 fo:letter-spacing="-0.0013in"/>
    </style:style>
    <style:style style:name="T1379" style:parent-style-name="Absatz-Standardschriftart" style:family="text">
      <style:text-properties style:font-name="Times New Roman" fo:letter-spacing="-0.002i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 fo:letter-spacing="-0.002i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 fo:letter-spacing="-0.0006i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P1400" style:parent-style-name="Textkörper" style:family="paragraph">
      <style:paragraph-properties fo:text-align="justify" fo:margin-top="0.0729in" fo:line-height="103%" fo:margin-left="0.9305in" fo:margin-right="0.093in" fo:text-indent="-0.0069in">
        <style:tab-stops/>
      </style:paragraph-properties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P1425" style:parent-style-name="Textkörper" style:family="paragraph">
      <style:paragraph-properties fo:text-align="justify" fo:margin-top="0.075in" fo:line-height="105%" fo:margin-left="0.9305in" fo:margin-right="0.0923in" fo:text-indent="-0.0069in">
        <style:tab-stops/>
      </style:paragraph-properties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2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3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3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 fo:letter-spacing="0.0277i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P1453" style:parent-style-name="Textkörper" style:family="paragraph">
      <style:paragraph-properties fo:text-align="justify" fo:margin-top="0.0722in" fo:line-height="103%" fo:margin-left="0.9305in" fo:margin-right="0.0944in" fo:text-indent="-0.0069in">
        <style:tab-stops/>
      </style:paragraph-properties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5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5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P1479" style:parent-style-name="Textkörper" style:family="paragraph">
      <style:paragraph-properties fo:text-align="justify" fo:margin-top="0.075in" fo:margin-left="0.9236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13in"/>
    </style:style>
    <style:style style:name="T14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82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14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84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14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86" style:parent-style-name="Absatz-Standardschriftart" style:family="text">
      <style:text-properties style:font-name="Times New Roman" fo:letter-spacing="-0.002in"/>
    </style:style>
    <style:style style:name="T1487" style:parent-style-name="Absatz-Standardschriftart" style:family="text">
      <style:text-properties style:font-name="Times New Roman" fo:letter-spacing="-0.0006in"/>
    </style:style>
    <style:style style:name="T1488" style:parent-style-name="Absatz-Standardschriftart" style:family="text">
      <style:text-properties style:font-name="Times New Roman" fo:letter-spacing="-0.0006in"/>
    </style:style>
    <style:style style:name="T1489" style:parent-style-name="Absatz-Standardschriftart" style:family="text">
      <style:text-properties style:font-name="Times New Roman" fo:letter-spacing="-0.0013in"/>
    </style:style>
    <style:style style:name="T1490" style:parent-style-name="Absatz-Standardschriftart" style:family="text">
      <style:text-properties style:font-name="Times New Roman" fo:letter-spacing="-0.0027in"/>
    </style:style>
    <style:style style:name="T1491" style:parent-style-name="Absatz-Standardschriftart" style:family="text">
      <style:text-properties style:font-name="Times New Roman" fo:letter-spacing="-0.0013in"/>
    </style:style>
    <style:style style:name="T1492" style:parent-style-name="Absatz-Standardschriftart" style:family="text">
      <style:text-properties style:font-name="Times New Roman" fo:letter-spacing="-0.0006in"/>
    </style:style>
    <style:style style:name="T1493" style:parent-style-name="Absatz-Standardschriftart" style:family="text">
      <style:text-properties style:font-name="Times New Roman" fo:letter-spacing="-0.0013in"/>
    </style:style>
    <style:style style:name="T1494" style:parent-style-name="Absatz-Standardschriftart" style:family="text">
      <style:text-properties fo:letter-spacing="-0.0013in"/>
    </style:style>
    <style:style style:name="P1495" style:parent-style-name="Textkörper" style:family="paragraph">
      <style:paragraph-properties fo:text-align="justify" fo:margin-top="0.0812in" fo:line-height="105%" fo:margin-left="0.9305in" fo:margin-right="0.0909in" fo:text-indent="-0.0069in">
        <style:tab-stops/>
      </style:paragraph-properties>
    </style:style>
    <style:style style:name="T1496" style:parent-style-name="Absatz-Standardschriftart" style:family="text">
      <style:text-properties style:font-name="Times New Roman" fo:letter-spacing="-0.0013in"/>
    </style:style>
    <style:style style:name="T14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98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14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00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15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02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15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04" style:parent-style-name="Absatz-Standardschriftart" style:family="text">
      <style:text-properties style:font-name="Times New Roman" fo:letter-spacing="-0.0027in"/>
    </style:style>
    <style:style style:name="T1505" style:parent-style-name="Absatz-Standardschriftart" style:family="text">
      <style:text-properties style:font-name="Times New Roman" fo:letter-spacing="-0.0013in"/>
    </style:style>
    <style:style style:name="T1506" style:parent-style-name="Absatz-Standardschriftart" style:family="text">
      <style:text-properties style:font-name="Times New Roman" fo:letter-spacing="-0.0013in"/>
    </style:style>
    <style:style style:name="T1507" style:parent-style-name="Absatz-Standardschriftart" style:family="text">
      <style:text-properties style:font-name="Times New Roman" fo:letter-spacing="-0.0013in"/>
    </style:style>
    <style:style style:name="T1508" style:parent-style-name="Absatz-Standardschriftart" style:family="text">
      <style:text-properties style:font-name="Times New Roman" fo:letter-spacing="-0.0013in"/>
    </style:style>
    <style:style style:name="T1509" style:parent-style-name="Absatz-Standardschriftart" style:family="text">
      <style:text-properties style:font-name="Times New Roman" fo:letter-spacing="-0.002in"/>
    </style:style>
    <style:style style:name="T1510" style:parent-style-name="Absatz-Standardschriftart" style:family="text">
      <style:text-properties style:font-name="Times New Roman" fo:letter-spacing="-0.002in"/>
    </style:style>
    <style:style style:name="T1511" style:parent-style-name="Absatz-Standardschriftart" style:family="text">
      <style:text-properties style:font-name="Times New Roman" fo:letter-spacing="-0.0013i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P1517" style:parent-style-name="Textkörper" style:family="paragraph">
      <style:paragraph-properties fo:margin-top="0.0729in" fo:margin-left="0.9444in" fo:margin-right="0.1118in" fo:text-indent="-0.0069in">
        <style:tab-stops/>
      </style:paragraph-properties>
    </style:style>
    <style:style style:name="T1518" style:parent-style-name="Absatz-Standardschriftart" style:family="text">
      <style:text-properties style:font-name="Times New Roman" fo:letter-spacing="-0.0027in"/>
    </style:style>
    <style:style style:name="T15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0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/>
    </style:style>
    <style:style style:name="T15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2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/>
    </style:style>
    <style:style style:name="T15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4" style:parent-style-name="Absatz-Standardschriftart" style:family="text">
      <style:text-properties style:font-name="Times New Roman" fo:letter-spacing="-0.0027in"/>
    </style:style>
    <style:style style:name="T1525" style:parent-style-name="Absatz-Standardschriftart" style:family="text">
      <style:text-properties style:font-name="Times New Roman" fo:letter-spacing="-0.0027in"/>
    </style:style>
    <style:style style:name="T1526" style:parent-style-name="Absatz-Standardschriftart" style:family="text">
      <style:text-properties style:font-name="Times New Roman" fo:letter-spacing="-0.0027in"/>
    </style:style>
    <style:style style:name="T1527" style:parent-style-name="Absatz-Standardschriftart" style:family="text">
      <style:text-properties style:font-name="Times New Roman" fo:letter-spacing="-0.0013in"/>
    </style:style>
    <style:style style:name="T1528" style:parent-style-name="Absatz-Standardschriftart" style:family="text">
      <style:text-properties style:font-name="Times New Roman" fo:letter-spacing="-0.002in"/>
    </style:style>
    <style:style style:name="T1529" style:parent-style-name="Absatz-Standardschriftart" style:family="text">
      <style:text-properties style:font-name="Times New Roman" fo:letter-spacing="-0.002in"/>
    </style:style>
    <style:style style:name="T1530" style:parent-style-name="Absatz-Standardschriftart" style:family="text">
      <style:text-properties style:font-name="Times New Roman" fo:letter-spacing="-0.0027in"/>
    </style:style>
    <style:style style:name="T1531" style:parent-style-name="Absatz-Standardschriftart" style:family="text">
      <style:text-properties style:font-name="Times New Roman" fo:letter-spacing="-0.0013in"/>
    </style:style>
    <style:style style:name="T1532" style:parent-style-name="Absatz-Standardschriftart" style:family="text">
      <style:text-properties style:font-name="Times New Roman" fo:letter-spacing="-0.002in"/>
    </style:style>
    <style:style style:name="T1533" style:parent-style-name="Absatz-Standardschriftart" style:family="text">
      <style:text-properties style:font-name="Times New Roman" fo:letter-spacing="-0.0027in"/>
    </style:style>
    <style:style style:name="T1534" style:parent-style-name="Absatz-Standardschriftart" style:family="text">
      <style:text-properties style:font-name="Times New Roman" fo:letter-spacing="-0.002in"/>
    </style:style>
    <style:style style:name="T1535" style:parent-style-name="Absatz-Standardschriftart" style:family="text">
      <style:text-properties style:font-name="Times New Roman" fo:letter-spacing="-0.0027i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P1558" style:parent-style-name="Textkörper" style:family="paragraph">
      <style:text-properties fo:font-size="12pt" style:font-size-asian="12pt"/>
    </style:style>
    <style:style style:name="P1559" style:parent-style-name="Textkörper" style:family="paragraph">
      <style:paragraph-properties fo:margin-top="0.0027in"/>
      <style:text-properties fo:font-size="9.5pt" style:font-size-asian="9.5pt"/>
    </style:style>
    <style:style style:name="T1560" style:parent-style-name="Absatz-Standardschriftart" style:family="text">
      <style:text-properties style:font-name="Times New Roman" fo:font-weight="normal" style:font-weight-asian="normal" fo:letter-spacing="-0.0034in"/>
    </style:style>
    <style:style style:name="T1561" style:parent-style-name="Absatz-Standardschriftart" style:family="text">
      <style:text-properties style:font-name="Times New Roman" fo:font-weight="normal" style:font-weight-asian="normal" fo:letter-spacing="-0.0013in"/>
    </style:style>
    <style:style style:name="T1562" style:parent-style-name="Absatz-Standardschriftart" style:family="text">
      <style:text-properties style:font-name="Times New Roman" fo:font-weight="normal" style:font-weight-asian="normal" fo:letter-spacing="-0.0034in"/>
    </style:style>
    <style:style style:name="T1563" style:parent-style-name="Absatz-Standardschriftart" style:family="text">
      <style:text-properties style:font-name="Times New Roman" fo:font-weight="normal" style:font-weight-asian="normal" fo:letter-spacing="-0.002in"/>
    </style:style>
    <style:style style:name="T1564" style:parent-style-name="Absatz-Standardschriftart" style:family="text">
      <style:text-properties style:font-name="Times New Roman" fo:font-weight="normal" style:font-weight-asian="normal" fo:letter-spacing="-0.0013in"/>
    </style:style>
    <style:style style:name="T1565" style:parent-style-name="Absatz-Standardschriftart" style:family="text">
      <style:text-properties style:font-name="Times New Roman" fo:font-weight="normal" style:font-weight-asian="normal" fo:letter-spacing="-0.002in"/>
    </style:style>
    <style:style style:name="T1566" style:parent-style-name="Absatz-Standardschriftart" style:family="text">
      <style:text-properties style:font-name="Times New Roman" fo:font-weight="normal" style:font-weight-asian="normal" fo:letter-spacing="-0.0034in"/>
    </style:style>
    <style:style style:name="T1567" style:parent-style-name="Absatz-Standardschriftart" style:family="text">
      <style:text-properties style:font-name="Times New Roman" fo:font-weight="normal" style:font-weight-asian="normal" fo:letter-spacing="-0.0006in"/>
    </style:style>
    <style:style style:name="T1568" style:parent-style-name="Absatz-Standardschriftart" style:family="text">
      <style:text-properties fo:letter-spacing="-0.0013in"/>
    </style:style>
    <style:style style:name="P1569" style:parent-style-name="Textkörper" style:family="paragraph">
      <style:text-properties fo:font-weight="bold" style:font-weight-asian="bold" fo:font-size="12pt" style:font-size-asian="12pt"/>
    </style:style>
    <style:style style:name="P1570" style:parent-style-name="Textkörper" style:family="paragraph">
      <style:paragraph-properties fo:margin-top="0.1284in" fo:margin-left="0.9229in">
        <style:tab-stops/>
      </style:paragraph-properties>
    </style:style>
    <style:style style:name="T1571" style:parent-style-name="Absatz-Standardschriftart" style:family="text">
      <style:text-properties style:font-name="Times New Roman" fo:letter-spacing="-0.0006in"/>
    </style:style>
    <style:style style:name="T1572" style:parent-style-name="Absatz-Standardschriftart" style:family="text">
      <style:text-properties fo:letter-spacing="-0.0013in"/>
    </style:style>
    <style:style style:name="P1573" style:parent-style-name="Textkörper" style:family="paragraph">
      <style:text-properties fo:font-size="12pt" style:font-size-asian="12pt"/>
    </style:style>
    <style:style style:name="P1574" style:parent-style-name="Textkörper" style:family="paragraph">
      <style:paragraph-properties fo:margin-top="0.1409in" fo:margin-left="0.9229in">
        <style:tab-stops>
          <style:tab-stop style:type="left" style:position="5.102in"/>
        </style:tab-stops>
      </style:paragraph-properties>
    </style:style>
    <style:style style:name="T1575" style:parent-style-name="Absatz-Standardschriftart" style:family="text">
      <style:text-properties style:font-name="Times New Roman" fo:letter-spacing="-0.0006i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 fo:letter-spacing="-0.0006in"/>
    </style:style>
    <style:style style:name="T1580" style:parent-style-name="Absatz-Standardschriftart" style:family="text">
      <style:text-properties style:font-name="Times New Roman" fo:letter-spacing="-0.0006in"/>
    </style:style>
    <style:style style:name="T158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2" style:parent-style-name="Textkörper" style:family="paragraph">
      <style:text-properties style:font-name="Times New Roman" fo:font-size="10pt" style:font-size-asian="10pt"/>
    </style:style>
    <style:style style:name="P1583" style:parent-style-name="Textkörper" style:family="paragraph">
      <style:paragraph-properties fo:margin-top="0.0062in"/>
      <style:text-properties style:font-name="Times New Roman" fo:font-size="10.5pt" style:font-size-asian="10.5pt"/>
    </style:style>
    <style:style style:name="P1584" style:parent-style-name="Textkörper" style:family="paragraph">
      <style:paragraph-properties fo:text-align="center" fo:margin-left="0.0131in">
        <style:tab-stops>
          <style:tab-stop style:type="left" style:position="5.1145in"/>
        </style:tab-stops>
      </style:paragraph-properties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2" style:parent-style-name="Textkörper" style:family="paragraph">
      <style:text-properties style:font-name="Times New Roman" fo:font-size="10pt" style:font-size-asian="10pt"/>
    </style:style>
    <style:style style:name="P1593" style:parent-style-name="Textkörper" style:family="paragraph">
      <style:paragraph-properties fo:margin-top="0.0069in"/>
      <style:text-properties style:font-name="Times New Roman" fo:font-size="10.5pt" style:font-size-asian="10.5pt"/>
    </style:style>
    <style:style style:name="P1594" style:parent-style-name="Textkörper" style:family="paragraph">
      <style:paragraph-properties fo:margin-left="2.1298in">
        <style:tab-stops/>
      </style:paragraph-properties>
    </style:style>
    <style:style style:name="T1595" style:parent-style-name="Absatz-Standardschriftart" style:family="text">
      <style:text-properties style:font-name="Times New Roman" fo:letter-spacing="-0.0027in"/>
    </style:style>
    <style:style style:name="T1596" style:parent-style-name="Absatz-Standardschriftart" style:family="text">
      <style:text-properties style:font-name="Times New Roman" fo:letter-spacing="-0.0013in"/>
    </style:style>
    <style:style style:name="T1597" style:parent-style-name="Absatz-Standardschriftart" style:family="text">
      <style:text-properties style:font-name="Times New Roman" fo:letter-spacing="-0.002in"/>
    </style:style>
    <style:style style:name="T1598" style:parent-style-name="Absatz-Standardschriftart" style:family="text">
      <style:text-properties style:font-name="Times New Roman" fo:letter-spacing="-0.0027in"/>
    </style:style>
    <style:style style:name="T1599" style:parent-style-name="Absatz-Standardschriftart" style:family="text">
      <style:text-properties style:font-name="Times New Roman" fo:letter-spacing="-0.0013in"/>
    </style:style>
    <style:style style:name="T1600" style:parent-style-name="Absatz-Standardschriftart" style:family="text">
      <style:text-properties style:font-name="Times New Roman" fo:letter-spacing="-0.002in"/>
    </style:style>
    <style:style style:name="T1601" style:parent-style-name="Absatz-Standardschriftart" style:family="text">
      <style:text-properties style:font-name="Times New Roman" fo:letter-spacing="-0.0027in"/>
    </style:style>
    <style:style style:name="T1602" style:parent-style-name="Absatz-Standardschriftart" style:family="text">
      <style:text-properties style:font-name="Times New Roman" fo:letter-spacing="-0.0013in"/>
    </style:style>
    <style:style style:name="T1603" style:parent-style-name="Absatz-Standardschriftart" style:family="text">
      <style:text-properties style:font-name="Times New Roman" fo:letter-spacing="-0.002in"/>
    </style:style>
    <style:style style:name="T1604" style:parent-style-name="Absatz-Standardschriftart" style:family="text">
      <style:text-properties fo:letter-spacing="-0.0013in"/>
    </style:style>
    <style:style style:name="P1605" style:parent-style-name="Standard" style:family="paragraph">
      <style:paragraph-properties fo:margin-top="0.0812in" fo:margin-left="2.1243in">
        <style:tab-stops/>
      </style:paragraph-properties>
    </style:style>
    <style:style style:name="T1606" style:parent-style-name="Absatz-Standardschriftart" style:family="text">
      <style:text-properties fo:font-weight="bold" style:font-weight-asian="bold"/>
    </style:style>
    <style:style style:name="T1607" style:parent-style-name="Absatz-Standardschriftart" style:family="text">
      <style:text-properties style:font-name="Times New Roman" fo:letter-spacing="-0.002in"/>
    </style:style>
    <style:style style:name="T1608" style:parent-style-name="Absatz-Standardschriftart" style:family="text">
      <style:text-properties fo:font-weight="bold" style:font-weight-asian="bold"/>
    </style:style>
    <style:style style:name="T1609" style:parent-style-name="Absatz-Standardschriftart" style:family="text">
      <style:text-properties style:font-name="Times New Roman" fo:letter-spacing="-0.002in"/>
    </style:style>
    <style:style style:name="T1610" style:parent-style-name="Absatz-Standardschriftart" style:family="text">
      <style:text-properties fo:font-weight="bold" style:font-weight-asian="bold" fo:letter-spacing="-0.0013in"/>
    </style:style>
    <style:style style:name="P1611" style:parent-style-name="Textkörper" style:family="paragraph">
      <style:text-properties fo:font-weight="bold" style:font-weight-asian="bold" fo:font-size="10pt" style:font-size-asian="10pt"/>
    </style:style>
    <style:style style:name="P1612" style:parent-style-name="Textkörper" style:family="paragraph">
      <style:text-properties fo:font-weight="bold" style:font-weight-asian="bold" fo:font-size="10pt" style:font-size-asian="10pt"/>
    </style:style>
    <style:style style:name="P1613" style:parent-style-name="Textkörper" style:family="paragraph">
      <style:text-properties fo:font-weight="bold" style:font-weight-asian="bold" fo:font-size="10pt" style:font-size-asian="10pt"/>
    </style:style>
    <style:style style:name="P1614" style:parent-style-name="Textkörper" style:family="paragraph">
      <style:text-properties fo:font-weight="bold" style:font-weight-asian="bold" fo:font-size="10pt" style:font-size-asian="10pt"/>
    </style:style>
    <style:style style:name="P1615" style:parent-style-name="Textkörper" style:family="paragraph">
      <style:text-properties fo:font-weight="bold" style:font-weight-asian="bold" fo:font-size="10pt" style:font-size-asian="10pt"/>
    </style:style>
    <style:style style:name="P1616" style:parent-style-name="Textkörper" style:family="paragraph">
      <style:text-properties fo:font-weight="bold" style:font-weight-asian="bold" fo:font-size="10pt" style:font-size-asian="10pt"/>
    </style:style>
    <style:style style:name="P1617" style:parent-style-name="Textkörper" style:family="paragraph">
      <style:paragraph-properties fo:margin-top="0.0062in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4GMYJ5H2HDX2PHYL3HK92GACM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3</text:span></text:p></draw:text-box><svg:title/><svg:desc/></draw:frame></text:p>
      <text:p text:style-name="P82"><draw:frame draw:z-index="15729664" draw:id="id2" draw:style-name="a4" draw:name="docshape3" text:anchor-type="paragraph" svg:x="0.27778in" svg:y="0.10556in" svg:width="0.40347in" svg:height="3.20347in" style:rel-width="scale" style:rel-height="scale"><draw:text-box><text:p text:style-name="P83"><text:span text:style-name="T84">NIEVES</text:span><text:span text:style-name="T85"><text:s/></text:span><text:span text:style-name="T86">ARELI</text:span><text:span text:style-name="T87"><text:s/></text:span><text:span text:style-name="T88">MEDINA</text:span><text:span text:style-name="T89"><text:s/></text:span><text:span text:style-name="T90">GONZALEZ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1)</text:span><text:span text:style-name="T97"><text:s/></text:span><text:span text:style-name="T98">SECRETARIA-INTERVENTORA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06/02/2026</text:span></text:p><text:p text:style-name="P105"><text:span text:style-name="T106">HASH:</text:span><text:span text:style-name="T107"><text:s/></text:span><text:span text:style-name="T108">c16c57cf2baecb3a38cc275f9d38061a</text:span></text:p></draw:text-box><svg:title/><svg:desc/></draw:frame><text:span text:style-name="T109">Expediente</text:span><text:span text:style-name="T110"><text:s/></text:span><text:span text:style-name="T111">n.º:</text:span><text:span text:style-name="T112"><text:s/></text:span><text:span text:style-name="T113">161/2026</text:span></text:p>
      <text:h text:style-name="P114" text:outline-level="2">Informe<text:span text:style-name="T115"><text:s/></text:span>de<text:span text:style-name="T116"><text:s/></text:span><text:span text:style-name="T117">Intervención</text:span></text:h>
      <text:p text:style-name="P118"><text:span text:style-name="T119">Procedimiento:</text:span><text:span text:style-name="T120"><text:s/></text:span>Elaboración<text:span text:style-name="T121"><text:s/></text:span>y<text:span text:style-name="T122"><text:s/></text:span>Aprobación<text:span text:style-name="T123"><text:s/></text:span>del<text:span text:style-name="T124"><text:s/></text:span><text:span text:style-name="T125">Presupuesto</text:span></text:p>
      <text:p text:style-name="P126"><text:span text:style-name="T127">Tipo</text:span><text:span text:style-name="T128"><text:s/></text:span><text:span text:style-name="T129">de</text:span><text:span text:style-name="T130"><text:s/></text:span><text:span text:style-name="T131">Informe:</text:span><text:span text:style-name="T132"><text:s/></text:span>Borrador<text:span text:style-name="T133"><text:s/></text:span>[]<text:span text:style-name="T134"><text:s/></text:span>Provisional<text:span text:style-name="T135"><text:s/></text:span>[]<text:span text:style-name="T136"><text:s/></text:span>Definitivo<text:span text:style-name="T137"><text:s/></text:span><text:span text:style-name="T138">[x]</text:span></text:p>
      <text:p text:style-name="P139"/>
      <text:p text:style-name="P140"/>
      <text:h text:style-name="Überschrift1" text:outline-level="1"><text:bookmark-start text:name="INFORME_DE_INTERVENCIÓN"/><text:bookmark-end text:name="INFORME_DE_INTERVENCIÓN"/>INFORME<text:span text:style-name="T141"><text:s/></text:span>DE<text:span text:style-name="T142"><text:s/></text:span><text:span text:style-name="T143">INTERVENCIÓN</text:span></text:h>
      <text:p text:style-name="P144"/>
      <text:p text:style-name="P145"><draw:frame draw:z-index="15729152" draw:style-name="a5" draw:name="image3.png" text:anchor-type="paragraph" svg:x="0.31944in" svg:y="1.26737in" svg:width="0.34445in" svg:height="0.18333in" style:rel-width="scale" style:rel-height="scale"><draw:image xlink:href="media/image3.png" xlink:type="simple" xlink:show="embed" xlink:actuate="onLoad"/><svg:title/><svg:desc/></draw:frame>Esta<text:span text:style-name="T146"><text:s/></text:span>Intervención,<text:span text:style-name="T147"><text:s/></text:span>en<text:span text:style-name="T148"><text:s/></text:span>virtud<text:span text:style-name="T149"><text:s/></text:span>de<text:span text:style-name="T150"><text:s/></text:span>las<text:span text:style-name="T151"><text:s/></text:span>atribuciones<text:span text:style-name="T152"><text:s/></text:span><text:bookmark-start text:name="_bookmark0"/><text:bookmark-end text:name="_bookmark0"/>de<text:span text:style-name="T153"><text:s/></text:span>control<text:span text:style-name="T154"><text:s/></text:span>citadas<text:span text:style-name="T155"><text:s/></text:span>y<text:span text:style-name="T156"><text:s/></text:span>establecidas<text:span text:style-name="T157"><text:s/></text:span>en<text:span text:style-name="T158"><text:s/></text:span>el<text:span text:style-name="T159"><text:s/></text:span>artículo<text:span text:style-name="T160"><text:s/></text:span>213<text:span text:style-name="T161"><text:s/></text:span>del<text:span text:style-name="T162"><text:s/></text:span>Texto<text:span text:style-name="T163"><text:s/></text:span>Refundido<text:span text:style-name="T164"><text:s/></text:span>de<text:span text:style-name="T165"><text:s/></text:span>la<text:span text:style-name="T166"><text:s/></text:span>Ley<text:span text:style-name="T167"><text:s/></text:span>Reguladora<text:span text:style-name="T168"><text:s/></text:span>de<text:span text:style-name="T169"><text:s/></text:span>las<text:span text:style-name="T170"><text:s/></text:span>Haciendas<text:span text:style-name="T171"><text:s/></text:span>Locales,<text:span text:style-name="T172"><text:s/></text:span>aprobado<text:span text:style-name="T173"><text:s/></text:span>por<text:span text:style-name="T174"><text:s/></text:span>Real<text:span text:style-name="T175"><text:s/></text:span>Decreto<text:span text:style-name="T176"><text:s/></text:span>Legislativo<text:span text:style-name="T177"><text:s/></text:span>2/2004,<text:span text:style-name="T178"><text:s/></text:span>de<text:span text:style-name="T179"><text:s/></text:span>5<text:span text:style-name="T180"><text:s/></text:span>de<text:span text:style-name="T181"><text:s/></text:span>marzo,<text:span text:style-name="T182"><text:s/></text:span>y<text:span text:style-name="T183"><text:s/></text:span>desarrolladas<text:span text:style-name="T184"><text:s/></text:span>en<text:span text:style-name="T185"><text:s/></text:span>el<text:span text:style-name="T186"><text:s/></text:span>Real<text:span text:style-name="T187"><text:s/></text:span>Decreto<text:span text:style-name="T188"><text:s/></text:span>424/2017,<text:span text:style-name="T189"><text:s/></text:span>de<text:span text:style-name="T190"><text:s/></text:span>28<text:span text:style-name="T191"><text:s/></text:span>de<text:span text:style-name="T192"><text:s/></text:span>abril,<text:span text:style-name="T193"><text:s/></text:span>por<text:span text:style-name="T194"><text:s/></text:span>el<text:span text:style-name="T195"><text:s/></text:span>que<text:span text:style-name="T196"><text:s/></text:span>se<text:span text:style-name="T197"><text:s/></text:span>regula<text:span text:style-name="T198"><text:s/></text:span>el<text:span text:style-name="T199"><text:s/></text:span>régimen<text:span text:style-name="T200"><text:s/></text:span>jurídico<text:span text:style-name="T201"><text:s/></text:span>del<text:span text:style-name="T202"><text:s/></text:span>control<text:span text:style-name="T203"><text:s/></text:span>interno<text:span text:style-name="T204"><text:s/></text:span>en<text:span text:style-name="T205"><text:s/></text:span>las<text:span text:style-name="T206"><text:s/></text:span>entidades<text:span text:style-name="T207"><text:s/></text:span>del<text:span text:style-name="T208"><text:s/></text:span>Sector<text:span text:style-name="T209"><text:s/></text:span>Público<text:span text:style-name="T210"><text:s/></text:span>Local;<text:span text:style-name="T211"><text:s/></text:span>en<text:span text:style-name="T212"><text:s/></text:span>atención<text:span text:style-name="T213"><text:s/></text:span>a<text:span text:style-name="T214"><text:s/></text:span>las<text:span text:style-name="T215"><text:s/></text:span>facultades<text:span text:style-name="T216"><text:s/></text:span>recogidas<text:span text:style-name="T217"><text:s/></text:span>en<text:span text:style-name="T218"><text:s/></text:span>el<text:span text:style-name="T219"><text:s/></text:span>artículo<text:span text:style-name="T220"><text:s/></text:span>4.1.b).2º<text:span text:style-name="T221"><text:s/></text:span>del<text:span text:style-name="T222"><text:s/></text:span>Real<text:span text:style-name="T223"><text:s/></text:span>Decreto<text:span text:style-name="T224"><text:s/></text:span>128/2018,<text:span text:style-name="T225"><text:s/></text:span>de<text:span text:style-name="T226"><text:s/></text:span>16<text:span text:style-name="T227"><text:s/></text:span>de<text:span text:style-name="T228"><text:s/></text:span>marzo,<text:span text:style-name="T229"><text:s/></text:span>por<text:span text:style-name="T230"><text:s/></text:span>el<text:span text:style-name="T231"><text:s/></text:span>que<text:span text:style-name="T232"><text:s/></text:span>se<text:span text:style-name="T233"><text:s/></text:span>regula<text:span text:style-name="T234"><text:s/></text:span>el<text:span text:style-name="T235"><text:s/></text:span>régimen<text:span text:style-name="T236"><text:s/></text:span>jurídico<text:span text:style-name="T237"><text:s/></text:span>de<text:span text:style-name="T238"><text:s/></text:span>los<text:span text:style-name="T239"><text:s/></text:span>funcionarios<text:span text:style-name="T240"><text:s/></text:span>de<text:span text:style-name="T241"><text:s/></text:span>Administración<text:span text:style-name="T242"><text:s/></text:span>Local<text:span text:style-name="T243"><text:s/></text:span>con<text:span text:style-name="T244"><text:s/></text:span>habilitación<text:span text:style-name="T245"><text:s/></text:span>de<text:span text:style-name="T246"><text:s/></text:span>carácter<text:span text:style-name="T247"><text:s/></text:span>nacional;<text:span text:style-name="T248"><text:s/></text:span>a<text:span text:style-name="T249"><text:s/></text:span>la<text:span text:style-name="T250"><text:s/></text:span>vista<text:span text:style-name="T251"><text:s/></text:span>de<text:span text:style-name="T252"><text:s/></text:span>la<text:span text:style-name="T253"><text:s/></text:span>Memoria<text:span text:style-name="T254"><text:s/></text:span>y<text:span text:style-name="T255"><text:s/></text:span>el<text:span text:style-name="T256"><text:s/></text:span>Informe<text:span text:style-name="T257"><text:s/></text:span>Económico<text:span text:style-name="T258"><text:s/></text:span>financiero<text:span text:style-name="T259"><text:s/></text:span>suscrito<text:span text:style-name="T260"><text:s/></text:span>al<text:span text:style-name="T261"><text:s/></text:span>efecto,<text:span text:style-name="T262"><text:s/></text:span>emito<text:span text:style-name="T263"><text:s/></text:span>el<text:span text:style-name="T264"><text:s/></text:span>siguiente</text:p>
      <text:p text:style-name="P265"/>
      <text:h text:style-name="P266" text:outline-level="1"><text:bookmark-start text:name="INFORME"/><text:bookmark-end text:name="INFORME"/><text:span text:style-name="T267">INFORME</text:span></text:h>
      <text:p text:style-name="P268"/>
      <text:p text:style-name="P269"><text:span text:style-name="T270">PRIMERO.</text:span><text:span text:style-name="T271"><text:s/></text:span>El<text:span text:style-name="T272"><text:s/></text:span>artículo<text:span text:style-name="T273"><text:s/></text:span>162<text:span text:style-name="T274"><text:s/></text:span>del<text:span text:style-name="T275"><text:s/></text:span>Texto<text:span text:style-name="T276"><text:s/></text:span>Refundido<text:span text:style-name="T277"><text:s/></text:span>de<text:span text:style-name="T278"><text:s/></text:span>la<text:span text:style-name="T279"><text:s/></text:span>Ley<text:span text:style-name="T280"><text:s/></text:span>Reguladora<text:span text:style-name="T281"><text:s/></text:span>de<text:span text:style-name="T282"><text:s/></text:span>las<text:span text:style-name="T283"><text:s/></text:span>Haciendas<text:span text:style-name="T284"><text:s/></text:span>Locales<text:span text:style-name="T285"><text:s/></text:span>aprobado<text:span text:style-name="T286"><text:s/></text:span>por<text:span text:style-name="T287"><text:s/></text:span>el<text:span text:style-name="T288"><text:s/></text:span>Real<text:span text:style-name="T289"><text:s/></text:span>Decreto<text:span text:style-name="T290"><text:s/></text:span>Legislativo<text:span text:style-name="T291"><text:s/></text:span>2/2004,<text:span text:style-name="T292"><text:s/></text:span>de<text:span text:style-name="T293"><text:s/></text:span>5<text:span text:style-name="T294"><text:s/></text:span>de<text:span text:style-name="T295"><text:s/></text:span>marzo<text:span text:style-name="T296"><text:s/></text:span>define<text:span text:style-name="T297"><text:s/></text:span>a<text:span text:style-name="T298"><text:s/></text:span>los<text:span text:style-name="T299"><text:s/></text:span>Presupuestos<text:span text:style-name="T300"><text:s/></text:span>Generales<text:span text:style-name="T301"><text:s/></text:span>de<text:span text:style-name="T302"><text:s/></text:span>las<text:span text:style-name="T303"><text:s/></text:span>Entidades<text:span text:style-name="T304"><text:s/></text:span>locales,<text:span text:style-name="T305"><text:s/></text:span>estableciendo<text:span text:style-name="T306"><text:s/></text:span>que<text:span text:style-name="T307"><text:s/></text:span>constituyen<text:span text:style-name="T308"><text:s/></text:span>la<text:span text:style-name="T309"><text:s/></text:span>expresión<text:span text:style-name="T310"><text:s/></text:span>cifrada,<text:span text:style-name="T311"><text:s/></text:span>conjunta<text:span text:style-name="T312"><text:s/></text:span>y<text:span text:style-name="T313"><text:s/></text:span>sistemática<text:span text:style-name="T314"><text:s/></text:span>de<text:span text:style-name="T315"><text:s/></text:span>las<text:span text:style-name="T316"><text:s/></text:span>obligaciones<text:span text:style-name="T317"><text:s/></text:span>que,<text:span text:style-name="T318"><text:s/></text:span>como<text:span text:style-name="T319"><text:s/></text:span>máximo,<text:span text:style-name="T320"><text:s/></text:span>pueden<text:span text:style-name="T321"><text:s/></text:span>reconocer<text:span text:style-name="T322"><text:s/></text:span>la<text:span text:style-name="T323"><text:s/></text:span>Entidad<text:span text:style-name="T324"><text:s/></text:span>y<text:span text:style-name="T325"><text:s/></text:span>sus<text:span text:style-name="T326"><text:s/></text:span>Organismos<text:span text:style-name="T327"><text:s/></text:span>Autónomos,<text:span text:style-name="T328"><text:s/></text:span>y<text:span text:style-name="T329"><text:s/></text:span>de<text:span text:style-name="T330"><text:s/></text:span>los<text:span text:style-name="T331"><text:s/></text:span>derechos<text:span text:style-name="T332"><text:s/></text:span>que<text:span text:style-name="T333"><text:s/></text:span>prevean<text:span text:style-name="T334"><text:s/></text:span>liquidar<text:span text:style-name="T335"><text:s/></text:span>durante<text:span text:style-name="T336"><text:s/></text:span>el<text:span text:style-name="T337"><text:s/></text:span>correspondiente<text:span text:style-name="T338"><text:s/></text:span>ejercicio,<text:span text:style-name="T339"><text:s/></text:span>así<text:span text:style-name="T340"><text:s/></text:span>como<text:span text:style-name="T341"><text:s/></text:span>de<text:span text:style-name="T342"><text:s/></text:span>las<text:span text:style-name="T343"><text:s/></text:span>previsiones<text:span text:style-name="T344"><text:s/></text:span>de<text:span text:style-name="T345"><text:s/></text:span>ingresos<text:span text:style-name="T346"><text:s/></text:span>y<text:span text:style-name="T347"><text:s/></text:span>gastos<text:span text:style-name="T348"><text:s/></text:span>de<text:span text:style-name="T349"><text:s/></text:span>las<text:span text:style-name="T350"><text:s/></text:span>Sociedades<text:span text:style-name="T351"><text:s/></text:span>Mercantiles<text:span text:style-name="T352"><text:s/></text:span>cuyo<text:span text:style-name="T353"><text:s/></text:span>capital<text:span text:style-name="T354"><text:s/></text:span>social<text:span text:style-name="T355"><text:s/></text:span>pertenezca<text:span text:style-name="T356"><text:s/></text:span>íntegramente<text:span text:style-name="T357"><text:s/></text:span>a<text:span text:style-name="T358"><text:s/></text:span>la<text:span text:style-name="T359"><text:s/></text:span>Entidad<text:span text:style-name="T360"><text:s/></text:span>local<text:span text:style-name="T361"><text:s/></text:span>correspondiente.</text:p>
      <text:p text:style-name="P362">Por<text:span text:style-name="T363"><text:s/></text:span>su<text:span text:style-name="T364"><text:s/></text:span>parte,<text:span text:style-name="T365"><text:s/></text:span>el<text:span text:style-name="T366"><text:s/></text:span>artículo<text:span text:style-name="T367"><text:s/></text:span>112<text:span text:style-name="T368"><text:s/></text:span>de<text:span text:style-name="T369"><text:s/></text:span>la<text:span text:style-name="T370"><text:s/></text:span>Ley<text:span text:style-name="T371"><text:s/></text:span>7/1985,<text:span text:style-name="T372"><text:s/></text:span>de<text:span text:style-name="T373"><text:s/></text:span>Bases<text:span text:style-name="T374"><text:s/></text:span>de<text:span text:style-name="T375"><text:s/></text:span>Régimen<text:span text:style-name="T376"><text:s/></text:span>Local<text:span text:style-name="T377"><text:s/></text:span>recoge<text:span text:style-name="T378"><text:s/></text:span>que<text:span text:style-name="T379"><text:s/></text:span>las<text:span text:style-name="T380"><text:s/></text:span>entidades<text:span text:style-name="T381"><text:s/></text:span>locales<text:span text:style-name="T382"><text:s/></text:span>aprueban<text:span text:style-name="T383"><text:s/></text:span>anualmente<text:span text:style-name="T384"><text:s/></text:span>dicho<text:span text:style-name="T385"><text:s/></text:span>presupuesto<text:span text:style-name="T386"><text:s/></text:span>único.</text:p>
      <text:p text:style-name="P387">Así<text:span text:style-name="T388"><text:s/></text:span>las<text:span text:style-name="T389"><text:s/></text:span>cosas,<text:span text:style-name="T390"><text:s/></text:span>el<text:span text:style-name="T391"><text:s/></text:span>Presupuesto<text:span text:style-name="T392"><text:s/></text:span>General<text:span text:style-name="T393"><text:s/></text:span>de<text:span text:style-name="T394"><text:s/></text:span>una<text:span text:style-name="T395"><text:s/></text:span>Entidad<text:span text:style-name="T396"><text:s/></text:span>local<text:span text:style-name="T397"><text:s/></text:span>coincidirá<text:span text:style-name="T398"><text:s/></text:span>con<text:span text:style-name="T399"><text:s/></text:span>el<text:span text:style-name="T400"><text:s/></text:span>año<text:span text:style-name="T401"><text:s/></text:span>natural<text:span text:style-name="T402"><text:s/></text:span>y<text:span text:style-name="T403"><text:s/></text:span>estará<text:span text:style-name="T404"><text:s/></text:span>integrado<text:span text:style-name="T405"><text:s/></text:span>por<text:span text:style-name="T406"><text:s/></text:span>el<text:span text:style-name="T407"><text:s/></text:span>de<text:span text:style-name="T408"><text:s/></text:span>la<text:span text:style-name="T409"><text:s/></text:span>propia<text:span text:style-name="T410"><text:s/></text:span>entidad<text:span text:style-name="T411"><text:s/></text:span>y<text:span text:style-name="T412"><text:s/></text:span>los<text:span text:style-name="T413"><text:s/></text:span>de<text:span text:style-name="T414"><text:s/></text:span>todos<text:span text:style-name="T415"><text:s/></text:span>los<text:span text:style-name="T416"><text:s/></text:span>organismos<text:span text:style-name="T417"><text:s/></text:span>y<text:span text:style-name="T418"><text:s/></text:span>empresas<text:span text:style-name="T419"><text:s/></text:span>locales<text:span text:style-name="T420"><text:s/></text:span>con<text:span text:style-name="T421"><text:s/></text:span>personalidad<text:span text:style-name="T422"><text:s/></text:span>jurídica<text:span text:style-name="T423"><text:s/></text:span>propia<text:span text:style-name="T424"><text:s/></text:span>dependientes<text:span text:style-name="T425"><text:s/></text:span>de<text:span text:style-name="T426"><text:s/></text:span>aquella.</text:p>
      <text:p text:style-name="P427">El<text:span text:style-name="T428"><text:s/></text:span>Proyecto<text:span text:style-name="T429"><text:s/></text:span>del<text:span text:style-name="T430"><text:s/></text:span>Presupuesto<text:span text:style-name="T431"><text:s/></text:span>General<text:span text:style-name="T432"><text:s/></text:span>para<text:span text:style-name="T433"><text:s/></text:span>el<text:span text:style-name="T434"><text:s/></text:span>ejercicio<text:span text:style-name="T435"><text:s/></text:span>económico<text:span text:style-name="T436"><text:s/></text:span>de<text:span text:style-name="T437"><text:s/></text:span>2025,<text:span text:style-name="T438"><text:s/></text:span>formado<text:span text:style-name="T439"><text:s/></text:span>por<text:span text:style-name="T440"><text:s/></text:span>la<text:span text:style-name="T441"><text:s/></text:span>Alcaldía<text:span text:style-name="T442"><text:s/></text:span>del<text:span text:style-name="T443"><text:s/></text:span>Ayuntamiento,<text:span text:style-name="T444"><text:s/></text:span>está<text:span text:style-name="T445"><text:s/></text:span>integrado<text:span text:style-name="T446"><text:s/></text:span>por<text:span text:style-name="T447"><text:s/></text:span>el<text:span text:style-name="T448"><text:s/></text:span>Presupuesto<text:span text:style-name="T449"><text:s/></text:span>único<text:span text:style-name="T450"><text:s/></text:span>de<text:span text:style-name="T451"><text:s/></text:span>la<text:span text:style-name="T452"><text:s/></text:span>Entidad<text:span text:style-name="T453"><text:s/></text:span>Local.</text:p>
      <text:p text:style-name="P454"/>
      <text:p text:style-name="P455"><text:span text:style-name="T456">SEGUNDO.</text:span><text:span text:style-name="T457"><text:s/></text:span>La<text:span text:style-name="T458"><text:s/></text:span>Legislación<text:span text:style-name="T459"><text:s/></text:span>aplicable<text:span text:style-name="T460"><text:s/></text:span>es<text:span text:style-name="T461"><text:s/></text:span>la<text:span text:style-name="T462"><text:s/></text:span><text:span text:style-name="T463">siguiente:</text:span></text:p>
      <text:list text:style-name="LFO1" text:continue-numbering="true">
        <text:list-item>
          <text:p text:style-name="P464">Artículo<text:span text:style-name="T465"><text:s/></text:span>168.4<text:span text:style-name="T466"><text:s/></text:span>del<text:span text:style-name="T467"><text:s/></text:span>Texto<text:span text:style-name="T468"><text:s/></text:span>Refundido<text:span text:style-name="T469"><text:s/></text:span>de<text:span text:style-name="T470"><text:s/></text:span>la<text:span text:style-name="T471"><text:s/></text:span>Ley<text:span text:style-name="T472"><text:s/></text:span>Reguladora<text:span text:style-name="T473"><text:s/></text:span>de<text:span text:style-name="T474"><text:s/></text:span>las<text:span text:style-name="T475"><text:s/></text:span>Haciendas<text:span text:style-name="T476"><text:s/></text:span>Locales<text:span text:style-name="T477"><text:s/></text:span>aprobado<text:span text:style-name="T478"><text:s/></text:span>por<text:span text:style-name="T479"><text:s/></text:span>el<text:span text:style-name="T480"><text:s/></text:span>Real<text:span text:style-name="T481"><text:s/></text:span>Decreto<text:span text:style-name="T482"><text:s/></text:span>Legislativo<text:span text:style-name="T483"><text:s/></text:span>2/2004,<text:span text:style-name="T484"><text:s/></text:span>de<text:span text:style-name="T485"><text:s/></text:span>5<text:span text:style-name="T486"><text:s/></text:span>de<text:span text:style-name="T487"><text:s/></text:span>marzo.</text:p>
        </text:list-item>
        <text:list-item>
          <text:p text:style-name="P488">Artículo<text:span text:style-name="T489"><text:s/></text:span>18.4<text:span text:style-name="T490"><text:s/></text:span>del<text:span text:style-name="T491"><text:s/></text:span>Real<text:span text:style-name="T492"><text:s/></text:span>Decreto<text:span text:style-name="T493"><text:s/></text:span>500/1990,<text:span text:style-name="T494"><text:s/></text:span>de<text:span text:style-name="T495"><text:s/></text:span>20<text:span text:style-name="T496"><text:s/></text:span>de<text:span text:style-name="T497"><text:s/></text:span>abril,<text:span text:style-name="T498"><text:s/></text:span>por<text:span text:style-name="T499"><text:s/></text:span>el<text:span text:style-name="T500"><text:s/></text:span>que<text:span text:style-name="T501"><text:s/></text:span>se<text:span text:style-name="T502"><text:s/></text:span>desarrolla<text:span text:style-name="T503"><text:s/></text:span>el<text:span text:style-name="T504"><text:s/></text:span>Capitulo<text:span text:style-name="T505"><text:s/></text:span>primero<text:span text:style-name="T506"><text:s/></text:span>del<text:span text:style-name="T507"><text:s/></text:span>Título<text:span text:style-name="T508"><text:s/></text:span>sexto<text:span text:style-name="T509"><text:s/></text:span>de<text:span text:style-name="T510"><text:s/></text:span>la<text:span text:style-name="T511"><text:s/></text:span>Ley<text:span text:style-name="T512"><text:s/></text:span>39/1988,<text:span text:style-name="T513"><text:s/></text:span>de<text:span text:style-name="T514"><text:s/></text:span>28<text:span text:style-name="T515"><text:s/></text:span>de<text:span text:style-name="T516"><text:s/></text:span>diciembre,<text:span text:style-name="T517"><text:s/></text:span>reguladora<text:span text:style-name="T518"><text:s/></text:span>de<text:span text:style-name="T519"><text:s/></text:span>las<text:span text:style-name="T520"><text:s/></text:span>Haciendas<text:span text:style-name="T521"><text:s/></text:span>Locales,<text:span text:style-name="T522"><text:s/></text:span>en<text:span text:style-name="T523"><text:s/></text:span>materia<text:span text:style-name="T524"><text:s/></text:span>de<text:span text:style-name="T525"><text:s/></text:span>presupuesto.</text:p>
        </text:list-item>
      </text:list>
      <text:p text:style-name="P526"/>
      <text:p text:style-name="P527"><text:span text:style-name="T528">TERCERO</text:span>.<text:span text:style-name="T529"><text:s/></text:span>Asciende<text:span text:style-name="T530"><text:s/></text:span>a<text:span text:style-name="T531"><text:s/></text:span>la<text:span text:style-name="T532"><text:s/></text:span>cantidad<text:span text:style-name="T533"><text:s/></text:span>de<text:span text:style-name="T534"><text:s/></text:span>7.598.480,40<text:span text:style-name="T535"><text:s/></text:span>euros<text:span text:style-name="T536"><text:s/></text:span>en<text:span text:style-name="T537"><text:s/></text:span>el<text:span text:style-name="T538"><text:s/></text:span>Estado<text:span text:style-name="T539"><text:s/></text:span>de<text:span text:style-name="T540"><text:s/></text:span>Gastos<text:span text:style-name="T541"><text:s/></text:span>del<text:span text:style-name="T542"><text:s/></text:span>Presupuesto<text:span text:style-name="T543"><text:s/></text:span>y<text:span text:style-name="T544"><text:s/></text:span>de<text:span text:style-name="T545"><text:s/></text:span>7.598.480,40<text:span text:style-name="T546"><text:s/></text:span>euros<text:span text:style-name="T547"><text:s/></text:span>en<text:span text:style-name="T548"><text:s/></text:span>el<text:span text:style-name="T549"><text:s/></text:span>Estado<text:span text:style-name="T550"><text:s/></text:span>de<text:span text:style-name="T551"><text:s/></text:span>Ingresos<text:span text:style-name="T552"><text:s/></text:span>del<text:span text:style-name="T553"><text:s/></text:span>Presupuesto<text:span text:style-name="T554"><text:s/></text:span>del<text:span text:style-name="T555"><text:s/></text:span><text:span text:style-name="T556">ejercicio</text:span></text:p>
      <text:p text:style-name="P557"/>
      <text:p text:style-name="P558"/>
      <text:p text:style-name="P559"><draw:custom-shape svg:x="1.16111in" svg:y="0.18056in" svg:width="5.94722in" svg:height="0.01042in" draw:z-index="487587840" draw:id="id3" draw:style-name="a6" draw:name="docshape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560"><draw:frame draw:z-index="15731200" draw:id="id5" draw:style-name="a10" draw:name="docshape5" text:anchor-type="paragraph" svg:x="7.61875in" svg:y="7.26042in" svg:width="0.28819in" svg:height="3.48889in" style:rel-width="scale" style:rel-height="scale"><draw:text-box><text:p text:style-name="P605"><text:span text:style-name="T606">Cód.</text:span><text:span text:style-name="T607"><text:s/></text:span><text:span text:style-name="T608">Validación:</text:span><text:span text:style-name="T609"><text:s/></text:span><text:span text:style-name="T610">4GMYJ5H2HDX2PHYL3HK92GACM</text:span></text:p><text:p text:style-name="P611"><text:span text:style-name="T612">Verificación:</text:span><text:span text:style-name="T613"><text:s/></text:span><text:span text:style-name="T614">https://tijarafe.sedelectronica.es/</text:span></text:p><text:p text:style-name="P615"><text:span text:style-name="T616">Documento</text:span><text:span text:style-name="T617"><text:s/></text:span><text:span text:style-name="T618">firmado</text:span><text:span text:style-name="T619"><text:s/></text:span><text:span text:style-name="T620">electrónicamente</text:span><text:span text:style-name="T621"><text:s/></text:span><text:span text:style-name="T622">desde</text:span><text:span text:style-name="T623"><text:s/></text:span><text:span text:style-name="T624">la</text:span><text:span text:style-name="T625"><text:s/></text:span><text:span text:style-name="T626">plataforma</text:span><text:span text:style-name="T627"><text:s/></text:span><text:span text:style-name="T628">esPublico</text:span><text:span text:style-name="T629"><text:s/></text:span><text:span text:style-name="T630">Gestiona</text:span><text:span text:style-name="T631"><text:s/></text:span><text:span text:style-name="T632">|</text:span><text:span text:style-name="T633"><text:s/></text:span><text:span text:style-name="T634">Página</text:span><text:span text:style-name="T635"><text:s/></text:span><text:span text:style-name="T636">2</text:span><text:span text:style-name="T637"><text:s/></text:span><text:span text:style-name="T638">de</text:span><text:span text:style-name="T639"><text:s/></text:span><text:span text:style-name="T640">3</text:span></text:p></draw:text-box><svg:title/><svg:desc/></draw:frame></text:p>
      <text:p text:style-name="P641">2026,<text:span text:style-name="T642"><text:s/></text:span>no<text:span text:style-name="T643"><text:s/></text:span>presentando<text:span text:style-name="T644"><text:s/></text:span>en<text:span text:style-name="T645"><text:s/></text:span>consecuencia<text:span text:style-name="T646"><text:s/></text:span>déficit<text:span text:style-name="T647"><text:s/></text:span>inicial,<text:span text:style-name="T648"><text:s/></text:span>cumpliendo<text:span text:style-name="T649"><text:s/></text:span>lo<text:span text:style-name="T650"><text:s/></text:span>previsto<text:span text:style-name="T651"><text:s/></text:span>en<text:span text:style-name="T652"><text:s/></text:span>el<text:span text:style-name="T653"><text:s/></text:span>artículo<text:span text:style-name="T654"><text:s/></text:span>165.4<text:span text:style-name="T655"><text:s/></text:span>del<text:span text:style-name="T656"><text:s/></text:span>Texto<text:span text:style-name="T657"><text:s/></text:span>Refundido<text:span text:style-name="T658"><text:s/></text:span>de<text:span text:style-name="T659"><text:s/></text:span>la<text:span text:style-name="T660"><text:s/></text:span>Ley<text:span text:style-name="T661"><text:s/></text:span>Reguladora<text:span text:style-name="T662"><text:s/></text:span>de<text:span text:style-name="T663"><text:s/></text:span>las<text:span text:style-name="T664"><text:s/></text:span>Haciendas<text:span text:style-name="T665"><text:s/></text:span>Locales<text:span text:style-name="T666"><text:s/></text:span>aprobado<text:span text:style-name="T667"><text:s/></text:span>por<text:span text:style-name="T668"><text:s/></text:span>el<text:span text:style-name="T669"><text:s/></text:span>Real<text:span text:style-name="T670"><text:s/></text:span>Decreto<text:span text:style-name="T671"><text:s/></text:span>Legislativo<text:span text:style-name="T672"><text:s/></text:span>2/2004,<text:span text:style-name="T673"><text:s/></text:span>de<text:span text:style-name="T674"><text:s/></text:span>5<text:span text:style-name="T675"><text:s/></text:span>de<text:span text:style-name="T676"><text:s/></text:span>marzo.<text:span text:style-name="T677"><text:s/></text:span>En<text:span text:style-name="T678"><text:s/></text:span>el<text:span text:style-name="T679"><text:s/></text:span>Presupuesto<text:span text:style-name="T680"><text:s/></text:span>no<text:span text:style-name="T681"><text:s/></text:span>están<text:span text:style-name="T682"><text:s/></text:span>incluidas<text:span text:style-name="T683"><text:s/></text:span>las<text:span text:style-name="T684"><text:s/></text:span>modificaciones<text:span text:style-name="T685"><text:s/></text:span>al<text:span text:style-name="T686"><text:s/></text:span>presupuesto<text:span text:style-name="T687"><text:s/></text:span>prorrogado<text:span text:style-name="T688"><text:s/></text:span>de<text:span text:style-name="T689"><text:s/></text:span>2025<text:span text:style-name="T690"><text:s/></text:span>aprobadas<text:span text:style-name="T691"><text:s/></text:span>a<text:span text:style-name="T692"><text:s/></text:span>lo<text:span text:style-name="T693"><text:s/></text:span>largo<text:span text:style-name="T694"><text:s/></text:span>de<text:span text:style-name="T695"><text:s/></text:span>2026<text:span text:style-name="T696"><text:s/></text:span>por<text:span text:style-name="T697"><text:s/></text:span>incorporación<text:span text:style-name="T698"><text:s/></text:span>de<text:span text:style-name="T699"><text:s/></text:span>remanentes.<text:span text:style-name="T700"><text:s/></text:span><text:span text:style-name="T701">El</text:span><text:span text:style-name="T702"><text:s/></text:span><text:span text:style-name="T703">importe</text:span><text:span text:style-name="T704"><text:s/></text:span><text:span text:style-name="T705">total</text:span><text:span text:style-name="T706"><text:s/></text:span><text:span text:style-name="T707">de</text:span><text:span text:style-name="T708"><text:s/></text:span><text:span text:style-name="T709">las</text:span><text:span text:style-name="T710"><text:s/></text:span><text:span text:style-name="T711">modificaciones</text:span><text:span text:style-name="T712"><text:s/></text:span><text:span text:style-name="T713">por</text:span><text:span text:style-name="T714"><text:s/></text:span><text:span text:style-name="T715">incorporación</text:span><text:span text:style-name="T716"><text:s/></text:span><text:span text:style-name="T717">de</text:span><text:span text:style-name="T718"><text:s/></text:span><text:span text:style-name="T719">remanentes</text:span><text:span text:style-name="T720"><text:s/></text:span><text:span text:style-name="T721">asciende</text:span><text:span text:style-name="T722"><text:s/></text:span><text:span text:style-name="T723">a</text:span><text:span text:style-name="T724"><text:s/></text:span><text:span text:style-name="T725">la</text:span><text:span text:style-name="T726"><text:s/></text:span><text:span text:style-name="T727">cantidad</text:span><text:span text:style-name="T728"><text:s/></text:span><text:span text:style-name="T729">de</text:span><text:span text:style-name="T730"><text:s/></text:span><text:span text:style-name="T731">3.194.018,51</text:span><text:span text:style-name="T732"><text:s/></text:span><text:span text:style-name="T733">€,</text:span><text:span text:style-name="T734"><text:s/></text:span><text:span text:style-name="T735">por</text:span><text:span text:style-name="T736"><text:s/></text:span><text:span text:style-name="T737">lo</text:span><text:span text:style-name="T738"><text:s/></text:span><text:span text:style-name="T739">que</text:span><text:span text:style-name="T740"><text:s/></text:span><text:span text:style-name="T741">el</text:span><text:span text:style-name="T742"><text:s/></text:span><text:span text:style-name="T743">presupuesto</text:span><text:span text:style-name="T744"><text:s/></text:span><text:span text:style-name="T745">con</text:span><text:span text:style-name="T746"><text:s/></text:span><text:span text:style-name="T747">los</text:span><text:span text:style-name="T748"><text:s/></text:span><text:span text:style-name="T749">remanentes</text:span><text:span text:style-name="T750"><text:s/></text:span><text:span text:style-name="T751">incorporados,</text:span><text:span text:style-name="T752"><text:s/></text:span><text:span text:style-name="T753">ascendería</text:span><text:span text:style-name="T754"><text:s/></text:span><text:span text:style-name="T755">a</text:span><text:span text:style-name="T756"><text:s/></text:span><text:span text:style-name="T757">un</text:span><text:span text:style-name="T758"><text:s/></text:span><text:span text:style-name="T759">total</text:span><text:span text:style-name="T760"><text:s/></text:span><text:span text:style-name="T761">de</text:span><text:span text:style-name="T762"><text:s/></text:span><text:span text:style-name="T763">10.792.498,91</text:span><text:span text:style-name="T764"><text:s/></text:span><text:span text:style-name="T765">€</text:span>.</text:p>
      <text:p text:style-name="P766"/>
      <text:p text:style-name="P767"><text:span text:style-name="T768">CUARTO.</text:span><text:span text:style-name="T769"><text:s/></text:span>El<text:span text:style-name="T770"><text:s/></text:span>proyecto<text:span text:style-name="T771"><text:s/></text:span>de<text:span text:style-name="T772"><text:s/></text:span>Presupuesto<text:span text:style-name="T773"><text:s/></text:span>General<text:span text:style-name="T774"><text:s/></text:span>para<text:span text:style-name="T775"><text:s/></text:span>el<text:span text:style-name="T776"><text:s/></text:span>ejercicio<text:span text:style-name="T777"><text:s/></text:span>2026<text:span text:style-name="T778"><text:s/></text:span>que<text:span text:style-name="T779"><text:s/></text:span>se<text:span text:style-name="T780"><text:s/></text:span>deberá<text:span text:style-name="T781"><text:s/></text:span>someter<text:span text:style-name="T782"><text:s/></text:span>a<text:span text:style-name="T783"><text:s/></text:span>la<text:span text:style-name="T784"><text:s/></text:span>consideración<text:span text:style-name="T785"><text:s/></text:span>del<text:span text:style-name="T786"><text:s/></text:span>Pleno<text:span text:style-name="T787"><text:s/></text:span>de<text:span text:style-name="T788"><text:s/></text:span>la<text:span text:style-name="T789"><text:s/></text:span>Corporación,<text:span text:style-name="T790"><text:s/></text:span>está<text:span text:style-name="T791"><text:s/></text:span>estructurado<text:span text:style-name="T792"><text:s/></text:span>y<text:span text:style-name="T793"><text:s/></text:span>adaptado<text:span text:style-name="T794"><text:s/></text:span>a<text:span text:style-name="T795"><text:s/></text:span>lo<text:span text:style-name="T796"><text:s/></text:span>previsto<text:span text:style-name="T797"><text:s/></text:span>en<text:span text:style-name="T798"><text:s/></text:span>la<text:span text:style-name="T799"><text:s/></text:span>Orden<text:span text:style-name="T800"><text:s/></text:span>EHA<text:span text:style-name="T801"><text:s/></text:span>3565/2008,<text:span text:style-name="T802"><text:s/></text:span>de<text:span text:style-name="T803"><text:s/></text:span>3<text:span text:style-name="T804"><text:s/></text:span>de<text:span text:style-name="T805"><text:s/></text:span>diciembre<text:span text:style-name="T806"><text:s/></text:span>de<text:span text:style-name="T807"><text:s/></text:span>2008,<text:span text:style-name="T808"><text:s/></text:span>por<text:span text:style-name="T809"><text:s/></text:span>la<text:span text:style-name="T810"><text:s/></text:span>que<text:span text:style-name="T811"><text:s/></text:span>se<text:span text:style-name="T812"><text:s/></text:span>aprueba<text:span text:style-name="T813"><text:s/></text:span>la<text:span text:style-name="T814"><text:s/></text:span>estructura<text:span text:style-name="T815"><text:s/></text:span>de<text:span text:style-name="T816"><text:s/></text:span>los<text:span text:style-name="T817"><text:s/></text:span>Presupuestos<text:span text:style-name="T818"><text:s/></text:span>de<text:span text:style-name="T819"><text:s/></text:span>las<text:span text:style-name="T820"><text:s/></text:span>Entidades<text:span text:style-name="T821"><text:s/></text:span>Locales.</text:p>
      <text:p text:style-name="P822">Así,<text:span text:style-name="T823"><text:s/></text:span>los<text:span text:style-name="T824"><text:s/></text:span>estados<text:span text:style-name="T825"><text:s/></text:span>de<text:span text:style-name="T826"><text:s/></text:span>ingresos<text:span text:style-name="T827"><text:s/></text:span>del<text:span text:style-name="T828"><text:s/></text:span>Presupuesto<text:span text:style-name="T829"><text:s/></text:span>que<text:span text:style-name="T830"><text:s/></text:span>asciende<text:span text:style-name="T831"><text:s/></text:span>a<text:span text:style-name="T832"><text:s/></text:span>7.598.480,40<text:span text:style-name="T833"><text:s/></text:span>euros,<text:span text:style-name="T834"><text:s/></text:span>se<text:span text:style-name="T835"><text:s/></text:span>han<text:span text:style-name="T836"><text:s/></text:span>confeccionado<text:span text:style-name="T837"><text:s/></text:span>conforme<text:span text:style-name="T838"><text:s/></text:span>a<text:span text:style-name="T839"><text:s/></text:span>lo<text:span text:style-name="T840"><text:s/></text:span>regulado<text:span text:style-name="T841"><text:s/></text:span>en<text:span text:style-name="T842"><text:s/></text:span>los<text:span text:style-name="T843"><text:s/></text:span>apartados<text:span text:style-name="T844"><text:s/></text:span>1<text:span text:style-name="T845"><text:s/></text:span>y<text:span text:style-name="T846"><text:s/></text:span>2<text:span text:style-name="T847"><text:s/></text:span>del<text:span text:style-name="T848"><text:s/></text:span>artículo<text:span text:style-name="T849"><text:s/></text:span>167<text:span text:style-name="T850"><text:s/></text:span>del<text:span text:style-name="T851"><text:s/></text:span>texto<text:span text:style-name="T852"><text:s/></text:span>refundido<text:span text:style-name="T853"><text:s/></text:span>de<text:span text:style-name="T854"><text:s/></text:span>la<text:span text:style-name="T855"><text:s/></text:span>Ley<text:span text:style-name="T856"><text:s/></text:span>Reguladora<text:span text:style-name="T857"><text:s/></text:span>de<text:span text:style-name="T858"><text:s/></text:span>las<text:span text:style-name="T859"><text:s/></text:span>Haciendas<text:span text:style-name="T860"><text:s/></text:span>Locales<text:span text:style-name="T861"><text:s/></text:span>aprobado<text:span text:style-name="T862"><text:s/></text:span>por<text:span text:style-name="T863"><text:s/></text:span>Real<text:span text:style-name="T864"><text:s/></text:span>Decreto<text:span text:style-name="T865"><text:s/></text:span>Legislativo<text:span text:style-name="T866"><text:s/></text:span>2/2004,<text:span text:style-name="T867"><text:s/></text:span>de<text:span text:style-name="T868"><text:s/></text:span>5<text:span text:style-name="T869"><text:s/></text:span>de<text:span text:style-name="T870"><text:s/></text:span>marzo<text:span text:style-name="T871"><text:s/></text:span>y<text:span text:style-name="T872"><text:s/></text:span>en<text:span text:style-name="T873"><text:s/></text:span>la<text:span text:style-name="T874"><text:s/></text:span>Orden<text:span text:style-name="T875"><text:s/></text:span>EHA/3565/2008,<text:span text:style-name="T876"><text:s/></text:span>de<text:span text:style-name="T877"><text:s/></text:span>3<text:span text:style-name="T878"><text:s/></text:span>de<text:span text:style-name="T879"><text:s/></text:span>diciembre,<text:span text:style-name="T880"><text:s/></text:span>por<text:span text:style-name="T881"><text:s/></text:span>la<text:span text:style-name="T882"><text:s/></text:span>que<text:span text:style-name="T883"><text:s/></text:span>se<text:span text:style-name="T884"><text:s/></text:span>aprueba<text:span text:style-name="T885"><text:s/></text:span>la<text:span text:style-name="T886"><text:s/></text:span>Estructura<text:span text:style-name="T887"><text:s/></text:span>de<text:span text:style-name="T888"><text:s/></text:span>los<text:span text:style-name="T889"><text:s/></text:span>Presupuestos<text:span text:style-name="T890"><text:s/></text:span>de<text:span text:style-name="T891"><text:s/></text:span>las<text:span text:style-name="T892"><text:s/></text:span>Entidades<text:span text:style-name="T893"><text:s/></text:span>Locales,<text:span text:style-name="T894"><text:s/></text:span>modificada<text:span text:style-name="T895"><text:s/></text:span>por<text:span text:style-name="T896"><text:s/></text:span>la<text:span text:style-name="T897"><text:s/></text:span>Orden<text:span text:style-name="T898"><text:s/></text:span>HAP/419/2014,<text:span text:style-name="T899"><text:s/></text:span>de<text:span text:style-name="T900"><text:s/></text:span>14<text:span text:style-name="T901"><text:s/></text:span>de<text:span text:style-name="T902"><text:s/></text:span>marzo.</text:p>
      <text:p text:style-name="P903">Del<text:span text:style-name="T904"><text:s/></text:span>mismo<text:span text:style-name="T905"><text:s/></text:span>modo,<text:span text:style-name="T906"><text:s/></text:span>los<text:span text:style-name="T907"><text:s/></text:span>estados<text:span text:style-name="T908"><text:s/></text:span>de<text:span text:style-name="T909"><text:s/></text:span>gastos<text:span text:style-name="T910"><text:s/></text:span>que<text:span text:style-name="T911"><text:s/></text:span>ascienden<text:span text:style-name="T912"><text:s/></text:span>a<text:span text:style-name="T913"><text:s/></text:span>7.598.480,40<text:span text:style-name="T914"><text:s/></text:span>euros<text:span text:style-name="T915"><text:s/></text:span>atienden<text:span text:style-name="T916"><text:s/></text:span>a<text:span text:style-name="T917"><text:s/></text:span>lo<text:span text:style-name="T918"><text:s/></text:span>dispuesto<text:span text:style-name="T919"><text:s/></text:span>en<text:span text:style-name="T920"><text:s/></text:span>el<text:span text:style-name="T921"><text:s/></text:span>artículo<text:span text:style-name="T922"><text:s/></text:span>167<text:span text:style-name="T923"><text:s/></text:span>TRLRHL<text:span text:style-name="T924"><text:s/></text:span>y<text:span text:style-name="T925"><text:s/></text:span>en<text:span text:style-name="T926"><text:s/></text:span>la<text:span text:style-name="T927"><text:s/></text:span>Orden<text:span text:style-name="T928"><text:s/></text:span>EHA/3565/2008,<text:span text:style-name="T929"><text:s/></text:span>de<text:span text:style-name="T930"><text:s/></text:span>3<text:span text:style-name="T931"><text:s/></text:span>de<text:span text:style-name="T932"><text:s/></text:span>diciembre,<text:span text:style-name="T933"><text:s/></text:span>por<text:span text:style-name="T934"><text:s/></text:span>la<text:span text:style-name="T935"><text:s/></text:span>que<text:span text:style-name="T936"><text:s/></text:span>se<text:span text:style-name="T937"><text:s/></text:span>aprueba<text:span text:style-name="T938"><text:s/></text:span>la<text:span text:style-name="T939"><text:s/></text:span>Estructura<text:span text:style-name="T940"><text:s/></text:span>de<text:span text:style-name="T941"><text:s/></text:span>los<text:span text:style-name="T942"><text:s/></text:span>Presupuestos<text:span text:style-name="T943"><text:s/></text:span>de<text:span text:style-name="T944"><text:s/></text:span>las<text:span text:style-name="T945"><text:s/></text:span>Entidades<text:span text:style-name="T946"><text:s/></text:span>Locales,<text:span text:style-name="T947"><text:s/></text:span>modificada<text:span text:style-name="T948"><text:s/></text:span>por<text:span text:style-name="T949"><text:s/></text:span>la<text:span text:style-name="T950"><text:s/></text:span>Orden<text:span text:style-name="T951"><text:s/></text:span>HAP/419/2014,<text:span text:style-name="T952"><text:s/></text:span>de<text:span text:style-name="T953"><text:s/></text:span>14<text:span text:style-name="T954"><text:s/></text:span>de<text:span text:style-name="T955"><text:s/></text:span>marzo.</text:p>
      <text:p text:style-name="P956">La<text:span text:style-name="T957"><text:s/></text:span>aplicación<text:span text:style-name="T958"><text:s/></text:span>presupuestaria<text:span text:style-name="T959"><text:s/></text:span>se<text:span text:style-name="T960"><text:s/></text:span>ha<text:span text:style-name="T961"><text:s/></text:span>definido,<text:span text:style-name="T962"><text:s/></text:span>al<text:span text:style-name="T963"><text:s/></text:span>menos,<text:span text:style-name="T964"><text:s/></text:span>por<text:span text:style-name="T965"><text:s/></text:span>la<text:span text:style-name="T966"><text:s/></text:span>conjunción<text:span text:style-name="T967"><text:s/></text:span>de<text:span text:style-name="T968"><text:s/></text:span>las<text:span text:style-name="T969"><text:s/></text:span>clasificaciones<text:span text:style-name="T970"><text:s/></text:span>por<text:span text:style-name="T971"><text:s/></text:span>programas<text:span text:style-name="T972"><text:s/></text:span>y<text:span text:style-name="T973"><text:s/></text:span>económica,<text:span text:style-name="T974"><text:s/></text:span>a<text:span text:style-name="T975"><text:s/></text:span>nivel<text:span text:style-name="T976"><text:s/></text:span>de<text:span text:style-name="T977"><text:s/></text:span>grupos<text:span text:style-name="T978"><text:s/></text:span>de<text:span text:style-name="T979"><text:s/></text:span>programas<text:span text:style-name="T980"><text:s/></text:span>y<text:span text:style-name="T981"><text:s/></text:span>concepto,<text:span text:style-name="T982"><text:s/></text:span>respectivamente.</text:p>
      <text:p text:style-name="P983"/>
      <text:p text:style-name="P984"><text:span text:style-name="T985">QUINTO</text:span>.<text:span text:style-name="T986"><text:s/></text:span>Asimismo,<text:span text:style-name="T987"><text:s/></text:span>y<text:span text:style-name="T988"><text:s/></text:span>de<text:span text:style-name="T989"><text:s/></text:span>conformidad<text:span text:style-name="T990"><text:s/></text:span>con<text:span text:style-name="T991"><text:s/></text:span>lo<text:span text:style-name="T992"><text:s/></text:span>dispuesto<text:span text:style-name="T993"><text:s/></text:span>en<text:span text:style-name="T994"><text:s/></text:span>las<text:span text:style-name="T995"><text:s/></text:span>bases<text:span text:style-name="T996"><text:s/></text:span>de<text:span text:style-name="T997"><text:s/></text:span>ejecución<text:span text:style-name="T998"><text:s/></text:span>del<text:span text:style-name="T999"><text:s/></text:span>Presupuesto,<text:span text:style-name="T1000"><text:s/></text:span>en<text:span text:style-name="T1001"><text:s/></text:span>los<text:span text:style-name="T1002"><text:s/></text:span>créditos<text:span text:style-name="T1003"><text:s/></text:span>del<text:span text:style-name="T1004"><text:s/></text:span>estado<text:span text:style-name="T1005"><text:s/></text:span>de<text:span text:style-name="T1006"><text:s/></text:span>gastos<text:span text:style-name="T1007"><text:s/></text:span>y<text:span text:style-name="T1008"><text:s/></text:span>respecto<text:span text:style-name="T1009"><text:s/></text:span>a<text:span text:style-name="T1010"><text:s/></text:span>la<text:span text:style-name="T1011"><text:s/></text:span>Clasificación<text:span text:style-name="T1012"><text:s/></text:span>por<text:span text:style-name="T1013"><text:s/></text:span>Programas,<text:span text:style-name="T1014"><text:s/></text:span>el<text:span text:style-name="T1015"><text:s/></text:span>nivel<text:span text:style-name="T1016"><text:s/></text:span>de<text:span text:style-name="T1017"><text:s/></text:span>vinculación<text:span text:style-name="T1018"><text:s/></text:span>jurídica<text:span text:style-name="T1019"><text:s/></text:span>es,<text:span text:style-name="T1020"><text:s/></text:span>como<text:span text:style-name="T1021"><text:s/></text:span>mínimo,<text:span text:style-name="T1022"><text:s/></text:span>a<text:span text:style-name="T1023"><text:s/></text:span>nivel<text:span text:style-name="T1024"><text:s/></text:span>de<text:span text:style-name="T1025"><text:s/></text:span>Área<text:span text:style-name="T1026"><text:s/></text:span>de<text:span text:style-name="T1027"><text:s/></text:span>Gasto,<text:span text:style-name="T1028"><text:s/></text:span>y<text:span text:style-name="T1029"><text:s/></text:span>respecto<text:span text:style-name="T1030"><text:s/></text:span>a<text:span text:style-name="T1031"><text:s/></text:span>la<text:span text:style-name="T1032"><text:s/></text:span>Clasificación<text:span text:style-name="T1033"><text:s/></text:span>económica<text:span text:style-name="T1034"><text:s/></text:span>es,<text:span text:style-name="T1035"><text:s/></text:span>como<text:span text:style-name="T1036"><text:s/></text:span>mínimo,<text:span text:style-name="T1037"><text:s/></text:span>el<text:span text:style-name="T1038"><text:s/></text:span>del<text:span text:style-name="T1039"><text:s/></text:span>Capítulo,<text:span text:style-name="T1040"><text:s/></text:span>cumpliendo<text:span text:style-name="T1041"><text:s/></text:span>lo<text:span text:style-name="T1042"><text:s/></text:span>previsto<text:span text:style-name="T1043"><text:s/></text:span>en<text:span text:style-name="T1044"><text:s/></text:span>el<text:span text:style-name="T1045"><text:s/></text:span>artículo<text:span text:style-name="T1046"><text:s/></text:span>el<text:span text:style-name="T1047"><text:s/></text:span>artículo<text:span text:style-name="T1048"><text:s/></text:span>29<text:span text:style-name="T1049"><text:s/></text:span>del<text:span text:style-name="T1050"><text:s/></text:span>Real<text:span text:style-name="T1051"><text:s/></text:span>Decreto<text:span text:style-name="T1052"><text:s/></text:span>500/1990<text:span text:style-name="T1053"><text:s/></text:span>para<text:span text:style-name="T1054"><text:s/></text:span>los<text:span text:style-name="T1055"><text:s/></text:span>niveles<text:span text:style-name="T1056"><text:s/></text:span>de<text:span text:style-name="T1057"><text:s/></text:span>vinculación.</text:p>
      <text:p text:style-name="P1058"/>
      <text:p text:style-name="P1059"><text:span text:style-name="T1060">SEXTO</text:span>.<text:span text:style-name="T1061"><text:s/></text:span>Conforme<text:span text:style-name="T1062"><text:s/></text:span>a<text:span text:style-name="T1063"><text:s/></text:span>lo<text:span text:style-name="T1064"><text:s/></text:span>dispuesto<text:span text:style-name="T1065"><text:s/></text:span>en<text:span text:style-name="T1066"><text:s/></text:span>los<text:span text:style-name="T1067"><text:s/></text:span>artículos<text:span text:style-name="T1068"><text:s/></text:span>164<text:span text:style-name="T1069"><text:s/></text:span>a<text:span text:style-name="T1070"><text:s/></text:span>166<text:span text:style-name="T1071"><text:s/></text:span>del<text:span text:style-name="T1072"><text:s/></text:span>Texto<text:span text:style-name="T1073"><text:s/></text:span>Refundido<text:span text:style-name="T1074"><text:s/></text:span>de<text:span text:style-name="T1075"><text:s/></text:span>la<text:span text:style-name="T1076"><text:s/></text:span>Ley<text:span text:style-name="T1077"><text:s/></text:span>Reguladora<text:span text:style-name="T1078"><text:s/></text:span>de<text:span text:style-name="T1079"><text:s/></text:span>las<text:span text:style-name="T1080"><text:s/></text:span>Haciendas<text:span text:style-name="T1081"><text:s/></text:span>Locales<text:span text:style-name="T1082"><text:s/></text:span>aprobado<text:span text:style-name="T1083"><text:s/></text:span>por<text:span text:style-name="T1084"><text:s/></text:span>el<text:span text:style-name="T1085"><text:s/></text:span>Real<text:span text:style-name="T1086"><text:s/></text:span>Decreto<text:span text:style-name="T1087"><text:s/></text:span>Legislativo<text:span text:style-name="T1088"><text:s/></text:span>2/2004,<text:span text:style-name="T1089"><text:s/></text:span>de<text:span text:style-name="T1090"><text:s/></text:span>5<text:span text:style-name="T1091"><text:s/></text:span>de<text:span text:style-name="T1092"><text:s/></text:span>marzo,<text:span text:style-name="T1093"><text:s/></text:span>al<text:span text:style-name="T1094"><text:s/></text:span>presupuesto<text:span text:style-name="T1095"><text:s/></text:span>deberá<text:span text:style-name="T1096"><text:s/></text:span>de<text:span text:style-name="T1097"><text:s/></text:span>unirse<text:span text:style-name="T1098"><text:s/></text:span>la<text:span text:style-name="T1099"><text:s/></text:span>siguiente<text:span text:style-name="T1100"><text:s/></text:span>documentación:</text:p>
      <text:list text:style-name="LFO1" text:continue-numbering="true">
        <text:list-item>
          <text:list>
            <text:list-item>
              <text:p text:style-name="P1101">Memoria<text:span text:style-name="T1102"><text:s/></text:span>explicativa<text:span text:style-name="T1103"><text:s/></text:span>del<text:span text:style-name="T1104"><text:s/></text:span><text:span text:style-name="T1105">Presupuesto.</text:span></text:p>
            </text:list-item>
            <text:list-item>
              <text:p text:style-name="P1106">Liquidación<text:span text:style-name="T1107"><text:s/></text:span>del<text:span text:style-name="T1108"><text:s/></text:span>presupuesto<text:span text:style-name="T1109"><text:s/></text:span>del<text:span text:style-name="T1110"><text:s/></text:span>ejercicio<text:span text:style-name="T1111"><text:s/></text:span>anterior<text:span text:style-name="T1112"><text:s/></text:span>y<text:span text:style-name="T1113"><text:s/></text:span>avance<text:span text:style-name="T1114"><text:s/></text:span>de<text:span text:style-name="T1115"><text:s/></text:span>la<text:span text:style-name="T1116"><text:s/></text:span>del<text:span text:style-name="T1117"><text:s/></text:span>corriente,<text:span text:style-name="T1118"><text:s/></text:span>referida,<text:span text:style-name="T1119"><text:s/></text:span>al<text:span text:style-name="T1120"><text:s/></text:span>menos,<text:span text:style-name="T1121"><text:s/></text:span>a<text:span text:style-name="T1122"><text:s/></text:span>seis<text:span text:style-name="T1123"><text:s/></text:span>meses<text:span text:style-name="T1124"><text:s/></text:span>del<text:span text:style-name="T1125"><text:s/></text:span>ejercicio<text:span text:style-name="T1126"><text:s/></text:span>corriente.</text:p>
            </text:list-item>
            <text:list-item>
              <text:p text:style-name="P1127">Bases<text:span text:style-name="T1128"><text:s/></text:span>de<text:span text:style-name="T1129"><text:s/></text:span>ejecución<text:span text:style-name="T1130"><text:s/></text:span>del<text:span text:style-name="T1131"><text:s/></text:span><text:span text:style-name="T1132">presupuesto.</text:span></text:p>
            </text:list-item>
            <text:list-item>
              <text:p text:style-name="P1133">Anexo<text:span text:style-name="T1134"><text:s/></text:span>de<text:span text:style-name="T1135"><text:s/></text:span>personal<text:span text:style-name="T1136"><text:s/></text:span>de<text:span text:style-name="T1137"><text:s/></text:span>la<text:span text:style-name="T1138"><text:s/></text:span>Entidad<text:span text:style-name="T1139"><text:s/></text:span><text:span text:style-name="T1140">Local.</text:span></text:p>
            </text:list-item>
            <text:list-item>
              <text:p text:style-name="P1141">Anexo<text:span text:style-name="T1142"><text:s/></text:span>de<text:span text:style-name="T1143"><text:s/></text:span><text:span text:style-name="T1144">inversiones.</text:span></text:p>
            </text:list-item>
            <text:list-item>
              <text:p text:style-name="P1145">Anexo<text:span text:style-name="T1146"><text:s/></text:span>de<text:span text:style-name="T1147"><text:s/></text:span>convenios<text:span text:style-name="T1148"><text:s/></text:span>suscritos<text:span text:style-name="T1149"><text:s/></text:span>con<text:span text:style-name="T1150"><text:s/></text:span>las<text:span text:style-name="T1151"><text:s/></text:span>Comunidades<text:span text:style-name="T1152"><text:s/></text:span>Autónomas<text:span text:style-name="T1153"><text:s/></text:span>en<text:span text:style-name="T1154"><text:s/></text:span>materia<text:span text:style-name="T1155"><text:s/></text:span>de<text:span text:style-name="T1156"><text:s/></text:span>gasto<text:span text:style-name="T1157"><text:s/></text:span>social.<text:span text:style-name="T1158"><text:s/></text:span>(no<text:span text:style-name="T1159"><text:s/></text:span>existen)</text:p>
            </text:list-item>
            <text:list-item>
              <text:p text:style-name="P1160">Anexo<text:span text:style-name="T1161"><text:s/></text:span>del<text:span text:style-name="T1162"><text:s/></text:span>Estado<text:span text:style-name="T1163"><text:s/></text:span>de<text:span text:style-name="T1164"><text:s/></text:span>la<text:span text:style-name="T1165"><text:s/></text:span>Deuda<text:span text:style-name="T1166"><text:s/></text:span>(no<text:span text:style-name="T1167"><text:s/></text:span><text:span text:style-name="T1168">existe).</text:span></text:p>
            </text:list-item>
          </text:list>
        </text:list-item>
      </text:list>
      <text:p text:style-name="P1169"/>
      <text:p text:style-name="P1170"/>
      <text:p text:style-name="P1171"><draw:custom-shape svg:x="1.16111in" svg:y="0.15694in" svg:width="5.94722in" svg:height="0.01042in" draw:z-index="487589888" draw:id="id6" draw:style-name="a11" draw:name="docshape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72"><draw:frame draw:z-index="15732224" draw:id="id8" draw:style-name="a15" draw:name="docshape7" text:anchor-type="paragraph" svg:x="7.61875in" svg:y="7.26042in" svg:width="0.28819in" svg:height="3.48889in" style:rel-width="scale" style:rel-height="scale"><draw:text-box><text:p text:style-name="P1217"><text:span text:style-name="T1218">Cód.</text:span><text:span text:style-name="T1219"><text:s/></text:span><text:span text:style-name="T1220">Validación:</text:span><text:span text:style-name="T1221"><text:s/></text:span><text:span text:style-name="T1222">4GMYJ5H2HDX2PHYL3HK92GACM</text:span></text:p><text:p text:style-name="P1223"><text:span text:style-name="T1224">Verificación:</text:span><text:span text:style-name="T1225"><text:s/></text:span><text:span text:style-name="T1226">https://tijarafe.sedelectronica.es/</text:span></text:p><text:p text:style-name="P1227"><text:span text:style-name="T1228">Documento</text:span><text:span text:style-name="T1229"><text:s/></text:span><text:span text:style-name="T1230">firmado</text:span><text:span text:style-name="T1231"><text:s/></text:span><text:span text:style-name="T1232">electrónicamente</text:span><text:span text:style-name="T1233"><text:s/></text:span><text:span text:style-name="T1234">desde</text:span><text:span text:style-name="T1235"><text:s/></text:span><text:span text:style-name="T1236">la</text:span><text:span text:style-name="T1237"><text:s/></text:span><text:span text:style-name="T1238">plataforma</text:span><text:span text:style-name="T1239"><text:s/></text:span><text:span text:style-name="T1240">esPublico</text:span><text:span text:style-name="T1241"><text:s/></text:span><text:span text:style-name="T1242">Gestiona</text:span><text:span text:style-name="T1243"><text:s/></text:span><text:span text:style-name="T1244">|</text:span><text:span text:style-name="T1245"><text:s/></text:span><text:span text:style-name="T1246">Página</text:span><text:span text:style-name="T1247"><text:s/></text:span><text:span text:style-name="T1248">3</text:span><text:span text:style-name="T1249"><text:s/></text:span><text:span text:style-name="T1250">de</text:span><text:span text:style-name="T1251"><text:s/></text:span><text:span text:style-name="T1252">3</text:span></text:p></draw:text-box><svg:title/><svg:desc/></draw:frame></text:p>
      <text:list text:style-name="LFO1" text:continue-numbering="true">
        <text:list-item>
          <text:list>
            <text:list-item>
              <text:p text:style-name="P1253">Informe<text:span text:style-name="T1254"><text:s/></text:span>económico-<text:span text:style-name="T1255">financiero.</text:span></text:p>
            </text:list-item>
            <text:list-item>
              <text:p text:style-name="P1256">Informe<text:span text:style-name="T1257"><text:s/></text:span>de<text:span text:style-name="T1258"><text:s/></text:span>Evaluación<text:span text:style-name="T1259"><text:s/></text:span>del<text:span text:style-name="T1260"><text:s/></text:span>Cumplimiento<text:span text:style-name="T1261"><text:s/></text:span>del<text:span text:style-name="T1262"><text:s/></text:span>Objetivo<text:span text:style-name="T1263"><text:s/></text:span>de<text:span text:style-name="T1264"><text:s/></text:span>Estabilidad<text:span text:style-name="T1265"><text:s/></text:span><text:span text:style-name="T1266">Presupuestaria.</text:span></text:p>
            </text:list-item>
            <text:list-item>
              <text:p text:style-name="P1267">Informe<text:span text:style-name="T1268"><text:s/></text:span>de<text:span text:style-name="T1269"><text:s/></text:span>Evaluación<text:span text:style-name="T1270"><text:s/></text:span>del<text:span text:style-name="T1271"><text:s/></text:span>Cumplimiento<text:span text:style-name="T1272"><text:s/></text:span>de<text:span text:style-name="T1273"><text:s/></text:span>la<text:span text:style-name="T1274"><text:s/></text:span>Regla<text:span text:style-name="T1275"><text:s/></text:span>de<text:span text:style-name="T1276"><text:s/></text:span><text:span text:style-name="T1277">gasto.</text:span></text:p>
            </text:list-item>
          </text:list>
        </text:list-item>
      </text:list>
      <text:p text:style-name="P1278">De<text:span text:style-name="T1279"><text:s/></text:span>conformidad<text:span text:style-name="T1280"><text:s/></text:span>con<text:span text:style-name="T1281"><text:s/></text:span>lo<text:span text:style-name="T1282"><text:s/></text:span>dispuesto<text:span text:style-name="T1283"><text:s/></text:span>en<text:span text:style-name="T1284"><text:s/></text:span>los<text:span text:style-name="T1285"><text:s/></text:span>artículos<text:span text:style-name="T1286"><text:s/></text:span>mencionados<text:span text:style-name="T1287"><text:s/></text:span>del<text:span text:style-name="T1288"><text:s/></text:span>Texto<text:span text:style-name="T1289"><text:s/></text:span>Refundido<text:span text:style-name="T1290"><text:s/></text:span>de<text:span text:style-name="T1291"><text:s/></text:span>la<text:span text:style-name="T1292"><text:s/></text:span>Ley<text:span text:style-name="T1293"><text:s/></text:span>Reguladora<text:span text:style-name="T1294"><text:s/></text:span>de<text:span text:style-name="T1295"><text:s/></text:span>las<text:span text:style-name="T1296"><text:s/></text:span>Haciendas<text:span text:style-name="T1297"><text:s/></text:span>Locales<text:span text:style-name="T1298"><text:s/></text:span>aprobado<text:span text:style-name="T1299"><text:s/></text:span>por<text:span text:style-name="T1300"><text:s/></text:span>el<text:span text:style-name="T1301"><text:s/></text:span>Real<text:span text:style-name="T1302"><text:s/></text:span>Decreto<text:span text:style-name="T1303"><text:s/></text:span>Legislativo<text:span text:style-name="T1304"><text:s/></text:span>2/2004,<text:span text:style-name="T1305"><text:s/></text:span>de<text:span text:style-name="T1306"><text:s/></text:span>5<text:span text:style-name="T1307"><text:s/></text:span>de<text:span text:style-name="T1308"><text:s/></text:span>marzo,<text:span text:style-name="T1309"><text:s/></text:span>el<text:span text:style-name="T1310"><text:s/></text:span>expediente<text:span text:style-name="T1311"><text:s/></text:span>contiene<text:span text:style-name="T1312"><text:s/></text:span>toda<text:span text:style-name="T1313"><text:s/></text:span>la<text:span text:style-name="T1314"><text:s/></text:span>documentación<text:span text:style-name="T1315"><text:s/></text:span>exigida,<text:span text:style-name="T1316"><text:s/></text:span>contiene<text:span text:style-name="T1317"><text:s/></text:span>todas<text:span text:style-name="T1318"><text:s/></text:span>las<text:span text:style-name="T1319"><text:s/></text:span>previsiones<text:span text:style-name="T1320"><text:s/></text:span>que<text:span text:style-name="T1321"><text:s/></text:span>la<text:span text:style-name="T1322"><text:s/></text:span>normativa<text:span text:style-name="T1323"><text:s/></text:span>establece,<text:span text:style-name="T1324"><text:s/></text:span>así<text:span text:style-name="T1325"><text:s/></text:span>como<text:span text:style-name="T1326"><text:s/></text:span>cumple<text:span text:style-name="T1327"><text:s/></text:span>todos<text:span text:style-name="T1328"><text:s/></text:span>los<text:span text:style-name="T1329"><text:s/></text:span>trámites<text:span text:style-name="T1330"><text:s/></text:span>exigidos.</text:p>
      <text:p text:style-name="P1331"/>
      <text:p text:style-name="P1332"><text:span text:style-name="T1333">SÉPTIMO</text:span>.<text:span text:style-name="T1334"><text:s/></text:span>Asimismo,<text:span text:style-name="T1335"><text:s/></text:span>y<text:span text:style-name="T1336"><text:s/></text:span>de<text:span text:style-name="T1337"><text:s/></text:span>conformidad<text:span text:style-name="T1338"><text:s/></text:span>con<text:span text:style-name="T1339"><text:s/></text:span>la<text:span text:style-name="T1340"><text:s/></text:span>normativa<text:span text:style-name="T1341"><text:s/></text:span>vigente<text:span text:style-name="T1342"><text:s/></text:span>en<text:span text:style-name="T1343"><text:s/></text:span>materia<text:span text:style-name="T1344"><text:s/></text:span>presupuestaria,<text:span text:style-name="T1345"><text:s/></text:span>el<text:span text:style-name="T1346"><text:s/></text:span>presupuesto<text:span text:style-name="T1347"><text:s/></text:span>está<text:span text:style-name="T1348"><text:s/></text:span>sometido<text:span text:style-name="T1349"><text:s/></text:span>a<text:span text:style-name="T1350"><text:s/></text:span>unas<text:span text:style-name="T1351"><text:s/></text:span>reglas<text:span text:style-name="T1352"><text:s/></text:span>básicas<text:span text:style-name="T1353"><text:s/></text:span>que<text:span text:style-name="T1354"><text:s/></text:span>determinan<text:span text:style-name="T1355"><text:s/></text:span>su<text:span text:style-name="T1356"><text:s/></text:span>contenido,<text:span text:style-name="T1357"><text:s/></text:span>ámbito<text:span text:style-name="T1358"><text:s/></text:span>temporal,<text:span text:style-name="T1359"><text:s/></text:span>así<text:span text:style-name="T1360"><text:s/></text:span>como<text:span text:style-name="T1361"><text:s/></text:span>determinados<text:span text:style-name="T1362"><text:s/></text:span>aspectos<text:span text:style-name="T1363"><text:s/></text:span>del<text:span text:style-name="T1364"><text:s/></text:span>mismo,<text:span text:style-name="T1365"><text:s/></text:span>los<text:span text:style-name="T1366"><text:s/></text:span>llamados<text:span text:style-name="T1367"><text:s/></text:span>principios<text:span text:style-name="T1368"><text:s/></text:span>presupuestarios.</text:p>
      <text:p text:style-name="P1369">Tal<text:span text:style-name="T1370"><text:s/></text:span>y<text:span text:style-name="T1371"><text:s/></text:span>como<text:span text:style-name="T1372"><text:s/></text:span>se<text:span text:style-name="T1373"><text:s/></text:span>desprende<text:span text:style-name="T1374"><text:s/></text:span>de<text:span text:style-name="T1375"><text:s/></text:span>este<text:span text:style-name="T1376"><text:s/></text:span>informe,<text:span text:style-name="T1377"><text:s/></text:span>así<text:span text:style-name="T1378"><text:s/></text:span>como<text:span text:style-name="T1379"><text:s/></text:span>de<text:span text:style-name="T1380"><text:s/></text:span>la<text:span text:style-name="T1381"><text:s/></text:span>documentación<text:span text:style-name="T1382"><text:s/></text:span>que<text:span text:style-name="T1383"><text:s/></text:span>obra<text:span text:style-name="T1384"><text:s/></text:span>en<text:span text:style-name="T1385"><text:s/></text:span>expediente,<text:span text:style-name="T1386"><text:s/></text:span>entre<text:span text:style-name="T1387"><text:s/></text:span>los<text:span text:style-name="T1388"><text:s/></text:span>citados<text:span text:style-name="T1389"><text:s/></text:span>principios,<text:span text:style-name="T1390"><text:s/></text:span>que<text:span text:style-name="T1391"><text:s/></text:span>se<text:span text:style-name="T1392"><text:s/></text:span>cumplen<text:span text:style-name="T1393"><text:s/></text:span>en<text:span text:style-name="T1394"><text:s/></text:span>su<text:span text:style-name="T1395"><text:s/></text:span>totalidad,<text:span text:style-name="T1396"><text:s/></text:span>cabría<text:span text:style-name="T1397"><text:s/></text:span>destacar<text:span text:style-name="T1398"><text:s/></text:span>los<text:span text:style-name="T1399"><text:s/></text:span>siguientes:</text:p>
      <text:p text:style-name="P1400">El<text:span text:style-name="T1401"><text:s/></text:span><text:span text:style-name="T1402">principio</text:span><text:span text:style-name="T1403"><text:s/></text:span><text:span text:style-name="T1404">de</text:span><text:span text:style-name="T1405"><text:s/></text:span><text:span text:style-name="T1406">universalidad</text:span>,<text:span text:style-name="T1407"><text:s/></text:span>pues<text:span text:style-name="T1408"><text:s/></text:span>el<text:span text:style-name="T1409"><text:s/></text:span>presupuesto<text:span text:style-name="T1410"><text:s/></text:span>ha<text:span text:style-name="T1411"><text:s/></text:span>de<text:span text:style-name="T1412"><text:s/></text:span>recoger<text:span text:style-name="T1413"><text:s/></text:span>la<text:span text:style-name="T1414"><text:s/></text:span>totalidad<text:span text:style-name="T1415"><text:s/></text:span>de<text:span text:style-name="T1416"><text:s/></text:span>los<text:span text:style-name="T1417"><text:s/></text:span>ingresos<text:span text:style-name="T1418"><text:s/></text:span>y<text:span text:style-name="T1419"><text:s/></text:span>de<text:span text:style-name="T1420"><text:s/></text:span>los<text:span text:style-name="T1421"><text:s/></text:span>gatos<text:span text:style-name="T1422"><text:s/></text:span>de<text:span text:style-name="T1423"><text:s/></text:span>la<text:span text:style-name="T1424"><text:s/></text:span>entidad.</text:p>
      <text:p text:style-name="P1425">El<text:span text:style-name="T1426"><text:s/></text:span><text:span text:style-name="T1427">principio</text:span><text:span text:style-name="T1428"><text:s/></text:span><text:span text:style-name="T1429">de</text:span><text:span text:style-name="T1430"><text:s/></text:span><text:span text:style-name="T1431">presupuesto</text:span><text:span text:style-name="T1432"><text:s/></text:span><text:span text:style-name="T1433">bruto</text:span><text:span text:style-name="T1434"><text:s/></text:span>en<text:span text:style-name="T1435"><text:s/></text:span>su<text:span text:style-name="T1436"><text:s/></text:span>vertiente<text:span text:style-name="T1437"><text:s/></text:span>contable<text:span text:style-name="T1438"><text:s/></text:span>del<text:span text:style-name="T1439"><text:s/></text:span>principio<text:span text:style-name="T1440"><text:s/></text:span>de<text:span text:style-name="T1441"><text:s/></text:span>universalidad,<text:span text:style-name="T1442"><text:s/></text:span>pues<text:span text:style-name="T1443"><text:s/></text:span>las<text:span text:style-name="T1444"><text:s/></text:span>aplicaciones<text:span text:style-name="T1445"><text:s/></text:span>presupuestarias<text:span text:style-name="T1446"><text:s/></text:span>aparecen<text:span text:style-name="T1447"><text:s/></text:span>por<text:span text:style-name="T1448"><text:s/></text:span>su<text:span text:style-name="T1449"><text:s/></text:span>valor<text:span text:style-name="T1450"><text:s/></text:span>bruto,<text:span text:style-name="T1451"><text:s/></text:span>sin<text:span text:style-name="T1452"><text:s/></text:span>minoraciones.</text:p>
      <text:p text:style-name="P1453">El<text:span text:style-name="T1454"><text:s/></text:span><text:span text:style-name="T1455">principio</text:span><text:span text:style-name="T1456"><text:s/></text:span><text:span text:style-name="T1457">de</text:span><text:span text:style-name="T1458"><text:s/></text:span><text:span text:style-name="T1459">unidad</text:span><text:span text:style-name="T1460"><text:s/></text:span><text:span text:style-name="T1461">presupuestaria</text:span><text:span text:style-name="T1462"><text:s/></text:span>pues<text:span text:style-name="T1463"><text:s/></text:span>toda<text:span text:style-name="T1464"><text:s/></text:span>la<text:span text:style-name="T1465"><text:s/></text:span>actividad<text:span text:style-name="T1466"><text:s/></text:span>de<text:span text:style-name="T1467"><text:s/></text:span>la<text:span text:style-name="T1468"><text:s/></text:span>entidad<text:span text:style-name="T1469"><text:s/></text:span>queda<text:span text:style-name="T1470"><text:s/></text:span>recogida<text:span text:style-name="T1471"><text:s/></text:span>en<text:span text:style-name="T1472"><text:s/></text:span>un<text:span text:style-name="T1473"><text:s/></text:span>único<text:span text:style-name="T1474"><text:s/></text:span>estado<text:span text:style-name="T1475"><text:s/></text:span>de<text:span text:style-name="T1476"><text:s/></text:span>ingresos<text:span text:style-name="T1477"><text:s/></text:span>y<text:span text:style-name="T1478"><text:s/></text:span>gastos.</text:p>
      <text:p text:style-name="P1479">El<text:span text:style-name="T1480"><text:s/></text:span><text:span text:style-name="T1481">principio</text:span><text:span text:style-name="T1482"><text:s/></text:span><text:span text:style-name="T1483">de</text:span><text:span text:style-name="T1484"><text:s/></text:span><text:span text:style-name="T1485">anualidad</text:span>,<text:span text:style-name="T1486"><text:s/></text:span>pues<text:span text:style-name="T1487"><text:s/></text:span>el<text:span text:style-name="T1488"><text:s/></text:span>presupuesto<text:span text:style-name="T1489"><text:s/></text:span>se<text:span text:style-name="T1490"><text:s/></text:span>refiere<text:span text:style-name="T1491"><text:s/></text:span>al<text:span text:style-name="T1492"><text:s/></text:span>año<text:span text:style-name="T1493"><text:s/></text:span><text:span text:style-name="T1494">natural.</text:span></text:p>
      <text:p text:style-name="P1495">El<text:span text:style-name="T1496"><text:s/></text:span><text:span text:style-name="T1497">principio</text:span><text:span text:style-name="T1498"><text:s/></text:span><text:span text:style-name="T1499">de</text:span><text:span text:style-name="T1500"><text:s/></text:span><text:span text:style-name="T1501">equilibrio</text:span><text:span text:style-name="T1502"><text:s/></text:span><text:span text:style-name="T1503">presupuestario</text:span>,<text:span text:style-name="T1504"><text:s/></text:span>pues<text:span text:style-name="T1505"><text:s/></text:span>los<text:span text:style-name="T1506"><text:s/></text:span>gastos<text:span text:style-name="T1507"><text:s/></text:span>presupuestarios<text:span text:style-name="T1508"><text:s/></text:span>financian<text:span text:style-name="T1509"><text:s/></text:span>a<text:span text:style-name="T1510"><text:s/></text:span>los<text:span text:style-name="T1511"><text:s/></text:span>ingresos<text:span text:style-name="T1512"><text:s/></text:span>públicos,<text:span text:style-name="T1513"><text:s/></text:span>sin<text:span text:style-name="T1514"><text:s/></text:span>existir<text:span text:style-name="T1515"><text:s/></text:span>déficit<text:span text:style-name="T1516"><text:s/></text:span>inicial.</text:p>
      <text:p text:style-name="P1517">El<text:span text:style-name="T1518"><text:s/></text:span><text:span text:style-name="T1519">principio</text:span><text:span text:style-name="T1520"><text:s/></text:span><text:span text:style-name="T1521">de</text:span><text:span text:style-name="T1522"><text:s/></text:span><text:span text:style-name="T1523">Desafectación</text:span>,<text:span text:style-name="T1524"><text:s/></text:span>pues<text:span text:style-name="T1525"><text:s/></text:span>los<text:span text:style-name="T1526"><text:s/></text:span>ingresos<text:span text:style-name="T1527"><text:s/></text:span>se<text:span text:style-name="T1528"><text:s/></text:span>destinan<text:span text:style-name="T1529"><text:s/></text:span>a<text:span text:style-name="T1530"><text:s/></text:span>financiar<text:span text:style-name="T1531"><text:s/></text:span>la<text:span text:style-name="T1532"><text:s/></text:span>totalidad<text:span text:style-name="T1533"><text:s/></text:span>de<text:span text:style-name="T1534"><text:s/></text:span>los<text:span text:style-name="T1535"><text:s/></text:span>gastos,<text:span text:style-name="T1536"><text:s/></text:span>sin<text:span text:style-name="T1537"><text:s/></text:span>que,<text:span text:style-name="T1538"><text:s/></text:span>en<text:span text:style-name="T1539"><text:s/></text:span>general,<text:span text:style-name="T1540"><text:s/></text:span>se<text:span text:style-name="T1541"><text:s/></text:span>vinculen<text:span text:style-name="T1542"><text:s/></text:span>determinados<text:span text:style-name="T1543"><text:s/></text:span>gastos<text:span text:style-name="T1544"><text:s/></text:span>a<text:span text:style-name="T1545"><text:s/></text:span>determinados<text:span text:style-name="T1546"><text:s/></text:span>ingresos,<text:span text:style-name="T1547"><text:s/></text:span>salvo<text:span text:style-name="T1548"><text:s/></text:span>en<text:span text:style-name="T1549"><text:s/></text:span>el<text:span text:style-name="T1550"><text:s/></text:span>caso<text:span text:style-name="T1551"><text:s/></text:span>de<text:span text:style-name="T1552"><text:s/></text:span>ingresos<text:span text:style-name="T1553"><text:s/></text:span>específicos<text:span text:style-name="T1554"><text:s/></text:span>afectados<text:span text:style-name="T1555"><text:s/></text:span>a<text:span text:style-name="T1556"><text:s/></text:span>fines<text:span text:style-name="T1557"><text:s/></text:span>determinados.</text:p>
      <text:p text:style-name="P1558"/>
      <text:p text:style-name="P1559"/>
      <text:h text:style-name="Überschrift2" text:outline-level="2">Siendo<text:span text:style-name="T1560"><text:s/></text:span>el<text:span text:style-name="T1561"><text:s/></text:span>resultado<text:span text:style-name="T1562"><text:s/></text:span>del<text:span text:style-name="T1563"><text:s/></text:span>control<text:span text:style-name="T1564"><text:s/></text:span>permanente<text:span text:style-name="T1565"><text:s/></text:span>previo<text:span text:style-name="T1566"><text:s/></text:span>del<text:span text:style-name="T1567"><text:s/></text:span><text:span text:style-name="T1568">expediente:</text:span></text:h>
      <text:p text:style-name="P1569"/>
      <text:p text:style-name="P1570">X<text:span text:style-name="T1571"><text:s/></text:span><text:span text:style-name="T1572">Favorable</text:span></text:p>
      <text:p text:style-name="P1573"/>
      <text:p text:style-name="P1574">□<text:span text:style-name="T1575"><text:s/></text:span>Desfavorable,<text:span text:style-name="T1576"><text:s/></text:span>por<text:span text:style-name="T1577"><text:s/></text:span>los<text:span text:style-name="T1578"><text:s/></text:span>siguientes<text:span text:style-name="T1579"><text:s/></text:span>motivos:<text:span text:style-name="T1580"><text:s/></text:span><text:span text:style-name="T1581"><text:tab/></text:span></text:p>
      <text:p text:style-name="P1582"/>
      <text:p text:style-name="P1583"/>
      <text:p text:style-name="P1584">Con<text:span text:style-name="T1585"><text:s/></text:span>las<text:span text:style-name="T1586"><text:s/></text:span>siguientes<text:span text:style-name="T1587"><text:s/></text:span>observaciones<text:span text:style-name="T1588"><text:s/></text:span>al<text:span text:style-name="T1589"><text:s/></text:span>expediente:<text:span text:style-name="T1590"><text:s/></text:span><text:span text:style-name="T1591"><text:tab/></text:span></text:p>
      <text:p text:style-name="P1592"/>
      <text:p text:style-name="P1593"/>
      <text:p text:style-name="P1594">Tijarafe,<text:span text:style-name="T1595"><text:s/></text:span>a<text:span text:style-name="T1596"><text:s/></text:span>la<text:span text:style-name="T1597"><text:s/></text:span>fecha<text:span text:style-name="T1598"><text:s/></text:span>de<text:span text:style-name="T1599"><text:s/></text:span>la<text:span text:style-name="T1600"><text:s/></text:span>firma<text:span text:style-name="T1601"><text:s/></text:span>electrónica<text:span text:style-name="T1602"><text:s/></text:span>del<text:span text:style-name="T1603"><text:s/></text:span><text:span text:style-name="T1604">documento.</text:span></text:p>
      <text:p text:style-name="P1605"><text:bookmark-start text:name="DOCUMENTO_FIRMADO_ELECTRÓNICAMENTE"/><text:bookmark-end text:name="DOCUMENTO_FIRMADO_ELECTRÓNICAMENTE"/><text:span text:style-name="T1606">DOCUMENTO</text:span><text:span text:style-name="T1607"><text:s/></text:span><text:span text:style-name="T1608">FIRMADO</text:span><text:span text:style-name="T1609"><text:s/></text:span><text:span text:style-name="T1610">ELECTRÓNICAMENTE</text:span>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><draw:custom-shape svg:x="1.16111in" svg:y="0.10278in" svg:width="5.94722in" svg:height="0.01042in" draw:z-index="487590912" draw:id="id9" draw:style-name="a16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0.8472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006in" fo:margin-left="0.9159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top="0.0152in" fo:margin-left="1.4381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7375in" text:min-label-width="0.193in" text:list-level-position-and-space-mode="label-alignment">
          <style:list-level-label-alignment text:label-followed-by="listtab" fo:margin-left="0.9305in" fo:text-indent="-0.193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2437in" text:min-label-width="0.1944in" text:list-level-position-and-space-mode="label-alignment">
          <style:list-level-label-alignment text:label-followed-by="listtab" fo:margin-left="1.4381in" fo:text-indent="-0.1944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8611in" text:min-label-width="0.1944in" text:list-level-position-and-space-mode="label-alignment">
          <style:list-level-label-alignment text:label-followed-by="listtab" fo:margin-left="2.0555in" fo:text-indent="-0.1944in"/>
        </style:list-level-properties>
      </text:list-level-style-bullet>
      <text:list-level-style-bullet text:level="4" text:bullet-char="•">
        <style:list-level-properties text:space-before="2.4729in" text:min-label-width="0.1944in" text:list-level-position-and-space-mode="label-alignment">
          <style:list-level-label-alignment text:label-followed-by="listtab" fo:margin-left="2.6673in" fo:text-indent="-0.1944in"/>
        </style:list-level-properties>
      </text:list-level-style-bullet>
      <text:list-level-style-bullet text:level="5" text:bullet-char="•">
        <style:list-level-properties text:space-before="3.0847in" text:min-label-width="0.1944in" text:list-level-position-and-space-mode="label-alignment">
          <style:list-level-label-alignment text:label-followed-by="listtab" fo:margin-left="3.2791in" fo:text-indent="-0.1944in"/>
        </style:list-level-properties>
      </text:list-level-style-bullet>
      <text:list-level-style-bullet text:level="6" text:bullet-char="•">
        <style:list-level-properties text:space-before="3.6958in" text:min-label-width="0.1944in" text:list-level-position-and-space-mode="label-alignment">
          <style:list-level-label-alignment text:label-followed-by="listtab" fo:margin-left="3.8902in" fo:text-indent="-0.1944in"/>
        </style:list-level-properties>
      </text:list-level-style-bullet>
      <text:list-level-style-bullet text:level="7" text:bullet-char="•">
        <style:list-level-properties text:space-before="4.3076in" text:min-label-width="0.1944in" text:list-level-position-and-space-mode="label-alignment">
          <style:list-level-label-alignment text:label-followed-by="listtab" fo:margin-left="4.502in" fo:text-indent="-0.1944in"/>
        </style:list-level-properties>
      </text:list-level-style-bullet>
      <text:list-level-style-bullet text:level="8" text:bullet-char="•">
        <style:list-level-properties text:space-before="4.9194in" text:min-label-width="0.1944in" text:list-level-position-and-space-mode="label-alignment">
          <style:list-level-label-alignment text:label-followed-by="listtab" fo:margin-left="5.1138in" fo:text-indent="-0.1944in"/>
        </style:list-level-properties>
      </text:list-level-style-bullet>
      <text:list-level-style-bullet text:level="9" text:bullet-char="•">
        <style:list-level-properties text:space-before="5.5305in" text:min-label-width="0.1944in" text:list-level-position-and-space-mode="label-alignment">
          <style:list-level-label-alignment text:label-followed-by="listtab" fo:margin-left="5.725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09in" fo:margin-left="0.2361in" fo:margin-bottom="0.763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305in" fo:margin-right="0.013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68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7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06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Textkörper" style:family="paragraph">
      <style:paragraph-properties fo:line-height="5%"/>
    </style:style>
    <style:style style:name="P562" style:parent-style-name="Textkörper" style:family="paragraph">
      <style:paragraph-properties fo:line-height="5%"/>
    </style:style>
    <style:style style:name="P563" style:parent-style-name="Standard" style:family="paragraph">
      <style:paragraph-properties fo:text-align="center" fo:margin-top="0.0069in" fo:margin-left="0.0305in" fo:margin-right="0.0138in">
        <style:tab-stops/>
      </style:paragraph-properties>
    </style:style>
    <style:style style:name="T564" style:parent-style-name="Absatz-Standardschriftart" style:family="text">
      <style:text-properties fo:font-weight="bold" style:font-weight-asian="bold"/>
    </style:style>
    <style:style style:name="T565" style:parent-style-name="Absatz-Standardschriftart" style:family="text">
      <style:text-properties style:font-name="Times New Roman" fo:letter-spacing="-0.0027in"/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style:font-name="Times New Roman" fo:letter-spacing="-0.0034in"/>
    </style:style>
    <style:style style:name="T568" style:parent-style-name="Absatz-Standardschriftart" style:family="text">
      <style:text-properties fo:font-weight="bold" style:font-weight-asian="bold" fo:letter-spacing="-0.0013in"/>
    </style:style>
    <style:style style:name="P569" style:parent-style-name="Standard" style:family="paragraph">
      <style:paragraph-properties fo:text-align="center" fo:margin-top="0.0368in" fo:margin-left="0.0138in" fo:margin-right="0.0138in">
        <style:tab-stops/>
      </style:paragraph-properties>
    </style:style>
    <style:style style:name="T570" style:parent-style-name="Absatz-Standardschriftart" style:family="text">
      <style:text-properties fo:font-size="8pt" style:font-size-asian="8pt"/>
    </style:style>
    <style:style style:name="T571" style:parent-style-name="Absatz-Standardschriftart" style:family="text">
      <style:text-properties style:font-name="Times New Roman" fo:letter-spacing="-0.0013in" fo:font-size="8pt" style:font-size-asian="8pt"/>
    </style:style>
    <style:style style:name="T572" style:parent-style-name="Absatz-Standardschriftart" style:family="text">
      <style:text-properties fo:font-size="8pt" style:font-size-asian="8pt"/>
    </style:style>
    <style:style style:name="T573" style:parent-style-name="Absatz-Standardschriftart" style:family="text">
      <style:text-properties style:font-name="Times New Roman" fo:letter-spacing="-0.0027in" fo:font-size="8pt" style:font-size-asian="8pt"/>
    </style:style>
    <style:style style:name="T574" style:parent-style-name="Absatz-Standardschriftart" style:family="text">
      <style:text-properties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fo:font-size="8pt" style:font-size-asian="8pt"/>
    </style:style>
    <style:style style:name="T577" style:parent-style-name="Absatz-Standardschriftart" style:family="text">
      <style:text-properties style:font-name="Times New Roman" fo:letter-spacing="-0.0013in" fo:font-size="8pt" style:font-size-asian="8pt"/>
    </style:style>
    <style:style style:name="T578" style:parent-style-name="Absatz-Standardschriftart" style:family="text">
      <style:text-properties fo:font-size="8pt" style:font-size-asian="8pt"/>
    </style:style>
    <style:style style:name="T579" style:parent-style-name="Absatz-Standardschriftart" style:family="text">
      <style:text-properties style:font-name="Times New Roman" fo:letter-spacing="-0.0006in" fo:font-size="8pt" style:font-size-asian="8pt"/>
    </style:style>
    <style:style style:name="T580" style:parent-style-name="Absatz-Standardschriftart" style:family="text">
      <style:text-properties fo:font-size="8pt" style:font-size-asian="8pt"/>
    </style:style>
    <style:style style:name="T581" style:parent-style-name="Absatz-Standardschriftart" style:family="text">
      <style:text-properties style:font-name="Times New Roman" fo:letter-spacing="-0.0013in" fo:font-size="8pt" style:font-size-asian="8pt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style:font-name="Times New Roman" fo:letter-spacing="-0.0013in" fo:font-size="8pt" style:font-size-asian="8pt"/>
    </style:style>
    <style:style style:name="T584" style:parent-style-name="Absatz-Standardschriftart" style:family="text">
      <style:text-properties fo:font-size="8pt" style:font-size-asian="8pt"/>
    </style:style>
    <style:style style:name="T585" style:parent-style-name="Absatz-Standardschriftart" style:family="text">
      <style:text-properties style:font-name="Times New Roman" fo:letter-spacing="-0.0006in" fo:font-size="8pt" style:font-size-asian="8pt"/>
    </style:style>
    <style:style style:name="T586" style:parent-style-name="Absatz-Standardschriftart" style:family="text">
      <style:text-properties fo:font-size="8pt" style:font-size-asian="8pt"/>
    </style:style>
    <style:style style:name="T587" style:parent-style-name="Absatz-Standardschriftart" style:family="text">
      <style:text-properties style:font-name="Times New Roman" fo:letter-spacing="-0.0013in" fo:font-size="8pt" style:font-size-asian="8pt"/>
    </style:style>
    <style:style style:name="T588" style:parent-style-name="Absatz-Standardschriftart" style:family="text">
      <style:text-properties fo:font-size="8pt" style:font-size-asian="8pt"/>
    </style:style>
    <style:style style:name="T589" style:parent-style-name="Absatz-Standardschriftart" style:family="text">
      <style:text-properties style:font-name="Times New Roman" fo:letter-spacing="-0.0006in" fo:font-size="8pt" style:font-size-asian="8pt"/>
    </style:style>
    <style:style style:name="T590" style:parent-style-name="Absatz-Standardschriftart" style:family="text">
      <style:text-properties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592" style:parent-style-name="Absatz-Standardschriftart" style:family="text">
      <style:text-properties fo:font-size="8pt" style:font-size-asian="8pt"/>
    </style:style>
    <style:style style:name="T593" style:parent-style-name="Absatz-Standardschriftart" style:family="text">
      <style:text-properties style:font-name="Times New Roman" fo:letter-spacing="-0.0013in" fo:font-size="8pt" style:font-size-asian="8pt"/>
    </style:style>
    <style:style style:name="T594" style:parent-style-name="Absatz-Standardschriftart" style:family="text">
      <style:text-properties fo:font-size="8pt" style:font-size-asian="8pt"/>
    </style:style>
    <style:style style:name="T595" style:parent-style-name="Absatz-Standardschriftart" style:family="text">
      <style:text-properties style:font-name="Times New Roman" fo:letter-spacing="-0.0006in" fo:font-size="8pt" style:font-size-asian="8pt"/>
    </style:style>
    <style:style style:name="T596" style:parent-style-name="Absatz-Standardschriftart" style:family="text">
      <style:text-properties fo:font-size="8pt" style:font-size-asian="8pt"/>
    </style:style>
    <style:style style:name="T597" style:parent-style-name="Absatz-Standardschriftart" style:family="text">
      <style:text-properties style:font-name="Times New Roman" fo:letter-spacing="-0.0013in" fo:font-size="8pt" style:font-size-asian="8pt"/>
    </style:style>
    <style:style style:name="T598" style:parent-style-name="Absatz-Standardschriftart" style:family="text">
      <style:text-properties fo:font-size="8pt" style:font-size-asian="8pt"/>
    </style:style>
    <style:style style:name="T599" style:parent-style-name="Absatz-Standardschriftart" style:family="text">
      <style:text-properties style:font-name="Times New Roman" fo:letter-spacing="-0.0013in" fo:font-size="8pt" style:font-size-asian="8pt"/>
    </style:style>
    <style:style style:name="T600" style:parent-style-name="Absatz-Standardschriftart" style:family="text">
      <style:text-properties fo:font-size="8pt" style:font-size-asian="8pt"/>
    </style:style>
    <style:style style:name="T601" style:parent-style-name="Absatz-Standardschriftart" style:family="text">
      <style:text-properties style:font-name="Times New Roman" fo:letter-spacing="-0.0013in" fo:font-size="8pt" style:font-size-asian="8pt"/>
    </style:style>
    <style:style style:name="T602" style:parent-style-name="Absatz-Standardschriftart" style:family="text">
      <style:text-properties fo:font-size="8pt" style:font-size-asian="8pt"/>
    </style:style>
    <style:style style:name="T603" style:parent-style-name="Absatz-Standardschriftart" style:family="text">
      <style:text-properties style:font-name="Times New Roman" fo:letter-spacing="-0.0006in" fo:font-size="8pt" style:font-size-asian="8pt"/>
    </style:style>
    <style:style style:name="T604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Textkörper" style:family="paragraph">
      <style:paragraph-properties fo:line-height="5%"/>
    </style:style>
    <style:style style:name="P1174" style:parent-style-name="Textkörper" style:family="paragraph">
      <style:paragraph-properties fo:line-height="5%"/>
    </style:style>
    <style:style style:name="P1175" style:parent-style-name="Standard" style:family="paragraph">
      <style:paragraph-properties fo:text-align="center" fo:margin-top="0.0069in" fo:margin-left="0.0305in" fo:margin-right="0.0138in">
        <style:tab-stops/>
      </style:paragraph-properties>
    </style:style>
    <style:style style:name="T1176" style:parent-style-name="Absatz-Standardschriftart" style:family="text">
      <style:text-properties fo:font-weight="bold" style:font-weight-asian="bold"/>
    </style:style>
    <style:style style:name="T1177" style:parent-style-name="Absatz-Standardschriftart" style:family="text">
      <style:text-properties style:font-name="Times New Roman" fo:letter-spacing="-0.0027in"/>
    </style:style>
    <style:style style:name="T1178" style:parent-style-name="Absatz-Standardschriftart" style:family="text">
      <style:text-properties fo:font-weight="bold" style:font-weight-asian="bold"/>
    </style:style>
    <style:style style:name="T1179" style:parent-style-name="Absatz-Standardschriftart" style:family="text">
      <style:text-properties style:font-name="Times New Roman" fo:letter-spacing="-0.0034in"/>
    </style:style>
    <style:style style:name="T1180" style:parent-style-name="Absatz-Standardschriftart" style:family="text">
      <style:text-properties fo:font-weight="bold" style:font-weight-asian="bold" fo:letter-spacing="-0.0013in"/>
    </style:style>
    <style:style style:name="P1181" style:parent-style-name="Standard" style:family="paragraph">
      <style:paragraph-properties fo:text-align="center" fo:margin-top="0.0368in" fo:margin-left="0.0138in" fo:margin-right="0.0138in">
        <style:tab-stops/>
      </style:paragraph-properties>
    </style:style>
    <style:style style:name="T1182" style:parent-style-name="Absatz-Standardschriftart" style:family="text">
      <style:text-properties fo:font-size="8pt" style:font-size-asian="8pt"/>
    </style:style>
    <style:style style:name="T1183" style:parent-style-name="Absatz-Standardschriftart" style:family="text">
      <style:text-properties style:font-name="Times New Roman" fo:letter-spacing="-0.0013in" fo:font-size="8pt" style:font-size-asian="8pt"/>
    </style:style>
    <style:style style:name="T1184" style:parent-style-name="Absatz-Standardschriftart" style:family="text">
      <style:text-properties fo:font-size="8pt" style:font-size-asian="8pt"/>
    </style:style>
    <style:style style:name="T1185" style:parent-style-name="Absatz-Standardschriftart" style:family="text">
      <style:text-properties style:font-name="Times New Roman" fo:letter-spacing="-0.0027in" fo:font-size="8pt" style:font-size-asian="8pt"/>
    </style:style>
    <style:style style:name="T1186" style:parent-style-name="Absatz-Standardschriftart" style:family="text">
      <style:text-properties fo:font-size="8pt" style:font-size-asian="8pt"/>
    </style:style>
    <style:style style:name="T1187" style:parent-style-name="Absatz-Standardschriftart" style:family="text">
      <style:text-properties style:font-name="Times New Roman" fo:letter-spacing="-0.0006in" fo:font-size="8pt" style:font-size-asian="8pt"/>
    </style:style>
    <style:style style:name="T1188" style:parent-style-name="Absatz-Standardschriftart" style:family="text">
      <style:text-properties fo:font-size="8pt" style:font-size-asian="8pt"/>
    </style:style>
    <style:style style:name="T1189" style:parent-style-name="Absatz-Standardschriftart" style:family="text">
      <style:text-properties style:font-name="Times New Roman" fo:letter-spacing="-0.0013in" fo:font-size="8pt" style:font-size-asian="8pt"/>
    </style:style>
    <style:style style:name="T1190" style:parent-style-name="Absatz-Standardschriftart" style:family="text">
      <style:text-properties fo:font-size="8pt" style:font-size-asian="8pt"/>
    </style:style>
    <style:style style:name="T1191" style:parent-style-name="Absatz-Standardschriftart" style:family="text">
      <style:text-properties style:font-name="Times New Roman" fo:letter-spacing="-0.0006in" fo:font-size="8pt" style:font-size-asian="8pt"/>
    </style:style>
    <style:style style:name="T1192" style:parent-style-name="Absatz-Standardschriftart" style:family="text">
      <style:text-properties fo:font-size="8pt" style:font-size-asian="8pt"/>
    </style:style>
    <style:style style:name="T1193" style:parent-style-name="Absatz-Standardschriftart" style:family="text">
      <style:text-properties style:font-name="Times New Roman" fo:letter-spacing="-0.0013in" fo:font-size="8pt" style:font-size-asian="8pt"/>
    </style:style>
    <style:style style:name="T1194" style:parent-style-name="Absatz-Standardschriftart" style:family="text">
      <style:text-properties fo:font-size="8pt" style:font-size-asian="8pt"/>
    </style:style>
    <style:style style:name="T1195" style:parent-style-name="Absatz-Standardschriftart" style:family="text">
      <style:text-properties style:font-name="Times New Roman" fo:letter-spacing="-0.0013in" fo:font-size="8pt" style:font-size-asian="8pt"/>
    </style:style>
    <style:style style:name="T1196" style:parent-style-name="Absatz-Standardschriftart" style:family="text">
      <style:text-properties fo:font-size="8pt" style:font-size-asian="8pt"/>
    </style:style>
    <style:style style:name="T1197" style:parent-style-name="Absatz-Standardschriftart" style:family="text">
      <style:text-properties style:font-name="Times New Roman" fo:letter-spacing="-0.0006in" fo:font-size="8pt" style:font-size-asian="8pt"/>
    </style:style>
    <style:style style:name="T1198" style:parent-style-name="Absatz-Standardschriftart" style:family="text">
      <style:text-properties fo:font-size="8pt" style:font-size-asian="8pt"/>
    </style:style>
    <style:style style:name="T1199" style:parent-style-name="Absatz-Standardschriftart" style:family="text">
      <style:text-properties style:font-name="Times New Roman" fo:letter-spacing="-0.0013in" fo:font-size="8pt" style:font-size-asian="8pt"/>
    </style:style>
    <style:style style:name="T1200" style:parent-style-name="Absatz-Standardschriftart" style:family="text">
      <style:text-properties fo:font-size="8pt" style:font-size-asian="8pt"/>
    </style:style>
    <style:style style:name="T1201" style:parent-style-name="Absatz-Standardschriftart" style:family="text">
      <style:text-properties style:font-name="Times New Roman" fo:letter-spacing="-0.0006in" fo:font-size="8pt" style:font-size-asian="8pt"/>
    </style:style>
    <style:style style:name="T1202" style:parent-style-name="Absatz-Standardschriftart" style:family="text">
      <style:text-properties fo:font-size="8pt" style:font-size-asian="8pt"/>
    </style:style>
    <style:style style:name="T1203" style:parent-style-name="Absatz-Standardschriftart" style:family="text">
      <style:text-properties style:font-name="Times New Roman" fo:letter-spacing="-0.0013in" fo:font-size="8pt" style:font-size-asian="8pt"/>
    </style:style>
    <style:style style:name="T1204" style:parent-style-name="Absatz-Standardschriftart" style:family="text">
      <style:text-properties fo:font-size="8pt" style:font-size-asian="8pt"/>
    </style:style>
    <style:style style:name="T1205" style:parent-style-name="Absatz-Standardschriftart" style:family="text">
      <style:text-properties style:font-name="Times New Roman" fo:letter-spacing="-0.0013in" fo:font-size="8pt" style:font-size-asian="8pt"/>
    </style:style>
    <style:style style:name="T1206" style:parent-style-name="Absatz-Standardschriftart" style:family="text">
      <style:text-properties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style:font-name="Times New Roman" fo:letter-spacing="-0.0013in" fo:font-size="8pt" style:font-size-asian="8pt"/>
    </style:style>
    <style:style style:name="T1210" style:parent-style-name="Absatz-Standardschriftart" style:family="text">
      <style:text-properties fo:font-size="8pt" style:font-size-asian="8pt"/>
    </style:style>
    <style:style style:name="T1211" style:parent-style-name="Absatz-Standardschriftart" style:family="text">
      <style:text-properties style:font-name="Times New Roman" fo:letter-spacing="-0.0013in" fo:font-size="8pt" style:font-size-asian="8pt"/>
    </style:style>
    <style:style style:name="T1212" style:parent-style-name="Absatz-Standardschriftart" style:family="text">
      <style:text-properties fo:font-size="8pt" style:font-size-asian="8pt"/>
    </style:style>
    <style:style style:name="T1213" style:parent-style-name="Absatz-Standardschriftart" style:family="text">
      <style:text-properties style:font-name="Times New Roman" fo:letter-spacing="-0.0013in" fo:font-size="8pt" style:font-size-asian="8pt"/>
    </style:style>
    <style:style style:name="T1214" style:parent-style-name="Absatz-Standardschriftart" style:family="text">
      <style:text-properties fo:font-size="8pt" style:font-size-asian="8pt"/>
    </style:style>
    <style:style style:name="T1215" style:parent-style-name="Absatz-Standardschriftart" style:family="text">
      <style:text-properties style:font-name="Times New Roman" fo:letter-spacing="-0.0006in" fo:font-size="8pt" style:font-size-asian="8pt"/>
    </style:style>
    <style:style style:name="T1216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61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61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1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25in" svg:y="0.49097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5417in" svg:y="10.675in" svg:width="4.34514in" svg:height="0.3618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561"><draw:frame draw:z-index="251656704" draw:style-name="a7" draw:name="image1.jpeg" text:anchor-type="paragraph" svg:x="1.18125in" svg:y="0.49097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2"><draw:frame draw:z-index="251657728" draw:style-name="a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4" draw:style-name="a9" draw:name="docshape1" text:anchor-type="paragraph" svg:x="1.95417in" svg:y="10.675in" svg:width="4.34514in" svg:height="0.36181in" style:rel-width="scale" style:rel-height="scale"><draw:text-box><text:p text:style-name="P563"><text:span text:style-name="T564">Ayuntamiento</text:span><text:span text:style-name="T565"><text:s/></text:span><text:span text:style-name="T566">de</text:span><text:span text:style-name="T567"><text:s/></text:span><text:span text:style-name="T568">Tijarafe</text:span></text:p><text:p text:style-name="P569"><text:span text:style-name="T570">Plaza</text:span><text:span text:style-name="T571"><text:s/></text:span><text:span text:style-name="T572">La</text:span><text:span text:style-name="T573"><text:s/></text:span><text:span text:style-name="T574">Paz</text:span><text:span text:style-name="T575"><text:s/></text:span><text:span text:style-name="T576">s/n,</text:span><text:span text:style-name="T577"><text:s/></text:span><text:span text:style-name="T578">Tijarafe.</text:span><text:span text:style-name="T579"><text:s/></text:span><text:span text:style-name="T580">38780</text:span><text:span text:style-name="T581"><text:s/></text:span><text:span text:style-name="T582">(Santa</text:span><text:span text:style-name="T583"><text:s/></text:span><text:span text:style-name="T584">Cruz</text:span><text:span text:style-name="T585"><text:s/></text:span><text:span text:style-name="T586">de</text:span><text:span text:style-name="T587"><text:s/></text:span><text:span text:style-name="T588">Tenerife).</text:span><text:span text:style-name="T589"><text:s/></text:span><text:span text:style-name="T590">Tfno.</text:span><text:span text:style-name="T591"><text:s/></text:span><text:span text:style-name="T592">922</text:span><text:span text:style-name="T593"><text:s/></text:span><text:span text:style-name="T594">490</text:span><text:span text:style-name="T595"><text:s/></text:span><text:span text:style-name="T596">003.</text:span><text:span text:style-name="T597"><text:s/></text:span><text:span text:style-name="T598">Fax:</text:span><text:span text:style-name="T599"><text:s/></text:span><text:span text:style-name="T600">922</text:span><text:span text:style-name="T601"><text:s/></text:span><text:span text:style-name="T602">490</text:span><text:span text:style-name="T603"><text:s/></text:span><text:span text:style-name="T604">249</text:span></text:p></draw:text-box><svg:title/><svg:desc/></draw:frame></text:p>
      </style:footer>
    </style:master-page>
    <style:master-page style:name="MP2" style:page-layout-name="PL2">
      <style:header>
        <text:p text:style-name="P1173"><draw:frame draw:z-index="251656704" draw:style-name="a12" draw:name="image1.jpeg" text:anchor-type="paragraph" svg:x="1.18125in" svg:y="0.49097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4"><draw:frame draw:z-index="251657728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7" draw:style-name="a14" draw:name="docshape1" text:anchor-type="paragraph" svg:x="1.95417in" svg:y="10.675in" svg:width="4.34514in" svg:height="0.36181in" style:rel-width="scale" style:rel-height="scale"><draw:text-box><text:p text:style-name="P1175"><text:span text:style-name="T1176">Ayuntamiento</text:span><text:span text:style-name="T1177"><text:s/></text:span><text:span text:style-name="T1178">de</text:span><text:span text:style-name="T1179"><text:s/></text:span><text:span text:style-name="T1180">Tijarafe</text:span></text:p><text:p text:style-name="P1181"><text:span text:style-name="T1182">Plaza</text:span><text:span text:style-name="T1183"><text:s/></text:span><text:span text:style-name="T1184">La</text:span><text:span text:style-name="T1185"><text:s/></text:span><text:span text:style-name="T1186">Paz</text:span><text:span text:style-name="T1187"><text:s/></text:span><text:span text:style-name="T1188">s/n,</text:span><text:span text:style-name="T1189"><text:s/></text:span><text:span text:style-name="T1190">Tijarafe.</text:span><text:span text:style-name="T1191"><text:s/></text:span><text:span text:style-name="T1192">38780</text:span><text:span text:style-name="T1193"><text:s/></text:span><text:span text:style-name="T1194">(Santa</text:span><text:span text:style-name="T1195"><text:s/></text:span><text:span text:style-name="T1196">Cruz</text:span><text:span text:style-name="T1197"><text:s/></text:span><text:span text:style-name="T1198">de</text:span><text:span text:style-name="T1199"><text:s/></text:span><text:span text:style-name="T1200">Tenerife).</text:span><text:span text:style-name="T1201"><text:s/></text:span><text:span text:style-name="T1202">Tfno.</text:span><text:span text:style-name="T1203"><text:s/></text:span><text:span text:style-name="T1204">922</text:span><text:span text:style-name="T1205"><text:s/></text:span><text:span text:style-name="T1206">490</text:span><text:span text:style-name="T1207"><text:s/></text:span><text:span text:style-name="T1208">003.</text:span><text:span text:style-name="T1209"><text:s/></text:span><text:span text:style-name="T1210">Fax:</text:span><text:span text:style-name="T1211"><text:s/></text:span><text:span text:style-name="T1212">922</text:span><text:span text:style-name="T1213"><text:s/></text:span><text:span text:style-name="T1214">490</text:span><text:span text:style-name="T1215"><text:s/></text:span><text:span text:style-name="T121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0:00Z</meta:creation-date>
    <dc:date>2026-03-20T09:30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3" meta:paragraph-count="47" meta:word-count="1224" meta:character-count="7796" meta:row-count="143" meta:non-whitespace-character-count="6605"/>
  </office:meta>
</office:document-meta>
</file>