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Times New Roman" fo:letter-spacing="-0.0055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-0.0048in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76in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13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06in" fo:font-size="6pt" style:font-size-asian="6pt"/>
    </style:style>
    <style:style style:name="T81" style:parent-style-name="Absatz-Standardschriftart" style:family="text">
      <style:text-properties style:font-name="Arial" fo:letter-spacing="-0.0069in" fo:font-size="6pt" style:font-size-asian="6pt"/>
    </style:style>
    <style:style style:name="P82" style:parent-style-name="Textkörper" style:family="paragraph">
      <style:text-properties style:font-name="Times New Roman" fo:font-size="10pt" style:font-size-asian="10pt"/>
    </style:style>
    <style:style style:name="P83" style:parent-style-name="Textkörper" style:family="paragraph">
      <style:text-properties style:font-name="Times New Roman" fo:font-size="10pt" style:font-size-asian="10pt"/>
    </style:style>
    <style:style style:name="P84" style:parent-style-name="Textkörper" style:family="paragraph">
      <style:paragraph-properties fo:margin-top="0.0069in"/>
      <style:text-properties style:font-name="Times New Roman" fo:font-size="10.5pt" style:font-size-asian="10.5pt"/>
    </style:style>
    <style:style style:name="P85" style:parent-style-name="Standard" style:family="paragraph">
      <style:paragraph-properties fo:text-align="center" fo:margin-left="1.152in" fo:margin-right="0.3062in">
        <style:tab-stops/>
      </style:paragraph-properties>
    </style:style>
    <style:style style:name="P86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8" style:parent-style-name="Absatz-Standardschriftart" style:family="text">
      <style:text-properties style:font-name="Times New Roman" fo:letter-spacing="-0.0048in" fo:font-size="5pt" style:font-size-asian="5pt"/>
    </style:style>
    <style:style style:name="T8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0" style:parent-style-name="Absatz-Standardschriftart" style:family="text">
      <style:text-properties style:font-name="Times New Roman" fo:letter-spacing="-0.0041in" fo:font-size="5pt" style:font-size-asian="5pt"/>
    </style:style>
    <style:style style:name="T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2" style:parent-style-name="Absatz-Standardschriftart" style:family="text">
      <style:text-properties style:font-name="Times New Roman" fo:letter-spacing="-0.0041in" fo:font-size="5pt" style:font-size-asian="5pt"/>
    </style:style>
    <style:style style:name="T9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4" style:parent-style-name="Absatz-Standardschriftart" style:family="text">
      <style:text-properties style:font-name="Times New Roman" fo:letter-spacing="-0.0041in" fo:font-size="5pt" style:font-size-asian="5pt"/>
    </style:style>
    <style:style style:name="T9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6" style:parent-style-name="Absatz-Standardschriftart" style:family="text">
      <style:text-properties style:font-name="Times New Roman" fo:letter-spacing="-0.0048in" fo:font-size="5pt" style:font-size-asian="5pt"/>
    </style:style>
    <style:style style:name="T9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8" style:parent-style-name="Absatz-Standardschriftart" style:family="text">
      <style:text-properties style:font-name="Times New Roman" fo:letter-spacing="0.0277in" fo:font-size="5pt" style:font-size-asian="5pt"/>
    </style:style>
    <style:style style:name="T99" style:parent-style-name="Absatz-Standardschriftart" style:family="text">
      <style:text-properties style:font-name="Arial" fo:letter-spacing="-0.0013in" fo:font-size="5pt" style:font-size-asian="5pt"/>
    </style:style>
    <style:style style:name="P100" style:parent-style-name="Standard" style:family="paragraph">
      <style:paragraph-properties fo:line-height="0.0659in" fo:margin-left="0.8437in">
        <style:tab-stops/>
      </style:paragraph-properties>
    </style:style>
    <style:style style:name="T101" style:parent-style-name="Absatz-Standardschriftart" style:family="text">
      <style:text-properties style:font-name="Arial" fo:font-size="5pt" style:font-size-asian="5pt"/>
    </style:style>
    <style:style style:name="T102" style:parent-style-name="Absatz-Standardschriftart" style:family="text">
      <style:text-properties style:font-name="Times New Roman" fo:letter-spacing="-0.002in" fo:font-size="5pt" style:font-size-asian="5pt"/>
    </style:style>
    <style:style style:name="T103" style:parent-style-name="Absatz-Standardschriftart" style:family="text">
      <style:text-properties style:font-name="Arial" fo:font-size="5pt" style:font-size-asian="5pt"/>
    </style:style>
    <style:style style:name="T104" style:parent-style-name="Absatz-Standardschriftart" style:family="text">
      <style:text-properties style:font-name="Times New Roman" fo:letter-spacing="-0.0013in" fo:font-size="5pt" style:font-size-asian="5pt"/>
    </style:style>
    <style:style style:name="T105" style:parent-style-name="Absatz-Standardschriftart" style:family="text">
      <style:text-properties style:font-name="Arial" fo:letter-spacing="-0.0013in" fo:font-size="5pt" style:font-size-asian="5pt"/>
    </style:style>
    <style:style style:name="P106" style:parent-style-name="Standard" style:family="paragraph">
      <style:paragraph-properties fo:line-height="0.0743in" fo:margin-left="0.8437in">
        <style:tab-stops/>
      </style:paragraph-properties>
    </style:style>
    <style:style style:name="T107" style:parent-style-name="Absatz-Standardschriftart" style:family="text">
      <style:text-properties style:font-name="Arial" fo:font-size="5pt" style:font-size-asian="5pt"/>
    </style:style>
    <style:style style:name="T108" style:parent-style-name="Absatz-Standardschriftart" style:family="text">
      <style:text-properties style:font-name="Times New Roman" fo:letter-spacing="-0.0013in" fo:font-size="5pt" style:font-size-asian="5pt"/>
    </style:style>
    <style:style style:name="T109" style:parent-style-name="Absatz-Standardschriftart" style:family="text">
      <style:text-properties style:font-name="Arial" fo:letter-spacing="-0.0013in" fo:font-size="5pt" style:font-size-asian="5pt"/>
    </style:style>
    <style:style style:name="T110" style:parent-style-name="Absatz-Standardschriftart" style:family="text">
      <style:text-properties fo:font-weight="bold" style:font-weight-asian="bold"/>
    </style:style>
    <style:style style:name="T111" style:parent-style-name="Absatz-Standardschriftart" style:family="text">
      <style:text-properties style:font-name="Times New Roman" fo:letter-spacing="-0.0041in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style:font-name="Times New Roman" fo:letter-spacing="-0.002in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style:font-name="Times New Roman" fo:letter-spacing="-0.0027in"/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style:font-name="Times New Roman" fo:letter-spacing="-0.002in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style:font-name="Times New Roman" fo:letter-spacing="-0.0027i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style:font-name="Times New Roman" fo:letter-spacing="-0.0006in"/>
    </style:style>
    <style:style style:name="T122" style:parent-style-name="Absatz-Standardschriftart" style:family="text">
      <style:text-properties fo:font-weight="bold" style:font-weight-asian="bold" fo:letter-spacing="-0.0013in"/>
    </style:style>
    <style:style style:name="P123" style:parent-style-name="Textkörper" style:family="paragraph">
      <style:paragraph-properties fo:text-align="justify" fo:margin-top="0.0673in" fo:line-height="98%" fo:margin-left="0.9416in" fo:margin-right="0.0895in" fo:text-indent="-0.0069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27in"/>
    </style:style>
    <style:style style:name="T125" style:parent-style-name="Absatz-Standardschriftart" style:family="text">
      <style:text-properties style:font-name="Times New Roman" fo:letter-spacing="-0.0027in"/>
    </style:style>
    <style:style style:name="T126" style:parent-style-name="Absatz-Standardschriftart" style:family="text">
      <style:text-properties style:font-name="Times New Roman" fo:letter-spacing="-0.0027in"/>
    </style:style>
    <style:style style:name="T127" style:parent-style-name="Absatz-Standardschriftart" style:family="text">
      <style:text-properties style:font-name="Times New Roman" fo:letter-spacing="-0.0027in"/>
    </style:style>
    <style:style style:name="T128" style:parent-style-name="Absatz-Standardschriftart" style:family="text">
      <style:text-properties style:font-name="Times New Roman" fo:letter-spacing="-0.0034in"/>
    </style:style>
    <style:style style:name="T129" style:parent-style-name="Absatz-Standardschriftart" style:family="text">
      <style:text-properties style:font-name="Times New Roman" fo:letter-spacing="-0.002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34in"/>
    </style:style>
    <style:style style:name="T132" style:parent-style-name="Absatz-Standardschriftart" style:family="text">
      <style:text-properties style:font-name="Times New Roman" fo:letter-spacing="-0.0027in"/>
    </style:style>
    <style:style style:name="T133" style:parent-style-name="Absatz-Standardschriftart" style:family="text">
      <style:text-properties style:font-name="Times New Roman" fo:letter-spacing="-0.0034in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style:font-name="Times New Roman" fo:letter-spacing="-0.0034i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P151" style:parent-style-name="Textkörper" style:family="paragraph">
      <style:paragraph-properties fo:text-align="justify" fo:margin-top="0.084in" fo:line-height="97%" fo:margin-left="0.9416in" fo:margin-right="0.0881in" fo:text-indent="-0.0069in">
        <style:tab-stops/>
      </style:paragraph-properties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P204" style:parent-style-name="Textkörper" style:family="paragraph">
      <style:paragraph-properties fo:text-align="justify" fo:margin-top="0.0847in" fo:line-height="97%" fo:margin-left="0.9416in" fo:margin-right="0.0868in" fo:text-indent="-0.0069in">
        <style:tab-stops/>
      </style:paragraph-properties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 fo:letter-spacing="0.0486in"/>
    </style:style>
    <style:style style:name="T270" style:parent-style-name="Absatz-Standardschriftart" style:family="text">
      <style:text-properties style:font-name="Times New Roman" fo:letter-spacing="0.0472in"/>
    </style:style>
    <style:style style:name="T271" style:parent-style-name="Absatz-Standardschriftart" style:family="text">
      <style:text-properties style:font-name="Times New Roman" fo:letter-spacing="0.0493in"/>
    </style:style>
    <style:style style:name="T272" style:parent-style-name="Absatz-Standardschriftart" style:family="text">
      <style:text-properties style:font-name="Times New Roman" fo:letter-spacing="0.0493in"/>
    </style:style>
    <style:style style:name="T273" style:parent-style-name="Absatz-Standardschriftart" style:family="text">
      <style:text-properties style:font-name="Times New Roman" fo:letter-spacing="0.0493in"/>
    </style:style>
    <style:style style:name="T274" style:parent-style-name="Absatz-Standardschriftart" style:family="text">
      <style:text-properties style:font-name="Times New Roman" fo:letter-spacing="0.0486in"/>
    </style:style>
    <style:style style:name="T275" style:parent-style-name="Absatz-Standardschriftart" style:family="text">
      <style:text-properties style:font-name="Times New Roman" fo:letter-spacing="0.0493in"/>
    </style:style>
    <style:style style:name="T276" style:parent-style-name="Absatz-Standardschriftart" style:family="text">
      <style:text-properties style:font-name="Times New Roman" fo:letter-spacing="0.0486in"/>
    </style:style>
    <style:style style:name="T277" style:parent-style-name="Absatz-Standardschriftart" style:family="text">
      <style:text-properties style:font-name="Times New Roman" fo:letter-spacing="0.0493in"/>
    </style:style>
    <style:style style:name="T278" style:parent-style-name="Absatz-Standardschriftart" style:family="text">
      <style:text-properties style:font-name="Times New Roman" fo:letter-spacing="0.0486in"/>
    </style:style>
    <style:style style:name="T279" style:parent-style-name="Absatz-Standardschriftart" style:family="text">
      <style:text-properties style:font-name="Times New Roman" fo:letter-spacing="0.0493in"/>
    </style:style>
    <style:style style:name="T280" style:parent-style-name="Absatz-Standardschriftart" style:family="text">
      <style:text-properties style:font-name="Times New Roman" fo:letter-spacing="0.0486in"/>
    </style:style>
    <style:style style:name="T281" style:parent-style-name="Absatz-Standardschriftart" style:family="text">
      <style:text-properties style:font-name="Times New Roman" fo:letter-spacing="0.0493in"/>
    </style:style>
    <style:style style:name="T282" style:parent-style-name="Absatz-Standardschriftart" style:family="text">
      <style:text-properties fo:letter-spacing="-0.0034in"/>
    </style:style>
    <style:style style:name="P283" style:parent-style-name="Textkörper" style:family="paragraph">
      <style:paragraph-properties fo:text-align="justify" fo:line-height="0.1805in" fo:margin-left="0.0826in">
        <style:tab-stops/>
      </style:paragraph-properties>
    </style:style>
    <style:style style:name="T284" style:parent-style-name="Absatz-Standardschriftart" style:family="text">
      <style:text-properties style:text-position="-22.7% 100%"/>
    </style:style>
    <style:style style:name="T285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P296" style:parent-style-name="Textkörper" style:family="paragraph">
      <style:paragraph-properties fo:margin-top="0.0048in"/>
      <style:text-properties fo:font-size="16.5pt" style:font-size-asian="16.5pt"/>
    </style:style>
    <style:style style:name="P297" style:parent-style-name="Standard" style:family="paragraph">
      <style:paragraph-properties fo:text-align="center" fo:margin-left="1.1513in" fo:margin-right="0.3062in">
        <style:tab-stops/>
      </style:paragraph-properties>
    </style:style>
    <style:style style:name="T29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Absatz-Standardschriftart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30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303" style:parent-style-name="Textkörper" style:family="paragraph">
      <style:paragraph-properties fo:margin-top="0.0034in"/>
      <style:text-properties fo:font-weight="bold" style:font-weight-asian="bold" fo:font-size="12.5pt" style:font-size-asian="12.5pt"/>
    </style:style>
    <style:style style:name="TableColumn305" style:family="table-column">
      <style:table-column-properties style:column-width="0.8513in" style:use-optimal-column-width="false"/>
    </style:style>
    <style:style style:name="TableColumn306" style:family="table-column">
      <style:table-column-properties style:column-width="1.5722in" style:use-optimal-column-width="false"/>
    </style:style>
    <style:style style:name="TableColumn307" style:family="table-column">
      <style:table-column-properties style:column-width="0.9555in" style:use-optimal-column-width="false"/>
    </style:style>
    <style:style style:name="TableColumn308" style:family="table-column">
      <style:table-column-properties style:column-width="0.8666in" style:use-optimal-column-width="false"/>
    </style:style>
    <style:style style:name="TableColumn309" style:family="table-column">
      <style:table-column-properties style:column-width="0.8805in" style:use-optimal-column-width="false"/>
    </style:style>
    <style:style style:name="TableColumn310" style:family="table-column">
      <style:table-column-properties style:column-width="0.7833in" style:use-optimal-column-width="false"/>
    </style:style>
    <style:style style:name="Table304" style:family="table">
      <style:table-properties style:width="5.9097in" fo:margin-left="0.9548in" table:align="left"/>
    </style:style>
    <style:style style:name="TableRow311" style:family="table-row">
      <style:table-row-properties style:min-row-height="0.2743in" style:use-optimal-row-height="false"/>
    </style:style>
    <style:style style:name="TableCell312" style:family="table-cell">
      <style:table-cell-properties fo:border="0.0069in solid #7F7F7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14" style:parent-style-name="TableParagraph" style:family="paragraph">
      <style:paragraph-properties fo:margin-top="0in" fo:margin-left="0.1409in">
        <style:tab-stops/>
      </style:paragraph-properties>
    </style:style>
    <style:style style:name="T315" style:parent-style-name="Absatz-Standardschriftart" style:family="text">
      <style:text-properties fo:font-weight="bold" style:font-weight-asian="bold" fo:letter-spacing="-0.0013in"/>
    </style:style>
    <style:style style:name="TableCell316" style:family="table-cell">
      <style:table-cell-properties fo:border="0.0069in solid #7F7F7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18" style:parent-style-name="TableParagraph" style:family="paragraph">
      <style:paragraph-properties fo:margin-top="0in" fo:margin-left="0.3159in">
        <style:tab-stops/>
      </style:paragraph-properties>
    </style:style>
    <style:style style:name="T319" style:parent-style-name="Absatz-Standardschriftart" style:family="text">
      <style:text-properties fo:font-weight="bold" style:font-weight-asian="bold" fo:letter-spacing="-0.0013in"/>
    </style:style>
    <style:style style:name="TableCell320" style:family="table-cell">
      <style:table-cell-properties fo:border="0.0069in solid #7F7F7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076in">
        <style:tab-stops/>
      </style:paragraph-properties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style:font-name="Times New Roman" fo:letter-spacing="-0.0027in"/>
    </style:style>
    <style:style style:name="T324" style:parent-style-name="Absatz-Standardschriftart" style:family="text">
      <style:text-properties fo:font-weight="bold" style:font-weight-asian="bold"/>
    </style:style>
    <style:style style:name="T325" style:parent-style-name="Absatz-Standardschriftart" style:family="text">
      <style:text-properties style:font-name="Times New Roman" fo:letter-spacing="-0.0027in"/>
    </style:style>
    <style:style style:name="T326" style:parent-style-name="Absatz-Standardschriftart" style:family="text">
      <style:text-properties fo:font-weight="bold" style:font-weight-asian="bold" fo:letter-spacing="-0.0027in"/>
    </style:style>
    <style:style style:name="TableCell327" style:family="table-cell">
      <style:table-cell-properties fo:border="0.0069in solid #7F7F7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2604in">
        <style:tab-stops/>
      </style:paragraph-properties>
    </style:style>
    <style:style style:name="T329" style:parent-style-name="Absatz-Standardschriftart" style:family="text">
      <style:text-properties fo:font-weight="bold" style:font-weight-asian="bold"/>
    </style:style>
    <style:style style:name="T330" style:parent-style-name="Absatz-Standardschriftart" style:family="text">
      <style:text-properties style:font-name="Times New Roman" fo:letter-spacing="-0.0041in"/>
    </style:style>
    <style:style style:name="T331" style:parent-style-name="Absatz-Standardschriftart" style:family="text">
      <style:text-properties fo:font-weight="bold" style:font-weight-asian="bold" fo:letter-spacing="-0.0027in"/>
    </style:style>
    <style:style style:name="TableRow332" style:family="table-row">
      <style:table-row-properties style:min-row-height="0.2736in" style:use-optimal-row-height="false"/>
    </style:style>
    <style:style style:name="P333" style:parent-style-name="Standard" style:family="paragraph">
      <style:text-properties fo:font-size="1pt" style:font-size-asian="1pt" style:font-size-complex="1pt"/>
    </style:style>
    <style:style style:name="P334" style:parent-style-name="Standard" style:family="paragraph">
      <style:text-properties fo:font-size="1pt" style:font-size-asian="1pt" style:font-size-complex="1pt"/>
    </style:style>
    <style:style style:name="TableCell335" style:family="table-cell">
      <style:table-cell-properties fo:border="0.0069in solid #7F7F7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2131in">
        <style:tab-stops/>
      </style:paragraph-properties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="0.0069in solid #7F7F7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062in">
        <style:tab-stops/>
      </style:paragraph-properties>
      <style:text-properties fo:font-weight="bold" style:font-weight-asian="bold"/>
    </style:style>
    <style:style style:name="TableCell340" style:family="table-cell">
      <style:table-cell-properties fo:border="0.0069in solid #7F7F7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784in">
        <style:tab-stops/>
      </style:paragraph-properties>
    </style:style>
    <style:style style:name="T342" style:parent-style-name="Absatz-Standardschriftart" style:family="text">
      <style:text-properties fo:font-weight="bold" style:font-weight-asian="bold" fo:letter-spacing="-0.0013in"/>
    </style:style>
    <style:style style:name="TableCell343" style:family="table-cell">
      <style:table-cell-properties fo:border="0.0069in solid #7F7F7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34in">
        <style:tab-stops/>
      </style:paragraph-properties>
      <style:text-properties fo:font-weight="bold" style:font-weight-asian="bold"/>
    </style:style>
    <style:style style:name="TableRow345" style:family="table-row">
      <style:table-row-properties style:min-row-height="0.5423in" style:use-optimal-row-height="false"/>
    </style:style>
    <style:style style:name="TableCell346" style:family="table-cell">
      <style:table-cell-properties fo:border="0.0069in solid #7F7F7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3027in" fo:margin-right="0.2986in">
        <style:tab-stops/>
      </style:paragraph-properties>
    </style:style>
    <style:style style:name="T348" style:parent-style-name="Absatz-Standardschriftart" style:family="text">
      <style:text-properties fo:letter-spacing="-0.0034in"/>
    </style:style>
    <style:style style:name="TableCell349" style:family="table-cell">
      <style:table-cell-properties fo:border="0.0069in solid #7F7F7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107%" fo:margin-left="0.2812in" fo:margin-right="0.1152in" fo:text-indent="-0.1472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97i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fo:letter-spacing="-0.0013in"/>
    </style:style>
    <style:style style:name="TableCell354" style:family="table-cell">
      <style:table-cell-properties fo:border="0.0069in solid #7F7F7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-0.0104in"/>
    </style:style>
    <style:style style:name="T356" style:parent-style-name="Absatz-Standardschriftart" style:family="text">
      <style:text-properties fo:font-weight="bold" style:font-weight-asian="bold" fo:letter-spacing="-0.0013in"/>
    </style:style>
    <style:style style:name="TableCell357" style:family="table-cell">
      <style:table-cell-properties fo:border="0.0069in solid #7F7F7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175in" fo:margin-right="0.1673in">
        <style:tab-stops/>
      </style:paragraph-properties>
    </style:style>
    <style:style style:name="T359" style:parent-style-name="Absatz-Standardschriftart" style:family="text">
      <style:text-properties fo:font-weight="bold" style:font-weight-asian="bold" fo:letter-spacing="-0.0027in"/>
    </style:style>
    <style:style style:name="TableCell360" style:family="table-cell">
      <style:table-cell-properties fo:border="0.0069in solid #7F7F7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576in">
        <style:tab-stops/>
      </style:paragraph-properties>
    </style:style>
    <style:style style:name="T362" style:parent-style-name="Absatz-Standardschriftart" style:family="text">
      <style:text-properties fo:font-weight="bold" style:font-weight-asian="bold" fo:letter-spacing="-0.0013in"/>
    </style:style>
    <style:style style:name="TableCell363" style:family="table-cell">
      <style:table-cell-properties fo:border="0.0069in solid #7F7F7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2006in">
        <style:tab-stops/>
      </style:paragraph-properties>
    </style:style>
    <style:style style:name="T365" style:parent-style-name="Absatz-Standardschriftart" style:family="text">
      <style:text-properties fo:font-weight="bold" style:font-weight-asian="bold" fo:letter-spacing="-0.0027in"/>
    </style:style>
    <style:style style:name="TableRow366" style:family="table-row">
      <style:table-row-properties style:min-row-height="0.4631in" style:use-optimal-row-height="false"/>
    </style:style>
    <style:style style:name="TableCell367" style:family="table-cell">
      <style:table-cell-properties fo:border="0.0069in solid #7F7F7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3027in" fo:margin-right="0.2986in">
        <style:tab-stops/>
      </style:paragraph-properties>
    </style:style>
    <style:style style:name="T369" style:parent-style-name="Absatz-Standardschriftart" style:family="text">
      <style:text-properties fo:letter-spacing="-0.0034in"/>
    </style:style>
    <style:style style:name="TableCell370" style:family="table-cell">
      <style:table-cell-properties fo:border="0.0069in solid #7F7F7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107%" fo:margin-left="0.3145in" fo:text-indent="-0.0541in">
        <style:tab-stops/>
      </style:paragraph-properties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style:font-name="Times New Roman" fo:letter-spacing="-0.0013in"/>
    </style:style>
    <style:style style:name="T374" style:parent-style-name="Absatz-Standardschriftart" style:family="text">
      <style:text-properties fo:letter-spacing="-0.0013in"/>
    </style:style>
    <style:style style:name="TableCell375" style:family="table-cell">
      <style:table-cell-properties fo:border="0.0069in solid #7F7F7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right="0.0069in"/>
    </style:style>
    <style:style style:name="T377" style:parent-style-name="Absatz-Standardschriftart" style:family="text">
      <style:text-properties fo:font-weight="bold" style:font-weight-asian="bold" fo:letter-spacing="-0.0013in"/>
    </style:style>
    <style:style style:name="TableCell378" style:family="table-cell">
      <style:table-cell-properties fo:border="0.0069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756in" fo:margin-right="0.1673in">
        <style:tab-stops/>
      </style:paragraph-properties>
    </style:style>
    <style:style style:name="T380" style:parent-style-name="Absatz-Standardschriftart" style:family="text">
      <style:text-properties fo:font-weight="bold" style:font-weight-asian="bold" fo:letter-spacing="-0.0013in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65in" fo:margin-left="0.0631in">
        <style:tab-stops/>
      </style:paragraph-properties>
    </style:style>
    <style:style style:name="T3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4" style:family="table-cell">
      <style:table-cell-properties fo:border="0.0069in solid #7F7F7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1451in">
        <style:tab-stops/>
      </style:paragraph-properties>
    </style:style>
    <style:style style:name="T386" style:parent-style-name="Absatz-Standardschriftart" style:family="text">
      <style:text-properties fo:font-weight="bold" style:font-weight-asian="bold" fo:letter-spacing="-0.0013in"/>
    </style:style>
    <style:style style:name="TableRow387" style:family="table-row">
      <style:table-row-properties style:min-row-height="0.2743in" style:use-optimal-row-height="false"/>
    </style:style>
    <style:style style:name="TableCell388" style:family="table-cell">
      <style:table-cell-properties fo:border="0.0069in solid #7F7F7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062in">
        <style:tab-stops/>
      </style:paragraph-properties>
    </style:style>
    <style:style style:name="TableCell390" style:family="table-cell">
      <style:table-cell-properties fo:border="0.0069in solid #7F7F7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069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27in"/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fo:letter-spacing="-0.0013in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right="0.0055in"/>
    </style:style>
    <style:style style:name="T397" style:parent-style-name="Absatz-Standardschriftart" style:family="text">
      <style:text-properties fo:letter-spacing="-0.0013in"/>
    </style:style>
    <style:style style:name="TableCell398" style:family="table-cell">
      <style:table-cell-properties fo:border="0.0069in solid #7F7F7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597in" fo:margin-right="0.1673in">
        <style:tab-stops/>
      </style:paragraph-properties>
    </style:style>
    <style:style style:name="T400" style:parent-style-name="Absatz-Standardschriftart" style:family="text">
      <style:text-properties fo:letter-spacing="-0.0013in"/>
    </style:style>
    <style:style style:name="TableCell401" style:family="table-cell">
      <style:table-cell-properties fo:border="0.0069in solid #7F7F7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659in">
        <style:tab-stops/>
      </style:paragraph-properties>
    </style:style>
    <style:style style:name="T403" style:parent-style-name="Absatz-Standardschriftart" style:family="text">
      <style:text-properties fo:letter-spacing="-0.0013in"/>
    </style:style>
    <style:style style:name="TableCell404" style:family="table-cell">
      <style:table-cell-properties fo:border="0.0069in solid #7F7F7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576in">
        <style:tab-stops/>
      </style:paragraph-properties>
    </style:style>
    <style:style style:name="T406" style:parent-style-name="Absatz-Standardschriftart" style:family="text">
      <style:text-properties fo:letter-spacing="-0.0013in"/>
    </style:style>
    <style:style style:name="TableRow407" style:family="table-row">
      <style:table-row-properties style:min-row-height="0.484in" style:use-optimal-row-height="false"/>
    </style:style>
    <style:style style:name="TableCell408" style:family="table-cell">
      <style:table-cell-properties fo:border="0.0069in solid #7F7F7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062in">
        <style:tab-stops/>
      </style:paragraph-properties>
    </style:style>
    <style:style style:name="TableCell410" style:family="table-cell">
      <style:table-cell-properties fo:border="0.0069in solid #7F7F7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7%" fo:margin-left="0.2423in" fo:text-indent="-0.0763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97in"/>
    </style:style>
    <style:style style:name="T413" style:parent-style-name="Absatz-Standardschriftart" style:family="text">
      <style:text-properties style:font-name="Times New Roman" fo:letter-spacing="-0.0097i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ableCell417" style:family="table-cell">
      <style:table-cell-properties fo:border="0.0069in solid #7F7F7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/>
      <style:text-properties fo:font-weight="bold" style:font-weight-asian="bold" fo:font-size="16pt" style:font-size-asian="16pt"/>
    </style:style>
    <style:style style:name="P419" style:parent-style-name="TableParagraph" style:family="paragraph">
      <style:paragraph-properties fo:text-align="end" fo:margin-top="0in" fo:margin-right="0.0055in"/>
    </style:style>
    <style:style style:name="T420" style:parent-style-name="Absatz-Standardschriftart" style:family="text">
      <style:text-properties fo:letter-spacing="-0.0013in"/>
    </style:style>
    <style:style style:name="TableCell421" style:family="table-cell">
      <style:table-cell-properties fo:border="0.0069in solid #7F7F7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/>
      <style:text-properties fo:font-weight="bold" style:font-weight-asian="bold" fo:font-size="16pt" style:font-size-asian="16pt"/>
    </style:style>
    <style:style style:name="P423" style:parent-style-name="TableParagraph" style:family="paragraph">
      <style:paragraph-properties fo:text-align="center" fo:margin-top="0in" fo:margin-left="0.1597in" fo:margin-right="0.1673in">
        <style:tab-stops/>
      </style:paragraph-properties>
    </style:style>
    <style:style style:name="T424" style:parent-style-name="Absatz-Standardschriftart" style:family="text">
      <style:text-properties fo:letter-spacing="-0.0013in"/>
    </style:style>
    <style:style style:name="TableCell425" style:family="table-cell">
      <style:table-cell-properties fo:border="0.0069in solid #7F7F7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/>
      <style:text-properties fo:font-weight="bold" style:font-weight-asian="bold" fo:font-size="16pt" style:font-size-asian="16pt"/>
    </style:style>
    <style:style style:name="P427" style:parent-style-name="TableParagraph" style:family="paragraph">
      <style:paragraph-properties fo:margin-top="0in" fo:margin-left="0.0673in">
        <style:tab-stops/>
      </style:paragraph-properties>
    </style:style>
    <style:style style:name="T428" style:parent-style-name="Absatz-Standardschriftart" style:family="text">
      <style:text-properties fo:letter-spacing="-0.0013in"/>
    </style:style>
    <style:style style:name="TableCell429" style:family="table-cell">
      <style:table-cell-properties fo:border="0.0069in solid #7F7F7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41in"/>
      <style:text-properties fo:font-weight="bold" style:font-weight-asian="bold" fo:font-size="15.5pt" style:font-size-asian="15.5pt"/>
    </style:style>
    <style:style style:name="P431" style:parent-style-name="TableParagraph" style:family="paragraph">
      <style:paragraph-properties fo:margin-top="0in" fo:margin-left="0.1465in">
        <style:tab-stops/>
      </style:paragraph-properties>
    </style:style>
    <style:style style:name="T432" style:parent-style-name="Absatz-Standardschriftart" style:family="text">
      <style:text-properties fo:letter-spacing="-0.0013in"/>
    </style:style>
    <style:style style:name="TableRow433" style:family="table-row">
      <style:table-row-properties style:min-row-height="0.2736in" style:use-optimal-row-height="false"/>
    </style:style>
    <style:style style:name="TableCell434" style:family="table-cell">
      <style:table-cell-properties fo:border="0.0069in solid #7F7F7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0062in">
        <style:tab-stops/>
      </style:paragraph-properties>
    </style:style>
    <style:style style:name="TableCell436" style:family="table-cell">
      <style:table-cell-properties fo:border="0.0069in solid #7F7F7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041in">
        <style:tab-stops/>
      </style:paragraph-properties>
    </style:style>
    <style:style style:name="T438" style:parent-style-name="Absatz-Standardschriftart" style:family="text">
      <style:text-properties style:font-name="Times New Roman" fo:letter-spacing="-0.0013in"/>
    </style:style>
    <style:style style:name="T439" style:parent-style-name="Absatz-Standardschriftart" style:family="text">
      <style:text-properties fo:letter-spacing="-0.0013in"/>
    </style:style>
    <style:style style:name="TableCell440" style:family="table-cell">
      <style:table-cell-properties fo:border="0.0069in solid #7F7F7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202in">
        <style:tab-stops/>
      </style:paragraph-properties>
    </style:style>
    <style:style style:name="T442" style:parent-style-name="Absatz-Standardschriftart" style:family="text">
      <style:text-properties fo:letter-spacing="-0.0013in"/>
    </style:style>
    <style:style style:name="TableCell443" style:family="table-cell">
      <style:table-cell-properties fo:border="0.0069in solid #7F7F7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611in" fo:margin-right="0.1673in">
        <style:tab-stops/>
      </style:paragraph-properties>
    </style:style>
    <style:style style:name="T445" style:parent-style-name="Absatz-Standardschriftart" style:family="text">
      <style:text-properties fo:letter-spacing="-0.0013in"/>
    </style:style>
    <style:style style:name="TableCell446" style:family="table-cell">
      <style:table-cell-properties fo:border="0.0069in solid #7F7F7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1618in">
        <style:tab-stops/>
      </style:paragraph-properties>
    </style:style>
    <style:style style:name="T448" style:parent-style-name="Absatz-Standardschriftart" style:family="text">
      <style:text-properties fo:letter-spacing="-0.0013in"/>
    </style:style>
    <style:style style:name="TableCell449" style:family="table-cell">
      <style:table-cell-properties fo:border="0.0069in solid #7F7F7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1937in">
        <style:tab-stops/>
      </style:paragraph-properties>
    </style:style>
    <style:style style:name="T451" style:parent-style-name="Absatz-Standardschriftart" style:family="text">
      <style:text-properties fo:letter-spacing="-0.0013in"/>
    </style:style>
    <style:style style:name="TableRow452" style:family="table-row">
      <style:table-row-properties style:min-row-height="0.2743in" style:use-optimal-row-height="false"/>
    </style:style>
    <style:style style:name="TableCell453" style:family="table-cell">
      <style:table-cell-properties fo:border="0.0069in solid #7F7F7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0062in">
        <style:tab-stops/>
      </style:paragraph-properties>
    </style:style>
    <style:style style:name="TableCell455" style:family="table-cell">
      <style:table-cell-properties fo:border="0.0069in solid #7F7F7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41in"/>
    </style:style>
    <style:style style:name="T458" style:parent-style-name="Absatz-Standardschriftart" style:family="text">
      <style:text-properties fo:letter-spacing="-0.0013in"/>
    </style:style>
    <style:style style:name="TableCell459" style:family="table-cell">
      <style:table-cell-properties fo:border="0.0069in solid #7F7F7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1284in">
        <style:tab-stops/>
      </style:paragraph-properties>
    </style:style>
    <style:style style:name="T461" style:parent-style-name="Absatz-Standardschriftart" style:family="text">
      <style:text-properties fo:letter-spacing="-0.0013in"/>
    </style:style>
    <style:style style:name="TableCell462" style:family="table-cell">
      <style:table-cell-properties fo:border="0.0069in solid #7F7F7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1611in" fo:margin-right="0.1673in">
        <style:tab-stops/>
      </style:paragraph-properties>
    </style:style>
    <style:style style:name="T464" style:parent-style-name="Absatz-Standardschriftart" style:family="text">
      <style:text-properties fo:letter-spacing="-0.0013in"/>
    </style:style>
    <style:style style:name="TableCell465" style:family="table-cell">
      <style:table-cell-properties fo:border="0.0069in solid #7F7F7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868in">
        <style:tab-stops/>
      </style:paragraph-properties>
    </style:style>
    <style:style style:name="T467" style:parent-style-name="Absatz-Standardschriftart" style:family="text">
      <style:text-properties fo:letter-spacing="-0.0013in"/>
    </style:style>
    <style:style style:name="TableCell468" style:family="table-cell">
      <style:table-cell-properties fo:border="0.0069in solid #7F7F7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937in">
        <style:tab-stops/>
      </style:paragraph-properties>
    </style:style>
    <style:style style:name="T470" style:parent-style-name="Absatz-Standardschriftart" style:family="text">
      <style:text-properties fo:letter-spacing="-0.0013in"/>
    </style:style>
    <style:style style:name="TableRow471" style:family="table-row">
      <style:table-row-properties style:min-row-height="0.2736in" style:use-optimal-row-height="false"/>
    </style:style>
    <style:style style:name="TableCell472" style:family="table-cell">
      <style:table-cell-properties fo:border="0.0069in solid #7F7F7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062in">
        <style:tab-stops/>
      </style:paragraph-properties>
    </style:style>
    <style:style style:name="TableCell474" style:family="table-cell">
      <style:table-cell-properties fo:border="0.0069in solid #7F7F7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29in" fo:margin-right="0.0506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34i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fo:letter-spacing="-0.0013in"/>
    </style:style>
    <style:style style:name="TableCell479" style:family="table-cell">
      <style:table-cell-properties fo:border="0.0069in solid #7F7F7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327in" fo:margin-right="0.3305in">
        <style:tab-stops/>
      </style:paragraph-properties>
    </style:style>
    <style:style style:name="T481" style:parent-style-name="Absatz-Standardschriftart" style:family="text">
      <style:text-properties fo:letter-spacing="-0.0027in"/>
    </style:style>
    <style:style style:name="TableCell482" style:family="table-cell">
      <style:table-cell-properties fo:border="0.0069in solid #7F7F7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1611in" fo:margin-right="0.1673in">
        <style:tab-stops/>
      </style:paragraph-properties>
    </style:style>
    <style:style style:name="T484" style:parent-style-name="Absatz-Standardschriftart" style:family="text">
      <style:text-properties fo:letter-spacing="-0.0027in"/>
    </style:style>
    <style:style style:name="TableCell485" style:family="table-cell">
      <style:table-cell-properties fo:border="0.0069in solid #7F7F7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2888in" fo:margin-right="0.2993in">
        <style:tab-stops/>
      </style:paragraph-properties>
    </style:style>
    <style:style style:name="T487" style:parent-style-name="Absatz-Standardschriftart" style:family="text">
      <style:text-properties fo:letter-spacing="-0.0027in"/>
    </style:style>
    <style:style style:name="TableCell488" style:family="table-cell">
      <style:table-cell-properties fo:border="0.0069in solid #7F7F7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1937in">
        <style:tab-stops/>
      </style:paragraph-properties>
    </style:style>
    <style:style style:name="T490" style:parent-style-name="Absatz-Standardschriftart" style:family="text">
      <style:text-properties fo:letter-spacing="-0.0013in"/>
    </style:style>
    <style:style style:name="TableRow491" style:family="table-row">
      <style:table-row-properties style:min-row-height="0.4638in" style:use-optimal-row-height="false"/>
    </style:style>
    <style:style style:name="TableCell492" style:family="table-cell">
      <style:table-cell-properties fo:border="0.0069in solid #7F7F7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3027in" fo:margin-right="0.2986in">
        <style:tab-stops/>
      </style:paragraph-properties>
    </style:style>
    <style:style style:name="T494" style:parent-style-name="Absatz-Standardschriftart" style:family="text">
      <style:text-properties fo:letter-spacing="-0.0034in"/>
    </style:style>
    <style:style style:name="TableCell495" style:family="table-cell">
      <style:table-cell-properties fo:border="0.0069in solid #7F7F7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07%" fo:margin-left="0.4631in" fo:margin-right="0.1243in" fo:text-indent="-0.3208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97i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fo:letter-spacing="-0.0013in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756in">
        <style:tab-stops/>
      </style:paragraph-properties>
    </style:style>
    <style:style style:name="T502" style:parent-style-name="Absatz-Standardschriftart" style:family="text">
      <style:text-properties fo:font-weight="bold" style:font-weight-asian="bold" fo:letter-spacing="-0.0013in"/>
    </style:style>
    <style:style style:name="TableCell503" style:family="table-cell">
      <style:table-cell-properties fo:border="0.0069in solid #7F7F7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743in" fo:margin-right="0.1673in">
        <style:tab-stops/>
      </style:paragraph-properties>
    </style:style>
    <style:style style:name="T505" style:parent-style-name="Absatz-Standardschriftart" style:family="text">
      <style:text-properties fo:letter-spacing="-0.0013in"/>
    </style:style>
    <style:style style:name="TableCell506" style:family="table-cell">
      <style:table-cell-properties fo:border="0.0069in solid #7F7F7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65in" fo:margin-left="0.1145in">
        <style:tab-stops/>
      </style:paragraph-properties>
    </style:style>
    <style:style style:name="T5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09" style:family="table-cell">
      <style:table-cell-properties fo:border="0.0069in solid #7F7F7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27in">
        <style:tab-stops/>
      </style:paragraph-properties>
    </style:style>
    <style:style style:name="T511" style:parent-style-name="Absatz-Standardschriftart" style:family="text">
      <style:text-properties fo:font-weight="bold" style:font-weight-asian="bold" fo:letter-spacing="-0.0013in"/>
    </style:style>
    <style:style style:name="TableRow512" style:family="table-row">
      <style:table-row-properties style:min-row-height="0.2743in" style:use-optimal-row-height="false"/>
    </style:style>
    <style:style style:name="TableCell513" style:family="table-cell">
      <style:table-cell-properties fo:border="0.0069in solid #7F7F7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062in">
        <style:tab-stops/>
      </style:paragraph-properties>
    </style:style>
    <style:style style:name="TableCell515" style:family="table-cell">
      <style:table-cell-properties fo:border="0.0069in solid #7F7F7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0055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2in"/>
    </style:style>
    <style:style style:name="T518" style:parent-style-name="Absatz-Standardschriftart" style:family="text">
      <style:text-properties fo:letter-spacing="-0.0013in"/>
    </style:style>
    <style:style style:name="TableCell519" style:family="table-cell">
      <style:table-cell-properties fo:border="0.0069in solid #7F7F7F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65in" fo:margin-left="0.1368in">
        <style:tab-stops/>
      </style:paragraph-properties>
    </style:style>
    <style:style style:name="T521" style:parent-style-name="Absatz-Standardschriftart" style:family="text">
      <style:text-properties fo:letter-spacing="-0.0013in" fo:font-size="10pt" style:font-size-asian="10pt"/>
    </style:style>
    <style:style style:name="TableCell522" style:family="table-cell">
      <style:table-cell-properties fo:border="0.0069in solid #7F7F7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743in" fo:margin-right="0.1673in">
        <style:tab-stops/>
      </style:paragraph-properties>
    </style:style>
    <style:style style:name="T524" style:parent-style-name="Absatz-Standardschriftart" style:family="text">
      <style:text-properties fo:letter-spacing="-0.0013in"/>
    </style:style>
    <style:style style:name="TableCell525" style:family="table-cell">
      <style:table-cell-properties fo:border="0.0069in solid #7F7F7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65in" fo:margin-left="0.1159in">
        <style:tab-stops/>
      </style:paragraph-properties>
    </style:style>
    <style:style style:name="T527" style:parent-style-name="Absatz-Standardschriftart" style:family="text">
      <style:text-properties fo:letter-spacing="-0.0013in" fo:font-size="10pt" style:font-size-asian="10pt"/>
    </style:style>
    <style:style style:name="TableCell528" style:family="table-cell">
      <style:table-cell-properties fo:border="0.0069in solid #7F7F7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1937in">
        <style:tab-stops/>
      </style:paragraph-properties>
    </style:style>
    <style:style style:name="T530" style:parent-style-name="Absatz-Standardschriftart" style:family="text">
      <style:text-properties fo:letter-spacing="-0.0013in"/>
    </style:style>
    <style:style style:name="TableRow531" style:family="table-row">
      <style:table-row-properties style:min-row-height="0.2736in" style:use-optimal-row-height="false"/>
    </style:style>
    <style:style style:name="TableCell532" style:family="table-cell">
      <style:table-cell-properties fo:border="0.0069in solid #7F7F7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062in">
        <style:tab-stops/>
      </style:paragraph-properties>
    </style:style>
    <style:style style:name="TableCell534" style:family="table-cell">
      <style:table-cell-properties fo:border="0.0069in solid #7F7F7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2in"/>
    </style:style>
    <style:style style:name="T537" style:parent-style-name="Absatz-Standardschriftart" style:family="text">
      <style:text-properties style:font-name="Times New Roman" fo:letter-spacing="-0.0034in"/>
    </style:style>
    <style:style style:name="T538" style:parent-style-name="Absatz-Standardschriftart" style:family="text">
      <style:text-properties fo:letter-spacing="-0.0013in"/>
    </style:style>
    <style:style style:name="TableCell539" style:family="table-cell">
      <style:table-cell-properties fo:border="0.0069in solid #7F7F7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3236in" fo:margin-right="0.334in">
        <style:tab-stops/>
      </style:paragraph-properties>
    </style:style>
    <style:style style:name="T541" style:parent-style-name="Absatz-Standardschriftart" style:family="text">
      <style:text-properties fo:letter-spacing="-0.0027in"/>
    </style:style>
    <style:style style:name="TableCell542" style:family="table-cell">
      <style:table-cell-properties fo:border="0.0069in solid #7F7F7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right="0.0076in"/>
    </style:style>
    <style:style style:name="TableCell544" style:family="table-cell">
      <style:table-cell-properties fo:border="0.0069in solid #7F7F7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2881in" fo:margin-right="0.3in">
        <style:tab-stops/>
      </style:paragraph-properties>
    </style:style>
    <style:style style:name="T546" style:parent-style-name="Absatz-Standardschriftart" style:family="text">
      <style:text-properties fo:letter-spacing="-0.0027in"/>
    </style:style>
    <style:style style:name="TableCell547" style:family="table-cell">
      <style:table-cell-properties fo:border="0.0069in solid #7F7F7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2645in" fo:margin-right="0.2604in">
        <style:tab-stops/>
      </style:paragraph-properties>
    </style:style>
    <style:style style:name="T549" style:parent-style-name="Absatz-Standardschriftart" style:family="text">
      <style:text-properties fo:letter-spacing="-0.0034in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7F7F7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3027in" fo:margin-right="0.2958in">
        <style:tab-stops/>
      </style:paragraph-properties>
    </style:style>
    <style:style style:name="T553" style:parent-style-name="Absatz-Standardschriftart" style:family="text">
      <style:text-properties fo:letter-spacing="-0.0034in"/>
    </style:style>
    <style:style style:name="TableCell554" style:family="table-cell">
      <style:table-cell-properties fo:border="0.0069in solid #7F7F7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107%" fo:margin-left="0.2798in" fo:text-indent="-0.0208in">
        <style:tab-stops/>
      </style:paragraph-properties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style:font-name="Times New Roman" fo:letter-spacing="-0.0013in"/>
    </style:style>
    <style:style style:name="T558" style:parent-style-name="Absatz-Standardschriftart" style:family="text">
      <style:text-properties fo:letter-spacing="-0.0013in"/>
    </style:style>
    <style:style style:name="TableCell559" style:family="table-cell">
      <style:table-cell-properties fo:border="0.0069in solid #7F7F7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325in" fo:margin-right="0.334in">
        <style:tab-stops/>
      </style:paragraph-properties>
    </style:style>
    <style:style style:name="T561" style:parent-style-name="Absatz-Standardschriftart" style:family="text">
      <style:text-properties fo:font-weight="bold" style:font-weight-asian="bold" fo:letter-spacing="-0.0027in"/>
    </style:style>
    <style:style style:name="TableCell562" style:family="table-cell">
      <style:table-cell-properties fo:border="0.0069in solid #7F7F7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1604in" fo:margin-right="0.1673in">
        <style:tab-stops/>
      </style:paragraph-properties>
    </style:style>
    <style:style style:name="T564" style:parent-style-name="Absatz-Standardschriftart" style:family="text">
      <style:text-properties fo:font-weight="bold" style:font-weight-asian="bold" fo:letter-spacing="-0.0034in"/>
    </style:style>
    <style:style style:name="TableCell565" style:family="table-cell">
      <style:table-cell-properties fo:border="0.0069in solid #7F7F7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2881in" fo:margin-right="0.3in">
        <style:tab-stops/>
      </style:paragraph-properties>
    </style:style>
    <style:style style:name="T567" style:parent-style-name="Absatz-Standardschriftart" style:family="text">
      <style:text-properties fo:font-weight="bold" style:font-weight-asian="bold" fo:letter-spacing="-0.0027in"/>
    </style:style>
    <style:style style:name="TableCell568" style:family="table-cell">
      <style:table-cell-properties fo:border="0.0069in solid #7F7F7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2652in" fo:margin-right="0.2604in">
        <style:tab-stops/>
      </style:paragraph-properties>
    </style:style>
    <style:style style:name="T570" style:parent-style-name="Absatz-Standardschriftart" style:family="text">
      <style:text-properties fo:font-weight="bold" style:font-weight-asian="bold" fo:letter-spacing="-0.0034in"/>
    </style:style>
    <style:style style:name="TableRow571" style:family="table-row">
      <style:table-row-properties style:min-row-height="0.2743in" style:use-optimal-row-height="false"/>
    </style:style>
    <style:style style:name="TableCell572" style:family="table-cell">
      <style:table-cell-properties fo:border="0.0069in solid #7F7F7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062in">
        <style:tab-stops/>
      </style:paragraph-properties>
    </style:style>
    <style:style style:name="TableCell574" style:family="table-cell">
      <style:table-cell-properties fo:border="0.0069in solid #7F7F7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055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13in"/>
    </style:style>
    <style:style style:name="T577" style:parent-style-name="Absatz-Standardschriftart" style:family="text">
      <style:text-properties fo:letter-spacing="-0.0013in"/>
    </style:style>
    <style:style style:name="TableCell578" style:family="table-cell">
      <style:table-cell-properties fo:border="0.0069in solid #7F7F7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465in" fo:margin-left="0.3215in" fo:margin-right="0.334in">
        <style:tab-stops/>
      </style:paragraph-properties>
    </style:style>
    <style:style style:name="T580" style:parent-style-name="Absatz-Standardschriftart" style:family="text">
      <style:text-properties fo:letter-spacing="-0.0027in" fo:font-size="10pt" style:font-size-asian="10pt"/>
    </style:style>
    <style:style style:name="TableCell581" style:family="table-cell">
      <style:table-cell-properties fo:border="0.0069in solid #7F7F7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1756in" fo:margin-right="0.1673in">
        <style:tab-stops/>
      </style:paragraph-properties>
    </style:style>
    <style:style style:name="T583" style:parent-style-name="Absatz-Standardschriftart" style:family="text">
      <style:text-properties fo:letter-spacing="-0.0034in"/>
    </style:style>
    <style:style style:name="TableCell584" style:family="table-cell">
      <style:table-cell-properties fo:border="0.0069in solid #7F7F7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465in" fo:margin-right="0.0152in"/>
    </style:style>
    <style:style style:name="T586" style:parent-style-name="Absatz-Standardschriftart" style:family="text">
      <style:text-properties fo:letter-spacing="-0.0027in" fo:font-size="10pt" style:font-size-asian="10pt"/>
    </style:style>
    <style:style style:name="TableCell587" style:family="table-cell">
      <style:table-cell-properties fo:border="0.0069in solid #7F7F7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2645in" fo:margin-right="0.2604in">
        <style:tab-stops/>
      </style:paragraph-properties>
    </style:style>
    <style:style style:name="T589" style:parent-style-name="Absatz-Standardschriftart" style:family="text">
      <style:text-properties fo:letter-spacing="-0.0034in"/>
    </style:style>
    <style:style style:name="TableRow590" style:family="table-row">
      <style:table-row-properties style:min-row-height="0.2736in" style:use-optimal-row-height="false"/>
    </style:style>
    <style:style style:name="TableCell591" style:family="table-cell">
      <style:table-cell-properties fo:border="0.0069in solid #7F7F7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062in">
        <style:tab-stops/>
      </style:paragraph-properties>
    </style:style>
    <style:style style:name="TableCell593" style:family="table-cell">
      <style:table-cell-properties fo:border="0.0069in solid #7F7F7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041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13in"/>
    </style:style>
    <style:style style:name="T596" style:parent-style-name="Absatz-Standardschriftart" style:family="text">
      <style:text-properties fo:letter-spacing="-0.0013in"/>
    </style:style>
    <style:style style:name="TableCell597" style:family="table-cell">
      <style:table-cell-properties fo:border="0.0069in solid #7F7F7F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465in" fo:margin-left="0.3215in" fo:margin-right="0.334in">
        <style:tab-stops/>
      </style:paragraph-properties>
    </style:style>
    <style:style style:name="T599" style:parent-style-name="Absatz-Standardschriftart" style:family="text">
      <style:text-properties fo:letter-spacing="-0.0027in" fo:font-size="10pt" style:font-size-asian="10pt"/>
    </style:style>
    <style:style style:name="TableCell600" style:family="table-cell">
      <style:table-cell-properties fo:border="0.0069in solid #7F7F7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756in" fo:margin-right="0.1673in">
        <style:tab-stops/>
      </style:paragraph-properties>
    </style:style>
    <style:style style:name="T602" style:parent-style-name="Absatz-Standardschriftart" style:family="text">
      <style:text-properties fo:letter-spacing="-0.0034in"/>
    </style:style>
    <style:style style:name="TableCell603" style:family="table-cell">
      <style:table-cell-properties fo:border="0.0069in solid #7F7F7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465in" fo:margin-right="0.0152in"/>
    </style:style>
    <style:style style:name="T605" style:parent-style-name="Absatz-Standardschriftart" style:family="text">
      <style:text-properties fo:letter-spacing="-0.0027in" fo:font-size="10pt" style:font-size-asian="10pt"/>
    </style:style>
    <style:style style:name="TableCell606" style:family="table-cell">
      <style:table-cell-properties fo:border="0.0069in solid #7F7F7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2645in" fo:margin-right="0.2604in">
        <style:tab-stops/>
      </style:paragraph-properties>
    </style:style>
    <style:style style:name="T608" style:parent-style-name="Absatz-Standardschriftart" style:family="text">
      <style:text-properties fo:letter-spacing="-0.0034in"/>
    </style:style>
    <style:style style:name="P609" style:parent-style-name="Textkörper" style:family="paragraph">
      <style:text-properties fo:font-weight="bold" style:font-weight-asian="bold" fo:font-size="10pt" style:font-size-asian="10pt"/>
    </style:style>
    <style:style style:name="P610" style:parent-style-name="Textkörper" style:family="paragraph">
      <style:paragraph-properties fo:margin-top="0.0055in"/>
    </style:style>
    <style:style style:name="P611" style:parent-style-name="Textkörper" style:master-page-name="MP1" style:family="paragraph">
      <style:paragraph-properties fo:break-before="page" fo:margin-top="0.0062in"/>
    </style:style>
    <style:style style:name="P6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658" style:parent-style-name="Absatz-Standardschriftart" style:family="text">
      <style:text-properties style:font-name="Times New Roman" fo:letter-spacing="-0.0055in" fo:font-size="6pt" style:font-size-asian="6pt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T660" style:parent-style-name="Absatz-Standardschriftart" style:family="text">
      <style:text-properties style:font-name="Times New Roman" fo:letter-spacing="-0.0048in" fo:font-size="6pt" style:font-size-asian="6pt"/>
    </style:style>
    <style:style style:name="T661" style:parent-style-name="Absatz-Standardschriftart" style:family="text">
      <style:text-properties style:font-name="Arial" fo:letter-spacing="-0.0013in" fo:font-size="6pt" style:font-size-asian="6pt"/>
    </style:style>
    <style:style style:name="P662" style:parent-style-name="Standard" style:family="paragraph">
      <style:paragraph-properties fo:line-height="0.0833in" fo:margin-left="0.0138in">
        <style:tab-stops/>
      </style:paragraph-properties>
    </style:style>
    <style:style style:name="T663" style:parent-style-name="Absatz-Standardschriftart" style:family="text">
      <style:text-properties style:font-name="Arial" fo:letter-spacing="-0.0013in" fo:font-size="6pt" style:font-size-asian="6pt"/>
    </style:style>
    <style:style style:name="T664" style:parent-style-name="Absatz-Standardschriftart" style:family="text">
      <style:text-properties style:font-name="Times New Roman" fo:letter-spacing="0.0076in" fo:font-size="6pt" style:font-size-asian="6pt"/>
    </style:style>
    <style:style style:name="T665" style:parent-style-name="Absatz-Standardschriftart" style:family="text">
      <style:text-properties style:font-name="Arial" fo:letter-spacing="-0.0013in" fo:font-size="6pt" style:font-size-asian="6pt"/>
    </style:style>
    <style:style style:name="P666" style:parent-style-name="Standard" style:family="paragraph">
      <style:paragraph-properties fo:line-height="0.0895in" fo:margin-left="0.0138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style:font-name="Times New Roman" fo:letter-spacing="-0.0013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670" style:parent-style-name="Absatz-Standardschriftart" style:family="text">
      <style:text-properties style:font-name="Times New Roman" fo:letter-spacing="-0.0013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Times New Roman" fo:letter-spacing="-0.0006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style:font-name="Times New Roman" fo:letter-spacing="-0.0013in" fo:font-size="6pt" style:font-size-asian="6pt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T676" style:parent-style-name="Absatz-Standardschriftart" style:family="text">
      <style:text-properties style:font-name="Times New Roman" fo:letter-spacing="-0.0006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Times New Roman" fo:letter-spacing="-0.0013in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680" style:parent-style-name="Absatz-Standardschriftart" style:family="text">
      <style:text-properties style:font-name="Times New Roman" fo:letter-spacing="-0.0013i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682" style:parent-style-name="Absatz-Standardschriftart" style:family="text">
      <style:text-properties style:font-name="Times New Roman" fo:letter-spacing="-0.0006in" fo:font-size="6pt" style:font-size-asian="6pt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684" style:parent-style-name="Absatz-Standardschriftart" style:family="text">
      <style:text-properties style:font-name="Times New Roman" fo:letter-spacing="-0.0013in" fo:font-size="6pt" style:font-size-asian="6pt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686" style:parent-style-name="Absatz-Standardschriftart" style:family="text">
      <style:text-properties style:font-name="Times New Roman" fo:letter-spacing="-0.0006in" fo:font-size="6pt" style:font-size-asian="6pt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T688" style:parent-style-name="Absatz-Standardschriftart" style:family="text">
      <style:text-properties style:font-name="Times New Roman" fo:letter-spacing="-0.0013in" fo:font-size="6pt" style:font-size-asian="6pt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T690" style:parent-style-name="Absatz-Standardschriftart" style:family="text">
      <style:text-properties style:font-name="Times New Roman" fo:letter-spacing="-0.0006in" fo:font-size="6pt" style:font-size-asian="6pt"/>
    </style:style>
    <style:style style:name="T691" style:parent-style-name="Absatz-Standardschriftart" style:family="text">
      <style:text-properties style:font-name="Arial" fo:letter-spacing="-0.0069in" fo:font-size="6pt" style:font-size-asian="6pt"/>
    </style:style>
    <style:style style:name="TableColumn693" style:family="table-column">
      <style:table-column-properties style:column-width="0.8513in" style:use-optimal-column-width="false"/>
    </style:style>
    <style:style style:name="TableColumn694" style:family="table-column">
      <style:table-column-properties style:column-width="1.5722in" style:use-optimal-column-width="false"/>
    </style:style>
    <style:style style:name="TableColumn695" style:family="table-column">
      <style:table-column-properties style:column-width="0.9555in" style:use-optimal-column-width="false"/>
    </style:style>
    <style:style style:name="TableColumn696" style:family="table-column">
      <style:table-column-properties style:column-width="0.8666in" style:use-optimal-column-width="false"/>
    </style:style>
    <style:style style:name="TableColumn697" style:family="table-column">
      <style:table-column-properties style:column-width="0.8805in" style:use-optimal-column-width="false"/>
    </style:style>
    <style:style style:name="TableColumn698" style:family="table-column">
      <style:table-column-properties style:column-width="0.7833in" style:use-optimal-column-width="false"/>
    </style:style>
    <style:style style:name="Table692" style:family="table">
      <style:table-properties style:width="5.9097in" fo:margin-left="0.9548in" table:align="left"/>
    </style:style>
    <style:style style:name="TableRow699" style:family="table-row">
      <style:table-row-properties style:min-row-height="0.4493in" style:use-optimal-row-height="false"/>
    </style:style>
    <style:style style:name="TableCell700" style:family="table-cell">
      <style:table-cell-properties fo:border="0.0069in solid #7F7F7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702" style:family="table-cell">
      <style:table-cell-properties fo:border="0.0069in solid #7F7F7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333in" fo:margin-left="0.1881in">
        <style:tab-stops/>
      </style:paragraph-properties>
    </style:style>
    <style:style style:name="T704" style:parent-style-name="Absatz-Standardschriftart" style:family="text">
      <style:text-properties fo:font-weight="bold" style:font-weight-asian="bold"/>
    </style:style>
    <style:style style:name="T705" style:parent-style-name="Absatz-Standardschriftart" style:family="text">
      <style:text-properties style:font-name="Times New Roman" fo:letter-spacing="-0.0027in"/>
    </style:style>
    <style:style style:name="T706" style:parent-style-name="Absatz-Standardschriftart" style:family="text">
      <style:text-properties fo:font-weight="bold" style:font-weight-asian="bold" fo:letter-spacing="-0.0013in"/>
    </style:style>
    <style:style style:name="TableCell707" style:family="table-cell">
      <style:table-cell-properties fo:border="0.0069in solid #7F7F7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62in"/>
      <style:text-properties fo:font-weight="bold" style:font-weight-asian="bold" fo:font-size="14.5pt" style:font-size-asian="14.5pt"/>
    </style:style>
    <style:style style:name="P709" style:parent-style-name="TableParagraph" style:family="paragraph">
      <style:paragraph-properties fo:margin-top="0in" fo:margin-left="0.1326in">
        <style:tab-stops/>
      </style:paragraph-properties>
    </style:style>
    <style:style style:name="T71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11" style:family="table-cell">
      <style:table-cell-properties fo:border="0.0069in solid #7F7F7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1333in" fo:margin-left="0.2548in">
        <style:tab-stops/>
      </style:paragraph-properties>
    </style:style>
    <style:style style:name="T713" style:parent-style-name="Absatz-Standardschriftart" style:family="text">
      <style:text-properties fo:letter-spacing="-0.0027in"/>
    </style:style>
    <style:style style:name="TableCell714" style:family="table-cell">
      <style:table-cell-properties fo:border="0.0069in solid #7F7F7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1333in" fo:margin-left="0.0756in" fo:margin-right="-0.0104in">
        <style:tab-stops/>
      </style:paragraph-properties>
    </style:style>
    <style:style style:name="T716" style:parent-style-name="Absatz-Standardschriftart" style:family="text">
      <style:text-properties fo:font-weight="bold" style:font-weight-asian="bold" fo:letter-spacing="-0.0013in"/>
    </style:style>
    <style:style style:name="TableCell717" style:family="table-cell">
      <style:table-cell-properties fo:border="0.0069in solid #7F7F7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333in" fo:margin-left="0.2118in">
        <style:tab-stops/>
      </style:paragraph-properties>
    </style:style>
    <style:style style:name="T719" style:parent-style-name="Absatz-Standardschriftart" style:family="text">
      <style:text-properties fo:letter-spacing="-0.0027in"/>
    </style:style>
    <style:style style:name="P720" style:parent-style-name="Textkörper" style:family="paragraph">
      <style:paragraph-properties fo:margin-top="0.0034in"/>
      <style:text-properties fo:font-weight="bold" style:font-weight-asian="bold" fo:font-size="7.5pt" style:font-size-asian="7.5pt"/>
    </style:style>
    <style:style style:name="P721" style:parent-style-name="Standard" style:family="paragraph">
      <style:paragraph-properties fo:text-align="center" fo:margin-top="0.0631in" fo:margin-left="1.152in" fo:margin-right="0.3041in">
        <style:tab-stops/>
      </style:paragraph-properties>
    </style:style>
    <style:style style:name="T72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72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5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72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727" style:parent-style-name="Textkörper" style:family="paragraph">
      <style:paragraph-properties fo:margin-top="0.0041in"/>
      <style:text-properties fo:font-weight="bold" style:font-weight-asian="bold" fo:font-size="12.5pt" style:font-size-asian="12.5pt"/>
    </style:style>
    <style:style style:name="TableColumn729" style:family="table-column">
      <style:table-column-properties style:column-width="0.9416in" style:use-optimal-column-width="false"/>
    </style:style>
    <style:style style:name="TableColumn730" style:family="table-column">
      <style:table-column-properties style:column-width="1.4152in" style:use-optimal-column-width="false"/>
    </style:style>
    <style:style style:name="TableColumn731" style:family="table-column">
      <style:table-column-properties style:column-width="0.9333in" style:use-optimal-column-width="false"/>
    </style:style>
    <style:style style:name="TableColumn732" style:family="table-column">
      <style:table-column-properties style:column-width="0.8486in" style:use-optimal-column-width="false"/>
    </style:style>
    <style:style style:name="TableColumn733" style:family="table-column">
      <style:table-column-properties style:column-width="0.9375in" style:use-optimal-column-width="false"/>
    </style:style>
    <style:style style:name="TableColumn734" style:family="table-column">
      <style:table-column-properties style:column-width="0.8333in" style:use-optimal-column-width="false"/>
    </style:style>
    <style:style style:name="Table728" style:family="table">
      <style:table-properties style:width="5.9097in" fo:margin-left="0.9548in" table:align="left"/>
    </style:style>
    <style:style style:name="TableRow735" style:family="table-row">
      <style:table-row-properties style:min-row-height="0.2326in" style:use-optimal-row-height="false"/>
    </style:style>
    <style:style style:name="TableCell736" style:family="table-cell">
      <style:table-cell-properties fo:border="0.0069in solid #7F7F7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38" style:parent-style-name="TableParagraph" style:family="paragraph">
      <style:paragraph-properties fo:margin-top="0in" fo:margin-left="0.1659in">
        <style:tab-stops/>
      </style:paragraph-properties>
    </style:style>
    <style:style style:name="T739" style:parent-style-name="Absatz-Standardschriftart" style:family="text">
      <style:text-properties fo:font-weight="bold" style:font-weight-asian="bold" fo:letter-spacing="-0.0013in"/>
    </style:style>
    <style:style style:name="TableCell740" style:family="table-cell">
      <style:table-cell-properties fo:border="0.0069in solid #7F7F7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42" style:parent-style-name="TableParagraph" style:family="paragraph">
      <style:paragraph-properties fo:margin-top="0in" fo:margin-left="0.2159in">
        <style:tab-stops/>
      </style:paragraph-properties>
    </style:style>
    <style:style style:name="T743" style:parent-style-name="Absatz-Standardschriftart" style:family="text">
      <style:text-properties fo:font-weight="bold" style:font-weight-asian="bold" fo:letter-spacing="-0.0013in"/>
    </style:style>
    <style:style style:name="TableCell744" style:family="table-cell">
      <style:table-cell-properties fo:border="0.0069in solid #7F7F7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444in" fo:line-height="0.1743in" fo:margin-left="0.0006in">
        <style:tab-stops/>
      </style:paragraph-properties>
    </style:style>
    <style:style style:name="T746" style:parent-style-name="Absatz-Standardschriftart" style:family="text">
      <style:text-properties fo:font-weight="bold" style:font-weight-asian="bold"/>
    </style:style>
    <style:style style:name="T747" style:parent-style-name="Absatz-Standardschriftart" style:family="text">
      <style:text-properties style:font-name="Times New Roman" fo:letter-spacing="-0.0027in"/>
    </style:style>
    <style:style style:name="T748" style:parent-style-name="Absatz-Standardschriftart" style:family="text">
      <style:text-properties fo:font-weight="bold" style:font-weight-asian="bold"/>
    </style:style>
    <style:style style:name="T749" style:parent-style-name="Absatz-Standardschriftart" style:family="text">
      <style:text-properties style:font-name="Times New Roman" fo:letter-spacing="-0.0027in"/>
    </style:style>
    <style:style style:name="T750" style:parent-style-name="Absatz-Standardschriftart" style:family="text">
      <style:text-properties fo:font-weight="bold" style:font-weight-asian="bold" fo:letter-spacing="-0.0027in"/>
    </style:style>
    <style:style style:name="TableCell751" style:family="table-cell">
      <style:table-cell-properties fo:border="0.0069in solid #7F7F7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444in" fo:line-height="0.1743in" fo:margin-left="0.2923in">
        <style:tab-stops/>
      </style:paragraph-properties>
    </style:style>
    <style:style style:name="T753" style:parent-style-name="Absatz-Standardschriftart" style:family="text">
      <style:text-properties fo:font-weight="bold" style:font-weight-asian="bold"/>
    </style:style>
    <style:style style:name="T754" style:parent-style-name="Absatz-Standardschriftart" style:family="text">
      <style:text-properties style:font-name="Times New Roman" fo:letter-spacing="-0.0041in"/>
    </style:style>
    <style:style style:name="T755" style:parent-style-name="Absatz-Standardschriftart" style:family="text">
      <style:text-properties fo:font-weight="bold" style:font-weight-asian="bold" fo:letter-spacing="-0.0027in"/>
    </style:style>
    <style:style style:name="TableRow756" style:family="table-row">
      <style:table-row-properties style:min-row-height="0.2361in" style:use-optimal-row-height="false"/>
    </style:style>
    <style:style style:name="P757" style:parent-style-name="Standard" style:family="paragraph">
      <style:text-properties fo:font-size="1pt" style:font-size-asian="1pt" style:font-size-complex="1pt"/>
    </style:style>
    <style:style style:name="P758" style:parent-style-name="Standard" style:family="paragraph">
      <style:text-properties fo:font-size="1pt" style:font-size-asian="1pt" style:font-size-complex="1pt"/>
    </style:style>
    <style:style style:name="TableCell759" style:family="table-cell">
      <style:table-cell-properties fo:border="0.0069in solid #7F7F7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44in" fo:margin-left="0.1576in">
        <style:tab-stops/>
      </style:paragraph-properties>
    </style:style>
    <style:style style:name="T761" style:parent-style-name="Absatz-Standardschriftart" style:family="text">
      <style:text-properties fo:font-weight="bold" style:font-weight-asian="bold" fo:letter-spacing="-0.0013in"/>
    </style:style>
    <style:style style:name="TableCell762" style:family="table-cell">
      <style:table-cell-properties fo:border="0.0069in solid #7F7F7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444in" fo:margin-right="0.0319in"/>
      <style:text-properties fo:font-weight="bold" style:font-weight-asian="bold"/>
    </style:style>
    <style:style style:name="TableCell764" style:family="table-cell">
      <style:table-cell-properties fo:border="0.0069in solid #7F7F7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44in" fo:margin-left="0.1826in">
        <style:tab-stops/>
      </style:paragraph-properties>
    </style:style>
    <style:style style:name="T766" style:parent-style-name="Absatz-Standardschriftart" style:family="text">
      <style:text-properties fo:font-weight="bold" style:font-weight-asian="bold" fo:letter-spacing="-0.0013in"/>
    </style:style>
    <style:style style:name="TableCell767" style:family="table-cell">
      <style:table-cell-properties fo:border="0.0069in solid #7F7F7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444in" fo:margin-right="0.0305in"/>
      <style:text-properties fo:font-weight="bold" style:font-weight-asian="bold"/>
    </style:style>
    <style:style style:name="TableRow769" style:family="table-row">
      <style:table-row-properties style:min-row-height="0.4229in" style:use-optimal-row-height="false"/>
    </style:style>
    <style:style style:name="TableCell770" style:family="table-cell">
      <style:table-cell-properties fo:border="0.0069in solid #7F7F7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44in" fo:margin-right="0.409in"/>
    </style:style>
    <style:style style:name="T772" style:parent-style-name="Absatz-Standardschriftart" style:family="text">
      <style:text-properties fo:letter-spacing="-0.0034in"/>
    </style:style>
    <style:style style:name="TableCell773" style:family="table-cell">
      <style:table-cell-properties fo:border="0.0069in solid #7F7F7F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326in" style:line-height-at-least="0.1875in" fo:margin-left="0.2006in" fo:margin-right="0.0409in" fo:text-indent="-0.1493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97i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fo:letter-spacing="-0.0013in"/>
    </style:style>
    <style:style style:name="TableCell778" style:family="table-cell">
      <style:table-cell-properties fo:border="0.0069in solid #7F7F7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44in" fo:margin-left="0.052in" fo:margin-right="-0.0104in">
        <style:tab-stops/>
      </style:paragraph-properties>
    </style:style>
    <style:style style:name="T780" style:parent-style-name="Absatz-Standardschriftart" style:family="text">
      <style:text-properties fo:font-weight="bold" style:font-weight-asian="bold" fo:letter-spacing="-0.0013in"/>
    </style:style>
    <style:style style:name="TableCell781" style:family="table-cell">
      <style:table-cell-properties fo:border="0.0069in solid #7F7F7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1868in">
        <style:tab-stops/>
      </style:paragraph-properties>
    </style:style>
    <style:style style:name="T78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784" style:family="table-cell">
      <style:table-cell-properties fo:border="0.0069in solid #7F7F7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444in" fo:margin-right="0.0263in"/>
    </style:style>
    <style:style style:name="T786" style:parent-style-name="Absatz-Standardschriftart" style:family="text">
      <style:text-properties fo:font-weight="bold" style:font-weight-asian="bold" fo:letter-spacing="-0.0013in"/>
    </style:style>
    <style:style style:name="TableCell787" style:family="table-cell">
      <style:table-cell-properties fo:border="0.0069in solid #7F7F7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1784in">
        <style:tab-stops/>
      </style:paragraph-properties>
    </style:style>
    <style:style style:name="T78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790" style:family="table-row">
      <style:table-row-properties style:min-row-height="0.4215in" style:use-optimal-row-height="false"/>
    </style:style>
    <style:style style:name="TableCell791" style:family="table-cell">
      <style:table-cell-properties fo:border="0.0069in solid #7F7F7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444in" fo:margin-right="0.3763in"/>
    </style:style>
    <style:style style:name="T793" style:parent-style-name="Absatz-Standardschriftart" style:family="text">
      <style:text-properties fo:letter-spacing="-0.0034in"/>
    </style:style>
    <style:style style:name="TableCell794" style:family="table-cell">
      <style:table-cell-properties fo:border="0.0069in solid #7F7F7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26in" style:line-height-at-least="0.1875in" fo:margin-left="0.2312in" fo:margin-right="0.0409in" fo:text-indent="-0.075in">
        <style:tab-stops/>
      </style:paragraph-properties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style:font-name="Times New Roman" fo:letter-spacing="-0.0013in"/>
    </style:style>
    <style:style style:name="T798" style:parent-style-name="Absatz-Standardschriftart" style:family="text">
      <style:text-properties fo:letter-spacing="-0.0013in"/>
    </style:style>
    <style:style style:name="TableCell799" style:family="table-cell">
      <style:table-cell-properties fo:border="0.0069in solid #7F7F7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444in" fo:margin-left="0.0631in">
        <style:tab-stops/>
      </style:paragraph-properties>
    </style:style>
    <style:style style:name="T801" style:parent-style-name="Absatz-Standardschriftart" style:family="text">
      <style:text-properties fo:font-weight="bold" style:font-weight-asian="bold" fo:letter-spacing="-0.0013in"/>
    </style:style>
    <style:style style:name="TableCell802" style:family="table-cell">
      <style:table-cell-properties fo:border="0.0069in solid #7F7F7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444in" fo:margin-left="0.1618in">
        <style:tab-stops/>
      </style:paragraph-properties>
    </style:style>
    <style:style style:name="T804" style:parent-style-name="Absatz-Standardschriftart" style:family="text">
      <style:text-properties fo:letter-spacing="-0.0013in"/>
    </style:style>
    <style:style style:name="TableCell805" style:family="table-cell">
      <style:table-cell-properties fo:border="0.0069in solid #7F7F7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444in" fo:margin-right="0.0263in"/>
    </style:style>
    <style:style style:name="T807" style:parent-style-name="Absatz-Standardschriftart" style:family="text">
      <style:text-properties fo:font-weight="bold" style:font-weight-asian="bold" fo:letter-spacing="-0.0013in"/>
    </style:style>
    <style:style style:name="TableCell808" style:family="table-cell">
      <style:table-cell-properties fo:border="0.0069in solid #7F7F7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444in" fo:margin-left="0.1409in">
        <style:tab-stops/>
      </style:paragraph-properties>
    </style:style>
    <style:style style:name="T810" style:parent-style-name="Absatz-Standardschriftart" style:family="text">
      <style:text-properties fo:font-weight="bold" style:font-weight-asian="bold" fo:letter-spacing="-0.0013in"/>
    </style:style>
    <style:style style:name="TableRow811" style:family="table-row">
      <style:table-row-properties style:min-row-height="0.2333in" style:use-optimal-row-height="false"/>
    </style:style>
    <style:style style:name="TableCell812" style:family="table-cell">
      <style:table-cell-properties fo:border="0.0069in solid #7F7F7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44in" fo:line-height="0.1743in" fo:margin-right="0.425in"/>
    </style:style>
    <style:style style:name="TableCell814" style:family="table-cell">
      <style:table-cell-properties fo:border="0.0069in solid #7F7F7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444in" fo:line-height="0.1743in" fo:margin-left="0.0319in" fo:margin-right="0.0326in">
        <style:tab-stops/>
      </style:paragraph-properties>
    </style:style>
    <style:style style:name="T816" style:parent-style-name="Absatz-Standardschriftart" style:family="text">
      <style:text-properties style:font-name="Times New Roman" fo:letter-spacing="-0.002in"/>
    </style:style>
    <style:style style:name="T817" style:parent-style-name="Absatz-Standardschriftart" style:family="text">
      <style:text-properties fo:letter-spacing="-0.0013in"/>
    </style:style>
    <style:style style:name="TableCell818" style:family="table-cell">
      <style:table-cell-properties fo:border="0.0069in solid #7F7F7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444in" fo:line-height="0.1743in" fo:margin-left="0.1548in">
        <style:tab-stops/>
      </style:paragraph-properties>
    </style:style>
    <style:style style:name="T820" style:parent-style-name="Absatz-Standardschriftart" style:family="text">
      <style:text-properties fo:letter-spacing="-0.0013in"/>
    </style:style>
    <style:style style:name="TableCell821" style:family="table-cell">
      <style:table-cell-properties fo:border="0.0069in solid #7F7F7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444in" fo:line-height="0.1743in" fo:margin-right="0.2243in"/>
    </style:style>
    <style:style style:name="T823" style:parent-style-name="Absatz-Standardschriftart" style:family="text">
      <style:text-properties fo:letter-spacing="-0.0013in"/>
    </style:style>
    <style:style style:name="TableCell824" style:family="table-cell">
      <style:table-cell-properties fo:border="0.0069in solid #7F7F7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444in" fo:line-height="0.1743in" fo:margin-left="0.1145in">
        <style:tab-stops/>
      </style:paragraph-properties>
    </style:style>
    <style:style style:name="T826" style:parent-style-name="Absatz-Standardschriftart" style:family="text">
      <style:text-properties fo:letter-spacing="-0.0013in"/>
    </style:style>
    <style:style style:name="TableCell827" style:family="table-cell">
      <style:table-cell-properties fo:border="0.0069in solid #7F7F7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444in" fo:line-height="0.1743in" fo:margin-left="0.2743in">
        <style:tab-stops/>
      </style:paragraph-properties>
    </style:style>
    <style:style style:name="T829" style:parent-style-name="Absatz-Standardschriftart" style:family="text">
      <style:text-properties fo:letter-spacing="-0.0013in"/>
    </style:style>
    <style:style style:name="TableRow830" style:family="table-row">
      <style:table-row-properties style:min-row-height="0.2326in" style:use-optimal-row-height="false"/>
    </style:style>
    <style:style style:name="TableCell831" style:family="table-cell">
      <style:table-cell-properties fo:border="0.0069in solid #7F7F7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444in" fo:line-height="0.1743in" fo:margin-right="0.425in"/>
    </style:style>
    <style:style style:name="TableCell833" style:family="table-cell">
      <style:table-cell-properties fo:border="0.0069in solid #7F7F7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444in" fo:line-height="0.1743in" fo:margin-left="0.0319in" fo:margin-right="0.018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2in"/>
    </style:style>
    <style:style style:name="T836" style:parent-style-name="Absatz-Standardschriftart" style:family="text">
      <style:text-properties fo:letter-spacing="-0.0013in"/>
    </style:style>
    <style:style style:name="TableCell837" style:family="table-cell">
      <style:table-cell-properties fo:border="0.0069in solid #7F7F7F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44in" fo:line-height="0.1743in" fo:margin-left="0.0604in">
        <style:tab-stops/>
      </style:paragraph-properties>
    </style:style>
    <style:style style:name="T839" style:parent-style-name="Absatz-Standardschriftart" style:family="text">
      <style:text-properties fo:letter-spacing="-0.0013in"/>
    </style:style>
    <style:style style:name="TableCell840" style:family="table-cell">
      <style:table-cell-properties fo:border="0.0069in solid #7F7F7F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444in" fo:line-height="0.1743in" fo:margin-right="0.2243in"/>
    </style:style>
    <style:style style:name="T842" style:parent-style-name="Absatz-Standardschriftart" style:family="text">
      <style:text-properties fo:letter-spacing="-0.0013in"/>
    </style:style>
    <style:style style:name="TableCell843" style:family="table-cell">
      <style:table-cell-properties fo:border="0.0069in solid #7F7F7F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444in" fo:line-height="0.1743in" fo:margin-left="0.0576in">
        <style:tab-stops/>
      </style:paragraph-properties>
    </style:style>
    <style:style style:name="T845" style:parent-style-name="Absatz-Standardschriftart" style:family="text">
      <style:text-properties fo:letter-spacing="-0.0013in"/>
    </style:style>
    <style:style style:name="TableCell846" style:family="table-cell">
      <style:table-cell-properties fo:border="0.0069in solid #7F7F7F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444in" fo:line-height="0.1743in" fo:margin-left="0.2368in">
        <style:tab-stops/>
      </style:paragraph-properties>
    </style:style>
    <style:style style:name="T848" style:parent-style-name="Absatz-Standardschriftart" style:family="text">
      <style:text-properties fo:letter-spacing="-0.0013in"/>
    </style:style>
    <style:style style:name="TableRow849" style:family="table-row">
      <style:table-row-properties style:min-row-height="0.6118in" style:use-optimal-row-height="false"/>
    </style:style>
    <style:style style:name="TableCell850" style:family="table-cell">
      <style:table-cell-properties fo:border="0.0069in solid #7F7F7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444in" fo:margin-right="0.425in"/>
    </style:style>
    <style:style style:name="TableCell852" style:family="table-cell">
      <style:table-cell-properties fo:border="0.0069in solid #7F7F7F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444in" fo:margin-left="0.2298in" fo:text-indent="0.0541in">
        <style:tab-stops/>
      </style:paragraph-properties>
    </style:style>
    <style:style style:name="T854" style:parent-style-name="Absatz-Standardschriftart" style:family="text">
      <style:text-properties style:font-name="Times New Roman" fo:letter-spacing="0.0486in"/>
    </style:style>
    <style:style style:name="T855" style:parent-style-name="Absatz-Standardschriftart" style:family="text">
      <style:text-properties fo:letter-spacing="-0.0013in"/>
    </style:style>
    <style:style style:name="P856" style:parent-style-name="TableParagraph" style:family="paragraph">
      <style:paragraph-properties fo:margin-top="0.0027in" style:line-height-at-least="0.1875in" fo:margin-left="0.2298in" fo:margin-right="0.2048in">
        <style:tab-stops>
          <style:tab-stop style:type="left" style:position="0.8951in"/>
        </style:tab-stops>
      </style:paragraph-properties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fo:letter-spacing="-0.0069in"/>
    </style:style>
    <style:style style:name="T860" style:parent-style-name="Absatz-Standardschriftart" style:family="text">
      <style:text-properties style:font-name="Times New Roman" fo:letter-spacing="-0.0069in"/>
    </style:style>
    <style:style style:name="T861" style:parent-style-name="Absatz-Standardschriftart" style:family="text">
      <style:text-properties style:font-name="Times New Roman"/>
    </style:style>
    <style:style style:name="TableCell862" style:family="table-cell">
      <style:table-cell-properties fo:border="0.0069in solid #7F7F7F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444in" fo:margin-left="0.1173in">
        <style:tab-stops/>
      </style:paragraph-properties>
    </style:style>
    <style:style style:name="T864" style:parent-style-name="Absatz-Standardschriftart" style:family="text">
      <style:text-properties fo:letter-spacing="-0.0013in"/>
    </style:style>
    <style:style style:name="TableCell865" style:family="table-cell">
      <style:table-cell-properties fo:border="0.0069in solid #7F7F7F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444in" fo:margin-right="0.2243in"/>
    </style:style>
    <style:style style:name="T867" style:parent-style-name="Absatz-Standardschriftart" style:family="text">
      <style:text-properties fo:letter-spacing="-0.0013in"/>
    </style:style>
    <style:style style:name="TableCell868" style:family="table-cell">
      <style:table-cell-properties fo:border="0.0069in solid #7F7F7F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444in" fo:margin-left="0.1145in">
        <style:tab-stops/>
      </style:paragraph-properties>
    </style:style>
    <style:style style:name="T870" style:parent-style-name="Absatz-Standardschriftart" style:family="text">
      <style:text-properties fo:letter-spacing="-0.0013in"/>
    </style:style>
    <style:style style:name="TableCell871" style:family="table-cell">
      <style:table-cell-properties fo:border="0.0069in solid #7F7F7F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444in" fo:margin-left="0.2743in">
        <style:tab-stops/>
      </style:paragraph-properties>
    </style:style>
    <style:style style:name="T873" style:parent-style-name="Absatz-Standardschriftart" style:family="text">
      <style:text-properties fo:letter-spacing="-0.0013in"/>
    </style:style>
    <style:style style:name="TableRow874" style:family="table-row">
      <style:table-row-properties style:min-row-height="0.4236in" style:use-optimal-row-height="false"/>
    </style:style>
    <style:style style:name="TableCell875" style:family="table-cell">
      <style:table-cell-properties fo:border="0.0069in solid #7F7F7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444in" fo:margin-right="0.425in"/>
    </style:style>
    <style:style style:name="TableCell877" style:family="table-cell">
      <style:table-cell-properties fo:border="0.0069in solid #7F7F7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326in" style:line-height-at-least="0.1875in" fo:margin-left="0.4062in" fo:text-indent="-0.1486in">
        <style:tab-stops/>
      </style:paragraph-properties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style:font-name="Times New Roman" fo:letter-spacing="-0.0013in"/>
    </style:style>
    <style:style style:name="T881" style:parent-style-name="Absatz-Standardschriftart" style:family="text">
      <style:text-properties fo:letter-spacing="-0.0013in"/>
    </style:style>
    <style:style style:name="TableCell882" style:family="table-cell">
      <style:table-cell-properties fo:border="0.0069in solid #7F7F7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444in" fo:margin-right="0.0055in"/>
    </style:style>
    <style:style style:name="T884" style:parent-style-name="Absatz-Standardschriftart" style:family="text">
      <style:text-properties fo:letter-spacing="-0.0013in"/>
    </style:style>
    <style:style style:name="TableCell885" style:family="table-cell">
      <style:table-cell-properties fo:border="0.0069in solid #7F7F7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444in" fo:margin-left="0.184in">
        <style:tab-stops/>
      </style:paragraph-properties>
    </style:style>
    <style:style style:name="T887" style:parent-style-name="Absatz-Standardschriftart" style:family="text">
      <style:text-properties fo:letter-spacing="-0.0013in"/>
    </style:style>
    <style:style style:name="TableCell888" style:family="table-cell">
      <style:table-cell-properties fo:border="0.0069in solid #7F7F7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44in"/>
    </style:style>
    <style:style style:name="T890" style:parent-style-name="Absatz-Standardschriftart" style:family="text">
      <style:text-properties fo:letter-spacing="-0.0013in"/>
    </style:style>
    <style:style style:name="TableCell891" style:family="table-cell">
      <style:table-cell-properties fo:border="0.0069in solid #7F7F7F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444in" fo:margin-left="0.1729in">
        <style:tab-stops/>
      </style:paragraph-properties>
    </style:style>
    <style:style style:name="T893" style:parent-style-name="Absatz-Standardschriftart" style:family="text">
      <style:text-properties fo:letter-spacing="-0.0013in"/>
    </style:style>
    <style:style style:name="TableRow894" style:family="table-row">
      <style:table-row-properties style:min-row-height="0.4215in" style:use-optimal-row-height="false"/>
    </style:style>
    <style:style style:name="TableCell895" style:family="table-cell">
      <style:table-cell-properties fo:border="0.0069in solid #7F7F7F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444in" fo:margin-right="0.425in"/>
    </style:style>
    <style:style style:name="TableCell897" style:family="table-cell">
      <style:table-cell-properties fo:border="0.0069in solid #7F7F7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26in" style:line-height-at-least="0.1875in" fo:margin-left="0.3159in" fo:margin-right="0.0409in" fo:text-indent="0.1569in">
        <style:tab-stops/>
      </style:paragraph-properties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style:font-name="Times New Roman" fo:letter-spacing="-0.0013in"/>
    </style:style>
    <style:style style:name="T901" style:parent-style-name="Absatz-Standardschriftart" style:family="text">
      <style:text-properties fo:letter-spacing="-0.0013in"/>
    </style:style>
    <style:style style:name="TableCell902" style:family="table-cell">
      <style:table-cell-properties fo:border="0.0069in solid #7F7F7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44in" fo:margin-left="0.1937in">
        <style:tab-stops/>
      </style:paragraph-properties>
    </style:style>
    <style:style style:name="T904" style:parent-style-name="Absatz-Standardschriftart" style:family="text">
      <style:text-properties fo:letter-spacing="-0.0013in"/>
    </style:style>
    <style:style style:name="TableCell905" style:family="table-cell">
      <style:table-cell-properties fo:border="0.0069in solid #7F7F7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444in" fo:margin-right="0.2243in"/>
    </style:style>
    <style:style style:name="T907" style:parent-style-name="Absatz-Standardschriftart" style:family="text">
      <style:text-properties fo:letter-spacing="-0.0013in"/>
    </style:style>
    <style:style style:name="TableCell908" style:family="table-cell">
      <style:table-cell-properties fo:border="0.0069in solid #7F7F7F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444in" fo:margin-left="0.1909in">
        <style:tab-stops/>
      </style:paragraph-properties>
    </style:style>
    <style:style style:name="T910" style:parent-style-name="Absatz-Standardschriftart" style:family="text">
      <style:text-properties fo:letter-spacing="-0.0013in"/>
    </style:style>
    <style:style style:name="TableCell911" style:family="table-cell">
      <style:table-cell-properties fo:border="0.0069in solid #7F7F7F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444in" fo:margin-left="0.2743in">
        <style:tab-stops/>
      </style:paragraph-properties>
    </style:style>
    <style:style style:name="T913" style:parent-style-name="Absatz-Standardschriftart" style:family="text">
      <style:text-properties fo:letter-spacing="-0.0013in"/>
    </style:style>
    <style:style style:name="TableRow914" style:family="table-row">
      <style:table-row-properties style:min-row-height="0.4236in" style:use-optimal-row-height="false"/>
    </style:style>
    <style:style style:name="TableCell915" style:family="table-cell">
      <style:table-cell-properties fo:border="0.0069in solid #7F7F7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444in" fo:margin-right="0.35in"/>
    </style:style>
    <style:style style:name="T917" style:parent-style-name="Absatz-Standardschriftart" style:family="text">
      <style:text-properties fo:letter-spacing="-0.0034in"/>
    </style:style>
    <style:style style:name="TableCell918" style:family="table-cell">
      <style:table-cell-properties fo:border="0.0069in solid #7F7F7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26in" style:line-height-at-least="0.1875in" fo:margin-left="0.384in" fo:margin-right="0.05in" fo:text-indent="-0.3243in">
        <style:tab-stops/>
      </style:paragraph-properties>
    </style:style>
    <style:style style:name="T920" style:parent-style-name="Absatz-Standardschriftart" style:family="text">
      <style:text-properties style:font-name="Times New Roman" fo:letter-spacing="-0.0097i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fo:letter-spacing="-0.0013in"/>
    </style:style>
    <style:style style:name="TableCell923" style:family="table-cell">
      <style:table-cell-properties fo:border="0.0069in solid #7F7F7F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444in" fo:margin-right="0.0055in"/>
    </style:style>
    <style:style style:name="T925" style:parent-style-name="Absatz-Standardschriftart" style:family="text">
      <style:text-properties fo:font-weight="bold" style:font-weight-asian="bold" fo:letter-spacing="-0.0013in"/>
    </style:style>
    <style:style style:name="TableCell926" style:family="table-cell">
      <style:table-cell-properties fo:border="0.0069in solid #7F7F7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44in" fo:margin-left="0.184in">
        <style:tab-stops/>
      </style:paragraph-properties>
    </style:style>
    <style:style style:name="T928" style:parent-style-name="Absatz-Standardschriftart" style:family="text">
      <style:text-properties fo:letter-spacing="-0.0013in"/>
    </style:style>
    <style:style style:name="TableCell929" style:family="table-cell">
      <style:table-cell-properties fo:border="0.0069in solid #7F7F7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444in" fo:margin-left="0.1145in">
        <style:tab-stops/>
      </style:paragraph-properties>
    </style:style>
    <style:style style:name="T931" style:parent-style-name="Absatz-Standardschriftart" style:family="text">
      <style:text-properties fo:font-weight="bold" style:font-weight-asian="bold" fo:letter-spacing="-0.0013in"/>
    </style:style>
    <style:style style:name="TableCell932" style:family="table-cell">
      <style:table-cell-properties fo:border="0.0069in solid #7F7F7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44in" fo:margin-left="0.2062in">
        <style:tab-stops/>
      </style:paragraph-properties>
    </style:style>
    <style:style style:name="T934" style:parent-style-name="Absatz-Standardschriftart" style:family="text">
      <style:text-properties fo:font-weight="bold" style:font-weight-asian="bold" fo:letter-spacing="-0.0013in"/>
    </style:style>
    <style:style style:name="TableRow935" style:family="table-row">
      <style:table-row-properties style:min-row-height="0.4215in" style:use-optimal-row-height="false"/>
    </style:style>
    <style:style style:name="TableCell936" style:family="table-cell">
      <style:table-cell-properties fo:border="0.0069in solid #7F7F7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444in" fo:margin-right="0.425in"/>
    </style:style>
    <style:style style:name="TableCell938" style:family="table-cell">
      <style:table-cell-properties fo:border="0.0069in solid #7F7F7F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26in" style:line-height-at-least="0.1875in" fo:margin-left="0.1618in" fo:margin-right="0.1541in" fo:text-indent="0.0763in">
        <style:tab-stops/>
      </style:paragraph-properties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 fo:letter-spacing="-0.0034in"/>
    </style:style>
    <style:style style:name="T943" style:parent-style-name="Absatz-Standardschriftart" style:family="text">
      <style:text-properties fo:letter-spacing="-0.0013in"/>
    </style:style>
    <style:style style:name="TableCell944" style:family="table-cell">
      <style:table-cell-properties fo:border="0.0069in solid #7F7F7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444in" fo:margin-left="0.3201in" fo:margin-right="0.3222in">
        <style:tab-stops/>
      </style:paragraph-properties>
    </style:style>
    <style:style style:name="T946" style:parent-style-name="Absatz-Standardschriftart" style:family="text">
      <style:text-properties fo:letter-spacing="-0.0027in"/>
    </style:style>
    <style:style style:name="TableCell947" style:family="table-cell">
      <style:table-cell-properties fo:border="0.0069in solid #7F7F7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949" style:family="table-cell">
      <style:table-cell-properties fo:border="0.0069in solid #7F7F7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444in" fo:margin-left="0.3173in" fo:margin-right="0.3291in">
        <style:tab-stops/>
      </style:paragraph-properties>
    </style:style>
    <style:style style:name="T951" style:parent-style-name="Absatz-Standardschriftart" style:family="text">
      <style:text-properties fo:letter-spacing="-0.0027in"/>
    </style:style>
    <style:style style:name="TableCell952" style:family="table-cell">
      <style:table-cell-properties fo:border="0.0069in solid #7F7F7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954" style:family="table-row">
      <style:table-row-properties style:min-row-height="0.4229in" style:use-optimal-row-height="false"/>
    </style:style>
    <style:style style:name="TableCell955" style:family="table-cell">
      <style:table-cell-properties fo:border="0.0069in solid #7F7F7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444in" fo:margin-right="0.425in"/>
    </style:style>
    <style:style style:name="TableCell957" style:family="table-cell">
      <style:table-cell-properties fo:border="0.0069in solid #7F7F7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26in" style:line-height-at-least="0.1875in" fo:margin-left="0.5034in" fo:margin-right="0.1854in" fo:text-indent="-0.3069in">
        <style:tab-stops/>
      </style:paragraph-properties>
    </style:style>
    <style:style style:name="T959" style:parent-style-name="Absatz-Standardschriftart" style:family="text">
      <style:text-properties style:font-name="Times New Roman" fo:letter-spacing="-0.0097i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fo:letter-spacing="-0.0013in"/>
    </style:style>
    <style:style style:name="TableCell962" style:family="table-cell">
      <style:table-cell-properties fo:border="0.0069in solid #7F7F7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444in" fo:margin-right="0.0055in"/>
    </style:style>
    <style:style style:name="T964" style:parent-style-name="Absatz-Standardschriftart" style:family="text">
      <style:text-properties fo:letter-spacing="-0.0013in"/>
    </style:style>
    <style:style style:name="TableCell965" style:family="table-cell">
      <style:table-cell-properties fo:border="0.0069in solid #7F7F7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44in" fo:margin-left="0.184in">
        <style:tab-stops/>
      </style:paragraph-properties>
    </style:style>
    <style:style style:name="T967" style:parent-style-name="Absatz-Standardschriftart" style:family="text">
      <style:text-properties fo:letter-spacing="-0.0013in"/>
    </style:style>
    <style:style style:name="TableCell968" style:family="table-cell">
      <style:table-cell-properties fo:border="0.0069in solid #7F7F7F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444in" fo:margin-left="0.1145in">
        <style:tab-stops/>
      </style:paragraph-properties>
    </style:style>
    <style:style style:name="T970" style:parent-style-name="Absatz-Standardschriftart" style:family="text">
      <style:text-properties fo:letter-spacing="-0.0013in"/>
    </style:style>
    <style:style style:name="TableCell971" style:family="table-cell">
      <style:table-cell-properties fo:border="0.0069in solid #7F7F7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444in" fo:margin-left="0.2743in">
        <style:tab-stops/>
      </style:paragraph-properties>
    </style:style>
    <style:style style:name="T973" style:parent-style-name="Absatz-Standardschriftart" style:family="text">
      <style:text-properties fo:letter-spacing="-0.0013in"/>
    </style:style>
    <style:style style:name="TableRow974" style:family="table-row">
      <style:table-row-properties style:min-row-height="0.4215in" style:use-optimal-row-height="false"/>
    </style:style>
    <style:style style:name="TableCell975" style:family="table-cell">
      <style:table-cell-properties fo:border="0.0069in solid #7F7F7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444in" fo:margin-right="0.3895in"/>
    </style:style>
    <style:style style:name="T977" style:parent-style-name="Absatz-Standardschriftart" style:family="text">
      <style:text-properties fo:letter-spacing="-0.0034in"/>
    </style:style>
    <style:style style:name="TableCell978" style:family="table-cell">
      <style:table-cell-properties fo:border="0.0069in solid #7F7F7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326in" style:line-height-at-least="0.1875in" fo:margin-left="0.202in" fo:margin-right="0.0409in" fo:text-indent="-0.0208in">
        <style:tab-stops/>
      </style:paragraph-properties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style:font-name="Times New Roman" fo:letter-spacing="-0.0013in"/>
    </style:style>
    <style:style style:name="T982" style:parent-style-name="Absatz-Standardschriftart" style:family="text">
      <style:text-properties fo:letter-spacing="-0.0013in"/>
    </style:style>
    <style:style style:name="TableCell983" style:family="table-cell">
      <style:table-cell-properties fo:border="0.0069in solid #7F7F7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44in" fo:margin-left="0.3868in">
        <style:tab-stops/>
      </style:paragraph-properties>
    </style:style>
    <style:style style:name="T985" style:parent-style-name="Absatz-Standardschriftart" style:family="text">
      <style:text-properties fo:font-weight="bold" style:font-weight-asian="bold" fo:letter-spacing="-0.0027in"/>
    </style:style>
    <style:style style:name="TableCell986" style:family="table-cell">
      <style:table-cell-properties fo:border="0.0069in solid #7F7F7F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988" style:family="table-cell">
      <style:table-cell-properties fo:border="0.0069in solid #7F7F7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44in" fo:margin-left="0.3937in">
        <style:tab-stops/>
      </style:paragraph-properties>
    </style:style>
    <style:style style:name="T990" style:parent-style-name="Absatz-Standardschriftart" style:family="text">
      <style:text-properties fo:font-weight="bold" style:font-weight-asian="bold" fo:letter-spacing="-0.0027in"/>
    </style:style>
    <style:style style:name="TableCell991" style:family="table-cell">
      <style:table-cell-properties fo:border="0.0069in solid #7F7F7F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993" style:family="table-row">
      <style:table-row-properties style:min-row-height="0.2333in" style:use-optimal-row-height="false"/>
    </style:style>
    <style:style style:name="TableCell994" style:family="table-cell">
      <style:table-cell-properties fo:border="0.0069in solid #7F7F7F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444in" fo:line-height="0.1743in" fo:margin-right="0.425in"/>
    </style:style>
    <style:style style:name="TableCell996" style:family="table-cell">
      <style:table-cell-properties fo:border="0.0069in solid #7F7F7F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444in" fo:line-height="0.1743in" fo:margin-left="0.0319in" fo:margin-right="0.0166in">
        <style:tab-stops/>
      </style:paragraph-properties>
    </style:style>
    <style:style style:name="T998" style:parent-style-name="Absatz-Standardschriftart" style:family="text">
      <style:text-properties style:font-name="Times New Roman" fo:letter-spacing="-0.0013in"/>
    </style:style>
    <style:style style:name="T999" style:parent-style-name="Absatz-Standardschriftart" style:family="text">
      <style:text-properties fo:letter-spacing="-0.0013in"/>
    </style:style>
    <style:style style:name="TableCell1000" style:family="table-cell">
      <style:table-cell-properties fo:border="0.0069in solid #7F7F7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left="0.3187in" fo:margin-right="0.3222in">
        <style:tab-stops/>
      </style:paragraph-properties>
    </style:style>
    <style:style style:name="T1002" style:parent-style-name="Absatz-Standardschriftart" style:family="text">
      <style:text-properties fo:letter-spacing="-0.0027in" fo:font-size="9pt" style:font-size-asian="9pt"/>
    </style:style>
    <style:style style:name="TableCell1003" style:family="table-cell">
      <style:table-cell-properties fo:border="0.0069in solid #7F7F7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05" style:family="table-cell">
      <style:table-cell-properties fo:border="0.0069in solid #7F7F7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left="0.3173in" fo:margin-right="0.3277in">
        <style:tab-stops/>
      </style:paragraph-properties>
    </style:style>
    <style:style style:name="T1007" style:parent-style-name="Absatz-Standardschriftart" style:family="text">
      <style:text-properties fo:letter-spacing="-0.0027in" fo:font-size="9pt" style:font-size-asian="9pt"/>
    </style:style>
    <style:style style:name="TableCell1008" style:family="table-cell">
      <style:table-cell-properties fo:border="0.0069in solid #7F7F7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010" style:family="table-row">
      <style:table-row-properties style:min-row-height="0.2326in" style:use-optimal-row-height="false"/>
    </style:style>
    <style:style style:name="TableCell1011" style:family="table-cell">
      <style:table-cell-properties fo:border="0.0069in solid #7F7F7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444in" fo:line-height="0.1743in" fo:margin-right="0.425in"/>
    </style:style>
    <style:style style:name="TableCell1013" style:family="table-cell">
      <style:table-cell-properties fo:border="0.0069in solid #7F7F7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444in" fo:line-height="0.1743in" fo:margin-left="0.0319in" fo:margin-right="0.0194in">
        <style:tab-stops/>
      </style:paragraph-properties>
    </style:style>
    <style:style style:name="T1015" style:parent-style-name="Absatz-Standardschriftart" style:family="text">
      <style:text-properties style:font-name="Times New Roman" fo:letter-spacing="-0.0013in"/>
    </style:style>
    <style:style style:name="T1016" style:parent-style-name="Absatz-Standardschriftart" style:family="text">
      <style:text-properties fo:letter-spacing="-0.0013in"/>
    </style:style>
    <style:style style:name="TableCell1017" style:family="table-cell">
      <style:table-cell-properties fo:border="0.0069in solid #7F7F7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444in" fo:line-height="0.1743in" fo:margin-left="0.3201in" fo:margin-right="0.3222in">
        <style:tab-stops/>
      </style:paragraph-properties>
    </style:style>
    <style:style style:name="T1019" style:parent-style-name="Absatz-Standardschriftart" style:family="text">
      <style:text-properties fo:letter-spacing="-0.0027in"/>
    </style:style>
    <style:style style:name="TableCell1020" style:family="table-cell">
      <style:table-cell-properties fo:border="0.0069in solid #7F7F7F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22" style:family="table-cell">
      <style:table-cell-properties fo:border="0.0069in solid #7F7F7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444in" fo:line-height="0.1743in" fo:margin-left="0.3173in" fo:margin-right="0.3291in">
        <style:tab-stops/>
      </style:paragraph-properties>
    </style:style>
    <style:style style:name="T1024" style:parent-style-name="Absatz-Standardschriftart" style:family="text">
      <style:text-properties fo:letter-spacing="-0.0027in"/>
    </style:style>
    <style:style style:name="TableCell1025" style:family="table-cell">
      <style:table-cell-properties fo:border="0.0069in solid #7F7F7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027" style:family="table-row">
      <style:table-row-properties style:min-row-height="0.3215in" style:use-optimal-row-height="false"/>
    </style:style>
    <style:style style:name="TableCell1028" style:family="table-cell">
      <style:table-cell-properties fo:border="0.0069in solid #7F7F7F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30" style:family="table-cell">
      <style:table-cell-properties fo:border="0.0069in solid #7F7F7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444in" fo:margin-left="0.0319in">
        <style:tab-stops/>
      </style:paragraph-properties>
    </style:style>
    <style:style style:name="T1032" style:parent-style-name="Absatz-Standardschriftart" style:family="text">
      <style:text-properties fo:font-weight="bold" style:font-weight-asian="bold"/>
    </style:style>
    <style:style style:name="T1033" style:parent-style-name="Absatz-Standardschriftart" style:family="text">
      <style:text-properties style:font-name="Times New Roman" fo:letter-spacing="-0.002in"/>
    </style:style>
    <style:style style:name="T1034" style:parent-style-name="Absatz-Standardschriftart" style:family="text">
      <style:text-properties fo:font-weight="bold" style:font-weight-asian="bold" fo:letter-spacing="-0.0013in"/>
    </style:style>
    <style:style style:name="TableCell1035" style:family="table-cell">
      <style:table-cell-properties fo:border="0.0069in solid #7F7F7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965in" fo:margin-left="0.059in">
        <style:tab-stops/>
      </style:paragraph-properties>
    </style:style>
    <style:style style:name="T103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38" style:family="table-cell">
      <style:table-cell-properties fo:border="0.0069in solid #7F7F7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444in" fo:margin-right="0.2277in"/>
    </style:style>
    <style:style style:name="T1040" style:parent-style-name="Absatz-Standardschriftart" style:family="text">
      <style:text-properties fo:font-weight="bold" style:font-weight-asian="bold" fo:letter-spacing="-0.0027in"/>
    </style:style>
    <style:style style:name="TableCell1041" style:family="table-cell">
      <style:table-cell-properties fo:border="0.0069in solid #7F7F7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965in" fo:margin-right="0.043in"/>
    </style:style>
    <style:style style:name="T10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44" style:family="table-cell">
      <style:table-cell-properties fo:border="0.0069in solid #7F7F7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965in" fo:margin-left="0.2423in">
        <style:tab-stops/>
      </style:paragraph-properties>
    </style:style>
    <style:style style:name="T1046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1047" style:parent-style-name="Standard" style:family="paragraph">
      <style:paragraph-properties fo:text-align="center" fo:margin-top="0.0034in" fo:margin-left="1.152in" fo:margin-right="0.2652in">
        <style:tab-stops/>
      </style:paragraph-properties>
    </style:style>
    <style:style style:name="T1048" style:parent-style-name="Absatz-Standardschriftart" style:family="text">
      <style:text-properties fo:font-weight="bold" style:font-weight-asian="bold"/>
    </style:style>
    <style:style style:name="T1049" style:parent-style-name="Absatz-Standardschriftart" style:family="text">
      <style:text-properties style:font-name="Times New Roman" fo:letter-spacing="-0.0013in"/>
    </style:style>
    <style:style style:name="T1050" style:parent-style-name="Absatz-Standardschriftart" style:family="text">
      <style:text-properties fo:font-weight="bold" style:font-weight-asian="bold"/>
    </style:style>
    <style:style style:name="T1051" style:parent-style-name="Absatz-Standardschriftart" style:family="text">
      <style:text-properties style:font-name="Times New Roman" fo:letter-spacing="-0.0006in"/>
    </style:style>
    <style:style style:name="T1052" style:parent-style-name="Absatz-Standardschriftart" style:family="text">
      <style:text-properties fo:font-weight="bold" style:font-weight-asian="bold" fo:letter-spacing="-0.0013in"/>
    </style:style>
    <style:style style:name="P1053" style:parent-style-name="Textkörper" style:family="paragraph">
      <style:paragraph-properties fo:text-align="justify" fo:margin-top="0.0687in" fo:line-height="97%" fo:margin-left="0.9409in" fo:margin-right="0.0854in" fo:text-indent="-0.0069in">
        <style:tab-stops/>
      </style:paragraph-properties>
    </style:style>
    <style:style style:name="T1054" style:parent-style-name="Absatz-Standardschriftart" style:family="text">
      <style:text-properties fo:font-weight="bold" style:font-weight-asian="bold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fo:font-weight="bold" style:font-weight-asian="bold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fo:font-weight="bold" style:font-weight-asian="bold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fo:font-weight="bold" style:font-weight-asian="bold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fo:font-weight="bold" style:font-weight-asian="bold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 fo:letter-spacing="0.0277i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 fo:letter-spacing="-0.0006in"/>
    </style:style>
    <style:style style:name="T1163" style:parent-style-name="Absatz-Standardschriftart" style:family="text">
      <style:text-properties style:font-name="Times New Roman" fo:letter-spacing="-0.0006i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 fo:letter-spacing="-0.0013i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 fo:letter-spacing="-0.0013in"/>
    </style:style>
    <style:style style:name="T1170" style:parent-style-name="Absatz-Standardschriftart" style:family="text">
      <style:text-properties style:font-name="Times New Roman" fo:letter-spacing="-0.0006in"/>
    </style:style>
    <style:style style:name="T1171" style:parent-style-name="Absatz-Standardschriftart" style:family="text">
      <style:text-properties style:font-name="Times New Roman" fo:letter-spacing="-0.0006in"/>
    </style:style>
    <style:style style:name="T1172" style:parent-style-name="Absatz-Standardschriftart" style:family="text">
      <style:text-properties style:font-name="Times New Roman" fo:letter-spacing="-0.0006in"/>
    </style:style>
    <style:style style:name="T1173" style:parent-style-name="Absatz-Standardschriftart" style:family="text">
      <style:text-properties style:font-name="Times New Roman" fo:letter-spacing="-0.0013i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 fo:letter-spacing="-0.0013i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 fo:letter-spacing="0.0277i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 fo:letter-spacing="0.0451in"/>
    </style:style>
    <style:style style:name="T1209" style:parent-style-name="Absatz-Standardschriftart" style:family="text">
      <style:text-properties style:font-name="Times New Roman" fo:letter-spacing="0.0451in"/>
    </style:style>
    <style:style style:name="T1210" style:parent-style-name="Absatz-Standardschriftart" style:family="text">
      <style:text-properties style:font-name="Times New Roman" fo:letter-spacing="0.0451in"/>
    </style:style>
    <style:style style:name="T1211" style:parent-style-name="Absatz-Standardschriftart" style:family="text">
      <style:text-properties style:font-name="Times New Roman" fo:letter-spacing="0.0451in"/>
    </style:style>
    <style:style style:name="T1212" style:parent-style-name="Absatz-Standardschriftart" style:family="text">
      <style:text-properties style:font-name="Times New Roman" fo:letter-spacing="0.0451in"/>
    </style:style>
    <style:style style:name="T1213" style:parent-style-name="Absatz-Standardschriftart" style:family="text">
      <style:text-properties style:font-name="Times New Roman" fo:letter-spacing="0.0451in"/>
    </style:style>
    <style:style style:name="T1214" style:parent-style-name="Absatz-Standardschriftart" style:family="text">
      <style:text-properties style:font-name="Times New Roman" fo:letter-spacing="0.0444in"/>
    </style:style>
    <style:style style:name="T1215" style:parent-style-name="Absatz-Standardschriftart" style:family="text">
      <style:text-properties style:font-name="Times New Roman" fo:letter-spacing="0.0451in"/>
    </style:style>
    <style:style style:name="T1216" style:parent-style-name="Absatz-Standardschriftart" style:family="text">
      <style:text-properties style:font-name="Times New Roman" fo:letter-spacing="0.0451in"/>
    </style:style>
    <style:style style:name="T1217" style:parent-style-name="Absatz-Standardschriftart" style:family="text">
      <style:text-properties style:font-name="Times New Roman" fo:letter-spacing="0.0444in"/>
    </style:style>
    <style:style style:name="T1218" style:parent-style-name="Absatz-Standardschriftart" style:family="text">
      <style:text-properties fo:letter-spacing="-0.0034in"/>
    </style:style>
    <style:style style:name="P1219" style:parent-style-name="Textkörper" style:family="paragraph">
      <style:text-properties fo:font-size="10pt" style:font-size-asian="10pt"/>
    </style:style>
    <style:style style:name="P1220" style:parent-style-name="Textkörper" style:family="paragraph">
      <style:paragraph-properties fo:margin-top="0.0076in"/>
    </style:style>
    <style:style style:name="P1221" style:parent-style-name="Textkörper" style:master-page-name="MP2" style:family="paragraph">
      <style:paragraph-properties fo:break-before="page" fo:text-align="justify" fo:margin-top="0.1312in" fo:line-height="97%" fo:margin-left="0.9416in" fo:margin-right="0.0881in">
        <style:tab-stops/>
      </style:paragraph-properties>
    </style:style>
    <style:style style:name="P126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T1268" style:parent-style-name="Absatz-Standardschriftart" style:family="text">
      <style:text-properties style:font-name="Times New Roman" fo:letter-spacing="-0.0055in" fo:font-size="6pt" style:font-size-asian="6pt"/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T1270" style:parent-style-name="Absatz-Standardschriftart" style:family="text">
      <style:text-properties style:font-name="Times New Roman" fo:letter-spacing="-0.0048in" fo:font-size="6pt" style:font-size-asian="6pt"/>
    </style:style>
    <style:style style:name="T1271" style:parent-style-name="Absatz-Standardschriftart" style:family="text">
      <style:text-properties style:font-name="Arial" fo:letter-spacing="-0.0013in" fo:font-size="6pt" style:font-size-asian="6pt"/>
    </style:style>
    <style:style style:name="P1272" style:parent-style-name="Standard" style:family="paragraph">
      <style:paragraph-properties fo:line-height="0.0833in" fo:margin-left="0.0138in">
        <style:tab-stops/>
      </style:paragraph-properties>
    </style:style>
    <style:style style:name="T1273" style:parent-style-name="Absatz-Standardschriftart" style:family="text">
      <style:text-properties style:font-name="Arial" fo:letter-spacing="-0.0013in" fo:font-size="6pt" style:font-size-asian="6pt"/>
    </style:style>
    <style:style style:name="T1274" style:parent-style-name="Absatz-Standardschriftart" style:family="text">
      <style:text-properties style:font-name="Times New Roman" fo:letter-spacing="0.0076in" fo:font-size="6pt" style:font-size-asian="6pt"/>
    </style:style>
    <style:style style:name="T1275" style:parent-style-name="Absatz-Standardschriftart" style:family="text">
      <style:text-properties style:font-name="Arial" fo:letter-spacing="-0.0013in" fo:font-size="6pt" style:font-size-asian="6pt"/>
    </style:style>
    <style:style style:name="P1276" style:parent-style-name="Standard" style:family="paragraph">
      <style:paragraph-properties fo:line-height="0.0895in" fo:margin-left="0.0138in">
        <style:tab-stops/>
      </style:paragraph-properties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T1278" style:parent-style-name="Absatz-Standardschriftart" style:family="text">
      <style:text-properties style:font-name="Times New Roman" fo:letter-spacing="-0.0013in" fo:font-size="6pt" style:font-size-asian="6pt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T1280" style:parent-style-name="Absatz-Standardschriftart" style:family="text">
      <style:text-properties style:font-name="Times New Roman" fo:letter-spacing="-0.0013in" fo:font-size="6pt" style:font-size-asian="6pt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T1282" style:parent-style-name="Absatz-Standardschriftart" style:family="text">
      <style:text-properties style:font-name="Times New Roman" fo:letter-spacing="-0.0006in" fo:font-size="6pt" style:font-size-asian="6pt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T1284" style:parent-style-name="Absatz-Standardschriftart" style:family="text">
      <style:text-properties style:font-name="Times New Roman" fo:letter-spacing="-0.0013in" fo:font-size="6pt" style:font-size-asian="6pt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T1286" style:parent-style-name="Absatz-Standardschriftart" style:family="text">
      <style:text-properties style:font-name="Times New Roman" fo:letter-spacing="-0.0006in" fo:font-size="6pt" style:font-size-asian="6pt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1288" style:parent-style-name="Absatz-Standardschriftart" style:family="text">
      <style:text-properties style:font-name="Times New Roman" fo:letter-spacing="-0.0013in" fo:font-size="6pt" style:font-size-asian="6pt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T1290" style:parent-style-name="Absatz-Standardschriftart" style:family="text">
      <style:text-properties style:font-name="Times New Roman" fo:letter-spacing="-0.0013in" fo:font-size="6pt" style:font-size-asian="6pt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T1292" style:parent-style-name="Absatz-Standardschriftart" style:family="text">
      <style:text-properties style:font-name="Times New Roman" fo:letter-spacing="-0.0006in" fo:font-size="6pt" style:font-size-asian="6pt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T1294" style:parent-style-name="Absatz-Standardschriftart" style:family="text">
      <style:text-properties style:font-name="Times New Roman" fo:letter-spacing="-0.0013in" fo:font-size="6pt" style:font-size-asian="6pt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T1296" style:parent-style-name="Absatz-Standardschriftart" style:family="text">
      <style:text-properties style:font-name="Times New Roman" fo:letter-spacing="-0.0006in" fo:font-size="6pt" style:font-size-asian="6pt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1298" style:parent-style-name="Absatz-Standardschriftart" style:family="text">
      <style:text-properties style:font-name="Times New Roman" fo:letter-spacing="-0.0013in" fo:font-size="6pt" style:font-size-asian="6pt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style:font-name="Times New Roman" fo:letter-spacing="-0.0006in" fo:font-size="6pt" style:font-size-asian="6pt"/>
    </style:style>
    <style:style style:name="T1301" style:parent-style-name="Absatz-Standardschriftart" style:family="text">
      <style:text-properties style:font-name="Arial" fo:letter-spacing="-0.0069in" fo:font-size="6pt" style:font-size-asian="6pt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P1352" style:parent-style-name="Textkörper" style:family="paragraph">
      <style:paragraph-properties fo:margin-top="0.0069in"/>
      <style:text-properties fo:font-size="15.5pt" style:font-size-asian="15.5pt"/>
    </style:style>
    <style:style style:name="P1353" style:parent-style-name="Textkörper" style:family="paragraph">
      <style:paragraph-properties fo:text-align="justify" fo:line-height="97%" fo:margin-left="0.9409in" fo:margin-right="0.0784in" fo:text-indent="0.0694in">
        <style:tab-stops/>
      </style:paragraph-properties>
    </style:style>
    <style:style style:name="T1354" style:parent-style-name="Absatz-Standardschriftart" style:family="text">
      <style:text-properties fo:font-weight="bold" style:font-weight-asian="bold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fo:font-weight="bold" style:font-weight-asian="bold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fo:font-weight="bold" style:font-weight-asian="bold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fo:font-weight="bold" style:font-weight-asian="bold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fo:font-weight="bold" style:font-weight-asian="bold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fo:font-weight="bold" style:font-weight-asian="bold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fo:font-weight="bold" style:font-weight-asian="bold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fo:font-weight="bold" style:font-weight-asian="bold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fo:font-weight="bold" style:font-weight-asian="bold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P1424" style:parent-style-name="Textkörper" style:family="paragraph">
      <style:paragraph-properties fo:text-align="justify" fo:margin-top="0.084in" fo:line-height="97%" fo:margin-left="0.9409in" fo:margin-right="0.0868in" fo:text-indent="-0.0069in">
        <style:tab-stops/>
      </style:paragraph-properties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P1460" style:parent-style-name="Textkörper" style:family="paragraph">
      <style:paragraph-properties fo:text-align="justify" fo:margin-top="0.0861in" fo:line-height="97%" fo:margin-left="0.9409in" fo:margin-right="0.0868in" fo:text-indent="-0.0069in">
        <style:tab-stops/>
      </style:paragraph-properties>
    </style:style>
    <style:style style:name="T1461" style:parent-style-name="Absatz-Standardschriftart" style:family="text">
      <style:text-properties fo:font-weight="bold" style:font-weight-asian="bold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fo:font-weight="bold" style:font-weight-asian="bold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fo:font-weight="bold" style:font-weight-asian="bold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fo:font-weight="bold" style:font-weight-asian="bold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fo:letter-spacing="-0.0013in"/>
    </style:style>
    <style:style style:name="P1492" style:parent-style-name="Textkörper" style:family="paragraph">
      <style:paragraph-properties fo:text-align="justify" fo:margin-top="0.0847in" fo:line-height="97%" fo:margin-left="0.9409in" fo:margin-right="0.0854in" fo:text-indent="-0.0069in">
        <style:tab-stops/>
      </style:paragraph-properties>
    </style:style>
    <style:style style:name="T1493" style:parent-style-name="Absatz-Standardschriftart" style:family="text">
      <style:text-properties fo:font-weight="bold" style:font-weight-asian="bold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fo:font-weight="bold" style:font-weight-asian="bold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fo:font-weight="bold" style:font-weight-asian="bold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fo:font-weight="bold" style:font-weight-asian="bold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fo:letter-spacing="-0.0013in"/>
    </style:style>
    <style:style style:name="P1521" style:parent-style-name="Textkörper" style:family="paragraph">
      <style:paragraph-properties fo:text-align="justify" fo:margin-top="0.0833in" fo:line-height="0.1736in" fo:margin-left="0.934in">
        <style:tab-stops/>
      </style:paragraph-properties>
    </style:style>
    <style:style style:name="T1522" style:parent-style-name="Absatz-Standardschriftart" style:family="text">
      <style:text-properties fo:font-weight="bold" style:font-weight-asian="bold"/>
    </style:style>
    <style:style style:name="T1523" style:parent-style-name="Absatz-Standardschriftart" style:family="text">
      <style:text-properties style:font-name="Times New Roman" fo:letter-spacing="-0.0013in"/>
    </style:style>
    <style:style style:name="T1524" style:parent-style-name="Absatz-Standardschriftart" style:family="text">
      <style:text-properties fo:font-weight="bold" style:font-weight-asian="bold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 fo:letter-spacing="-0.0013in"/>
    </style:style>
    <style:style style:name="T1527" style:parent-style-name="Absatz-Standardschriftart" style:family="text">
      <style:text-properties style:font-name="Times New Roman" fo:letter-spacing="-0.0027in"/>
    </style:style>
    <style:style style:name="T1528" style:parent-style-name="Absatz-Standardschriftart" style:family="text">
      <style:text-properties style:font-name="Times New Roman" fo:letter-spacing="-0.0013in"/>
    </style:style>
    <style:style style:name="T1529" style:parent-style-name="Absatz-Standardschriftart" style:family="text">
      <style:text-properties style:font-name="Times New Roman" fo:letter-spacing="-0.0027in"/>
    </style:style>
    <style:style style:name="T1530" style:parent-style-name="Absatz-Standardschriftart" style:family="text">
      <style:text-properties style:font-name="Times New Roman" fo:letter-spacing="-0.0027in"/>
    </style:style>
    <style:style style:name="T1531" style:parent-style-name="Absatz-Standardschriftart" style:family="text">
      <style:text-properties style:font-name="Times New Roman" fo:letter-spacing="-0.0013in"/>
    </style:style>
    <style:style style:name="T1532" style:parent-style-name="Absatz-Standardschriftart" style:family="text">
      <style:text-properties style:font-name="Times New Roman" fo:letter-spacing="-0.0013in"/>
    </style:style>
    <style:style style:name="T1533" style:parent-style-name="Absatz-Standardschriftart" style:family="text">
      <style:text-properties style:font-name="Times New Roman" fo:letter-spacing="-0.0006in"/>
    </style:style>
    <style:style style:name="T1534" style:parent-style-name="Absatz-Standardschriftart" style:family="text">
      <style:text-properties style:font-name="Times New Roman" fo:letter-spacing="-0.0027in"/>
    </style:style>
    <style:style style:name="T1535" style:parent-style-name="Absatz-Standardschriftart" style:family="text">
      <style:text-properties style:font-name="Times New Roman" fo:letter-spacing="-0.002in"/>
    </style:style>
    <style:style style:name="T1536" style:parent-style-name="Absatz-Standardschriftart" style:family="text">
      <style:text-properties style:font-name="Times New Roman" fo:letter-spacing="-0.0027in"/>
    </style:style>
    <style:style style:name="T1537" style:parent-style-name="Absatz-Standardschriftart" style:family="text">
      <style:text-properties style:font-name="Times New Roman" fo:letter-spacing="-0.002in"/>
    </style:style>
    <style:style style:name="T1538" style:parent-style-name="Absatz-Standardschriftart" style:family="text">
      <style:text-properties style:font-name="Times New Roman" fo:letter-spacing="-0.0027in"/>
    </style:style>
    <style:style style:name="T1539" style:parent-style-name="Absatz-Standardschriftart" style:family="text">
      <style:text-properties fo:letter-spacing="-0.0034in"/>
    </style:style>
    <style:style style:name="P1540" style:parent-style-name="Standard" style:family="paragraph">
      <style:paragraph-properties fo:text-align="justify" fo:line-height="0.1736in" fo:margin-left="0.9409in">
        <style:tab-stops/>
      </style:paragraph-properties>
    </style:style>
    <style:style style:name="T1541" style:parent-style-name="Absatz-Standardschriftart" style:family="text">
      <style:text-properties fo:font-weight="bold" style:font-weight-asian="bold"/>
    </style:style>
    <style:style style:name="T1542" style:parent-style-name="Absatz-Standardschriftart" style:family="text">
      <style:text-properties style:font-name="Times New Roman" fo:letter-spacing="-0.002in"/>
    </style:style>
    <style:style style:name="T1543" style:parent-style-name="Absatz-Standardschriftart" style:family="text">
      <style:text-properties fo:font-weight="bold" style:font-weight-asian="bold"/>
    </style:style>
    <style:style style:name="T1544" style:parent-style-name="Absatz-Standardschriftart" style:family="text">
      <style:text-properties style:font-name="Times New Roman" fo:letter-spacing="-0.002in"/>
    </style:style>
    <style:style style:name="T1545" style:parent-style-name="Absatz-Standardschriftart" style:family="text">
      <style:text-properties fo:font-weight="bold" style:font-weight-asian="bold" fo:letter-spacing="-0.0013in"/>
    </style:style>
    <style:style style:name="T1546" style:parent-style-name="Absatz-Standardschriftart" style:family="text">
      <style:text-properties fo:letter-spacing="-0.0013in"/>
    </style:style>
    <style:style style:name="P1547" style:parent-style-name="Textkörper" style:family="paragraph">
      <style:paragraph-properties fo:text-align="justify" fo:margin-top="0.0854in" fo:line-height="97%" fo:margin-left="0.9409in" fo:margin-right="0.0784in" fo:text-indent="-0.0069in">
        <style:tab-stops/>
      </style:paragraph-properties>
    </style:style>
    <style:style style:name="T1548" style:parent-style-name="Absatz-Standardschriftart" style:family="text">
      <style:text-properties fo:font-weight="bold" style:font-weight-asian="bold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fo:font-weight="bold" style:font-weight-asian="bold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 fo:letter-spacing="0.0277in"/>
    </style:style>
    <style:style style:name="T1563" style:parent-style-name="Absatz-Standardschriftart" style:family="text">
      <style:text-properties fo:font-weight="bold" style:font-weight-asian="bold"/>
    </style:style>
    <style:style style:name="T1564" style:parent-style-name="Absatz-Standardschriftart" style:family="text">
      <style:text-properties style:font-name="Times New Roman" fo:letter-spacing="0.0277in"/>
    </style:style>
    <style:style style:name="T1565" style:parent-style-name="Absatz-Standardschriftart" style:family="text">
      <style:text-properties fo:font-weight="bold" style:font-weight-asian="bold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P1586" style:parent-style-name="Textkörper" style:family="paragraph">
      <style:paragraph-properties fo:text-align="justify" fo:margin-top="0.0826in" fo:margin-left="0.934in">
        <style:tab-stops/>
      </style:paragraph-properties>
    </style:style>
    <style:style style:name="T1587" style:parent-style-name="Absatz-Standardschriftart" style:family="text">
      <style:text-properties style:font-name="Times New Roman" fo:letter-spacing="-0.0034in"/>
    </style:style>
    <style:style style:name="T1588" style:parent-style-name="Absatz-Standardschriftart" style:family="text">
      <style:text-properties style:font-name="Times New Roman" fo:letter-spacing="-0.002in"/>
    </style:style>
    <style:style style:name="T1589" style:parent-style-name="Absatz-Standardschriftart" style:family="text">
      <style:text-properties style:font-name="Times New Roman" fo:letter-spacing="-0.002in"/>
    </style:style>
    <style:style style:name="T1590" style:parent-style-name="Absatz-Standardschriftart" style:family="text">
      <style:text-properties style:font-name="Times New Roman" fo:letter-spacing="-0.0013in"/>
    </style:style>
    <style:style style:name="T1591" style:parent-style-name="Absatz-Standardschriftart" style:family="text">
      <style:text-properties style:font-name="Times New Roman" fo:letter-spacing="-0.0006in"/>
    </style:style>
    <style:style style:name="T1592" style:parent-style-name="Absatz-Standardschriftart" style:family="text">
      <style:text-properties style:font-name="Times New Roman" fo:letter-spacing="-0.0013in"/>
    </style:style>
    <style:style style:name="T1593" style:parent-style-name="Absatz-Standardschriftart" style:family="text">
      <style:text-properties style:font-name="Times New Roman" fo:letter-spacing="-0.0013in"/>
    </style:style>
    <style:style style:name="T1594" style:parent-style-name="Absatz-Standardschriftart" style:family="text">
      <style:text-properties style:font-name="Times New Roman" fo:letter-spacing="-0.0006in"/>
    </style:style>
    <style:style style:name="T1595" style:parent-style-name="Absatz-Standardschriftart" style:family="text">
      <style:text-properties style:font-name="Times New Roman" fo:letter-spacing="-0.002in"/>
    </style:style>
    <style:style style:name="T1596" style:parent-style-name="Absatz-Standardschriftart" style:family="text">
      <style:text-properties style:font-name="Times New Roman" fo:letter-spacing="-0.002in"/>
    </style:style>
    <style:style style:name="T1597" style:parent-style-name="Absatz-Standardschriftart" style:family="text">
      <style:text-properties style:font-name="Times New Roman" fo:letter-spacing="-0.002in"/>
    </style:style>
    <style:style style:name="T1598" style:parent-style-name="Absatz-Standardschriftart" style:family="text">
      <style:text-properties style:font-name="Times New Roman" fo:letter-spacing="-0.0013in"/>
    </style:style>
    <style:style style:name="T1599" style:parent-style-name="Absatz-Standardschriftart" style:family="text">
      <style:text-properties fo:letter-spacing="-0.0013in"/>
    </style:style>
    <style:style style:name="P1600" style:parent-style-name="Textkörper" style:family="paragraph">
      <style:text-properties fo:font-size="12pt" style:font-size-asian="12pt"/>
    </style:style>
    <style:style style:name="P1601" style:parent-style-name="Standard" style:family="paragraph">
      <style:paragraph-properties fo:text-align="center" fo:margin-top="0.1451in" fo:margin-left="1.152in" fo:margin-right="0.3027in">
        <style:tab-stops/>
      </style:paragraph-properties>
    </style:style>
    <style:style style:name="T1602" style:parent-style-name="Absatz-Standardschriftart" style:family="text">
      <style:text-properties fo:font-weight="bold" style:font-weight-asian="bold"/>
    </style:style>
    <style:style style:name="T1603" style:parent-style-name="Absatz-Standardschriftart" style:family="text">
      <style:text-properties style:font-name="Times New Roman" fo:letter-spacing="-0.002in"/>
    </style:style>
    <style:style style:name="T1604" style:parent-style-name="Absatz-Standardschriftart" style:family="text">
      <style:text-properties fo:font-weight="bold" style:font-weight-asian="bold"/>
    </style:style>
    <style:style style:name="T1605" style:parent-style-name="Absatz-Standardschriftart" style:family="text">
      <style:text-properties style:font-name="Times New Roman" fo:letter-spacing="-0.0006in"/>
    </style:style>
    <style:style style:name="T1606" style:parent-style-name="Absatz-Standardschriftart" style:family="text">
      <style:text-properties fo:font-weight="bold" style:font-weight-asian="bold" fo:letter-spacing="-0.0013in"/>
    </style:style>
    <style:style style:name="P1607" style:parent-style-name="Textkörper" style:family="paragraph">
      <style:paragraph-properties fo:text-align="justify" fo:margin-top="0.0701in" fo:line-height="97%" fo:margin-left="0.9409in" fo:margin-right="0.0847in" fo:text-indent="-0.0069in">
        <style:tab-stops/>
      </style:paragraph-properties>
    </style:style>
    <style:style style:name="T1608" style:parent-style-name="Absatz-Standardschriftart" style:family="text">
      <style:text-properties fo:font-weight="bold" style:font-weight-asian="bold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fo:font-weight="bold" style:font-weight-asian="bold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fo:font-weight="bold" style:font-weight-asian="bold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fo:font-weight="bold" style:font-weight-asian="bold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 fo:letter-spacing="0.0277i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P1657" style:parent-style-name="Textkörper" style:family="paragraph">
      <style:paragraph-properties fo:text-align="justify" fo:margin-top="0.0125in" fo:line-height="97%" fo:margin-left="0.9409in" fo:margin-right="0.0791in" fo:text-indent="-0.0069in">
        <style:tab-stops/>
      </style:paragraph-properties>
    </style:style>
    <style:style style:name="T1658" style:parent-style-name="Absatz-Standardschriftart" style:family="text">
      <style:text-properties fo:font-weight="bold" style:font-weight-asian="bold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fo:font-weight="bold" style:font-weight-asian="bold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fo:font-weight="bold" style:font-weight-asian="bold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fo:font-weight="bold" style:font-weight-asian="bold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 fo:letter-spacing="0.0555i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P1689" style:parent-style-name="Standard" style:family="paragraph">
      <style:paragraph-properties fo:text-align="justify" fo:margin-top="0.0847in" fo:line-height="97%" fo:margin-left="0.9409in" fo:margin-right="0.0798in" fo:text-indent="-0.0069in">
        <style:tab-stops/>
      </style:paragraph-properties>
    </style:style>
    <style:style style:name="T1690" style:parent-style-name="Absatz-Standardschriftart" style:family="text">
      <style:text-properties fo:font-weight="bold" style:font-weight-asian="bold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fo:font-weight="bold" style:font-weight-asian="bold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fo:font-weight="bold" style:font-weight-asian="bold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fo:font-weight="bold" style:font-weight-asian="bold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fo:font-weight="bold" style:font-weight-asian="bold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fo:font-weight="bold" style:font-weight-asian="bold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fo:font-weight="bold" style:font-weight-asian="bold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fo:font-weight="bold" style:font-weight-asian="bold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P1729" style:parent-style-name="Textkörper" style:family="paragraph">
      <style:paragraph-properties fo:text-align="justify" fo:margin-top="0.0868in" fo:line-height="97%" fo:margin-left="0.9409in" fo:margin-right="0.0784in" fo:text-indent="-0.0076in">
        <style:tab-stops/>
      </style:paragraph-properties>
    </style:style>
    <style:style style:name="T1730" style:parent-style-name="Absatz-Standardschriftart" style:family="text">
      <style:text-properties fo:font-weight="bold" style:font-weight-asian="bold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fo:font-weight="bold" style:font-weight-asian="bold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fo:font-weight="bold" style:font-weight-asian="bold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fo:font-weight="bold" style:font-weight-asian="bold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P1767" style:parent-style-name="Standard" style:family="paragraph">
      <style:paragraph-properties fo:text-align="justify" fo:margin-top="0.0833in" fo:line-height="98%" fo:margin-left="0.9409in" fo:margin-right="0.0854in" fo:text-indent="-0.0069in">
        <style:tab-stops/>
      </style:paragraph-properties>
    </style:style>
    <style:style style:name="T1768" style:parent-style-name="Absatz-Standardschriftart" style:family="text">
      <style:text-properties fo:font-weight="bold" style:font-weight-asian="bold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fo:font-weight="bold" style:font-weight-asian="bold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fo:font-weight="bold" style:font-weight-asian="bold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fo:font-weight="bold" style:font-weight-asian="bold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P1794" style:parent-style-name="Textkörper" style:family="paragraph">
      <style:paragraph-properties fo:text-align="justify" fo:margin-top="0.084in" fo:line-height="97%" fo:margin-left="0.9409in" fo:margin-right="0.0805in" fo:text-indent="-0.0069in">
        <style:tab-stops/>
      </style:paragraph-properties>
    </style:style>
    <style:style style:name="T1795" style:parent-style-name="Absatz-Standardschriftart" style:family="text">
      <style:text-properties fo:font-weight="bold" style:font-weight-asian="bold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fo:font-weight="bold" style:font-weight-asian="bold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fo:font-weight="bold" style:font-weight-asian="bold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fo:font-weight="bold" style:font-weight-asian="bold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fo:font-weight="bold" style:font-weight-asian="bold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 fo:letter-spacing="-0.002in"/>
    </style:style>
    <style:style style:name="T1815" style:parent-style-name="Absatz-Standardschriftart" style:family="text">
      <style:text-properties style:font-name="Times New Roman" fo:letter-spacing="-0.002in"/>
    </style:style>
    <style:style style:name="T1816" style:parent-style-name="Absatz-Standardschriftart" style:family="text">
      <style:text-properties style:font-name="Times New Roman" fo:letter-spacing="-0.002in"/>
    </style:style>
    <style:style style:name="T1817" style:parent-style-name="Absatz-Standardschriftart" style:family="text">
      <style:text-properties style:font-name="Times New Roman" fo:letter-spacing="-0.002in"/>
    </style:style>
    <style:style style:name="T1818" style:parent-style-name="Absatz-Standardschriftart" style:family="text">
      <style:text-properties style:font-name="Times New Roman" fo:letter-spacing="-0.0006i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 fo:letter-spacing="-0.0013in"/>
    </style:style>
    <style:style style:name="T1822" style:parent-style-name="Absatz-Standardschriftart" style:family="text">
      <style:text-properties style:font-name="Times New Roman" fo:letter-spacing="-0.0013in"/>
    </style:style>
    <style:style style:name="T1823" style:parent-style-name="Absatz-Standardschriftart" style:family="text">
      <style:text-properties style:font-name="Times New Roman" fo:letter-spacing="-0.002i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 fo:letter-spacing="-0.002in"/>
    </style:style>
    <style:style style:name="T1826" style:parent-style-name="Absatz-Standardschriftart" style:family="text">
      <style:text-properties style:font-name="Times New Roman" fo:letter-spacing="-0.0006i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 fo:letter-spacing="-0.002in"/>
    </style:style>
    <style:style style:name="T1829" style:parent-style-name="Absatz-Standardschriftart" style:family="text">
      <style:text-properties style:font-name="Times New Roman" fo:letter-spacing="-0.0006in"/>
    </style:style>
    <style:style style:name="T1830" style:parent-style-name="Absatz-Standardschriftart" style:family="text">
      <style:text-properties style:font-name="Times New Roman" fo:letter-spacing="-0.002i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P1838" style:parent-style-name="Textkörper" style:family="paragraph">
      <style:text-properties fo:font-size="10pt" style:font-size-asian="10pt"/>
    </style:style>
    <style:style style:name="P1839" style:parent-style-name="Textkörper" style:family="paragraph">
      <style:paragraph-properties fo:margin-top="0.0048in"/>
    </style:style>
    <style:style style:name="P1840" style:parent-style-name="Textkörper" style:master-page-name="MP3" style:family="paragraph">
      <style:paragraph-properties fo:break-before="page"/>
    </style:style>
    <style:style style:name="P188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Times New Roman" fo:letter-spacing="-0.0055in" fo:font-size="6pt" style:font-size-asian="6pt"/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T1889" style:parent-style-name="Absatz-Standardschriftart" style:family="text">
      <style:text-properties style:font-name="Times New Roman" fo:letter-spacing="-0.0048in" fo:font-size="6pt" style:font-size-asian="6pt"/>
    </style:style>
    <style:style style:name="T1890" style:parent-style-name="Absatz-Standardschriftart" style:family="text">
      <style:text-properties style:font-name="Arial" fo:letter-spacing="-0.0013in" fo:font-size="6pt" style:font-size-asian="6pt"/>
    </style:style>
    <style:style style:name="P1891" style:parent-style-name="Standard" style:family="paragraph">
      <style:paragraph-properties fo:line-height="0.0833in" fo:margin-left="0.0138in">
        <style:tab-stops/>
      </style:paragraph-properties>
    </style:style>
    <style:style style:name="T1892" style:parent-style-name="Absatz-Standardschriftart" style:family="text">
      <style:text-properties style:font-name="Arial" fo:letter-spacing="-0.0013in" fo:font-size="6pt" style:font-size-asian="6pt"/>
    </style:style>
    <style:style style:name="T1893" style:parent-style-name="Absatz-Standardschriftart" style:family="text">
      <style:text-properties style:font-name="Times New Roman" fo:letter-spacing="0.0076in" fo:font-size="6pt" style:font-size-asian="6pt"/>
    </style:style>
    <style:style style:name="T1894" style:parent-style-name="Absatz-Standardschriftart" style:family="text">
      <style:text-properties style:font-name="Arial" fo:letter-spacing="-0.0013in" fo:font-size="6pt" style:font-size-asian="6pt"/>
    </style:style>
    <style:style style:name="P1895" style:parent-style-name="Standard" style:family="paragraph">
      <style:paragraph-properties fo:line-height="0.0895in" fo:margin-left="0.0138in">
        <style:tab-stops/>
      </style:paragraph-properties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style:font-name="Times New Roman" fo:letter-spacing="-0.0013in" fo:font-size="6pt" style:font-size-asian="6pt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Times New Roman" fo:letter-spacing="-0.0013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Times New Roman" fo:letter-spacing="-0.0006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Times New Roman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Times New Roman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Times New Roman" fo:letter-spacing="-0.0013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-0.0013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Times New Roman" fo:letter-spacing="-0.0006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Times New Roman" fo:letter-spacing="-0.0013in" fo:font-size="6pt" style:font-size-asian="6pt"/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T1915" style:parent-style-name="Absatz-Standardschriftart" style:family="text">
      <style:text-properties style:font-name="Times New Roman" fo:letter-spacing="-0.0006in" fo:font-size="6pt" style:font-size-asian="6pt"/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1917" style:parent-style-name="Absatz-Standardschriftart" style:family="text">
      <style:text-properties style:font-name="Times New Roman" fo:letter-spacing="-0.0013in" fo:font-size="6pt" style:font-size-asian="6pt"/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T1919" style:parent-style-name="Absatz-Standardschriftart" style:family="text">
      <style:text-properties style:font-name="Times New Roman" fo:letter-spacing="-0.0006in" fo:font-size="6pt" style:font-size-asian="6pt"/>
    </style:style>
    <style:style style:name="T1920" style:parent-style-name="Absatz-Standardschriftart" style:family="text">
      <style:text-properties style:font-name="Arial" fo:letter-spacing="-0.0069in" fo:font-size="6pt" style:font-size-asian="6pt"/>
    </style:style>
    <style:style style:name="P1921" style:parent-style-name="Textkörper" style:family="paragraph">
      <style:paragraph-properties fo:margin-top="0.0048in"/>
      <style:text-properties fo:font-size="10pt" style:font-size-asian="10pt"/>
    </style:style>
    <style:style style:name="P1922" style:parent-style-name="Textkörper" style:family="paragraph">
      <style:paragraph-properties fo:text-align="justify" fo:margin-top="0.0652in" fo:line-height="97%" fo:margin-left="0.9416in" fo:margin-right="0.0868in" fo:text-indent="-0.0069in">
        <style:tab-stops/>
      </style:paragraph-properties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P1994" style:parent-style-name="Textkörper" style:family="paragraph">
      <style:text-properties fo:font-size="12pt" style:font-size-asian="12pt"/>
    </style:style>
    <style:style style:name="P1995" style:parent-style-name="Textkörper" style:family="paragraph">
      <style:text-properties fo:font-size="9.5pt" style:font-size-asian="9.5pt"/>
    </style:style>
    <style:style style:name="P1996" style:parent-style-name="Textkörper" style:family="paragraph">
      <style:paragraph-properties fo:text-align="center" fo:margin-left="1.1486in" fo:margin-right="0.3062in">
        <style:tab-stops/>
      </style:paragraph-properties>
    </style:style>
    <style:style style:name="T1997" style:parent-style-name="Absatz-Standardschriftart" style:family="text">
      <style:text-properties style:font-name="Times New Roman" fo:letter-spacing="-0.0013in"/>
    </style:style>
    <style:style style:name="T1998" style:parent-style-name="Absatz-Standardschriftart" style:family="text">
      <style:text-properties style:font-name="Times New Roman" fo:letter-spacing="-0.0013in"/>
    </style:style>
    <style:style style:name="T1999" style:parent-style-name="Absatz-Standardschriftart" style:family="text">
      <style:text-properties style:font-name="Times New Roman" fo:letter-spacing="-0.002in"/>
    </style:style>
    <style:style style:name="T2000" style:parent-style-name="Absatz-Standardschriftart" style:family="text">
      <style:text-properties style:font-name="Times New Roman" fo:letter-spacing="-0.002in"/>
    </style:style>
    <style:style style:name="T2001" style:parent-style-name="Absatz-Standardschriftart" style:family="text">
      <style:text-properties style:font-name="Times New Roman" fo:letter-spacing="-0.002in"/>
    </style:style>
    <style:style style:name="T2002" style:parent-style-name="Absatz-Standardschriftart" style:family="text">
      <style:text-properties style:font-name="Times New Roman" fo:letter-spacing="-0.002in"/>
    </style:style>
    <style:style style:name="T2003" style:parent-style-name="Absatz-Standardschriftart" style:family="text">
      <style:text-properties style:font-name="Times New Roman" fo:letter-spacing="-0.0013in"/>
    </style:style>
    <style:style style:name="T2004" style:parent-style-name="Absatz-Standardschriftart" style:family="text">
      <style:text-properties style:font-name="Times New Roman" fo:letter-spacing="-0.002in"/>
    </style:style>
    <style:style style:name="T2005" style:parent-style-name="Absatz-Standardschriftart" style:family="text">
      <style:text-properties fo:letter-spacing="-0.0013in"/>
    </style:style>
    <style:style style:name="P2006" style:parent-style-name="Textkörper" style:family="paragraph">
      <style:paragraph-properties fo:text-align="center" fo:margin-top="0.0798in" fo:margin-left="1.152in" fo:margin-right="0.302in">
        <style:tab-stops/>
      </style:paragraph-properties>
    </style:style>
    <style:style style:name="T2007" style:parent-style-name="Absatz-Standardschriftart" style:family="text">
      <style:text-properties style:font-name="Times New Roman" fo:letter-spacing="-0.0013in"/>
    </style:style>
    <style:style style:name="T2008" style:parent-style-name="Absatz-Standardschriftart" style:family="text">
      <style:text-properties fo:letter-spacing="-0.0013in"/>
    </style:style>
    <style:style style:name="P2009" style:parent-style-name="Textkörper" style:family="paragraph">
      <style:paragraph-properties fo:text-align="center" fo:margin-top="0.0798in" fo:margin-left="1.152in" fo:margin-right="0.302in">
        <style:tab-stops/>
      </style:paragraph-properties>
    </style:style>
    <style:style style:name="T2010" style:parent-style-name="Absatz-Standardschriftart" style:family="text">
      <style:text-properties style:font-name="Times New Roman" fo:letter-spacing="-0.002in"/>
    </style:style>
    <style:style style:name="T2011" style:parent-style-name="Absatz-Standardschriftart" style:family="text">
      <style:text-properties style:font-name="Times New Roman" fo:letter-spacing="-0.0027i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fo:letter-spacing="-0.0013in"/>
    </style:style>
    <style:style style:name="P2014" style:parent-style-name="Textkörper" style:family="paragraph">
      <style:text-properties fo:font-size="10pt" style:font-size-asian="10pt"/>
    </style:style>
    <style:style style:name="P2015" style:parent-style-name="Textkörper" style:family="paragraph">
      <style:text-properties fo:font-size="10pt" style:font-size-asian="10pt"/>
    </style:style>
    <style:style style:name="P2016" style:parent-style-name="Textkörper" style:family="paragraph">
      <style:text-properties fo:font-size="10pt" style:font-size-asian="10pt"/>
    </style:style>
    <style:style style:name="P2017" style:parent-style-name="Textkörper" style:family="paragraph">
      <style:text-properties fo:font-size="10pt" style:font-size-asian="10pt"/>
    </style:style>
    <style:style style:name="P2018" style:parent-style-name="Textkörper" style:family="paragraph">
      <style:text-properties fo:font-size="10pt" style:font-size-asian="10pt"/>
    </style:style>
    <style:style style:name="P2019" style:parent-style-name="Textkörper" style:family="paragraph">
      <style:text-properties fo:font-size="10pt" style:font-size-asian="10pt"/>
    </style:style>
    <style:style style:name="P2020" style:parent-style-name="Textkörper" style:family="paragraph">
      <style:text-properties fo:font-size="10pt" style:font-size-asian="10pt"/>
    </style:style>
    <style:style style:name="P2021" style:parent-style-name="Textkörper" style:family="paragraph">
      <style:text-properties fo:font-size="10pt" style:font-size-asian="10pt"/>
    </style:style>
    <style:style style:name="P2022" style:parent-style-name="Textkörper" style:family="paragraph">
      <style:text-properties fo:font-size="10pt" style:font-size-asian="10pt"/>
    </style:style>
    <style:style style:name="P2023" style:parent-style-name="Textkörper" style:family="paragraph">
      <style:text-properties fo:font-size="10pt" style:font-size-asian="10pt"/>
    </style:style>
    <style:style style:name="P2024" style:parent-style-name="Textkörper" style:family="paragraph">
      <style:text-properties fo:font-size="10pt" style:font-size-asian="10pt"/>
    </style:style>
    <style:style style:name="P2025" style:parent-style-name="Textkörper" style:family="paragraph">
      <style:text-properties fo:font-size="10pt" style:font-size-asian="10pt"/>
    </style:style>
    <style:style style:name="P2026" style:parent-style-name="Textkörper" style:family="paragraph">
      <style:text-properties fo:font-size="10pt" style:font-size-asian="10pt"/>
    </style:style>
    <style:style style:name="P2027" style:parent-style-name="Textkörper" style:family="paragraph">
      <style:text-properties fo:font-size="10pt" style:font-size-asian="10pt"/>
    </style:style>
    <style:style style:name="P2028" style:parent-style-name="Textkörper" style:family="paragraph">
      <style:text-properties fo:font-size="10pt" style:font-size-asian="10pt"/>
    </style:style>
    <style:style style:name="P2029" style:parent-style-name="Textkörper" style:family="paragraph">
      <style:text-properties fo:font-size="10pt" style:font-size-asian="10pt"/>
    </style:style>
    <style:style style:name="P2030" style:parent-style-name="Textkörper" style:family="paragraph">
      <style:text-properties fo:font-size="10pt" style:font-size-asian="10pt"/>
    </style:style>
    <style:style style:name="P2031" style:parent-style-name="Textkörper" style:family="paragraph">
      <style:text-properties fo:font-size="10pt" style:font-size-asian="10pt"/>
    </style:style>
    <style:style style:name="P2032" style:parent-style-name="Textkörper" style:family="paragraph">
      <style:text-properties fo:font-size="10pt" style:font-size-asian="10pt"/>
    </style:style>
    <style:style style:name="P2033" style:parent-style-name="Textkörper" style:family="paragraph">
      <style:text-properties fo:font-size="10pt" style:font-size-asian="10pt"/>
    </style:style>
    <style:style style:name="P2034" style:parent-style-name="Textkörper" style:family="paragraph">
      <style:text-properties fo:font-size="10pt" style:font-size-asian="10pt"/>
    </style:style>
    <style:style style:name="P2035" style:parent-style-name="Textkörper" style:family="paragraph">
      <style:text-properties fo:font-size="10pt" style:font-size-asian="10pt"/>
    </style:style>
    <style:style style:name="P2036" style:parent-style-name="Textkörper" style:family="paragraph">
      <style:text-properties fo:font-size="10pt" style:font-size-asian="10pt"/>
    </style:style>
    <style:style style:name="P2037" style:parent-style-name="Textkörper" style:family="paragraph">
      <style:text-properties fo:font-size="10pt" style:font-size-asian="10pt"/>
    </style:style>
    <style:style style:name="P2038" style:parent-style-name="Textkörper" style:family="paragraph">
      <style:text-properties fo:font-size="10pt" style:font-size-asian="10pt"/>
    </style:style>
    <style:style style:name="P2039" style:parent-style-name="Textkörper" style:family="paragraph">
      <style:text-properties fo:font-size="10pt" style:font-size-asian="10pt"/>
    </style:style>
    <style:style style:name="P2040" style:parent-style-name="Textkörper" style:family="paragraph">
      <style:text-properties fo:font-size="10pt" style:font-size-asian="10pt"/>
    </style:style>
    <style:style style:name="P2041" style:parent-style-name="Textkörper" style:family="paragraph">
      <style:text-properties fo:font-size="10pt" style:font-size-asian="10pt"/>
    </style:style>
    <style:style style:name="P2042" style:parent-style-name="Textkörper" style:family="paragraph">
      <style:text-properties fo:font-size="10pt" style:font-size-asian="10pt"/>
    </style:style>
    <style:style style:name="P2043" style:parent-style-name="Textkörper" style:family="paragraph">
      <style:text-properties fo:font-size="10pt" style:font-size-asian="10pt"/>
    </style:style>
    <style:style style:name="P2044" style:parent-style-name="Textkörper" style:family="paragraph">
      <style:text-properties fo:font-size="10pt" style:font-size-asian="10pt"/>
    </style:style>
    <style:style style:name="P2045" style:parent-style-name="Textkörper" style:family="paragraph">
      <style:text-properties fo:font-size="10pt" style:font-size-asian="10pt"/>
    </style:style>
    <style:style style:name="P2046" style:parent-style-name="Textkörper" style:family="paragraph">
      <style:text-properties fo:font-size="10pt" style:font-size-asian="10pt"/>
    </style:style>
    <style:style style:name="P2047" style:parent-style-name="Textkörper" style:family="paragraph">
      <style:text-properties fo:font-size="10pt" style:font-size-asian="10pt"/>
    </style:style>
    <style:style style:name="P2048" style:parent-style-name="Textkörper" style:family="paragraph">
      <style:text-properties fo:font-size="10pt" style:font-size-asian="10pt"/>
    </style:style>
    <style:style style:name="P2049" style:parent-style-name="Textkörper" style:family="paragraph">
      <style:text-properties fo:font-size="10pt" style:font-size-asian="10pt"/>
    </style:style>
    <style:style style:name="P2050" style:parent-style-name="Textkörper" style:family="paragraph">
      <style:text-properties fo:font-size="10pt" style:font-size-asian="10pt"/>
    </style:style>
    <style:style style:name="P2051" style:parent-style-name="Textkörper" style:family="paragraph">
      <style:text-properties fo:font-size="10pt" style:font-size-asian="10pt"/>
    </style:style>
    <style:style style:name="P2052" style:parent-style-name="Textkörper" style:family="paragraph">
      <style:text-properties fo:font-size="10pt" style:font-size-asian="10pt"/>
    </style:style>
    <style:style style:name="P2053" style:parent-style-name="Textkörper" style:family="paragraph">
      <style:text-properties fo:font-size="10pt" style:font-size-asian="10pt"/>
    </style:style>
    <style:style style:name="P2054" style:parent-style-name="Textkörper" style:family="paragraph">
      <style:text-properties fo:font-size="10pt" style:font-size-asian="10pt"/>
    </style:style>
    <style:style style:name="P2055" style:parent-style-name="Textkörper" style:family="paragraph">
      <style:text-properties fo:font-size="10pt" style:font-size-asian="10pt"/>
    </style:style>
    <style:style style:name="P2056" style:parent-style-name="Textkörper" style:family="paragraph">
      <style:text-properties fo:font-size="10pt" style:font-size-asian="10pt"/>
    </style:style>
    <style:style style:name="P2057" style:parent-style-name="Textkörper" style:family="paragraph">
      <style:paragraph-properties fo:margin-top="0.0041in"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id="id1" draw:style-name="a3" draw:name="docshape2" text:anchor-type="paragraph" svg:x="7.61875in" svg:y="7.26042in" svg:width="0.28819in" svg:height="3.48889in" style:rel-width="scale" style:rel-height="scale"><draw:text-box><text:p text:style-name="P46"><text:span text:style-name="T47">Cód.</text:span><text:span text:style-name="T48"><text:s/></text:span><text:span text:style-name="T49">Validación:</text:span><text:span text:style-name="T50"><text:s/></text:span><text:span text:style-name="T51">43S2QDQRL75CKTF6KKT4GFHM9</text:span></text:p><text:p text:style-name="P52"><text:span text:style-name="T53">Verificación:</text:span><text:span text:style-name="T54"><text:s/></text:span><text:span text:style-name="T55">https://tijarafe.sedelectronica.es/</text:span></text:p><text:p text:style-name="P56"><text:span text:style-name="T57">Documento</text:span><text:span text:style-name="T58"><text:s/></text:span><text:span text:style-name="T59">firmado</text:span><text:span text:style-name="T60"><text:s/></text:span><text:span text:style-name="T61">electrónicamente</text:span><text:span text:style-name="T62"><text:s/></text:span><text:span text:style-name="T63">desde</text:span><text:span text:style-name="T64"><text:s/></text:span><text:span text:style-name="T65">la</text:span><text:span text:style-name="T66"><text:s/></text:span><text:span text:style-name="T67">plataforma</text:span><text:span text:style-name="T68"><text:s/></text:span><text:span text:style-name="T69">esPublico</text:span><text:span text:style-name="T70"><text:s/></text:span><text:span text:style-name="T71">Gestiona</text:span><text:span text:style-name="T72"><text:s/></text:span><text:span text:style-name="T73">|</text:span><text:span text:style-name="T74"><text:s/></text:span><text:span text:style-name="T75">Págin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4</text:span></text:p></draw:text-box><svg:title/><svg:desc/></draw:frame></text:p>
      <text:p text:style-name="P82"/>
      <text:p text:style-name="P83"/>
      <text:p text:style-name="P84"/>
      <text:p text:style-name="P85"><draw:frame draw:z-index="487207936" draw:id="id2" draw:style-name="a4" draw:name="docshape3" text:anchor-type="paragraph" svg:x="0.27778in" svg:y="-0.38264in" svg:width="0.40347in" svg:height="3.20347in" style:rel-width="scale" style:rel-height="scale"><draw:text-box><text:p text:style-name="P86"><text:span text:style-name="T87">YAIZA</text:span><text:span text:style-name="T88"><text:s/></text:span><text:span text:style-name="T89">CÁCERES</text:span><text:span text:style-name="T90"><text:s/></text:span><text:span text:style-name="T91">LORENZO</text:span><text:span text:style-name="T92"><text:s/></text:span><text:span text:style-name="T93">(1</text:span><text:span text:style-name="T94"><text:s/></text:span><text:span text:style-name="T95">de</text:span><text:span text:style-name="T96"><text:s/></text:span><text:span text:style-name="T97">1)</text:span><text:span text:style-name="T98"><text:s/></text:span><text:span text:style-name="T99">ALCALDESA</text:span></text:p><text:p text:style-name="P100"><text:span text:style-name="T101">Fecha</text:span><text:span text:style-name="T102"><text:s/></text:span><text:span text:style-name="T103">Firma:</text:span><text:span text:style-name="T104"><text:s/></text:span><text:span text:style-name="T105">05/02/2026</text:span></text:p><text:p text:style-name="P106"><text:span text:style-name="T107">HASH:</text:span><text:span text:style-name="T108"><text:s/></text:span><text:span text:style-name="T109">a078c231c279bfc2a17dc98bc2bd2cbf</text:span></text:p></draw:text-box><svg:title/><svg:desc/></draw:frame><text:bookmark-start text:name="MEMORIA_EXPLICATIVA_DEL_PROYECTO_DE_PRES"/><text:bookmark-end text:name="MEMORIA_EXPLICATIVA_DEL_PROYECTO_DE_PRES"/><text:span text:style-name="T110">MEMORIA</text:span><text:span text:style-name="T111"><text:s/></text:span><text:span text:style-name="T112">EXPLICATIVA</text:span><text:span text:style-name="T113"><text:s/></text:span><text:span text:style-name="T114">DEL</text:span><text:span text:style-name="T115"><text:s/></text:span><text:span text:style-name="T116">PROYECTO</text:span><text:span text:style-name="T117"><text:s/></text:span><text:span text:style-name="T118">DE</text:span><text:span text:style-name="T119"><text:s/></text:span><text:span text:style-name="T120">PRESUPUESTO</text:span><text:span text:style-name="T121"><text:s/></text:span><text:span text:style-name="T122">MUNICIPAL</text:span></text:p>
      <text:p text:style-name="P123">Los<text:span text:style-name="T124"><text:s/></text:span>presupuestos<text:span text:style-name="T125"><text:s/></text:span>municipales<text:span text:style-name="T126"><text:s/></text:span>del<text:span text:style-name="T127"><text:s/></text:span>Ayuntamiento<text:span text:style-name="T128"><text:s/></text:span>de<text:span text:style-name="T129"><text:s/></text:span>Tijarafe<text:span text:style-name="T130"><text:s/></text:span>para<text:span text:style-name="T131"><text:s/></text:span>el<text:span text:style-name="T132"><text:s/></text:span>ejercicio<text:span text:style-name="T133"><text:s/></text:span>se<text:span text:style-name="T134"><text:s/></text:span>configuran<text:span text:style-name="T135"><text:s/></text:span>como<text:span text:style-name="T136"><text:s/></text:span>la<text:span text:style-name="T137"><text:s/></text:span>previsión<text:span text:style-name="T138"><text:s/></text:span>de<text:span text:style-name="T139"><text:s/></text:span>gastos<text:span text:style-name="T140"><text:s/></text:span>y<text:span text:style-name="T141"><text:s/></text:span>la<text:span text:style-name="T142"><text:s/></text:span>estimación<text:span text:style-name="T143"><text:s/></text:span>de<text:span text:style-name="T144"><text:s/></text:span>los<text:span text:style-name="T145"><text:s/></text:span>ingresos<text:span text:style-name="T146"><text:s/></text:span>previstos<text:span text:style-name="T147"><text:s/></text:span>para<text:span text:style-name="T148"><text:s/></text:span>cubrir<text:span text:style-name="T149"><text:s/></text:span>dichos<text:span text:style-name="T150"><text:s/></text:span>gastos.</text:p>
      <text:p text:style-name="P151">Se<text:span text:style-name="T152"><text:s/></text:span>trata,<text:span text:style-name="T153"><text:s/></text:span>como<text:span text:style-name="T154"><text:s/></text:span>el<text:span text:style-name="T155"><text:s/></text:span>de<text:span text:style-name="T156"><text:s/></text:span>años<text:span text:style-name="T157"><text:s/></text:span>anteriores,<text:span text:style-name="T158"><text:s/></text:span>de<text:span text:style-name="T159"><text:s/></text:span>unos<text:span text:style-name="T160"><text:s/></text:span>presupuestos<text:span text:style-name="T161"><text:s/></text:span>basados<text:span text:style-name="T162"><text:s/></text:span>en<text:span text:style-name="T163"><text:s/></text:span>el<text:span text:style-name="T164"><text:s/></text:span>control<text:span text:style-name="T165"><text:s/></text:span>del<text:span text:style-name="T166"><text:s/></text:span>gasto<text:span text:style-name="T167"><text:s/></text:span>público,<text:span text:style-name="T168"><text:s/></text:span>la<text:span text:style-name="T169"><text:s/></text:span>búsqueda<text:span text:style-name="T170"><text:s/></text:span>de<text:span text:style-name="T171"><text:s/></text:span>la<text:span text:style-name="T172"><text:s/></text:span>eficiencia<text:span text:style-name="T173"><text:s/></text:span>y<text:span text:style-name="T174"><text:s/></text:span>la<text:span text:style-name="T175"><text:s/></text:span>eficacia<text:span text:style-name="T176"><text:s/></text:span>en<text:span text:style-name="T177"><text:s/></text:span>la<text:span text:style-name="T178"><text:s/></text:span>gestión<text:span text:style-name="T179"><text:s/></text:span>municipal.<text:span text:style-name="T180"><text:s/></text:span>Además,<text:span text:style-name="T181"><text:s/></text:span>reflejan<text:span text:style-name="T182"><text:s/></text:span>el<text:span text:style-name="T183"><text:s/></text:span>compromiso<text:span text:style-name="T184"><text:s/></text:span>con<text:span text:style-name="T185"><text:s/></text:span>la<text:span text:style-name="T186"><text:s/></text:span>estabilidad<text:span text:style-name="T187"><text:s/></text:span>presupuestaria<text:span text:style-name="T188"><text:s/></text:span>y<text:span text:style-name="T189"><text:s/></text:span>con<text:span text:style-name="T190"><text:s/></text:span>la<text:span text:style-name="T191"><text:s/></text:span>sostenibilidad<text:span text:style-name="T192"><text:s/></text:span>financiera<text:span text:style-name="T193"><text:s/></text:span>y<text:span text:style-name="T194"><text:s/></text:span>el<text:span text:style-name="T195"><text:s/></text:span>límite<text:span text:style-name="T196"><text:s/></text:span>de<text:span text:style-name="T197"><text:s/></text:span>gasto<text:span text:style-name="T198"><text:s/></text:span>no<text:span text:style-name="T199"><text:s/></text:span>financiero<text:span text:style-name="T200"><text:s/></text:span>de<text:span text:style-name="T201"><text:s/></text:span>la<text:span text:style-name="T202"><text:s/></text:span>administración<text:span text:style-name="T203"><text:s/></text:span>local.</text:p>
      <text:p text:style-name="P204">En<text:span text:style-name="T205"><text:s/></text:span>virtud<text:span text:style-name="T206"><text:s/></text:span>de<text:span text:style-name="T207"><text:s/></text:span>lo<text:span text:style-name="T208"><text:s/></text:span>dispuesto<text:span text:style-name="T209"><text:s/></text:span>en<text:span text:style-name="T210"><text:s/></text:span>el<text:span text:style-name="T211"><text:s/></text:span>artículo<text:span text:style-name="T212"><text:s/></text:span>168.1.a)<text:span text:style-name="T213"><text:s/></text:span>del<text:span text:style-name="T214"><text:s/></text:span>Texto<text:span text:style-name="T215"><text:s/></text:span>Refundido<text:span text:style-name="T216"><text:s/></text:span>de<text:span text:style-name="T217"><text:s/></text:span>la<text:span text:style-name="T218"><text:s/></text:span>Ley<text:span text:style-name="T219"><text:s/></text:span>de<text:span text:style-name="T220"><text:s/></text:span>Haciendas<text:span text:style-name="T221"><text:s/></text:span>Locales<text:span text:style-name="T222"><text:s/></text:span>aprobado<text:span text:style-name="T223"><text:s/></text:span>por<text:span text:style-name="T224"><text:s/></text:span>Real<text:span text:style-name="T225"><text:s/></text:span>Decreto<text:span text:style-name="T226"><text:s/></text:span>2/2004,<text:span text:style-name="T227"><text:s/></text:span>de<text:span text:style-name="T228"><text:s/></text:span>5<text:span text:style-name="T229"><text:s/></text:span>de<text:span text:style-name="T230"><text:s/></text:span>marzo,<text:span text:style-name="T231"><text:s/></text:span>y<text:span text:style-name="T232"><text:s/></text:span>del<text:span text:style-name="T233"><text:s/></text:span>artículo<text:span text:style-name="T234"><text:s/></text:span>18.1.a)<text:span text:style-name="T235"><text:s/></text:span>del<text:span text:style-name="T236"><text:s/></text:span>Real<text:span text:style-name="T237"><text:s/></text:span>Decreto<text:span text:style-name="T238"><text:s/></text:span>500/1990,<text:span text:style-name="T239"><text:s/></text:span>de<text:span text:style-name="T240"><text:s/></text:span>20<text:span text:style-name="T241"><text:s/></text:span>de<text:span text:style-name="T242"><text:s/></text:span>abril,<text:span text:style-name="T243"><text:s/></text:span>esta<text:span text:style-name="T244"><text:s/></text:span>Alcaldía<text:span text:style-name="T245"><text:s/></text:span>eleva<text:span text:style-name="T246"><text:s/></text:span>al<text:span text:style-name="T247"><text:s/></text:span>Pleno<text:span text:style-name="T248"><text:s/></text:span>de<text:span text:style-name="T249"><text:s/></text:span>la<text:span text:style-name="T250"><text:s/></text:span>Corporación<text:span text:style-name="T251"><text:s/></text:span>el<text:span text:style-name="T252"><text:s/></text:span>Proyecto<text:span text:style-name="T253"><text:s/></text:span>del<text:span text:style-name="T254"><text:s/></text:span>Presupuesto<text:span text:style-name="T255"><text:s/></text:span>General<text:span text:style-name="T256"><text:s/></text:span>y<text:span text:style-name="T257"><text:s/></text:span>sus<text:span text:style-name="T258"><text:s/></text:span>Bases<text:span text:style-name="T259"><text:s/></text:span>de<text:span text:style-name="T260"><text:s/></text:span>Ejecución,<text:span text:style-name="T261"><text:s/></text:span>para<text:span text:style-name="T262"><text:s/></text:span>el<text:span text:style-name="T263"><text:s/></text:span>ejercicio<text:span text:style-name="T264"><text:s/></text:span>económico<text:span text:style-name="T265"><text:s/></text:span>2025,<text:span text:style-name="T266"><text:s/></text:span>cuyo<text:span text:style-name="T267"><text:s/></text:span>importe<text:span text:style-name="T268"><text:s/></text:span>asciende<text:span text:style-name="T269"><text:s/></text:span>a<text:span text:style-name="T270"><text:s/></text:span>7.852.029,20<text:span text:style-name="T271"><text:s/></text:span>euros,<text:span text:style-name="T272"><text:s/></text:span>acompañado<text:span text:style-name="T273"><text:s/></text:span>de<text:span text:style-name="T274"><text:s/></text:span>esta<text:span text:style-name="T275"><text:s/></text:span>Memoria<text:span text:style-name="T276"><text:s/></text:span>en<text:span text:style-name="T277"><text:s/></text:span>la<text:span text:style-name="T278"><text:s/></text:span>que<text:span text:style-name="T279"><text:s/></text:span>se<text:span text:style-name="T280"><text:s/></text:span>explican<text:span text:style-name="T281"><text:s/></text:span><text:span text:style-name="T282">las</text:span></text:p>
      <text:p text:style-name="P283"><text:span text:style-name="T284"><draw:frame draw:style-name="a5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85"><text:s text:c="4"/></text:span>modificaciones<text:span text:style-name="T286"><text:s/></text:span>más<text:span text:style-name="T287"><text:s/></text:span>esenciales<text:span text:style-name="T288"><text:s/></text:span>que<text:span text:style-name="T289"><text:s/></text:span>han<text:span text:style-name="T290"><text:s/></text:span>sido<text:span text:style-name="T291"><text:s/></text:span>introducidas<text:span text:style-name="T292"><text:s/></text:span>respecto<text:span text:style-name="T293"><text:s/></text:span>al<text:span text:style-name="T294"><text:s/></text:span>ejercicio<text:span text:style-name="T295"><text:s/></text:span>anterior:</text:p>
      <text:p text:style-name="P296"/>
      <text:p text:style-name="P297"><text:span text:style-name="T298">ESTADO</text:span><text:span text:style-name="T299"><text:s/></text:span><text:span text:style-name="T300">DE</text:span><text:span text:style-name="T301"><text:s/></text:span><text:span text:style-name="T302">GASTOS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/>
            <text:p text:style-name="P314"><text:span text:style-name="T315">Capítulo</text:span></text:p>
          </table:table-cell>
          <table:table-cell table:style-name="TableCell316" table:number-rows-spanned="2">
            <text:p text:style-name="P317"/>
            <text:p text:style-name="P318"><text:span text:style-name="T319">Denominación</text:span></text:p>
          </table:table-cell>
          <table:table-cell table:style-name="TableCell320" table:number-columns-spanned="2">
            <text:p text:style-name="P321"><text:span text:style-name="T322">Avance</text:span><text:span text:style-name="T323"><text:s/></text:span><text:span text:style-name="T324">Liquidación</text:span><text:span text:style-name="T325"><text:s/></text:span><text:span text:style-name="T326">2025</text:span></text:p>
          </table:table-cell>
          <table:covered-table-cell/>
          <table:table-cell table:style-name="TableCell327" table:number-columns-spanned="2">
            <text:p text:style-name="P328"><text:span text:style-name="T329">Presupuesto</text:span><text:span text:style-name="T330"><text:s/></text:span><text:span text:style-name="T331">2026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EUROS</text:span></text:p>
          </table:table-cell>
          <table:table-cell table:style-name="TableCell338">
            <text:p text:style-name="P339">%</text:p>
          </table:table-cell>
          <table:table-cell table:style-name="TableCell340">
            <text:p text:style-name="P341"><text:span text:style-name="T342">EUROS</text:span></text:p>
          </table:table-cell>
          <table:table-cell table:style-name="TableCell343">
            <text:p text:style-name="P344">%</text:p>
          </table:table-cell>
        </table:table-row>
        <table:table-row table:style-name="TableRow345">
          <table:table-cell table:style-name="TableCell346">
            <text:p text:style-name="P347"><text:span text:style-name="T348">A)</text:span></text:p>
          </table:table-cell>
          <table:table-cell table:style-name="TableCell349">
            <text:p text:style-name="P350">OPERACIONES<text:span text:style-name="T351"><text:s/></text:span>NO<text:span text:style-name="T352"><text:s/></text:span><text:span text:style-name="T353">FINANCIERAS</text:span></text:p>
          </table:table-cell>
          <table:table-cell table:style-name="TableCell354">
            <text:p text:style-name="P355"><text:span text:style-name="T356">10.459.944,26</text:span></text:p>
          </table:table-cell>
          <table:table-cell table:style-name="TableCell357">
            <text:p text:style-name="P358"><text:span text:style-name="T359">100%</text:span></text:p>
          </table:table-cell>
          <table:table-cell table:style-name="TableCell360">
            <text:p text:style-name="P361"><text:span text:style-name="T362">7.598.480,40</text:span></text:p>
          </table:table-cell>
          <table:table-cell table:style-name="TableCell363">
            <text:p text:style-name="P364"><text:span text:style-name="T365">100%</text:span></text:p>
          </table:table-cell>
        </table:table-row>
        <table:table-row table:style-name="TableRow366">
          <table:table-cell table:style-name="TableCell367">
            <text:p text:style-name="P368"><text:span text:style-name="T369">A.1</text:span></text:p>
          </table:table-cell>
          <table:table-cell table:style-name="TableCell370">
            <text:p text:style-name="P371"><text:span text:style-name="T372">OPERACIONES</text:span><text:span text:style-name="T373"><text:s/></text:span><text:span text:style-name="T374">CORRIENTES</text:span></text:p>
          </table:table-cell>
          <table:table-cell table:style-name="TableCell375">
            <text:p text:style-name="P376"><text:span text:style-name="T377">7.874.732,96</text:span></text:p>
          </table:table-cell>
          <table:table-cell table:style-name="TableCell378">
            <text:p text:style-name="P379"><text:span text:style-name="T380">75.28%</text:span></text:p>
          </table:table-cell>
          <table:table-cell table:style-name="TableCell381">
            <text:p text:style-name="P382"><text:span text:style-name="T383">6.940.962,70</text:span></text:p>
          </table:table-cell>
          <table:table-cell table:style-name="TableCell384">
            <text:p text:style-name="P385"><text:span text:style-name="T386">91.34%</text:span>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Gastos<text:span text:style-name="T392"><text:s/></text:span>del<text:span text:style-name="T393"><text:s/></text:span><text:span text:style-name="T394">Personal</text:span></text:p>
          </table:table-cell>
          <table:table-cell table:style-name="TableCell395">
            <text:p text:style-name="P396"><text:span text:style-name="T397">4.820.815,34</text:span></text:p>
          </table:table-cell>
          <table:table-cell table:style-name="TableCell398">
            <text:p text:style-name="P399"><text:span text:style-name="T400">46.08%</text:span></text:p>
          </table:table-cell>
          <table:table-cell table:style-name="TableCell401">
            <text:p text:style-name="P402"><text:span text:style-name="T403">4.092.606,78</text:span></text:p>
          </table:table-cell>
          <table:table-cell table:style-name="TableCell404">
            <text:p text:style-name="P405"><text:span text:style-name="T406">53.86%</text:span>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Gastos<text:span text:style-name="T412"><text:s/></text:span>corrientes<text:span text:style-name="T413"><text:s/></text:span>en<text:span text:style-name="T414"><text:s/></text:span>bienes<text:span text:style-name="T415"><text:s/></text:span>y<text:span text:style-name="T416"><text:s/></text:span>servicios</text:p>
          </table:table-cell>
          <table:table-cell table:style-name="TableCell417">
            <text:p text:style-name="P418"/>
            <text:p text:style-name="P419"><text:span text:style-name="T420">2.343.732,65</text:span></text:p>
          </table:table-cell>
          <table:table-cell table:style-name="TableCell421">
            <text:p text:style-name="P422"/>
            <text:p text:style-name="P423"><text:span text:style-name="T424">22.40%</text:span></text:p>
          </table:table-cell>
          <table:table-cell table:style-name="TableCell425">
            <text:p text:style-name="P426"/>
            <text:p text:style-name="P427"><text:span text:style-name="T428">2.321.305,02</text:span></text:p>
          </table:table-cell>
          <table:table-cell table:style-name="TableCell429">
            <text:p text:style-name="P430"/>
            <text:p text:style-name="P431"><text:span text:style-name="T432">30.56%</text:span></text:p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>Gastos<text:span text:style-name="T438"><text:s/></text:span><text:span text:style-name="T439">financieros</text:span></text:p>
          </table:table-cell>
          <table:table-cell table:style-name="TableCell440">
            <text:p text:style-name="P441"><text:span text:style-name="T442">3.500,00</text:span></text:p>
          </table:table-cell>
          <table:table-cell table:style-name="TableCell443">
            <text:p text:style-name="P444"><text:span text:style-name="T445">0,03%</text:span></text:p>
          </table:table-cell>
          <table:table-cell table:style-name="TableCell446">
            <text:p text:style-name="P447"><text:span text:style-name="T448">3.500,00</text:span></text:p>
          </table:table-cell>
          <table:table-cell table:style-name="TableCell449">
            <text:p text:style-name="P450"><text:span text:style-name="T451">0,04%</text:span></text:p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Transferencias<text:span text:style-name="T457"><text:s/></text:span><text:span text:style-name="T458">corrientes</text:span></text:p>
          </table:table-cell>
          <table:table-cell table:style-name="TableCell459">
            <text:p text:style-name="P460"><text:span text:style-name="T461">706.684,97</text:span></text:p>
          </table:table-cell>
          <table:table-cell table:style-name="TableCell462">
            <text:p text:style-name="P463"><text:span text:style-name="T464">6.75%</text:span></text:p>
          </table:table-cell>
          <table:table-cell table:style-name="TableCell465">
            <text:p text:style-name="P466"><text:span text:style-name="T467">523.550,90</text:span></text:p>
          </table:table-cell>
          <table:table-cell table:style-name="TableCell468">
            <text:p text:style-name="P469"><text:span text:style-name="T470">6.89%</text:span></text:p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>Fondo<text:span text:style-name="T476"><text:s/></text:span>de<text:span text:style-name="T477"><text:s/></text:span><text:span text:style-name="T478">Contingencias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%</text:span></text:p>
          </table:table-cell>
        </table:table-row>
        <table:table-row table:style-name="TableRow491">
          <table:table-cell table:style-name="TableCell492">
            <text:p text:style-name="P493"><text:span text:style-name="T494">A.2</text:span></text:p>
          </table:table-cell>
          <table:table-cell table:style-name="TableCell495">
            <text:p text:style-name="P496">OPERACIONES<text:span text:style-name="T497"><text:s/></text:span>DE<text:span text:style-name="T498"><text:s/></text:span><text:span text:style-name="T499">CAPITAL</text:span></text:p>
          </table:table-cell>
          <table:table-cell table:style-name="TableCell500">
            <text:p text:style-name="P501"><text:span text:style-name="T502">2.585.211,3</text:span></text:p>
          </table:table-cell>
          <table:table-cell table:style-name="TableCell503">
            <text:p text:style-name="P504"><text:span text:style-name="T505">24.74%</text:span></text:p>
          </table:table-cell>
          <table:table-cell table:style-name="TableCell506">
            <text:p text:style-name="P507"><text:span text:style-name="T508">657.517,70</text:span></text:p>
          </table:table-cell>
          <table:table-cell table:style-name="TableCell509">
            <text:p text:style-name="P510"><text:span text:style-name="T511">8.65%</text:span></text:p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>Inversiones<text:span text:style-name="T517"><text:s/></text:span><text:span text:style-name="T518">reales</text:span></text:p>
          </table:table-cell>
          <table:table-cell table:style-name="TableCell519">
            <text:p text:style-name="P520"><text:span text:style-name="T521">2.585.211,3</text:span></text:p>
          </table:table-cell>
          <table:table-cell table:style-name="TableCell522">
            <text:p text:style-name="P523"><text:span text:style-name="T524">24.74%</text:span></text:p>
          </table:table-cell>
          <table:table-cell table:style-name="TableCell525">
            <text:p text:style-name="P526"><text:span text:style-name="T527">657.517,70</text:span></text:p>
          </table:table-cell>
          <table:table-cell table:style-name="TableCell528">
            <text:p text:style-name="P529"><text:span text:style-name="T530">8.65%</text:span></text:p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>Transferencias<text:span text:style-name="T536"><text:s/></text:span>de<text:span text:style-name="T537"><text:s/></text:span><text:span text:style-name="T538">capital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%</text:span></text:p>
          </table:table-cell>
        </table:table-row>
        <table:table-row table:style-name="TableRow550">
          <table:table-cell table:style-name="TableCell551">
            <text:p text:style-name="P552"><text:span text:style-name="T553">B)</text:span></text:p>
          </table:table-cell>
          <table:table-cell table:style-name="TableCell554">
            <text:p text:style-name="P555"><text:span text:style-name="T556">OPERACIONES</text:span><text:span text:style-name="T557"><text:s/></text:span><text:span text:style-name="T558">FINANCIERAS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%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%</text:span></text:p>
          </table:table-cell>
        </table:table-row>
        <table:table-row table:style-name="TableRow571">
          <table:table-cell table:style-name="TableCell572">
            <text:p text:style-name="P573">8</text:p>
          </table:table-cell>
          <table:table-cell table:style-name="TableCell574">
            <text:p text:style-name="P575">Activos<text:span text:style-name="T576"><text:s/></text:span><text:span text:style-name="T577">financieros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%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%</text:span></text:p>
          </table:table-cell>
        </table:table-row>
        <table:table-row table:style-name="TableRow590">
          <table:table-cell table:style-name="TableCell591">
            <text:p text:style-name="P592">9</text:p>
          </table:table-cell>
          <table:table-cell table:style-name="TableCell593">
            <text:p text:style-name="P594">Pasivos<text:span text:style-name="T595"><text:s/></text:span><text:span text:style-name="T596">financieros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%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%</text:span></text:p>
          </table:table-cell>
        </table:table-row>
      </table:table>
      <text:p text:style-name="P609"/>
      <text:p text:style-name="P610"><draw:custom-shape svg:x="1.16111in" svg:y="0.18194in" svg:width="5.94722in" svg:height="0.00903in" draw:z-index="487587840" draw:id="id3" draw:style-name="a6" draw:name="docshape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611"><draw:frame draw:z-index="15730688" draw:id="id5" draw:style-name="a10" draw:name="docshape5" text:anchor-type="paragraph" svg:x="7.61875in" svg:y="7.26042in" svg:width="0.28819in" svg:height="3.48889in" style:rel-width="scale" style:rel-height="scale"><draw:text-box><text:p text:style-name="P656"><text:span text:style-name="T657">Cód.</text:span><text:span text:style-name="T658"><text:s/></text:span><text:span text:style-name="T659">Validación:</text:span><text:span text:style-name="T660"><text:s/></text:span><text:span text:style-name="T661">43S2QDQRL75CKTF6KKT4GFHM9</text:span></text:p><text:p text:style-name="P662"><text:span text:style-name="T663">Verificación:</text:span><text:span text:style-name="T664"><text:s/></text:span><text:span text:style-name="T665">https://tijarafe.sedelectronica.es/</text:span></text:p><text:p text:style-name="P666"><text:span text:style-name="T667">Documento</text:span><text:span text:style-name="T668"><text:s/></text:span><text:span text:style-name="T669">firmado</text:span><text:span text:style-name="T670"><text:s/></text:span><text:span text:style-name="T671">electrónicamente</text:span><text:span text:style-name="T672"><text:s/></text:span><text:span text:style-name="T673">desde</text:span><text:span text:style-name="T674"><text:s/></text:span><text:span text:style-name="T675">la</text:span><text:span text:style-name="T676"><text:s/></text:span><text:span text:style-name="T677">plataforma</text:span><text:span text:style-name="T678"><text:s/></text:span><text:span text:style-name="T679">esPublico</text:span><text:span text:style-name="T680"><text:s/></text:span><text:span text:style-name="T681">Gestiona</text:span><text:span text:style-name="T682"><text:s/></text:span><text:span text:style-name="T683">|</text:span><text:span text:style-name="T684"><text:s/></text:span><text:span text:style-name="T685">Página</text:span><text:span text:style-name="T686"><text:s/></text:span><text:span text:style-name="T687">2</text:span><text:span text:style-name="T688"><text:s/></text:span><text:span text:style-name="T689">de</text:span><text:span text:style-name="T690"><text:s/></text:span><text:span text:style-name="T691">4</text:span></text:p></draw:text-box><svg:title/><svg:desc/></draw:frame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TOTAL</text:span><text:span text:style-name="T705"><text:s/></text:span><text:span text:style-name="T706">GASTOS</text:span></text:p>
          </table:table-cell>
          <table:table-cell table:style-name="TableCell707">
            <text:p text:style-name="P708"/>
            <text:p text:style-name="P709"><text:span text:style-name="T710">10.459.944,26</text:span></text:p>
          </table:table-cell>
          <table:table-cell table:style-name="TableCell711">
            <text:p text:style-name="P712"><text:span text:style-name="T713">100%</text:span></text:p>
          </table:table-cell>
          <table:table-cell table:style-name="TableCell714">
            <text:p text:style-name="P715"><text:span text:style-name="T716">7.598.480,40</text:span></text:p>
          </table:table-cell>
          <table:table-cell table:style-name="TableCell717">
            <text:p text:style-name="P718"><text:span text:style-name="T719">100%</text:span></text:p>
          </table:table-cell>
        </table:table-row>
      </table:table>
      <text:p text:style-name="P720"/>
      <text:p text:style-name="P721"><text:span text:style-name="T722">ESTADO</text:span><text:span text:style-name="T723"><text:s/></text:span><text:span text:style-name="T724">DE</text:span><text:span text:style-name="T725"><text:s/></text:span><text:span text:style-name="T726">INGRESO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/>
            <text:p text:style-name="P738"><text:span text:style-name="T739">Capítulo</text:span></text:p>
          </table:table-cell>
          <table:table-cell table:style-name="TableCell740" table:number-rows-spanned="2">
            <text:p text:style-name="P741"/>
            <text:p text:style-name="P742"><text:span text:style-name="T743">Denominación</text:span></text:p>
          </table:table-cell>
          <table:table-cell table:style-name="TableCell744" table:number-columns-spanned="2">
            <text:p text:style-name="P745"><text:span text:style-name="T746">Avance</text:span><text:span text:style-name="T747"><text:s/></text:span><text:span text:style-name="T748">Liquidación</text:span><text:span text:style-name="T749"><text:s/></text:span><text:span text:style-name="T750">2025</text:span></text:p>
          </table:table-cell>
          <table:covered-table-cell/>
          <table:table-cell table:style-name="TableCell751" table:number-columns-spanned="2">
            <text:p text:style-name="P752"><text:span text:style-name="T753">Presupuesto</text:span><text:span text:style-name="T754"><text:s/></text:span><text:span text:style-name="T755">2026</text:span>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EUROS</text:span></text:p>
          </table:table-cell>
          <table:table-cell table:style-name="TableCell762">
            <text:p text:style-name="P763">%</text:p>
          </table:table-cell>
          <table:table-cell table:style-name="TableCell764">
            <text:p text:style-name="P765"><text:span text:style-name="T766">EUROS</text:span></text:p>
          </table:table-cell>
          <table:table-cell table:style-name="TableCell767">
            <text:p text:style-name="P768">%</text:p>
          </table:table-cell>
        </table:table-row>
        <table:table-row table:style-name="TableRow769">
          <table:table-cell table:style-name="TableCell770">
            <text:p text:style-name="P771"><text:span text:style-name="T772">A)</text:span></text:p>
          </table:table-cell>
          <table:table-cell table:style-name="TableCell773">
            <text:p text:style-name="P774">OPERACIONES<text:span text:style-name="T775"><text:s/></text:span>NO<text:span text:style-name="T776"><text:s/></text:span><text:span text:style-name="T777">FINANCIERAS</text:span></text:p>
          </table:table-cell>
          <table:table-cell table:style-name="TableCell778">
            <text:p text:style-name="P779"><text:span text:style-name="T780">11.365.799,07</text:span></text:p>
          </table:table-cell>
          <table:table-cell table:style-name="TableCell781">
            <text:p text:style-name="P782"><text:span text:style-name="T783">100%</text:span></text:p>
          </table:table-cell>
          <table:table-cell table:style-name="TableCell784">
            <text:p text:style-name="P785"><text:span text:style-name="T786">7.598.480,40</text:span></text:p>
          </table:table-cell>
          <table:table-cell table:style-name="TableCell787">
            <text:p text:style-name="P788"><text:span text:style-name="T789">100%</text:span></text:p>
          </table:table-cell>
        </table:table-row>
        <table:table-row table:style-name="TableRow790">
          <table:table-cell table:style-name="TableCell791">
            <text:p text:style-name="P792"><text:span text:style-name="T793">A.1</text:span></text:p>
          </table:table-cell>
          <table:table-cell table:style-name="TableCell794">
            <text:p text:style-name="P795"><text:span text:style-name="T796">OPERACIONES</text:span><text:span text:style-name="T797"><text:s/></text:span><text:span text:style-name="T798">CORRIENTES</text:span></text:p>
          </table:table-cell>
          <table:table-cell table:style-name="TableCell799">
            <text:p text:style-name="P800"><text:span text:style-name="T801">7.185.107,59</text:span></text:p>
          </table:table-cell>
          <table:table-cell table:style-name="TableCell802">
            <text:p text:style-name="P803"><text:span text:style-name="T804">63.21%</text:span></text:p>
          </table:table-cell>
          <table:table-cell table:style-name="TableCell805">
            <text:p text:style-name="P806"><text:span text:style-name="T807">7.171.901,09</text:span></text:p>
          </table:table-cell>
          <table:table-cell table:style-name="TableCell808">
            <text:p text:style-name="P809"><text:span text:style-name="T810">94.38%</text:span></text:p>
          </table:table-cell>
        </table:table-row>
        <table:table-row table:style-name="TableRow811">
          <table:table-cell table:style-name="TableCell812">
            <text:p text:style-name="P813">1</text:p>
          </table:table-cell>
          <table:table-cell table:style-name="TableCell814">
            <text:p text:style-name="P815">Impuestos<text:span text:style-name="T816"><text:s/></text:span><text:span text:style-name="T817">directos</text:span></text:p>
          </table:table-cell>
          <table:table-cell table:style-name="TableCell818">
            <text:p text:style-name="P819"><text:span text:style-name="T820">63.1547,1</text:span></text:p>
          </table:table-cell>
          <table:table-cell table:style-name="TableCell821">
            <text:p text:style-name="P822"><text:span text:style-name="T823">5.59%</text:span></text:p>
          </table:table-cell>
          <table:table-cell table:style-name="TableCell824">
            <text:p text:style-name="P825"><text:span text:style-name="T826">630.600,00</text:span></text:p>
          </table:table-cell>
          <table:table-cell table:style-name="TableCell827">
            <text:p text:style-name="P828"><text:span text:style-name="T829">8.29%</text:span></text:p>
          </table:table-cell>
        </table:table-row>
        <table:table-row table:style-name="TableRow830">
          <table:table-cell table:style-name="TableCell831">
            <text:p text:style-name="P832">2</text:p>
          </table:table-cell>
          <table:table-cell table:style-name="TableCell833">
            <text:p text:style-name="P834">Impuestos<text:span text:style-name="T835"><text:s/></text:span><text:span text:style-name="T836">indirectos</text:span></text:p>
          </table:table-cell>
          <table:table-cell table:style-name="TableCell837">
            <text:p text:style-name="P838"><text:span text:style-name="T839">1.097.554,37</text:span></text:p>
          </table:table-cell>
          <table:table-cell table:style-name="TableCell840">
            <text:p text:style-name="P841"><text:span text:style-name="T842">9.65%</text:span></text:p>
          </table:table-cell>
          <table:table-cell table:style-name="TableCell843">
            <text:p text:style-name="P844"><text:span text:style-name="T845">1.098.453,23</text:span></text:p>
          </table:table-cell>
          <table:table-cell table:style-name="TableCell846">
            <text:p text:style-name="P847"><text:span text:style-name="T848">14.43%</text:span></text:p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>Tasas,<text:span text:style-name="T854"><text:s/></text:span><text:span text:style-name="T855">precios</text:span></text:p>
            <text:p text:style-name="P856"><text:span text:style-name="T857">públicos</text:span><text:span text:style-name="T858"><text:tab/></text:span><text:span text:style-name="T859">y</text:span><text:span text:style-name="T860"><text:s/></text:span>otros<text:span text:style-name="T861"><text:s/></text:span>ingresos</text:p>
          </table:table-cell>
          <table:table-cell table:style-name="TableCell862">
            <text:p text:style-name="P863"><text:span text:style-name="T864">637.895,13</text:span></text:p>
          </table:table-cell>
          <table:table-cell table:style-name="TableCell865">
            <text:p text:style-name="P866"><text:span text:style-name="T867">5.61%</text:span></text:p>
          </table:table-cell>
          <table:table-cell table:style-name="TableCell868">
            <text:p text:style-name="P869"><text:span text:style-name="T870">648.299,00</text:span></text:p>
          </table:table-cell>
          <table:table-cell table:style-name="TableCell871">
            <text:p text:style-name="P872"><text:span text:style-name="T873">8.53%</text:span></text:p>
          </table:table-cell>
        </table:table-row>
        <table:table-row table:style-name="TableRow874">
          <table:table-cell table:style-name="TableCell875">
            <text:p text:style-name="P876">4</text:p>
          </table:table-cell>
          <table:table-cell table:style-name="TableCell877">
            <text:p text:style-name="P878"><text:span text:style-name="T879">Transferencias</text:span><text:span text:style-name="T880"><text:s/></text:span><text:span text:style-name="T881">corrientes</text:span></text:p>
          </table:table-cell>
          <table:table-cell table:style-name="TableCell882">
            <text:p text:style-name="P883"><text:span text:style-name="T884">4.740.501,59</text:span></text:p>
          </table:table-cell>
          <table:table-cell table:style-name="TableCell885">
            <text:p text:style-name="P886"><text:span text:style-name="T887">41.70%</text:span></text:p>
          </table:table-cell>
          <table:table-cell table:style-name="TableCell888">
            <text:p text:style-name="P889"><text:span text:style-name="T890">4.786.448,49</text:span></text:p>
          </table:table-cell>
          <table:table-cell table:style-name="TableCell891">
            <text:p text:style-name="P892"><text:span text:style-name="T893">62.97%</text:span></text:p>
          </table:table-cell>
        </table:table-row>
        <table:table-row table:style-name="TableRow894">
          <table:table-cell table:style-name="TableCell895">
            <text:p text:style-name="P896">5</text:p>
          </table:table-cell>
          <table:table-cell table:style-name="TableCell897">
            <text:p text:style-name="P898"><text:span text:style-name="T899">Ingresos</text:span><text:span text:style-name="T900"><text:s/></text:span><text:span text:style-name="T901">patrimoniales</text:span></text:p>
          </table:table-cell>
          <table:table-cell table:style-name="TableCell902">
            <text:p text:style-name="P903"><text:span text:style-name="T904">9.813,14</text:span></text:p>
          </table:table-cell>
          <table:table-cell table:style-name="TableCell905">
            <text:p text:style-name="P906"><text:span text:style-name="T907">0,08%</text:span></text:p>
          </table:table-cell>
          <table:table-cell table:style-name="TableCell908">
            <text:p text:style-name="P909"><text:span text:style-name="T910">8.100,00</text:span></text:p>
          </table:table-cell>
          <table:table-cell table:style-name="TableCell911">
            <text:p text:style-name="P912"><text:span text:style-name="T913">0,17%</text:span></text:p>
          </table:table-cell>
        </table:table-row>
        <table:table-row table:style-name="TableRow914">
          <table:table-cell table:style-name="TableCell915">
            <text:p text:style-name="P916"><text:span text:style-name="T917">A.2</text:span></text:p>
          </table:table-cell>
          <table:table-cell table:style-name="TableCell918">
            <text:p text:style-name="P919">OPERACIONES<text:span text:style-name="T920"><text:s/></text:span>DE<text:span text:style-name="T921"><text:s/></text:span><text:span text:style-name="T922">CAPITAL</text:span></text:p>
          </table:table-cell>
          <table:table-cell table:style-name="TableCell923">
            <text:p text:style-name="P924"><text:span text:style-name="T925">4.248.487,74</text:span></text:p>
          </table:table-cell>
          <table:table-cell table:style-name="TableCell926">
            <text:p text:style-name="P927"><text:span text:style-name="T928">37.37%</text:span></text:p>
          </table:table-cell>
          <table:table-cell table:style-name="TableCell929">
            <text:p text:style-name="P930"><text:span text:style-name="T931">426.579,31</text:span></text:p>
          </table:table-cell>
          <table:table-cell table:style-name="TableCell932">
            <text:p text:style-name="P933"><text:span text:style-name="T934">5.61%</text:span></text:p>
          </table:table-cell>
        </table:table-row>
        <table:table-row table:style-name="TableRow935">
          <table:table-cell table:style-name="TableCell936">
            <text:p text:style-name="P937">6</text:p>
          </table:table-cell>
          <table:table-cell table:style-name="TableCell938">
            <text:p text:style-name="P939">Enajenación<text:span text:style-name="T940"><text:s/></text:span>de<text:span text:style-name="T941"><text:s/></text:span>inversiones<text:span text:style-name="T942"><text:s/></text:span><text:span text:style-name="T943">reales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7</text:p>
          </table:table-cell>
          <table:table-cell table:style-name="TableCell957">
            <text:p text:style-name="P958">Transferencia<text:span text:style-name="T959"><text:s/></text:span>de<text:span text:style-name="T960"><text:s/></text:span><text:span text:style-name="T961">capital</text:span></text:p>
          </table:table-cell>
          <table:table-cell table:style-name="TableCell962">
            <text:p text:style-name="P963"><text:span text:style-name="T964">4.248.487,74</text:span></text:p>
          </table:table-cell>
          <table:table-cell table:style-name="TableCell965">
            <text:p text:style-name="P966"><text:span text:style-name="T967">37.37%</text:span></text:p>
          </table:table-cell>
          <table:table-cell table:style-name="TableCell968">
            <text:p text:style-name="P969"><text:span text:style-name="T970">426.579,31</text:span></text:p>
          </table:table-cell>
          <table:table-cell table:style-name="TableCell971">
            <text:p text:style-name="P972"><text:span text:style-name="T973">5.61%</text:span></text:p>
          </table:table-cell>
        </table:table-row>
        <table:table-row table:style-name="TableRow974">
          <table:table-cell table:style-name="TableCell975">
            <text:p text:style-name="P976"><text:span text:style-name="T977">B)</text:span></text:p>
          </table:table-cell>
          <table:table-cell table:style-name="TableCell978">
            <text:p text:style-name="P979"><text:span text:style-name="T980">OPERACIONES</text:span><text:span text:style-name="T981"><text:s/></text:span><text:span text:style-name="T982">FINANCIERAS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Activos<text:span text:style-name="T998"><text:s/></text:span><text:span text:style-name="T999">financieros</text:span></text:p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>
            <text:p text:style-name="P1014">Pasivos<text:span text:style-name="T1015"><text:s/></text:span><text:span text:style-name="T1016">financieros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TOTAL</text:span><text:span text:style-name="T1033"><text:s/></text:span><text:span text:style-name="T1034">INGRESOS</text:span></text:p>
          </table:table-cell>
          <table:table-cell table:style-name="TableCell1035">
            <text:p text:style-name="P1036"><text:span text:style-name="T1037">11.365.799,07</text:span></text:p>
          </table:table-cell>
          <table:table-cell table:style-name="TableCell1038">
            <text:p text:style-name="P1039"><text:span text:style-name="T1040">100%</text:span></text:p>
          </table:table-cell>
          <table:table-cell table:style-name="TableCell1041">
            <text:p text:style-name="P1042"><text:span text:style-name="T1043">7.598.480,40</text:span></text:p>
          </table:table-cell>
          <table:table-cell table:style-name="TableCell1044">
            <text:p text:style-name="P1045"><text:span text:style-name="T1046">100%</text:span></text:p>
          </table:table-cell>
        </table:table-row>
      </table:table>
      <text:p text:style-name="P1047"><text:bookmark-start text:name="DE_LOS_GASTOS"/><text:bookmark-end text:name="DE_LOS_GASTOS"/><text:span text:style-name="T1048">DE</text:span><text:span text:style-name="T1049"><text:s/></text:span><text:span text:style-name="T1050">LOS</text:span><text:span text:style-name="T1051"><text:s/></text:span><text:span text:style-name="T1052">GASTOS</text:span></text:p>
      <text:p text:style-name="P1053"><text:span text:style-name="T1054">CAPÍTULO</text:span><text:span text:style-name="T1055"><text:s/></text:span><text:span text:style-name="T1056">1.</text:span><text:span text:style-name="T1057"><text:s/></text:span>Con<text:span text:style-name="T1058"><text:s/></text:span>respecto<text:span text:style-name="T1059"><text:s/></text:span>al<text:span text:style-name="T1060"><text:s/></text:span><text:span text:style-name="T1061">gasto</text:span><text:span text:style-name="T1062"><text:s/></text:span><text:span text:style-name="T1063">de</text:span><text:span text:style-name="T1064"><text:s/></text:span><text:span text:style-name="T1065">personal</text:span><text:span text:style-name="T1066"><text:s/></text:span>existe<text:span text:style-name="T1067"><text:s/></text:span>correlación<text:span text:style-name="T1068"><text:s/></text:span>entre<text:span text:style-name="T1069"><text:s/></text:span>los<text:span text:style-name="T1070"><text:s/></text:span>créditos<text:span text:style-name="T1071"><text:s/></text:span>del<text:span text:style-name="T1072"><text:s/></text:span>Capítulo<text:span text:style-name="T1073"><text:s/></text:span>I<text:span text:style-name="T1074"><text:s/></text:span>de<text:span text:style-name="T1075"><text:s/></text:span>Gastos<text:span text:style-name="T1076"><text:s/></text:span>de<text:span text:style-name="T1077"><text:s/></text:span>Personal,<text:span text:style-name="T1078"><text:s/></text:span>incluidos<text:span text:style-name="T1079"><text:s/></text:span>en<text:span text:style-name="T1080"><text:s/></text:span>el<text:span text:style-name="T1081"><text:s/></text:span>Presupuesto<text:span text:style-name="T1082"><text:s/></text:span>y<text:span text:style-name="T1083"><text:s/></text:span>el<text:span text:style-name="T1084"><text:s/></text:span>Anexo<text:span text:style-name="T1085"><text:s/></text:span>de<text:span text:style-name="T1086"><text:s/></text:span>Personal<text:span text:style-name="T1087"><text:s/></text:span>Funcionario<text:span text:style-name="T1088"><text:s/></text:span>y<text:span text:style-name="T1089"><text:s/></text:span>Laboral<text:span text:style-name="T1090"><text:s/></text:span>Fijo<text:span text:style-name="T1091"><text:s/></text:span>de<text:span text:style-name="T1092"><text:s/></text:span>esta<text:span text:style-name="T1093"><text:s/></text:span>Entidad<text:span text:style-name="T1094"><text:s/></text:span>Local<text:span text:style-name="T1095"><text:s/></text:span>para<text:span text:style-name="T1096"><text:s/></text:span>este<text:span text:style-name="T1097"><text:s/></text:span>ejercicio<text:span text:style-name="T1098"><text:s/></text:span>económico,<text:span text:style-name="T1099"><text:s/></text:span>siendo<text:span text:style-name="T1100"><text:s/></text:span>su<text:span text:style-name="T1101"><text:s/></text:span>importe<text:span text:style-name="T1102"><text:s/></text:span>global<text:span text:style-name="T1103"><text:s/></text:span>de<text:span text:style-name="T1104"><text:s/></text:span>4.092.606,78<text:span text:style-name="T1105"><text:s/></text:span>euros.<text:span text:style-name="T1106"><text:s/></text:span>Las<text:span text:style-name="T1107"><text:s/></text:span>retribuciones<text:span text:style-name="T1108"><text:s/></text:span>del<text:span text:style-name="T1109"><text:s/></text:span>personal<text:span text:style-name="T1110"><text:s/></text:span>al<text:span text:style-name="T1111"><text:s/></text:span>servicio<text:span text:style-name="T1112"><text:s/></text:span>del<text:span text:style-name="T1113"><text:s/></text:span>sector<text:span text:style-name="T1114"><text:s/></text:span>público<text:span text:style-name="T1115"><text:s/></text:span>no<text:span text:style-name="T1116"><text:s/></text:span>experimentan,<text:span text:style-name="T1117"><text:s/></text:span>con<text:span text:style-name="T1118"><text:s/></text:span>respecto<text:span text:style-name="T1119"><text:s/></text:span>a<text:span text:style-name="T1120"><text:s/></text:span>las<text:span text:style-name="T1121"><text:s/></text:span>vigentes<text:span text:style-name="T1122"><text:s/></text:span>a<text:span text:style-name="T1123"><text:s/></text:span>31<text:span text:style-name="T1124"><text:s/></text:span>de<text:span text:style-name="T1125"><text:s/></text:span>diciembre<text:span text:style-name="T1126"><text:s/></text:span>del<text:span text:style-name="T1127"><text:s/></text:span>ejercicio<text:span text:style-name="T1128"><text:s/></text:span>anterior<text:span text:style-name="T1129"><text:s/></text:span>incrementos,<text:span text:style-name="T1130"><text:s/></text:span>salvo<text:span text:style-name="T1131"><text:s/></text:span>el<text:span text:style-name="T1132"><text:s/></text:span>incremento<text:span text:style-name="T1133"><text:s/></text:span>determinado<text:span text:style-name="T1134"><text:s/></text:span>en<text:span text:style-name="T1135"><text:s/></text:span>el<text:span text:style-name="T1136"><text:s/></text:span>artículo<text:span text:style-name="T1137"><text:s/></text:span>2.3<text:span text:style-name="T1138"><text:s/></text:span>del<text:span text:style-name="T1139"><text:s/></text:span>Real<text:span text:style-name="T1140"><text:s/></text:span>Decreto-ley<text:span text:style-name="T1141"><text:s/></text:span>14/2025,<text:span text:style-name="T1142"><text:s/></text:span>de<text:span text:style-name="T1143"><text:s/></text:span>2<text:span text:style-name="T1144"><text:s/></text:span>de<text:span text:style-name="T1145"><text:s/></text:span>diciembre,<text:span text:style-name="T1146"><text:s/></text:span>por<text:span text:style-name="T1147"><text:s/></text:span>el<text:span text:style-name="T1148"><text:s/></text:span>que<text:span text:style-name="T1149"><text:s/></text:span>se<text:span text:style-name="T1150"><text:s/></text:span>aprueban<text:span text:style-name="T1151"><text:s/></text:span>medidas<text:span text:style-name="T1152"><text:s/></text:span>urgentes<text:span text:style-name="T1153"><text:s/></text:span>en<text:span text:style-name="T1154"><text:s/></text:span>materia<text:span text:style-name="T1155"><text:s/></text:span>de<text:span text:style-name="T1156"><text:s/></text:span>retribuciones<text:span text:style-name="T1157"><text:s/></text:span>en<text:span text:style-name="T1158"><text:s/></text:span>el<text:span text:style-name="T1159"><text:s/></text:span>ámbito<text:span text:style-name="T1160"><text:s/></text:span>del<text:span text:style-name="T1161"><text:s/></text:span>sector<text:span text:style-name="T1162"><text:s/></text:span>público.<text:span text:style-name="T1163"><text:s/></text:span>También<text:span text:style-name="T1164"><text:s/></text:span>se<text:span text:style-name="T1165"><text:s/></text:span>ve<text:span text:style-name="T1166"><text:s/></text:span>un<text:span text:style-name="T1167"><text:s/></text:span>incremento<text:span text:style-name="T1168"><text:s/></text:span>en<text:span text:style-name="T1169"><text:s/></text:span>el<text:span text:style-name="T1170"><text:s/></text:span>total<text:span text:style-name="T1171"><text:s/></text:span>del<text:span text:style-name="T1172"><text:s/></text:span>capítulo<text:span text:style-name="T1173"><text:s/></text:span>1<text:span text:style-name="T1174"><text:s/></text:span>con<text:span text:style-name="T1175"><text:s/></text:span>respecto<text:span text:style-name="T1176"><text:s/></text:span>al<text:span text:style-name="T1177"><text:s/></text:span>ejercicio<text:span text:style-name="T1178"><text:s/></text:span>2025<text:span text:style-name="T1179"><text:s/></text:span>debido<text:span text:style-name="T1180"><text:s/></text:span>al<text:span text:style-name="T1181"><text:s/></text:span>incremento<text:span text:style-name="T1182"><text:s/></text:span>en<text:span text:style-name="T1183"><text:s/></text:span>las<text:span text:style-name="T1184"><text:s/></text:span>subvenciones<text:span text:style-name="T1185"><text:s/></text:span>recibidas<text:span text:style-name="T1186"><text:s/></text:span>del<text:span text:style-name="T1187"><text:s/></text:span>Excmo.<text:span text:style-name="T1188"><text:s/></text:span>Cabildo<text:span text:style-name="T1189"><text:s/></text:span>Insular<text:span text:style-name="T1190"><text:s/></text:span>de<text:span text:style-name="T1191"><text:s/></text:span>La<text:span text:style-name="T1192"><text:s/></text:span>Palma<text:span text:style-name="T1193"><text:s/></text:span>para<text:span text:style-name="T1194"><text:s/></text:span>la<text:span text:style-name="T1195"><text:s/></text:span>Residencia<text:span text:style-name="T1196"><text:s/></text:span>de<text:span text:style-name="T1197"><text:s/></text:span>Mayores,<text:span text:style-name="T1198"><text:s/></text:span>Centro<text:span text:style-name="T1199"><text:s/></text:span>de<text:span text:style-name="T1200"><text:s/></text:span>Día<text:span text:style-name="T1201"><text:s/></text:span>y<text:span text:style-name="T1202"><text:s/></text:span>Servicio<text:span text:style-name="T1203"><text:s/></text:span>de<text:span text:style-name="T1204"><text:s/></text:span>Atención<text:span text:style-name="T1205"><text:s/></text:span>a<text:span text:style-name="T1206"><text:s/></text:span>la<text:span text:style-name="T1207"><text:s/></text:span>Dependencia.<text:span text:style-name="T1208"><text:s text:c="2"/></text:span>Así<text:span text:style-name="T1209"><text:s text:c="2"/></text:span>mismo,<text:span text:style-name="T1210"><text:s text:c="2"/></text:span>aclarar<text:span text:style-name="T1211"><text:s text:c="2"/></text:span>que<text:span text:style-name="T1212"><text:s text:c="2"/></text:span>se<text:span text:style-name="T1213"><text:s text:c="2"/></text:span>han<text:span text:style-name="T1214"><text:s text:c="2"/></text:span>incorporado<text:span text:style-name="T1215"><text:s text:c="2"/></text:span>al<text:span text:style-name="T1216"><text:s text:c="2"/></text:span>presupuesto<text:span text:style-name="T1217"><text:s text:c="2"/></text:span><text:span text:style-name="T1218">los</text:span></text:p>
      <text:p text:style-name="P1219"/>
      <text:p text:style-name="P1220"><draw:custom-shape svg:x="1.16111in" svg:y="0.10417in" svg:width="5.94722in" svg:height="0.00903in" draw:z-index="487589376" draw:id="id6" draw:style-name="a11" draw:name="docshape6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221"><draw:frame draw:z-index="15731712" draw:id="id8" draw:style-name="a15" draw:name="docshape7" text:anchor-type="paragraph" svg:x="7.61875in" svg:y="7.26042in" svg:width="0.28819in" svg:height="3.48889in" style:rel-width="scale" style:rel-height="scale"><draw:text-box><text:p text:style-name="P1266"><text:span text:style-name="T1267">Cód.</text:span><text:span text:style-name="T1268"><text:s/></text:span><text:span text:style-name="T1269">Validación:</text:span><text:span text:style-name="T1270"><text:s/></text:span><text:span text:style-name="T1271">43S2QDQRL75CKTF6KKT4GFHM9</text:span></text:p><text:p text:style-name="P1272"><text:span text:style-name="T1273">Verificación:</text:span><text:span text:style-name="T1274"><text:s/></text:span><text:span text:style-name="T1275">https://tijarafe.sedelectronica.es/</text:span></text:p><text:p text:style-name="P1276"><text:span text:style-name="T1277">Documento</text:span><text:span text:style-name="T1278"><text:s/></text:span><text:span text:style-name="T1279">firmado</text:span><text:span text:style-name="T1280"><text:s/></text:span><text:span text:style-name="T1281">electrónicamente</text:span><text:span text:style-name="T1282"><text:s/></text:span><text:span text:style-name="T1283">desde</text:span><text:span text:style-name="T1284"><text:s/></text:span><text:span text:style-name="T1285">la</text:span><text:span text:style-name="T1286"><text:s/></text:span><text:span text:style-name="T1287">plataforma</text:span><text:span text:style-name="T1288"><text:s/></text:span><text:span text:style-name="T1289">esPublico</text:span><text:span text:style-name="T1290"><text:s/></text:span><text:span text:style-name="T1291">Gestiona</text:span><text:span text:style-name="T1292"><text:s/></text:span><text:span text:style-name="T1293">|</text:span><text:span text:style-name="T1294"><text:s/></text:span><text:span text:style-name="T1295">Página</text:span><text:span text:style-name="T1296"><text:s/></text:span><text:span text:style-name="T1297">3</text:span><text:span text:style-name="T1298"><text:s/></text:span><text:span text:style-name="T1299">de</text:span><text:span text:style-name="T1300"><text:s/></text:span><text:span text:style-name="T1301">4</text:span></text:p></draw:text-box><svg:title/><svg:desc/></draw:frame>pluses/complementos<text:span text:style-name="T1302"><text:s/></text:span>salariales<text:span text:style-name="T1303"><text:s/></text:span>que<text:span text:style-name="T1304"><text:s/></text:span>se<text:span text:style-name="T1305"><text:s/></text:span>han<text:span text:style-name="T1306"><text:s/></text:span>ido<text:span text:style-name="T1307"><text:s/></text:span>aprobando<text:span text:style-name="T1308"><text:s/></text:span>para<text:span text:style-name="T1309"><text:s/></text:span>determinados<text:span text:style-name="T1310"><text:s/></text:span>empleados<text:span text:style-name="T1311"><text:s/></text:span>conforme<text:span text:style-name="T1312"><text:s/></text:span>a<text:span text:style-name="T1313"><text:s/></text:span>lo<text:span text:style-name="T1314"><text:s/></text:span>establecido<text:span text:style-name="T1315"><text:s/></text:span>en<text:span text:style-name="T1316"><text:s/></text:span>el<text:span text:style-name="T1317"><text:s/></text:span>vigente<text:span text:style-name="T1318"><text:s/></text:span>convenio<text:span text:style-name="T1319"><text:s/></text:span>colectivo<text:span text:style-name="T1320"><text:s/></text:span>para<text:span text:style-name="T1321"><text:s/></text:span>el<text:span text:style-name="T1322"><text:s/></text:span>personal<text:span text:style-name="T1323"><text:s/></text:span>laboral<text:span text:style-name="T1324"><text:s/></text:span>del<text:span text:style-name="T1325"><text:s/></text:span>Ayuntamiento.<text:span text:style-name="T1326"><text:s/></text:span>Por<text:span text:style-name="T1327"><text:s/></text:span>último,<text:span text:style-name="T1328"><text:s/></text:span>estacar<text:span text:style-name="T1329"><text:s/></text:span>que<text:span text:style-name="T1330"><text:s/></text:span>se<text:span text:style-name="T1331"><text:s/></text:span>ha<text:span text:style-name="T1332"><text:s/></text:span>previsto<text:span text:style-name="T1333"><text:s/></text:span>una<text:span text:style-name="T1334"><text:s/></text:span>partida<text:span text:style-name="T1335"><text:s/></text:span>que<text:span text:style-name="T1336"><text:s/></text:span>incrementa<text:span text:style-name="T1337"><text:s/></text:span>el<text:span text:style-name="T1338"><text:s/></text:span>capítulo<text:span text:style-name="T1339"><text:s/></text:span>1<text:span text:style-name="T1340"><text:s/></text:span>para<text:span text:style-name="T1341"><text:s/></text:span>hacer<text:span text:style-name="T1342"><text:s/></text:span>frente<text:span text:style-name="T1343"><text:s/></text:span>a<text:span text:style-name="T1344"><text:s/></text:span>una<text:span text:style-name="T1345"><text:s/></text:span>posible<text:span text:style-name="T1346"><text:s/></text:span>indemnización<text:span text:style-name="T1347"><text:s/></text:span>pendiente<text:span text:style-name="T1348"><text:s/></text:span>derivada<text:span text:style-name="T1349"><text:s/></text:span>de<text:span text:style-name="T1350"><text:s/></text:span>procedimiento<text:span text:style-name="T1351"><text:s/></text:span>judicial.</text:p>
      <text:p text:style-name="P1352"/>
      <text:p text:style-name="P1353"><text:span text:style-name="T1354">CAPÍTULO</text:span><text:span text:style-name="T1355"><text:s/></text:span><text:span text:style-name="T1356">2.</text:span><text:span text:style-name="T1357"><text:s/></text:span>Se<text:span text:style-name="T1358"><text:s/></text:span>ha<text:span text:style-name="T1359"><text:s/></text:span>hecho<text:span text:style-name="T1360"><text:s/></text:span>un<text:span text:style-name="T1361"><text:s/></text:span>esfuerzo<text:span text:style-name="T1362"><text:s/></text:span>de<text:span text:style-name="T1363"><text:s/></text:span>contención<text:span text:style-name="T1364"><text:s/></text:span>de<text:span text:style-name="T1365"><text:s/></text:span><text:span text:style-name="T1366">gasto</text:span><text:span text:style-name="T1367"><text:s/></text:span><text:span text:style-name="T1368">en</text:span><text:span text:style-name="T1369"><text:s/></text:span><text:span text:style-name="T1370">bienes,</text:span><text:span text:style-name="T1371"><text:s/></text:span><text:span text:style-name="T1372">servicios</text:span><text:span text:style-name="T1373"><text:s/></text:span><text:span text:style-name="T1374">y</text:span><text:span text:style-name="T1375"><text:s/></text:span><text:span text:style-name="T1376">transferencias</text:span><text:span text:style-name="T1377"><text:s/></text:span><text:span text:style-name="T1378">corrientes</text:span>,<text:span text:style-name="T1379"><text:s/></text:span>consignando<text:span text:style-name="T1380"><text:s/></text:span>en<text:span text:style-name="T1381"><text:s/></text:span>el<text:span text:style-name="T1382"><text:s/></text:span>Presupuesto<text:span text:style-name="T1383"><text:s/></text:span>Municipal<text:span text:style-name="T1384"><text:s/></text:span>de<text:span text:style-name="T1385"><text:s/></text:span>2026<text:span text:style-name="T1386"><text:s/></text:span>para<text:span text:style-name="T1387"><text:s/></text:span>este<text:span text:style-name="T1388"><text:s/></text:span>tipo<text:span text:style-name="T1389"><text:s/></text:span>de<text:span text:style-name="T1390"><text:s/></text:span>gastos,<text:span text:style-name="T1391"><text:s/></text:span>consignándose<text:span text:style-name="T1392"><text:s/></text:span>crédito<text:span text:style-name="T1393"><text:s/></text:span>por<text:span text:style-name="T1394"><text:s/></text:span>importe<text:span text:style-name="T1395"><text:s/></text:span>de<text:span text:style-name="T1396"><text:s/></text:span>2.321.305,02<text:span text:style-name="T1397"><text:s/></text:span>euros,<text:span text:style-name="T1398"><text:s/></text:span>lo<text:span text:style-name="T1399"><text:s/></text:span>cual<text:span text:style-name="T1400"><text:s/></text:span>supone<text:span text:style-name="T1401"><text:s/></text:span>un<text:span text:style-name="T1402"><text:s/></text:span>decremento<text:span text:style-name="T1403"><text:s/></text:span>global<text:span text:style-name="T1404"><text:s/></text:span>aproximadamente<text:span text:style-name="T1405"><text:s/></text:span>del<text:span text:style-name="T1406"><text:s/></text:span>8,16%<text:span text:style-name="T1407"><text:s/></text:span>con<text:span text:style-name="T1408"><text:s/></text:span>respecto<text:span text:style-name="T1409"><text:s/></text:span>a<text:span text:style-name="T1410"><text:s/></text:span>este<text:span text:style-name="T1411"><text:s/></text:span>mismo<text:span text:style-name="T1412"><text:s/></text:span>gasto<text:span text:style-name="T1413"><text:s/></text:span>en<text:span text:style-name="T1414"><text:s/></text:span>el<text:span text:style-name="T1415"><text:s/></text:span>avance<text:span text:style-name="T1416"><text:s/></text:span>de<text:span text:style-name="T1417"><text:s/></text:span>la<text:span text:style-name="T1418"><text:s/></text:span>liquidación<text:span text:style-name="T1419"><text:s/></text:span>del<text:span text:style-name="T1420"><text:s/></text:span>Presupuesto<text:span text:style-name="T1421"><text:s/></text:span>Municipal<text:span text:style-name="T1422"><text:s/></text:span>de<text:span text:style-name="T1423"><text:s/></text:span>2025.</text:p>
      <text:p text:style-name="P1424">El<text:span text:style-name="T1425"><text:s/></text:span>total<text:span text:style-name="T1426"><text:s/></text:span>de<text:span text:style-name="T1427"><text:s/></text:span>los<text:span text:style-name="T1428"><text:s/></text:span>créditos<text:span text:style-name="T1429"><text:s/></text:span>presupuestarios<text:span text:style-name="T1430"><text:s/></text:span>consignados<text:span text:style-name="T1431"><text:s/></text:span>por<text:span text:style-name="T1432"><text:s/></text:span>operaciones<text:span text:style-name="T1433"><text:s/></text:span>corrientes<text:span text:style-name="T1434"><text:s/></text:span>y<text:span text:style-name="T1435"><text:s/></text:span>los<text:span text:style-name="T1436"><text:s/></text:span>gastos<text:span text:style-name="T1437"><text:s/></text:span>derivados<text:span text:style-name="T1438"><text:s/></text:span>del<text:span text:style-name="T1439"><text:s/></text:span>funcionamiento<text:span text:style-name="T1440"><text:s/></text:span>de<text:span text:style-name="T1441"><text:s/></text:span>los<text:span text:style-name="T1442"><text:s/></text:span>servicios<text:span text:style-name="T1443"><text:s/></text:span>existentes<text:span text:style-name="T1444"><text:s/></text:span>en<text:span text:style-name="T1445"><text:s/></text:span>el<text:span text:style-name="T1446"><text:s/></text:span>Ayuntamiento<text:span text:style-name="T1447"><text:s/></text:span>de<text:span text:style-name="T1448"><text:s/></text:span>Tijarafe<text:span text:style-name="T1449"><text:s/></text:span>pueden<text:span text:style-name="T1450"><text:s/></text:span>considerarse<text:span text:style-name="T1451"><text:s/></text:span>suficientes<text:span text:style-name="T1452"><text:s/></text:span>para<text:span text:style-name="T1453"><text:s/></text:span>atender<text:span text:style-name="T1454"><text:s/></text:span>las<text:span text:style-name="T1455"><text:s/></text:span>obligaciones<text:span text:style-name="T1456"><text:s/></text:span>exigibles<text:span text:style-name="T1457"><text:s/></text:span>a<text:span text:style-name="T1458"><text:s/></text:span>la<text:span text:style-name="T1459"><text:s/></text:span>Corporación.</text:p>
      <text:p text:style-name="P1460"><text:span text:style-name="T1461">CAPÍTULO</text:span><text:span text:style-name="T1462"><text:s/></text:span><text:span text:style-name="T1463">3.</text:span><text:span text:style-name="T1464"><text:s/></text:span>Los<text:span text:style-name="T1465"><text:s/></text:span><text:span text:style-name="T1466">gastos</text:span><text:span text:style-name="T1467"><text:s/></text:span><text:span text:style-name="T1468">financieros</text:span><text:span text:style-name="T1469"><text:s/></text:span>recogidos<text:span text:style-name="T1470"><text:s/></text:span>en<text:span text:style-name="T1471"><text:s/></text:span>este<text:span text:style-name="T1472"><text:s/></text:span>Capítulo<text:span text:style-name="T1473"><text:s/></text:span>se<text:span text:style-name="T1474"><text:s/></text:span>refieren<text:span text:style-name="T1475"><text:s/></text:span>a<text:span text:style-name="T1476"><text:s/></text:span>las<text:span text:style-name="T1477"><text:s/></text:span>comisiones<text:span text:style-name="T1478"><text:s/></text:span>de<text:span text:style-name="T1479"><text:s/></text:span>mantenimiento<text:span text:style-name="T1480"><text:s/></text:span>y<text:span text:style-name="T1481"><text:s/></text:span>adquisición<text:span text:style-name="T1482"><text:s/></text:span>de<text:span text:style-name="T1483"><text:s/></text:span>algún<text:span text:style-name="T1484"><text:s/></text:span>producto<text:span text:style-name="T1485"><text:s/></text:span>financiero<text:span text:style-name="T1486"><text:s/></text:span>al<text:span text:style-name="T1487"><text:s/></text:span>no<text:span text:style-name="T1488"><text:s/></text:span>existir<text:span text:style-name="T1489"><text:s/></text:span>préstamos<text:span text:style-name="T1490"><text:s/></text:span><text:span text:style-name="T1491">concertados.</text:span></text:p>
      <text:p text:style-name="P1492"><text:span text:style-name="T1493">CAPÍTULO</text:span><text:span text:style-name="T1494"><text:s/></text:span><text:span text:style-name="T1495">4.</text:span><text:span text:style-name="T1496"><text:s/></text:span>Las<text:span text:style-name="T1497"><text:s/></text:span><text:span text:style-name="T1498">transferencias</text:span><text:span text:style-name="T1499"><text:s/></text:span><text:span text:style-name="T1500">corrientes</text:span><text:span text:style-name="T1501"><text:s/></text:span>comprenden<text:span text:style-name="T1502"><text:s/></text:span>los<text:span text:style-name="T1503"><text:s/></text:span>créditos<text:span text:style-name="T1504"><text:s/></text:span>por<text:span text:style-name="T1505"><text:s/></text:span>aportaciones<text:span text:style-name="T1506"><text:s/></text:span>del<text:span text:style-name="T1507"><text:s/></text:span>Ayuntamiento<text:span text:style-name="T1508"><text:s/></text:span>sin<text:span text:style-name="T1509"><text:s/></text:span>contraprestación<text:span text:style-name="T1510"><text:s/></text:span>de<text:span text:style-name="T1511"><text:s/></text:span>los<text:span text:style-name="T1512"><text:s/></text:span>agentes<text:span text:style-name="T1513"><text:s/></text:span>receptores<text:span text:style-name="T1514"><text:s/></text:span>y<text:span text:style-name="T1515"><text:s/></text:span>con<text:span text:style-name="T1516"><text:s/></text:span>destino<text:span text:style-name="T1517"><text:s/></text:span>a<text:span text:style-name="T1518"><text:s/></text:span>operaciones<text:span text:style-name="T1519"><text:s/></text:span><text:span text:style-name="T1520">corrientes.</text:span></text:p>
      <text:p text:style-name="P1521"><text:span text:style-name="T1522">CAPÍTULO</text:span><text:span text:style-name="T1523"><text:s/></text:span><text:span text:style-name="T1524">5.</text:span><text:span text:style-name="T1525"><text:s/></text:span>Para<text:span text:style-name="T1526"><text:s/></text:span>este<text:span text:style-name="T1527"><text:s/></text:span>ejercicio<text:span text:style-name="T1528"><text:s/></text:span>no<text:span text:style-name="T1529"><text:s/></text:span>se<text:span text:style-name="T1530"><text:s/></text:span>ha<text:span text:style-name="T1531"><text:s/></text:span>previsto<text:span text:style-name="T1532"><text:s/></text:span>fondos<text:span text:style-name="T1533"><text:s/></text:span>para<text:span text:style-name="T1534"><text:s/></text:span>el<text:span text:style-name="T1535"><text:s/></text:span>capítulo<text:span text:style-name="T1536"><text:s/></text:span>5,<text:span text:style-name="T1537"><text:s/></text:span>correspondiente<text:span text:style-name="T1538"><text:s/></text:span><text:span text:style-name="T1539">al</text:span></text:p>
      <text:p text:style-name="P1540"><text:span text:style-name="T1541">Fondo</text:span><text:span text:style-name="T1542"><text:s/></text:span><text:span text:style-name="T1543">de</text:span><text:span text:style-name="T1544"><text:s/></text:span><text:span text:style-name="T1545">Contingencias</text:span><text:span text:style-name="T1546">.</text:span></text:p>
      <text:p text:style-name="P1547"><text:span text:style-name="T1548">CAPÍTULO</text:span><text:span text:style-name="T1549"><text:s/></text:span><text:span text:style-name="T1550">6.</text:span><text:span text:style-name="T1551"><text:s/></text:span>Se<text:span text:style-name="T1552"><text:s/></text:span>han<text:span text:style-name="T1553"><text:s/></text:span>consignado<text:span text:style-name="T1554"><text:s/></text:span>en<text:span text:style-name="T1555"><text:s/></text:span>el<text:span text:style-name="T1556"><text:s/></text:span>Estado<text:span text:style-name="T1557"><text:s/></text:span>de<text:span text:style-name="T1558"><text:s/></text:span>Gastos<text:span text:style-name="T1559"><text:s/></text:span>del<text:span text:style-name="T1560"><text:s/></text:span>Presupuesto<text:span text:style-name="T1561"><text:s/></text:span>de<text:span text:style-name="T1562"><text:s/></text:span><text:span text:style-name="T1563">inversiones</text:span><text:span text:style-name="T1564"><text:s/></text:span><text:span text:style-name="T1565">reales</text:span><text:span text:style-name="T1566"><text:s/></text:span>por<text:span text:style-name="T1567"><text:s/></text:span>un<text:span text:style-name="T1568"><text:s/></text:span>importe<text:span text:style-name="T1569"><text:s/></text:span>de<text:span text:style-name="T1570"><text:s/></text:span>657.517,70<text:span text:style-name="T1571"><text:s/></text:span>euros,<text:span text:style-name="T1572"><text:s/></text:span>financiadas<text:span text:style-name="T1573"><text:s/></text:span>con<text:span text:style-name="T1574"><text:s/></text:span>recursos<text:span text:style-name="T1575"><text:s/></text:span>afectados<text:span text:style-name="T1576"><text:s/></text:span>procedentes<text:span text:style-name="T1577"><text:s/></text:span>de<text:span text:style-name="T1578"><text:s/></text:span>subvenciones<text:span text:style-name="T1579"><text:s/></text:span>o<text:span text:style-name="T1580"><text:s/></text:span>transferencias<text:span text:style-name="T1581"><text:s/></text:span>de<text:span text:style-name="T1582"><text:s/></text:span>capital,<text:span text:style-name="T1583"><text:s/></text:span>en<text:span text:style-name="T1584"><text:s/></text:span>su<text:span text:style-name="T1585"><text:s/></text:span>mayoría.</text:p>
      <text:p text:style-name="P1586">Los<text:span text:style-name="T1587"><text:s/></text:span>créditos<text:span text:style-name="T1588"><text:s/></text:span>presupuestarios<text:span text:style-name="T1589"><text:s/></text:span>para<text:span text:style-name="T1590"><text:s/></text:span>Inversiones<text:span text:style-name="T1591"><text:s/></text:span>Reales<text:span text:style-name="T1592"><text:s/></text:span>suponen<text:span text:style-name="T1593"><text:s/></text:span>el<text:span text:style-name="T1594"><text:s/></text:span>8.65%<text:span text:style-name="T1595"><text:s/></text:span>del<text:span text:style-name="T1596"><text:s/></text:span>total<text:span text:style-name="T1597"><text:s/></text:span>del<text:span text:style-name="T1598"><text:s/></text:span><text:span text:style-name="T1599">Presupuesto.</text:span></text:p>
      <text:p text:style-name="P1600"/>
      <text:p text:style-name="P1601"><text:bookmark-start text:name="DE_LOS_INGRESOS"/><text:bookmark-end text:name="DE_LOS_INGRESOS"/><text:span text:style-name="T1602">DE</text:span><text:span text:style-name="T1603"><text:s/></text:span><text:span text:style-name="T1604">LOS</text:span><text:span text:style-name="T1605"><text:s/></text:span><text:span text:style-name="T1606">INGRESOS</text:span></text:p>
      <text:p text:style-name="P1607"><text:span text:style-name="T1608">CAPÍTULO</text:span><text:span text:style-name="T1609"><text:s/></text:span><text:span text:style-name="T1610">1.</text:span><text:span text:style-name="T1611"><text:s/></text:span>Los<text:span text:style-name="T1612"><text:s/></text:span><text:span text:style-name="T1613">impuestos</text:span><text:span text:style-name="T1614"><text:s/></text:span><text:span text:style-name="T1615">directos</text:span><text:span text:style-name="T1616"><text:s/></text:span>comprenden<text:span text:style-name="T1617"><text:s/></text:span>el<text:span text:style-name="T1618"><text:s/></text:span>Impuesto<text:span text:style-name="T1619"><text:s/></text:span>de<text:span text:style-name="T1620"><text:s/></text:span>Bienes<text:span text:style-name="T1621"><text:s/></text:span>Inmuebles,<text:span text:style-name="T1622"><text:s/></text:span>el<text:span text:style-name="T1623"><text:s/></text:span>Impuesto<text:span text:style-name="T1624"><text:s/></text:span>de<text:span text:style-name="T1625"><text:s/></text:span>Actividades<text:span text:style-name="T1626"><text:s/></text:span>Económicas,<text:span text:style-name="T1627"><text:s/></text:span>el<text:span text:style-name="T1628"><text:s/></text:span>Impuesto<text:span text:style-name="T1629"><text:s/></text:span>de<text:span text:style-name="T1630"><text:s/></text:span>Vehículos<text:span text:style-name="T1631"><text:s/></text:span>de<text:span text:style-name="T1632"><text:s/></text:span>Tracción<text:span text:style-name="T1633"><text:s/></text:span>Mecánica<text:span text:style-name="T1634"><text:s/></text:span>y<text:span text:style-name="T1635"><text:s/></text:span>el<text:span text:style-name="T1636"><text:s/></text:span>Incremento<text:span text:style-name="T1637"><text:s/></text:span>del<text:span text:style-name="T1638"><text:s/></text:span>Valor<text:span text:style-name="T1639"><text:s/></text:span>de<text:span text:style-name="T1640"><text:s/></text:span>los<text:span text:style-name="T1641"><text:s/></text:span>Terrenos<text:span text:style-name="T1642"><text:s/></text:span>de<text:span text:style-name="T1643"><text:s/></text:span>Naturaleza<text:span text:style-name="T1644"><text:s/></text:span>Urbana.<text:span text:style-name="T1645"><text:s/></text:span>Los<text:span text:style-name="T1646"><text:s/></text:span>ingresos<text:span text:style-name="T1647"><text:s/></text:span>que<text:span text:style-name="T1648"><text:s/></text:span>provienen<text:span text:style-name="T1649"><text:s/></text:span>de<text:span text:style-name="T1650"><text:s/></text:span>estos<text:span text:style-name="T1651"><text:s/></text:span>impuestos<text:span text:style-name="T1652"><text:s/></text:span>directos<text:span text:style-name="T1653"><text:s/></text:span>ascienden<text:span text:style-name="T1654"><text:s/></text:span>a<text:span text:style-name="T1655"><text:s/></text:span>630.600,00<text:span text:style-name="T1656"><text:s/></text:span>€.</text:p>
      <text:p text:style-name="P1657"><text:span text:style-name="T1658">CAPÍTULO</text:span><text:span text:style-name="T1659"><text:s/></text:span><text:span text:style-name="T1660">2.</text:span><text:span text:style-name="T1661"><text:s/></text:span>Los<text:span text:style-name="T1662"><text:s/></text:span>ingresos<text:span text:style-name="T1663"><text:s/></text:span>que<text:span text:style-name="T1664"><text:s/></text:span>provienen<text:span text:style-name="T1665"><text:s/></text:span>de<text:span text:style-name="T1666"><text:s/></text:span>los<text:span text:style-name="T1667"><text:s/></text:span><text:span text:style-name="T1668">impuestos</text:span><text:span text:style-name="T1669"><text:s/></text:span><text:span text:style-name="T1670">indirectos</text:span><text:span text:style-name="T1671"><text:s/></text:span>provienen<text:span text:style-name="T1672"><text:s/></text:span>del<text:span text:style-name="T1673"><text:s/></text:span>Impuesto<text:span text:style-name="T1674"><text:s/></text:span>sobre<text:span text:style-name="T1675"><text:s/></text:span>Construcciones,<text:span text:style-name="T1676"><text:s/></text:span>Instalaciones<text:span text:style-name="T1677"><text:s/></text:span>y<text:span text:style-name="T1678"><text:s/></text:span>Obras,<text:span text:style-name="T1679"><text:s/></text:span>y<text:span text:style-name="T1680"><text:s/></text:span>los<text:span text:style-name="T1681"><text:s/></text:span>procedentes<text:span text:style-name="T1682"><text:s/></text:span>del<text:span text:style-name="T1683"><text:s/></text:span>REF<text:span text:style-name="T1684"><text:s/></text:span>y<text:span text:style-name="T1685"><text:s/></text:span>ascienden<text:span text:style-name="T1686"><text:s/></text:span>a<text:span text:style-name="T1687"><text:s/></text:span>1.098.453,23<text:span text:style-name="T1688"><text:s/></text:span>euros.</text:p>
      <text:p text:style-name="P1689"><text:span text:style-name="T1690">CAPÍTULO</text:span><text:span text:style-name="T1691"><text:s/></text:span><text:span text:style-name="T1692">3.</text:span><text:span text:style-name="T1693"><text:s/></text:span>Los<text:span text:style-name="T1694"><text:s/></text:span>ingresos<text:span text:style-name="T1695"><text:s/></text:span>previstos<text:span text:style-name="T1696"><text:s/></text:span>por<text:span text:style-name="T1697"><text:s/></text:span>operaciones<text:span text:style-name="T1698"><text:s/></text:span>corrientes<text:span text:style-name="T1699"><text:s/></text:span>procedentes<text:span text:style-name="T1700"><text:s/></text:span>de<text:span text:style-name="T1701"><text:s/></text:span><text:span text:style-name="T1702">tasas,</text:span><text:span text:style-name="T1703"><text:s/></text:span><text:span text:style-name="T1704">precios</text:span><text:span text:style-name="T1705"><text:s/></text:span><text:span text:style-name="T1706">públicos</text:span><text:span text:style-name="T1707"><text:s/></text:span><text:span text:style-name="T1708">y</text:span><text:span text:style-name="T1709"><text:s/></text:span><text:span text:style-name="T1710">otros</text:span><text:span text:style-name="T1711"><text:s/></text:span><text:span text:style-name="T1712">ingresos</text:span>,<text:span text:style-name="T1713"><text:s/></text:span>se<text:span text:style-name="T1714"><text:s/></text:span>han<text:span text:style-name="T1715"><text:s/></text:span>calculado<text:span text:style-name="T1716"><text:s/></text:span>teniendo<text:span text:style-name="T1717"><text:s/></text:span>en<text:span text:style-name="T1718"><text:s/></text:span>cuenta<text:span text:style-name="T1719"><text:s/></text:span>los<text:span text:style-name="T1720"><text:s/></text:span>derechos<text:span text:style-name="T1721"><text:s/></text:span>que<text:span text:style-name="T1722"><text:s/></text:span>se<text:span text:style-name="T1723"><text:s/></text:span>prevén<text:span text:style-name="T1724"><text:s/></text:span>liquidar<text:span text:style-name="T1725"><text:s/></text:span>en<text:span text:style-name="T1726"><text:s/></text:span>el<text:span text:style-name="T1727"><text:s/></text:span>ejercicio<text:span text:style-name="T1728"><text:s/></text:span>actual.</text:p>
      <text:p text:style-name="P1729"><text:span text:style-name="T1730">CAPÍTULO</text:span><text:span text:style-name="T1731"><text:s/></text:span><text:span text:style-name="T1732">4.</text:span><text:span text:style-name="T1733"><text:s/></text:span>El<text:span text:style-name="T1734"><text:s/></text:span>total<text:span text:style-name="T1735"><text:s/></text:span>de<text:span text:style-name="T1736"><text:s/></text:span>ingresos<text:span text:style-name="T1737"><text:s/></text:span>previstos<text:span text:style-name="T1738"><text:s/></text:span>en<text:span text:style-name="T1739"><text:s/></text:span>el<text:span text:style-name="T1740"><text:s/></text:span>Capítulo<text:span text:style-name="T1741"><text:s/></text:span>IV<text:span text:style-name="T1742"><text:s/></text:span>por<text:span text:style-name="T1743"><text:s/></text:span><text:span text:style-name="T1744">transferencias</text:span><text:span text:style-name="T1745"><text:s/></text:span><text:span text:style-name="T1746">corrientes</text:span>,<text:span text:style-name="T1747"><text:s/></text:span>asciende<text:span text:style-name="T1748"><text:s/></text:span>a<text:span text:style-name="T1749"><text:s/></text:span>4.786.448,49<text:span text:style-name="T1750"><text:s/></text:span>€,<text:span text:style-name="T1751"><text:s/></text:span>produciéndose<text:span text:style-name="T1752"><text:s/></text:span>un<text:span text:style-name="T1753"><text:s/></text:span>incremento<text:span text:style-name="T1754"><text:s/></text:span>de<text:span text:style-name="T1755"><text:s/></text:span>21,27%<text:span text:style-name="T1756"><text:s/></text:span>al<text:span text:style-name="T1757"><text:s/></text:span>recogido<text:span text:style-name="T1758"><text:s/></text:span>en<text:span text:style-name="T1759"><text:s/></text:span>el<text:span text:style-name="T1760"><text:s/></text:span>avance<text:span text:style-name="T1761"><text:s/></text:span>de<text:span text:style-name="T1762"><text:s/></text:span>la<text:span text:style-name="T1763"><text:s/></text:span>liquidación<text:span text:style-name="T1764"><text:s/></text:span>del<text:span text:style-name="T1765"><text:s/></text:span>ejercicio<text:span text:style-name="T1766"><text:s/></text:span>2025.</text:p>
      <text:p text:style-name="P1767"><text:span text:style-name="T1768">CAPÍTULO</text:span><text:span text:style-name="T1769"><text:s/></text:span><text:span text:style-name="T1770">5.</text:span><text:span text:style-name="T1771"><text:s/></text:span>Los<text:span text:style-name="T1772"><text:s/></text:span><text:span text:style-name="T1773">ingresos</text:span><text:span text:style-name="T1774"><text:s/></text:span><text:span text:style-name="T1775">patrimoniales</text:span><text:span text:style-name="T1776"><text:s/></text:span>provienen<text:span text:style-name="T1777"><text:s/></text:span>de<text:span text:style-name="T1778"><text:s/></text:span>rentas<text:span text:style-name="T1779"><text:s/></text:span>de<text:span text:style-name="T1780"><text:s/></text:span>inmuebles,<text:span text:style-name="T1781"><text:s/></text:span>que<text:span text:style-name="T1782"><text:s/></text:span>ascienden<text:span text:style-name="T1783"><text:s/></text:span>a<text:span text:style-name="T1784"><text:s/></text:span>8.100,00<text:span text:style-name="T1785"><text:s/></text:span>euros<text:span text:style-name="T1786"><text:s/></text:span>y<text:span text:style-name="T1787"><text:s/></text:span>constituyen<text:span text:style-name="T1788"><text:s/></text:span>un<text:span text:style-name="T1789"><text:s/></text:span>0,17<text:span text:style-name="T1790"><text:s/></text:span>%<text:span text:style-name="T1791"><text:s/></text:span>del<text:span text:style-name="T1792"><text:s/></text:span>presupuesto<text:span text:style-name="T1793"><text:s/></text:span>municipal.</text:p>
      <text:p text:style-name="P1794"><text:span text:style-name="T1795">CAPÍTULO</text:span><text:span text:style-name="T1796"><text:s/></text:span><text:span text:style-name="T1797">7.</text:span><text:span text:style-name="T1798"><text:s/></text:span>El<text:span text:style-name="T1799"><text:s/></text:span>Capítulo<text:span text:style-name="T1800"><text:s/></text:span>VII<text:span text:style-name="T1801"><text:s/></text:span>de<text:span text:style-name="T1802"><text:s/></text:span><text:span text:style-name="T1803">Transferencias</text:span><text:span text:style-name="T1804"><text:s/></text:span><text:span text:style-name="T1805">de</text:span><text:span text:style-name="T1806"><text:s/></text:span><text:span text:style-name="T1807">Capital</text:span><text:span text:style-name="T1808"><text:s/></text:span>del<text:span text:style-name="T1809"><text:s/></text:span>Presupuesto<text:span text:style-name="T1810"><text:s/></text:span>de<text:span text:style-name="T1811"><text:s/></text:span>Ingresos<text:span text:style-name="T1812"><text:s/></text:span>se<text:span text:style-name="T1813"><text:s/></text:span>han<text:span text:style-name="T1814"><text:s/></text:span>calculado<text:span text:style-name="T1815"><text:s/></text:span>en<text:span text:style-name="T1816"><text:s/></text:span>base<text:span text:style-name="T1817"><text:s/></text:span>a<text:span text:style-name="T1818"><text:s/></text:span>las<text:span text:style-name="T1819"><text:s/></text:span>subvenciones<text:span text:style-name="T1820"><text:s/></text:span>solicitadas,<text:span text:style-name="T1821"><text:s/></text:span>las<text:span text:style-name="T1822"><text:s/></text:span>que<text:span text:style-name="T1823"><text:s/></text:span>se<text:span text:style-name="T1824"><text:s/></text:span>prevén<text:span text:style-name="T1825"><text:s/></text:span>se<text:span text:style-name="T1826"><text:s/></text:span>concedan,<text:span text:style-name="T1827"><text:s/></text:span>o<text:span text:style-name="T1828"><text:s/></text:span>en<text:span text:style-name="T1829"><text:s/></text:span>su<text:span text:style-name="T1830"><text:s/></text:span>caso<text:span text:style-name="T1831"><text:s/></text:span>concedidas<text:span text:style-name="T1832"><text:s/></text:span>por<text:span text:style-name="T1833"><text:s/></text:span>las<text:span text:style-name="T1834"><text:s/></text:span>Entidades<text:span text:style-name="T1835"><text:s/></text:span>Públicas<text:span text:style-name="T1836"><text:s/></text:span>y<text:span text:style-name="T1837"><text:s/></text:span>Privadas.</text:p>
      <text:p text:style-name="P1838"/>
      <text:p text:style-name="P1839"><draw:custom-shape svg:x="1.16111in" svg:y="0.17292in" svg:width="5.94722in" svg:height="0.00903in" draw:z-index="487590400" draw:id="id9" draw:style-name="a16" draw:name="docshape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840"><draw:frame draw:z-index="15732736" draw:id="id11" draw:style-name="a20" draw:name="docshape9" text:anchor-type="paragraph" svg:x="7.61875in" svg:y="7.26042in" svg:width="0.28819in" svg:height="3.48889in" style:rel-width="scale" style:rel-height="scale"><draw:text-box><text:p text:style-name="P1885"><text:span text:style-name="T1886">Cód.</text:span><text:span text:style-name="T1887"><text:s/></text:span><text:span text:style-name="T1888">Validación:</text:span><text:span text:style-name="T1889"><text:s/></text:span><text:span text:style-name="T1890">43S2QDQRL75CKTF6KKT4GFHM9</text:span></text:p><text:p text:style-name="P1891"><text:span text:style-name="T1892">Verificación:</text:span><text:span text:style-name="T1893"><text:s/></text:span><text:span text:style-name="T1894">https://tijarafe.sedelectronica.es/</text:span></text:p><text:p text:style-name="P1895"><text:span text:style-name="T1896">Documento</text:span><text:span text:style-name="T1897"><text:s/></text:span><text:span text:style-name="T1898">firmado</text:span><text:span text:style-name="T1899"><text:s/></text:span><text:span text:style-name="T1900">electrónicamente</text:span><text:span text:style-name="T1901"><text:s/></text:span><text:span text:style-name="T1902">desde</text:span><text:span text:style-name="T1903"><text:s/></text:span><text:span text:style-name="T1904">la</text:span><text:span text:style-name="T1905"><text:s/></text:span><text:span text:style-name="T1906">plataforma</text:span><text:span text:style-name="T1907"><text:s/></text:span><text:span text:style-name="T1908">esPublico</text:span><text:span text:style-name="T1909"><text:s/></text:span><text:span text:style-name="T1910">Gestiona</text:span><text:span text:style-name="T1911"><text:s/></text:span><text:span text:style-name="T1912">|</text:span><text:span text:style-name="T1913"><text:s/></text:span><text:span text:style-name="T1914">Página</text:span><text:span text:style-name="T1915"><text:s/></text:span><text:span text:style-name="T1916">4</text:span><text:span text:style-name="T1917"><text:s/></text:span><text:span text:style-name="T1918">de</text:span><text:span text:style-name="T1919"><text:s/></text:span><text:span text:style-name="T1920">4</text:span></text:p></draw:text-box><svg:title/><svg:desc/></draw:frame></text:p>
      <text:p text:style-name="P1921"/>
      <text:p text:style-name="P1922">En<text:span text:style-name="T1923"><text:s/></text:span>virtud<text:span text:style-name="T1924"><text:s/></text:span>de<text:span text:style-name="T1925"><text:s/></text:span>lo<text:span text:style-name="T1926"><text:s/></text:span>dispuesto<text:span text:style-name="T1927"><text:s/></text:span>en<text:span text:style-name="T1928"><text:s/></text:span>el<text:span text:style-name="T1929"><text:s/></text:span>artículo<text:span text:style-name="T1930"><text:s/></text:span>168.1.a)<text:span text:style-name="T1931"><text:s/></text:span>del<text:span text:style-name="T1932"><text:s/></text:span>Texto<text:span text:style-name="T1933"><text:s/></text:span>Refundido<text:span text:style-name="T1934"><text:s/></text:span>de<text:span text:style-name="T1935"><text:s/></text:span>la<text:span text:style-name="T1936"><text:s/></text:span>Ley<text:span text:style-name="T1937"><text:s/></text:span>de<text:span text:style-name="T1938"><text:s/></text:span>Haciendas<text:span text:style-name="T1939"><text:s/></text:span>Locales<text:span text:style-name="T1940"><text:s/></text:span>aprobado<text:span text:style-name="T1941"><text:s/></text:span>por<text:span text:style-name="T1942"><text:s/></text:span>Real<text:span text:style-name="T1943"><text:s/></text:span>Decreto<text:span text:style-name="T1944"><text:s/></text:span>2/2004,<text:span text:style-name="T1945"><text:s/></text:span>de<text:span text:style-name="T1946"><text:s/></text:span>5<text:span text:style-name="T1947"><text:s/></text:span>de<text:span text:style-name="T1948"><text:s/></text:span>marzo,<text:span text:style-name="T1949"><text:s/></text:span>y<text:span text:style-name="T1950"><text:s/></text:span>del<text:span text:style-name="T1951"><text:s/></text:span>artículo<text:span text:style-name="T1952"><text:s/></text:span>18.1.a)<text:span text:style-name="T1953"><text:s/></text:span>del<text:span text:style-name="T1954"><text:s/></text:span>Real<text:span text:style-name="T1955"><text:s/></text:span>Decreto<text:span text:style-name="T1956"><text:s/></text:span>500/1990,<text:span text:style-name="T1957"><text:s/></text:span>de<text:span text:style-name="T1958"><text:s/></text:span>20<text:span text:style-name="T1959"><text:s/></text:span>de<text:span text:style-name="T1960"><text:s/></text:span>abril,<text:span text:style-name="T1961"><text:s/></text:span>esta<text:span text:style-name="T1962"><text:s/></text:span>Alcaldía<text:span text:style-name="T1963"><text:s/></text:span>eleva<text:span text:style-name="T1964"><text:s/></text:span>al<text:span text:style-name="T1965"><text:s/></text:span>Pleno<text:span text:style-name="T1966"><text:s/></text:span>de<text:span text:style-name="T1967"><text:s/></text:span>la<text:span text:style-name="T1968"><text:s/></text:span>Corporación<text:span text:style-name="T1969"><text:s/></text:span>el<text:span text:style-name="T1970"><text:s/></text:span>Proyecto<text:span text:style-name="T1971"><text:s/></text:span>del<text:span text:style-name="T1972"><text:s/></text:span>Presupuesto<text:span text:style-name="T1973"><text:s/></text:span>Municipal<text:span text:style-name="T1974"><text:s/></text:span>y<text:span text:style-name="T1975"><text:s/></text:span>sus<text:span text:style-name="T1976"><text:s/></text:span>Bases<text:span text:style-name="T1977"><text:s/></text:span>de<text:span text:style-name="T1978"><text:s/></text:span>Ejecución,<text:span text:style-name="T1979"><text:s/></text:span>para<text:span text:style-name="T1980"><text:s/></text:span>el<text:span text:style-name="T1981"><text:s/></text:span>ejercicio<text:span text:style-name="T1982"><text:s/></text:span>económico<text:span text:style-name="T1983"><text:s/></text:span>2025,<text:span text:style-name="T1984"><text:s/></text:span>cuyo<text:span text:style-name="T1985"><text:s/></text:span>importe<text:span text:style-name="T1986"><text:s/></text:span>asciende<text:span text:style-name="T1987"><text:s/></text:span>a<text:span text:style-name="T1988"><text:s/></text:span>7.852.029,20<text:span text:style-name="T1989"><text:s/></text:span>euros,<text:span text:style-name="T1990"><text:s/></text:span>acompañado<text:span text:style-name="T1991"><text:s/></text:span>de<text:span text:style-name="T1992"><text:s/></text:span>esta<text:span text:style-name="T1993"><text:s/></text:span>Memoria.</text:p>
      <text:p text:style-name="P1994"/>
      <text:p text:style-name="P1995"/>
      <text:p text:style-name="P1996">En<text:span text:style-name="T1997"><text:s/></text:span>Tijarafe,<text:span text:style-name="T1998"><text:s/></text:span>a<text:span text:style-name="T1999"><text:s/></text:span>la<text:span text:style-name="T2000"><text:s/></text:span>fecha<text:span text:style-name="T2001"><text:s/></text:span>de<text:span text:style-name="T2002"><text:s/></text:span>la<text:span text:style-name="T2003"><text:s/></text:span>firma<text:span text:style-name="T2004"><text:s/></text:span><text:span text:style-name="T2005">electrónica.</text:span></text:p>
      <text:p text:style-name="P2006">LA<text:span text:style-name="T2007"><text:s/></text:span><text:span text:style-name="T2008">ALCALDESA,</text:span></text:p>
      <text:p text:style-name="P2009">Fdo.:<text:span text:style-name="T2010"><text:s/></text:span>Yaiza<text:span text:style-name="T2011"><text:s/></text:span>Cáceres<text:span text:style-name="T2012"><text:s/></text:span><text:span text:style-name="T2013">Lorenzo</text:span></text:p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><draw:custom-shape svg:x="1.16111in" svg:y="0.25208in" svg:width="5.94722in" svg:height="0.00903in" draw:z-index="487591424" draw:id="id12" draw:style-name="a21" draw:name="docshape10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9in" fo:margin-left="0.2361in" fo:margin-bottom="0.763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2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5in" fo:margin-left="0.2361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Textkörper" style:family="paragraph">
      <style:paragraph-properties fo:line-height="5%"/>
    </style:style>
    <style:style style:name="P613" style:parent-style-name="Textkörper" style:family="paragraph">
      <style:paragraph-properties fo:line-height="5%"/>
    </style:style>
    <style:style style:name="P614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615" style:parent-style-name="Absatz-Standardschriftart" style:family="text">
      <style:text-properties fo:font-weight="bold" style:font-weight-asian="bold"/>
    </style:style>
    <style:style style:name="T616" style:parent-style-name="Absatz-Standardschriftart" style:family="text">
      <style:text-properties style:font-name="Times New Roman" fo:letter-spacing="-0.0027in"/>
    </style:style>
    <style:style style:name="T617" style:parent-style-name="Absatz-Standardschriftart" style:family="text">
      <style:text-properties fo:font-weight="bold" style:font-weight-asian="bold"/>
    </style:style>
    <style:style style:name="T618" style:parent-style-name="Absatz-Standardschriftart" style:family="text">
      <style:text-properties style:font-name="Times New Roman" fo:letter-spacing="-0.0034in"/>
    </style:style>
    <style:style style:name="T619" style:parent-style-name="Absatz-Standardschriftart" style:family="text">
      <style:text-properties fo:font-weight="bold" style:font-weight-asian="bold" fo:letter-spacing="-0.0013in"/>
    </style:style>
    <style:style style:name="P620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621" style:parent-style-name="Absatz-Standardschriftart" style:family="text">
      <style:text-properties fo:font-size="8pt" style:font-size-asian="8pt"/>
    </style:style>
    <style:style style:name="T622" style:parent-style-name="Absatz-Standardschriftart" style:family="text">
      <style:text-properties style:font-name="Times New Roman" fo:letter-spacing="-0.0013in" fo:font-size="8pt" style:font-size-asian="8pt"/>
    </style:style>
    <style:style style:name="T623" style:parent-style-name="Absatz-Standardschriftart" style:family="text">
      <style:text-properties fo:font-size="8pt" style:font-size-asian="8pt"/>
    </style:style>
    <style:style style:name="T624" style:parent-style-name="Absatz-Standardschriftart" style:family="text">
      <style:text-properties style:font-name="Times New Roman" fo:letter-spacing="-0.002in" fo:font-size="8pt" style:font-size-asian="8pt"/>
    </style:style>
    <style:style style:name="T625" style:parent-style-name="Absatz-Standardschriftart" style:family="text">
      <style:text-properties fo:font-size="8pt" style:font-size-asian="8pt"/>
    </style:style>
    <style:style style:name="T626" style:parent-style-name="Absatz-Standardschriftart" style:family="text">
      <style:text-properties style:font-name="Times New Roman" fo:letter-spacing="-0.0013in" fo:font-size="8pt" style:font-size-asian="8pt"/>
    </style:style>
    <style:style style:name="T627" style:parent-style-name="Absatz-Standardschriftart" style:family="text">
      <style:text-properties fo:font-size="8pt" style:font-size-asian="8pt"/>
    </style:style>
    <style:style style:name="T628" style:parent-style-name="Absatz-Standardschriftart" style:family="text">
      <style:text-properties style:font-name="Times New Roman" fo:letter-spacing="-0.0013in" fo:font-size="8pt" style:font-size-asian="8pt"/>
    </style:style>
    <style:style style:name="T629" style:parent-style-name="Absatz-Standardschriftart" style:family="text">
      <style:text-properties fo:font-size="8pt" style:font-size-asian="8pt"/>
    </style:style>
    <style:style style:name="T630" style:parent-style-name="Absatz-Standardschriftart" style:family="text">
      <style:text-properties style:font-name="Times New Roman" fo:letter-spacing="-0.0006in" fo:font-size="8pt" style:font-size-asian="8pt"/>
    </style:style>
    <style:style style:name="T631" style:parent-style-name="Absatz-Standardschriftart" style:family="text">
      <style:text-properties fo:font-size="8pt" style:font-size-asian="8pt"/>
    </style:style>
    <style:style style:name="T632" style:parent-style-name="Absatz-Standardschriftart" style:family="text">
      <style:text-properties style:font-name="Times New Roman" fo:letter-spacing="-0.0013in" fo:font-size="8pt" style:font-size-asian="8pt"/>
    </style:style>
    <style:style style:name="T633" style:parent-style-name="Absatz-Standardschriftart" style:family="text">
      <style:text-properties fo:font-size="8pt" style:font-size-asian="8pt"/>
    </style:style>
    <style:style style:name="T634" style:parent-style-name="Absatz-Standardschriftart" style:family="text">
      <style:text-properties style:font-name="Times New Roman" fo:letter-spacing="-0.0006in" fo:font-size="8pt" style:font-size-asian="8pt"/>
    </style:style>
    <style:style style:name="T635" style:parent-style-name="Absatz-Standardschriftart" style:family="text">
      <style:text-properties fo:font-size="8pt" style:font-size-asian="8pt"/>
    </style:style>
    <style:style style:name="T636" style:parent-style-name="Absatz-Standardschriftart" style:family="text">
      <style:text-properties style:font-name="Times New Roman" fo:letter-spacing="-0.0013in" fo:font-size="8pt" style:font-size-asian="8pt"/>
    </style:style>
    <style:style style:name="T637" style:parent-style-name="Absatz-Standardschriftart" style:family="text">
      <style:text-properties fo:font-size="8pt" style:font-size-asian="8pt"/>
    </style:style>
    <style:style style:name="T638" style:parent-style-name="Absatz-Standardschriftart" style:family="text">
      <style:text-properties style:font-name="Times New Roman" fo:letter-spacing="-0.0006in" fo:font-size="8pt" style:font-size-asian="8pt"/>
    </style:style>
    <style:style style:name="T639" style:parent-style-name="Absatz-Standardschriftart" style:family="text">
      <style:text-properties fo:font-size="8pt" style:font-size-asian="8pt"/>
    </style:style>
    <style:style style:name="T640" style:parent-style-name="Absatz-Standardschriftart" style:family="text">
      <style:text-properties style:font-name="Times New Roman" fo:letter-spacing="-0.0013in" fo:font-size="8pt" style:font-size-asian="8pt"/>
    </style:style>
    <style:style style:name="T641" style:parent-style-name="Absatz-Standardschriftart" style:family="text">
      <style:text-properties fo:font-size="8pt" style:font-size-asian="8pt"/>
    </style:style>
    <style:style style:name="T642" style:parent-style-name="Absatz-Standardschriftart" style:family="text">
      <style:text-properties style:font-name="Times New Roman" fo:letter-spacing="-0.0006in" fo:font-size="8pt" style:font-size-asian="8pt"/>
    </style:style>
    <style:style style:name="T643" style:parent-style-name="Absatz-Standardschriftart" style:family="text">
      <style:text-properties fo:font-size="8pt" style:font-size-asian="8pt"/>
    </style:style>
    <style:style style:name="T644" style:parent-style-name="Absatz-Standardschriftart" style:family="text">
      <style:text-properties style:font-name="Times New Roman" fo:letter-spacing="-0.0013in" fo:font-size="8pt" style:font-size-asian="8pt"/>
    </style:style>
    <style:style style:name="T645" style:parent-style-name="Absatz-Standardschriftart" style:family="text">
      <style:text-properties fo:font-size="8pt" style:font-size-asian="8pt"/>
    </style:style>
    <style:style style:name="T646" style:parent-style-name="Absatz-Standardschriftart" style:family="text">
      <style:text-properties style:font-name="Times New Roman" fo:letter-spacing="-0.0006in" fo:font-size="8pt" style:font-size-asian="8pt"/>
    </style:style>
    <style:style style:name="T647" style:parent-style-name="Absatz-Standardschriftart" style:family="text">
      <style:text-properties fo:font-size="8pt" style:font-size-asian="8pt"/>
    </style:style>
    <style:style style:name="T648" style:parent-style-name="Absatz-Standardschriftart" style:family="text">
      <style:text-properties style:font-name="Times New Roman" fo:letter-spacing="-0.0013in" fo:font-size="8pt" style:font-size-asian="8pt"/>
    </style:style>
    <style:style style:name="T649" style:parent-style-name="Absatz-Standardschriftart" style:family="text">
      <style:text-properties fo:font-size="8pt" style:font-size-asian="8pt"/>
    </style:style>
    <style:style style:name="T650" style:parent-style-name="Absatz-Standardschriftart" style:family="text">
      <style:text-properties style:font-name="Times New Roman" fo:letter-spacing="-0.0013in" fo:font-size="8pt" style:font-size-asian="8pt"/>
    </style:style>
    <style:style style:name="T651" style:parent-style-name="Absatz-Standardschriftart" style:family="text">
      <style:text-properties fo:font-size="8pt" style:font-size-asian="8pt"/>
    </style:style>
    <style:style style:name="T652" style:parent-style-name="Absatz-Standardschriftart" style:family="text">
      <style:text-properties style:font-name="Times New Roman" fo:letter-spacing="-0.0013in" fo:font-size="8pt" style:font-size-asian="8pt"/>
    </style:style>
    <style:style style:name="T653" style:parent-style-name="Absatz-Standardschriftart" style:family="text">
      <style:text-properties fo:font-size="8pt" style:font-size-asian="8pt"/>
    </style:style>
    <style:style style:name="T654" style:parent-style-name="Absatz-Standardschriftart" style:family="text">
      <style:text-properties style:font-name="Times New Roman" fo:letter-spacing="-0.0006in" fo:font-size="8pt" style:font-size-asian="8pt"/>
    </style:style>
    <style:style style:name="T655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5in" fo:margin-left="0.2361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2" style:parent-style-name="Textkörper" style:family="paragraph">
      <style:paragraph-properties fo:line-height="5%"/>
    </style:style>
    <style:style style:name="P1223" style:parent-style-name="Textkörper" style:family="paragraph">
      <style:paragraph-properties fo:line-height="5%"/>
    </style:style>
    <style:style style:name="P1224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1225" style:parent-style-name="Absatz-Standardschriftart" style:family="text">
      <style:text-properties fo:font-weight="bold" style:font-weight-asian="bold"/>
    </style:style>
    <style:style style:name="T1226" style:parent-style-name="Absatz-Standardschriftart" style:family="text">
      <style:text-properties style:font-name="Times New Roman" fo:letter-spacing="-0.0027in"/>
    </style:style>
    <style:style style:name="T1227" style:parent-style-name="Absatz-Standardschriftart" style:family="text">
      <style:text-properties fo:font-weight="bold" style:font-weight-asian="bold"/>
    </style:style>
    <style:style style:name="T1228" style:parent-style-name="Absatz-Standardschriftart" style:family="text">
      <style:text-properties style:font-name="Times New Roman" fo:letter-spacing="-0.0034in"/>
    </style:style>
    <style:style style:name="T1229" style:parent-style-name="Absatz-Standardschriftart" style:family="text">
      <style:text-properties fo:font-weight="bold" style:font-weight-asian="bold" fo:letter-spacing="-0.0013in"/>
    </style:style>
    <style:style style:name="P1230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1231" style:parent-style-name="Absatz-Standardschriftart" style:family="text">
      <style:text-properties fo:font-size="8pt" style:font-size-asian="8pt"/>
    </style:style>
    <style:style style:name="T1232" style:parent-style-name="Absatz-Standardschriftart" style:family="text">
      <style:text-properties style:font-name="Times New Roman" fo:letter-spacing="-0.0013in" fo:font-size="8pt" style:font-size-asian="8pt"/>
    </style:style>
    <style:style style:name="T1233" style:parent-style-name="Absatz-Standardschriftart" style:family="text">
      <style:text-properties fo:font-size="8pt" style:font-size-asian="8pt"/>
    </style:style>
    <style:style style:name="T1234" style:parent-style-name="Absatz-Standardschriftart" style:family="text">
      <style:text-properties style:font-name="Times New Roman" fo:letter-spacing="-0.002in" fo:font-size="8pt" style:font-size-asian="8pt"/>
    </style:style>
    <style:style style:name="T1235" style:parent-style-name="Absatz-Standardschriftart" style:family="text">
      <style:text-properties fo:font-size="8pt" style:font-size-asian="8pt"/>
    </style:style>
    <style:style style:name="T1236" style:parent-style-name="Absatz-Standardschriftart" style:family="text">
      <style:text-properties style:font-name="Times New Roman" fo:letter-spacing="-0.0013in" fo:font-size="8pt" style:font-size-asian="8pt"/>
    </style:style>
    <style:style style:name="T1237" style:parent-style-name="Absatz-Standardschriftart" style:family="text">
      <style:text-properties fo:font-size="8pt" style:font-size-asian="8pt"/>
    </style:style>
    <style:style style:name="T1238" style:parent-style-name="Absatz-Standardschriftart" style:family="text">
      <style:text-properties style:font-name="Times New Roman" fo:letter-spacing="-0.0013in" fo:font-size="8pt" style:font-size-asian="8pt"/>
    </style:style>
    <style:style style:name="T1239" style:parent-style-name="Absatz-Standardschriftart" style:family="text">
      <style:text-properties fo:font-size="8pt" style:font-size-asian="8pt"/>
    </style:style>
    <style:style style:name="T1240" style:parent-style-name="Absatz-Standardschriftart" style:family="text">
      <style:text-properties style:font-name="Times New Roman" fo:letter-spacing="-0.0006in" fo:font-size="8pt" style:font-size-asian="8pt"/>
    </style:style>
    <style:style style:name="T1241" style:parent-style-name="Absatz-Standardschriftart" style:family="text">
      <style:text-properties fo:font-size="8pt" style:font-size-asian="8pt"/>
    </style:style>
    <style:style style:name="T1242" style:parent-style-name="Absatz-Standardschriftart" style:family="text">
      <style:text-properties style:font-name="Times New Roman" fo:letter-spacing="-0.0013in" fo:font-size="8pt" style:font-size-asian="8pt"/>
    </style:style>
    <style:style style:name="T1243" style:parent-style-name="Absatz-Standardschriftart" style:family="text">
      <style:text-properties fo:font-size="8pt" style:font-size-asian="8pt"/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1245" style:parent-style-name="Absatz-Standardschriftart" style:family="text">
      <style:text-properties fo:font-size="8pt" style:font-size-asian="8pt"/>
    </style:style>
    <style:style style:name="T1246" style:parent-style-name="Absatz-Standardschriftart" style:family="text">
      <style:text-properties style:font-name="Times New Roman" fo:letter-spacing="-0.0013in" fo:font-size="8pt" style:font-size-asian="8pt"/>
    </style:style>
    <style:style style:name="T1247" style:parent-style-name="Absatz-Standardschriftart" style:family="text">
      <style:text-properties fo:font-size="8pt" style:font-size-asian="8pt"/>
    </style:style>
    <style:style style:name="T1248" style:parent-style-name="Absatz-Standardschriftart" style:family="text">
      <style:text-properties style:font-name="Times New Roman" fo:letter-spacing="-0.0006in" fo:font-size="8pt" style:font-size-asian="8pt"/>
    </style:style>
    <style:style style:name="T1249" style:parent-style-name="Absatz-Standardschriftart" style:family="text">
      <style:text-properties fo:font-size="8pt" style:font-size-asian="8pt"/>
    </style:style>
    <style:style style:name="T1250" style:parent-style-name="Absatz-Standardschriftart" style:family="text">
      <style:text-properties style:font-name="Times New Roman" fo:letter-spacing="-0.0013in" fo:font-size="8pt" style:font-size-asian="8pt"/>
    </style:style>
    <style:style style:name="T1251" style:parent-style-name="Absatz-Standardschriftart" style:family="text">
      <style:text-properties fo:font-size="8pt" style:font-size-asian="8pt"/>
    </style:style>
    <style:style style:name="T1252" style:parent-style-name="Absatz-Standardschriftart" style:family="text">
      <style:text-properties style:font-name="Times New Roman" fo:letter-spacing="-0.0006in" fo:font-size="8pt" style:font-size-asian="8pt"/>
    </style:style>
    <style:style style:name="T1253" style:parent-style-name="Absatz-Standardschriftart" style:family="text">
      <style:text-properties fo:font-size="8pt" style:font-size-asian="8pt"/>
    </style:style>
    <style:style style:name="T1254" style:parent-style-name="Absatz-Standardschriftart" style:family="text">
      <style:text-properties style:font-name="Times New Roman" fo:letter-spacing="-0.0013in" fo:font-size="8pt" style:font-size-asian="8pt"/>
    </style:style>
    <style:style style:name="T1255" style:parent-style-name="Absatz-Standardschriftart" style:family="text">
      <style:text-properties fo:font-size="8pt" style:font-size-asian="8pt"/>
    </style:style>
    <style:style style:name="T1256" style:parent-style-name="Absatz-Standardschriftart" style:family="text">
      <style:text-properties style:font-name="Times New Roman" fo:letter-spacing="-0.0006in" fo:font-size="8pt" style:font-size-asian="8pt"/>
    </style:style>
    <style:style style:name="T1257" style:parent-style-name="Absatz-Standardschriftart" style:family="text">
      <style:text-properties fo:font-size="8pt" style:font-size-asian="8pt"/>
    </style:style>
    <style:style style:name="T1258" style:parent-style-name="Absatz-Standardschriftart" style:family="text">
      <style:text-properties style:font-name="Times New Roman" fo:letter-spacing="-0.0013in" fo:font-size="8pt" style:font-size-asian="8pt"/>
    </style:style>
    <style:style style:name="T1259" style:parent-style-name="Absatz-Standardschriftart" style:family="text">
      <style:text-properties fo:font-size="8pt" style:font-size-asian="8pt"/>
    </style:style>
    <style:style style:name="T1260" style:parent-style-name="Absatz-Standardschriftart" style:family="text">
      <style:text-properties style:font-name="Times New Roman" fo:letter-spacing="-0.0013in" fo:font-size="8pt" style:font-size-asian="8pt"/>
    </style:style>
    <style:style style:name="T1261" style:parent-style-name="Absatz-Standardschriftart" style:family="text">
      <style:text-properties fo:font-size="8pt" style:font-size-asian="8pt"/>
    </style:style>
    <style:style style:name="T1262" style:parent-style-name="Absatz-Standardschriftart" style:family="text">
      <style:text-properties style:font-name="Times New Roman" fo:letter-spacing="-0.0013in" fo:font-size="8pt" style:font-size-asian="8pt"/>
    </style:style>
    <style:style style:name="T1263" style:parent-style-name="Absatz-Standardschriftart" style:family="text">
      <style:text-properties fo:font-size="8pt" style:font-size-asian="8pt"/>
    </style:style>
    <style:style style:name="T1264" style:parent-style-name="Absatz-Standardschriftart" style:family="text">
      <style:text-properties style:font-name="Times New Roman" fo:letter-spacing="-0.0006in" fo:font-size="8pt" style:font-size-asian="8pt"/>
    </style:style>
    <style:style style:name="T1265" style:parent-style-name="Absatz-Standardschriftart" style:family="text">
      <style:text-properties fo:letter-spacing="-0.0034in" fo:font-size="8pt" style:font-size-asian="8pt"/>
    </style:style>
    <style:page-layout style:name="PL3">
      <style:page-layout-properties fo:page-width="8.2708in" fo:page-height="11.6944in" style:print-orientation="portrait" fo:margin-top="1.25in" fo:margin-left="0.2361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1" style:parent-style-name="Textkörper" style:family="paragraph">
      <style:paragraph-properties fo:line-height="5%"/>
    </style:style>
    <style:style style:name="P1842" style:parent-style-name="Textkörper" style:family="paragraph">
      <style:paragraph-properties fo:line-height="5%"/>
    </style:style>
    <style:style style:name="P1843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1844" style:parent-style-name="Absatz-Standardschriftart" style:family="text">
      <style:text-properties fo:font-weight="bold" style:font-weight-asian="bold"/>
    </style:style>
    <style:style style:name="T1845" style:parent-style-name="Absatz-Standardschriftart" style:family="text">
      <style:text-properties style:font-name="Times New Roman" fo:letter-spacing="-0.0027in"/>
    </style:style>
    <style:style style:name="T1846" style:parent-style-name="Absatz-Standardschriftart" style:family="text">
      <style:text-properties fo:font-weight="bold" style:font-weight-asian="bold"/>
    </style:style>
    <style:style style:name="T1847" style:parent-style-name="Absatz-Standardschriftart" style:family="text">
      <style:text-properties style:font-name="Times New Roman" fo:letter-spacing="-0.0034in"/>
    </style:style>
    <style:style style:name="T1848" style:parent-style-name="Absatz-Standardschriftart" style:family="text">
      <style:text-properties fo:font-weight="bold" style:font-weight-asian="bold" fo:letter-spacing="-0.0013in"/>
    </style:style>
    <style:style style:name="P1849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1850" style:parent-style-name="Absatz-Standardschriftart" style:family="text">
      <style:text-properties fo:font-size="8pt" style:font-size-asian="8pt"/>
    </style:style>
    <style:style style:name="T1851" style:parent-style-name="Absatz-Standardschriftart" style:family="text">
      <style:text-properties style:font-name="Times New Roman" fo:letter-spacing="-0.0013in" fo:font-size="8pt" style:font-size-asian="8pt"/>
    </style:style>
    <style:style style:name="T1852" style:parent-style-name="Absatz-Standardschriftart" style:family="text">
      <style:text-properties fo:font-size="8pt" style:font-size-asian="8pt"/>
    </style:style>
    <style:style style:name="T1853" style:parent-style-name="Absatz-Standardschriftart" style:family="text">
      <style:text-properties style:font-name="Times New Roman" fo:letter-spacing="-0.002in" fo:font-size="8pt" style:font-size-asian="8pt"/>
    </style:style>
    <style:style style:name="T1854" style:parent-style-name="Absatz-Standardschriftart" style:family="text">
      <style:text-properties fo:font-size="8pt" style:font-size-asian="8pt"/>
    </style:style>
    <style:style style:name="T1855" style:parent-style-name="Absatz-Standardschriftart" style:family="text">
      <style:text-properties style:font-name="Times New Roman" fo:letter-spacing="-0.0013in" fo:font-size="8pt" style:font-size-asian="8pt"/>
    </style:style>
    <style:style style:name="T1856" style:parent-style-name="Absatz-Standardschriftart" style:family="text">
      <style:text-properties fo:font-size="8pt" style:font-size-asian="8pt"/>
    </style:style>
    <style:style style:name="T1857" style:parent-style-name="Absatz-Standardschriftart" style:family="text">
      <style:text-properties style:font-name="Times New Roman" fo:letter-spacing="-0.0013in" fo:font-size="8pt" style:font-size-asian="8pt"/>
    </style:style>
    <style:style style:name="T1858" style:parent-style-name="Absatz-Standardschriftart" style:family="text">
      <style:text-properties fo:font-size="8pt" style:font-size-asian="8pt"/>
    </style:style>
    <style:style style:name="T1859" style:parent-style-name="Absatz-Standardschriftart" style:family="text">
      <style:text-properties style:font-name="Times New Roman" fo:letter-spacing="-0.0006in" fo:font-size="8pt" style:font-size-asian="8pt"/>
    </style:style>
    <style:style style:name="T1860" style:parent-style-name="Absatz-Standardschriftart" style:family="text">
      <style:text-properties fo:font-size="8pt" style:font-size-asian="8pt"/>
    </style:style>
    <style:style style:name="T1861" style:parent-style-name="Absatz-Standardschriftart" style:family="text">
      <style:text-properties style:font-name="Times New Roman" fo:letter-spacing="-0.0013in" fo:font-size="8pt" style:font-size-asian="8pt"/>
    </style:style>
    <style:style style:name="T1862" style:parent-style-name="Absatz-Standardschriftart" style:family="text">
      <style:text-properties fo:font-size="8pt" style:font-size-asian="8pt"/>
    </style:style>
    <style:style style:name="T1863" style:parent-style-name="Absatz-Standardschriftart" style:family="text">
      <style:text-properties style:font-name="Times New Roman" fo:letter-spacing="-0.0006in" fo:font-size="8pt" style:font-size-asian="8pt"/>
    </style:style>
    <style:style style:name="T1864" style:parent-style-name="Absatz-Standardschriftart" style:family="text">
      <style:text-properties fo:font-size="8pt" style:font-size-asian="8pt"/>
    </style:style>
    <style:style style:name="T1865" style:parent-style-name="Absatz-Standardschriftart" style:family="text">
      <style:text-properties style:font-name="Times New Roman" fo:letter-spacing="-0.0013in" fo:font-size="8pt" style:font-size-asian="8pt"/>
    </style:style>
    <style:style style:name="T1866" style:parent-style-name="Absatz-Standardschriftart" style:family="text">
      <style:text-properties fo:font-size="8pt" style:font-size-asian="8pt"/>
    </style:style>
    <style:style style:name="T1867" style:parent-style-name="Absatz-Standardschriftart" style:family="text">
      <style:text-properties style:font-name="Times New Roman" fo:letter-spacing="-0.0006in" fo:font-size="8pt" style:font-size-asian="8pt"/>
    </style:style>
    <style:style style:name="T1868" style:parent-style-name="Absatz-Standardschriftart" style:family="text">
      <style:text-properties fo:font-size="8pt" style:font-size-asian="8pt"/>
    </style:style>
    <style:style style:name="T1869" style:parent-style-name="Absatz-Standardschriftart" style:family="text">
      <style:text-properties style:font-name="Times New Roman" fo:letter-spacing="-0.0013in" fo:font-size="8pt" style:font-size-asian="8pt"/>
    </style:style>
    <style:style style:name="T1870" style:parent-style-name="Absatz-Standardschriftart" style:family="text">
      <style:text-properties fo:font-size="8pt" style:font-size-asian="8pt"/>
    </style:style>
    <style:style style:name="T1871" style:parent-style-name="Absatz-Standardschriftart" style:family="text">
      <style:text-properties style:font-name="Times New Roman" fo:letter-spacing="-0.0006in" fo:font-size="8pt" style:font-size-asian="8pt"/>
    </style:style>
    <style:style style:name="T1872" style:parent-style-name="Absatz-Standardschriftart" style:family="text">
      <style:text-properties fo:font-size="8pt" style:font-size-asian="8pt"/>
    </style:style>
    <style:style style:name="T1873" style:parent-style-name="Absatz-Standardschriftart" style:family="text">
      <style:text-properties style:font-name="Times New Roman" fo:letter-spacing="-0.0013in" fo:font-size="8pt" style:font-size-asian="8pt"/>
    </style:style>
    <style:style style:name="T1874" style:parent-style-name="Absatz-Standardschriftart" style:family="text">
      <style:text-properties fo:font-size="8pt" style:font-size-asian="8pt"/>
    </style:style>
    <style:style style:name="T1875" style:parent-style-name="Absatz-Standardschriftart" style:family="text">
      <style:text-properties style:font-name="Times New Roman" fo:letter-spacing="-0.0006in" fo:font-size="8pt" style:font-size-asian="8pt"/>
    </style:style>
    <style:style style:name="T1876" style:parent-style-name="Absatz-Standardschriftart" style:family="text">
      <style:text-properties fo:font-size="8pt" style:font-size-asian="8pt"/>
    </style:style>
    <style:style style:name="T1877" style:parent-style-name="Absatz-Standardschriftart" style:family="text">
      <style:text-properties style:font-name="Times New Roman" fo:letter-spacing="-0.0013in" fo:font-size="8pt" style:font-size-asian="8pt"/>
    </style:style>
    <style:style style:name="T1878" style:parent-style-name="Absatz-Standardschriftart" style:family="text">
      <style:text-properties fo:font-size="8pt" style:font-size-asian="8pt"/>
    </style:style>
    <style:style style:name="T1879" style:parent-style-name="Absatz-Standardschriftart" style:family="text">
      <style:text-properties style:font-name="Times New Roman" fo:letter-spacing="-0.0013in" fo:font-size="8pt" style:font-size-asian="8pt"/>
    </style:style>
    <style:style style:name="T1880" style:parent-style-name="Absatz-Standardschriftart" style:family="text">
      <style:text-properties fo:font-size="8pt" style:font-size-asian="8pt"/>
    </style:style>
    <style:style style:name="T1881" style:parent-style-name="Absatz-Standardschriftart" style:family="text">
      <style:text-properties style:font-name="Times New Roman" fo:letter-spacing="-0.0013in" fo:font-size="8pt" style:font-size-asian="8pt"/>
    </style:style>
    <style:style style:name="T1882" style:parent-style-name="Absatz-Standardschriftart" style:family="text">
      <style:text-properties fo:font-size="8pt" style:font-size-asian="8pt"/>
    </style:style>
    <style:style style:name="T1883" style:parent-style-name="Absatz-Standardschriftart" style:family="text">
      <style:text-properties style:font-name="Times New Roman" fo:letter-spacing="-0.0006in" fo:font-size="8pt" style:font-size-asian="8pt"/>
    </style:style>
    <style:style style:name="T1884" style:parent-style-name="Absatz-Standardschriftart" style:family="text">
      <style:text-properties fo:letter-spacing="-0.0034in" fo:font-size="8pt" style:font-size-asian="8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868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68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868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868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25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9444in" svg:y="10.6625in" svg:width="4.27153in" svg:height="0.3868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612"><draw:frame draw:z-index="251656704" draw:style-name="a7" draw:name="image1.jpeg" text:anchor-type="paragraph" svg:x="1.18125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3"><draw:frame draw:z-index="251657728" draw:style-name="a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4" draw:style-name="a9" draw:name="docshape1" text:anchor-type="paragraph" svg:x="1.99444in" svg:y="10.6625in" svg:width="4.27153in" svg:height="0.38681in" style:rel-width="scale" style:rel-height="scale"><draw:text-box><text:p text:style-name="P614"><text:span text:style-name="T615">Ayuntamiento</text:span><text:span text:style-name="T616"><text:s/></text:span><text:span text:style-name="T617">de</text:span><text:span text:style-name="T618"><text:s/></text:span><text:span text:style-name="T619">Tijarafe</text:span></text:p><text:p text:style-name="P620"><text:span text:style-name="T621">Plaza</text:span><text:span text:style-name="T622"><text:s/></text:span><text:span text:style-name="T623">La</text:span><text:span text:style-name="T624"><text:s/></text:span><text:span text:style-name="T625">Paz</text:span><text:span text:style-name="T626"><text:s/></text:span><text:span text:style-name="T627">s/n,</text:span><text:span text:style-name="T628"><text:s/></text:span><text:span text:style-name="T629">Tijarafe.</text:span><text:span text:style-name="T630"><text:s/></text:span><text:span text:style-name="T631">38780</text:span><text:span text:style-name="T632"><text:s/></text:span><text:span text:style-name="T633">Santa</text:span><text:span text:style-name="T634"><text:s/></text:span><text:span text:style-name="T635">Cruz</text:span><text:span text:style-name="T636"><text:s/></text:span><text:span text:style-name="T637">de</text:span><text:span text:style-name="T638"><text:s/></text:span><text:span text:style-name="T639">Tenerife.</text:span><text:span text:style-name="T640"><text:s/></text:span><text:span text:style-name="T641">Tfno.</text:span><text:span text:style-name="T642"><text:s/></text:span><text:span text:style-name="T643">922</text:span><text:span text:style-name="T644"><text:s/></text:span><text:span text:style-name="T645">490</text:span><text:span text:style-name="T646"><text:s/></text:span><text:span text:style-name="T647">003.</text:span><text:span text:style-name="T648"><text:s/></text:span><text:span text:style-name="T649">Fax:</text:span><text:span text:style-name="T650"><text:s/></text:span><text:span text:style-name="T651">922</text:span><text:span text:style-name="T652"><text:s/></text:span><text:span text:style-name="T653">490</text:span><text:span text:style-name="T654"><text:s/></text:span><text:span text:style-name="T655">249</text:span></text:p></draw:text-box><svg:title/><svg:desc/></draw:frame></text:p>
      </style:footer>
    </style:master-page>
    <style:master-page style:name="MP2" style:page-layout-name="PL2">
      <style:header>
        <text:p text:style-name="P1222"><draw:frame draw:z-index="251656704" draw:style-name="a12" draw:name="image1.jpeg" text:anchor-type="paragraph" svg:x="1.18125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3"><draw:frame draw:z-index="251657728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7" draw:style-name="a14" draw:name="docshape1" text:anchor-type="paragraph" svg:x="1.99444in" svg:y="10.6625in" svg:width="4.27153in" svg:height="0.38681in" style:rel-width="scale" style:rel-height="scale"><draw:text-box><text:p text:style-name="P1224"><text:span text:style-name="T1225">Ayuntamiento</text:span><text:span text:style-name="T1226"><text:s/></text:span><text:span text:style-name="T1227">de</text:span><text:span text:style-name="T1228"><text:s/></text:span><text:span text:style-name="T1229">Tijarafe</text:span></text:p><text:p text:style-name="P1230"><text:span text:style-name="T1231">Plaza</text:span><text:span text:style-name="T1232"><text:s/></text:span><text:span text:style-name="T1233">La</text:span><text:span text:style-name="T1234"><text:s/></text:span><text:span text:style-name="T1235">Paz</text:span><text:span text:style-name="T1236"><text:s/></text:span><text:span text:style-name="T1237">s/n,</text:span><text:span text:style-name="T1238"><text:s/></text:span><text:span text:style-name="T1239">Tijarafe.</text:span><text:span text:style-name="T1240"><text:s/></text:span><text:span text:style-name="T1241">38780</text:span><text:span text:style-name="T1242"><text:s/></text:span><text:span text:style-name="T1243">Santa</text:span><text:span text:style-name="T1244"><text:s/></text:span><text:span text:style-name="T1245">Cruz</text:span><text:span text:style-name="T1246"><text:s/></text:span><text:span text:style-name="T1247">de</text:span><text:span text:style-name="T1248"><text:s/></text:span><text:span text:style-name="T1249">Tenerife.</text:span><text:span text:style-name="T1250"><text:s/></text:span><text:span text:style-name="T1251">Tfno.</text:span><text:span text:style-name="T1252"><text:s/></text:span><text:span text:style-name="T1253">922</text:span><text:span text:style-name="T1254"><text:s/></text:span><text:span text:style-name="T1255">490</text:span><text:span text:style-name="T1256"><text:s/></text:span><text:span text:style-name="T1257">003.</text:span><text:span text:style-name="T1258"><text:s/></text:span><text:span text:style-name="T1259">Fax:</text:span><text:span text:style-name="T1260"><text:s/></text:span><text:span text:style-name="T1261">922</text:span><text:span text:style-name="T1262"><text:s/></text:span><text:span text:style-name="T1263">490</text:span><text:span text:style-name="T1264"><text:s/></text:span><text:span text:style-name="T1265">249</text:span></text:p></draw:text-box><svg:title/><svg:desc/></draw:frame></text:p>
      </style:footer>
    </style:master-page>
    <style:master-page style:name="MP3" style:page-layout-name="PL3">
      <style:header>
        <text:p text:style-name="P1841"><draw:frame draw:z-index="251656704" draw:style-name="a17" draw:name="image1.jpeg" text:anchor-type="paragraph" svg:x="1.18125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2"><draw:frame draw:z-index="251657728" draw:style-name="a1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10" draw:style-name="a19" draw:name="docshape1" text:anchor-type="paragraph" svg:x="1.99444in" svg:y="10.6625in" svg:width="4.27153in" svg:height="0.38681in" style:rel-width="scale" style:rel-height="scale"><draw:text-box><text:p text:style-name="P1843"><text:span text:style-name="T1844">Ayuntamiento</text:span><text:span text:style-name="T1845"><text:s/></text:span><text:span text:style-name="T1846">de</text:span><text:span text:style-name="T1847"><text:s/></text:span><text:span text:style-name="T1848">Tijarafe</text:span></text:p><text:p text:style-name="P1849"><text:span text:style-name="T1850">Plaza</text:span><text:span text:style-name="T1851"><text:s/></text:span><text:span text:style-name="T1852">La</text:span><text:span text:style-name="T1853"><text:s/></text:span><text:span text:style-name="T1854">Paz</text:span><text:span text:style-name="T1855"><text:s/></text:span><text:span text:style-name="T1856">s/n,</text:span><text:span text:style-name="T1857"><text:s/></text:span><text:span text:style-name="T1858">Tijarafe.</text:span><text:span text:style-name="T1859"><text:s/></text:span><text:span text:style-name="T1860">38780</text:span><text:span text:style-name="T1861"><text:s/></text:span><text:span text:style-name="T1862">Santa</text:span><text:span text:style-name="T1863"><text:s/></text:span><text:span text:style-name="T1864">Cruz</text:span><text:span text:style-name="T1865"><text:s/></text:span><text:span text:style-name="T1866">de</text:span><text:span text:style-name="T1867"><text:s/></text:span><text:span text:style-name="T1868">Tenerife.</text:span><text:span text:style-name="T1869"><text:s/></text:span><text:span text:style-name="T1870">Tfno.</text:span><text:span text:style-name="T1871"><text:s/></text:span><text:span text:style-name="T1872">922</text:span><text:span text:style-name="T1873"><text:s/></text:span><text:span text:style-name="T1874">490</text:span><text:span text:style-name="T1875"><text:s/></text:span><text:span text:style-name="T1876">003.</text:span><text:span text:style-name="T1877"><text:s/></text:span><text:span text:style-name="T1878">Fax:</text:span><text:span text:style-name="T1879"><text:s/></text:span><text:span text:style-name="T1880">922</text:span><text:span text:style-name="T1881"><text:s/></text:span><text:span text:style-name="T1882">490</text:span><text:span text:style-name="T1883"><text:s/></text:span><text:span text:style-name="T188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30:00Z</meta:creation-date>
    <dc:date>2026-03-20T09:30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4" meta:paragraph-count="204" meta:word-count="1131" meta:character-count="7392" meta:row-count="358" meta:non-whitespace-character-count="6454"/>
  </office:meta>
</office:document-meta>
</file>