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4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9" style:parent-style-name="Absatz-Standardschriftart" style:family="text">
      <style:text-properties style:font-name="Tahoma" fo:letter-spacing="-0.0013in" fo:font-size="18pt" style:font-size-asian="18pt"/>
    </style:style>
    <style:style style:name="P50" style:parent-style-name="Standard" style:family="paragraph">
      <style:paragraph-properties fo:line-height="0.1395in" fo:margin-left="0.0277in">
        <style:tab-stops/>
      </style:paragraph-properties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041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222in" fo:font-size="9pt" style:font-size-asian="9pt"/>
    </style:style>
    <style:style style:name="T55" style:parent-style-name="Absatz-Standardschriftart" style:family="text">
      <style:text-properties style:font-name="Tahoma" fo:font-size="9pt" style:font-size-asian="9pt"/>
    </style:style>
    <style:style style:name="T56" style:parent-style-name="Absatz-Standardschriftart" style:family="text">
      <style:text-properties style:font-name="Times New Roman" fo:letter-spacing="0.0048in" fo:font-size="9pt" style:font-size-asian="9pt"/>
    </style:style>
    <style:style style:name="T57" style:parent-style-name="Absatz-Standardschriftart" style:family="text">
      <style:text-properties style:font-name="Tahoma" fo:letter-spacing="-0.0013in" fo:font-size="9pt" style:font-size-asian="9pt"/>
    </style:style>
    <style:style style:name="P5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55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48in" fo:font-size="6pt" style:font-size-asian="6pt"/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P64" style:parent-style-name="Standard" style:family="paragraph">
      <style:paragraph-properties fo:line-height="0.0833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T66" style:parent-style-name="Absatz-Standardschriftart" style:family="text">
      <style:text-properties style:font-name="Times New Roman" fo:letter-spacing="0.0076in" fo:font-size="6pt" style:font-size-asian="6pt"/>
    </style:style>
    <style:style style:name="T67" style:parent-style-name="Absatz-Standardschriftart" style:family="text">
      <style:text-properties style:font-name="Arial" fo:letter-spacing="-0.0013in" fo:font-size="6pt" style:font-size-asian="6pt"/>
    </style:style>
    <style:style style:name="P68" style:parent-style-name="Standard" style:family="paragraph">
      <style:paragraph-properties fo:line-height="0.0895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13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06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13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06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13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06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13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06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13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06in" fo:font-size="6pt" style:font-size-asian="6pt"/>
    </style:style>
    <style:style style:name="T93" style:parent-style-name="Absatz-Standardschriftart" style:family="text">
      <style:text-properties style:font-name="Arial" fo:letter-spacing="-0.0069in" fo:font-size="6pt" style:font-size-asian="6pt"/>
    </style:style>
    <style:style style:name="P94" style:parent-style-name="Textkörper" style:family="paragraph">
      <style:text-properties style:font-name="Times New Roman" fo:font-size="10pt" style:font-size-asian="10pt"/>
    </style:style>
    <style:style style:name="P95" style:parent-style-name="Textkörper" style:family="paragraph">
      <style:paragraph-properties fo:margin-top="0.0048in"/>
      <style:text-properties style:font-name="Times New Roman" fo:font-size="8.5pt" style:font-size-asian="8.5pt"/>
    </style:style>
    <style:style style:name="P96" style:parent-style-name="Überschrift1" style:family="paragraph">
      <style:paragraph-properties fo:margin-top="0.0625in" fo:margin-right="1.9673in"/>
    </style:style>
    <style:style style:name="P97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8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1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-0.0041in" fo:font-size="5pt" style:font-size-asian="5pt"/>
    </style:style>
    <style:style style:name="T1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" style:parent-style-name="Absatz-Standardschriftart" style:family="text">
      <style:text-properties style:font-name="Times New Roman" fo:letter-spacing="-0.0048in" fo:font-size="5pt" style:font-size-asian="5pt"/>
    </style:style>
    <style:style style:name="T10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9" style:parent-style-name="Absatz-Standardschriftart" style:family="text">
      <style:text-properties style:font-name="Times New Roman" fo:letter-spacing="0.0277in" fo:font-size="5pt" style:font-size-asian="5pt"/>
    </style:style>
    <style:style style:name="T110" style:parent-style-name="Absatz-Standardschriftart" style:family="text">
      <style:text-properties style:font-name="Arial" fo:letter-spacing="-0.0013in" fo:font-size="5pt" style:font-size-asian="5pt"/>
    </style:style>
    <style:style style:name="P111" style:parent-style-name="Standard" style:family="paragraph">
      <style:paragraph-properties fo:line-height="0.0659in" fo:margin-left="0.8437in">
        <style:tab-stops/>
      </style:paragraph-properties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-0.002in" fo:font-size="5pt" style:font-size-asian="5pt"/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P117" style:parent-style-name="Standard" style:family="paragraph">
      <style:paragraph-properties fo:line-height="0.0743in" fo:margin-left="0.8437in">
        <style:tab-stops/>
      </style:paragraph-properties>
    </style:style>
    <style:style style:name="T118" style:parent-style-name="Absatz-Standardschriftart" style:family="text">
      <style:text-properties style:font-name="Arial" fo:font-size="5pt" style:font-size-asian="5pt"/>
    </style:style>
    <style:style style:name="T119" style:parent-style-name="Absatz-Standardschriftart" style:family="text">
      <style:text-properties style:font-name="Times New Roman" fo:letter-spacing="-0.0013in" fo:font-size="5pt" style:font-size-asian="5pt"/>
    </style:style>
    <style:style style:name="T120" style:parent-style-name="Absatz-Standardschriftart" style:family="text">
      <style:text-properties style:font-name="Arial" fo:letter-spacing="-0.0013in" fo:font-size="5pt" style:font-size-asian="5pt"/>
    </style:style>
    <style:style style:name="T121" style:parent-style-name="Absatz-Standardschriftart" style:family="text">
      <style:text-properties style:font-name="Times New Roman" fo:font-weight="normal" style:font-weight-asian="normal" fo:letter-spacing="-0.0034in"/>
    </style:style>
    <style:style style:name="T122" style:parent-style-name="Absatz-Standardschriftart" style:family="text">
      <style:text-properties style:font-name="Times New Roman" fo:font-weight="normal" style:font-weight-asian="normal" fo:letter-spacing="-0.0027in"/>
    </style:style>
    <style:style style:name="T123" style:parent-style-name="Absatz-Standardschriftart" style:family="text">
      <style:text-properties fo:letter-spacing="-0.0013in"/>
    </style:style>
    <style:style style:name="P124" style:parent-style-name="Textkörper" style:family="paragraph">
      <style:paragraph-properties fo:text-align="justify" fo:margin-top="0.0916in" fo:line-height="148%" fo:margin-left="0.9444in" fo:margin-right="0.1729in" fo:text-indent="-0.0076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in"/>
    </style:style>
    <style:style style:name="T126" style:parent-style-name="Absatz-Standardschriftart" style:family="text">
      <style:text-properties style:font-name="Times New Roman" fo:letter-spacing="-0.0034in"/>
    </style:style>
    <style:style style:name="T127" style:parent-style-name="Absatz-Standardschriftart" style:family="text">
      <style:text-properties style:font-name="Times New Roman" fo:letter-spacing="-0.002in"/>
    </style:style>
    <style:style style:name="T128" style:parent-style-name="Absatz-Standardschriftart" style:family="text">
      <style:text-properties style:font-name="Times New Roman" fo:letter-spacing="-0.002in"/>
    </style:style>
    <style:style style:name="T129" style:parent-style-name="Absatz-Standardschriftart" style:family="text">
      <style:text-properties style:font-name="Times New Roman" fo:letter-spacing="-0.002in"/>
    </style:style>
    <style:style style:name="T130" style:parent-style-name="Absatz-Standardschriftart" style:family="text">
      <style:text-properties style:font-name="Times New Roman" fo:letter-spacing="-0.0034in"/>
    </style:style>
    <style:style style:name="T131" style:parent-style-name="Absatz-Standardschriftart" style:family="text">
      <style:text-properties style:font-name="Times New Roman" fo:letter-spacing="-0.002in"/>
    </style:style>
    <style:style style:name="T132" style:parent-style-name="Absatz-Standardschriftart" style:family="text">
      <style:text-properties style:font-name="Times New Roman" fo:letter-spacing="-0.002in"/>
    </style:style>
    <style:style style:name="T133" style:parent-style-name="Absatz-Standardschriftart" style:family="text">
      <style:text-properties style:font-name="Times New Roman" fo:letter-spacing="-0.002in"/>
    </style:style>
    <style:style style:name="T134" style:parent-style-name="Absatz-Standardschriftart" style:family="text">
      <style:text-properties style:font-name="Times New Roman" fo:letter-spacing="-0.0027in"/>
    </style:style>
    <style:style style:name="T135" style:parent-style-name="Absatz-Standardschriftart" style:family="text">
      <style:text-properties style:font-name="Times New Roman" fo:letter-spacing="-0.002in"/>
    </style:style>
    <style:style style:name="T136" style:parent-style-name="Absatz-Standardschriftart" style:family="text">
      <style:text-properties style:font-name="Times New Roman" fo:letter-spacing="-0.0013in"/>
    </style:style>
    <style:style style:name="T137" style:parent-style-name="Absatz-Standardschriftart" style:family="text">
      <style:text-properties style:font-name="Times New Roman" fo:letter-spacing="-0.0034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 fo:letter-spacing="-0.0013i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 fo:letter-spacing="0.0006in"/>
    </style:style>
    <style:style style:name="T157" style:parent-style-name="Absatz-Standardschriftart" style:family="text">
      <style:text-properties style:font-name="Times New Roman" fo:letter-spacing="-0.0006in"/>
    </style:style>
    <style:style style:name="T158" style:parent-style-name="Absatz-Standardschriftart" style:family="text">
      <style:text-properties style:font-name="Times New Roman" fo:letter-spacing="0.0006in"/>
    </style:style>
    <style:style style:name="T159" style:parent-style-name="Absatz-Standardschriftart" style:family="text">
      <style:text-properties style:font-name="Times New Roman" fo:letter-spacing="-0.0006in"/>
    </style:style>
    <style:style style:name="T160" style:parent-style-name="Absatz-Standardschriftart" style:family="text">
      <style:text-properties style:font-name="Times New Roman" fo:letter-spacing="-0.0013in"/>
    </style:style>
    <style:style style:name="T161" style:parent-style-name="Absatz-Standardschriftart" style:family="text">
      <style:text-properties style:font-name="Times New Roman" fo:letter-spacing="0.0006in"/>
    </style:style>
    <style:style style:name="T162" style:parent-style-name="Absatz-Standardschriftart" style:family="text">
      <style:text-properties style:font-name="Times New Roman" fo:letter-spacing="0.0006in"/>
    </style:style>
    <style:style style:name="T163" style:parent-style-name="Absatz-Standardschriftart" style:family="text">
      <style:text-properties style:font-name="Times New Roman" fo:letter-spacing="-0.0006in"/>
    </style:style>
    <style:style style:name="T164" style:parent-style-name="Absatz-Standardschriftart" style:family="text">
      <style:text-properties style:font-name="Times New Roman" fo:letter-spacing="0.002in"/>
    </style:style>
    <style:style style:name="T165" style:parent-style-name="Absatz-Standardschriftart" style:family="text">
      <style:text-properties style:font-name="Times New Roman" fo:letter-spacing="-0.0006i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fo:letter-spacing="-0.0013in"/>
    </style:style>
    <style:style style:name="P168" style:parent-style-name="Textkörper" style:family="paragraph">
      <style:paragraph-properties fo:text-align="justify" fo:margin-top="0.0006in" fo:line-height="148%" fo:margin-left="0.9444in" fo:margin-right="0.1722in">
        <style:tab-stops/>
      </style:paragraph-properties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P225" style:parent-style-name="Textkörper" style:family="paragraph">
      <style:paragraph-properties fo:margin-top="0.0006in"/>
      <style:text-properties fo:font-size="18pt" style:font-size-asian="18pt"/>
    </style:style>
    <style:style style:name="T226" style:parent-style-name="Absatz-Standardschriftart" style:family="text">
      <style:text-properties fo:letter-spacing="-0.0013in"/>
    </style:style>
    <style:style style:name="P227" style:parent-style-name="Textkörper" style:family="paragraph">
      <style:text-properties fo:font-weight="bold" style:font-weight-asian="bold" fo:font-size="13pt" style:font-size-asian="13pt"/>
    </style:style>
    <style:style style:name="P228" style:parent-style-name="Textkörper" style:family="paragraph">
      <style:paragraph-properties fo:margin-top="0.0062in"/>
      <style:text-properties fo:font-weight="bold" style:font-weight-asian="bold" fo:font-size="10pt" style:font-size-asian="10pt"/>
    </style:style>
    <style:style style:name="P229" style:parent-style-name="Textkörper" style:family="paragraph">
      <style:paragraph-properties fo:text-align="justify" fo:line-height="148%" fo:margin-left="0.9444in" fo:margin-right="0.1736in" fo:text-indent="-0.0069in">
        <style:tab-stops/>
      </style:paragraph-properties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P267" style:parent-style-name="Textkörper" style:family="paragraph">
      <style:paragraph-properties fo:margin-top="0.0013in"/>
      <style:text-properties fo:font-size="18pt" style:font-size-asian="18pt"/>
    </style:style>
    <style:style style:name="P268" style:parent-style-name="Überschrift1" style:family="paragraph">
      <style:paragraph-properties fo:margin-bottom="0.0187in" fo:margin-right="1.9645in"/>
    </style:style>
    <style:style style:name="T269" style:parent-style-name="Absatz-Standardschriftart" style:family="text">
      <style:text-properties style:font-name="Times New Roman" fo:font-weight="normal" style:font-weight-asian="normal" fo:letter-spacing="-0.0013in"/>
    </style:style>
    <style:style style:name="T270" style:parent-style-name="Absatz-Standardschriftart" style:family="text">
      <style:text-properties style:font-name="Times New Roman" fo:font-weight="normal" style:font-weight-asian="normal" fo:letter-spacing="-0.0013in"/>
    </style:style>
    <style:style style:name="T271" style:parent-style-name="Absatz-Standardschriftart" style:family="text">
      <style:text-properties style:font-name="Times New Roman" fo:font-weight="normal" style:font-weight-asian="normal"/>
    </style:style>
    <style:style style:name="T272" style:parent-style-name="Absatz-Standardschriftart" style:family="text">
      <style:text-properties style:font-name="Times New Roman" fo:font-weight="normal" style:font-weight-asian="normal" fo:letter-spacing="-0.0013in"/>
    </style:style>
    <style:style style:name="T273" style:parent-style-name="Absatz-Standardschriftart" style:family="text">
      <style:text-properties fo:letter-spacing="-0.0013in"/>
    </style:style>
    <style:style style:name="TableColumn275" style:family="table-column">
      <style:table-column-properties style:column-width="0.5791in" style:use-optimal-column-width="false"/>
    </style:style>
    <style:style style:name="TableColumn276" style:family="table-column">
      <style:table-column-properties style:column-width="0.7013in" style:use-optimal-column-width="false"/>
    </style:style>
    <style:style style:name="TableColumn277" style:family="table-column">
      <style:table-column-properties style:column-width="2.4611in" style:use-optimal-column-width="false"/>
    </style:style>
    <style:style style:name="TableColumn278" style:family="table-column">
      <style:table-column-properties style:column-width="0.8875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968in" style:use-optimal-column-width="false"/>
    </style:style>
    <style:style style:name="Table274" style:family="table">
      <style:table-properties style:width="6.3847in" fo:margin-left="0.5736in" table:align="left"/>
    </style:style>
    <style:style style:name="TableRow281" style:family="table-row">
      <style:table-row-properties style:min-row-height="0.5534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108%" fo:margin-left="0.2125in" fo:text-indent="0.1305in">
        <style:tab-stops/>
      </style:paragraph-properties>
    </style:style>
    <style:style style:name="T28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85" style:parent-style-name="Absatz-Standardschriftart" style:family="text">
      <style:text-properties style:font-name="Times New Roman" fo:letter-spacing="-0.0013in" fo:font-size="10pt" style:font-size-asian="10pt"/>
    </style:style>
    <style:style style:name="T28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6784in" fo:margin-right="0.6715in">
        <style:tab-stops/>
      </style:paragraph-properties>
    </style:style>
    <style:style style:name="T28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108%" fo:margin-left="0.2166in" fo:margin-right="0.1604in" fo:text-indent="-0.009in">
        <style:tab-stops/>
      </style:paragraph-properties>
    </style:style>
    <style:style style:name="T2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93" style:parent-style-name="Absatz-Standardschriftart" style:family="text">
      <style:text-properties style:font-name="Times New Roman" fo:letter-spacing="-0.0013in" fo:font-size="10pt" style:font-size-asian="10pt"/>
    </style:style>
    <style:style style:name="T29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888in" fo:margin-right="0.0444in">
        <style:tab-stops/>
      </style:paragraph-properties>
    </style:style>
    <style:style style:name="T29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98" style:parent-style-name="TableParagraph" style:family="paragraph">
      <style:paragraph-properties fo:text-align="center" fo:margin-top="0.0069in" style:line-height-at-least="0.1666in" fo:margin-left="0.0888in" fo:margin-right="0.0312in">
        <style:tab-stops/>
      </style:paragraph-properties>
    </style:style>
    <style:style style:name="T299" style:parent-style-name="Absatz-Standardschriftart" style:family="text">
      <style:text-properties fo:font-weight="bold" style:font-weight-asian="bold" fo:font-size="10pt" style:font-size-asian="10pt"/>
    </style:style>
    <style:style style:name="T300" style:parent-style-name="Absatz-Standardschriftart" style:family="text">
      <style:text-properties style:font-name="Times New Roman" fo:letter-spacing="-0.009in" fo:font-size="10pt" style:font-size-asian="10pt"/>
    </style:style>
    <style:style style:name="T301" style:parent-style-name="Absatz-Standardschriftart" style:family="text">
      <style:text-properties fo:font-weight="bold" style:font-weight-asian="bold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108%" fo:margin-left="0.1944in" fo:text-indent="0.0541in">
        <style:tab-stops/>
      </style:paragraph-properties>
    </style:style>
    <style:style style:name="T3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07" style:parent-style-name="Absatz-Standardschriftart" style:family="text">
      <style:text-properties style:font-name="Times New Roman" fo:letter-spacing="-0.0013in" fo:font-size="10pt" style:font-size-asian="10pt"/>
    </style:style>
    <style:style style:name="T30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309" style:family="table-row">
      <style:table-row-properties style:min-row-height="0.3173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881in" fo:margin-left="0.1868in">
        <style:tab-stops/>
      </style:paragraph-properties>
    </style:style>
    <style:style style:name="T312" style:parent-style-name="Absatz-Standardschriftart" style:family="text">
      <style:text-properties fo:letter-spacing="-0.0034in" fo:font-size="10pt" style:font-size-asian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881in" fo:margin-left="0.1805in">
        <style:tab-stops/>
      </style:paragraph-properties>
    </style:style>
    <style:style style:name="T315" style:parent-style-name="Absatz-Standardschriftart" style:family="text">
      <style:text-properties fo:letter-spacing="-0.0013in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6798in" fo:margin-right="0.6701in">
        <style:tab-stops/>
      </style:paragraph-properties>
    </style:style>
    <style:style style:name="T318" style:parent-style-name="Absatz-Standardschriftart" style:family="text">
      <style:text-properties fo:letter-spacing="-0.0013in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895in" fo:margin-left="0.2006in">
        <style:tab-stops/>
      </style:paragraph-properties>
    </style:style>
    <style:style style:name="T321" style:parent-style-name="Absatz-Standardschriftart" style:family="text">
      <style:text-properties fo:letter-spacing="-0.0013in"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881in" fo:margin-right="0.0902in"/>
    </style:style>
    <style:style style:name="T324" style:parent-style-name="Absatz-Standardschriftart" style:family="text">
      <style:text-properties fo:letter-spacing="-0.0013in"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895in" fo:margin-left="0.1763in" fo:margin-right="0.1687in">
        <style:tab-stops/>
      </style:paragraph-properties>
    </style:style>
    <style:style style:name="T327" style:parent-style-name="Absatz-Standardschriftart" style:family="text">
      <style:text-properties fo:letter-spacing="-0.0013in" fo:font-size="10pt" style:font-size-asian="10pt"/>
    </style:style>
    <style:style style:name="TableRow328" style:family="table-row">
      <style:table-row-properties style:min-row-height="0.2402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6798in" fo:margin-right="0.6715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letter-spacing="-0.0013in" fo:font-size="10pt" style:font-size-asian="10pt"/>
    </style:style>
    <style:style style:name="T33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1659in">
        <style:tab-stops/>
      </style:paragraph-properties>
    </style:style>
    <style:style style:name="T340" style:parent-style-name="Absatz-Standardschriftart" style:family="text">
      <style:text-properties fo:letter-spacing="-0.0013in"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0555in"/>
    </style:style>
    <style:style style:name="T34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791in" fo:margin-right="0.1687in">
        <style:tab-stops/>
      </style:paragraph-properties>
    </style:style>
    <style:style style:name="T34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47" style:parent-style-name="Textkörper" style:family="paragraph">
      <style:paragraph-properties fo:margin-top="0.0076in"/>
      <style:text-properties fo:font-weight="bold" style:font-weight-asian="bold" fo:font-size="17.5pt" style:font-size-asian="17.5pt"/>
    </style:style>
    <style:style style:name="P348" style:parent-style-name="Standard" style:family="paragraph">
      <style:paragraph-properties fo:text-align="center" fo:margin-bottom="0.0201in" fo:margin-left="2.7312in" fo:margin-right="1.9659in">
        <style:tab-stops/>
      </style:paragraph-properties>
    </style:style>
    <style:style style:name="T349" style:parent-style-name="Absatz-Standardschriftart" style:family="text">
      <style:text-properties fo:font-weight="bold" style:font-weight-asian="bold" fo:font-size="12pt" style:font-size-asian="12pt"/>
    </style:style>
    <style:style style:name="T350" style:parent-style-name="Absatz-Standardschriftart" style:family="text">
      <style:text-properties style:font-name="Times New Roman" fo:letter-spacing="-0.0013in" fo:font-size="12pt" style:font-size-asian="12pt"/>
    </style:style>
    <style:style style:name="T351" style:parent-style-name="Absatz-Standardschriftart" style:family="text">
      <style:text-properties fo:font-weight="bold" style:font-weight-asian="bold" fo:font-size="12pt" style:font-size-asian="12pt"/>
    </style:style>
    <style:style style:name="T352" style:parent-style-name="Absatz-Standardschriftart" style:family="text">
      <style:text-properties style:font-name="Times New Roman" fo:letter-spacing="-0.0013in" fo:font-size="12pt" style:font-size-asian="12pt"/>
    </style:style>
    <style:style style:name="T353" style:parent-style-name="Absatz-Standardschriftart" style:family="text">
      <style:text-properties fo:font-weight="bold" style:font-weight-asian="bold" fo:font-size="12pt" style:font-size-asian="12pt"/>
    </style:style>
    <style:style style:name="T354" style:parent-style-name="Absatz-Standardschriftart" style:family="text">
      <style:text-properties style:font-name="Times New Roman" fo:letter-spacing="-0.0006in" fo:font-size="12pt" style:font-size-asian="12pt"/>
    </style:style>
    <style:style style:name="T355" style:parent-style-name="Absatz-Standardschriftart" style:family="text">
      <style:text-properties fo:font-weight="bold" style:font-weight-asian="bold" fo:font-size="12pt" style:font-size-asian="12pt"/>
    </style:style>
    <style:style style:name="T356" style:parent-style-name="Absatz-Standardschriftart" style:family="text">
      <style:text-properties style:font-name="Times New Roman" fo:letter-spacing="-0.0013in" fo:font-size="12pt" style:font-size-asian="12pt"/>
    </style:style>
    <style:style style:name="T35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olumn359" style:family="table-column">
      <style:table-column-properties style:column-width="0.5791in" style:use-optimal-column-width="false"/>
    </style:style>
    <style:style style:name="TableColumn360" style:family="table-column">
      <style:table-column-properties style:column-width="0.7013in" style:use-optimal-column-width="false"/>
    </style:style>
    <style:style style:name="TableColumn361" style:family="table-column">
      <style:table-column-properties style:column-width="2.4611in" style:use-optimal-column-width="false"/>
    </style:style>
    <style:style style:name="TableColumn362" style:family="table-column">
      <style:table-column-properties style:column-width="0.8875in" style:use-optimal-column-width="false"/>
    </style:style>
    <style:style style:name="TableColumn363" style:family="table-column">
      <style:table-column-properties style:column-width="0.7875in" style:use-optimal-column-width="false"/>
    </style:style>
    <style:style style:name="TableColumn364" style:family="table-column">
      <style:table-column-properties style:column-width="0.968in" style:use-optimal-column-width="false"/>
    </style:style>
    <style:style style:name="Table358" style:family="table">
      <style:table-properties style:width="6.3847in" fo:margin-left="0.5736in" table:align="left"/>
    </style:style>
    <style:style style:name="TableRow365" style:family="table-row">
      <style:table-row-properties style:min-row-height="0.5541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107%" fo:margin-left="0.2125in" fo:text-indent="0.1305in">
        <style:tab-stops/>
      </style:paragraph-properties>
    </style:style>
    <style:style style:name="T36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69" style:parent-style-name="Absatz-Standardschriftart" style:family="text">
      <style:text-properties style:font-name="Times New Roman" fo:letter-spacing="-0.0013in" fo:font-size="10pt" style:font-size-asian="10pt"/>
    </style:style>
    <style:style style:name="T37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6784in" fo:margin-right="0.6715in">
        <style:tab-stops/>
      </style:paragraph-properties>
    </style:style>
    <style:style style:name="T37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107%" fo:margin-left="0.2166in" fo:margin-right="0.1604in" fo:text-indent="-0.009in">
        <style:tab-stops/>
      </style:paragraph-properties>
    </style:style>
    <style:style style:name="T37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77" style:parent-style-name="Absatz-Standardschriftart" style:family="text">
      <style:text-properties style:font-name="Times New Roman" fo:letter-spacing="-0.0013in" fo:font-size="10pt" style:font-size-asian="10pt"/>
    </style:style>
    <style:style style:name="T37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107%" fo:margin-left="0.0888in" fo:margin-right="0.0423in">
        <style:tab-stops/>
      </style:paragraph-properties>
    </style:style>
    <style:style style:name="T38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82" style:parent-style-name="Absatz-Standardschriftart" style:family="text">
      <style:text-properties style:font-name="Times New Roman" fo:letter-spacing="-0.0013i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P386" style:parent-style-name="TableParagraph" style:family="paragraph">
      <style:paragraph-properties fo:text-align="center" fo:margin-top="0.0006in" fo:margin-left="0.0888in" fo:margin-right="0.0354in">
        <style:tab-stops/>
      </style:paragraph-properties>
    </style:style>
    <style:style style:name="T3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107%" fo:margin-left="0.1944in" fo:text-indent="0.0541in">
        <style:tab-stops/>
      </style:paragraph-properties>
    </style:style>
    <style:style style:name="T3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91" style:parent-style-name="Absatz-Standardschriftart" style:family="text">
      <style:text-properties style:font-name="Times New Roman" fo:letter-spacing="-0.0013in" fo:font-size="10pt" style:font-size-asian="10pt"/>
    </style:style>
    <style:style style:name="T3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393" style:family="table-row">
      <style:table-row-properties style:min-row-height="0.3194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881in" fo:margin-left="0.1868in">
        <style:tab-stops/>
      </style:paragraph-properties>
    </style:style>
    <style:style style:name="T396" style:parent-style-name="Absatz-Standardschriftart" style:family="text">
      <style:text-properties fo:letter-spacing="-0.0034in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881in" fo:margin-left="0.1805in">
        <style:tab-stops/>
      </style:paragraph-properties>
    </style:style>
    <style:style style:name="T399" style:parent-style-name="Absatz-Standardschriftart" style:family="text">
      <style:text-properties fo:letter-spacing="-0.0013in"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6798in" fo:margin-right="0.6354in">
        <style:tab-stops/>
      </style:paragraph-properties>
    </style:style>
    <style:style style:name="T402" style:parent-style-name="Absatz-Standardschriftart" style:family="text">
      <style:text-properties fo:letter-spacing="-0.0013in" fo:font-size="10pt" style:font-size-asian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881in" fo:margin-left="0.2006in">
        <style:tab-stops/>
      </style:paragraph-properties>
    </style:style>
    <style:style style:name="T405" style:parent-style-name="Absatz-Standardschriftart" style:family="text">
      <style:text-properties fo:letter-spacing="-0.0013in" fo:font-size="10pt" style:font-size-asian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881in" fo:margin-right="0.0902in"/>
    </style:style>
    <style:style style:name="T408" style:parent-style-name="Absatz-Standardschriftart" style:family="text">
      <style:text-properties fo:letter-spacing="-0.0013in"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881in" fo:margin-left="0.1763in" fo:margin-right="0.1687in">
        <style:tab-stops/>
      </style:paragraph-properties>
    </style:style>
    <style:style style:name="T411" style:parent-style-name="Absatz-Standardschriftart" style:family="text">
      <style:text-properties fo:letter-spacing="-0.0013in" fo:font-size="10pt" style:font-size-asian="10pt"/>
    </style:style>
    <style:style style:name="TableRow412" style:family="table-row">
      <style:table-row-properties style:min-row-height="0.2381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6798in" fo:margin-right="0.6715in">
        <style:tab-stops/>
      </style:paragraph-properties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letter-spacing="-0.0013in" fo:font-size="10pt" style:font-size-asian="10pt"/>
    </style:style>
    <style:style style:name="T42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1659in">
        <style:tab-stops/>
      </style:paragraph-properties>
    </style:style>
    <style:style style:name="T424" style:parent-style-name="Absatz-Standardschriftart" style:family="text">
      <style:text-properties fo:letter-spacing="-0.0013in"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right="0.0555in"/>
    </style:style>
    <style:style style:name="T42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805in" fo:margin-right="0.1687in">
        <style:tab-stops/>
      </style:paragraph-properties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P433" style:parent-style-name="Textkörper" style:family="paragraph">
      <style:paragraph-properties fo:margin-top="0.0041in"/>
      <style:text-properties fo:font-weight="bold" style:font-weight-asian="bold" fo:font-size="17.5pt" style:font-size-asian="17.5pt"/>
    </style:style>
    <style:style style:name="P434" style:parent-style-name="Textkörper" style:family="paragraph">
      <style:paragraph-properties fo:text-align="justify" fo:line-height="148%" fo:margin-left="0.9437in" fo:margin-right="0.1722in" fo:text-indent="-0.0069in">
        <style:tab-stops/>
      </style:paragraph-properties>
    </style:style>
    <style:style style:name="T435" style:parent-style-name="Absatz-Standardschriftart" style:family="text">
      <style:text-properties style:font-name="Times New Roman" fo:letter-spacing="-0.0013in"/>
    </style:style>
    <style:style style:name="T436" style:parent-style-name="Absatz-Standardschriftart" style:family="text">
      <style:text-properties style:font-name="Times New Roman" fo:letter-spacing="-0.0013i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 fo:letter-spacing="-0.0006in"/>
    </style:style>
    <style:style style:name="T439" style:parent-style-name="Absatz-Standardschriftart" style:family="text">
      <style:text-properties style:font-name="Times New Roman" fo:letter-spacing="-0.0013in"/>
    </style:style>
    <style:style style:name="T440" style:parent-style-name="Absatz-Standardschriftart" style:family="text">
      <style:text-properties style:font-name="Times New Roman" fo:letter-spacing="-0.0013in"/>
    </style:style>
    <style:style style:name="T441" style:parent-style-name="Absatz-Standardschriftart" style:family="text">
      <style:text-properties style:font-name="Times New Roman" fo:letter-spacing="-0.0006i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 fo:letter-spacing="-0.0013in"/>
    </style:style>
    <style:style style:name="T444" style:parent-style-name="Absatz-Standardschriftart" style:family="text">
      <style:text-properties style:font-name="Times New Roman" fo:letter-spacing="-0.0006in"/>
    </style:style>
    <style:style style:name="T445" style:parent-style-name="Absatz-Standardschriftart" style:family="text">
      <style:text-properties style:font-name="Times New Roman" fo:letter-spacing="-0.0013i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 fo:letter-spacing="-0.0013i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 fo:letter-spacing="0.0354in"/>
    </style:style>
    <style:style style:name="T465" style:parent-style-name="Absatz-Standardschriftart" style:family="text">
      <style:text-properties style:font-name="Times New Roman" fo:letter-spacing="0.0347in"/>
    </style:style>
    <style:style style:name="T466" style:parent-style-name="Absatz-Standardschriftart" style:family="text">
      <style:text-properties style:font-name="Times New Roman" fo:letter-spacing="0.0354in"/>
    </style:style>
    <style:style style:name="T467" style:parent-style-name="Absatz-Standardschriftart" style:family="text">
      <style:text-properties style:font-name="Times New Roman" fo:letter-spacing="0.0375in"/>
    </style:style>
    <style:style style:name="T468" style:parent-style-name="Absatz-Standardschriftart" style:family="text">
      <style:text-properties style:font-name="Times New Roman" fo:letter-spacing="0.0347in"/>
    </style:style>
    <style:style style:name="T469" style:parent-style-name="Absatz-Standardschriftart" style:family="text">
      <style:text-properties style:font-name="Times New Roman" fo:letter-spacing="0.0354in"/>
    </style:style>
    <style:style style:name="T470" style:parent-style-name="Absatz-Standardschriftart" style:family="text">
      <style:text-properties style:font-name="Times New Roman" fo:letter-spacing="0.0361in"/>
    </style:style>
    <style:style style:name="T471" style:parent-style-name="Absatz-Standardschriftart" style:family="text">
      <style:text-properties style:font-name="Times New Roman" fo:letter-spacing="0.0347in"/>
    </style:style>
    <style:style style:name="T472" style:parent-style-name="Absatz-Standardschriftart" style:family="text">
      <style:text-properties style:font-name="Times New Roman" fo:letter-spacing="0.0354in"/>
    </style:style>
    <style:style style:name="T473" style:parent-style-name="Absatz-Standardschriftart" style:family="text">
      <style:text-properties fo:letter-spacing="-0.0013in"/>
    </style:style>
    <style:style style:name="P474" style:parent-style-name="Textkörper" style:family="paragraph">
      <style:paragraph-properties fo:margin-top="0.0062in"/>
    </style:style>
    <style:style style:name="P475" style:parent-style-name="Textkörper" style:master-page-name="MP1" style:family="paragraph">
      <style:paragraph-properties fo:break-before="page" fo:text-align="justify" fo:margin-top="0.0006in" fo:line-height="148%" fo:margin-left="0.9444in" fo:margin-right="0.1736in">
        <style:tab-stops/>
      </style:paragraph-properties>
    </style:style>
    <style:style style:name="P52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23" style:parent-style-name="Absatz-Standardschriftart" style:family="text">
      <style:text-properties style:font-name="Tahoma" fo:letter-spacing="-0.0013in" fo:font-size="18pt" style:font-size-asian="18pt"/>
    </style:style>
    <style:style style:name="P524" style:parent-style-name="Standard" style:family="paragraph">
      <style:paragraph-properties fo:line-height="0.1395in" fo:margin-left="0.0277in">
        <style:tab-stops/>
      </style:paragraph-properties>
    </style:style>
    <style:style style:name="T525" style:parent-style-name="Absatz-Standardschriftart" style:family="text">
      <style:text-properties style:font-name="Tahoma" fo:font-size="9pt" style:font-size-asian="9pt"/>
    </style:style>
    <style:style style:name="T526" style:parent-style-name="Absatz-Standardschriftart" style:family="text">
      <style:text-properties style:font-name="Times New Roman" fo:letter-spacing="0.0041in" fo:font-size="9pt" style:font-size-asian="9pt"/>
    </style:style>
    <style:style style:name="T527" style:parent-style-name="Absatz-Standardschriftart" style:family="text">
      <style:text-properties style:font-name="Tahoma" fo:font-size="9pt" style:font-size-asian="9pt"/>
    </style:style>
    <style:style style:name="T528" style:parent-style-name="Absatz-Standardschriftart" style:family="text">
      <style:text-properties style:font-name="Times New Roman" fo:letter-spacing="0.0222in" fo:font-size="9pt" style:font-size-asian="9pt"/>
    </style:style>
    <style:style style:name="T529" style:parent-style-name="Absatz-Standardschriftart" style:family="text">
      <style:text-properties style:font-name="Tahoma" fo:font-size="9pt" style:font-size-asian="9pt"/>
    </style:style>
    <style:style style:name="T530" style:parent-style-name="Absatz-Standardschriftart" style:family="text">
      <style:text-properties style:font-name="Times New Roman" fo:letter-spacing="0.0048in" fo:font-size="9pt" style:font-size-asian="9pt"/>
    </style:style>
    <style:style style:name="T531" style:parent-style-name="Absatz-Standardschriftart" style:family="text">
      <style:text-properties style:font-name="Tahoma" fo:letter-spacing="-0.0013in" fo:font-size="9pt" style:font-size-asian="9pt"/>
    </style:style>
    <style:style style:name="P53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33" style:parent-style-name="Absatz-Standardschriftart" style:family="text">
      <style:text-properties style:font-name="Arial" fo:font-size="6pt" style:font-size-asian="6pt"/>
    </style:style>
    <style:style style:name="T534" style:parent-style-name="Absatz-Standardschriftart" style:family="text">
      <style:text-properties style:font-name="Times New Roman" fo:letter-spacing="-0.0055in" fo:font-size="6pt" style:font-size-asian="6pt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536" style:parent-style-name="Absatz-Standardschriftart" style:family="text">
      <style:text-properties style:font-name="Times New Roman" fo:letter-spacing="-0.0048in" fo:font-size="6pt" style:font-size-asian="6pt"/>
    </style:style>
    <style:style style:name="T537" style:parent-style-name="Absatz-Standardschriftart" style:family="text">
      <style:text-properties style:font-name="Arial" fo:letter-spacing="-0.0013in" fo:font-size="6pt" style:font-size-asian="6pt"/>
    </style:style>
    <style:style style:name="P538" style:parent-style-name="Standard" style:family="paragraph">
      <style:paragraph-properties fo:line-height="0.0833in" fo:margin-left="0.0138in">
        <style:tab-stops/>
      </style:paragraph-properties>
    </style:style>
    <style:style style:name="T539" style:parent-style-name="Absatz-Standardschriftart" style:family="text">
      <style:text-properties style:font-name="Arial" fo:letter-spacing="-0.0013in" fo:font-size="6pt" style:font-size-asian="6pt"/>
    </style:style>
    <style:style style:name="T540" style:parent-style-name="Absatz-Standardschriftart" style:family="text">
      <style:text-properties style:font-name="Times New Roman" fo:letter-spacing="0.0076in" fo:font-size="6pt" style:font-size-asian="6pt"/>
    </style:style>
    <style:style style:name="T541" style:parent-style-name="Absatz-Standardschriftart" style:family="text">
      <style:text-properties style:font-name="Arial" fo:letter-spacing="-0.0013in" fo:font-size="6pt" style:font-size-asian="6pt"/>
    </style:style>
    <style:style style:name="P542" style:parent-style-name="Standard" style:family="paragraph">
      <style:paragraph-properties fo:line-height="0.0895in" fo:margin-left="0.0138in">
        <style:tab-stops/>
      </style:paragraph-properties>
    </style:style>
    <style:style style:name="T543" style:parent-style-name="Absatz-Standardschriftart" style:family="text">
      <style:text-properties style:font-name="Arial" fo:font-size="6pt" style:font-size-asian="6pt"/>
    </style:style>
    <style:style style:name="T544" style:parent-style-name="Absatz-Standardschriftart" style:family="text">
      <style:text-properties style:font-name="Times New Roman" fo:letter-spacing="-0.0013in" fo:font-size="6pt" style:font-size-asian="6pt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T546" style:parent-style-name="Absatz-Standardschriftart" style:family="text">
      <style:text-properties style:font-name="Times New Roman" fo:letter-spacing="-0.0013in" fo:font-size="6pt" style:font-size-asian="6pt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548" style:parent-style-name="Absatz-Standardschriftart" style:family="text">
      <style:text-properties style:font-name="Times New Roman" fo:letter-spacing="-0.0006in" fo:font-size="6pt" style:font-size-asian="6pt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Times New Roman" fo:letter-spacing="-0.0013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letter-spacing="-0.0006in" fo:font-size="6pt" style:font-size-asian="6pt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Times New Roman" fo:letter-spacing="-0.0013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556" style:parent-style-name="Absatz-Standardschriftart" style:family="text">
      <style:text-properties style:font-name="Times New Roman" fo:letter-spacing="-0.0013in" fo:font-size="6pt" style:font-size-asian="6pt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T558" style:parent-style-name="Absatz-Standardschriftart" style:family="text">
      <style:text-properties style:font-name="Times New Roman" fo:letter-spacing="-0.0006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560" style:parent-style-name="Absatz-Standardschriftart" style:family="text">
      <style:text-properties style:font-name="Times New Roman" fo:letter-spacing="-0.0013in" fo:font-size="6pt" style:font-size-asian="6pt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T562" style:parent-style-name="Absatz-Standardschriftart" style:family="text">
      <style:text-properties style:font-name="Times New Roman" fo:letter-spacing="-0.0006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style:font-name="Times New Roman" fo:letter-spacing="-0.0013in" fo:font-size="6pt" style:font-size-asian="6pt"/>
    </style:style>
    <style:style style:name="T565" style:parent-style-name="Absatz-Standardschriftart" style:family="text">
      <style:text-properties style:font-name="Arial" fo:font-size="6pt" style:font-size-asian="6pt"/>
    </style:style>
    <style:style style:name="T566" style:parent-style-name="Absatz-Standardschriftart" style:family="text">
      <style:text-properties style:font-name="Times New Roman" fo:letter-spacing="-0.0006in" fo:font-size="6pt" style:font-size-asian="6pt"/>
    </style:style>
    <style:style style:name="T567" style:parent-style-name="Absatz-Standardschriftart" style:family="text">
      <style:text-properties style:font-name="Arial" fo:letter-spacing="-0.0069in" fo:font-size="6pt" style:font-size-asian="6pt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P592" style:parent-style-name="Textkörper" style:family="paragraph">
      <style:text-properties fo:font-size="13pt" style:font-size-asian="13pt"/>
    </style:style>
    <style:style style:name="P593" style:parent-style-name="Textkörper" style:family="paragraph">
      <style:text-properties fo:font-size="13pt" style:font-size-asian="13pt"/>
    </style:style>
    <style:style style:name="P594" style:parent-style-name="Textkörper" style:family="paragraph">
      <style:paragraph-properties fo:margin-top="0.0027in"/>
      <style:text-properties fo:font-size="15pt" style:font-size-asian="15pt"/>
    </style:style>
    <style:style style:name="P595" style:parent-style-name="Textkörper" style:family="paragraph">
      <style:paragraph-properties fo:text-align="justify" fo:line-height="148%" fo:margin-left="0.9444in" fo:margin-right="0.1736in" fo:text-indent="-0.0076in">
        <style:tab-stops/>
      </style:paragraph-properties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P644" style:parent-style-name="Textkörper" style:family="paragraph">
      <style:paragraph-properties fo:margin-top="0.0062in"/>
      <style:text-properties fo:font-size="17.5pt" style:font-size-asian="17.5pt"/>
    </style:style>
    <style:style style:name="P645" style:parent-style-name="Textkörper" style:family="paragraph">
      <style:paragraph-properties fo:text-align="justify" fo:line-height="148%" fo:margin-left="0.9444in" fo:margin-right="0.1805in" fo:text-indent="-0.0069in">
        <style:tab-stops/>
      </style:paragraph-properties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fo:letter-spacing="-0.0013in"/>
    </style:style>
    <style:style style:name="P664" style:parent-style-name="Textkörper" style:family="paragraph">
      <style:text-properties fo:font-size="13pt" style:font-size-asian="13pt"/>
    </style:style>
    <style:style style:name="P665" style:parent-style-name="Textkörper" style:family="paragraph">
      <style:text-properties fo:font-size="13pt" style:font-size-asian="13pt"/>
    </style:style>
    <style:style style:name="P666" style:parent-style-name="Textkörper" style:family="paragraph">
      <style:text-properties fo:font-size="13pt" style:font-size-asian="13pt"/>
    </style:style>
    <style:style style:name="P667" style:parent-style-name="Textkörper" style:family="paragraph">
      <style:text-properties fo:font-size="13pt" style:font-size-asian="13pt"/>
    </style:style>
    <style:style style:name="P668" style:parent-style-name="Textkörper" style:family="paragraph">
      <style:text-properties fo:font-size="13pt" style:font-size-asian="13pt"/>
    </style:style>
    <style:style style:name="P669" style:parent-style-name="Textkörper" style:family="paragraph">
      <style:paragraph-properties fo:margin-top="0.1062in" fo:margin-left="2.1256in">
        <style:tab-stops/>
      </style:paragraph-properties>
    </style:style>
    <style:style style:name="T670" style:parent-style-name="Absatz-Standardschriftart" style:family="text">
      <style:text-properties style:font-name="Times New Roman" fo:letter-spacing="-0.0034in"/>
    </style:style>
    <style:style style:name="T671" style:parent-style-name="Absatz-Standardschriftart" style:family="text">
      <style:text-properties style:font-name="Times New Roman" fo:letter-spacing="-0.0034in"/>
    </style:style>
    <style:style style:name="T672" style:parent-style-name="Absatz-Standardschriftart" style:family="text">
      <style:text-properties fo:letter-spacing="-0.0013in"/>
    </style:style>
    <style:style style:name="P673" style:parent-style-name="Textkörper" style:family="paragraph">
      <style:text-properties fo:font-size="10pt" style:font-size-asian="10pt"/>
    </style:style>
    <style:style style:name="P674" style:parent-style-name="Textkörper" style:family="paragraph">
      <style:text-properties fo:font-size="10pt" style:font-size-asian="10pt"/>
    </style:style>
    <style:style style:name="P675" style:parent-style-name="Textkörper" style:family="paragraph">
      <style:text-properties fo:font-size="10pt" style:font-size-asian="10pt"/>
    </style:style>
    <style:style style:name="P676" style:parent-style-name="Textkörper" style:family="paragraph">
      <style:text-properties fo:font-size="10pt" style:font-size-asian="10pt"/>
    </style:style>
    <style:style style:name="P677" style:parent-style-name="Textkörper" style:family="paragraph">
      <style:text-properties fo:font-size="10pt" style:font-size-asian="10pt"/>
    </style:style>
    <style:style style:name="P678" style:parent-style-name="Textkörper" style:family="paragraph">
      <style:text-properties fo:font-size="10pt" style:font-size-asian="10pt"/>
    </style:style>
    <style:style style:name="P679" style:parent-style-name="Textkörper" style:family="paragraph">
      <style:text-properties fo:font-size="10pt" style:font-size-asian="10pt"/>
    </style:style>
    <style:style style:name="P680" style:parent-style-name="Textkörper" style:family="paragraph">
      <style:text-properties fo:font-size="10pt" style:font-size-asian="10pt"/>
    </style:style>
    <style:style style:name="P681" style:parent-style-name="Textkörper" style:family="paragraph">
      <style:text-properties fo:font-size="10pt" style:font-size-asian="10pt"/>
    </style:style>
    <style:style style:name="P682" style:parent-style-name="Textkörper" style:family="paragraph">
      <style:text-properties fo:font-size="10pt" style:font-size-asian="10pt"/>
    </style:style>
    <style:style style:name="P683" style:parent-style-name="Textkörper" style:family="paragraph">
      <style:text-properties fo:font-size="10pt" style:font-size-asian="10pt"/>
    </style:style>
    <style:style style:name="P684" style:parent-style-name="Textkörper" style:family="paragraph">
      <style:text-properties fo:font-size="10pt" style:font-size-asian="10pt"/>
    </style:style>
    <style:style style:name="P685" style:parent-style-name="Textkörper" style:family="paragraph">
      <style:text-properties fo:font-size="10pt" style:font-size-asian="10pt"/>
    </style:style>
    <style:style style:name="P686" style:parent-style-name="Textkörper" style:family="paragraph">
      <style:text-properties fo:font-size="10pt" style:font-size-asian="10pt"/>
    </style:style>
    <style:style style:name="P687" style:parent-style-name="Textkörper" style:family="paragraph">
      <style:text-properties fo:font-size="10pt" style:font-size-asian="10pt"/>
    </style:style>
    <style:style style:name="P688" style:parent-style-name="Textkörper" style:family="paragraph">
      <style:text-properties fo:font-size="10pt" style:font-size-asian="10pt"/>
    </style:style>
    <style:style style:name="P689" style:parent-style-name="Textkörper" style:family="paragraph">
      <style:text-properties fo:font-size="10pt" style:font-size-asian="10pt"/>
    </style:style>
    <style:style style:name="P690" style:parent-style-name="Textkörper" style:family="paragraph">
      <style:text-properties fo:font-size="10pt" style:font-size-asian="10pt"/>
    </style:style>
    <style:style style:name="P691" style:parent-style-name="Textkörper" style:family="paragraph">
      <style:text-properties fo:font-size="10pt" style:font-size-asian="10pt"/>
    </style:style>
    <style:style style:name="P692" style:parent-style-name="Textkörper" style:family="paragraph">
      <style:text-properties fo:font-size="10pt" style:font-size-asian="10pt"/>
    </style:style>
    <style:style style:name="P693" style:parent-style-name="Textkörper" style:family="paragraph">
      <style:text-properties fo:font-size="10pt" style:font-size-asian="10pt"/>
    </style:style>
    <style:style style:name="P694" style:parent-style-name="Textkörper" style:family="paragraph">
      <style:text-properties fo:font-size="10pt" style:font-size-asian="10pt"/>
    </style:style>
    <style:style style:name="P695" style:parent-style-name="Textkörper" style:family="paragraph">
      <style:text-properties fo:font-size="10pt" style:font-size-asian="10pt"/>
    </style:style>
    <style:style style:name="P696" style:parent-style-name="Textkörper" style:family="paragraph">
      <style:text-properties fo:font-size="10pt" style:font-size-asian="10pt"/>
    </style:style>
    <style:style style:name="P697" style:parent-style-name="Textkörper" style:family="paragraph">
      <style:text-properties fo:font-size="10pt" style:font-size-asian="10pt"/>
    </style:style>
    <style:style style:name="P698" style:parent-style-name="Textkörper" style:family="paragraph">
      <style:text-properties fo:font-size="10pt" style:font-size-asian="10pt"/>
    </style:style>
    <style:style style:name="P699" style:parent-style-name="Textkörper" style:family="paragraph">
      <style:text-properties fo:font-size="10pt" style:font-size-asian="10pt"/>
    </style:style>
    <style:style style:name="P700" style:parent-style-name="Textkörper" style:family="paragraph">
      <style:text-properties fo:font-size="10pt" style:font-size-asian="10pt"/>
    </style:style>
    <style:style style:name="P701" style:parent-style-name="Textkörper" style:family="paragraph">
      <style:paragraph-properties fo:margin-top="0.0055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30176" draw:id="id1" draw:style-name="a3" draw:name="docshape2" text:anchor-type="paragraph" svg:x="7.44444in" svg:y="4.25139in" svg:width="0.45903in" svg:height="2.31667in" style:rel-width="scale" style:rel-height="scale"><draw:text-box><text:p text:style-name="P48"><text:span text:style-name="T49">DECRETO</text:span></text:p><text:p text:style-name="P50"><text:span text:style-name="T51">Número:</text:span><text:span text:style-name="T52"><text:s/></text:span><text:span text:style-name="T53">2025-0363</text:span><text:span text:style-name="T54"><text:s text:c="2"/></text:span><text:span text:style-name="T55">Fecha:</text:span><text:span text:style-name="T56"><text:s/></text:span><text:span text:style-name="T57">07/08/2025</text:span></text:p></draw:text-box><svg:title/><svg:desc/></draw:frame><draw:frame draw:z-index="15730688" draw:id="id2" draw:style-name="a4" draw:name="docshape3" text:anchor-type="paragraph" svg:x="7.61875in" svg:y="7.26042in" svg:width="0.28819in" svg:height="3.48889in" style:rel-width="scale" style:rel-height="scale"><draw:text-box><text:p text:style-name="P58"><text:span text:style-name="T59">Cód.</text:span><text:span text:style-name="T60"><text:s/></text:span><text:span text:style-name="T61">Validación:</text:span><text:span text:style-name="T62"><text:s/></text:span><text:span text:style-name="T63">9LM3MY7GLSFTMNLLHWR2CKCTR</text:span></text:p><text:p text:style-name="P64"><text:span text:style-name="T65">Verificación:</text:span><text:span text:style-name="T66"><text:s/></text:span><text:span text:style-name="T67">https://tijarafe.sedelectronica.es/</text:span></text:p><text:p text:style-name="P68"><text:span text:style-name="T69">Documento</text:span><text:span text:style-name="T70"><text:s/></text:span><text:span text:style-name="T71">firmado</text:span><text:span text:style-name="T72"><text:s/></text:span><text:span text:style-name="T73">electrónicamente</text:span><text:span text:style-name="T74"><text:s/></text:span><text:span text:style-name="T75">desde</text:span><text:span text:style-name="T76"><text:s/></text:span><text:span text:style-name="T77">la</text:span><text:span text:style-name="T78"><text:s/></text:span><text:span text:style-name="T79">plataforma</text:span><text:span text:style-name="T80"><text:s/></text:span><text:span text:style-name="T81">esPublico</text:span><text:span text:style-name="T82"><text:s/></text:span><text:span text:style-name="T83">Gestiona</text:span><text:span text:style-name="T84"><text:s/></text:span><text:span text:style-name="T85">|</text:span><text:span text:style-name="T86"><text:s/></text:span><text:span text:style-name="T87">Página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2</text:span></text:p></draw:text-box><svg:title/><svg:desc/></draw:frame></text:p>
      <text:p text:style-name="P94"/>
      <text:p text:style-name="P95"/>
      <text:h text:style-name="P96" text:outline-level="1"><draw:frame draw:z-index="15729664" draw:id="id3" draw:style-name="a5" draw:name="docshape4" text:anchor-type="paragraph" svg:x="0.27778in" svg:y="-0.19722in" svg:width="0.40347in" svg:height="3.20347in" style:rel-width="scale" style:rel-height="scale"><draw:text-box><text:p text:style-name="P97"><text:span text:style-name="T98">YAIZA</text:span><text:span text:style-name="T99"><text:s/></text:span><text:span text:style-name="T100">CÁCERES</text:span><text:span text:style-name="T101"><text:s/></text:span><text:span text:style-name="T102">LORENZ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LCALDESA</text:span></text:p><text:p text:style-name="P111"><text:span text:style-name="T112">Fecha</text:span><text:span text:style-name="T113"><text:s/></text:span><text:span text:style-name="T114">Firma:</text:span><text:span text:style-name="T115"><text:s/></text:span><text:span text:style-name="T116">07/08/2025</text:span></text:p><text:p text:style-name="P117"><text:span text:style-name="T118">HASH:</text:span><text:span text:style-name="T119"><text:s/></text:span><text:span text:style-name="T120">0057580c847d245371b015d533cc8c20</text:span></text:p></draw:text-box><svg:title/><svg:desc/></draw:frame><text:bookmark-start text:name="RESOLUCIÓN_DE_ALCALDÍA"/><text:bookmark-end text:name="RESOLUCIÓN_DE_ALCALDÍA"/>RESOLUCIÓN<text:span text:style-name="T121"><text:s/></text:span>DE<text:span text:style-name="T122"><text:s/></text:span><text:span text:style-name="T123">ALCALDÍA</text:span></text:h>
      <text:p text:style-name="P124">Visto<text:span text:style-name="T125"><text:s/></text:span>el<text:span text:style-name="T126"><text:s/></text:span>informe<text:span text:style-name="T127"><text:s/></text:span>de<text:span text:style-name="T128"><text:s/></text:span>Secretaría<text:span text:style-name="T129"><text:s/></text:span>sobre<text:span text:style-name="T130"><text:s/></text:span>la<text:span text:style-name="T131"><text:s/></text:span>Legislación<text:span text:style-name="T132"><text:s/></text:span>aplicable<text:span text:style-name="T133"><text:s/></text:span>y<text:span text:style-name="T134"><text:s/></text:span>el<text:span text:style-name="T135"><text:s/></text:span>procedimiento<text:span text:style-name="T136"><text:s/></text:span>a<text:span text:style-name="T137"><text:s/></text:span>seguir,<text:span text:style-name="T138"><text:s/></text:span>vista<text:span text:style-name="T139"><text:s/></text:span>la<text:span text:style-name="T140"><text:s/></text:span>Memoria<text:span text:style-name="T141"><text:s/></text:span>de<text:span text:style-name="T142"><text:s/></text:span>Alcaldía<text:span text:style-name="T143"><text:s/></text:span>y<text:span text:style-name="T144"><text:s/></text:span>el<text:span text:style-name="T145"><text:s/></text:span>informe<text:span text:style-name="T146"><text:s/></text:span>de<text:span text:style-name="T147"><text:s/></text:span>Intervención,<text:span text:style-name="T148"><text:s/></text:span>así<text:span text:style-name="T149"><text:s/></text:span>como<text:span text:style-name="T150"><text:s/></text:span>el<text:span text:style-name="T151"><text:s/></text:span>certificado<text:span text:style-name="T152"><text:s/></text:span>de<text:span text:style-name="T153"><text:s/></text:span>disponibilidad<text:span text:style-name="T154"><text:s/></text:span>de<text:span text:style-name="T155"><text:s/></text:span>crédito<text:span text:style-name="T156"><text:s/></text:span>a<text:span text:style-name="T157"><text:s/></text:span>minorar,<text:span text:style-name="T158"><text:s/></text:span>y<text:span text:style-name="T159"><text:s/></text:span>de<text:span text:style-name="T160"><text:s/></text:span>conformidad<text:span text:style-name="T161"><text:s/></text:span>con<text:span text:style-name="T162"><text:s/></text:span>lo<text:span text:style-name="T163"><text:s/></text:span>establecido<text:span text:style-name="T164"><text:s/></text:span>en<text:span text:style-name="T165"><text:s/></text:span>los<text:span text:style-name="T166"><text:s/></text:span><text:span text:style-name="T167">artículos</text:span></text:p>
      <text:p text:style-name="P168">179.2<text:span text:style-name="T169"><text:s/></text:span>del<text:span text:style-name="T170"><text:s/></text:span>Texto<text:span text:style-name="T171"><text:s/></text:span>Refundido<text:span text:style-name="T172"><text:s/></text:span>de<text:span text:style-name="T173"><text:s/></text:span>la<text:span text:style-name="T174"><text:s/></text:span>Ley<text:span text:style-name="T175"><text:s/></text:span>Reguladora<text:span text:style-name="T176"><text:s/></text:span>de<text:span text:style-name="T177"><text:s/></text:span>las<text:span text:style-name="T178"><text:s/></text:span>Haciendas<text:span text:style-name="T179"><text:s/></text:span>Locales,<text:span text:style-name="T180"><text:s/></text:span>aprobado<text:span text:style-name="T181"><text:s/></text:span>por<text:span text:style-name="T182"><text:s/></text:span>el<text:span text:style-name="T183"><text:s/></text:span>Real<text:span text:style-name="T184"><text:s/></text:span>Decreto<text:span text:style-name="T185"><text:s/></text:span>Legislativo<text:span text:style-name="T186"><text:s/></text:span>2/2004,<text:span text:style-name="T187"><text:s/></text:span>de<text:span text:style-name="T188"><text:s/></text:span>5<text:span text:style-name="T189"><text:s/></text:span>de<text:span text:style-name="T190"><text:s/></text:span>marzo<text:span text:style-name="T191"><text:s/></text:span>y<text:span text:style-name="T192"><text:s/></text:span>40.3<text:span text:style-name="T193"><text:s/></text:span>del<text:span text:style-name="T194"><text:s/></text:span>Real<text:span text:style-name="T195"><text:s/></text:span>Decreto<text:span text:style-name="T196"><text:s/></text:span>500/1990,<text:span text:style-name="T197"><text:s/></text:span>de<text:span text:style-name="T198"><text:s/></text:span>20<text:span text:style-name="T199"><text:s/></text:span>de<text:span text:style-name="T200"><text:s/></text:span>abril,<text:span text:style-name="T201"><text:s/></text:span>por<text:span text:style-name="T202"><text:s/></text:span>el<text:span text:style-name="T203"><text:s/></text:span>que<text:span text:style-name="T204"><text:s/></text:span>se<text:span text:style-name="T205"><text:s/></text:span>desarrolla<text:span text:style-name="T206"><text:s/></text:span>el<text:span text:style-name="T207"><text:s/></text:span>Capítulo<text:span text:style-name="T208"><text:s/></text:span>I,<text:span text:style-name="T209"><text:s/></text:span>del<text:span text:style-name="T210"><text:s/></text:span>Título<text:span text:style-name="T211"><text:s/></text:span>VI,<text:span text:style-name="T212"><text:s/></text:span>de<text:span text:style-name="T213"><text:s/></text:span>la<text:span text:style-name="T214"><text:s/></text:span>Ley<text:span text:style-name="T215"><text:s/></text:span>39/1988,<text:span text:style-name="T216"><text:s/></text:span>de<text:span text:style-name="T217"><text:s/></text:span>28<text:span text:style-name="T218"><text:s/></text:span>de<text:span text:style-name="T219"><text:s/></text:span>diciembre,<text:span text:style-name="T220"><text:s/></text:span>Reguladora<text:span text:style-name="T221"><text:s/></text:span>de<text:span text:style-name="T222"><text:s/></text:span>las<text:span text:style-name="T223"><text:s/></text:span>Haciendas<text:span text:style-name="T224"><text:s/></text:span>Locales,</text:p>
      <text:p text:style-name="P225"/>
      <text:h text:style-name="Überschrift1" text:outline-level="1"><draw:frame draw:z-index="15729152" draw:style-name="a6" draw:name="image3.png" text:anchor-type="paragraph" svg:x="0.31944in" svg:y="-0.14121in" svg:width="0.34445in" svg:height="0.18333in" style:rel-width="scale" style:rel-height="scale"><draw:image xlink:href="media/image3.png" xlink:type="simple" xlink:show="embed" xlink:actuate="onLoad"/><svg:title/><svg:desc/></draw:frame><text:bookmark-start text:name="RESUELVO"/><text:bookmark-end text:name="RESUELVO"/><text:span text:style-name="T226">RESUELVO</text:span></text:h>
      <text:p text:style-name="P227"/>
      <text:p text:style-name="P228"/>
      <text:p text:style-name="P229">PRIMERO.<text:span text:style-name="T230"><text:s/></text:span>Aprobar<text:span text:style-name="T231"><text:s/></text:span>el<text:span text:style-name="T232"><text:s/></text:span>expediente<text:span text:style-name="T233"><text:s/></text:span>de<text:span text:style-name="T234"><text:s/></text:span>modificación<text:span text:style-name="T235"><text:s/></text:span>de<text:span text:style-name="T236"><text:s/></text:span>créditos<text:span text:style-name="T237"><text:s/></text:span>n.º12/2025,<text:span text:style-name="T238"><text:s/></text:span>en<text:span text:style-name="T239"><text:s/></text:span>la<text:span text:style-name="T240"><text:s/></text:span>modalidad<text:span text:style-name="T241"><text:s/></text:span>de<text:span text:style-name="T242"><text:s/></text:span>transferencia<text:span text:style-name="T243"><text:s/></text:span>de<text:span text:style-name="T244"><text:s/></text:span>créditos<text:span text:style-name="T245"><text:s/></text:span>entre<text:span text:style-name="T246"><text:s/></text:span>aplicaciones<text:span text:style-name="T247"><text:s/></text:span>presupuestarias<text:span text:style-name="T248"><text:s/></text:span>que<text:span text:style-name="T249"><text:s/></text:span>afecten<text:span text:style-name="T250"><text:s/></text:span>a<text:span text:style-name="T251"><text:s/></text:span>altas<text:span text:style-name="T252"><text:s/></text:span>o<text:span text:style-name="T253"><text:s/></text:span>bajas<text:span text:style-name="T254"><text:s/></text:span>de<text:span text:style-name="T255"><text:s/></text:span>créditos<text:span text:style-name="T256"><text:s/></text:span>de<text:span text:style-name="T257"><text:s/></text:span>la<text:span text:style-name="T258"><text:s/></text:span>misma<text:span text:style-name="T259"><text:s/></text:span>área<text:span text:style-name="T260"><text:s/></text:span>de<text:span text:style-name="T261"><text:s/></text:span>gasto,<text:span text:style-name="T262"><text:s/></text:span>de<text:span text:style-name="T263"><text:s/></text:span>acuerdo<text:span text:style-name="T264"><text:s/></text:span>al<text:span text:style-name="T265"><text:s/></text:span>siguiente<text:span text:style-name="T266"><text:s/></text:span>detalle:</text:p>
      <text:p text:style-name="P267"/>
      <text:h text:style-name="P268" text:outline-level="1"><text:bookmark-start text:name="Alta_en_aplicación_de_Gastos"/><text:bookmark-end text:name="Alta_en_aplicación_de_Gastos"/>Alta<text:span text:style-name="T269"><text:s/></text:span>en<text:span text:style-name="T270"><text:s/></text:span>aplicación<text:span text:style-name="T271"><text:s/></text:span>de<text:span text:style-name="T272"><text:s/></text:span><text:span text:style-name="T273">Gastos</text:span></text:h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<text:span text:style-name="T284">Aplicación</text:span><text:span text:style-name="T285"><text:s/></text:span><text:span text:style-name="T286">Presupuestaria</text:span></text:p>
          </table:table-cell>
          <table:covered-table-cell/>
          <table:table-cell table:style-name="TableCell287">
            <text:p text:style-name="P288"><text:span text:style-name="T289">Descripción</text:span></text:p>
          </table:table-cell>
          <table:table-cell table:style-name="TableCell290">
            <text:p text:style-name="P291"><text:span text:style-name="T292">Créditos</text:span><text:span text:style-name="T293"><text:s/></text:span><text:span text:style-name="T294">Iniciales</text:span></text:p>
          </table:table-cell>
          <table:table-cell table:style-name="TableCell295">
            <text:p text:style-name="P296"><text:span text:style-name="T297">Modificaci</text:span></text:p>
            <text:p text:style-name="P298"><text:span text:style-name="T299">ones</text:span><text:span text:style-name="T300"><text:s/></text:span><text:span text:style-name="T301">de</text:span><text:span text:style-name="T302"><text:s/></text:span><text:span text:style-name="T303">crédito</text:span></text:p>
          </table:table-cell>
          <table:table-cell table:style-name="TableCell304">
            <text:p text:style-name="P305"><text:span text:style-name="T306">Créditos</text:span><text:span text:style-name="T307"><text:s/></text:span><text:span text:style-name="T308">definitivos</text:span></text:p>
          </table:table-cell>
        </table:table-row>
        <table:table-row table:style-name="TableRow309">
          <table:table-cell table:style-name="TableCell310">
            <text:p text:style-name="P311"><text:span text:style-name="T312">410</text:span></text:p>
          </table:table-cell>
          <table:table-cell table:style-name="TableCell313">
            <text:p text:style-name="P314"><text:span text:style-name="T315">22631</text:span></text:p>
          </table:table-cell>
          <table:table-cell table:style-name="TableCell316">
            <text:p text:style-name="P317"><text:span text:style-name="T318">Agricultura</text:span></text:p>
          </table:table-cell>
          <table:table-cell table:style-name="TableCell319">
            <text:p text:style-name="P320"><text:span text:style-name="T321">1.513,15</text:span></text:p>
          </table:table-cell>
          <table:table-cell table:style-name="TableCell322">
            <text:p text:style-name="P323"><text:span text:style-name="T324">4.000,00</text:span></text:p>
          </table:table-cell>
          <table:table-cell table:style-name="TableCell325">
            <text:p text:style-name="P326"><text:span text:style-name="T327">5.513,15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TOTAL</text:span><text:span text:style-name="T336"><text:s/></text:span><text:span text:style-name="T337">GASTOS</text:span></text:p>
          </table:table-cell>
          <table:table-cell table:style-name="TableCell338">
            <text:p text:style-name="P339"><text:span text:style-name="T340">25.000,00</text:span></text:p>
          </table:table-cell>
          <table:table-cell table:style-name="TableCell341">
            <text:p text:style-name="P342"><text:span text:style-name="T343">10.260,43</text:span></text:p>
          </table:table-cell>
          <table:table-cell table:style-name="TableCell344">
            <text:p text:style-name="P345"><text:span text:style-name="T346">35.260,43</text:span></text:p>
          </table:table-cell>
        </table:table-row>
      </table:table>
      <text:p text:style-name="P347"/>
      <text:p text:style-name="P348"><text:bookmark-start text:name="Baja_en_Aplicaciones_de_Gasto"/><text:bookmark-end text:name="Baja_en_Aplicaciones_de_Gasto"/><text:span text:style-name="T349">Baja</text:span><text:span text:style-name="T350"><text:s/></text:span><text:span text:style-name="T351">en</text:span><text:span text:style-name="T352"><text:s/></text:span><text:span text:style-name="T353">Aplicaciones</text:span><text:span text:style-name="T354"><text:s/></text:span><text:span text:style-name="T355">de</text:span><text:span text:style-name="T356"><text:s/></text:span><text:span text:style-name="T357">Gasto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<text:span text:style-name="T368">Aplicación</text:span><text:span text:style-name="T369"><text:s/></text:span><text:span text:style-name="T370">Presupuestaria</text:span></text:p>
          </table:table-cell>
          <table:covered-table-cell/>
          <table:table-cell table:style-name="TableCell371">
            <text:p text:style-name="P372"><text:span text:style-name="T373">Descripción</text:span></text:p>
          </table:table-cell>
          <table:table-cell table:style-name="TableCell374">
            <text:p text:style-name="P375"><text:span text:style-name="T376">Créditos</text:span><text:span text:style-name="T377"><text:s/></text:span><text:span text:style-name="T378">Iniciales</text:span></text:p>
          </table:table-cell>
          <table:table-cell table:style-name="TableCell379">
            <text:p text:style-name="P380"><text:span text:style-name="T381">Modificaci</text:span><text:span text:style-name="T382"><text:s/></text:span><text:span text:style-name="T383">ones</text:span><text:span text:style-name="T384"><text:s/></text:span><text:span text:style-name="T385">de</text:span></text:p>
            <text:p text:style-name="P386"><text:span text:style-name="T387">crédito</text:span></text:p>
          </table:table-cell>
          <table:table-cell table:style-name="TableCell388">
            <text:p text:style-name="P389"><text:span text:style-name="T390">Créditos</text:span><text:span text:style-name="T391"><text:s/></text:span><text:span text:style-name="T392">definitivos</text:span></text:p>
          </table:table-cell>
        </table:table-row>
        <table:table-row table:style-name="TableRow393">
          <table:table-cell table:style-name="TableCell394">
            <text:p text:style-name="P395"><text:span text:style-name="T396">410</text:span></text:p>
          </table:table-cell>
          <table:table-cell table:style-name="TableCell397">
            <text:p text:style-name="P398"><text:span text:style-name="T399">22630</text:span></text:p>
          </table:table-cell>
          <table:table-cell table:style-name="TableCell400">
            <text:p text:style-name="P401"><text:span text:style-name="T402">Ganadería</text:span></text:p>
          </table:table-cell>
          <table:table-cell table:style-name="TableCell403">
            <text:p text:style-name="P404"><text:span text:style-name="T405">5.873,70</text:span></text:p>
          </table:table-cell>
          <table:table-cell table:style-name="TableCell406">
            <text:p text:style-name="P407"><text:span text:style-name="T408">4.000,00</text:span></text:p>
          </table:table-cell>
          <table:table-cell table:style-name="TableCell409">
            <text:p text:style-name="P410"><text:span text:style-name="T411">1.873,70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TOTAL</text:span><text:span text:style-name="T420"><text:s/></text:span><text:span text:style-name="T421">GASTOS</text:span></text:p>
          </table:table-cell>
          <table:table-cell table:style-name="TableCell422">
            <text:p text:style-name="P423"><text:span text:style-name="T424">14.000,00</text:span></text:p>
          </table:table-cell>
          <table:table-cell table:style-name="TableCell425">
            <text:p text:style-name="P426"><text:span text:style-name="T427">10.260,43</text:span></text:p>
          </table:table-cell>
          <table:table-cell table:style-name="TableCell428">
            <text:p text:style-name="P429"><text:span text:style-name="T430">3.739,57</text:span><text:span text:style-name="T431"><text:s/></text:span><text:span text:style-name="T432">€</text:span></text:p>
          </table:table-cell>
        </table:table-row>
      </table:table>
      <text:p text:style-name="P433"/>
      <text:p text:style-name="P434">SEGUNDO.<text:span text:style-name="T435"><text:s/></text:span>Dar<text:span text:style-name="T436"><text:s/></text:span>cuenta<text:span text:style-name="T437"><text:s/></text:span>al<text:span text:style-name="T438"><text:s/></text:span>Pleno<text:span text:style-name="T439"><text:s/></text:span>de<text:span text:style-name="T440"><text:s/></text:span>la<text:span text:style-name="T441"><text:s/></text:span>Corporación<text:span text:style-name="T442"><text:s/></text:span>de<text:span text:style-name="T443"><text:s/></text:span>la<text:span text:style-name="T444"><text:s/></text:span>resolución<text:span text:style-name="T445"><text:s/></text:span>en<text:span text:style-name="T446"><text:s/></text:span>la<text:span text:style-name="T447"><text:s/></text:span>primera<text:span text:style-name="T448"><text:s/></text:span>sesión<text:span text:style-name="T449"><text:s/></text:span>ordinaria<text:span text:style-name="T450"><text:s/></text:span>que<text:span text:style-name="T451"><text:s/></text:span>este<text:span text:style-name="T452"><text:s/></text:span>celebre,<text:span text:style-name="T453"><text:s/></text:span>de<text:span text:style-name="T454"><text:s/></text:span>conformidad<text:span text:style-name="T455"><text:s/></text:span>con<text:span text:style-name="T456"><text:s/></text:span>lo<text:span text:style-name="T457"><text:s/></text:span>establecido<text:span text:style-name="T458"><text:s/></text:span>en<text:span text:style-name="T459"><text:s/></text:span>el<text:span text:style-name="T460"><text:s/></text:span>artículo<text:span text:style-name="T461"><text:s/></text:span>42<text:span text:style-name="T462"><text:s/></text:span>del<text:span text:style-name="T463"><text:s/></text:span>Reglamento<text:span text:style-name="T464"><text:s/></text:span>de<text:span text:style-name="T465"><text:s/></text:span>Organización,<text:span text:style-name="T466"><text:s/></text:span>Funcionamiento<text:span text:style-name="T467"><text:s/></text:span>y<text:span text:style-name="T468"><text:s/></text:span>Régimen<text:span text:style-name="T469"><text:s/></text:span>Jurídico<text:span text:style-name="T470"><text:s/></text:span>de<text:span text:style-name="T471"><text:s/></text:span>las<text:span text:style-name="T472"><text:s/></text:span><text:span text:style-name="T473">Entidades</text:span></text:p>
      <text:p text:style-name="P474"><draw:custom-shape svg:x="1.18125in" svg:y="0.23819in" svg:width="5.94722in" svg:height="0.01042in" draw:z-index="487587840" draw:id="id4" draw:style-name="a7" draw:name="docshape5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475"><draw:frame draw:z-index="15731712" draw:id="id6" draw:style-name="a11" draw:name="docshape6" text:anchor-type="paragraph" svg:x="7.44444in" svg:y="4.25139in" svg:width="0.45903in" svg:height="2.31667in" style:rel-width="scale" style:rel-height="scale"><draw:text-box><text:p text:style-name="P522"><text:span text:style-name="T523">DECRETO</text:span></text:p><text:p text:style-name="P524"><text:span text:style-name="T525">Número:</text:span><text:span text:style-name="T526"><text:s/></text:span><text:span text:style-name="T527">2025-0363</text:span><text:span text:style-name="T528"><text:s text:c="2"/></text:span><text:span text:style-name="T529">Fecha:</text:span><text:span text:style-name="T530"><text:s/></text:span><text:span text:style-name="T531">07/08/2025</text:span></text:p></draw:text-box><svg:title/><svg:desc/></draw:frame><draw:frame draw:z-index="15732224" draw:id="id7" draw:style-name="a12" draw:name="docshape7" text:anchor-type="paragraph" svg:x="7.61875in" svg:y="7.26042in" svg:width="0.28819in" svg:height="3.48889in" style:rel-width="scale" style:rel-height="scale"><draw:text-box><text:p text:style-name="P532"><text:span text:style-name="T533">Cód.</text:span><text:span text:style-name="T534"><text:s/></text:span><text:span text:style-name="T535">Validación:</text:span><text:span text:style-name="T536"><text:s/></text:span><text:span text:style-name="T537">9LM3MY7GLSFTMNLLHWR2CKCTR</text:span></text:p><text:p text:style-name="P538"><text:span text:style-name="T539">Verificación:</text:span><text:span text:style-name="T540"><text:s/></text:span><text:span text:style-name="T541">https://tijarafe.sedelectronica.es/</text:span></text:p><text:p text:style-name="P542"><text:span text:style-name="T543">Documento</text:span><text:span text:style-name="T544"><text:s/></text:span><text:span text:style-name="T545">firmado</text:span><text:span text:style-name="T546"><text:s/></text:span><text:span text:style-name="T547">electrónicamente</text:span><text:span text:style-name="T548"><text:s/></text:span><text:span text:style-name="T549">desde</text:span><text:span text:style-name="T550"><text:s/></text:span><text:span text:style-name="T551">la</text:span><text:span text:style-name="T552"><text:s/></text:span><text:span text:style-name="T553">plataforma</text:span><text:span text:style-name="T554"><text:s/></text:span><text:span text:style-name="T555">esPublico</text:span><text:span text:style-name="T556"><text:s/></text:span><text:span text:style-name="T557">Gestiona</text:span><text:span text:style-name="T558"><text:s/></text:span><text:span text:style-name="T559">|</text:span><text:span text:style-name="T560"><text:s/></text:span><text:span text:style-name="T561">Página</text:span><text:span text:style-name="T562"><text:s/></text:span><text:span text:style-name="T563">2</text:span><text:span text:style-name="T564"><text:s/></text:span><text:span text:style-name="T565">de</text:span><text:span text:style-name="T566"><text:s/></text:span><text:span text:style-name="T567">2</text:span></text:p></draw:text-box><svg:title/><svg:desc/></draw:frame>Locales,<text:span text:style-name="T568"><text:s/></text:span>aprobado<text:span text:style-name="T569"><text:s/></text:span>por<text:span text:style-name="T570"><text:s/></text:span>Real<text:span text:style-name="T571"><text:s/></text:span>Decreto<text:span text:style-name="T572"><text:s/></text:span>2568/1986,<text:span text:style-name="T573"><text:s/></text:span>de<text:span text:style-name="T574"><text:s/></text:span>28<text:span text:style-name="T575"><text:s/></text:span>de<text:span text:style-name="T576"><text:s/></text:span>noviembre<text:span text:style-name="T577"><text:s/></text:span>y<text:span text:style-name="T578"><text:s/></text:span>remitir<text:span text:style-name="T579"><text:s/></text:span>copia<text:span text:style-name="T580"><text:s/></text:span>del<text:span text:style-name="T581"><text:s/></text:span>mismo<text:span text:style-name="T582"><text:s/></text:span>a<text:span text:style-name="T583"><text:s/></text:span>la<text:span text:style-name="T584"><text:s/></text:span>Administración<text:span text:style-name="T585"><text:s/></text:span>del<text:span text:style-name="T586"><text:s/></text:span>Estado<text:span text:style-name="T587"><text:s/></text:span>y<text:span text:style-name="T588"><text:s/></text:span>a<text:span text:style-name="T589"><text:s/></text:span>la<text:span text:style-name="T590"><text:s/></text:span>Comunidad<text:span text:style-name="T591"><text:s/></text:span>Autónoma.</text:p>
      <text:p text:style-name="P592"/>
      <text:p text:style-name="P593"/>
      <text:p text:style-name="P594"/>
      <text:p text:style-name="P595">TERCERO.<text:span text:style-name="T596"><text:s/></text:span>Contra<text:span text:style-name="T597"><text:s/></text:span>su<text:span text:style-name="T598"><text:s/></text:span>aprobación,<text:span text:style-name="T599"><text:s/></text:span>en<text:span text:style-name="T600"><text:s/></text:span>virtud<text:span text:style-name="T601"><text:s/></text:span>de<text:span text:style-name="T602"><text:s/></text:span>lo<text:span text:style-name="T603"><text:s/></text:span>dispuesto<text:span text:style-name="T604"><text:s/></text:span>en<text:span text:style-name="T605"><text:s/></text:span>el<text:span text:style-name="T606"><text:s/></text:span>artículo<text:span text:style-name="T607"><text:s/></text:span>113<text:span text:style-name="T608"><text:s/></text:span>de<text:span text:style-name="T609"><text:s/></text:span>la<text:span text:style-name="T610"><text:s/></text:span>Ley<text:span text:style-name="T611"><text:s/></text:span>7/1985,<text:span text:style-name="T612"><text:s/></text:span>los<text:span text:style-name="T613"><text:s/></text:span>interesados<text:span text:style-name="T614"><text:s/></text:span>podrán<text:span text:style-name="T615"><text:s/></text:span>interponer<text:span text:style-name="T616"><text:s/></text:span>directamente<text:span text:style-name="T617"><text:s/></text:span>recurso<text:span text:style-name="T618"><text:s/></text:span>contencioso-<text:span text:style-name="T619"><text:s/></text:span>administrativo<text:span text:style-name="T620"><text:s/></text:span>en<text:span text:style-name="T621"><text:s/></text:span>la<text:span text:style-name="T622"><text:s/></text:span>forma<text:span text:style-name="T623"><text:s/></text:span>y<text:span text:style-name="T624"><text:s/></text:span>plazos<text:span text:style-name="T625"><text:s/></text:span>establecidos<text:span text:style-name="T626"><text:s/></text:span>en<text:span text:style-name="T627"><text:s/></text:span>los<text:span text:style-name="T628"><text:s/></text:span>artículos<text:span text:style-name="T629"><text:s/></text:span>25<text:span text:style-name="T630"><text:s/></text:span>a<text:span text:style-name="T631"><text:s/></text:span>43<text:span text:style-name="T632"><text:s/></text:span>de<text:span text:style-name="T633"><text:s/></text:span>la<text:span text:style-name="T634"><text:s/></text:span>Ley<text:span text:style-name="T635"><text:s/></text:span>29/1998,<text:span text:style-name="T636"><text:s/></text:span>de<text:span text:style-name="T637"><text:s/></text:span>13<text:span text:style-name="T638"><text:s/></text:span>de<text:span text:style-name="T639"><text:s/></text:span>julio,<text:span text:style-name="T640"><text:s/></text:span>Reguladora<text:span text:style-name="T641"><text:s/></text:span>de<text:span text:style-name="T642"><text:s/></text:span>dicha<text:span text:style-name="T643"><text:s/></text:span>Jurisdicción.</text:p>
      <text:p text:style-name="P644"/>
      <text:p text:style-name="P645">Lo<text:span text:style-name="T646"><text:s/></text:span>manda<text:span text:style-name="T647"><text:s/></text:span>y<text:span text:style-name="T648"><text:s/></text:span>firma<text:span text:style-name="T649"><text:s/></text:span>la<text:span text:style-name="T650"><text:s/></text:span>Sra.<text:span text:style-name="T651"><text:s/></text:span>Alcaldesa,<text:span text:style-name="T652"><text:s/></text:span>doña<text:span text:style-name="T653"><text:s/></text:span>Yaiza<text:span text:style-name="T654"><text:s/></text:span>Cáceres<text:span text:style-name="T655"><text:s/></text:span>Lorenzo,<text:span text:style-name="T656"><text:s/></text:span>a<text:span text:style-name="T657"><text:s/></text:span>la<text:span text:style-name="T658"><text:s/></text:span>fecha<text:span text:style-name="T659"><text:s/></text:span>de<text:span text:style-name="T660"><text:s/></text:span>la<text:span text:style-name="T661"><text:s/></text:span>firma<text:span text:style-name="T662"><text:s/></text:span><text:span text:style-name="T663">electrónica.</text:span></text:p>
      <text:p text:style-name="P664"/>
      <text:p text:style-name="P665"/>
      <text:p text:style-name="P666"/>
      <text:p text:style-name="P667"/>
      <text:p text:style-name="P668"/>
      <text:p text:style-name="P669">DOCUMENTO<text:span text:style-name="T670"><text:s/></text:span>FIRMADO<text:span text:style-name="T671"><text:s/></text:span><text:span text:style-name="T672">ELECTRÓNICAMENT</text:span>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<draw:custom-shape svg:x="1.18125in" svg:y="0.13403in" svg:width="5.94722in" svg:height="0.01042in" draw:z-index="487590400" draw:id="id8" draw:style-name="a13" draw:name="docshape8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7312in" fo:margin-right="1.9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06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06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2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font-size="8pt" style:font-size-asian="8pt"/>
    </style:style>
    <style:style style:name="T46" style:parent-style-name="Absatz-Standardschriftart" style:family="text">
      <style:text-properties style:font-name="Times New Roman" fo:letter-spacing="-0.0006in" fo:font-size="8pt" style:font-size-asian="8pt"/>
    </style:style>
    <style:style style:name="T47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Textkörper" style:family="paragraph">
      <style:paragraph-properties fo:line-height="5%"/>
    </style:style>
    <style:style style:name="P477" style:parent-style-name="Textkörper" style:family="paragraph">
      <style:paragraph-properties fo:line-height="5%"/>
    </style:style>
    <style:style style:name="P478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479" style:parent-style-name="Absatz-Standardschriftart" style:family="text">
      <style:text-properties fo:font-weight="bold" style:font-weight-asian="bold"/>
    </style:style>
    <style:style style:name="T480" style:parent-style-name="Absatz-Standardschriftart" style:family="text">
      <style:text-properties style:font-name="Times New Roman" fo:letter-spacing="-0.0027in"/>
    </style:style>
    <style:style style:name="T481" style:parent-style-name="Absatz-Standardschriftart" style:family="text">
      <style:text-properties fo:font-weight="bold" style:font-weight-asian="bold"/>
    </style:style>
    <style:style style:name="T482" style:parent-style-name="Absatz-Standardschriftart" style:family="text">
      <style:text-properties style:font-name="Times New Roman" fo:letter-spacing="-0.0034in"/>
    </style:style>
    <style:style style:name="T483" style:parent-style-name="Absatz-Standardschriftart" style:family="text">
      <style:text-properties fo:font-weight="bold" style:font-weight-asian="bold" fo:letter-spacing="-0.0013in"/>
    </style:style>
    <style:style style:name="P484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485" style:parent-style-name="Absatz-Standardschriftart" style:family="text">
      <style:text-properties fo:font-size="8pt" style:font-size-asian="8pt"/>
    </style:style>
    <style:style style:name="T486" style:parent-style-name="Absatz-Standardschriftart" style:family="text">
      <style:text-properties style:font-name="Times New Roman" fo:letter-spacing="-0.0013in" fo:font-size="8pt" style:font-size-asian="8pt"/>
    </style:style>
    <style:style style:name="T487" style:parent-style-name="Absatz-Standardschriftart" style:family="text">
      <style:text-properties fo:font-size="8pt" style:font-size-asian="8pt"/>
    </style:style>
    <style:style style:name="T488" style:parent-style-name="Absatz-Standardschriftart" style:family="text">
      <style:text-properties style:font-name="Times New Roman" fo:letter-spacing="-0.0006in" fo:font-size="8pt" style:font-size-asian="8pt"/>
    </style:style>
    <style:style style:name="T489" style:parent-style-name="Absatz-Standardschriftart" style:family="text">
      <style:text-properties fo:font-size="8pt" style:font-size-asian="8pt"/>
    </style:style>
    <style:style style:name="T490" style:parent-style-name="Absatz-Standardschriftart" style:family="text">
      <style:text-properties style:font-name="Times New Roman" fo:letter-spacing="-0.0013in" fo:font-size="8pt" style:font-size-asian="8pt"/>
    </style:style>
    <style:style style:name="T491" style:parent-style-name="Absatz-Standardschriftart" style:family="text">
      <style:text-properties fo:font-size="8pt" style:font-size-asian="8pt"/>
    </style:style>
    <style:style style:name="T492" style:parent-style-name="Absatz-Standardschriftart" style:family="text">
      <style:text-properties style:font-name="Times New Roman" fo:letter-spacing="-0.0006in" fo:font-size="8pt" style:font-size-asian="8pt"/>
    </style:style>
    <style:style style:name="T493" style:parent-style-name="Absatz-Standardschriftart" style:family="text">
      <style:text-properties fo:font-size="8pt" style:font-size-asian="8pt"/>
    </style:style>
    <style:style style:name="T494" style:parent-style-name="Absatz-Standardschriftart" style:family="text">
      <style:text-properties style:font-name="Times New Roman" fo:letter-spacing="-0.0006in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style:font-name="Times New Roman" fo:letter-spacing="-0.0013in"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T498" style:parent-style-name="Absatz-Standardschriftart" style:family="text">
      <style:text-properties style:font-name="Times New Roman" fo:letter-spacing="-0.0006in" fo:font-size="8pt" style:font-size-asian="8pt"/>
    </style:style>
    <style:style style:name="T499" style:parent-style-name="Absatz-Standardschriftart" style:family="text">
      <style:text-properties fo:font-size="8pt" style:font-size-asian="8pt"/>
    </style:style>
    <style:style style:name="T500" style:parent-style-name="Absatz-Standardschriftart" style:family="text">
      <style:text-properties style:font-name="Times New Roman" fo:letter-spacing="-0.0013in" fo:font-size="8pt" style:font-size-asian="8pt"/>
    </style:style>
    <style:style style:name="T501" style:parent-style-name="Absatz-Standardschriftart" style:family="text">
      <style:text-properties fo:font-size="8pt" style:font-size-asian="8pt"/>
    </style:style>
    <style:style style:name="T502" style:parent-style-name="Absatz-Standardschriftart" style:family="text">
      <style:text-properties style:font-name="Times New Roman" fo:letter-spacing="-0.0006in" fo:font-size="8pt" style:font-size-asian="8pt"/>
    </style:style>
    <style:style style:name="T503" style:parent-style-name="Absatz-Standardschriftart" style:family="text">
      <style:text-properties fo:font-size="8pt" style:font-size-asian="8pt"/>
    </style:style>
    <style:style style:name="T504" style:parent-style-name="Absatz-Standardschriftart" style:family="text">
      <style:text-properties style:font-name="Times New Roman" fo:letter-spacing="-0.0006in" fo:font-size="8pt" style:font-size-asian="8pt"/>
    </style:style>
    <style:style style:name="T505" style:parent-style-name="Absatz-Standardschriftart" style:family="text">
      <style:text-properties fo:font-size="8pt" style:font-size-asian="8pt"/>
    </style:style>
    <style:style style:name="T506" style:parent-style-name="Absatz-Standardschriftart" style:family="text">
      <style:text-properties style:font-name="Times New Roman" fo:letter-spacing="-0.0013in" fo:font-size="8pt" style:font-size-asian="8pt"/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style:font-name="Times New Roman" fo:letter-spacing="-0.0006in" fo:font-size="8pt" style:font-size-asian="8pt"/>
    </style:style>
    <style:style style:name="T509" style:parent-style-name="Absatz-Standardschriftart" style:family="text">
      <style:text-properties fo:font-size="8pt" style:font-size-asian="8pt"/>
    </style:style>
    <style:style style:name="T510" style:parent-style-name="Absatz-Standardschriftart" style:family="text">
      <style:text-properties style:font-name="Times New Roman" fo:letter-spacing="-0.0013in" fo:font-size="8pt" style:font-size-asian="8pt"/>
    </style:style>
    <style:style style:name="T511" style:parent-style-name="Absatz-Standardschriftart" style:family="text">
      <style:text-properties fo:font-size="8pt" style:font-size-asian="8pt"/>
    </style:style>
    <style:style style:name="T512" style:parent-style-name="Absatz-Standardschriftart" style:family="text">
      <style:text-properties style:font-name="Times New Roman" fo:letter-spacing="-0.0006in" fo:font-size="8pt" style:font-size-asian="8pt"/>
    </style:style>
    <style:style style:name="T513" style:parent-style-name="Absatz-Standardschriftart" style:family="text">
      <style:text-properties fo:font-size="8pt" style:font-size-asian="8pt"/>
    </style:style>
    <style:style style:name="T514" style:parent-style-name="Absatz-Standardschriftart" style:family="text">
      <style:text-properties style:font-name="Times New Roman" fo:letter-spacing="-0.0006in" fo:font-size="8pt" style:font-size-asian="8pt"/>
    </style:style>
    <style:style style:name="T515" style:parent-style-name="Absatz-Standardschriftart" style:family="text">
      <style:text-properties fo:font-size="8pt" style:font-size-asian="8pt"/>
    </style:style>
    <style:style style:name="T516" style:parent-style-name="Absatz-Standardschriftart" style:family="text">
      <style:text-properties style:font-name="Times New Roman" fo:letter-spacing="-0.002in"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style:font-name="Times New Roman" fo:letter-spacing="-0.0006in" fo:font-size="8pt" style:font-size-asian="8pt"/>
    </style:style>
    <style:style style:name="T519" style:parent-style-name="Absatz-Standardschriftart" style:family="text">
      <style:text-properties fo:font-size="8pt" style:font-size-asian="8pt"/>
    </style:style>
    <style:style style:name="T520" style:parent-style-name="Absatz-Standardschriftart" style:family="text">
      <style:text-properties style:font-name="Times New Roman" fo:letter-spacing="-0.0006in" fo:font-size="8pt" style:font-size-asian="8pt"/>
    </style:style>
    <style:style style:name="T521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7639in" svg:y="10.65139in" svg:width="4.31597in" svg:height="0.35625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nº</text:span><text:span text:style-name="T18"><text:s/></text:span><text:span text:style-name="T19">1,</text:span><text:span text:style-name="T20"><text:s/></text:span><text:span text:style-name="T21">Tijarafe.</text:span><text:span text:style-name="T22"><text:s/></text:span><text:span text:style-name="T23">38780</text:span><text:span text:style-name="T24"><text:s/></text:span><text:span text:style-name="T25">Santa</text:span><text:span text:style-name="T26"><text:s/></text:span><text:span text:style-name="T27">Cruz</text:span><text:span text:style-name="T28"><text:s/></text:span><text:span text:style-name="T29">de</text:span><text:span text:style-name="T30"><text:s/></text:span><text:span text:style-name="T31">Tenerife.</text:span><text:span text:style-name="T32"><text:s/></text:span><text:span text:style-name="T33">Tfno.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003.</text:span><text:span text:style-name="T40"><text:s/></text:span><text:span text:style-name="T41">Fax:</text:span><text:span text:style-name="T42"><text:s/></text:span><text:span text:style-name="T43">922</text:span><text:span text:style-name="T44"><text:s/></text:span><text:span text:style-name="T45">490</text:span><text:span text:style-name="T46"><text:s/></text:span><text:span text:style-name="T47">249</text:span></text:p></draw:text-box><svg:title/><svg:desc/></draw:frame></text:p>
      </style:footer>
    </style:master-page>
    <style:master-page style:name="MP1" style:page-layout-name="PL1">
      <style:header>
        <text:p text:style-name="P476"><draw:frame draw:z-index="251656704" draw:style-name="a8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7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7639in" svg:y="10.65139in" svg:width="4.31597in" svg:height="0.35625in" style:rel-width="scale" style:rel-height="scale"><draw:text-box><text:p text:style-name="P478"><text:span text:style-name="T479">Ayuntamiento</text:span><text:span text:style-name="T480"><text:s/></text:span><text:span text:style-name="T481">de</text:span><text:span text:style-name="T482"><text:s/></text:span><text:span text:style-name="T483">Tijarafe</text:span></text:p><text:p text:style-name="P484"><text:span text:style-name="T485">Plaza</text:span><text:span text:style-name="T486"><text:s/></text:span><text:span text:style-name="T487">La</text:span><text:span text:style-name="T488"><text:s/></text:span><text:span text:style-name="T489">Paz</text:span><text:span text:style-name="T490"><text:s/></text:span><text:span text:style-name="T491">nº</text:span><text:span text:style-name="T492"><text:s/></text:span><text:span text:style-name="T493">1,</text:span><text:span text:style-name="T494"><text:s/></text:span><text:span text:style-name="T495">Tijarafe.</text:span><text:span text:style-name="T496"><text:s/></text:span><text:span text:style-name="T497">38780</text:span><text:span text:style-name="T498"><text:s/></text:span><text:span text:style-name="T499">Santa</text:span><text:span text:style-name="T500"><text:s/></text:span><text:span text:style-name="T501">Cruz</text:span><text:span text:style-name="T502"><text:s/></text:span><text:span text:style-name="T503">de</text:span><text:span text:style-name="T504"><text:s/></text:span><text:span text:style-name="T505">Tenerife.</text:span><text:span text:style-name="T506"><text:s/></text:span><text:span text:style-name="T507">Tfno.</text:span><text:span text:style-name="T508"><text:s/></text:span><text:span text:style-name="T509">922</text:span><text:span text:style-name="T510"><text:s/></text:span><text:span text:style-name="T511">490</text:span><text:span text:style-name="T512"><text:s/></text:span><text:span text:style-name="T513">003.</text:span><text:span text:style-name="T514"><text:s/></text:span><text:span text:style-name="T515">Fax:</text:span><text:span text:style-name="T516"><text:s/></text:span><text:span text:style-name="T517">922</text:span><text:span text:style-name="T518"><text:s/></text:span><text:span text:style-name="T519">490</text:span><text:span text:style-name="T520"><text:s/></text:span><text:span text:style-name="T52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4:00Z</meta:creation-date>
    <dc:date>2026-03-16T15:04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44" meta:word-count="331" meta:character-count="2110" meta:row-count="119" meta:non-whitespace-character-count="1824"/>
  </office:meta>
</office:document-meta>
</file>