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1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1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1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1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1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1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1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2">
      <text:list-level-style-number text:level="1" text:style-name="WW_CharLFO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6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6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6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6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6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6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6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6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7">
      <text:list-level-style-number text:level="1" text:style-name="WW_CharLFO7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1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number text:level="1" text:style-name="WW_CharLFO1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9">
      <text:list-level-style-number text:level="1" text:style-name="WW_CharLFO19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9LVL2" style:num-suffix=")" style:num-format="a" style:num-letter-sync="true">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3" text:style-name="WW_CharLFO19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9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9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9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9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9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9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20">
      <text:list-level-style-number text:level="1" text:style-name="WW_CharLFO20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2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2">
      <text:list-level-style-number text:level="1" text:style-name="WW_CharLFO22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2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number text:level="1" text:style-name="WW_CharLFO27LVL1" style:num-suffix="." style:num-format="1" text:start-value="8">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8LVL2" style:num-suffix=")" style:num-format="a" style:num-letter-sync="true" text:start-value="4">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3" text:style-name="WW_CharLFO48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48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48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48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48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48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48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start-value="4">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3" text:style-name="WW_CharLFO49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49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49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49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49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49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49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50">
      <text:list-level-style-bullet text:level="1" text:style-name="WW_CharLFO50LVL1"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2" text:style-name="WW_CharLFO5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1">
      <text:list-level-style-number text:level="1" text:style-name="WW_CharLFO51LVL1" style:num-suffix="." style:num-format="1" text:start-value="2">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5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5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5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5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5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5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5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53">
      <text:list-level-style-number text:level="1" text:style-name="WW_CharLFO53LVL1" style:num-suffix="." style:num-format="1">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text:start-value="5">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0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60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60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60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60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60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60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60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61">
      <text:list-level-style-number text:level="1" text:style-name="WW_CharLFO61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1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1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1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1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1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1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1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1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62">
      <text:list-level-style-number text:level="1" text:style-name="WW_CharLFO6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63">
      <text:list-level-style-number text:level="1" text:style-name="WW_CharLFO63LVL1" style:num-suffix=")" style:num-format="a" style:num-letter-sync="true">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text:start-value="2">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7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7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7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7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7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7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7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7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8">
      <text:list-level-style-number text:level="1" text:style-name="WW_CharLFO78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8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8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8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8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8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8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8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8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9">
      <text:list-level-style-bullet text:level="1" text:style-name="WW_CharLFO7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7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0">
      <text:list-level-style-number text:level="1" text:style-name="WW_CharLFO80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15in" fo:line-height="107%" fo:margin-left="0.2597in" fo:text-indent="0in">
        <style:tab-stops/>
      </style:paragraph-properties>
    </style:style>
    <style:style style:name="P138" style:parent-style-name="Normal" style:family="paragraph">
      <style:paragraph-properties fo:text-align="center" fo:margin-bottom="0in" fo:line-height="107%" fo:margin-left="0.2673in" fo:margin-right="0.0048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margin-bottom="0in" fo:line-height="107%" fo:margin-left="0.2673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margin-bottom="0in" fo:line-height="107%" fo:margin-left="0.2673in" fo:margin-right="0.0243in">
        <style:tab-stops/>
      </style:paragraph-properties>
    </style:style>
    <style:style style:name="T143" style:parent-style-name="DefaultParagraphFont" style:family="text">
      <style:text-properties fo:font-weight="bold" style:font-weight-asian="bold"/>
    </style:style>
    <style:style style:name="P144" style:parent-style-name="Heading1" style:family="paragraph">
      <style:paragraph-properties fo:margin-left="0.2534in">
        <style:tab-stops/>
      </style:paragraph-properties>
    </style:style>
    <style:style style:name="T145" style:parent-style-name="DefaultParagraphFont" style:family="text">
      <style:text-properties style:text-underline-type="single" style:text-underline-style="solid" style:text-underline-width="auto" style:text-underline-mode="continuous" style:text-underline-color="#000000"/>
    </style:style>
    <style:style style:name="P146" style:parent-style-name="Normal" style:family="paragraph">
      <style:paragraph-properties fo:margin-left="0.2659in" fo:margin-right="0.0104in">
        <style:tab-stops/>
      </style:paragraph-properties>
    </style:style>
    <style:style style:name="P147" style:parent-style-name="Normal" style:family="paragraph">
      <style:paragraph-properties fo:margin-left="0.2659in" fo:margin-right="0.0104in">
        <style:tab-stops/>
      </style:paragraph-properties>
    </style:style>
    <style:style style:name="P148" style:parent-style-name="Normal" style:family="paragraph">
      <style:paragraph-properties fo:text-align="start" fo:margin-bottom="0in" fo:line-height="107%" fo:margin-left="0.2597in" fo:text-indent="0in">
        <style:tab-stops/>
      </style:paragraph-properties>
    </style:style>
    <style:style style:name="P149" style:parent-style-name="Heading1" style:family="paragraph">
      <style:paragraph-properties fo:margin-left="0.2534in" fo:margin-right="1.1833in">
        <style:tab-stops/>
      </style:paragraph-properties>
    </style:style>
    <style:style style:name="T150" style:parent-style-name="DefaultParagraphFont" style:family="text">
      <style:text-properties style:text-underline-type="single" style:text-underline-style="solid" style:text-underline-width="auto" style:text-underline-mode="continuous" style:text-underline-color="#000000"/>
    </style:style>
    <style:style style:name="P151" style:parent-style-name="Normal" style:family="paragraph">
      <style:paragraph-properties fo:margin-left="0.2659in" fo:margin-right="0.0104in">
        <style:tab-stops/>
      </style:paragraph-properties>
    </style:style>
    <style:style style:name="P152" style:parent-style-name="Normal" style:family="paragraph">
      <style:paragraph-properties fo:text-align="start" fo:margin-bottom="0.0041in" fo:line-height="103%" fo:margin-left="0.2659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2659in" fo:margin-right="0.0104in">
        <style:tab-stops/>
      </style:paragraph-properties>
    </style:style>
    <style:style style:name="P155" style:parent-style-name="Heading1" style:family="paragraph">
      <style:paragraph-properties fo:margin-left="0.2659in">
        <style:tab-stops/>
      </style:paragraph-properties>
    </style:style>
    <style:style style:name="P156" style:parent-style-name="Normal" style:family="paragraph">
      <style:paragraph-properties fo:margin-left="0.2659in" fo:margin-right="0.0104in">
        <style:tab-stops/>
      </style:paragraph-properties>
    </style:style>
    <style:style style:name="P157" style:parent-style-name="Normal" style:family="paragraph">
      <style:paragraph-properties fo:margin-left="0.2659in" fo:margin-right="0.0104in">
        <style:tab-stops/>
      </style:paragraph-properties>
    </style:style>
    <style:style style:name="P158" style:parent-style-name="Normal" style:family="paragraph">
      <style:paragraph-properties fo:margin-left="0.2659in" fo:margin-right="0.0104in">
        <style:tab-stops/>
      </style:paragraph-properties>
    </style:style>
    <style:style style:name="P159" style:parent-style-name="Normal" style:family="paragraph">
      <style:paragraph-properties fo:margin-left="0.2659in" fo:margin-right="0.0104in">
        <style:tab-stops/>
      </style:paragraph-properties>
    </style:style>
    <style:style style:name="P160" style:parent-style-name="Normal" style:family="paragraph">
      <style:paragraph-properties fo:margin-left="0.2659in" fo:margin-right="0.0104in">
        <style:tab-stops/>
      </style:paragraph-properties>
    </style:style>
    <style:style style:name="P161" style:parent-style-name="Normal" style:family="paragraph">
      <style:paragraph-properties fo:margin-left="0.2659in" fo:margin-right="0.0104in">
        <style:tab-stops/>
      </style:paragraph-properties>
    </style:style>
    <style:style style:name="P162" style:parent-style-name="Normal" style:family="paragraph">
      <style:paragraph-properties fo:margin-left="0.2659in" fo:margin-right="0.0104in">
        <style:tab-stops/>
      </style:paragraph-properties>
    </style:style>
    <style:style style:name="P163" style:parent-style-name="Normal" style:family="paragraph">
      <style:paragraph-properties fo:margin-left="0.2659in" fo:margin-right="0.0104in">
        <style:tab-stops/>
      </style:paragraph-properties>
    </style:style>
    <style:style style:name="P164" style:parent-style-name="Normal" style:family="paragraph">
      <style:paragraph-properties fo:margin-left="0.2659in" fo:margin-right="0.0104in">
        <style:tab-stops/>
      </style:paragraph-properties>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DefaultParagraphFont"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style:font-name="Arial" style:font-name-asian="Arial" style:font-name-complex="Arial" fo:font-size="6pt" style:font-size-asian="6pt"/>
    </style:style>
    <style:style style:name="T169" style:parent-style-name="DefaultParagraphFont" style:family="text">
      <style:text-properties style:font-name="Arial" style:font-name-asian="Arial" style:font-name-complex="Arial" fo:font-size="6pt" style:font-size-asian="6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style:font-name="Arial" style:font-name-asian="Arial" style:font-name-complex="Arial" fo:font-size="6pt" style:font-size-asian="6pt"/>
    </style:style>
    <style:style style:name="P172" style:parent-style-name="Normal" style:family="paragraph">
      <style:paragraph-properties fo:margin-left="0.2659in" fo:margin-right="0.0104in">
        <style:tab-stops/>
      </style:paragraph-properties>
    </style:style>
    <style:style style:name="P173" style:parent-style-name="Normal" style:family="paragraph">
      <style:paragraph-properties fo:text-align="start" fo:margin-bottom="0in" fo:line-height="107%" fo:margin-left="0.2597in" fo:text-indent="0in">
        <style:tab-stops/>
      </style:paragraph-properties>
    </style:style>
    <style:style style:name="P174" style:parent-style-name="Heading2" style:family="paragraph">
      <style:paragraph-properties fo:margin-left="0.2534in">
        <style:tab-stops/>
      </style:paragraph-properties>
    </style:style>
    <style:style style:name="T175" style:parent-style-name="DefaultParagraphFont" style:family="text">
      <style:text-properties style:text-underline-type="single" style:text-underline-style="solid" style:text-underline-width="auto" style:text-underline-mode="continuous" style:text-underline-color="#000000"/>
    </style:style>
    <style:style style:name="P176" style:parent-style-name="Normal" style:family="paragraph">
      <style:paragraph-properties fo:text-align="start" fo:margin-bottom="0.0041in" fo:line-height="103%" fo:margin-left="0.2659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2659in" fo:margin-right="0.0104in">
        <style:tab-stops/>
      </style:paragraph-properties>
    </style:style>
    <style:style style:name="P179" style:parent-style-name="Normal" style:family="paragraph">
      <style:paragraph-properties fo:margin-left="0.2659in" fo:margin-right="0.0104in">
        <style:tab-stops/>
      </style:paragraph-properties>
    </style:style>
    <style:style style:name="P180" style:parent-style-name="Normal" style:family="paragraph">
      <style:paragraph-properties fo:margin-left="0.2659in" fo:margin-right="0.0104in">
        <style:tab-stops/>
      </style:paragraph-properties>
    </style:style>
    <style:style style:name="P181" style:parent-style-name="Normal" style:family="paragraph">
      <style:paragraph-properties fo:margin-left="0.2659in" fo:margin-right="0.0104in">
        <style:tab-stops/>
      </style:paragraph-properties>
    </style:style>
    <style:style style:name="P182" style:parent-style-name="Normal" style:family="paragraph">
      <style:paragraph-properties fo:margin-left="0.2659in" fo:margin-right="0.0104in">
        <style:tab-stops/>
      </style:paragraph-properties>
    </style:style>
    <style:style style:name="P183" style:parent-style-name="Normal" style:family="paragraph">
      <style:paragraph-properties fo:text-align="start" fo:margin-bottom="0.0041in" fo:line-height="103%" fo:margin-left="0.2659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2659in" fo:margin-right="0.0104in">
        <style:tab-stops/>
      </style:paragraph-properties>
    </style:style>
    <style:style style:name="P186" style:parent-style-name="Normal" style:family="paragraph">
      <style:paragraph-properties fo:margin-left="0.2659in" fo:margin-right="0.0104in">
        <style:tab-stops/>
      </style:paragraph-properties>
    </style:style>
    <style:style style:name="P187" style:parent-style-name="Normal" style:family="paragraph">
      <style:paragraph-properties fo:margin-left="0.2659in" fo:margin-right="0.0104in">
        <style:tab-stops/>
      </style:paragraph-properties>
    </style:style>
    <style:style style:name="P188" style:parent-style-name="Normal" style:family="paragraph">
      <style:paragraph-properties fo:margin-left="0.2659in" fo:margin-right="0.0104in">
        <style:tab-stops/>
      </style:paragraph-properties>
    </style:style>
    <style:style style:name="P189" style:parent-style-name="Normal" style:family="paragraph">
      <style:paragraph-properties fo:margin-left="0.2659in" fo:margin-right="0.0104in">
        <style:tab-stops/>
      </style:paragraph-properties>
    </style:style>
    <style:style style:name="P190" style:parent-style-name="Normal" style:family="paragraph">
      <style:paragraph-properties fo:margin-left="0.2659in" fo:margin-right="0.0104in">
        <style:tab-stops/>
      </style:paragraph-properties>
    </style:style>
    <style:style style:name="P191" style:parent-style-name="Normal" style:family="paragraph">
      <style:paragraph-properties fo:margin-left="0.2659in" fo:margin-right="0.0104in">
        <style:tab-stops/>
      </style:paragraph-properties>
    </style:style>
    <style:style style:name="P192" style:parent-style-name="Normal" style:family="paragraph">
      <style:paragraph-properties fo:margin-left="0.2659in" fo:margin-right="0.0104in">
        <style:tab-stops/>
      </style:paragraph-properties>
    </style:style>
    <style:style style:name="P193" style:parent-style-name="Normal" style:family="paragraph">
      <style:paragraph-properties fo:margin-left="0.2659in" fo:margin-right="0.0104in">
        <style:tab-stops/>
      </style:paragraph-properties>
    </style:style>
    <style:style style:name="P194" style:parent-style-name="Normal" style:family="paragraph">
      <style:paragraph-properties fo:margin-left="0.2659in" fo:margin-right="0.0104in">
        <style:tab-stops/>
      </style:paragraph-properties>
    </style:style>
    <style:style style:name="P195" style:parent-style-name="Normal" style:family="paragraph">
      <style:paragraph-properties fo:margin-left="0.2659in" fo:margin-right="1.0534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2659in" fo:margin-right="0.0104in">
        <style:tab-stops/>
      </style:paragraph-properties>
    </style:style>
    <style:style style:name="P198" style:parent-style-name="Normal" style:family="paragraph">
      <style:paragraph-properties fo:margin-left="0.2659in" fo:margin-right="0.0104in">
        <style:tab-stops/>
      </style:paragraph-properties>
    </style:style>
    <style:style style:name="P199" style:parent-style-name="Normal" style:family="paragraph">
      <style:paragraph-properties fo:margin-left="0.2659in" fo:margin-right="0.0104in">
        <style:tab-stops/>
      </style:paragraph-properties>
    </style:style>
    <style:style style:name="P200" style:parent-style-name="Normal" style:family="paragraph">
      <style:paragraph-properties fo:margin-left="0.2659in" fo:margin-right="1.4583in">
        <style:tab-stops/>
      </style:paragraph-properties>
    </style:style>
    <style:style style:name="P201" style:parent-style-name="Normal" style:family="paragraph">
      <style:paragraph-properties fo:margin-left="0.2659in" fo:margin-right="0.0104in">
        <style:tab-stops/>
      </style:paragraph-properties>
    </style:style>
    <style:style style:name="P202" style:parent-style-name="Normal" style:family="paragraph">
      <style:paragraph-properties fo:margin-left="0.2659in" fo:margin-right="0.0104in">
        <style:tab-stops/>
      </style:paragraph-properties>
    </style:style>
    <style:style style:name="P203" style:parent-style-name="Normal" style:family="paragraph">
      <style:paragraph-properties fo:margin-left="0.2659in" fo:margin-right="0.0104in">
        <style:tab-stops/>
      </style:paragraph-properties>
    </style:style>
    <style:style style:name="P204" style:parent-style-name="Normal" style:family="paragraph">
      <style:paragraph-properties fo:margin-left="0.2659in" fo:margin-right="0.0104in">
        <style:tab-stops/>
      </style:paragraph-properties>
    </style:style>
    <style:style style:name="P205" style:parent-style-name="Normal" style:family="paragraph">
      <style:paragraph-properties fo:margin-left="0.2659in" fo:margin-right="0.0104in">
        <style:tab-stops/>
      </style:paragraph-properties>
    </style:style>
    <style:style style:name="P206" style:parent-style-name="Normal" style:family="paragraph">
      <style:paragraph-properties fo:margin-left="0.2659in" fo:margin-right="0.0104in">
        <style:tab-stops/>
      </style:paragraph-properties>
    </style:style>
    <style:style style:name="P207" style:parent-style-name="Normal" style:family="paragraph">
      <style:paragraph-properties fo:text-align="start" fo:margin-bottom="0in" fo:line-height="107%" fo:margin-left="0.2597in" fo:text-indent="0in">
        <style:tab-stops/>
      </style:paragraph-properties>
    </style:style>
    <style:style style:name="P208" style:parent-style-name="Heading2" style:family="paragraph">
      <style:paragraph-properties fo:margin-left="0.2534in">
        <style:tab-stops/>
      </style:paragraph-properties>
    </style:style>
    <style:style style:name="T209" style:parent-style-name="DefaultParagraphFont" style:family="text">
      <style:text-properties style:text-underline-type="single" style:text-underline-style="solid" style:text-underline-width="auto" style:text-underline-mode="continuous" style:text-underline-color="#000000"/>
    </style:style>
    <style:style style:name="P210" style:parent-style-name="Normal" style:family="paragraph">
      <style:paragraph-properties fo:margin-left="0.2659in" fo:margin-right="0.0104in">
        <style:tab-stops/>
      </style:paragraph-properties>
    </style:style>
    <style:style style:name="P211" style:parent-style-name="Normal" style:family="paragraph">
      <style:paragraph-properties fo:margin-left="0.2659in" fo:margin-right="0.0104in">
        <style:tab-stops/>
      </style:paragraph-properties>
    </style:style>
    <style:style style:name="P212" style:parent-style-name="Normal" style:family="paragraph">
      <style:paragraph-properties fo:margin-left="0.2659in" fo:margin-right="0.0104in">
        <style:tab-stops/>
      </style:paragraph-properties>
    </style:style>
    <style:style style:name="P213" style:parent-style-name="Normal" style:family="paragraph">
      <style:paragraph-properties fo:margin-left="0.2659in" fo:margin-right="0.0104in">
        <style:tab-stops/>
      </style:paragraph-properties>
    </style:style>
    <style:style style:name="P214" style:parent-style-name="Normal" style:family="paragraph">
      <style:paragraph-properties fo:margin-left="0.2659in" fo:margin-right="0.0104in">
        <style:tab-stops/>
      </style:paragraph-properties>
    </style:style>
    <style:style style:name="P215" style:parent-style-name="Normal" style:family="paragraph">
      <style:paragraph-properties fo:margin-left="0.2659in" fo:margin-right="0.0104in">
        <style:tab-stops/>
      </style:paragraph-properties>
    </style:style>
    <style:style style:name="P216" style:parent-style-name="Normal" style:family="paragraph">
      <style:paragraph-properties fo:margin-left="0.2659in" fo:margin-right="0.0104in">
        <style:tab-stops/>
      </style:paragraph-properties>
    </style:style>
    <style:style style:name="P217" style:parent-style-name="Normal" style:family="paragraph">
      <style:paragraph-properties fo:text-align="start" fo:margin-bottom="0in" fo:line-height="107%" fo:margin-left="0.2597in" fo:text-indent="0in">
        <style:tab-stops/>
      </style:paragraph-properties>
    </style:style>
    <style:style style:name="P218" style:parent-style-name="Heading2" style:family="paragraph">
      <style:paragraph-properties fo:margin-left="0.2534in">
        <style:tab-stops/>
      </style:paragraph-properties>
    </style:style>
    <style:style style:name="T219" style:parent-style-name="DefaultParagraphFont" style:family="text">
      <style:text-properties style:text-underline-type="single" style:text-underline-style="solid" style:text-underline-width="auto" style:text-underline-mode="continuous" style:text-underline-color="#000000"/>
    </style:style>
    <style:style style:name="P220" style:parent-style-name="Normal" style:family="paragraph">
      <style:paragraph-properties fo:margin-left="0.2659in" fo:margin-right="0.0104in">
        <style:tab-stops/>
      </style:paragraph-properties>
    </style:style>
    <style:style style:name="P221" style:parent-style-name="Normal" style:family="paragraph">
      <style:paragraph-properties fo:margin-left="0.2659in" fo:margin-right="0.0104in">
        <style:tab-stops/>
      </style:paragraph-properties>
    </style:style>
    <style:style style:name="P222" style:parent-style-name="Normal" style:family="paragraph">
      <style:paragraph-properties fo:margin-bottom="0.1666in" fo:margin-left="0.2659in" fo:margin-right="1.5291in">
        <style:tab-stops/>
      </style:paragraph-properties>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DefaultParagraphFont" style:family="text">
      <style:text-properties style:font-name="Arial" style:font-name-asian="Arial" style:font-name-complex="Arial" fo:font-size="6pt" style:font-size-asian="6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DefaultParagraphFont" style:family="text">
      <style:text-properties style:font-name="Arial" style:font-name-asian="Arial" style:font-name-complex="Arial" fo:font-size="6pt" style:font-size-asian="6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DefaultParagraphFont" style:family="text">
      <style:text-properties style:font-name="Arial" style:font-name-asian="Arial" style:font-name-complex="Arial" fo:font-size="6pt" style:font-size-asian="6pt"/>
    </style:style>
    <style:style style:name="P229" style:parent-style-name="Heading2" style:family="paragraph">
      <style:paragraph-properties fo:margin-left="0.2534in">
        <style:tab-stops/>
      </style:paragraph-properties>
    </style:style>
    <style:style style:name="T230" style:parent-style-name="DefaultParagraphFont" style:family="text">
      <style:text-properties style:text-underline-type="single" style:text-underline-style="solid" style:text-underline-width="auto" style:text-underline-mode="continuous" style:text-underline-color="#000000"/>
    </style:style>
    <style:style style:name="P231" style:parent-style-name="Normal" style:family="paragraph">
      <style:paragraph-properties fo:margin-bottom="0.1666in" fo:margin-left="0.2659in" fo:margin-right="2.6097in">
        <style:tab-stops/>
      </style:paragraph-properties>
    </style:style>
    <style:style style:name="P232" style:parent-style-name="Heading2" style:family="paragraph">
      <style:paragraph-properties fo:margin-left="0.2534in" fo:margin-right="1.8916in">
        <style:tab-stops/>
      </style:paragraph-properties>
    </style:style>
    <style:style style:name="T233" style:parent-style-name="DefaultParagraphFont" style:family="text">
      <style:text-properties style:text-underline-type="single" style:text-underline-style="solid" style:text-underline-width="auto" style:text-underline-mode="continuous" style:text-underline-color="#000000"/>
    </style:style>
    <style:style style:name="P234" style:parent-style-name="Normal" style:family="paragraph">
      <style:paragraph-properties fo:margin-left="0.2659in" fo:margin-right="0.0104in">
        <style:tab-stops/>
      </style:paragraph-properties>
    </style:style>
    <style:style style:name="P235" style:parent-style-name="Normal" style:family="paragraph">
      <style:paragraph-properties fo:margin-left="0.2659in" fo:margin-right="0.0104in">
        <style:tab-stops/>
      </style:paragraph-properties>
    </style:style>
    <style:style style:name="P236" style:parent-style-name="Normal" style:family="paragraph">
      <style:paragraph-properties fo:margin-left="0.2659in" fo:margin-right="0.0104in">
        <style:tab-stops/>
      </style:paragraph-properties>
    </style:style>
    <style:style style:name="P237" style:parent-style-name="Normal" style:family="paragraph">
      <style:paragraph-properties fo:margin-left="0.2659in" fo:margin-right="0.0104in">
        <style:tab-stops/>
      </style:paragraph-properties>
    </style:style>
    <style:style style:name="P238" style:parent-style-name="Heading1" style:family="paragraph">
      <style:paragraph-properties fo:margin-left="0.2659in">
        <style:tab-stops/>
      </style:paragraph-properties>
    </style:style>
    <style:style style:name="P239" style:parent-style-name="Normal" style:family="paragraph">
      <style:paragraph-properties fo:margin-left="0.2659in" fo:margin-right="1.6201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left="0.2659in" fo:margin-right="0.0104in">
        <style:tab-stops/>
      </style:paragraph-properties>
    </style:style>
    <style:style style:name="P242" style:parent-style-name="Normal" style:family="paragraph">
      <style:paragraph-properties fo:margin-left="0.2659in" fo:margin-right="1.2722in">
        <style:tab-stops/>
      </style:paragraph-properties>
    </style:style>
    <style:style style:name="P243" style:parent-style-name="Normal" style:family="paragraph">
      <style:paragraph-properties fo:text-align="start" fo:margin-bottom="0in" fo:line-height="107%" fo:margin-left="0.2597in" fo:text-indent="0in">
        <style:tab-stops/>
      </style:paragraph-properties>
    </style:style>
    <style:style style:name="P244" style:parent-style-name="Normal" style:family="paragraph">
      <style:paragraph-properties fo:text-align="start" fo:margin-bottom="0.0041in" fo:line-height="103%" fo:margin-left="0.2534in">
        <style:tab-stops/>
      </style:paragraph-properties>
    </style:style>
    <style:style style:name="T2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48" style:parent-style-name="Normal" style:family="paragraph">
      <style:paragraph-properties fo:margin-left="0.2659in" fo:margin-right="0.0104in">
        <style:tab-stops/>
      </style:paragraph-properties>
    </style:style>
    <style:style style:name="P249" style:parent-style-name="Normal" style:family="paragraph">
      <style:paragraph-properties fo:text-align="start" fo:margin-bottom="0in" fo:line-height="107%" fo:margin-left="0.2597in" fo:text-indent="0in">
        <style:tab-stops/>
      </style:paragraph-properties>
    </style:style>
    <style:style style:name="P250" style:parent-style-name="Normal" style:family="paragraph">
      <style:paragraph-properties fo:text-align="start" fo:margin-bottom="0.0041in" fo:line-height="103%" fo:margin-left="0.2534in">
        <style:tab-stops/>
      </style:paragraph-properties>
    </style:style>
    <style:style style:name="T2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52" style:parent-style-name="Heading2" style:family="paragraph">
      <style:paragraph-properties fo:margin-left="0.2534in">
        <style:tab-stops/>
      </style:paragraph-properties>
    </style:style>
    <style:style style:name="T253" style:parent-style-name="DefaultParagraphFont" style:family="text">
      <style:text-properties style:text-underline-type="single" style:text-underline-style="solid" style:text-underline-width="auto" style:text-underline-mode="continuous" style:text-underline-color="#000000"/>
    </style:style>
    <style:style style:name="P254" style:parent-style-name="Heading3" style:family="paragraph">
      <style:paragraph-properties fo:margin-left="0.2659in">
        <style:tab-stops/>
      </style:paragraph-properties>
    </style:style>
    <style:style style:name="P255" style:parent-style-name="Normal" style:family="paragraph">
      <style:paragraph-properties fo:margin-right="0.0104in" fo:text-indent="0.0986in"/>
    </style:style>
    <style:style style:name="P256" style:parent-style-name="Normal" style:family="paragraph">
      <style:paragraph-properties fo:margin-right="0.0104in" fo:text-indent="0.0986in"/>
    </style:style>
    <style:style style:name="P257" style:parent-style-name="Normal" style:family="paragraph">
      <style:paragraph-properties fo:margin-bottom="0in" fo:line-height="95%" fo:margin-right="0.0104in" fo:text-indent="0.0986in"/>
    </style:style>
    <style:style style:name="T258" style:parent-style-name="DefaultParagraphFont" style:family="text">
      <style:text-properties fo:font-style="italic" style:font-style-asian="italic"/>
    </style:style>
    <style:style style:name="P259" style:parent-style-name="Normal" style:family="paragraph">
      <style:paragraph-properties fo:margin-right="0.0104in" fo:text-indent="0.0986in"/>
    </style:style>
    <style:style style:name="P260" style:parent-style-name="Normal" style:family="paragraph">
      <style:paragraph-properties fo:margin-right="0.0104in" fo:text-indent="0.0986in"/>
    </style:style>
    <style:style style:name="P261" style:parent-style-name="Normal" style:family="paragraph">
      <style:paragraph-properties fo:margin-left="0.2659in" fo:margin-right="0.0104in">
        <style:tab-stops/>
      </style:paragraph-properties>
    </style:style>
    <style:style style:name="P262" style:parent-style-name="Normal" style:family="paragraph">
      <style:paragraph-properties fo:margin-left="0.2659in" fo:margin-right="0.0104in">
        <style:tab-stops/>
      </style:paragraph-properties>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DefaultParagraphFont" style:family="text">
      <style:text-properties style:font-name="Arial" style:font-name-asian="Arial" style:font-name-complex="Arial" fo:font-size="6pt" style:font-size-asian="6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DefaultParagraphFont" style:family="text">
      <style:text-properties style:font-name="Arial" style:font-name-asian="Arial" style:font-name-complex="Arial" fo:font-size="6pt" style:font-size-asian="6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style:font-name="Arial" style:font-name-asian="Arial" style:font-name-complex="Arial" fo:font-size="6pt" style:font-size-asian="6pt"/>
    </style:style>
    <style:style style:name="P269" style:parent-style-name="Normal" style:family="paragraph">
      <style:paragraph-properties fo:margin-right="0.0104in" fo:text-indent="0.0986in"/>
    </style:style>
    <style:style style:name="P270" style:parent-style-name="Normal" style:family="paragraph">
      <style:paragraph-properties fo:margin-right="0.0104in" fo:text-indent="0.0986in"/>
    </style:style>
    <style:style style:name="P271" style:parent-style-name="Normal" style:family="paragraph">
      <style:paragraph-properties fo:margin-right="0.0104in" fo:text-indent="0.0986in"/>
    </style:style>
    <style:style style:name="P272" style:parent-style-name="Normal" style:family="paragraph">
      <style:paragraph-properties fo:text-align="start" fo:margin-bottom="0in" fo:line-height="107%" fo:margin-left="0.2597in" fo:text-indent="0in">
        <style:tab-stops/>
      </style:paragraph-properties>
    </style:style>
    <style:style style:name="P273" style:parent-style-name="Heading3" style:family="paragraph">
      <style:paragraph-properties fo:margin-left="0.2659in">
        <style:tab-stops/>
      </style:paragraph-properties>
    </style:style>
    <style:style style:name="P274" style:parent-style-name="Normal" style:family="paragraph">
      <style:paragraph-properties fo:margin-right="0.0104in"/>
    </style:style>
    <style:style style:name="P275" style:parent-style-name="Normal" style:family="paragraph">
      <style:paragraph-properties fo:margin-right="0.0104in"/>
    </style:style>
    <style:style style:name="P276" style:parent-style-name="Normal" style:family="paragraph">
      <style:paragraph-properties fo:margin-right="0.0104in"/>
    </style:style>
    <style:style style:name="P277" style:parent-style-name="Normal" style:family="paragraph">
      <style:paragraph-properties fo:margin-right="0.0104in"/>
    </style:style>
    <style:style style:name="P278" style:parent-style-name="Normal" style:family="paragraph">
      <style:paragraph-properties fo:margin-right="0.0104in"/>
    </style:style>
    <style:style style:name="P279" style:parent-style-name="Normal" style:family="paragraph">
      <style:paragraph-properties fo:margin-left="0.2659in" fo:margin-right="0.0104in">
        <style:tab-stops/>
      </style:paragraph-properties>
    </style:style>
    <style:style style:name="P280" style:parent-style-name="Normal" style:family="paragraph">
      <style:paragraph-properties fo:margin-left="0.2659in" fo:margin-right="0.0104in">
        <style:tab-stops/>
      </style:paragraph-properties>
    </style:style>
    <style:style style:name="P281" style:parent-style-name="Normal" style:family="paragraph">
      <style:paragraph-properties fo:text-align="start" fo:margin-bottom="0in" fo:line-height="107%" fo:margin-left="0.2597in" fo:text-indent="0in">
        <style:tab-stops/>
      </style:paragraph-properties>
    </style:style>
    <style:style style:name="P282" style:parent-style-name="Normal" style:family="paragraph">
      <style:paragraph-properties fo:text-align="start" fo:margin-bottom="0.0041in" fo:line-height="103%" fo:margin-left="0.2534in">
        <style:tab-stops/>
      </style:paragraph-properties>
    </style:style>
    <style:style style:name="T2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84" style:parent-style-name="Heading1" style:family="paragraph">
      <style:paragraph-properties fo:margin-left="0.2659in">
        <style:tab-stops/>
      </style:paragraph-properties>
    </style:style>
    <style:style style:name="P285" style:parent-style-name="Heading2" style:family="paragraph">
      <style:paragraph-properties fo:margin-left="0.2659in">
        <style:tab-stops/>
      </style:paragraph-properties>
    </style:style>
    <style:style style:name="P286" style:parent-style-name="Normal" style:family="paragraph">
      <style:paragraph-properties fo:margin-bottom="0.0222in" fo:margin-left="0.2659in" fo:margin-right="0.0104in">
        <style:tab-stops/>
      </style:paragraph-properties>
    </style:style>
    <style:style style:name="P287" style:parent-style-name="Heading1" style:family="paragraph">
      <style:paragraph-properties fo:margin-bottom="0.0194in" fo:margin-left="0.2659in">
        <style:tab-stops/>
      </style:paragraph-properties>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DefaultParagraphFont" style:family="text">
      <style:text-properties style:font-name="Arial" style:font-name-asian="Arial" style:font-name-complex="Arial" fo:font-size="6pt" style:font-size-asian="6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DefaultParagraphFont" style:family="text">
      <style:text-properties style:font-name="Arial" style:font-name-asian="Arial" style:font-name-complex="Arial" fo:font-size="6pt" style:font-size-asian="6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DefaultParagraphFont" style:family="text">
      <style:text-properties style:font-name="Arial" style:font-name-asian="Arial" style:font-name-complex="Arial" fo:font-size="6pt" style:font-size-asian="6pt"/>
    </style:style>
    <style:style style:name="T294" style:parent-style-name="DefaultParagraphFont" style:family="text">
      <style:text-properties fo:font-weight="normal" style:font-weight-asian="normal"/>
    </style:style>
    <style:style style:name="P295" style:parent-style-name="Normal" style:family="paragraph">
      <style:paragraph-properties fo:margin-right="0.0104in"/>
    </style:style>
    <style:style style:name="P296" style:parent-style-name="Normal" style:family="paragraph">
      <style:paragraph-properties fo:margin-left="0.2659in" fo:margin-right="0.0104in">
        <style:tab-stops/>
      </style:paragraph-properties>
    </style:style>
    <style:style style:name="P297" style:parent-style-name="Normal" style:family="paragraph">
      <style:paragraph-properties fo:margin-left="0.2659in" fo:margin-right="0.0104in">
        <style:tab-stops/>
      </style:paragraph-properties>
    </style:style>
    <style:style style:name="P298" style:parent-style-name="Normal" style:family="paragraph">
      <style:paragraph-properties fo:margin-left="0.2659in" fo:margin-right="0.0104in">
        <style:tab-stops/>
      </style:paragraph-properties>
    </style:style>
    <style:style style:name="P299" style:parent-style-name="Normal" style:family="paragraph">
      <style:paragraph-properties fo:margin-bottom="0.168in" fo:margin-right="0.0104in"/>
    </style:style>
    <style:style style:name="P300" style:parent-style-name="Heading1" style:family="paragraph">
      <style:paragraph-properties fo:margin-left="0.2659in">
        <style:tab-stops/>
      </style:paragraph-properties>
    </style:style>
    <style:style style:name="P301" style:parent-style-name="Heading2" style:family="paragraph">
      <style:paragraph-properties fo:margin-left="0.2659in">
        <style:tab-stops/>
      </style:paragraph-properties>
    </style:style>
    <style:style style:name="P302" style:parent-style-name="Normal" style:family="paragraph">
      <style:paragraph-properties fo:margin-right="0.0104in"/>
    </style:style>
    <style:style style:name="P303" style:parent-style-name="Normal" style:family="paragraph">
      <style:paragraph-properties fo:margin-right="0.0104in"/>
    </style:style>
    <style:style style:name="P304" style:parent-style-name="Normal" style:family="paragraph">
      <style:paragraph-properties fo:margin-right="0.0104in"/>
    </style:style>
    <style:style style:name="P305" style:parent-style-name="Normal" style:family="paragraph">
      <style:paragraph-properties fo:margin-left="0.2659in" fo:margin-right="0.0104in">
        <style:tab-stops/>
      </style:paragraph-properties>
    </style:style>
    <style:style style:name="P306" style:parent-style-name="Heading1" style:family="paragraph">
      <style:paragraph-properties fo:margin-left="0.2659in">
        <style:tab-stops/>
      </style:paragraph-properties>
    </style:style>
    <style:style style:name="P307" style:parent-style-name="Heading2" style:family="paragraph">
      <style:paragraph-properties fo:margin-left="0.2659in">
        <style:tab-stops/>
      </style:paragraph-properties>
    </style:style>
    <style:style style:name="P308" style:parent-style-name="Normal" style:family="paragraph">
      <style:paragraph-properties fo:margin-right="0.0104in"/>
    </style:style>
    <style:style style:name="P309" style:parent-style-name="Normal" style:family="paragraph">
      <style:paragraph-properties fo:margin-right="0.0104in"/>
    </style:style>
    <style:style style:name="P310" style:parent-style-name="Normal" style:family="paragraph">
      <style:paragraph-properties fo:margin-left="0.2659in" fo:margin-right="0.0104in">
        <style:tab-stops/>
      </style:paragraph-properties>
    </style:style>
    <style:style style:name="P311" style:parent-style-name="Normal" style:family="paragraph">
      <style:paragraph-properties fo:margin-left="0.2659in" fo:margin-right="4.0437in">
        <style:tab-stops/>
      </style:paragraph-properties>
    </style:style>
    <style:style style:name="P312" style:parent-style-name="Normal" style:family="paragraph">
      <style:paragraph-properties fo:margin-left="0.2659in" fo:margin-right="0.0104in">
        <style:tab-stops/>
      </style:paragraph-properties>
    </style:style>
    <style:style style:name="P313" style:parent-style-name="Normal" style:family="paragraph">
      <style:paragraph-properties fo:margin-left="0.2659in" fo:margin-right="0.0104in">
        <style:tab-stops/>
      </style:paragraph-properties>
    </style:style>
    <style:style style:name="P314" style:parent-style-name="Normal" style:family="paragraph">
      <style:paragraph-properties fo:margin-left="0.2659in" fo:margin-right="0.0104in">
        <style:tab-stops/>
      </style:paragraph-properties>
    </style:style>
    <style:style style:name="P315" style:parent-style-name="Normal" style:family="paragraph">
      <style:paragraph-properties fo:margin-left="0.2659in" fo:margin-right="0.0104in">
        <style:tab-stops/>
      </style:paragraph-properties>
    </style:style>
    <style:style style:name="P316" style:parent-style-name="Normal" style:family="paragraph">
      <style:paragraph-properties fo:text-align="start" fo:margin-bottom="0.0041in" fo:line-height="103%" fo:margin-left="0.2659in" fo:margin-right="1.5763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right="0.0104in" fo:text-indent="-0.2416in"/>
    </style:style>
    <style:style style:name="P319" style:parent-style-name="Normal" style:family="paragraph">
      <style:paragraph-properties fo:margin-right="0.0104in" fo:text-indent="-0.2416in"/>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DefaultParagraphFont" style:family="text">
      <style:text-properties style:font-name="Arial" style:font-name-asian="Arial" style:font-name-complex="Arial" fo:font-size="6pt" style:font-size-asian="6pt"/>
    </style:style>
    <style:style style:name="P322" style:parent-style-name="Normal" style:family="paragraph">
      <style:paragraph-properties fo:text-align="start" fo:margin-bottom="0.1111in" fo:line-height="107%" fo:margin-left="0in" fo:text-indent="0in">
        <style:tab-stops/>
      </style:paragraph-properties>
    </style:style>
    <style:style style:name="T323" style:parent-style-name="DefaultParagraphFont" style:family="text">
      <style:text-properties style:font-name="Arial" style:font-name-asian="Arial" style:font-name-complex="Arial" fo:font-size="6pt" style:font-size-asian="6pt"/>
    </style:style>
    <style:style style:name="P324" style:parent-style-name="Normal" style:family="paragraph">
      <style:paragraph-properties fo:text-align="start" fo:margin-bottom="0.1111in" fo:line-height="107%" fo:margin-left="0in" fo:text-indent="0in">
        <style:tab-stops/>
      </style:paragraph-properties>
    </style:style>
    <style:style style:name="T325" style:parent-style-name="DefaultParagraphFont" style:family="text">
      <style:text-properties style:font-name="Arial" style:font-name-asian="Arial" style:font-name-complex="Arial" fo:font-size="6pt" style:font-size-asian="6pt"/>
    </style:style>
    <style:style style:name="P326" style:parent-style-name="Normal" style:family="paragraph">
      <style:paragraph-properties fo:margin-right="0.0104in" fo:text-indent="-0.2416in"/>
    </style:style>
    <style:style style:name="P327" style:parent-style-name="Normal" style:family="paragraph">
      <style:paragraph-properties fo:margin-right="0.0104in" fo:text-indent="-0.2416in"/>
    </style:style>
    <style:style style:name="P328" style:parent-style-name="Normal" style:family="paragraph">
      <style:paragraph-properties fo:margin-left="0.2659in" fo:margin-right="0.0104in">
        <style:tab-stops/>
      </style:paragraph-properties>
    </style:style>
    <style:style style:name="P329" style:parent-style-name="Normal" style:family="paragraph">
      <style:paragraph-properties fo:margin-left="0.2659in" fo:margin-right="0.0104in">
        <style:tab-stops/>
      </style:paragraph-properties>
    </style:style>
    <style:style style:name="P330" style:parent-style-name="Normal" style:family="paragraph">
      <style:paragraph-properties fo:margin-bottom="0.1666in" fo:margin-left="0.2659in" fo:margin-right="0.0104in">
        <style:tab-stops/>
      </style:paragraph-properties>
    </style:style>
    <style:style style:name="P331" style:parent-style-name="Heading2" style:family="paragraph">
      <style:paragraph-properties fo:margin-left="0.2659in">
        <style:tab-stops/>
      </style:paragraph-properties>
    </style:style>
    <style:style style:name="P332" style:parent-style-name="Normal" style:family="paragraph">
      <style:paragraph-properties fo:margin-right="0.0104in"/>
    </style:style>
    <style:style style:name="P333" style:parent-style-name="Normal" style:family="paragraph">
      <style:paragraph-properties fo:margin-right="0.0104in"/>
    </style:style>
    <style:style style:name="P334" style:parent-style-name="Heading2" style:family="paragraph">
      <style:paragraph-properties fo:margin-left="0.2659in">
        <style:tab-stops/>
      </style:paragraph-properties>
    </style:style>
    <style:style style:name="P335" style:parent-style-name="Normal" style:family="paragraph">
      <style:paragraph-properties fo:margin-right="0.0104in"/>
    </style:style>
    <style:style style:name="P336" style:parent-style-name="Normal" style:family="paragraph">
      <style:paragraph-properties fo:margin-right="0.0104in"/>
    </style:style>
    <style:style style:name="P337" style:parent-style-name="Normal" style:family="paragraph">
      <style:paragraph-properties fo:margin-right="0.0104in"/>
    </style:style>
    <style:style style:name="P338" style:parent-style-name="Normal" style:family="paragraph">
      <style:paragraph-properties fo:margin-right="0.0104in"/>
    </style:style>
    <style:style style:name="P339" style:parent-style-name="Normal" style:family="paragraph">
      <style:paragraph-properties fo:margin-right="0.0104in"/>
    </style:style>
    <style:style style:name="P340" style:parent-style-name="Normal" style:family="paragraph">
      <style:paragraph-properties fo:margin-right="0.0104in"/>
    </style:style>
    <style:style style:name="P341" style:parent-style-name="Normal" style:family="paragraph">
      <style:paragraph-properties fo:margin-left="0.2659in" fo:margin-right="0.0104in">
        <style:tab-stops/>
      </style:paragraph-properties>
    </style:style>
    <style:style style:name="P342" style:parent-style-name="Normal" style:family="paragraph">
      <style:paragraph-properties fo:margin-right="0.0104in"/>
    </style:style>
    <style:style style:name="P343" style:parent-style-name="Normal" style:family="paragraph">
      <style:paragraph-properties fo:margin-left="0.2659in" fo:margin-right="0.0104in">
        <style:tab-stops/>
      </style:paragraph-properties>
    </style:style>
    <style:style style:name="P344" style:parent-style-name="Normal" style:family="paragraph">
      <style:paragraph-properties fo:text-align="start" fo:margin-bottom="0.1111in" fo:line-height="107%" fo:margin-left="0in" fo:text-indent="0in">
        <style:tab-stops/>
      </style:paragraph-properties>
    </style:style>
    <style:style style:name="T345" style:parent-style-name="DefaultParagraphFont" style:family="text">
      <style:text-properties style:font-name="Arial" style:font-name-asian="Arial" style:font-name-complex="Arial" fo:font-size="6pt" style:font-size-asian="6pt"/>
    </style:style>
    <style:style style:name="T346" style:parent-style-name="DefaultParagraphFont" style:family="text">
      <style:text-properties style:font-name="Arial" style:font-name-asian="Arial" style:font-name-complex="Arial" fo:font-size="6pt" style:font-size-asian="6pt"/>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DefaultParagraphFont" style:family="text">
      <style:text-properties style:font-name="Arial" style:font-name-asian="Arial" style:font-name-complex="Arial" fo:font-size="6pt" style:font-size-asian="6pt"/>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DefaultParagraphFont" style:family="text">
      <style:text-properties style:font-name="Arial" style:font-name-asian="Arial" style:font-name-complex="Arial" fo:font-size="6pt" style:font-size-asian="6pt"/>
    </style:style>
    <style:style style:name="P351" style:parent-style-name="Normal" style:family="paragraph">
      <style:paragraph-properties fo:margin-bottom="0.168in" fo:margin-right="0.0104in"/>
    </style:style>
    <style:style style:name="P352" style:parent-style-name="Heading2" style:family="paragraph">
      <style:paragraph-properties fo:margin-left="0.2659in">
        <style:tab-stops/>
      </style:paragraph-properties>
    </style:style>
    <style:style style:name="P353" style:parent-style-name="Normal" style:family="paragraph">
      <style:paragraph-properties fo:margin-right="0.0104in" fo:text-indent="0.0986in"/>
    </style:style>
    <style:style style:name="P354" style:parent-style-name="Normal" style:family="paragraph">
      <style:paragraph-properties fo:margin-right="0.0104in" fo:text-indent="0.0986in"/>
    </style:style>
    <style:style style:name="P355" style:parent-style-name="Normal" style:family="paragraph">
      <style:paragraph-properties fo:margin-right="0.0104in" fo:text-indent="0.0986in"/>
    </style:style>
    <style:style style:name="P356" style:parent-style-name="Normal" style:family="paragraph">
      <style:paragraph-properties fo:margin-bottom="0.1666in" fo:margin-right="0.0104in" fo:text-indent="0.0986in"/>
    </style:style>
    <style:style style:name="P357" style:parent-style-name="Heading2" style:family="paragraph">
      <style:paragraph-properties fo:margin-left="0.2659in">
        <style:tab-stops/>
      </style:paragraph-properties>
    </style:style>
    <style:style style:name="P358" style:parent-style-name="Normal" style:family="paragraph">
      <style:paragraph-properties fo:margin-left="0.2659in" fo:margin-right="0.0104in">
        <style:tab-stops/>
      </style:paragraph-properties>
    </style:style>
    <style:style style:name="P359" style:parent-style-name="Normal" style:family="paragraph">
      <style:paragraph-properties fo:margin-right="0.0104in"/>
    </style:style>
    <style:style style:name="P360" style:parent-style-name="Normal" style:family="paragraph">
      <style:paragraph-properties fo:margin-right="0.0104in"/>
    </style:style>
    <style:style style:name="P361" style:parent-style-name="Normal" style:family="paragraph">
      <style:paragraph-properties fo:margin-bottom="0.1673in" fo:margin-right="0.0104in"/>
    </style:style>
    <style:style style:name="P362" style:parent-style-name="Heading2" style:family="paragraph">
      <style:paragraph-properties fo:margin-left="0.2659in">
        <style:tab-stops/>
      </style:paragraph-properties>
    </style:style>
    <style:style style:name="P363" style:parent-style-name="Normal" style:family="paragraph">
      <style:paragraph-properties fo:margin-right="0.0104in"/>
    </style:style>
    <style:style style:name="P364" style:parent-style-name="Normal" style:family="paragraph">
      <style:paragraph-properties fo:margin-right="0.0104in"/>
    </style:style>
    <style:style style:name="P365" style:parent-style-name="Normal" style:family="paragraph">
      <style:paragraph-properties fo:margin-right="0.0104in"/>
    </style:style>
    <style:style style:name="P366" style:parent-style-name="Normal" style:family="paragraph">
      <style:paragraph-properties fo:margin-right="0.0104in"/>
    </style:style>
    <style:style style:name="P367" style:parent-style-name="Normal" style:family="paragraph">
      <style:paragraph-properties fo:margin-right="0.0104in"/>
    </style:style>
    <style:style style:name="P368" style:parent-style-name="Normal" style:family="paragraph">
      <style:paragraph-properties fo:margin-left="0.2659in" fo:margin-right="0.0104in">
        <style:tab-stops/>
      </style:paragraph-properties>
    </style:style>
    <style:style style:name="P369" style:parent-style-name="Normal" style:family="paragraph">
      <style:paragraph-properties fo:margin-right="0.0104in"/>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DefaultParagraphFont" style:family="text">
      <style:text-properties style:font-name="Arial" style:font-name-asian="Arial" style:font-name-complex="Arial" fo:font-size="6pt" style:font-size-asian="6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style:font-name="Arial" style:font-name-asian="Arial" style:font-name-complex="Arial" fo:font-size="6pt" style:font-size-asian="6pt"/>
    </style:style>
    <style:style style:name="P374" style:parent-style-name="Normal" style:family="paragraph">
      <style:paragraph-properties fo:text-align="start" fo:margin-bottom="0.1111in" fo:line-height="107%" fo:margin-left="0in" fo:text-indent="0in">
        <style:tab-stops/>
      </style:paragraph-properties>
    </style:style>
    <style:style style:name="T375" style:parent-style-name="DefaultParagraphFont" style:family="text">
      <style:text-properties style:font-name="Arial" style:font-name-asian="Arial" style:font-name-complex="Arial" fo:font-size="6pt" style:font-size-asian="6pt"/>
    </style:style>
    <style:style style:name="P376" style:parent-style-name="Normal" style:family="paragraph">
      <style:paragraph-properties fo:margin-left="0.2659in" fo:margin-right="0.0104in">
        <style:tab-stops/>
      </style:paragraph-properties>
    </style:style>
    <style:style style:name="P377" style:parent-style-name="Normal" style:family="paragraph">
      <style:paragraph-properties fo:margin-right="0.0104in"/>
    </style:style>
    <style:style style:name="P378" style:parent-style-name="Normal" style:family="paragraph">
      <style:paragraph-properties fo:margin-left="0.2659in" fo:margin-right="0.0104in">
        <style:tab-stops/>
      </style:paragraph-properties>
    </style:style>
    <style:style style:name="P379" style:parent-style-name="Normal" style:family="paragraph">
      <style:paragraph-properties fo:margin-bottom="0.1666in" fo:margin-right="0.0104in"/>
    </style:style>
    <style:style style:name="P380" style:parent-style-name="Heading2" style:family="paragraph">
      <style:paragraph-properties fo:margin-left="0.2659in">
        <style:tab-stops/>
      </style:paragraph-properties>
    </style:style>
    <style:style style:name="P381" style:parent-style-name="Normal" style:family="paragraph">
      <style:paragraph-properties fo:margin-right="0.0104in"/>
    </style:style>
    <style:style style:name="P382" style:parent-style-name="Normal" style:family="paragraph">
      <style:paragraph-properties fo:margin-right="0.0104in"/>
    </style:style>
    <style:style style:name="P383" style:parent-style-name="Normal" style:family="paragraph">
      <style:paragraph-properties fo:margin-right="0.0104in" fo:text-indent="-0.2513in"/>
    </style:style>
    <style:style style:name="P384" style:parent-style-name="Normal" style:family="paragraph">
      <style:paragraph-properties fo:margin-right="0.0104in" fo:text-indent="-0.2513in"/>
    </style:style>
    <style:style style:name="P385" style:parent-style-name="Normal" style:family="paragraph">
      <style:paragraph-properties fo:margin-right="0.0104in" fo:text-indent="-0.2513in"/>
    </style:style>
    <style:style style:name="P386" style:parent-style-name="Normal" style:family="paragraph">
      <style:paragraph-properties fo:margin-right="0.0104in"/>
    </style:style>
    <style:style style:name="P387" style:parent-style-name="Normal" style:family="paragraph">
      <style:paragraph-properties fo:margin-bottom="0.1666in" fo:margin-right="0.0104in"/>
    </style:style>
    <style:style style:name="P388" style:parent-style-name="Heading2" style:family="paragraph">
      <style:paragraph-properties fo:margin-left="0.2659in">
        <style:tab-stops/>
      </style:paragraph-properties>
    </style:style>
    <style:style style:name="P389" style:parent-style-name="Normal" style:family="paragraph">
      <style:paragraph-properties fo:margin-right="0.0104in"/>
    </style:style>
    <style:style style:name="P390" style:parent-style-name="Normal" style:family="paragraph">
      <style:paragraph-properties fo:margin-right="0.0104in"/>
    </style:style>
    <style:style style:name="P391" style:parent-style-name="Normal" style:family="paragraph">
      <style:paragraph-properties fo:margin-left="0.2659in" fo:margin-right="0.0104in">
        <style:tab-stops/>
      </style:paragraph-properties>
    </style:style>
    <style:style style:name="P392" style:parent-style-name="Normal" style:family="paragraph">
      <style:paragraph-properties fo:margin-left="0.2659in" fo:margin-right="0.0104in">
        <style:tab-stops/>
      </style:paragraph-properties>
    </style:style>
    <style:style style:name="P393" style:parent-style-name="Normal" style:family="paragraph">
      <style:paragraph-properties fo:margin-left="0.2659in" fo:margin-right="0.0104in">
        <style:tab-stops/>
      </style:paragraph-properties>
    </style:style>
    <style:style style:name="P394" style:parent-style-name="Normal" style:family="paragraph">
      <style:paragraph-properties fo:text-align="start" fo:margin-bottom="0.1111in" fo:line-height="107%" fo:margin-left="0in" fo:text-indent="0in">
        <style:tab-stops/>
      </style:paragraph-properties>
    </style:style>
    <style:style style:name="T395" style:parent-style-name="DefaultParagraphFont" style:family="text">
      <style:text-properties style:font-name="Arial" style:font-name-asian="Arial" style:font-name-complex="Arial" fo:font-size="6pt" style:font-size-asian="6pt"/>
    </style:style>
    <style:style style:name="T396" style:parent-style-name="DefaultParagraphFont" style:family="text">
      <style:text-properties style:font-name="Arial" style:font-name-asian="Arial" style:font-name-complex="Arial" fo:font-size="6pt" style:font-size-asian="6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DefaultParagraphFont" style:family="text">
      <style:text-properties style:font-name="Arial" style:font-name-asian="Arial" style:font-name-complex="Arial" fo:font-size="6pt" style:font-size-asian="6pt"/>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DefaultParagraphFont" style:family="text">
      <style:text-properties style:font-name="Arial" style:font-name-asian="Arial" style:font-name-complex="Arial" fo:font-size="6pt" style:font-size-asian="6pt"/>
    </style:style>
    <style:style style:name="P401" style:parent-style-name="Normal" style:family="paragraph">
      <style:paragraph-properties fo:margin-right="0.0104in"/>
    </style:style>
    <style:style style:name="P402" style:parent-style-name="Normal" style:family="paragraph">
      <style:paragraph-properties fo:margin-right="0.0104in"/>
    </style:style>
    <style:style style:name="P403" style:parent-style-name="Normal" style:family="paragraph">
      <style:paragraph-properties fo:margin-right="0.0104in" fo:text-indent="-0.5763in"/>
    </style:style>
    <style:style style:name="P404" style:parent-style-name="Normal" style:family="paragraph">
      <style:paragraph-properties fo:margin-right="0.0104in" fo:text-indent="-0.5763in"/>
    </style:style>
    <style:style style:name="P405" style:parent-style-name="Normal" style:family="paragraph">
      <style:paragraph-properties fo:margin-bottom="0in" fo:line-height="107%" fo:margin-right="0.0104in" fo:text-indent="-0.5763in"/>
    </style:style>
    <style:style style:name="P406" style:parent-style-name="Normal" style:family="paragraph">
      <style:paragraph-properties fo:margin-right="0.0104in" fo:text-indent="-0.5763in"/>
    </style:style>
    <style:style style:name="P407" style:parent-style-name="Normal" style:family="paragraph">
      <style:paragraph-properties fo:margin-right="0.0104in"/>
    </style:style>
    <style:style style:name="T408" style:parent-style-name="DefaultParagraphFont" style:family="text">
      <style:text-properties fo:font-style="italic" style:font-style-asian="italic"/>
    </style:style>
    <style:style style:name="P409" style:parent-style-name="Normal" style:family="paragraph">
      <style:paragraph-properties fo:margin-left="0.2659in" fo:margin-right="0.0104in">
        <style:tab-stops/>
      </style:paragraph-properties>
    </style:style>
    <style:style style:name="P410" style:parent-style-name="Normal" style:family="paragraph">
      <style:paragraph-properties fo:margin-left="0.2659in" fo:margin-right="0.0104in">
        <style:tab-stops/>
      </style:paragraph-properties>
    </style:style>
    <style:style style:name="P411" style:parent-style-name="Normal" style:family="paragraph">
      <style:paragraph-properties fo:margin-right="0.0104in"/>
    </style:style>
    <style:style style:name="P412" style:parent-style-name="Normal" style:family="paragraph">
      <style:paragraph-properties fo:margin-right="0.0104in"/>
    </style:style>
    <style:style style:name="P413" style:parent-style-name="Normal" style:family="paragraph">
      <style:paragraph-properties fo:margin-bottom="0.168in" fo:margin-left="0.2659in" fo:margin-right="0.0104in">
        <style:tab-stops/>
      </style:paragraph-properties>
    </style:style>
    <style:style style:name="P414" style:parent-style-name="Heading2" style:family="paragraph">
      <style:paragraph-properties fo:margin-left="0.2659in">
        <style:tab-stops/>
      </style:paragraph-properties>
    </style:style>
    <style:style style:name="P415" style:parent-style-name="Normal" style:family="paragraph">
      <style:paragraph-properties fo:margin-right="0.0104in" fo:text-indent="0.0986in"/>
    </style:style>
    <style:style style:name="P416" style:parent-style-name="Normal" style:family="paragraph">
      <style:paragraph-properties fo:margin-right="0.0104in" fo:text-indent="0.0986in"/>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DefaultParagraphFont" style:family="text">
      <style:text-properties style:font-name="Arial" style:font-name-asian="Arial" style:font-name-complex="Arial" fo:font-size="6pt" style:font-size-asian="6pt"/>
    </style:style>
    <style:style style:name="P419" style:parent-style-name="Normal" style:family="paragraph">
      <style:paragraph-properties fo:text-align="start" fo:margin-bottom="0.1111in" fo:line-height="107%" fo:margin-left="0in" fo:text-indent="0in">
        <style:tab-stops/>
      </style:paragraph-properties>
    </style:style>
    <style:style style:name="T420" style:parent-style-name="DefaultParagraphFont" style:family="text">
      <style:text-properties style:font-name="Arial" style:font-name-asian="Arial" style:font-name-complex="Arial" fo:font-size="6pt" style:font-size-asian="6pt"/>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DefaultParagraphFont" style:family="text">
      <style:text-properties style:font-name="Arial" style:font-name-asian="Arial" style:font-name-complex="Arial" fo:font-size="6pt" style:font-size-asian="6pt"/>
    </style:style>
    <style:style style:name="P423" style:parent-style-name="Normal" style:family="paragraph">
      <style:paragraph-properties fo:margin-right="0.0104in" fo:text-indent="0.0986in"/>
    </style:style>
    <style:style style:name="P424" style:parent-style-name="Normal" style:family="paragraph">
      <style:paragraph-properties fo:margin-right="0.0104in" fo:text-indent="0.0986in"/>
    </style:style>
    <style:style style:name="P425" style:parent-style-name="Normal" style:family="paragraph">
      <style:paragraph-properties fo:margin-left="0.3652in" fo:margin-right="0.0104in">
        <style:tab-stops/>
      </style:paragraph-properties>
    </style:style>
    <style:style style:name="P426" style:parent-style-name="Normal" style:family="paragraph">
      <style:paragraph-properties fo:margin-left="0.3652in" fo:margin-right="1.0534in">
        <style:tab-stops/>
      </style:paragraph-properties>
    </style:style>
    <style:style style:name="P427" style:parent-style-name="Normal" style:family="paragraph">
      <style:paragraph-properties fo:text-align="start" fo:margin-bottom="0in" fo:line-height="107%" fo:margin-left="0.2597in" fo:text-indent="0in">
        <style:tab-stops/>
      </style:paragraph-properties>
    </style:style>
    <style:style style:name="P428" style:parent-style-name="Heading2" style:family="paragraph">
      <style:paragraph-properties fo:margin-left="0.2534in">
        <style:tab-stops/>
      </style:paragraph-properties>
    </style:style>
    <style:style style:name="T429" style:parent-style-name="DefaultParagraphFont" style:family="text">
      <style:text-properties style:text-underline-type="single" style:text-underline-style="solid" style:text-underline-width="auto" style:text-underline-mode="continuous" style:text-underline-color="#000000"/>
    </style:style>
    <style:style style:name="P430" style:parent-style-name="Normal" style:family="paragraph">
      <style:paragraph-properties fo:text-align="start" fo:margin-bottom="0in" fo:line-height="107%" fo:margin-left="0.2597in" fo:text-indent="0in">
        <style:tab-stops/>
      </style:paragraph-properties>
    </style:style>
    <style:style style:name="T431" style:parent-style-name="DefaultParagraphFont" style:family="text">
      <style:text-properties fo:font-weight="bold" style:font-weight-asian="bold" fo:font-style="italic" style:font-style-asian="italic"/>
    </style:style>
    <style:style style:name="P432" style:parent-style-name="Heading3" style:family="paragraph">
      <style:paragraph-properties fo:margin-left="0.2659in">
        <style:tab-stops/>
      </style:paragraph-properties>
    </style:style>
    <style:style style:name="P433" style:parent-style-name="Normal" style:family="paragraph">
      <style:paragraph-properties fo:margin-right="0.0104in" fo:text-indent="-0.1527in"/>
    </style:style>
    <style:style style:name="P434" style:parent-style-name="Normal" style:family="paragraph">
      <style:paragraph-properties fo:margin-right="0.0104in" fo:text-indent="-0.1527in"/>
    </style:style>
    <style:style style:name="P435" style:parent-style-name="Normal" style:family="paragraph">
      <style:paragraph-properties fo:margin-right="0.0104in" fo:text-indent="-0.1527in"/>
    </style:style>
    <style:style style:name="P436" style:parent-style-name="Normal" style:family="paragraph">
      <style:paragraph-properties fo:margin-left="0.2659in" fo:margin-right="0.0104in">
        <style:tab-stops/>
      </style:paragraph-properties>
    </style:style>
    <style:style style:name="P437" style:parent-style-name="Normal" style:family="paragraph">
      <style:paragraph-properties fo:margin-left="0.2659in" fo:margin-right="0.0104in">
        <style:tab-stops/>
      </style:paragraph-properties>
    </style:style>
    <style:style style:name="P438" style:parent-style-name="Normal" style:family="paragraph">
      <style:paragraph-properties fo:margin-right="0.0104in" fo:text-indent="-0.1527in"/>
    </style:style>
    <style:style style:name="P439" style:parent-style-name="Normal" style:family="paragraph">
      <style:paragraph-properties fo:margin-bottom="0.1673in" fo:margin-right="0.0104in" fo:text-indent="-0.1527in"/>
    </style:style>
    <style:style style:name="P440" style:parent-style-name="Normal" style:family="paragraph">
      <style:paragraph-properties fo:text-align="start" fo:margin-bottom="0in" fo:line-height="107%" fo:margin-left="0.2597in" fo:text-indent="0in">
        <style:tab-stops/>
      </style:paragraph-properties>
    </style:style>
    <style:style style:name="P441" style:parent-style-name="Heading3" style:family="paragraph">
      <style:paragraph-properties fo:margin-left="0.2659in">
        <style:tab-stops/>
      </style:paragraph-properties>
    </style:style>
    <style:style style:name="P442" style:parent-style-name="Normal" style:family="paragraph">
      <style:paragraph-properties fo:margin-right="0.0104in"/>
    </style:style>
    <style:style style:name="P443" style:parent-style-name="Normal" style:family="paragraph">
      <style:paragraph-properties fo:margin-left="0.2659in" fo:margin-right="0.0104in">
        <style:tab-stops/>
      </style:paragraph-properties>
    </style:style>
    <style:style style:name="P444" style:parent-style-name="Normal" style:family="paragraph">
      <style:paragraph-properties fo:margin-left="0.2659in" fo:margin-right="0.0104in">
        <style:tab-stops/>
      </style:paragraph-properties>
    </style:style>
    <style:style style:name="P445" style:parent-style-name="Normal" style:family="paragraph">
      <style:paragraph-properties fo:margin-right="0.0104in"/>
    </style:style>
    <style:style style:name="P446" style:parent-style-name="Normal" style:family="paragraph">
      <style:paragraph-properties fo:margin-right="0.0104in"/>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start" fo:margin-bottom="0in" fo:line-height="107%" fo:margin-left="0.2597in" fo:text-indent="0in">
        <style:tab-stops/>
      </style:paragraph-properties>
    </style:style>
    <style:style style:name="P450" style:parent-style-name="Normal" style:family="paragraph">
      <style:paragraph-properties fo:text-align="start" fo:margin-bottom="0.1111in" fo:line-height="107%" fo:margin-left="0in" fo:text-indent="0in">
        <style:tab-stops/>
      </style:paragraph-properties>
    </style:style>
    <style:style style:name="T451" style:parent-style-name="DefaultParagraphFont" style:family="text">
      <style:text-properties style:font-name="Arial" style:font-name-asian="Arial" style:font-name-complex="Arial" fo:font-size="6pt" style:font-size-asian="6pt"/>
    </style:style>
    <style:style style:name="P452" style:parent-style-name="Normal" style:family="paragraph">
      <style:paragraph-properties fo:text-align="start" fo:margin-bottom="0.1111in" fo:line-height="107%" fo:margin-left="0in" fo:text-indent="0in">
        <style:tab-stops/>
      </style:paragraph-properties>
    </style:style>
    <style:style style:name="T453" style:parent-style-name="DefaultParagraphFont" style:family="text">
      <style:text-properties style:font-name="Arial" style:font-name-asian="Arial" style:font-name-complex="Arial" fo:font-size="6pt" style:font-size-asian="6pt"/>
    </style:style>
    <style:style style:name="P454" style:parent-style-name="Normal" style:family="paragraph">
      <style:paragraph-properties fo:text-align="start" fo:margin-bottom="0.1111in" fo:line-height="107%" fo:margin-left="0in" fo:text-indent="0in">
        <style:tab-stops/>
      </style:paragraph-properties>
    </style:style>
    <style:style style:name="T455" style:parent-style-name="DefaultParagraphFont" style:family="text">
      <style:text-properties style:font-name="Arial" style:font-name-asian="Arial" style:font-name-complex="Arial" fo:font-size="6pt" style:font-size-asian="6pt"/>
    </style:style>
    <style:style style:name="P456" style:parent-style-name="Heading3" style:family="paragraph">
      <style:paragraph-properties fo:margin-left="0.2659in">
        <style:tab-stops/>
      </style:paragraph-properties>
    </style:style>
    <style:style style:name="P457" style:parent-style-name="Normal" style:family="paragraph">
      <style:paragraph-properties fo:margin-left="0.2659in" fo:margin-right="0.0104in">
        <style:tab-stops/>
      </style:paragraph-properties>
    </style:style>
    <style:style style:name="P458" style:parent-style-name="Normal" style:family="paragraph">
      <style:paragraph-properties fo:text-align="start" fo:margin-bottom="0.1993in" fo:margin-left="0in" fo:text-indent="0in">
        <style:tab-stops>
          <style:tab-stop style:type="center" style:position="0.6937in"/>
          <style:tab-stop style:type="center" style:position="1.543in"/>
          <style:tab-stop style:type="center" style:position="2.0777in"/>
          <style:tab-stop style:type="center" style:position="2.575in"/>
          <style:tab-stop style:type="center" style:position="3.1166in"/>
          <style:tab-stop style:type="center" style:position="3.6215in"/>
          <style:tab-stop style:type="center" style:position="4.493in"/>
          <style:tab-stop style:type="center" style:position="5.327in"/>
          <style:tab-stop style:type="right" style:position="6.1666in"/>
        </style:tab-stops>
      </style:paragraph-properties>
    </style:style>
    <style:style style:name="P459" style:parent-style-name="Heading3" style:family="paragraph">
      <style:paragraph-properties fo:margin-left="0.2659in">
        <style:tab-stops/>
      </style:paragraph-properties>
    </style:style>
    <style:style style:name="P460" style:parent-style-name="Normal" style:family="paragraph">
      <style:paragraph-properties fo:margin-left="0.2659in" fo:margin-right="0.0104in">
        <style:tab-stops/>
      </style:paragraph-properties>
    </style:style>
    <style:style style:name="P461" style:parent-style-name="Normal" style:family="paragraph">
      <style:paragraph-properties fo:margin-bottom="0.168in" fo:margin-left="0.2659in" fo:margin-right="0.0104in">
        <style:tab-stops/>
      </style:paragraph-properties>
    </style:style>
    <style:style style:name="P462" style:parent-style-name="Heading3" style:family="paragraph">
      <style:paragraph-properties fo:margin-left="0.2659in">
        <style:tab-stops/>
      </style:paragraph-properties>
    </style:style>
    <style:style style:name="P463" style:parent-style-name="Normal" style:family="paragraph">
      <style:paragraph-properties fo:margin-left="0.2659in" fo:margin-right="0.0104in">
        <style:tab-stops/>
      </style:paragraph-properties>
    </style:style>
    <style:style style:name="P464" style:parent-style-name="Heading1" style:family="paragraph">
      <style:paragraph-properties fo:margin-left="0.2659in">
        <style:tab-stops/>
      </style:paragraph-properties>
    </style:style>
    <style:style style:name="P465" style:parent-style-name="Heading2" style:family="paragraph">
      <style:paragraph-properties fo:margin-left="0.2659in">
        <style:tab-stops/>
      </style:paragraph-properties>
    </style:style>
    <style:style style:name="P466" style:parent-style-name="Normal" style:family="paragraph">
      <style:paragraph-properties fo:margin-right="0.0104in"/>
    </style:style>
    <style:style style:name="P467" style:parent-style-name="Normal" style:family="paragraph">
      <style:paragraph-properties fo:margin-left="0.2659in" fo:margin-right="0.0104in">
        <style:tab-stops/>
      </style:paragraph-properties>
    </style:style>
    <style:style style:name="P468" style:parent-style-name="Normal" style:family="paragraph">
      <style:paragraph-properties fo:margin-left="0.2659in" fo:margin-right="0.0104in">
        <style:tab-stops/>
      </style:paragraph-properties>
    </style:style>
    <style:style style:name="P469" style:parent-style-name="Normal" style:family="paragraph">
      <style:paragraph-properties fo:margin-left="0.2659in" fo:margin-right="0.0104in">
        <style:tab-stops/>
      </style:paragraph-properties>
    </style:style>
    <style:style style:name="P470" style:parent-style-name="Normal" style:family="paragraph">
      <style:paragraph-properties fo:margin-left="0.2659in" fo:margin-right="0.0104in">
        <style:tab-stops/>
      </style:paragraph-properties>
    </style:style>
    <style:style style:name="P471" style:parent-style-name="Normal" style:family="paragraph">
      <style:paragraph-properties fo:margin-bottom="0.1666in" fo:margin-right="0.0104in"/>
    </style:style>
    <style:style style:name="P472" style:parent-style-name="Heading2" style:family="paragraph">
      <style:paragraph-properties fo:margin-left="0.2659in">
        <style:tab-stops/>
      </style:paragraph-properties>
    </style:style>
    <style:style style:name="P473" style:parent-style-name="Normal" style:family="paragraph">
      <style:paragraph-properties fo:margin-right="0.0104in" fo:text-indent="-0.1527in"/>
    </style:style>
    <style:style style:name="P474" style:parent-style-name="Normal" style:family="paragraph">
      <style:paragraph-properties fo:margin-right="0.0104in" fo:text-indent="-0.1527in"/>
    </style:style>
    <style:style style:name="P475" style:parent-style-name="Normal" style:family="paragraph">
      <style:paragraph-properties fo:margin-right="0.0104in" fo:text-indent="-0.1527in"/>
    </style:style>
    <style:style style:name="P476" style:parent-style-name="Normal" style:family="paragraph">
      <style:paragraph-properties fo:margin-left="0.2659in" fo:margin-right="0.0104in">
        <style:tab-stops/>
      </style:paragraph-properties>
    </style:style>
    <style:style style:name="P477" style:parent-style-name="Normal" style:family="paragraph">
      <style:paragraph-properties fo:text-align="start" fo:margin-bottom="0.1111in" fo:line-height="107%" fo:margin-left="0in" fo:text-indent="0in">
        <style:tab-stops/>
      </style:paragraph-properties>
    </style:style>
    <style:style style:name="T478" style:parent-style-name="DefaultParagraphFont" style:family="text">
      <style:text-properties style:font-name="Arial" style:font-name-asian="Arial" style:font-name-complex="Arial" fo:font-size="6pt" style:font-size-asian="6pt"/>
    </style:style>
    <style:style style:name="P479" style:parent-style-name="Normal" style:family="paragraph">
      <style:paragraph-properties fo:text-align="start" fo:margin-bottom="0.1111in" fo:line-height="107%" fo:margin-left="0in" fo:text-indent="0in">
        <style:tab-stops/>
      </style:paragraph-properties>
    </style:style>
    <style:style style:name="T480" style:parent-style-name="DefaultParagraphFont" style:family="text">
      <style:text-properties style:font-name="Arial" style:font-name-asian="Arial" style:font-name-complex="Arial" fo:font-size="6pt" style:font-size-asian="6pt"/>
    </style:style>
    <style:style style:name="P481" style:parent-style-name="Normal" style:family="paragraph">
      <style:paragraph-properties fo:text-align="start" fo:margin-bottom="0.1111in" fo:line-height="107%" fo:margin-left="0in" fo:text-indent="0in">
        <style:tab-stops/>
      </style:paragraph-properties>
    </style:style>
    <style:style style:name="T482" style:parent-style-name="DefaultParagraphFont" style:family="text">
      <style:text-properties style:font-name="Arial" style:font-name-asian="Arial" style:font-name-complex="Arial" fo:font-size="6pt" style:font-size-asian="6pt"/>
    </style:style>
    <style:style style:name="P483" style:parent-style-name="Normal" style:family="paragraph">
      <style:paragraph-properties fo:margin-right="0.0104in" fo:text-indent="-0.1527in"/>
    </style:style>
    <style:style style:name="P484" style:parent-style-name="Normal" style:family="paragraph">
      <style:paragraph-properties fo:margin-right="0.0104in" fo:text-indent="-0.1527in"/>
    </style:style>
    <style:style style:name="P485" style:parent-style-name="Normal" style:family="paragraph">
      <style:paragraph-properties fo:margin-left="0.2659in" fo:margin-right="0.0104in">
        <style:tab-stops/>
      </style:paragraph-properties>
    </style:style>
    <style:style style:name="P486" style:parent-style-name="Normal" style:family="paragraph">
      <style:paragraph-properties fo:margin-left="0.2659in" fo:margin-right="0.0104in">
        <style:tab-stops/>
      </style:paragraph-properties>
    </style:style>
    <style:style style:name="P487" style:parent-style-name="Normal" style:family="paragraph">
      <style:paragraph-properties fo:margin-left="0.2659in" fo:margin-right="0.0104in">
        <style:tab-stops/>
      </style:paragraph-properties>
    </style:style>
    <style:style style:name="P488" style:parent-style-name="Normal" style:family="paragraph">
      <style:paragraph-properties fo:margin-right="0.0104in" fo:text-indent="-0.1527in"/>
    </style:style>
    <style:style style:name="P489" style:parent-style-name="Normal" style:family="paragraph">
      <style:paragraph-properties fo:margin-right="0.0104in" fo:text-indent="-0.1527in"/>
    </style:style>
    <style:style style:name="P490" style:parent-style-name="Normal" style:family="paragraph">
      <style:paragraph-properties fo:margin-left="0.2659in" fo:margin-right="0.0104in">
        <style:tab-stops/>
      </style:paragraph-properties>
    </style:style>
    <style:style style:name="P491" style:parent-style-name="Normal" style:family="paragraph">
      <style:paragraph-properties fo:margin-right="0.0104in" fo:text-indent="0.393in"/>
    </style:style>
    <style:style style:name="P492" style:parent-style-name="Normal" style:family="paragraph">
      <style:paragraph-properties fo:margin-right="0.0104in" fo:text-indent="0.393in"/>
    </style:style>
    <style:style style:name="P493" style:parent-style-name="Normal" style:family="paragraph">
      <style:paragraph-properties fo:margin-right="0.0104in" fo:text-indent="0.393in"/>
    </style:style>
    <style:style style:name="P494" style:parent-style-name="Normal" style:family="paragraph">
      <style:paragraph-properties fo:margin-right="0.0104in" fo:text-indent="0.393in"/>
    </style:style>
    <style:style style:name="P495" style:parent-style-name="Normal" style:family="paragraph">
      <style:paragraph-properties fo:margin-left="0.2659in" fo:margin-right="0.0104in">
        <style:tab-stops/>
      </style:paragraph-properties>
    </style:style>
    <style:style style:name="P496" style:parent-style-name="Normal" style:family="paragraph">
      <style:paragraph-properties fo:margin-right="0.0104in" fo:text-indent="0.393in"/>
    </style:style>
    <style:style style:name="P497" style:parent-style-name="Normal" style:family="paragraph">
      <style:paragraph-properties fo:margin-right="0.0104in" fo:text-indent="0.393in"/>
    </style:style>
    <style:style style:name="P498" style:parent-style-name="Normal" style:family="paragraph">
      <style:paragraph-properties fo:margin-right="0.0104in" fo:text-indent="0.393in"/>
    </style:style>
    <style:style style:name="P499" style:parent-style-name="Normal" style:family="paragraph">
      <style:paragraph-properties fo:margin-left="0.2659in" fo:margin-right="0.0104in">
        <style:tab-stops/>
      </style:paragraph-properties>
    </style:style>
    <style:style style:name="P500" style:parent-style-name="Normal" style:family="paragraph">
      <style:paragraph-properties fo:margin-right="0.0104in" fo:text-indent="0.393in"/>
    </style:style>
    <style:style style:name="P501" style:parent-style-name="Normal" style:family="paragraph">
      <style:paragraph-properties fo:margin-right="0.0104in"/>
    </style:style>
    <style:style style:name="P502" style:parent-style-name="Normal" style:family="paragraph">
      <style:paragraph-properties fo:margin-bottom="0.1673in" fo:margin-right="0.0104in"/>
    </style:style>
    <style:style style:name="P503" style:parent-style-name="Heading2" style:family="paragraph">
      <style:paragraph-properties fo:margin-left="0.2659in">
        <style:tab-stops/>
      </style:paragraph-properties>
    </style:style>
    <style:style style:name="P504" style:parent-style-name="Normal" style:family="paragraph">
      <style:paragraph-properties fo:margin-right="0.0104in"/>
    </style:style>
    <style:style style:name="P505" style:parent-style-name="Normal" style:family="paragraph">
      <style:paragraph-properties fo:margin-right="0.0104in"/>
    </style:style>
    <style:style style:name="P506" style:parent-style-name="Normal" style:family="paragraph">
      <style:paragraph-properties fo:text-align="start" fo:margin-bottom="0.1111in" fo:line-height="107%" fo:margin-left="0in" fo:text-indent="0in">
        <style:tab-stops/>
      </style:paragraph-properties>
    </style:style>
    <style:style style:name="T507" style:parent-style-name="DefaultParagraphFont" style:family="text">
      <style:text-properties style:font-name="Arial" style:font-name-asian="Arial" style:font-name-complex="Arial" fo:font-size="6pt" style:font-size-asian="6pt"/>
    </style:style>
    <style:style style:name="P508" style:parent-style-name="Normal" style:family="paragraph">
      <style:paragraph-properties fo:text-align="start" fo:margin-bottom="0.1111in" fo:line-height="107%" fo:margin-left="0in" fo:text-indent="0in">
        <style:tab-stops/>
      </style:paragraph-properties>
    </style:style>
    <style:style style:name="T509" style:parent-style-name="DefaultParagraphFont" style:family="text">
      <style:text-properties style:font-name="Arial" style:font-name-asian="Arial" style:font-name-complex="Arial" fo:font-size="6pt" style:font-size-asian="6pt"/>
    </style:style>
    <style:style style:name="P510" style:parent-style-name="Normal" style:family="paragraph">
      <style:paragraph-properties fo:text-align="start" fo:margin-bottom="0.1111in" fo:line-height="107%" fo:margin-left="0in" fo:text-indent="0in">
        <style:tab-stops/>
      </style:paragraph-properties>
    </style:style>
    <style:style style:name="T511" style:parent-style-name="DefaultParagraphFont" style:family="text">
      <style:text-properties style:font-name="Arial" style:font-name-asian="Arial" style:font-name-complex="Arial" fo:font-size="6pt" style:font-size-asian="6pt"/>
    </style:style>
    <style:style style:name="P512" style:parent-style-name="Normal" style:family="paragraph">
      <style:paragraph-properties fo:margin-right="0.0104in"/>
    </style:style>
    <style:style style:name="P513" style:parent-style-name="Normal" style:family="paragraph">
      <style:paragraph-properties fo:margin-bottom="0.1673in" fo:margin-right="0.0104in"/>
    </style:style>
    <style:style style:name="P514" style:parent-style-name="Normal" style:family="paragraph">
      <style:paragraph-properties fo:text-align="start" fo:margin-bottom="0.0041in" fo:line-height="103%" fo:margin-left="0.2659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margin-right="0.0104in"/>
    </style:style>
    <style:style style:name="P517" style:parent-style-name="Normal" style:family="paragraph">
      <style:paragraph-properties fo:margin-right="0.0104in"/>
    </style:style>
    <style:style style:name="P518" style:parent-style-name="Normal" style:family="paragraph">
      <style:paragraph-properties fo:margin-bottom="0.1666in" fo:margin-right="0.0104in"/>
    </style:style>
    <style:style style:name="P519" style:parent-style-name="Heading2" style:family="paragraph">
      <style:paragraph-properties fo:margin-left="0.2659in">
        <style:tab-stops/>
      </style:paragraph-properties>
    </style:style>
    <style:style style:name="P520" style:parent-style-name="Normal" style:family="paragraph">
      <style:paragraph-properties fo:margin-right="0.0104in"/>
    </style:style>
    <style:style style:name="P521" style:parent-style-name="Normal" style:family="paragraph">
      <style:paragraph-properties fo:margin-right="0.0104in"/>
    </style:style>
    <style:style style:name="P522" style:parent-style-name="Normal" style:family="paragraph">
      <style:paragraph-properties fo:margin-left="0.2659in" fo:margin-right="0.0104in">
        <style:tab-stops/>
      </style:paragraph-properties>
    </style:style>
    <style:style style:name="P523" style:parent-style-name="Normal" style:family="paragraph">
      <style:paragraph-properties fo:margin-left="0.2659in" fo:margin-right="0.0104in">
        <style:tab-stops/>
      </style:paragraph-properties>
    </style:style>
    <style:style style:name="P524" style:parent-style-name="Normal" style:family="paragraph">
      <style:paragraph-properties fo:margin-left="0.2659in" fo:margin-right="0.0104in">
        <style:tab-stops/>
      </style:paragraph-properties>
    </style:style>
    <style:style style:name="P525" style:parent-style-name="Normal" style:family="paragraph">
      <style:paragraph-properties fo:margin-bottom="0.1673in" fo:margin-right="0.0104in"/>
    </style:style>
    <style:style style:name="P526" style:parent-style-name="Heading2" style:family="paragraph">
      <style:paragraph-properties fo:margin-left="0.2659in">
        <style:tab-stops/>
      </style:paragraph-properties>
    </style:style>
    <style:style style:name="P527" style:parent-style-name="Normal" style:family="paragraph">
      <style:paragraph-properties fo:margin-left="0.2659in" fo:margin-right="0.0104in">
        <style:tab-stops/>
      </style:paragraph-properties>
    </style:style>
    <style:style style:name="P528" style:parent-style-name="Normal" style:family="paragraph">
      <style:paragraph-properties fo:margin-right="0.0104in" fo:text-indent="-0.1527in"/>
    </style:style>
    <style:style style:name="P529" style:parent-style-name="Normal" style:family="paragraph">
      <style:paragraph-properties fo:margin-left="0.2659in" fo:margin-right="0.0104in">
        <style:tab-stops/>
      </style:paragraph-properties>
    </style:style>
    <style:style style:name="P530" style:parent-style-name="Normal" style:family="paragraph">
      <style:paragraph-properties fo:margin-left="0.2659in" fo:margin-right="0.0104in">
        <style:tab-stops/>
      </style:paragraph-properties>
    </style:style>
    <style:style style:name="P531" style:parent-style-name="Normal" style:family="paragraph">
      <style:paragraph-properties fo:margin-left="0.2659in" fo:margin-right="0.0104in">
        <style:tab-stops/>
      </style:paragraph-properties>
    </style:style>
    <style:style style:name="P532" style:parent-style-name="Normal" style:family="paragraph">
      <style:paragraph-properties fo:line-height="96%" fo:margin-right="0.0104in" fo:text-indent="-0.1527in"/>
    </style:style>
    <style:style style:name="P533" style:parent-style-name="Normal" style:family="paragraph">
      <style:paragraph-properties fo:margin-right="0.0104in" fo:text-indent="-0.1527in"/>
    </style:style>
    <style:style style:name="P534" style:parent-style-name="Normal" style:family="paragraph">
      <style:paragraph-properties fo:text-align="start" fo:margin-bottom="0.1111in" fo:line-height="107%" fo:margin-left="0in" fo:text-indent="0in">
        <style:tab-stops/>
      </style:paragraph-properties>
    </style:style>
    <style:style style:name="T535" style:parent-style-name="DefaultParagraphFont" style:family="text">
      <style:text-properties style:font-name="Arial" style:font-name-asian="Arial" style:font-name-complex="Arial" fo:font-size="6pt" style:font-size-asian="6pt"/>
    </style:style>
    <style:style style:name="P536" style:parent-style-name="Normal" style:family="paragraph">
      <style:paragraph-properties fo:text-align="start" fo:margin-bottom="0.1111in" fo:line-height="107%" fo:margin-left="0in" fo:text-indent="0in">
        <style:tab-stops/>
      </style:paragraph-properties>
    </style:style>
    <style:style style:name="T537" style:parent-style-name="DefaultParagraphFont" style:family="text">
      <style:text-properties style:font-name="Arial" style:font-name-asian="Arial" style:font-name-complex="Arial" fo:font-size="6pt" style:font-size-asian="6pt"/>
    </style:style>
    <style:style style:name="P538" style:parent-style-name="Normal" style:family="paragraph">
      <style:paragraph-properties fo:text-align="start" fo:margin-bottom="0.1111in" fo:line-height="107%" fo:margin-left="0in" fo:text-indent="0in">
        <style:tab-stops/>
      </style:paragraph-properties>
    </style:style>
    <style:style style:name="T539" style:parent-style-name="DefaultParagraphFont" style:family="text">
      <style:text-properties style:font-name="Arial" style:font-name-asian="Arial" style:font-name-complex="Arial" fo:font-size="6pt" style:font-size-asian="6pt"/>
    </style:style>
    <style:style style:name="P540" style:parent-style-name="Normal" style:family="paragraph">
      <style:paragraph-properties fo:margin-right="0.0104in" fo:text-indent="-0.1527in"/>
    </style:style>
    <style:style style:name="P541" style:parent-style-name="Normal" style:family="paragraph">
      <style:paragraph-properties fo:margin-bottom="0.1909in" fo:margin-right="0.0104in" fo:text-indent="-0.1527in"/>
    </style:style>
    <style:style style:name="P542" style:parent-style-name="Heading2" style:family="paragraph">
      <style:paragraph-properties fo:margin-left="0.2659in">
        <style:tab-stops/>
      </style:paragraph-properties>
    </style:style>
    <style:style style:name="P543" style:parent-style-name="Normal" style:family="paragraph">
      <style:paragraph-properties fo:margin-right="0.0104in" fo:text-indent="-0.15in"/>
    </style:style>
    <style:style style:name="P544" style:parent-style-name="Normal" style:family="paragraph">
      <style:paragraph-properties fo:margin-right="0.0104in" fo:text-indent="-0.15in"/>
    </style:style>
    <style:style style:name="P545" style:parent-style-name="Normal" style:family="paragraph">
      <style:paragraph-properties fo:margin-left="0.2659in" fo:margin-right="0.0104in">
        <style:tab-stops/>
      </style:paragraph-properties>
    </style:style>
    <style:style style:name="P546" style:parent-style-name="Normal" style:family="paragraph">
      <style:paragraph-properties fo:margin-left="0.2659in" fo:margin-right="0.0104in">
        <style:tab-stops/>
      </style:paragraph-properties>
    </style:style>
    <style:style style:name="P547" style:parent-style-name="Normal" style:family="paragraph">
      <style:paragraph-properties fo:margin-left="0.2659in" fo:margin-right="0.0104in">
        <style:tab-stops/>
      </style:paragraph-properties>
    </style:style>
    <style:style style:name="P548" style:parent-style-name="Normal" style:family="paragraph">
      <style:paragraph-properties fo:margin-left="0.2659in" fo:margin-right="0.0104in">
        <style:tab-stops/>
      </style:paragraph-properties>
    </style:style>
    <style:style style:name="T549" style:parent-style-name="DefaultParagraphFont" style:family="text">
      <style:text-properties fo:font-style="italic" style:font-style-asian="italic"/>
    </style:style>
    <style:style style:name="P550" style:parent-style-name="Normal" style:family="paragraph">
      <style:paragraph-properties fo:margin-left="0.2659in" fo:margin-right="0.0104in">
        <style:tab-stops/>
      </style:paragraph-properties>
    </style:style>
    <style:style style:name="P551" style:parent-style-name="Normal" style:family="paragraph">
      <style:paragraph-properties fo:margin-left="0.2659in" fo:margin-right="0.0104in">
        <style:tab-stops/>
      </style:paragraph-properties>
    </style:style>
    <style:style style:name="P552" style:parent-style-name="Normal" style:family="paragraph">
      <style:paragraph-properties fo:margin-right="0.0104in" fo:text-indent="-0.15in"/>
    </style:style>
    <style:style style:name="P553" style:parent-style-name="Normal" style:family="paragraph">
      <style:paragraph-properties fo:margin-right="0.0104in" fo:text-indent="-0.15in"/>
    </style:style>
    <style:style style:name="P554" style:parent-style-name="Normal" style:family="paragraph">
      <style:paragraph-properties fo:margin-right="0.0104in" fo:text-indent="-0.15in"/>
    </style:style>
    <style:style style:name="P555" style:parent-style-name="Normal" style:family="paragraph">
      <style:paragraph-properties fo:margin-left="0.2659in" fo:margin-right="0.0104in">
        <style:tab-stops/>
      </style:paragraph-properties>
    </style:style>
    <style:style style:name="P556" style:parent-style-name="Normal" style:family="paragraph">
      <style:paragraph-properties fo:margin-left="0.2659in" fo:margin-right="0.0104in">
        <style:tab-stops/>
      </style:paragraph-properties>
    </style:style>
    <style:style style:name="P557" style:parent-style-name="Normal" style:family="paragraph">
      <style:paragraph-properties fo:margin-left="0.2659in" fo:margin-right="0.0104in">
        <style:tab-stops/>
      </style:paragraph-properties>
    </style:style>
    <style:style style:name="P558" style:parent-style-name="Normal" style:family="paragraph">
      <style:paragraph-properties fo:margin-bottom="0.168in" fo:margin-left="0.2659in" fo:margin-right="0.0104in">
        <style:tab-stops/>
      </style:paragraph-properties>
    </style:style>
    <style:style style:name="P559" style:parent-style-name="Heading2" style:family="paragraph">
      <style:paragraph-properties fo:margin-left="0.2659in">
        <style:tab-stops/>
      </style:paragraph-properties>
    </style:style>
    <style:style style:name="P560" style:parent-style-name="Normal" style:family="paragraph">
      <style:paragraph-properties fo:margin-right="0.0104in" fo:text-indent="-0.1527in"/>
    </style:style>
    <style:style style:name="P561" style:parent-style-name="Normal" style:family="paragraph">
      <style:paragraph-properties fo:margin-right="0.0104in" fo:text-indent="-0.1527in"/>
    </style:style>
    <style:style style:name="P562" style:parent-style-name="Normal" style:family="paragraph">
      <style:paragraph-properties fo:margin-right="0.0104in" fo:text-indent="-0.1527in"/>
    </style:style>
    <style:style style:name="P563" style:parent-style-name="Normal" style:family="paragraph">
      <style:paragraph-properties fo:margin-right="0.0104in" fo:text-indent="-0.1527in"/>
    </style:style>
    <style:style style:name="P564" style:parent-style-name="Normal" style:family="paragraph">
      <style:paragraph-properties fo:text-align="start" fo:margin-bottom="0.1111in" fo:line-height="107%" fo:margin-left="0in" fo:text-indent="0in">
        <style:tab-stops/>
      </style:paragraph-properties>
    </style:style>
    <style:style style:name="T565" style:parent-style-name="DefaultParagraphFont" style:family="text">
      <style:text-properties style:font-name="Arial" style:font-name-asian="Arial" style:font-name-complex="Arial" fo:font-size="6pt" style:font-size-asian="6pt"/>
    </style:style>
    <style:style style:name="T566" style:parent-style-name="DefaultParagraphFont" style:family="text">
      <style:text-properties style:font-name="Arial" style:font-name-asian="Arial" style:font-name-complex="Arial" fo:font-size="6pt" style:font-size-asian="6pt"/>
    </style:style>
    <style:style style:name="P567" style:parent-style-name="Normal" style:family="paragraph">
      <style:paragraph-properties fo:text-align="start" fo:margin-bottom="0.1111in" fo:line-height="107%" fo:margin-left="0in" fo:text-indent="0in">
        <style:tab-stops/>
      </style:paragraph-properties>
    </style:style>
    <style:style style:name="T568" style:parent-style-name="DefaultParagraphFont" style:family="text">
      <style:text-properties style:font-name="Arial" style:font-name-asian="Arial" style:font-name-complex="Arial" fo:font-size="6pt" style:font-size-asian="6pt"/>
    </style:style>
    <style:style style:name="P569" style:parent-style-name="Normal" style:family="paragraph">
      <style:paragraph-properties fo:text-align="start" fo:margin-bottom="0.1111in" fo:line-height="107%" fo:margin-left="0in" fo:text-indent="0in">
        <style:tab-stops/>
      </style:paragraph-properties>
    </style:style>
    <style:style style:name="T570" style:parent-style-name="DefaultParagraphFont" style:family="text">
      <style:text-properties style:font-name="Arial" style:font-name-asian="Arial" style:font-name-complex="Arial" fo:font-size="6pt" style:font-size-asian="6pt"/>
    </style:style>
    <style:style style:name="P571" style:parent-style-name="Normal" style:family="paragraph">
      <style:paragraph-properties fo:margin-right="0.0104in" fo:text-indent="-0.1527in"/>
    </style:style>
    <style:style style:name="P572" style:parent-style-name="Normal" style:family="paragraph">
      <style:paragraph-properties fo:margin-bottom="0.1652in" fo:margin-left="0.2659in" fo:margin-right="0.0104in">
        <style:tab-stops/>
      </style:paragraph-properties>
    </style:style>
    <style:style style:name="P573" style:parent-style-name="Heading2" style:family="paragraph">
      <style:paragraph-properties fo:margin-left="0.2659in">
        <style:tab-stops/>
      </style:paragraph-properties>
    </style:style>
    <style:style style:name="P574" style:parent-style-name="Normal" style:family="paragraph">
      <style:paragraph-properties fo:margin-right="0.0104in"/>
    </style:style>
    <style:style style:name="P575" style:parent-style-name="Normal" style:family="paragraph">
      <style:paragraph-properties fo:margin-right="0.0104in"/>
    </style:style>
    <style:style style:name="P576" style:parent-style-name="Normal" style:family="paragraph">
      <style:paragraph-properties fo:margin-bottom="0.1659in" fo:margin-right="0.0104in"/>
    </style:style>
    <style:style style:name="P577" style:parent-style-name="Heading2" style:family="paragraph">
      <style:paragraph-properties fo:margin-left="0.2659in">
        <style:tab-stops/>
      </style:paragraph-properties>
    </style:style>
    <style:style style:name="P578" style:parent-style-name="Normal" style:family="paragraph">
      <style:paragraph-properties fo:margin-right="0.0104in"/>
    </style:style>
    <style:style style:name="P579" style:parent-style-name="Normal" style:family="paragraph">
      <style:paragraph-properties fo:margin-left="0.2659in" fo:margin-right="0.0104in">
        <style:tab-stops/>
      </style:paragraph-properties>
    </style:style>
    <style:style style:name="P580" style:parent-style-name="Normal" style:family="paragraph">
      <style:paragraph-properties fo:margin-left="0.2659in" fo:margin-right="0.0104in">
        <style:tab-stops/>
      </style:paragraph-properties>
    </style:style>
    <style:style style:name="P581" style:parent-style-name="Normal" style:family="paragraph">
      <style:paragraph-properties fo:margin-right="0.0104in"/>
    </style:style>
    <style:style style:name="P582" style:parent-style-name="Normal" style:family="paragraph">
      <style:paragraph-properties fo:margin-bottom="0.1659in" fo:margin-right="0.0104in"/>
    </style:style>
    <style:style style:name="P583" style:parent-style-name="Heading2" style:family="paragraph">
      <style:paragraph-properties fo:margin-left="0.2659in">
        <style:tab-stops/>
      </style:paragraph-properties>
    </style:style>
    <style:style style:name="P584" style:parent-style-name="Normal" style:family="paragraph">
      <style:paragraph-properties fo:margin-right="0.0104in" fo:text-indent="-0.1527in"/>
    </style:style>
    <style:style style:name="P585" style:parent-style-name="Normal" style:family="paragraph">
      <style:paragraph-properties fo:margin-right="0.0104in" fo:text-indent="-0.1527in"/>
    </style:style>
    <style:style style:name="P586" style:parent-style-name="Normal" style:family="paragraph">
      <style:paragraph-properties fo:margin-left="0.2659in" fo:margin-right="0.0104in">
        <style:tab-stops/>
      </style:paragraph-properties>
    </style:style>
    <style:style style:name="P587" style:parent-style-name="Normal" style:family="paragraph">
      <style:paragraph-properties fo:margin-left="0.2659in" fo:margin-right="0.0104in">
        <style:tab-stops/>
      </style:paragraph-properties>
    </style:style>
    <style:style style:name="P588" style:parent-style-name="Normal" style:family="paragraph">
      <style:paragraph-properties fo:margin-left="0.2659in" fo:margin-right="0.0104in">
        <style:tab-stops/>
      </style:paragraph-properties>
    </style:style>
    <style:style style:name="P589" style:parent-style-name="Normal" style:family="paragraph">
      <style:paragraph-properties fo:margin-left="0.2659in" fo:margin-right="0.0104in">
        <style:tab-stops/>
      </style:paragraph-properties>
    </style:style>
    <style:style style:name="P590" style:parent-style-name="Normal" style:family="paragraph">
      <style:paragraph-properties fo:margin-bottom="0.168in" fo:margin-right="0.0104in" fo:text-indent="-0.1527in"/>
    </style:style>
    <style:style style:name="P591" style:parent-style-name="Heading1" style:family="paragraph">
      <style:paragraph-properties fo:margin-left="0.2659in">
        <style:tab-stops/>
      </style:paragraph-properties>
    </style:style>
    <style:style style:name="P592" style:parent-style-name="Heading2" style:family="paragraph">
      <style:paragraph-properties fo:margin-left="0.2659in">
        <style:tab-stops/>
      </style:paragraph-properties>
    </style:style>
    <style:style style:name="P593" style:parent-style-name="Normal" style:family="paragraph">
      <style:paragraph-properties fo:margin-left="0.259in" fo:margin-right="0.0104in" fo:text-indent="0.4916in">
        <style:tab-stops/>
      </style:paragraph-properties>
    </style:style>
    <style:style style:name="P594" style:parent-style-name="Normal" style:family="paragraph">
      <style:paragraph-properties fo:text-align="start" fo:margin-bottom="0.1111in" fo:line-height="107%" fo:margin-left="0in" fo:text-indent="0in">
        <style:tab-stops/>
      </style:paragraph-properties>
    </style:style>
    <style:style style:name="T595" style:parent-style-name="DefaultParagraphFont" style:family="text">
      <style:text-properties style:font-name="Arial" style:font-name-asian="Arial" style:font-name-complex="Arial" fo:font-size="6pt" style:font-size-asian="6pt"/>
    </style:style>
    <style:style style:name="P596" style:parent-style-name="Normal" style:family="paragraph">
      <style:paragraph-properties fo:text-align="start" fo:margin-bottom="0.1111in" fo:line-height="107%" fo:margin-left="0in" fo:text-indent="0in">
        <style:tab-stops/>
      </style:paragraph-properties>
    </style:style>
    <style:style style:name="T597" style:parent-style-name="DefaultParagraphFont" style:family="text">
      <style:text-properties style:font-name="Arial" style:font-name-asian="Arial" style:font-name-complex="Arial" fo:font-size="6pt" style:font-size-asian="6pt"/>
    </style:style>
    <style:style style:name="P598" style:parent-style-name="Normal" style:family="paragraph">
      <style:paragraph-properties fo:text-align="start" fo:margin-bottom="0.1111in" fo:line-height="107%" fo:margin-left="0in" fo:text-indent="0in">
        <style:tab-stops/>
      </style:paragraph-properties>
    </style:style>
    <style:style style:name="T599" style:parent-style-name="DefaultParagraphFont" style:family="text">
      <style:text-properties style:font-name="Arial" style:font-name-asian="Arial" style:font-name-complex="Arial" fo:font-size="6pt" style:font-size-asian="6pt"/>
    </style:style>
    <style:style style:name="P600" style:parent-style-name="Normal" style:family="paragraph">
      <style:paragraph-properties fo:margin-left="0.259in" fo:margin-right="0.0104in" fo:text-indent="0.5in">
        <style:tab-stops/>
      </style:paragraph-properties>
    </style:style>
    <style:style style:name="P601" style:parent-style-name="Normal" style:family="paragraph">
      <style:paragraph-properties fo:margin-bottom="0.1916in" fo:margin-left="0.259in" fo:margin-right="0.0104in" fo:text-indent="0.5in">
        <style:tab-stops/>
      </style:paragraph-properties>
    </style:style>
    <style:style style:name="P602" style:parent-style-name="Heading2" style:family="paragraph">
      <style:paragraph-properties fo:margin-left="0.2659in">
        <style:tab-stops/>
      </style:paragraph-properties>
    </style:style>
    <style:style style:name="P603" style:parent-style-name="Normal" style:family="paragraph">
      <style:paragraph-properties fo:margin-left="0.2659in" fo:margin-right="0.0104in">
        <style:tab-stops/>
      </style:paragraph-properties>
    </style:style>
    <style:style style:name="P604" style:parent-style-name="Normal" style:family="paragraph">
      <style:paragraph-properties fo:margin-right="0.0104in" fo:text-indent="-0.1569in"/>
    </style:style>
    <style:style style:name="P605" style:parent-style-name="Normal" style:family="paragraph">
      <style:paragraph-properties fo:margin-right="0.0104in" fo:text-indent="-0.1569in"/>
    </style:style>
    <style:style style:name="P606" style:parent-style-name="Normal" style:family="paragraph">
      <style:paragraph-properties fo:margin-right="0.0104in" fo:text-indent="-0.1569in"/>
    </style:style>
    <style:style style:name="P607" style:parent-style-name="Normal" style:family="paragraph">
      <style:paragraph-properties fo:margin-left="0.2659in" fo:margin-right="0.0104in">
        <style:tab-stops/>
      </style:paragraph-properties>
    </style:style>
    <style:style style:name="P608" style:parent-style-name="Normal" style:family="paragraph">
      <style:paragraph-properties fo:margin-left="0.2659in" fo:margin-right="0.0104in">
        <style:tab-stops/>
      </style:paragraph-properties>
    </style:style>
    <style:style style:name="P609" style:parent-style-name="Normal" style:family="paragraph">
      <style:paragraph-properties fo:margin-left="0.2659in" fo:margin-right="0.0104in">
        <style:tab-stops/>
      </style:paragraph-properties>
    </style:style>
    <style:style style:name="P610" style:parent-style-name="Normal" style:family="paragraph">
      <style:paragraph-properties fo:margin-left="0.2659in" fo:margin-right="0.0104in">
        <style:tab-stops/>
      </style:paragraph-properties>
    </style:style>
    <style:style style:name="P611" style:parent-style-name="Normal" style:family="paragraph">
      <style:paragraph-properties fo:margin-right="0.0104in" fo:text-indent="-0.1652in"/>
    </style:style>
    <style:style style:name="P612" style:parent-style-name="Normal" style:family="paragraph">
      <style:paragraph-properties fo:margin-right="0.0104in" fo:text-indent="-0.1652in"/>
    </style:style>
    <style:style style:name="P613" style:parent-style-name="Normal" style:family="paragraph">
      <style:paragraph-properties fo:margin-right="0.0104in" fo:text-indent="-0.1652in"/>
    </style:style>
    <style:style style:name="P614" style:parent-style-name="Normal" style:family="paragraph">
      <style:paragraph-properties fo:margin-right="0.0104in" fo:text-indent="-0.1652in"/>
    </style:style>
    <style:style style:name="P615" style:parent-style-name="Normal" style:family="paragraph">
      <style:paragraph-properties fo:margin-right="0.0104in" fo:text-indent="-0.1652in"/>
    </style:style>
    <style:style style:name="P616" style:parent-style-name="Normal" style:family="paragraph">
      <style:paragraph-properties fo:margin-right="0.0104in" fo:text-indent="-0.1652in"/>
    </style:style>
    <style:style style:name="P617" style:parent-style-name="Normal" style:family="paragraph">
      <style:paragraph-properties fo:margin-right="0.0104in" fo:text-indent="-0.1652in"/>
    </style:style>
    <style:style style:name="P618" style:parent-style-name="Normal" style:family="paragraph">
      <style:paragraph-properties fo:text-align="start" fo:margin-bottom="0.1111in" fo:line-height="107%" fo:margin-left="0in" fo:text-indent="0in">
        <style:tab-stops/>
      </style:paragraph-properties>
    </style:style>
    <style:style style:name="T619" style:parent-style-name="DefaultParagraphFont" style:family="text">
      <style:text-properties style:font-name="Arial" style:font-name-asian="Arial" style:font-name-complex="Arial" fo:font-size="6pt" style:font-size-asian="6pt"/>
    </style:style>
    <style:style style:name="P620" style:parent-style-name="Normal" style:family="paragraph">
      <style:paragraph-properties fo:text-align="start" fo:margin-bottom="0.1111in" fo:line-height="107%" fo:margin-left="0in" fo:text-indent="0in">
        <style:tab-stops/>
      </style:paragraph-properties>
    </style:style>
    <style:style style:name="T621" style:parent-style-name="DefaultParagraphFont" style:family="text">
      <style:text-properties style:font-name="Arial" style:font-name-asian="Arial" style:font-name-complex="Arial" fo:font-size="6pt" style:font-size-asian="6pt"/>
    </style:style>
    <style:style style:name="P622" style:parent-style-name="Normal" style:family="paragraph">
      <style:paragraph-properties fo:text-align="start" fo:margin-bottom="0.1111in" fo:line-height="107%" fo:margin-left="0in" fo:text-indent="0in">
        <style:tab-stops/>
      </style:paragraph-properties>
    </style:style>
    <style:style style:name="T623" style:parent-style-name="DefaultParagraphFont" style:family="text">
      <style:text-properties style:font-name="Arial" style:font-name-asian="Arial" style:font-name-complex="Arial" fo:font-size="6pt" style:font-size-asian="6pt"/>
    </style:style>
    <style:style style:name="P624" style:parent-style-name="Normal" style:family="paragraph">
      <style:paragraph-properties fo:margin-right="0.0104in" fo:text-indent="-0.1652in"/>
    </style:style>
    <style:style style:name="P625" style:parent-style-name="Normal" style:family="paragraph">
      <style:paragraph-properties fo:margin-right="0.0104in"/>
    </style:style>
    <style:style style:name="P626" style:parent-style-name="Normal" style:family="paragraph">
      <style:paragraph-properties fo:margin-left="0.2659in" fo:margin-right="0.0104in">
        <style:tab-stops/>
      </style:paragraph-properties>
    </style:style>
    <style:style style:name="P627" style:parent-style-name="Normal" style:family="paragraph">
      <style:paragraph-properties fo:margin-left="0.2659in" fo:margin-right="0.0104in">
        <style:tab-stops/>
      </style:paragraph-properties>
    </style:style>
    <style:style style:name="P628" style:parent-style-name="Normal" style:family="paragraph">
      <style:paragraph-properties fo:margin-left="0.2659in" fo:margin-right="0.0104in">
        <style:tab-stops/>
      </style:paragraph-properties>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margin-right="0.0104in"/>
    </style:style>
    <style:style style:name="P632" style:parent-style-name="Normal" style:family="paragraph">
      <style:paragraph-properties fo:margin-left="0.2659in" fo:margin-right="0.0104in">
        <style:tab-stops/>
      </style:paragraph-properties>
    </style:style>
    <style:style style:name="P633" style:parent-style-name="Normal" style:family="paragraph">
      <style:paragraph-properties fo:margin-left="0.2659in" fo:margin-right="0.0104in">
        <style:tab-stops/>
      </style:paragraph-properties>
    </style:style>
    <style:style style:name="P634" style:parent-style-name="Normal" style:family="paragraph">
      <style:paragraph-properties fo:margin-bottom="0.1618in" fo:margin-left="0.2659in" fo:margin-right="0.0104in">
        <style:tab-stops/>
      </style:paragraph-properties>
    </style:style>
    <style:style style:name="P635" style:parent-style-name="Heading2" style:family="paragraph">
      <style:paragraph-properties fo:margin-left="0.2659in">
        <style:tab-stops/>
      </style:paragraph-properties>
    </style:style>
    <style:style style:name="P636" style:parent-style-name="Normal" style:family="paragraph">
      <style:paragraph-properties fo:margin-right="0.0104in" fo:text-indent="-0.1527in"/>
    </style:style>
    <style:style style:name="P637" style:parent-style-name="Normal" style:family="paragraph">
      <style:paragraph-properties fo:margin-right="0.0104in" fo:text-indent="-0.1527in"/>
    </style:style>
    <style:style style:name="P638" style:parent-style-name="Normal" style:family="paragraph">
      <style:paragraph-properties fo:margin-right="0.0104in" fo:text-indent="-0.1527in"/>
    </style:style>
    <style:style style:name="P639" style:parent-style-name="Normal" style:family="paragraph">
      <style:paragraph-properties fo:margin-left="0.2659in" fo:margin-right="0.0104in">
        <style:tab-stops/>
      </style:paragraph-properties>
    </style:style>
    <style:style style:name="P640" style:parent-style-name="Normal" style:family="paragraph">
      <style:paragraph-properties fo:margin-right="0.0104in" fo:text-indent="-0.1652in"/>
    </style:style>
    <style:style style:name="T641" style:parent-style-name="DefaultParagraphFont" style:family="text">
      <style:text-properties fo:font-style="italic" style:font-style-asian="italic"/>
    </style:style>
    <style:style style:name="P642" style:parent-style-name="Normal" style:family="paragraph">
      <style:paragraph-properties fo:margin-right="0.0104in" fo:text-indent="-0.1652in"/>
    </style:style>
    <style:style style:name="P643" style:parent-style-name="Normal" style:family="paragraph">
      <style:paragraph-properties fo:margin-right="0.0104in" fo:text-indent="-0.1652in"/>
    </style:style>
    <style:style style:name="P644" style:parent-style-name="Normal" style:family="paragraph">
      <style:paragraph-properties fo:margin-right="0.0104in" fo:text-indent="-0.1652in"/>
    </style:style>
    <style:style style:name="P645" style:parent-style-name="Normal" style:family="paragraph">
      <style:paragraph-properties fo:margin-right="0.0104in" fo:text-indent="-0.1652in"/>
    </style:style>
    <style:style style:name="P646" style:parent-style-name="Normal" style:family="paragraph">
      <style:paragraph-properties fo:margin-right="0.0104in" fo:text-indent="-0.1652in"/>
    </style:style>
    <style:style style:name="P647" style:parent-style-name="Normal" style:family="paragraph">
      <style:paragraph-properties fo:margin-right="0.0104in" fo:text-indent="-0.1652in"/>
    </style:style>
    <style:style style:name="P648" style:parent-style-name="Normal" style:family="paragraph">
      <style:paragraph-properties fo:margin-right="0.0104in" fo:text-indent="-0.1652in"/>
    </style:style>
    <style:style style:name="P649" style:parent-style-name="Normal" style:family="paragraph">
      <style:paragraph-properties fo:margin-right="0.0104in" fo:text-indent="-0.1652in"/>
    </style:style>
    <style:style style:name="P650" style:parent-style-name="Normal" style:family="paragraph">
      <style:paragraph-properties fo:margin-right="0.0104in" fo:text-indent="-0.1652in"/>
    </style:style>
    <style:style style:name="P651" style:parent-style-name="Normal" style:family="paragraph">
      <style:paragraph-properties fo:margin-right="0.0104in" fo:text-indent="-0.1652in"/>
    </style:style>
    <style:style style:name="P652" style:parent-style-name="Normal" style:family="paragraph">
      <style:paragraph-properties fo:margin-left="0.2659in" fo:margin-right="0.0104in">
        <style:tab-stops/>
      </style:paragraph-properties>
    </style:style>
    <style:style style:name="P653" style:parent-style-name="Normal" style:family="paragraph">
      <style:paragraph-properties fo:margin-bottom="0.1666in" fo:margin-left="0.2659in" fo:margin-right="0.0104in">
        <style:tab-stops/>
      </style:paragraph-properties>
    </style:style>
    <style:style style:name="P654" style:parent-style-name="Normal" style:family="paragraph">
      <style:paragraph-properties fo:text-align="start" fo:margin-bottom="0.1111in" fo:line-height="107%" fo:margin-left="0in" fo:text-indent="0in">
        <style:tab-stops/>
      </style:paragraph-properties>
    </style:style>
    <style:style style:name="T655" style:parent-style-name="DefaultParagraphFont" style:family="text">
      <style:text-properties style:font-name="Arial" style:font-name-asian="Arial" style:font-name-complex="Arial" fo:font-size="6pt" style:font-size-asian="6pt"/>
    </style:style>
    <style:style style:name="P656" style:parent-style-name="Normal" style:family="paragraph">
      <style:paragraph-properties fo:text-align="start" fo:margin-bottom="0.1111in" fo:line-height="107%" fo:margin-left="0in" fo:text-indent="0in">
        <style:tab-stops/>
      </style:paragraph-properties>
    </style:style>
    <style:style style:name="T657" style:parent-style-name="DefaultParagraphFont" style:family="text">
      <style:text-properties style:font-name="Arial" style:font-name-asian="Arial" style:font-name-complex="Arial" fo:font-size="6pt" style:font-size-asian="6pt"/>
    </style:style>
    <style:style style:name="P658" style:parent-style-name="Normal" style:family="paragraph">
      <style:paragraph-properties fo:text-align="start" fo:margin-bottom="0.1111in" fo:line-height="107%" fo:margin-left="0in" fo:text-indent="0in">
        <style:tab-stops/>
      </style:paragraph-properties>
    </style:style>
    <style:style style:name="T659" style:parent-style-name="DefaultParagraphFont" style:family="text">
      <style:text-properties style:font-name="Arial" style:font-name-asian="Arial" style:font-name-complex="Arial" fo:font-size="6pt" style:font-size-asian="6pt"/>
    </style:style>
    <style:style style:name="P660" style:parent-style-name="Heading2" style:family="paragraph">
      <style:paragraph-properties fo:margin-left="0.2659in">
        <style:tab-stops/>
      </style:paragraph-properties>
    </style:style>
    <style:style style:name="P661" style:parent-style-name="Normal" style:family="paragraph">
      <style:paragraph-properties fo:margin-right="0.0104in"/>
    </style:style>
    <style:style style:name="P662" style:parent-style-name="Normal" style:family="paragraph">
      <style:paragraph-properties fo:margin-right="0.0104in"/>
    </style:style>
    <style:style style:name="P663" style:parent-style-name="Normal" style:family="paragraph">
      <style:paragraph-properties fo:margin-right="0.0104in"/>
    </style:style>
    <style:style style:name="P664" style:parent-style-name="Normal" style:family="paragraph">
      <style:paragraph-properties fo:margin-right="0.0104in"/>
    </style:style>
    <style:style style:name="P665" style:parent-style-name="Normal" style:family="paragraph">
      <style:paragraph-properties fo:margin-right="0.0104in"/>
    </style:style>
    <style:style style:name="P666" style:parent-style-name="Normal" style:family="paragraph">
      <style:paragraph-properties fo:margin-left="0.2659in" fo:margin-right="0.0104in">
        <style:tab-stops/>
      </style:paragraph-properties>
    </style:style>
    <style:style style:name="P667" style:parent-style-name="Normal" style:family="paragraph">
      <style:paragraph-properties fo:margin-left="0.2659in" fo:margin-right="0.0104in">
        <style:tab-stops/>
      </style:paragraph-properties>
    </style:style>
    <style:style style:name="P668" style:parent-style-name="Normal" style:family="paragraph">
      <style:paragraph-properties fo:margin-right="0.0104in" fo:text-indent="-0.2513in"/>
    </style:style>
    <style:style style:name="P669" style:parent-style-name="Normal" style:family="paragraph">
      <style:paragraph-properties fo:margin-right="0.0104in" fo:text-indent="-0.2513in"/>
    </style:style>
    <style:style style:name="P670" style:parent-style-name="Normal" style:family="paragraph">
      <style:paragraph-properties fo:margin-right="0.0104in" fo:text-indent="-0.2513in"/>
    </style:style>
    <style:style style:name="P671" style:parent-style-name="Normal" style:family="paragraph">
      <style:paragraph-properties fo:margin-right="0.0104in" fo:text-indent="-0.2513in"/>
    </style:style>
    <style:style style:name="P672" style:parent-style-name="Normal" style:family="paragraph">
      <style:paragraph-properties fo:margin-right="0.0104in" fo:text-indent="-0.2513in"/>
    </style:style>
    <style:style style:name="P673" style:parent-style-name="Normal" style:family="paragraph">
      <style:paragraph-properties fo:margin-bottom="0.1645in" fo:margin-left="0.2659in" fo:margin-right="0.0104in">
        <style:tab-stops/>
      </style:paragraph-properties>
    </style:style>
    <style:style style:name="P674" style:parent-style-name="Heading2" style:family="paragraph">
      <style:paragraph-properties fo:margin-left="0.2659in">
        <style:tab-stops/>
      </style:paragraph-properties>
    </style:style>
    <style:style style:name="P675" style:parent-style-name="Normal" style:family="paragraph">
      <style:paragraph-properties fo:margin-bottom="0.1666in" fo:margin-left="0.2659in" fo:margin-right="0.0104in">
        <style:tab-stops/>
      </style:paragraph-properties>
    </style:style>
    <style:style style:name="P676" style:parent-style-name="Heading2" style:family="paragraph">
      <style:paragraph-properties fo:margin-left="0.2659in">
        <style:tab-stops/>
      </style:paragraph-properties>
    </style:style>
    <style:style style:name="P677" style:parent-style-name="Normal" style:family="paragraph">
      <style:paragraph-properties fo:margin-left="0.2659in" fo:margin-right="0.0104in">
        <style:tab-stops/>
      </style:paragraph-properties>
    </style:style>
    <style:style style:name="P678" style:parent-style-name="Normal" style:family="paragraph">
      <style:paragraph-properties fo:margin-left="0.2659in" fo:margin-right="0.0104in">
        <style:tab-stops/>
      </style:paragraph-properties>
    </style:style>
    <style:style style:name="P679" style:parent-style-name="Normal" style:family="paragraph">
      <style:paragraph-properties fo:margin-left="0.2659in" fo:margin-right="0.0104in">
        <style:tab-stops/>
      </style:paragraph-properties>
    </style:style>
    <style:style style:name="P680" style:parent-style-name="Normal" style:family="paragraph">
      <style:paragraph-properties fo:text-align="start" fo:margin-bottom="0.1111in" fo:line-height="107%" fo:margin-left="0in" fo:text-indent="0in">
        <style:tab-stops/>
      </style:paragraph-properties>
    </style:style>
    <style:style style:name="T681" style:parent-style-name="DefaultParagraphFont" style:family="text">
      <style:text-properties style:font-name="Arial" style:font-name-asian="Arial" style:font-name-complex="Arial" fo:font-size="6pt" style:font-size-asian="6pt"/>
    </style:style>
    <style:style style:name="P682" style:parent-style-name="Normal" style:family="paragraph">
      <style:paragraph-properties fo:text-align="start" fo:margin-bottom="0.1111in" fo:line-height="107%" fo:margin-left="0in" fo:text-indent="0in">
        <style:tab-stops/>
      </style:paragraph-properties>
    </style:style>
    <style:style style:name="T683" style:parent-style-name="DefaultParagraphFont" style:family="text">
      <style:text-properties style:font-name="Arial" style:font-name-asian="Arial" style:font-name-complex="Arial" fo:font-size="6pt" style:font-size-asian="6pt"/>
    </style:style>
    <style:style style:name="T684" style:parent-style-name="DefaultParagraphFont" style:family="text">
      <style:text-properties style:font-name="Arial" style:font-name-asian="Arial" style:font-name-complex="Arial" fo:font-size="6pt" style:font-size-asian="6pt"/>
    </style:style>
    <style:style style:name="P685" style:parent-style-name="Normal" style:family="paragraph">
      <style:paragraph-properties fo:text-align="start" fo:margin-bottom="0.1111in" fo:line-height="107%" fo:margin-left="0in" fo:text-indent="0in">
        <style:tab-stops/>
      </style:paragraph-properties>
    </style:style>
    <style:style style:name="T686" style:parent-style-name="DefaultParagraphFont" style:family="text">
      <style:text-properties style:font-name="Arial" style:font-name-asian="Arial" style:font-name-complex="Arial" fo:font-size="6pt" style:font-size-asian="6pt"/>
    </style:style>
    <style:style style:name="P687" style:parent-style-name="Normal" style:family="paragraph">
      <style:paragraph-properties fo:margin-left="0.2659in" fo:margin-right="0.0104in">
        <style:tab-stops/>
      </style:paragraph-properties>
    </style:style>
    <style:style style:name="P688" style:parent-style-name="Normal" style:family="paragraph">
      <style:paragraph-properties fo:margin-left="0.2659in" fo:margin-right="0.0104in">
        <style:tab-stops/>
      </style:paragraph-properties>
    </style:style>
    <style:style style:name="P689" style:parent-style-name="Normal" style:family="paragraph">
      <style:paragraph-properties fo:margin-bottom="0.1666in" fo:margin-left="0.2659in" fo:margin-right="0.0104in">
        <style:tab-stops/>
      </style:paragraph-properties>
    </style:style>
    <style:style style:name="P690" style:parent-style-name="Heading2" style:family="paragraph">
      <style:paragraph-properties fo:margin-left="0.2659in">
        <style:tab-stops/>
      </style:paragraph-properties>
    </style:style>
    <style:style style:name="P691" style:parent-style-name="Normal" style:family="paragraph">
      <style:paragraph-properties fo:margin-left="0.2659in" fo:margin-right="0.0104in">
        <style:tab-stops/>
      </style:paragraph-properties>
    </style:style>
    <style:style style:name="P692" style:parent-style-name="Normal" style:family="paragraph">
      <style:paragraph-properties fo:margin-left="0.2659in" fo:margin-right="0.0104in">
        <style:tab-stops/>
      </style:paragraph-properties>
    </style:style>
    <style:style style:name="P693" style:parent-style-name="Normal" style:family="paragraph">
      <style:paragraph-properties fo:margin-left="0.2659in" fo:margin-right="0.0104in">
        <style:tab-stops/>
      </style:paragraph-properties>
    </style:style>
    <style:style style:name="P694" style:parent-style-name="Normal" style:family="paragraph">
      <style:paragraph-properties fo:margin-left="0.2659in" fo:margin-right="0.0104in">
        <style:tab-stops/>
      </style:paragraph-properties>
    </style:style>
    <style:style style:name="P695" style:parent-style-name="Normal" style:family="paragraph">
      <style:paragraph-properties fo:margin-left="0.2659in" fo:margin-right="0.0104in">
        <style:tab-stops/>
      </style:paragraph-properties>
    </style:style>
    <style:style style:name="P696" style:parent-style-name="Normal" style:family="paragraph">
      <style:paragraph-properties fo:margin-left="0.2659in" fo:margin-right="0.0104in">
        <style:tab-stops/>
      </style:paragraph-properties>
    </style:style>
    <style:style style:name="P697" style:parent-style-name="Normal" style:family="paragraph">
      <style:paragraph-properties fo:margin-left="0.2659in" fo:margin-right="0.0104in">
        <style:tab-stops/>
      </style:paragraph-properties>
    </style:style>
    <style:style style:name="P698" style:parent-style-name="Normal" style:family="paragraph">
      <style:paragraph-properties fo:margin-left="0.2659in" fo:margin-right="0.0104in">
        <style:tab-stops/>
      </style:paragraph-properties>
    </style:style>
    <style:style style:name="P699" style:parent-style-name="Normal" style:family="paragraph">
      <style:paragraph-properties fo:margin-left="0.2659in" fo:margin-right="0.0104in">
        <style:tab-stops/>
      </style:paragraph-properties>
    </style:style>
    <style:style style:name="P700" style:parent-style-name="Normal" style:family="paragraph">
      <style:paragraph-properties fo:margin-left="0.2659in" fo:margin-right="0.0104in">
        <style:tab-stops/>
      </style:paragraph-properties>
    </style:style>
    <style:style style:name="P701" style:parent-style-name="Normal" style:family="paragraph">
      <style:paragraph-properties fo:text-align="start" fo:margin-bottom="0.1111in" fo:line-height="107%" fo:margin-left="0in" fo:text-indent="0in">
        <style:tab-stops/>
      </style:paragraph-properties>
    </style:style>
    <style:style style:name="T702" style:parent-style-name="DefaultParagraphFont" style:family="text">
      <style:text-properties style:font-name="Arial" style:font-name-asian="Arial" style:font-name-complex="Arial" fo:font-size="6pt" style:font-size-asian="6pt"/>
    </style:style>
    <style:style style:name="P703" style:parent-style-name="Normal" style:family="paragraph">
      <style:paragraph-properties fo:text-align="start" fo:margin-bottom="0.1111in" fo:line-height="107%" fo:margin-left="0in" fo:text-indent="0in">
        <style:tab-stops/>
      </style:paragraph-properties>
    </style:style>
    <style:style style:name="T704" style:parent-style-name="DefaultParagraphFont" style:family="text">
      <style:text-properties style:font-name="Arial" style:font-name-asian="Arial" style:font-name-complex="Arial" fo:font-size="6pt" style:font-size-asian="6pt"/>
    </style:style>
    <style:style style:name="P705" style:parent-style-name="Normal" style:family="paragraph">
      <style:paragraph-properties fo:text-align="start" fo:margin-bottom="0.1111in" fo:line-height="107%" fo:margin-left="0in" fo:text-indent="0in">
        <style:tab-stops/>
      </style:paragraph-properties>
    </style:style>
    <style:style style:name="T706" style:parent-style-name="DefaultParagraphFont" style:family="text">
      <style:text-properties style:font-name="Arial" style:font-name-asian="Arial" style:font-name-complex="Arial" fo:font-size="6pt" style:font-size-asian="6pt"/>
    </style:style>
    <style:style style:name="T707" style:parent-style-name="DefaultParagraphFont" style:family="text">
      <style:text-properties style:font-name="Arial" style:font-name-asian="Arial" style:font-name-complex="Arial" fo:font-size="6pt" style:font-size-asian="6pt"/>
    </style:style>
    <style:style style:name="P708" style:parent-style-name="Normal" style:family="paragraph">
      <style:paragraph-properties fo:margin-left="0.2659in" fo:margin-right="0.0104in">
        <style:tab-stops/>
      </style:paragraph-properties>
    </style:style>
    <style:style style:name="P709" style:parent-style-name="Normal" style:family="paragraph">
      <style:paragraph-properties fo:margin-bottom="0.168in" fo:margin-left="0.2659in" fo:margin-right="0.0104in">
        <style:tab-stops/>
      </style:paragraph-properties>
    </style:style>
    <style:style style:name="P710" style:parent-style-name="Heading2" style:family="paragraph">
      <style:paragraph-properties fo:margin-left="0.2659in">
        <style:tab-stops/>
      </style:paragraph-properties>
    </style:style>
    <style:style style:name="P711" style:parent-style-name="Normal" style:family="paragraph">
      <style:paragraph-properties fo:margin-right="0.0104in"/>
    </style:style>
    <style:style style:name="P712" style:parent-style-name="Normal" style:family="paragraph">
      <style:paragraph-properties fo:margin-right="0.0104in"/>
    </style:style>
    <style:style style:name="P713" style:parent-style-name="Normal" style:family="paragraph">
      <style:paragraph-properties fo:margin-left="0.2659in" fo:margin-right="0.0104in">
        <style:tab-stops/>
      </style:paragraph-properties>
    </style:style>
    <style:style style:name="P714" style:parent-style-name="Normal" style:family="paragraph">
      <style:paragraph-properties fo:margin-left="0.2659in" fo:margin-right="0.0104in">
        <style:tab-stops/>
      </style:paragraph-properties>
    </style:style>
    <style:style style:name="P715" style:parent-style-name="Normal" style:family="paragraph">
      <style:paragraph-properties fo:margin-right="0.0104in"/>
    </style:style>
    <style:style style:name="P716" style:parent-style-name="Normal" style:family="paragraph">
      <style:paragraph-properties fo:margin-left="0.2659in" fo:margin-right="0.0104in">
        <style:tab-stops/>
      </style:paragraph-properties>
    </style:style>
    <style:style style:name="P717" style:parent-style-name="Normal" style:family="paragraph">
      <style:paragraph-properties fo:margin-left="0.2659in" fo:margin-right="0.0104in">
        <style:tab-stops/>
      </style:paragraph-properties>
    </style:style>
    <style:style style:name="P718" style:parent-style-name="Normal" style:family="paragraph">
      <style:paragraph-properties fo:margin-left="0.2659in" fo:margin-right="0.0104in">
        <style:tab-stops/>
      </style:paragraph-properties>
    </style:style>
    <style:style style:name="P719" style:parent-style-name="Normal" style:family="paragraph">
      <style:paragraph-properties fo:margin-right="0.0104in"/>
    </style:style>
    <style:style style:name="P720" style:parent-style-name="Normal" style:family="paragraph">
      <style:paragraph-properties fo:margin-left="0.2659in" fo:margin-right="0.0104in">
        <style:tab-stops/>
      </style:paragraph-properties>
    </style:style>
    <style:style style:name="P721" style:parent-style-name="Normal" style:family="paragraph">
      <style:paragraph-properties fo:margin-left="0.2659in" fo:margin-right="0.0104in">
        <style:tab-stops/>
      </style:paragraph-properties>
    </style:style>
    <style:style style:name="P722" style:parent-style-name="Normal" style:family="paragraph">
      <style:paragraph-properties fo:margin-left="0.2659in" fo:margin-right="0.0104in">
        <style:tab-stops/>
      </style:paragraph-properties>
    </style:style>
    <style:style style:name="P723" style:parent-style-name="Normal" style:family="paragraph">
      <style:paragraph-properties fo:text-align="start" fo:margin-bottom="0.1111in" fo:line-height="107%" fo:margin-left="0in" fo:text-indent="0in">
        <style:tab-stops/>
      </style:paragraph-properties>
    </style:style>
    <style:style style:name="T724" style:parent-style-name="DefaultParagraphFont" style:family="text">
      <style:text-properties style:font-name="Arial" style:font-name-asian="Arial" style:font-name-complex="Arial" fo:font-size="6pt" style:font-size-asian="6pt"/>
    </style:style>
    <style:style style:name="T725" style:parent-style-name="DefaultParagraphFont" style:family="text">
      <style:text-properties style:font-name="Arial" style:font-name-asian="Arial" style:font-name-complex="Arial" fo:font-size="6pt" style:font-size-asian="6pt"/>
    </style:style>
    <style:style style:name="P726" style:parent-style-name="Normal" style:family="paragraph">
      <style:paragraph-properties fo:text-align="start" fo:margin-bottom="0.1111in" fo:line-height="107%" fo:margin-left="0in" fo:text-indent="0in">
        <style:tab-stops/>
      </style:paragraph-properties>
    </style:style>
    <style:style style:name="T727" style:parent-style-name="DefaultParagraphFont" style:family="text">
      <style:text-properties style:font-name="Arial" style:font-name-asian="Arial" style:font-name-complex="Arial" fo:font-size="6pt" style:font-size-asian="6pt"/>
    </style:style>
    <style:style style:name="P728" style:parent-style-name="Normal" style:family="paragraph">
      <style:paragraph-properties fo:text-align="start" fo:margin-bottom="0.1111in" fo:line-height="107%" fo:margin-left="0in" fo:text-indent="0in">
        <style:tab-stops/>
      </style:paragraph-properties>
    </style:style>
    <style:style style:name="T729" style:parent-style-name="DefaultParagraphFont" style:family="text">
      <style:text-properties style:font-name="Arial" style:font-name-asian="Arial" style:font-name-complex="Arial" fo:font-size="6pt" style:font-size-asian="6pt"/>
    </style:style>
    <style:style style:name="P730" style:parent-style-name="Normal" style:family="paragraph">
      <style:paragraph-properties fo:margin-left="0.2659in" fo:margin-right="0.0104in">
        <style:tab-stops/>
      </style:paragraph-properties>
    </style:style>
    <style:style style:name="P731" style:parent-style-name="Normal" style:family="paragraph">
      <style:paragraph-properties fo:margin-left="0.2659in" fo:margin-right="0.0104in">
        <style:tab-stops/>
      </style:paragraph-properties>
    </style:style>
    <style:style style:name="P732" style:parent-style-name="Normal" style:family="paragraph">
      <style:paragraph-properties fo:margin-left="0.2659in" fo:margin-right="0.0104in">
        <style:tab-stops/>
      </style:paragraph-properties>
    </style:style>
    <style:style style:name="P733" style:parent-style-name="Normal" style:family="paragraph">
      <style:paragraph-properties fo:margin-left="0.2659in" fo:margin-right="0.0104in">
        <style:tab-stops/>
      </style:paragraph-properties>
    </style:style>
    <style:style style:name="P734" style:parent-style-name="Normal" style:family="paragraph">
      <style:paragraph-properties fo:margin-left="0.2659in" fo:margin-right="0.0104in">
        <style:tab-stops/>
      </style:paragraph-properties>
    </style:style>
    <style:style style:name="P735" style:parent-style-name="Normal" style:family="paragraph">
      <style:paragraph-properties fo:margin-left="0.2659in" fo:margin-right="0.0104in">
        <style:tab-stops/>
      </style:paragraph-properties>
    </style:style>
    <style:style style:name="P736" style:parent-style-name="Normal" style:family="paragraph">
      <style:paragraph-properties fo:margin-left="0.2659in" fo:margin-right="0.0104in">
        <style:tab-stops/>
      </style:paragraph-properties>
    </style:style>
    <style:style style:name="P737" style:parent-style-name="Normal" style:family="paragraph">
      <style:paragraph-properties fo:margin-left="0.2659in" fo:margin-right="0.0104in">
        <style:tab-stops/>
      </style:paragraph-properties>
    </style:style>
    <style:style style:name="P738" style:parent-style-name="Normal" style:family="paragraph">
      <style:paragraph-properties fo:margin-left="0.2659in" fo:margin-right="0.0104in">
        <style:tab-stops/>
      </style:paragraph-properties>
    </style:style>
    <style:style style:name="P739" style:parent-style-name="Normal" style:family="paragraph">
      <style:paragraph-properties fo:margin-left="0.2659in" fo:margin-right="0.0104in">
        <style:tab-stops/>
      </style:paragraph-properties>
    </style:style>
    <style:style style:name="P740" style:parent-style-name="Normal" style:family="paragraph">
      <style:paragraph-properties fo:margin-left="0.2659in" fo:margin-right="0.0104in">
        <style:tab-stops/>
      </style:paragraph-properties>
    </style:style>
    <style:style style:name="P741" style:parent-style-name="Normal" style:family="paragraph">
      <style:paragraph-properties fo:margin-left="0.2659in" fo:margin-right="0.0104in">
        <style:tab-stops/>
      </style:paragraph-properties>
    </style:style>
    <style:style style:name="P742" style:parent-style-name="Normal" style:family="paragraph">
      <style:paragraph-properties fo:margin-left="0.2659in" fo:margin-right="0.0104in">
        <style:tab-stops/>
      </style:paragraph-properties>
    </style:style>
    <style:style style:name="P743" style:parent-style-name="Normal" style:family="paragraph">
      <style:paragraph-properties fo:margin-left="0.2659in" fo:margin-right="0.0104in">
        <style:tab-stops/>
      </style:paragraph-properties>
    </style:style>
    <style:style style:name="P744" style:parent-style-name="Normal" style:family="paragraph">
      <style:paragraph-properties fo:margin-left="0.2659in" fo:margin-right="0.0104in">
        <style:tab-stops/>
      </style:paragraph-properties>
    </style:style>
    <style:style style:name="P745" style:parent-style-name="Normal" style:family="paragraph">
      <style:paragraph-properties fo:margin-left="0.2659in" fo:margin-right="0.0104in">
        <style:tab-stops/>
      </style:paragraph-properties>
    </style:style>
    <style:style style:name="P746" style:parent-style-name="Normal" style:family="paragraph">
      <style:paragraph-properties fo:margin-bottom="0.168in" fo:margin-left="0.2659in" fo:margin-right="0.0104in">
        <style:tab-stops/>
      </style:paragraph-properties>
    </style:style>
    <style:style style:name="P747" style:parent-style-name="Heading2" style:family="paragraph">
      <style:paragraph-properties fo:margin-left="0.2659in">
        <style:tab-stops/>
      </style:paragraph-properties>
    </style:style>
    <style:style style:name="P748" style:parent-style-name="Normal" style:family="paragraph">
      <style:paragraph-properties fo:margin-right="0.0104in"/>
    </style:style>
    <style:style style:name="P749" style:parent-style-name="Normal" style:family="paragraph">
      <style:paragraph-properties fo:margin-right="0.0104in"/>
    </style:style>
    <style:style style:name="P750" style:parent-style-name="Normal" style:family="paragraph">
      <style:paragraph-properties fo:margin-left="0.2659in" fo:margin-right="1.9236in">
        <style:tab-stops/>
      </style:paragraph-properties>
    </style:style>
    <style:style style:name="P751" style:parent-style-name="Normal" style:family="paragraph">
      <style:paragraph-properties fo:text-align="start" fo:margin-bottom="0.1111in" fo:line-height="107%" fo:margin-left="0in" fo:text-indent="0in">
        <style:tab-stops/>
      </style:paragraph-properties>
    </style:style>
    <style:style style:name="T752" style:parent-style-name="DefaultParagraphFont" style:family="text">
      <style:text-properties style:font-name="Arial" style:font-name-asian="Arial" style:font-name-complex="Arial" fo:font-size="6pt" style:font-size-asian="6pt"/>
    </style:style>
    <style:style style:name="T753" style:parent-style-name="DefaultParagraphFont" style:family="text">
      <style:text-properties style:font-name="Arial" style:font-name-asian="Arial" style:font-name-complex="Arial" fo:font-size="6pt" style:font-size-asian="6pt"/>
    </style:style>
    <style:style style:name="P754" style:parent-style-name="Normal" style:family="paragraph">
      <style:paragraph-properties fo:text-align="start" fo:margin-bottom="0.1111in" fo:line-height="107%" fo:margin-left="0in" fo:text-indent="0in">
        <style:tab-stops/>
      </style:paragraph-properties>
    </style:style>
    <style:style style:name="T755" style:parent-style-name="DefaultParagraphFont" style:family="text">
      <style:text-properties style:font-name="Arial" style:font-name-asian="Arial" style:font-name-complex="Arial" fo:font-size="6pt" style:font-size-asian="6pt"/>
    </style:style>
    <style:style style:name="P756" style:parent-style-name="Normal" style:family="paragraph">
      <style:paragraph-properties fo:text-align="start" fo:margin-bottom="0.1111in" fo:line-height="107%" fo:margin-left="0in" fo:text-indent="0in">
        <style:tab-stops/>
      </style:paragraph-properties>
    </style:style>
    <style:style style:name="T757" style:parent-style-name="DefaultParagraphFont" style:family="text">
      <style:text-properties style:font-name="Arial" style:font-name-asian="Arial" style:font-name-complex="Arial" fo:font-size="6pt" style:font-size-asian="6pt"/>
    </style:style>
    <style:style style:name="P758" style:parent-style-name="Normal" style:family="paragraph">
      <style:paragraph-properties fo:margin-left="0.2659in" fo:margin-right="0.0104in">
        <style:tab-stops/>
      </style:paragraph-properties>
    </style:style>
    <style:style style:name="P759" style:parent-style-name="Normal" style:family="paragraph">
      <style:paragraph-properties fo:margin-right="0.0104in"/>
    </style:style>
    <style:style style:name="P760" style:parent-style-name="Normal" style:family="paragraph">
      <style:paragraph-properties fo:margin-bottom="0.1659in" fo:margin-right="0.0104in"/>
    </style:style>
    <style:style style:name="P761" style:parent-style-name="Heading2" style:family="paragraph">
      <style:paragraph-properties fo:margin-left="0.2659in">
        <style:tab-stops/>
      </style:paragraph-properties>
    </style:style>
    <style:style style:name="P762" style:parent-style-name="Normal" style:family="paragraph">
      <style:paragraph-properties fo:margin-right="0.0104in"/>
    </style:style>
    <style:style style:name="P763" style:parent-style-name="Normal" style:family="paragraph">
      <style:paragraph-properties fo:margin-right="0.0104in"/>
    </style:style>
    <style:style style:name="P764" style:parent-style-name="Normal" style:family="paragraph">
      <style:paragraph-properties fo:margin-right="0.0104in"/>
    </style:style>
    <style:style style:name="P765" style:parent-style-name="Normal" style:family="paragraph">
      <style:paragraph-properties fo:margin-right="0.0104in" fo:text-indent="-0.2708in"/>
    </style:style>
    <style:style style:name="P766" style:parent-style-name="Normal" style:family="paragraph">
      <style:paragraph-properties fo:margin-right="0.0104in" fo:text-indent="-0.2708in"/>
    </style:style>
    <style:style style:name="P767" style:parent-style-name="Normal" style:family="paragraph">
      <style:paragraph-properties fo:margin-right="0.0104in" fo:text-indent="-0.2791in"/>
    </style:style>
    <style:style style:name="P768" style:parent-style-name="Normal" style:family="paragraph">
      <style:paragraph-properties fo:margin-right="0.0104in" fo:text-indent="-0.2791in"/>
    </style:style>
    <style:style style:name="P769" style:parent-style-name="Normal" style:family="paragraph">
      <style:paragraph-properties fo:margin-right="0.0104in"/>
    </style:style>
    <style:style style:name="P770" style:parent-style-name="Normal" style:family="paragraph">
      <style:paragraph-properties fo:margin-right="0.0104in"/>
    </style:style>
    <style:style style:name="P771" style:parent-style-name="Normal" style:family="paragraph">
      <style:paragraph-properties fo:margin-bottom="0.1673in" fo:margin-right="0.0104in"/>
    </style:style>
    <style:style style:name="P772" style:parent-style-name="Heading2" style:family="paragraph">
      <style:paragraph-properties fo:margin-left="0.2659in">
        <style:tab-stops/>
      </style:paragraph-properties>
    </style:style>
    <style:style style:name="P773" style:parent-style-name="Normal" style:family="paragraph">
      <style:paragraph-properties fo:margin-bottom="0.0229in" fo:margin-left="0.2597in" fo:margin-right="0.0104in" fo:text-indent="-0.25in">
        <style:tab-stops/>
      </style:paragraph-properties>
    </style:style>
    <style:style style:name="P774" style:parent-style-name="Normal" style:family="paragraph">
      <style:paragraph-properties fo:margin-bottom="0.0333in" fo:margin-right="0.0104in" fo:text-indent="-1.25in"/>
    </style:style>
    <style:style style:name="P775" style:parent-style-name="Normal" style:family="paragraph">
      <style:paragraph-properties fo:margin-right="0.0104in" fo:text-indent="-1.25in"/>
    </style:style>
    <style:style style:name="P776" style:parent-style-name="Normal" style:family="paragraph">
      <style:paragraph-properties fo:margin-left="0.2659in" fo:margin-right="0.0104in">
        <style:tab-stops/>
      </style:paragraph-properties>
    </style:style>
    <style:style style:name="P777" style:parent-style-name="Normal" style:family="paragraph">
      <style:paragraph-properties fo:margin-right="0.0104in" fo:text-indent="-0.25in"/>
    </style:style>
    <style:style style:name="P778" style:parent-style-name="Normal" style:family="paragraph">
      <style:paragraph-properties fo:text-align="start" fo:margin-bottom="0.1111in" fo:line-height="107%" fo:margin-left="0in" fo:text-indent="0in">
        <style:tab-stops/>
      </style:paragraph-properties>
    </style:style>
    <style:style style:name="T779" style:parent-style-name="DefaultParagraphFont" style:family="text">
      <style:text-properties style:font-name="Arial" style:font-name-asian="Arial" style:font-name-complex="Arial" fo:font-size="6pt" style:font-size-asian="6pt"/>
    </style:style>
    <style:style style:name="P780" style:parent-style-name="Normal" style:family="paragraph">
      <style:paragraph-properties fo:text-align="start" fo:margin-bottom="0.1111in" fo:line-height="107%" fo:margin-left="0in" fo:text-indent="0in">
        <style:tab-stops/>
      </style:paragraph-properties>
    </style:style>
    <style:style style:name="T781" style:parent-style-name="DefaultParagraphFont" style:family="text">
      <style:text-properties style:font-name="Arial" style:font-name-asian="Arial" style:font-name-complex="Arial" fo:font-size="6pt" style:font-size-asian="6pt"/>
    </style:style>
    <style:style style:name="T782" style:parent-style-name="DefaultParagraphFont" style:family="text">
      <style:text-properties style:font-name="Arial" style:font-name-asian="Arial" style:font-name-complex="Arial" fo:font-size="6pt" style:font-size-asian="6pt"/>
    </style:style>
    <style:style style:name="P783" style:parent-style-name="Normal" style:family="paragraph">
      <style:paragraph-properties fo:text-align="start" fo:margin-bottom="0.1111in" fo:line-height="107%" fo:margin-left="0in" fo:text-indent="0in">
        <style:tab-stops/>
      </style:paragraph-properties>
    </style:style>
    <style:style style:name="T784" style:parent-style-name="DefaultParagraphFont" style:family="text">
      <style:text-properties style:font-name="Arial" style:font-name-asian="Arial" style:font-name-complex="Arial" fo:font-size="6pt" style:font-size-asian="6pt"/>
    </style:style>
    <style:style style:name="P785" style:parent-style-name="Normal" style:family="paragraph">
      <style:paragraph-properties fo:margin-right="0.0104in" fo:text-indent="-0.25in"/>
    </style:style>
    <style:style style:name="P786" style:parent-style-name="Normal" style:family="paragraph">
      <style:paragraph-properties fo:margin-bottom="0.1666in" fo:margin-right="0.0104in" fo:text-indent="-0.25in"/>
    </style:style>
    <style:style style:name="P787" style:parent-style-name="Heading2" style:family="paragraph">
      <style:paragraph-properties fo:margin-left="0.2659in">
        <style:tab-stops/>
      </style:paragraph-properties>
    </style:style>
    <style:style style:name="P788" style:parent-style-name="Normal" style:family="paragraph">
      <style:paragraph-properties fo:margin-left="0.259in" fo:margin-right="0.0104in" fo:text-indent="0.5in">
        <style:tab-stops/>
      </style:paragraph-properties>
    </style:style>
    <style:style style:name="P789" style:parent-style-name="Normal" style:family="paragraph">
      <style:paragraph-properties fo:margin-right="0.0104in"/>
    </style:style>
    <style:style style:name="T790" style:parent-style-name="DefaultParagraphFont" style:family="text">
      <style:text-properties fo:font-weight="bold" style:font-weight-asian="bold"/>
    </style:style>
    <style:style style:name="P791" style:parent-style-name="Normal" style:family="paragraph">
      <style:paragraph-properties fo:margin-right="0.0104in"/>
    </style:style>
    <style:style style:name="T792" style:parent-style-name="DefaultParagraphFont" style:family="text">
      <style:text-properties fo:font-weight="bold" style:font-weight-asian="bold"/>
    </style:style>
    <style:style style:name="P793" style:parent-style-name="Normal" style:family="paragraph">
      <style:paragraph-properties fo:margin-left="0.259in" fo:margin-right="0.0104in" fo:text-indent="0.5444in">
        <style:tab-stops/>
      </style:paragraph-properties>
    </style:style>
    <style:style style:name="P794" style:parent-style-name="Normal" style:family="paragraph">
      <style:paragraph-properties fo:text-align="start" fo:margin-bottom="0.1111in" fo:line-height="107%" fo:margin-left="0in" fo:text-indent="0in">
        <style:tab-stops/>
      </style:paragraph-properties>
    </style:style>
    <style:style style:name="T795" style:parent-style-name="DefaultParagraphFont" style:family="text">
      <style:text-properties style:font-name="Arial" style:font-name-asian="Arial" style:font-name-complex="Arial" fo:font-size="6pt" style:font-size-asian="6pt"/>
    </style:style>
    <style:style style:name="P796" style:parent-style-name="Normal" style:family="paragraph">
      <style:paragraph-properties fo:text-align="start" fo:margin-bottom="0.1111in" fo:line-height="107%" fo:margin-left="0in" fo:text-indent="0in">
        <style:tab-stops/>
      </style:paragraph-properties>
    </style:style>
    <style:style style:name="T797" style:parent-style-name="DefaultParagraphFont" style:family="text">
      <style:text-properties style:font-name="Arial" style:font-name-asian="Arial" style:font-name-complex="Arial" fo:font-size="6pt" style:font-size-asian="6pt"/>
    </style:style>
    <style:style style:name="T798" style:parent-style-name="DefaultParagraphFont" style:family="text">
      <style:text-properties style:font-name="Arial" style:font-name-asian="Arial" style:font-name-complex="Arial" fo:font-size="6pt" style:font-size-asian="6pt"/>
    </style:style>
    <style:style style:name="P799" style:parent-style-name="Normal" style:family="paragraph">
      <style:paragraph-properties fo:text-align="start" fo:margin-bottom="0.1111in" fo:line-height="107%" fo:margin-left="0in" fo:text-indent="0in">
        <style:tab-stops/>
      </style:paragraph-properties>
    </style:style>
    <style:style style:name="T800" style:parent-style-name="DefaultParagraphFont" style:family="text">
      <style:text-properties style:font-name="Arial" style:font-name-asian="Arial" style:font-name-complex="Arial" fo:font-size="6pt" style:font-size-asian="6pt"/>
    </style:style>
    <style:style style:name="TableColumn802" style:family="table-column">
      <style:table-column-properties style:column-width="1.2138in"/>
    </style:style>
    <style:style style:name="TableColumn803" style:family="table-column">
      <style:table-column-properties style:column-width="1.4638in"/>
    </style:style>
    <style:style style:name="TableColumn804" style:family="table-column">
      <style:table-column-properties style:column-width="1.2472in"/>
    </style:style>
    <style:style style:name="TableColumn805" style:family="table-column">
      <style:table-column-properties style:column-width="1.3833in"/>
    </style:style>
    <style:style style:name="Table801" style:family="table">
      <style:table-properties style:width="5.3083in" fo:margin-left="0.4333in" table:align="left"/>
    </style:style>
    <style:style style:name="TableRow806" style:family="table-row">
      <style:table-row-properties style:min-row-height="0.1902in"/>
    </style:style>
    <style:style style:name="TableCell807" style:family="table-cell">
      <style:table-cell-properties fo:border="0.0069in solid #000000" style:writing-mode="lr-tb" fo:padding-top="0.009in" fo:padding-left="0.0777in" fo:padding-bottom="0in" fo:padding-right="0.0423in"/>
    </style:style>
    <style:style style:name="P808" style:parent-style-name="Normal" style:family="paragraph">
      <style:paragraph-properties fo:text-align="center" fo:margin-bottom="0in" fo:line-height="107%" fo:margin-left="0in" fo:margin-right="0.0388in" fo:text-indent="0in">
        <style:tab-stops/>
      </style:paragraph-properties>
    </style:style>
    <style:style style:name="T809" style:parent-style-name="DefaultParagraphFont" style:family="text">
      <style:text-properties fo:font-weight="bold" style:font-weight-asian="bold"/>
    </style:style>
    <style:style style:name="TableCell810" style:family="table-cell">
      <style:table-cell-properties fo:border="0.0069in solid #000000" style:writing-mode="lr-tb" fo:padding-top="0.009in" fo:padding-left="0.0777in" fo:padding-bottom="0in" fo:padding-right="0.0423in"/>
    </style:style>
    <style:style style:name="P811" style:parent-style-name="Normal" style:family="paragraph">
      <style:paragraph-properties fo:text-align="center" fo:margin-bottom="0in" fo:line-height="107%" fo:margin-left="0.1854in" fo:margin-right="0.1875in" fo:text-indent="0.0069in">
        <style:tab-stops/>
      </style:paragraph-properties>
    </style:style>
    <style:style style:name="T812" style:parent-style-name="DefaultParagraphFont" style:family="text">
      <style:text-properties fo:font-weight="bold" style:font-weight-asian="bold"/>
    </style:style>
    <style:style style:name="TableRow813" style:family="table-row">
      <style:table-row-properties style:min-row-height="0.3722in"/>
    </style:style>
    <style:style style:name="TableCell814" style:family="table-cell">
      <style:table-cell-properties fo:border="0.0069in solid #000000" style:writing-mode="lr-tb" fo:padding-top="0.009in" fo:padding-left="0.0777in" fo:padding-bottom="0in" fo:padding-right="0.0423in"/>
    </style:style>
    <style:style style:name="P815" style:parent-style-name="Normal" style:family="paragraph">
      <style:paragraph-properties fo:text-align="center" fo:margin-bottom="0in" fo:line-height="107%" fo:margin-left="0in" fo:margin-right="0.0375in" fo:text-indent="0in">
        <style:tab-stops/>
      </style:paragraph-properties>
    </style:style>
    <style:style style:name="T816" style:parent-style-name="DefaultParagraphFont" style:family="text">
      <style:text-properties fo:font-weight="bold" style:font-weight-asian="bold"/>
    </style:style>
    <style:style style:name="TableCell817" style:family="table-cell">
      <style:table-cell-properties fo:border="0.0069in solid #000000" style:writing-mode="lr-tb" fo:padding-top="0.009in" fo:padding-left="0.0777in" fo:padding-bottom="0in" fo:padding-right="0.0423in"/>
    </style:style>
    <style:style style:name="P818" style:parent-style-name="Normal" style:family="paragraph">
      <style:paragraph-properties fo:text-align="center" fo:margin-bottom="0in" fo:line-height="107%" fo:margin-left="0in" fo:margin-right="0.0388in" fo:text-indent="0in">
        <style:tab-stops/>
      </style:paragraph-properties>
    </style:style>
    <style:style style:name="T819" style:parent-style-name="DefaultParagraphFont" style:family="text">
      <style:text-properties fo:font-weight="bold" style:font-weight-asian="bold"/>
    </style:style>
    <style:style style:name="TableCell820" style:family="table-cell">
      <style:table-cell-properties fo:border="0.0069in solid #000000" style:writing-mode="lr-tb" fo:padding-top="0.009in" fo:padding-left="0.0777in" fo:padding-bottom="0in" fo:padding-right="0.0423in"/>
    </style:style>
    <style:style style:name="P821" style:parent-style-name="Normal" style:family="paragraph">
      <style:paragraph-properties fo:text-align="center" fo:margin-bottom="0in" fo:line-height="107%" fo:margin-left="0.002in" fo:margin-right="0.002in" fo:text-indent="0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text-align="start" fo:margin-bottom="0.1111in" fo:line-height="107%" fo:margin-left="0in" fo:text-indent="0in">
        <style:tab-stops/>
      </style:paragraph-properties>
    </style:style>
    <style:style style:name="TableRow824" style:family="table-row">
      <style:table-row-properties style:min-row-height="0.1902in"/>
    </style:style>
    <style:style style:name="TableCell825" style:family="table-cell">
      <style:table-cell-properties fo:border="0.0069in solid #000000" style:writing-mode="lr-tb" fo:padding-top="0.009in" fo:padding-left="0.0777in" fo:padding-bottom="0in" fo:padding-right="0.0423in"/>
    </style:style>
    <style:style style:name="P826" style:parent-style-name="Normal" style:family="paragraph">
      <style:paragraph-properties fo:text-align="center" fo:margin-bottom="0in" fo:line-height="107%" fo:margin-left="0in" fo:margin-right="0.0375in" fo:text-indent="0in">
        <style:tab-stops/>
      </style:paragraph-properties>
    </style:style>
    <style:style style:name="TableCell827" style:family="table-cell">
      <style:table-cell-properties fo:border="0.0069in solid #000000" style:writing-mode="lr-tb" fo:padding-top="0.009in" fo:padding-left="0.0777in" fo:padding-bottom="0in" fo:padding-right="0.0423in"/>
    </style:style>
    <style:style style:name="P828" style:parent-style-name="Normal" style:family="paragraph">
      <style:paragraph-properties fo:text-align="center" fo:margin-bottom="0in" fo:line-height="107%" fo:margin-left="0in" fo:margin-right="0.0381in" fo:text-indent="0in">
        <style:tab-stops/>
      </style:paragraph-properties>
    </style:style>
    <style:style style:name="TableCell829" style:family="table-cell">
      <style:table-cell-properties fo:border="0.0069in solid #000000" style:writing-mode="lr-tb" fo:padding-top="0.009in" fo:padding-left="0.0777in" fo:padding-bottom="0in" fo:padding-right="0.0423in"/>
    </style:style>
    <style:style style:name="P830" style:parent-style-name="Normal" style:family="paragraph">
      <style:paragraph-properties fo:text-align="center" fo:margin-bottom="0in" fo:line-height="107%" fo:margin-left="0in" fo:margin-right="0.0381in" fo:text-indent="0in">
        <style:tab-stops/>
      </style:paragraph-properties>
    </style:style>
    <style:style style:name="TableCell831" style:family="table-cell">
      <style:table-cell-properties fo:border="0.0069in solid #000000" style:writing-mode="lr-tb" fo:padding-top="0.009in" fo:padding-left="0.0777in" fo:padding-bottom="0in" fo:padding-right="0.0423in"/>
    </style:style>
    <style:style style:name="P832" style:parent-style-name="Normal" style:family="paragraph">
      <style:paragraph-properties fo:text-align="center" fo:margin-bottom="0in" fo:line-height="107%" fo:margin-left="0in" fo:margin-right="0.0381in" fo:text-indent="0in">
        <style:tab-stops/>
      </style:paragraph-properties>
    </style:style>
    <style:style style:name="TableRow833" style:family="table-row">
      <style:table-row-properties style:min-row-height="0.1916in"/>
    </style:style>
    <style:style style:name="TableCell834" style:family="table-cell">
      <style:table-cell-properties fo:border="0.0069in solid #000000" style:writing-mode="lr-tb" fo:padding-top="0.009in" fo:padding-left="0.0777in" fo:padding-bottom="0in" fo:padding-right="0.0423in"/>
    </style:style>
    <style:style style:name="P835" style:parent-style-name="Normal" style:family="paragraph">
      <style:paragraph-properties fo:text-align="center" fo:margin-bottom="0in" fo:line-height="107%" fo:margin-left="0in" fo:margin-right="0.0375in" fo:text-indent="0in">
        <style:tab-stops/>
      </style:paragraph-properties>
    </style:style>
    <style:style style:name="TableCell836" style:family="table-cell">
      <style:table-cell-properties fo:border="0.0069in solid #000000" style:writing-mode="lr-tb" fo:padding-top="0.009in" fo:padding-left="0.0777in" fo:padding-bottom="0in" fo:padding-right="0.0423in"/>
    </style:style>
    <style:style style:name="P837" style:parent-style-name="Normal" style:family="paragraph">
      <style:paragraph-properties fo:text-align="center" fo:margin-bottom="0in" fo:line-height="107%" fo:margin-left="0in" fo:margin-right="0.0381in" fo:text-indent="0in">
        <style:tab-stops/>
      </style:paragraph-properties>
    </style:style>
    <style:style style:name="TableCell838" style:family="table-cell">
      <style:table-cell-properties fo:border="0.0069in solid #000000" style:writing-mode="lr-tb" fo:padding-top="0.009in" fo:padding-left="0.0777in" fo:padding-bottom="0in" fo:padding-right="0.0423in"/>
    </style:style>
    <style:style style:name="P839" style:parent-style-name="Normal" style:family="paragraph">
      <style:paragraph-properties fo:text-align="center" fo:margin-bottom="0in" fo:line-height="107%" fo:margin-left="0in" fo:margin-right="0.0381in" fo:text-indent="0in">
        <style:tab-stops/>
      </style:paragraph-properties>
    </style:style>
    <style:style style:name="TableCell840" style:family="table-cell">
      <style:table-cell-properties fo:border="0.0069in solid #000000" style:writing-mode="lr-tb" fo:padding-top="0.009in" fo:padding-left="0.0777in" fo:padding-bottom="0in" fo:padding-right="0.0423in"/>
    </style:style>
    <style:style style:name="P841" style:parent-style-name="Normal" style:family="paragraph">
      <style:paragraph-properties fo:text-align="center" fo:margin-bottom="0in" fo:line-height="107%" fo:margin-left="0in" fo:margin-right="0.0381in" fo:text-indent="0in">
        <style:tab-stops/>
      </style:paragraph-properties>
    </style:style>
    <style:style style:name="TableRow842" style:family="table-row">
      <style:table-row-properties style:min-row-height="0.1902in"/>
    </style:style>
    <style:style style:name="TableCell843" style:family="table-cell">
      <style:table-cell-properties fo:border="0.0069in solid #000000" style:writing-mode="lr-tb" fo:padding-top="0.009in" fo:padding-left="0.0777in" fo:padding-bottom="0in" fo:padding-right="0.0423in"/>
    </style:style>
    <style:style style:name="P844" style:parent-style-name="Normal" style:family="paragraph">
      <style:paragraph-properties fo:text-align="center" fo:margin-bottom="0in" fo:line-height="107%" fo:margin-left="0in" fo:margin-right="0.0375in" fo:text-indent="0in">
        <style:tab-stops/>
      </style:paragraph-properties>
    </style:style>
    <style:style style:name="TableCell845" style:family="table-cell">
      <style:table-cell-properties fo:border="0.0069in solid #000000" style:writing-mode="lr-tb" fo:padding-top="0.009in" fo:padding-left="0.0777in" fo:padding-bottom="0in" fo:padding-right="0.0423in"/>
    </style:style>
    <style:style style:name="P846" style:parent-style-name="Normal" style:family="paragraph">
      <style:paragraph-properties fo:text-align="center" fo:margin-bottom="0in" fo:line-height="107%" fo:margin-left="0in" fo:margin-right="0.0381in" fo:text-indent="0in">
        <style:tab-stops/>
      </style:paragraph-properties>
    </style:style>
    <style:style style:name="TableCell847" style:family="table-cell">
      <style:table-cell-properties fo:border="0.0069in solid #000000" style:writing-mode="lr-tb" fo:padding-top="0.009in" fo:padding-left="0.0777in" fo:padding-bottom="0in" fo:padding-right="0.0423in"/>
    </style:style>
    <style:style style:name="P848" style:parent-style-name="Normal" style:family="paragraph">
      <style:paragraph-properties fo:text-align="center" fo:margin-bottom="0in" fo:line-height="107%" fo:margin-left="0in" fo:margin-right="0.0381in" fo:text-indent="0in">
        <style:tab-stops/>
      </style:paragraph-properties>
    </style:style>
    <style:style style:name="TableCell849" style:family="table-cell">
      <style:table-cell-properties fo:border="0.0069in solid #000000" style:writing-mode="lr-tb" fo:padding-top="0.009in" fo:padding-left="0.0777in" fo:padding-bottom="0in" fo:padding-right="0.0423in"/>
    </style:style>
    <style:style style:name="P850" style:parent-style-name="Normal" style:family="paragraph">
      <style:paragraph-properties fo:text-align="center" fo:margin-bottom="0in" fo:line-height="107%" fo:margin-left="0in" fo:margin-right="0.0381in" fo:text-indent="0in">
        <style:tab-stops/>
      </style:paragraph-properties>
    </style:style>
    <style:style style:name="TableRow851" style:family="table-row">
      <style:table-row-properties style:min-row-height="0.3722in"/>
    </style:style>
    <style:style style:name="TableCell852" style:family="table-cell">
      <style:table-cell-properties fo:border="0.0069in solid #000000" style:writing-mode="lr-tb" fo:padding-top="0.009in" fo:padding-left="0.0777in" fo:padding-bottom="0in" fo:padding-right="0.0423in"/>
    </style:style>
    <style:style style:name="P853" style:parent-style-name="Normal" style:family="paragraph">
      <style:paragraph-properties fo:text-align="center" fo:margin-bottom="0in" fo:line-height="107%" fo:margin-left="0in" fo:text-indent="0in">
        <style:tab-stops/>
      </style:paragraph-properties>
    </style:style>
    <style:style style:name="TableCell854" style:family="table-cell">
      <style:table-cell-properties fo:border="0.0069in solid #000000" style:writing-mode="lr-tb" fo:padding-top="0.009in" fo:padding-left="0.0777in" fo:padding-bottom="0in" fo:padding-right="0.0423in"/>
    </style:style>
    <style:style style:name="P855" style:parent-style-name="Normal" style:family="paragraph">
      <style:paragraph-properties fo:text-align="center" fo:margin-bottom="0in" fo:line-height="107%" fo:margin-left="0in" fo:margin-right="0.0381in" fo:text-indent="0in">
        <style:tab-stops/>
      </style:paragraph-properties>
    </style:style>
    <style:style style:name="TableCell856" style:family="table-cell">
      <style:table-cell-properties fo:border="0.0069in solid #000000" style:writing-mode="lr-tb" fo:padding-top="0.009in" fo:padding-left="0.0777in" fo:padding-bottom="0in" fo:padding-right="0.0423in"/>
    </style:style>
    <style:style style:name="P857" style:parent-style-name="Normal" style:family="paragraph">
      <style:paragraph-properties fo:text-align="center" fo:margin-bottom="0in" fo:line-height="107%" fo:margin-left="0in" fo:margin-right="0.0395in" fo:text-indent="0in">
        <style:tab-stops/>
      </style:paragraph-properties>
    </style:style>
    <style:style style:name="TableCell858" style:family="table-cell">
      <style:table-cell-properties fo:border="0.0069in solid #000000" style:writing-mode="lr-tb" fo:padding-top="0.009in" fo:padding-left="0.0777in" fo:padding-bottom="0in" fo:padding-right="0.0423in"/>
    </style:style>
    <style:style style:name="P859" style:parent-style-name="Normal" style:family="paragraph">
      <style:paragraph-properties fo:text-align="center" fo:margin-bottom="0in" fo:line-height="107%" fo:margin-left="0in" fo:margin-right="0.0395in" fo:text-indent="0in">
        <style:tab-stops/>
      </style:paragraph-properties>
    </style:style>
    <style:style style:name="TableRow860" style:family="table-row">
      <style:table-row-properties style:min-row-height="0.1902in"/>
    </style:style>
    <style:style style:name="TableCell861" style:family="table-cell">
      <style:table-cell-properties fo:border="0.0069in solid #000000" style:writing-mode="lr-tb" fo:padding-top="0.009in" fo:padding-left="0.0777in" fo:padding-bottom="0in" fo:padding-right="0.0423in"/>
    </style:style>
    <style:style style:name="P862" style:parent-style-name="Normal" style:family="paragraph">
      <style:paragraph-properties fo:text-align="center" fo:margin-bottom="0in" fo:line-height="107%" fo:margin-left="0in" fo:margin-right="0.0388in" fo:text-indent="0in">
        <style:tab-stops/>
      </style:paragraph-properties>
    </style:style>
    <style:style style:name="TableCell863" style:family="table-cell">
      <style:table-cell-properties fo:border="0.0069in solid #000000" style:writing-mode="lr-tb" fo:padding-top="0.009in" fo:padding-left="0.0777in" fo:padding-bottom="0in" fo:padding-right="0.0423in"/>
    </style:style>
    <style:style style:name="P864" style:parent-style-name="Normal" style:family="paragraph">
      <style:paragraph-properties fo:text-align="center" fo:margin-bottom="0in" fo:line-height="107%" fo:margin-left="0in" fo:margin-right="0.0381in" fo:text-indent="0in">
        <style:tab-stops/>
      </style:paragraph-properties>
    </style:style>
    <style:style style:name="TableCell865" style:family="table-cell">
      <style:table-cell-properties fo:border="0.0069in solid #000000" style:writing-mode="lr-tb" fo:padding-top="0.009in" fo:padding-left="0.0777in" fo:padding-bottom="0in" fo:padding-right="0.0423in"/>
    </style:style>
    <style:style style:name="P866" style:parent-style-name="Normal" style:family="paragraph">
      <style:paragraph-properties fo:text-align="center" fo:margin-bottom="0in" fo:line-height="107%" fo:margin-left="0in" fo:margin-right="0.0395in" fo:text-indent="0in">
        <style:tab-stops/>
      </style:paragraph-properties>
    </style:style>
    <style:style style:name="TableCell867" style:family="table-cell">
      <style:table-cell-properties fo:border="0.0069in solid #000000" style:writing-mode="lr-tb" fo:padding-top="0.009in" fo:padding-left="0.0777in" fo:padding-bottom="0in" fo:padding-right="0.0423in"/>
    </style:style>
    <style:style style:name="P868" style:parent-style-name="Normal" style:family="paragraph">
      <style:paragraph-properties fo:text-align="center" fo:margin-bottom="0in" fo:line-height="107%" fo:margin-left="0in" fo:margin-right="0.0395in" fo:text-indent="0in">
        <style:tab-stops/>
      </style:paragraph-properties>
    </style:style>
    <style:style style:name="TableRow869" style:family="table-row">
      <style:table-row-properties style:min-row-height="0.3722in"/>
    </style:style>
    <style:style style:name="TableCell870" style:family="table-cell">
      <style:table-cell-properties fo:border="0.0069in solid #000000" style:writing-mode="lr-tb" fo:padding-top="0.009in" fo:padding-left="0.0777in" fo:padding-bottom="0in" fo:padding-right="0.0423in"/>
    </style:style>
    <style:style style:name="P871" style:parent-style-name="Normal" style:family="paragraph">
      <style:paragraph-properties fo:text-align="center" fo:margin-bottom="0in" fo:line-height="107%" fo:margin-left="0in" fo:text-indent="0in">
        <style:tab-stops/>
      </style:paragraph-properties>
    </style:style>
    <style:style style:name="TableCell872" style:family="table-cell">
      <style:table-cell-properties fo:border="0.0069in solid #000000" style:writing-mode="lr-tb" fo:padding-top="0.009in" fo:padding-left="0.0777in" fo:padding-bottom="0in" fo:padding-right="0.0423in"/>
    </style:style>
    <style:style style:name="P873" style:parent-style-name="Normal" style:family="paragraph">
      <style:paragraph-properties fo:text-align="center" fo:margin-bottom="0in" fo:line-height="107%" fo:margin-left="0in" fo:margin-right="0.0381in" fo:text-indent="0in">
        <style:tab-stops/>
      </style:paragraph-properties>
    </style:style>
    <style:style style:name="TableCell874" style:family="table-cell">
      <style:table-cell-properties fo:border="0.0069in solid #000000" style:writing-mode="lr-tb" fo:padding-top="0.009in" fo:padding-left="0.0777in" fo:padding-bottom="0in" fo:padding-right="0.0423in"/>
    </style:style>
    <style:style style:name="P875" style:parent-style-name="Normal" style:family="paragraph">
      <style:paragraph-properties fo:text-align="center" fo:margin-bottom="0in" fo:line-height="107%" fo:margin-left="0in" fo:margin-right="0.0381in" fo:text-indent="0in">
        <style:tab-stops/>
      </style:paragraph-properties>
    </style:style>
    <style:style style:name="TableCell876" style:family="table-cell">
      <style:table-cell-properties fo:border="0.0069in solid #000000" style:writing-mode="lr-tb" fo:padding-top="0.009in" fo:padding-left="0.0777in" fo:padding-bottom="0in" fo:padding-right="0.0423in"/>
    </style:style>
    <style:style style:name="P877" style:parent-style-name="Normal" style:family="paragraph">
      <style:paragraph-properties fo:text-align="center" fo:margin-bottom="0in" fo:line-height="107%" fo:margin-left="0in" fo:margin-right="0.0381in" fo:text-indent="0in">
        <style:tab-stops/>
      </style:paragraph-properties>
    </style:style>
    <style:style style:name="TableRow878" style:family="table-row">
      <style:table-row-properties style:min-row-height="0.1902in"/>
    </style:style>
    <style:style style:name="TableCell879" style:family="table-cell">
      <style:table-cell-properties fo:border="0.0069in solid #000000" style:writing-mode="lr-tb" fo:padding-top="0.009in" fo:padding-left="0.0777in" fo:padding-bottom="0in" fo:padding-right="0.0423in"/>
    </style:style>
    <style:style style:name="P880" style:parent-style-name="Normal" style:family="paragraph">
      <style:paragraph-properties fo:text-align="center" fo:margin-bottom="0in" fo:line-height="107%" fo:margin-left="0in" fo:margin-right="0.0395in" fo:text-indent="0in">
        <style:tab-stops/>
      </style:paragraph-properties>
    </style:style>
    <style:style style:name="TableCell881" style:family="table-cell">
      <style:table-cell-properties fo:border="0.0069in solid #000000" style:writing-mode="lr-tb" fo:padding-top="0.009in" fo:padding-left="0.0777in" fo:padding-bottom="0in" fo:padding-right="0.0423in"/>
    </style:style>
    <style:style style:name="P882" style:parent-style-name="Normal" style:family="paragraph">
      <style:paragraph-properties fo:text-align="center" fo:margin-bottom="0in" fo:line-height="107%" fo:margin-left="0in" fo:margin-right="0.0381in" fo:text-indent="0in">
        <style:tab-stops/>
      </style:paragraph-properties>
    </style:style>
    <style:style style:name="TableCell883" style:family="table-cell">
      <style:table-cell-properties fo:border="0.0069in solid #000000" style:writing-mode="lr-tb" fo:padding-top="0.009in" fo:padding-left="0.0777in" fo:padding-bottom="0in" fo:padding-right="0.0423in"/>
    </style:style>
    <style:style style:name="P884" style:parent-style-name="Normal" style:family="paragraph">
      <style:paragraph-properties fo:text-align="center" fo:margin-bottom="0in" fo:line-height="107%" fo:margin-left="0in" fo:margin-right="0.0381in" fo:text-indent="0in">
        <style:tab-stops/>
      </style:paragraph-properties>
    </style:style>
    <style:style style:name="TableCell885" style:family="table-cell">
      <style:table-cell-properties fo:border="0.0069in solid #000000" style:writing-mode="lr-tb" fo:padding-top="0.009in" fo:padding-left="0.0777in" fo:padding-bottom="0in" fo:padding-right="0.0423in"/>
    </style:style>
    <style:style style:name="P886" style:parent-style-name="Normal" style:family="paragraph">
      <style:paragraph-properties fo:text-align="center" fo:margin-bottom="0in" fo:line-height="107%" fo:margin-left="0in" fo:margin-right="0.0381in" fo:text-indent="0in">
        <style:tab-stops/>
      </style:paragraph-properties>
    </style:style>
    <style:style style:name="TableRow887" style:family="table-row">
      <style:table-row-properties style:min-row-height="0.1916in"/>
    </style:style>
    <style:style style:name="TableCell888" style:family="table-cell">
      <style:table-cell-properties fo:border="0.0069in solid #000000" style:writing-mode="lr-tb" fo:padding-top="0.009in" fo:padding-left="0.0777in" fo:padding-bottom="0in" fo:padding-right="0.0423in"/>
    </style:style>
    <style:style style:name="P889" style:parent-style-name="Normal" style:family="paragraph">
      <style:paragraph-properties fo:text-align="center" fo:margin-bottom="0in" fo:line-height="107%" fo:margin-left="0in" fo:margin-right="0.0395in" fo:text-indent="0in">
        <style:tab-stops/>
      </style:paragraph-properties>
    </style:style>
    <style:style style:name="TableCell890" style:family="table-cell">
      <style:table-cell-properties fo:border="0.0069in solid #000000" style:writing-mode="lr-tb" fo:padding-top="0.009in" fo:padding-left="0.0777in" fo:padding-bottom="0in" fo:padding-right="0.0423in"/>
    </style:style>
    <style:style style:name="P891" style:parent-style-name="Normal" style:family="paragraph">
      <style:paragraph-properties fo:text-align="center" fo:margin-bottom="0in" fo:line-height="107%" fo:margin-left="0in" fo:margin-right="0.0381in" fo:text-indent="0in">
        <style:tab-stops/>
      </style:paragraph-properties>
    </style:style>
    <style:style style:name="TableCell892" style:family="table-cell">
      <style:table-cell-properties fo:border="0.0069in solid #000000" style:writing-mode="lr-tb" fo:padding-top="0.009in" fo:padding-left="0.0777in" fo:padding-bottom="0in" fo:padding-right="0.0423in"/>
    </style:style>
    <style:style style:name="P893" style:parent-style-name="Normal" style:family="paragraph">
      <style:paragraph-properties fo:text-align="center" fo:margin-bottom="0in" fo:line-height="107%" fo:margin-left="0in" fo:margin-right="0.0381in" fo:text-indent="0in">
        <style:tab-stops/>
      </style:paragraph-properties>
    </style:style>
    <style:style style:name="TableCell894" style:family="table-cell">
      <style:table-cell-properties fo:border="0.0069in solid #000000" style:writing-mode="lr-tb" fo:padding-top="0.009in" fo:padding-left="0.0777in" fo:padding-bottom="0in" fo:padding-right="0.0423in"/>
    </style:style>
    <style:style style:name="P895" style:parent-style-name="Normal" style:family="paragraph">
      <style:paragraph-properties fo:text-align="center" fo:margin-bottom="0in" fo:line-height="107%" fo:margin-left="0in" fo:margin-right="0.0381in" fo:text-indent="0in">
        <style:tab-stops/>
      </style:paragraph-properties>
    </style:style>
    <style:style style:name="TableRow896" style:family="table-row">
      <style:table-row-properties style:min-row-height="0.1902in"/>
    </style:style>
    <style:style style:name="TableCell897" style:family="table-cell">
      <style:table-cell-properties fo:border="0.0069in solid #000000" style:writing-mode="lr-tb" fo:padding-top="0.009in" fo:padding-left="0.0777in" fo:padding-bottom="0in" fo:padding-right="0.0423in"/>
    </style:style>
    <style:style style:name="P898" style:parent-style-name="Normal" style:family="paragraph">
      <style:paragraph-properties fo:text-align="center" fo:margin-bottom="0in" fo:line-height="107%" fo:margin-left="0in" fo:margin-right="0.0395in" fo:text-indent="0in">
        <style:tab-stops/>
      </style:paragraph-properties>
    </style:style>
    <style:style style:name="TableCell899" style:family="table-cell">
      <style:table-cell-properties fo:border="0.0069in solid #000000" style:writing-mode="lr-tb" fo:padding-top="0.009in" fo:padding-left="0.0777in" fo:padding-bottom="0in" fo:padding-right="0.0423in"/>
    </style:style>
    <style:style style:name="P900" style:parent-style-name="Normal" style:family="paragraph">
      <style:paragraph-properties fo:text-align="center" fo:margin-bottom="0in" fo:line-height="107%" fo:margin-left="0in" fo:margin-right="0.0381in" fo:text-indent="0in">
        <style:tab-stops/>
      </style:paragraph-properties>
    </style:style>
    <style:style style:name="TableCell901" style:family="table-cell">
      <style:table-cell-properties fo:border="0.0069in solid #000000" style:writing-mode="lr-tb" fo:padding-top="0.009in" fo:padding-left="0.0777in" fo:padding-bottom="0in" fo:padding-right="0.0423in"/>
    </style:style>
    <style:style style:name="P902" style:parent-style-name="Normal" style:family="paragraph">
      <style:paragraph-properties fo:text-align="center" fo:margin-bottom="0in" fo:line-height="107%" fo:margin-left="0in" fo:margin-right="0.0381in" fo:text-indent="0in">
        <style:tab-stops/>
      </style:paragraph-properties>
    </style:style>
    <style:style style:name="TableCell903" style:family="table-cell">
      <style:table-cell-properties fo:border="0.0069in solid #000000" style:writing-mode="lr-tb" fo:padding-top="0.009in" fo:padding-left="0.0777in" fo:padding-bottom="0in" fo:padding-right="0.0423in"/>
    </style:style>
    <style:style style:name="P904" style:parent-style-name="Normal" style:family="paragraph">
      <style:paragraph-properties fo:text-align="center" fo:margin-bottom="0in" fo:line-height="107%" fo:margin-left="0in" fo:margin-right="0.0381in" fo:text-indent="0in">
        <style:tab-stops/>
      </style:paragraph-properties>
    </style:style>
    <style:style style:name="TableRow905" style:family="table-row">
      <style:table-row-properties style:min-row-height="0.1916in"/>
    </style:style>
    <style:style style:name="TableCell906" style:family="table-cell">
      <style:table-cell-properties fo:border="0.0069in solid #000000" style:writing-mode="lr-tb" fo:padding-top="0.009in" fo:padding-left="0.0777in" fo:padding-bottom="0in" fo:padding-right="0.0423in"/>
    </style:style>
    <style:style style:name="P907" style:parent-style-name="Normal" style:family="paragraph">
      <style:paragraph-properties fo:text-align="center" fo:margin-bottom="0in" fo:line-height="107%" fo:margin-left="0in" fo:margin-right="0.0395in" fo:text-indent="0in">
        <style:tab-stops/>
      </style:paragraph-properties>
    </style:style>
    <style:style style:name="TableCell908" style:family="table-cell">
      <style:table-cell-properties fo:border="0.0069in solid #000000" style:writing-mode="lr-tb" fo:padding-top="0.009in" fo:padding-left="0.0777in" fo:padding-bottom="0in" fo:padding-right="0.0423in"/>
    </style:style>
    <style:style style:name="P909" style:parent-style-name="Normal" style:family="paragraph">
      <style:paragraph-properties fo:text-align="center" fo:margin-bottom="0in" fo:line-height="107%" fo:margin-left="0in" fo:margin-right="0.0381in" fo:text-indent="0in">
        <style:tab-stops/>
      </style:paragraph-properties>
    </style:style>
    <style:style style:name="TableCell910" style:family="table-cell">
      <style:table-cell-properties fo:border="0.0069in solid #000000" style:writing-mode="lr-tb" fo:padding-top="0.009in" fo:padding-left="0.0777in" fo:padding-bottom="0in" fo:padding-right="0.0423in"/>
    </style:style>
    <style:style style:name="P911" style:parent-style-name="Normal" style:family="paragraph">
      <style:paragraph-properties fo:text-align="center" fo:margin-bottom="0in" fo:line-height="107%" fo:margin-left="0in" fo:margin-right="0.0381in" fo:text-indent="0in">
        <style:tab-stops/>
      </style:paragraph-properties>
    </style:style>
    <style:style style:name="TableCell912" style:family="table-cell">
      <style:table-cell-properties fo:border="0.0069in solid #000000" style:writing-mode="lr-tb" fo:padding-top="0.009in" fo:padding-left="0.0777in" fo:padding-bottom="0in" fo:padding-right="0.0423in"/>
    </style:style>
    <style:style style:name="P913" style:parent-style-name="Normal" style:family="paragraph">
      <style:paragraph-properties fo:text-align="center" fo:margin-bottom="0in" fo:line-height="107%" fo:margin-left="0in" fo:margin-right="0.0381in" fo:text-indent="0in">
        <style:tab-stops/>
      </style:paragraph-properties>
    </style:style>
    <style:style style:name="TableRow914" style:family="table-row">
      <style:table-row-properties style:min-row-height="0.1902in"/>
    </style:style>
    <style:style style:name="TableCell915" style:family="table-cell">
      <style:table-cell-properties fo:border="0.0069in solid #000000" style:writing-mode="lr-tb" fo:padding-top="0.009in" fo:padding-left="0.0777in" fo:padding-bottom="0in" fo:padding-right="0.0423in"/>
    </style:style>
    <style:style style:name="P916" style:parent-style-name="Normal" style:family="paragraph">
      <style:paragraph-properties fo:text-align="center" fo:margin-bottom="0in" fo:line-height="107%" fo:margin-left="0in" fo:margin-right="0.0375in" fo:text-indent="0in">
        <style:tab-stops/>
      </style:paragraph-properties>
    </style:style>
    <style:style style:name="TableCell917" style:family="table-cell">
      <style:table-cell-properties fo:border="0.0069in solid #000000" style:writing-mode="lr-tb" fo:padding-top="0.009in" fo:padding-left="0.0777in" fo:padding-bottom="0in" fo:padding-right="0.0423in"/>
    </style:style>
    <style:style style:name="P918" style:parent-style-name="Normal" style:family="paragraph">
      <style:paragraph-properties fo:text-align="center" fo:margin-bottom="0in" fo:line-height="107%" fo:margin-left="0in" fo:margin-right="0.0381in" fo:text-indent="0in">
        <style:tab-stops/>
      </style:paragraph-properties>
    </style:style>
    <style:style style:name="TableCell919" style:family="table-cell">
      <style:table-cell-properties fo:border="0.0069in solid #000000" style:writing-mode="lr-tb" fo:padding-top="0.009in" fo:padding-left="0.0777in" fo:padding-bottom="0in" fo:padding-right="0.0423in"/>
    </style:style>
    <style:style style:name="P920" style:parent-style-name="Normal" style:family="paragraph">
      <style:paragraph-properties fo:text-align="center" fo:margin-bottom="0in" fo:line-height="107%" fo:margin-left="0in" fo:margin-right="0.0381in" fo:text-indent="0in">
        <style:tab-stops/>
      </style:paragraph-properties>
    </style:style>
    <style:style style:name="TableCell921" style:family="table-cell">
      <style:table-cell-properties fo:border="0.0069in solid #000000" style:writing-mode="lr-tb" fo:padding-top="0.009in" fo:padding-left="0.0777in" fo:padding-bottom="0in" fo:padding-right="0.0423in"/>
    </style:style>
    <style:style style:name="P922" style:parent-style-name="Normal" style:family="paragraph">
      <style:paragraph-properties fo:text-align="center" fo:margin-bottom="0in" fo:line-height="107%" fo:margin-left="0in" fo:margin-right="0.0381in" fo:text-indent="0in">
        <style:tab-stops/>
      </style:paragraph-properties>
    </style:style>
    <style:style style:name="TableRow923" style:family="table-row">
      <style:table-row-properties style:min-row-height="0.3722in"/>
    </style:style>
    <style:style style:name="TableCell924" style:family="table-cell">
      <style:table-cell-properties fo:border="0.0069in solid #000000" style:writing-mode="lr-tb" fo:padding-top="0.009in" fo:padding-left="0.0777in" fo:padding-bottom="0in" fo:padding-right="0.0423in"/>
    </style:style>
    <style:style style:name="P925" style:parent-style-name="Normal" style:family="paragraph">
      <style:paragraph-properties fo:text-align="center" fo:margin-bottom="0in" fo:line-height="107%" fo:margin-left="0in" fo:text-indent="0in">
        <style:tab-stops/>
      </style:paragraph-properties>
    </style:style>
    <style:style style:name="TableCell926" style:family="table-cell">
      <style:table-cell-properties fo:border="0.0069in solid #000000" style:writing-mode="lr-tb" fo:padding-top="0.009in" fo:padding-left="0.0777in" fo:padding-bottom="0in" fo:padding-right="0.0423in"/>
    </style:style>
    <style:style style:name="P927" style:parent-style-name="Normal" style:family="paragraph">
      <style:paragraph-properties fo:text-align="center" fo:margin-bottom="0in" fo:line-height="107%" fo:margin-left="0in" fo:margin-right="0.0381in" fo:text-indent="0in">
        <style:tab-stops/>
      </style:paragraph-properties>
    </style:style>
    <style:style style:name="TableCell928" style:family="table-cell">
      <style:table-cell-properties fo:border="0.0069in solid #000000" style:writing-mode="lr-tb" fo:padding-top="0.009in" fo:padding-left="0.0777in" fo:padding-bottom="0in" fo:padding-right="0.0423in"/>
    </style:style>
    <style:style style:name="P929" style:parent-style-name="Normal" style:family="paragraph">
      <style:paragraph-properties fo:text-align="center" fo:margin-bottom="0in" fo:line-height="107%" fo:margin-left="0in" fo:margin-right="0.0381in" fo:text-indent="0in">
        <style:tab-stops/>
      </style:paragraph-properties>
    </style:style>
    <style:style style:name="TableCell930" style:family="table-cell">
      <style:table-cell-properties fo:border="0.0069in solid #000000" style:writing-mode="lr-tb" fo:padding-top="0.009in" fo:padding-left="0.0777in" fo:padding-bottom="0in" fo:padding-right="0.0423in"/>
    </style:style>
    <style:style style:name="P931" style:parent-style-name="Normal" style:family="paragraph">
      <style:paragraph-properties fo:text-align="center" fo:margin-bottom="0in" fo:line-height="107%" fo:margin-left="0in" fo:margin-right="0.0395in" fo:text-indent="0in">
        <style:tab-stops/>
      </style:paragraph-properties>
    </style:style>
    <style:style style:name="TableRow932" style:family="table-row">
      <style:table-row-properties style:min-row-height="0.1902in"/>
    </style:style>
    <style:style style:name="TableCell933" style:family="table-cell">
      <style:table-cell-properties fo:border="0.0069in solid #000000" style:writing-mode="lr-tb" fo:padding-top="0.009in" fo:padding-left="0.0777in" fo:padding-bottom="0in" fo:padding-right="0.0423in"/>
    </style:style>
    <style:style style:name="P934" style:parent-style-name="Normal" style:family="paragraph">
      <style:paragraph-properties fo:text-align="center" fo:margin-bottom="0in" fo:line-height="107%" fo:margin-left="0in" fo:margin-right="0.0395in" fo:text-indent="0in">
        <style:tab-stops/>
      </style:paragraph-properties>
    </style:style>
    <style:style style:name="TableCell935" style:family="table-cell">
      <style:table-cell-properties fo:border="0.0069in solid #000000" style:writing-mode="lr-tb" fo:padding-top="0.009in" fo:padding-left="0.0777in" fo:padding-bottom="0in" fo:padding-right="0.0423in"/>
    </style:style>
    <style:style style:name="P936" style:parent-style-name="Normal" style:family="paragraph">
      <style:paragraph-properties fo:text-align="center" fo:margin-bottom="0in" fo:line-height="107%" fo:margin-left="0in" fo:margin-right="0.0381in" fo:text-indent="0in">
        <style:tab-stops/>
      </style:paragraph-properties>
    </style:style>
    <style:style style:name="TableCell937" style:family="table-cell">
      <style:table-cell-properties fo:border="0.0069in solid #000000" style:writing-mode="lr-tb" fo:padding-top="0.009in" fo:padding-left="0.0777in" fo:padding-bottom="0in" fo:padding-right="0.0423in"/>
    </style:style>
    <style:style style:name="P938" style:parent-style-name="Normal" style:family="paragraph">
      <style:paragraph-properties fo:text-align="center" fo:margin-bottom="0in" fo:line-height="107%" fo:margin-left="0in" fo:margin-right="0.0381in" fo:text-indent="0in">
        <style:tab-stops/>
      </style:paragraph-properties>
    </style:style>
    <style:style style:name="TableCell939" style:family="table-cell">
      <style:table-cell-properties fo:border="0.0069in solid #000000" style:writing-mode="lr-tb" fo:padding-top="0.009in" fo:padding-left="0.0777in" fo:padding-bottom="0in" fo:padding-right="0.0423in"/>
    </style:style>
    <style:style style:name="P940" style:parent-style-name="Normal" style:family="paragraph">
      <style:paragraph-properties fo:text-align="center" fo:margin-bottom="0in" fo:line-height="107%" fo:margin-left="0in" fo:margin-right="0.0395in" fo:text-indent="0in">
        <style:tab-stops/>
      </style:paragraph-properties>
    </style:style>
    <style:style style:name="P941" style:parent-style-name="Normal" style:family="paragraph">
      <style:paragraph-properties fo:margin-left="0.259in" fo:margin-right="0.0104in" fo:text-indent="0.4916in">
        <style:tab-stops/>
      </style:paragraph-properties>
    </style:style>
    <style:style style:name="P942" style:parent-style-name="Normal" style:family="paragraph">
      <style:paragraph-properties fo:margin-bottom="0.1666in" fo:margin-left="0.2659in" fo:margin-right="0.0104in">
        <style:tab-stops/>
      </style:paragraph-properties>
    </style:style>
    <style:style style:name="P943" style:parent-style-name="Normal" style:family="paragraph">
      <style:paragraph-properties fo:text-align="start" fo:margin-bottom="0.0041in" fo:line-height="103%" fo:margin-left="0.2659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fo:margin-right="0.0104in" fo:text-indent="-0.1555in"/>
    </style:style>
    <style:style style:name="P946" style:parent-style-name="Normal" style:family="paragraph">
      <style:paragraph-properties fo:margin-left="0.2659in" fo:margin-right="0.0104in">
        <style:tab-stops/>
      </style:paragraph-properties>
    </style:style>
    <style:style style:name="P947" style:parent-style-name="Normal" style:family="paragraph">
      <style:paragraph-properties fo:margin-bottom="0.1659in" fo:margin-right="0.0104in" fo:text-indent="-0.1555in"/>
    </style:style>
    <style:style style:name="P948" style:parent-style-name="Heading2" style:family="paragraph">
      <style:paragraph-properties fo:margin-left="0.2659in" fo:margin-right="3.25in">
        <style:tab-stops/>
      </style:paragraph-properties>
    </style:style>
    <style:style style:name="T949" style:parent-style-name="DefaultParagraphFont" style:family="text">
      <style:text-properties style:text-underline-type="single" style:text-underline-style="solid" style:text-underline-width="auto" style:text-underline-mode="continuous" style:text-underline-color="#000000"/>
    </style:style>
    <style:style style:name="P950" style:parent-style-name="Normal" style:family="paragraph">
      <style:paragraph-properties fo:margin-right="0.0104in" fo:text-indent="-0.1875in"/>
    </style:style>
    <style:style style:name="P951" style:parent-style-name="Normal" style:family="paragraph">
      <style:paragraph-properties fo:margin-right="0.0104in" fo:text-indent="-0.1875in"/>
    </style:style>
    <style:style style:name="P952" style:parent-style-name="Normal" style:family="paragraph">
      <style:paragraph-properties fo:margin-right="0.0104in" fo:text-indent="-0.1875in"/>
    </style:style>
    <style:style style:name="P953" style:parent-style-name="Normal" style:family="paragraph">
      <style:paragraph-properties fo:margin-left="0.2659in" fo:margin-right="0.0104in">
        <style:tab-stops/>
      </style:paragraph-properties>
    </style:style>
    <style:style style:name="P954" style:parent-style-name="Normal" style:family="paragraph">
      <style:paragraph-properties fo:margin-left="0.2659in" fo:margin-right="0.0104in">
        <style:tab-stops/>
      </style:paragraph-properties>
    </style:style>
    <style:style style:name="P955" style:parent-style-name="Normal" style:family="paragraph">
      <style:paragraph-properties fo:margin-right="0.0104in" fo:text-indent="-0.1875in"/>
    </style:style>
    <style:style style:name="P956" style:parent-style-name="Normal" style:family="paragraph">
      <style:paragraph-properties fo:margin-right="0.0104in" fo:text-indent="-0.1875in"/>
    </style:style>
    <style:style style:name="P957" style:parent-style-name="Normal" style:family="paragraph">
      <style:paragraph-properties fo:margin-right="0.0104in" fo:text-indent="-0.2791in"/>
    </style:style>
    <style:style style:name="P958" style:parent-style-name="Normal" style:family="paragraph">
      <style:paragraph-properties fo:margin-right="0.0104in" fo:text-indent="-0.2791in"/>
    </style:style>
    <style:style style:name="P959" style:parent-style-name="Normal" style:family="paragraph">
      <style:paragraph-properties fo:margin-right="0.0104in" fo:text-indent="-0.2791in"/>
    </style:style>
    <style:style style:name="P960" style:parent-style-name="Normal" style:family="paragraph">
      <style:paragraph-properties fo:margin-bottom="0.1659in" fo:margin-right="0.0104in" fo:text-indent="-0.2791in"/>
    </style:style>
    <style:style style:name="P961" style:parent-style-name="Heading2" style:family="paragraph">
      <style:paragraph-properties fo:margin-left="0.2659in">
        <style:tab-stops/>
      </style:paragraph-properties>
    </style:style>
    <style:style style:name="P962" style:parent-style-name="Normal" style:family="paragraph">
      <style:paragraph-properties fo:margin-left="0.2659in" fo:margin-right="0.0104in">
        <style:tab-stops/>
      </style:paragraph-properties>
    </style:style>
    <style:style style:name="P963" style:parent-style-name="Normal" style:family="paragraph">
      <style:paragraph-properties fo:margin-right="0.0104in" fo:text-indent="-0.2791in"/>
    </style:style>
    <style:style style:name="P964" style:parent-style-name="Normal" style:family="paragraph">
      <style:paragraph-properties fo:margin-right="0.0104in" fo:text-indent="-0.2791in"/>
    </style:style>
    <style:style style:name="P965" style:parent-style-name="Normal" style:family="paragraph">
      <style:paragraph-properties fo:margin-right="0.0104in" fo:text-indent="-0.2791in"/>
    </style:style>
    <style:style style:name="P966" style:parent-style-name="Normal" style:family="paragraph">
      <style:paragraph-properties fo:margin-right="0.0104in" fo:text-indent="-0.2791in"/>
    </style:style>
    <style:style style:name="P967" style:parent-style-name="Normal" style:family="paragraph">
      <style:paragraph-properties fo:text-align="start" fo:margin-bottom="0.1111in" fo:line-height="107%" fo:margin-left="0in" fo:text-indent="0in">
        <style:tab-stops/>
      </style:paragraph-properties>
    </style:style>
    <style:style style:name="T968" style:parent-style-name="DefaultParagraphFont" style:family="text">
      <style:text-properties style:font-name="Arial" style:font-name-asian="Arial" style:font-name-complex="Arial" fo:font-size="6pt" style:font-size-asian="6pt"/>
    </style:style>
    <style:style style:name="P969" style:parent-style-name="Normal" style:family="paragraph">
      <style:paragraph-properties fo:text-align="start" fo:margin-bottom="0.1111in" fo:line-height="107%" fo:margin-left="0in" fo:text-indent="0in">
        <style:tab-stops/>
      </style:paragraph-properties>
    </style:style>
    <style:style style:name="T970" style:parent-style-name="DefaultParagraphFont" style:family="text">
      <style:text-properties style:font-name="Arial" style:font-name-asian="Arial" style:font-name-complex="Arial" fo:font-size="6pt" style:font-size-asian="6pt"/>
    </style:style>
    <style:style style:name="P971" style:parent-style-name="Normal" style:family="paragraph">
      <style:paragraph-properties fo:text-align="start" fo:margin-bottom="0.1111in" fo:line-height="107%" fo:margin-left="0in" fo:text-indent="0in">
        <style:tab-stops/>
      </style:paragraph-properties>
    </style:style>
    <style:style style:name="T972" style:parent-style-name="DefaultParagraphFont" style:family="text">
      <style:text-properties style:font-name="Arial" style:font-name-asian="Arial" style:font-name-complex="Arial" fo:font-size="6pt" style:font-size-asian="6pt"/>
    </style:style>
    <style:style style:name="P973" style:parent-style-name="Normal" style:family="paragraph">
      <style:paragraph-properties fo:margin-right="0.0104in"/>
    </style:style>
    <style:style style:name="P974" style:parent-style-name="Normal" style:family="paragraph">
      <style:paragraph-properties fo:margin-right="0.0104in"/>
    </style:style>
    <style:style style:name="P975" style:parent-style-name="Normal" style:family="paragraph">
      <style:paragraph-properties fo:margin-right="0.0104in"/>
    </style:style>
    <style:style style:name="P976" style:parent-style-name="Normal" style:family="paragraph">
      <style:paragraph-properties fo:margin-left="0.2659in" fo:margin-right="0.0104in">
        <style:tab-stops/>
      </style:paragraph-properties>
    </style:style>
    <style:style style:name="P977" style:parent-style-name="Normal" style:family="paragraph">
      <style:paragraph-properties fo:margin-right="0.0104in"/>
    </style:style>
    <style:style style:name="P978" style:parent-style-name="Normal" style:family="paragraph">
      <style:paragraph-properties fo:margin-bottom="0.1659in" fo:margin-right="0.0104in"/>
    </style:style>
    <style:style style:name="P979" style:parent-style-name="Heading2" style:family="paragraph">
      <style:paragraph-properties fo:margin-left="0.2659in">
        <style:tab-stops/>
      </style:paragraph-properties>
    </style:style>
    <style:style style:name="P980" style:parent-style-name="Normal" style:family="paragraph">
      <style:paragraph-properties fo:margin-right="0.0104in"/>
    </style:style>
    <style:style style:name="P981" style:parent-style-name="Normal" style:family="paragraph">
      <style:paragraph-properties fo:margin-right="0.0104in"/>
    </style:style>
    <style:style style:name="P982" style:parent-style-name="Normal" style:family="paragraph">
      <style:paragraph-properties fo:margin-right="0.0104in"/>
    </style:style>
    <style:style style:name="P983" style:parent-style-name="Normal" style:family="paragraph">
      <style:paragraph-properties fo:margin-right="0.0104in"/>
    </style:style>
    <style:style style:name="P984" style:parent-style-name="Normal" style:family="paragraph">
      <style:paragraph-properties fo:margin-right="0.0104in"/>
    </style:style>
    <style:style style:name="P985" style:parent-style-name="Normal" style:family="paragraph">
      <style:paragraph-properties fo:margin-right="0.0104in"/>
    </style:style>
    <style:style style:name="P986" style:parent-style-name="Normal" style:family="paragraph">
      <style:paragraph-properties fo:margin-bottom="0.1659in" fo:margin-right="0.0104in"/>
    </style:style>
    <style:style style:name="P987" style:parent-style-name="Heading2" style:family="paragraph">
      <style:paragraph-properties fo:margin-left="0.2659in">
        <style:tab-stops/>
      </style:paragraph-properties>
    </style:style>
    <style:style style:name="P988" style:parent-style-name="Normal" style:family="paragraph">
      <style:paragraph-properties fo:line-height="96%" fo:margin-right="0.0104in"/>
    </style:style>
    <style:style style:name="P989" style:parent-style-name="Normal" style:family="paragraph">
      <style:paragraph-properties fo:margin-left="0.2659in" fo:margin-right="0.0104in">
        <style:tab-stops/>
      </style:paragraph-properties>
    </style:style>
    <style:style style:name="P990" style:parent-style-name="Normal" style:family="paragraph">
      <style:paragraph-properties fo:margin-right="0.0104in"/>
    </style:style>
    <style:style style:name="P991" style:parent-style-name="Normal" style:family="paragraph">
      <style:paragraph-properties fo:margin-left="0.2659in" fo:margin-right="0.0104in">
        <style:tab-stops/>
      </style:paragraph-properties>
    </style:style>
    <style:style style:name="P992" style:parent-style-name="Normal" style:family="paragraph">
      <style:paragraph-properties fo:margin-bottom="0.193in" fo:margin-right="0.0104in"/>
    </style:style>
    <style:style style:name="P993" style:parent-style-name="Normal" style:family="paragraph">
      <style:paragraph-properties fo:text-align="start" fo:margin-bottom="0.1111in" fo:line-height="107%" fo:margin-left="0in" fo:text-indent="0in">
        <style:tab-stops/>
      </style:paragraph-properties>
    </style:style>
    <style:style style:name="T994" style:parent-style-name="DefaultParagraphFont" style:family="text">
      <style:text-properties style:font-name="Arial" style:font-name-asian="Arial" style:font-name-complex="Arial" fo:font-size="6pt" style:font-size-asian="6pt"/>
    </style:style>
    <style:style style:name="P995" style:parent-style-name="Normal" style:family="paragraph">
      <style:paragraph-properties fo:text-align="start" fo:margin-bottom="0.1111in" fo:line-height="107%" fo:margin-left="0in" fo:text-indent="0in">
        <style:tab-stops/>
      </style:paragraph-properties>
    </style:style>
    <style:style style:name="T996" style:parent-style-name="DefaultParagraphFont" style:family="text">
      <style:text-properties style:font-name="Arial" style:font-name-asian="Arial" style:font-name-complex="Arial" fo:font-size="6pt" style:font-size-asian="6pt"/>
    </style:style>
    <style:style style:name="P997" style:parent-style-name="Normal" style:family="paragraph">
      <style:paragraph-properties fo:text-align="start" fo:margin-bottom="0.1111in" fo:line-height="107%" fo:margin-left="0in" fo:text-indent="0in">
        <style:tab-stops/>
      </style:paragraph-properties>
    </style:style>
    <style:style style:name="T998" style:parent-style-name="DefaultParagraphFont" style:family="text">
      <style:text-properties style:font-name="Arial" style:font-name-asian="Arial" style:font-name-complex="Arial" fo:font-size="6pt" style:font-size-asian="6pt"/>
    </style:style>
    <style:style style:name="P999" style:parent-style-name="Heading2" style:family="paragraph">
      <style:paragraph-properties fo:margin-left="0.2659in">
        <style:tab-stops/>
      </style:paragraph-properties>
    </style:style>
    <style:style style:name="P1000" style:parent-style-name="Normal" style:family="paragraph">
      <style:paragraph-properties fo:margin-left="0.2659in" fo:margin-right="0.0104in">
        <style:tab-stops/>
      </style:paragraph-properties>
    </style:style>
    <style:style style:name="P1001" style:parent-style-name="Normal" style:family="paragraph">
      <style:paragraph-properties fo:margin-left="0.2659in" fo:margin-right="0.0104in">
        <style:tab-stops/>
      </style:paragraph-properties>
    </style:style>
    <style:style style:name="P1002" style:parent-style-name="Normal" style:family="paragraph">
      <style:paragraph-properties fo:margin-left="0.2659in" fo:margin-right="0.0104in">
        <style:tab-stops/>
      </style:paragraph-properties>
    </style:style>
    <style:style style:name="P1003" style:parent-style-name="Normal" style:family="paragraph">
      <style:paragraph-properties fo:margin-left="0.2659in" fo:margin-right="0.0104in">
        <style:tab-stops/>
      </style:paragraph-properties>
    </style:style>
    <style:style style:name="P1004" style:parent-style-name="Normal" style:family="paragraph">
      <style:paragraph-properties fo:text-align="start" fo:margin-bottom="0in" fo:line-height="107%" fo:margin-left="0.2597in" fo:text-indent="0in">
        <style:tab-stops/>
      </style:paragraph-properties>
    </style:style>
    <style:style style:name="T1005" style:parent-style-name="DefaultParagraphFont" style:family="text">
      <style:text-properties style:text-underline-type="single" style:text-underline-style="solid" style:text-underline-width="auto" style:text-underline-mode="continuous" style:text-underline-color="#000000"/>
    </style:style>
    <style:style style:name="T1006" style:parent-style-name="DefaultParagraphFont" style:family="text">
      <style:text-properties style:text-underline-type="single" style:text-underline-style="solid" style:text-underline-width="auto" style:text-underline-mode="continuous" style:text-underline-color="#000000"/>
    </style:style>
    <style:style style:name="P1007" style:parent-style-name="Normal" style:family="paragraph">
      <style:paragraph-properties fo:text-align="start" fo:margin-bottom="0.0041in" fo:line-height="103%" fo:margin-left="0.2659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start" fo:line-height="96%" fo:margin-left="0.2395in" fo:text-indent="0.4916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start" fo:margin-left="0in" fo:text-indent="0in">
        <style:tab-stops>
          <style:tab-stop style:type="center" style:position="2.8375in"/>
        </style:tab-stops>
      </style:paragraph-properties>
    </style:style>
    <style:style style:name="P1012" style:parent-style-name="Normal" style:family="paragraph">
      <style:paragraph-properties fo:margin-left="0.0166in" fo:margin-right="0.0104in">
        <style:tab-stops/>
      </style:paragraph-properties>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start" fo:margin-left="0in" fo:text-indent="0in">
        <style:tab-stops>
          <style:tab-stop style:type="center" style:position="2.7986in"/>
        </style:tab-stops>
      </style:paragraph-properties>
    </style:style>
    <style:style style:name="P1015" style:parent-style-name="Normal" style:family="paragraph">
      <style:paragraph-properties fo:text-align="start" fo:margin-left="0in" fo:text-indent="0in">
        <style:tab-stops>
          <style:tab-stop style:type="center" style:position="2.8458in"/>
        </style:tab-stops>
      </style:paragraph-properties>
    </style:style>
    <style:style style:name="P1016" style:parent-style-name="Normal" style:family="paragraph">
      <style:paragraph-properties fo:margin-left="0.0166in" fo:margin-right="0.0104in">
        <style:tab-stops/>
      </style:paragraph-properties>
    </style:style>
    <style:style style:name="P1017" style:parent-style-name="Normal" style:family="paragraph">
      <style:paragraph-properties fo:text-align="start" fo:margin-left="0in" fo:text-indent="0in">
        <style:tab-stops>
          <style:tab-stop style:type="center" style:position="3.1673in"/>
        </style:tab-stops>
      </style:paragraph-properties>
    </style:style>
    <style:style style:name="P1018" style:parent-style-name="Normal" style:family="paragraph">
      <style:paragraph-properties fo:text-align="start" fo:margin-left="0in" fo:text-indent="0in">
        <style:tab-stops>
          <style:tab-stop style:type="center" style:position="2.909in"/>
        </style:tab-stops>
      </style:paragraph-properties>
    </style:style>
    <style:style style:name="P1019" style:parent-style-name="Normal" style:family="paragraph">
      <style:paragraph-properties fo:margin-left="0.2597in" fo:margin-right="0.0104in" fo:text-indent="-0.25in">
        <style:tab-stops/>
      </style:paragraph-properties>
    </style:style>
    <style:style style:name="P1020" style:parent-style-name="Normal" style:family="paragraph">
      <style:paragraph-properties fo:text-align="end" fo:margin-bottom="0in" fo:line-height="107%" fo:margin-left="0in" fo:margin-right="0.0097in" fo:text-indent="0in">
        <style:tab-stops/>
      </style:paragraph-properties>
    </style:style>
    <style:style style:name="P1021" style:parent-style-name="Normal" style:family="paragraph">
      <style:paragraph-properties fo:margin-left="0.259in" fo:margin-right="0.0104in" fo:text-indent="0.4916in">
        <style:tab-stops/>
      </style:paragraph-properties>
    </style:style>
    <style:style style:name="P1022" style:parent-style-name="Normal" style:family="paragraph">
      <style:paragraph-properties fo:margin-left="0.2659in" fo:margin-right="0.0104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margin-left="0.2597in" fo:margin-right="0.0104in" fo:text-indent="-0.25in">
        <style:tab-stops/>
      </style:paragraph-properties>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margin-bottom="0in" fo:line-height="95%" fo:margin-left="0.2534in" fo:margin-right="0.002in" fo:text-indent="-0.2638in">
        <style:tab-stops/>
      </style:paragraph-properties>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start" fo:margin-left="0in" fo:text-indent="0in">
        <style:tab-stops>
          <style:tab-stop style:type="center" style:position="2.9215in"/>
        </style:tab-stops>
      </style:paragraph-properties>
    </style:style>
    <style:style style:name="P1030" style:parent-style-name="Normal" style:family="paragraph">
      <style:paragraph-properties fo:text-align="start" fo:margin-left="0in" fo:text-indent="0in">
        <style:tab-stops>
          <style:tab-stop style:type="center" style:position="2.7611in"/>
        </style:tab-stops>
      </style:paragraph-properties>
    </style:style>
    <style:style style:name="P1031" style:parent-style-name="Normal" style:family="paragraph">
      <style:paragraph-properties fo:text-align="start" fo:margin-bottom="0.1701in" fo:margin-left="0in" fo:text-indent="0in">
        <style:tab-stops>
          <style:tab-stop style:type="center" style:position="3.134in"/>
        </style:tab-stops>
      </style:paragraph-properties>
    </style:style>
    <style:style style:name="P1032" style:parent-style-name="Heading2" style:family="paragraph">
      <style:paragraph-properties fo:margin-left="0.2659in">
        <style:tab-stops/>
      </style:paragraph-properties>
    </style:style>
    <style:style style:name="P1033" style:parent-style-name="Normal" style:family="paragraph">
      <style:paragraph-properties fo:margin-left="0.2659in" fo:margin-right="0.0104in">
        <style:tab-stops/>
      </style:paragraph-properties>
    </style:style>
    <style:style style:name="P1034" style:parent-style-name="Normal" style:family="paragraph">
      <style:paragraph-properties fo:text-align="start" fo:margin-bottom="0.1111in" fo:line-height="107%" fo:margin-left="0in" fo:text-indent="0in">
        <style:tab-stops/>
      </style:paragraph-properties>
    </style:style>
    <style:style style:name="T1035" style:parent-style-name="DefaultParagraphFont" style:family="text">
      <style:text-properties style:font-name="Arial" style:font-name-asian="Arial" style:font-name-complex="Arial" fo:font-size="6pt" style:font-size-asian="6pt"/>
    </style:style>
    <style:style style:name="P1036" style:parent-style-name="Normal" style:family="paragraph">
      <style:paragraph-properties fo:text-align="start" fo:margin-bottom="0.1111in" fo:line-height="107%" fo:margin-left="0in" fo:text-indent="0in">
        <style:tab-stops/>
      </style:paragraph-properties>
    </style:style>
    <style:style style:name="T1037" style:parent-style-name="DefaultParagraphFont" style:family="text">
      <style:text-properties style:font-name="Arial" style:font-name-asian="Arial" style:font-name-complex="Arial" fo:font-size="6pt" style:font-size-asian="6pt"/>
    </style:style>
    <style:style style:name="P1038" style:parent-style-name="Normal" style:family="paragraph">
      <style:paragraph-properties fo:text-align="start" fo:margin-bottom="0.1111in" fo:line-height="107%" fo:margin-left="0in" fo:text-indent="0in">
        <style:tab-stops/>
      </style:paragraph-properties>
    </style:style>
    <style:style style:name="T1039" style:parent-style-name="DefaultParagraphFont" style:family="text">
      <style:text-properties style:font-name="Arial" style:font-name-asian="Arial" style:font-name-complex="Arial" fo:font-size="6pt" style:font-size-asian="6pt"/>
    </style:style>
    <style:style style:name="P1040" style:parent-style-name="Normal" style:family="paragraph">
      <style:paragraph-properties fo:margin-left="0.2659in" fo:margin-right="0.0104in">
        <style:tab-stops/>
      </style:paragraph-properties>
    </style:style>
    <style:style style:name="P1041" style:parent-style-name="Normal" style:family="paragraph">
      <style:paragraph-properties fo:margin-left="0.2659in" fo:margin-right="0.0104in">
        <style:tab-stops/>
      </style:paragraph-properties>
    </style:style>
    <style:style style:name="P1042" style:parent-style-name="Normal" style:family="paragraph">
      <style:paragraph-properties fo:margin-left="0.2659in" fo:margin-right="0.0104in">
        <style:tab-stops/>
      </style:paragraph-properties>
    </style:style>
    <style:style style:name="P1043" style:parent-style-name="Normal" style:family="paragraph">
      <style:paragraph-properties fo:margin-left="0.2659in" fo:margin-right="0.0104in">
        <style:tab-stops/>
      </style:paragraph-properties>
    </style:style>
    <style:style style:name="P1044" style:parent-style-name="Normal" style:family="paragraph">
      <style:paragraph-properties fo:margin-left="0.2659in" fo:margin-right="0.0104in">
        <style:tab-stops/>
      </style:paragraph-properties>
    </style:style>
    <style:style style:name="P1045" style:parent-style-name="Normal" style:family="paragraph">
      <style:paragraph-properties fo:margin-left="0.2659in" fo:margin-right="0.0104in">
        <style:tab-stops/>
      </style:paragraph-properties>
    </style:style>
    <style:style style:name="T1046" style:parent-style-name="DefaultParagraphFont" style:family="text">
      <style:text-properties fo:font-style="italic" style:font-style-asian="italic"/>
    </style:style>
    <style:style style:name="P1047" style:parent-style-name="Normal" style:family="paragraph">
      <style:paragraph-properties fo:margin-left="0.2659in" fo:margin-right="0.0104in">
        <style:tab-stops/>
      </style:paragraph-properties>
    </style:style>
    <style:style style:name="P1048" style:parent-style-name="Normal" style:family="paragraph">
      <style:paragraph-properties fo:margin-bottom="0.168in" fo:margin-left="0.2659in" fo:margin-right="2.1937in">
        <style:tab-stops/>
      </style:paragraph-properties>
    </style:style>
    <style:style style:name="P1049" style:parent-style-name="Heading2" style:family="paragraph">
      <style:paragraph-properties fo:margin-left="0.2659in">
        <style:tab-stops/>
      </style:paragraph-properties>
    </style:style>
    <style:style style:name="P1050" style:parent-style-name="Normal" style:family="paragraph">
      <style:paragraph-properties fo:margin-left="0.2659in" fo:margin-right="0.0104in">
        <style:tab-stops/>
      </style:paragraph-properties>
    </style:style>
    <style:style style:name="P1051" style:parent-style-name="Normal" style:family="paragraph">
      <style:paragraph-properties fo:margin-left="0.2659in" fo:margin-right="0.0104in">
        <style:tab-stops/>
      </style:paragraph-properties>
    </style:style>
    <style:style style:name="P1052" style:parent-style-name="Normal" style:family="paragraph">
      <style:paragraph-properties fo:margin-bottom="0.168in" fo:margin-left="0.2659in" fo:margin-right="0.0104in">
        <style:tab-stops/>
      </style:paragraph-properties>
    </style:style>
    <style:style style:name="P1053" style:parent-style-name="Heading2" style:family="paragraph">
      <style:paragraph-properties fo:margin-left="0.2534in">
        <style:tab-stops/>
      </style:paragraph-properties>
    </style:style>
    <style:style style:name="T1054" style:parent-style-name="DefaultParagraphFont" style:family="text">
      <style:text-properties style:text-underline-type="single" style:text-underline-style="solid" style:text-underline-width="auto" style:text-underline-mode="continuous" style:text-underline-color="#000000"/>
    </style:style>
    <style:style style:name="P1055" style:parent-style-name="Heading3" style:family="paragraph">
      <style:paragraph-properties fo:margin-left="0.2659in">
        <style:tab-stops/>
      </style:paragraph-properties>
    </style:style>
    <style:style style:name="P1056" style:parent-style-name="Normal" style:family="paragraph">
      <style:paragraph-properties fo:margin-left="0.2659in" fo:margin-right="0.0104in">
        <style:tab-stops/>
      </style:paragraph-properties>
    </style:style>
    <style:style style:name="P1057" style:parent-style-name="Normal" style:family="paragraph">
      <style:paragraph-properties fo:margin-left="0.2659in" fo:margin-right="0.0104in">
        <style:tab-stops/>
      </style:paragraph-properties>
    </style:style>
    <style:style style:name="P1058" style:parent-style-name="Normal" style:family="paragraph">
      <style:paragraph-properties fo:margin-left="0.2659in" fo:margin-right="0.0104in">
        <style:tab-stops/>
      </style:paragraph-properties>
    </style:style>
    <style:style style:name="P1059" style:parent-style-name="Normal" style:family="paragraph">
      <style:paragraph-properties fo:margin-bottom="0.1666in" fo:margin-left="0.2659in" fo:margin-right="0.0104in">
        <style:tab-stops/>
      </style:paragraph-properties>
    </style:style>
    <style:style style:name="P1060" style:parent-style-name="Heading3" style:family="paragraph">
      <style:paragraph-properties fo:margin-left="0.2659in">
        <style:tab-stops/>
      </style:paragraph-properties>
    </style:style>
    <style:style style:name="P1061" style:parent-style-name="Normal" style:family="paragraph">
      <style:paragraph-properties fo:margin-left="0.2659in" fo:margin-right="0.0104in">
        <style:tab-stops/>
      </style:paragraph-properties>
    </style:style>
    <style:style style:name="P1062" style:parent-style-name="Normal" style:family="paragraph">
      <style:paragraph-properties fo:text-align="start" fo:margin-bottom="0.1111in" fo:line-height="107%" fo:margin-left="0in" fo:text-indent="0in">
        <style:tab-stops/>
      </style:paragraph-properties>
    </style:style>
    <style:style style:name="T1063" style:parent-style-name="DefaultParagraphFont" style:family="text">
      <style:text-properties style:font-name="Arial" style:font-name-asian="Arial" style:font-name-complex="Arial" fo:font-size="6pt" style:font-size-asian="6pt"/>
    </style:style>
    <style:style style:name="T1064" style:parent-style-name="DefaultParagraphFont" style:family="text">
      <style:text-properties style:font-name="Arial" style:font-name-asian="Arial" style:font-name-complex="Arial" fo:font-size="6pt" style:font-size-asian="6pt"/>
    </style:style>
    <style:style style:name="P1065" style:parent-style-name="Normal" style:family="paragraph">
      <style:paragraph-properties fo:text-align="start" fo:margin-bottom="0.1111in" fo:line-height="107%" fo:margin-left="0in" fo:text-indent="0in">
        <style:tab-stops/>
      </style:paragraph-properties>
    </style:style>
    <style:style style:name="T1066" style:parent-style-name="DefaultParagraphFont" style:family="text">
      <style:text-properties style:font-name="Arial" style:font-name-asian="Arial" style:font-name-complex="Arial" fo:font-size="6pt" style:font-size-asian="6pt"/>
    </style:style>
    <style:style style:name="P1067" style:parent-style-name="Normal" style:family="paragraph">
      <style:paragraph-properties fo:text-align="start" fo:margin-bottom="0.1111in" fo:line-height="107%" fo:margin-left="0in" fo:text-indent="0in">
        <style:tab-stops/>
      </style:paragraph-properties>
    </style:style>
    <style:style style:name="T1068" style:parent-style-name="DefaultParagraphFont" style:family="text">
      <style:text-properties style:font-name="Arial" style:font-name-asian="Arial" style:font-name-complex="Arial" fo:font-size="6pt" style:font-size-asian="6pt"/>
    </style:style>
    <style:style style:name="P1069" style:parent-style-name="Normal" style:family="paragraph">
      <style:paragraph-properties fo:margin-left="0.2659in" fo:margin-right="0.0104in">
        <style:tab-stops/>
      </style:paragraph-properties>
    </style:style>
    <style:style style:name="P1070" style:parent-style-name="Normal" style:family="paragraph">
      <style:paragraph-properties fo:margin-left="0.2659in" fo:margin-right="0.0104in">
        <style:tab-stops/>
      </style:paragraph-properties>
    </style:style>
    <style:style style:name="P1071" style:parent-style-name="Normal" style:family="paragraph">
      <style:paragraph-properties fo:margin-left="0.2659in" fo:margin-right="0.0104in">
        <style:tab-stops/>
      </style:paragraph-properties>
    </style:style>
    <style:style style:name="P1072" style:parent-style-name="Normal" style:family="paragraph">
      <style:paragraph-properties fo:margin-left="0.2659in" fo:margin-right="0.0104in">
        <style:tab-stops/>
      </style:paragraph-properties>
    </style:style>
    <style:style style:name="P1073" style:parent-style-name="Normal" style:family="paragraph">
      <style:paragraph-properties fo:margin-left="0.2659in" fo:margin-right="0.0104in">
        <style:tab-stops/>
      </style:paragraph-properties>
    </style:style>
    <style:style style:name="P1074" style:parent-style-name="Normal" style:family="paragraph">
      <style:paragraph-properties fo:text-align="start" fo:margin-bottom="0in" fo:line-height="107%" fo:margin-left="0.2597in" fo:text-indent="0in">
        <style:tab-stops/>
      </style:paragraph-properties>
    </style:style>
    <style:style style:name="P1075" style:parent-style-name="Normal" style:family="paragraph">
      <style:paragraph-properties fo:margin-left="0.2659in" fo:margin-right="0.0104in">
        <style:tab-stops/>
      </style:paragraph-properties>
    </style:style>
    <style:style style:name="P1076" style:parent-style-name="Heading3" style:family="paragraph">
      <style:paragraph-properties fo:margin-left="0.2659in">
        <style:tab-stops/>
      </style:paragraph-properties>
    </style:style>
    <style:style style:name="P1077" style:parent-style-name="Normal" style:family="paragraph">
      <style:paragraph-properties fo:margin-left="0.2659in" fo:margin-right="0.0104in">
        <style:tab-stops/>
      </style:paragraph-properties>
    </style:style>
    <style:style style:name="P1078" style:parent-style-name="Normal" style:family="paragraph">
      <style:paragraph-properties fo:margin-right="0.0104in" fo:text-indent="-0.8819in"/>
    </style:style>
    <style:style style:name="P1079" style:parent-style-name="Normal" style:family="paragraph">
      <style:paragraph-properties fo:margin-right="0.0104in" fo:text-indent="-0.8819in"/>
    </style:style>
    <style:style style:name="P1080" style:parent-style-name="Normal" style:family="paragraph">
      <style:paragraph-properties fo:margin-right="0.0104in" fo:text-indent="-0.8819in"/>
    </style:style>
    <style:style style:name="P1081" style:parent-style-name="Normal" style:family="paragraph">
      <style:paragraph-properties fo:margin-right="0.0104in" fo:text-indent="-0.8819in"/>
    </style:style>
    <style:style style:name="P1082" style:parent-style-name="Normal" style:family="paragraph">
      <style:paragraph-properties fo:margin-right="0.0104in"/>
    </style:style>
    <style:style style:name="P1083" style:parent-style-name="Normal" style:family="paragraph">
      <style:paragraph-properties fo:margin-right="0.0104in"/>
    </style:style>
    <style:style style:name="P1084" style:parent-style-name="Normal" style:family="paragraph">
      <style:paragraph-properties fo:margin-left="0.2659in" fo:margin-right="0.0104in">
        <style:tab-stops/>
      </style:paragraph-properties>
    </style:style>
    <style:style style:name="P1085" style:parent-style-name="Normal" style:family="paragraph">
      <style:paragraph-properties fo:margin-left="0.2659in" fo:margin-right="0.0104in">
        <style:tab-stops/>
      </style:paragraph-properties>
    </style:style>
    <style:style style:name="P1086" style:parent-style-name="Normal" style:family="paragraph">
      <style:paragraph-properties fo:margin-left="0.2659in" fo:margin-right="0.0104in">
        <style:tab-stops/>
      </style:paragraph-properties>
    </style:style>
    <style:style style:name="P1087" style:parent-style-name="Normal" style:family="paragraph">
      <style:paragraph-properties fo:margin-left="0.2659in" fo:margin-right="0.0104in">
        <style:tab-stops/>
      </style:paragraph-properties>
    </style:style>
    <style:style style:name="P1088" style:parent-style-name="Normal" style:family="paragraph">
      <style:paragraph-properties fo:text-align="start" fo:margin-bottom="0.1111in" fo:line-height="107%" fo:margin-left="0in" fo:text-indent="0in">
        <style:tab-stops/>
      </style:paragraph-properties>
    </style:style>
    <style:style style:name="T1089" style:parent-style-name="DefaultParagraphFont" style:family="text">
      <style:text-properties style:font-name="Arial" style:font-name-asian="Arial" style:font-name-complex="Arial" fo:font-size="6pt" style:font-size-asian="6pt"/>
    </style:style>
    <style:style style:name="T1090" style:parent-style-name="DefaultParagraphFont" style:family="text">
      <style:text-properties style:font-name="Arial" style:font-name-asian="Arial" style:font-name-complex="Arial" fo:font-size="6pt" style:font-size-asian="6pt"/>
    </style:style>
    <style:style style:name="P1091" style:parent-style-name="Normal" style:family="paragraph">
      <style:paragraph-properties fo:text-align="start" fo:margin-bottom="0.1111in" fo:line-height="107%" fo:margin-left="0in" fo:text-indent="0in">
        <style:tab-stops/>
      </style:paragraph-properties>
    </style:style>
    <style:style style:name="T1092" style:parent-style-name="DefaultParagraphFont" style:family="text">
      <style:text-properties style:font-name="Arial" style:font-name-asian="Arial" style:font-name-complex="Arial" fo:font-size="6pt" style:font-size-asian="6pt"/>
    </style:style>
    <style:style style:name="P1093" style:parent-style-name="Normal" style:family="paragraph">
      <style:paragraph-properties fo:text-align="start" fo:margin-bottom="0.1111in" fo:line-height="107%" fo:margin-left="0in" fo:text-indent="0in">
        <style:tab-stops/>
      </style:paragraph-properties>
    </style:style>
    <style:style style:name="T1094" style:parent-style-name="DefaultParagraphFont" style:family="text">
      <style:text-properties style:font-name="Arial" style:font-name-asian="Arial" style:font-name-complex="Arial" fo:font-size="6pt" style:font-size-asian="6pt"/>
    </style:style>
    <style:style style:name="P1095" style:parent-style-name="Normal" style:family="paragraph">
      <style:paragraph-properties fo:margin-left="0.2659in" fo:margin-right="0.0104in">
        <style:tab-stops/>
      </style:paragraph-properties>
    </style:style>
    <style:style style:name="P1096" style:parent-style-name="Normal" style:family="paragraph">
      <style:paragraph-properties fo:margin-left="0.2659in" fo:margin-right="0.0104in">
        <style:tab-stops/>
      </style:paragraph-properties>
    </style:style>
    <style:style style:name="P1097" style:parent-style-name="Normal" style:family="paragraph">
      <style:paragraph-properties fo:margin-right="0.0104in"/>
    </style:style>
    <style:style style:name="P1098" style:parent-style-name="Normal" style:family="paragraph">
      <style:paragraph-properties fo:margin-right="0.0104in"/>
    </style:style>
    <style:style style:name="P1099" style:parent-style-name="Normal" style:family="paragraph">
      <style:paragraph-properties fo:margin-right="0.0104in"/>
    </style:style>
    <style:style style:name="P1100" style:parent-style-name="Normal" style:family="paragraph">
      <style:paragraph-properties fo:margin-left="0.2659in" fo:margin-right="0.0104in">
        <style:tab-stops/>
      </style:paragraph-properties>
    </style:style>
    <style:style style:name="P1101" style:parent-style-name="Normal" style:family="paragraph">
      <style:paragraph-properties fo:margin-left="0.2659in" fo:margin-right="0.0104in">
        <style:tab-stops/>
      </style:paragraph-properties>
    </style:style>
    <style:style style:name="P1102" style:parent-style-name="Normal" style:family="paragraph">
      <style:paragraph-properties fo:margin-left="0.2659in" fo:margin-right="0.0104in">
        <style:tab-stops/>
      </style:paragraph-properties>
    </style:style>
    <style:style style:name="P1103" style:parent-style-name="Normal" style:family="paragraph">
      <style:paragraph-properties fo:margin-left="0.2659in" fo:margin-right="0.0104in">
        <style:tab-stops/>
      </style:paragraph-properties>
    </style:style>
    <style:style style:name="P1104" style:parent-style-name="Normal" style:family="paragraph">
      <style:paragraph-properties fo:margin-left="0.2659in" fo:margin-right="0.0104in">
        <style:tab-stops/>
      </style:paragraph-properties>
    </style:style>
    <style:style style:name="P1105" style:parent-style-name="Normal" style:family="paragraph">
      <style:paragraph-properties fo:margin-left="0.2659in" fo:margin-right="0.0104in">
        <style:tab-stops/>
      </style:paragraph-properties>
    </style:style>
    <style:style style:name="P1106" style:parent-style-name="Normal" style:family="paragraph">
      <style:paragraph-properties fo:margin-right="0.0104in" fo:text-indent="-0.1652in"/>
    </style:style>
    <style:style style:name="P1107" style:parent-style-name="Normal" style:family="paragraph">
      <style:paragraph-properties fo:margin-right="0.0104in" fo:text-indent="-0.1652in"/>
    </style:style>
    <style:style style:name="P1108" style:parent-style-name="Normal" style:family="paragraph">
      <style:paragraph-properties fo:margin-right="0.0104in" fo:text-indent="-0.1652in"/>
    </style:style>
    <style:style style:name="P1109" style:parent-style-name="Normal" style:family="paragraph">
      <style:paragraph-properties fo:margin-left="0.2659in" fo:margin-right="0.0104in">
        <style:tab-stops/>
      </style:paragraph-properties>
    </style:style>
    <style:style style:name="P1110" style:parent-style-name="Normal" style:family="paragraph">
      <style:paragraph-properties fo:margin-right="0.0104in" fo:text-indent="-0.1569in"/>
    </style:style>
    <style:style style:name="P1111" style:parent-style-name="Normal" style:family="paragraph">
      <style:paragraph-properties fo:margin-right="0.0104in" fo:text-indent="-0.1569in"/>
    </style:style>
    <style:style style:name="P1112" style:parent-style-name="Normal" style:family="paragraph">
      <style:paragraph-properties fo:margin-right="0.0104in" fo:text-indent="-0.1569in"/>
    </style:style>
    <style:style style:name="P1113" style:parent-style-name="Normal" style:family="paragraph">
      <style:paragraph-properties fo:margin-bottom="0.1666in" fo:margin-left="0.2659in" fo:margin-right="0.0104in">
        <style:tab-stops/>
      </style:paragraph-properties>
    </style:style>
    <style:style style:name="P1114" style:parent-style-name="Heading3" style:family="paragraph">
      <style:paragraph-properties fo:margin-left="0.2659in">
        <style:tab-stops/>
      </style:paragraph-properties>
    </style:style>
    <style:style style:name="P1115" style:parent-style-name="Normal" style:family="paragraph">
      <style:paragraph-properties fo:margin-left="0.2659in" fo:margin-right="0.0104in">
        <style:tab-stops/>
      </style:paragraph-properties>
    </style:style>
    <style:style style:name="P1116" style:parent-style-name="Normal" style:family="paragraph">
      <style:paragraph-properties fo:margin-right="0.0104in" fo:text-indent="-0.1652in"/>
    </style:style>
    <style:style style:name="P1117" style:parent-style-name="Normal" style:family="paragraph">
      <style:paragraph-properties fo:margin-right="0.0104in" fo:text-indent="-0.1652in"/>
    </style:style>
    <style:style style:name="P1118" style:parent-style-name="Normal" style:family="paragraph">
      <style:paragraph-properties fo:margin-right="0.0104in" fo:text-indent="-0.1652in"/>
    </style:style>
    <style:style style:name="P1119" style:parent-style-name="Normal" style:family="paragraph">
      <style:paragraph-properties fo:margin-right="0.0104in" fo:text-indent="-0.1652in"/>
    </style:style>
    <style:style style:name="P1120" style:parent-style-name="Normal" style:family="paragraph">
      <style:paragraph-properties fo:margin-right="0.0104in"/>
    </style:style>
    <style:style style:name="P1121" style:parent-style-name="Normal" style:family="paragraph">
      <style:paragraph-properties fo:text-align="start" fo:margin-bottom="0.1111in" fo:line-height="107%" fo:margin-left="0in" fo:text-indent="0in">
        <style:tab-stops/>
      </style:paragraph-properties>
    </style:style>
    <style:style style:name="T1122" style:parent-style-name="DefaultParagraphFont" style:family="text">
      <style:text-properties style:font-name="Arial" style:font-name-asian="Arial" style:font-name-complex="Arial" fo:font-size="6pt" style:font-size-asian="6pt"/>
    </style:style>
    <style:style style:name="P1123" style:parent-style-name="Normal" style:family="paragraph">
      <style:paragraph-properties fo:text-align="start" fo:margin-bottom="0.1111in" fo:line-height="107%" fo:margin-left="0in" fo:text-indent="0in">
        <style:tab-stops/>
      </style:paragraph-properties>
    </style:style>
    <style:style style:name="T1124" style:parent-style-name="DefaultParagraphFont" style:family="text">
      <style:text-properties style:font-name="Arial" style:font-name-asian="Arial" style:font-name-complex="Arial" fo:font-size="6pt" style:font-size-asian="6pt"/>
    </style:style>
    <style:style style:name="P1125" style:parent-style-name="Normal" style:family="paragraph">
      <style:paragraph-properties fo:text-align="start" fo:margin-bottom="0.1111in" fo:line-height="107%" fo:margin-left="0in" fo:text-indent="0in">
        <style:tab-stops/>
      </style:paragraph-properties>
    </style:style>
    <style:style style:name="T1126" style:parent-style-name="DefaultParagraphFont" style:family="text">
      <style:text-properties style:font-name="Arial" style:font-name-asian="Arial" style:font-name-complex="Arial" fo:font-size="6pt" style:font-size-asian="6pt"/>
    </style:style>
    <style:style style:name="T1127" style:parent-style-name="DefaultParagraphFont" style:family="text">
      <style:text-properties style:font-name="Arial" style:font-name-asian="Arial" style:font-name-complex="Arial" fo:font-size="6pt" style:font-size-asian="6pt"/>
    </style:style>
    <style:style style:name="P1128" style:parent-style-name="Normal" style:family="paragraph">
      <style:paragraph-properties fo:margin-right="0.0104in"/>
    </style:style>
    <style:style style:name="P1129" style:parent-style-name="Normal" style:family="paragraph">
      <style:paragraph-properties fo:text-align="start" fo:line-height="96%" fo:margin-left="0.2465in">
        <style:tab-stops/>
      </style:paragraph-properties>
    </style:style>
    <style:style style:name="P1130" style:parent-style-name="Normal" style:family="paragraph">
      <style:paragraph-properties fo:margin-left="0.2659in" fo:margin-right="0.0104in">
        <style:tab-stops/>
      </style:paragraph-properties>
    </style:style>
    <style:style style:name="P1131" style:parent-style-name="Normal" style:family="paragraph">
      <style:paragraph-properties fo:margin-left="0.2659in" fo:margin-right="0.0104in">
        <style:tab-stops/>
      </style:paragraph-properties>
    </style:style>
    <style:style style:name="P1132" style:parent-style-name="Normal" style:family="paragraph">
      <style:paragraph-properties fo:margin-left="0.2659in" fo:margin-right="0.0104in">
        <style:tab-stops/>
      </style:paragraph-properties>
    </style:style>
    <style:style style:name="P1133" style:parent-style-name="Normal" style:family="paragraph">
      <style:paragraph-properties fo:margin-left="0.2659in" fo:margin-right="0.0104in">
        <style:tab-stops/>
      </style:paragraph-properties>
    </style:style>
    <style:style style:name="P1134" style:parent-style-name="Normal" style:family="paragraph">
      <style:paragraph-properties fo:margin-left="0.2659in" fo:margin-right="0.0104in">
        <style:tab-stops/>
      </style:paragraph-properties>
    </style:style>
    <style:style style:name="P1135" style:parent-style-name="Normal" style:family="paragraph">
      <style:paragraph-properties fo:margin-right="0.0104in"/>
    </style:style>
    <style:style style:name="P1136" style:parent-style-name="Normal" style:family="paragraph">
      <style:paragraph-properties fo:margin-right="0.0104in"/>
    </style:style>
    <style:style style:name="P1137" style:parent-style-name="Normal" style:family="paragraph">
      <style:paragraph-properties fo:margin-right="0.0104in"/>
    </style:style>
    <style:style style:name="P1138" style:parent-style-name="Normal" style:family="paragraph">
      <style:paragraph-properties fo:margin-left="0.2659in" fo:margin-right="0.0104in">
        <style:tab-stops/>
      </style:paragraph-properties>
    </style:style>
    <style:style style:name="P1139" style:parent-style-name="Normal" style:family="paragraph">
      <style:paragraph-properties fo:margin-left="0.2659in" fo:margin-right="0.0104in">
        <style:tab-stops/>
      </style:paragraph-properties>
    </style:style>
    <style:style style:name="P1140" style:parent-style-name="Normal" style:family="paragraph">
      <style:paragraph-properties fo:margin-left="0.2659in" fo:margin-right="0.0104in">
        <style:tab-stops/>
      </style:paragraph-properties>
    </style:style>
    <style:style style:name="P1141" style:parent-style-name="Normal" style:family="paragraph">
      <style:paragraph-properties fo:margin-left="0.2659in" fo:margin-right="0.0104in">
        <style:tab-stops/>
      </style:paragraph-properties>
    </style:style>
    <style:style style:name="P1142" style:parent-style-name="Normal" style:family="paragraph">
      <style:paragraph-properties fo:margin-left="0.2659in" fo:margin-right="0.0104in">
        <style:tab-stops/>
      </style:paragraph-properties>
    </style:style>
    <style:style style:name="P1143" style:parent-style-name="Normal" style:family="paragraph">
      <style:paragraph-properties fo:margin-left="0.2659in" fo:margin-right="0.0104in">
        <style:tab-stops/>
      </style:paragraph-properties>
    </style:style>
    <style:style style:name="P1144" style:parent-style-name="Normal" style:family="paragraph">
      <style:paragraph-properties fo:margin-right="0.0104in" fo:text-indent="-0.1652in"/>
    </style:style>
    <style:style style:name="P1145" style:parent-style-name="Normal" style:family="paragraph">
      <style:paragraph-properties fo:margin-right="0.0104in" fo:text-indent="-0.1652in"/>
    </style:style>
    <style:style style:name="P1146" style:parent-style-name="Normal" style:family="paragraph">
      <style:paragraph-properties fo:margin-right="0.0104in" fo:text-indent="-0.1652in"/>
    </style:style>
    <style:style style:name="P1147" style:parent-style-name="Normal" style:family="paragraph">
      <style:paragraph-properties fo:margin-left="0.2659in" fo:margin-right="0.0104in">
        <style:tab-stops/>
      </style:paragraph-properties>
    </style:style>
    <style:style style:name="P1148" style:parent-style-name="Normal" style:family="paragraph">
      <style:paragraph-properties fo:margin-right="0.0104in" fo:text-indent="-0.1569in"/>
    </style:style>
    <style:style style:name="P1149" style:parent-style-name="Normal" style:family="paragraph">
      <style:paragraph-properties fo:text-align="start" fo:margin-bottom="0.1111in" fo:line-height="107%" fo:margin-left="0in" fo:text-indent="0in">
        <style:tab-stops/>
      </style:paragraph-properties>
    </style:style>
    <style:style style:name="T1150" style:parent-style-name="DefaultParagraphFont" style:family="text">
      <style:text-properties style:font-name="Arial" style:font-name-asian="Arial" style:font-name-complex="Arial" fo:font-size="6pt" style:font-size-asian="6pt"/>
    </style:style>
    <style:style style:name="T1151" style:parent-style-name="DefaultParagraphFont" style:family="text">
      <style:text-properties style:font-name="Arial" style:font-name-asian="Arial" style:font-name-complex="Arial" fo:font-size="6pt" style:font-size-asian="6pt"/>
    </style:style>
    <style:style style:name="P1152" style:parent-style-name="Normal" style:family="paragraph">
      <style:paragraph-properties fo:text-align="start" fo:margin-bottom="0.1111in" fo:line-height="107%" fo:margin-left="0in" fo:text-indent="0in">
        <style:tab-stops/>
      </style:paragraph-properties>
    </style:style>
    <style:style style:name="T1153" style:parent-style-name="DefaultParagraphFont" style:family="text">
      <style:text-properties style:font-name="Arial" style:font-name-asian="Arial" style:font-name-complex="Arial" fo:font-size="6pt" style:font-size-asian="6pt"/>
    </style:style>
    <style:style style:name="P1154" style:parent-style-name="Normal" style:family="paragraph">
      <style:paragraph-properties fo:text-align="start" fo:margin-bottom="0.1111in" fo:line-height="107%" fo:margin-left="0in" fo:text-indent="0in">
        <style:tab-stops/>
      </style:paragraph-properties>
    </style:style>
    <style:style style:name="T1155" style:parent-style-name="DefaultParagraphFont" style:family="text">
      <style:text-properties style:font-name="Arial" style:font-name-asian="Arial" style:font-name-complex="Arial" fo:font-size="6pt" style:font-size-asian="6pt"/>
    </style:style>
    <style:style style:name="P1156" style:parent-style-name="Normal" style:family="paragraph">
      <style:paragraph-properties fo:margin-right="0.0104in" fo:text-indent="-0.1569in"/>
    </style:style>
    <style:style style:name="P1157" style:parent-style-name="Normal" style:family="paragraph">
      <style:paragraph-properties fo:margin-right="0.0104in" fo:text-indent="-0.1569in"/>
    </style:style>
    <style:style style:name="P1158" style:parent-style-name="Normal" style:family="paragraph">
      <style:paragraph-properties fo:margin-bottom="0.168in" fo:margin-left="0.2659in" fo:margin-right="0.0104in">
        <style:tab-stops/>
      </style:paragraph-properties>
    </style:style>
    <style:style style:name="P1159" style:parent-style-name="Heading3" style:family="paragraph">
      <style:paragraph-properties fo:margin-left="0.2659in">
        <style:tab-stops/>
      </style:paragraph-properties>
    </style:style>
    <style:style style:name="P1160" style:parent-style-name="Normal" style:family="paragraph">
      <style:paragraph-properties fo:margin-left="0.2659in" fo:margin-right="0.0104in">
        <style:tab-stops/>
      </style:paragraph-properties>
    </style:style>
    <style:style style:name="P1161" style:parent-style-name="Normal" style:family="paragraph">
      <style:paragraph-properties fo:margin-right="0.0104in"/>
    </style:style>
    <style:style style:name="P1162" style:parent-style-name="Normal" style:family="paragraph">
      <style:paragraph-properties fo:margin-right="0.0104in"/>
    </style:style>
    <style:style style:name="P1163" style:parent-style-name="Normal" style:family="paragraph">
      <style:paragraph-properties fo:margin-right="0.0104in"/>
    </style:style>
    <style:style style:name="P1164" style:parent-style-name="Normal" style:family="paragraph">
      <style:paragraph-properties fo:margin-right="0.0104in"/>
    </style:style>
    <style:style style:name="P1165" style:parent-style-name="Normal" style:family="paragraph">
      <style:paragraph-properties fo:text-align="start" fo:margin-bottom="0in" fo:line-height="107%" fo:margin-left="0.2597in" fo:text-indent="0in">
        <style:tab-stops/>
      </style:paragraph-properties>
    </style:style>
    <style:style style:name="P1166" style:parent-style-name="Heading2" style:family="paragraph">
      <style:paragraph-properties fo:margin-left="0.2534in">
        <style:tab-stops/>
      </style:paragraph-properties>
    </style:style>
    <style:style style:name="T1167" style:parent-style-name="DefaultParagraphFont" style:family="text">
      <style:text-properties style:text-underline-type="single" style:text-underline-style="solid" style:text-underline-width="auto" style:text-underline-mode="continuous" style:text-underline-color="#000000"/>
    </style:style>
    <style:style style:name="P1168" style:parent-style-name="Heading3" style:family="paragraph">
      <style:paragraph-properties fo:margin-left="0.2659in">
        <style:tab-stops/>
      </style:paragraph-properties>
    </style:style>
    <style:style style:name="P1169" style:parent-style-name="Normal" style:family="paragraph">
      <style:paragraph-properties fo:margin-right="0.0104in"/>
    </style:style>
    <style:style style:name="P1170" style:parent-style-name="Normal" style:family="paragraph">
      <style:paragraph-properties fo:margin-right="0.0104in"/>
    </style:style>
    <style:style style:name="P1171" style:parent-style-name="Normal" style:family="paragraph">
      <style:paragraph-properties fo:margin-right="0.0104in"/>
    </style:style>
    <style:style style:name="P1172" style:parent-style-name="Normal" style:family="paragraph">
      <style:paragraph-properties fo:margin-right="0.0104in"/>
    </style:style>
    <style:style style:name="P1173" style:parent-style-name="Normal" style:family="paragraph">
      <style:paragraph-properties fo:margin-left="0.2659in" fo:margin-right="0.0104in">
        <style:tab-stops/>
      </style:paragraph-properties>
    </style:style>
    <style:style style:name="P1174" style:parent-style-name="Normal" style:family="paragraph">
      <style:paragraph-properties fo:margin-left="0.2659in" fo:margin-right="0.0104in">
        <style:tab-stops/>
      </style:paragraph-properties>
    </style:style>
    <style:style style:name="P1175" style:parent-style-name="Normal" style:family="paragraph">
      <style:paragraph-properties fo:margin-left="0.2659in" fo:margin-right="0.0104in">
        <style:tab-stops/>
      </style:paragraph-properties>
    </style:style>
    <style:style style:name="P1176" style:parent-style-name="Normal" style:family="paragraph">
      <style:paragraph-properties fo:text-align="start" fo:margin-bottom="0.1111in" fo:line-height="107%" fo:margin-left="0in" fo:text-indent="0in">
        <style:tab-stops/>
      </style:paragraph-properties>
    </style:style>
    <style:style style:name="T1177" style:parent-style-name="DefaultParagraphFont" style:family="text">
      <style:text-properties style:font-name="Arial" style:font-name-asian="Arial" style:font-name-complex="Arial" fo:font-size="6pt" style:font-size-asian="6pt"/>
    </style:style>
    <style:style style:name="P1178" style:parent-style-name="Normal" style:family="paragraph">
      <style:paragraph-properties fo:text-align="start" fo:margin-bottom="0.1111in" fo:line-height="107%" fo:margin-left="0in" fo:text-indent="0in">
        <style:tab-stops/>
      </style:paragraph-properties>
    </style:style>
    <style:style style:name="T1179" style:parent-style-name="DefaultParagraphFont" style:family="text">
      <style:text-properties style:font-name="Arial" style:font-name-asian="Arial" style:font-name-complex="Arial" fo:font-size="6pt" style:font-size-asian="6pt"/>
    </style:style>
    <style:style style:name="P1180" style:parent-style-name="Normal" style:family="paragraph">
      <style:paragraph-properties fo:text-align="start" fo:margin-bottom="0.1111in" fo:line-height="107%" fo:margin-left="0in" fo:text-indent="0in">
        <style:tab-stops/>
      </style:paragraph-properties>
    </style:style>
    <style:style style:name="T1181" style:parent-style-name="DefaultParagraphFont" style:family="text">
      <style:text-properties style:font-name="Arial" style:font-name-asian="Arial" style:font-name-complex="Arial" fo:font-size="6pt" style:font-size-asian="6pt"/>
    </style:style>
    <style:style style:name="T1182" style:parent-style-name="DefaultParagraphFont" style:family="text">
      <style:text-properties style:font-name="Arial" style:font-name-asian="Arial" style:font-name-complex="Arial" fo:font-size="6pt" style:font-size-asian="6pt"/>
    </style:style>
    <style:style style:name="P1183" style:parent-style-name="Normal" style:family="paragraph">
      <style:paragraph-properties fo:margin-bottom="0.1618in" fo:margin-left="0.2659in" fo:margin-right="0.0104in">
        <style:tab-stops/>
      </style:paragraph-properties>
    </style:style>
    <style:style style:name="P1184" style:parent-style-name="Normal" style:family="paragraph">
      <style:paragraph-properties fo:text-align="start" fo:line-height="96%" fo:margin-left="0.2465in" fo:margin-right="3.1486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paragraph-properties fo:margin-right="0.0104in" fo:text-indent="-0.1652in"/>
    </style:style>
    <style:style style:name="P1187" style:parent-style-name="Normal" style:family="paragraph">
      <style:paragraph-properties fo:margin-right="0.0104in" fo:text-indent="-0.1652in"/>
    </style:style>
    <style:style style:name="P1188" style:parent-style-name="Normal" style:family="paragraph">
      <style:paragraph-properties fo:margin-left="0.2659in" fo:margin-right="0.0104in">
        <style:tab-stops/>
      </style:paragraph-properties>
    </style:style>
    <style:style style:name="P1189" style:parent-style-name="Normal" style:family="paragraph">
      <style:paragraph-properties fo:margin-left="0.2659in" fo:margin-right="0.0104in">
        <style:tab-stops/>
      </style:paragraph-properties>
    </style:style>
    <style:style style:name="P1190" style:parent-style-name="Normal" style:family="paragraph">
      <style:paragraph-properties fo:margin-left="0.2659in" fo:margin-right="0.0104in">
        <style:tab-stops/>
      </style:paragraph-properties>
    </style:style>
    <style:style style:name="P1191" style:parent-style-name="Normal" style:family="paragraph">
      <style:paragraph-properties fo:margin-left="0.2659in" fo:margin-right="0.0104in">
        <style:tab-stops/>
      </style:paragraph-properties>
    </style:style>
    <style:style style:name="P1192" style:parent-style-name="Normal" style:family="paragraph">
      <style:paragraph-properties fo:margin-left="0.2659in" fo:margin-right="0.0104in">
        <style:tab-stops/>
      </style:paragraph-properties>
    </style:style>
    <style:style style:name="P1193" style:parent-style-name="Normal" style:family="paragraph">
      <style:paragraph-properties fo:margin-right="0.0104in" fo:text-indent="-0.1569in"/>
    </style:style>
    <style:style style:name="P1194" style:parent-style-name="Normal" style:family="paragraph">
      <style:paragraph-properties fo:margin-bottom="0.1673in" fo:margin-right="0.0104in" fo:text-indent="-0.1569in"/>
    </style:style>
    <style:style style:name="P1195" style:parent-style-name="Heading2" style:family="paragraph">
      <style:paragraph-properties fo:margin-left="0.2534in" fo:margin-right="2.0472in">
        <style:tab-stops/>
      </style:paragraph-properties>
    </style:style>
    <style:style style:name="T1196" style:parent-style-name="DefaultParagraphFont" style:family="text">
      <style:text-properties style:text-underline-type="single" style:text-underline-style="solid" style:text-underline-width="auto" style:text-underline-mode="continuous" style:text-underline-color="#000000"/>
    </style:style>
    <style:style style:name="P1197" style:parent-style-name="Heading3" style:family="paragraph">
      <style:paragraph-properties fo:margin-left="0.2659in">
        <style:tab-stops/>
      </style:paragraph-properties>
    </style:style>
    <style:style style:name="P1198" style:parent-style-name="Normal" style:family="paragraph">
      <style:paragraph-properties fo:margin-left="0.2659in" fo:margin-right="0.0104in">
        <style:tab-stops/>
      </style:paragraph-properties>
    </style:style>
    <style:style style:name="P1199" style:parent-style-name="Normal" style:family="paragraph">
      <style:paragraph-properties fo:margin-left="0.2659in" fo:margin-right="0.0104in">
        <style:tab-stops/>
      </style:paragraph-properties>
    </style:style>
    <style:style style:name="P1200" style:parent-style-name="Normal" style:family="paragraph">
      <style:paragraph-properties fo:margin-left="0.2659in" fo:margin-right="0.0104in">
        <style:tab-stops/>
      </style:paragraph-properties>
    </style:style>
    <style:style style:name="P1201" style:parent-style-name="Normal" style:family="paragraph">
      <style:paragraph-properties fo:margin-bottom="0.1666in" fo:margin-left="0.2659in" fo:margin-right="0.0104in">
        <style:tab-stops/>
      </style:paragraph-properties>
    </style:style>
    <style:style style:name="P1202" style:parent-style-name="Heading3" style:family="paragraph">
      <style:paragraph-properties fo:margin-left="0.2659in">
        <style:tab-stops/>
      </style:paragraph-properties>
    </style:style>
    <style:style style:name="P1203" style:parent-style-name="Normal" style:family="paragraph">
      <style:paragraph-properties fo:margin-left="0.2659in" fo:margin-right="0.0104in">
        <style:tab-stops/>
      </style:paragraph-properties>
    </style:style>
    <style:style style:name="P1204" style:parent-style-name="Normal" style:family="paragraph">
      <style:paragraph-properties fo:text-align="start" fo:margin-bottom="0.1111in" fo:line-height="107%" fo:margin-left="0in" fo:text-indent="0in">
        <style:tab-stops/>
      </style:paragraph-properties>
    </style:style>
    <style:style style:name="T1205" style:parent-style-name="DefaultParagraphFont" style:family="text">
      <style:text-properties style:font-name="Arial" style:font-name-asian="Arial" style:font-name-complex="Arial" fo:font-size="6pt" style:font-size-asian="6pt"/>
    </style:style>
    <style:style style:name="P1206" style:parent-style-name="Normal" style:family="paragraph">
      <style:paragraph-properties fo:text-align="start" fo:margin-bottom="0.1111in" fo:line-height="107%" fo:margin-left="0in" fo:text-indent="0in">
        <style:tab-stops/>
      </style:paragraph-properties>
    </style:style>
    <style:style style:name="T1207" style:parent-style-name="DefaultParagraphFont" style:family="text">
      <style:text-properties style:font-name="Arial" style:font-name-asian="Arial" style:font-name-complex="Arial" fo:font-size="6pt" style:font-size-asian="6pt"/>
    </style:style>
    <style:style style:name="P1208" style:parent-style-name="Normal" style:family="paragraph">
      <style:paragraph-properties fo:text-align="start" fo:margin-bottom="0.1111in" fo:line-height="107%" fo:margin-left="0in" fo:text-indent="0in">
        <style:tab-stops/>
      </style:paragraph-properties>
    </style:style>
    <style:style style:name="T1209" style:parent-style-name="DefaultParagraphFont" style:family="text">
      <style:text-properties style:font-name="Arial" style:font-name-asian="Arial" style:font-name-complex="Arial" fo:font-size="6pt" style:font-size-asian="6pt"/>
    </style:style>
    <style:style style:name="P1210" style:parent-style-name="Normal" style:family="paragraph">
      <style:paragraph-properties fo:margin-left="0.2659in" fo:margin-right="0.0104in">
        <style:tab-stops/>
      </style:paragraph-properties>
    </style:style>
    <style:style style:name="P1211" style:parent-style-name="Normal" style:family="paragraph">
      <style:paragraph-properties fo:margin-left="0.2659in" fo:margin-right="0.0104in">
        <style:tab-stops/>
      </style:paragraph-properties>
    </style:style>
    <style:style style:name="P1212" style:parent-style-name="Normal" style:family="paragraph">
      <style:paragraph-properties fo:margin-left="0.2659in" fo:margin-right="0.0104in">
        <style:tab-stops/>
      </style:paragraph-properties>
    </style:style>
    <style:style style:name="P1213" style:parent-style-name="Normal" style:family="paragraph">
      <style:paragraph-properties fo:margin-left="0.2659in" fo:margin-right="0.0104in">
        <style:tab-stops/>
      </style:paragraph-properties>
    </style:style>
    <style:style style:name="P1214" style:parent-style-name="Normal" style:family="paragraph">
      <style:paragraph-properties fo:margin-bottom="0.1666in" fo:margin-left="0.2659in" fo:margin-right="0.0104in">
        <style:tab-stops/>
      </style:paragraph-properties>
    </style:style>
    <style:style style:name="P1215" style:parent-style-name="Heading3" style:family="paragraph">
      <style:paragraph-properties fo:margin-left="0.2659in">
        <style:tab-stops/>
      </style:paragraph-properties>
    </style:style>
    <style:style style:name="P1216" style:parent-style-name="Normal" style:family="paragraph">
      <style:paragraph-properties fo:margin-left="0.2659in" fo:margin-right="0.0104in">
        <style:tab-stops/>
      </style:paragraph-properties>
    </style:style>
    <style:style style:name="P1217" style:parent-style-name="Normal" style:family="paragraph">
      <style:paragraph-properties fo:margin-left="0.2659in" fo:margin-right="0.0104in">
        <style:tab-stops/>
      </style:paragraph-properties>
    </style:style>
    <style:style style:name="P1218" style:parent-style-name="Normal" style:family="paragraph">
      <style:paragraph-properties fo:margin-left="0.2659in" fo:margin-right="0.0104in">
        <style:tab-stops/>
      </style:paragraph-properties>
    </style:style>
    <style:style style:name="P1219" style:parent-style-name="Normal" style:family="paragraph">
      <style:paragraph-properties fo:margin-left="0.2659in" fo:margin-right="0.0104in">
        <style:tab-stops/>
      </style:paragraph-properties>
    </style:style>
    <style:style style:name="P1220" style:parent-style-name="Normal" style:family="paragraph">
      <style:paragraph-properties fo:margin-right="0.0104in" fo:text-indent="-0.1652in"/>
    </style:style>
    <style:style style:name="P1221" style:parent-style-name="Normal" style:family="paragraph">
      <style:paragraph-properties fo:margin-right="0.0104in" fo:text-indent="-0.1652in"/>
    </style:style>
    <style:style style:name="P1222" style:parent-style-name="Normal" style:family="paragraph">
      <style:paragraph-properties fo:margin-right="0.0104in" fo:text-indent="-0.1652in"/>
    </style:style>
    <style:style style:name="P1223" style:parent-style-name="Normal" style:family="paragraph">
      <style:paragraph-properties fo:margin-bottom="0.1673in" fo:margin-right="0.0104in" fo:text-indent="-0.1652in"/>
    </style:style>
    <style:style style:name="P1224" style:parent-style-name="Heading3" style:family="paragraph">
      <style:paragraph-properties fo:margin-left="0.2659in">
        <style:tab-stops/>
      </style:paragraph-properties>
    </style:style>
    <style:style style:name="P1225" style:parent-style-name="Normal" style:family="paragraph">
      <style:paragraph-properties fo:margin-left="0.2659in" fo:margin-right="0.0104in">
        <style:tab-stops/>
      </style:paragraph-properties>
    </style:style>
    <style:style style:name="P1226" style:parent-style-name="Normal" style:family="paragraph">
      <style:paragraph-properties fo:margin-left="0.2659in" fo:margin-right="0.0104in">
        <style:tab-stops/>
      </style:paragraph-properties>
    </style:style>
    <style:style style:name="P1227" style:parent-style-name="Normal" style:family="paragraph">
      <style:paragraph-properties fo:margin-right="0.0104in" fo:text-indent="-0.1652in"/>
    </style:style>
    <style:style style:name="P1228" style:parent-style-name="Normal" style:family="paragraph">
      <style:paragraph-properties fo:margin-right="0.0104in" fo:text-indent="-0.1652in"/>
    </style:style>
    <style:style style:name="P1229" style:parent-style-name="Normal" style:family="paragraph">
      <style:paragraph-properties fo:margin-bottom="0.1666in" fo:margin-left="0.2659in" fo:margin-right="0.0104in">
        <style:tab-stops/>
      </style:paragraph-properties>
    </style:style>
    <style:style style:name="P1230" style:parent-style-name="Heading1" style:family="paragraph">
      <style:paragraph-properties fo:margin-left="0.2659in">
        <style:tab-stops/>
      </style:paragraph-properties>
    </style:style>
    <style:style style:name="P1231" style:parent-style-name="Heading2" style:family="paragraph">
      <style:paragraph-properties fo:margin-left="0.2659in">
        <style:tab-stops/>
      </style:paragraph-properties>
    </style:style>
    <style:style style:name="P1232" style:parent-style-name="Normal" style:family="paragraph">
      <style:paragraph-properties fo:text-align="start" fo:margin-bottom="0.1111in" fo:line-height="107%" fo:margin-left="0in" fo:text-indent="0in">
        <style:tab-stops/>
      </style:paragraph-properties>
    </style:style>
    <style:style style:name="T1233" style:parent-style-name="DefaultParagraphFont" style:family="text">
      <style:text-properties style:font-name="Arial" style:font-name-asian="Arial" style:font-name-complex="Arial" fo:font-size="6pt" style:font-size-asian="6pt"/>
    </style:style>
    <style:style style:name="P1234" style:parent-style-name="Normal" style:family="paragraph">
      <style:paragraph-properties fo:text-align="start" fo:margin-bottom="0.1111in" fo:line-height="107%" fo:margin-left="0in" fo:text-indent="0in">
        <style:tab-stops/>
      </style:paragraph-properties>
    </style:style>
    <style:style style:name="T1235" style:parent-style-name="DefaultParagraphFont" style:family="text">
      <style:text-properties style:font-name="Arial" style:font-name-asian="Arial" style:font-name-complex="Arial" fo:font-size="6pt" style:font-size-asian="6pt"/>
    </style:style>
    <style:style style:name="P1236" style:parent-style-name="Normal" style:family="paragraph">
      <style:paragraph-properties fo:text-align="start" fo:margin-bottom="0.1111in" fo:line-height="107%" fo:margin-left="0in" fo:text-indent="0in">
        <style:tab-stops/>
      </style:paragraph-properties>
    </style:style>
    <style:style style:name="T1237" style:parent-style-name="DefaultParagraphFont" style:family="text">
      <style:text-properties style:font-name="Arial" style:font-name-asian="Arial" style:font-name-complex="Arial" fo:font-size="6pt" style:font-size-asian="6pt"/>
    </style:style>
    <style:style style:name="T1238" style:parent-style-name="DefaultParagraphFont" style:family="text">
      <style:text-properties style:font-name="Arial" style:font-name-asian="Arial" style:font-name-complex="Arial" fo:font-size="6pt" style:font-size-asian="6pt"/>
    </style:style>
    <style:style style:name="T1239" style:parent-style-name="DefaultParagraphFont" style:family="text">
      <style:text-properties fo:font-weight="normal" style:font-weight-asian="normal"/>
    </style:style>
    <style:style style:name="P1240" style:parent-style-name="Normal" style:family="paragraph">
      <style:paragraph-properties fo:margin-left="0.2659in" fo:margin-right="0.0104in">
        <style:tab-stops/>
      </style:paragraph-properties>
    </style:style>
    <style:style style:name="P1241" style:parent-style-name="Normal" style:family="paragraph">
      <style:paragraph-properties fo:margin-left="0.2659in" fo:margin-right="0.0104in">
        <style:tab-stops/>
      </style:paragraph-properties>
    </style:style>
    <style:style style:name="T1242" style:parent-style-name="DefaultParagraphFont" style:family="text">
      <style:text-properties fo:font-weight="bold" style:font-weight-asian="bold"/>
    </style:style>
    <style:style style:name="P1243" style:parent-style-name="Normal" style:family="paragraph">
      <style:paragraph-properties fo:margin-left="0.2659in" fo:margin-right="0.0104in">
        <style:tab-stops/>
      </style:paragraph-properties>
    </style:style>
    <style:style style:name="P1244" style:parent-style-name="Normal" style:family="paragraph">
      <style:paragraph-properties fo:margin-left="0.2659in" fo:margin-right="0.0104in">
        <style:tab-stops/>
      </style:paragraph-properties>
    </style:style>
    <style:style style:name="P1245" style:parent-style-name="Normal" style:family="paragraph">
      <style:paragraph-properties fo:text-align="start" fo:margin-bottom="0.1812in" fo:line-height="96%" fo:margin-left="0.2465in" fo:margin-right="2.6375in">
        <style:tab-stops/>
      </style:paragraph-properties>
    </style:style>
    <style:style style:name="P1246" style:parent-style-name="Normal" style:family="paragraph">
      <style:paragraph-properties fo:margin-left="0.2659in" fo:margin-right="0.0104in">
        <style:tab-stops/>
      </style:paragraph-properties>
    </style:style>
    <style:style style:name="P1247" style:parent-style-name="Normal" style:family="paragraph">
      <style:paragraph-properties fo:line-height="103%" fo:text-indent="-0.25in"/>
    </style:style>
    <style:style style:name="T1248" style:parent-style-name="DefaultParagraphFont" style:family="text">
      <style:text-properties fo:font-size="9pt" style:font-size-asian="9pt"/>
    </style:style>
    <style:style style:name="T1249" style:parent-style-name="DefaultParagraphFont" style:family="text">
      <style:text-properties fo:font-size="9pt" style:font-size-asian="9pt"/>
    </style:style>
    <style:style style:name="P1250" style:parent-style-name="Normal" style:family="paragraph">
      <style:paragraph-properties fo:text-align="start" fo:margin-bottom="0.0076in" fo:line-height="107%" fo:margin-left="0.2465in">
        <style:tab-stops/>
      </style:paragraph-properties>
    </style:style>
    <style:style style:name="T1251" style:parent-style-name="DefaultParagraphFont" style:family="text">
      <style:text-properties fo:font-style="italic" style:font-style-asian="italic" fo:color="#595959" fo:font-size="8pt" style:font-size-asian="8pt"/>
    </style:style>
    <style:style style:name="P1252" style:parent-style-name="Normal" style:family="paragraph">
      <style:paragraph-properties fo:line-height="103%" fo:text-indent="-0.25in"/>
    </style:style>
    <style:style style:name="T1253" style:parent-style-name="DefaultParagraphFont" style:family="text">
      <style:text-properties fo:font-size="9pt" style:font-size-asian="9pt"/>
    </style:style>
    <style:style style:name="T1254" style:parent-style-name="DefaultParagraphFont" style:family="text">
      <style:text-properties fo:font-size="9pt" style:font-size-asian="9pt"/>
    </style:style>
    <style:style style:name="P1255" style:parent-style-name="Normal" style:family="paragraph">
      <style:paragraph-properties fo:text-align="start" fo:margin-bottom="0.0076in" fo:line-height="107%" fo:margin-left="0.2465in">
        <style:tab-stops/>
      </style:paragraph-properties>
    </style:style>
    <style:style style:name="T1256" style:parent-style-name="DefaultParagraphFont" style:family="text">
      <style:text-properties fo:font-style="italic" style:font-style-asian="italic" fo:color="#595959" fo:font-size="8pt" style:font-size-asian="8pt"/>
    </style:style>
    <style:style style:name="P1257" style:parent-style-name="Normal" style:family="paragraph">
      <style:paragraph-properties fo:line-height="103%" fo:text-indent="-0.25in"/>
    </style:style>
    <style:style style:name="T1258" style:parent-style-name="DefaultParagraphFont" style:family="text">
      <style:text-properties fo:font-size="9pt" style:font-size-asian="9pt"/>
    </style:style>
    <style:style style:name="P1259" style:parent-style-name="Normal" style:family="paragraph">
      <style:paragraph-properties fo:text-align="start" fo:margin-bottom="0.0076in" fo:line-height="107%" fo:margin-left="0.2465in">
        <style:tab-stops/>
      </style:paragraph-properties>
    </style:style>
    <style:style style:name="T1260" style:parent-style-name="DefaultParagraphFont" style:family="text">
      <style:text-properties fo:font-style="italic" style:font-style-asian="italic" fo:color="#595959" fo:font-size="8pt" style:font-size-asian="8pt"/>
    </style:style>
    <style:style style:name="P1261" style:parent-style-name="Normal" style:family="paragraph">
      <style:paragraph-properties fo:line-height="103%" fo:text-indent="-0.25in"/>
    </style:style>
    <style:style style:name="T1262" style:parent-style-name="DefaultParagraphFont" style:family="text">
      <style:text-properties fo:font-size="9pt" style:font-size-asian="9pt"/>
    </style:style>
    <style:style style:name="T1263" style:parent-style-name="DefaultParagraphFont" style:family="text">
      <style:text-properties fo:font-size="9pt" style:font-size-asian="9pt"/>
    </style:style>
    <style:style style:name="P1264" style:parent-style-name="Normal" style:family="paragraph">
      <style:paragraph-properties fo:text-align="start" fo:margin-bottom="0.0076in" fo:line-height="107%" fo:margin-left="0.2465in">
        <style:tab-stops/>
      </style:paragraph-properties>
    </style:style>
    <style:style style:name="T1265" style:parent-style-name="DefaultParagraphFont" style:family="text">
      <style:text-properties fo:font-style="italic" style:font-style-asian="italic" fo:color="#595959" fo:font-size="8pt" style:font-size-asian="8pt"/>
    </style:style>
    <style:style style:name="P1266" style:parent-style-name="Normal" style:family="paragraph">
      <style:paragraph-properties fo:line-height="103%" fo:text-indent="-0.25in"/>
    </style:style>
    <style:style style:name="T1267" style:parent-style-name="DefaultParagraphFont" style:family="text">
      <style:text-properties fo:font-size="9pt" style:font-size-asian="9pt"/>
    </style:style>
    <style:style style:name="T1268" style:parent-style-name="DefaultParagraphFont" style:family="text">
      <style:text-properties fo:font-size="9pt" style:font-size-asian="9pt"/>
    </style:style>
    <style:style style:name="P1269" style:parent-style-name="Normal" style:family="paragraph">
      <style:paragraph-properties fo:text-align="start" fo:margin-bottom="0.0076in" fo:line-height="107%" fo:margin-left="0.2465in">
        <style:tab-stops/>
      </style:paragraph-properties>
    </style:style>
    <style:style style:name="T1270" style:parent-style-name="DefaultParagraphFont" style:family="text">
      <style:text-properties fo:font-style="italic" style:font-style-asian="italic" fo:color="#595959" fo:font-size="8pt" style:font-size-asian="8pt"/>
    </style:style>
    <style:style style:name="P1271" style:parent-style-name="Normal" style:family="paragraph">
      <style:paragraph-properties fo:line-height="103%" fo:text-indent="-0.25in"/>
    </style:style>
    <style:style style:name="T1272" style:parent-style-name="DefaultParagraphFont" style:family="text">
      <style:text-properties fo:font-size="9pt" style:font-size-asian="9pt"/>
    </style:style>
    <style:style style:name="T1273" style:parent-style-name="DefaultParagraphFont" style:family="text">
      <style:text-properties fo:font-size="9pt" style:font-size-asian="9pt"/>
    </style:style>
    <style:style style:name="P1274" style:parent-style-name="Normal" style:family="paragraph">
      <style:paragraph-properties fo:text-align="start" fo:margin-bottom="0.0076in" fo:line-height="107%" fo:margin-left="0.2465in">
        <style:tab-stops/>
      </style:paragraph-properties>
    </style:style>
    <style:style style:name="T1275" style:parent-style-name="DefaultParagraphFont" style:family="text">
      <style:text-properties fo:font-style="italic" style:font-style-asian="italic" fo:color="#595959" fo:font-size="8pt" style:font-size-asian="8pt"/>
    </style:style>
    <style:style style:name="P1276" style:parent-style-name="Normal" style:family="paragraph">
      <style:paragraph-properties fo:margin-bottom="0.2166in" fo:line-height="103%" fo:text-indent="-0.25in"/>
    </style:style>
    <style:style style:name="T1277" style:parent-style-name="DefaultParagraphFont" style:family="text">
      <style:text-properties fo:font-size="9pt" style:font-size-asian="9pt"/>
    </style:style>
    <style:style style:name="P1278" style:parent-style-name="Normal" style:family="paragraph">
      <style:paragraph-properties fo:margin-left="0.2659in" fo:margin-right="0.0104in">
        <style:tab-stops/>
      </style:paragraph-properties>
    </style:style>
    <style:style style:name="P1279" style:parent-style-name="Normal" style:family="paragraph">
      <style:paragraph-properties fo:margin-left="0.2659in" fo:margin-right="0.0104in">
        <style:tab-stops/>
      </style:paragraph-properties>
    </style:style>
    <style:style style:name="P1280" style:parent-style-name="Normal" style:family="paragraph">
      <style:paragraph-properties fo:margin-left="0.2659in" fo:margin-right="0.0104in">
        <style:tab-stops/>
      </style:paragraph-properties>
    </style:style>
    <style:style style:name="P1281" style:parent-style-name="Normal" style:family="paragraph">
      <style:paragraph-properties fo:text-align="start" fo:margin-bottom="0.1111in" fo:line-height="107%" fo:margin-left="0in" fo:text-indent="0in">
        <style:tab-stops/>
      </style:paragraph-properties>
    </style:style>
    <style:style style:name="T1282" style:parent-style-name="DefaultParagraphFont" style:family="text">
      <style:text-properties style:font-name="Arial" style:font-name-asian="Arial" style:font-name-complex="Arial" fo:font-size="6pt" style:font-size-asian="6pt"/>
    </style:style>
    <style:style style:name="P1283" style:parent-style-name="Normal" style:family="paragraph">
      <style:paragraph-properties fo:text-align="start" fo:margin-bottom="0.1111in" fo:line-height="107%" fo:margin-left="0in" fo:text-indent="0in">
        <style:tab-stops/>
      </style:paragraph-properties>
    </style:style>
    <style:style style:name="T1284" style:parent-style-name="DefaultParagraphFont" style:family="text">
      <style:text-properties style:font-name="Arial" style:font-name-asian="Arial" style:font-name-complex="Arial" fo:font-size="6pt" style:font-size-asian="6pt"/>
    </style:style>
    <style:style style:name="P1285" style:parent-style-name="Normal" style:family="paragraph">
      <style:paragraph-properties fo:text-align="start" fo:margin-bottom="0.1111in" fo:line-height="107%" fo:margin-left="0in" fo:text-indent="0in">
        <style:tab-stops/>
      </style:paragraph-properties>
    </style:style>
    <style:style style:name="T1286" style:parent-style-name="DefaultParagraphFont" style:family="text">
      <style:text-properties style:font-name="Arial" style:font-name-asian="Arial" style:font-name-complex="Arial" fo:font-size="6pt" style:font-size-asian="6pt"/>
    </style:style>
    <style:style style:name="P1287" style:parent-style-name="Normal" style:family="paragraph">
      <style:paragraph-properties fo:margin-bottom="0.168in" fo:margin-left="0.2659in" fo:margin-right="0.0104in">
        <style:tab-stops/>
      </style:paragraph-properties>
    </style:style>
    <style:style style:name="P1288" style:parent-style-name="Heading2" style:family="paragraph">
      <style:paragraph-properties fo:margin-left="0.2659in" fo:margin-right="2.0944in">
        <style:tab-stops/>
      </style:paragraph-properties>
    </style:style>
    <style:style style:name="P1289" style:parent-style-name="Normal" style:family="paragraph">
      <style:paragraph-properties fo:margin-bottom="0.1666in" fo:margin-left="0.2659in" fo:margin-right="0.0104in">
        <style:tab-stops/>
      </style:paragraph-properties>
    </style:style>
    <style:style style:name="P1290" style:parent-style-name="Heading2" style:family="paragraph">
      <style:paragraph-properties fo:margin-left="0.2659in">
        <style:tab-stops/>
      </style:paragraph-properties>
    </style:style>
    <style:style style:name="P1291" style:parent-style-name="Normal" style:family="paragraph">
      <style:paragraph-properties fo:margin-left="0.2659in" fo:margin-right="0.0104in">
        <style:tab-stops/>
      </style:paragraph-properties>
    </style:style>
    <style:style style:name="P1292" style:parent-style-name="Normal" style:family="paragraph">
      <style:paragraph-properties fo:margin-left="0.2659in" fo:margin-right="0.0104in">
        <style:tab-stops/>
      </style:paragraph-properties>
    </style:style>
    <style:style style:name="P1293" style:parent-style-name="Normal" style:family="paragraph">
      <style:paragraph-properties fo:margin-left="0.2659in" fo:margin-right="0.0104in">
        <style:tab-stops/>
      </style:paragraph-properties>
    </style:style>
    <style:style style:name="P1294" style:parent-style-name="Normal" style:family="paragraph">
      <style:paragraph-properties fo:margin-left="0.2659in" fo:margin-right="0.0104in">
        <style:tab-stops/>
      </style:paragraph-properties>
    </style:style>
    <style:style style:name="P1295" style:parent-style-name="Heading2" style:family="paragraph">
      <style:paragraph-properties fo:margin-left="0.2659in">
        <style:tab-stops/>
      </style:paragraph-properties>
    </style:style>
    <style:style style:name="P1296" style:parent-style-name="Normal" style:family="paragraph">
      <style:paragraph-properties fo:margin-right="0.0104in" fo:text-indent="-0.1527in"/>
    </style:style>
    <style:style style:name="P1297" style:parent-style-name="Normal" style:family="paragraph">
      <style:paragraph-properties fo:margin-right="0.0104in" fo:text-indent="-0.1527in"/>
    </style:style>
    <style:style style:name="P1298" style:parent-style-name="Normal" style:family="paragraph">
      <style:paragraph-properties fo:margin-left="0.2659in" fo:margin-right="0.0104in">
        <style:tab-stops/>
      </style:paragraph-properties>
    </style:style>
    <style:style style:name="P1299" style:parent-style-name="Normal" style:family="paragraph">
      <style:paragraph-properties fo:margin-left="0.2659in" fo:margin-right="0.0104in">
        <style:tab-stops/>
      </style:paragraph-properties>
    </style:style>
    <style:style style:name="P1300" style:parent-style-name="Normal" style:family="paragraph">
      <style:paragraph-properties fo:margin-left="0.2659in" fo:margin-right="0.0104in">
        <style:tab-stops/>
      </style:paragraph-properties>
    </style:style>
    <style:style style:name="P1301" style:parent-style-name="Normal" style:family="paragraph">
      <style:paragraph-properties fo:margin-bottom="0.1618in" fo:margin-left="0.2659in" fo:margin-right="0.0104in">
        <style:tab-stops/>
      </style:paragraph-properties>
    </style:style>
    <style:style style:name="P1302" style:parent-style-name="Heading2" style:family="paragraph">
      <style:paragraph-properties fo:margin-left="0.2534in">
        <style:tab-stops/>
      </style:paragraph-properties>
    </style:style>
    <style:style style:name="T1303" style:parent-style-name="DefaultParagraphFont" style:family="text">
      <style:text-properties style:text-underline-type="single" style:text-underline-style="solid" style:text-underline-width="auto" style:text-underline-mode="continuous" style:text-underline-color="#000000"/>
    </style:style>
    <style:style style:name="T1304" style:parent-style-name="DefaultParagraphFont" style:family="text">
      <style:text-properties style:text-underline-type="single" style:text-underline-style="solid" style:text-underline-width="auto" style:text-underline-mode="continuous" style:text-underline-color="#000000"/>
    </style:style>
    <style:style style:name="P1305" style:parent-style-name="Heading3" style:family="paragraph">
      <style:paragraph-properties fo:margin-left="0.2659in">
        <style:tab-stops/>
      </style:paragraph-properties>
    </style:style>
    <style:style style:name="P1306" style:parent-style-name="Normal" style:family="paragraph">
      <style:paragraph-properties fo:margin-bottom="0.168in" fo:margin-left="0.2659in" fo:margin-right="0.0104in">
        <style:tab-stops/>
      </style:paragraph-properties>
    </style:style>
    <style:style style:name="P1307" style:parent-style-name="Normal" style:family="paragraph">
      <style:paragraph-properties fo:text-align="start" fo:margin-bottom="0.1111in" fo:line-height="107%" fo:margin-left="0in" fo:text-indent="0in">
        <style:tab-stops/>
      </style:paragraph-properties>
    </style:style>
    <style:style style:name="T1308" style:parent-style-name="DefaultParagraphFont" style:family="text">
      <style:text-properties style:font-name="Arial" style:font-name-asian="Arial" style:font-name-complex="Arial" fo:font-size="6pt" style:font-size-asian="6pt"/>
    </style:style>
    <style:style style:name="P1309" style:parent-style-name="Normal" style:family="paragraph">
      <style:paragraph-properties fo:text-align="start" fo:margin-bottom="0.1111in" fo:line-height="107%" fo:margin-left="0in" fo:text-indent="0in">
        <style:tab-stops/>
      </style:paragraph-properties>
    </style:style>
    <style:style style:name="T1310" style:parent-style-name="DefaultParagraphFont" style:family="text">
      <style:text-properties style:font-name="Arial" style:font-name-asian="Arial" style:font-name-complex="Arial" fo:font-size="6pt" style:font-size-asian="6pt"/>
    </style:style>
    <style:style style:name="P1311" style:parent-style-name="Normal" style:family="paragraph">
      <style:paragraph-properties fo:text-align="start" fo:margin-bottom="0.1111in" fo:line-height="107%" fo:margin-left="0in" fo:text-indent="0in">
        <style:tab-stops/>
      </style:paragraph-properties>
    </style:style>
    <style:style style:name="T1312" style:parent-style-name="DefaultParagraphFont" style:family="text">
      <style:text-properties style:font-name="Arial" style:font-name-asian="Arial" style:font-name-complex="Arial" fo:font-size="6pt" style:font-size-asian="6pt"/>
    </style:style>
    <style:style style:name="P1313" style:parent-style-name="Heading1" style:family="paragraph">
      <style:paragraph-properties fo:margin-left="0.2659in">
        <style:tab-stops/>
      </style:paragraph-properties>
    </style:style>
    <style:style style:name="P1314" style:parent-style-name="Normal" style:family="paragraph">
      <style:paragraph-properties fo:margin-left="0.2659in" fo:margin-right="0.0104in">
        <style:tab-stops/>
      </style:paragraph-properties>
    </style:style>
    <style:style style:name="P1315" style:parent-style-name="Normal" style:family="paragraph">
      <style:paragraph-properties fo:margin-left="0.2659in" fo:margin-right="0.0104in">
        <style:tab-stops/>
      </style:paragraph-properties>
    </style:style>
    <style:style style:name="P1316" style:parent-style-name="Normal" style:family="paragraph">
      <style:paragraph-properties fo:margin-bottom="0.1847in" fo:margin-left="0.2659in" fo:margin-right="0.0104in">
        <style:tab-stops/>
      </style:paragraph-properties>
    </style:style>
    <style:style style:name="P1317" style:parent-style-name="Normal" style:family="paragraph">
      <style:paragraph-properties fo:text-align="center" fo:margin-bottom="0in" fo:line-height="107%" fo:margin-left="0.2819in" fo:margin-right="0.0229in">
        <style:tab-stops/>
      </style:paragraph-properties>
    </style:style>
    <style:style style:name="P1318" style:parent-style-name="Normal" style:family="paragraph">
      <style:paragraph-properties fo:text-align="center" fo:margin-bottom="0in" fo:line-height="107%" fo:margin-left="0.2819in" fo:margin-right="0.0131in">
        <style:tab-stops/>
      </style:paragraph-properties>
    </style:style>
    <style:style style:name="P1319" style:parent-style-name="Normal" style:family="paragraph">
      <style:paragraph-properties fo:text-align="center" fo:margin-bottom="0in" fo:line-height="107%" fo:margin-left="0.2819in" fo:margin-right="0.0187in">
        <style:tab-stops/>
      </style:paragraph-properties>
    </style:style>
    <style:style style:name="P1320" style:parent-style-name="Normal" style:family="paragraph">
      <style:paragraph-properties fo:text-align="start" fo:margin-bottom="0in" fo:line-height="107%" fo:margin-left="0.2597in" fo:text-indent="0in">
        <style:tab-stops/>
      </style:paragraph-properties>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draw:fill="solid" draw:fill-color="#808080" draw:opacity="100%" draw:stroke="none"/>
    </style:style>
    <style:style style:family="graphic" style:name="a53">
      <style:graphic-properties draw:fill="solid" draw:fill-color="#808080" draw:opacity="100%" draw:stroke="none"/>
    </style:style>
    <style:style style:family="graphic" style:name="a54">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56">
      <style:graphic-properties draw:fill="solid" draw:fill-color="#808080" draw:opacity="100%" draw:stroke="none"/>
    </style:style>
    <style:style style:family="graphic" style:name="a57">
      <style:graphic-properties style:wrap="run-through" style:run-through="background"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53">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157">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61">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165">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77">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73">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177">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ebece8" draw:opacity="100%" draw:stroke="none"/>
    </style:style>
    <style:style style:family="graphic" style:name="a85">
      <style:graphic-properties style:wrap="parallel" style:wrap-contour="false" style:horizontal-rel="page" style:vertical-rel="page" style:horizontal-pos="from-left" style:vertical-pos="from-top"/>
    </style:style>
    <style:style style:family="graphic" style:name="a38">
      <style:graphic-properties draw:fill="solid" draw:fill-color="#ebece8"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ebece8" draw:opacity="100%" draw:stroke="non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81">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parallel" style:wrap-contour="false" style:horizontal-rel="page" style:vertical-rel="page" style:horizontal-pos="from-left" style:vertical-pos="from-top"/>
    </style:style>
    <style:style style:family="graphic" style:name="a185">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08080" draw:opacity="100%" draw:stroke="none"/>
    </style:style>
    <style:style style:family="graphic" style:name="a41">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808080"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808080"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808080" draw:opacity="100%" draw:stroke="none"/>
    </style:style>
    <style:style style:family="graphic" style:name="a93">
      <style:graphic-properties style:wrap="parallel" style:wrap-contour="false" style:horizontal-rel="page" style:vertical-rel="page" style:horizontal-pos="from-left" style:vertical-pos="from-top"/>
    </style:style>
    <style:style style:family="graphic" style:name="a46">
      <style:graphic-properties draw:fill="solid" draw:fill-color="#80808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808080"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808080"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808080" draw:opacity="100%" draw:stroke="none"/>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138"><text:span text:style-name="T139">BASES DE EJECUCIÓN DEL PRESUPUESTO GENERAL DEL EJERCICIO<text:s/></text:span></text:p>
      <text:p text:style-name="P140"><text:span text:style-name="T141">ECONÓMICO 2025</text:span></text:p>
      <text:p text:style-name="P142"><text:span text:style-name="T143">ÍNDICE<text:s/></text:span></text:p>
      <text:h text:style-name="P144" text:outline-level="1"><text:span text:style-name="T145">TÍTULO PRELIMINAR</text:span></text:h>
      <text:p text:style-name="P146">Base 1. Ámbito de aplicación de las Bases de Ejecución.</text:p>
      <text:p text:style-name="P147">Base 2. Principios generales</text:p>
      <text:p text:style-name="P148"><text:s/></text:p>
      <text:h text:style-name="P149" text:outline-level="1"><text:span text:style-name="T150">TÍTULO I. DEL PRESUPUESTO Y SUS MODIFICACIONES<text:s/></text:span>Capítulo I. CONTENIDO</text:h>
      <text:p text:style-name="P151">Base 3. Contenido y estructura presupuestaria.</text:p>
      <text:p text:style-name="P152"><text:span text:style-name="T153">Capítulo II. LOS CRÉDITOS DEL PRESUPUESTO</text:span></text:p>
      <text:p text:style-name="P154">Base 4. Carácter Limitativo y vinculante de los créditos presupuestarios.</text:p>
      <text:h text:style-name="P155" text:outline-level="1">Capítulo III. DE LAS MODIFICACIONES PRESUPUESTARIAS</text:h>
      <text:p text:style-name="P156">Base 5. Tipo de modificaciones.</text:p>
      <text:p text:style-name="P157">Base 6. Normas comunes a las modificaciones presupuestarias.</text:p>
      <text:p text:style-name="P158">Base 7. De los créditos extraordinarios y suplementos de crédito.</text:p>
      <text:p text:style-name="P159">Base 8. Tramitación de los expedientes de modificación por créditos extraordinarios y suplementos de crédito.</text:p>
      <text:p text:style-name="P160">Base 9. Aprobación y publicación.</text:p>
      <text:p text:style-name="P161">Base 10. De los créditos ampliables.</text:p>
      <text:p text:style-name="P162">Base 11. De las transferencias de crédito.</text:p>
      <text:p text:style-name="P163">Base 12. De la generación de créditos por nuevos ingresos.</text:p>
      <text:soft-page-break/>
      <text:p text:style-name="P164"><draw:g draw:z-index="251658240" draw:name="Group 38806" draw:id="id27" draw:style-name="a27" text:anchor-type="paragraph"><svg:title/><svg:desc/><draw:custom-shape svg:width="2.65701in" svg:height="0.12382in" draw:id="id24" draw:style-name="a24" draw:transform="translate(-1.3285in -0.06191in) rotate(-4.71239) translate(7.69425in 9.40608in)" draw:name="Rectangle 68"><svg:title/><svg:desc/><text:p text:style-name="P165"><text:span text:style-name="T166">Cód. Validación: 9JZN3PC7LRNM5EZPKWHE47PJH<text:s/></text:span></text:p><draw:enhanced-geometry draw:type="non-primitive" svg:viewBox="0 0 21600 21600" draw:enhanced-path="M 0 0 L 21600 0 21600 21600 0 21600 Z N"/></draw:custom-shape><draw:custom-shape svg:width="2.2467in" svg:height="0.12382in" draw:id="id25" draw:style-name="a25" draw:transform="translate(-1.12335in -0.06191in) rotate(-4.71239) translate(7.77759in 9.61123in)" draw:name="Rectangle 69"><svg:title/><svg:desc/><text:p text:style-name="P167"><text:span text:style-name="T168">Verificación: https://tijarafe.sed</text:span><text:span text:style-name="T169">electronica.es/<text:s/></text:span></text:p><draw:enhanced-geometry draw:type="non-primitive" svg:viewBox="0 0 21600 21600" draw:enhanced-path="M 0 0 L 21600 0 21600 21600 0 21600 Z N"/></draw:custom-shape><draw:custom-shape svg:width="4.69568in" svg:height="0.12382in" draw:id="id26" draw:style-name="a26" draw:transform="translate(-2.34784in -0.06191in) rotate(-4.71239) translate(7.86092in 8.38674in)" draw:name="Rectangle 70"><svg:title/><svg:desc/><text:p text:style-name="P170"><text:span text:style-name="T171">Documento firmado electrónicamente desde la plataforma esPublico Gestiona | Página 1 de 35<text:s/></text:span></text:p><draw:enhanced-geometry draw:type="non-primitive" svg:viewBox="0 0 21600 21600" draw:enhanced-path="M 0 0 L 21600 0 21600 21600 0 21600 Z N"/></draw:custom-shape></draw:g><draw:custom-shape svg:x="0.27778in" svg:y="1.52777in" svg:width="0.40278in" svg:height="3.20319in" draw:id="id28" draw:style-name="a28" draw:name="Group 3880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Base 13. De la incorporación de remanentes de crédito.</text:p>
      <text:p text:style-name="P172">Base 14. De las bajas por anulación.</text:p>
      <text:p text:style-name="P173"><text:s/></text:p>
      <text:h text:style-name="P174" text:outline-level="2"><text:span text:style-name="T175">TÍTULO II. DE LOS GASTOS</text:span></text:h>
      <text:p text:style-name="P176"><text:span text:style-name="T177">Capítulo I.<text:s/></text:span></text:p>
      <text:p text:style-name="P178">Base 15. Consignación presupuestaria.</text:p>
      <text:p text:style-name="P179">Base 16. Límite de gasto no financiero.</text:p>
      <text:p text:style-name="P180">Base 17. Prioridad de pago de la deuda pública.</text:p>
      <text:p text:style-name="P181">Base 18. Retención de créditos.</text:p>
      <text:p text:style-name="P182">Base 19. De los créditos no disponibles.</text:p>
      <text:p text:style-name="P183"><text:span text:style-name="T184">Capítulo II. Ejecución del Gasto<text:s/></text:span>Base 20.<text:s/></text:p>
      <text:p text:style-name="P185">De las fases de ejecución del gasto.</text:p>
      <text:p text:style-name="P186">Base 21. Autorización del gasto.</text:p>
      <text:p text:style-name="P187">Base 22. Disposición y compromiso del gasto.</text:p>
      <text:p text:style-name="P188">Base 23. Reconocimiento de la obligación.</text:p>
      <text:p text:style-name="P189">Base 24. Competencia para el reconocimiento de obligaciones.</text:p>
      <text:p text:style-name="P190">Base 25. Requisitos para el reconocimiento de obligaciones.</text:p>
      <text:p text:style-name="P191">Base 26. Tramitación previa al reconocimiento de obligaciones.</text:p>
      <text:p text:style-name="P192">Base 27. De la ordenación de pagos.</text:p>
      <text:p text:style-name="P193">Base 28. Del endoso.</text:p>
      <text:p text:style-name="P194">Base 29. Acumulación de las fases de ejecución del gasto.</text:p>
      <text:p text:style-name="P195">Base 30. Gastos susceptibles de tramitación de documentos AD/ADO.<text:s/><text:span text:style-name="T196">Capítulo III. NORMAS ESPECIALES</text:span></text:p>
      <text:soft-page-break/>
      <text:p text:style-name="P197">Base 31. De las Subvenciones.</text:p>
      <text:p text:style-name="P198">Base 32. Procedimiento de Concurrencia Competitiva.</text:p>
      <text:p text:style-name="P199">Base 33. Procedimiento de Concesión Directa.</text:p>
      <text:p text:style-name="P200">Base 34. Otros procedimientos de Concesión de Subvenciones Base 35. Pago de las subvenciones.</text:p>
      <text:p text:style-name="P201">Base 36. De los Pagos a justificar.</text:p>
      <text:p text:style-name="P202">Base 37. De los Anticipos de caja fija.</text:p>
      <text:p text:style-name="P203">Base 38. De los Contratos menores.</text:p>
      <text:p text:style-name="P204">Base 39. De los Gastos de carácter plurianual.</text:p>
      <text:p text:style-name="P205">Base 40. Aportación a los Grupos políticos municipales.</text:p>
      <text:p text:style-name="P206">Base 41. Indemnizaciones por razón del servicio.</text:p>
      <text:p text:style-name="P207"><text:s/></text:p>
      <text:h text:style-name="P208" text:outline-level="2"><text:span text:style-name="T209">TÍTULO III. DE LOS INGRESOS</text:span></text:h>
      <text:p text:style-name="P210">Base 42. La Tesorería municipal.</text:p>
      <text:p text:style-name="P211">Base 43. Gestión de los Ingresos.</text:p>
      <text:p text:style-name="P212">Base 44. Reconocimiento de Derechos.</text:p>
      <text:p text:style-name="P213">Base 45. Gestión<text:s/>de Cobros.</text:p>
      <text:p text:style-name="P214">Base 46. De las Operaciones de Crédito a Largo Plazo.</text:p>
      <text:p text:style-name="P215">Base 47. De las Operaciones de Tesorería.</text:p>
      <text:p text:style-name="P216">Base 48. Sobre el Plan de Tesorería.</text:p>
      <text:p text:style-name="P217"><text:s/></text:p>
      <text:h text:style-name="P218" text:outline-level="2"><text:span text:style-name="T219">TÍTULO IV. DE LA LIQUIDACIÓN DEL PRESUPUESTO</text:span></text:h>
      <text:p text:style-name="P220">Base 49. De la liquidación del Presupuesto.</text:p>
      <text:p text:style-name="P221">Base 50. Tramitación<text:s/>del expediente de liquidación del Presupuesto.</text:p>
      <text:p text:style-name="P222"><draw:g draw:z-index="251660288" draw:name="Group 38664" draw:id="id32" draw:style-name="a32" text:anchor-type="paragraph"><svg:title/><svg:desc/><draw:custom-shape svg:width="2.65701in" svg:height="0.12382in" draw:id="id29" draw:style-name="a29" draw:transform="translate(-1.3285in -0.06191in) rotate(-4.71239) translate(7.69425in 9.40608in)" draw:name="Rectangle 140"><svg:title/><svg:desc/><text:p text:style-name="P223"><text:span text:style-name="T224">Cód. Validación: 9JZN3PC7LRNM5EZPKWHE47PJH<text:s/></text:span></text:p><draw:enhanced-geometry draw:type="non-primitive" svg:viewBox="0 0 21600 21600" draw:enhanced-path="M 0 0 L 21600 0 21600 21600 0 21600 Z N"/></draw:custom-shape><draw:custom-shape svg:width="2.2467in" svg:height="0.12382in" draw:id="id30" draw:style-name="a30" draw:transform="translate(-1.12335in -0.06191in) rotate(-4.71239) translate(7.77759in 9.61123in)" draw:name="Rectangle 141"><svg:title/><svg:desc/><text:p text:style-name="P225"><text:span text:style-name="T226">Verificación: https://tijarafe.sedelectronica.es/<text:s/></text:span></text:p><draw:enhanced-geometry draw:type="non-primitive" svg:viewBox="0 0 21600 21600" draw:enhanced-path="M 0 0 L 21600 0 21600 21600 0 21600 Z N"/></draw:custom-shape><draw:custom-shape svg:width="4.69568in" svg:height="0.12382in" draw:id="id31" draw:style-name="a31" draw:transform="translate(-2.34784in -0.06191in) rotate(-4.71239) translate(7.86092in 8.38674in)" draw:name="Rectangle 142"><svg:title/><svg:desc/><text:p text:style-name="P227"><text:span text:style-name="T228">Documento firmado electrónicamente desde la plataforma esPublico Gestiona | Página 2 de 35<text:s/></text:span></text:p><draw:enhanced-geometry draw:type="non-primitive" svg:viewBox="0 0 21600 21600" draw:enhanced-path="M 0 0 L 21600 0 21600 21600 0 21600 Z N"/></draw:custom-shape></draw:g>Base 51. Determinaciones de la Liquidación del Presupuesto. Base 52. De los saldos de dudoso cobro.</text:p>
      <text:h text:style-name="P229" text:outline-level="2"><text:span text:style-name="T230">TITULO V. LA CUENTA GENERAL</text:span></text:h>
      <text:p text:style-name="P231">Base 53. Tramitación de la Cuenta General. Base 54. Contenido de la Cuenta General.</text:p>
      <text:h text:style-name="P232" text:outline-level="2"><text:span text:style-name="T233">TÍTULO VI. DEL CONTROL Y FISCALIZACIÓN<text:s/></text:span>Capítulo I. CONTROL INTERNO</text:h>
      <text:p text:style-name="P234">Base 55. Ejercicio de la función interventora.</text:p>
      <text:p text:style-name="P235">Base 56. Ámbito de Aplicación.</text:p>
      <text:p text:style-name="P236">Base 57. Modalidades de Fiscalización del Expediente.</text:p>
      <text:p text:style-name="P237">Base 58. Discrepancias.</text:p>
      <text:h text:style-name="P238" text:outline-level="1">Capítulo II. FISCALIZACIÓN LIMITADA PREVIA DEL GASTO</text:h>
      <text:p text:style-name="P239">Base 59. Normas de Fiscalización previa del Gasto<text:s/><text:span text:style-name="T240">Capítulo III. FISCALIZACIÓN DE INGRESOS</text:span></text:p>
      <text:p text:style-name="P241">Base 60. Toma de razón en contabilidad.</text:p>
      <text:p text:style-name="P242">Base 61. Fiscalización de las devoluciones de ingresos indebidos. Base 62. Fiscalización posterior al reconocimiento del derecho.</text:p>
      <text:p text:style-name="P243"><text:s/></text:p>
      <text:p text:style-name="P244"><text:span text:style-name="T245">TÍTULO VI. DE LA INFORMACIÓN PRESUPUESTARIA Y MOVIMIENTOS EN LA</text:span><text:span text:style-name="T246"><text:s/></text:span><text:span text:style-name="T247">TESORERÍA</text:span></text:p>
      <text:p text:style-name="P248">Base 63. Información sobre la ejecución presupuestaria y la Tesorería.</text:p>
      <text:p text:style-name="P249"><text:s/></text:p>
      <text:p text:style-name="P250"><text:span text:style-name="T251">DISPOSICIÓN FINAL</text:span></text:p>
      <text:h text:style-name="P252" text:outline-level="2"><text:span text:style-name="T253">TÍTULO PRELIMINAR</text:span></text:h>
      <text:h text:style-name="P254" text:outline-level="3">BASE 1. Ámbito de Aplicación de las Bases de Ejecución</text:h>
      <text:list text:style-name="LFO1" text:continue-numbering="true">
        <text:list-item>
          <text:p text:style-name="P255">Se establecen las presentes Bases de Ejecución del Presupuesto de conformidad con lo previsto en los artículos 165.1 del Texto Refundido de la Ley Reguladora de Haciendas Locales aprobado por Real Decreto Legislativo 2/2004, de 5 de marzo y 9 del Real Decreto 500/1990, de 20 de abril, teniendo por objeto la adaptación de las disposiciones generales en materia presupuestaria a la organización y características de este Ayuntamiento. Con carácter supletorio es de aplicación la Ley 47/2003, de 26 de noviembre,<text:s/>General Presupuestaria.</text:p>
        </text:list-item>
        <text:list-item>
          <text:p text:style-name="P256">La gestión, desarrollo y aplicación del Presupuesto se realizará con arreglo a las presentes Bases que tendrán la misma vigencia que aquél y su posible prórroga legal.</text:p>
        </text:list-item>
        <text:list-item>
          <text:p text:style-name="P257">El Presupuesto General se corresponde solo con el de la propia Entidad, al no existir<text:s/><text:span text:style-name="T258">Organismos Autónomos ni Sociedad mercantiles de Capital Íntegramente Perteneciente a la Entidad Local.</text:span><text:s/></text:p>
        </text:list-item>
        <text:list-item>
          <text:p text:style-name="P259">Las presentes Bases se aplicarán con carácter general a la ejecución del Presupuesto de la Entidad Local.<text:s/></text:p>
        </text:list-item>
        <text:list-item>
          <text:p text:style-name="P260">La gestión de dicho presupuesto se realizará de conformidad con lo establecido en la Ley<text:s/></text:p>
        </text:list-item>
      </text:list>
      <text:p text:style-name="P261">7/1985, de 2 de abril, Reguladora de las Bases de Régimen Local; Texto Refundido de la Ley Reguladora de las Haciendas Locales aprobado por Real Decreto Legislativo 2/2004, de 5 de marzo; Real Decreto 500/1990 de 20 de abril; Orden EHA/3565/2008, de 3 de diciembre, por la que se aprueba la estructura de los presupuestos de las entidades locales modificada por la Orden HAP/419/2014; <text:s/>Ley Orgánica 2/2012, de 27 de abril, de Estabilidad Presupuestaria y<text:s/></text:p>
      <text:p text:style-name="P262"><draw:g draw:z-index="251661312" draw:name="Group 37522" draw:id="id36" draw:style-name="a36" text:anchor-type="paragraph"><svg:title/><svg:desc/><draw:custom-shape svg:width="2.65701in" svg:height="0.12382in" draw:id="id33" draw:style-name="a33" draw:transform="translate(-1.3285in -0.06191in) rotate(-4.71239) translate(7.69425in 9.40608in)" draw:name="Rectangle 249"><svg:title/><svg:desc/><text:p text:style-name="P263"><text:span text:style-name="T264">Cód. Validación: 9JZN3PC7LRNM5EZPKWHE47PJH<text:s/></text:span></text:p><draw:enhanced-geometry draw:type="non-primitive" svg:viewBox="0 0 21600 21600" draw:enhanced-path="M 0 0 L 21600 0 21600 21600 0 21600 Z N"/></draw:custom-shape><draw:custom-shape svg:width="2.2467in" svg:height="0.12382in" draw:id="id34" draw:style-name="a34" draw:transform="translate(-1.12335in -0.06191in) rotate(-4.71239) translate(7.77759in 9.61123in)" draw:name="Rectangle 250"><svg:title/><svg:desc/><text:p text:style-name="P265"><text:span text:style-name="T266">Verificación: https://tijarafe.sedelectronica.es/<text:s/></text:span></text:p><draw:enhanced-geometry draw:type="non-primitive" svg:viewBox="0 0 21600 21600" draw:enhanced-path="M 0 0 L 21600 0 21600 21600 0 21600 Z N"/></draw:custom-shape><draw:custom-shape svg:width="4.69568in" svg:height="0.12382in" draw:id="id35" draw:style-name="a35" draw:transform="translate(-2.34784in -0.06191in) rotate(-4.71239) translate(7.86092in 8.38674in)" draw:name="Rectangle 251"><svg:title/><svg:desc/><text:p text:style-name="P267"><text:span text:style-name="T268">Documento firmado electrónicamente desde la plataforma esPublico Gestiona | Página 3 de 35<text:s/></text:span></text:p><draw:enhanced-geometry draw:type="non-primitive" svg:viewBox="0 0 21600 21600" draw:enhanced-path="M 0 0 L 21600 0 21600 21600 0 21600 Z N"/></draw:custom-shape></draw:g>Sostenibilidad Financiera; Orden HAP/2082/2014, de 7 de noviembre, por la que se modifica la Orden HAP/2105/2012, de 1 de octubre, por la que se desarrollan las obligaciones de suministro de información previstas en la Ley Orgánica 2/2012, de 27 de abril,<text:s/>de Estabilidad Presupuestaria y Sostenibilidad Financiera.<text:s/></text:p>
      <text:list text:style-name="LFO1" text:continue-numbering="true">
        <text:list-item>
          <text:p text:style-name="P269">El Alcalde de la Corporación cuidará de la ejecución de este Presupuesto y de que se observe y cumpla por las Áreas y Servicios correspondientes, con arreglo a las disposiciones legales vigentes,<text:s/>a los acuerdos adoptados o que se puedan adoptar, a las disposiciones de las Ordenanzas de los diferentes recursos y a las presentes Bases de Ejecución.<text:s/></text:p>
        </text:list-item>
        <text:list-item>
          <text:p text:style-name="P270">Se faculta a la Alcaldía-Presidencia de esta Corporación para emitir Circulares y, a la Intervención a<text:s/>dar las Instrucciones que sean precisas, todas ellas dirigidas a complementar, interpretar, aclarar y coordinar toda actuación relativa a la gestión presupuestaria, tanto en su vertiente de ingresos como de gastos.<text:s/></text:p>
        </text:list-item>
        <text:list-item>
          <text:p text:style-name="P271">En los créditos iniciales del Presupuesto figuran incorporadas todas las modificaciones presupuestarias al Presupuesto Prorrogado de 2024, aprobadas a lo largo del año 2025, incluidas las incorporaciones de remanentes, que no figurarán en el documento oficial que se someta a información pública.<text:s/></text:p>
        </text:list-item>
      </text:list>
      <text:p text:style-name="P272"><text:s/></text:p>
      <text:h text:style-name="P273" text:outline-level="3">BASE 2. Principios generales</text:h>
      <text:list text:style-name="LFO2" text:continue-numbering="true">
        <text:list-item>
          <text:p text:style-name="P274">Principio de estabilidad presupuestaria. La elaboración, aprobación y ejecución de los Presupuestos y demás actuaciones que afecten a los gastos o ingresos de esta Entidad se realizará en un marco de estabilidad presupuestaria, coherente con la normativa europea.</text:p>
        </text:list-item>
        <text:list-item>
          <text:p text:style-name="P275">Principio de sostenibilidad financiera. Las actuaciones de esta Entidad estarán sujetas al principio de sostenibilidad financiera definido en el artículo 4 Ley Orgánica 2/2012, de 27 de abril, de Estabilidad Presupuestaria y Sostenibilidad Financiera.</text:p>
        </text:list-item>
        <text:list-item>
          <text:p text:style-name="P276">Principio de plurianualidad. La elaboración de los Presupuestos de esta Entidad se encuadrará en un marco presupuestario a medio plazo, compatible con el principio de anualidad por el que se rigen la aprobación y ejecución de los Presupuestos, de conformidad con la normativa europea.</text:p>
        </text:list-item>
        <text:list-item>
          <text:p text:style-name="P277">Principio de transparencia. La contabilidad de esta Entidad así como sus Presupuestos y liquidaciones, deberán contener información suficiente y adecuada que permita verificar su situación<text:s/>financiera, el cumplimiento de los objetivos de estabilidad presupuestaria y de sostenibilidad financiera y la observancia de los requerimientos acordados en la normativa europea en esta materia.</text:p>
        </text:list-item>
        <text:list-item>
          <text:p text:style-name="P278">Principio de eficiencia en la asignación y utilización de los recursos públicos. Las políticas de gasto público de este Ayuntamiento deberán encuadrarse en un marco de planificación plurianual y de programación y presupuestación, atendiendo a la situación económica, a los objetivos de política económica y al cumplimiento de los principios de estabilidad presupuestaria y sostenibilidad financiera.</text:p>
        </text:list-item>
      </text:list>
      <text:p text:style-name="P279">La gestión de los recursos públicos estará orientada por la eficacia, la eficiencia, la economía y la calidad, a cuyo fin se aplicarán políticas de racionalización del gasto y de mejora de la gestión del sector público.</text:p>
      <text:p text:style-name="P280">Las disposiciones legales y reglamentarias, en su fase de elaboración y aprobación, los actos administrativos, los contratos y los convenios de colaboración, así como cualquier otra<text:s/>actuación de este Ayuntamiento que afecten a los gastos o ingresos públicos presentes o futuros, deberán valorar sus repercusiones y efectos, y supeditarse de forma estricta al cumplimiento de las exigencias de los principios de estabilidad presupuestaria<text:s/>y sostenibilidad financiera.</text:p>
      <text:p text:style-name="P281"><text:s/></text:p>
      <text:p text:style-name="P282"><text:span text:style-name="T283">TÍTULO I. DEL PRESUPUESTO Y SUS MODIFICACIONES</text:span></text:p>
      <text:h text:style-name="P284" text:outline-level="1">CAPÍTULO I CONTENIDO</text:h>
      <text:h text:style-name="P285" text:outline-level="2">BASE 3. Contenido y Estructura Presupuestaria</text:h>
      <text:p text:style-name="P286">1. El Presupuesto General del Ayuntamiento de Tijarafe para el ejercicio económico de 2025, es<text:s/>el Presupuesto único de esta Entidad Local.</text:p>
      <text:h text:style-name="P287" text:outline-level="1"><draw:g draw:z-index="251662336" draw:name="Group 37830" draw:id="id57" draw:style-name="a57" text:anchor-type="paragraph"><svg:title/><svg:desc/><draw:custom-shape svg:x="0.25625in" svg:y="-0.00761in" svg:width="1.97222in" svg:height="0.225in" draw:id="id37" draw:style-name="a37" draw:name="Shape 46164"><svg:title/><svg:desc/><draw:enhanced-geometry draw:type="non-primitive" svg:viewBox="0 0 1803400 205740" draw:enhanced-path="M 0 0 L 1803400 0 1803400 205740 0 205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0"/><draw:equation draw:name="f7" draw:formula="?f4 / 205740"/><draw:equation draw:name="f8" draw:formula="0 / ?f6"/><draw:equation draw:name="f9" draw:formula="1803400 / ?f6"/><draw:equation draw:name="f10" draw:formula="0 / ?f7"/><draw:equation draw:name="f11" draw:formula="205740 / ?f7"/></draw:enhanced-geometry></draw:custom-shape><draw:custom-shape svg:x="2.22917in" svg:y="-0.00761in" svg:width="1.95764in" svg:height="0.225in" draw:id="id38" draw:style-name="a38" draw:name="Shape 46165"><svg:title/><svg:desc/><draw:enhanced-geometry draw:type="non-primitive" svg:viewBox="0 0 1790065 205740" draw:enhanced-path="M 0 0 L 1790065 0 1790065 205740 0 205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065"/><draw:equation draw:name="f7" draw:formula="?f4 / 205740"/><draw:equation draw:name="f8" draw:formula="0 / ?f6"/><draw:equation draw:name="f9" draw:formula="1790065 / ?f6"/><draw:equation draw:name="f10" draw:formula="0 / ?f7"/><draw:equation draw:name="f11" draw:formula="205740 / ?f7"/></draw:enhanced-geometry></draw:custom-shape><draw:custom-shape svg:x="4.18611in" svg:y="-0.00761in" svg:width="1.9875in" svg:height="0.225in" draw:id="id39" draw:style-name="a39" draw:name="Shape 46166"><svg:title/><svg:desc/><draw:enhanced-geometry draw:type="non-primitive" svg:viewBox="0 0 1817370 205740" draw:enhanced-path="M 0 0 L 1817370 0 1817370 205740 0 205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370"/><draw:equation draw:name="f7" draw:formula="?f4 / 205740"/><draw:equation draw:name="f8" draw:formula="0 / ?f6"/><draw:equation draw:name="f9" draw:formula="1817370 / ?f6"/><draw:equation draw:name="f10" draw:formula="0 / ?f7"/><draw:equation draw:name="f11" draw:formula="205740 / ?f7"/></draw:enhanced-geometry></draw:custom-shape><draw:custom-shape svg:x="0.25069in" svg:y="-0.00761in" svg:width="1.97917in" svg:height="0.01111in" draw:id="id40" draw:style-name="a40" draw:name="Shape 261"><svg:title/><svg:desc/><draw:enhanced-geometry draw:type="non-primitive" svg:viewBox="0 0 1809750 10160" draw:enhanced-path="M 0 0 L 1809750 0 1808480 5080 1808480 10160 10160 10160 508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0"/><draw:equation draw:name="f7" draw:formula="?f4 / 10160"/><draw:equation draw:name="f8" draw:formula="0 / ?f6"/><draw:equation draw:name="f9" draw:formula="1809750 / ?f6"/><draw:equation draw:name="f10" draw:formula="0 / ?f7"/><draw:equation draw:name="f11" draw:formula="10160 / ?f7"/></draw:enhanced-geometry></draw:custom-shape><draw:custom-shape svg:x="2.22917in" svg:y="-0.00761in" svg:width="1.95903in" svg:height="0.01111in" draw:id="id41" draw:style-name="a41" draw:name="Shape 262"><svg:title/><svg:desc/><draw:enhanced-geometry draw:type="non-primitive" svg:viewBox="0 0 1791335 10160" draw:enhanced-path="M 0 0 L 1791335 0 1789430 5080 1789430 10160 1270 10160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335"/><draw:equation draw:name="f7" draw:formula="?f4 / 10160"/><draw:equation draw:name="f8" draw:formula="0 / ?f6"/><draw:equation draw:name="f9" draw:formula="1791335 / ?f6"/><draw:equation draw:name="f10" draw:formula="0 / ?f7"/><draw:equation draw:name="f11" draw:formula="10160 / ?f7"/></draw:enhanced-geometry></draw:custom-shape><draw:custom-shape svg:x="4.18611in" svg:y="-0.00761in" svg:width="1.99306in" svg:height="0.01111in" draw:id="id42" draw:style-name="a42" draw:name="Shape 263"><svg:title/><svg:desc/><draw:enhanced-geometry draw:type="non-primitive" svg:viewBox="0 0 1822450 10160" draw:enhanced-path="M 0 0 L 1822450 0 1817370 5080 1812290 10160 1270 10160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0"/><draw:equation draw:name="f7" draw:formula="?f4 / 10160"/><draw:equation draw:name="f8" draw:formula="0 / ?f6"/><draw:equation draw:name="f9" draw:formula="1822450 / ?f6"/><draw:equation draw:name="f10" draw:formula="0 / ?f7"/><draw:equation draw:name="f11" draw:formula="10160 / ?f7"/></draw:enhanced-geometry></draw:custom-shape><draw:custom-shape svg:x="0.25625in" svg:y="0.21809in" svg:width="1.97222in" svg:height="0.00347in" draw:id="id43" draw:style-name="a43" draw:name="Shape 264"><svg:title/><svg:desc/><draw:enhanced-geometry draw:type="non-primitive" svg:viewBox="0 0 1803400 3175" draw:enhanced-path="M 7620 0 L 1803400 0 1803400 3175 7620 3175 0 127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0"/><draw:equation draw:name="f7" draw:formula="?f4 / 3175"/><draw:equation draw:name="f8" draw:formula="0 / ?f6"/><draw:equation draw:name="f9" draw:formula="1803400 / ?f6"/><draw:equation draw:name="f10" draw:formula="0 / ?f7"/><draw:equation draw:name="f11" draw:formula="3175 / ?f7"/></draw:enhanced-geometry></draw:custom-shape><draw:custom-shape svg:x="2.22917in" svg:y="0.21809in" svg:width="1.95764in" svg:height="0.00347in" draw:id="id44" draw:style-name="a44" draw:name="Shape 265"><svg:title/><svg:desc/><draw:enhanced-geometry draw:type="non-primitive" svg:viewBox="0 0 1790065 3175" draw:enhanced-path="M 1270 0 L 1790065 0 1790065 3175 1270 3175 0 127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065"/><draw:equation draw:name="f7" draw:formula="?f4 / 3175"/><draw:equation draw:name="f8" draw:formula="0 / ?f6"/><draw:equation draw:name="f9" draw:formula="1790065 / ?f6"/><draw:equation draw:name="f10" draw:formula="0 / ?f7"/><draw:equation draw:name="f11" draw:formula="3175 / ?f7"/></draw:enhanced-geometry></draw:custom-shape><draw:custom-shape svg:x="4.18611in" svg:y="0.21809in" svg:width="1.9875in" svg:height="0.00347in" draw:id="id45" draw:style-name="a45" draw:name="Shape 266"><svg:title/><svg:desc/><draw:enhanced-geometry draw:type="non-primitive" svg:viewBox="0 0 1817370 3175" draw:enhanced-path="M 1270 0 L 1811020 0 1817370 1270 1811020 3175 1270 3175 0 127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370"/><draw:equation draw:name="f7" draw:formula="?f4 / 3175"/><draw:equation draw:name="f8" draw:formula="0 / ?f6"/><draw:equation draw:name="f9" draw:formula="1817370 / ?f6"/><draw:equation draw:name="f10" draw:formula="0 / ?f7"/><draw:equation draw:name="f11" draw:formula="3175 / ?f7"/></draw:enhanced-geometry></draw:custom-shape><draw:custom-shape svg:x="0.25069in" svg:y="0.43476in" svg:width="1.97917in" svg:height="0.01111in" draw:id="id46" draw:style-name="a46" draw:name="Shape 267"><svg:title/><svg:desc/><draw:enhanced-geometry draw:type="non-primitive" svg:viewBox="0 0 1809750 10160" draw:enhanced-path="M 10160 0 L 1808480 0 1808480 5080 1809750 10160 0 10160 5080 5080 10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0"/><draw:equation draw:name="f7" draw:formula="?f4 / 10160"/><draw:equation draw:name="f8" draw:formula="0 / ?f6"/><draw:equation draw:name="f9" draw:formula="1809750 / ?f6"/><draw:equation draw:name="f10" draw:formula="0 / ?f7"/><draw:equation draw:name="f11" draw:formula="10160 / ?f7"/></draw:enhanced-geometry></draw:custom-shape><draw:custom-shape svg:x="2.22917in" svg:y="0.43476in" svg:width="1.95903in" svg:height="0.01111in" draw:id="id47" draw:style-name="a47" draw:name="Shape 268"><svg:title/><svg:desc/><draw:enhanced-geometry draw:type="non-primitive" svg:viewBox="0 0 1791335 10160" draw:enhanced-path="M 1270 0 L 1789430 0 1789430 5080 1791335 10160 0 10160 0 508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335"/><draw:equation draw:name="f7" draw:formula="?f4 / 10160"/><draw:equation draw:name="f8" draw:formula="0 / ?f6"/><draw:equation draw:name="f9" draw:formula="1791335 / ?f6"/><draw:equation draw:name="f10" draw:formula="0 / ?f7"/><draw:equation draw:name="f11" draw:formula="10160 / ?f7"/></draw:enhanced-geometry></draw:custom-shape><draw:custom-shape svg:x="4.18611in" svg:y="0.43476in" svg:width="1.99306in" svg:height="0.01111in" draw:id="id48" draw:style-name="a48" draw:name="Shape 269"><svg:title/><svg:desc/><draw:enhanced-geometry draw:type="non-primitive" svg:viewBox="0 0 1822450 10160" draw:enhanced-path="M 1270 0 L 1812290 0 1817370 5080 1822450 10160 0 10160 0 508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0"/><draw:equation draw:name="f7" draw:formula="?f4 / 10160"/><draw:equation draw:name="f8" draw:formula="0 / ?f6"/><draw:equation draw:name="f9" draw:formula="1822450 / ?f6"/><draw:equation draw:name="f10" draw:formula="0 / ?f7"/><draw:equation draw:name="f11" draw:formula="10160 / ?f7"/></draw:enhanced-geometry></draw:custom-shape><draw:custom-shape svg:x="0.25069in" svg:y="-0.00761in" svg:width="0.01111in" svg:height="0.22639in" draw:id="id49" draw:style-name="a49" draw:name="Shape 270"><svg:title/><svg:desc/><draw:enhanced-geometry draw:type="non-primitive" svg:viewBox="0 0 10160 207010" draw:enhanced-path="M 0 0 L 5080 5080 10160 10160 10160 205740 5080 207010 0 2070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207010"/><draw:equation draw:name="f8" draw:formula="0 / ?f6"/><draw:equation draw:name="f9" draw:formula="10160 / ?f6"/><draw:equation draw:name="f10" draw:formula="0 / ?f7"/><draw:equation draw:name="f11" draw:formula="207010 / ?f7"/></draw:enhanced-geometry></draw:custom-shape><draw:custom-shape svg:x="0.25069in" svg:y="0.21809in" svg:width="0.01111in" svg:height="0.22847in" draw:id="id50" draw:style-name="a50" draw:name="Shape 271"><svg:title/><svg:desc/><draw:enhanced-geometry draw:type="non-primitive" svg:viewBox="0 0 10160 208915" draw:enhanced-path="M 0 0 L 5080 1270 10160 1270 10160 198120 5080 203200 0 208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208915"/><draw:equation draw:name="f8" draw:formula="0 / ?f6"/><draw:equation draw:name="f9" draw:formula="10160 / ?f6"/><draw:equation draw:name="f10" draw:formula="0 / ?f7"/><draw:equation draw:name="f11" draw:formula="208915 / ?f7"/></draw:enhanced-geometry></draw:custom-shape><draw:custom-shape svg:x="2.22847in" svg:y="-0.00205in" svg:width="0.00139in" svg:height="0.22083in" draw:id="id51" draw:style-name="a51" draw:name="Shape 272"><svg:title/><svg:desc/><draw:enhanced-geometry draw:type="non-primitive" svg:viewBox="0 0 1270 201930" draw:enhanced-path="M 0 0 L 1270 7620 1270 200660 0 201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930"/><draw:equation draw:name="f8" draw:formula="0 / ?f6"/><draw:equation draw:name="f9" draw:formula="1270 / ?f6"/><draw:equation draw:name="f10" draw:formula="0 / ?f7"/><draw:equation draw:name="f11" draw:formula="201930 / ?f7"/></draw:enhanced-geometry></draw:custom-shape><draw:custom-shape svg:x="2.22847in" svg:y="0.21948in" svg:width="0.00139in" svg:height="0.22083in" draw:id="id52" draw:style-name="a52" draw:name="Shape 273"><svg:title/><svg:desc/><draw:enhanced-geometry draw:type="non-primitive" svg:viewBox="0 0 1270 201930" draw:enhanced-path="M 0 0 L 1270 1270 1270 195580 0 201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930"/><draw:equation draw:name="f8" draw:formula="0 / ?f6"/><draw:equation draw:name="f9" draw:formula="1270 / ?f6"/><draw:equation draw:name="f10" draw:formula="0 / ?f7"/><draw:equation draw:name="f11" draw:formula="201930 / ?f7"/></draw:enhanced-geometry></draw:custom-shape><draw:custom-shape svg:x="4.18611in" svg:y="-0.00205in" svg:width="0.00139in" svg:height="0.22083in" draw:id="id53" draw:style-name="a53" draw:name="Shape 274"><svg:title/><svg:desc/><draw:enhanced-geometry draw:type="non-primitive" svg:viewBox="0 0 1270 201930" draw:enhanced-path="M 0 0 L 1270 7620 1270 200660 0 201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930"/><draw:equation draw:name="f8" draw:formula="0 / ?f6"/><draw:equation draw:name="f9" draw:formula="1270 / ?f6"/><draw:equation draw:name="f10" draw:formula="0 / ?f7"/><draw:equation draw:name="f11" draw:formula="201930 / ?f7"/></draw:enhanced-geometry></draw:custom-shape><draw:custom-shape svg:x="4.18611in" svg:y="0.21948in" svg:width="0.00139in" svg:height="0.22083in" draw:id="id54" draw:style-name="a54" draw:name="Shape 275"><svg:title/><svg:desc/><draw:enhanced-geometry draw:type="non-primitive" svg:viewBox="0 0 1270 201930" draw:enhanced-path="M 0 0 L 1270 1270 1270 195580 0 201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930"/><draw:equation draw:name="f8" draw:formula="0 / ?f6"/><draw:equation draw:name="f9" draw:formula="1270 / ?f6"/><draw:equation draw:name="f10" draw:formula="0 / ?f7"/><draw:equation draw:name="f11" draw:formula="201930 / ?f7"/></draw:enhanced-geometry></draw:custom-shape><draw:custom-shape svg:x="6.16806in" svg:y="-0.00761in" svg:width="0.01111in" svg:height="0.22639in" draw:id="id55" draw:style-name="a55" draw:name="Shape 276"><svg:title/><svg:desc/><draw:enhanced-geometry draw:type="non-primitive" svg:viewBox="0 0 10160 207010" draw:enhanced-path="M 10160 0 L 10160 207010 5080 207010 0 205740 0 10160 5080 5080 10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207010"/><draw:equation draw:name="f8" draw:formula="0 / ?f6"/><draw:equation draw:name="f9" draw:formula="10160 / ?f6"/><draw:equation draw:name="f10" draw:formula="0 / ?f7"/><draw:equation draw:name="f11" draw:formula="207010 / ?f7"/></draw:enhanced-geometry></draw:custom-shape><draw:custom-shape svg:x="6.16806in" svg:y="0.21809in" svg:width="0.01111in" svg:height="0.22847in" draw:id="id56" draw:style-name="a56" draw:name="Shape 277"><svg:title/><svg:desc/><draw:enhanced-geometry draw:type="non-primitive" svg:viewBox="0 0 10160 208915" draw:enhanced-path="M 10160 0 L 10160 208915 5080 203200 0 198120 0 1270 5080 1270 10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208915"/><draw:equation draw:name="f8" draw:formula="0 / ?f6"/><draw:equation draw:name="f9" draw:formula="10160 / ?f6"/><draw:equation draw:name="f10" draw:formula="0 / ?f7"/><draw:equation draw:name="f11" draw:formula="208915 / ?f7"/></draw:enhanced-geometry></draw:custom-shape></draw:g><draw:g draw:z-index="251663360" draw:name="Group 37831" draw:id="id61" draw:style-name="a61" text:anchor-type="paragraph"><svg:title/><svg:desc/><draw:custom-shape svg:width="2.65701in" svg:height="0.12382in" draw:id="id58" draw:style-name="a58" draw:transform="translate(-1.3285in -0.06191in) rotate(-4.71239) translate(7.69425in 9.40608in)" draw:name="Rectangle 375"><svg:title/><svg:desc/><text:p text:style-name="P288"><text:span text:style-name="T289">Cód. Validación: 9JZN3PC7LRNM5EZPKWHE47PJH<text:s/></text:span></text:p><draw:enhanced-geometry draw:type="non-primitive" svg:viewBox="0 0 21600 21600" draw:enhanced-path="M 0 0 L 21600 0 21600 21600 0 21600 Z N"/></draw:custom-shape><draw:custom-shape svg:width="2.2467in" svg:height="0.12382in" draw:id="id59" draw:style-name="a59" draw:transform="translate(-1.12335in -0.06191in) rotate(-4.71239) translate(7.77759in 9.61123in)" draw:name="Rectangle 376"><svg:title/><svg:desc/><text:p text:style-name="P290"><text:span text:style-name="T291">Verificación: https://tijarafe.sedelectronica.es/<text:s/></text:span></text:p><draw:enhanced-geometry draw:type="non-primitive" svg:viewBox="0 0 21600 21600" draw:enhanced-path="M 0 0 L 21600 0 21600 21600 0 21600 Z N"/></draw:custom-shape><draw:custom-shape svg:width="4.69568in" svg:height="0.12382in" draw:id="id60" draw:style-name="a60" draw:transform="translate(-2.34784in -0.06191in) rotate(-4.71239) translate(7.86092in 8.38674in)" draw:name="Rectangle 377"><svg:title/><svg:desc/><text:p text:style-name="P292"><text:span text:style-name="T293">Documento firmado electrónicamente desde la plataforma esPublico Gestiona | Página 4 de 35<text:s/></text:span></text:p><draw:enhanced-geometry draw:type="non-primitive" svg:viewBox="0 0 21600 21600" draw:enhanced-path="M 0 0 L 21600 0 21600 21600 0 21600 Z N"/></draw:custom-shape></draw:g><text:s text:c="8"/>ENTIDAD<text:tab/><text:s/><text:s text:c="22"/>ESTADO DE GASTOS <text:s text:c="10"/>ESTADO DE INGRESOS<text:s/><text:span text:style-name="T294"><text:s text:c="2"/>AYTO. TIJARAFE <text:s text:c="23"/></text:span>7.852.029,20<text:tab/><text:s text:c="35"/>7.852.029,20</text:h>
      <text:list text:style-name="LFO3" text:continue-numbering="true">
        <text:list-item>
          <text:p text:style-name="P295">Los créditos incluidos en el Estado de Gastos del Presupuesto del Ayuntamiento se han clasificado con los siguientes criterios:</text:p>
        </text:list-item>
      </text:list>
      <text:p text:style-name="P296">— Por Programas, distinguiéndose: Área de Gastos, Política de Gastos, Grupos de Programas y Programas.</text:p>
      <text:p text:style-name="P297">— Económico, distinguiéndose: Capítulo, Artículo, Concepto y Subconcepto.</text:p>
      <text:p text:style-name="P298">— No se establece clasificación Orgánica.</text:p>
      <text:list text:style-name="LFO3" text:continue-numbering="true">
        <text:list-item>
          <text:p text:style-name="P299">Las previsiones del Estado de Ingresos del Presupuesto General del Ayuntamiento se clasificarán separando las operaciones corrientes, las de capital y las financieras, de acuerdo con la clasificación por: Capítulos, Artículos, Conceptos y Subconceptos.</text:p>
        </text:list-item>
      </text:list>
      <text:h text:style-name="P300" text:outline-level="1">CAPÍTULO II: LOS CRÉDITOS DEL PRESUPUESTO</text:h>
      <text:h text:style-name="P301" text:outline-level="2">BASE 4. Carácter Limitativo y Vinculante de los Créditos Presupuestarios</text:h>
      <text:list text:style-name="LFO4" text:continue-numbering="true">
        <text:list-item>
          <text:p text:style-name="P302">Los créditos para gastos se destinarán exclusivamente a la finalidad específica para la que<text:s/>han sido autorizados en el Presupuesto General o en sus modificaciones, teniendo carácter limitativo y vinculante, en el nivel de vinculación jurídica que expresamente se recoge en estas Bases de Ejecución.</text:p>
        </text:list-item>
        <text:list-item>
          <text:p text:style-name="P303">Los Niveles de Vinculación Jurídica son: Respecto<text:s/>a la Clasificación por Programas el nivel de vinculación jurídica será, como mínimo, a nivel de Área de Gasto, y respecto a la Clasificación económica será, como mínimo, el del Capítulo.</text:p>
        </text:list-item>
        <text:list-item>
          <text:p text:style-name="P304">Cuando se solicite autorización para la realización de un gasto que<text:s/>exceda de la consignación de la aplicación presupuestaria, sin superar el nivel de vinculación jurídica establecido en el punto anterior, podrá efectuarse el mismo sin la necesidad de más trámites.</text:p>
        </text:list-item>
      </text:list>
      <text:p text:style-name="P305">La fiscalización del gasto tendrá lugar respecto al límite<text:s/>definido por el nivel de vinculación.</text:p>
      <text:h text:style-name="P306" text:outline-level="1">CAPÍTULO III. DE LAS MODIFICACIONES PRESUPUESTARIAS</text:h>
      <text:h text:style-name="P307" text:outline-level="2">BASE 5. Tipos de Modificaciones</text:h>
      <text:list text:style-name="LFO5" text:continue-numbering="true">
        <text:list-item>
          <text:p text:style-name="P308">Cuando haya de realizarse un gasto que exceda del nivel de vinculación jurídica, sin que exista crédito presupuestario suficiente o adecuado, se tramitará un expediente de modificación de créditos con sujeción a las particularidades reguladas en el Real Decreto 500/1990, de 20 de abril y en este Capítulo.</text:p>
        </text:list-item>
        <text:list-item>
          <text:p text:style-name="P309">Las modificaciones de crédito que podrán ser realizadas en los Estados de Gastos del Presupuesto General son los siguientes:</text:p>
        </text:list-item>
      </text:list>
      <text:p text:style-name="P310">— Créditos extraordinarios.</text:p>
      <text:p text:style-name="P311">— Suplementos de créditos. — Ampliaciones de crédito.</text:p>
      <text:p text:style-name="P312">— Transferencias de crédito.</text:p>
      <text:p text:style-name="P313">— Generación de créditos por ingresos.</text:p>
      <text:p text:style-name="P314">— Incorporación de remanentes de crédito.<text:s/></text:p>
      <text:p text:style-name="P315">— Bajas por anulación.</text:p>
      <text:p text:style-name="P316"><text:span text:style-name="T317">BASE 6. Normas Comunes a las Modificaciones Presupuestarias<text:s/></text:span>1. Los expedientes serán incoados por orden de la Alcaldía.</text:p>
      <text:list text:style-name="LFO6" text:continue-numbering="true">
        <text:list-item>
          <text:p text:style-name="P318">Todo expediente de modificación de créditos será informado por Intervención.<text:s/></text:p>
        </text:list-item>
        <text:list-item>
          <text:p text:style-name="P319"><draw:g draw:z-index="251664384" draw:name="Group 37582" draw:id="id65" draw:style-name="a65" text:anchor-type="paragraph"><svg:title/><svg:desc/><draw:custom-shape svg:width="2.65701in" svg:height="0.12382in" draw:id="id62" draw:style-name="a62" draw:transform="translate(-1.3285in -0.06191in) rotate(-4.71239) translate(7.69425in 9.40608in)" draw:name="Rectangle 472"><svg:title/><svg:desc/><text:p text:style-name="P320"><text:span text:style-name="T321">Cód. Validación: 9JZN3PC7LRNM5EZPKWHE47PJH<text:s/></text:span></text:p><draw:enhanced-geometry draw:type="non-primitive" svg:viewBox="0 0 21600 21600" draw:enhanced-path="M 0 0 L 21600 0 21600 21600 0 21600 Z N"/></draw:custom-shape><draw:custom-shape svg:width="2.2467in" svg:height="0.12382in" draw:id="id63" draw:style-name="a63" draw:transform="translate(-1.12335in -0.06191in) rotate(-4.71239) translate(7.77759in 9.61123in)" draw:name="Rectangle 473"><svg:title/><svg:desc/><text:p text:style-name="P322"><text:span text:style-name="T323">Verificación: https://tijarafe.sedelectronica.es/<text:s/></text:span></text:p><draw:enhanced-geometry draw:type="non-primitive" svg:viewBox="0 0 21600 21600" draw:enhanced-path="M 0 0 L 21600 0 21600 21600 0 21600 Z N"/></draw:custom-shape><draw:custom-shape svg:width="4.69568in" svg:height="0.12382in" draw:id="id64" draw:style-name="a64" draw:transform="translate(-2.34784in -0.06191in) rotate(-4.71239) translate(7.86092in 8.38674in)" draw:name="Rectangle 474"><svg:title/><svg:desc/><text:p text:style-name="P324"><text:span text:style-name="T325">Documento firmado electrónicamente desde la plataforma esPublico Gestiona | Página 5 de 35<text:s/></text:span></text:p><draw:enhanced-geometry draw:type="non-primitive" svg:viewBox="0 0 21600 21600" draw:enhanced-path="M 0 0 L 21600 0 21600 21600 0 21600 Z N"/></draw:custom-shape></draw:g>Cuando el órgano competente para su aprobación sea el Pleno de la Corporación se someterá con carácter previo a<text:s/>la Comisión Espacial de Cuentas, y una vez aprobado inicialmente el expediente de modificación, se expondrá al público durante quince días hábiles, pudiendo los interesados presentar reclamaciones. Si durante el citado período no se hubieran presentado reclamaciones, la modificación de crédito quedará definitivamente aprobada y, en otro caso, deberá resolver el Pleno en el plazo de un mes contado desde la finalización de la exposición al público.</text:p>
        </text:list-item>
        <text:list-item>
          <text:p text:style-name="P326">Cuando la competencia corresponda a la Alcaldía, será ejecutiva desde su aprobación.</text:p>
        </text:list-item>
        <text:list-item>
          <text:p text:style-name="P327">Las modificaciones presupuestarias se ajustarán a lo dispuesto en estas Bases y en lo no previsto por las mismas será de aplicación lo establecido en los artículos 177 y siguientes del Texto Refundido de la Ley Reguladora de las Haciendas Locales aprobado por Real Decreto<text:s/></text:p>
        </text:list-item>
      </text:list>
      <text:p text:style-name="P328">Legislativo 2/2004, de 5 de marzo; los artículos 34 y siguientes del Real Decreto 500/1990, de<text:s/></text:p>
      <text:p text:style-name="P329">20 de abril, y el artículo 16 del Real Decreto 1463/2007, de 2 de noviembre, por el que se Aprueba el Reglamento de Desarrollo de la Ley 18/2001, de 12 de diciembre, de Estabilidad Presupuestaria, en su Aplicación a las Entidades Locales.</text:p>
      <text:p text:style-name="P330">6. Las modificaciones presupuestarias se someterán a los principios de estabilidad presupuestaria y sostenibilidad financiera, coherente con la normativa europea, y de conformidad con lo previsto en los artículos 3, 4, 11, 12 y 13 de la Ley Orgánica 2/2012, de 27 de abril, de Estabilidad Presupuestaria y Sostenibilidad Financiera.</text:p>
      <text:h text:style-name="P331" text:outline-level="2">BASE 7. De los Créditos Extraordinarios y Suplementos de<text:s/>Crédito</text:h>
      <text:list text:style-name="LFO7" text:continue-numbering="true">
        <text:list-item>
          <text:p text:style-name="P332">Los créditos extraordinarios son aquellas modificaciones del Presupuesto de gastos mediante los que se asigna crédito para la realización de un gasto específico y determinado, que no puede demorarse hasta el ejercicio siguiente y para el que no existe crédito.</text:p>
        </text:list-item>
        <text:list-item>
          <text:p text:style-name="P333">Los suplementos de créditos son aquellas modificaciones del Presupuesto de gastos en los que concurriendo las mismas circunstancias anteriores en relación con el gasto a realizar, el crédito previsto resulta insuficiente y no puede ser objeto<text:s/>de ampliación.</text:p>
        </text:list-item>
      </text:list>
      <text:h text:style-name="P334" text:outline-level="2">BASE 8. Tramitación de los Expedientes de Modificación por Créditos Extraordinarios y Suplementos de Crédito</text:h>
      <text:list text:style-name="LFO8" text:continue-numbering="true">
        <text:list-item>
          <text:p text:style-name="P335">La propuesta de incoación de los expedientes de concesión de créditos extraordinarios y suplementos de crédito irá acompañada de una<text:s/>Memoria justificativa de la necesidad de la medida, y en ella deberá precisarse la clase de modificación a realizar, las aplicaciones presupuestarias a las que afecta, y los medios o recursos que han de financiarla.</text:p>
        </text:list-item>
        <text:list-item>
          <text:p text:style-name="P336">Los créditos extraordinarios y suplementos de crédito se podrán financiar, en virtud del artículo 36 del Real Decreto 500/1990, de 20 de abril, con alguno de estos recursos: a) <text:s text:c="3"/>Remanente Líquido de Tesorería.</text:p>
        </text:list-item>
      </text:list>
      <text:list text:style-name="LFO9" text:continue-numbering="true">
        <text:list-item>
          <text:p text:style-name="P337">Nuevos o mayores ingresos efectivamente recaudados sobre los totales previstos en algún concepto del Presupuesto corriente.</text:p>
        </text:list-item>
        <text:list-item>
          <text:p text:style-name="P338">Anulaciones o bajas de créditos de otras aplicaciones del Presupuesto vigente no comprometidas, cuyas dotaciones se estimen reducibles sin perturbación del respectivo servicio.</text:p>
        </text:list-item>
        <text:list-item>
          <text:p text:style-name="P339">Operaciones de crédito si los créditos extraordinarios o suplementos de créditos fueran destinados para gastos de inversión.</text:p>
        </text:list-item>
      </text:list>
      <text:list text:style-name="LFO10" text:continue-numbering="true">
        <text:list-item>
          <text:p text:style-name="P340">Será necesario incluir Informe de Intervención de Evaluación del Cumplimiento del Objetivo de Estabilidad Presupuestaria, en el que<text:s/>se informe sobre el cumplimiento o incumplimiento del objetivo de estabilidad presupuestaria de la propia Entidad Local y de sus organismos y entidades dependientes.</text:p>
        </text:list-item>
      </text:list>
      <text:p text:style-name="P341">El incumplimiento del principio de estabilidad conllevará la elaboración de un Plan EconómicoFinanciero de conformidad con lo dispuesto en los artículos 21 y 23 de la Ley Orgánica 2/2012, de 27 de abril, de Estabilidad Presupuestaria y Sostenibilidad Financiera.</text:p>
      <text:list text:style-name="LFO10" text:continue-numbering="true">
        <text:list-item>
          <text:p text:style-name="P342">Asimismo, habrá de incluirse Informe de Intervención de Evaluación del Cumplimiento de la Regla de gasto, en el que se informe sobre la variación del gasto computable de las Corporaciones Locales que no podrá superar la tasa de referencia de crecimiento del Producto Interior Bruto de medio plazo de la economía española.</text:p>
        </text:list-item>
      </text:list>
      <text:p text:style-name="P343"><draw:g draw:z-index="251665408" draw:name="Group 38898" draw:id="id69" draw:style-name="a69" text:anchor-type="paragraph"><svg:title/><svg:desc/><draw:custom-shape svg:width="2.65701in" svg:height="0.12382in" draw:id="id66" draw:style-name="a66" draw:transform="translate(-1.3285in -0.06191in) rotate(-4.71239) translate(7.69425in 9.40608in)" draw:name="Rectangle 577"><svg:title/><svg:desc/><text:p text:style-name="P344"><text:span text:style-name="T345">Cód. Validaci</text:span><text:span text:style-name="T346">ón: 9JZN3PC7LRNM5EZPKWHE47PJH<text:s/></text:span></text:p><draw:enhanced-geometry draw:type="non-primitive" svg:viewBox="0 0 21600 21600" draw:enhanced-path="M 0 0 L 21600 0 21600 21600 0 21600 Z N"/></draw:custom-shape><draw:custom-shape svg:width="2.2467in" svg:height="0.12382in" draw:id="id67" draw:style-name="a67" draw:transform="translate(-1.12335in -0.06191in) rotate(-4.71239) translate(7.77759in 9.61123in)" draw:name="Rectangle 578"><svg:title/><svg:desc/><text:p text:style-name="P347"><text:span text:style-name="T348">Verificación: https://tijarafe.sedelectronica.es/<text:s/></text:span></text:p><draw:enhanced-geometry draw:type="non-primitive" svg:viewBox="0 0 21600 21600" draw:enhanced-path="M 0 0 L 21600 0 21600 21600 0 21600 Z N"/></draw:custom-shape><draw:custom-shape svg:width="4.69568in" svg:height="0.12382in" draw:id="id68" draw:style-name="a68" draw:transform="translate(-2.34784in -0.06191in) rotate(-4.71239) translate(7.86092in 8.38674in)" draw:name="Rectangle 579"><svg:title/><svg:desc/><text:p text:style-name="P349"><text:span text:style-name="T350">Documento firmado electrónicamente desde la plataforma esPublico Gestiona | Página 6 de 35<text:s/></text:span></text:p><draw:enhanced-geometry draw:type="non-primitive" svg:viewBox="0 0 21600 21600" draw:enhanced-path="M 0 0 L 21600 0 21600 21600 0 21600 Z N"/></draw:custom-shape></draw:g>El incumplimiento de la regla de gasto conllevará la elaboración de un Plan EconómicoFinanciero de conformidad con lo dispuesto en los artículos 21 y 23 de la Ley Orgánica 2/2012, de 27 de abril, de Estabilidad Presupuestaria y Sostenibilidad Financiera.</text:p>
      <text:list text:style-name="LFO10" text:continue-numbering="true">
        <text:list-item>
          <text:p text:style-name="P351">La propuesta de modificación, previo informe de la Intervención y Dictamen de la Comisión informativa de Hacienda, será sometida por el Presidente a la aprobación del Pleno de la Corporación.</text:p>
        </text:list-item>
      </text:list>
      <text:h text:style-name="P352" text:outline-level="2">BASE 9. Aprobación y Publicación</text:h>
      <text:list text:style-name="LFO11" text:continue-numbering="true">
        <text:list-item>
          <text:p text:style-name="P353">La aprobación de los expedientes por el Pleno se realizará con sujeción a los mismos trámites y requisitos que<text:s/>los Presupuestos, debiendo ser ejecutivos dentro del mismo ejercicio en que se autoricen.<text:s/></text:p>
        </text:list-item>
        <text:list-item>
          <text:p text:style-name="P354">En la tramitación de los expedientes de concesión de créditos extraordinarios y de los suplementos de crédito serán de aplicación las normas sobre información, reclamaciones y publicidad aplicables a la aprobación de los Presupuestos de la Entidad.<text:s/></text:p>
        </text:list-item>
        <text:list-item>
          <text:p text:style-name="P355">Igualmente serán aplicables las normas referentes a los recursos contenciosoadministrativos contra los Presupuestos de esta Entidad Local.<text:s/></text:p>
        </text:list-item>
        <text:list-item>
          <text:p text:style-name="P356">Los acuerdos del Ayuntamiento que tengan por objeto la concesión de créditos extraordinarios o suplementos de crédito, en casos de calamidad pública o de naturaleza análoga, de excepcional interés general serán inmediatamente ejecutivos sin perjuicio de las reclamaciones que contra los mismos se promuevan. Dichas reclamaciones deberán sustanciarse dentro de los ocho días siguientes a su presentación, entendiéndose denegadas de no notificarse su resolución al interesado dentro de dicho plazo.<text:s/></text:p>
        </text:list-item>
      </text:list>
      <text:h text:style-name="P357" text:outline-level="2">BASE 10. De los Créditos Ampliables</text:h>
      <text:p text:style-name="P358">La ampliación de crédito se concreta en el aumento de crédito presupuestario en alguna de las aplicaciones ampliables que se detallan a continuación, previo cumplimiento de los requisitos exigidos en esta base y en función de la efectividad de recursos afectados no procedentes de operaciones de crédito.</text:p>
      <text:list text:style-name="LFO12" text:continue-numbering="true">
        <text:list-item>
          <text:p text:style-name="P359">Se considerarán aplicaciones ampliables aquellas que correspondan a gastos financiados con recursos expresamente afectados.</text:p>
        </text:list-item>
        <text:list-item>
          <text:p text:style-name="P360">La ampliación de créditos exigirá la tramitación de un expediente, incoado a iniciativa de la unidad administrativa responsable de la ejecución del gasto en el que se acredite el reconocimiento de mayores derechos sobre los previstos en el Presupuesto de ingresos.</text:p>
        </text:list-item>
        <text:list-item>
          <text:p text:style-name="P361">La aprobación de los expedientes de ampliación de crédito corresponde a la ALCALDÍA de la Corporación.</text:p>
        </text:list-item>
      </text:list>
      <text:h text:style-name="P362" text:outline-level="2">BASE 11. De las Transferencias de Créditos</text:h>
      <text:list text:style-name="LFO13" text:continue-numbering="true">
        <text:list-item>
          <text:p text:style-name="P363">Transferencia de crédito es aquella modificación del Estado de Gastos del Prepuesto mediante la que, sin alterar la cuantía total del mismo, se imputa el importe<text:s/>total o parcial de un crédito a otras aplicaciones presupuestarias con diferente vinculación jurídica.</text:p>
        </text:list-item>
        <text:list-item>
          <text:p text:style-name="P364">Las transferencias de crédito estarán sujetas a las limitaciones establecidas en el artículo 41 del Real Decreto 500/1990 que son las siguientes:</text:p>
        </text:list-item>
      </text:list>
      <text:list text:style-name="LFO14" text:continue-numbering="true">
        <text:list-item>
          <text:p text:style-name="P365">No afectarán a los créditos ampliables ni a los extraordinarios concebidos durante el ejercicio.</text:p>
        </text:list-item>
        <text:list-item>
          <text:p text:style-name="P366">No 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item>
          <text:p text:style-name="P367">No incrementarán créditos que, como consecuencia de otras transferencias, hayan sido objeto de minoración, salvo cuando afecten a créditos de personal.</text:p>
        </text:list-item>
      </text:list>
      <text:p text:style-name="P368">No obstante,<text:s/>estas limitaciones no afectarán a las transferencias de crédito que se refieran a los programas de imprevistos y funciones no clasificadas ni serán de aplicación cuando se trate de transferencias motivadas por reorganizaciones administrativas aprobadas por<text:s/>el Pleno.</text:p>
      <text:list text:style-name="LFO15" text:continue-numbering="true">
        <text:list-item>
          <text:p text:style-name="P369"><draw:g draw:z-index="251666432" draw:name="Group 36738" draw:id="id73" draw:style-name="a73" text:anchor-type="paragraph"><svg:title/><svg:desc/><draw:custom-shape svg:width="2.65701in" svg:height="0.12382in" draw:id="id70" draw:style-name="a70" draw:transform="translate(-1.3285in -0.06191in) rotate(-4.71239) translate(7.69425in 9.40608in)" draw:name="Rectangle 680"><svg:title/><svg:desc/><text:p text:style-name="P370"><text:span text:style-name="T371">Cód. Validación: 9JZN3PC7LRNM5EZPKWHE47PJH<text:s/></text:span></text:p><draw:enhanced-geometry draw:type="non-primitive" svg:viewBox="0 0 21600 21600" draw:enhanced-path="M 0 0 L 21600 0 21600 21600 0 21600 Z N"/></draw:custom-shape><draw:custom-shape svg:width="2.2467in" svg:height="0.12382in" draw:id="id71" draw:style-name="a71" draw:transform="translate(-1.12335in -0.06191in) rotate(-4.71239) translate(7.77759in 9.61123in)" draw:name="Rectangle 681"><svg:title/><svg:desc/><text:p text:style-name="P372"><text:span text:style-name="T373">Verificación: https://tijarafe.sedelectronica.es/<text:s/></text:span></text:p><draw:enhanced-geometry draw:type="non-primitive" svg:viewBox="0 0 21600 21600" draw:enhanced-path="M 0 0 L 21600 0 21600 21600 0 21600 Z N"/></draw:custom-shape><draw:custom-shape svg:width="4.69568in" svg:height="0.12382in" draw:id="id72" draw:style-name="a72" draw:transform="translate(-2.34784in -0.06191in) rotate(-4.71239) translate(7.86092in 8.38674in)" draw:name="Rectangle 682"><svg:title/><svg:desc/><text:p text:style-name="P374"><text:span text:style-name="T375">Documento firmado electrónicamente desde la plataforma esPublico Gestiona | Página 7 de 35<text:s/></text:span></text:p><draw:enhanced-geometry draw:type="non-primitive" svg:viewBox="0 0 21600 21600" draw:enhanced-path="M 0 0 L 21600 0 21600 21600 0 21600 Z N"/></draw:custom-shape></draw:g>La aprobación del expediente de transferencias de crédito cuando afecten a aplicaciones presupuestarias de distinto Área de Gasto, corresponde al Pleno de la Corporación, salvo cuando afecten a créditos de personal (artículo 40.3 del Real Decreto 500/1990,<text:s/>de 20 de abril.</text:p>
        </text:list-item>
      </text:list>
      <text:p text:style-name="P376">En estos casos serán de aplicación las normas sobre información, reclamaciones y publicidad aplicables a la aprobación de los presupuestos de la entidad a que se refieren los artículos 20 y 22 del Real Decreto 500/1990, de 20 de abril, así<text:s/>como al régimen de los recursos contenciosos administrativos del artículo 23 (artículo 42 de dicho Real Decreto).</text:p>
      <text:list text:style-name="LFO15" text:continue-numbering="true">
        <text:list-item>
          <text:p text:style-name="P377">La aprobación de los expedientes de transferencias de crédito cuando afecten a aplicaciones presupuestarias del mismo Área de Gasto o a créditos de personal, corresponde al AlcaldePresidente de la Corporación, mediante Decreto, previo informe de Intervención, y<text:s/></text:p>
        </text:list-item>
      </text:list>
      <text:p text:style-name="P378">serán ambas ejecutivas.</text:p>
      <text:list text:style-name="LFO15" text:continue-numbering="true">
        <text:list-item>
          <text:p text:style-name="P379">En la tramitación de los expedientes de transferencia de crédito, cuya aprobación corresponde al Pleno, serán<text:s/>de aplicación las normas sobre información, reclamaciones, publicidad y régimen de recursos contencioso-administrativos aplicables a la aprobación de los Presupuestos de la Entidad.</text:p>
        </text:list-item>
      </text:list>
      <text:h text:style-name="P380" text:outline-level="2">BASE 12. De la Generación de Créditos por Nuevos Ingresos</text:h>
      <text:list text:style-name="LFO16" text:continue-numbering="true">
        <text:list-item>
          <text:p text:style-name="P381">Podrán generar crédito en los Estados de Gastos de los Presupuestos los ingresos de naturaleza no tributaria derivados de aportaciones o compromisos firmes de aportación, de personas físicas o jurídicas para financiar, juntamente con el Ayuntamiento, gastos que por su naturaleza estén comprendidos en los fines u objetivos de los mismos, enajenaciones de bienes del Ayuntamiento, prestación de servicios, reembolsos de préstamos y los importes procedentes de reintegros de pagos indebidos con cargo al Presupuesto corriente, en<text:s/>cuanto a la reposición de crédito en la correlativa aplicación presupuestaria (artículo 181 del Texto Refundido de la Ley Reguladora de las Haciendas Locales aprobado por Real Decreto Legislativo 2/2004, de 5 de marzo y artículo 43 del Real Decreto 500/1990, de 20 de abril).</text:p>
        </text:list-item>
        <text:list-item>
          <text:p text:style-name="P382">Para proceder a la generación de crédito será requisito indispensable, tal y como exige el artículo 44 del Real Decreto 500/1990, de 20 de abril:</text:p>
        </text:list-item>
      </text:list>
      <text:list text:style-name="LFO17" text:continue-numbering="true">
        <text:list-item>
          <text:p text:style-name="P383">el reconocimiento del derecho o la existencia formal de compromiso firme de aportación en<text:s/>los supuestos de los apartados a) y b) del artículo 43 del Real Decreto 500/1990.</text:p>
        </text:list-item>
        <text:list-item>
          <text:p text:style-name="P384">En los supuestos de los apartados c) y d) del artículo 43, de reconocimiento de derecho, si bien, la disponibilidad de dichos créditos estará condicionada a la efectiva recaudación de derechos.</text:p>
        </text:list-item>
        <text:list-item>
          <text:p text:style-name="P385">En el supuesto de reintegros de presupuesto corriente, la efectividad del cobro del reintegro.</text:p>
        </text:list-item>
      </text:list>
      <text:list text:style-name="LFO18" text:continue-numbering="true">
        <text:list-item>
          <text:p text:style-name="P386">La generación de créditos por ingresos exigirá la tramitación de un expediente, incoado por EL ALCALDE, a iniciativa de la unidad administrativa responsable de la ejecución del gasto, en el que se acredite el reconocimiento de mayores derechos sobre los previstos en el Presupuesto de ingresos. Para ello, deberá existir informe del Interventor.</text:p>
        </text:list-item>
        <text:list-item>
          <text:p text:style-name="P387">La aprobación de los expedientes de generación de<text:s/>créditos corresponde al Presidente, mediante Decreto.</text:p>
        </text:list-item>
      </text:list>
      <text:h text:style-name="P388" text:outline-level="2">BASE 13. De la Incorporación de Remanentes de Créditos</text:h>
      <text:list text:style-name="LFO19" text:continue-numbering="true">
        <text:list-item>
          <text:p text:style-name="P389">Son remanentes de crédito aquellos que al cierre y liquidación del presupuesto no estén<text:s/>sujetos al cumplimiento de obligaciones reconocidas, es decir, aquellos que no han llegado a la fase de reconocimiento de la obligación (fase O), por tanto, son créditos no gastados.</text:p>
        </text:list-item>
        <text:list-item>
          <text:p text:style-name="P390">Con referencia al ejercicio anterior, la Intervención elaborará un estado<text:s/>comprensivo de los Remanentes de créditos comprometidos y no comprometidos:</text:p>
        </text:list-item>
      </text:list>
      <text:p text:style-name="P391">— Saldos de Disposiciones de gasto, con cargo a los cuales no se ha procedido al reconocimiento de obligaciones.</text:p>
      <text:p text:style-name="P392">— Saldo de Autorizaciones de gastos no dispuestos.<text:s/></text:p>
      <text:p text:style-name="P393"><draw:g draw:z-index="251667456" draw:name="Group 37326" draw:id="id77" draw:style-name="a77" text:anchor-type="paragraph"><svg:title/><svg:desc/><draw:custom-shape svg:width="2.65701in" svg:height="0.12382in" draw:id="id74" draw:style-name="a74" draw:transform="translate(-1.3285in -0.06191in) rotate(-4.71239) translate(7.69425in 9.40608in)" draw:name="Rectangle 786"><svg:title/><svg:desc/><text:p text:style-name="P394"><text:span text:style-name="T395">Cód. Valida</text:span><text:span text:style-name="T396">ción: 9JZN3PC7LRNM5EZPKWHE47PJH<text:s/></text:span></text:p><draw:enhanced-geometry draw:type="non-primitive" svg:viewBox="0 0 21600 21600" draw:enhanced-path="M 0 0 L 21600 0 21600 21600 0 21600 Z N"/></draw:custom-shape><draw:custom-shape svg:width="2.2467in" svg:height="0.12382in" draw:id="id75" draw:style-name="a75" draw:transform="translate(-1.12335in -0.06191in) rotate(-4.71239) translate(7.77759in 9.61123in)" draw:name="Rectangle 787"><svg:title/><svg:desc/><text:p text:style-name="P397"><text:span text:style-name="T398">Verificación: https://tijarafe.sedelectronica.es/<text:s/></text:span></text:p><draw:enhanced-geometry draw:type="non-primitive" svg:viewBox="0 0 21600 21600" draw:enhanced-path="M 0 0 L 21600 0 21600 21600 0 21600 Z N"/></draw:custom-shape><draw:custom-shape svg:width="4.69568in" svg:height="0.12382in" draw:id="id76" draw:style-name="a76" draw:transform="translate(-2.34784in -0.06191in) rotate(-4.71239) translate(7.86092in 8.38674in)" draw:name="Rectangle 788"><svg:title/><svg:desc/><text:p text:style-name="P399"><text:span text:style-name="T400">Documento firmado electrónicamente desde la plataforma esPublico Gestiona | Página 8 de 35<text:s/></text:span></text:p><draw:enhanced-geometry draw:type="non-primitive" svg:viewBox="0 0 21600 21600" draw:enhanced-path="M 0 0 L 21600 0 21600 21600 0 21600 Z N"/></draw:custom-shape></draw:g>— Saldo de créditos no autorizados.</text:p>
      <text:list text:style-name="LFO19" text:continue-numbering="true">
        <text:list-item>
          <text:p text:style-name="P401">Dicho estado se someterá a informe del Alcalde-Presidente al objeto de que formulen propuesta razonada de la incorporación de remanentes de crédito existentes a 31 de diciembre del ejercicio anterior, que deberá acompañarse de proyectos o documentos acreditativos de la certeza en la ejecución de<text:s/>la actuación correspondiente a lo largo del ejercicio.</text:p>
        </text:list-item>
        <text:list-item>
          <text:p text:style-name="P402">Podrán ser incorporados a los correspondientes créditos de los presupuestos de gastos, conforme al artículo 47 del Real Decreto 500/1990, de 20 de abril, y siempre que existan suficientes recursos financieros para ello, los remanentes de crédito no utilizados en el ejercicio anterior procedentes de:</text:p>
          <text:list text:continue-numbering="true">
            <text:list-item>
              <text:p text:style-name="P403">Créditos correspondientes a los capítulos 1 a 4 de la clasificación económica del Presupuesto de Gastos que estén comprendidos en la fase D (fase de compromiso o disposición del gasto).</text:p>
            </text:list-item>
            <text:list-item>
              <text:p text:style-name="P404">Crédito por operaciones de capital siempre que los responsables de su tramitación justifiquen que corresponden a situaciones lo suficientemente avanzadas para permitir su total ejecución a lo largo del ejercicio al que se incorporan.</text:p>
            </text:list-item>
            <text:list-item>
              <text:p text:style-name="P405">Créditos autorizados en función de la efectiva recaudación de recursos afectados.</text:p>
            </text:list-item>
            <text:list-item>
              <text:p text:style-name="P406">Créditos extraordinarios y suplementos de crédito, así como transferencias de crédito que hayan sido concedidos o autorizados en el último trimestre del ejercicio. e) <text:s text:c="10"/>Créditos que correspondan a gastos financiados con ingresos afectados.</text:p>
            </text:list-item>
          </text:list>
        </text:list-item>
        <text:list-item>
          <text:p text:style-name="P407">La incorporación de remanentes de crédito se financiará con los recursos previstos en el artículo 48 del Real Decreto 500/1990, de 20 de abril. Si los recursos financieros no alcanzaran a cubrir el volumen de gasto dimanante de la incorporación de remanentes, tal y como establece el artículo 48 del Real Decreto 500/1990, de 20 de abril, el Concejal Delegado de Hacienda, previo informe de la Intervención, establecerá la prioridad de actuaciones, a cuyo fin se tendrá en cuenta la necesidad de atender en primer lugar el cumplimiento de obligaciones resultantes de compromisos de gasto aprobados en el año anterior [<text:span text:style-name="T408">remanentes de créditos comprometidos</text:span>]. 6. En el supuesto de que se<text:s/>hubieren producido alteraciones en la codificación de las clasificaciones por programas o económica, con respecto al ejercicio anterior, el Interventor deberá proceder a actualizar los créditos a incorporar.</text:p>
        </text:list-item>
      </text:list>
      <text:p text:style-name="P409">7.<text:s/>Con carácter general, la liquidación del Presupuesto precederá a la incorporación de remanentes.<text:s/></text:p>
      <text:p text:style-name="P410">Con carácter general procederá anteriormente la liquidación del presupuesto, aunque, excepcionalmente, cabrá la incorporación de remanentes sin necesidad de previa liquidación en los siguientes supuestos:</text:p>
      <text:list text:style-name="LFO20" text:continue-numbering="true">
        <text:list-item>
          <text:p text:style-name="P411">Cuando se trate de remanentes de crédito que correspondan a gastos financiados con ingresos afectados.</text:p>
        </text:list-item>
        <text:list-item>
          <text:p text:style-name="P412">Cuando correspondan a contratos adjudicados en el ejercicio anterior o a gastos urgentes, previo informe de Intervención en el que se evaluará la existencia de suficientes recursos financieros y que la incorporación no producirá déficit.</text:p>
        </text:list-item>
      </text:list>
      <text:p text:style-name="P413">8. <text:s text:c="4"/>La aprobación de los expedientes de incorporación de remanentes de crédito, previo informe de Intervención, corresponde al Alcalde-Presidente, mediante Decreto, dando cuenta al Pleno en la primera sesión que se celebre.</text:p>
      <text:h text:style-name="P414" text:outline-level="2">BASE 14. De las Bajas por Anulación</text:h>
      <text:list text:style-name="LFO21" text:continue-numbering="true">
        <text:list-item>
          <text:p text:style-name="P415">Baja por anulación es la modificación del Estado de Gastos del Presupuesto que supone una disminución total o parcial<text:s/>en el crédito asignado a una aplicación presupuestaria (artículo 49 del Real Decreto 500/1990, de 20 de abril).<text:s/></text:p>
        </text:list-item>
        <text:list-item>
          <text:p text:style-name="P416"><draw:g draw:z-index="251668480" draw:name="Group 37241" draw:id="id81" draw:style-name="a81" text:anchor-type="paragraph"><svg:title/><svg:desc/><draw:custom-shape svg:width="2.65701in" svg:height="0.12382in" draw:id="id78" draw:style-name="a78" draw:transform="translate(-1.3285in -0.06191in) rotate(-4.71239) translate(7.69425in 9.40608in)" draw:name="Rectangle 891"><svg:title/><svg:desc/><text:p text:style-name="P417"><text:span text:style-name="T418">Cód. Validación: 9JZN3PC7LRNM5EZPKWHE47PJH<text:s/></text:span></text:p><draw:enhanced-geometry draw:type="non-primitive" svg:viewBox="0 0 21600 21600" draw:enhanced-path="M 0 0 L 21600 0 21600 21600 0 21600 Z N"/></draw:custom-shape><draw:custom-shape svg:width="2.2467in" svg:height="0.12382in" draw:id="id79" draw:style-name="a79" draw:transform="translate(-1.12335in -0.06191in) rotate(-4.71239) translate(7.77759in 9.61123in)" draw:name="Rectangle 892"><svg:title/><svg:desc/><text:p text:style-name="P419"><text:span text:style-name="T420">Verificación: https://tijarafe.sedelectronica.es/<text:s/></text:span></text:p><draw:enhanced-geometry draw:type="non-primitive" svg:viewBox="0 0 21600 21600" draw:enhanced-path="M 0 0 L 21600 0 21600 21600 0 21600 Z N"/></draw:custom-shape><draw:custom-shape svg:width="4.69568in" svg:height="0.12382in" draw:id="id80" draw:style-name="a80" draw:transform="translate(-2.34784in -0.06191in) rotate(-4.71239) translate(7.86092in 8.38674in)" draw:name="Rectangle 893"><svg:title/><svg:desc/><text:p text:style-name="P421"><text:span text:style-name="T422">Documento firmado electrónicamente desde la plataforma esPublico Gestiona | Página 9 de 35<text:s/></text:span></text:p><draw:enhanced-geometry draw:type="non-primitive" svg:viewBox="0 0 21600 21600" draw:enhanced-path="M 0 0 L 21600 0 21600 21600 0 21600 Z N"/></draw:custom-shape></draw:g>Cuando el Alcalde-Presidente estime que el saldo de un crédito es reducible o anulable sin perturbación del servicio podrá ordenar, previo informe del Interventor,<text:s/>la incoación de un expediente de baja por anulación, siendo competencia del Pleno del Ayuntamiento.<text:s/></text:p>
        </text:list-item>
        <text:list-item>
          <text:p text:style-name="P423">Podrá darse de baja por anulación cualquier crédito del presupuesto de gastos hasta la cuantía correspondiente al saldo de crédito siempre que dicha dotación se estime reducible o anulable sin perturbación del respectivo servicio (artículo 50 del Real Decreto 500/1990, de 20 de abril).<text:s/></text:p>
        </text:list-item>
        <text:list-item>
          <text:p text:style-name="P424">Podrán dar lugar a una baja de crédito, conforme al artículo 51 del Real Decreto 500/1990, de 20 de abril:<text:s/></text:p>
        </text:list-item>
      </text:list>
      <text:p text:style-name="P425">— La financiación de remanentes de tesorería negativos.</text:p>
      <text:p text:style-name="P426">— La financiación de créditos extraordinarios y suplementos de crédito. — La ejecución de otros acuerdos del Pleno de la Entidad Local.</text:p>
      <text:p text:style-name="P427"><text:s/></text:p>
      <text:h text:style-name="P428" text:outline-level="2"><text:span text:style-name="T429">TÍTULO II. DE LOS GASTOS</text:span></text:h>
      <text:p text:style-name="P430"><text:span text:style-name="T431">CAPÍTULO I. Situación de los Créditos</text:span></text:p>
      <text:h text:style-name="P432" text:outline-level="3">BASE 15. Créditos Disponibles y no disponibles</text:h>
      <text:list text:style-name="LFO22" text:continue-numbering="true">
        <text:list-item>
          <text:p text:style-name="P433">Todos los créditos aprobados en el presupuesto o en sus modificaciones estarán en principio en situación de disponibles.<text:s/></text:p>
        </text:list-item>
        <text:list-item>
          <text:p text:style-name="P434">Contra estos créditos disponibles se podrán efectuar los gastos.</text:p>
        </text:list-item>
        <text:list-item>
          <text:p text:style-name="P435">No obstante, los gastos que hayan de financiarse, total o parcialmente, mediante ingresos afectados como préstamos, enajenaciones, ayudas, subvenciones, donaciones u otras formas de cesión de recursos por terceros, quedarán en situación de créditos no disponibles, hasta el importe previsto en los Estados de Ingresos, en tanto que:</text:p>
        </text:list-item>
      </text:list>
      <text:p text:style-name="P436">— En el caso de gastos que se financien mediante préstamo, hasta que se conceda la autorización correspondiente, si es necesaria, o hasta que se formalice la operación, cuando no sea necesaria la autorización.<text:s/></text:p>
      <text:p text:style-name="P437">— En el resto de gastos, hasta que exista documento fehaciente que acredite el compromiso firme de aportación.</text:p>
      <text:list text:style-name="LFO22" text:continue-numbering="true">
        <text:list-item>
          <text:p text:style-name="P438">La declaración de no disponibilidad de créditos, así como su reposición a disponible, corresponde al Pleno.</text:p>
        </text:list-item>
        <text:list-item>
          <text:p text:style-name="P439">Con cargo al saldo declarado no disponible no podrán acordarse autorizaciones de gastos ni transferencias y su importe no podrá ser incorporado al Presupuesto del ejercicio siguiente.</text:p>
        </text:list-item>
      </text:list>
      <text:p text:style-name="P440"><text:s/></text:p>
      <text:h text:style-name="P441" text:outline-level="3">BASE 16. Créditos Retenidos</text:h>
      <text:list text:style-name="LFO23" text:continue-numbering="true">
        <text:list-item>
          <text:p text:style-name="P442">La retención de créditos es el acto por el cual se expide, respecto a<text:s/>una aplicación presupuestaria, certificación de existencia de saldo suficiente y adecuado para la autorización de un gasto o una transferencia de crédito, por una cuantía determinada, produciéndose por el mismo importe una reserva para dicho gasto.</text:p>
        </text:list-item>
      </text:list>
      <text:p text:style-name="P443">La verificación de la suficiencia del saldo de crédito deberá efectuarse, en todo caso, al nivel a que esté establecida la vinculación jurídica del crédito.</text:p>
      <text:p text:style-name="P444">Una vez expedida la certificación de existencia de crédito se incorporará al expediente y constará en la<text:s/>propuesta de acuerdo.</text:p>
      <text:list text:style-name="LFO23" text:continue-numbering="true">
        <text:list-item>
          <text:p text:style-name="P445">En toda tramitación administrativa de expedientes de gastos deberá solicitarse la certificación de existencia de crédito por parte de los órganos y áreas gestoras.</text:p>
        </text:list-item>
        <text:list-item>
          <text:p text:style-name="P446">Cuando un Concejal delegado de un Área considere necesario retener, total o parcialmente, crédito de una aplicación presupuestaria, de cuya ejecución es responsable, formulará propuesta razonada a la Intervención municipal. Corresponderá la expedición de certificaciones de existencia de crédito al departamento de<text:s/><text:span text:style-name="T447">gestión pre</text:span><text:span text:style-name="T448">supuestaria y contabilidad, a propuesta de la Alcaldía o Concejalías de Área.</text:span></text:p>
        </text:list-item>
      </text:list>
      <text:p text:style-name="P449"><draw:g draw:z-index="251669504" draw:name="Group 36652" draw:id="id85" draw:style-name="a85" text:anchor-type="paragraph"><svg:title/><svg:desc/><draw:custom-shape svg:width="2.65701in" svg:height="0.12382in" draw:id="id82" draw:style-name="a82" draw:transform="translate(-1.3285in -0.06191in) rotate(-4.71239) translate(7.69425in 9.40608in)" draw:name="Rectangle 984"><svg:title/><svg:desc/><text:p text:style-name="P450"><text:span text:style-name="T451">Cód. Validación: 9JZN3PC7LRNM5EZPKWHE47PJH<text:s/></text:span></text:p><draw:enhanced-geometry draw:type="non-primitive" svg:viewBox="0 0 21600 21600" draw:enhanced-path="M 0 0 L 21600 0 21600 21600 0 21600 Z N"/></draw:custom-shape><draw:custom-shape svg:width="2.2467in" svg:height="0.12382in" draw:id="id83" draw:style-name="a83" draw:transform="translate(-1.12335in -0.06191in) rotate(-4.71239) translate(7.77759in 9.61123in)" draw:name="Rectangle 985"><svg:title/><svg:desc/><text:p text:style-name="P452"><text:span text:style-name="T453">Verificación: https://tijarafe.sedelectronica.es/<text:s/></text:span></text:p><draw:enhanced-geometry draw:type="non-primitive" svg:viewBox="0 0 21600 21600" draw:enhanced-path="M 0 0 L 21600 0 21600 21600 0 21600 Z N"/></draw:custom-shape><draw:custom-shape svg:width="4.7573in" svg:height="0.12382in" draw:id="id84" draw:style-name="a84" draw:transform="translate(-2.37865in -0.06191in) rotate(-4.71239) translate(7.86092in 8.35593in)" draw:name="Rectangle 986"><svg:title/><svg:desc/><text:p text:style-name="P454"><text:span text:style-name="T455">Documento firmado electrónicamente desde la plataforma esPublico Gestiona | Página 10 de 35<text:s/></text:span></text:p><draw:enhanced-geometry draw:type="non-primitive" svg:viewBox="0 0 21600 21600" draw:enhanced-path="M 0 0 L 21600 0 21600 21600 0 21600 Z N"/></draw:custom-shape></draw:g><text:s/></text:p>
      <text:h text:style-name="P456" text:outline-level="3">BASE 17. Límite de gasto no financiero</text:h>
      <text:p text:style-name="P457">En cumplimiento con lo establecido en el artículo 30 de la Ley Orgánica 2/2012, de 27 de abril, de Estabilidad Presupuestaria y Sostenibilidad Financiera, y en coherencia con el objetivo de estabilidad presupuestaria y la regla de gasto regulados en dicha ley, el límite máximo de gasto no financiero de este Ayuntamiento, que marcará el techo de asignación de recursos de estos<text:s/></text:p>
      <text:p text:style-name="P458"><text:tab/>Presupuestos,<text:tab/><text:s/><text:tab/>es<text:tab/><text:s/><text:tab/>de<text:tab/><text:s/><text:tab/>7.661.713,68<text:tab/><text:s/><text:tab/>euros.</text:p>
      <text:h text:style-name="P459" text:outline-level="3">BASE 18. Prioridad de pago de la deuda pública</text:h>
      <text:p text:style-name="P460">En observancia del artículo 14 Ley Orgánica 2/2012, de 27 de abril, de Estabilidad<text:s/>Presupuestaria y Sostenibilidad Financiera y del artículo 135 de la Constitución española, los créditos presupuestarios para satisfacer los intereses y el capital de la deuda pública de las Administraciones se entenderán siempre incluidos en el estado de gastos de sus Presupuestos y no podrán ser objeto de enmienda o modificación mientras se ajusten a las condiciones de la Ley de emisión.<text:s/></text:p>
      <text:p text:style-name="P461">Así mismo, el pago de los intereses y el capital de la deuda pública de las Administraciones Públicas gozarán de prioridad absoluta frente a cualquier otro gasto.</text:p>
      <text:h text:style-name="P462" text:outline-level="3">BASE 19. Consignación Presupuestaria</text:h>
      <text:p text:style-name="P463">Las consignaciones del Estado de Gastos constituyen el límite máximo de las obligaciones que se pueden reconocer para el fin a que están destinadas, sin que la mera existencia<text:s/>de crédito presupuestario presuponga autorización previa para realizar gasto alguno ni obligación del Ayuntamiento a abonarlas, ni derecho de aquellos a que se refieren a exigir la aprobación del gasto y su pago, sin el cumplimiento de los trámites de ejecución presupuestaria.</text:p>
      <text:h text:style-name="P464" text:outline-level="1">CAPÍTULO II. EJECUCIÓN DEL ESTADO DE GASTOS</text:h>
      <text:h text:style-name="P465" text:outline-level="2">BASE 20. De las Fases de Ejecución del Gasto</text:h>
      <text:list text:style-name="LFO24" text:continue-numbering="true">
        <text:list-item>
          <text:p text:style-name="P466">La gestión de los gastos previstos en el Presupuesto de este Ayuntamiento se realizará en las siguientes fases:</text:p>
        </text:list-item>
      </text:list>
      <text:p text:style-name="P467">— Autorización del gasto (fase A).</text:p>
      <text:p text:style-name="P468">— Disposición o compromiso del gasto (fase D).</text:p>
      <text:p text:style-name="P469">— Reconocimiento y liquidación de la obligación (fase O).</text:p>
      <text:p text:style-name="P470">— Ordenación del pago (fase P).</text:p>
      <text:list text:style-name="LFO24" text:continue-numbering="true">
        <text:list-item>
          <text:p text:style-name="P471">Es requisito necesario para la autorización del gasto, la existencia de saldo de crédito adecuado y suficiente por lo que al inicio de todo expediente susceptible de producir obligaciones de contenido económico deberá incorporarse al mismo el documento de retención de créditos expedido por la Intervención del Ayuntamiento.</text:p>
        </text:list-item>
      </text:list>
      <text:h text:style-name="P472" text:outline-level="2">BASE 21. Autorización del Gasto</text:h>
      <text:list text:style-name="LFO25" text:continue-numbering="true">
        <text:list-item>
          <text:p text:style-name="P473">La autorización es el acto administrativo mediante el cual se acuerda la realización de un gasto determinado por una cuantía cierta o aproximada, reservando a tal fin la totalidad o parte de un crédito presupuestario (artículo 54.1 del Real Decreto 500/1990, de 20 de abril).</text:p>
        </text:list-item>
        <text:list-item>
          <text:p text:style-name="P474">La autorización constituye el inicio del procedimiento de ejecución del gasto, si bien no implica relaciones con terceros externos a la Entidad Local. <text:s/></text:p>
        </text:list-item>
        <text:list-item>
          <text:p text:style-name="P475">Es necesario para la autorización de gastos la formación de un expediente en el que figurará la existencia de saldo de crédito adecuado y suficiente, por lo que a los efectos de su tramitación, al inicio de todo expediente susceptible de producir obligaciones de contenido económico deberá incorporar el documento contable<text:s/>«RC».</text:p>
        </text:list-item>
      </text:list>
      <text:p text:style-name="P476"><draw:g draw:z-index="251670528" draw:name="Group 36921" draw:id="id89" draw:style-name="a89" text:anchor-type="paragraph"><svg:title/><svg:desc/><draw:custom-shape svg:width="2.65701in" svg:height="0.12382in" draw:id="id86" draw:style-name="a86" draw:transform="translate(-1.3285in -0.06191in) rotate(-4.71239) translate(7.69425in 9.40608in)" draw:name="Rectangle 1083"><svg:title/><svg:desc/><text:p text:style-name="P477"><text:span text:style-name="T478">Cód. Validación: 9JZN3PC7LRNM5EZPKWHE47PJH<text:s/></text:span></text:p><draw:enhanced-geometry draw:type="non-primitive" svg:viewBox="0 0 21600 21600" draw:enhanced-path="M 0 0 L 21600 0 21600 21600 0 21600 Z N"/></draw:custom-shape><draw:custom-shape svg:width="2.2467in" svg:height="0.12382in" draw:id="id87" draw:style-name="a87" draw:transform="translate(-1.12335in -0.06191in) rotate(-4.71239) translate(7.77759in 9.61123in)" draw:name="Rectangle 1084"><svg:title/><svg:desc/><text:p text:style-name="P479"><text:span text:style-name="T480">Verificación: https://tijarafe.sedelectronica.es/<text:s/></text:span></text:p><draw:enhanced-geometry draw:type="non-primitive" svg:viewBox="0 0 21600 21600" draw:enhanced-path="M 0 0 L 21600 0 21600 21600 0 21600 Z N"/></draw:custom-shape><draw:custom-shape svg:width="4.7491in" svg:height="0.12382in" draw:id="id88" draw:style-name="a88" draw:transform="translate(-2.37455in -0.06191in) rotate(-4.71239) translate(7.86092in 8.36003in)" draw:name="Rectangle 1085"><svg:title/><svg:desc/><text:p text:style-name="P481"><text:span text:style-name="T482">Documento firmado electrónicamente desde la plataforma esPublico Gestiona | Página 11 de 35<text:s/></text:span></text:p><draw:enhanced-geometry draw:type="non-primitive" svg:viewBox="0 0 21600 21600" draw:enhanced-path="M 0 0 L 21600 0 21600 21600 0 21600 Z N"/></draw:custom-shape></draw:g>La autorización del gasto dará lugar a la emisión del documento contable «A» que deberá incorporarse al expediente y registrarse en la contabilidad.</text:p>
      <text:list text:style-name="LFO25" text:continue-numbering="true">
        <text:list-item>
          <text:p text:style-name="P483">Dentro del importe de los créditos presupuestados corresponde la autorización de los gastos al Presidente,<text:s/>a los Concejales Delegados, o al Pleno de la Entidad, de conformidad con la normativa vigente y con estas Bases de ejecución del Presupuesto (artículo 55 del Real Decreto 500/1990, de 20 de abril).</text:p>
        </text:list-item>
        <text:list-item>
          <text:p text:style-name="P484">Es competencia del Presidente, la autorización de gastos cuando su importe no supere el 10% de los recursos ordinarios del Presupuesto ni, en cualquier caso, los seis millones de euros, incluidos los de carácter plurianual cuando su duración no sea superior a cuatro años, siempre que el importe acumulado de todas<text:s/>sus anualidades no supere ni el porcentaje indicado, referido a los recursos ordinarios del primer ejercicio, ni a la cuantía señalada.</text:p>
        </text:list-item>
      </text:list>
      <text:p text:style-name="P485">Asimismo, será de su competencia la adquisición de bienes y derechos cuando su valor no supere el 10% de los recursos ordinarios del Presupuesto ni el importe de tres millones de euros (Disposición Adicional Segunda de la Ley 9/2017, de 8 de noviembre, de Contratos del Sector<text:s/></text:p>
      <text:p text:style-name="P486">Público, por la que se transponen al ordenamiento jurídico español las Directivas del Parlamento<text:s/>Europeo y del Consejo 2014/23/UE y 2014/24/UE, de 26 de febrero de 2014, en adelante LCSP).</text:p>
      <text:p text:style-name="P487">Será también de su competencia la aprobación de prórrogas o modificaciones de aquellos contratos que él haya aprobado previamente.</text:p>
      <text:list text:style-name="LFO25" text:continue-numbering="true">
        <text:list-item>
          <text:p text:style-name="P488">En el resto de casos, la competencia corresponde al Pleno de la Entidad.</text:p>
        </text:list-item>
        <text:list-item>
          <text:p text:style-name="P489">Los Concejales delegados, por delegación expresa, pueden asumir las competencias del Presidente en materia de autorización de gastos, cuando la cuantía no exceda de 5.000,00 euros.</text:p>
        </text:list-item>
      </text:list>
      <text:p text:style-name="P490">4. <text:s text:c="2"/>También será de su competencia:</text:p>
      <text:list text:style-name="LFO26" text:continue-numbering="true">
        <text:list-item>
          <text:p text:style-name="P491">El abono de deudas exigibles a esta Entidad Local por cualquier causa, censos pensiones y cargas, intereses debidos, indemnizaciones y cualesquiera otras de naturaleza análoga.</text:p>
        </text:list-item>
        <text:list-item>
          <text:p text:style-name="P492">Los gastos de funcionamiento de todas las oficinas y dependencias de esta Corporación.</text:p>
        </text:list-item>
        <text:list-item>
          <text:p text:style-name="P493">La recaudación de recursos legalmente establecidos.</text:p>
        </text:list-item>
        <text:list-item>
          <text:p text:style-name="P494">Los destinados a costear o subvencionar servicios de la Administración General,<text:s/></text:p>
        </text:list-item>
      </text:list>
      <text:p text:style-name="P495">impuestos por Ley.</text:p>
      <text:list text:style-name="LFO26" text:continue-numbering="true">
        <text:list-item>
          <text:p text:style-name="P496">Los que dimanen del cumplimiento de pactos de Mancomunidad que éste Ente Local hubiese suscrito.</text:p>
        </text:list-item>
        <text:list-item>
          <text:p text:style-name="P497">Los gastos que ocasione el funcionamiento de los servicios municipales.</text:p>
        </text:list-item>
        <text:list-item>
          <text:p text:style-name="P498">Será también de su competencia la aprobación de prórrogas o modificaciones<text:s/></text:p>
        </text:list-item>
      </text:list>
      <text:p text:style-name="P499">de aquellos contratos que él haya aprobado previamente.</text:p>
      <text:list text:style-name="LFO26" text:continue-numbering="true">
        <text:list-item>
          <text:p text:style-name="P500">Las demás que le atribuyan las leyes.<text:s/></text:p>
        </text:list-item>
      </text:list>
      <text:list text:style-name="LFO27" text:continue-numbering="true">
        <text:list-item>
          <text:p text:style-name="P501">Es competencia de la Junta de Gobierno la autorización y disposición de cualquier clase de gasto ordinario o extraordinario, siendo gastos ordinarios los que se repiten de una manera regular y constante en cada ejercicio económico, aunque experimenten variación. Son<text:s/>gastos extraordinarios los de naturaleza irregular, no periódica.<text:s/></text:p>
        </text:list-item>
        <text:list-item>
          <text:p text:style-name="P502">En el resto de casos, la competencia corresponde al Pleno del Ayuntamiento, salvo la delegación efectuada en la Junta de Gobierno.</text:p>
        </text:list-item>
      </text:list>
      <text:h text:style-name="P503" text:outline-level="2">BASE 22. Disposición y Compromiso del Gasto</text:h>
      <text:list text:style-name="LFO28" text:continue-numbering="true">
        <text:list-item>
          <text:p text:style-name="P504">La disposición o compromiso es el acto administrativo mediante el cual se acuerda, tras el cumplimiento de los trámites legalmente establecidos, la realización de gastos, previamente autorizados, por un importe exactamente determinado (artículo 56 del Real<text:s/>Decreto 500/1990, de 20 de abril).</text:p>
        </text:list-item>
        <text:list-item>
          <text:p text:style-name="P505"><draw:g draw:z-index="251671552" draw:name="Group 36676" draw:id="id93" draw:style-name="a93" text:anchor-type="paragraph"><svg:title/><svg:desc/><draw:custom-shape svg:width="2.65701in" svg:height="0.12382in" draw:id="id90" draw:style-name="a90" draw:transform="translate(-1.3285in -0.06191in) rotate(-4.71239) translate(7.69425in 9.40608in)" draw:name="Rectangle 1191"><svg:title/><svg:desc/><text:p text:style-name="P506"><text:span text:style-name="T507">Cód. Validación: 9JZN3PC7LRNM5EZPKWHE47PJH<text:s/></text:span></text:p><draw:enhanced-geometry draw:type="non-primitive" svg:viewBox="0 0 21600 21600" draw:enhanced-path="M 0 0 L 21600 0 21600 21600 0 21600 Z N"/></draw:custom-shape><draw:custom-shape svg:width="2.2467in" svg:height="0.12382in" draw:id="id91" draw:style-name="a91" draw:transform="translate(-1.12335in -0.06191in) rotate(-4.71239) translate(7.77759in 9.61123in)" draw:name="Rectangle 1192"><svg:title/><svg:desc/><text:p text:style-name="P508"><text:span text:style-name="T509">Verificación: https://tijarafe.sedelectronica.es/<text:s/></text:span></text:p><draw:enhanced-geometry draw:type="non-primitive" svg:viewBox="0 0 21600 21600" draw:enhanced-path="M 0 0 L 21600 0 21600 21600 0 21600 Z N"/></draw:custom-shape><draw:custom-shape svg:width="4.7573in" svg:height="0.12382in" draw:id="id92" draw:style-name="a92" draw:transform="translate(-2.37865in -0.06191in) rotate(-4.71239) translate(7.86092in 8.35593in)" draw:name="Rectangle 1193"><svg:title/><svg:desc/><text:p text:style-name="P510"><text:span text:style-name="T511">Documento firmado electrónicamente desde la plataforma esPublico Gestiona | Página 12 de 35<text:s/></text:span></text:p><draw:enhanced-geometry draw:type="non-primitive" svg:viewBox="0 0 21600 21600" draw:enhanced-path="M 0 0 L 21600 0 21600 21600 0 21600 Z N"/></draw:custom-shape></draw:g>La disposición o compromiso es un acto con relevancia jurídica para con terceros, vinculando a la Entidad Local a la realización de un gasto concreto y determinado tanto en su cuantía como en las condiciones de ejecución.</text:p>
        </text:list-item>
        <text:list-item>
          <text:p text:style-name="P512">Dentro del importe de los créditos<text:s/>autorizados corresponde la disposición de los gastos a EL ALCALDE a la Junta de Gobierno al Pleno de la Entidad o al Concejal Delegado, de conformidad con la normativa vigente y con estas Bases de ejecución del Presupuesto.</text:p>
        </text:list-item>
        <text:list-item>
          <text:p text:style-name="P513">El compromiso de gastos deberá<text:s/>registrarse en la contabilidad, soportándose en el documento contable D.</text:p>
        </text:list-item>
      </text:list>
      <text:p text:style-name="P514"><text:span text:style-name="T515">BASE 23. Reconocimiento de la Obligación.<text:s/></text:span><text:s/></text:p>
      <text:list text:style-name="LFO29" text:continue-numbering="true">
        <text:list-item>
          <text:p text:style-name="P516">El reconocimiento y liquidación de la obligación es el acto mediante el cual se declara la existencia de un crédito exigible contra la Entidad, derivado de un gasto autorizado y comprometido (artículo 58 del Real Decreto 500/1990, de 20 de abril).<text:s/></text:p>
        </text:list-item>
        <text:list-item>
          <text:p text:style-name="P517">Previamente al reconocimiento de las obligaciones deberá acreditarse documentalmente ante el órgano competente la realización de la prestación o el derecho del acreedor, de conformidad con los acuerdos que en su día autorizaron y comprometieron el gasto.<text:s/></text:p>
        </text:list-item>
        <text:list-item>
          <text:p text:style-name="P518">La simple prestación de un servicio o realización de un suministro u obra no es título suficiente para que el Ayuntamiento se reconozca deudor por<text:s/>tal concepto, si aquellos no han sido aprobados, requeridos o solicitados por órgano competente en la forma legal o reglamentariamente establecida.<text:s/></text:p>
        </text:list-item>
      </text:list>
      <text:h text:style-name="P519" text:outline-level="2">BASE 24. Competencia Para el Reconocimiento de Obligaciones</text:h>
      <text:list text:style-name="LFO30" text:continue-numbering="true">
        <text:list-item>
          <text:p text:style-name="P520">Corresponderá al Alcalde-Presidente, el reconocimiento y la liquidación de obligaciones derivadas de los compromisos de gastos legalmente adquiridos.</text:p>
        </text:list-item>
        <text:list-item>
          <text:p text:style-name="P521">Corresponderá al Pleno de la Entidad el reconocimiento de las obligaciones en los siguientes casos:</text:p>
        </text:list-item>
      </text:list>
      <text:p text:style-name="P522">— El reconocimiento extrajudicial de créditos, siempre que no exista dotación presupuestaria.</text:p>
      <text:p text:style-name="P523">— Las operaciones especiales de crédito.</text:p>
      <text:p text:style-name="P524">— Las concesiones de quita y espera.</text:p>
      <text:list text:style-name="LFO30" text:continue-numbering="true">
        <text:list-item>
          <text:p text:style-name="P525">Corresponde a la Alcaldía el reconocimiento de obligaciones cuando sea el órgano de contratación competente, competencia que puede delegar en la Junta de Gobierno.<text:s/></text:p>
        </text:list-item>
      </text:list>
      <text:h text:style-name="P526" text:outline-level="2">BASE 25. Requisitos para el Reconocimiento de Obligaciones</text:h>
      <text:p text:style-name="P527">Para el reconocimiento de las obligaciones se cumplirán los requisitos siguientes:</text:p>
      <text:list text:style-name="LFO31" text:continue-numbering="true">
        <text:list-item>
          <text:p text:style-name="P528">En los Gastos de personal:</text:p>
        </text:list-item>
      </text:list>
      <text:p text:style-name="P529"><text:s/>— Las retribuciones básicas y complementarias del personal funcionario y laboral se justificarán mediante las nóminas mensuales, con la firma, sello y diligencias que procedan, acreditativas de que el personal relacionado ha prestado servicios en el período anterior<text:s/>y que las retribuciones que figuran en nómina son las que corresponden al puesto, categoría y/o contrato firmados.</text:p>
      <text:p text:style-name="P530">— Las gratificaciones y complemento de productividad del personal funcionario y laboral, se justificarán mediante Decreto del Alcalde-Presidente, previo Informe del Servicio de personal, en el que se acredite que se han prestado los servicios especiales, o que procede abonar cantidad por el concepto de productividad, de acuerdo con la normativa reguladora de la misma.</text:p>
      <text:p text:style-name="P531">— Las cuotas de Seguridad<text:s/>Social quedan justificadas mediante las liquidaciones correspondientes.</text:p>
      <text:list text:style-name="LFO31" text:continue-numbering="true">
        <text:list-item>
          <text:p text:style-name="P532">Los Gastos de intereses y amortización de préstamos que se puedan concertar que originen un cargo directo en cuenta bancaria se justificarán de conformidad con el cuadro de amortización del préstamo.</text:p>
        </text:list-item>
        <text:list-item>
          <text:p text:style-name="P533"><draw:g draw:z-index="251672576" draw:name="Group 39058" draw:id="id97" draw:style-name="a97" text:anchor-type="paragraph"><svg:title/><svg:desc/><draw:custom-shape svg:width="2.65701in" svg:height="0.12382in" draw:id="id94" draw:style-name="a94" draw:transform="translate(-1.3285in -0.06191in) rotate(-4.71239) translate(7.69425in 9.40608in)" draw:name="Rectangle 1285"><svg:title/><svg:desc/><text:p text:style-name="P534"><text:span text:style-name="T535">Cód. Validación: 9JZN3PC7LRNM5EZPKWHE47PJH<text:s/></text:span></text:p><draw:enhanced-geometry draw:type="non-primitive" svg:viewBox="0 0 21600 21600" draw:enhanced-path="M 0 0 L 21600 0 21600 21600 0 21600 Z N"/></draw:custom-shape><draw:custom-shape svg:width="2.2467in" svg:height="0.12382in" draw:id="id95" draw:style-name="a95" draw:transform="translate(-1.12335in -0.06191in) rotate(-4.71239) translate(7.77759in 9.61123in)" draw:name="Rectangle 1286"><svg:title/><svg:desc/><text:p text:style-name="P536"><text:span text:style-name="T537">Verificación: https://tijarafe.sedelectronica.es/<text:s/></text:span></text:p><draw:enhanced-geometry draw:type="non-primitive" svg:viewBox="0 0 21600 21600" draw:enhanced-path="M 0 0 L 21600 0 21600 21600 0 21600 Z N"/></draw:custom-shape><draw:custom-shape svg:width="4.7573in" svg:height="0.12382in" draw:id="id96" draw:style-name="a96" draw:transform="translate(-2.37865in -0.06191in) rotate(-4.71239) translate(7.86092in 8.35593in)" draw:name="Rectangle 1287"><svg:title/><svg:desc/><text:p text:style-name="P538"><text:span text:style-name="T539">Documento firmado electrónicamente desde la plataforma esPublico Gestiona | Página 13 de 35<text:s/></text:span></text:p><draw:enhanced-geometry draw:type="non-primitive" svg:viewBox="0 0 21600 21600" draw:enhanced-path="M 0 0 L 21600 0 21600 21600 0 21600 Z N"/></draw:custom-shape></draw:g>La adquisición de Acciones exigirá para su pago que las mismas, o resguardo válido, obren en poder de la Corporación; no obstante, excepcionalmente se podrá anticipar el pago a la entrega de las acciones o su resguardo, pago que tendrá el carácter de «Pago<text:s/>a justificar», suponiendo la entrega de las acciones o su resguardo la justificación del gasto.</text:p>
        </text:list-item>
        <text:list-item>
          <text:p text:style-name="P540">En las Subvenciones se estará a lo regulado en las presentes Bases sobre concesión y justificación.</text:p>
        </text:list-item>
        <text:list-item>
          <text:p text:style-name="P541">En el resto de Gastos, la factura debidamente emitida o documento equivalente, y, en todo caso, deberá adjuntarse a aquella la certificación de obra, cuando proceda.</text:p>
        </text:list-item>
      </text:list>
      <text:h text:style-name="P542" text:outline-level="2">BASE 26. Tramitación Previa al Reconocimiento de Obligaciones</text:h>
      <text:list text:style-name="LFO32" text:continue-numbering="true">
        <text:list-item>
          <text:p text:style-name="P543">Los documentos justificativos del reconocimiento de la obligación, incluso las certificaciones de obras, se presentarán en el Registro General de este Ayuntamiento, dentro de los treinta días siguientes a su expedición. En el caso de que entre la fecha del documento y la fecha de presentación en el Registro exista una diferencia, se tomará esta última fecha como referencia para su pago, a los efectos de lo establecido por el artículo 216 del Texto Refundido de la Ley de Contratos del Sector Público, aprobado por el Real Decreto Legislativo 3/2011, de 14 de noviembre.</text:p>
        </text:list-item>
        <text:list-item>
          <text:p text:style-name="P544">Toda factura deberá contener, como mínimo, los siguientes datos:</text:p>
        </text:list-item>
      </text:list>
      <text:p text:style-name="P545">— Número y, en su caso, serie.</text:p>
      <text:p text:style-name="P546">— Nombre y apellidos o denominación social, número de identificación fiscal y domicilio del expedidor.</text:p>
      <text:p text:style-name="P547">— Denominación social, número de identificación fiscal del destinatario.</text:p>
      <text:p text:style-name="P548">— Descripción del objeto del contrato, con expresión del servicio a que vaya destinado. — La base imponible, el tipo tributario, la cuota repercutida y la contraprestación total<text:s/><text:span text:style-name="T549">[precio del contrato]</text:span>.</text:p>
      <text:p text:style-name="P550">— Lugar y fecha de su emisión.</text:p>
      <text:p text:style-name="P551">— La Sección, Área o Departamento que encargó el gasto.</text:p>
      <text:list text:style-name="LFO32" text:continue-numbering="true">
        <text:list-item>
          <text:p text:style-name="P552">Recibidas las facturas o documentos equivalentes en el Registro General de Ayuntamiento, se trasladarán a la Concejalía Delegada o Área gestora de gasto, al objeto de que puedan ser conformadas con la<text:s/>firma del funcionario o personal responsable, y, en todo caso, por el Concejal delegado correspondiente, implicando dicho acto que la prestación se ha efectuado de acuerdo con las condiciones contractuales.</text:p>
        </text:list-item>
        <text:list-item>
          <text:p text:style-name="P553">Una vez conformadas y firmadas las facturas o documentos equivalentes, se trasladarán a la Intervención municipal a efectos de su fiscalización, contabilización y posterior aprobación por el órgano competente, en los casos que proceda, y su posterior pago.</text:p>
        </text:list-item>
        <text:list-item>
          <text:p text:style-name="P554">Excepcionalmente, se autoriza el pago en cuenta<text:s/>bancaria de las facturas o documentos equivalentes correspondientes a:</text:p>
        </text:list-item>
      </text:list>
      <text:p text:style-name="P555">— Tributos.</text:p>
      <text:p text:style-name="P556">— Servicios de telefonía y electricidad</text:p>
      <text:p text:style-name="P557">— Gastos financieros y amortizaciones de préstamos concertados y vigentes.</text:p>
      <text:p text:style-name="P558">Así como aquellos gastos que, en su caso, autorice expresamente LA ALCALDÍA, con carácter previo a su aprobación.</text:p>
      <text:h text:style-name="P559" text:outline-level="2">BASE 27. De la Ordenación de Pagos</text:h>
      <text:list text:style-name="LFO33" text:continue-numbering="true">
        <text:list-item>
          <text:p text:style-name="P560">La ordenación del pago es el acto mediante el cual el ordenador de pagos, sobre la base de una obligación reconocida y liquidada, expide la correspondiente orden de pago contra la Tesorería Municipal (artículo 61 del real Decreto 500/1990, de 20 de abril).</text:p>
        </text:list-item>
        <text:list-item>
          <text:p text:style-name="P561">Es competencia de LA ALCALDÍA la función de la ordenación de pagos.</text:p>
        </text:list-item>
        <text:list-item>
          <text:p text:style-name="P562">LA ALCALDÍA podrá delegar el ejercicio<text:s/>de las funciones de la ordenación de pagos, de acuerdo con lo establecido en los artículos 21.3 de la Ley 7/1985, de 2 de abril, Reguladora de las Bases de Régimen Local, y el artículo 62 del Real Decreto 500/1990, de 20 de abril.</text:p>
        </text:list-item>
        <text:list-item>
          <text:p text:style-name="P563"><draw:g draw:z-index="251673600" draw:name="Group 39663" draw:id="id101" draw:style-name="a101" text:anchor-type="paragraph"><svg:title/><svg:desc/><draw:custom-shape svg:width="2.65701in" svg:height="0.12382in" draw:id="id98" draw:style-name="a98" draw:transform="translate(-1.3285in -0.06191in) rotate(-4.71239) translate(7.69425in 9.40608in)" draw:name="Rectangle 1382"><svg:title/><svg:desc/><text:p text:style-name="P564"><text:span text:style-name="T565">Cód. Validación: 9JZN</text:span><text:span text:style-name="T566">3PC7LRNM5EZPKWHE47PJH<text:s/></text:span></text:p><draw:enhanced-geometry draw:type="non-primitive" svg:viewBox="0 0 21600 21600" draw:enhanced-path="M 0 0 L 21600 0 21600 21600 0 21600 Z N"/></draw:custom-shape><draw:custom-shape svg:width="2.2467in" svg:height="0.12382in" draw:id="id99" draw:style-name="a99" draw:transform="translate(-1.12335in -0.06191in) rotate(-4.71239) translate(7.77759in 9.61123in)" draw:name="Rectangle 1383"><svg:title/><svg:desc/><text:p text:style-name="P567"><text:span text:style-name="T568">Verificación: https://tijarafe.sedelectronica.es/<text:s/></text:span></text:p><draw:enhanced-geometry draw:type="non-primitive" svg:viewBox="0 0 21600 21600" draw:enhanced-path="M 0 0 L 21600 0 21600 21600 0 21600 Z N"/></draw:custom-shape><draw:custom-shape svg:width="4.7573in" svg:height="0.12382in" draw:id="id100" draw:style-name="a100" draw:transform="translate(-2.37865in -0.06191in) rotate(-4.71239) translate(7.86092in 8.35593in)" draw:name="Rectangle 1384"><svg:title/><svg:desc/><text:p text:style-name="P569"><text:span text:style-name="T570">Documento firmado electrónicamente desde la plataforma esPublico Gestiona | Página 14 de 35<text:s/></text:span></text:p><draw:enhanced-geometry draw:type="non-primitive" svg:viewBox="0 0 21600 21600" draw:enhanced-path="M 0 0 L 21600 0 21600 21600 0 21600 Z N"/></draw:custom-shape></draw:g>La expedición de órdenes de pago se acomodará al Plan de Tesorería que se apruebe. El<text:s/>Plan de disposición de fondos considerará aquellos factores que faciliten una eficiente y eficaz gestión de la Tesorería de la Entidad y recogerá necesariamente la prioridad de los gastos de personal y de las obligaciones contraídas en ejercicios anteriores (artículo 65 del real Decreto 500/1990).</text:p>
        </text:list-item>
        <text:list-item>
          <text:p text:style-name="P571">El acto administrativo de la ordenación se materializará en relaciones de órdenes de pago que recogerán, como mínimo y para cada de las obligaciones incluidas, sus importes bruto y líquido, la identificación del<text:s/>acreedor y la aplicación o aplicaciones presupuestarias a que deban imputarse las operaciones.</text:p>
        </text:list-item>
      </text:list>
      <text:p text:style-name="P572">Asimismo, la ordenación del pago podrá efectuarse individualmente respecto de obligaciones específicas y concretas (artículo 66 del Real Decreto 500/1990, de 20<text:s/>de abril).</text:p>
      <text:h text:style-name="P573" text:outline-level="2">BASE 28. Del Endoso</text:h>
      <text:list text:style-name="LFO34" text:continue-numbering="true">
        <text:list-item>
          <text:p text:style-name="P574">Toda obligación reconocida a favor de terceros por este Ayuntamiento, podrá ser endosada, de acuerdo con la legislación vigente.<text:s/></text:p>
        </text:list-item>
        <text:list-item>
          <text:p text:style-name="P575">El endoso procederá una vez los documentos justificativos de la obligación hayan cumplido<text:s/>los trámites que para el Reconocimiento de Obligaciones se establece en las Bases anteriores.<text:s/></text:p>
        </text:list-item>
        <text:list-item>
          <text:p text:style-name="P576">Para la realización del endoso deberá ser emitido certificado por parte de la Intervención del Ayuntamiento.<text:s/></text:p>
        </text:list-item>
      </text:list>
      <text:h text:style-name="P577" text:outline-level="2">BASE 29. Acumulación de las Fases de Ejecución del<text:s/>Gasto</text:h>
      <text:list text:style-name="LFO35" text:continue-numbering="true">
        <text:list-item>
          <text:p text:style-name="P578">Un mismo acto administrativo podrá abarcar más de una de las fases de ejecución del Presupuesto de gastos enumeradas en la Base 18, pudiéndose dar los siguientes casos:</text:p>
        </text:list-item>
      </text:list>
      <text:p text:style-name="P579">— Autorización-disposición.<text:s/></text:p>
      <text:p text:style-name="P580">— Autorización-disposición-reconocimiento de la obligación.</text:p>
      <text:list text:style-name="LFO35" text:continue-numbering="true">
        <text:list-item>
          <text:p text:style-name="P581">El acto administrativo que acumule dos o más fases producirá los mismos efectos que si dichas fases se acordaran en actos administrativos separados.</text:p>
        </text:list-item>
        <text:list-item>
          <text:p text:style-name="P582">En estos casos, el órgano que adopte el acuerdo habrá de tener competencia para acordar todas y cada una de las fases que sean objeto de acumulación.</text:p>
        </text:list-item>
      </text:list>
      <text:h text:style-name="P583" text:outline-level="2">BASE 30. Gastos Susceptibles de Tramitación de Documento AD/ADO</text:h>
      <text:list text:style-name="LFO36" text:continue-numbering="true">
        <text:list-item>
          <text:p text:style-name="P584">La Corporación podrá decidir en todo momento que gastos serán susceptibles de tramitación de Documento AD o de Documento ADO.</text:p>
        </text:list-item>
        <text:list-item>
          <text:p text:style-name="P585">Podrán tramitarse en Documento AD, entre otros, los gastos siguientes:</text:p>
        </text:list-item>
      </text:list>
      <text:p text:style-name="P586">— Gastos de carácter plurianual, por el importe de la anualidad comprometida.<text:s/></text:p>
      <text:p text:style-name="P587">— Gastos de tramitación anticipada en los que se hubiere llegado en el ejercicio anterior hasta la fase de compromiso de<text:s/>gastos.</text:p>
      <text:p text:style-name="P588">— Etc.</text:p>
      <text:p text:style-name="P589">— Los demás gastos que se establezcan expresamente en estas Bases.</text:p>
      <text:list text:style-name="LFO36" text:continue-numbering="true">
        <text:list-item>
          <text:p text:style-name="P590">Asimismo podrán tramitarse por el procedimiento ADO, entre otros, los gastos que correspondan a suministros de energía eléctrica, teléfono, tributos, gastos financieros, gastos urgentes debidamente justificados y otros repetitivos en el tiempo, o cuyo documento justificativo englobe diversas prestaciones cuya cuantía individual no supere, en su caso, el límite establecido.</text:p>
        </text:list-item>
      </text:list>
      <text:h text:style-name="P591" text:outline-level="1">CAPÍTULO III. NORMAS ESPECIALES</text:h>
      <text:h text:style-name="P592" text:outline-level="2">BASE 31. De los gastos<text:s/>de personal</text:h>
      <text:p text:style-name="P593"><draw:g draw:z-index="251674624" draw:name="Group 38899" draw:id="id105" draw:style-name="a105" text:anchor-type="paragraph"><svg:title/><svg:desc/><draw:custom-shape svg:width="2.65701in" svg:height="0.12382in" draw:id="id102" draw:style-name="a102" draw:transform="translate(-1.3285in -0.06191in) rotate(-4.71239) translate(7.69425in 9.40608in)" draw:name="Rectangle 1477"><svg:title/><svg:desc/><text:p text:style-name="P594"><text:span text:style-name="T595">Cód. Validación: 9JZN3PC7LRNM5EZPKWHE47PJH<text:s/></text:span></text:p><draw:enhanced-geometry draw:type="non-primitive" svg:viewBox="0 0 21600 21600" draw:enhanced-path="M 0 0 L 21600 0 21600 21600 0 21600 Z N"/></draw:custom-shape><draw:custom-shape svg:width="2.2467in" svg:height="0.12382in" draw:id="id103" draw:style-name="a103" draw:transform="translate(-1.12335in -0.06191in) rotate(-4.71239) translate(7.77759in 9.61123in)" draw:name="Rectangle 1478"><svg:title/><svg:desc/><text:p text:style-name="P596"><text:span text:style-name="T597">Verificación: https://tijarafe.sedelectronica.es/<text:s/></text:span></text:p><draw:enhanced-geometry draw:type="non-primitive" svg:viewBox="0 0 21600 21600" draw:enhanced-path="M 0 0 L 21600 0 21600 21600 0 21600 Z N"/></draw:custom-shape><draw:custom-shape svg:width="4.7573in" svg:height="0.12382in" draw:id="id104" draw:style-name="a104" draw:transform="translate(-2.37865in -0.06191in) rotate(-4.71239) translate(7.86092in 8.35593in)" draw:name="Rectangle 1479"><svg:title/><svg:desc/><text:p text:style-name="P598"><text:span text:style-name="T599">Documento firmado electrónicamente desde la plataforma esPublico Gestiona | Página 15 de 35<text:s/></text:span></text:p><draw:enhanced-geometry draw:type="non-primitive" svg:viewBox="0 0 21600 21600" draw:enhanced-path="M 0 0 L 21600 0 21600 21600 0 21600 Z N"/></draw:custom-shape></draw:g>Las retribuciones del personal al servicio del sector público no experimentarán incremento al no haberse previsto legalmente respecto a las vigentes a 31 de diciembre del ejercicio anterior.</text:p>
      <text:p text:style-name="P600">Se establece la cantidad de 18.180,00 euros a distribuir en concepto de complemento de productividad entre el personal del Ayuntamiento, la asignación del mismo se efectuará por el Sr. Alcalde. Igualmente se consigna la cantidad de 3.000,00 € para abonar el premio a la jubilación del personal laboral y la cantidad de 10.500,00 € para hacer frente al premio por 25 años de servicio, del mismo personal.</text:p>
      <text:p text:style-name="P601">Los derechos de los funcionarios y personal laboral por trienios o aumentos graduales se devengarán a partir de la fecha en que reglamentariamente proceda. Para el abono por<text:s/>primera vez de un nuevo trienio no se necesitará acuerdo del Ayuntamiento Pleno o de la Junta de Gobierno, ni Decreto de la Alcaldía-Presidencia.</text:p>
      <text:h text:style-name="P602" text:outline-level="2">BASE 31. De las Subvenciones</text:h>
      <text:p text:style-name="P603">1. Se entiende por subvención, a los efectos del artículo 2 de la Ley 38/2003, de 17 de noviembre, General de Subvenciones, toda disposición dineraria realizada por cualquiera de los sujetos contemplados en el artículo 3 de la citada ley, a favor de personas públicas o privadas, y que cumpla los siguientes requisitos:<text:s/></text:p>
      <text:list text:style-name="LFO37" text:continue-numbering="true">
        <text:list-item>
          <text:p text:style-name="P604">Que la entrega<text:s/>se realice sin contraprestación directa de los beneficiarios.</text:p>
        </text:list-item>
        <text:list-item>
          <text:p text:style-name="P605">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item>
          <text:p text:style-name="P606">Que el proyecto, la acción, conducta o situación financiada tenga por objeto el fomento de una actividad<text:s/>de utilidad pública o interés social o de promoción de una finalidad pública.</text:p>
        </text:list-item>
      </text:list>
      <text:p text:style-name="P607">No están comprendidas en el ámbito de aplicación de esta ley las aportaciones dinerarias entre diferentes Administraciones públicas, para financiar globalmente la actividad de la<text:s/></text:p>
      <text:p text:style-name="P608">Administración a la que vayan destinadas, y las que se realicen entre los distintos agentes de una<text:s/>Administración cuyos presupuestos se integren en los Presupuestos Generales de la Administración a la que pertenezcan, tanto si se destinan a financiar globalmente su actividad como a la realización de actuaciones concretas a desarrollar en el marco de las<text:s/>funciones que tenga atribuidas, siempre que no resulten de una convocatoria pública.</text:p>
      <text:p text:style-name="P609">Tampoco estarán comprendidas en el ámbito de aplicación de esta ley las aportaciones dinerarias que en concepto de cuotas, tanto ordinarias como extraordinarias, realicen<text:s/>las entidades que integran la Administración local a favor de las asociaciones a que se refiere la disposición adicional quinta de la Ley 7/1985, de 2 de abril, Reguladora de las Bases del Régimen Local.</text:p>
      <text:p text:style-name="P610">No tienen carácter de subvenciones los siguientes supuestos:</text:p>
      <text:list text:style-name="LFO38" text:continue-numbering="true">
        <text:list-item>
          <text:p text:style-name="P611">Las prestaciones contributivas y no contributivas del Sistema de la Seguridad Social.</text:p>
        </text:list-item>
        <text:list-item>
          <text:p text:style-name="P612">Las pensiones asistenciales por ancianidad a favor de los españoles no residentes en España, en los términos establecidos en su normativa reguladora.</text:p>
        </text:list-item>
        <text:list-item>
          <text:p text:style-name="P613">También quedarán excluidas, en la medida en que resulten asimilables al régimen de prestaciones no contributivas del Sistema de Seguridad Social, las prestaciones asistenciales y los subsidios económicos a favor de españoles no residentes en España, así como las prestaciones a favor de los afectados por el virus de inmunodeficiencia humana y de los minusválidos.</text:p>
        </text:list-item>
        <text:list-item>
          <text:p text:style-name="P614">Las prestaciones a favor de los afectados por el síndrome tóxico y las ayudas sociales a las personas con hemofilia u otras coagulopatías congénitas que hayan desarrollado la hepatitis C reguladas en la Ley 14/2002, de 5 de junio.</text:p>
        </text:list-item>
        <text:list-item>
          <text:p text:style-name="P615">Las prestaciones derivadas del sistema de clases pasivas del Estado, pensiones de guerra y otras pensiones y prestaciones por razón de actos de terrorismo.</text:p>
        </text:list-item>
        <text:list-item>
          <text:p text:style-name="P616">Las prestaciones reconocidas por el Fondo de Garantía Salarial.</text:p>
        </text:list-item>
        <text:list-item>
          <text:p text:style-name="P617"><draw:g draw:z-index="251675648" draw:name="Group 43226" draw:id="id109" draw:style-name="a109" text:anchor-type="paragraph"><svg:title/><svg:desc/><draw:custom-shape svg:width="2.65701in" svg:height="0.12382in" draw:id="id106" draw:style-name="a106" draw:transform="translate(-1.3285in -0.06191in) rotate(-4.71239) translate(7.69425in 9.40608in)" draw:name="Rectangle 1581"><svg:title/><svg:desc/><text:p text:style-name="P618"><text:span text:style-name="T619">Cód. Validación: 9JZN3PC7LRNM5EZPKWHE47PJH<text:s/></text:span></text:p><draw:enhanced-geometry draw:type="non-primitive" svg:viewBox="0 0 21600 21600" draw:enhanced-path="M 0 0 L 21600 0 21600 21600 0 21600 Z N"/></draw:custom-shape><draw:custom-shape svg:width="2.2467in" svg:height="0.12382in" draw:id="id107" draw:style-name="a107" draw:transform="translate(-1.12335in -0.06191in) rotate(-4.71239) translate(7.77759in 9.61123in)" draw:name="Rectangle 1582"><svg:title/><svg:desc/><text:p text:style-name="P620"><text:span text:style-name="T621">Verificación: https://tijarafe.sedelectronica.es/<text:s/></text:span></text:p><draw:enhanced-geometry draw:type="non-primitive" svg:viewBox="0 0 21600 21600" draw:enhanced-path="M 0 0 L 21600 0 21600 21600 0 21600 Z N"/></draw:custom-shape><draw:custom-shape svg:width="4.7573in" svg:height="0.12382in" draw:id="id108" draw:style-name="a108" draw:transform="translate(-2.37865in -0.06191in) rotate(-4.71239) translate(7.86092in 8.35593in)" draw:name="Rectangle 1583"><svg:title/><svg:desc/><text:p text:style-name="P622"><text:span text:style-name="T623">Documento firmado electrónicamente desde la plataforma esPublico Gestiona | Página 16 de 35<text:s/></text:span></text:p><draw:enhanced-geometry draw:type="non-primitive" svg:viewBox="0 0 21600 21600" draw:enhanced-path="M 0 0 L 21600 0 21600 21600 0 21600 Z N"/></draw:custom-shape></draw:g>Los beneficios fiscales<text:s/>y beneficios en la cotización a la Seguridad Social.</text:p>
        </text:list-item>
        <text:list-item>
          <text:p text:style-name="P624">El crédito oficial, salvo en los supuestos en que la Administración pública subvencione al prestatario la totalidad o parte de los intereses u otras contraprestaciones de la operación de crédito.</text:p>
        </text:list-item>
      </text:list>
      <text:list text:style-name="LFO39" text:continue-numbering="true">
        <text:list-item>
          <text:p text:style-name="P625">Las subvenciones otorgadas por el Ayuntamiento de Tijarafe se regirán por la normativa siguiente:</text:p>
        </text:list-item>
      </text:list>
      <text:p text:style-name="P626">— Por la Ley 38/2003, de 17 de noviembre, General de Subvenciones.</text:p>
      <text:p text:style-name="P627">— Por el Real Decreto 887/2006, de 21 de julio, por el que se aprueba el Reglamento de la Ley General de Subvenciones.</text:p>
      <text:p text:style-name="P628">— Por<text:span text:style-name="T629"><text:s/></text:span>la Ordenanza General en materia de subvenciones del Ayuntamiento<text:span text:style-name="T630">.</text:span></text:p>
      <text:list text:style-name="LFO39" text:continue-numbering="true">
        <text:list-item>
          <text:p text:style-name="P631">En virtud del artículo 22 de la Ley 38/2003, de 17 de noviembre, General de Subvenciones los procedimientos para llevar a cabo la concesión de subvenciones son:</text:p>
        </text:list-item>
      </text:list>
      <text:p text:style-name="P632">— Procedimiento de concurrencia competitiva.</text:p>
      <text:p text:style-name="P633">— Procedimiento de concesión directa.</text:p>
      <text:p text:style-name="P634">— Otros tipos de procedimientos establecidos potestativamente por el Ayuntamiento.</text:p>
      <text:h text:style-name="P635" text:outline-level="2">BASE 32. Procedimiento de Concurrencia Competitiva</text:h>
      <text:list text:style-name="LFO40" text:continue-numbering="true">
        <text:list-item>
          <text:p text:style-name="P636">La normativa que rige con carácter básico el procedimiento de concurrencia competitiva de concesión de subvenciones son los artículos 23 a 27 de la Ley 38/2003, de 17 de noviembre, General de Subvenciones y los artículos 58 a 64 del Reglamento 887/2006, de 21 de julio, por el que se aprueba el<text:s/>Reglamento de la Ley General de Subvenciones.</text:p>
        </text:list-item>
        <text:list-item>
          <text:p text:style-name="P637">La resolución que apruebe la convocatoria de subvenciones mediante el procedimiento de concurrencia competitiva deberá fijar los criterios objetivos de su otorgamiento que serán elegidos por el Ayuntamiento.</text:p>
        </text:list-item>
        <text:list-item>
          <text:p text:style-name="P638">El<text:s/>procedimiento para la concesión de subvenciones se inicia siempre de oficio.</text:p>
        </text:list-item>
      </text:list>
      <text:p text:style-name="P639">La iniciación de oficio se realizará siempre mediante convocatoria que tendrá, conforme al artículo 23.2 de la ley 38/2003, de 17 de noviembre, General de Subvenciones, necesariamente el siguiente contenido:</text:p>
      <text:list text:style-name="LFO41" text:continue-numbering="true">
        <text:list-item>
          <text:p text:style-name="P640">Indicación de la disposición que establezca, en su caso, las bases reguladoras y del<text:s/><text:span text:style-name="T641">diario oficial</text:span><text:s/>en que está publicada, salvo que en atención a su especificidad éstas se incluyan en la propia convocatoria.</text:p>
        </text:list-item>
        <text:list-item>
          <text:p text:style-name="P642">Créditos presupuestarios a los que se imputa la subvención y cuantía total máxima de las subvenciones convocadas dentro de los créditos disponibles o, en su defecto, cuantía estimada de las subvenciones.</text:p>
        </text:list-item>
        <text:list-item>
          <text:p text:style-name="P643">Objeto, condiciones y finalidad de la concesión de la subvención.</text:p>
        </text:list-item>
        <text:list-item>
          <text:p text:style-name="P644">Expresión de que la concesión se efectúa mediante un régimen de concurrencia competitiva.</text:p>
        </text:list-item>
        <text:list-item>
          <text:p text:style-name="P645">Requisitos para solicitar la subvención y forma de acreditarlos.</text:p>
        </text:list-item>
        <text:list-item>
          <text:p text:style-name="P646">Indicación de los órganos competentes para la instrucción y resolución del procedimiento.</text:p>
        </text:list-item>
        <text:list-item>
          <text:p text:style-name="P647">Plazo de presentación de solicitudes, a las que serán de aplicación las previsiones contenidas en el apartado 3 de este artículo.</text:p>
        </text:list-item>
        <text:list-item>
          <text:p text:style-name="P648">Plazo de resolución y notificación.</text:p>
        </text:list-item>
        <text:list-item>
          <text:p text:style-name="P649">Documentos e informaciones que deben acompañarse a la petición.</text:p>
        </text:list-item>
        <text:list-item>
          <text:p text:style-name="P650">En su caso, posibilidad<text:s/>de reformulación de solicitudes de conformidad con lo dispuesto en el artículo 27 de esta ley.</text:p>
        </text:list-item>
        <text:list-item>
          <text:p text:style-name="P651">Indicación de si la resolución pone fin a la vía administrativa y, en caso contrario, órgano ante el que ha de interponerse recurso de alzada. l) Criterios de valoración de las solicitudes.</text:p>
        </text:list-item>
      </text:list>
      <text:p text:style-name="P652">m) Medio de notificación o publicación, de conformidad con lo previsto en el artículo 59 de la Ley 30/1992, de 26 de noviembre, de Régimen Jurídico de las Administraciones Públicas y del Procedimiento Administrativo Común.</text:p>
      <text:p text:style-name="P653"><draw:g draw:z-index="251676672" draw:name="Group 43345" draw:id="id113" draw:style-name="a113" text:anchor-type="paragraph"><svg:title/><svg:desc/><draw:custom-shape svg:width="2.65701in" svg:height="0.12382in" draw:id="id110" draw:style-name="a110" draw:transform="translate(-1.3285in -0.06191in) rotate(-4.71239) translate(7.69425in 9.40608in)" draw:name="Rectangle 1688"><svg:title/><svg:desc/><text:p text:style-name="P654"><text:span text:style-name="T655">Cód. Validación: 9JZN3PC7LRNM5EZPKWHE47PJH<text:s/></text:span></text:p><draw:enhanced-geometry draw:type="non-primitive" svg:viewBox="0 0 21600 21600" draw:enhanced-path="M 0 0 L 21600 0 21600 21600 0 21600 Z N"/></draw:custom-shape><draw:custom-shape svg:width="2.2467in" svg:height="0.12382in" draw:id="id111" draw:style-name="a111" draw:transform="translate(-1.12335in -0.06191in) rotate(-4.71239) translate(7.77759in 9.61123in)" draw:name="Rectangle 1689"><svg:title/><svg:desc/><text:p text:style-name="P656"><text:span text:style-name="T657">Verificación: https://tijarafe.sedelectronica.es/<text:s/></text:span></text:p><draw:enhanced-geometry draw:type="non-primitive" svg:viewBox="0 0 21600 21600" draw:enhanced-path="M 0 0 L 21600 0 21600 21600 0 21600 Z N"/></draw:custom-shape><draw:custom-shape svg:width="4.7573in" svg:height="0.12382in" draw:id="id112" draw:style-name="a112" draw:transform="translate(-2.37865in -0.06191in) rotate(-4.71239) translate(7.86092in 8.35593in)" draw:name="Rectangle 1690"><svg:title/><svg:desc/><text:p text:style-name="P658"><text:span text:style-name="T659">Documento firmado electrónicamente desde la plataforma esPublico Gestiona | Página 17 de 35<text:s/></text:span></text:p><draw:enhanced-geometry draw:type="non-primitive" svg:viewBox="0 0 21600 21600" draw:enhanced-path="M 0 0 L 21600 0 21600 21600 0 21600 Z N"/></draw:custom-shape></draw:g>4. El procedimiento para llevar a cabo el procedimiento de concesión de subvenciones por concurrencia competitiva deberá ser establecido y delimitado por el propio Ayuntamiento.</text:p>
      <text:h text:style-name="P660" text:outline-level="2">BASE 33. Procedimiento de Concesión Directa</text:h>
      <text:list text:style-name="LFO42" text:continue-numbering="true">
        <text:list-item>
          <text:p text:style-name="P661">La normativa que rige el procedimiento de concesión directa de subvenciones viene determinada por<text:s/>los artículos 28 de la Ley 38/2003, de 17 de noviembre, General de Subvenciones y 65 y siguientes del Real Decreto 887/2006, de 21 de julio, por el que se aprueba el Reglamento de la Ley General de Subvenciones.</text:p>
        </text:list-item>
        <text:list-item>
          <text:p text:style-name="P662">Los procedimientos de concesión directa son<text:s/>básicamente dos: por un lado, la concesión directa mediante convenios y, por otro lado, la concesión de subvenciones consignadas nominativamente en los presupuestos.</text:p>
        </text:list-item>
        <text:list-item>
          <text:p text:style-name="P663">Conforme al artículo 65 del Real Decreto 887/2006, de 21 de julio, por el que se aprueba el Reglamento de la ley General de Subvenciones son subvenciones previstas nominativamente en los Presupuestos Generales de las Entidades Locales, aquellas cuyo objeto, dotación presupuestaria y beneficiario aparecen determinados expresamente en el estado de gastos del presupuesto.<text:s/></text:p>
        </text:list-item>
        <text:list-item>
          <text:p text:style-name="P664">Será de aplicación a dichas subvenciones, en defecto de normativa municipal específica que regule su concesión, lo previsto en la Ley General de Subvenciones y en el Reglamento de dicha Ley, salvo en lo que en una y otro afecte a<text:s/>la aplicación de los principios de publicidad y concurrencia.<text:s/></text:p>
        </text:list-item>
        <text:list-item>
          <text:p text:style-name="P665">El procedimiento para la concesión de estas subvenciones se iniciará de oficio por el centro gestor del crédito presupuestario al que se imputa la subvención, o a instancia del interesado, y terminará con la resolución de concesión o el convenio.<text:s/></text:p>
        </text:list-item>
      </text:list>
      <text:p text:style-name="P666">El acto de concesión o el convenio tendrá el carácter de bases reguladoras de la concesión a los efectos de lo dispuesto en la Ley General de Subvenciones.<text:s/></text:p>
      <text:p text:style-name="P667">La resolución o, en su caso, el convenio deberá incluir los siguientes extremos:<text:s/></text:p>
      <text:list text:style-name="LFO43" text:continue-numbering="true">
        <text:list-item>
          <text:p text:style-name="P668">Determinación del objeto de la subvención y de sus beneficiarios, de acuerdo con la asignación presupuestaria.<text:s/></text:p>
        </text:list-item>
        <text:list-item>
          <text:p text:style-name="P669">Crédito presupuestario al que se imputa el gasto y cuantía de la subvención, individualizada, en su caso,<text:s/>para cada beneficiario si fuesen varios.<text:s/></text:p>
        </text:list-item>
        <text:list-item>
          <text:p text:style-name="P670">Compatibilidad o incompatibilidad con otras subvenciones, ayudas, ingresos o recursos para la misma finalidad, procedentes de cualesquiera Administraciones o entes públicos o privados, nacionales, de la Unión Europea o de organismos internacionales.<text:s/></text:p>
        </text:list-item>
        <text:list-item>
          <text:p text:style-name="P671">Plazos y modos de pago de la subvención, posibilidad de efectuar pagos anticipados y abonos a cuenta, así como el régimen de garantías que, en su caso, deberán aportar los beneficiarios.<text:s/></text:p>
        </text:list-item>
        <text:list-item>
          <text:p text:style-name="P672">Plazo y forma de justificación por parte del beneficiario del cumplimiento de la finalidad<text:s/></text:p>
        </text:list-item>
      </text:list>
      <text:p text:style-name="P673">para la que se concedió la subvención y de la aplicación de los fondos percibidos.</text:p>
      <text:h text:style-name="P674" text:outline-level="2">BASE 34. Otros Procedimientos de Concesión</text:h>
      <text:p text:style-name="P675">El Ayuntamiento podrá determinar en las bases otro procedimiento para proceder a la concesión de las subvenciones.</text:p>
      <text:h text:style-name="P676" text:outline-level="2">BASE 35. Pago de las Subvenciones</text:h>
      <text:p text:style-name="P677">Las subvenciones concedidas serán pagadas una vez haya sido justificado el gasto realizado, objeto de la subvención, con los documentos necesarios.</text:p>
      <text:p text:style-name="P678">No obstante, el Alcalde o el Concejal Delegado, dentro de sus competencias, y mediante Decreto, podrán resolver un Anticipo de la subvención concedida de hasta un 50% del importe total.</text:p>
      <text:p text:style-name="P679"><draw:g draw:z-index="251677696" draw:name="Group 43774" draw:id="id117" draw:style-name="a117" text:anchor-type="paragraph"><svg:title/><svg:desc/><draw:custom-shape svg:width="2.65701in" svg:height="0.12382in" draw:id="id114" draw:style-name="a114" draw:transform="translate(-1.3285in -0.06191in) rotate(-4.71239) translate(7.69425in 9.40608in)" draw:name="Rectangle 1779"><svg:title/><svg:desc/><text:p text:style-name="P680"><text:span text:style-name="T681">Cód. Validación: 9JZN3PC7LRNM5EZPKWHE47PJH<text:s/></text:span></text:p><draw:enhanced-geometry draw:type="non-primitive" svg:viewBox="0 0 21600 21600" draw:enhanced-path="M 0 0 L 21600 0 21600 21600 0 21600 Z N"/></draw:custom-shape><draw:custom-shape svg:width="2.2467in" svg:height="0.12382in" draw:id="id115" draw:style-name="a115" draw:transform="translate(-1.12335in -0.06191in) rotate(-4.71239) translate(7.77759in 9.61123in)" draw:name="Rectangle 1780"><svg:title/><svg:desc/><text:p text:style-name="P682"><text:span text:style-name="T683">Verificación: http</text:span><text:span text:style-name="T684">s://tijarafe.sedelectronica.es/<text:s/></text:span></text:p><draw:enhanced-geometry draw:type="non-primitive" svg:viewBox="0 0 21600 21600" draw:enhanced-path="M 0 0 L 21600 0 21600 21600 0 21600 Z N"/></draw:custom-shape><draw:custom-shape svg:width="4.7573in" svg:height="0.12382in" draw:id="id116" draw:style-name="a116" draw:transform="translate(-2.37865in -0.06191in) rotate(-4.71239) translate(7.86092in 8.35593in)" draw:name="Rectangle 1781"><svg:title/><svg:desc/><text:p text:style-name="P685"><text:span text:style-name="T686">Documento firmado electrónicamente desde la plataforma esPublico Gestiona | Página 18 de 35<text:s/></text:span></text:p><draw:enhanced-geometry draw:type="non-primitive" svg:viewBox="0 0 21600 21600" draw:enhanced-path="M 0 0 L 21600 0 21600 21600 0 21600 Z N"/></draw:custom-shape></draw:g>La concesión de cualquier tipo de subvención requerirá la formación de expediente en el que conste el destino de los fondos y los requisitos necesarios que se han de cumplir para que pueda procederse al pago.</text:p>
      <text:p text:style-name="P687">Cumplidas las condiciones estipuladas en el acto administrativo de concesión, o en el momento<text:s/>establecido en las normas de cada subvención, o en las presentes Bases de Ejecución, se procederá a su reconocimiento y posterior pago.<text:s/></text:p>
      <text:p text:style-name="P688">El Ayuntamiento de Tijarafe podrá efectuar en cualquier momento, las comprobaciones que sean necesarias para asegurar el cumplimiento de la finalidad de la subvención.</text:p>
      <text:p text:style-name="P689">Cuando el beneficiario sea deudor con motivo de una deuda vencida y líquida, el AlcaldePresidente podrá acordar la compensación.</text:p>
      <text:h text:style-name="P690" text:outline-level="2">BASE 36. De los Pagos a Justificar</text:h>
      <text:p text:style-name="P691">1. Tendrán el carácter de «a justificar» las órdenes de pago cuyos documentos justificativos no se puedan acompañar en el momento de su expedición (artículo 69.1 del Real Decreto 500/1990).</text:p>
      <text:p text:style-name="P692">Conforme al artículo 190.2 párrafo primero del Texto Refundido de<text:s/>la Ley Reguladora de las haciendas Locales aprobado por Real Decreto Legislativo 2/2004, de 5 de marzo, las bases de ejecución del presupuesto podrán establecer, previo informe de Intervención, las normas que regulen la expedición de órdenes de pago a justificar con cargo a los presupuestos de gastos determinando los criterios generales, los límites cuantitativos y los conceptos presupuestarios a los que sean aplicables, es decir, la cuantía, la aplicación o aplicaciones a las que se aplican los gastos, así<text:s/>como el responsable que se designa como habilitado de los fondos librados.</text:p>
      <text:p text:style-name="P693">Los perceptores de las órdenes de pago a justificar quedarán obligados a justificar la aplicación de cantidades percibidas en el plazo máximo de tres meses y quedarán, también, sujetos al régimen de responsabilidades que establece la normativa vigente.</text:p>
      <text:p text:style-name="P694">Las cuentas acreditativas del destino de fondos se deberán rendir por los preceptores ante la Intervención, acompañadas de las facturas o documentos equivalentes acreditativos de los<text:s/>pagos.</text:p>
      <text:p text:style-name="P695">En ningún caso podrán expedirse nuevas órdenes de pago a justificar, por los mismos conceptos presupuestarios, a preceptores que tuviesen aún en su poder fondos pendientes de justificación. 2. El Alcalde-Presidente es el órgano competente para aprobar, mediante Decreto, el libramiento de las órdenes de pago a justificar, y en el mismo se determinará tanto el límite cuantitativo, como la aplicación o aplicaciones presupuestarias contra las que se podrán efectuar los pagos. La aprobación podrá realizarse bien de forma individualizada, bien mediante la inclusión de la orden de pago en un Decreto ordinario de reconocimiento de obligaciones. Los libramientos expedidos con el carácter de «a justificar», deberán extenderse a favor de la persona física designada al efecto, quedando, por tanto, la gestión y posterior rendición de cuentas justificativas a cargo de la misma.<text:s/></text:p>
      <text:p text:style-name="P696">Una vez aprobado y fiscalizado el expediente de gasto, la Intervención expedirá un documento ADO contra la aplicación presupuestaria correspondiente.</text:p>
      <text:p text:style-name="P697">No podrán expedirse nuevas órdenes de pago «a justificar», a perceptores que tuvieran en su poder fondos pendientes de justificación.</text:p>
      <text:p text:style-name="P698">3. La Intervención municipal fiscalizará la inversión de los fondos examinando las cuentas y documentos que las<text:s/>justifiquen, pudiendo utilizar procedimientos de auditoría o muestreo. A continuación, si fueran conformes, se procederá a la aprobación de las mismas por la Presidencia.</text:p>
      <text:p text:style-name="P699">En caso de ser disconformes las cuentas justificativas con los documentos presentados, el Interventor emitirá informe en el que pondrá de manifiesto los defectos o anomalías observadas o su disconformidad con la cuenta.</text:p>
      <text:p text:style-name="P700"><draw:g draw:z-index="251678720" draw:name="Group 40248" draw:id="id121" draw:style-name="a121" text:anchor-type="paragraph"><svg:title/><svg:desc/><draw:custom-shape svg:width="2.65701in" svg:height="0.12382in" draw:id="id118" draw:style-name="a118" draw:transform="translate(-1.3285in -0.06191in) rotate(-4.71239) translate(7.69425in 9.40608in)" draw:name="Rectangle 1881"><svg:title/><svg:desc/><text:p text:style-name="P701"><text:span text:style-name="T702">Cód. Validación: 9JZN3PC7LRNM5EZPKWHE47PJH<text:s/></text:span></text:p><draw:enhanced-geometry draw:type="non-primitive" svg:viewBox="0 0 21600 21600" draw:enhanced-path="M 0 0 L 21600 0 21600 21600 0 21600 Z N"/></draw:custom-shape><draw:custom-shape svg:width="2.2467in" svg:height="0.12382in" draw:id="id119" draw:style-name="a119" draw:transform="translate(-1.12335in -0.06191in) rotate(-4.71239) translate(7.77759in 9.61123in)" draw:name="Rectangle 1882"><svg:title/><svg:desc/><text:p text:style-name="P703"><text:span text:style-name="T704">Verificación: https://tijarafe.sedelectronica.es/<text:s/></text:span></text:p><draw:enhanced-geometry draw:type="non-primitive" svg:viewBox="0 0 21600 21600" draw:enhanced-path="M 0 0 L 21600 0 21600 21600 0 21600 Z N"/></draw:custom-shape><draw:custom-shape svg:width="4.7573in" svg:height="0.12382in" draw:id="id120" draw:style-name="a120" draw:transform="translate(-2.37865in -0.06191in) rotate(-4.71239) translate(7.86092in 8.35593in)" draw:name="Rectangle 1883"><svg:title/><svg:desc/><text:p text:style-name="P705"><text:span text:style-name="T706">Documento firmado<text:s/></text:span><text:span text:style-name="T707">electrónicamente desde la plataforma esPublico Gestiona | Página 19 de 35<text:s/></text:span></text:p><draw:enhanced-geometry draw:type="non-primitive" svg:viewBox="0 0 21600 21600" draw:enhanced-path="M 0 0 L 21600 0 21600 21600 0 21600 Z N"/></draw:custom-shape></draw:g>Dicho Informe, junto con la cuenta, será remitido al interesado para que en un plazo de quince días realice las alegaciones que estime oportunas y, en su caso, subsane las anomalías, dejando constancia de ello en la cuenta. De estas actuaciones se dará cuenta al Alcalde-Presidente.</text:p>
      <text:p text:style-name="P708">Si a juicio de la Intervención municipal los defectos o anomalías no hubiesen sido subsanados, la subsanación fuese insuficiente o no se hubiese recibido<text:s/>comunicación alguna en el plazo señalado en el párrafo anterior, lo pondrá en conocimiento del Alcalde-Presidente, con el fin de que se adopten las medidas legales para salvaguardar los derechos de la Hacienda municipal, proponiendo, en su caso, el reintegro de las cantidades correspondientes.</text:p>
      <text:p text:style-name="P709">El Interventor, por sí o por medio de funcionarios que al efecto designen, podrá realizar en cualquier momento las comprobaciones que estimen oportunas.</text:p>
      <text:h text:style-name="P710" text:outline-level="2">BASE 37. De los Anticipos de Caja Fija</text:h>
      <text:list text:style-name="LFO44" text:continue-numbering="true">
        <text:list-item>
          <text:p text:style-name="P711">Con carácter de anticipos de caja fija, se podrán efectuar provisiones de fondos, a favor de los habilitados, para atender las atenciones corrientes de carácter periódico o repetitivo, tales como dietas, gastos de locomoción, material de oficina no inventariable, conservación y otros de similares características, pudiendo librarse para atender todo tipo de gastos del Capítulo 2 del Estado de Gastos del Presupuesto y los gastos del Capítulo 1 que se correspondan con la formación del personal.</text:p>
        </text:list-item>
        <text:list-item>
          <text:p text:style-name="P712">Los preceptores<text:s/>de estos fondos quedarán obligados a justificar la aplicación de las cantidades percibidas a lo largo del ejercicio presupuestario en que se constituyó el anticipo (artículo 191 del Texto Refundido de la Ley Reguladora de las Haciendas Locales aprobado por Real Decreto Legislativo 2/2004, de 5 de marzo).</text:p>
        </text:list-item>
      </text:list>
      <text:p text:style-name="P713">El Alcalde-Presidente del Ayuntamiento es el órgano competente para aprobar, mediante Decreto, previo informe de Intervención, el libramiento de las órdenes de pago en concepto de «anticipos de caja fija»,<text:s/>y en el mismo se determinará tanto el límite cuantitativo, la aplicación o aplicaciones presupuestarias, así como la persona habilitada al efecto.</text:p>
      <text:p text:style-name="P714">A fin de garantizar su posterior aplicación presupuestaria, la expedición de «anticipos de caja fija» dará lugar a la correspondiente retención de crédito en la aplicación o aplicaciones presupuestarias incluidas en la habilitación.</text:p>
      <text:list text:style-name="LFO45" text:continue-numbering="true">
        <text:list-item>
          <text:p text:style-name="P715">El importe de los mandamientos de pagos no presupuestarios que se expidan se abonará por transferencia a las cuentas corrientes que<text:s/>los habilitados pagadores tendrán abiertas en una entidad bancaria dentro de la agrupación «Ayuntamiento de Tijarafe anticipos de caja fija. Área de ______________».</text:p>
        </text:list-item>
      </text:list>
      <text:p text:style-name="P716">Las disposiciones de fondos de las cuentas a que se refiere el párrafo anterior se efectuarán, mediante cheques nominativos o transferencias bancarias, autorizados con la firma del habilitado pagador.</text:p>
      <text:p text:style-name="P717">No obstante, lo preceptuado en el apartado anterior, se autoriza la existencia en poder de los habilitados de cantidades razonables en efectivo,<text:s/>que en ningún caso podrán superar los 1.200,00 euros, destinadas al pago de atenciones de menor cuantía. De la custodia de estos fondos será directamente responsable el habilitado.</text:p>
      <text:p text:style-name="P718">Las obligaciones adquiridas se considerarán satisfechas desde el momento que el perceptor entregue el documento justificativo o desde la fecha en que se hubiera efectuado la transferencia a la Entidad y cuenta indicada por el perceptor.</text:p>
      <text:list text:style-name="LFO45" text:continue-numbering="true">
        <text:list-item>
          <text:p text:style-name="P719">Los gastos que se pueden atender mediante anticipo son los previstos en el apartado 6 de esta<text:s/>Base por importe de hasta cinco mil euros.</text:p>
        </text:list-item>
      </text:list>
      <text:p text:style-name="P720">A efectos de aplicación de este límite, no podrán acumularse en un solo justificante pagos que se deriven de diversos gastos, ni fraccionarse un único gasto en varios pagos.</text:p>
      <text:p text:style-name="P721">5. Los habilitados pagadores llevarán<text:s/>contabilidad auxiliar de todas las operaciones que realicen, relativas a anticipos de caja fija percibidos, cuya finalidad es la de controlar la situación que en cada momento presenten las órdenes de pago libradas por este concepto.</text:p>
      <text:p text:style-name="P722"><draw:g draw:z-index="251679744" draw:name="Group 40546" draw:id="id125" draw:style-name="a125" text:anchor-type="paragraph"><svg:title/><svg:desc/><draw:custom-shape svg:width="2.65701in" svg:height="0.12382in" draw:id="id122" draw:style-name="a122" draw:transform="translate(-1.3285in -0.06191in) rotate(-4.71239) translate(7.69425in 9.40608in)" draw:name="Rectangle 1977"><svg:title/><svg:desc/><text:p text:style-name="P723"><text:span text:style-name="T724">Cód. Validación: 9JZ</text:span><text:span text:style-name="T725">N3PC7LRNM5EZPKWHE47PJH<text:s/></text:span></text:p><draw:enhanced-geometry draw:type="non-primitive" svg:viewBox="0 0 21600 21600" draw:enhanced-path="M 0 0 L 21600 0 21600 21600 0 21600 Z N"/></draw:custom-shape><draw:custom-shape svg:width="2.2467in" svg:height="0.12382in" draw:id="id123" draw:style-name="a123" draw:transform="translate(-1.12335in -0.06191in) rotate(-4.71239) translate(7.77759in 9.61123in)" draw:name="Rectangle 1978"><svg:title/><svg:desc/><text:p text:style-name="P726"><text:span text:style-name="T727">Verificación: https://tijarafe.sedelectronica.es/<text:s/></text:span></text:p><draw:enhanced-geometry draw:type="non-primitive" svg:viewBox="0 0 21600 21600" draw:enhanced-path="M 0 0 L 21600 0 21600 21600 0 21600 Z N"/></draw:custom-shape><draw:custom-shape svg:width="4.7573in" svg:height="0.12382in" draw:id="id124" draw:style-name="a124" draw:transform="translate(-2.37865in -0.06191in) rotate(-4.71239) translate(7.86092in 8.35593in)" draw:name="Rectangle 1979"><svg:title/><svg:desc/><text:p text:style-name="P728"><text:span text:style-name="T729">Documento firmado electrónicamente desde la plataforma esPublico Gestiona | Página 20 de 35<text:s/></text:span></text:p><draw:enhanced-geometry draw:type="non-primitive" svg:viewBox="0 0 21600 21600" draw:enhanced-path="M 0 0 L 21600 0 21600 21600 0 21600 Z N"/></draw:custom-shape></draw:g>Son funciones de los habilitados pagadores:</text:p>
      <text:p text:style-name="P730">— Contabilizar las operaciones de pago realizadas.</text:p>
      <text:p text:style-name="P731">— Efectuar los pagos.</text:p>
      <text:p text:style-name="P732">— Verificar que los comprobantes facilitados para la justificación de los gastos sean documentos auténticos, originales y cumplen todos los requisitos necesarios.</text:p>
      <text:p text:style-name="P733">— Identificar la personalidad de los perceptores mediante la documentación procedente en cada caso.</text:p>
      <text:p text:style-name="P734">— Custodiar los fondos que se le hubieren confiado.</text:p>
      <text:p text:style-name="P735">— Rendir las cuentas.</text:p>
      <text:p text:style-name="P736">Los habilitados que reciban anticipos de caja fija, rendirán cuentas por los gastos atendidos con los mismos, a medida que sus necesidades de Tesorería aconsejen la reposición de los fondos utilizados.</text:p>
      <text:p text:style-name="P737">Las indicadas cuentas irán acompañadas de las facturas<text:s/>y demás documentos originales que justifiquen la aplicación de los fondos, debidamente relacionados.</text:p>
      <text:p text:style-name="P738">Los fondos no invertidos que, en fin de ejercicio, se hallen en poder de los respectivos cajeros, pagadores o habilitados, se utilizarán por estos, en el<text:s/>nuevo ejercicio, para las atenciones para las que el anticipo se concedió.</text:p>
      <text:p text:style-name="P739">En cualquier caso, los perceptores de estos fondos quedarán obligados a justificar la aplicación de los percibidos a lo largo del ejercicio presupuestario en que se constituyó el anticipo, por lo que, al menos, en el mes de diciembre de cada año, habrán de rendir las cuentas a que se refiere el apartado 1 de esta Base.</text:p>
      <text:p text:style-name="P740">De acuerdo con las cantidades justificadas en las cuentas a que se refieren los apartados anteriores se expedirán los correspondientes documentos contables de ejecución del Presupuesto de gastos que procedan.</text:p>
      <text:p text:style-name="P741">6. La Intervención fiscalizará la inversión de los fondos examinando las cuentas y documentos que las justifiquen, pudiendo utilizar procedimientos de auditoría o<text:s/>muestreo.</text:p>
      <text:p text:style-name="P742">A continuación, si fueran conformes, se procederá a la aprobación de las mismas por el Alcalde y en el mismo acto se podrá ordenar la reposición de fondos.</text:p>
      <text:p text:style-name="P743">En caso de ser disconformes las cuentas justificativas con los documentos presentados, el<text:s/>Interventor emitirá informe en el que pondrá de manifiesto los defectos o anomalías observadas o su disconformidad con la cuenta.<text:s/></text:p>
      <text:p text:style-name="P744">Dicho informe, junto con la cuenta, será remitido al interesado para que en un plazo de quince días realice las alegaciones que estime oportunas y, en su caso, subsane las anomalías, dejando constancia de ello en la cuenta. De estas actuaciones se dará cuenta al Alcalde-Presidente.</text:p>
      <text:p text:style-name="P745">Si a juicio del Interventor los defectos o anomalías no hubiesen sido subsanados, la subsanación fuese insuficiente o no se hubiese recibido comunicación alguna en el plazo señalado en el párrafo anterior, lo pondrá en conocimiento del Alcalde-Presidente del Ayuntamiento con el fin de que se adopten las medidas legales para salvaguardar los derechos de<text:s/>la Hacienda Municipal, proponiendo, en su caso, el reintegro de las cantidades correspondientes.</text:p>
      <text:p text:style-name="P746">El Interventor, por sí o por medio de funcionarios que al efecto designe, podrán realizar en cualquier momento las comprobaciones que estimen oportunas.</text:p>
      <text:h text:style-name="P747" text:outline-level="2">BASE<text:s/>38. De los Contratos Menores</text:h>
      <text:list text:style-name="LFO46" text:continue-numbering="true">
        <text:list-item>
          <text:p text:style-name="P748">La ejecución de gastos mediante contrato menor respetará en todo caso los límites máximos, cuantitativos y cualitativos, establecidos en la legislación vigente, y especialmente en la Ley 9/2017, de 8 de noviembre, de Contratos<text:s/>del Sector Público.</text:p>
        </text:list-item>
        <text:list-item>
          <text:p text:style-name="P749">Los contratos menores se definirán exclusivamente por su cuantía de conformidad con el artículo 118 de la Ley 9/2017, de 8 de noviembre, de Contratos del Sector Público. Tendrán la consideración de contratos menores:</text:p>
        </text:list-item>
      </text:list>
      <text:p text:style-name="P750"><draw:g draw:z-index="251680768" draw:name="Group 41115" draw:id="id129" draw:style-name="a129" text:anchor-type="paragraph"><svg:title/><svg:desc/><draw:custom-shape svg:width="2.65701in" svg:height="0.12382in" draw:id="id126" draw:style-name="a126" draw:transform="translate(-1.3285in -0.06191in) rotate(-4.71239) translate(7.69425in 9.40608in)" draw:name="Rectangle 2084"><svg:title/><svg:desc/><text:p text:style-name="P751"><text:span text:style-name="T752">Cód. Validación:</text:span><text:span text:style-name="T753"><text:s/>9JZN3PC7LRNM5EZPKWHE47PJH<text:s/></text:span></text:p><draw:enhanced-geometry draw:type="non-primitive" svg:viewBox="0 0 21600 21600" draw:enhanced-path="M 0 0 L 21600 0 21600 21600 0 21600 Z N"/></draw:custom-shape><draw:custom-shape svg:width="2.2467in" svg:height="0.12382in" draw:id="id127" draw:style-name="a127" draw:transform="translate(-1.12335in -0.06191in) rotate(-4.71239) translate(7.77759in 9.61123in)" draw:name="Rectangle 2085"><svg:title/><svg:desc/><text:p text:style-name="P754"><text:span text:style-name="T755">Verificación: https://tijarafe.sedelectronica.es/<text:s/></text:span></text:p><draw:enhanced-geometry draw:type="non-primitive" svg:viewBox="0 0 21600 21600" draw:enhanced-path="M 0 0 L 21600 0 21600 21600 0 21600 Z N"/></draw:custom-shape><draw:custom-shape svg:width="4.7573in" svg:height="0.12382in" draw:id="id128" draw:style-name="a128" draw:transform="translate(-2.37865in -0.06191in) rotate(-4.71239) translate(7.86092in 8.35593in)" draw:name="Rectangle 2086"><svg:title/><svg:desc/><text:p text:style-name="P756"><text:span text:style-name="T757">Documento firmado electrónicamente desde la plataforma esPublico Gestiona | Página 21 de 35<text:s/></text:span></text:p><draw:enhanced-geometry draw:type="non-primitive" svg:viewBox="0 0 21600 21600" draw:enhanced-path="M 0 0 L 21600 0 21600 21600 0 21600 Z N"/></draw:custom-shape></draw:g>— Contrato de obras cuya cuantía no exceda de 40.000 euros —<text:s/>Resto de contratos cuya cuantía no exceda de 15.000 euros.<text:s/></text:p>
      <text:p text:style-name="P758">Estos contratos no podrán tener una duración superior a un año, ni ser objeto de prórroga ni de revisión de precios, y en ningún caso existirá formalización del contrato.</text:p>
      <text:list text:style-name="LFO46" text:continue-numbering="true">
        <text:list-item>
          <text:p text:style-name="P759">La tramitación de los expedientes se llevará a cabo según la instrucción aprobada por resolución de la Alcaldía en 2018.</text:p>
        </text:list-item>
        <text:list-item>
          <text:p text:style-name="P760">Queda prohibido todo fraccionamiento del gasto que tenga por objeto eludir los trámites y cuantías regulados en la presente Sección.<text:s/></text:p>
        </text:list-item>
      </text:list>
      <text:h text:style-name="P761" text:outline-level="2">BASE 39. De los Gastos de<text:s/>Carácter Plurianual</text:h>
      <text:list text:style-name="LFO47" text:continue-numbering="true">
        <text:list-item>
          <text:p text:style-name="P762">Son gastos de carácter plurianual aquellos que extienden sus efectos económicos a ejercicios posteriores a aquel en que se autoricen y comprometan.</text:p>
        </text:list-item>
        <text:list-item>
          <text:p text:style-name="P763">La autorización y el compromiso de los gastos de carácter plurianual se subordinarán al<text:s/>crédito que para cada ejercicio se consigne en los respectivos Presupuestos (artículo 174.1 del Texto Refundido de la Ley Reguladora de las Haciendas Locales aprobado por Real Decreto Legislativo 2/2004, de 5 de marzo).</text:p>
        </text:list-item>
        <text:list-item>
          <text:p text:style-name="P764">Podrán adquirirse compromisos de gastos con carácter plurianual siempre que su ejecución se inicie en el propio ejercicio y que, además, se encuentren en alguno de los casos recogidos en el artículo 174.2 del Texto Refundido de la Ley Reguladora de las Haciendas Locales. Estos casos son los<text:s/>siguientes:</text:p>
        </text:list-item>
      </text:list>
      <text:list text:style-name="LFO48" text:continue-numbering="true">
        <text:list-item>
          <text:p text:style-name="P765">Inversiones y transferencias de capital.</text:p>
        </text:list-item>
        <text:list-item>
          <text:p text:style-name="P766">Los demás contratos y los de suministro, de consultoría, de asistencia técnica y científica, de prestación de servicios, de ejecución de obras de mantenimiento y de arrendamiento de equipos no habituales<text:s/>de las entidades locales, sometidos a las normas del Texto Refundido de la ley de Contratos de las Administraciones Públicas aprobado por Real Decreto 2/2000, de 16 de junio, que no puedan ser estipulados o resulten antieconómicos por un año. c) Arrendamientos de bienes inmuebles.</text:p>
          <text:list text:continue-numbering="true">
            <text:list-item>
              <text:p text:style-name="P767">Cargas financieras de las deudas de la entidad local y de sus organismos autónomos.</text:p>
            </text:list-item>
            <text:list-item>
              <text:p text:style-name="P768">Transferencias corrientes que se deriven de convenios suscritos por las corporaciones locales con otras entidades públicas o privadas sin ánimo de lucro.</text:p>
            </text:list-item>
          </text:list>
        </text:list-item>
      </text:list>
      <text:list text:style-name="LFO49" text:continue-numbering="true">
        <text:list-item>
          <text:list>
            <text:list-item>
              <text:p text:style-name="P769">El Pleno podrá aprobar gastos plurianuales que hayan de ejecutarse en períodos superiores a cuatro años o cuyas anualidades excedan de las cuantías establecidas en la legislación vigente.</text:p>
            </text:list-item>
            <text:list-item>
              <text:p text:style-name="P770">Corresponde al Alcalde-Presidente la autorización y disposición de los gastos plurianuales, cuando la cuantía del gasto no sea superior al 10% de los recursos ordinarios del Presupuesto, ni en cualquier caso a seis millones de euros, y su duración no sea superior a cuatro años, siempre que el importe acumulado de todas sus anualidades no supere el porcentaje indicado, referido a los recursos ordinarios del Presupuesto del primer ejercicio, ni la cuantía señalada.</text:p>
            </text:list-item>
            <text:list-item>
              <text:p text:style-name="P771">Corresponde al Pleno de la Corporación la autorización y disposición de los gastos plurianuales en los demás casos.</text:p>
            </text:list-item>
          </text:list>
        </text:list-item>
      </text:list>
      <text:h text:style-name="P772" text:outline-level="2">BASE 40. Aportaciones a los Grupos Políticos Municipales</text:h>
      <text:p text:style-name="P773">1. De conformidad con lo previsto en el artículo 73.3 de la Ley 7/1985, de 2 de abril, Reguladora de las Bases de Régimen Local, a los Grupos Políticos Municipales, legalmente constituidos, y para el funcionamiento de los mismos, les corresponde las siguientes asignaciones económicas:</text:p>
      <text:list text:style-name="LFO50" text:continue-numbering="true">
        <text:list-item>
          <text:p text:style-name="P774">1.280,00 euros por Grupo político municipal al año.</text:p>
        </text:list-item>
        <text:list-item>
          <text:p text:style-name="P775">20,00 euros/mes por Concejal integrante del Grupo.</text:p>
        </text:list-item>
      </text:list>
      <text:p text:style-name="P776">Los grupos políticos deberán llevar una contabilidad específica de la dotación a que se refiere el apartado anterior, que pondrá a disposición del Pleno de la Corporación siempre que este lo pida.</text:p>
      <text:list text:style-name="LFO51" text:continue-numbering="true">
        <text:list-item>
          <text:p text:style-name="P777"><draw:g draw:z-index="251681792" draw:name="Group 39749" draw:id="id133" draw:style-name="a133" text:anchor-type="paragraph"><svg:title/><svg:desc/><draw:custom-shape svg:width="2.65701in" svg:height="0.12382in" draw:id="id130" draw:style-name="a130" draw:transform="translate(-1.3285in -0.06191in) rotate(-4.71239) translate(7.69425in 9.40608in)" draw:name="Rectangle 2192"><svg:title/><svg:desc/><text:p text:style-name="P778"><text:span text:style-name="T779">Cód. Validación: 9JZN3PC7LRNM5EZPKWHE47PJH<text:s/></text:span></text:p><draw:enhanced-geometry draw:type="non-primitive" svg:viewBox="0 0 21600 21600" draw:enhanced-path="M 0 0 L 21600 0 21600 21600 0 21600 Z N"/></draw:custom-shape><draw:custom-shape svg:width="2.2467in" svg:height="0.12382in" draw:id="id131" draw:style-name="a131" draw:transform="translate(-1.12335in -0.06191in) rotate(-4.71239) translate(7.77759in 9.61123in)" draw:name="Rectangle 2193"><svg:title/><svg:desc/><text:p text:style-name="P780"><text:span text:style-name="T781">Veri</text:span><text:span text:style-name="T782">ficación: https://tijarafe.sedelectronica.es/<text:s/></text:span></text:p><draw:enhanced-geometry draw:type="non-primitive" svg:viewBox="0 0 21600 21600" draw:enhanced-path="M 0 0 L 21600 0 21600 21600 0 21600 Z N"/></draw:custom-shape><draw:custom-shape svg:width="4.7573in" svg:height="0.12382in" draw:id="id132" draw:style-name="a132" draw:transform="translate(-2.37865in -0.06191in) rotate(-4.71239) translate(7.86092in 8.35593in)" draw:name="Rectangle 2194"><svg:title/><svg:desc/><text:p text:style-name="P783"><text:span text:style-name="T784">Documento firmado electrónicamente desde la plataforma esPublico Gestiona | Página 22 de 35<text:s/></text:span></text:p><draw:enhanced-geometry draw:type="non-primitive" svg:viewBox="0 0 21600 21600" draw:enhanced-path="M 0 0 L 21600 0 21600 21600 0 21600 Z N"/></draw:custom-shape></draw:g>Esta subvención se pagará semestralmente y la justificación de los importes recibidos se<text:s/>realizará mediante declaración jurada del Portavoz de cada Grupo de haberse destinado el importe recibido a los fines para los que se concedió.</text:p>
        </text:list-item>
        <text:list-item>
          <text:p text:style-name="P785">De la misma forma existe una partida por importe de 3.000,00 € para hacer frente, en su caso, de las indemnizaciones por asistencias a plenos y comisiones a razón de la cantidad de 40,00 euros por asistencia a Plenos y 30,00 euros por asistencia a Juntas de Gobierno y Comisiones Especiales o Informativas, cualesquiera que estas sean.<text:s/></text:p>
        </text:list-item>
        <text:list-item>
          <text:p text:style-name="P786">Se dota en el Presupuesto de Gastos para 2025 de una partida por importe global de 187.068,00 euros a efectos del pago de retribuciones a miembros de la Corporación que realicen servicios a la misma con dedicación exclusiva o parcial reconocida por el Pleno.<text:s/></text:p>
        </text:list-item>
      </text:list>
      <text:h text:style-name="P787" text:outline-level="2">BASE 41. Indemnizaciones por Razón del Servicio</text:h>
      <text:p text:style-name="P788">Serán abonados los gastos de locomoción o transportes que se justifiquen, en el caso de desplazamiento por comisión de servicios o gestión oficial, en estos casos se devengarán, asimismo las dietas correspondientes en la cuantía individual que a continuación se expresa:</text:p>
      <text:list text:style-name="LFO52" text:continue-numbering="true">
        <text:list-item>
          <text:p text:style-name="P789"><text:span text:style-name="T790">-<text:s/></text:span>Las dietas y los gastos por kilometraje de los miembros de la Corporación se ajustarán a lo dispuesto en el Decreto 251/1997, de 30 de Septiembre, con las correcciones y modificaciones introducidas por Decretos 271/1997, de 12 de noviembre (B.O.C. 151, de 24.11.1997); 67/2002, de 20 de mayo, (B.O.C. 88, de 28.6.2002); y Decreto 55/2011, de 4 de marzo modificado por Decreto 67/2002, de 20 de Mayo, y por Decreto 151/2004, de 2 de noviembre,<text:s/>así como por la Orden HFP/793/2023, de 12 de julio, por la que se revisa el importe de la indemnización por uso de vehículo particular establecida en el Real Decreto 462/2022, de 24 de mayo, sobre indemnizaciones por razón del servicio, considerándose a tal respecto a los mismos integrados en el Grupo 1, con la siguiente modificación: en los desplazamientos a la Península la manutención ascenderá a 90'15 euros y la dieta completa será de 176'70 euros.<text:s/></text:p>
        </text:list-item>
        <text:list-item>
          <text:p text:style-name="P791"><text:span text:style-name="T792">-<text:s/></text:span>Las dietas asignables a los funcionarios y personal contratado de la Corporación se regirán por lo preceptuado en el Decreto 251/1997, de 30 de Septiembre, modificado por Decreto 67/2002, de 20 de Mayo, y por Decreto 151/2004, de 2 de noviembre.</text:p>
        </text:list-item>
      </text:list>
      <text:p text:style-name="P793"><draw:g draw:z-index="251682816" draw:name="Group 44795" draw:id="id137" draw:style-name="a137" text:anchor-type="paragraph"><svg:title/><svg:desc/><draw:custom-shape svg:width="2.65701in" svg:height="0.12382in" draw:id="id134" draw:style-name="a134" draw:transform="translate(-1.3285in -0.06191in) rotate(-4.71239) translate(7.69425in 9.40608in)" draw:name="Rectangle 2352"><svg:title/><svg:desc/><text:p text:style-name="P794"><text:span text:style-name="T795">Cód. Validación: 9JZN3PC7LRNM5EZPKWHE47PJH<text:s/></text:span></text:p><draw:enhanced-geometry draw:type="non-primitive" svg:viewBox="0 0 21600 21600" draw:enhanced-path="M 0 0 L 21600 0 21600 21600 0 21600 Z N"/></draw:custom-shape><draw:custom-shape svg:width="2.2467in" svg:height="0.12382in" draw:id="id135" draw:style-name="a135" draw:transform="translate(-1.12335in -0.06191in) rotate(-4.71239) translate(7.77759in 9.61123in)" draw:name="Rectangle 2353"><svg:title/><svg:desc/><text:p text:style-name="P796"><text:span text:style-name="T797">Verificación:<text:s/></text:span><text:span text:style-name="T798">https://tijarafe.sedelectronica.es/<text:s/></text:span></text:p><draw:enhanced-geometry draw:type="non-primitive" svg:viewBox="0 0 21600 21600" draw:enhanced-path="M 0 0 L 21600 0 21600 21600 0 21600 Z N"/></draw:custom-shape><draw:custom-shape svg:width="4.7573in" svg:height="0.12382in" draw:id="id136" draw:style-name="a136" draw:transform="translate(-2.37865in -0.06191in) rotate(-4.71239) translate(7.86092in 8.35593in)" draw:name="Rectangle 2354"><svg:title/><svg:desc/><text:p text:style-name="P799"><text:span text:style-name="T800">Documento firmado electrónicamente desde la plataforma esPublico Gestiona | Página 23 de 35<text:s/></text:span></text:p><draw:enhanced-geometry draw:type="non-primitive" svg:viewBox="0 0 21600 21600" draw:enhanced-path="M 0 0 L 21600 0 21600 21600 0 21600 Z N"/></draw:custom-shape></draw:g>Los gastos generados a los miembros de la Corporación con motivo de desplazamientos por el desempeño de su cargo, se justificarán mediante presentación de facturas y otros documentos acreditativos del gasto, conforme a la siguiente tabla:<text:s/></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3">
            <text:p text:style-name="P808"><text:span text:style-name="T809">Destino</text:span></text:p>
          </table:table-cell>
          <table:covered-table-cell/>
          <table:covered-table-cell/>
          <table:table-cell table:style-name="TableCell810" table:number-rows-spanned="2">
            <text:p text:style-name="P811"><text:span text:style-name="T812">Importe (0,26 € por kilómetro)</text:span></text:p>
          </table:table-cell>
        </table:table-row>
        <table:table-row table:style-name="TableRow813">
          <table:table-cell table:style-name="TableCell814">
            <text:p text:style-name="P815"><text:span text:style-name="T816">Municipio</text:span></text:p>
          </table:table-cell>
          <table:table-cell table:style-name="TableCell817">
            <text:p text:style-name="P818"><text:span text:style-name="T819">Ida (km)</text:span></text:p>
          </table:table-cell>
          <table:table-cell table:style-name="TableCell820">
            <text:p text:style-name="P821"><text:span text:style-name="T822">Ida y vuelta (km)</text:span></text:p>
          </table:table-cell>
          <table:covered-table-cell>
            <text:p text:style-name="P823"/>
          </table:covered-table-cell>
        </table:table-row>
        <table:table-row table:style-name="TableRow824">
          <table:table-cell table:style-name="TableCell825">
            <text:p text:style-name="P826">Puntagorda</text:p>
          </table:table-cell>
          <table:table-cell table:style-name="TableCell827">
            <text:p text:style-name="P828">10</text:p>
          </table:table-cell>
          <table:table-cell table:style-name="TableCell829">
            <text:p text:style-name="P830">20</text:p>
          </table:table-cell>
          <table:table-cell table:style-name="TableCell831">
            <text:p text:style-name="P832">5,2 €</text:p>
          </table:table-cell>
        </table:table-row>
        <table:table-row table:style-name="TableRow833">
          <table:table-cell table:style-name="TableCell834">
            <text:p text:style-name="P835">Grafía</text:p>
          </table:table-cell>
          <table:table-cell table:style-name="TableCell836">
            <text:p text:style-name="P837">24</text:p>
          </table:table-cell>
          <table:table-cell table:style-name="TableCell838">
            <text:p text:style-name="P839">48</text:p>
          </table:table-cell>
          <table:table-cell table:style-name="TableCell840">
            <text:p text:style-name="P841">12,48 €</text:p>
          </table:table-cell>
        </table:table-row>
        <table:table-row table:style-name="TableRow842">
          <table:table-cell table:style-name="TableCell843">
            <text:p text:style-name="P844">Barlovento</text:p>
          </table:table-cell>
          <table:table-cell table:style-name="TableCell845">
            <text:p text:style-name="P846">49</text:p>
          </table:table-cell>
          <table:table-cell table:style-name="TableCell847">
            <text:p text:style-name="P848">98</text:p>
          </table:table-cell>
          <table:table-cell table:style-name="TableCell849">
            <text:p text:style-name="P850">25,48 €</text:p>
          </table:table-cell>
        </table:table-row>
        <table:table-row table:style-name="TableRow851">
          <table:table-cell table:style-name="TableCell852">
            <text:p text:style-name="P853">San Andrés y Sauces</text:p>
          </table:table-cell>
          <table:table-cell table:style-name="TableCell854">
            <text:p text:style-name="P855">60</text:p>
          </table:table-cell>
          <table:table-cell table:style-name="TableCell856">
            <text:p text:style-name="P857">120</text:p>
          </table:table-cell>
          <table:table-cell table:style-name="TableCell858">
            <text:p text:style-name="P859">31,2 €</text:p>
          </table:table-cell>
        </table:table-row>
        <table:table-row table:style-name="TableRow860">
          <table:table-cell table:style-name="TableCell861">
            <text:p text:style-name="P862">Puntallana</text:p>
          </table:table-cell>
          <table:table-cell table:style-name="TableCell863">
            <text:p text:style-name="P864">55</text:p>
          </table:table-cell>
          <table:table-cell table:style-name="TableCell865">
            <text:p text:style-name="P866">110</text:p>
          </table:table-cell>
          <table:table-cell table:style-name="TableCell867">
            <text:p text:style-name="P868">28,6 €</text:p>
          </table:table-cell>
        </table:table-row>
        <table:table-row table:style-name="TableRow869">
          <table:table-cell table:style-name="TableCell870">
            <text:p text:style-name="P871">Santa Cruz de La Palma</text:p>
          </table:table-cell>
          <table:table-cell table:style-name="TableCell872">
            <text:p text:style-name="P873">46</text:p>
          </table:table-cell>
          <table:table-cell table:style-name="TableCell874">
            <text:p text:style-name="P875">92</text:p>
          </table:table-cell>
          <table:table-cell table:style-name="TableCell876">
            <text:p text:style-name="P877">23,92 €</text:p>
          </table:table-cell>
        </table:table-row>
        <table:table-row table:style-name="TableRow878">
          <table:table-cell table:style-name="TableCell879">
            <text:p text:style-name="P880">Villa de Mazo</text:p>
          </table:table-cell>
          <table:table-cell table:style-name="TableCell881">
            <text:p text:style-name="P882">49</text:p>
          </table:table-cell>
          <table:table-cell table:style-name="TableCell883">
            <text:p text:style-name="P884">98</text:p>
          </table:table-cell>
          <table:table-cell table:style-name="TableCell885">
            <text:p text:style-name="P886">25,48 €</text:p>
          </table:table-cell>
        </table:table-row>
        <table:table-row table:style-name="TableRow887">
          <table:table-cell table:style-name="TableCell888">
            <text:p text:style-name="P889">Breña Alta</text:p>
          </table:table-cell>
          <table:table-cell table:style-name="TableCell890">
            <text:p text:style-name="P891">39</text:p>
          </table:table-cell>
          <table:table-cell table:style-name="TableCell892">
            <text:p text:style-name="P893">78</text:p>
          </table:table-cell>
          <table:table-cell table:style-name="TableCell894">
            <text:p text:style-name="P895">20,28 €</text:p>
          </table:table-cell>
        </table:table-row>
        <table:table-row table:style-name="TableRow896">
          <table:table-cell table:style-name="TableCell897">
            <text:p text:style-name="P898">Breña Baja</text:p>
          </table:table-cell>
          <table:table-cell table:style-name="TableCell899">
            <text:p text:style-name="P900">46</text:p>
          </table:table-cell>
          <table:table-cell table:style-name="TableCell901">
            <text:p text:style-name="P902">92</text:p>
          </table:table-cell>
          <table:table-cell table:style-name="TableCell903">
            <text:p text:style-name="P904">23,92 €</text:p>
          </table:table-cell>
        </table:table-row>
        <table:table-row table:style-name="TableRow905">
          <table:table-cell table:style-name="TableCell906">
            <text:p text:style-name="P907">Fuencaliente</text:p>
          </table:table-cell>
          <table:table-cell table:style-name="TableCell908">
            <text:p text:style-name="P909">41</text:p>
          </table:table-cell>
          <table:table-cell table:style-name="TableCell910">
            <text:p text:style-name="P911">82</text:p>
          </table:table-cell>
          <table:table-cell table:style-name="TableCell912">
            <text:p text:style-name="P913">21,32 €</text:p>
          </table:table-cell>
        </table:table-row>
        <table:table-row table:style-name="TableRow914">
          <table:table-cell table:style-name="TableCell915">
            <text:p text:style-name="P916">El Paso</text:p>
          </table:table-cell>
          <table:table-cell table:style-name="TableCell917">
            <text:p text:style-name="P918">23</text:p>
          </table:table-cell>
          <table:table-cell table:style-name="TableCell919">
            <text:p text:style-name="P920">46</text:p>
          </table:table-cell>
          <table:table-cell table:style-name="TableCell921">
            <text:p text:style-name="P922">11,96 €</text:p>
          </table:table-cell>
        </table:table-row>
        <table:table-row table:style-name="TableRow923">
          <table:table-cell table:style-name="TableCell924">
            <text:p text:style-name="P925">Los Llanos de<text:s/>Aridane</text:p>
          </table:table-cell>
          <table:table-cell table:style-name="TableCell926">
            <text:p text:style-name="P927">19</text:p>
          </table:table-cell>
          <table:table-cell table:style-name="TableCell928">
            <text:p text:style-name="P929">38</text:p>
          </table:table-cell>
          <table:table-cell table:style-name="TableCell930">
            <text:p text:style-name="P931">9,88 €</text:p>
          </table:table-cell>
        </table:table-row>
        <table:table-row table:style-name="TableRow932">
          <table:table-cell table:style-name="TableCell933">
            <text:p text:style-name="P934">Tazacorte</text:p>
          </table:table-cell>
          <table:table-cell table:style-name="TableCell935">
            <text:p text:style-name="P936">18</text:p>
          </table:table-cell>
          <table:table-cell table:style-name="TableCell937">
            <text:p text:style-name="P938">36</text:p>
          </table:table-cell>
          <table:table-cell table:style-name="TableCell939">
            <text:p text:style-name="P940">9,36 €</text:p>
          </table:table-cell>
        </table:table-row>
      </table:table>
      <text:p text:style-name="P941">Los Concejales de la Corporación que formen parte como Vocales de Tribunales que se constituyen para la Selección de personal funcionario y laboral de este Ayuntamiento, tendrán<text:s/>derecho a percibir las asignaciones establecidas en la normativa vigente por la asistencia a dichos Tribunales.</text:p>
      <text:p text:style-name="P942">Los gastos generados a los miembros de la Corporación con motivo de desplazamientos por el desempeño de su cargo, se justificarán mediante presentación de facturas y otros documentos acreditativos del gasto.<text:s/></text:p>
      <text:p text:style-name="P943"><text:span text:style-name="T944">BASE 42. Anticipos reintegrables a funcionarios y personal laboral.<text:s/></text:span></text:p>
      <text:list text:style-name="LFO53" text:continue-numbering="true">
        <text:list-item>
          <text:p text:style-name="P945">La concesión de estos anticipos se regirá por lo dispuesto en el Estatuto Básico del Empleado<text:s/></text:p>
        </text:list-item>
      </text:list>
      <text:p text:style-name="P946">Público y en Convenio Colectivo del Personal Laboral</text:p>
      <text:list text:style-name="LFO53" text:continue-numbering="true">
        <text:list-item>
          <text:p text:style-name="P947">La concesión de estos anticipos y préstamos al personal generará la tramitación de documento «ADO», siendo el soporte del mismo la solicitud del interesado con las diligencias del Servicio de Personal, Documento «RC» e informe de<text:s/>la Intervención General Municipal, concediendo el anticipo y préstamo, en su caso.<text:s/></text:p>
        </text:list-item>
      </text:list>
      <text:h text:style-name="P948" text:outline-level="2"><text:span text:style-name="T949">TÍTULO III. DE LOS INGRESOS<text:s/></text:span>BASE 43. La Tesorería Municipal</text:h>
      <text:list text:style-name="LFO54" text:continue-numbering="true">
        <text:list-item>
          <text:p text:style-name="P950">Constituye la Tesorería Municipal el conjunto de recursos financieros, sea dinero, valores o<text:s/>créditos del Ayuntamiento y de sus Organismos Autónomos, tanto por operaciones presupuestarias como no presupuestarias.</text:p>
        </text:list-item>
        <text:list-item>
          <text:p text:style-name="P951">La Tesorería Municipal se regirá por el principio de caja única y por lo dispuesto en los artículos 194 a 199 del Texto Refundido de la<text:s/>Ley Reguladora de Haciendas Locales aprobado por Real Decreto Legislativo 2/2004, de 5 de marzo, y en cuanto le sea de aplicación, por las normas del Título V de la Ley General Presupuestaria.</text:p>
        </text:list-item>
        <text:list-item>
          <text:p text:style-name="P952">Las funciones de la Tesorería serán las determinadas en el artículo 5 del Real Decreto<text:s/></text:p>
        </text:list-item>
      </text:list>
      <text:p text:style-name="P953">128/2018, de 16 de marzo, por el que se regula el régimen jurídico de los funcionarios de<text:s/></text:p>
      <text:p text:style-name="P954">Administración Local con habilitación de carácter nacional, y en el artículo 196 del Texto Refundido de la Ley Reguladora de las Haciendas Locales, aprobado por el Real Decreto Legislativo 2/2004, de 5 de marzo.<text:s/></text:p>
      <text:list text:style-name="LFO54" text:continue-numbering="true">
        <text:list-item>
          <text:p text:style-name="P955">La gestión de los fondos garantizará, en todo caso, la obtención de la máxima rentabilidad, asegurando siempre la inmediata liquidez para el cumplimiento de las obligaciones en sus respectivos vencimientos temporales.</text:p>
        </text:list-item>
        <text:list-item>
          <text:p text:style-name="P956">Se podrán concertar los servicios financieros con entidades de crédito y ahorro, conforme al artículo 197 del Texto Refundido de la Ley Reguladora de las Haciendas Locales, mediante la apertura de los siguientes tipos de<text:s/>cuentas:</text:p>
        </text:list-item>
      </text:list>
      <text:list text:style-name="LFO55" text:continue-numbering="true">
        <text:list-item>
          <text:p text:style-name="P957">Cuentas operativas de ingresos y gastos.</text:p>
        </text:list-item>
        <text:list-item>
          <text:p text:style-name="P958">Cuentas restringidas de recaudación.</text:p>
        </text:list-item>
        <text:list-item>
          <text:p text:style-name="P959">Cuentas restringidas de pagos.</text:p>
        </text:list-item>
        <text:list-item>
          <text:p text:style-name="P960">Cuentas financieras de colocación de excedentes de Tesorería.</text:p>
        </text:list-item>
      </text:list>
      <text:h text:style-name="P961" text:outline-level="2">BASE 43. Gestión de los Ingresos</text:h>
      <text:p text:style-name="P962">1. La gestión de los presupuestos de ingresos del Ayuntamiento y de sus organismos autónomos y sociedades mercantiles de capital íntegramente municipal podrá realizarse en las siguientes fases:</text:p>
      <text:list text:style-name="LFO56" text:continue-numbering="true">
        <text:list-item>
          <text:p text:style-name="P963">Compromiso de ingreso.</text:p>
        </text:list-item>
        <text:list-item>
          <text:p text:style-name="P964">Reconocimiento del derecho.</text:p>
        </text:list-item>
        <text:list-item>
          <text:p text:style-name="P965">Extinción del derecho por anulación del mismo o por realización del cobro del mismo o por compensación.</text:p>
        </text:list-item>
        <text:list-item>
          <text:p text:style-name="P966"><draw:g draw:z-index="251683840" draw:name="Group 42746" draw:id="id141" draw:style-name="a141" text:anchor-type="paragraph"><svg:title/><svg:desc/><draw:custom-shape svg:width="2.65701in" svg:height="0.12382in" draw:id="id138" draw:style-name="a138" draw:transform="translate(-1.3285in -0.06191in) rotate(-4.71239) translate(7.69425in 9.40608in)" draw:name="Rectangle 2485"><svg:title/><svg:desc/><text:p text:style-name="P967"><text:span text:style-name="T968">Cód. Validación: 9JZN3PC7LRNM5EZPKWHE47PJH<text:s/></text:span></text:p><draw:enhanced-geometry draw:type="non-primitive" svg:viewBox="0 0 21600 21600" draw:enhanced-path="M 0 0 L 21600 0 21600 21600 0 21600 Z N"/></draw:custom-shape><draw:custom-shape svg:width="2.2467in" svg:height="0.12382in" draw:id="id139" draw:style-name="a139" draw:transform="translate(-1.12335in -0.06191in) rotate(-4.71239) translate(7.77759in 9.61123in)" draw:name="Rectangle 2486"><svg:title/><svg:desc/><text:p text:style-name="P969"><text:span text:style-name="T970">Verificación: https://tijarafe.sedelectronica.es/<text:s/></text:span></text:p><draw:enhanced-geometry draw:type="non-primitive" svg:viewBox="0 0 21600 21600" draw:enhanced-path="M 0 0 L 21600 0 21600 21600 0 21600 Z N"/></draw:custom-shape><draw:custom-shape svg:width="4.7573in" svg:height="0.12382in" draw:id="id140" draw:style-name="a140" draw:transform="translate(-2.37865in -0.06191in) rotate(-4.71239) translate(7.86092in 8.35593in)" draw:name="Rectangle 2487"><svg:title/><svg:desc/><text:p text:style-name="P971"><text:span text:style-name="T972">Documento firmado electrónicamente desde la plataforma esPublico Gestiona | Página 24 de 35<text:s/></text:span></text:p><draw:enhanced-geometry draw:type="non-primitive" svg:viewBox="0 0 21600 21600" draw:enhanced-path="M 0 0 L 21600 0 21600 21600 0 21600 Z N"/></draw:custom-shape></draw:g>Devolución de ingresos.</text:p>
        </text:list-item>
      </text:list>
      <text:list text:style-name="LFO57" text:continue-numbering="true">
        <text:list-item>
          <text:p text:style-name="P973">El compromiso de ingreso es el compromiso por el que cualquier persona, entidad, etc, se obligan con el Ayuntamiento a financiar total o parcialmente un gasto determinado.</text:p>
        </text:list-item>
        <text:list-item>
          <text:p text:style-name="P974">El reconocimiento de derechos se define como el acto por el cual se declaran líquidos y exigibles unos derechos de cobro a favor de la Entidad Local o de sus organismos autónomos o sociedades mercantiles.</text:p>
        </text:list-item>
        <text:list-item>
          <text:p text:style-name="P975">Se extinguirá el derecho a cobro cuando, en virtud de acuerdos administrativos, proceda cancelar total o parcialmente un derecho ya reconocido como consecuencia de: a) <text:s text:c="3"/>Anulación de liquidaciones.</text:p>
        </text:list-item>
      </text:list>
      <text:p text:style-name="P976">b) <text:s text:c="3"/>Insolvencias u otras causas.</text:p>
      <text:list text:style-name="LFO58" text:continue-numbering="true">
        <text:list-item>
          <text:p text:style-name="P977">El derecho de cobro también se extinguirá cuando se realice el ingreso o por compensación con los pagos existentes en el Ayuntamiento a favor del deudor, todo ello a propuesta del tesorero y en virtud de la normativa vigente.</text:p>
        </text:list-item>
        <text:list-item>
          <text:p text:style-name="P978">En cuanto a la devolución de ingresos estos tendrán por finalidad el reembolso a los interesados de las cantidades ingresadas indebidamente o por exceso.</text:p>
        </text:list-item>
      </text:list>
      <text:h text:style-name="P979" text:outline-level="2">BASE 44. Reconocimiento de Derechos</text:h>
      <text:list text:style-name="LFO59" text:continue-numbering="true">
        <text:list-item>
          <text:p text:style-name="P980">Procederá el reconocimiento de derechos tan pronto como se conozca la existencia del acto o hecho de naturaleza jurídica o económica generador del derecho a favor del Ayuntamiento, organismo autónomo o sociedad mercantil de capital íntegramente municipal, cualquiera que fuera su origen.</text:p>
        </text:list-item>
        <text:list-item>
          <text:p text:style-name="P981">Cuando se trate de subvenciones o transferencias a recibir de otras administraciones, entidades o particulares, afectadas a la realización de determinados gastos, se deberá contabilizar:</text:p>
        </text:list-item>
      </text:list>
      <text:list text:style-name="LFO60" text:continue-numbering="true">
        <text:list-item>
          <text:p text:style-name="P982">El compromiso de aportación, que necesariamente deberá registrarse si ha de producir una generación de crédito, una vez que se tenga conocimiento fehaciente del mismo.</text:p>
        </text:list-item>
        <text:list-item>
          <text:p text:style-name="P983">El reconocimiento del derecho cuando se produzca el cobro, o cuando se conozca, de forma cierta y por un importe exacto, que el ente concedente ha dictado el acto de reconocimiento de la correlativa obligación.</text:p>
        </text:list-item>
      </text:list>
      <text:list text:style-name="LFO61" text:continue-numbering="true">
        <text:list-item>
          <text:p text:style-name="P984">En los préstamos y empréstitos se registrará el compromiso de ingreso cuando se formalice la operación y, a medida que se reconozcan las obligaciones que se financien con los referidos fondos, se contabilizará el reconocimiento de derechos y se remitirá a<text:s/>la tesorería para su disposición.</text:p>
        </text:list-item>
        <text:list-item>
          <text:p text:style-name="P985">En los ingresos derivados de la participación en tributos del Estado se reconocerá el derecho correspondiente a cada entrega a cuenta cuando tenga lugar el cobro.</text:p>
        </text:list-item>
        <text:list-item>
          <text:p text:style-name="P986">La gestión y recaudación de las tasas y precios públicos se<text:s/>regirán por las Ordenanzas aprobadas al efecto.</text:p>
        </text:list-item>
      </text:list>
      <text:h text:style-name="P987" text:outline-level="2">BASE 45. Gestión de Cobros</text:h>
      <text:list text:style-name="LFO62" text:continue-numbering="true">
        <text:list-item>
          <text:p text:style-name="P988">Los ingresos, en tanto no se conozca su aplicación presupuestaria, se contabilizarán como ingresos pendientes de aplicación, integrándose desde el momento que se producen en la caja única.</text:p>
        </text:list-item>
      </text:list>
      <text:p text:style-name="P989">El resto de ingresos, se formalizarán mediante mandamiento de ingreso, aplicados al concepto presupuestario correspondiente y expedido en el momento en que se tenga conocimiento de su cobro.</text:p>
      <text:list text:style-name="LFO62" text:continue-numbering="true">
        <text:list-item>
          <text:p text:style-name="P990">El Tesorero llevará los libros contables y de registro,<text:s/>confeccionará la lista de los deudores por los distintos conceptos una vez finalizado el plazo de recaudación en período voluntario, y procederá a su exacción por vía de apremio.<text:s/></text:p>
        </text:list-item>
      </text:list>
      <text:p text:style-name="P991">Las deudas de cualquier clase devengarán los intereses de demora que legalmente correspondan.</text:p>
      <text:list text:style-name="LFO62" text:continue-numbering="true">
        <text:list-item>
          <text:p text:style-name="P992"><draw:g draw:z-index="251684864" draw:name="Group 43366" draw:id="id145" draw:style-name="a145" text:anchor-type="paragraph"><svg:title/><svg:desc/><draw:custom-shape svg:width="2.65701in" svg:height="0.12382in" draw:id="id142" draw:style-name="a142" draw:transform="translate(-1.3285in -0.06191in) rotate(-4.71239) translate(7.69425in 9.40608in)" draw:name="Rectangle 2590"><svg:title/><svg:desc/><text:p text:style-name="P993"><text:span text:style-name="T994">Cód. Validación: 9JZN3PC7LRNM5EZPKWHE47PJH<text:s/></text:span></text:p><draw:enhanced-geometry draw:type="non-primitive" svg:viewBox="0 0 21600 21600" draw:enhanced-path="M 0 0 L 21600 0 21600 21600 0 21600 Z N"/></draw:custom-shape><draw:custom-shape svg:width="2.2467in" svg:height="0.12382in" draw:id="id143" draw:style-name="a143" draw:transform="translate(-1.12335in -0.06191in) rotate(-4.71239) translate(7.77759in 9.61123in)" draw:name="Rectangle 2591"><svg:title/><svg:desc/><text:p text:style-name="P995"><text:span text:style-name="T996">Verificación: https://tijarafe.sedelectronica.es/<text:s/></text:span></text:p><draw:enhanced-geometry draw:type="non-primitive" svg:viewBox="0 0 21600 21600" draw:enhanced-path="M 0 0 L 21600 0 21600 21600 0 21600 Z N"/></draw:custom-shape><draw:custom-shape svg:width="4.7573in" svg:height="0.12382in" draw:id="id144" draw:style-name="a144" draw:transform="translate(-2.37865in -0.06191in) rotate(-4.71239) translate(7.86092in 8.35593in)" draw:name="Rectangle 2592"><svg:title/><svg:desc/><text:p text:style-name="P997"><text:span text:style-name="T998">Documento firmado electrónicamente desde la plataforma esPublico Gestiona | Página 25 de 35<text:s/></text:span></text:p><draw:enhanced-geometry draw:type="non-primitive" svg:viewBox="0 0 21600 21600" draw:enhanced-path="M 0 0 L 21600 0 21600 21600 0 21600 Z N"/></draw:custom-shape></draw:g>En materia de anulación, suspensión y aplazamiento y fraccionamiento de pagos será de aplicación la normativa contenida en el Texto Refundido de la Ley Reguladora de Haciendas Locales, la Ley General Tributaria, Reglamento General de Recaudación, Ley General Presupuestaria, y las disposiciones que<text:s/>desarrollen a dichas normas.</text:p>
        </text:list-item>
      </text:list>
      <text:h text:style-name="P999" text:outline-level="2">BASE 46. De las Operaciones de Crédito a Largo Plazo</text:h>
      <text:p text:style-name="P1000">De conformidad con lo dispuesto en el artículo 52 del Texto Refundido de la Ley Reguladora de<text:s/>Haciendas Locales aprobado por Real Decreto Legislativo 2/2004, de 5 de marzo, en relación con el artículo 4.1.l) del Texto Refundido de la Ley de Contratos del Sector Público, se regula en la presente Base de ejecución las condiciones mínimas que regirán,<text:s/>EN SU CASO, en las operaciones de crédito previstas en el Capítulo 9 del Estado de Ingresos del Presupuesto municipal de Tijarafe.</text:p>
      <text:p text:style-name="P1001">El procedimiento de preparación y adjudicación de este contrato deberá garantizar los principios de publicidad y concurrencia.</text:p>
      <text:p text:style-name="P1002">La Alcaldía de la Entidad Local podrá concertar las operaciones de crédito a largo plazo previstas en el presupuesto, cuyo importe acumulado, dentro de cada ejercicio económico, no supere el 10% de los recursos de carácter ordinario previstos en dicho presupuesto (artículo 52.2 del Texto Refundido de la Ley Reguladora de las Haciendas Locales, aprobado por Real Decreto Legislativo 2/2004, de 5 de marzo.<text:s/></text:p>
      <text:p text:style-name="P1003">Una vez superado dicho límite la aprobación corresponderá al Pleno de la Entidad Local.</text:p>
      <text:p text:style-name="P1004"><text:span text:style-name="T1005">CONDICIONES D</text:span><text:span text:style-name="T1006">E LA OPERACIÓN DE CRÉDITO A LARGO PLAZO:</text:span></text:p>
      <text:p text:style-name="P1007"><text:span text:style-name="T1008">Objeto del contrato:</text:span></text:p>
      <text:p text:style-name="P1009">Operación de préstamo a largo plazo para la financiación de las Inversiones previstas en el Presupuesto municipal del Ayuntamiento para el ejercicio económico _____<text:s/><text:span text:style-name="T1010">Condiciones mínimas:</text:span></text:p>
      <text:p text:style-name="P1011">—<text:tab/>Importe: Hasta un importe de ____________ euros.</text:p>
      <text:p text:style-name="P1012">—<text:tab/>Tipo de interés: EURIBOR<text:s/><text:span text:style-name="T1013">[referencia trimestral]</text:span><text:s/>+ CUOTA DIFERENCIAL. —<text:tab/>Plazo: ________ años, incluido _____ años de carencia.</text:p>
      <text:p text:style-name="P1014">—<text:tab/>Comisiones de estudio y apertura: Sin comisiones.</text:p>
      <text:p text:style-name="P1015">—<text:tab/>Comisiones sobre saldo no dispuesto: Sin comisión.</text:p>
      <text:p text:style-name="P1016">— Exento de estudio de la operación y exento de comisión por amortización anticipada.</text:p>
      <text:p text:style-name="P1017">—<text:tab/>Periodicidad de liquidación de intereses: Trimestral/Semestral.</text:p>
      <text:p text:style-name="P1018">—<text:tab/>Periodicidad de amortizaciones: Trimestral/Semestral.</text:p>
      <text:p text:style-name="P1019">— Plan de Disposición: Durante el período de carencia, la disposición del préstamo se realizará en función de las necesidades del Ayuntamiento, a medida que este ejecute Inversiones y lo solicite.</text:p>
      <text:p text:style-name="P1020">Durante dicho período de carencia solo se liquidarán intereses sobre el capital dispuesto.</text:p>
      <text:p text:style-name="P1021">Estas disposiciones determinarán el capital definitivo del préstamo concedido, de tal manera que si al finalizar el período de carencia no se hubiera dispuesto de la totalidad del mismo, se limitará su importe a la cantidad<text:s/>efectivamente dispuesta, cancelándose anticipadamente el resto.</text:p>
      <text:p text:style-name="P1022"><text:span text:style-name="T1023">Otras condiciones.</text:span><text:s/>La Entidad financiera detallará con toda claridad:</text:p>
      <text:p text:style-name="P1024">— La forma de determinar el tipo de interés, el diferencial, el redondeo si lo hubiere<text:s/><text:span text:style-name="T1025">[sí se aplica antes o después del d</text:span><text:span text:style-name="T1026">iferencial]</text:span><text:s/>y la periodicidad de las revisiones.</text:p>
      <text:p text:style-name="P1027">— Forma de practicar la liquidación de intereses<text:s/><text:span text:style-name="T1028">[360/360, 365/365, 365/360 y sí los períodos son naturales o comerciales].</text:span></text:p>
      <text:p text:style-name="P1029">—<text:tab/>Plazo de pago de los intereses y de las amortizaciones.</text:p>
      <text:p text:style-name="P1030">—<text:tab/>Cuotas de amortización<text:s/>constantes más intereses.</text:p>
      <text:p text:style-name="P1031">—<text:tab/>Otras condiciones que puedan incidir en el coste del contrato.</text:p>
      <text:h text:style-name="P1032" text:outline-level="2">BASE 47. De las Operaciones de Tesorería</text:h>
      <text:p text:style-name="P1033"><draw:g draw:z-index="251685888" draw:name="Group 40631" draw:id="id149" draw:style-name="a149" text:anchor-type="paragraph"><svg:title/><svg:desc/><draw:custom-shape svg:width="2.65701in" svg:height="0.12382in" draw:id="id146" draw:style-name="a146" draw:transform="translate(-1.3285in -0.06191in) rotate(-4.71239) translate(7.69425in 9.40608in)" draw:name="Rectangle 2686"><svg:title/><svg:desc/><text:p text:style-name="P1034"><text:span text:style-name="T1035">Cód. Validación: 9JZN3PC7LRNM5EZPKWHE47PJH<text:s/></text:span></text:p><draw:enhanced-geometry draw:type="non-primitive" svg:viewBox="0 0 21600 21600" draw:enhanced-path="M 0 0 L 21600 0 21600 21600 0 21600 Z N"/></draw:custom-shape><draw:custom-shape svg:width="2.2467in" svg:height="0.12382in" draw:id="id147" draw:style-name="a147" draw:transform="translate(-1.12335in -0.06191in) rotate(-4.71239) translate(7.77759in 9.61123in)" draw:name="Rectangle 2687"><svg:title/><svg:desc/><text:p text:style-name="P1036"><text:span text:style-name="T1037">Verificación: https://tijarafe.sedelectronica.es/<text:s/></text:span></text:p><draw:enhanced-geometry draw:type="non-primitive" svg:viewBox="0 0 21600 21600" draw:enhanced-path="M 0 0 L 21600 0 21600 21600 0 21600 Z N"/></draw:custom-shape><draw:custom-shape svg:width="4.7573in" svg:height="0.12382in" draw:id="id148" draw:style-name="a148" draw:transform="translate(-2.37865in -0.06191in) rotate(-4.71239) translate(7.86092in 8.35593in)" draw:name="Rectangle 2688"><svg:title/><svg:desc/><text:p text:style-name="P1038"><text:span text:style-name="T1039">Documento firmado electrónicamente desde la plataforma esPublico Gestiona | Página 26 de 35<text:s/></text:span></text:p><draw:enhanced-geometry draw:type="non-primitive" svg:viewBox="0 0 21600 21600" draw:enhanced-path="M 0 0 L 21600 0 21600 21600 0 21600 Z N"/></draw:custom-shape></draw:g>El Ayuntamiento podrá concertar Operaciones de Tesorería por plazo no superior a un año con cualquier Entidad financiera, para atender sus necesidades transitorias<text:s/>de Tesorería, siempre que en su conjunto no superen el 30% de los ingresos liquidados por operaciones corrientes en el ejercicio anterior, salvo que la operación haya de realizarse en el primer semestre del año sin que se haya producido la liquidación del<text:s/>presupuesto de tal ejercicio, en cuyo caso se tomará en consideración la liquidación del ejercicio anterior a este último.</text:p>
      <text:p text:style-name="P1040">La concertación de toda clase de Operaciones de Tesorería deberá ser informada por la Intervención municipal. En este informe se analizará la capacidad del Ayuntamiento para hacer frente, en el tiempo, a las obligaciones que de aquélla se deriven para la misma.</text:p>
      <text:p text:style-name="P1041">La competencia para la concertación de Operaciones de Tesorería corresponderá a la AlcaldíaPresidencia o al Pleno de la Corporación, de acuerdo con la legislación vigente.</text:p>
      <text:p text:style-name="P1042">Las condiciones iniciales de las operaciones de crédito a corto plazo serán las siguientes:</text:p>
      <text:p text:style-name="P1043">— Importe máximo: 30 % de los ingresos liquidados por operaciones corrientes en el último ejercicio liquidado.</text:p>
      <text:p text:style-name="P1044">— Plazo<text:s/>de amortización máximo: 1 año.</text:p>
      <text:p text:style-name="P1045">— Tipo de interés: EURIBOR<text:s/><text:span text:style-name="T1046">[referencia trimestral]</text:span><text:s/>+ CUOTA DIFERENCIAL.</text:p>
      <text:p text:style-name="P1047">— Comisiones de estudio y apertura: Sin comisiones.</text:p>
      <text:p text:style-name="P1048">— Comisiones sobre saldo no dispuesto: Sin comisión. — Liquidación de intereses: trimestral/semestral.<text:s/></text:p>
      <text:h text:style-name="P1049" text:outline-level="2">BASE 48. Sobre el Plan de Tesorería</text:h>
      <text:p text:style-name="P1050">Corresponde al Tesorero elaborar el Plan de Tesorería, que será aprobado por la AlcaldíaPresidencia.</text:p>
      <text:p text:style-name="P1051">El Plan de Tesorería considerará aquellos factores que faciliten una eficiente y eficaz gestión de la Tesorería municipal y recogerá necesariamente la prioridad de los gastos de personal y de las obligaciones contraídas en ejercicios anteriores.</text:p>
      <text:p text:style-name="P1052">La gestión de los recursos líquidos se llevará a cabo con criterios de obtención de la máxima rentabilidad, asegurando en todo caso la inmediata liquidez para el cumplimiento de las obligaciones en sus vencimientos temporales.</text:p>
      <text:h text:style-name="P1053" text:outline-level="2"><text:span text:style-name="T1054">TÍTULO IV. DE LA LIQUIDACIÓN DEL PRESUPUESTO</text:span></text:h>
      <text:h text:style-name="P1055" text:outline-level="3">BASE 49. De la Liquidación del Presupuesto</text:h>
      <text:p text:style-name="P1056">Al cierre y liquidación del presupuesto de la Entidad Local y el de cada uno de sus organismos dependientes, se efectuará, en cuanto a la recaudación de derechos y al pago de las obligaciones, el 31 de diciembre del año natural, quedando a cargo de la Tesorería receptiva los derechos liquidados pendientes de cobro, y las obligaciones reconocidas pendientes de pago (artículo 191.1 del Texto Refundido de la Ley Reguladora de las haciendas Locales).</text:p>
      <text:p text:style-name="P1057">Los créditos para gastos que el último día del ejercicio presupuestario no estén afectados al cumplimiento de obligaciones ya reconocidas quedarán anulados de pleno derecho, sin más excepciones que las señaladas en el artículo 182 del Texto Refundido de la Ley Reguladora de Haciendas Locales aprobado por Real Decreto Legislativo 2/2004, de 5 de marzo.</text:p>
      <text:p text:style-name="P1058">Los derechos liquidados pendientes de cobro y las obligaciones reconocidas pendientes de pago a 31 de diciembre, quedarán a cargo de la Tesorería de la Entidad local.</text:p>
      <text:p text:style-name="P1059">En el supuesto de que la liquidación presupuestaria<text:s/>se sitúe en superávit, este se destinará a reducir el endeudamiento neto (artículo 32 Ley Orgánica 2/2012, de 27 de abril, de Estabilidad Presupuestaria y Sostenibilidad Financiera).</text:p>
      <text:h text:style-name="P1060" text:outline-level="3">BASE 50. Tramitación del Expediente de Liquidación del Presupuesto</text:h>
      <text:p text:style-name="P1061"><draw:g draw:z-index="251686912" draw:name="Group 43228" draw:id="id153" draw:style-name="a153" text:anchor-type="paragraph"><svg:title/><svg:desc/><draw:custom-shape svg:width="2.65701in" svg:height="0.12382in" draw:id="id150" draw:style-name="a150" draw:transform="translate(-1.3285in -0.06191in) rotate(-4.71239) translate(7.69425in 9.40608in)" draw:name="Rectangle 2786"><svg:title/><svg:desc/><text:p text:style-name="P1062"><text:span text:style-name="T1063">Cód</text:span><text:span text:style-name="T1064">. Validación: 9JZN3PC7LRNM5EZPKWHE47PJH<text:s/></text:span></text:p><draw:enhanced-geometry draw:type="non-primitive" svg:viewBox="0 0 21600 21600" draw:enhanced-path="M 0 0 L 21600 0 21600 21600 0 21600 Z N"/></draw:custom-shape><draw:custom-shape svg:width="2.2467in" svg:height="0.12382in" draw:id="id151" draw:style-name="a151" draw:transform="translate(-1.12335in -0.06191in) rotate(-4.71239) translate(7.77759in 9.61123in)" draw:name="Rectangle 2787"><svg:title/><svg:desc/><text:p text:style-name="P1065"><text:span text:style-name="T1066">Verificación: https://tijarafe.sedelectronica.es/<text:s/></text:span></text:p><draw:enhanced-geometry draw:type="non-primitive" svg:viewBox="0 0 21600 21600" draw:enhanced-path="M 0 0 L 21600 0 21600 21600 0 21600 Z N"/></draw:custom-shape><draw:custom-shape svg:width="4.7573in" svg:height="0.12382in" draw:id="id152" draw:style-name="a152" draw:transform="translate(-2.37865in -0.06191in) rotate(-4.71239) translate(7.86092in 8.35593in)" draw:name="Rectangle 2788"><svg:title/><svg:desc/><text:p text:style-name="P1067"><text:span text:style-name="T1068">Documento firmado electrónicamente desde la plataforma esPublico Gestiona | Página 27 de 35<text:s/></text:span></text:p><draw:enhanced-geometry draw:type="non-primitive" svg:viewBox="0 0 21600 21600" draw:enhanced-path="M 0 0 L 21600 0 21600 21600 0 21600 Z N"/></draw:custom-shape></draw:g>La liquidación del Presupuesto municipal será aprobada por el Alcalde-Presidente, previo informe de la Intervención, y previo Informe de Evaluación del Cumplimiento del Objetivo de Estabilidad Presupuestaria, dando cuenta al Pleno en la primera sesión ordinaria que celebre después de la aprobación (artículos 191 del Texto<text:s/>Refundido de la Ley Reguladora de las Haciendas Locales aprobado por Real Decreto Legislativo 2/2004, de 5 de marzo, 89 del Real Decreto 500/1990, de 20 de abril, y 16.1 del Real Decreto 1463/2007, de 2 de noviembre, por el que se Aprueba el Reglamento de<text:s/>Desarrollo de la Ley 18/2001, de 12 de diciembre, de<text:s/></text:p>
      <text:p text:style-name="P1069">Estabilidad Presupuestaria, en su Aplicación a las Entidades Locales)<text:s/></text:p>
      <text:p text:style-name="P1070">Se faculta al Alcalde-Presidente para que, en la aprobación de la liquidación del Presupuesto General de la Corporación, pueda realizar una depuración de los saldos presupuestarios de ejercicios anteriores y no presupuestarios, comprobado que no respondan realmente a Obligaciones pendientes de pago o Derechos pendientes de cobro.</text:p>
      <text:p text:style-name="P1071">Las obligaciones reconocidas y liquidadas no satisfechas el último día del ejercicio, los derechos pendientes de cobro y los fondos líquidos a 31 de diciembre configurarán el remanente de tesorería de la entidad local. La cuantificación del remanente de tesorería deberá realizarse teniendo en cuenta los posibles ingresos afectados y minorando de acuerdo con lo que se establezca reglamentariamente los derechos pendientes de cobro que se consideren de difícil o imposible recaudación.</text:p>
      <text:p text:style-name="P1072">Será necesario incluir Informe de Intervención de Evaluación del Cumplimiento del Objetivo de Estabilidad Presupuestaria, en el que se informe sobre el cumplimiento o incumplimiento del objetivo de estabilidad presupuestaria de la propia Entidad Local y de sus organismos y entidades dependientes.<text:s/></text:p>
      <text:p text:style-name="P1073">El incumplimiento del principio de estabilidad conllevará la elaboración de un Plan EconómicoFinanciero de conformidad con lo dispuesto en los artículos 21 y 23 de la Ley Orgánica 2/2012, de 27 de abril, de Estabilidad Presupuestaria y Sostenibilidad Financiera.</text:p>
      <text:p text:style-name="P1074"><text:s/></text:p>
      <text:p text:style-name="P1075">Las Entidades Locales deberán confeccionar la liquidación de su presupuesto antes del día primero de marzo del ejercicio siguiente.</text:p>
      <text:h text:style-name="P1076" text:outline-level="3">BASE 51. Determinaciones de la Liquidación del Presupuesto</text:h>
      <text:p text:style-name="P1077">1. Con la liquidación del presupuesto se deberán determinar conforme al artículo 93 del Real Decreto 500/1990, de 20 de abril, los siguientes aspectos:</text:p>
      <text:list text:style-name="LFO63" text:continue-numbering="true">
        <text:list-item>
          <text:p text:style-name="P1078">los derechos pendientes de cobro y las obligaciones pendientes de pago a 31 de diciembre.</text:p>
        </text:list-item>
        <text:list-item>
          <text:p text:style-name="P1079">el resultado presupuestario del ejercicio.</text:p>
        </text:list-item>
        <text:list-item>
          <text:p text:style-name="P1080">los remanentes de crédito.</text:p>
        </text:list-item>
        <text:list-item>
          <text:p text:style-name="P1081">el remanente de tesorería.</text:p>
        </text:list-item>
      </text:list>
      <text:list text:style-name="LFO64" text:continue-numbering="true">
        <text:list-item>
          <text:p text:style-name="P1082">Los derechos pendientes de cobro y las obligaciones reconocidas pendientes de pago a 31 de diciembre integrarán la agrupación de Presupuestos cerrados y tendrán la consideración de operaciones de Tesorería Local (artículo 94 del Real Decreto 500/1990, de 20 de abril).</text:p>
        </text:list-item>
        <text:list-item>
          <text:p text:style-name="P1083">El resultado de las operaciones presupuestarias del ejercicio vendrá determinado por la diferencia entre los derechos presupuestarios liquidados durante el ejercicio y las obligaciones presupuestarias reconocidas durante el mismo período.</text:p>
        </text:list-item>
      </text:list>
      <text:p text:style-name="P1084">A los efectos del cálculo del resultado presupuestario los derechos liquidados se tomarán por sus valores netos, es decir, derechos liquidados durante los ejercicios una vez deducidos aquellos que, por cualquier motivo, hubieran sido anulados.</text:p>
      <text:p text:style-name="P1085">Igualmente, las obligaciones reconocidas se tomarán por sus valores netos, es decir, obligaciones reconocidas durante el ejercicio una vez deducidas aquellas que, por cualquier motivo, hubieran sido anuladas (artículo 96 del Real Decreto 500/1990, de 20<text:s/>de abril).</text:p>
      <text:p text:style-name="P1086">El resultado presupuestario deberá, en su caso, ajustarse en función de las obligaciones financiadas con remanentes de Tesorería y de las diferencias de financiación derivadas de gastos con financiación afectada.</text:p>
      <text:p text:style-name="P1087"><draw:g draw:z-index="251687936" draw:name="Group 42628" draw:id="id157" draw:style-name="a157" text:anchor-type="paragraph"><svg:title/><svg:desc/><draw:custom-shape svg:width="2.65701in" svg:height="0.12382in" draw:id="id154" draw:style-name="a154" draw:transform="translate(-1.3285in -0.06191in) rotate(-4.71239) translate(7.69425in 9.40608in)" draw:name="Rectangle 2888"><svg:title/><svg:desc/><text:p text:style-name="P1088"><text:span text:style-name="T1089">Cód. Validación: 9JZN3PC7LRNM</text:span><text:span text:style-name="T1090">5EZPKWHE47PJH<text:s/></text:span></text:p><draw:enhanced-geometry draw:type="non-primitive" svg:viewBox="0 0 21600 21600" draw:enhanced-path="M 0 0 L 21600 0 21600 21600 0 21600 Z N"/></draw:custom-shape><draw:custom-shape svg:width="2.2467in" svg:height="0.12382in" draw:id="id155" draw:style-name="a155" draw:transform="translate(-1.12335in -0.06191in) rotate(-4.71239) translate(7.77759in 9.61123in)" draw:name="Rectangle 2889"><svg:title/><svg:desc/><text:p text:style-name="P1091"><text:span text:style-name="T1092">Verificación: https://tijarafe.sedelectronica.es/<text:s/></text:span></text:p><draw:enhanced-geometry draw:type="non-primitive" svg:viewBox="0 0 21600 21600" draw:enhanced-path="M 0 0 L 21600 0 21600 21600 0 21600 Z N"/></draw:custom-shape><draw:custom-shape svg:width="4.7573in" svg:height="0.12382in" draw:id="id156" draw:style-name="a156" draw:transform="translate(-2.37865in -0.06191in) rotate(-4.71239) translate(7.86092in 8.35593in)" draw:name="Rectangle 2890"><svg:title/><svg:desc/><text:p text:style-name="P1093"><text:span text:style-name="T1094">Documento firmado electrónicamente desde la plataforma esPublico Gestiona | Página 28 de 35<text:s/></text:span></text:p><draw:enhanced-geometry draw:type="non-primitive" svg:viewBox="0 0 21600 21600" draw:enhanced-path="M 0 0 L 21600 0 21600 21600 0 21600 Z N"/></draw:custom-shape></draw:g>Para los Organismos Autónomos no administrativos, el ajuste se producirá, además, en función<text:s/>del resultado de las operaciones comerciales (artículo 97 del Real Decreto 500/1990, de 20 de abril).</text:p>
      <text:p text:style-name="P1095">4. Los remanentes de crédito estarán constituidos por los saldos de créditos definitivos no afectados al cumplimiento de obligaciones reconocidas (artículo 98 del Real Decreto 500/1990, de 20 de abril).</text:p>
      <text:p text:style-name="P1096">Integrarán los remanentes de crédito los siguientes componentes:</text:p>
      <text:list text:style-name="LFO65" text:continue-numbering="true">
        <text:list-item>
          <text:p text:style-name="P1097">Los saldos de disposiciones, es decir, la diferencia entre los gastos dispuestos o comprometidos y las obligaciones referidas.</text:p>
        </text:list-item>
        <text:list-item>
          <text:p text:style-name="P1098">Los saldos de autorizaciones, es decir, las diferencias entre los gastos autorizados y los gastos comprometidos.</text:p>
        </text:list-item>
        <text:list-item>
          <text:p text:style-name="P1099">Los saldos de crédito, es decir, la suma de los créditos disponibles, créditos no disponibles y créditos retenidos pendientes de utilizar.</text:p>
        </text:list-item>
      </text:list>
      <text:p text:style-name="P1100">Los remanentes de crédito sin más excepciones que las señaladas en el Texto Refundido de la Ley Reguladora de las Haciendas Locales, quedarán anulados al cierre del ejercicio y, en consecuencia, no se podrán incorporar al Presupuesto del ejercicio siguiente.</text:p>
      <text:p text:style-name="P1101">Los remanentes de créditos no anulados podrán incorporarse al Presupuesto del ejercicio siguiente en los supuestos establecidos en el Texto Refundido de la Ley Reguladora de las Haciendas Locales, y de acuerdo con lo previsto en el artículo 48 del presente Real Decreto, mediante la oportuna modificación presupuestaria y previa incoación de expedientes específicos en los que debe justificarse la existencia de suficientes recursos financieros.</text:p>
      <text:p text:style-name="P1102">En ningún caso serán incorporables los créditos declarados no disponibles ni los remanentes de créditos incorporados en el ejercicio que se liquida, sin perjuicio de la excepción prevista en el número 5 del artículo 47 (artículo 99 del Real Decreto 500/1990, de 20 de abril).</text:p>
      <text:p text:style-name="P1103">Se efectuará un seguimiento de los remanentes de crédito a los efectos de control de los expedientes de incorporación de los mismos.</text:p>
      <text:p text:style-name="P1104">5. El remanente de la Tesorería de la Entidad Local estará integrado por los derechos pendientes de cobro, las obligaciones<text:s/>pendientes de pago y los fondos líquidos, todos ellos referidos a 31 de diciembre del ejercicio (artículo 101 del Real Decreto 500/1990, de 20 de abril).</text:p>
      <text:p text:style-name="P1105">Los derechos pendientes de cobro comprenderán:</text:p>
      <text:list text:style-name="LFO66" text:continue-numbering="true">
        <text:list-item>
          <text:p text:style-name="P1106">Derechos presupuestarios liquidados durante el ejercicio, pendientes de cobro.</text:p>
        </text:list-item>
        <text:list-item>
          <text:p text:style-name="P1107">Derechos presupuestarios liquidados en los ejercicios anteriores pendientes de cobro.</text:p>
        </text:list-item>
        <text:list-item>
          <text:p text:style-name="P1108">Los saldos de las cuentas de deudores no presupuestarios.</text:p>
        </text:list-item>
      </text:list>
      <text:p text:style-name="P1109">Las obligaciones pendientes de pago comprenderán:</text:p>
      <text:list text:style-name="LFO67" text:continue-numbering="true">
        <text:list-item>
          <text:p text:style-name="P1110">Las obligaciones presupuestarias pendientes de pago, reconocidas durante el ejercicio, esté o no ordenado su pago.</text:p>
        </text:list-item>
        <text:list-item>
          <text:p text:style-name="P1111">Las obligaciones presupuestarias pendientes de pago, reconocidas en los ejercicios anteriores, esté o no ordenado su pago.</text:p>
        </text:list-item>
        <text:list-item>
          <text:p text:style-name="P1112">Los saldos de las cuentas de acreedores no presupuestarios.</text:p>
        </text:list-item>
      </text:list>
      <text:p text:style-name="P1113">A esta materia le será aplicable la regulación dispuesta en los artículos 101 a 105 del Real Decreto 500/1990, de 20 de abril.</text:p>
      <text:h text:style-name="P1114" text:outline-level="3">BASE 51. Determinaciones de la Liquidación del Presupuesto</text:h>
      <text:p text:style-name="P1115">1. Con la liquidación del presupuesto se deberán determinar conforme al artículo 93 del Real Decreto 500/1990, de 20 de abril, los siguientes aspectos:</text:p>
      <text:list text:style-name="LFO68" text:continue-numbering="true">
        <text:list-item>
          <text:p text:style-name="P1116">los derechos pendientes de cobro y las obligaciones pendientes de pago a 31 de diciembre.</text:p>
        </text:list-item>
        <text:list-item>
          <text:p text:style-name="P1117">el resultado presupuestario del ejercicio.</text:p>
        </text:list-item>
        <text:list-item>
          <text:p text:style-name="P1118">los remanentes de crédito.</text:p>
        </text:list-item>
        <text:list-item>
          <text:p text:style-name="P1119">el remanente de tesorería.</text:p>
        </text:list-item>
      </text:list>
      <text:list text:style-name="LFO69" text:continue-numbering="true">
        <text:list-item>
          <text:p text:style-name="P1120"><draw:g draw:z-index="251688960" draw:name="Group 40828" draw:id="id161" draw:style-name="a161" text:anchor-type="paragraph"><svg:title/><svg:desc/><draw:custom-shape svg:width="2.65701in" svg:height="0.12382in" draw:id="id158" draw:style-name="a158" draw:transform="translate(-1.3285in -0.06191in) rotate(-4.71239) translate(7.69425in 9.40608in)" draw:name="Rectangle 2989"><svg:title/><svg:desc/><text:p text:style-name="P1121"><text:span text:style-name="T1122">Cód. Validación: 9JZN3PC7LRNM5EZPKWHE47PJH<text:s/></text:span></text:p><draw:enhanced-geometry draw:type="non-primitive" svg:viewBox="0 0 21600 21600" draw:enhanced-path="M 0 0 L 21600 0 21600 21600 0 21600 Z N"/></draw:custom-shape><draw:custom-shape svg:width="2.2467in" svg:height="0.12382in" draw:id="id159" draw:style-name="a159" draw:transform="translate(-1.12335in -0.06191in) rotate(-4.71239) translate(7.77759in 9.61123in)" draw:name="Rectangle 2990"><svg:title/><svg:desc/><text:p text:style-name="P1123"><text:span text:style-name="T1124">Verificación: https://tijarafe.sedelectronica.es/<text:s/></text:span></text:p><draw:enhanced-geometry draw:type="non-primitive" svg:viewBox="0 0 21600 21600" draw:enhanced-path="M 0 0 L 21600 0 21600 21600 0 21600 Z N"/></draw:custom-shape><draw:custom-shape svg:width="4.7573in" svg:height="0.12382in" draw:id="id160" draw:style-name="a160" draw:transform="translate(-2.37865in -0.06191in) rotate(-4.71239) translate(7.86092in 8.35593in)" draw:name="Rectangle 2991"><svg:title/><svg:desc/><text:p text:style-name="P1125"><text:span text:style-name="T1126">Documento firmado electrónicamente desde la plataforma esPublico Gestio</text:span><text:span text:style-name="T1127">na | Página 29 de 35<text:s/></text:span></text:p><draw:enhanced-geometry draw:type="non-primitive" svg:viewBox="0 0 21600 21600" draw:enhanced-path="M 0 0 L 21600 0 21600 21600 0 21600 Z N"/></draw:custom-shape></draw:g>Los derechos pendientes de cobro y las obligaciones reconocidas pendientes de pago a 31 de diciembre integrarán la agrupación de Presupuestos cerrados y tendrán la consideración de operaciones de Tesorería Local (artículo 94 del Real<text:s/>Decreto 500/1990, de 20 de abril).</text:p>
        </text:list-item>
        <text:list-item>
          <text:p text:style-name="P1128">El resultado de las operaciones presupuestarias del ejercicio vendrá determinado por la diferencia entre los derechos presupuestarios liquidados durante el ejercicio y las obligaciones presupuestarias reconocidas durante<text:s/>el mismo período.</text:p>
        </text:list-item>
      </text:list>
      <text:p text:style-name="P1129">A los efectos del cálculo del resultado presupuestario los derechos liquidados se tomarán por sus valores netos, es decir, derechos liquidados durante el ejercicio una vez deducidos aquellos que, por cualquier motivo, hubieran sido anulados.</text:p>
      <text:p text:style-name="P1130">Igualmente, las obligaciones reconocidas se tomarán por sus valores netos, es decir, obligaciones reconocidas durante el ejercicio una vez deducidas aquellas que, por cualquier motivo, hubieran sido anuladas (artículo 96 del Real Decreto 500/1990, de 20 de abril).</text:p>
      <text:p text:style-name="P1131">El resultado presupuestario deberá, en su caso, ajustarse en función de las obligaciones financiadas con remanentes de Tesorería y de las diferencias de financiación derivadas de gastos con financiación afectada.</text:p>
      <text:p text:style-name="P1132">Para los Organismos Autónomos no administrativos, el ajuste se producirá, además, en función del resultado de las operaciones comerciales (artículo 97 del Real Decreto 500/1990, de 20 de abril).</text:p>
      <text:p text:style-name="P1133">4. Los remanentes de crédito estarán constituidos por los saldos de créditos definitivos no afectados al cumplimiento de obligaciones reconocidas (artículo 98 del Real Decreto 500/1990, de 20 de abril).</text:p>
      <text:p text:style-name="P1134">Integrarán los remanentes de crédito los siguientes componentes:</text:p>
      <text:list text:style-name="LFO70" text:continue-numbering="true">
        <text:list-item>
          <text:p text:style-name="P1135">Los saldos de disposiciones, es decir, la diferencia entre los gastos dispuestos o comprometidos y las obligaciones referidas.</text:p>
        </text:list-item>
        <text:list-item>
          <text:p text:style-name="P1136">Los saldos de autorizaciones, es decir, las diferencias entre los gastos autorizados y los gastos comprometidos.</text:p>
        </text:list-item>
        <text:list-item>
          <text:p text:style-name="P1137">Los saldos de crédito, es decir, la suma de los créditos disponibles, créditos no disponibles y créditos retenidos pendientes de utilizar.</text:p>
        </text:list-item>
      </text:list>
      <text:p text:style-name="P1138">Los remanentes de crédito sin más excepciones que las señaladas en el Texto Refundido de la Ley Reguladora de las Haciendas Locales, quedarán anulados al cierre del ejercicio y, en consecuencia, no se podrán incorporar al Presupuesto del ejercicio siguiente.</text:p>
      <text:p text:style-name="P1139">Los remanentes de créditos no anulados podrán incorporarse al Presupuesto del ejercicio siguiente en los supuestos establecidos en el Texto Refundido de la Ley Reguladora de las Haciendas Locales, y de acuerdo con lo previsto en el artículo 48 del presente Real Decreto, mediante la oportuna modificación presupuestaria y previa incoación de expedientes específicos en los que debe justificarse la existencia de suficientes recursos financieros.</text:p>
      <text:p text:style-name="P1140">En ningún caso serán incorporables los créditos declarados no disponibles ni los remanentes de créditos incorporados en el ejercicio que se liquida, sin perjuicio de la excepción prevista en el número 5 del artículo 47 (artículo 99 del Real Decreto 500/1990, de 20 de abril).</text:p>
      <text:p text:style-name="P1141">Se efectuará un seguimiento de los remanentes de crédito a los efectos de control de los expedientes de incorporación de los mismos.</text:p>
      <text:p text:style-name="P1142">5. El remanente de la Tesorería de la Entidad Local estará integrado por los derechos pendientes de cobro, las obligaciones pendientes de pago y los fondos líquidos, todos ellos referidos a 31 de diciembre del ejercicio (artículo 101 del Real Decreto 500/1990, de 20 de abril).</text:p>
      <text:p text:style-name="P1143">Los derechos pendientes de cobro comprenderán:</text:p>
      <text:list text:style-name="LFO71" text:continue-numbering="true">
        <text:list-item>
          <text:p text:style-name="P1144">Derechos presupuestarios liquidados durante el ejercicio, pendientes de cobro.</text:p>
        </text:list-item>
        <text:list-item>
          <text:p text:style-name="P1145">Derechos presupuestarios liquidados en los ejercicios anteriores pendientes de cobro.</text:p>
        </text:list-item>
        <text:list-item>
          <text:p text:style-name="P1146">Los saldos de las cuentas de deudores no presupuestarios.</text:p>
        </text:list-item>
      </text:list>
      <text:p text:style-name="P1147">Las obligaciones pendientes de pago comprenderán:</text:p>
      <text:list text:style-name="LFO72" text:continue-numbering="true">
        <text:list-item>
          <text:p text:style-name="P1148"><draw:g draw:z-index="251689984" draw:name="Group 40316" draw:id="id165" draw:style-name="a165" text:anchor-type="paragraph"><svg:title/><svg:desc/><draw:custom-shape svg:width="2.65701in" svg:height="0.12382in" draw:id="id162" draw:style-name="a162" draw:transform="translate(-1.3285in -0.06191in) rotate(-4.71239) translate(7.69425in 9.40608in)" draw:name="Rectangle 3091"><svg:title/><svg:desc/><text:p text:style-name="P1149"><text:span text:style-name="T1150">Cód</text:span><text:span text:style-name="T1151">. Validación: 9JZN3PC7LRNM5EZPKWHE47PJH<text:s/></text:span></text:p><draw:enhanced-geometry draw:type="non-primitive" svg:viewBox="0 0 21600 21600" draw:enhanced-path="M 0 0 L 21600 0 21600 21600 0 21600 Z N"/></draw:custom-shape><draw:custom-shape svg:width="2.2467in" svg:height="0.12382in" draw:id="id163" draw:style-name="a163" draw:transform="translate(-1.12335in -0.06191in) rotate(-4.71239) translate(7.77759in 9.61123in)" draw:name="Rectangle 3092"><svg:title/><svg:desc/><text:p text:style-name="P1152"><text:span text:style-name="T1153">Verificación: https://tijarafe.sedelectronica.es/<text:s/></text:span></text:p><draw:enhanced-geometry draw:type="non-primitive" svg:viewBox="0 0 21600 21600" draw:enhanced-path="M 0 0 L 21600 0 21600 21600 0 21600 Z N"/></draw:custom-shape><draw:custom-shape svg:width="4.7573in" svg:height="0.12382in" draw:id="id164" draw:style-name="a164" draw:transform="translate(-2.37865in -0.06191in) rotate(-4.71239) translate(7.86092in 8.35593in)" draw:name="Rectangle 3093"><svg:title/><svg:desc/><text:p text:style-name="P1154"><text:span text:style-name="T1155">Documento firmado electrónicamente desde la plataforma esPublico Gestiona | Página 30 de 35<text:s/></text:span></text:p><draw:enhanced-geometry draw:type="non-primitive" svg:viewBox="0 0 21600 21600" draw:enhanced-path="M 0 0 L 21600 0 21600 21600 0 21600 Z N"/></draw:custom-shape></draw:g>Las obligaciones presupuestarias pendientes de pago, reconocidas durante el ejercicio, esté o no ordenado su pago.</text:p>
        </text:list-item>
        <text:list-item>
          <text:p text:style-name="P1156">Las obligaciones presupuestarias pendientes de pago, reconocidas en los ejercicios anteriores, esté o no ordenado su pago.</text:p>
        </text:list-item>
        <text:list-item>
          <text:p text:style-name="P1157">Los saldos de las<text:s/>cuentas de acreedores no presupuestarios.</text:p>
        </text:list-item>
      </text:list>
      <text:p text:style-name="P1158">A esta materia le será aplicable la regulación dispuesta en los artículos 101 a 105 del Real Decreto 500/1990, de 20 de abril.</text:p>
      <text:h text:style-name="P1159" text:outline-level="3">BASE 52. De los Saldos de Dudoso Cobro</text:h>
      <text:p text:style-name="P1160">A efectos del cálculo de remanente de tesorería,<text:s/>se considerarán como mínimo derechos de difícil o imposible recaudación, los resultantes de aplicar los siguientes criterios:</text:p>
      <text:list text:style-name="LFO73" text:continue-numbering="true">
        <text:list-item>
          <text:p text:style-name="P1161">Los derechos pendientes de cobro liquidados dentro de los presupuestos de los DOS EJERCICIOS ANTERIORES al que corresponde la liquidación, se minorarán, como mínimo, en un 25 %.</text:p>
        </text:list-item>
        <text:list-item>
          <text:p text:style-name="P1162">Los derechos pendientes de cobro liquidados dentro de los presupuestos del EJERCICIO TERCERO ANTERIOR al que corresponde la liquidación, se minorarán, como mínimo, en un 50%.</text:p>
        </text:list-item>
        <text:list-item>
          <text:p text:style-name="P1163">Los derechos pendientes de cobro<text:s/>liquidados dentro de los presupuestos de los EJERCICIOS CUARTO A QUINTO ANTERIORES al que corresponde la liquidación, se minorarán, como mínimo, en un 75 %.</text:p>
        </text:list-item>
        <text:list-item>
          <text:p text:style-name="P1164">Los derechos pendientes de cobro liquidados dentro de los presupuestos de los RESTANTES EJERCICIOS<text:s/>ANTERIORES al que corresponde la liquidación, se minorarán en un 100 %. En cualquier caso, la consideración de un derecho de difícil o imposible recaudación no implicará su anulación ni producirá su baja en cuentas.<text:s/></text:p>
        </text:list-item>
      </text:list>
      <text:p text:style-name="P1165"><text:s/></text:p>
      <text:h text:style-name="P1166" text:outline-level="2"><text:span text:style-name="T1167">TITULO V. LA CUENTA GENERAL</text:span></text:h>
      <text:h text:style-name="P1168" text:outline-level="3">BASE 53.<text:s/>Tramitación de la Cuenta General</text:h>
      <text:list text:style-name="LFO74" text:continue-numbering="true">
        <text:list-item>
          <text:p text:style-name="P1169">Esta regulación viene contenida en los artículos 208, 210 y 212 del Texto Refundido de la Ley Reguladora de las Haciendas Locales aprobado por Real Decreto Legislativo 2/2004, de 5 de marzo.</text:p>
        </text:list-item>
        <text:list-item>
          <text:p text:style-name="P1170">Las Entidades Locales, a la terminación del ejercicio presupuestario, deberán formar la Cuenta General que pondrá de manifiesto la gestión realizada en los aspectos económicos, financieros, patrimonial y presupuestario.</text:p>
        </text:list-item>
        <text:list-item>
          <text:p text:style-name="P1171">El contenido, estructura y normas de<text:s/>elaboración de las Cuentas se determinarán por el Ministerio de Hacienda a propuesta de la Intervención General de la Administración del Estado.</text:p>
        </text:list-item>
        <text:list-item>
          <text:p text:style-name="P1172">Los estados y cuentas de la entidad local serán rendidas por su presidente antes del día 15 de mayo del ejercicio siguiente al que correspondan. Las de los organismos autónomos y sociedades mercantiles cuyo capital pertenezca íntegramente a aquélla, rendidas y propuestas inicialmente por los órganos competentes de estos, serán remitidas a la entidad local en el mismo plazo.</text:p>
        </text:list-item>
      </text:list>
      <text:p text:style-name="P1173">La cuenta general formada por la Intervención será sometida antes del día 1 de junio a informe de la Comisión Especial de Cuentas de la entidad local, que estará constituida por miembros de los distintos grupos políticos integrantes de la corporación.</text:p>
      <text:p text:style-name="P1174">La cuenta general con el informe de la Comisión Especial a que se refiere el apartado anterior será expuesta al público por plazo de 15 días, durante los cuales y ocho más los interesados podrán presentar reclamaciones, reparos u observaciones. Examinados éstos por la Comisión Especial y practicadas por esta cuantas comprobaciones estime necesarias, emitirá nuevo informe.</text:p>
      <text:p text:style-name="P1175"><draw:g draw:z-index="251691008" draw:name="Group 40007" draw:id="id169" draw:style-name="a169" text:anchor-type="paragraph"><svg:title/><svg:desc/><draw:custom-shape svg:width="2.65701in" svg:height="0.12382in" draw:id="id166" draw:style-name="a166" draw:transform="translate(-1.3285in -0.06191in) rotate(-4.71239) translate(7.69425in 9.40608in)" draw:name="Rectangle 3192"><svg:title/><svg:desc/><text:p text:style-name="P1176"><text:span text:style-name="T1177">Cód. Validación: 9JZN3PC7LRNM5EZPKWHE47PJH<text:s/></text:span></text:p><draw:enhanced-geometry draw:type="non-primitive" svg:viewBox="0 0 21600 21600" draw:enhanced-path="M 0 0 L 21600 0 21600 21600 0 21600 Z N"/></draw:custom-shape><draw:custom-shape svg:width="2.2467in" svg:height="0.12382in" draw:id="id167" draw:style-name="a167" draw:transform="translate(-1.12335in -0.06191in) rotate(-4.71239) translate(7.77759in 9.61123in)" draw:name="Rectangle 3193"><svg:title/><svg:desc/><text:p text:style-name="P1178"><text:span text:style-name="T1179">Verificación: https://tijarafe.sedelectronica.es/<text:s/></text:span></text:p><draw:enhanced-geometry draw:type="non-primitive" svg:viewBox="0 0 21600 21600" draw:enhanced-path="M 0 0 L 21600 0 21600 21600 0 21600 Z N"/></draw:custom-shape><draw:custom-shape svg:width="4.7573in" svg:height="0.12382in" draw:id="id168" draw:style-name="a168" draw:transform="translate(-2.37865in -0.06191in) rotate(-4.71239) translate(7.86092in 8.35593in)" draw:name="Rectangle 3194"><svg:title/><svg:desc/><text:p text:style-name="P1180"><text:span text:style-name="T1181">Documento firmado electrónic</text:span><text:span text:style-name="T1182">amente desde la plataforma esPublico Gestiona | Página 31 de 35<text:s/></text:span></text:p><draw:enhanced-geometry draw:type="non-primitive" svg:viewBox="0 0 21600 21600" draw:enhanced-path="M 0 0 L 21600 0 21600 21600 0 21600 Z N"/></draw:custom-shape></draw:g>Acompañada de los informes de la Comisión Especial y de las reclamaciones y reparos formulados, la cuenta general se someterá al Pleno de la corporación, para que, en su caso, pueda ser aprobada antes del día 1 de octubre.</text:p>
      <text:p text:style-name="P1183">Las entidades locales rendirán al Tribunal de Cuentas la cuenta general debidamente aprobada.</text:p>
      <text:p text:style-name="P1184"><text:span text:style-name="T1185">BASE 54. Contenido de la Cuenta General<text:s/></text:span>La cuenta general estará integrada por: a) La de la propia entidad.</text:p>
      <text:list text:style-name="LFO75" text:continue-numbering="true">
        <text:list-item>
          <text:p text:style-name="P1186">La de los organismos autónomos (en su caso).</text:p>
        </text:list-item>
        <text:list-item>
          <text:p text:style-name="P1187">Las de las sociedades mercantiles de capital íntegramente propiedad de las entidades locales (en su caso).</text:p>
        </text:list-item>
      </text:list>
      <text:p text:style-name="P1188">Las cuentas a que se refieren los párrafos a) y b) del apartado anterior reflejarán la situación<text:s/>económico-financiera y patrimonial, los resultados económico-patrimoniales y la ejecución y liquidación de los presupuestos.</text:p>
      <text:p text:style-name="P1189">Para las entidades locales con tratamiento contable simplificado, se establecerán modelos simplificados de cuentas que reflejarán,<text:s/>en todo caso, la situación financiera y la ejecución y liquidación de los presupuestos.</text:p>
      <text:p text:style-name="P1190">Las cuentas a que se refiere el apartado 1.c) anterior serán, en todo caso, las que deban elaborarse de acuerdo con la normativa mercantil.</text:p>
      <text:p text:style-name="P1191">Las entidades locales unirán<text:s/>a la cuenta general los estados integrados y consolidados de las distintas cuentas que determine el Pleno de la corporación (artículo 209 del Texto Refundido de la Ley Reguladora de las Haciendas Locales).</text:p>
      <text:p text:style-name="P1192">Conforme al artículo 211 del del Texto Refundido<text:s/>de la Ley Reguladora de las Haciendas Locales, los municipios de más de 50.000 habitantes y las demás entidades locales de ámbito superior acompañarán a la cuenta general:</text:p>
      <text:list text:style-name="LFO76" text:continue-numbering="true">
        <text:list-item>
          <text:p text:style-name="P1193">Una memoria justificativa del coste y rendimiento de los servicios públicos.</text:p>
        </text:list-item>
        <text:list-item>
          <text:p text:style-name="P1194">Una memoria demostrativa del grado en que se hayan cumplido los objetivos programados con indicación de los previstos y alcanzados, con su coste.</text:p>
        </text:list-item>
      </text:list>
      <text:h text:style-name="P1195" text:outline-level="2"><text:span text:style-name="T1196">TÍTULO VI. CONTROL Y FISCALIZACIÓN<text:s/></text:span>CAPÍTULO I. CONTROL INTERNO</text:h>
      <text:h text:style-name="P1197" text:outline-level="3">BASE 55. Ejercicio de la Función Interventora</text:h>
      <text:p text:style-name="P1198">En el Ayuntamiento y en sus Organismos Autónomos y Sociedades Mercantiles de este dependiente, se ejercerán las funciones de control interno en su triple acepción de función interventora, función de control financiero y función de control de eficacia (artículo 213<text:s/>del del Texto Refundido de la Ley Reguladora de las Haciendas Locales).</text:p>
      <text:p text:style-name="P1199">El ejercicio de la función interventora se llevará a cabo directamente por la Intervención.</text:p>
      <text:p text:style-name="P1200">El ejercicio de las funciones de control financiero y control de eficacia se desarrollará bajo la dirección del Interventor del Ayuntamiento, por los funcionarios que se señalen, pudiendo auxiliarse de auditores externos.</text:p>
      <text:p text:style-name="P1201">Para el ejercicio de sus funciones<text:s/>el órgano interventor podrá requerir la documentación, aclaraciones e informes que considere necesarios, en virtud de lo establecido en el artículo 222 del Texto Refundido de la Ley Reguladora de Haciendas Locales aprobado por Real Decreto Legislativo 2/2004, de 5 de marzo.</text:p>
      <text:h text:style-name="P1202" text:outline-level="3">BASE 56. Ámbito de Aplicación</text:h>
      <text:p text:style-name="P1203"><draw:g draw:z-index="251692032" draw:name="Group 41712" draw:id="id173" draw:style-name="a173" text:anchor-type="paragraph"><svg:title/><svg:desc/><draw:custom-shape svg:width="2.65701in" svg:height="0.12382in" draw:id="id170" draw:style-name="a170" draw:transform="translate(-1.3285in -0.06191in) rotate(-4.71239) translate(7.69425in 9.40608in)" draw:name="Rectangle 3281"><svg:title/><svg:desc/><text:p text:style-name="P1204"><text:span text:style-name="T1205">Cód. Validación: 9JZN3PC7LRNM5EZPKWHE47PJH<text:s/></text:span></text:p><draw:enhanced-geometry draw:type="non-primitive" svg:viewBox="0 0 21600 21600" draw:enhanced-path="M 0 0 L 21600 0 21600 21600 0 21600 Z N"/></draw:custom-shape><draw:custom-shape svg:width="2.2467in" svg:height="0.12382in" draw:id="id171" draw:style-name="a171" draw:transform="translate(-1.12335in -0.06191in) rotate(-4.71239) translate(7.77759in 9.61123in)" draw:name="Rectangle 3282"><svg:title/><svg:desc/><text:p text:style-name="P1206"><text:span text:style-name="T1207">Verificación: https://tijarafe.sedelectronica.es/<text:s/></text:span></text:p><draw:enhanced-geometry draw:type="non-primitive" svg:viewBox="0 0 21600 21600" draw:enhanced-path="M 0 0 L 21600 0 21600 21600 0 21600 Z N"/></draw:custom-shape><draw:custom-shape svg:width="4.7573in" svg:height="0.12382in" draw:id="id172" draw:style-name="a172" draw:transform="translate(-2.37865in -0.06191in) rotate(-4.71239) translate(7.86092in 8.35593in)" draw:name="Rectangle 3283"><svg:title/><svg:desc/><text:p text:style-name="P1208"><text:span text:style-name="T1209">Documento firmado electrónicamente desde la plataforma esPublico Gestiona | Página 32 de 35<text:s/></text:span></text:p><draw:enhanced-geometry draw:type="non-primitive" svg:viewBox="0 0 21600 21600" draw:enhanced-path="M 0 0 L 21600 0 21600 21600 0 21600 Z N"/></draw:custom-shape></draw:g>La función interventora tendrá por objeto fiscalizar todos los actos del Ayuntamiento que den lugar al reconocimiento y liquidación de derechos y obligaciones o gastos de contenido económico, los ingresos y pagos que de aquellos se deriven, y la recaudación, inversión y aplicación, en general, de los caudales públicos administrados, con el fin de que la gestión se ajuste a las disposiciones aplicables en cada caso (artículo 214 del Texto Refundido de la Ley Reguladora de las Haciendas Locales).</text:p>
      <text:p text:style-name="P1210">El ejercicio<text:s/>de la expresada función comprenderá:</text:p>
      <text:p text:style-name="P1211">— La intervención crítica o previa de todo acto, documento o expediente susceptible de producir derechos y obligaciones de contenido económico o movimiento de fondos de valores.</text:p>
      <text:p text:style-name="P1212">— La intervención formal de la ordenación del pago.</text:p>
      <text:p text:style-name="P1213">— La intervención material del pago.</text:p>
      <text:p text:style-name="P1214">— La intervención y comprobación material de las inversiones y de la aplicación de las subvenciones.</text:p>
      <text:h text:style-name="P1215" text:outline-level="3">BASE 57. Modalidades de Fiscalización del Expediente</text:h>
      <text:p text:style-name="P1216">Si la Intervención considera que el expediente objeto<text:s/>de fiscalización se ajusta a la legalidad, hará constar su conformidad, mediante diligencia firmada del tenor literal «Fiscalizado de Conformidad» sin necesidad de motivarla.</text:p>
      <text:p text:style-name="P1217">Si en el ejercicio de la función interventora el órgano interventor se manifestara en desacuerdo con el fondo o con la forma de los actos, documentos o expedientes examinados, deberá formular sus reparos por escrito antes de la adopción del acuerdo o resolución (artículo 215 del Texto Refundido de la Ley Reguladora de las Haciendas Locales aprobado por Real Decreto Legislativo 2/2004, de 5 de marzo).</text:p>
      <text:p text:style-name="P1218">Cuando la disconformidad se refiera al reconocimiento o liquidación de derechos a favor de las entidades locales o sus organismos autónomos, la oposición se formalizará en nota de reparo que, en ningún caso, suspenderá la tramitación del expediente (artículo 216 del Texto Refundido de la Ley Reguladora de las Haciendas Locales aprobado por Real Decreto Legislativo 2/2004, de 5 de marzo).</text:p>
      <text:p text:style-name="P1219">Si el reparo afecta a la disposición de gastos, reconocimiento de obligaciones u ordenación de pagos, se suspenderá la tramitación del expediente hasta que aquél sea solventado en los siguientes casos:</text:p>
      <text:list text:style-name="LFO77" text:continue-numbering="true">
        <text:list-item>
          <text:p text:style-name="P1220">Cuando se base en la insuficiencia de crédito o el propuesto no sea adecuado.</text:p>
        </text:list-item>
        <text:list-item>
          <text:p text:style-name="P1221">Cuando no hubieran sido fiscalizados los actos que dieron origen a las órdenes de pago.</text:p>
        </text:list-item>
        <text:list-item>
          <text:p text:style-name="P1222">En los casos de omisión en el expediente de requisitos o trámites esenciales.</text:p>
        </text:list-item>
        <text:list-item>
          <text:p text:style-name="P1223">Cuando el reparo derive de comprobaciones materiales de obras, suministros, adquisiciones y servicios.</text:p>
        </text:list-item>
      </text:list>
      <text:h text:style-name="P1224" text:outline-level="3">BASE 58. Discrepancias</text:h>
      <text:p text:style-name="P1225">Cuando el órgano a que afecte el reparo no esté de acuerdo con este, corresponderá al presidente de la entidad local resolver la discrepancia, siendo su resolución ejecutiva. Esta facultad no será<text:s/>delegable en ningún caso, si bien la resolución por unanimidad de la Junta de Gobierno, de la que forma parte el Alcalde podrá igualmente resolver la discrepancia.</text:p>
      <text:p text:style-name="P1226">No obstante lo dispuesto en el apartado anterior, corresponderá al Pleno la resolución de las discrepancias cuando los reparos:</text:p>
      <text:list text:style-name="LFO78" text:continue-numbering="true">
        <text:list-item>
          <text:p text:style-name="P1227">Se basen en insuficiencia o inadecuación de crédito.</text:p>
        </text:list-item>
        <text:list-item>
          <text:p text:style-name="P1228">Se refieran a obligaciones o gastos cuya aprobación sea de su competencia.</text:p>
        </text:list-item>
      </text:list>
      <text:p text:style-name="P1229">El órgano interventor elevará informe al Pleno de todas las resoluciones adoptadas por el presidente de la entidad local contrarias a los reparos efectuados, así como un resumen de las principales anomalías detectadas en materia de ingresos (artículos 217 y 218 del Texto Refundido de la Ley Reguladora de las Haciendas Locales aprobado por Real Decreto Legislativo 2/2004, de 5 de marzo).</text:p>
      <text:h text:style-name="P1230" text:outline-level="1">CAPÍTULO II. FISCALIZACIÓN LIMITADA PREVIA DEL GASTO</text:h>
      <text:h text:style-name="P1231" text:outline-level="2"><draw:g draw:z-index="251693056" draw:name="Group 41925" draw:id="id177" draw:style-name="a177" text:anchor-type="paragraph"><svg:title/><svg:desc/><draw:custom-shape svg:width="2.65701in" svg:height="0.12382in" draw:id="id174" draw:style-name="a174" draw:transform="translate(-1.3285in -0.06191in) rotate(-4.71239) translate(7.69425in 9.40608in)" draw:name="Rectangle 3387"><svg:title/><svg:desc/><text:p text:style-name="P1232"><text:span text:style-name="T1233">Cód. Validación: 9JZN3PC7LRNM5EZPKWHE47PJH<text:s/></text:span></text:p><draw:enhanced-geometry draw:type="non-primitive" svg:viewBox="0 0 21600 21600" draw:enhanced-path="M 0 0 L 21600 0 21600 21600 0 21600 Z N"/></draw:custom-shape><draw:custom-shape svg:width="2.2467in" svg:height="0.12382in" draw:id="id175" draw:style-name="a175" draw:transform="translate(-1.12335in -0.06191in) rotate(-4.71239) translate(7.77759in 9.61123in)" draw:name="Rectangle 3388"><svg:title/><svg:desc/><text:p text:style-name="P1234"><text:span text:style-name="T1235">Verificación: https://tijarafe.sedelectronica.es/<text:s/></text:span></text:p><draw:enhanced-geometry draw:type="non-primitive" svg:viewBox="0 0 21600 21600" draw:enhanced-path="M 0 0 L 21600 0 21600 21600 0 21600 Z N"/></draw:custom-shape><draw:custom-shape svg:width="4.7573in" svg:height="0.12382in" draw:id="id176" draw:style-name="a176" draw:transform="translate(-2.37865in -0.06191in) rotate(-4.71239) translate(7.86092in 8.35593in)" draw:name="Rectangle 3389"><svg:title/><svg:desc/><text:p text:style-name="P1236"><text:span text:style-name="T1237">Documento firmado electrónicamente desde la plataforma esPu</text:span><text:span text:style-name="T1238">blico Gestiona | Página 33 de 35<text:s/></text:span></text:p><draw:enhanced-geometry draw:type="non-primitive" svg:viewBox="0 0 21600 21600" draw:enhanced-path="M 0 0 L 21600 0 21600 21600 0 21600 Z N"/></draw:custom-shape></draw:g><text:span text:style-name="T1239"><text:s/></text:span>BASE 59. Normas de Fiscalización Previa del Gasto</text:h>
      <text:p text:style-name="P1240">El Pleno de esta Entidad Local, en sesión ordinaria de fecha 1 de junio de 2020, previa deliberación, por unanimidad de todos sus miembros, adoptó el siguiente acuerdo:</text:p>
      <text:p text:style-name="P1241">PRIMERO. Aprobar la adopción del régimen de<text:s/><text:span text:style-name="T1242">fiscalización e intervención limitada previa de requisitos básicos en materia de gastos y obligaciones</text:span>, en el que los extremos a comprobar serán los mínimos previstos en el art 13.2 del Real Decreto 424/2017, de 28<text:s/>de abril, por el que se regula el régimen jurídico del control interno en las entidades del Sector Público Local, aplicable a todos los expedientes de gasto que se tramiten en esta Entidad Local referidos las siguientes materias:</text:p>
      <text:p text:style-name="P1243">— Personal</text:p>
      <text:p text:style-name="P1244">— Contratación</text:p>
      <text:p text:style-name="P1245">— Transferencias, subvenciones y ayudas concedidas — Gestión económico-patrimonial — Gestión financiera.</text:p>
      <text:p text:style-name="P1246">Segundo. Los extremos mínimos a comprobar serán los requisitos básicos generales sobre todo<text:s/>gasto, y los extremos adicionales para cada tipo de gasto de que se trate señalados en los Acuerdos de los Consejos de Ministros de 2008 y 2018, así como la existencia de los informes preceptivos favorables exigidos, y son los siguientes:</text:p>
      <text:list text:style-name="LFO79" text:continue-numbering="true">
        <text:list-item>
          <text:p text:style-name="P1247"><text:span text:style-name="T1248">Que los gastos u<text:s/></text:span><text:span text:style-name="T1249">obligaciones se proponen al órgano competente.</text:span></text:p>
        </text:list-item>
      </text:list>
      <text:p text:style-name="P1250"><text:span text:style-name="T1251">[RDCIEL Art. 13.2.b, TRLRHL Art. 185].</text:span></text:p>
      <text:list text:style-name="LFO79" text:continue-numbering="true">
        <text:list-item>
          <text:p text:style-name="P1252"><text:span text:style-name="T1253">Que existe crédito presupuestario y que el propuesto es el adecuado a la naturaleza del gasto que se propone contraer, a tal efecto se comprueba que en el expediente cons</text:span><text:span text:style-name="T1254">ta certificado de existencia de crédito.</text:span></text:p>
        </text:list-item>
      </text:list>
      <text:p text:style-name="P1255"><text:span text:style-name="T1256">[RDCIEL Art. 13.2.a, TRLRHL Art. 172, TRLRHL Art. 176]</text:span></text:p>
      <text:list text:style-name="LFO79" text:continue-numbering="true">
        <text:list-item>
          <text:p text:style-name="P1257"><text:span text:style-name="T1258">Que estando la disponibilidad de los créditos presupuestarios condicionada, se cumplen los requisitos normativos.</text:span></text:p>
        </text:list-item>
      </text:list>
      <text:p text:style-name="P1259"><text:span text:style-name="T1260">[TRLRHL Art. 173.6]</text:span></text:p>
      <text:list text:style-name="LFO79" text:continue-numbering="true">
        <text:list-item>
          <text:p text:style-name="P1261"><text:span text:style-name="T1262">Que las obligaciones respo</text:span><text:span text:style-name="T1263">nden a gastos aprobados y, en su caso, fiscalizados favorablemente (salvo que la aprobación del gasto y el reconocimiento de la obligación deban realizarse simultáneamente).</text:span></text:p>
        </text:list-item>
      </text:list>
      <text:p text:style-name="P1264"><text:span text:style-name="T1265">[RDCIEL Arts. 18-19]</text:span></text:p>
      <text:list text:style-name="LFO79" text:continue-numbering="true">
        <text:list-item>
          <text:p text:style-name="P1266"><text:span text:style-name="T1267">Que figuran los documentos justificativos y en cualquier caso</text:span><text:span text:style-name="T1268"><text:s/>consta: identificación del acreedor, importe exacto de la obligación, identificación de las prestaciones, servicios u otras causas de las que derive la obligación del pago.</text:span></text:p>
        </text:list-item>
      </text:list>
      <text:p text:style-name="P1269"><text:span text:style-name="T1270">[RDCIEL Arts. 18-19]</text:span></text:p>
      <text:list text:style-name="LFO79" text:continue-numbering="true">
        <text:list-item>
          <text:p text:style-name="P1271"><text:span text:style-name="T1272">Que se ha comprobado materialmente la efectiva y conforme rea</text:span><text:span text:style-name="T1273">lización de la obra, servicio, suministro o gasto, y que ha sido realizada en su caso dicha comprobación.</text:span></text:p>
        </text:list-item>
      </text:list>
      <text:p text:style-name="P1274"><text:span text:style-name="T1275">[RDCIEL Arts. 18-19]</text:span></text:p>
      <text:list text:style-name="LFO79" text:continue-numbering="true">
        <text:list-item>
          <text:p text:style-name="P1276"><text:span text:style-name="T1277">Que los informes preceptivos son favorables.</text:span></text:p>
        </text:list-item>
      </text:list>
      <text:p text:style-name="P1278">Las obligaciones o gastos sometidos a la fiscalización limitada a que se refiere el<text:s/>apartado 2 del artículo 219 del Texto Refundido de la Ley Reguladora de las Haciendas Locales serán objeto de otra plena con posterioridad, ejercida sobre una muestra representativa de los actos, documentos o expedientes que dieron origen a la referida fiscalización, mediante la aplicación de técnicas de muestreo o auditoría, con el fin de verificar que se ajustan a las disposiciones aplicables en cada caso y determinar el grado del cumplimiento de la legalidad en la gestión de los créditos.</text:p>
      <text:p text:style-name="P1279">Los órganos de<text:s/>control interno que realicen las fiscalizaciones con posterioridad deberán emitir informe escrito en el que hagan constar cuantas observaciones y conclusiones se deduzcan de ellas. Estos informes se remitirán al Pleno con las observaciones que hubieran efectuado los órganos gestores.</text:p>
      <text:p text:style-name="P1280"><draw:g draw:z-index="251694080" draw:name="Group 43087" draw:id="id181" draw:style-name="a181" text:anchor-type="paragraph"><svg:title/><svg:desc/><draw:custom-shape svg:width="2.65701in" svg:height="0.12382in" draw:id="id178" draw:style-name="a178" draw:transform="translate(-1.3285in -0.06191in) rotate(-4.71239) translate(7.69425in 9.40608in)" draw:name="Rectangle 3486"><svg:title/><svg:desc/><text:p text:style-name="P1281"><text:span text:style-name="T1282">Cód. Validación: 9JZN3PC7LRNM5EZPKWHE47PJH<text:s/></text:span></text:p><draw:enhanced-geometry draw:type="non-primitive" svg:viewBox="0 0 21600 21600" draw:enhanced-path="M 0 0 L 21600 0 21600 21600 0 21600 Z N"/></draw:custom-shape><draw:custom-shape svg:width="2.2467in" svg:height="0.12382in" draw:id="id179" draw:style-name="a179" draw:transform="translate(-1.12335in -0.06191in) rotate(-4.71239) translate(7.77759in 9.61123in)" draw:name="Rectangle 3487"><svg:title/><svg:desc/><text:p text:style-name="P1283"><text:span text:style-name="T1284">Verificación: https://tijarafe.sedelectronica.es/<text:s/></text:span></text:p><draw:enhanced-geometry draw:type="non-primitive" svg:viewBox="0 0 21600 21600" draw:enhanced-path="M 0 0 L 21600 0 21600 21600 0 21600 Z N"/></draw:custom-shape><draw:custom-shape svg:width="4.7573in" svg:height="0.12382in" draw:id="id180" draw:style-name="a180" draw:transform="translate(-2.37865in -0.06191in) rotate(-4.71239) translate(7.86092in 8.35593in)" draw:name="Rectangle 3488"><svg:title/><svg:desc/><text:p text:style-name="P1285"><text:span text:style-name="T1286">Documento firmado electrónicamente desde la plataforma esPublico Gestiona | Página 34 de 35<text:s/></text:span></text:p><draw:enhanced-geometry draw:type="non-primitive" svg:viewBox="0 0 21600 21600" draw:enhanced-path="M 0 0 L 21600 0 21600 21600 0 21600 Z N"/></draw:custom-shape></draw:g>Las entidades locales podrán determinar, mediante acuerdo del Pleno, la sustitución de la fiscalización previa de derechos por la inherente a la toma de razón en contabilidad y por actuaciones comprobatorias posteriores mediante la utilización de técnicas<text:s/>de muestreo o auditoría (artículos 219.3 y 219.4 del Texto Refundido de la Ley Reguladora de las Haciendas Locales).</text:p>
      <text:p text:style-name="P1287">Cuando de los informes de fiscalización se dedujera que se han omitido requisitos o trámites que sean esenciales o que la continuación de la gestión administrativa pudiera causar quebrantos económicos a la Tesorería municipal o a un tercero, se procederá al examen exhaustivo del expediente y si, a juicio del Interventor, se dan las mencionadas circunstancias, habrá de actuar conforme a lo preceptuado en los artículos 215 y siguientes del Texto Refundido de la Ley Reguladora de Haciendas Locales aprobado por Real Decreto Legislativo 2/2004, de 5 de marzo.</text:p>
      <text:h text:style-name="P1288" text:outline-level="2">CAPÍTULO III. FISCALIZACIÓN DE INGRESOS BASE 60. Toma de Razón en Contabilidad</text:h>
      <text:p text:style-name="P1289"><text:s/>La fiscalización previa de los derechos queda sustituida por la inherente a la toma de razón en contabilidad, estableciéndose las actuaciones comprobatorias posteriores que se determinan en las Bases siguientes.</text:p>
      <text:h text:style-name="P1290" text:outline-level="2">BASE 61. Fiscalización de las Devoluciones de Ingresos<text:s/>Indebidos</text:h>
      <text:p text:style-name="P1291">En las devoluciones de ingresos indebidos se comprobará que el control inherente a la toma de razón en contabilidad verificó que el acuerdo de devolución se dictó por el órgano competente y que la imputación presupuestaria fue adecuada. Además,<text:s/>se verificará:</text:p>
      <text:p text:style-name="P1292">— La ejecución de la devolución se ajustó al reconocimiento del derecho a la misma.</text:p>
      <text:p text:style-name="P1293">— El ingreso efectivamente se realizó y no había sido objeto de devolución anterior.</text:p>
      <text:p text:style-name="P1294">— Que el pago se realizó a perceptor legítimo y por la cuantía debida.</text:p>
      <text:h text:style-name="P1295" text:outline-level="2">BASE 62. Fiscalización Posterior al Reconocimiento del Derecho</text:h>
      <text:list text:style-name="LFO80" text:continue-numbering="true">
        <text:list-item>
          <text:p text:style-name="P1296">El ejercicio del control posterior de tales derechos e ingresos comprenderá la verificación del cumplimiento de la legalidad tanto en los procedimientos de gestión que hayan dado lugar al reconocimiento, liquidación, modificación o extinción de derechos, como en la realización de cualquier ingreso público.</text:p>
        </text:list-item>
        <text:list-item>
          <text:p text:style-name="P1297">Se comprobará:</text:p>
        </text:list-item>
      </text:list>
      <text:p text:style-name="P1298">— Que el derecho económico es reconocido y liquidado por el órgano competente, de acuerdo con las normas en cada caso aplicables.</text:p>
      <text:p text:style-name="P1299">— Las posibles causas de la modificación de los derechos, así como los aplazamientos y fraccionamientos de las deudas liquidadas.</text:p>
      <text:p text:style-name="P1300">— Las causas que dan lugar a la extinción del derecho.</text:p>
      <text:p text:style-name="P1301">— Examen particular, cuando proceda, de los supuestos de derivación de responsabilidad.</text:p>
      <text:h text:style-name="P1302" text:outline-level="2"><text:span text:style-name="T1303">TÍTULO VII. INFORMACIÓN PRESUPUESTARIA Y MOVIMIENTO DE LA</text:span><text:s/><text:span text:style-name="T1304">TESORERÍA</text:span></text:h>
      <text:h text:style-name="P1305" text:outline-level="3">BASE 63. Información Sobre la Ejecución del Presupuesto y la Tesorería</text:h>
      <text:p text:style-name="P1306"><draw:g draw:z-index="251695104" draw:name="Group 42251" draw:id="id185" draw:style-name="a185" text:anchor-type="paragraph"><svg:title/><svg:desc/><draw:custom-shape svg:width="2.65701in" svg:height="0.12382in" draw:id="id182" draw:style-name="a182" draw:transform="translate(-1.3285in -0.06191in) rotate(-4.71239) translate(7.69425in 9.40608in)" draw:name="Rectangle 3563"><svg:title/><svg:desc/><text:p text:style-name="P1307"><text:span text:style-name="T1308">Cód. Validación: 9JZN3PC7LRNM5EZPKWHE47PJH<text:s/></text:span></text:p><draw:enhanced-geometry draw:type="non-primitive" svg:viewBox="0 0 21600 21600" draw:enhanced-path="M 0 0 L 21600 0 21600 21600 0 21600 Z N"/></draw:custom-shape><draw:custom-shape svg:width="2.2467in" svg:height="0.12382in" draw:id="id183" draw:style-name="a183" draw:transform="translate(-1.12335in -0.06191in) rotate(-4.71239) translate(7.77759in 9.61123in)" draw:name="Rectangle 3564"><svg:title/><svg:desc/><text:p text:style-name="P1309"><text:span text:style-name="T1310">Verificación: https://tijarafe.sedelectronica.es/<text:s/></text:span></text:p><draw:enhanced-geometry draw:type="non-primitive" svg:viewBox="0 0 21600 21600" draw:enhanced-path="M 0 0 L 21600 0 21600 21600 0 21600 Z N"/></draw:custom-shape><draw:custom-shape svg:width="4.7573in" svg:height="0.12382in" draw:id="id184" draw:style-name="a184" draw:transform="translate(-2.37865in -0.06191in) rotate(-4.71239) translate(7.86092in 8.35593in)" draw:name="Rectangle 3565"><svg:title/><svg:desc/><text:p text:style-name="P1311"><text:span text:style-name="T1312">Documento firmado electrónicamente desde la plataforma esPublico Gestiona | Página 35 de 35<text:s/></text:span></text:p><draw:enhanced-geometry draw:type="non-primitive" svg:viewBox="0 0 21600 21600" draw:enhanced-path="M 0 0 L 21600 0 21600 21600 0 21600 Z N"/></draw:custom-shape></draw:g><text:s/>De conformidad con lo establecido en el artículo 207 del Texto<text:s/>Refundido de la Ley Reguladora de Haciendas Locales aprobado por Real Decreto Legislativo de 2/2004, de 5 de marzo, el Interventor de este Ayuntamiento remitirá al Pleno Corporativo, por conducto del Presidente, información de la ejecución de los Presupuestos y del movimiento de la Tesorería por operaciones presupuestarias y no presupuestarias y de su situación, con tiempo suficiente para ser conocidos en las sesiones Plenarias ordinarias que este Ayuntamiento celebre en los meses de julio y diciembre de cada año.</text:p>
      <text:h text:style-name="P1313" text:outline-level="1">DISPOSICIÓN FINAL</text:h>
      <text:p text:style-name="P1314">A todo lo que no esté previsto en las presentes Bases le será de aplicación lo dispuesto en el<text:s/></text:p>
      <text:p text:style-name="P1315">Texto Refundido de la Ley y Reguladora de Haciendas Locales aprobado por Real Decreto Legislativo 2/2004, de 5 de marzo, el Real Decreto 500/1990, de 20 de abril, así como las normas que desarrollen a las anteriores.</text:p>
      <text:p text:style-name="P1316">Cuantas dudas se susciten en la aplicación de las presentes Bases, serán resueltas por el AlcaldePresidente, previo informe de la Intervención.</text:p>
      <text:p text:style-name="P1317">En Tijarafe, a la fecha de la firma electrónica.</text:p>
      <text:p text:style-name="P1318">LA ALCALDESA,</text:p>
      <text:p text:style-name="P1319">Fdo.: Yaiza Cáceres Lorenzo Martín.</text:p>
      <text:p text:style-name="P132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41in" fo:line-height="103%" fo:margin-left="0.2625in" fo:text-indent="-0.0069in">
        <style:tab-stops/>
      </style:paragraph-properties>
      <style:text-properties style:font-name="Calibri"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41in" fo:line-height="103%" fo:margin-left="0.2625in" fo:text-indent="-0.0069in">
        <style:tab-stops/>
      </style:paragraph-properties>
      <style:text-properties style:font-name="Calibri" style:font-name-asian="Calibri" style:font-name-complex="Calibri"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0041in" fo:line-height="103%" fo:margin-left="0.2625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7in" fo:line-height="98%" fo:margin-left="0.25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3Char" style:display-name="Heading 3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595959" style:text-position="0% 100%" fo:font-size="9pt" style:font-size-asian="9pt" style:font-size-complex="9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1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1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1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1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1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1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1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text:list-style style:name="LFO2">
      <text:list-level-style-number text:level="1" text:style-name="WW_CharLFO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6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6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6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6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6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6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6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6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7">
      <text:list-level-style-number text:level="1" text:style-name="WW_CharLFO7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1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2">
      <text:list-level-style-number text:level="1" text:style-name="WW_CharLFO1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9">
      <text:list-level-style-number text:level="1" text:style-name="WW_CharLFO19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9LVL2" style:num-suffix=")" style:num-format="a" style:num-letter-sync="true">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3" text:style-name="WW_CharLFO19LVL3" style:num-format="i">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4" text:style-name="WW_CharLFO19LVL4" style:num-format="1">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5" text:style-name="WW_CharLFO19LVL5" style:num-format="a" style:num-letter-sync="true">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6" text:style-name="WW_CharLFO19LVL6" style:num-format="i">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7" text:style-name="WW_CharLFO19LVL7" style:num-format="1">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8" text:style-name="WW_CharLFO19LVL8" style:num-format="a" style:num-letter-sync="true">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9" text:style-name="WW_CharLFO19LVL9" style:num-format="i">
        <style:list-level-properties text:space-before="3.9569in" text:min-label-width="0in" text:list-level-position-and-space-mode="label-alignment">
          <style:list-level-label-alignment text:label-followed-by="listtab" fo:margin-left="3.9569in" fo:text-indent="0in"/>
        </style:list-level-properties>
      </text:list-level-style-number>
    </text:list-style>
    <text:list-style style:name="LFO20">
      <text:list-level-style-number text:level="1" text:style-name="WW_CharLFO20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2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2">
      <text:list-level-style-number text:level="1" text:style-name="WW_CharLFO22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2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number text:level="1" text:style-name="WW_CharLFO27LVL1" style:num-suffix="." style:num-format="1" text:start-value="8">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8LVL2" style:num-suffix=")" style:num-format="a" style:num-letter-sync="true" text:start-value="4">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3" text:style-name="WW_CharLFO48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48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48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48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48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48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48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start-value="4">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3" text:style-name="WW_CharLFO49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49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49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49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49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49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49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50">
      <text:list-level-style-bullet text:level="1" text:style-name="WW_CharLFO50LVL1"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2" text:style-name="WW_CharLFO5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1">
      <text:list-level-style-number text:level="1" text:style-name="WW_CharLFO51LVL1" style:num-suffix="." style:num-format="1" text:start-value="2">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5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5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5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5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5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5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5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53">
      <text:list-level-style-number text:level="1" text:style-name="WW_CharLFO53LVL1" style:num-suffix="." style:num-format="1">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text:start-value="5">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0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60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60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60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60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60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60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60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61">
      <text:list-level-style-number text:level="1" text:style-name="WW_CharLFO61LVL1" style:num-suffix="." style:num-format="1" text:start-value="3">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1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1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1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1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1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1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1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1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62">
      <text:list-level-style-number text:level="1" text:style-name="WW_CharLFO62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63">
      <text:list-level-style-number text:level="1" text:style-name="WW_CharLFO63LVL1" style:num-suffix=")" style:num-format="a" style:num-letter-sync="true">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1" text:start-value="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text:start-value="2">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7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7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7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7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7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7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7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7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8">
      <text:list-level-style-number text:level="1" text:style-name="WW_CharLFO78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78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8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8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8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8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8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8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8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9">
      <text:list-level-style-bullet text:level="1" text:style-name="WW_CharLFO7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7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0">
      <text:list-level-style-number text:level="1" text:style-name="WW_CharLFO80LVL1" style:num-suffix="." style:num-format="1">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09in" fo:margin-left="0.925in" fo:margin-bottom="0.4027in" fo:margin-right="1.177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7215in"/>
      </style:footer-style>
    </style:page-layout>
    <style:style style:name="P2" style:parent-style-name="Normal" style:family="paragraph">
      <style:paragraph-properties fo:text-align="end" fo:margin-bottom="0in" fo:line-height="107%" fo:margin-left="0in" fo:margin-right="-0.034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end" fo:margin-bottom="0in" fo:line-height="107%" fo:margin-left="0in" fo:margin-right="-0.034in" fo:text-indent="0in">
        <style:tab-stops/>
      </style:paragraph-properties>
    </style:style>
    <style:style style:name="P5" style:parent-style-name="Normal" style:family="paragraph">
      <style:paragraph-properties fo:text-align="start" fo:margin-bottom="0in" fo:line-height="107%" fo:margin-left="-0.925in" fo:margin-right="4in" fo:text-indent="0in">
        <style:tab-stops/>
      </style:paragraph-properties>
    </style:style>
    <style:style style:name="P6" style:parent-style-name="Normal" style:family="paragraph">
      <style:paragraph-properties fo:text-align="start" fo:margin-bottom="0.1111in" fo:line-height="107%" fo:margin-left="0in" fo:text-indent="0in">
        <style:tab-stops/>
      </style:paragraph-properties>
    </style:style>
    <style:style style:name="P7" style:parent-style-name="Normal" style:family="paragraph">
      <style:paragraph-properties fo:text-align="end" fo:margin-bottom="0in" fo:line-height="107%" fo:margin-left="0in" fo:margin-right="-0.034in" fo:text-indent="0in">
        <style:tab-stops/>
      </style:paragraph-properties>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letter-spacing="0.0041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27in"/>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font-size="8pt" style:font-size-asian="8pt"/>
    </style:style>
    <style:style style:name="T16" style:parent-style-name="DefaultParagraphFont" style:family="text">
      <style:text-properties fo:letter-spacing="0.0034in"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fo:letter-spacing="0.0034in"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fo:letter-spacing="0.0034in"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letter-spacing="0.0041in"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letter-spacing="0.0027in" fo:font-size="8pt" style:font-size-asian="8pt"/>
    </style:style>
    <style:style style:name="T25" style:parent-style-name="DefaultParagraphFont" style:family="text">
      <style:text-properties fo:font-size="8pt" style:font-size-asian="8pt"/>
    </style:style>
    <style:style style:name="T26" style:parent-style-name="DefaultParagraphFont" style:family="text">
      <style:text-properties fo:letter-spacing="0.0027in" fo:font-size="8pt" style:font-size-asian="8pt"/>
    </style:style>
    <style:style style:name="T27" style:parent-style-name="DefaultParagraphFont" style:family="text">
      <style:text-properties fo:font-size="8pt" style:font-size-asian="8pt"/>
    </style:style>
    <style:style style:name="T28" style:parent-style-name="DefaultParagraphFont" style:family="text">
      <style:text-properties fo:letter-spacing="0.0034in" fo:font-size="8pt" style:font-size-asian="8pt"/>
    </style:style>
    <style:style style:name="T29" style:parent-style-name="DefaultParagraphFont" style:family="text">
      <style:text-properties fo:font-size="8pt" style:font-size-asian="8pt"/>
    </style:style>
    <style:style style:name="T30" style:parent-style-name="DefaultParagraphFont" style:family="text">
      <style:text-properties fo:letter-spacing="0.0034in" fo:font-size="8pt" style:font-size-asian="8pt"/>
    </style:style>
    <style:style style:name="T31" style:parent-style-name="DefaultParagraphFont" style:family="text">
      <style:text-properties fo:font-size="8pt" style:font-size-asian="8pt"/>
    </style:style>
    <style:style style:name="T32" style:parent-style-name="DefaultParagraphFont" style:family="text">
      <style:text-properties fo:letter-spacing="0.0034in" fo:font-size="8pt" style:font-size-asian="8pt"/>
    </style:style>
    <style:style style:name="T33" style:parent-style-name="DefaultParagraphFont" style:family="text">
      <style:text-properties fo:font-size="8pt" style:font-size-asian="8pt"/>
    </style:style>
    <style:style style:name="T34" style:parent-style-name="DefaultParagraphFont" style:family="text">
      <style:text-properties fo:letter-spacing="0.0027in"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letter-spacing="0.0027in" fo:font-size="8pt" style:font-size-asian="8pt"/>
    </style:style>
    <style:style style:name="T37" style:parent-style-name="DefaultParagraphFont" style:family="text">
      <style:text-properties fo:font-size="8pt" style:font-size-asian="8pt"/>
    </style:style>
    <style:style style:name="T38" style:parent-style-name="DefaultParagraphFont" style:family="text">
      <style:text-properties fo:letter-spacing="0.0027in" fo:font-size="8pt" style:font-size-asian="8pt"/>
    </style:style>
    <style:style style:name="T39" style:parent-style-name="DefaultParagraphFont" style:family="text">
      <style:text-properties fo:font-size="8pt" style:font-size-asian="8pt"/>
    </style:style>
    <style:style style:name="T40" style:parent-style-name="DefaultParagraphFont" style:family="text">
      <style:text-properties fo:letter-spacing="0.0027in" fo:font-size="8pt" style:font-size-asian="8pt"/>
    </style:style>
    <style:style style:name="T41" style:parent-style-name="DefaultParagraphFont" style:family="text">
      <style:text-properties fo:font-size="8pt" style:font-size-asian="8pt"/>
    </style:style>
    <style:style style:name="T42" style:parent-style-name="DefaultParagraphFont" style:family="text">
      <style:text-properties fo:letter-spacing="0.0027in" fo:font-size="8pt" style:font-size-asian="8pt"/>
    </style:style>
    <style:style style:name="T43" style:parent-style-name="DefaultParagraphFont" style:family="text">
      <style:text-properties fo:font-size="8pt" style:font-size-asian="8pt"/>
    </style:style>
    <style:style style:name="T44" style:parent-style-name="DefaultParagraphFont" style:family="text">
      <style:text-properties fo:letter-spacing="0.0027in" fo:font-size="8pt" style:font-size-asian="8pt"/>
    </style:style>
    <style:style style:name="T45" style:parent-style-name="DefaultParagraphFont" style:family="text">
      <style:text-properties fo:font-size="8pt" style:font-size-asian="8pt"/>
    </style:style>
    <style:style style:name="T46" style:parent-style-name="DefaultParagraphFont" style:family="text">
      <style:text-properties fo:letter-spacing="0.0027in" fo:font-size="8pt" style:font-size-asian="8pt"/>
    </style:style>
    <style:style style:name="T47" style:parent-style-name="DefaultParagraphFont" style:family="text">
      <style:text-properties fo:font-size="8pt" style:font-size-asian="8pt"/>
    </style:style>
    <style:style style:name="T48" style:parent-style-name="DefaultParagraphFont" style:family="text">
      <style:text-properties fo:letter-spacing="0.0027in" fo:font-size="8pt" style:font-size-asian="8pt"/>
    </style:style>
    <style:style style:name="T49" style:parent-style-name="DefaultParagraphFont" style:family="text">
      <style:text-properties fo:font-size="8pt" style:font-size-asian="8pt"/>
    </style:style>
    <style:style style:name="P50" style:parent-style-name="Normal" style:family="paragraph">
      <style:paragraph-properties fo:text-align="start" fo:margin-bottom="0in" fo:line-height="107%" fo:margin-left="-0.925in" fo:margin-right="7.0916in" fo:text-indent="0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letter-spacing="0.0041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letter-spacing="0.0027in"/>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DefaultParagraphFont" style:family="text">
      <style:text-properties fo:font-size="8pt" style:font-size-asian="8pt"/>
    </style:style>
    <style:style style:name="T59" style:parent-style-name="DefaultParagraphFont" style:family="text">
      <style:text-properties fo:letter-spacing="0.0034in" fo:font-size="8pt" style:font-size-asian="8pt"/>
    </style:style>
    <style:style style:name="T60" style:parent-style-name="DefaultParagraphFont" style:family="text">
      <style:text-properties fo:font-size="8pt" style:font-size-asian="8pt"/>
    </style:style>
    <style:style style:name="T61" style:parent-style-name="DefaultParagraphFont" style:family="text">
      <style:text-properties fo:letter-spacing="0.0034in" fo:font-size="8pt" style:font-size-asian="8pt"/>
    </style:style>
    <style:style style:name="T62" style:parent-style-name="DefaultParagraphFont" style:family="text">
      <style:text-properties fo:font-size="8pt" style:font-size-asian="8pt"/>
    </style:style>
    <style:style style:name="T63" style:parent-style-name="DefaultParagraphFont" style:family="text">
      <style:text-properties fo:letter-spacing="0.0034in" fo:font-size="8pt" style:font-size-asian="8pt"/>
    </style:style>
    <style:style style:name="T64" style:parent-style-name="DefaultParagraphFont" style:family="text">
      <style:text-properties fo:font-size="8pt" style:font-size-asian="8pt"/>
    </style:style>
    <style:style style:name="T65" style:parent-style-name="DefaultParagraphFont" style:family="text">
      <style:text-properties fo:letter-spacing="0.0041in" fo:font-size="8pt" style:font-size-asian="8pt"/>
    </style:style>
    <style:style style:name="T66" style:parent-style-name="DefaultParagraphFont" style:family="text">
      <style:text-properties fo:font-size="8pt" style:font-size-asian="8pt"/>
    </style:style>
    <style:style style:name="T67" style:parent-style-name="DefaultParagraphFont" style:family="text">
      <style:text-properties fo:letter-spacing="0.0027in" fo:font-size="8pt" style:font-size-asian="8pt"/>
    </style:style>
    <style:style style:name="T68" style:parent-style-name="DefaultParagraphFont" style:family="text">
      <style:text-properties fo:font-size="8pt" style:font-size-asian="8pt"/>
    </style:style>
    <style:style style:name="T69" style:parent-style-name="DefaultParagraphFont" style:family="text">
      <style:text-properties fo:letter-spacing="0.0027in" fo:font-size="8pt" style:font-size-asian="8pt"/>
    </style:style>
    <style:style style:name="T70" style:parent-style-name="DefaultParagraphFont" style:family="text">
      <style:text-properties fo:font-size="8pt" style:font-size-asian="8pt"/>
    </style:style>
    <style:style style:name="T71" style:parent-style-name="DefaultParagraphFont" style:family="text">
      <style:text-properties fo:letter-spacing="0.0034in" fo:font-size="8pt" style:font-size-asian="8pt"/>
    </style:style>
    <style:style style:name="T72" style:parent-style-name="DefaultParagraphFont" style:family="text">
      <style:text-properties fo:font-size="8pt" style:font-size-asian="8pt"/>
    </style:style>
    <style:style style:name="T73" style:parent-style-name="DefaultParagraphFont" style:family="text">
      <style:text-properties fo:letter-spacing="0.0034in" fo:font-size="8pt" style:font-size-asian="8pt"/>
    </style:style>
    <style:style style:name="T74" style:parent-style-name="DefaultParagraphFont" style:family="text">
      <style:text-properties fo:font-size="8pt" style:font-size-asian="8pt"/>
    </style:style>
    <style:style style:name="T75" style:parent-style-name="DefaultParagraphFont" style:family="text">
      <style:text-properties fo:letter-spacing="0.0034in" fo:font-size="8pt" style:font-size-asian="8pt"/>
    </style:style>
    <style:style style:name="T76" style:parent-style-name="DefaultParagraphFont" style:family="text">
      <style:text-properties fo:font-size="8pt" style:font-size-asian="8pt"/>
    </style:style>
    <style:style style:name="T77" style:parent-style-name="DefaultParagraphFont" style:family="text">
      <style:text-properties fo:letter-spacing="0.0027in" fo:font-size="8pt" style:font-size-asian="8pt"/>
    </style:style>
    <style:style style:name="T78" style:parent-style-name="DefaultParagraphFont" style:family="text">
      <style:text-properties fo:font-size="8pt" style:font-size-asian="8pt"/>
    </style:style>
    <style:style style:name="T79" style:parent-style-name="DefaultParagraphFont" style:family="text">
      <style:text-properties fo:letter-spacing="0.0027in" fo:font-size="8pt" style:font-size-asian="8pt"/>
    </style:style>
    <style:style style:name="T80" style:parent-style-name="DefaultParagraphFont" style:family="text">
      <style:text-properties fo:font-size="8pt" style:font-size-asian="8pt"/>
    </style:style>
    <style:style style:name="T81" style:parent-style-name="DefaultParagraphFont" style:family="text">
      <style:text-properties fo:letter-spacing="0.0027in" fo:font-size="8pt" style:font-size-asian="8pt"/>
    </style:style>
    <style:style style:name="T82" style:parent-style-name="DefaultParagraphFont" style:family="text">
      <style:text-properties fo:font-size="8pt" style:font-size-asian="8pt"/>
    </style:style>
    <style:style style:name="T83" style:parent-style-name="DefaultParagraphFont" style:family="text">
      <style:text-properties fo:letter-spacing="0.0027in" fo:font-size="8pt" style:font-size-asian="8pt"/>
    </style:style>
    <style:style style:name="T84" style:parent-style-name="DefaultParagraphFont" style:family="text">
      <style:text-properties fo:font-size="8pt" style:font-size-asian="8pt"/>
    </style:style>
    <style:style style:name="T85" style:parent-style-name="DefaultParagraphFont" style:family="text">
      <style:text-properties fo:letter-spacing="0.0027in" fo:font-size="8pt" style:font-size-asian="8pt"/>
    </style:style>
    <style:style style:name="T86" style:parent-style-name="DefaultParagraphFont" style:family="text">
      <style:text-properties fo:font-size="8pt" style:font-size-asian="8pt"/>
    </style:style>
    <style:style style:name="T87" style:parent-style-name="DefaultParagraphFont" style:family="text">
      <style:text-properties fo:letter-spacing="0.0027in" fo:font-size="8pt" style:font-size-asian="8pt"/>
    </style:style>
    <style:style style:name="T88" style:parent-style-name="DefaultParagraphFont" style:family="text">
      <style:text-properties fo:font-size="8pt" style:font-size-asian="8pt"/>
    </style:style>
    <style:style style:name="T89" style:parent-style-name="DefaultParagraphFont" style:family="text">
      <style:text-properties fo:letter-spacing="0.0027in" fo:font-size="8pt" style:font-size-asian="8pt"/>
    </style:style>
    <style:style style:name="T90" style:parent-style-name="DefaultParagraphFont" style:family="text">
      <style:text-properties fo:font-size="8pt" style:font-size-asian="8pt"/>
    </style:style>
    <style:style style:name="T91" style:parent-style-name="DefaultParagraphFont" style:family="text">
      <style:text-properties fo:letter-spacing="0.0027in" fo:font-size="8pt" style:font-size-asian="8pt"/>
    </style:style>
    <style:style style:name="T92" style:parent-style-name="DefaultParagraphFont" style:family="text">
      <style:text-properties fo:font-size="8pt" style:font-size-asian="8pt"/>
    </style:style>
    <style:style style:name="P93" style:parent-style-name="Normal" style:family="paragraph">
      <style:paragraph-properties fo:text-align="start" fo:margin-bottom="0in" fo:line-height="107%" fo:margin-left="-0.925in" fo:margin-right="4in" fo:text-indent="0in">
        <style:tab-stops/>
      </style:paragraph-properties>
    </style:style>
    <style:style style:name="P94" style:parent-style-name="Normal" style:family="paragraph">
      <style:paragraph-properties fo:text-align="start" fo:margin-bottom="0.1111in" fo:line-height="107%" fo:margin-left="0in" fo:text-indent="0in">
        <style:tab-stops/>
      </style:paragraph-properties>
    </style:style>
    <style:style style:name="P95" style:parent-style-name="Normal" style:family="paragraph">
      <style:paragraph-properties fo:text-align="start" fo:margin-bottom="0in" fo:line-height="107%" fo:margin-left="-0.925in" fo:margin-right="7.0916in" fo:text-indent="0in">
        <style:tab-stops/>
      </style:paragraph-properties>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etter-spacing="0.0041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27in"/>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DefaultParagraphFont" style:family="text">
      <style:text-properties fo:font-size="8pt" style:font-size-asian="8pt"/>
    </style:style>
    <style:style style:name="T104" style:parent-style-name="DefaultParagraphFont" style:family="text">
      <style:text-properties fo:letter-spacing="0.0034in" fo:font-size="8pt" style:font-size-asian="8pt"/>
    </style:style>
    <style:style style:name="T105" style:parent-style-name="DefaultParagraphFont" style:family="text">
      <style:text-properties fo:font-size="8pt" style:font-size-asian="8pt"/>
    </style:style>
    <style:style style:name="T106" style:parent-style-name="DefaultParagraphFont" style:family="text">
      <style:text-properties fo:letter-spacing="0.0034in" fo:font-size="8pt" style:font-size-asian="8pt"/>
    </style:style>
    <style:style style:name="T107" style:parent-style-name="DefaultParagraphFont" style:family="text">
      <style:text-properties fo:font-size="8pt" style:font-size-asian="8pt"/>
    </style:style>
    <style:style style:name="T108" style:parent-style-name="DefaultParagraphFont" style:family="text">
      <style:text-properties fo:letter-spacing="0.0034in" fo:font-size="8pt" style:font-size-asian="8pt"/>
    </style:style>
    <style:style style:name="T109" style:parent-style-name="DefaultParagraphFont" style:family="text">
      <style:text-properties fo:font-size="8pt" style:font-size-asian="8pt"/>
    </style:style>
    <style:style style:name="T110" style:parent-style-name="DefaultParagraphFont" style:family="text">
      <style:text-properties fo:letter-spacing="0.0041in" fo:font-size="8pt" style:font-size-asian="8pt"/>
    </style:style>
    <style:style style:name="T111" style:parent-style-name="DefaultParagraphFont" style:family="text">
      <style:text-properties fo:font-size="8pt" style:font-size-asian="8pt"/>
    </style:style>
    <style:style style:name="T112" style:parent-style-name="DefaultParagraphFont" style:family="text">
      <style:text-properties fo:letter-spacing="0.0027in" fo:font-size="8pt" style:font-size-asian="8pt"/>
    </style:style>
    <style:style style:name="T113" style:parent-style-name="DefaultParagraphFont" style:family="text">
      <style:text-properties fo:font-size="8pt" style:font-size-asian="8pt"/>
    </style:style>
    <style:style style:name="T114" style:parent-style-name="DefaultParagraphFont" style:family="text">
      <style:text-properties fo:letter-spacing="0.0027in" fo:font-size="8pt" style:font-size-asian="8pt"/>
    </style:style>
    <style:style style:name="T115" style:parent-style-name="DefaultParagraphFont" style:family="text">
      <style:text-properties fo:font-size="8pt" style:font-size-asian="8pt"/>
    </style:style>
    <style:style style:name="T116" style:parent-style-name="DefaultParagraphFont" style:family="text">
      <style:text-properties fo:letter-spacing="0.0034in" fo:font-size="8pt" style:font-size-asian="8pt"/>
    </style:style>
    <style:style style:name="T117" style:parent-style-name="DefaultParagraphFont" style:family="text">
      <style:text-properties fo:font-size="8pt" style:font-size-asian="8pt"/>
    </style:style>
    <style:style style:name="T118" style:parent-style-name="DefaultParagraphFont" style:family="text">
      <style:text-properties fo:letter-spacing="0.0034in" fo:font-size="8pt" style:font-size-asian="8pt"/>
    </style:style>
    <style:style style:name="T119" style:parent-style-name="DefaultParagraphFont" style:family="text">
      <style:text-properties fo:font-size="8pt" style:font-size-asian="8pt"/>
    </style:style>
    <style:style style:name="T120" style:parent-style-name="DefaultParagraphFont" style:family="text">
      <style:text-properties fo:letter-spacing="0.0034in" fo:font-size="8pt" style:font-size-asian="8pt"/>
    </style:style>
    <style:style style:name="T121" style:parent-style-name="DefaultParagraphFont" style:family="text">
      <style:text-properties fo:font-size="8pt" style:font-size-asian="8pt"/>
    </style:style>
    <style:style style:name="T122" style:parent-style-name="DefaultParagraphFont" style:family="text">
      <style:text-properties fo:letter-spacing="0.0027in" fo:font-size="8pt" style:font-size-asian="8pt"/>
    </style:style>
    <style:style style:name="T123" style:parent-style-name="DefaultParagraphFont" style:family="text">
      <style:text-properties fo:font-size="8pt" style:font-size-asian="8pt"/>
    </style:style>
    <style:style style:name="T124" style:parent-style-name="DefaultParagraphFont" style:family="text">
      <style:text-properties fo:letter-spacing="0.0027in" fo:font-size="8pt" style:font-size-asian="8pt"/>
    </style:style>
    <style:style style:name="T125" style:parent-style-name="DefaultParagraphFont" style:family="text">
      <style:text-properties fo:font-size="8pt" style:font-size-asian="8pt"/>
    </style:style>
    <style:style style:name="T126" style:parent-style-name="DefaultParagraphFont" style:family="text">
      <style:text-properties fo:letter-spacing="0.0027in" fo:font-size="8pt" style:font-size-asian="8pt"/>
    </style:style>
    <style:style style:name="T127" style:parent-style-name="DefaultParagraphFont" style:family="text">
      <style:text-properties fo:font-size="8pt" style:font-size-asian="8pt"/>
    </style:style>
    <style:style style:name="T128" style:parent-style-name="DefaultParagraphFont" style:family="text">
      <style:text-properties fo:letter-spacing="0.0027in" fo:font-size="8pt" style:font-size-asian="8pt"/>
    </style:style>
    <style:style style:name="T129" style:parent-style-name="DefaultParagraphFont" style:family="text">
      <style:text-properties fo:font-size="8pt" style:font-size-asian="8pt"/>
    </style:style>
    <style:style style:name="T130" style:parent-style-name="DefaultParagraphFont" style:family="text">
      <style:text-properties fo:letter-spacing="0.0027in" fo:font-size="8pt" style:font-size-asian="8pt"/>
    </style:style>
    <style:style style:name="T131" style:parent-style-name="DefaultParagraphFont" style:family="text">
      <style:text-properties fo:font-size="8pt" style:font-size-asian="8pt"/>
    </style:style>
    <style:style style:name="T132" style:parent-style-name="DefaultParagraphFont" style:family="text">
      <style:text-properties fo:letter-spacing="0.0027in" fo:font-size="8pt" style:font-size-asian="8pt"/>
    </style:style>
    <style:style style:name="T133" style:parent-style-name="DefaultParagraphFont" style:family="text">
      <style:text-properties fo:font-size="8pt" style:font-size-asian="8pt"/>
    </style:style>
    <style:style style:name="T134" style:parent-style-name="DefaultParagraphFont" style:family="text">
      <style:text-properties fo:letter-spacing="0.0027in" fo:font-size="8pt" style:font-size-asian="8pt"/>
    </style:style>
    <style:style style:name="T135" style:parent-style-name="DefaultParagraphFont" style:family="text">
      <style:text-properties fo:font-size="8pt" style:font-size-asian="8pt"/>
    </style:style>
    <style:style style:name="T136" style:parent-style-name="DefaultParagraphFont" style:family="text">
      <style:text-properties fo:letter-spacing="0.0027in" fo:font-size="8pt" style:font-size-asian="8pt"/>
    </style:style>
    <style:style style:name="T137" style:parent-style-name="DefaultParagraphFont" style:family="text">
      <style:text-properties fo:font-size="8pt" style:font-size-asian="8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graphic-properties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P2"><draw:g draw:z-index="251659264" draw:name="Group 44972" draw:id="id2" draw:style-name="a2" text:anchor-type="paragraph"><svg:title/><svg:desc/><draw:frame draw:id="id0" draw:style-name="a0" draw:name="Picture 44973" svg:x="1.18194in" svg:y="0.49098in" svg:width="1.90972in" svg:height="0.76389in" style:rel-width="scale" style:rel-height="scale"><draw:image xlink:href="media/image1.jpg" xlink:type="simple" xlink:show="embed" xlink:actuate="onLoad"/><svg:title/><svg:desc/></draw:frame><draw:custom-shape svg:x="1.18333in" svg:y="0.49859in" svg:width="0.0508in" svg:height="0.22502in" draw:id="id1" draw:style-name="a1" draw:name="Rectangle 44974"><svg:title/><svg:desc/><text:p text:style-name="P3"><text:s/></text:p><draw:enhanced-geometry draw:type="non-primitive" svg:viewBox="0 0 21600 21600" draw:enhanced-path="M 0 0 L 21600 0 21600 21600 0 21600 Z N"/></draw:custom-shape></draw:g><text:s/></text:p>
        <text:p text:style-name="P4"><text:s/></text:p>
      </style:header>
      <style:header-left>
        <text:p text:style-name="P5"><draw:g draw:z-index="251658240" draw:name="Group 44993" draw:id="id5" draw:style-name="a5" text:anchor-type="paragraph"><svg:title/><svg:desc/><draw:frame draw:id="id3" draw:style-name="a3" draw:name="Picture 44994" svg:x="1.18194in" svg:y="0.49098in" svg:width="1.90972in" svg:height="0.76389in" style:rel-width="scale" style:rel-height="scale"><draw:image xlink:href="media/image1.jpg" xlink:type="simple" xlink:show="embed" xlink:actuate="onLoad"/><svg:title/><svg:desc/></draw:frame><draw:custom-shape svg:x="1.18333in" svg:y="0.49859in" svg:width="0.0508in" svg:height="0.22502in" draw:id="id4" draw:style-name="a4" draw:name="Rectangle 44995"><svg:title/><svg:desc/><text:p text:style-name="P6"><text:s/></text:p><draw:enhanced-geometry draw:type="non-primitive" svg:viewBox="0 0 21600 21600" draw:enhanced-path="M 0 0 L 21600 0 21600 21600 0 21600 Z N"/></draw:custom-shape></draw:g></text:p>
      </style:header-left>
      <style:footer>
        <text:p text:style-name="P7"><draw:g draw:z-index="251662336" draw:name="Group 44984" draw:id="id10" draw:style-name="a10" text:anchor-type="paragraph"><svg:title/><svg:desc/><draw:custom-shape svg:x="1.18194in" svg:y="10.73751in" svg:width="5.90486in" svg:height="0.01in" draw:id="id6" draw:style-name="a6" draw:name="Shape 46260"><svg:title/><svg:desc/><draw:enhanced-geometry draw:type="non-primitive" svg:viewBox="0 0 5399405 9144" draw:enhanced-path="M 0 0 L 5399405 0 53994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9144"/><draw:equation draw:name="f8" draw:formula="0 / ?f6"/><draw:equation draw:name="f9" draw:formula="5399405 / ?f6"/><draw:equation draw:name="f10" draw:formula="0 / ?f7"/><draw:equation draw:name="f11" draw:formula="9144 / ?f7"/></draw:enhanced-geometry></draw:custom-shape><draw:custom-shape svg:x="3.29028in" svg:y="10.84442in" svg:width="2.25465in" svg:height="0.22502in" draw:id="id7" draw:style-name="a7" draw:name="Rectangle 44987"><svg:title/><svg:desc/><text:p text:style-name="P8"><text:span text:style-name="T9">Ayuntamiento</text:span><text:span text:style-name="T10"><text:s/></text:span><text:span text:style-name="T11">de</text:span><text:span text:style-name="T12"><text:s/></text:span><text:span text:style-name="T13">Tijarafe</text:span></text:p><draw:enhanced-geometry draw:type="non-primitive" svg:viewBox="0 0 21600 21600" draw:enhanced-path="M 0 0 L 21600 0 21600 21600 0 21600 Z N"/></draw:custom-shape><draw:custom-shape svg:x="2.01528in" svg:y="11.06489in" svg:width="5.64393in" svg:height="0.16365in" draw:id="id8" draw:style-name="a8" draw:name="Rectangle 44988"><svg:title/><svg:desc/><text:p text:style-name="P14"><text:span text:style-name="T15">Plaza</text:span><text:span text:style-name="T16"><text:s/></text:span><text:span text:style-name="T17">La</text:span><text:span text:style-name="T18"><text:s/></text:span><text:span text:style-name="T19">Paz</text:span><text:span text:style-name="T20"><text:s/></text:span><text:span text:style-name="T21">s/n,</text:span><text:span text:style-name="T22"><text:s/></text:span><text:span text:style-name="T23">Tijarafe.</text:span><text:span text:style-name="T24"><text:s/></text:span><text:span text:style-name="T25">38780</text:span><text:span text:style-name="T26"><text:s/></text:span><text:span text:style-name="T27">Santa</text:span><text:span text:style-name="T28"><text:s/></text:span><text:span text:style-name="T29">Cruz</text:span><text:span text:style-name="T30"><text:s/></text:span><text:span text:style-name="T31">de</text:span><text:span text:style-name="T32"><text:s/></text:span><text:span text:style-name="T33">Tenerife.</text:span><text:span text:style-name="T34"><text:s/></text:span><text:span text:style-name="T35">Tfno.</text:span><text:span text:style-name="T36"><text:s/></text:span><text:span text:style-name="T37">922</text:span><text:span text:style-name="T38"><text:s/></text:span><text:span text:style-name="T39">490</text:span><text:span text:style-name="T40"><text:s/></text:span><text:span text:style-name="T41">003.</text:span><text:span text:style-name="T42"><text:s/></text:span><text:span text:style-name="T43">Fax:</text:span><text:span text:style-name="T44"><text:s/></text:span><text:span text:style-name="T45">922</text:span><text:span text:style-name="T46"><text:s/></text:span><text:span text:style-name="T47">490</text:span><text:span text:style-name="T48"><text:s/></text:span><text:span text:style-name="T49">249</text:span></text:p><draw:enhanced-geometry draw:type="non-primitive" svg:viewBox="0 0 21600 21600" draw:enhanced-path="M 0 0 L 21600 0 21600 21600 0 21600 Z N"/></draw:custom-shape><draw:frame draw:id="id9" draw:style-name="a9" draw:transform="translate(-0.24306in -0.24306in) rotate(-4.71239) translate(7.64528in 11.04708in)" draw:name="Picture 44986" svg:width="0.48611in" svg:height="0.48611in" style:rel-width="scale" style:rel-height="scale"><draw:image xlink:href="media/image2.jpg" xlink:type="simple" xlink:show="embed" xlink:actuate="onLoad"/><svg:title/><svg:desc/></draw:frame></draw:g><text:s/></text:p>
      </style:footer>
      <style:footer-left>
        <text:p text:style-name="P50"><draw:g draw:z-index="251661312" draw:name="Group 45000" draw:id="id15" draw:style-name="a15" text:anchor-type="paragraph"><svg:title/><svg:desc/><draw:custom-shape svg:x="1.18194in" svg:y="10.73751in" svg:width="5.90486in" svg:height="0.01in" draw:id="id11" draw:style-name="a11" draw:name="Shape 46346"><svg:title/><svg:desc/><draw:enhanced-geometry draw:type="non-primitive" svg:viewBox="0 0 5399405 9144" draw:enhanced-path="M 0 0 L 5399405 0 53994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9144"/><draw:equation draw:name="f8" draw:formula="0 / ?f6"/><draw:equation draw:name="f9" draw:formula="5399405 / ?f6"/><draw:equation draw:name="f10" draw:formula="0 / ?f7"/><draw:equation draw:name="f11" draw:formula="9144 / ?f7"/></draw:enhanced-geometry></draw:custom-shape><draw:custom-shape svg:x="3.29028in" svg:y="10.84442in" svg:width="2.25465in" svg:height="0.22502in" draw:id="id12" draw:style-name="a12" draw:name="Rectangle 45003"><svg:title/><svg:desc/><text:p text:style-name="P51"><text:span text:style-name="T52">Ayuntamiento</text:span><text:span text:style-name="T53"><text:s/></text:span><text:span text:style-name="T54">de</text:span><text:span text:style-name="T55"><text:s/></text:span><text:span text:style-name="T56">Tijarafe</text:span></text:p><draw:enhanced-geometry draw:type="non-primitive" svg:viewBox="0 0 21600 21600" draw:enhanced-path="M 0 0 L 21600 0 21600 21600 0 21600 Z N"/></draw:custom-shape><draw:custom-shape svg:x="2.01528in" svg:y="11.06489in" svg:width="5.64393in" svg:height="0.16365in" draw:id="id13" draw:style-name="a13" draw:name="Rectangle 45004"><svg:title/><svg:desc/><text:p text:style-name="P57"><text:span text:style-name="T58">Plaza</text:span><text:span text:style-name="T59"><text:s/></text:span><text:span text:style-name="T60">La</text:span><text:span text:style-name="T61"><text:s/></text:span><text:span text:style-name="T62">Paz</text:span><text:span text:style-name="T63"><text:s/></text:span><text:span text:style-name="T64">s/n,</text:span><text:span text:style-name="T65"><text:s/></text:span><text:span text:style-name="T66">Tijarafe.</text:span><text:span text:style-name="T67"><text:s/></text:span><text:span text:style-name="T68">38780</text:span><text:span text:style-name="T69"><text:s/></text:span><text:span text:style-name="T70">Santa</text:span><text:span text:style-name="T71"><text:s/></text:span><text:span text:style-name="T72">Cruz</text:span><text:span text:style-name="T73"><text:s/></text:span><text:span text:style-name="T74">de</text:span><text:span text:style-name="T75"><text:s/></text:span><text:span text:style-name="T76">Tenerife.</text:span><text:span text:style-name="T77"><text:s/></text:span><text:span text:style-name="T78">Tfno.</text:span><text:span text:style-name="T79"><text:s/></text:span><text:span text:style-name="T80">922</text:span><text:span text:style-name="T81"><text:s/></text:span><text:span text:style-name="T82">490</text:span><text:span text:style-name="T83"><text:s/></text:span><text:span text:style-name="T84">003.</text:span><text:span text:style-name="T85"><text:s/></text:span><text:span text:style-name="T86">Fax:</text:span><text:span text:style-name="T87"><text:s/></text:span><text:span text:style-name="T88">922</text:span><text:span text:style-name="T89"><text:s/></text:span><text:span text:style-name="T90">490</text:span><text:span text:style-name="T91"><text:s/></text:span><text:span text:style-name="T92">249</text:span></text:p><draw:enhanced-geometry draw:type="non-primitive" svg:viewBox="0 0 21600 21600" draw:enhanced-path="M 0 0 L 21600 0 21600 21600 0 21600 Z N"/></draw:custom-shape><draw:frame draw:id="id14" draw:style-name="a14" draw:transform="translate(-0.24306in -0.24306in) rotate(-4.71239) translate(7.64528in 11.04708in)" draw:name="Picture 45002" svg:width="0.48611in" svg:height="0.48611in" style:rel-width="scale" style:rel-height="scale"><draw:image xlink:href="media/image2.jpg" xlink:type="simple" xlink:show="embed" xlink:actuate="onLoad"/><svg:title/><svg:desc/></draw:frame></draw:g></text:p>
      </style:footer-left>
    </style:master-page>
    <style:master-page style:next-style-name="MP0" style:name="MPF0" style:page-layout-name="PL0">
      <style:header>
        <text:p text:style-name="P93"><draw:g draw:z-index="251660288" draw:name="Group 44954" draw:id="id18" draw:style-name="a18" text:anchor-type="paragraph"><svg:title/><svg:desc/><draw:frame draw:id="id16" draw:style-name="a16" draw:name="Picture 44955" svg:x="1.18194in" svg:y="0.49098in" svg:width="1.90972in" svg:height="0.76389in" style:rel-width="scale" style:rel-height="scale"><draw:image xlink:href="media/image1.jpg" xlink:type="simple" xlink:show="embed" xlink:actuate="onLoad"/><svg:title/><svg:desc/></draw:frame><draw:custom-shape svg:x="1.18333in" svg:y="0.49859in" svg:width="0.0508in" svg:height="0.22502in" draw:id="id17" draw:style-name="a17" draw:name="Rectangle 44956"><svg:title/><svg:desc/><text:p text:style-name="P94"><text:s/></text:p><draw:enhanced-geometry draw:type="non-primitive" svg:viewBox="0 0 21600 21600" draw:enhanced-path="M 0 0 L 21600 0 21600 21600 0 21600 Z N"/></draw:custom-shape></draw:g></text:p>
      </style:header>
      <style:footer>
        <text:p text:style-name="P95"><draw:g draw:z-index="251663360" draw:name="Group 44961" draw:id="id23" draw:style-name="a23" text:anchor-type="paragraph"><svg:title/><svg:desc/><draw:custom-shape svg:x="1.18194in" svg:y="10.73751in" svg:width="5.90486in" svg:height="0.01in" draw:id="id19" draw:style-name="a19" draw:name="Shape 46174"><svg:title/><svg:desc/><draw:enhanced-geometry draw:type="non-primitive" svg:viewBox="0 0 5399405 9144" draw:enhanced-path="M 0 0 L 5399405 0 53994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9144"/><draw:equation draw:name="f8" draw:formula="0 / ?f6"/><draw:equation draw:name="f9" draw:formula="5399405 / ?f6"/><draw:equation draw:name="f10" draw:formula="0 / ?f7"/><draw:equation draw:name="f11" draw:formula="9144 / ?f7"/></draw:enhanced-geometry></draw:custom-shape><draw:custom-shape svg:x="3.29028in" svg:y="10.84442in" svg:width="2.25465in" svg:height="0.22502in" draw:id="id20" draw:style-name="a20" draw:name="Rectangle 44964"><svg:title/><svg:desc/><text:p text:style-name="P96"><text:span text:style-name="T97">Ayuntamiento</text:span><text:span text:style-name="T98"><text:s/></text:span><text:span text:style-name="T99">de</text:span><text:span text:style-name="T100"><text:s/></text:span><text:span text:style-name="T101">Tijarafe</text:span></text:p><draw:enhanced-geometry draw:type="non-primitive" svg:viewBox="0 0 21600 21600" draw:enhanced-path="M 0 0 L 21600 0 21600 21600 0 21600 Z N"/></draw:custom-shape><draw:custom-shape svg:x="2.01528in" svg:y="11.06489in" svg:width="5.64393in" svg:height="0.16365in" draw:id="id21" draw:style-name="a21" draw:name="Rectangle 44965"><svg:title/><svg:desc/><text:p text:style-name="P102"><text:span text:style-name="T103">Plaza</text:span><text:span text:style-name="T104"><text:s/></text:span><text:span text:style-name="T105">La</text:span><text:span text:style-name="T106"><text:s/></text:span><text:span text:style-name="T107">Paz</text:span><text:span text:style-name="T108"><text:s/></text:span><text:span text:style-name="T109">s/n,</text:span><text:span text:style-name="T110"><text:s/></text:span><text:span text:style-name="T111">Tijarafe.</text:span><text:span text:style-name="T112"><text:s/></text:span><text:span text:style-name="T113">38780</text:span><text:span text:style-name="T114"><text:s/></text:span><text:span text:style-name="T115">Santa</text:span><text:span text:style-name="T116"><text:s/></text:span><text:span text:style-name="T117">Cruz</text:span><text:span text:style-name="T118"><text:s/></text:span><text:span text:style-name="T119">de</text:span><text:span text:style-name="T120"><text:s/></text:span><text:span text:style-name="T121">Tenerife.</text:span><text:span text:style-name="T122"><text:s/></text:span><text:span text:style-name="T123">Tfno.</text:span><text:span text:style-name="T124"><text:s/></text:span><text:span text:style-name="T125">922</text:span><text:span text:style-name="T126"><text:s/></text:span><text:span text:style-name="T127">490</text:span><text:span text:style-name="T128"><text:s/></text:span><text:span text:style-name="T129">003.</text:span><text:span text:style-name="T130"><text:s/></text:span><text:span text:style-name="T131">Fax:</text:span><text:span text:style-name="T132"><text:s/></text:span><text:span text:style-name="T133">922</text:span><text:span text:style-name="T134"><text:s/></text:span><text:span text:style-name="T135">490</text:span><text:span text:style-name="T136"><text:s/></text:span><text:span text:style-name="T137">249</text:span></text:p><draw:enhanced-geometry draw:type="non-primitive" svg:viewBox="0 0 21600 21600" draw:enhanced-path="M 0 0 L 21600 0 21600 21600 0 21600 Z N"/></draw:custom-shape><draw:frame draw:id="id22" draw:style-name="a22" draw:transform="translate(-0.24306in -0.24306in) rotate(-4.71239) translate(7.64528in 11.04708in)" draw:name="Picture 44963"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edro</meta:initial-creator>
    <dc:creator>word</dc:creator>
    <meta:creation-date>2025-08-04T08:48:00Z</meta:creation-date>
    <dc:date>2025-08-04T08:48:00Z</dc:date>
    <meta:template xlink:href="Normal" xlink:type="simple"/>
    <meta:editing-cycles>2</meta:editing-cycles>
    <meta:editing-duration>PT0S</meta:editing-duration>
    <meta:document-statistic meta:page-count="3" meta:paragraph-count="230" meta:word-count="17264" meta:character-count="115441" meta:row-count="820" meta:non-whitespace-character-count="98407"/>
  </office:meta>
</office:document-meta>
</file>