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3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6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7" text:bullet-char="•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</text:list-level-style-bullet>
      <text:list-level-style-bullet text:level="8" text:bullet-char="•">
        <style:list-level-properties text:space-before="5.1006in" text:min-label-width="0.25in" text:list-level-position-and-space-mode="label-alignment">
          <style:list-level-label-alignment text:label-followed-by="listtab" fo:margin-left="5.3506in" fo:text-indent="-0.25in"/>
        </style:list-level-properties>
      </text:list-level-style-bullet>
      <text:list-level-style-bullet text:level="9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55in"/>
    </style:style>
    <style:style style:name="P3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Times New Roman" fo:letter-spacing="0.002in" fo:font-size="6pt" style:font-size-asian="6pt"/>
    </style:style>
    <style:style style:name="T45" style:parent-style-name="Absatz-Standardschriftart" style:family="text">
      <style:text-properties style:font-name="Arial" fo:letter-spacing="-0.0006in" fo:font-size="6pt" style:font-size-asian="6pt"/>
    </style:style>
    <style:style style:name="T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T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" style:parent-style-name="Absatz-Standardschriftart" style:family="text">
      <style:text-properties style:font-name="Arial" fo:letter-spacing="-0.0006in" fo:font-size="6pt" style:font-size-asian="6pt"/>
    </style:style>
    <style:style style:name="P52" style:parent-style-name="Standard" style:family="paragraph">
      <style:paragraph-properties fo:line-height="0.0833in" fo:margin-left="0.0138in">
        <style:tab-stops/>
      </style:paragraph-properties>
    </style:style>
    <style:style style:name="T5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4" style:parent-style-name="Absatz-Standardschriftart" style:family="text">
      <style:text-properties style:font-name="Arial" fo:letter-spacing="-0.0013in" fo:font-size="6pt" style:font-size-asian="6pt"/>
    </style:style>
    <style:style style:name="T55" style:parent-style-name="Absatz-Standardschriftart" style:family="text">
      <style:text-properties style:font-name="Times New Roman" fo:letter-spacing="0.002in" fo:font-size="6pt" style:font-size-asian="6pt"/>
    </style:style>
    <style:style style:name="T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" style:parent-style-name="Absatz-Standardschriftart" style:family="text">
      <style:text-properties style:font-name="Arial" fo:letter-spacing="-0.0006in" fo:font-size="6pt" style:font-size-asian="6pt"/>
    </style:style>
    <style:style style:name="T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" style:parent-style-name="Absatz-Standardschriftart" style:family="text">
      <style:text-properties style:font-name="Arial" fo:letter-spacing="-0.0006in" fo:font-size="6pt" style:font-size-asian="6pt"/>
    </style:style>
    <style:style style:name="T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1" style:parent-style-name="Standard" style:family="paragraph">
      <style:paragraph-properties fo:line-height="0.0895in" fo:margin-left="0.0138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6pt" style:font-size-asian="6pt"/>
    </style:style>
    <style:style style:name="T63" style:parent-style-name="Absatz-Standardschriftart" style:family="text">
      <style:text-properties style:font-name="Times New Roman" fo:letter-spacing="0.002in" fo:font-size="6pt" style:font-size-asian="6pt"/>
    </style:style>
    <style:style style:name="T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" style:parent-style-name="Absatz-Standardschriftart" style:family="text">
      <style:text-properties style:font-name="Arial" fo:letter-spacing="-0.0006in" fo:font-size="6pt" style:font-size-asian="6pt"/>
    </style:style>
    <style:style style:name="T66" style:parent-style-name="Absatz-Standardschriftart" style:family="text">
      <style:text-properties style:font-name="Times New Roman" fo:letter-spacing="0.002in" fo:font-size="6pt" style:font-size-asian="6pt"/>
    </style:style>
    <style:style style:name="T67" style:parent-style-name="Absatz-Standardschriftart" style:family="text">
      <style:text-properties style:font-name="Arial" fo:letter-spacing="-0.0006in" fo:font-size="6pt" style:font-size-asian="6pt"/>
    </style:style>
    <style:style style:name="T68" style:parent-style-name="Absatz-Standardschriftart" style:family="text">
      <style:text-properties style:font-name="Times New Roman" fo:letter-spacing="0.002in" fo:font-size="6pt" style:font-size-asian="6pt"/>
    </style:style>
    <style:style style:name="T69" style:parent-style-name="Absatz-Standardschriftart" style:family="text">
      <style:text-properties style:font-name="Arial" fo:letter-spacing="-0.0006in" fo:font-size="6pt" style:font-size-asian="6pt"/>
    </style:style>
    <style:style style:name="T70" style:parent-style-name="Absatz-Standardschriftart" style:family="text">
      <style:text-properties style:font-name="Times New Roman" fo:letter-spacing="0.002in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Times New Roman" fo:letter-spacing="0.002in" fo:font-size="6pt" style:font-size-asian="6pt"/>
    </style:style>
    <style:style style:name="T73" style:parent-style-name="Absatz-Standardschriftart" style:family="text">
      <style:text-properties style:font-name="Arial" fo:letter-spacing="-0.0006in" fo:font-size="6pt" style:font-size-asian="6pt"/>
    </style:style>
    <style:style style:name="T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" style:parent-style-name="Absatz-Standardschriftart" style:family="text">
      <style:text-properties style:font-name="Arial" fo:letter-spacing="-0.0006in" fo:font-size="6pt" style:font-size-asian="6pt"/>
    </style:style>
    <style:style style:name="T76" style:parent-style-name="Absatz-Standardschriftart" style:family="text">
      <style:text-properties style:font-name="Times New Roman" fo:letter-spacing="0.002in" fo:font-size="6pt" style:font-size-asian="6pt"/>
    </style:style>
    <style:style style:name="T77" style:parent-style-name="Absatz-Standardschriftart" style:family="text">
      <style:text-properties style:font-name="Arial" fo:letter-spacing="-0.0006in" fo:font-size="6pt" style:font-size-asian="6pt"/>
    </style:style>
    <style:style style:name="T78" style:parent-style-name="Absatz-Standardschriftart" style:family="text">
      <style:text-properties style:font-name="Times New Roman" fo:letter-spacing="0.002in" fo:font-size="6pt" style:font-size-asian="6pt"/>
    </style:style>
    <style:style style:name="T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0" style:parent-style-name="Absatz-Standardschriftart" style:family="text">
      <style:text-properties style:font-name="Arial" fo:letter-spacing="-0.0006in" fo:font-size="6pt" style:font-size-asian="6pt"/>
    </style:style>
    <style:style style:name="T81" style:parent-style-name="Absatz-Standardschriftart" style:family="text">
      <style:text-properties style:font-name="Times New Roman" fo:letter-spacing="0.002in" fo:font-size="6pt" style:font-size-asian="6pt"/>
    </style:style>
    <style:style style:name="T82" style:parent-style-name="Absatz-Standardschriftart" style:family="text">
      <style:text-properties style:font-name="Arial" style:text-scale="99%" fo:font-size="6pt" style:font-size-asian="6pt"/>
    </style:style>
    <style:style style:name="T83" style:parent-style-name="Absatz-Standardschriftart" style:family="text">
      <style:text-properties style:font-name="Times New Roman" fo:letter-spacing="0.002in" fo:font-size="6pt" style:font-size-asian="6pt"/>
    </style:style>
    <style:style style:name="T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5" style:parent-style-name="Absatz-Standardschriftart" style:family="text">
      <style:text-properties style:font-name="Arial" fo:letter-spacing="-0.0006in" fo:font-size="6pt" style:font-size-asian="6pt"/>
    </style:style>
    <style:style style:name="T86" style:parent-style-name="Absatz-Standardschriftart" style:family="text">
      <style:text-properties style:font-name="Times New Roman" fo:letter-spacing="0.002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0.002in" fo:font-size="6pt" style:font-size-asian="6pt"/>
    </style:style>
    <style:style style:name="T89" style:parent-style-name="Absatz-Standardschriftart" style:family="text">
      <style:text-properties style:font-name="Arial" fo:letter-spacing="-0.0006in" fo:font-size="6pt" style:font-size-asian="6pt"/>
    </style:style>
    <style:style style:name="T90" style:parent-style-name="Absatz-Standardschriftart" style:family="text">
      <style:text-properties style:font-name="Times New Roman" fo:letter-spacing="0.002in" fo:font-size="6pt" style:font-size-asian="6pt"/>
    </style:style>
    <style:style style:name="T91" style:parent-style-name="Absatz-Standardschriftart" style:family="text">
      <style:text-properties style:font-name="Arial" fo:font-size="6pt" style:font-size-asian="6pt"/>
    </style:style>
    <style:style style:name="P92" style:parent-style-name="Überschrift1" style:family="paragraph">
      <style:paragraph-properties fo:margin-top="0.05in" fo:line-height="107%" fo:margin-left="2.7472in" fo:margin-right="1.1569in">
        <style:tab-stops/>
      </style:paragraph-properties>
    </style:style>
    <style:style style:name="P93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5pt" style:font-size-asian="5pt"/>
    </style:style>
    <style:style style:name="T9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6" style:parent-style-name="Absatz-Standardschriftart" style:family="text">
      <style:text-properties style:font-name="Times New Roman" fo:letter-spacing="0.0013in" fo:font-size="5pt" style:font-size-asian="5pt"/>
    </style:style>
    <style:style style:name="T9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8" style:parent-style-name="Absatz-Standardschriftart" style:family="text">
      <style:text-properties style:font-name="Arial" fo:letter-spacing="-0.0006in" fo:font-size="5pt" style:font-size-asian="5pt"/>
    </style:style>
    <style:style style:name="T9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0" style:parent-style-name="Absatz-Standardschriftart" style:family="text">
      <style:text-properties style:font-name="Times New Roman" fo:letter-spacing="0.0013in" fo:font-size="5pt" style:font-size-asian="5pt"/>
    </style:style>
    <style:style style:name="T101" style:parent-style-name="Absatz-Standardschriftart" style:family="text">
      <style:text-properties style:font-name="Arial" fo:letter-spacing="-0.0006in" fo:font-size="5pt" style:font-size-asian="5pt"/>
    </style:style>
    <style:style style:name="T102" style:parent-style-name="Absatz-Standardschriftart" style:family="text">
      <style:text-properties style:font-name="Times New Roman" fo:letter-spacing="0.0013in" fo:font-size="5pt" style:font-size-asian="5pt"/>
    </style:style>
    <style:style style:name="T10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4" style:parent-style-name="Absatz-Standardschriftart" style:family="text">
      <style:text-properties style:font-name="Arial" fo:letter-spacing="-0.0006in" fo:font-size="5pt" style:font-size-asian="5pt"/>
    </style:style>
    <style:style style:name="T10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6" style:parent-style-name="Absatz-Standardschriftart" style:family="text">
      <style:text-properties style:font-name="Arial" fo:letter-spacing="-0.0006in" fo:font-size="5pt" style:font-size-asian="5pt"/>
    </style:style>
    <style:style style:name="T10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8" style:parent-style-name="Absatz-Standardschriftart" style:family="text">
      <style:text-properties style:font-name="Times New Roman" fo:letter-spacing="0.0013in" fo:font-size="5pt" style:font-size-asian="5pt"/>
    </style:style>
    <style:style style:name="T109" style:parent-style-name="Absatz-Standardschriftart" style:family="text">
      <style:text-properties style:font-name="Arial" fo:font-size="5pt" style:font-size-asian="5pt"/>
    </style:style>
    <style:style style:name="T110" style:parent-style-name="Absatz-Standardschriftart" style:family="text">
      <style:text-properties style:font-name="Times New Roman" fo:letter-spacing="0.0013in" fo:font-size="5pt" style:font-size-asian="5pt"/>
    </style:style>
    <style:style style:name="T111" style:parent-style-name="Absatz-Standardschriftart" style:family="text">
      <style:text-properties style:font-name="Arial" fo:letter-spacing="-0.0006in" fo:font-size="5pt" style:font-size-asian="5pt"/>
    </style:style>
    <style:style style:name="T112" style:parent-style-name="Absatz-Standardschriftart" style:family="text">
      <style:text-properties style:font-name="Times New Roman" fo:letter-spacing="0.0013in" fo:font-size="5pt" style:font-size-asian="5pt"/>
    </style:style>
    <style:style style:name="T113" style:parent-style-name="Absatz-Standardschriftart" style:family="text">
      <style:text-properties style:font-name="Arial" fo:font-size="5pt" style:font-size-asian="5pt"/>
    </style:style>
    <style:style style:name="T114" style:parent-style-name="Absatz-Standardschriftart" style:family="text">
      <style:text-properties style:font-name="Times New Roman" fo:letter-spacing="0.0187in" fo:font-size="5pt" style:font-size-asian="5pt"/>
    </style:style>
    <style:style style:name="T1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6" style:parent-style-name="Absatz-Standardschriftart" style:family="text">
      <style:text-properties style:font-name="Arial" fo:letter-spacing="-0.0006in" fo:font-size="5pt" style:font-size-asian="5pt"/>
    </style:style>
    <style:style style:name="T1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8" style:parent-style-name="Absatz-Standardschriftart" style:family="text">
      <style:text-properties style:font-name="Arial" fo:letter-spacing="-0.0006in" fo:font-size="5pt" style:font-size-asian="5pt"/>
    </style:style>
    <style:style style:name="T1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0" style:parent-style-name="Absatz-Standardschriftart" style:family="text">
      <style:text-properties style:font-name="Arial" fo:letter-spacing="-0.0006in" fo:font-size="5pt" style:font-size-asian="5pt"/>
    </style:style>
    <style:style style:name="T12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2" style:parent-style-name="Absatz-Standardschriftart" style:family="text">
      <style:text-properties style:font-name="Arial" fo:letter-spacing="-0.0006in" fo:font-size="5pt" style:font-size-asian="5pt"/>
    </style:style>
    <style:style style:name="T1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4" style:parent-style-name="Absatz-Standardschriftart" style:family="text">
      <style:text-properties style:font-name="Arial" fo:letter-spacing="-0.0006in" fo:font-size="5pt" style:font-size-asian="5pt"/>
    </style:style>
    <style:style style:name="T1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6" style:parent-style-name="Absatz-Standardschriftart" style:family="text">
      <style:text-properties style:font-name="Arial" fo:letter-spacing="-0.0006in" fo:font-size="5pt" style:font-size-asian="5pt"/>
    </style:style>
    <style:style style:name="P127" style:parent-style-name="Standard" style:family="paragraph">
      <style:paragraph-properties fo:line-height="0.0652in" fo:margin-left="0.8437in">
        <style:tab-stops/>
      </style:paragraph-properties>
    </style:style>
    <style:style style:name="T1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9" style:parent-style-name="Absatz-Standardschriftart" style:family="text">
      <style:text-properties style:font-name="Arial" fo:letter-spacing="-0.0006in" fo:font-size="5pt" style:font-size-asian="5pt"/>
    </style:style>
    <style:style style:name="T130" style:parent-style-name="Absatz-Standardschriftart" style:family="text">
      <style:text-properties style:font-name="Times New Roman" fo:letter-spacing="0.0013in" fo:font-size="5pt" style:font-size-asian="5pt"/>
    </style:style>
    <style:style style:name="T13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2" style:parent-style-name="Absatz-Standardschriftart" style:family="text">
      <style:text-properties style:font-name="Arial" fo:letter-spacing="-0.0006in" fo:font-size="5pt" style:font-size-asian="5pt"/>
    </style:style>
    <style:style style:name="T133" style:parent-style-name="Absatz-Standardschriftart" style:family="text">
      <style:text-properties style:font-name="Times New Roman" fo:letter-spacing="0.0013in" fo:font-size="5pt" style:font-size-asian="5pt"/>
    </style:style>
    <style:style style:name="T134" style:parent-style-name="Absatz-Standardschriftart" style:family="text">
      <style:text-properties style:font-name="Arial" fo:letter-spacing="-0.0006in" fo:font-size="5pt" style:font-size-asian="5pt"/>
    </style:style>
    <style:style style:name="P135" style:parent-style-name="Standard" style:family="paragraph">
      <style:paragraph-properties fo:line-height="0.0743in" fo:margin-left="0.8437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5pt" style:font-size-asian="5pt"/>
    </style:style>
    <style:style style:name="T13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8" style:parent-style-name="Absatz-Standardschriftart" style:family="text">
      <style:text-properties style:font-name="Arial" fo:letter-spacing="-0.0006in" fo:font-size="5pt" style:font-size-asian="5pt"/>
    </style:style>
    <style:style style:name="T139" style:parent-style-name="Absatz-Standardschriftart" style:family="text">
      <style:text-properties style:font-name="Times New Roman" fo:letter-spacing="0.0013in" fo:font-size="5pt" style:font-size-asian="5pt"/>
    </style:style>
    <style:style style:name="T1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1" style:parent-style-name="Absatz-Standardschriftart" style:family="text">
      <style:text-properties style:font-name="Arial" fo:letter-spacing="-0.0006in" fo:font-size="5pt" style:font-size-asian="5pt"/>
    </style:style>
    <style:style style:name="T1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6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4" style:parent-style-name="Überschrift2" style:family="paragraph">
      <style:paragraph-properties fo:text-align="justify" fo:margin-top="0.1298in" fo:margin-left="0.9472in" fo:margin-right="1.1798in">
        <style:tab-stops/>
      </style:paragraph-properties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0.0208in"/>
    </style:style>
    <style:style style:name="T167" style:parent-style-name="Absatz-Standardschriftart" style:family="text">
      <style:text-properties fo:letter-spacing="0.0187in"/>
    </style:style>
    <style:style style:name="T168" style:parent-style-name="Absatz-Standardschriftart" style:family="text">
      <style:text-properties fo:letter-spacing="0.020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87in"/>
    </style:style>
    <style:style style:name="T171" style:parent-style-name="Absatz-Standardschriftart" style:family="text">
      <style:text-properties fo:letter-spacing="0.0194in"/>
    </style:style>
    <style:style style:name="T172" style:parent-style-name="Absatz-Standardschriftart" style:family="text">
      <style:text-properties fo:letter-spacing="0.020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0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94in"/>
    </style:style>
    <style:style style:name="T177" style:parent-style-name="Absatz-Standardschriftart" style:family="text">
      <style:text-properties fo:letter-spacing="0.020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9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8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0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0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08in"/>
    </style:style>
    <style:style style:name="T188" style:parent-style-name="Absatz-Standardschriftart" style:family="text">
      <style:text-properties fo:letter-spacing="0.0187in"/>
    </style:style>
    <style:style style:name="T189" style:parent-style-name="Absatz-Standardschriftart" style:family="text">
      <style:text-properties style:font-name="Times New Roman" fo:letter-spacing="0.0354in" style:text-scale="99%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41in"/>
    </style:style>
    <style:style style:name="T192" style:parent-style-name="Absatz-Standardschriftart" style:family="text">
      <style:text-properties fo:letter-spacing="-0.002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2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41in"/>
    </style:style>
    <style:style style:name="T203" style:parent-style-name="Absatz-Standardschriftart" style:family="text">
      <style:text-properties fo:letter-spacing="-0.0006in"/>
    </style:style>
    <style:style style:name="P204" style:parent-style-name="Standard" style:family="paragraph">
      <style:paragraph-properties fo:text-align="justify" fo:margin-top="0.0006in" fo:margin-left="0.9472in" fo:margin-right="1.1722in">
        <style:tab-stops/>
      </style:paragraph-properties>
    </style:style>
    <style:style style:name="T205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06" style:parent-style-name="Absatz-Standardschriftart" style:family="text">
      <style:text-properties style:font-name="Liberation Serif" fo:font-weight="bold" style:font-weight-asian="bold" fo:letter-spacing="0.0152in" fo:font-size="14pt" style:font-size-asian="14pt"/>
    </style:style>
    <style:style style:name="T207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08" style:parent-style-name="Absatz-Standardschriftart" style:family="text">
      <style:text-properties style:font-name="Liberation Serif" fo:font-weight="bold" style:font-weight-asian="bold" fo:letter-spacing="0.0166in" fo:font-size="14pt" style:font-size-asian="14pt"/>
    </style:style>
    <style:style style:name="T209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10" style:parent-style-name="Absatz-Standardschriftart" style:family="text">
      <style:text-properties style:font-name="Liberation Serif" fo:font-weight="bold" style:font-weight-asian="bold" fo:letter-spacing="0.0152in" fo:font-size="14pt" style:font-size-asian="14pt"/>
    </style:style>
    <style:style style:name="T211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12" style:parent-style-name="Absatz-Standardschriftart" style:family="text">
      <style:text-properties style:font-name="Liberation Serif" fo:font-weight="bold" style:font-weight-asian="bold" fo:letter-spacing="0.0166in" fo:font-size="14pt" style:font-size-asian="14pt"/>
    </style:style>
    <style:style style:name="T213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14" style:parent-style-name="Absatz-Standardschriftart" style:family="text">
      <style:text-properties style:font-name="Liberation Serif" fo:font-weight="bold" style:font-weight-asian="bold" fo:letter-spacing="0.0152in" fo:font-size="14pt" style:font-size-asian="14pt"/>
    </style:style>
    <style:style style:name="T215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16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17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18" style:parent-style-name="Absatz-Standardschriftart" style:family="text">
      <style:text-properties style:font-name="Liberation Serif" fo:font-weight="bold" style:font-weight-asian="bold" fo:letter-spacing="-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font-name="Liberation Serif" fo:font-weight="bold" style:font-weight-asian="bold" fo:letter-spacing="-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font-name="Liberation Serif" fo:font-weight="bold" style:font-weight-asian="bold" fo:letter-spacing="0.013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font-name="Liberation Serif" fo:font-weight="bold" style:font-weight-asian="bold" fo:letter-spacing="0.01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font-name="Liberation Serif" fo:font-weight="bold" style:font-weight-asian="bold" fo:letter-spacing="0.007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style:font-name="Liberation Serif" fo:font-weight="bold" style:font-weight-asian="bold" fo:letter-spacing="0.007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style:font-name="Liberation Serif" fo:font-weight="bold" style:font-weight-asian="bold" fo:letter-spacing="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style:font-name="Liberation Serif" fo:font-weight="bold" style:font-weight-asian="bold" fo:letter-spacing="0.014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style:font-name="Liberation Serif" fo:font-weight="bold" style:font-weight-asian="bold" fo:letter-spacing="-0.007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style:font-name="Liberation Serif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2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5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style:font-name="Liberation Serif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6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style:font-name="Liberation Serif" fo:font-weight="bold" style:font-weight-asian="bold" fo:letter-spacing="0.038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style:font-name="Liberation Serif" fo:font-weight="bold" style:font-weight-asian="bold" fo:letter-spacing="0.038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3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5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7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68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69" style:parent-style-name="Absatz-Standardschriftart" style:family="text">
      <style:text-properties style:font-name="Liberation Serif" fo:font-weight="bold" style:font-weight-asian="bold" fo:letter-spacing="-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0" style:parent-style-name="Absatz-Standardschriftart" style:family="text">
      <style:text-properties style:font-name="Liberation Serif" fo:font-weight="bold" style:font-weight-asian="bold" fo:letter-spacing="0.045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2" style:parent-style-name="Absatz-Standardschriftart" style:family="text">
      <style:text-properties style:font-name="Liberation Serif" fo:font-weight="bold" style:font-weight-asian="bold" fo:letter-spacing="0.034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4" style:parent-style-name="Absatz-Standardschriftart" style:family="text">
      <style:text-properties style:font-name="Liberation Serif" fo:font-weight="bold" style:font-weight-asian="bold" fo:letter-spacing="0.045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6" style:parent-style-name="Absatz-Standardschriftart" style:family="text">
      <style:text-properties style:font-name="Liberation Serif" fo:font-weight="bold" style:font-weight-asian="bold" fo:letter-spacing="0.034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8" style:parent-style-name="Absatz-Standardschriftart" style:family="text">
      <style:text-properties style:font-name="Liberation Serif" fo:font-weight="bold" style:font-weight-asian="bold" fo:letter-spacing="0.034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9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0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1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2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3" style:parent-style-name="Absatz-Standardschriftart" style:family="text">
      <style:text-properties style:font-name="Liberation Serif" fo:font-weight="bold" style:font-weight-asian="bold" fo:letter-spacing="0.037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5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86" style:parent-style-name="Absatz-Standardschriftart" style:family="text">
      <style:text-properties style:font-name="Liberation Serif" fo:font-weight="bold" style:font-weight-asian="bold" style:text-scale="99%" fo:font-size="14pt" style:font-size-asian="14pt"/>
    </style:style>
    <style:style style:name="T28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8" style:parent-style-name="Absatz-Standardschriftart" style:family="text">
      <style:text-properties style:font-name="Liberation Serif" fo:font-weight="bold" style:font-weight-asian="bold" fo:letter-spacing="0.014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0" style:parent-style-name="Absatz-Standardschriftart" style:family="text">
      <style:text-properties style:font-name="Liberation Serif" fo:font-weight="bold" style:font-weight-asian="bold" fo:letter-spacing="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2" style:parent-style-name="Absatz-Standardschriftart" style:family="text">
      <style:text-properties style:font-name="Liberation Serif" fo:font-weight="bold" style:font-weight-asian="bold" fo:letter-spacing="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4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6" style:parent-style-name="Absatz-Standardschriftart" style:family="text">
      <style:text-properties style:font-name="Liberation Serif" fo:font-weight="bold" style:font-weight-asian="bold" fo:letter-spacing="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8" style:parent-style-name="Absatz-Standardschriftart" style:family="text">
      <style:text-properties style:font-name="Liberation Serif" fo:font-weight="bold" style:font-weight-asian="bold" fo:letter-spacing="0.013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0" style:parent-style-name="Absatz-Standardschriftart" style:family="text">
      <style:text-properties style:font-name="Liberation Serif" fo:font-weight="bold" style:font-weight-asian="bold" fo:letter-spacing="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303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30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style:font-name="Liberation Serif" fo:font-weight="bold" style:font-weight-asian="bold" fo:letter-spacing="-0.010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7" style:parent-style-name="Absatz-Standardschriftart" style:family="text">
      <style:text-properties style:font-name="Liberation Serif" fo:font-weight="bold" style:font-weight-asian="bold" fo:letter-spacing="-0.006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9" style:parent-style-name="Absatz-Standardschriftart" style:family="text">
      <style:text-properties style:font-name="Liberation Serif" fo:font-weight="bold" style:font-weight-asian="bold" fo:letter-spacing="-0.015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311" style:parent-style-name="Überschrift2" style:family="paragraph">
      <style:paragraph-properties fo:text-align="justify" fo:margin-left="0.9472in" fo:margin-right="1.175in">
        <style:tab-stops/>
      </style:paragraph-properties>
    </style:style>
    <style:style style:name="P312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3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4" style:parent-style-name="Absatz-Standardschriftart" style:family="text">
      <style:text-properties style:font-name="Times New Roman" fo:letter-spacing="0.0013in" fo:font-size="5pt" style:font-size-asian="5pt"/>
    </style:style>
    <style:style style:name="T315" style:parent-style-name="Absatz-Standardschriftart" style:family="text">
      <style:text-properties style:font-name="Arial" fo:letter-spacing="-0.0006in" fo:font-size="5pt" style:font-size-asian="5pt"/>
    </style:style>
    <style:style style:name="T3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7" style:parent-style-name="Absatz-Standardschriftart" style:family="text">
      <style:text-properties style:font-name="Times New Roman" fo:letter-spacing="0.0013in" fo:font-size="5pt" style:font-size-asian="5pt"/>
    </style:style>
    <style:style style:name="T3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9" style:parent-style-name="Absatz-Standardschriftart" style:family="text">
      <style:text-properties style:font-name="Arial" fo:letter-spacing="-0.0006in" fo:font-size="5pt" style:font-size-asian="5pt"/>
    </style:style>
    <style:style style:name="T32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1" style:parent-style-name="Absatz-Standardschriftart" style:family="text">
      <style:text-properties style:font-name="Times New Roman" fo:letter-spacing="0.0013in" fo:font-size="5pt" style:font-size-asian="5pt"/>
    </style:style>
    <style:style style:name="T322" style:parent-style-name="Absatz-Standardschriftart" style:family="text">
      <style:text-properties style:font-name="Arial" fo:font-size="5pt" style:font-size-asian="5pt"/>
    </style:style>
    <style:style style:name="T323" style:parent-style-name="Absatz-Standardschriftart" style:family="text">
      <style:text-properties style:font-name="Times New Roman" fo:letter-spacing="0.0013in" fo:font-size="5pt" style:font-size-asian="5pt"/>
    </style:style>
    <style:style style:name="T324" style:parent-style-name="Absatz-Standardschriftart" style:family="text">
      <style:text-properties style:font-name="Arial" fo:letter-spacing="-0.0006in" fo:font-size="5pt" style:font-size-asian="5pt"/>
    </style:style>
    <style:style style:name="T325" style:parent-style-name="Absatz-Standardschriftart" style:family="text">
      <style:text-properties style:font-name="Times New Roman" fo:letter-spacing="0.0013in" fo:font-size="5pt" style:font-size-asian="5pt"/>
    </style:style>
    <style:style style:name="T326" style:parent-style-name="Absatz-Standardschriftart" style:family="text">
      <style:text-properties style:font-name="Arial" fo:font-size="5pt" style:font-size-asian="5pt"/>
    </style:style>
    <style:style style:name="T327" style:parent-style-name="Absatz-Standardschriftart" style:family="text">
      <style:text-properties style:font-name="Times New Roman" fo:letter-spacing="0.0145in" fo:font-size="5pt" style:font-size-asian="5pt"/>
    </style:style>
    <style:style style:name="T3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9" style:parent-style-name="Absatz-Standardschriftart" style:family="text">
      <style:text-properties style:font-name="Arial" fo:letter-spacing="-0.0006in" fo:font-size="5pt" style:font-size-asian="5pt"/>
    </style:style>
    <style:style style:name="T330" style:parent-style-name="Absatz-Standardschriftart" style:family="text">
      <style:text-properties style:font-name="Arial" fo:letter-spacing="-0.0006in" style:text-scale="99%" fo:font-size="5pt" style:font-size-asian="5pt"/>
    </style:style>
    <style:style style:name="P331" style:parent-style-name="Standard" style:family="paragraph">
      <style:paragraph-properties fo:line-height="0.0652in" fo:margin-left="0.8437in">
        <style:tab-stops/>
      </style:paragraph-properties>
    </style:style>
    <style:style style:name="T33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3" style:parent-style-name="Absatz-Standardschriftart" style:family="text">
      <style:text-properties style:font-name="Arial" fo:letter-spacing="-0.0006in" fo:font-size="5pt" style:font-size-asian="5pt"/>
    </style:style>
    <style:style style:name="T334" style:parent-style-name="Absatz-Standardschriftart" style:family="text">
      <style:text-properties style:font-name="Times New Roman" fo:letter-spacing="0.0013in" fo:font-size="5pt" style:font-size-asian="5pt"/>
    </style:style>
    <style:style style:name="T33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6" style:parent-style-name="Absatz-Standardschriftart" style:family="text">
      <style:text-properties style:font-name="Arial" fo:letter-spacing="-0.0006in" fo:font-size="5pt" style:font-size-asian="5pt"/>
    </style:style>
    <style:style style:name="T337" style:parent-style-name="Absatz-Standardschriftart" style:family="text">
      <style:text-properties style:font-name="Times New Roman" fo:letter-spacing="0.0013in" fo:font-size="5pt" style:font-size-asian="5pt"/>
    </style:style>
    <style:style style:name="T338" style:parent-style-name="Absatz-Standardschriftart" style:family="text">
      <style:text-properties style:font-name="Arial" fo:letter-spacing="-0.0006in" fo:font-size="5pt" style:font-size-asian="5pt"/>
    </style:style>
    <style:style style:name="P339" style:parent-style-name="Standard" style:family="paragraph">
      <style:paragraph-properties fo:line-height="0.0743in" fo:margin-left="0.8437in">
        <style:tab-stops/>
      </style:paragraph-properties>
    </style:style>
    <style:style style:name="T340" style:parent-style-name="Absatz-Standardschriftart" style:family="text">
      <style:text-properties style:font-name="Arial" fo:letter-spacing="-0.0006in" fo:font-size="5pt" style:font-size-asian="5pt"/>
    </style:style>
    <style:style style:name="T3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2" style:parent-style-name="Absatz-Standardschriftart" style:family="text">
      <style:text-properties style:font-name="Arial" fo:letter-spacing="-0.0006in" fo:font-size="5pt" style:font-size-asian="5pt"/>
    </style:style>
    <style:style style:name="T343" style:parent-style-name="Absatz-Standardschriftart" style:family="text">
      <style:text-properties style:font-name="Times New Roman" fo:letter-spacing="0.0013in" fo:font-size="5pt" style:font-size-asian="5pt"/>
    </style:style>
    <style:style style:name="T344" style:parent-style-name="Absatz-Standardschriftart" style:family="text">
      <style:text-properties style:font-name="Arial" fo:font-size="5pt" style:font-size-asian="5pt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375in"/>
    </style:style>
    <style:style style:name="T347" style:parent-style-name="Absatz-Standardschriftart" style:family="text">
      <style:text-properties fo:letter-spacing="0.037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37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9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37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37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37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37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style:font-name="Times New Roman" fo:letter-spacing="0.0381in" style:text-scale="99%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131in"/>
    </style:style>
    <style:style style:name="T370" style:parent-style-name="Absatz-Standardschriftart" style:family="text">
      <style:text-properties fo:letter-spacing="-0.0027in"/>
    </style:style>
    <style:style style:name="T371" style:parent-style-name="Absatz-Standardschriftart" style:family="text">
      <style:text-properties fo:letter-spacing="-0.0034in"/>
    </style:style>
    <style:style style:name="T372" style:parent-style-name="Absatz-Standardschriftart" style:family="text">
      <style:text-properties fo:letter-spacing="-0.0027in"/>
    </style:style>
    <style:style style:name="T373" style:parent-style-name="Absatz-Standardschriftart" style:family="text">
      <style:text-properties fo:letter-spacing="-0.0034in"/>
    </style:style>
    <style:style style:name="T374" style:parent-style-name="Absatz-Standardschriftart" style:family="text">
      <style:text-properties fo:letter-spacing="-0.0027in"/>
    </style:style>
    <style:style style:name="T375" style:parent-style-name="Absatz-Standardschriftart" style:family="text">
      <style:text-properties fo:letter-spacing="-0.0034in"/>
    </style:style>
    <style:style style:name="T376" style:parent-style-name="Absatz-Standardschriftart" style:family="text">
      <style:text-properties fo:letter-spacing="-0.0027in"/>
    </style:style>
    <style:style style:name="T377" style:parent-style-name="Absatz-Standardschriftart" style:family="text">
      <style:text-properties fo:letter-spacing="-0.00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48in"/>
    </style:style>
    <style:style style:name="T380" style:parent-style-name="Absatz-Standardschriftart" style:family="text">
      <style:text-properties fo:letter-spacing="-0.004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3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style:font-name="Times New Roman" fo:letter-spacing="0.028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27in"/>
    </style:style>
    <style:style style:name="T389" style:parent-style-name="Absatz-Standardschriftart" style:family="text">
      <style:text-properties fo:letter-spacing="-0.0041in"/>
    </style:style>
    <style:style style:name="T390" style:parent-style-name="Absatz-Standardschriftart" style:family="text">
      <style:text-properties fo:letter-spacing="-0.0048in"/>
    </style:style>
    <style:style style:name="T391" style:parent-style-name="Absatz-Standardschriftart" style:family="text">
      <style:text-properties fo:letter-spacing="-0.0041in"/>
    </style:style>
    <style:style style:name="T392" style:parent-style-name="Absatz-Standardschriftart" style:family="text">
      <style:text-properties fo:letter-spacing="0.033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34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27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27in"/>
    </style:style>
    <style:style style:name="T399" style:parent-style-name="Absatz-Standardschriftart" style:family="text">
      <style:text-properties fo:letter-spacing="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333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0.002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style:font-name="Times New Roman" fo:letter-spacing="0.0409in" style:text-scale="99%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6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94in"/>
    </style:style>
    <style:style style:name="T410" style:parent-style-name="Absatz-Standardschriftart" style:family="text">
      <style:text-properties fo:letter-spacing="0.018in"/>
    </style:style>
    <style:style style:name="T411" style:parent-style-name="Absatz-Standardschriftart" style:family="text">
      <style:text-properties fo:letter-spacing="-0.002in"/>
    </style:style>
    <style:style style:name="T412" style:parent-style-name="Absatz-Standardschriftart" style:family="text">
      <style:text-properties fo:letter-spacing="0.0208in"/>
    </style:style>
    <style:style style:name="T413" style:parent-style-name="Absatz-Standardschriftart" style:family="text">
      <style:text-properties fo:letter-spacing="0.020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6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8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style:font-name="Times New Roman" fo:letter-spacing="0.0354in" style:text-scale="99%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0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0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4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0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7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1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1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08in"/>
    </style:style>
    <style:style style:name="T438" style:parent-style-name="Absatz-Standardschriftart" style:family="text">
      <style:text-properties fo:letter-spacing="0.0194in"/>
    </style:style>
    <style:style style:name="T439" style:parent-style-name="Absatz-Standardschriftart" style:family="text">
      <style:text-properties fo:letter-spacing="0.020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08in"/>
    </style:style>
    <style:style style:name="T442" style:parent-style-name="Absatz-Standardschriftart" style:family="text">
      <style:text-properties fo:letter-spacing="-0.0006in"/>
    </style:style>
    <style:style style:name="P443" style:parent-style-name="Standard" style:family="paragraph">
      <style:paragraph-properties fo:text-align="justify" fo:margin-top="0.0006in" fo:margin-left="0.9472in">
        <style:tab-stops/>
      </style:paragraph-properties>
    </style:style>
    <style:style style:name="T444" style:parent-style-name="Absatz-Standardschriftart" style:family="text">
      <style:text-properties style:font-name="Liberation Serif" fo:letter-spacing="-0.0006in"/>
    </style:style>
    <style:style style:name="T445" style:parent-style-name="Absatz-Standardschriftart" style:family="text">
      <style:text-properties style:font-name="Liberation Serif" fo:letter-spacing="-0.0034in"/>
    </style:style>
    <style:style style:name="T446" style:parent-style-name="Absatz-Standardschriftart" style:family="text">
      <style:text-properties style:font-name="Liberation Serif" fo:letter-spacing="-0.0006in"/>
    </style:style>
    <style:style style:name="P447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48" style:parent-style-name="Überschrift3" style:family="paragraph">
      <style:paragraph-properties fo:margin-left="1.4388in" fo:margin-right="1.1569in">
        <style:tab-stops/>
      </style:paragraph-properties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27in"/>
    </style:style>
    <style:style style:name="T451" style:parent-style-name="Absatz-Standardschriftart" style:family="text">
      <style:text-properties fo:letter-spacing="-0.002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2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27in"/>
    </style:style>
    <style:style style:name="T456" style:parent-style-name="Absatz-Standardschriftart" style:family="text">
      <style:text-properties fo:letter-spacing="-0.002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2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2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27in"/>
    </style:style>
    <style:style style:name="T463" style:parent-style-name="Absatz-Standardschriftart" style:family="text">
      <style:text-properties fo:letter-spacing="-0.0027in"/>
    </style:style>
    <style:style style:name="T464" style:parent-style-name="Absatz-Standardschriftart" style:family="text">
      <style:text-properties fo:letter-spacing="-0.002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2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style:font-name="Times New Roman" fo:letter-spacing="0.0423in" style:text-scale="99%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27in"/>
    </style:style>
    <style:style style:name="T473" style:parent-style-name="Absatz-Standardschriftart" style:family="text">
      <style:text-properties fo:letter-spacing="-0.00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41in"/>
    </style:style>
    <style:style style:name="T476" style:parent-style-name="Absatz-Standardschriftart" style:family="text">
      <style:text-properties fo:letter-spacing="-0.002in"/>
    </style:style>
    <style:style style:name="T477" style:parent-style-name="Absatz-Standardschriftart" style:family="text">
      <style:text-properties fo:letter-spacing="-0.00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2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34in"/>
    </style:style>
    <style:style style:name="T482" style:parent-style-name="Absatz-Standardschriftart" style:family="text">
      <style:text-properties fo:letter-spacing="-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2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2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fo:letter-spacing="0.0354in" style:text-scale="99%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27in"/>
    </style:style>
    <style:style style:name="T491" style:parent-style-name="Absatz-Standardschriftart" style:family="text">
      <style:text-properties fo:letter-spacing="-0.00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27in"/>
    </style:style>
    <style:style style:name="T500" style:parent-style-name="Absatz-Standardschriftart" style:family="text">
      <style:text-properties fo:letter-spacing="-0.00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2in"/>
    </style:style>
    <style:style style:name="T509" style:parent-style-name="Absatz-Standardschriftart" style:family="text">
      <style:text-properties fo:letter-spacing="-0.0006in"/>
    </style:style>
    <style:style style:name="P51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51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51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51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51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51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516" style:parent-style-name="Standard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517" style:parent-style-name="Textkörper" style:family="paragraph">
      <style:paragraph-properties fo:margin-left="0.0826in" fo:text-indent="1.8486in">
        <style:tab-stops/>
      </style:paragraph-properties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-0.0006in"/>
    </style:style>
    <style:style style:name="P52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52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52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52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52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53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531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6pt" style:font-size-asian="6pt" style:font-size-complex="6pt"/>
    </style:style>
    <style:style style:name="P532" style:parent-style-name="Standard" style:family="paragraph">
      <style:paragraph-properties fo:line-height="0.3458in" fo:margin-left="0.0826in">
        <style:tab-stops/>
      </style:paragraph-properties>
    </style:style>
    <style:style style:name="T533" style:parent-style-name="Absatz-Standardschriftart" style:family="text">
      <style:text-properties style:text-position="-136.3% 100%"/>
    </style:style>
    <style:style style:name="T534" style:parent-style-name="Absatz-Standardschriftart" style:family="text">
      <style:text-properties style:font-name="Times New Roman" fo:font-size="10pt" style:font-size-asian="10pt"/>
    </style:style>
    <style:style style:name="T53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536" style:parent-style-name="Textkörper" style:family="paragraph">
      <style:paragraph-properties fo:text-align="justify" fo:margin-left="1.4388in" fo:margin-right="1.2763in">
        <style:tab-stops/>
      </style:paragraph-properties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font-weight="bold" style:font-weight-asian="bold" fo:letter-spacing="-0.0006in"/>
    </style:style>
    <style:style style:name="T541" style:parent-style-name="Absatz-Standardschriftart" style:family="text">
      <style:text-properties fo:font-weight="bold" style:font-weight-asian="bold" fo:letter-spacing="-0.0013in"/>
    </style:style>
    <style:style style:name="T542" style:parent-style-name="Absatz-Standardschriftart" style:family="text">
      <style:text-properties fo:font-weight="bold" style:font-weight-asian="bold" fo:letter-spacing="-0.0006in"/>
    </style:style>
    <style:style style:name="T543" style:parent-style-name="Absatz-Standardschriftart" style:family="text">
      <style:text-properties fo:font-weight="bold" style:font-weight-asian="bold" fo:letter-spacing="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2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font-weight="bold" style:font-weight-asian="bold" fo:letter-spacing="-0.0006in"/>
    </style:style>
    <style:style style:name="T553" style:parent-style-name="Absatz-Standardschriftart" style:family="text">
      <style:text-properties fo:font-weight="bold" style:font-weight-asian="bold" fo:letter-spacing="-0.0013in"/>
    </style:style>
    <style:style style:name="T554" style:parent-style-name="Absatz-Standardschriftart" style:family="text">
      <style:text-properties fo:font-weight="bold" style:font-weight-asian="bold" fo:letter-spacing="-0.0006in"/>
    </style:style>
    <style:style style:name="T555" style:parent-style-name="Absatz-Standardschriftart" style:family="text">
      <style:text-properties fo:font-weight="bold" style:font-weight-asian="bold" fo:letter-spacing="-0.0013in"/>
    </style:style>
    <style:style style:name="T556" style:parent-style-name="Absatz-Standardschriftart" style:family="text">
      <style:text-properties fo:font-weight="bold" style:font-weight-asian="bold"/>
    </style:style>
    <style:style style:name="T557" style:parent-style-name="Absatz-Standardschriftart" style:family="text">
      <style:text-properties style:font-name="Times New Roman" fo:font-weight="bold" style:font-weight-asian="bold" fo:letter-spacing="0.0381in" style:text-scale="99%"/>
    </style:style>
    <style:style style:name="T558" style:parent-style-name="Absatz-Standardschriftart" style:family="text">
      <style:text-properties fo:font-weight="bold" style:font-weight-asian="bold" fo:letter-spacing="-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-0.00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style:font-name="Times New Roman" fo:letter-spacing="0.034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-0.0006in"/>
    </style:style>
    <style:style style:name="P60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0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0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07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608" style:parent-style-name="Textkörper" style:family="paragraph">
      <style:paragraph-properties fo:margin-left="1.4388in" fo:margin-right="1.1569in">
        <style:tab-stops/>
      </style:paragraph-properties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font-weight="bold" style:font-weight-asian="bold" fo:letter-spacing="-0.0006in"/>
    </style:style>
    <style:style style:name="T614" style:parent-style-name="Absatz-Standardschriftart" style:family="text">
      <style:text-properties fo:font-weight="bold" style:font-weight-asian="bold" fo:letter-spacing="-0.0013in"/>
    </style:style>
    <style:style style:name="T615" style:parent-style-name="Absatz-Standardschriftart" style:family="text">
      <style:text-properties fo:font-weight="bold" style:font-weight-asian="bold" fo:letter-spacing="-0.0006in"/>
    </style:style>
    <style:style style:name="T616" style:parent-style-name="Absatz-Standardschriftart" style:family="text">
      <style:text-properties fo:font-weight="bold" style:font-weight-asian="bold" fo:letter-spacing="-0.0013in"/>
    </style:style>
    <style:style style:name="T617" style:parent-style-name="Absatz-Standardschriftart" style:family="text">
      <style:text-properties fo:font-weight="bold" style:font-weight-asian="bold" fo:letter-spacing="-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-0.002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style:font-name="Times New Roman" fo:letter-spacing="0.036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27in"/>
    </style:style>
    <style:style style:name="T636" style:parent-style-name="Absatz-Standardschriftart" style:family="text">
      <style:text-properties fo:font-weight="bold" style:font-weight-asian="bold" fo:letter-spacing="-0.0006in"/>
    </style:style>
    <style:style style:name="T637" style:parent-style-name="Absatz-Standardschriftart" style:family="text">
      <style:text-properties fo:font-weight="bold" style:font-weight-asian="bold"/>
    </style:style>
    <style:style style:name="T638" style:parent-style-name="Absatz-Standardschriftart" style:family="text">
      <style:text-properties fo:font-weight="bold" style:font-weight-asian="bold" fo:letter-spacing="-0.0006in"/>
    </style:style>
    <style:style style:name="T639" style:parent-style-name="Absatz-Standardschriftart" style:family="text">
      <style:text-properties fo:font-weight="bold" style:font-weight-asian="bold" fo:letter-spacing="-0.0013in"/>
    </style:style>
    <style:style style:name="T640" style:parent-style-name="Absatz-Standardschriftart" style:family="text">
      <style:text-properties fo:font-weight="bold" style:font-weight-asian="bold" fo:letter-spacing="-0.0006in"/>
    </style:style>
    <style:style style:name="T641" style:parent-style-name="Absatz-Standardschriftart" style:family="text">
      <style:text-properties fo:font-weight="bold" style:font-weight-asian="bold" fo:letter-spacing="0.0013in"/>
    </style:style>
    <style:style style:name="T642" style:parent-style-name="Absatz-Standardschriftart" style:family="text">
      <style:text-properties fo:letter-spacing="-0.00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style:font-name="Times New Roman" fo:letter-spacing="0.032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2in"/>
    </style:style>
    <style:style style:name="T669" style:parent-style-name="Absatz-Standardschriftart" style:family="text">
      <style:text-properties fo:letter-spacing="-0.0006in"/>
    </style:style>
    <style:style style:name="P67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7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7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73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674" style:parent-style-name="Textkörper" style:family="paragraph">
      <style:paragraph-properties fo:margin-left="1.4388in" fo:margin-right="1.1569in">
        <style:tab-stops/>
      </style:paragraph-properties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style:font-name="Times New Roman" fo:letter-spacing="0.029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13in"/>
    </style:style>
    <style:style style:name="P696" style:parent-style-name="Überschrift3" style:master-page-name="MP1" style:family="paragraph">
      <style:paragraph-properties fo:break-before="page" fo:margin-top="0.0013in" fo:margin-left="1.1944in">
        <style:tab-stops/>
      </style:paragraph-properties>
    </style:style>
    <style:style style:name="P73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735" style:parent-style-name="Absatz-Standardschriftart" style:family="text">
      <style:text-properties style:font-name="Arial" fo:letter-spacing="-0.0006in" fo:font-size="6pt" style:font-size-asian="6pt"/>
    </style:style>
    <style:style style:name="T736" style:parent-style-name="Absatz-Standardschriftart" style:family="text">
      <style:text-properties style:font-name="Times New Roman" fo:letter-spacing="0.002in" fo:font-size="6pt" style:font-size-asian="6pt"/>
    </style:style>
    <style:style style:name="T7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38" style:parent-style-name="Absatz-Standardschriftart" style:family="text">
      <style:text-properties style:font-name="Arial" fo:letter-spacing="-0.0006in" fo:font-size="6pt" style:font-size-asian="6pt"/>
    </style:style>
    <style:style style:name="T739" style:parent-style-name="Absatz-Standardschriftart" style:family="text">
      <style:text-properties style:font-name="Times New Roman" fo:letter-spacing="0.002in" fo:font-size="6pt" style:font-size-asian="6pt"/>
    </style:style>
    <style:style style:name="T740" style:parent-style-name="Absatz-Standardschriftart" style:family="text">
      <style:text-properties style:font-name="Arial" fo:letter-spacing="-0.0006in" fo:font-size="6pt" style:font-size-asian="6pt"/>
    </style:style>
    <style:style style:name="T7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42" style:parent-style-name="Absatz-Standardschriftart" style:family="text">
      <style:text-properties style:font-name="Arial" fo:letter-spacing="-0.0006in" fo:font-size="6pt" style:font-size-asian="6pt"/>
    </style:style>
    <style:style style:name="T7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44" style:parent-style-name="Absatz-Standardschriftart" style:family="text">
      <style:text-properties style:font-name="Arial" fo:letter-spacing="-0.0006in" fo:font-size="6pt" style:font-size-asian="6pt"/>
    </style:style>
    <style:style style:name="T7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46" style:parent-style-name="Absatz-Standardschriftart" style:family="text">
      <style:text-properties style:font-name="Arial" fo:letter-spacing="-0.0006in" fo:font-size="6pt" style:font-size-asian="6pt"/>
    </style:style>
    <style:style style:name="P747" style:parent-style-name="Standard" style:family="paragraph">
      <style:paragraph-properties fo:line-height="0.0833in" fo:margin-left="0.0138in">
        <style:tab-stops/>
      </style:paragraph-properties>
    </style:style>
    <style:style style:name="T74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749" style:parent-style-name="Absatz-Standardschriftart" style:family="text">
      <style:text-properties style:font-name="Arial" fo:letter-spacing="-0.0013in" fo:font-size="6pt" style:font-size-asian="6pt"/>
    </style:style>
    <style:style style:name="T750" style:parent-style-name="Absatz-Standardschriftart" style:family="text">
      <style:text-properties style:font-name="Times New Roman" fo:letter-spacing="0.002in" fo:font-size="6pt" style:font-size-asian="6pt"/>
    </style:style>
    <style:style style:name="T7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2" style:parent-style-name="Absatz-Standardschriftart" style:family="text">
      <style:text-properties style:font-name="Arial" fo:letter-spacing="-0.0006in" fo:font-size="6pt" style:font-size-asian="6pt"/>
    </style:style>
    <style:style style:name="T7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4" style:parent-style-name="Absatz-Standardschriftart" style:family="text">
      <style:text-properties style:font-name="Arial" fo:letter-spacing="-0.0006in" fo:font-size="6pt" style:font-size-asian="6pt"/>
    </style:style>
    <style:style style:name="T7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756" style:parent-style-name="Standard" style:family="paragraph">
      <style:paragraph-properties fo:line-height="0.0895in" fo:margin-left="0.0138in">
        <style:tab-stops/>
      </style:paragraph-properties>
    </style:style>
    <style:style style:name="T757" style:parent-style-name="Absatz-Standardschriftart" style:family="text">
      <style:text-properties style:font-name="Arial" fo:letter-spacing="-0.0006in" fo:font-size="6pt" style:font-size-asian="6pt"/>
    </style:style>
    <style:style style:name="T758" style:parent-style-name="Absatz-Standardschriftart" style:family="text">
      <style:text-properties style:font-name="Times New Roman" fo:letter-spacing="0.002in" fo:font-size="6pt" style:font-size-asian="6pt"/>
    </style:style>
    <style:style style:name="T7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60" style:parent-style-name="Absatz-Standardschriftart" style:family="text">
      <style:text-properties style:font-name="Arial" fo:letter-spacing="-0.0006in" fo:font-size="6pt" style:font-size-asian="6pt"/>
    </style:style>
    <style:style style:name="T761" style:parent-style-name="Absatz-Standardschriftart" style:family="text">
      <style:text-properties style:font-name="Times New Roman" fo:letter-spacing="0.002in" fo:font-size="6pt" style:font-size-asian="6pt"/>
    </style:style>
    <style:style style:name="T762" style:parent-style-name="Absatz-Standardschriftart" style:family="text">
      <style:text-properties style:font-name="Arial" fo:letter-spacing="-0.0006in" fo:font-size="6pt" style:font-size-asian="6pt"/>
    </style:style>
    <style:style style:name="T763" style:parent-style-name="Absatz-Standardschriftart" style:family="text">
      <style:text-properties style:font-name="Times New Roman" fo:letter-spacing="0.002in" fo:font-size="6pt" style:font-size-asian="6pt"/>
    </style:style>
    <style:style style:name="T764" style:parent-style-name="Absatz-Standardschriftart" style:family="text">
      <style:text-properties style:font-name="Arial" fo:letter-spacing="-0.0006in" fo:font-size="6pt" style:font-size-asian="6pt"/>
    </style:style>
    <style:style style:name="T765" style:parent-style-name="Absatz-Standardschriftart" style:family="text">
      <style:text-properties style:font-name="Times New Roman" fo:letter-spacing="0.002in" fo:font-size="6pt" style:font-size-asian="6pt"/>
    </style:style>
    <style:style style:name="T766" style:parent-style-name="Absatz-Standardschriftart" style:family="text">
      <style:text-properties style:font-name="Arial" fo:letter-spacing="-0.0006in" fo:font-size="6pt" style:font-size-asian="6pt"/>
    </style:style>
    <style:style style:name="T767" style:parent-style-name="Absatz-Standardschriftart" style:family="text">
      <style:text-properties style:font-name="Times New Roman" fo:letter-spacing="0.002in" fo:font-size="6pt" style:font-size-asian="6pt"/>
    </style:style>
    <style:style style:name="T768" style:parent-style-name="Absatz-Standardschriftart" style:family="text">
      <style:text-properties style:font-name="Arial" fo:letter-spacing="-0.0006in" fo:font-size="6pt" style:font-size-asian="6pt"/>
    </style:style>
    <style:style style:name="T7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70" style:parent-style-name="Absatz-Standardschriftart" style:family="text">
      <style:text-properties style:font-name="Arial" fo:letter-spacing="-0.0006in" fo:font-size="6pt" style:font-size-asian="6pt"/>
    </style:style>
    <style:style style:name="T771" style:parent-style-name="Absatz-Standardschriftart" style:family="text">
      <style:text-properties style:font-name="Times New Roman" fo:letter-spacing="0.002in" fo:font-size="6pt" style:font-size-asian="6pt"/>
    </style:style>
    <style:style style:name="T772" style:parent-style-name="Absatz-Standardschriftart" style:family="text">
      <style:text-properties style:font-name="Arial" fo:letter-spacing="-0.0006in" fo:font-size="6pt" style:font-size-asian="6pt"/>
    </style:style>
    <style:style style:name="T773" style:parent-style-name="Absatz-Standardschriftart" style:family="text">
      <style:text-properties style:font-name="Times New Roman" fo:letter-spacing="0.002in" fo:font-size="6pt" style:font-size-asian="6pt"/>
    </style:style>
    <style:style style:name="T7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75" style:parent-style-name="Absatz-Standardschriftart" style:family="text">
      <style:text-properties style:font-name="Arial" fo:letter-spacing="-0.0006in" fo:font-size="6pt" style:font-size-asian="6pt"/>
    </style:style>
    <style:style style:name="T776" style:parent-style-name="Absatz-Standardschriftart" style:family="text">
      <style:text-properties style:font-name="Times New Roman" fo:letter-spacing="0.002in" fo:font-size="6pt" style:font-size-asian="6pt"/>
    </style:style>
    <style:style style:name="T777" style:parent-style-name="Absatz-Standardschriftart" style:family="text">
      <style:text-properties style:font-name="Arial" style:text-scale="99%" fo:font-size="6pt" style:font-size-asian="6pt"/>
    </style:style>
    <style:style style:name="T778" style:parent-style-name="Absatz-Standardschriftart" style:family="text">
      <style:text-properties style:font-name="Times New Roman" fo:letter-spacing="0.002in" fo:font-size="6pt" style:font-size-asian="6pt"/>
    </style:style>
    <style:style style:name="T7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80" style:parent-style-name="Absatz-Standardschriftart" style:family="text">
      <style:text-properties style:font-name="Arial" fo:letter-spacing="-0.0006in" fo:font-size="6pt" style:font-size-asian="6pt"/>
    </style:style>
    <style:style style:name="T781" style:parent-style-name="Absatz-Standardschriftart" style:family="text">
      <style:text-properties style:font-name="Times New Roman" fo:letter-spacing="0.002in" fo:font-size="6pt" style:font-size-asian="6pt"/>
    </style:style>
    <style:style style:name="T782" style:parent-style-name="Absatz-Standardschriftart" style:family="text">
      <style:text-properties style:font-name="Arial" fo:font-size="6pt" style:font-size-asian="6pt"/>
    </style:style>
    <style:style style:name="T783" style:parent-style-name="Absatz-Standardschriftart" style:family="text">
      <style:text-properties style:font-name="Times New Roman" fo:letter-spacing="0.002in" fo:font-size="6pt" style:font-size-asian="6pt"/>
    </style:style>
    <style:style style:name="T784" style:parent-style-name="Absatz-Standardschriftart" style:family="text">
      <style:text-properties style:font-name="Arial" fo:letter-spacing="-0.0006in" fo:font-size="6pt" style:font-size-asian="6pt"/>
    </style:style>
    <style:style style:name="T785" style:parent-style-name="Absatz-Standardschriftart" style:family="text">
      <style:text-properties style:font-name="Times New Roman" fo:letter-spacing="0.002in" fo:font-size="6pt" style:font-size-asian="6pt"/>
    </style:style>
    <style:style style:name="T786" style:parent-style-name="Absatz-Standardschriftart" style:family="text">
      <style:text-properties style:font-name="Arial" fo:font-size="6pt" style:font-size-asian="6pt"/>
    </style:style>
    <style:style style:name="T787" style:parent-style-name="Absatz-Standardschriftart" style:family="text">
      <style:text-properties fo:letter-spacing="-0.0006in"/>
    </style:style>
    <style:style style:name="P78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78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79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791" style:parent-style-name="Standard" style:family="paragraph">
      <style:paragraph-properties fo:margin-top="0.0055in"/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792" style:parent-style-name="Textkörper" style:family="paragraph">
      <style:paragraph-properties fo:text-align="justify" fo:margin-left="0.8in" fo:margin-right="0.9833in">
        <style:tab-stops/>
      </style:paragraph-properties>
    </style:style>
    <style:style style:name="T793" style:parent-style-name="Absatz-Standardschriftart" style:family="text">
      <style:text-properties fo:font-weight="bold" style:font-weight-asian="bold" fo:letter-spacing="-0.0006in"/>
    </style:style>
    <style:style style:name="T794" style:parent-style-name="Absatz-Standardschriftart" style:family="text">
      <style:text-properties fo:font-weight="bold" style:font-weight-asian="bold" fo:letter-spacing="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2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style:font-name="Times New Roman" fo:letter-spacing="0.028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2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-0.00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-0.00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style:font-name="Times New Roman" fo:letter-spacing="0.034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2in"/>
    </style:style>
    <style:style style:name="T836" style:parent-style-name="Absatz-Standardschriftart" style:family="text">
      <style:text-properties fo:letter-spacing="-0.0006in"/>
    </style:style>
    <style:style style:name="P83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83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83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840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841" style:parent-style-name="Textkörper" style:family="paragraph">
      <style:paragraph-properties fo:margin-left="0.8in" fo:margin-right="0.9652in">
        <style:tab-stops/>
      </style:paragraph-properties>
    </style:style>
    <style:style style:name="T842" style:parent-style-name="Absatz-Standardschriftart" style:family="text">
      <style:text-properties fo:font-weight="bold" style:font-weight-asian="bold" fo:letter-spacing="-0.0006in"/>
    </style:style>
    <style:style style:name="T843" style:parent-style-name="Absatz-Standardschriftart" style:family="text">
      <style:text-properties fo:font-weight="bold" style:font-weight-asian="bold" fo:letter-spacing="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2in"/>
    </style:style>
    <style:style style:name="T846" style:parent-style-name="Absatz-Standardschriftart" style:family="text">
      <style:text-properties fo:letter-spacing="-0.00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2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style:font-name="Times New Roman" fo:letter-spacing="0.029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06in"/>
    </style:style>
    <style:style style:name="P87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87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87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875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876" style:parent-style-name="Textkörper" style:family="paragraph">
      <style:paragraph-properties fo:margin-left="0.8in" fo:margin-right="0.9618in">
        <style:tab-stops/>
      </style:paragraph-properties>
    </style:style>
    <style:style style:name="T877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878" style:parent-style-name="Absatz-Standardschriftart" style:family="text">
      <style:text-properties style:font-name-complex="Liberation Sans" fo:font-weight="bold" style:font-weight-asian="bold" style:font-weight-complex="bold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2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style:font-name="Times New Roman" style:font-name-asian="Times New Roman" style:font-name-complex="Times New Roman"/>
    </style:style>
    <style:style style:name="T903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1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-0.00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971" style:parent-style-name="Absatz-Standardschriftart" style:family="text">
      <style:text-properties fo:letter-spacing="-0.00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P99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99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99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994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995" style:parent-style-name="Textkörper" style:family="paragraph">
      <style:paragraph-properties fo:margin-left="0.7993in" fo:margin-right="0.9506in">
        <style:tab-stops/>
      </style:paragraph-properties>
    </style:style>
    <style:style style:name="T996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997" style:parent-style-name="Absatz-Standardschriftart" style:family="text">
      <style:text-properties style:font-name-complex="Liberation Sans" fo:font-weight="bold" style:font-weight-asian="bold" style:font-weight-complex="bold" fo:letter-spacing="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2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-0.0006in"/>
    </style:style>
    <style:style style:name="P103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03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03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039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040" style:parent-style-name="Textkörper" style:family="paragraph">
      <style:paragraph-properties fo:margin-left="0.7993in" fo:margin-right="0.9506in">
        <style:tab-stops/>
      </style:paragraph-properties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2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0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06in"/>
    </style:style>
    <style:style style:name="P112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12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12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123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124" style:parent-style-name="Textkörper" style:family="paragraph">
      <style:paragraph-properties fo:text-align="justify" fo:margin-left="0.7993in" fo:margin-right="0.8715in">
        <style:tab-stops/>
      </style:paragraph-properties>
    </style:style>
    <style:style style:name="T1125" style:parent-style-name="Absatz-Standardschriftart" style:family="text">
      <style:text-properties fo:font-weight="bold" style:font-weight-asian="bold" fo:letter-spacing="-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style:font-name="Times New Roman" fo:letter-spacing="0.050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2in"/>
    </style:style>
    <style:style style:name="T1155" style:parent-style-name="Absatz-Standardschriftart" style:family="text">
      <style:text-properties fo:letter-spacing="-0.002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0.005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style:font-name="Times New Roman" fo:letter-spacing="0.0409in" style:text-scale="99%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06in"/>
    </style:style>
    <style:style style:name="P117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17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17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177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178" style:parent-style-name="Textkörper" style:family="paragraph">
      <style:paragraph-properties fo:text-align="justify" fo:margin-left="0.7993in" fo:margin-right="0.8854in">
        <style:tab-stops/>
      </style:paragraph-properties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0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style:font-name="Times New Roman" fo:letter-spacing="0.039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06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06in"/>
    </style:style>
    <style:style style:name="T1225" style:parent-style-name="Absatz-Standardschriftart" style:family="text">
      <style:text-properties fo:letter-spacing="0.000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style:font-name="Times New Roman" fo:letter-spacing="0.032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1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-0.0006in"/>
    </style:style>
    <style:style style:name="P124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24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24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246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1247" style:parent-style-name="Absatz-Standardschriftart" style:family="text">
      <style:text-properties fo:letter-spacing="-0.0006in"/>
    </style:style>
    <style:style style:name="P124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124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125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1251" style:parent-style-name="Standard" style:family="paragraph">
      <style:paragraph-properties fo:margin-top="0.0055in"/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252" style:parent-style-name="Standard" style:family="paragraph">
      <style:paragraph-properties fo:margin-left="1.1937in">
        <style:tab-stops/>
      </style:paragraph-properties>
    </style:style>
    <style:style style:name="T125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125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1255" style:parent-style-name="Textkörper" style:family="paragraph">
      <style:paragraph-properties fo:margin-top="0.0833in" fo:margin-left="0.7993in" fo:margin-right="0.9652in" fo:text-indent="0in">
        <style:tab-stops/>
      </style:paragraph-properties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style:font-name="Times New Roman" fo:letter-spacing="0.024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2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2in"/>
    </style:style>
    <style:style style:name="T1300" style:parent-style-name="Absatz-Standardschriftart" style:family="text">
      <style:text-properties fo:letter-spacing="-0.0006in"/>
    </style:style>
    <style:style style:name="P130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302" style:parent-style-name="Textkörper" style:family="paragraph">
      <style:paragraph-properties fo:margin-top="0.0833in" fo:margin-left="0.7993in" fo:margin-right="0.9652in">
        <style:tab-stops/>
      </style:paragraph-properties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2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2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13in"/>
    </style:style>
    <style:style style:name="T1315" style:parent-style-name="Absatz-Standardschriftart" style:family="text">
      <style:text-properties fo:letter-spacing="-0.002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1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style:font-name="Times New Roman" fo:letter-spacing="0.043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style:font-name="Times New Roman" fo:letter-spacing="0.035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2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13in"/>
    </style:style>
    <style:style style:name="T1349" style:parent-style-name="Absatz-Standardschriftart" style:family="text">
      <style:text-properties fo:letter-spacing="-0.00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2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style:font-name="Times New Roman" fo:letter-spacing="0.04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06in"/>
    </style:style>
    <style:style style:name="P136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369" style:parent-style-name="Textkörper" style:family="paragraph">
      <style:paragraph-properties fo:margin-top="0.0833in" fo:margin-left="0.7993in" fo:margin-right="0.9506in">
        <style:tab-stops/>
      </style:paragraph-properties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2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06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style:font-name="Times New Roman" fo:letter-spacing="0.0319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-0.0006in"/>
    </style:style>
    <style:style style:name="P1403" style:parent-style-name="Überschrift3" style:master-page-name="MP2" style:family="paragraph">
      <style:paragraph-properties fo:break-before="page" fo:margin-top="0.0013in" fo:margin-left="1.1944in">
        <style:tab-stops/>
      </style:paragraph-properties>
    </style:style>
    <style:style style:name="P1441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442" style:parent-style-name="Absatz-Standardschriftart" style:family="text">
      <style:text-properties style:font-name="Arial" fo:letter-spacing="-0.0006in" fo:font-size="6pt" style:font-size-asian="6pt"/>
    </style:style>
    <style:style style:name="T1443" style:parent-style-name="Absatz-Standardschriftart" style:family="text">
      <style:text-properties style:font-name="Times New Roman" fo:letter-spacing="0.002in" fo:font-size="6pt" style:font-size-asian="6pt"/>
    </style:style>
    <style:style style:name="T14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45" style:parent-style-name="Absatz-Standardschriftart" style:family="text">
      <style:text-properties style:font-name="Arial" fo:letter-spacing="-0.0006in" fo:font-size="6pt" style:font-size-asian="6pt"/>
    </style:style>
    <style:style style:name="T1446" style:parent-style-name="Absatz-Standardschriftart" style:family="text">
      <style:text-properties style:font-name="Times New Roman" fo:letter-spacing="0.002in" fo:font-size="6pt" style:font-size-asian="6pt"/>
    </style:style>
    <style:style style:name="T1447" style:parent-style-name="Absatz-Standardschriftart" style:family="text">
      <style:text-properties style:font-name="Arial" fo:letter-spacing="-0.0006in" fo:font-size="6pt" style:font-size-asian="6pt"/>
    </style:style>
    <style:style style:name="T14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49" style:parent-style-name="Absatz-Standardschriftart" style:family="text">
      <style:text-properties style:font-name="Arial" fo:letter-spacing="-0.0006in" fo:font-size="6pt" style:font-size-asian="6pt"/>
    </style:style>
    <style:style style:name="T14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51" style:parent-style-name="Absatz-Standardschriftart" style:family="text">
      <style:text-properties style:font-name="Arial" fo:letter-spacing="-0.0006in" fo:font-size="6pt" style:font-size-asian="6pt"/>
    </style:style>
    <style:style style:name="T14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53" style:parent-style-name="Absatz-Standardschriftart" style:family="text">
      <style:text-properties style:font-name="Arial" fo:letter-spacing="-0.0006in" fo:font-size="6pt" style:font-size-asian="6pt"/>
    </style:style>
    <style:style style:name="P1454" style:parent-style-name="Standard" style:family="paragraph">
      <style:paragraph-properties fo:line-height="0.0833in" fo:margin-left="0.0138in">
        <style:tab-stops/>
      </style:paragraph-properties>
    </style:style>
    <style:style style:name="T145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456" style:parent-style-name="Absatz-Standardschriftart" style:family="text">
      <style:text-properties style:font-name="Arial" fo:letter-spacing="-0.0013in" fo:font-size="6pt" style:font-size-asian="6pt"/>
    </style:style>
    <style:style style:name="T1457" style:parent-style-name="Absatz-Standardschriftart" style:family="text">
      <style:text-properties style:font-name="Times New Roman" fo:letter-spacing="0.002in" fo:font-size="6pt" style:font-size-asian="6pt"/>
    </style:style>
    <style:style style:name="T14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59" style:parent-style-name="Absatz-Standardschriftart" style:family="text">
      <style:text-properties style:font-name="Arial" fo:letter-spacing="-0.0006in" fo:font-size="6pt" style:font-size-asian="6pt"/>
    </style:style>
    <style:style style:name="T14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61" style:parent-style-name="Absatz-Standardschriftart" style:family="text">
      <style:text-properties style:font-name="Arial" fo:letter-spacing="-0.0006in" fo:font-size="6pt" style:font-size-asian="6pt"/>
    </style:style>
    <style:style style:name="T14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463" style:parent-style-name="Standard" style:family="paragraph">
      <style:paragraph-properties fo:line-height="0.0895in" fo:margin-left="0.0138in">
        <style:tab-stops/>
      </style:paragraph-properties>
    </style:style>
    <style:style style:name="T1464" style:parent-style-name="Absatz-Standardschriftart" style:family="text">
      <style:text-properties style:font-name="Arial" fo:letter-spacing="-0.0006in" fo:font-size="6pt" style:font-size-asian="6pt"/>
    </style:style>
    <style:style style:name="T1465" style:parent-style-name="Absatz-Standardschriftart" style:family="text">
      <style:text-properties style:font-name="Times New Roman" fo:letter-spacing="0.002in" fo:font-size="6pt" style:font-size-asian="6pt"/>
    </style:style>
    <style:style style:name="T14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67" style:parent-style-name="Absatz-Standardschriftart" style:family="text">
      <style:text-properties style:font-name="Arial" fo:letter-spacing="-0.0006in" fo:font-size="6pt" style:font-size-asian="6pt"/>
    </style:style>
    <style:style style:name="T1468" style:parent-style-name="Absatz-Standardschriftart" style:family="text">
      <style:text-properties style:font-name="Times New Roman" fo:letter-spacing="0.002in" fo:font-size="6pt" style:font-size-asian="6pt"/>
    </style:style>
    <style:style style:name="T1469" style:parent-style-name="Absatz-Standardschriftart" style:family="text">
      <style:text-properties style:font-name="Arial" fo:letter-spacing="-0.0006in" fo:font-size="6pt" style:font-size-asian="6pt"/>
    </style:style>
    <style:style style:name="T1470" style:parent-style-name="Absatz-Standardschriftart" style:family="text">
      <style:text-properties style:font-name="Times New Roman" fo:letter-spacing="0.002in" fo:font-size="6pt" style:font-size-asian="6pt"/>
    </style:style>
    <style:style style:name="T1471" style:parent-style-name="Absatz-Standardschriftart" style:family="text">
      <style:text-properties style:font-name="Arial" fo:letter-spacing="-0.0006in" fo:font-size="6pt" style:font-size-asian="6pt"/>
    </style:style>
    <style:style style:name="T1472" style:parent-style-name="Absatz-Standardschriftart" style:family="text">
      <style:text-properties style:font-name="Times New Roman" fo:letter-spacing="0.002in" fo:font-size="6pt" style:font-size-asian="6pt"/>
    </style:style>
    <style:style style:name="T1473" style:parent-style-name="Absatz-Standardschriftart" style:family="text">
      <style:text-properties style:font-name="Arial" fo:letter-spacing="-0.0006in" fo:font-size="6pt" style:font-size-asian="6pt"/>
    </style:style>
    <style:style style:name="T1474" style:parent-style-name="Absatz-Standardschriftart" style:family="text">
      <style:text-properties style:font-name="Times New Roman" fo:letter-spacing="0.002in" fo:font-size="6pt" style:font-size-asian="6pt"/>
    </style:style>
    <style:style style:name="T1475" style:parent-style-name="Absatz-Standardschriftart" style:family="text">
      <style:text-properties style:font-name="Arial" fo:letter-spacing="-0.0006in" fo:font-size="6pt" style:font-size-asian="6pt"/>
    </style:style>
    <style:style style:name="T14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77" style:parent-style-name="Absatz-Standardschriftart" style:family="text">
      <style:text-properties style:font-name="Arial" fo:letter-spacing="-0.0006in" fo:font-size="6pt" style:font-size-asian="6pt"/>
    </style:style>
    <style:style style:name="T1478" style:parent-style-name="Absatz-Standardschriftart" style:family="text">
      <style:text-properties style:font-name="Times New Roman" fo:letter-spacing="0.002in" fo:font-size="6pt" style:font-size-asian="6pt"/>
    </style:style>
    <style:style style:name="T1479" style:parent-style-name="Absatz-Standardschriftart" style:family="text">
      <style:text-properties style:font-name="Arial" fo:letter-spacing="-0.0006in" fo:font-size="6pt" style:font-size-asian="6pt"/>
    </style:style>
    <style:style style:name="T1480" style:parent-style-name="Absatz-Standardschriftart" style:family="text">
      <style:text-properties style:font-name="Times New Roman" fo:letter-spacing="0.002in" fo:font-size="6pt" style:font-size-asian="6pt"/>
    </style:style>
    <style:style style:name="T14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82" style:parent-style-name="Absatz-Standardschriftart" style:family="text">
      <style:text-properties style:font-name="Arial" fo:letter-spacing="-0.0006in" fo:font-size="6pt" style:font-size-asian="6pt"/>
    </style:style>
    <style:style style:name="T1483" style:parent-style-name="Absatz-Standardschriftart" style:family="text">
      <style:text-properties style:font-name="Times New Roman" fo:letter-spacing="0.002in" fo:font-size="6pt" style:font-size-asian="6pt"/>
    </style:style>
    <style:style style:name="T1484" style:parent-style-name="Absatz-Standardschriftart" style:family="text">
      <style:text-properties style:font-name="Arial" style:text-scale="99%" fo:font-size="6pt" style:font-size-asian="6pt"/>
    </style:style>
    <style:style style:name="T1485" style:parent-style-name="Absatz-Standardschriftart" style:family="text">
      <style:text-properties style:font-name="Times New Roman" fo:letter-spacing="0.002in" fo:font-size="6pt" style:font-size-asian="6pt"/>
    </style:style>
    <style:style style:name="T14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87" style:parent-style-name="Absatz-Standardschriftart" style:family="text">
      <style:text-properties style:font-name="Arial" fo:letter-spacing="-0.0006in" fo:font-size="6pt" style:font-size-asian="6pt"/>
    </style:style>
    <style:style style:name="T1488" style:parent-style-name="Absatz-Standardschriftart" style:family="text">
      <style:text-properties style:font-name="Times New Roman" fo:letter-spacing="0.002in" fo:font-size="6pt" style:font-size-asian="6pt"/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T1490" style:parent-style-name="Absatz-Standardschriftart" style:family="text">
      <style:text-properties style:font-name="Times New Roman" fo:letter-spacing="0.002in" fo:font-size="6pt" style:font-size-asian="6pt"/>
    </style:style>
    <style:style style:name="T1491" style:parent-style-name="Absatz-Standardschriftart" style:family="text">
      <style:text-properties style:font-name="Arial" fo:letter-spacing="-0.0006in" fo:font-size="6pt" style:font-size-asian="6pt"/>
    </style:style>
    <style:style style:name="T1492" style:parent-style-name="Absatz-Standardschriftart" style:family="text">
      <style:text-properties style:font-name="Times New Roman" fo:letter-spacing="0.002in" fo:font-size="6pt" style:font-size-asian="6pt"/>
    </style:style>
    <style:style style:name="T1493" style:parent-style-name="Absatz-Standardschriftart" style:family="text">
      <style:text-properties style:font-name="Arial" fo:font-size="6pt" style:font-size-asian="6pt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34in"/>
    </style:style>
    <style:style style:name="T1496" style:parent-style-name="Absatz-Standardschriftart" style:family="text">
      <style:text-properties fo:letter-spacing="-0.002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2in"/>
    </style:style>
    <style:style style:name="T1499" style:parent-style-name="Absatz-Standardschriftart" style:family="text">
      <style:text-properties fo:letter-spacing="-0.0034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2in"/>
    </style:style>
    <style:style style:name="T1502" style:parent-style-name="Absatz-Standardschriftart" style:family="text">
      <style:text-properties fo:letter-spacing="-0.0027in"/>
    </style:style>
    <style:style style:name="T1503" style:parent-style-name="Absatz-Standardschriftart" style:family="text">
      <style:text-properties fo:letter-spacing="-0.0006in"/>
    </style:style>
    <style:style style:name="P150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1505" style:parent-style-name="Textkörper" style:family="paragraph">
      <style:paragraph-properties fo:margin-top="0.0819in" fo:margin-left="1.1944in" fo:text-indent="0in">
        <style:tab-stops/>
      </style:paragraph-properties>
    </style:style>
    <style:style style:name="T1506" style:parent-style-name="Absatz-Standardschriftart" style:family="text">
      <style:text-properties fo:letter-spacing="-0.0006in"/>
    </style:style>
    <style:style style:name="P150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508" style:parent-style-name="Textkörper" style:family="paragraph">
      <style:paragraph-properties fo:margin-top="0.0833in" fo:margin-left="0.8in" fo:margin-right="0.9652in">
        <style:tab-stops/>
      </style:paragraph-properties>
    </style:style>
    <style:style style:name="T1509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2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0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0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2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13in"/>
    </style:style>
    <style:style style:name="T1544" style:parent-style-name="Absatz-Standardschriftart" style:family="text">
      <style:text-properties fo:letter-spacing="-0.0006in"/>
    </style:style>
    <style:style style:name="P154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546" style:parent-style-name="Textkörper" style:family="paragraph">
      <style:paragraph-properties fo:margin-top="0.0833in" fo:margin-left="0.8in" fo:margin-right="0.9652in">
        <style:tab-stops/>
      </style:paragraph-properties>
    </style:style>
    <style:style style:name="T1547" style:parent-style-name="Absatz-Standardschriftart" style:family="text">
      <style:text-properties fo:font-weight="bold" style:font-weight-asian="bold" fo:letter-spacing="-0.000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13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13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13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-0.002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style:font-name="Times New Roman" fo:letter-spacing="0.0368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-0.0006in"/>
    </style:style>
    <style:style style:name="P158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586" style:parent-style-name="Textkörper" style:family="paragraph">
      <style:paragraph-properties fo:margin-top="0.0833in" fo:margin-left="0.8in" fo:margin-right="0.9652in">
        <style:tab-stops/>
      </style:paragraph-properties>
    </style:style>
    <style:style style:name="T1587" style:parent-style-name="Absatz-Standardschriftart" style:family="text">
      <style:text-properties fo:font-weight="bold" style:font-weight-asian="bold" fo:letter-spacing="-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1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2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1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style:font-name="Times New Roman" fo:letter-spacing="0.04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2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-0.0006in"/>
    </style:style>
    <style:style style:name="P161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616" style:parent-style-name="Textkörper" style:family="paragraph">
      <style:paragraph-properties fo:margin-top="0.0833in" fo:margin-left="1.1944in" fo:text-indent="0in">
        <style:tab-stops/>
      </style:paragraph-properties>
    </style:style>
    <style:style style:name="T1617" style:parent-style-name="Absatz-Standardschriftart" style:family="text">
      <style:text-properties fo:font-weight="bold" style:font-weight-asian="bold" fo:letter-spacing="-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1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-0.0006in"/>
    </style:style>
    <style:style style:name="P163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635" style:parent-style-name="Textkörper" style:family="paragraph">
      <style:paragraph-properties fo:margin-top="0.0819in" fo:margin-left="1.1944in" fo:text-indent="0in">
        <style:tab-stops/>
      </style:paragraph-properties>
    </style:style>
    <style:style style:name="T1636" style:parent-style-name="Absatz-Standardschriftart" style:family="text">
      <style:text-properties fo:font-weight="bold" style:font-weight-asian="bold" fo:letter-spacing="-0.000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2in"/>
    </style:style>
    <style:style style:name="T1640" style:parent-style-name="Absatz-Standardschriftart" style:family="text">
      <style:text-properties fo:letter-spacing="-0.0006in"/>
    </style:style>
    <style:style style:name="P164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642" style:parent-style-name="Textkörper" style:family="paragraph">
      <style:paragraph-properties fo:margin-top="0.0833in" fo:margin-left="0.8in" fo:margin-right="0.9652in">
        <style:tab-stops/>
      </style:paragraph-properties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2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2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13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style:font-name="Times New Roman" fo:letter-spacing="0.0319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-0.0006in"/>
    </style:style>
    <style:style style:name="P167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67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67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676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677" style:parent-style-name="Überschrift3" style:family="paragraph">
      <style:paragraph-properties fo:margin-left="1.1944in">
        <style:tab-stops/>
      </style:paragraph-properties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27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34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34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34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34in"/>
    </style:style>
    <style:style style:name="T1690" style:parent-style-name="Absatz-Standardschriftart" style:family="text">
      <style:text-properties fo:letter-spacing="-0.0006in"/>
    </style:style>
    <style:style style:name="P169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1692" style:parent-style-name="Standard" style:family="paragraph">
      <style:paragraph-properties fo:margin-top="0.0833in" fo:margin-left="1.1944in">
        <style:tab-stops/>
      </style:paragraph-properties>
    </style:style>
    <style:style style:name="T169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694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69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696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169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698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169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700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701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170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170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1704" style:parent-style-name="Textkörper" style:family="paragraph">
      <style:paragraph-properties fo:margin-top="0.0604in" fo:line-height="91%" fo:margin-right="0.9652in">
        <style:tab-stops>
          <style:tab-stop style:type="left" style:position="0in"/>
        </style:tab-stops>
      </style:paragraph-properties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2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1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style:font-name="Times New Roman" fo:letter-spacing="0.0368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2in"/>
    </style:style>
    <style:style style:name="T1725" style:parent-style-name="Absatz-Standardschriftart" style:family="text">
      <style:text-properties fo:letter-spacing="-0.0006in"/>
    </style:style>
    <style:style style:name="P1726" style:parent-style-name="Textkörper" style:family="paragraph">
      <style:paragraph-properties fo:line-height="0.118in">
        <style:tab-stops>
          <style:tab-stop style:type="left" style:position="0in"/>
        </style:tab-stops>
      </style:paragraph-properties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0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2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2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0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13in"/>
    </style:style>
    <style:style style:name="P1740" style:parent-style-name="Textkörper" style:family="paragraph">
      <style:paragraph-properties fo:line-height="0.1263in">
        <style:tab-stops>
          <style:tab-stop style:type="left" style:position="0in"/>
        </style:tab-stops>
      </style:paragraph-properties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0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-0.00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2in"/>
    </style:style>
    <style:style style:name="T1759" style:parent-style-name="Absatz-Standardschriftart" style:family="text">
      <style:text-properties fo:letter-spacing="-0.0006in"/>
    </style:style>
    <style:style style:name="P1760" style:parent-style-name="Textkörper" style:family="paragraph">
      <style:paragraph-properties fo:line-height="0.1493in">
        <style:tab-stops>
          <style:tab-stop style:type="left" style:position="0in"/>
        </style:tab-stops>
      </style:paragraph-properties>
    </style:style>
    <style:style style:name="T1761" style:parent-style-name="Absatz-Standardschriftart" style:family="text">
      <style:text-properties fo:letter-spacing="-0.001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2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2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0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06in"/>
    </style:style>
    <style:style style:name="P177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77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774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27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34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27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13in"/>
    </style:style>
    <style:style style:name="T1785" style:parent-style-name="Absatz-Standardschriftart" style:family="text">
      <style:text-properties fo:letter-spacing="-0.0006in"/>
    </style:style>
    <style:style style:name="P1786" style:parent-style-name="Standard" style:family="paragraph">
      <style:paragraph-properties fo:margin-top="0.0055in"/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787" style:parent-style-name="Textkörper" style:family="paragraph">
      <style:paragraph-properties fo:line-height="97%" fo:margin-right="0.9652in">
        <style:tab-stops>
          <style:tab-stop style:type="left" style:position="0in"/>
        </style:tab-stops>
      </style:paragraph-properties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2in"/>
    </style:style>
    <style:style style:name="T1790" style:parent-style-name="Absatz-Standardschriftart" style:family="text">
      <style:text-properties fo:letter-spacing="-0.001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1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style:font-name="Times New Roman" fo:letter-spacing="0.0361in" style:text-scale="99%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1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2in"/>
    </style:style>
    <style:style style:name="T1806" style:parent-style-name="Absatz-Standardschriftart" style:family="text">
      <style:text-properties fo:letter-spacing="-0.001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2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1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style:font-name="Times New Roman" fo:letter-spacing="0.0437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2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2in"/>
    </style:style>
    <style:style style:name="T1824" style:parent-style-name="Absatz-Standardschriftart" style:family="text">
      <style:text-properties fo:letter-spacing="-0.001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1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2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13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style:font-name="Times New Roman" fo:letter-spacing="0.034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2in"/>
    </style:style>
    <style:style style:name="T1843" style:parent-style-name="Absatz-Standardschriftart" style:family="text">
      <style:text-properties fo:letter-spacing="-0.0006in"/>
    </style:style>
    <style:style style:name="P1844" style:parent-style-name="Textkörper" style:family="paragraph">
      <style:paragraph-properties fo:line-height="0.1333in">
        <style:tab-stops>
          <style:tab-stop style:type="left" style:position="0in"/>
        </style:tab-stops>
      </style:paragraph-properties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2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13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13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06in"/>
    </style:style>
    <style:style style:name="P1865" style:parent-style-name="Textkörper" style:family="paragraph">
      <style:paragraph-properties fo:line-height="0.1048in" fo:text-indent="0in"/>
    </style:style>
    <style:style style:name="T1866" style:parent-style-name="Absatz-Standardschriftart" style:family="text">
      <style:text-properties fo:letter-spacing="-0.0013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2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2in"/>
    </style:style>
    <style:style style:name="T1877" style:parent-style-name="Absatz-Standardschriftart" style:family="text">
      <style:text-properties fo:letter-spacing="-0.001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13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13in"/>
    </style:style>
    <style:style style:name="P1883" style:parent-style-name="Textkörper" style:family="paragraph">
      <style:paragraph-properties fo:margin-top="0.0006in" fo:margin-right="0.9652in" fo:text-indent="0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13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2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2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style:font-name="Times New Roman" fo:letter-spacing="0.0395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13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1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0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2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style:font-name="Times New Roman" fo:letter-spacing="0.0479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-0.002in"/>
    </style:style>
    <style:style style:name="T1930" style:parent-style-name="Absatz-Standardschriftart" style:family="text">
      <style:text-properties fo:letter-spacing="-0.0006in"/>
    </style:style>
    <style:style style:name="P1931" style:parent-style-name="Textkörper" style:family="paragraph">
      <style:paragraph-properties fo:line-height="0.1166in">
        <style:tab-stops>
          <style:tab-stop style:type="left" style:position="0in"/>
        </style:tab-stops>
      </style:paragraph-properties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2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2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13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-0.0006in"/>
    </style:style>
    <style:style style:name="P1943" style:parent-style-name="Textkörper" style:family="paragraph">
      <style:paragraph-properties fo:line-height="0.1423in">
        <style:tab-stops>
          <style:tab-stop style:type="left" style:position="0in"/>
        </style:tab-stops>
      </style:paragraph-properties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0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2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0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2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2in"/>
    </style:style>
    <style:style style:name="P1963" style:parent-style-name="Textkörper" style:family="paragraph">
      <style:paragraph-properties fo:line-height="0.0888in" fo:text-indent="0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2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2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06in"/>
    </style:style>
    <style:style style:name="T1971" style:parent-style-name="Absatz-Standardschriftart" style:family="text">
      <style:text-properties fo:letter-spacing="-0.0006in"/>
    </style:style>
    <style:style style:name="P1972" style:parent-style-name="Textkörper" style:family="paragraph">
      <style:paragraph-properties fo:line-height="0.1493in">
        <style:tab-stops>
          <style:tab-stop style:type="left" style:position="0in"/>
        </style:tab-stops>
      </style:paragraph-properties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13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-0.002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13in"/>
    </style:style>
    <style:style style:name="T1991" style:parent-style-name="Absatz-Standardschriftart" style:family="text">
      <style:text-properties fo:letter-spacing="-0.0006in"/>
    </style:style>
    <style:style style:name="P1992" style:parent-style-name="Textkörper" style:family="paragraph">
      <style:paragraph-properties fo:line-height="99%" fo:margin-right="0.9652in" fo:text-indent="0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13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1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style:font-name="Times New Roman" fo:letter-spacing="0.0361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1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2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13in"/>
    </style:style>
    <style:style style:name="T2021" style:parent-style-name="Absatz-Standardschriftart" style:family="text">
      <style:text-properties fo:letter-spacing="-0.0006in"/>
    </style:style>
    <style:style style:name="P2022" style:parent-style-name="Textkörper" style:family="paragraph">
      <style:paragraph-properties fo:margin-top="0.0006in" fo:line-height="0.0958in" fo:text-indent="0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06in"/>
    </style:style>
    <style:style style:name="P2026" style:parent-style-name="Textkörper" style:family="paragraph">
      <style:paragraph-properties fo:line-height="91%" fo:margin-right="1.227in">
        <style:tab-stops>
          <style:tab-stop style:type="left" style:position="0in"/>
        </style:tab-stops>
      </style:paragraph-properties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2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13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2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1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0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style:font-name="Times New Roman" fo:letter-spacing="0.0375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1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2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-0.002in"/>
    </style:style>
    <style:style style:name="T2057" style:parent-style-name="Absatz-Standardschriftart" style:family="text">
      <style:text-properties fo:letter-spacing="-0.0006in"/>
    </style:style>
    <style:style style:name="P2058" style:parent-style-name="Textkörper" style:family="paragraph">
      <style:paragraph-properties fo:line-height="0.1347in">
        <style:tab-stops>
          <style:tab-stop style:type="left" style:position="0in"/>
        </style:tab-stops>
      </style:paragraph-properties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1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13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1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13in"/>
    </style:style>
    <style:style style:name="P2074" style:parent-style-name="Textkörper" style:family="paragraph">
      <style:paragraph-properties fo:line-height="99%" fo:margin-right="0.9652in" fo:text-indent="0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2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13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13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13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style:font-name="Times New Roman" fo:letter-spacing="0.048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2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13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-0.002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06in"/>
    </style:style>
    <style:style style:name="P210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11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11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112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2in"/>
    </style:style>
    <style:style style:name="T2115" style:parent-style-name="Absatz-Standardschriftart" style:family="text">
      <style:text-properties fo:letter-spacing="-0.0006in"/>
    </style:style>
    <style:style style:name="P211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2117" style:parent-style-name="Textkörper" style:family="paragraph">
      <style:paragraph-properties fo:margin-top="0.0833in" fo:margin-left="1.1937in" fo:text-indent="0in">
        <style:tab-stops/>
      </style:paragraph-properties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13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13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13in"/>
    </style:style>
    <style:style style:name="T2129" style:parent-style-name="Absatz-Standardschriftart" style:family="text">
      <style:text-properties fo:letter-spacing="-0.0006in"/>
    </style:style>
    <style:style style:name="P2130" style:parent-style-name="Standard" style:family="paragraph">
      <style:paragraph-properties style:line-height-at-least="0.1388in" fo:margin-left="0.8055in">
        <style:tab-stops/>
      </style:paragraph-properties>
    </style:style>
    <style:style style:name="T2131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132" style:parent-style-name="Standard" style:family="paragraph">
      <style:paragraph-properties fo:margin-left="0.0409in">
        <style:tab-stops/>
      </style:paragraph-properties>
    </style:style>
    <style:style style:name="T213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134" style:parent-style-name="Absatz-Standardschriftart" style:family="text">
      <style:text-properties style:font-name="Liberation Sans" fo:font-weight="bold" style:font-weight-asian="bold" fo:letter-spacing="-0.0055in" fo:font-size="7pt" style:font-size-asian="7pt"/>
    </style:style>
    <style:style style:name="T213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136" style:parent-style-name="Absatz-Standardschriftart" style:family="text">
      <style:text-properties style:font-name="Liberation Sans" fo:font-weight="bold" style:font-weight-asian="bold" fo:letter-spacing="-0.0055in" fo:font-size="7pt" style:font-size-asian="7pt"/>
    </style:style>
    <style:style style:name="T213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213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139" style:parent-style-name="Standard" style:family="paragraph">
      <style:paragraph-properties fo:margin-top="0.0833in" fo:margin-left="0.0409in">
        <style:tab-stops/>
      </style:paragraph-properties>
    </style:style>
    <style:style style:name="T214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141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214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143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214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145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214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147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214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ableColumn2150" style:family="table-column">
      <style:table-column-properties style:column-width="0.5333in" style:use-optimal-column-width="false"/>
    </style:style>
    <style:style style:name="TableColumn2151" style:family="table-column">
      <style:table-column-properties style:column-width="0.6597in" style:use-optimal-column-width="false"/>
    </style:style>
    <style:style style:name="TableColumn2152" style:family="table-column">
      <style:table-column-properties style:column-width="1.1708in" style:use-optimal-column-width="false"/>
    </style:style>
    <style:style style:name="TableColumn2153" style:family="table-column">
      <style:table-column-properties style:column-width="1.043in" style:use-optimal-column-width="false"/>
    </style:style>
    <style:style style:name="TableColumn2154" style:family="table-column">
      <style:table-column-properties style:column-width="1.4583in" style:use-optimal-column-width="false"/>
    </style:style>
    <style:style style:name="TableColumn2155" style:family="table-column">
      <style:table-column-properties style:column-width="0.9888in" style:use-optimal-column-width="false"/>
    </style:style>
    <style:style style:name="Table2149" style:family="table" style:master-page-name="MP3">
      <style:table-properties style:width="5.8541in" fo:margin-left="0.7986in" table:align="left"/>
    </style:style>
    <style:style style:name="TableRow2156" style:family="table-row">
      <style:table-row-properties style:min-row-height="0.2083in" style:use-optimal-row-height="false"/>
    </style:style>
    <style:style style:name="TableCell21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break-before="page" fo:margin-top="0.0034in" fo:margin-left="0.0409in">
        <style:tab-stops/>
      </style:paragraph-properties>
    </style:style>
    <style:style style:name="T2196" style:parent-style-name="Absatz-Standardschriftart" style:family="text">
      <style:text-properties style:font-name="Liberation Sans" fo:letter-spacing="-0.0006in" fo:font-size="7pt" style:font-size-asian="7pt"/>
    </style:style>
    <style:style style:name="T2197" style:parent-style-name="Absatz-Standardschriftart" style:family="text">
      <style:text-properties style:font-name="Liberation Sans" fo:letter-spacing="-0.0027in" fo:font-size="7pt" style:font-size-asian="7pt"/>
    </style:style>
    <style:style style:name="T2198" style:parent-style-name="Absatz-Standardschriftart" style:family="text">
      <style:text-properties style:font-name="Liberation Sans" fo:letter-spacing="-0.0006in" fo:font-size="7pt" style:font-size-asian="7pt"/>
    </style:style>
    <style:style style:name="T2199" style:parent-style-name="Absatz-Standardschriftart" style:family="text">
      <style:text-properties style:font-name="Liberation Sans" fo:letter-spacing="-0.0041in" fo:font-size="7pt" style:font-size-asian="7pt"/>
    </style:style>
    <style:style style:name="T2200" style:parent-style-name="Absatz-Standardschriftart" style:family="text">
      <style:text-properties style:font-name="Liberation Sans" fo:font-size="7pt" style:font-size-asian="7pt"/>
    </style:style>
    <style:style style:name="T2201" style:parent-style-name="Absatz-Standardschriftart" style:family="text">
      <style:text-properties style:font-name="Liberation Sans" fo:letter-spacing="-0.0041in" fo:font-size="7pt" style:font-size-asian="7pt"/>
    </style:style>
    <style:style style:name="T2202" style:parent-style-name="Absatz-Standardschriftart" style:family="text">
      <style:text-properties style:font-name="Liberation Sans" fo:letter-spacing="-0.0006in" fo:font-size="7pt" style:font-size-asian="7pt"/>
    </style:style>
    <style:style style:name="TableCell22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2204" style:family="table-row">
      <style:table-row-properties style:row-height="0.5125in" style:use-optimal-row-height="false"/>
    </style:style>
    <style:style style:name="TableCell2205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206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207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208" style:parent-style-name="TableParagraph" style:family="paragraph">
      <style:paragraph-properties fo:margin-top="0.0826in" fo:margin-left="0.0409in">
        <style:tab-stops/>
      </style:paragraph-properties>
    </style:style>
    <style:style style:name="T2209" style:parent-style-name="Absatz-Standardschriftart" style:family="text">
      <style:text-properties style:font-name="Liberation Sans" fo:letter-spacing="-0.0006in" fo:font-size="7pt" style:font-size-asian="7pt"/>
    </style:style>
    <style:style style:name="TableCell221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211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212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213" style:parent-style-name="TableParagraph" style:family="paragraph">
      <style:paragraph-properties fo:margin-top="0.0826in" fo:margin-left="0.043in">
        <style:tab-stops/>
      </style:paragraph-properties>
    </style:style>
    <style:style style:name="T2214" style:parent-style-name="Absatz-Standardschriftart" style:family="text">
      <style:text-properties style:font-name="Liberation Sans" fo:letter-spacing="-0.0006in" fo:font-size="7pt" style:font-size-asian="7pt"/>
    </style:style>
    <style:style style:name="TableCell221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216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217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218" style:parent-style-name="TableParagraph" style:family="paragraph">
      <style:paragraph-properties fo:margin-top="0.0826in" fo:margin-left="0.043in">
        <style:tab-stops/>
      </style:paragraph-properties>
    </style:style>
    <style:style style:name="T2219" style:parent-style-name="Absatz-Standardschriftart" style:family="text">
      <style:text-properties style:font-name="Liberation Sans" fo:letter-spacing="-0.0006in" fo:font-size="7pt" style:font-size-asian="7pt"/>
    </style:style>
    <style:style style:name="T2220" style:parent-style-name="Absatz-Standardschriftart" style:family="text">
      <style:text-properties style:font-name="Liberation Sans" fo:font-size="7pt" style:font-size-asian="7pt"/>
    </style:style>
    <style:style style:name="T2221" style:parent-style-name="Absatz-Standardschriftart" style:family="text">
      <style:text-properties style:font-name="Liberation Sans" fo:letter-spacing="-0.0006in" fo:font-size="7pt" style:font-size-asian="7pt"/>
    </style:style>
    <style:style style:name="T2222" style:parent-style-name="Absatz-Standardschriftart" style:family="text">
      <style:text-properties style:font-name="Liberation Sans" fo:letter-spacing="-0.002in" fo:font-size="7pt" style:font-size-asian="7pt"/>
    </style:style>
    <style:style style:name="T2223" style:parent-style-name="Absatz-Standardschriftart" style:family="text">
      <style:text-properties style:font-name="Liberation Sans" fo:letter-spacing="-0.0006in" fo:font-size="7pt" style:font-size-asian="7pt"/>
    </style:style>
    <style:style style:name="TableCell222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225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226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227" style:parent-style-name="TableParagraph" style:family="paragraph">
      <style:paragraph-properties fo:margin-top="0.0826in" fo:margin-left="0.043in">
        <style:tab-stops/>
      </style:paragraph-properties>
    </style:style>
    <style:style style:name="T2228" style:parent-style-name="Absatz-Standardschriftart" style:family="text">
      <style:text-properties style:font-name="Liberation Sans" fo:letter-spacing="-0.0006in" fo:font-size="7pt" style:font-size-asian="7pt"/>
    </style:style>
    <style:style style:name="TableCell2229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line-height="0.1111in" fo:margin-left="0.043in">
        <style:tab-stops/>
      </style:paragraph-properties>
    </style:style>
    <style:style style:name="T2231" style:parent-style-name="Absatz-Standardschriftart" style:family="text">
      <style:text-properties style:font-name="Liberation Sans" fo:letter-spacing="-0.0006in" fo:font-size="7pt" style:font-size-asian="7pt"/>
    </style:style>
    <style:style style:name="T2232" style:parent-style-name="Absatz-Standardschriftart" style:family="text">
      <style:text-properties style:font-name="Liberation Sans" fo:font-size="7pt" style:font-size-asian="7pt"/>
    </style:style>
    <style:style style:name="T2233" style:parent-style-name="Absatz-Standardschriftart" style:family="text">
      <style:text-properties style:font-name="Liberation Sans" fo:letter-spacing="-0.002in" fo:font-size="7pt" style:font-size-asian="7pt"/>
    </style:style>
    <style:style style:name="T2234" style:parent-style-name="Absatz-Standardschriftart" style:family="text">
      <style:text-properties style:font-name="Liberation Sans" fo:letter-spacing="-0.0006in" fo:font-size="7pt" style:font-size-asian="7pt"/>
    </style:style>
    <style:style style:name="TableRow2235" style:family="table-row">
      <style:table-row-properties style:row-height="0.2083in" style:use-optimal-row-height="false"/>
    </style:style>
    <style:style style:name="TableCell2236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left="0.0409in">
        <style:tab-stops/>
      </style:paragraph-properties>
    </style:style>
    <style:style style:name="T223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2239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ableCell224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left="0.043in">
        <style:tab-stops/>
      </style:paragraph-properties>
    </style:style>
    <style:style style:name="T2242" style:parent-style-name="Absatz-Standardschriftart" style:family="text">
      <style:text-properties style:font-name="Liberation Sans" fo:letter-spacing="-0.0006in" fo:font-size="7pt" style:font-size-asian="7pt"/>
    </style:style>
    <style:style style:name="TableCell224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left="0.043in">
        <style:tab-stops/>
      </style:paragraph-properties>
    </style:style>
    <style:style style:name="T2245" style:parent-style-name="Absatz-Standardschriftart" style:family="text">
      <style:text-properties style:font-name="Liberation Sans" fo:letter-spacing="-0.0006in" fo:font-size="7pt" style:font-size-asian="7pt"/>
    </style:style>
    <style:style style:name="TableCell224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left="0.043in">
        <style:tab-stops/>
      </style:paragraph-properties>
    </style:style>
    <style:style style:name="T2248" style:parent-style-name="Absatz-Standardschriftart" style:family="text">
      <style:text-properties style:font-name="Liberation Sans" fo:letter-spacing="-0.0006in" fo:font-size="7pt" style:font-size-asian="7pt"/>
    </style:style>
    <style:style style:name="TableCell224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left="0.043in">
        <style:tab-stops/>
      </style:paragraph-properties>
    </style:style>
    <style:style style:name="T2251" style:parent-style-name="Absatz-Standardschriftart" style:family="text">
      <style:text-properties style:font-name="Liberation Sans" fo:letter-spacing="-0.0006in" fo:font-size="7pt" style:font-size-asian="7pt"/>
    </style:style>
    <style:style style:name="TableCell2252" style:family="table-cell">
      <style:table-cell-properties fo:border="0.0138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left="0.0416in">
        <style:tab-stops/>
      </style:paragraph-properties>
    </style:style>
    <style:style style:name="T2254" style:parent-style-name="Absatz-Standardschriftart" style:family="text">
      <style:text-properties style:font-name="Liberation Sans" fo:letter-spacing="-0.0006in" fo:font-size="7pt" style:font-size-asian="7pt"/>
    </style:style>
    <style:style style:name="T2255" style:parent-style-name="Absatz-Standardschriftart" style:family="text">
      <style:text-properties style:font-name="Liberation Sans" fo:letter-spacing="-0.0062in" fo:font-size="7pt" style:font-size-asian="7pt"/>
    </style:style>
    <style:style style:name="T2256" style:parent-style-name="Absatz-Standardschriftart" style:family="text">
      <style:text-properties style:font-name="Liberation Sans" fo:letter-spacing="-0.0006in" fo:font-size="7pt" style:font-size-asian="7pt"/>
    </style:style>
    <style:style style:name="TableRow2257" style:family="table-row">
      <style:table-row-properties style:row-height="0.2083in" style:use-optimal-row-height="false"/>
    </style:style>
    <style:style style:name="TableCell2258" style:family="table-cell">
      <style:table-cell-properties fo:border="0.0138in solid #000000" style:writing-mode="lr-tb" fo:padding-top="0in" fo:padding-left="0in" fo:padding-bottom="0in" fo:padding-right="0in"/>
    </style:style>
    <style:style style:name="TableCell2259" style:family="table-cell">
      <style:table-cell-properties fo:border="0.0138in solid #000000" style:writing-mode="lr-tb" fo:padding-top="0in" fo:padding-left="0in" fo:padding-bottom="0in" fo:padding-right="0in"/>
    </style:style>
    <style:style style:name="TableRow2260" style:family="table-row">
      <style:table-row-properties style:row-height="0.2083in" style:use-optimal-row-height="false"/>
    </style:style>
    <style:style style:name="TableCell2261" style:family="table-cell">
      <style:table-cell-properties fo:border="0.0138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left="0.0409in">
        <style:tab-stops/>
      </style:paragraph-properties>
    </style:style>
    <style:style style:name="T2263" style:parent-style-name="Absatz-Standardschriftart" style:family="text">
      <style:text-properties style:font-name="Liberation Sans" fo:letter-spacing="-0.0006in" fo:font-size="7pt" style:font-size-asian="7pt"/>
    </style:style>
    <style:style style:name="T2264" style:parent-style-name="Absatz-Standardschriftart" style:family="text">
      <style:text-properties style:font-name="Liberation Sans" fo:letter-spacing="-0.0034in" fo:font-size="7pt" style:font-size-asian="7pt"/>
    </style:style>
    <style:style style:name="T2265" style:parent-style-name="Absatz-Standardschriftart" style:family="text">
      <style:text-properties style:font-name="Liberation Sans" fo:letter-spacing="-0.0006in" fo:font-size="7pt" style:font-size-asian="7pt"/>
    </style:style>
    <style:style style:name="T2266" style:parent-style-name="Absatz-Standardschriftart" style:family="text">
      <style:text-properties style:font-name="Liberation Sans" fo:letter-spacing="-0.0027in" fo:font-size="7pt" style:font-size-asian="7pt"/>
    </style:style>
    <style:style style:name="T2267" style:parent-style-name="Absatz-Standardschriftart" style:family="text">
      <style:text-properties style:font-name="Liberation Sans" fo:letter-spacing="-0.0006in" fo:font-size="7pt" style:font-size-asian="7pt"/>
    </style:style>
    <style:style style:name="T2268" style:parent-style-name="Absatz-Standardschriftart" style:family="text">
      <style:text-properties style:font-name="Liberation Sans" fo:letter-spacing="-0.0048in" fo:font-size="7pt" style:font-size-asian="7pt"/>
    </style:style>
    <style:style style:name="T2269" style:parent-style-name="Absatz-Standardschriftart" style:family="text">
      <style:text-properties style:font-name="Liberation Sans" fo:letter-spacing="-0.0006in" fo:font-size="7pt" style:font-size-asian="7pt"/>
    </style:style>
    <style:style style:name="TableCell2270" style:family="table-cell">
      <style:table-cell-properties fo:border="0.0138in solid #000000" style:writing-mode="lr-tb" fo:padding-top="0in" fo:padding-left="0in" fo:padding-bottom="0in" fo:padding-right="0in"/>
    </style:style>
    <style:style style:name="TableRow2271" style:family="table-row">
      <style:table-row-properties style:row-height="0.5125in" style:use-optimal-row-height="false"/>
    </style:style>
    <style:style style:name="TableCell2272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273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274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275" style:parent-style-name="TableParagraph" style:family="paragraph">
      <style:paragraph-properties fo:margin-top="0.0819in" fo:margin-left="0.0409in">
        <style:tab-stops/>
      </style:paragraph-properties>
    </style:style>
    <style:style style:name="T2276" style:parent-style-name="Absatz-Standardschriftart" style:family="text">
      <style:text-properties style:font-name="Liberation Sans" fo:letter-spacing="-0.0006in" fo:font-size="7pt" style:font-size-asian="7pt"/>
    </style:style>
    <style:style style:name="TableCell227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78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279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280" style:parent-style-name="TableParagraph" style:family="paragraph">
      <style:paragraph-properties fo:margin-top="0.0819in" fo:margin-left="0.043in">
        <style:tab-stops/>
      </style:paragraph-properties>
    </style:style>
    <style:style style:name="T2281" style:parent-style-name="Absatz-Standardschriftart" style:family="text">
      <style:text-properties style:font-name="Liberation Sans" fo:letter-spacing="-0.0006in" fo:font-size="7pt" style:font-size-asian="7pt"/>
    </style:style>
    <style:style style:name="T2282" style:parent-style-name="Absatz-Standardschriftart" style:family="text">
      <style:text-properties style:font-name="Liberation Sans" fo:font-size="7pt" style:font-size-asian="7pt"/>
    </style:style>
    <style:style style:name="T2283" style:parent-style-name="Absatz-Standardschriftart" style:family="text">
      <style:text-properties style:font-name="Liberation Sans" fo:letter-spacing="-0.0006in" fo:font-size="7pt" style:font-size-asian="7pt"/>
    </style:style>
    <style:style style:name="T2284" style:parent-style-name="Absatz-Standardschriftart" style:family="text">
      <style:text-properties style:font-name="Liberation Sans" fo:letter-spacing="0.0006in" fo:font-size="7pt" style:font-size-asian="7pt"/>
    </style:style>
    <style:style style:name="T2285" style:parent-style-name="Absatz-Standardschriftart" style:family="text">
      <style:text-properties style:font-name="Liberation Sans" fo:letter-spacing="-0.0006in" fo:font-size="7pt" style:font-size-asian="7pt"/>
    </style:style>
    <style:style style:name="TableCell228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left="0.043in">
        <style:tab-stops/>
      </style:paragraph-properties>
    </style:style>
    <style:style style:name="T2288" style:parent-style-name="Absatz-Standardschriftart" style:family="text">
      <style:text-properties style:font-name="Liberation Sans" fo:letter-spacing="-0.0006in" fo:font-size="7pt" style:font-size-asian="7pt"/>
    </style:style>
    <style:style style:name="T2289" style:parent-style-name="Absatz-Standardschriftart" style:family="text">
      <style:text-properties style:font-name="Liberation Sans" fo:letter-spacing="-0.0027in" fo:font-size="7pt" style:font-size-asian="7pt"/>
    </style:style>
    <style:style style:name="T2290" style:parent-style-name="Absatz-Standardschriftart" style:family="text">
      <style:text-properties style:font-name="Liberation Sans" fo:letter-spacing="-0.0006in" fo:font-size="7pt" style:font-size-asian="7pt"/>
    </style:style>
    <style:style style:name="P2291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292" style:parent-style-name="TableParagraph" style:family="paragraph">
      <style:paragraph-properties fo:margin-top="0.0819in" fo:margin-left="0.043in">
        <style:tab-stops/>
      </style:paragraph-properties>
    </style:style>
    <style:style style:name="T2293" style:parent-style-name="Absatz-Standardschriftart" style:family="text">
      <style:text-properties style:font-name="Liberation Sans" fo:letter-spacing="-0.0006in" fo:font-size="7pt" style:font-size-asian="7pt"/>
    </style:style>
    <style:style style:name="T2294" style:parent-style-name="Absatz-Standardschriftart" style:family="text">
      <style:text-properties style:font-name="Liberation Sans" fo:letter-spacing="-0.002in" fo:font-size="7pt" style:font-size-asian="7pt"/>
    </style:style>
    <style:style style:name="T2295" style:parent-style-name="Absatz-Standardschriftart" style:family="text">
      <style:text-properties style:font-name="Liberation Sans" fo:letter-spacing="-0.0006in" fo:font-size="7pt" style:font-size-asian="7pt"/>
    </style:style>
    <style:style style:name="T2296" style:parent-style-name="Absatz-Standardschriftart" style:family="text">
      <style:text-properties style:font-name="Liberation Sans" fo:font-size="7pt" style:font-size-asian="7pt"/>
    </style:style>
    <style:style style:name="T2297" style:parent-style-name="Absatz-Standardschriftart" style:family="text">
      <style:text-properties style:font-name="Liberation Sans" fo:letter-spacing="-0.0006in" fo:font-size="7pt" style:font-size-asian="7pt"/>
    </style:style>
    <style:style style:name="TableCell229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99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300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301" style:parent-style-name="TableParagraph" style:family="paragraph">
      <style:paragraph-properties fo:margin-top="0.0819in" fo:margin-left="0.043in">
        <style:tab-stops/>
      </style:paragraph-properties>
    </style:style>
    <style:style style:name="T2302" style:parent-style-name="Absatz-Standardschriftart" style:family="text">
      <style:text-properties style:font-name="Liberation Sans" fo:letter-spacing="-0.0006in" fo:font-size="7pt" style:font-size-asian="7pt"/>
    </style:style>
    <style:style style:name="T2303" style:parent-style-name="Absatz-Standardschriftart" style:family="text">
      <style:text-properties style:font-name="Liberation Sans" fo:letter-spacing="-0.0013in" fo:font-size="7pt" style:font-size-asian="7pt"/>
    </style:style>
    <style:style style:name="T2304" style:parent-style-name="Absatz-Standardschriftart" style:family="text">
      <style:text-properties style:font-name="Liberation Sans" fo:letter-spacing="-0.0006in" fo:font-size="7pt" style:font-size-asian="7pt"/>
    </style:style>
    <style:style style:name="TableCell2305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306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307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308" style:parent-style-name="TableParagraph" style:family="paragraph">
      <style:paragraph-properties fo:margin-top="0.0819in" fo:margin-left="0.043in">
        <style:tab-stops/>
      </style:paragraph-properties>
    </style:style>
    <style:style style:name="T2309" style:parent-style-name="Absatz-Standardschriftart" style:family="text">
      <style:text-properties style:font-name="Liberation Sans" fo:letter-spacing="-0.0006in" fo:font-size="7pt" style:font-size-asian="7pt"/>
    </style:style>
    <style:style style:name="T2310" style:parent-style-name="Absatz-Standardschriftart" style:family="text">
      <style:text-properties style:font-name="Liberation Sans" fo:font-size="7pt" style:font-size-asian="7pt"/>
    </style:style>
    <style:style style:name="T2311" style:parent-style-name="Absatz-Standardschriftart" style:family="text">
      <style:text-properties style:font-name="Liberation Sans" fo:letter-spacing="-0.002in" fo:font-size="7pt" style:font-size-asian="7pt"/>
    </style:style>
    <style:style style:name="T2312" style:parent-style-name="Absatz-Standardschriftart" style:family="text">
      <style:text-properties style:font-name="Liberation Sans" fo:letter-spacing="-0.0006in" fo:font-size="7pt" style:font-size-asian="7pt"/>
    </style:style>
    <style:style style:name="TableCell2313" style:family="table-cell">
      <style:table-cell-properties fo:border="0.0138in solid #000000" style:writing-mode="lr-tb" fo:padding-top="0in" fo:padding-left="0in" fo:padding-bottom="0in" fo:padding-right="0in"/>
    </style:style>
    <style:style style:name="P2314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315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316" style:parent-style-name="TableParagraph" style:family="paragraph">
      <style:paragraph-properties fo:margin-top="0.0819in" fo:margin-left="0.0409in">
        <style:tab-stops/>
      </style:paragraph-properties>
    </style:style>
    <style:style style:name="T231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231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7pt" style:font-size-asian="7pt" style:font-size-complex="7pt"/>
    </style:style>
    <style:style style:name="T231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TableRow2320" style:family="table-row">
      <style:table-row-properties style:row-height="0.2069in" style:use-optimal-row-height="false"/>
    </style:style>
    <style:style style:name="TableCell2321" style:family="table-cell">
      <style:table-cell-properties fo:border-top="0.010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006in" fo:margin-left="0.0409in">
        <style:tab-stops/>
      </style:paragraph-properties>
    </style:style>
    <style:style style:name="T2323" style:parent-style-name="Absatz-Standardschriftart" style:family="text">
      <style:text-properties style:font-name="Liberation Sans" fo:letter-spacing="-0.0006in" fo:font-size="7pt" style:font-size-asian="7pt"/>
    </style:style>
    <style:style style:name="TableCell2324" style:family="table-cell">
      <style:table-cell-properties fo:border-top="0.0104in solid #000000" fo:border-left="none" fo:border-bottom="0.0138in solid #000000" fo:border-right="0.0104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0006in" fo:margin-left="0.0006in">
        <style:tab-stops/>
      </style:paragraph-properties>
    </style:style>
    <style:style style:name="T2326" style:parent-style-name="Absatz-Standardschriftart" style:family="text">
      <style:text-properties style:font-name="Liberation Sans" fo:letter-spacing="-0.0006in" fo:font-size="7pt" style:font-size-asian="7pt"/>
    </style:style>
    <style:style style:name="TableCell2327" style:family="table-cell">
      <style:table-cell-properties fo:border-top="0.0104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006in" fo:margin-left="0.043in">
        <style:tab-stops/>
      </style:paragraph-properties>
    </style:style>
    <style:style style:name="T2329" style:parent-style-name="Absatz-Standardschriftart" style:family="text">
      <style:text-properties style:font-name="Liberation Sans" fo:letter-spacing="-0.0006in" fo:font-size="7pt" style:font-size-asian="7pt"/>
    </style:style>
    <style:style style:name="TableCell2330" style:family="table-cell">
      <style:table-cell-properties fo:border-top="0.0104in solid #000000" fo:border-left="none" fo:border-bottom="0.0138in solid #000000" fo:border-right="0.0104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006in" fo:margin-left="0.0013in">
        <style:tab-stops/>
      </style:paragraph-properties>
    </style:style>
    <style:style style:name="T2332" style:parent-style-name="Absatz-Standardschriftart" style:family="text">
      <style:text-properties style:font-name="Liberation Sans" fo:letter-spacing="-0.0006in" fo:font-size="7pt" style:font-size-asian="7pt"/>
    </style:style>
    <style:style style:name="TableCell2333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top="0.0006in" fo:margin-left="0.043in">
        <style:tab-stops/>
      </style:paragraph-properties>
    </style:style>
    <style:style style:name="T2335" style:parent-style-name="Absatz-Standardschriftart" style:family="text">
      <style:text-properties style:font-name="Liberation Sans" fo:letter-spacing="-0.0006in" fo:font-size="7pt" style:font-size-asian="7pt"/>
    </style:style>
    <style:style style:name="P2336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337" style:parent-style-name="Absatz-Standardschriftart" style:family="text">
      <style:text-properties style:font-name="Arial" fo:letter-spacing="-0.0006in" fo:font-size="6pt" style:font-size-asian="6pt"/>
    </style:style>
    <style:style style:name="T2338" style:parent-style-name="Absatz-Standardschriftart" style:family="text">
      <style:text-properties style:font-name="Times New Roman" fo:letter-spacing="0.002in" fo:font-size="6pt" style:font-size-asian="6pt"/>
    </style:style>
    <style:style style:name="T23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40" style:parent-style-name="Absatz-Standardschriftart" style:family="text">
      <style:text-properties style:font-name="Arial" fo:letter-spacing="-0.0006in" fo:font-size="6pt" style:font-size-asian="6pt"/>
    </style:style>
    <style:style style:name="T2341" style:parent-style-name="Absatz-Standardschriftart" style:family="text">
      <style:text-properties style:font-name="Times New Roman" fo:letter-spacing="0.002in" fo:font-size="6pt" style:font-size-asian="6pt"/>
    </style:style>
    <style:style style:name="T2342" style:parent-style-name="Absatz-Standardschriftart" style:family="text">
      <style:text-properties style:font-name="Arial" fo:letter-spacing="-0.0006in" fo:font-size="6pt" style:font-size-asian="6pt"/>
    </style:style>
    <style:style style:name="T23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44" style:parent-style-name="Absatz-Standardschriftart" style:family="text">
      <style:text-properties style:font-name="Arial" fo:letter-spacing="-0.0006in" fo:font-size="6pt" style:font-size-asian="6pt"/>
    </style:style>
    <style:style style:name="T23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46" style:parent-style-name="Absatz-Standardschriftart" style:family="text">
      <style:text-properties style:font-name="Arial" fo:letter-spacing="-0.0006in" fo:font-size="6pt" style:font-size-asian="6pt"/>
    </style:style>
    <style:style style:name="T23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48" style:parent-style-name="Absatz-Standardschriftart" style:family="text">
      <style:text-properties style:font-name="Arial" fo:letter-spacing="-0.0006in" fo:font-size="6pt" style:font-size-asian="6pt"/>
    </style:style>
    <style:style style:name="P2349" style:parent-style-name="Standard" style:family="paragraph">
      <style:paragraph-properties fo:line-height="0.0833in" fo:margin-left="0.0138in">
        <style:tab-stops/>
      </style:paragraph-properties>
    </style:style>
    <style:style style:name="T235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351" style:parent-style-name="Absatz-Standardschriftart" style:family="text">
      <style:text-properties style:font-name="Arial" fo:letter-spacing="-0.0013in" fo:font-size="6pt" style:font-size-asian="6pt"/>
    </style:style>
    <style:style style:name="T2352" style:parent-style-name="Absatz-Standardschriftart" style:family="text">
      <style:text-properties style:font-name="Times New Roman" fo:letter-spacing="0.002in" fo:font-size="6pt" style:font-size-asian="6pt"/>
    </style:style>
    <style:style style:name="T23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54" style:parent-style-name="Absatz-Standardschriftart" style:family="text">
      <style:text-properties style:font-name="Arial" fo:letter-spacing="-0.0006in" fo:font-size="6pt" style:font-size-asian="6pt"/>
    </style:style>
    <style:style style:name="T23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56" style:parent-style-name="Absatz-Standardschriftart" style:family="text">
      <style:text-properties style:font-name="Arial" fo:letter-spacing="-0.0006in" fo:font-size="6pt" style:font-size-asian="6pt"/>
    </style:style>
    <style:style style:name="T23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358" style:parent-style-name="Standard" style:family="paragraph">
      <style:paragraph-properties fo:line-height="0.0895in" fo:margin-left="0.0138in">
        <style:tab-stops/>
      </style:paragraph-properties>
    </style:style>
    <style:style style:name="T2359" style:parent-style-name="Absatz-Standardschriftart" style:family="text">
      <style:text-properties style:font-name="Arial" fo:letter-spacing="-0.0006in" fo:font-size="6pt" style:font-size-asian="6pt"/>
    </style:style>
    <style:style style:name="T2360" style:parent-style-name="Absatz-Standardschriftart" style:family="text">
      <style:text-properties style:font-name="Times New Roman" fo:letter-spacing="0.002in" fo:font-size="6pt" style:font-size-asian="6pt"/>
    </style:style>
    <style:style style:name="T23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62" style:parent-style-name="Absatz-Standardschriftart" style:family="text">
      <style:text-properties style:font-name="Arial" fo:letter-spacing="-0.0006in" fo:font-size="6pt" style:font-size-asian="6pt"/>
    </style:style>
    <style:style style:name="T2363" style:parent-style-name="Absatz-Standardschriftart" style:family="text">
      <style:text-properties style:font-name="Times New Roman" fo:letter-spacing="0.002in" fo:font-size="6pt" style:font-size-asian="6pt"/>
    </style:style>
    <style:style style:name="T2364" style:parent-style-name="Absatz-Standardschriftart" style:family="text">
      <style:text-properties style:font-name="Arial" fo:letter-spacing="-0.0006in" fo:font-size="6pt" style:font-size-asian="6pt"/>
    </style:style>
    <style:style style:name="T2365" style:parent-style-name="Absatz-Standardschriftart" style:family="text">
      <style:text-properties style:font-name="Times New Roman" fo:letter-spacing="0.002in" fo:font-size="6pt" style:font-size-asian="6pt"/>
    </style:style>
    <style:style style:name="T2366" style:parent-style-name="Absatz-Standardschriftart" style:family="text">
      <style:text-properties style:font-name="Arial" fo:letter-spacing="-0.0006in" fo:font-size="6pt" style:font-size-asian="6pt"/>
    </style:style>
    <style:style style:name="T2367" style:parent-style-name="Absatz-Standardschriftart" style:family="text">
      <style:text-properties style:font-name="Times New Roman" fo:letter-spacing="0.002in" fo:font-size="6pt" style:font-size-asian="6pt"/>
    </style:style>
    <style:style style:name="T2368" style:parent-style-name="Absatz-Standardschriftart" style:family="text">
      <style:text-properties style:font-name="Arial" fo:letter-spacing="-0.0006in" fo:font-size="6pt" style:font-size-asian="6pt"/>
    </style:style>
    <style:style style:name="T2369" style:parent-style-name="Absatz-Standardschriftart" style:family="text">
      <style:text-properties style:font-name="Times New Roman" fo:letter-spacing="0.002in" fo:font-size="6pt" style:font-size-asian="6pt"/>
    </style:style>
    <style:style style:name="T2370" style:parent-style-name="Absatz-Standardschriftart" style:family="text">
      <style:text-properties style:font-name="Arial" fo:letter-spacing="-0.0006in" fo:font-size="6pt" style:font-size-asian="6pt"/>
    </style:style>
    <style:style style:name="T23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72" style:parent-style-name="Absatz-Standardschriftart" style:family="text">
      <style:text-properties style:font-name="Arial" fo:letter-spacing="-0.0006in" fo:font-size="6pt" style:font-size-asian="6pt"/>
    </style:style>
    <style:style style:name="T2373" style:parent-style-name="Absatz-Standardschriftart" style:family="text">
      <style:text-properties style:font-name="Times New Roman" fo:letter-spacing="0.002in" fo:font-size="6pt" style:font-size-asian="6pt"/>
    </style:style>
    <style:style style:name="T2374" style:parent-style-name="Absatz-Standardschriftart" style:family="text">
      <style:text-properties style:font-name="Arial" fo:letter-spacing="-0.0006in" fo:font-size="6pt" style:font-size-asian="6pt"/>
    </style:style>
    <style:style style:name="T2375" style:parent-style-name="Absatz-Standardschriftart" style:family="text">
      <style:text-properties style:font-name="Times New Roman" fo:letter-spacing="0.002in" fo:font-size="6pt" style:font-size-asian="6pt"/>
    </style:style>
    <style:style style:name="T23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77" style:parent-style-name="Absatz-Standardschriftart" style:family="text">
      <style:text-properties style:font-name="Arial" fo:letter-spacing="-0.0006in" fo:font-size="6pt" style:font-size-asian="6pt"/>
    </style:style>
    <style:style style:name="T2378" style:parent-style-name="Absatz-Standardschriftart" style:family="text">
      <style:text-properties style:font-name="Times New Roman" fo:letter-spacing="0.002in" fo:font-size="6pt" style:font-size-asian="6pt"/>
    </style:style>
    <style:style style:name="T2379" style:parent-style-name="Absatz-Standardschriftart" style:family="text">
      <style:text-properties style:font-name="Arial" style:text-scale="99%" fo:font-size="6pt" style:font-size-asian="6pt"/>
    </style:style>
    <style:style style:name="T2380" style:parent-style-name="Absatz-Standardschriftart" style:family="text">
      <style:text-properties style:font-name="Times New Roman" fo:letter-spacing="0.002in" fo:font-size="6pt" style:font-size-asian="6pt"/>
    </style:style>
    <style:style style:name="T23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82" style:parent-style-name="Absatz-Standardschriftart" style:family="text">
      <style:text-properties style:font-name="Arial" fo:letter-spacing="-0.0006in" fo:font-size="6pt" style:font-size-asian="6pt"/>
    </style:style>
    <style:style style:name="T2383" style:parent-style-name="Absatz-Standardschriftart" style:family="text">
      <style:text-properties style:font-name="Times New Roman" fo:letter-spacing="0.002in" fo:font-size="6pt" style:font-size-asian="6pt"/>
    </style:style>
    <style:style style:name="T2384" style:parent-style-name="Absatz-Standardschriftart" style:family="text">
      <style:text-properties style:font-name="Arial" fo:font-size="6pt" style:font-size-asian="6pt"/>
    </style:style>
    <style:style style:name="T2385" style:parent-style-name="Absatz-Standardschriftart" style:family="text">
      <style:text-properties style:font-name="Times New Roman" fo:letter-spacing="0.002in" fo:font-size="6pt" style:font-size-asian="6pt"/>
    </style:style>
    <style:style style:name="T2386" style:parent-style-name="Absatz-Standardschriftart" style:family="text">
      <style:text-properties style:font-name="Arial" fo:letter-spacing="-0.0006in" fo:font-size="6pt" style:font-size-asian="6pt"/>
    </style:style>
    <style:style style:name="T2387" style:parent-style-name="Absatz-Standardschriftart" style:family="text">
      <style:text-properties style:font-name="Times New Roman" fo:letter-spacing="0.002in" fo:font-size="6pt" style:font-size-asian="6pt"/>
    </style:style>
    <style:style style:name="T2388" style:parent-style-name="Absatz-Standardschriftart" style:family="text">
      <style:text-properties style:font-name="Arial" fo:font-size="6pt" style:font-size-asian="6pt"/>
    </style:style>
    <style:style style:name="P238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9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391" style:parent-style-name="Textkörper" style:family="paragraph">
      <style:paragraph-properties fo:margin-top="0.0687in" fo:margin-left="0.7993in" fo:text-indent="0in">
        <style:tab-stops/>
      </style:paragraph-properties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27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2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2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2in"/>
    </style:style>
    <style:style style:name="T2400" style:parent-style-name="Absatz-Standardschriftart" style:family="text">
      <style:text-properties fo:letter-spacing="-0.0027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2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27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2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13in"/>
    </style:style>
    <style:style style:name="T2409" style:parent-style-name="Absatz-Standardschriftart" style:family="text">
      <style:text-properties fo:letter-spacing="-0.002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27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27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13in"/>
    </style:style>
    <style:style style:name="P2419" style:parent-style-name="Textkörper" style:family="paragraph">
      <style:paragraph-properties fo:margin-top="0.0006in" fo:margin-left="0.7993in" fo:text-indent="0in">
        <style:tab-stops/>
      </style:paragraph-properties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2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13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13in"/>
    </style:style>
    <style:style style:name="P242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430" style:parent-style-name="Überschrift3" style:family="paragraph">
      <style:paragraph-properties fo:margin-top="0.0604in" fo:line-height="91%" fo:margin-right="0.9375in">
        <style:tab-stops>
          <style:tab-stop style:type="left" style:position="0in"/>
        </style:tab-stops>
      </style:paragraph-properties>
    </style:style>
    <style:style style:name="T2431" style:parent-style-name="Absatz-Standardschriftart" style:family="text">
      <style:text-properties fo:letter-spacing="-0.002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27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2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fo:letter-spacing="-0.0027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1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2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2in"/>
    </style:style>
    <style:style style:name="T2451" style:parent-style-name="Absatz-Standardschriftart" style:family="text">
      <style:text-properties fo:letter-spacing="-0.002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13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2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2in"/>
    </style:style>
    <style:style style:name="T2460" style:parent-style-name="Absatz-Standardschriftart" style:family="text">
      <style:text-properties fo:letter-spacing="-0.0027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2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-0.0006in"/>
    </style:style>
    <style:style style:name="P2466" style:parent-style-name="Standard" style:family="paragraph">
      <style:paragraph-properties fo:line-height="0.1347in">
        <style:tab-stops>
          <style:tab-stop style:type="left" style:position="0in"/>
        </style:tab-stops>
      </style:paragraph-properties>
    </style:style>
    <style:style style:name="T2467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468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46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470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247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472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247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474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475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476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2477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47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479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480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481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248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483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48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485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248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487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248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489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490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249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492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49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494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49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496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2497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P2498" style:parent-style-name="Standard" style:family="paragraph">
      <style:paragraph-properties fo:line-height="0.0895in" fo:margin-left="1.3in">
        <style:tab-stops/>
      </style:paragraph-properties>
    </style:style>
    <style:style style:name="T249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250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7pt" style:font-size-asian="7pt" style:font-size-complex="7pt"/>
    </style:style>
    <style:style style:name="T250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250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250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250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250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250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250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T250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250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251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251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251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T251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251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7pt" style:font-size-asian="7pt" style:font-size-complex="7pt"/>
    </style:style>
    <style:style style:name="T251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P2516" style:parent-style-name="Standard" style:family="paragraph">
      <style:paragraph-properties fo:line-height="91%" fo:margin-right="0.9652in">
        <style:tab-stops>
          <style:tab-stop style:type="left" style:position="0in"/>
        </style:tab-stops>
      </style:paragraph-properties>
    </style:style>
    <style:style style:name="T251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T251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251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252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7pt" style:font-size-asian="7pt" style:font-size-complex="7pt"/>
    </style:style>
    <style:style style:name="T252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T252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252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T252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252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7pt" style:font-size-asian="7pt" style:font-size-complex="7pt"/>
    </style:style>
    <style:style style:name="T252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T252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252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252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7pt" style:font-size-asian="7pt" style:font-size-complex="7pt"/>
    </style:style>
    <style:style style:name="T253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T253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7pt" style:font-size-asian="7pt" style:font-size-complex="7pt"/>
    </style:style>
    <style:style style:name="T253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253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253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T253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253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7pt" style:font-size-asian="7pt" style:font-size-complex="7pt"/>
    </style:style>
    <style:style style:name="T253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253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T253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254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7pt" style:font-size-asian="7pt" style:font-size-complex="7pt"/>
    </style:style>
    <style:style style:name="T254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T254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254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25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style:text-scale="99%" fo:font-size="7pt" style:font-size-asian="7pt" style:font-size-complex="7pt"/>
    </style:style>
    <style:style style:name="T254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254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7pt" style:font-size-asian="7pt" style:font-size-complex="7pt"/>
    </style:style>
    <style:style style:name="T254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254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254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T255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255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255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7pt" style:font-size-asian="7pt" style:font-size-complex="7pt"/>
    </style:style>
    <style:style style:name="T255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255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T255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255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7pt" style:font-size-asian="7pt" style:font-size-complex="7pt"/>
    </style:style>
    <style:style style:name="T255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P255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255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256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2561" style:parent-style-name="Standard" style:family="paragraph">
      <style:paragraph-properties fo:margin-top="0.0069in"/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562" style:parent-style-name="Standard" style:family="paragraph">
      <style:paragraph-properties fo:margin-left="1.1513in" fo:margin-right="0.9652in">
        <style:tab-stops/>
      </style:paragraph-properties>
    </style:style>
    <style:style style:name="T256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64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56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66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256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68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56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70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257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72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257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74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57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76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2577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578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57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80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258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82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58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84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58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86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258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88" style:parent-style-name="Absatz-Standardschriftart" style:family="text">
      <style:text-properties style:font-name="Times New Roman" fo:font-weight="bold" style:font-weight-asian="bold" fo:letter-spacing="0.0381in" style:text-scale="99%" fo:font-size="7pt" style:font-size-asian="7pt"/>
    </style:style>
    <style:style style:name="T258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90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59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92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259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94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59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259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259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259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2599" style:parent-style-name="Standard" style:family="paragraph">
      <style:paragraph-properties fo:margin-top="0.0055in"/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600" style:parent-style-name="Standard" style:family="paragraph">
      <style:paragraph-properties fo:margin-left="0.8in" fo:margin-right="0.9652in" fo:text-indent="0.3944in">
        <style:tab-stops/>
      </style:paragraph-properties>
    </style:style>
    <style:style style:name="T260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602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60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604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260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606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607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608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260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610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261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612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61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614" style:parent-style-name="Absatz-Standardschriftart" style:family="text">
      <style:text-properties style:font-name="Liberation Sans" fo:font-weight="bold" style:font-weight-asian="bold" fo:letter-spacing="0.0013in" fo:font-size="7pt" style:font-size-asian="7pt"/>
    </style:style>
    <style:style style:name="T2615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616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617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618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261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620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262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622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262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624" style:parent-style-name="Absatz-Standardschriftart" style:family="text">
      <style:text-properties style:font-name="Times New Roman" fo:font-weight="bold" style:font-weight-asian="bold" fo:letter-spacing="0.034in" style:text-scale="99%" fo:font-size="7pt" style:font-size-asian="7pt"/>
    </style:style>
    <style:style style:name="T262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626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262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628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62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630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63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632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263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634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63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636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63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263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2639" style:parent-style-name="Textkörper" style:family="paragraph">
      <style:paragraph-properties fo:margin-top="0.0833in" fo:margin-left="0.8in" fo:margin-right="0.9652in">
        <style:tab-stops/>
      </style:paragraph-properties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13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13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13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06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1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2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13in"/>
    </style:style>
    <style:style style:name="T2657" style:parent-style-name="Absatz-Standardschriftart" style:family="text">
      <style:text-properties fo:letter-spacing="-0.0013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1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1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style:font-name="Times New Roman" fo:letter-spacing="0.0354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1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1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13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2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13in"/>
    </style:style>
    <style:style style:name="T2677" style:parent-style-name="Absatz-Standardschriftart" style:family="text">
      <style:text-properties fo:letter-spacing="-0.0013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13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13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0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13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2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13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13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0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style:font-name="Times New Roman" fo:letter-spacing="0.0402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2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06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0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13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13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13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13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13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13in"/>
    </style:style>
    <style:style style:name="T2721" style:parent-style-name="Absatz-Standardschriftart" style:family="text">
      <style:text-properties style:font-name="Times New Roman" fo:letter-spacing="0.0388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13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0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13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13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2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13in"/>
    </style:style>
    <style:style style:name="T2740" style:parent-style-name="Absatz-Standardschriftart" style:family="text">
      <style:text-properties fo:letter-spacing="-0.002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06in"/>
    </style:style>
    <style:style style:name="P274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744" style:parent-style-name="Textkörper" style:family="paragraph">
      <style:paragraph-properties fo:margin-top="0.0833in" fo:margin-left="0.8in" fo:margin-right="0.9652in">
        <style:tab-stops/>
      </style:paragraph-properties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1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13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06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13in"/>
    </style:style>
    <style:style style:name="T2756" style:parent-style-name="Absatz-Standardschriftart" style:family="text">
      <style:text-properties fo:letter-spacing="-0.0013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13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0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style:font-name="Times New Roman" fo:letter-spacing="0.0284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13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06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06in"/>
    </style:style>
    <style:style style:name="T2774" style:parent-style-name="Absatz-Standardschriftart" style:family="text">
      <style:text-properties fo:letter-spacing="-0.0013in"/>
    </style:style>
    <style:style style:name="T2775" style:parent-style-name="Absatz-Standardschriftart" style:family="text">
      <style:text-properties fo:letter-spacing="-0.0013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2in"/>
    </style:style>
    <style:style style:name="T2778" style:parent-style-name="Absatz-Standardschriftart" style:family="text">
      <style:text-properties fo:letter-spacing="-0.001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1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13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06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13in"/>
    </style:style>
    <style:style style:name="T2792" style:parent-style-name="Absatz-Standardschriftart" style:family="text">
      <style:text-properties style:font-name="Times New Roman" fo:letter-spacing="0.050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13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0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13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13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2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style:font-name="Times New Roman" fo:letter-spacing="0.04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13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13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13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13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13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06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2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13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13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2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style:font-name="Times New Roman" fo:letter-spacing="0.0333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13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2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06in"/>
    </style:style>
    <style:style style:name="P285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85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85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853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76in"/>
    </style:style>
    <style:style style:name="T2856" style:parent-style-name="Absatz-Standardschriftart" style:family="text">
      <style:text-properties fo:letter-spacing="-0.0006in"/>
    </style:style>
    <style:style style:name="P285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2858" style:parent-style-name="Textkörper" style:family="paragraph">
      <style:paragraph-properties fo:margin-top="0.0819in" fo:margin-left="0.8in" fo:margin-right="0.9652in">
        <style:tab-stops/>
      </style:paragraph-properties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2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13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2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27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13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13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13in"/>
    </style:style>
    <style:style style:name="T2882" style:parent-style-name="Absatz-Standardschriftart" style:family="text">
      <style:text-properties style:font-name="Times New Roman" fo:letter-spacing="0.0381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13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2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13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style:font-name="Times New Roman" fo:letter-spacing="0.0305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27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2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2in"/>
    </style:style>
    <style:style style:name="T2906" style:parent-style-name="Absatz-Standardschriftart" style:family="text">
      <style:text-properties fo:letter-spacing="-0.0013in"/>
    </style:style>
    <style:style style:name="P290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90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90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910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11" style:parent-style-name="Überschrift3" style:family="paragraph">
      <style:paragraph-properties fo:margin-left="1.1944in">
        <style:tab-stops/>
      </style:paragraph-properties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76in"/>
    </style:style>
    <style:style style:name="T2914" style:parent-style-name="Absatz-Standardschriftart" style:family="text">
      <style:text-properties fo:letter-spacing="-0.0006in"/>
    </style:style>
    <style:style style:name="P291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2916" style:parent-style-name="Textkörper" style:family="paragraph">
      <style:paragraph-properties fo:margin-top="0.0833in" fo:margin-left="0.8in" fo:margin-right="0.9375in">
        <style:tab-stops/>
      </style:paragraph-properties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1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13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2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13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0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style:font-name="Times New Roman" fo:letter-spacing="0.0312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13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13in"/>
    </style:style>
    <style:style style:name="T2940" style:parent-style-name="Absatz-Standardschriftart" style:family="text">
      <style:text-properties fo:letter-spacing="-0.0013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13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2in"/>
    </style:style>
    <style:style style:name="T2947" style:parent-style-name="Absatz-Standardschriftart" style:family="text">
      <style:text-properties fo:letter-spacing="-0.0013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1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13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06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style:font-name="Times New Roman" fo:letter-spacing="0.043in"/>
    </style:style>
    <style:style style:name="T2957" style:parent-style-name="Absatz-Standardschriftart" style:family="text">
      <style:text-properties fo:letter-spacing="-0.0006in"/>
    </style:style>
    <style:style style:name="P2958" style:parent-style-name="Textkörper" style:master-page-name="MP4" style:family="paragraph">
      <style:paragraph-properties fo:break-before="page" fo:margin-top="0.0013in" fo:margin-left="0.8in" fo:margin-right="0.8847in">
        <style:tab-stops/>
      </style:paragraph-properties>
    </style:style>
    <style:style style:name="T2996" style:parent-style-name="Absatz-Standardschriftart" style:family="text">
      <style:text-properties fo:letter-spacing="-0.0027in"/>
    </style:style>
    <style:style style:name="T2997" style:parent-style-name="Absatz-Standardschriftart" style:family="text">
      <style:text-properties fo:letter-spacing="-0.0048in"/>
    </style:style>
    <style:style style:name="T2998" style:parent-style-name="Absatz-Standardschriftart" style:family="text">
      <style:text-properties fo:letter-spacing="-0.0027in"/>
    </style:style>
    <style:style style:name="T2999" style:parent-style-name="Absatz-Standardschriftart" style:family="text">
      <style:text-properties fo:letter-spacing="-0.0034in"/>
    </style:style>
    <style:style style:name="T3000" style:parent-style-name="Absatz-Standardschriftart" style:family="text">
      <style:text-properties fo:letter-spacing="-0.0027in"/>
    </style:style>
    <style:style style:name="T3001" style:parent-style-name="Absatz-Standardschriftart" style:family="text">
      <style:text-properties fo:letter-spacing="-0.0055in"/>
    </style:style>
    <style:style style:name="T3002" style:parent-style-name="Absatz-Standardschriftart" style:family="text">
      <style:text-properties fo:letter-spacing="-0.0027in"/>
    </style:style>
    <style:style style:name="T3003" style:parent-style-name="Absatz-Standardschriftart" style:family="text">
      <style:text-properties fo:letter-spacing="-0.0034in"/>
    </style:style>
    <style:style style:name="T3004" style:parent-style-name="Absatz-Standardschriftart" style:family="text">
      <style:text-properties fo:letter-spacing="-0.0048in"/>
    </style:style>
    <style:style style:name="T3005" style:parent-style-name="Absatz-Standardschriftart" style:family="text">
      <style:text-properties fo:letter-spacing="-0.0027in"/>
    </style:style>
    <style:style style:name="T3006" style:parent-style-name="Absatz-Standardschriftart" style:family="text">
      <style:text-properties fo:letter-spacing="-0.0048in"/>
    </style:style>
    <style:style style:name="T3007" style:parent-style-name="Absatz-Standardschriftart" style:family="text">
      <style:text-properties fo:letter-spacing="-0.0034in"/>
    </style:style>
    <style:style style:name="T3008" style:parent-style-name="Absatz-Standardschriftart" style:family="text">
      <style:text-properties fo:letter-spacing="-0.0062in"/>
    </style:style>
    <style:style style:name="T3009" style:parent-style-name="Absatz-Standardschriftart" style:family="text">
      <style:text-properties fo:letter-spacing="-0.002in"/>
    </style:style>
    <style:style style:name="T3010" style:parent-style-name="Absatz-Standardschriftart" style:family="text">
      <style:text-properties fo:letter-spacing="-0.0069in"/>
    </style:style>
    <style:style style:name="T3011" style:parent-style-name="Absatz-Standardschriftart" style:family="text">
      <style:text-properties fo:letter-spacing="-0.0027in"/>
    </style:style>
    <style:style style:name="T3012" style:parent-style-name="Absatz-Standardschriftart" style:family="text">
      <style:text-properties fo:letter-spacing="-0.0062in"/>
    </style:style>
    <style:style style:name="T3013" style:parent-style-name="Absatz-Standardschriftart" style:family="text">
      <style:text-properties fo:letter-spacing="-0.0055in"/>
    </style:style>
    <style:style style:name="T3014" style:parent-style-name="Absatz-Standardschriftart" style:family="text">
      <style:text-properties fo:letter-spacing="-0.002in"/>
    </style:style>
    <style:style style:name="T3015" style:parent-style-name="Absatz-Standardschriftart" style:family="text">
      <style:text-properties fo:letter-spacing="-0.0048in"/>
    </style:style>
    <style:style style:name="T3016" style:parent-style-name="Absatz-Standardschriftart" style:family="text">
      <style:text-properties fo:letter-spacing="-0.0034in"/>
    </style:style>
    <style:style style:name="T3017" style:parent-style-name="Absatz-Standardschriftart" style:family="text">
      <style:text-properties fo:letter-spacing="-0.0041in"/>
    </style:style>
    <style:style style:name="T3018" style:parent-style-name="Absatz-Standardschriftart" style:family="text">
      <style:text-properties fo:letter-spacing="-0.0034in"/>
    </style:style>
    <style:style style:name="T3019" style:parent-style-name="Absatz-Standardschriftart" style:family="text">
      <style:text-properties fo:letter-spacing="-0.0041in"/>
    </style:style>
    <style:style style:name="T3020" style:parent-style-name="Absatz-Standardschriftart" style:family="text">
      <style:text-properties fo:letter-spacing="-0.0013in"/>
    </style:style>
    <style:style style:name="T3021" style:parent-style-name="Absatz-Standardschriftart" style:family="text">
      <style:text-properties fo:letter-spacing="-0.0062in"/>
    </style:style>
    <style:style style:name="T3022" style:parent-style-name="Absatz-Standardschriftart" style:family="text">
      <style:text-properties fo:letter-spacing="-0.0027in"/>
    </style:style>
    <style:style style:name="T3023" style:parent-style-name="Absatz-Standardschriftart" style:family="text">
      <style:text-properties fo:letter-spacing="-0.0034in"/>
    </style:style>
    <style:style style:name="T3024" style:parent-style-name="Absatz-Standardschriftart" style:family="text">
      <style:text-properties fo:letter-spacing="-0.0027in"/>
    </style:style>
    <style:style style:name="T3025" style:parent-style-name="Absatz-Standardschriftart" style:family="text">
      <style:text-properties fo:letter-spacing="-0.0041in"/>
    </style:style>
    <style:style style:name="T3026" style:parent-style-name="Absatz-Standardschriftart" style:family="text">
      <style:text-properties fo:letter-spacing="-0.0027in"/>
    </style:style>
    <style:style style:name="T3027" style:parent-style-name="Absatz-Standardschriftart" style:family="text">
      <style:text-properties fo:letter-spacing="-0.0034in"/>
    </style:style>
    <style:style style:name="T3028" style:parent-style-name="Absatz-Standardschriftart" style:family="text">
      <style:text-properties fo:letter-spacing="-0.0027in"/>
    </style:style>
    <style:style style:name="T3029" style:parent-style-name="Absatz-Standardschriftart" style:family="text">
      <style:text-properties fo:letter-spacing="-0.0062in"/>
    </style:style>
    <style:style style:name="T3030" style:parent-style-name="Absatz-Standardschriftart" style:family="text">
      <style:text-properties fo:letter-spacing="-0.0013in"/>
    </style:style>
    <style:style style:name="T3031" style:parent-style-name="Absatz-Standardschriftart" style:family="text">
      <style:text-properties fo:letter-spacing="-0.0041in"/>
    </style:style>
    <style:style style:name="T3032" style:parent-style-name="Absatz-Standardschriftart" style:family="text">
      <style:text-properties fo:letter-spacing="-0.002in"/>
    </style:style>
    <style:style style:name="T3033" style:parent-style-name="Absatz-Standardschriftart" style:family="text">
      <style:text-properties fo:letter-spacing="-0.0062in"/>
    </style:style>
    <style:style style:name="T3034" style:parent-style-name="Absatz-Standardschriftart" style:family="text">
      <style:text-properties fo:letter-spacing="-0.0027in"/>
    </style:style>
    <style:style style:name="T3035" style:parent-style-name="Absatz-Standardschriftart" style:family="text">
      <style:text-properties fo:letter-spacing="-0.0034in"/>
    </style:style>
    <style:style style:name="T3036" style:parent-style-name="Absatz-Standardschriftart" style:family="text">
      <style:text-properties fo:letter-spacing="-0.0027in"/>
    </style:style>
    <style:style style:name="T3037" style:parent-style-name="Absatz-Standardschriftart" style:family="text">
      <style:text-properties fo:letter-spacing="-0.0048in"/>
    </style:style>
    <style:style style:name="T3038" style:parent-style-name="Absatz-Standardschriftart" style:family="text">
      <style:text-properties fo:letter-spacing="-0.0034in"/>
    </style:style>
    <style:style style:name="T3039" style:parent-style-name="Absatz-Standardschriftart" style:family="text">
      <style:text-properties fo:letter-spacing="-0.0048in"/>
    </style:style>
    <style:style style:name="T3040" style:parent-style-name="Absatz-Standardschriftart" style:family="text">
      <style:text-properties fo:letter-spacing="-0.002in"/>
    </style:style>
    <style:style style:name="T3041" style:parent-style-name="Absatz-Standardschriftart" style:family="text">
      <style:text-properties fo:letter-spacing="-0.0062in"/>
    </style:style>
    <style:style style:name="T3042" style:parent-style-name="Absatz-Standardschriftart" style:family="text">
      <style:text-properties fo:letter-spacing="-0.0034in"/>
    </style:style>
    <style:style style:name="T3043" style:parent-style-name="Absatz-Standardschriftart" style:family="text">
      <style:text-properties fo:letter-spacing="-0.0027in"/>
    </style:style>
    <style:style style:name="T3044" style:parent-style-name="Absatz-Standardschriftart" style:family="text">
      <style:text-properties fo:letter-spacing="-0.0055in"/>
    </style:style>
    <style:style style:name="T3045" style:parent-style-name="Absatz-Standardschriftart" style:family="text">
      <style:text-properties fo:letter-spacing="-0.002in"/>
    </style:style>
    <style:style style:name="T3046" style:parent-style-name="Absatz-Standardschriftart" style:family="text">
      <style:text-properties style:font-name="Times New Roman" fo:letter-spacing="0.05in" style:text-scale="99%"/>
    </style:style>
    <style:style style:name="T3047" style:parent-style-name="Absatz-Standardschriftart" style:family="text">
      <style:text-properties fo:letter-spacing="-0.0013in"/>
    </style:style>
    <style:style style:name="T3048" style:parent-style-name="Absatz-Standardschriftart" style:family="text">
      <style:text-properties fo:letter-spacing="-0.0048in"/>
    </style:style>
    <style:style style:name="T3049" style:parent-style-name="Absatz-Standardschriftart" style:family="text">
      <style:text-properties fo:letter-spacing="-0.002in"/>
    </style:style>
    <style:style style:name="T3050" style:parent-style-name="Absatz-Standardschriftart" style:family="text">
      <style:text-properties fo:letter-spacing="-0.0062in"/>
    </style:style>
    <style:style style:name="T3051" style:parent-style-name="Absatz-Standardschriftart" style:family="text">
      <style:text-properties fo:letter-spacing="-0.002in"/>
    </style:style>
    <style:style style:name="T3052" style:parent-style-name="Absatz-Standardschriftart" style:family="text">
      <style:text-properties fo:letter-spacing="-0.0055in"/>
    </style:style>
    <style:style style:name="T3053" style:parent-style-name="Absatz-Standardschriftart" style:family="text">
      <style:text-properties fo:letter-spacing="-0.0027in"/>
    </style:style>
    <style:style style:name="T3054" style:parent-style-name="Absatz-Standardschriftart" style:family="text">
      <style:text-properties fo:letter-spacing="-0.0034in"/>
    </style:style>
    <style:style style:name="T3055" style:parent-style-name="Absatz-Standardschriftart" style:family="text">
      <style:text-properties fo:letter-spacing="-0.0027in"/>
    </style:style>
    <style:style style:name="T3056" style:parent-style-name="Absatz-Standardschriftart" style:family="text">
      <style:text-properties fo:letter-spacing="-0.0034in"/>
    </style:style>
    <style:style style:name="T3057" style:parent-style-name="Absatz-Standardschriftart" style:family="text">
      <style:text-properties fo:letter-spacing="-0.0062in"/>
    </style:style>
    <style:style style:name="T3058" style:parent-style-name="Absatz-Standardschriftart" style:family="text">
      <style:text-properties fo:letter-spacing="-0.0013in"/>
    </style:style>
    <style:style style:name="T3059" style:parent-style-name="Absatz-Standardschriftart" style:family="text">
      <style:text-properties fo:letter-spacing="-0.0048in"/>
    </style:style>
    <style:style style:name="T3060" style:parent-style-name="Absatz-Standardschriftart" style:family="text">
      <style:text-properties fo:letter-spacing="-0.0013in"/>
    </style:style>
    <style:style style:name="T3061" style:parent-style-name="Absatz-Standardschriftart" style:family="text">
      <style:text-properties fo:letter-spacing="-0.0062in"/>
    </style:style>
    <style:style style:name="T3062" style:parent-style-name="Absatz-Standardschriftart" style:family="text">
      <style:text-properties fo:letter-spacing="-0.0013in"/>
    </style:style>
    <style:style style:name="T3063" style:parent-style-name="Absatz-Standardschriftart" style:family="text">
      <style:text-properties fo:letter-spacing="-0.0062in"/>
    </style:style>
    <style:style style:name="T3064" style:parent-style-name="Absatz-Standardschriftart" style:family="text">
      <style:text-properties fo:letter-spacing="-0.0027in"/>
    </style:style>
    <style:style style:name="T3065" style:parent-style-name="Absatz-Standardschriftart" style:family="text">
      <style:text-properties fo:letter-spacing="-0.0034in"/>
    </style:style>
    <style:style style:name="T3066" style:parent-style-name="Absatz-Standardschriftart" style:family="text">
      <style:text-properties fo:letter-spacing="-0.0048in"/>
    </style:style>
    <style:style style:name="T3067" style:parent-style-name="Absatz-Standardschriftart" style:family="text">
      <style:text-properties fo:letter-spacing="-0.0034in"/>
    </style:style>
    <style:style style:name="T3068" style:parent-style-name="Absatz-Standardschriftart" style:family="text">
      <style:text-properties fo:letter-spacing="-0.0027in"/>
    </style:style>
    <style:style style:name="T3069" style:parent-style-name="Absatz-Standardschriftart" style:family="text">
      <style:text-properties fo:letter-spacing="-0.0062in"/>
    </style:style>
    <style:style style:name="T3070" style:parent-style-name="Absatz-Standardschriftart" style:family="text">
      <style:text-properties fo:letter-spacing="-0.0013in"/>
    </style:style>
    <style:style style:name="T3071" style:parent-style-name="Absatz-Standardschriftart" style:family="text">
      <style:text-properties fo:letter-spacing="-0.0048in"/>
    </style:style>
    <style:style style:name="T3072" style:parent-style-name="Absatz-Standardschriftart" style:family="text">
      <style:text-properties fo:letter-spacing="-0.0041in"/>
    </style:style>
    <style:style style:name="T3073" style:parent-style-name="Absatz-Standardschriftart" style:family="text">
      <style:text-properties fo:letter-spacing="-0.0034in"/>
    </style:style>
    <style:style style:name="T3074" style:parent-style-name="Absatz-Standardschriftart" style:family="text">
      <style:text-properties fo:letter-spacing="-0.0041in"/>
    </style:style>
    <style:style style:name="T3075" style:parent-style-name="Absatz-Standardschriftart" style:family="text">
      <style:text-properties fo:letter-spacing="-0.0055in"/>
    </style:style>
    <style:style style:name="T3076" style:parent-style-name="Absatz-Standardschriftart" style:family="text">
      <style:text-properties fo:letter-spacing="-0.0034in"/>
    </style:style>
    <style:style style:name="T3077" style:parent-style-name="Absatz-Standardschriftart" style:family="text">
      <style:text-properties fo:letter-spacing="-0.0027in"/>
    </style:style>
    <style:style style:name="T3078" style:parent-style-name="Absatz-Standardschriftart" style:family="text">
      <style:text-properties fo:letter-spacing="-0.0055in"/>
    </style:style>
    <style:style style:name="T3079" style:parent-style-name="Absatz-Standardschriftart" style:family="text">
      <style:text-properties fo:letter-spacing="-0.0013in"/>
    </style:style>
    <style:style style:name="T3080" style:parent-style-name="Absatz-Standardschriftart" style:family="text">
      <style:text-properties fo:letter-spacing="-0.0062in"/>
    </style:style>
    <style:style style:name="T3081" style:parent-style-name="Absatz-Standardschriftart" style:family="text">
      <style:text-properties fo:letter-spacing="-0.0027in"/>
    </style:style>
    <style:style style:name="T3082" style:parent-style-name="Absatz-Standardschriftart" style:family="text">
      <style:text-properties fo:letter-spacing="-0.0034in"/>
    </style:style>
    <style:style style:name="T3083" style:parent-style-name="Absatz-Standardschriftart" style:family="text">
      <style:text-properties fo:letter-spacing="-0.0027in"/>
    </style:style>
    <style:style style:name="T3084" style:parent-style-name="Absatz-Standardschriftart" style:family="text">
      <style:text-properties fo:letter-spacing="-0.0048in"/>
    </style:style>
    <style:style style:name="T3085" style:parent-style-name="Absatz-Standardschriftart" style:family="text">
      <style:text-properties fo:letter-spacing="-0.0027in"/>
    </style:style>
    <style:style style:name="T3086" style:parent-style-name="Absatz-Standardschriftart" style:family="text">
      <style:text-properties fo:letter-spacing="-0.0048in"/>
    </style:style>
    <style:style style:name="T3087" style:parent-style-name="Absatz-Standardschriftart" style:family="text">
      <style:text-properties fo:letter-spacing="-0.002in"/>
    </style:style>
    <style:style style:name="T3088" style:parent-style-name="Absatz-Standardschriftart" style:family="text">
      <style:text-properties fo:letter-spacing="-0.0041in"/>
    </style:style>
    <style:style style:name="T3089" style:parent-style-name="Absatz-Standardschriftart" style:family="text">
      <style:text-properties fo:letter-spacing="-0.0027in"/>
    </style:style>
    <style:style style:name="T3090" style:parent-style-name="Absatz-Standardschriftart" style:family="text">
      <style:text-properties fo:letter-spacing="-0.0034in"/>
    </style:style>
    <style:style style:name="T3091" style:parent-style-name="Absatz-Standardschriftart" style:family="text">
      <style:text-properties fo:letter-spacing="-0.0027in"/>
    </style:style>
    <style:style style:name="T3092" style:parent-style-name="Absatz-Standardschriftart" style:family="text">
      <style:text-properties fo:letter-spacing="-0.0062in"/>
    </style:style>
    <style:style style:name="T3093" style:parent-style-name="Absatz-Standardschriftart" style:family="text">
      <style:text-properties fo:letter-spacing="-0.002in"/>
    </style:style>
    <style:style style:name="T3094" style:parent-style-name="Absatz-Standardschriftart" style:family="text">
      <style:text-properties fo:letter-spacing="-0.0048in"/>
    </style:style>
    <style:style style:name="T3095" style:parent-style-name="Absatz-Standardschriftart" style:family="text">
      <style:text-properties fo:letter-spacing="-0.002in"/>
    </style:style>
    <style:style style:name="T3096" style:parent-style-name="Absatz-Standardschriftart" style:family="text">
      <style:text-properties fo:letter-spacing="-0.0041in"/>
    </style:style>
    <style:style style:name="T3097" style:parent-style-name="Absatz-Standardschriftart" style:family="text">
      <style:text-properties fo:letter-spacing="-0.002in"/>
    </style:style>
    <style:style style:name="T3098" style:parent-style-name="Absatz-Standardschriftart" style:family="text">
      <style:text-properties fo:letter-spacing="-0.0048in"/>
    </style:style>
    <style:style style:name="T3099" style:parent-style-name="Absatz-Standardschriftart" style:family="text">
      <style:text-properties fo:letter-spacing="-0.0027in"/>
    </style:style>
    <style:style style:name="T3100" style:parent-style-name="Absatz-Standardschriftart" style:family="text">
      <style:text-properties fo:letter-spacing="-0.0062in"/>
    </style:style>
    <style:style style:name="T3101" style:parent-style-name="Absatz-Standardschriftart" style:family="text">
      <style:text-properties fo:letter-spacing="-0.002in"/>
    </style:style>
    <style:style style:name="T3102" style:parent-style-name="Absatz-Standardschriftart" style:family="text">
      <style:text-properties fo:letter-spacing="-0.0048in"/>
    </style:style>
    <style:style style:name="T3103" style:parent-style-name="Absatz-Standardschriftart" style:family="text">
      <style:text-properties fo:letter-spacing="-0.0027in"/>
    </style:style>
    <style:style style:name="T3104" style:parent-style-name="Absatz-Standardschriftart" style:family="text">
      <style:text-properties fo:letter-spacing="-0.0055in"/>
    </style:style>
    <style:style style:name="T3105" style:parent-style-name="Absatz-Standardschriftart" style:family="text">
      <style:text-properties style:font-name="Times New Roman" fo:letter-spacing="0.0388in"/>
    </style:style>
    <style:style style:name="T3106" style:parent-style-name="Absatz-Standardschriftart" style:family="text">
      <style:text-properties fo:letter-spacing="-0.0013in"/>
    </style:style>
    <style:style style:name="T3107" style:parent-style-name="Absatz-Standardschriftart" style:family="text">
      <style:text-properties fo:letter-spacing="-0.0062in"/>
    </style:style>
    <style:style style:name="T3108" style:parent-style-name="Absatz-Standardschriftart" style:family="text">
      <style:text-properties fo:letter-spacing="-0.0041in"/>
    </style:style>
    <style:style style:name="T3109" style:parent-style-name="Absatz-Standardschriftart" style:family="text">
      <style:text-properties fo:letter-spacing="-0.0034in"/>
    </style:style>
    <style:style style:name="T3110" style:parent-style-name="Absatz-Standardschriftart" style:family="text">
      <style:text-properties fo:letter-spacing="-0.0041in"/>
    </style:style>
    <style:style style:name="T3111" style:parent-style-name="Absatz-Standardschriftart" style:family="text">
      <style:text-properties fo:letter-spacing="-0.0034in"/>
    </style:style>
    <style:style style:name="T3112" style:parent-style-name="Absatz-Standardschriftart" style:family="text">
      <style:text-properties fo:letter-spacing="-0.0041in"/>
    </style:style>
    <style:style style:name="T3113" style:parent-style-name="Absatz-Standardschriftart" style:family="text">
      <style:text-properties fo:letter-spacing="-0.0034in"/>
    </style:style>
    <style:style style:name="T3114" style:parent-style-name="Absatz-Standardschriftart" style:family="text">
      <style:text-properties fo:letter-spacing="-0.0027in"/>
    </style:style>
    <style:style style:name="T3115" style:parent-style-name="Absatz-Standardschriftart" style:family="text">
      <style:text-properties fo:letter-spacing="-0.0062in"/>
    </style:style>
    <style:style style:name="T3116" style:parent-style-name="Absatz-Standardschriftart" style:family="text">
      <style:text-properties fo:letter-spacing="-0.002in"/>
    </style:style>
    <style:style style:name="T3117" style:parent-style-name="Absatz-Standardschriftart" style:family="text">
      <style:text-properties fo:letter-spacing="-0.0055in"/>
    </style:style>
    <style:style style:name="T3118" style:parent-style-name="Absatz-Standardschriftart" style:family="text">
      <style:text-properties fo:letter-spacing="-0.0034in"/>
    </style:style>
    <style:style style:name="T3119" style:parent-style-name="Absatz-Standardschriftart" style:family="text">
      <style:text-properties fo:letter-spacing="-0.0027in"/>
    </style:style>
    <style:style style:name="T3120" style:parent-style-name="Absatz-Standardschriftart" style:family="text">
      <style:text-properties fo:letter-spacing="-0.0034in"/>
    </style:style>
    <style:style style:name="T3121" style:parent-style-name="Absatz-Standardschriftart" style:family="text">
      <style:text-properties fo:letter-spacing="-0.0027in"/>
    </style:style>
    <style:style style:name="T3122" style:parent-style-name="Absatz-Standardschriftart" style:family="text">
      <style:text-properties fo:letter-spacing="-0.0034in"/>
    </style:style>
    <style:style style:name="T3123" style:parent-style-name="Absatz-Standardschriftart" style:family="text">
      <style:text-properties fo:letter-spacing="-0.0055in"/>
    </style:style>
    <style:style style:name="T3124" style:parent-style-name="Absatz-Standardschriftart" style:family="text">
      <style:text-properties fo:letter-spacing="-0.002in"/>
    </style:style>
    <style:style style:name="T3125" style:parent-style-name="Absatz-Standardschriftart" style:family="text">
      <style:text-properties fo:letter-spacing="-0.0055in"/>
    </style:style>
    <style:style style:name="T3126" style:parent-style-name="Absatz-Standardschriftart" style:family="text">
      <style:text-properties fo:letter-spacing="-0.0027in"/>
    </style:style>
    <style:style style:name="T3127" style:parent-style-name="Absatz-Standardschriftart" style:family="text">
      <style:text-properties fo:letter-spacing="-0.0034in"/>
    </style:style>
    <style:style style:name="T3128" style:parent-style-name="Absatz-Standardschriftart" style:family="text">
      <style:text-properties fo:letter-spacing="-0.0027in"/>
    </style:style>
    <style:style style:name="T3129" style:parent-style-name="Absatz-Standardschriftart" style:family="text">
      <style:text-properties fo:letter-spacing="-0.0062in"/>
    </style:style>
    <style:style style:name="T3130" style:parent-style-name="Absatz-Standardschriftart" style:family="text">
      <style:text-properties fo:letter-spacing="-0.0027in"/>
    </style:style>
    <style:style style:name="T3131" style:parent-style-name="Absatz-Standardschriftart" style:family="text">
      <style:text-properties fo:letter-spacing="-0.0034in"/>
    </style:style>
    <style:style style:name="T3132" style:parent-style-name="Absatz-Standardschriftart" style:family="text">
      <style:text-properties fo:letter-spacing="-0.0027in"/>
    </style:style>
    <style:style style:name="T3133" style:parent-style-name="Absatz-Standardschriftart" style:family="text">
      <style:text-properties fo:letter-spacing="-0.0041in"/>
    </style:style>
    <style:style style:name="T3134" style:parent-style-name="Absatz-Standardschriftart" style:family="text">
      <style:text-properties fo:letter-spacing="-0.0055in"/>
    </style:style>
    <style:style style:name="T3135" style:parent-style-name="Absatz-Standardschriftart" style:family="text">
      <style:text-properties fo:letter-spacing="-0.0013in"/>
    </style:style>
    <style:style style:name="T3136" style:parent-style-name="Absatz-Standardschriftart" style:family="text">
      <style:text-properties fo:letter-spacing="-0.0062in"/>
    </style:style>
    <style:style style:name="T3137" style:parent-style-name="Absatz-Standardschriftart" style:family="text">
      <style:text-properties fo:letter-spacing="-0.0041in"/>
    </style:style>
    <style:style style:name="T3138" style:parent-style-name="Absatz-Standardschriftart" style:family="text">
      <style:text-properties fo:letter-spacing="-0.0034in"/>
    </style:style>
    <style:style style:name="T3139" style:parent-style-name="Absatz-Standardschriftart" style:family="text">
      <style:text-properties fo:letter-spacing="-0.0041in"/>
    </style:style>
    <style:style style:name="T3140" style:parent-style-name="Absatz-Standardschriftart" style:family="text">
      <style:text-properties fo:letter-spacing="-0.0034in"/>
    </style:style>
    <style:style style:name="T3141" style:parent-style-name="Absatz-Standardschriftart" style:family="text">
      <style:text-properties fo:letter-spacing="-0.0041in"/>
    </style:style>
    <style:style style:name="T3142" style:parent-style-name="Absatz-Standardschriftart" style:family="text">
      <style:text-properties fo:letter-spacing="-0.0034in"/>
    </style:style>
    <style:style style:name="T3143" style:parent-style-name="Absatz-Standardschriftart" style:family="text">
      <style:text-properties fo:letter-spacing="-0.0027in"/>
    </style:style>
    <style:style style:name="T3144" style:parent-style-name="Absatz-Standardschriftart" style:family="text">
      <style:text-properties fo:letter-spacing="-0.0034in"/>
    </style:style>
    <style:style style:name="P314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14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14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148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3149" style:parent-style-name="Absatz-Standardschriftart" style:family="text">
      <style:text-properties fo:letter-spacing="-0.0006in"/>
    </style:style>
    <style:style style:name="P315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3151" style:parent-style-name="Textkörper" style:family="paragraph">
      <style:paragraph-properties fo:margin-top="0.0819in" fo:margin-left="1.1937in" fo:text-indent="0in">
        <style:tab-stops/>
      </style:paragraph-properties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13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13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0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13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13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13in"/>
    </style:style>
    <style:style style:name="T3168" style:parent-style-name="Absatz-Standardschriftart" style:family="text">
      <style:text-properties fo:letter-spacing="-0.0006in"/>
    </style:style>
    <style:style style:name="P316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17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17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172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48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48in"/>
    </style:style>
    <style:style style:name="T3177" style:parent-style-name="Absatz-Standardschriftart" style:family="text">
      <style:text-properties fo:letter-spacing="-0.0006in"/>
    </style:style>
    <style:style style:name="P317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3179" style:parent-style-name="Textkörper" style:family="paragraph">
      <style:paragraph-properties fo:margin-top="0.0833in" fo:margin-left="1.1937in" fo:text-indent="0in">
        <style:tab-stops/>
      </style:paragraph-properties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13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13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06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13in"/>
    </style:style>
    <style:style style:name="T3190" style:parent-style-name="Absatz-Standardschriftart" style:family="text">
      <style:text-properties fo:letter-spacing="-0.0013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13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1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06in"/>
    </style:style>
    <style:style style:name="P319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20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20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202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41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55in"/>
    </style:style>
    <style:style style:name="T3207" style:parent-style-name="Absatz-Standardschriftart" style:family="text">
      <style:text-properties fo:letter-spacing="-0.0006in"/>
    </style:style>
    <style:style style:name="P320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3209" style:parent-style-name="Textkörper" style:family="paragraph">
      <style:paragraph-properties fo:margin-top="0.0819in" fo:margin-left="1.1937in" fo:text-indent="0in">
        <style:tab-stops/>
      </style:paragraph-properties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13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13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1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06in"/>
    </style:style>
    <style:style style:name="P3222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23" style:parent-style-name="Textkörper" style:family="paragraph">
      <style:paragraph-properties fo:line-height="0.1493in">
        <style:tab-stops>
          <style:tab-stop style:type="left" style:position="0in"/>
        </style:tab-stops>
      </style:paragraph-properties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1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2in"/>
    </style:style>
    <style:style style:name="T3229" style:parent-style-name="Absatz-Standardschriftart" style:family="text">
      <style:text-properties fo:letter-spacing="-0.0006in"/>
    </style:style>
    <style:style style:name="P3230" style:parent-style-name="Textkörper" style:family="paragraph">
      <style:paragraph-properties fo:line-height="0.1263in">
        <style:tab-stops>
          <style:tab-stop style:type="left" style:position="0in"/>
        </style:tab-stops>
      </style:paragraph-properties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13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13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06in"/>
    </style:style>
    <style:style style:name="T3239" style:parent-style-name="Absatz-Standardschriftart" style:family="text">
      <style:text-properties fo:letter-spacing="-0.0006in"/>
    </style:style>
    <style:style style:name="P3240" style:parent-style-name="Textkörper" style:family="paragraph">
      <style:paragraph-properties fo:line-height="0.143in">
        <style:tab-stops>
          <style:tab-stop style:type="left" style:position="0in"/>
        </style:tab-stops>
      </style:paragraph-properties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13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13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13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2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13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2in"/>
    </style:style>
    <style:style style:name="T3257" style:parent-style-name="Absatz-Standardschriftart" style:family="text">
      <style:text-properties fo:letter-spacing="-0.0013in"/>
    </style:style>
    <style:style style:name="P3258" style:parent-style-name="Textkörper" style:family="paragraph">
      <style:paragraph-properties fo:line-height="0.0895in" fo:text-indent="0in"/>
    </style:style>
    <style:style style:name="T3259" style:parent-style-name="Absatz-Standardschriftart" style:family="text">
      <style:text-properties fo:letter-spacing="-0.0006in"/>
    </style:style>
    <style:style style:name="P3260" style:parent-style-name="Textkörper" style:family="paragraph">
      <style:paragraph-properties fo:line-height="0.1555in">
        <style:tab-stops>
          <style:tab-stop style:type="left" style:position="0in"/>
        </style:tab-stops>
      </style:paragraph-properties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13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2in"/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06in"/>
    </style:style>
    <style:style style:name="P326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7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71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34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41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34in"/>
    </style:style>
    <style:style style:name="T3278" style:parent-style-name="Absatz-Standardschriftart" style:family="text">
      <style:text-properties fo:letter-spacing="-0.0006in"/>
    </style:style>
    <style:style style:name="P327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3280" style:parent-style-name="Textkörper" style:family="paragraph">
      <style:paragraph-properties fo:margin-top="0.0819in" fo:margin-left="0.8in" fo:margin-right="0.9652in">
        <style:tab-stops/>
      </style:paragraph-properties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13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06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13in"/>
    </style:style>
    <style:style style:name="T3288" style:parent-style-name="Absatz-Standardschriftart" style:family="text">
      <style:text-properties fo:letter-spacing="-0.0013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13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13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13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13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13in"/>
    </style:style>
    <style:style style:name="T3303" style:parent-style-name="Absatz-Standardschriftart" style:family="text">
      <style:text-properties fo:letter-spacing="-0.0013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style:font-name="Times New Roman" fo:letter-spacing="0.025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13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13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2in"/>
    </style:style>
    <style:style style:name="T3320" style:parent-style-name="Absatz-Standardschriftart" style:family="text">
      <style:text-properties fo:letter-spacing="-0.0013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13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06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13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13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style:font-name="Times New Roman" fo:letter-spacing="0.0381in"/>
    </style:style>
    <style:style style:name="T3334" style:parent-style-name="Absatz-Standardschriftart" style:family="text">
      <style:text-properties fo:letter-spacing="-0.0006in"/>
    </style:style>
    <style:style style:name="P333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33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33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338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339" style:parent-style-name="Überschrift3" style:family="paragraph">
      <style:paragraph-properties fo:margin-left="1.1944in">
        <style:tab-stops/>
      </style:paragraph-properties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-0.002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-0.0027in"/>
    </style:style>
    <style:style style:name="T3344" style:parent-style-name="Absatz-Standardschriftart" style:family="text">
      <style:text-properties fo:letter-spacing="-0.0006in"/>
    </style:style>
    <style:style style:name="P334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3346" style:parent-style-name="Textkörper" style:family="paragraph">
      <style:paragraph-properties fo:margin-top="0.0833in" fo:margin-left="0.8in" fo:margin-right="0.9652in">
        <style:tab-stops/>
      </style:paragraph-properties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13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-0.0013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13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2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06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2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style:font-name="Times New Roman" fo:letter-spacing="0.0444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2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13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13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-0.0013in"/>
    </style:style>
    <style:style style:name="T3377" style:parent-style-name="Absatz-Standardschriftart" style:family="text">
      <style:text-properties fo:letter-spacing="-0.0013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13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06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13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13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13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style:font-name="Times New Roman" fo:letter-spacing="0.0333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2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13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13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2in"/>
    </style:style>
    <style:style style:name="T3402" style:parent-style-name="Absatz-Standardschriftart" style:family="text">
      <style:text-properties fo:letter-spacing="-0.0013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13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style:font-name="Times New Roman" fo:letter-spacing="0.0319in"/>
    </style:style>
    <style:style style:name="T3409" style:parent-style-name="Absatz-Standardschriftart" style:family="text">
      <style:text-properties fo:letter-spacing="-0.0006in"/>
    </style:style>
    <style:style style:name="P341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41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41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413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414" style:parent-style-name="Textkörper" style:family="paragraph">
      <style:paragraph-properties fo:margin-left="0.8in" fo:margin-right="0.9736in">
        <style:tab-stops/>
      </style:paragraph-properties>
    </style:style>
    <style:style style:name="T3415" style:parent-style-name="Absatz-Standardschriftart" style:family="text">
      <style:text-properties fo:letter-spacing="-0.0013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13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13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13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13in"/>
    </style:style>
    <style:style style:name="T3425" style:parent-style-name="Absatz-Standardschriftart" style:family="text">
      <style:text-properties fo:letter-spacing="-0.0013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06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13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13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13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13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style:font-name="Times New Roman" fo:letter-spacing="0.034in" style:text-scale="99%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13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-0.0013in"/>
    </style:style>
    <style:style style:name="T3446" style:parent-style-name="Absatz-Standardschriftart" style:family="text">
      <style:text-properties fo:letter-spacing="-0.0006in"/>
    </style:style>
    <style:style style:name="P344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4506*" fo:start-indent="0in" fo:end-indent="0.0138in"/>
          <style:column style:rel-width="5704*" fo:start-indent="0.0138in" fo:end-indent="0in"/>
        </style:columns>
      </style:section-properties>
    </style:style>
    <style:style style:name="P3448" style:parent-style-name="Standard" style:family="paragraph">
      <style:paragraph-properties fo:margin-top="0.0027in"/>
    </style:style>
    <style:style style:name="P344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450" style:parent-style-name="Absatz-Standardschriftart" style:family="text">
      <style:text-properties style:font-name="Arial" fo:letter-spacing="-0.0006in" fo:font-size="6pt" style:font-size-asian="6pt"/>
    </style:style>
    <style:style style:name="T3451" style:parent-style-name="Absatz-Standardschriftart" style:family="text">
      <style:text-properties style:font-name="Times New Roman" fo:letter-spacing="0.002in" fo:font-size="6pt" style:font-size-asian="6pt"/>
    </style:style>
    <style:style style:name="T34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53" style:parent-style-name="Absatz-Standardschriftart" style:family="text">
      <style:text-properties style:font-name="Arial" fo:letter-spacing="-0.0006in" fo:font-size="6pt" style:font-size-asian="6pt"/>
    </style:style>
    <style:style style:name="T3454" style:parent-style-name="Absatz-Standardschriftart" style:family="text">
      <style:text-properties style:font-name="Times New Roman" fo:letter-spacing="0.002in" fo:font-size="6pt" style:font-size-asian="6pt"/>
    </style:style>
    <style:style style:name="T3455" style:parent-style-name="Absatz-Standardschriftart" style:family="text">
      <style:text-properties style:font-name="Arial" fo:letter-spacing="-0.0006in" fo:font-size="6pt" style:font-size-asian="6pt"/>
    </style:style>
    <style:style style:name="T34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57" style:parent-style-name="Absatz-Standardschriftart" style:family="text">
      <style:text-properties style:font-name="Arial" fo:letter-spacing="-0.0006in" fo:font-size="6pt" style:font-size-asian="6pt"/>
    </style:style>
    <style:style style:name="T34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59" style:parent-style-name="Absatz-Standardschriftart" style:family="text">
      <style:text-properties style:font-name="Arial" fo:letter-spacing="-0.0006in" fo:font-size="6pt" style:font-size-asian="6pt"/>
    </style:style>
    <style:style style:name="T34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61" style:parent-style-name="Absatz-Standardschriftart" style:family="text">
      <style:text-properties style:font-name="Arial" fo:letter-spacing="-0.0006in" fo:font-size="6pt" style:font-size-asian="6pt"/>
    </style:style>
    <style:style style:name="P3462" style:parent-style-name="Standard" style:family="paragraph">
      <style:paragraph-properties fo:line-height="0.0833in" fo:margin-left="0.0138in">
        <style:tab-stops/>
      </style:paragraph-properties>
    </style:style>
    <style:style style:name="T346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464" style:parent-style-name="Absatz-Standardschriftart" style:family="text">
      <style:text-properties style:font-name="Arial" fo:letter-spacing="-0.0013in" fo:font-size="6pt" style:font-size-asian="6pt"/>
    </style:style>
    <style:style style:name="T3465" style:parent-style-name="Absatz-Standardschriftart" style:family="text">
      <style:text-properties style:font-name="Times New Roman" fo:letter-spacing="0.002in" fo:font-size="6pt" style:font-size-asian="6pt"/>
    </style:style>
    <style:style style:name="T34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67" style:parent-style-name="Absatz-Standardschriftart" style:family="text">
      <style:text-properties style:font-name="Arial" fo:letter-spacing="-0.0006in" fo:font-size="6pt" style:font-size-asian="6pt"/>
    </style:style>
    <style:style style:name="T34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69" style:parent-style-name="Absatz-Standardschriftart" style:family="text">
      <style:text-properties style:font-name="Arial" fo:letter-spacing="-0.0006in" fo:font-size="6pt" style:font-size-asian="6pt"/>
    </style:style>
    <style:style style:name="T34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471" style:parent-style-name="Standard" style:family="paragraph">
      <style:paragraph-properties fo:line-height="0.0895in" fo:margin-left="0.0138in">
        <style:tab-stops/>
      </style:paragraph-properties>
    </style:style>
    <style:style style:name="T3472" style:parent-style-name="Absatz-Standardschriftart" style:family="text">
      <style:text-properties style:font-name="Arial" fo:letter-spacing="-0.0006in" fo:font-size="6pt" style:font-size-asian="6pt"/>
    </style:style>
    <style:style style:name="T3473" style:parent-style-name="Absatz-Standardschriftart" style:family="text">
      <style:text-properties style:font-name="Times New Roman" fo:letter-spacing="0.002in" fo:font-size="6pt" style:font-size-asian="6pt"/>
    </style:style>
    <style:style style:name="T34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75" style:parent-style-name="Absatz-Standardschriftart" style:family="text">
      <style:text-properties style:font-name="Arial" fo:letter-spacing="-0.0006in" fo:font-size="6pt" style:font-size-asian="6pt"/>
    </style:style>
    <style:style style:name="T3476" style:parent-style-name="Absatz-Standardschriftart" style:family="text">
      <style:text-properties style:font-name="Times New Roman" fo:letter-spacing="0.002in" fo:font-size="6pt" style:font-size-asian="6pt"/>
    </style:style>
    <style:style style:name="T3477" style:parent-style-name="Absatz-Standardschriftart" style:family="text">
      <style:text-properties style:font-name="Arial" fo:letter-spacing="-0.0006in" fo:font-size="6pt" style:font-size-asian="6pt"/>
    </style:style>
    <style:style style:name="T3478" style:parent-style-name="Absatz-Standardschriftart" style:family="text">
      <style:text-properties style:font-name="Times New Roman" fo:letter-spacing="0.002in" fo:font-size="6pt" style:font-size-asian="6pt"/>
    </style:style>
    <style:style style:name="T3479" style:parent-style-name="Absatz-Standardschriftart" style:family="text">
      <style:text-properties style:font-name="Arial" fo:letter-spacing="-0.0006in" fo:font-size="6pt" style:font-size-asian="6pt"/>
    </style:style>
    <style:style style:name="T3480" style:parent-style-name="Absatz-Standardschriftart" style:family="text">
      <style:text-properties style:font-name="Times New Roman" fo:letter-spacing="0.002in" fo:font-size="6pt" style:font-size-asian="6pt"/>
    </style:style>
    <style:style style:name="T3481" style:parent-style-name="Absatz-Standardschriftart" style:family="text">
      <style:text-properties style:font-name="Arial" fo:letter-spacing="-0.0006in" fo:font-size="6pt" style:font-size-asian="6pt"/>
    </style:style>
    <style:style style:name="T3482" style:parent-style-name="Absatz-Standardschriftart" style:family="text">
      <style:text-properties style:font-name="Times New Roman" fo:letter-spacing="0.002in" fo:font-size="6pt" style:font-size-asian="6pt"/>
    </style:style>
    <style:style style:name="T3483" style:parent-style-name="Absatz-Standardschriftart" style:family="text">
      <style:text-properties style:font-name="Arial" fo:letter-spacing="-0.0006in" fo:font-size="6pt" style:font-size-asian="6pt"/>
    </style:style>
    <style:style style:name="T34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85" style:parent-style-name="Absatz-Standardschriftart" style:family="text">
      <style:text-properties style:font-name="Arial" fo:letter-spacing="-0.0006in" fo:font-size="6pt" style:font-size-asian="6pt"/>
    </style:style>
    <style:style style:name="T3486" style:parent-style-name="Absatz-Standardschriftart" style:family="text">
      <style:text-properties style:font-name="Times New Roman" fo:letter-spacing="0.002in" fo:font-size="6pt" style:font-size-asian="6pt"/>
    </style:style>
    <style:style style:name="T3487" style:parent-style-name="Absatz-Standardschriftart" style:family="text">
      <style:text-properties style:font-name="Arial" fo:letter-spacing="-0.0006in" fo:font-size="6pt" style:font-size-asian="6pt"/>
    </style:style>
    <style:style style:name="T3488" style:parent-style-name="Absatz-Standardschriftart" style:family="text">
      <style:text-properties style:font-name="Times New Roman" fo:letter-spacing="0.002in" fo:font-size="6pt" style:font-size-asian="6pt"/>
    </style:style>
    <style:style style:name="T34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90" style:parent-style-name="Absatz-Standardschriftart" style:family="text">
      <style:text-properties style:font-name="Arial" fo:letter-spacing="-0.0006in" fo:font-size="6pt" style:font-size-asian="6pt"/>
    </style:style>
    <style:style style:name="T3491" style:parent-style-name="Absatz-Standardschriftart" style:family="text">
      <style:text-properties style:font-name="Times New Roman" fo:letter-spacing="0.002in" fo:font-size="6pt" style:font-size-asian="6pt"/>
    </style:style>
    <style:style style:name="T3492" style:parent-style-name="Absatz-Standardschriftart" style:family="text">
      <style:text-properties style:font-name="Arial" style:text-scale="99%" fo:font-size="6pt" style:font-size-asian="6pt"/>
    </style:style>
    <style:style style:name="T3493" style:parent-style-name="Absatz-Standardschriftart" style:family="text">
      <style:text-properties style:font-name="Times New Roman" fo:letter-spacing="0.002in" fo:font-size="6pt" style:font-size-asian="6pt"/>
    </style:style>
    <style:style style:name="T34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95" style:parent-style-name="Absatz-Standardschriftart" style:family="text">
      <style:text-properties style:font-name="Arial" fo:letter-spacing="-0.0006in" fo:font-size="6pt" style:font-size-asian="6pt"/>
    </style:style>
    <style:style style:name="T3496" style:parent-style-name="Absatz-Standardschriftart" style:family="text">
      <style:text-properties style:font-name="Times New Roman" fo:letter-spacing="0.002in" fo:font-size="6pt" style:font-size-asian="6pt"/>
    </style:style>
    <style:style style:name="T3497" style:parent-style-name="Absatz-Standardschriftart" style:family="text">
      <style:text-properties style:font-name="Arial" fo:font-size="6pt" style:font-size-asian="6pt"/>
    </style:style>
    <style:style style:name="T3498" style:parent-style-name="Absatz-Standardschriftart" style:family="text">
      <style:text-properties style:font-name="Times New Roman" fo:letter-spacing="0.002in" fo:font-size="6pt" style:font-size-asian="6pt"/>
    </style:style>
    <style:style style:name="T3499" style:parent-style-name="Absatz-Standardschriftart" style:family="text">
      <style:text-properties style:font-name="Arial" fo:letter-spacing="-0.0006in" fo:font-size="6pt" style:font-size-asian="6pt"/>
    </style:style>
    <style:style style:name="T3500" style:parent-style-name="Absatz-Standardschriftart" style:family="text">
      <style:text-properties style:font-name="Times New Roman" fo:letter-spacing="0.002in" fo:font-size="6pt" style:font-size-asian="6pt"/>
    </style:style>
    <style:style style:name="T3501" style:parent-style-name="Absatz-Standardschriftart" style:family="text">
      <style:text-properties style:font-name="Arial" fo:font-size="6pt" style:font-size-asian="6pt"/>
    </style:style>
    <style:style style:name="P3502" style:parent-style-name="Textkörper" style:family="paragraph">
      <style:paragraph-properties fo:margin-left="0.8in" fo:text-indent="0in">
        <style:tab-stops/>
      </style:paragraph-properties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2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13in"/>
    </style:style>
    <style:style style:name="T3507" style:parent-style-name="Absatz-Standardschriftart" style:family="text">
      <style:text-properties fo:letter-spacing="-0.0006in"/>
    </style:style>
    <style:style style:name="P350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0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1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1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1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1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1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1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1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17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3518" style:parent-style-name="Textkörper" style:family="paragraph">
      <style:paragraph-properties fo:margin-left="0.8in" fo:text-indent="0in">
        <style:tab-stops/>
      </style:paragraph-properties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2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13in"/>
    </style:style>
    <style:style style:name="P3524" style:parent-style-name="Standard" style:family="paragraph">
      <style:paragraph-properties fo:break-before="column" fo:margin-top="0.0027in"/>
    </style:style>
    <style:style style:name="P3525" style:parent-style-name="Textkörper" style:family="paragraph">
      <style:paragraph-properties fo:margin-left="0.6569in" fo:text-indent="0in">
        <style:tab-stops/>
      </style:paragraph-properties>
    </style:style>
    <style:style style:name="T3526" style:parent-style-name="Absatz-Standardschriftart" style:family="text">
      <style:text-properties fo:letter-spacing="-0.0006in"/>
    </style:style>
    <style:style style:name="P352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2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2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3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3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3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3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3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3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36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3537" style:parent-style-name="Textkörper" style:family="paragraph">
      <style:paragraph-properties fo:margin-left="0.6569in" fo:text-indent="0in">
        <style:tab-stops/>
      </style:paragraph-properties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2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13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13in"/>
    </style:style>
    <style:style style:name="T3544" style:parent-style-name="Absatz-Standardschriftart" style:family="text">
      <style:text-properties fo:letter-spacing="-0.0006in"/>
    </style:style>
    <style:style style:name="P3545" style:parent-style-name="Textkörper" style:master-page-name="MP6" style:family="paragraph">
      <style:paragraph-properties fo:break-before="page" fo:margin-top="0.0013in" fo:margin-left="0.8in" fo:text-indent="0in">
        <style:tab-stops/>
      </style:paragraph-properties>
    </style:style>
    <style:style style:name="P3583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584" style:parent-style-name="Absatz-Standardschriftart" style:family="text">
      <style:text-properties style:font-name="Arial" fo:letter-spacing="-0.0006in" fo:font-size="6pt" style:font-size-asian="6pt"/>
    </style:style>
    <style:style style:name="T3585" style:parent-style-name="Absatz-Standardschriftart" style:family="text">
      <style:text-properties style:font-name="Times New Roman" fo:letter-spacing="0.002in" fo:font-size="6pt" style:font-size-asian="6pt"/>
    </style:style>
    <style:style style:name="T35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87" style:parent-style-name="Absatz-Standardschriftart" style:family="text">
      <style:text-properties style:font-name="Arial" fo:letter-spacing="-0.0006in" fo:font-size="6pt" style:font-size-asian="6pt"/>
    </style:style>
    <style:style style:name="T3588" style:parent-style-name="Absatz-Standardschriftart" style:family="text">
      <style:text-properties style:font-name="Times New Roman" fo:letter-spacing="0.002in" fo:font-size="6pt" style:font-size-asian="6pt"/>
    </style:style>
    <style:style style:name="T3589" style:parent-style-name="Absatz-Standardschriftart" style:family="text">
      <style:text-properties style:font-name="Arial" fo:letter-spacing="-0.0006in" fo:font-size="6pt" style:font-size-asian="6pt"/>
    </style:style>
    <style:style style:name="T35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91" style:parent-style-name="Absatz-Standardschriftart" style:family="text">
      <style:text-properties style:font-name="Arial" fo:letter-spacing="-0.0006in" fo:font-size="6pt" style:font-size-asian="6pt"/>
    </style:style>
    <style:style style:name="T35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93" style:parent-style-name="Absatz-Standardschriftart" style:family="text">
      <style:text-properties style:font-name="Arial" fo:letter-spacing="-0.0006in" fo:font-size="6pt" style:font-size-asian="6pt"/>
    </style:style>
    <style:style style:name="T35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95" style:parent-style-name="Absatz-Standardschriftart" style:family="text">
      <style:text-properties style:font-name="Arial" fo:letter-spacing="-0.0006in" fo:font-size="6pt" style:font-size-asian="6pt"/>
    </style:style>
    <style:style style:name="P3596" style:parent-style-name="Standard" style:family="paragraph">
      <style:paragraph-properties fo:line-height="0.0833in" fo:margin-left="0.0138in">
        <style:tab-stops/>
      </style:paragraph-properties>
    </style:style>
    <style:style style:name="T359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598" style:parent-style-name="Absatz-Standardschriftart" style:family="text">
      <style:text-properties style:font-name="Arial" fo:letter-spacing="-0.0013in" fo:font-size="6pt" style:font-size-asian="6pt"/>
    </style:style>
    <style:style style:name="T3599" style:parent-style-name="Absatz-Standardschriftart" style:family="text">
      <style:text-properties style:font-name="Times New Roman" fo:letter-spacing="0.002in" fo:font-size="6pt" style:font-size-asian="6pt"/>
    </style:style>
    <style:style style:name="T36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01" style:parent-style-name="Absatz-Standardschriftart" style:family="text">
      <style:text-properties style:font-name="Arial" fo:letter-spacing="-0.0006in" fo:font-size="6pt" style:font-size-asian="6pt"/>
    </style:style>
    <style:style style:name="T36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03" style:parent-style-name="Absatz-Standardschriftart" style:family="text">
      <style:text-properties style:font-name="Arial" fo:letter-spacing="-0.0006in" fo:font-size="6pt" style:font-size-asian="6pt"/>
    </style:style>
    <style:style style:name="T36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605" style:parent-style-name="Standard" style:family="paragraph">
      <style:paragraph-properties fo:line-height="0.0895in" fo:margin-left="0.0138in">
        <style:tab-stops/>
      </style:paragraph-properties>
    </style:style>
    <style:style style:name="T3606" style:parent-style-name="Absatz-Standardschriftart" style:family="text">
      <style:text-properties style:font-name="Arial" fo:letter-spacing="-0.0006in" fo:font-size="6pt" style:font-size-asian="6pt"/>
    </style:style>
    <style:style style:name="T3607" style:parent-style-name="Absatz-Standardschriftart" style:family="text">
      <style:text-properties style:font-name="Times New Roman" fo:letter-spacing="0.002in" fo:font-size="6pt" style:font-size-asian="6pt"/>
    </style:style>
    <style:style style:name="T360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09" style:parent-style-name="Absatz-Standardschriftart" style:family="text">
      <style:text-properties style:font-name="Arial" fo:letter-spacing="-0.0006in" fo:font-size="6pt" style:font-size-asian="6pt"/>
    </style:style>
    <style:style style:name="T3610" style:parent-style-name="Absatz-Standardschriftart" style:family="text">
      <style:text-properties style:font-name="Times New Roman" fo:letter-spacing="0.002in" fo:font-size="6pt" style:font-size-asian="6pt"/>
    </style:style>
    <style:style style:name="T3611" style:parent-style-name="Absatz-Standardschriftart" style:family="text">
      <style:text-properties style:font-name="Arial" fo:letter-spacing="-0.0006in" fo:font-size="6pt" style:font-size-asian="6pt"/>
    </style:style>
    <style:style style:name="T3612" style:parent-style-name="Absatz-Standardschriftart" style:family="text">
      <style:text-properties style:font-name="Times New Roman" fo:letter-spacing="0.002in" fo:font-size="6pt" style:font-size-asian="6pt"/>
    </style:style>
    <style:style style:name="T3613" style:parent-style-name="Absatz-Standardschriftart" style:family="text">
      <style:text-properties style:font-name="Arial" fo:letter-spacing="-0.0006in" fo:font-size="6pt" style:font-size-asian="6pt"/>
    </style:style>
    <style:style style:name="T3614" style:parent-style-name="Absatz-Standardschriftart" style:family="text">
      <style:text-properties style:font-name="Times New Roman" fo:letter-spacing="0.002in" fo:font-size="6pt" style:font-size-asian="6pt"/>
    </style:style>
    <style:style style:name="T3615" style:parent-style-name="Absatz-Standardschriftart" style:family="text">
      <style:text-properties style:font-name="Arial" fo:letter-spacing="-0.0006in" fo:font-size="6pt" style:font-size-asian="6pt"/>
    </style:style>
    <style:style style:name="T3616" style:parent-style-name="Absatz-Standardschriftart" style:family="text">
      <style:text-properties style:font-name="Times New Roman" fo:letter-spacing="0.002in" fo:font-size="6pt" style:font-size-asian="6pt"/>
    </style:style>
    <style:style style:name="T3617" style:parent-style-name="Absatz-Standardschriftart" style:family="text">
      <style:text-properties style:font-name="Arial" fo:letter-spacing="-0.0006in" fo:font-size="6pt" style:font-size-asian="6pt"/>
    </style:style>
    <style:style style:name="T36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19" style:parent-style-name="Absatz-Standardschriftart" style:family="text">
      <style:text-properties style:font-name="Arial" fo:letter-spacing="-0.0006in" fo:font-size="6pt" style:font-size-asian="6pt"/>
    </style:style>
    <style:style style:name="T3620" style:parent-style-name="Absatz-Standardschriftart" style:family="text">
      <style:text-properties style:font-name="Times New Roman" fo:letter-spacing="0.002in" fo:font-size="6pt" style:font-size-asian="6pt"/>
    </style:style>
    <style:style style:name="T3621" style:parent-style-name="Absatz-Standardschriftart" style:family="text">
      <style:text-properties style:font-name="Arial" fo:letter-spacing="-0.0006in" fo:font-size="6pt" style:font-size-asian="6pt"/>
    </style:style>
    <style:style style:name="T3622" style:parent-style-name="Absatz-Standardschriftart" style:family="text">
      <style:text-properties style:font-name="Times New Roman" fo:letter-spacing="0.002in" fo:font-size="6pt" style:font-size-asian="6pt"/>
    </style:style>
    <style:style style:name="T36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24" style:parent-style-name="Absatz-Standardschriftart" style:family="text">
      <style:text-properties style:font-name="Arial" fo:letter-spacing="-0.0006in" fo:font-size="6pt" style:font-size-asian="6pt"/>
    </style:style>
    <style:style style:name="T3625" style:parent-style-name="Absatz-Standardschriftart" style:family="text">
      <style:text-properties style:font-name="Times New Roman" fo:letter-spacing="0.002in" fo:font-size="6pt" style:font-size-asian="6pt"/>
    </style:style>
    <style:style style:name="T3626" style:parent-style-name="Absatz-Standardschriftart" style:family="text">
      <style:text-properties style:font-name="Arial" style:text-scale="99%" fo:font-size="6pt" style:font-size-asian="6pt"/>
    </style:style>
    <style:style style:name="T3627" style:parent-style-name="Absatz-Standardschriftart" style:family="text">
      <style:text-properties style:font-name="Times New Roman" fo:letter-spacing="0.002in" fo:font-size="6pt" style:font-size-asian="6pt"/>
    </style:style>
    <style:style style:name="T36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29" style:parent-style-name="Absatz-Standardschriftart" style:family="text">
      <style:text-properties style:font-name="Arial" fo:letter-spacing="-0.0006in" fo:font-size="6pt" style:font-size-asian="6pt"/>
    </style:style>
    <style:style style:name="T3630" style:parent-style-name="Absatz-Standardschriftart" style:family="text">
      <style:text-properties style:font-name="Times New Roman" fo:letter-spacing="0.002in" fo:font-size="6pt" style:font-size-asian="6pt"/>
    </style:style>
    <style:style style:name="T3631" style:parent-style-name="Absatz-Standardschriftart" style:family="text">
      <style:text-properties style:font-name="Arial" fo:font-size="6pt" style:font-size-asian="6pt"/>
    </style:style>
    <style:style style:name="T3632" style:parent-style-name="Absatz-Standardschriftart" style:family="text">
      <style:text-properties style:font-name="Times New Roman" fo:letter-spacing="0.002in" fo:font-size="6pt" style:font-size-asian="6pt"/>
    </style:style>
    <style:style style:name="T3633" style:parent-style-name="Absatz-Standardschriftart" style:family="text">
      <style:text-properties style:font-name="Arial" fo:letter-spacing="-0.0006in" fo:font-size="6pt" style:font-size-asian="6pt"/>
    </style:style>
    <style:style style:name="T3634" style:parent-style-name="Absatz-Standardschriftart" style:family="text">
      <style:text-properties style:font-name="Times New Roman" fo:letter-spacing="0.002in" fo:font-size="6pt" style:font-size-asian="6pt"/>
    </style:style>
    <style:style style:name="T3635" style:parent-style-name="Absatz-Standardschriftart" style:family="text">
      <style:text-properties style:font-name="Arial" fo:font-size="6pt" style:font-size-asian="6pt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13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013in"/>
    </style:style>
    <style:style style:name="T3640" style:parent-style-name="Absatz-Standardschriftart" style:family="text">
      <style:text-properties fo:letter-spacing="-0.0006in"/>
    </style:style>
    <style:style style:name="P364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64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643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7.5pt" style:font-size-asian="7.5pt" style:font-size-complex="7.5pt"/>
    </style:style>
    <style:style style:name="P3644" style:parent-style-name="Überschrift2" style:family="paragraph">
      <style:paragraph-properties fo:text-align="justify" fo:margin-right="0.8729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83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9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9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83in"/>
    </style:style>
    <style:style style:name="T3653" style:parent-style-name="Absatz-Standardschriftart" style:family="text">
      <style:text-properties fo:letter-spacing="0.0076in"/>
    </style:style>
    <style:style style:name="T3654" style:parent-style-name="Absatz-Standardschriftart" style:family="text">
      <style:text-properties fo:letter-spacing="-0.0013in"/>
    </style:style>
    <style:style style:name="T3655" style:parent-style-name="Absatz-Standardschriftart" style:family="text">
      <style:text-properties fo:letter-spacing="0.0069in"/>
    </style:style>
    <style:style style:name="T3656" style:parent-style-name="Absatz-Standardschriftart" style:family="text">
      <style:text-properties fo:letter-spacing="0.0069in"/>
    </style:style>
    <style:style style:name="T3657" style:parent-style-name="Absatz-Standardschriftart" style:family="text">
      <style:text-properties fo:letter-spacing="0.0083in"/>
    </style:style>
    <style:style style:name="T3658" style:parent-style-name="Absatz-Standardschriftart" style:family="text">
      <style:text-properties fo:letter-spacing="0.0076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83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69in"/>
    </style:style>
    <style:style style:name="T3663" style:parent-style-name="Absatz-Standardschriftart" style:family="text">
      <style:text-properties fo:letter-spacing="0.0069in"/>
    </style:style>
    <style:style style:name="T3664" style:parent-style-name="Absatz-Standardschriftart" style:family="text">
      <style:text-properties fo:letter-spacing="0.0083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83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76in"/>
    </style:style>
    <style:style style:name="T3669" style:parent-style-name="Absatz-Standardschriftart" style:family="text">
      <style:text-properties fo:letter-spacing="0.0076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83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style:font-name="Times New Roman" fo:letter-spacing="0.0506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41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41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48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41in"/>
    </style:style>
    <style:style style:name="T3682" style:parent-style-name="Absatz-Standardschriftart" style:family="text">
      <style:text-properties fo:letter-spacing="0.0034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41in"/>
    </style:style>
    <style:style style:name="T3685" style:parent-style-name="Absatz-Standardschriftart" style:family="text">
      <style:text-properties fo:letter-spacing="0.0034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48in"/>
    </style:style>
    <style:style style:name="T3688" style:parent-style-name="Absatz-Standardschriftart" style:family="text">
      <style:text-properties fo:letter-spacing="0.0027in"/>
    </style:style>
    <style:style style:name="T3689" style:parent-style-name="Absatz-Standardschriftart" style:family="text">
      <style:text-properties fo:letter-spacing="0.0048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27in"/>
    </style:style>
    <style:style style:name="T3692" style:parent-style-name="Absatz-Standardschriftart" style:family="text">
      <style:text-properties fo:letter-spacing="0.0048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48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41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48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41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41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48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style:font-name="Times New Roman" fo:letter-spacing="0.0465in" style:text-scale="99%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06in"/>
    </style:style>
    <style:style style:name="T3709" style:parent-style-name="Absatz-Standardschriftart" style:family="text">
      <style:text-properties fo:letter-spacing="0.002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13in"/>
    </style:style>
    <style:style style:name="T3712" style:parent-style-name="Absatz-Standardschriftart" style:family="text">
      <style:text-properties fo:letter-spacing="0.002in"/>
    </style:style>
    <style:style style:name="T3713" style:parent-style-name="Absatz-Standardschriftart" style:family="text">
      <style:text-properties fo:letter-spacing="0.0006in"/>
    </style:style>
    <style:style style:name="T3714" style:parent-style-name="Absatz-Standardschriftart" style:family="text">
      <style:text-properties fo:letter-spacing="0.0013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13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13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13in"/>
    </style:style>
    <style:style style:name="T3721" style:parent-style-name="Absatz-Standardschriftart" style:family="text">
      <style:text-properties fo:letter-spacing="0.0013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13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13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13in"/>
    </style:style>
    <style:style style:name="T3728" style:parent-style-name="Absatz-Standardschriftart" style:family="text">
      <style:text-properties fo:letter-spacing="0.002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2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style:font-name="Times New Roman" fo:letter-spacing="0.0354in" style:text-scale="99%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97in"/>
    </style:style>
    <style:style style:name="T3735" style:parent-style-name="Absatz-Standardschriftart" style:family="text">
      <style:text-properties fo:letter-spacing="-0.0006in"/>
    </style:style>
    <style:style style:name="P3736" style:parent-style-name="Standard" style:family="paragraph">
      <style:paragraph-properties fo:text-align="justify" fo:margin-top="0.0006in" fo:margin-left="0.3083in" fo:margin-right="0.868in">
        <style:tab-stops/>
      </style:paragraph-properties>
    </style:style>
    <style:style style:name="T3737" style:parent-style-name="Absatz-Standardschriftart" style:family="text">
      <style:text-properties style:font-name="Liberation Serif" fo:letter-spacing="-0.0006in"/>
    </style:style>
    <style:style style:name="T3738" style:parent-style-name="Absatz-Standardschriftart" style:family="text">
      <style:text-properties style:font-name="Liberation Serif" fo:letter-spacing="0.0069in"/>
    </style:style>
    <style:style style:name="T3739" style:parent-style-name="Absatz-Standardschriftart" style:family="text">
      <style:text-properties style:font-name="Liberation Serif" fo:letter-spacing="-0.0006in"/>
    </style:style>
    <style:style style:name="T3740" style:parent-style-name="Absatz-Standardschriftart" style:family="text">
      <style:text-properties style:font-name="Liberation Serif" fo:letter-spacing="0.0145in"/>
    </style:style>
    <style:style style:name="T3741" style:parent-style-name="Absatz-Standardschriftart" style:family="text">
      <style:text-properties style:font-name="Liberation Serif" fo:letter-spacing="-0.0006in"/>
    </style:style>
    <style:style style:name="T3742" style:parent-style-name="Absatz-Standardschriftart" style:family="text">
      <style:text-properties style:font-name="Liberation Serif" fo:letter-spacing="0.0152in"/>
    </style:style>
    <style:style style:name="T3743" style:parent-style-name="Absatz-Standardschriftart" style:family="text">
      <style:text-properties style:font-name="Liberation Serif" fo:letter-spacing="-0.0006in"/>
    </style:style>
    <style:style style:name="T3744" style:parent-style-name="Absatz-Standardschriftart" style:family="text">
      <style:text-properties style:font-name="Liberation Serif" fo:letter-spacing="0.0145in"/>
    </style:style>
    <style:style style:name="T3745" style:parent-style-name="Absatz-Standardschriftart" style:family="text">
      <style:text-properties style:font-name="Liberation Serif" fo:letter-spacing="-0.0006in"/>
    </style:style>
    <style:style style:name="T3746" style:parent-style-name="Absatz-Standardschriftart" style:family="text">
      <style:text-properties style:font-name="Liberation Serif" fo:letter-spacing="0.0145in"/>
    </style:style>
    <style:style style:name="T3747" style:parent-style-name="Absatz-Standardschriftart" style:family="text">
      <style:text-properties style:font-name="Liberation Serif" fo:letter-spacing="-0.0006in"/>
    </style:style>
    <style:style style:name="T3748" style:parent-style-name="Absatz-Standardschriftart" style:family="text">
      <style:text-properties style:font-name="Liberation Serif" fo:letter-spacing="0.0145in"/>
    </style:style>
    <style:style style:name="T3749" style:parent-style-name="Absatz-Standardschriftart" style:family="text">
      <style:text-properties style:font-name="Liberation Serif" fo:letter-spacing="-0.0006in"/>
    </style:style>
    <style:style style:name="T3750" style:parent-style-name="Absatz-Standardschriftart" style:family="text">
      <style:text-properties style:font-name="Liberation Serif" fo:letter-spacing="0.0145in"/>
    </style:style>
    <style:style style:name="T3751" style:parent-style-name="Absatz-Standardschriftart" style:family="text">
      <style:text-properties style:font-name="Liberation Serif" fo:letter-spacing="-0.0006in"/>
    </style:style>
    <style:style style:name="T3752" style:parent-style-name="Absatz-Standardschriftart" style:family="text">
      <style:text-properties style:font-name="Liberation Serif" fo:letter-spacing="0.0006in"/>
    </style:style>
    <style:style style:name="T3753" style:parent-style-name="Absatz-Standardschriftart" style:family="text">
      <style:text-properties style:font-name="Liberation Serif" fo:letter-spacing="-0.0027in"/>
    </style:style>
    <style:style style:name="T3754" style:parent-style-name="Absatz-Standardschriftart" style:family="text">
      <style:text-properties style:font-name="Liberation Serif" fo:letter-spacing="-0.0034in"/>
    </style:style>
    <style:style style:name="T3755" style:parent-style-name="Absatz-Standardschriftart" style:family="text">
      <style:text-properties style:font-name="Liberation Serif" fo:letter-spacing="-0.0027in"/>
    </style:style>
    <style:style style:name="T3756" style:parent-style-name="Absatz-Standardschriftart" style:family="text">
      <style:text-properties style:font-name="Liberation Serif" fo:letter-spacing="-0.0034in"/>
    </style:style>
    <style:style style:name="T3757" style:parent-style-name="Absatz-Standardschriftart" style:family="text">
      <style:text-properties style:font-name="Liberation Serif" fo:letter-spacing="-0.0027in"/>
    </style:style>
    <style:style style:name="T3758" style:parent-style-name="Absatz-Standardschriftart" style:family="text">
      <style:text-properties style:font-name="Liberation Serif" fo:letter-spacing="-0.0034in"/>
    </style:style>
    <style:style style:name="T3759" style:parent-style-name="Absatz-Standardschriftart" style:family="text">
      <style:text-properties style:font-name="Liberation Serif" fo:letter-spacing="-0.0027in"/>
    </style:style>
    <style:style style:name="T3760" style:parent-style-name="Absatz-Standardschriftart" style:family="text">
      <style:text-properties style:font-name="Times New Roman" fo:letter-spacing="0.0381in"/>
    </style:style>
    <style:style style:name="T3761" style:parent-style-name="Absatz-Standardschriftart" style:family="text">
      <style:text-properties style:font-name="Liberation Serif" fo:letter-spacing="-0.0006in"/>
    </style:style>
    <style:style style:name="T3762" style:parent-style-name="Absatz-Standardschriftart" style:family="text">
      <style:text-properties style:font-name="Liberation Serif" fo:letter-spacing="0.0159in"/>
    </style:style>
    <style:style style:name="T3763" style:parent-style-name="Absatz-Standardschriftart" style:family="text">
      <style:text-properties style:font-name="Liberation Serif" fo:letter-spacing="-0.0006in"/>
    </style:style>
    <style:style style:name="T3764" style:parent-style-name="Absatz-Standardschriftart" style:family="text">
      <style:text-properties style:font-name="Liberation Serif" fo:letter-spacing="0.0131in"/>
    </style:style>
    <style:style style:name="T3765" style:parent-style-name="Absatz-Standardschriftart" style:family="text">
      <style:text-properties style:font-name="Liberation Serif"/>
    </style:style>
    <style:style style:name="T3766" style:parent-style-name="Absatz-Standardschriftart" style:family="text">
      <style:text-properties style:font-name="Liberation Serif" fo:letter-spacing="0.0125in"/>
    </style:style>
    <style:style style:name="T3767" style:parent-style-name="Absatz-Standardschriftart" style:family="text">
      <style:text-properties style:font-name="Liberation Serif" fo:letter-spacing="-0.0006in"/>
    </style:style>
    <style:style style:name="T3768" style:parent-style-name="Absatz-Standardschriftart" style:family="text">
      <style:text-properties style:font-name="Liberation Serif" fo:letter-spacing="0.0138in"/>
    </style:style>
    <style:style style:name="T3769" style:parent-style-name="Absatz-Standardschriftart" style:family="text">
      <style:text-properties style:font-name="Liberation Serif" fo:letter-spacing="-0.0006in"/>
    </style:style>
    <style:style style:name="T3770" style:parent-style-name="Absatz-Standardschriftart" style:family="text">
      <style:text-properties style:font-name="Liberation Serif" fo:letter-spacing="0.018in"/>
    </style:style>
    <style:style style:name="T3771" style:parent-style-name="Absatz-Standardschriftart" style:family="text">
      <style:text-properties style:font-name="Liberation Serif" fo:letter-spacing="-0.0013in"/>
    </style:style>
    <style:style style:name="T3772" style:parent-style-name="Absatz-Standardschriftart" style:family="text">
      <style:text-properties style:font-name="Liberation Serif" fo:letter-spacing="0.018in"/>
    </style:style>
    <style:style style:name="T3773" style:parent-style-name="Absatz-Standardschriftart" style:family="text">
      <style:text-properties style:font-name="Liberation Serif" fo:letter-spacing="-0.0006in"/>
    </style:style>
    <style:style style:name="T3774" style:parent-style-name="Absatz-Standardschriftart" style:family="text">
      <style:text-properties style:font-name="Liberation Serif" fo:letter-spacing="0.018in"/>
    </style:style>
    <style:style style:name="T3775" style:parent-style-name="Absatz-Standardschriftart" style:family="text">
      <style:text-properties style:font-name="Liberation Serif" fo:letter-spacing="-0.0041in"/>
    </style:style>
    <style:style style:name="T3776" style:parent-style-name="Absatz-Standardschriftart" style:family="text">
      <style:text-properties style:font-name="Liberation Serif" fo:letter-spacing="-0.0048in"/>
    </style:style>
    <style:style style:name="T3777" style:parent-style-name="Absatz-Standardschriftart" style:family="text">
      <style:text-properties style:font-name="Liberation Serif" fo:letter-spacing="-0.0041in"/>
    </style:style>
    <style:style style:name="T3778" style:parent-style-name="Absatz-Standardschriftart" style:family="text">
      <style:text-properties style:font-name="Liberation Serif" fo:letter-spacing="0.0097in"/>
    </style:style>
    <style:style style:name="T3779" style:parent-style-name="Absatz-Standardschriftart" style:family="text">
      <style:text-properties style:font-name="Liberation Serif" fo:letter-spacing="-0.0006in"/>
    </style:style>
    <style:style style:name="T3780" style:parent-style-name="Absatz-Standardschriftart" style:family="text">
      <style:text-properties style:font-name="Liberation Serif" fo:letter-spacing="0.0125in"/>
    </style:style>
    <style:style style:name="T3781" style:parent-style-name="Absatz-Standardschriftart" style:family="text">
      <style:text-properties style:font-name="Liberation Serif" fo:letter-spacing="-0.0006in"/>
    </style:style>
    <style:style style:name="T3782" style:parent-style-name="Absatz-Standardschriftart" style:family="text">
      <style:text-properties style:font-name="Liberation Serif" fo:letter-spacing="0.018in"/>
    </style:style>
    <style:style style:name="T3783" style:parent-style-name="Absatz-Standardschriftart" style:family="text">
      <style:text-properties style:font-name="Liberation Serif" fo:letter-spacing="-0.0006in"/>
    </style:style>
    <style:style style:name="T3784" style:parent-style-name="Absatz-Standardschriftart" style:family="text">
      <style:text-properties style:font-name="Times New Roman" fo:letter-spacing="0.0381in" style:text-scale="99%"/>
    </style:style>
    <style:style style:name="T3785" style:parent-style-name="Absatz-Standardschriftart" style:family="text">
      <style:text-properties style:font-name="Liberation Serif"/>
    </style:style>
    <style:style style:name="T3786" style:parent-style-name="Absatz-Standardschriftart" style:family="text">
      <style:text-properties style:font-name="Liberation Serif" fo:letter-spacing="0.0229in"/>
    </style:style>
    <style:style style:name="T3787" style:parent-style-name="Absatz-Standardschriftart" style:family="text">
      <style:text-properties style:font-name="Liberation Serif" fo:letter-spacing="-0.0006in"/>
    </style:style>
    <style:style style:name="T3788" style:parent-style-name="Absatz-Standardschriftart" style:family="text">
      <style:text-properties style:font-name="Liberation Serif" fo:letter-spacing="0.0152in"/>
    </style:style>
    <style:style style:name="T3789" style:parent-style-name="Absatz-Standardschriftart" style:family="text">
      <style:text-properties style:font-name="Liberation Serif" fo:letter-spacing="-0.0006in"/>
    </style:style>
    <style:style style:name="T3790" style:parent-style-name="Absatz-Standardschriftart" style:family="text">
      <style:text-properties style:font-name="Liberation Serif" fo:letter-spacing="0.025in"/>
    </style:style>
    <style:style style:name="T3791" style:parent-style-name="Absatz-Standardschriftart" style:family="text">
      <style:text-properties style:font-name="Liberation Serif" fo:letter-spacing="-0.0006in"/>
    </style:style>
    <style:style style:name="T3792" style:parent-style-name="Absatz-Standardschriftart" style:family="text">
      <style:text-properties style:font-name="Liberation Serif" fo:letter-spacing="0.0159in"/>
    </style:style>
    <style:style style:name="T3793" style:parent-style-name="Absatz-Standardschriftart" style:family="text">
      <style:text-properties style:font-name="Liberation Serif" fo:letter-spacing="-0.0006in"/>
    </style:style>
    <style:style style:name="T3794" style:parent-style-name="Absatz-Standardschriftart" style:family="text">
      <style:text-properties style:font-name="Liberation Serif" fo:letter-spacing="0.0256in"/>
    </style:style>
    <style:style style:name="T3795" style:parent-style-name="Absatz-Standardschriftart" style:family="text">
      <style:text-properties style:font-name="Liberation Serif" fo:letter-spacing="-0.0006in"/>
    </style:style>
    <style:style style:name="T3796" style:parent-style-name="Absatz-Standardschriftart" style:family="text">
      <style:text-properties style:font-name="Liberation Serif" fo:letter-spacing="0.0173in"/>
    </style:style>
    <style:style style:name="T3797" style:parent-style-name="Absatz-Standardschriftart" style:family="text">
      <style:text-properties style:font-name="Liberation Serif"/>
    </style:style>
    <style:style style:name="T3798" style:parent-style-name="Absatz-Standardschriftart" style:family="text">
      <style:text-properties style:font-name="Liberation Serif" fo:letter-spacing="0.0152in"/>
    </style:style>
    <style:style style:name="T3799" style:parent-style-name="Absatz-Standardschriftart" style:family="text">
      <style:text-properties style:font-name="Liberation Serif" fo:letter-spacing="-0.002in"/>
    </style:style>
    <style:style style:name="T3800" style:parent-style-name="Absatz-Standardschriftart" style:family="text">
      <style:text-properties style:font-name="Liberation Serif" fo:letter-spacing="0.0173in"/>
    </style:style>
    <style:style style:name="T3801" style:parent-style-name="Absatz-Standardschriftart" style:family="text">
      <style:text-properties style:font-name="Liberation Serif"/>
    </style:style>
    <style:style style:name="T3802" style:parent-style-name="Absatz-Standardschriftart" style:family="text">
      <style:text-properties style:font-name="Times New Roman" fo:letter-spacing="0.0284in"/>
    </style:style>
    <style:style style:name="T3803" style:parent-style-name="Absatz-Standardschriftart" style:family="text">
      <style:text-properties style:font-name="Liberation Serif" fo:letter-spacing="-0.0006in"/>
    </style:style>
    <style:style style:name="T3804" style:parent-style-name="Absatz-Standardschriftart" style:family="text">
      <style:text-properties style:font-name="Liberation Serif" fo:letter-spacing="0.0298in"/>
    </style:style>
    <style:style style:name="T3805" style:parent-style-name="Absatz-Standardschriftart" style:family="text">
      <style:text-properties style:font-name="Liberation Serif" fo:letter-spacing="-0.0006in"/>
    </style:style>
    <style:style style:name="T3806" style:parent-style-name="Absatz-Standardschriftart" style:family="text">
      <style:text-properties style:font-name="Liberation Serif" fo:letter-spacing="0.0229in"/>
    </style:style>
    <style:style style:name="T3807" style:parent-style-name="Absatz-Standardschriftart" style:family="text">
      <style:text-properties style:font-name="Liberation Serif" fo:letter-spacing="-0.0006in"/>
    </style:style>
    <style:style style:name="T3808" style:parent-style-name="Absatz-Standardschriftart" style:family="text">
      <style:text-properties style:font-name="Liberation Serif" fo:letter-spacing="0.0215in"/>
    </style:style>
    <style:style style:name="T3809" style:parent-style-name="Absatz-Standardschriftart" style:family="text">
      <style:text-properties style:font-name="Liberation Serif" fo:letter-spacing="-0.0006in"/>
    </style:style>
    <style:style style:name="T3810" style:parent-style-name="Absatz-Standardschriftart" style:family="text">
      <style:text-properties style:font-name="Liberation Serif" fo:letter-spacing="0.0236in"/>
    </style:style>
    <style:style style:name="T3811" style:parent-style-name="Absatz-Standardschriftart" style:family="text">
      <style:text-properties style:font-name="Liberation Serif" fo:letter-spacing="-0.0006in"/>
    </style:style>
    <style:style style:name="T3812" style:parent-style-name="Absatz-Standardschriftart" style:family="text">
      <style:text-properties style:font-name="Liberation Serif" fo:letter-spacing="0.0312in"/>
    </style:style>
    <style:style style:name="T3813" style:parent-style-name="Absatz-Standardschriftart" style:family="text">
      <style:text-properties style:font-name="Liberation Serif" fo:letter-spacing="-0.0006in"/>
    </style:style>
    <style:style style:name="T3814" style:parent-style-name="Absatz-Standardschriftart" style:family="text">
      <style:text-properties style:font-name="Liberation Serif" fo:letter-spacing="0.0312in"/>
    </style:style>
    <style:style style:name="T3815" style:parent-style-name="Absatz-Standardschriftart" style:family="text">
      <style:text-properties style:font-name="Liberation Serif" fo:letter-spacing="-0.0006in"/>
    </style:style>
    <style:style style:name="T3816" style:parent-style-name="Absatz-Standardschriftart" style:family="text">
      <style:text-properties style:font-name="Liberation Serif" fo:letter-spacing="0.025in"/>
    </style:style>
    <style:style style:name="T3817" style:parent-style-name="Absatz-Standardschriftart" style:family="text">
      <style:text-properties style:font-name="Liberation Serif" fo:letter-spacing="-0.0006in"/>
    </style:style>
    <style:style style:name="T3818" style:parent-style-name="Absatz-Standardschriftart" style:family="text">
      <style:text-properties style:font-name="Liberation Serif" fo:letter-spacing="0.0298in"/>
    </style:style>
    <style:style style:name="T3819" style:parent-style-name="Absatz-Standardschriftart" style:family="text">
      <style:text-properties style:font-name="Liberation Serif"/>
    </style:style>
    <style:style style:name="T3820" style:parent-style-name="Absatz-Standardschriftart" style:family="text">
      <style:text-properties style:font-name="Liberation Serif" fo:letter-spacing="0.0277in"/>
    </style:style>
    <style:style style:name="T3821" style:parent-style-name="Absatz-Standardschriftart" style:family="text">
      <style:text-properties style:font-name="Liberation Serif" fo:letter-spacing="-0.0006in"/>
    </style:style>
    <style:style style:name="T3822" style:parent-style-name="Absatz-Standardschriftart" style:family="text">
      <style:text-properties style:font-name="Times New Roman" fo:letter-spacing="0.0368in" style:text-scale="99%"/>
    </style:style>
    <style:style style:name="T3823" style:parent-style-name="Absatz-Standardschriftart" style:family="text">
      <style:text-properties style:font-name="Liberation Serif" fo:letter-spacing="-0.0006in"/>
    </style:style>
    <style:style style:name="T3824" style:parent-style-name="Absatz-Standardschriftart" style:family="text">
      <style:text-properties style:font-name="Liberation Serif" fo:letter-spacing="-0.0118in"/>
    </style:style>
    <style:style style:name="T3825" style:parent-style-name="Absatz-Standardschriftart" style:family="text">
      <style:text-properties style:font-name="Liberation Serif" fo:letter-spacing="-0.0006in"/>
    </style:style>
    <style:style style:name="P3826" style:parent-style-name="Standard" style:family="paragraph">
      <style:text-properties style:font-name="Liberation Serif" style:font-name-asian="Liberation Serif" style:font-name-complex="Liberation Serif"/>
    </style:style>
    <style:style style:name="P3827" style:parent-style-name="Standard" style:family="paragraph">
      <style:paragraph-properties fo:text-align="justify" fo:margin-left="0.3083in" fo:margin-right="0.868in">
        <style:tab-stops/>
      </style:paragraph-properties>
    </style:style>
    <style:style style:name="T3828" style:parent-style-name="Absatz-Standardschriftart" style:family="text">
      <style:text-properties style:font-name="Liberation Serif" fo:letter-spacing="-0.0006in"/>
    </style:style>
    <style:style style:name="T3829" style:parent-style-name="Absatz-Standardschriftart" style:family="text">
      <style:text-properties style:font-name="Liberation Serif" fo:letter-spacing="0.0027in"/>
    </style:style>
    <style:style style:name="T3830" style:parent-style-name="Absatz-Standardschriftart" style:family="text">
      <style:text-properties style:font-name="Liberation Serif" fo:letter-spacing="-0.0006in"/>
    </style:style>
    <style:style style:name="T3831" style:parent-style-name="Absatz-Standardschriftart" style:family="text">
      <style:text-properties style:font-name="Liberation Serif" fo:letter-spacing="0.002in"/>
    </style:style>
    <style:style style:name="T3832" style:parent-style-name="Absatz-Standardschriftart" style:family="text">
      <style:text-properties style:font-name="Liberation Serif"/>
    </style:style>
    <style:style style:name="T3833" style:parent-style-name="Absatz-Standardschriftart" style:family="text">
      <style:text-properties style:font-name="Liberation Serif" fo:letter-spacing="0.0027in"/>
    </style:style>
    <style:style style:name="T3834" style:parent-style-name="Absatz-Standardschriftart" style:family="text">
      <style:text-properties style:font-name="Liberation Serif" fo:letter-spacing="-0.0006in"/>
    </style:style>
    <style:style style:name="T3835" style:parent-style-name="Absatz-Standardschriftart" style:family="text">
      <style:text-properties style:font-name="Liberation Serif" fo:letter-spacing="0.0027in"/>
    </style:style>
    <style:style style:name="T3836" style:parent-style-name="Absatz-Standardschriftart" style:family="text">
      <style:text-properties style:font-name="Liberation Serif" fo:letter-spacing="-0.0006in"/>
    </style:style>
    <style:style style:name="T3837" style:parent-style-name="Absatz-Standardschriftart" style:family="text">
      <style:text-properties style:font-name="Liberation Serif" fo:letter-spacing="0.002in"/>
    </style:style>
    <style:style style:name="T3838" style:parent-style-name="Absatz-Standardschriftart" style:family="text">
      <style:text-properties style:font-name="Liberation Serif" fo:letter-spacing="-0.0006in"/>
    </style:style>
    <style:style style:name="T3839" style:parent-style-name="Absatz-Standardschriftart" style:family="text">
      <style:text-properties style:font-name="Liberation Serif" fo:letter-spacing="0.002in"/>
    </style:style>
    <style:style style:name="T3840" style:parent-style-name="Absatz-Standardschriftart" style:family="text">
      <style:text-properties style:font-name="Liberation Serif" fo:letter-spacing="-0.0006in"/>
    </style:style>
    <style:style style:name="T3841" style:parent-style-name="Absatz-Standardschriftart" style:family="text">
      <style:text-properties style:font-name="Liberation Serif" fo:letter-spacing="0.002in"/>
    </style:style>
    <style:style style:name="T3842" style:parent-style-name="Absatz-Standardschriftart" style:family="text">
      <style:text-properties style:font-name="Liberation Serif" fo:letter-spacing="-0.0006in"/>
    </style:style>
    <style:style style:name="T3843" style:parent-style-name="Absatz-Standardschriftart" style:family="text">
      <style:text-properties style:font-name="Liberation Serif" fo:letter-spacing="-0.0104in"/>
    </style:style>
    <style:style style:name="T3844" style:parent-style-name="Absatz-Standardschriftart" style:family="text">
      <style:text-properties style:font-name="Liberation Serif" fo:letter-spacing="-0.0027in"/>
    </style:style>
    <style:style style:name="T3845" style:parent-style-name="Absatz-Standardschriftart" style:family="text">
      <style:text-properties style:font-name="Liberation Serif" fo:letter-spacing="-0.0034in"/>
    </style:style>
    <style:style style:name="T3846" style:parent-style-name="Absatz-Standardschriftart" style:family="text">
      <style:text-properties style:font-name="Liberation Serif" fo:letter-spacing="-0.0027in"/>
    </style:style>
    <style:style style:name="T3847" style:parent-style-name="Absatz-Standardschriftart" style:family="text">
      <style:text-properties style:font-name="Liberation Serif" fo:letter-spacing="-0.0034in"/>
    </style:style>
    <style:style style:name="T3848" style:parent-style-name="Absatz-Standardschriftart" style:family="text">
      <style:text-properties style:font-name="Liberation Serif" fo:letter-spacing="-0.0027in"/>
    </style:style>
    <style:style style:name="T3849" style:parent-style-name="Absatz-Standardschriftart" style:family="text">
      <style:text-properties style:font-name="Liberation Serif" fo:letter-spacing="-0.0034in"/>
    </style:style>
    <style:style style:name="T3850" style:parent-style-name="Absatz-Standardschriftart" style:family="text">
      <style:text-properties style:font-name="Liberation Serif" fo:letter-spacing="-0.0027in"/>
    </style:style>
    <style:style style:name="T3851" style:parent-style-name="Absatz-Standardschriftart" style:family="text">
      <style:text-properties style:font-name="Times New Roman" fo:letter-spacing="0.0354in"/>
    </style:style>
    <style:style style:name="T3852" style:parent-style-name="Absatz-Standardschriftart" style:family="text">
      <style:text-properties style:font-name="Liberation Serif" fo:letter-spacing="-0.0006in"/>
    </style:style>
    <style:style style:name="T3853" style:parent-style-name="Absatz-Standardschriftart" style:family="text">
      <style:text-properties style:font-name="Liberation Serif" fo:letter-spacing="0.0159in"/>
    </style:style>
    <style:style style:name="T3854" style:parent-style-name="Absatz-Standardschriftart" style:family="text">
      <style:text-properties style:font-name="Liberation Serif" fo:letter-spacing="-0.0006in"/>
    </style:style>
    <style:style style:name="T3855" style:parent-style-name="Absatz-Standardschriftart" style:family="text">
      <style:text-properties style:font-name="Liberation Serif" fo:letter-spacing="0.0131in"/>
    </style:style>
    <style:style style:name="T3856" style:parent-style-name="Absatz-Standardschriftart" style:family="text">
      <style:text-properties style:font-name="Liberation Serif"/>
    </style:style>
    <style:style style:name="T3857" style:parent-style-name="Absatz-Standardschriftart" style:family="text">
      <style:text-properties style:font-name="Liberation Serif" fo:letter-spacing="0.0125in"/>
    </style:style>
    <style:style style:name="T3858" style:parent-style-name="Absatz-Standardschriftart" style:family="text">
      <style:text-properties style:font-name="Liberation Serif" fo:letter-spacing="-0.0006in"/>
    </style:style>
    <style:style style:name="T3859" style:parent-style-name="Absatz-Standardschriftart" style:family="text">
      <style:text-properties style:font-name="Liberation Serif" fo:letter-spacing="0.0138in"/>
    </style:style>
    <style:style style:name="T3860" style:parent-style-name="Absatz-Standardschriftart" style:family="text">
      <style:text-properties style:font-name="Liberation Serif" fo:letter-spacing="-0.0006in"/>
    </style:style>
    <style:style style:name="T3861" style:parent-style-name="Absatz-Standardschriftart" style:family="text">
      <style:text-properties style:font-name="Liberation Serif" fo:letter-spacing="0.018in"/>
    </style:style>
    <style:style style:name="T3862" style:parent-style-name="Absatz-Standardschriftart" style:family="text">
      <style:text-properties style:font-name="Liberation Serif" fo:letter-spacing="-0.0013in"/>
    </style:style>
    <style:style style:name="T3863" style:parent-style-name="Absatz-Standardschriftart" style:family="text">
      <style:text-properties style:font-name="Liberation Serif" fo:letter-spacing="0.018in"/>
    </style:style>
    <style:style style:name="T3864" style:parent-style-name="Absatz-Standardschriftart" style:family="text">
      <style:text-properties style:font-name="Liberation Serif" fo:letter-spacing="-0.0006in"/>
    </style:style>
    <style:style style:name="T3865" style:parent-style-name="Absatz-Standardschriftart" style:family="text">
      <style:text-properties style:font-name="Liberation Serif" fo:letter-spacing="0.018in"/>
    </style:style>
    <style:style style:name="T3866" style:parent-style-name="Absatz-Standardschriftart" style:family="text">
      <style:text-properties style:font-name="Liberation Serif" fo:letter-spacing="-0.0041in"/>
    </style:style>
    <style:style style:name="T3867" style:parent-style-name="Absatz-Standardschriftart" style:family="text">
      <style:text-properties style:font-name="Liberation Serif" fo:letter-spacing="-0.0048in"/>
    </style:style>
    <style:style style:name="T3868" style:parent-style-name="Absatz-Standardschriftart" style:family="text">
      <style:text-properties style:font-name="Liberation Serif" fo:letter-spacing="-0.0041in"/>
    </style:style>
    <style:style style:name="T3869" style:parent-style-name="Absatz-Standardschriftart" style:family="text">
      <style:text-properties style:font-name="Liberation Serif" fo:letter-spacing="0.0097in"/>
    </style:style>
    <style:style style:name="T3870" style:parent-style-name="Absatz-Standardschriftart" style:family="text">
      <style:text-properties style:font-name="Liberation Serif" fo:letter-spacing="-0.0006in"/>
    </style:style>
    <style:style style:name="T3871" style:parent-style-name="Absatz-Standardschriftart" style:family="text">
      <style:text-properties style:font-name="Liberation Serif" fo:letter-spacing="0.0125in"/>
    </style:style>
    <style:style style:name="T3872" style:parent-style-name="Absatz-Standardschriftart" style:family="text">
      <style:text-properties style:font-name="Liberation Serif" fo:letter-spacing="-0.0006in"/>
    </style:style>
    <style:style style:name="T3873" style:parent-style-name="Absatz-Standardschriftart" style:family="text">
      <style:text-properties style:font-name="Liberation Serif" fo:letter-spacing="0.018in"/>
    </style:style>
    <style:style style:name="T3874" style:parent-style-name="Absatz-Standardschriftart" style:family="text">
      <style:text-properties style:font-name="Liberation Serif" fo:letter-spacing="-0.0006in"/>
    </style:style>
    <style:style style:name="T3875" style:parent-style-name="Absatz-Standardschriftart" style:family="text">
      <style:text-properties style:font-name="Times New Roman" fo:letter-spacing="0.0381in" style:text-scale="99%"/>
    </style:style>
    <style:style style:name="T3876" style:parent-style-name="Absatz-Standardschriftart" style:family="text">
      <style:text-properties style:font-name="Liberation Serif"/>
    </style:style>
    <style:style style:name="T3877" style:parent-style-name="Absatz-Standardschriftart" style:family="text">
      <style:text-properties style:font-name="Liberation Serif" fo:letter-spacing="0.0229in"/>
    </style:style>
    <style:style style:name="T3878" style:parent-style-name="Absatz-Standardschriftart" style:family="text">
      <style:text-properties style:font-name="Liberation Serif" fo:letter-spacing="-0.0006in"/>
    </style:style>
    <style:style style:name="T3879" style:parent-style-name="Absatz-Standardschriftart" style:family="text">
      <style:text-properties style:font-name="Liberation Serif" fo:letter-spacing="0.0152in"/>
    </style:style>
    <style:style style:name="T3880" style:parent-style-name="Absatz-Standardschriftart" style:family="text">
      <style:text-properties style:font-name="Liberation Serif" fo:letter-spacing="-0.0006in"/>
    </style:style>
    <style:style style:name="T3881" style:parent-style-name="Absatz-Standardschriftart" style:family="text">
      <style:text-properties style:font-name="Liberation Serif" fo:letter-spacing="0.025in"/>
    </style:style>
    <style:style style:name="T3882" style:parent-style-name="Absatz-Standardschriftart" style:family="text">
      <style:text-properties style:font-name="Liberation Serif" fo:letter-spacing="-0.0006in"/>
    </style:style>
    <style:style style:name="T3883" style:parent-style-name="Absatz-Standardschriftart" style:family="text">
      <style:text-properties style:font-name="Liberation Serif" fo:letter-spacing="0.0159in"/>
    </style:style>
    <style:style style:name="T3884" style:parent-style-name="Absatz-Standardschriftart" style:family="text">
      <style:text-properties style:font-name="Liberation Serif" fo:letter-spacing="-0.0006in"/>
    </style:style>
    <style:style style:name="T3885" style:parent-style-name="Absatz-Standardschriftart" style:family="text">
      <style:text-properties style:font-name="Liberation Serif" fo:letter-spacing="0.0256in"/>
    </style:style>
    <style:style style:name="T3886" style:parent-style-name="Absatz-Standardschriftart" style:family="text">
      <style:text-properties style:font-name="Liberation Serif" fo:letter-spacing="-0.0006in"/>
    </style:style>
    <style:style style:name="T3887" style:parent-style-name="Absatz-Standardschriftart" style:family="text">
      <style:text-properties style:font-name="Liberation Serif" fo:letter-spacing="0.0173in"/>
    </style:style>
    <style:style style:name="T3888" style:parent-style-name="Absatz-Standardschriftart" style:family="text">
      <style:text-properties style:font-name="Liberation Serif"/>
    </style:style>
    <style:style style:name="T3889" style:parent-style-name="Absatz-Standardschriftart" style:family="text">
      <style:text-properties style:font-name="Liberation Serif" fo:letter-spacing="0.0152in"/>
    </style:style>
    <style:style style:name="T3890" style:parent-style-name="Absatz-Standardschriftart" style:family="text">
      <style:text-properties style:font-name="Liberation Serif" fo:letter-spacing="-0.002in"/>
    </style:style>
    <style:style style:name="T3891" style:parent-style-name="Absatz-Standardschriftart" style:family="text">
      <style:text-properties style:font-name="Liberation Serif" fo:letter-spacing="0.0173in"/>
    </style:style>
    <style:style style:name="T3892" style:parent-style-name="Absatz-Standardschriftart" style:family="text">
      <style:text-properties style:font-name="Liberation Serif"/>
    </style:style>
    <style:style style:name="T3893" style:parent-style-name="Absatz-Standardschriftart" style:family="text">
      <style:text-properties style:font-name="Times New Roman" fo:letter-spacing="0.0284in"/>
    </style:style>
    <style:style style:name="T3894" style:parent-style-name="Absatz-Standardschriftart" style:family="text">
      <style:text-properties style:font-name="Liberation Serif" fo:letter-spacing="-0.0006in"/>
    </style:style>
    <style:style style:name="T3895" style:parent-style-name="Absatz-Standardschriftart" style:family="text">
      <style:text-properties style:font-name="Liberation Serif" fo:letter-spacing="0.0298in"/>
    </style:style>
    <style:style style:name="T3896" style:parent-style-name="Absatz-Standardschriftart" style:family="text">
      <style:text-properties style:font-name="Liberation Serif" fo:letter-spacing="-0.0006in"/>
    </style:style>
    <style:style style:name="T3897" style:parent-style-name="Absatz-Standardschriftart" style:family="text">
      <style:text-properties style:font-name="Liberation Serif" fo:letter-spacing="0.0229in"/>
    </style:style>
    <style:style style:name="T3898" style:parent-style-name="Absatz-Standardschriftart" style:family="text">
      <style:text-properties style:font-name="Liberation Serif" fo:letter-spacing="-0.0006in"/>
    </style:style>
    <style:style style:name="T3899" style:parent-style-name="Absatz-Standardschriftart" style:family="text">
      <style:text-properties style:font-name="Liberation Serif" fo:letter-spacing="0.0215in"/>
    </style:style>
    <style:style style:name="T3900" style:parent-style-name="Absatz-Standardschriftart" style:family="text">
      <style:text-properties style:font-name="Liberation Serif" fo:letter-spacing="-0.0006in"/>
    </style:style>
    <style:style style:name="T3901" style:parent-style-name="Absatz-Standardschriftart" style:family="text">
      <style:text-properties style:font-name="Liberation Serif" fo:letter-spacing="0.0236in"/>
    </style:style>
    <style:style style:name="T3902" style:parent-style-name="Absatz-Standardschriftart" style:family="text">
      <style:text-properties style:font-name="Liberation Serif" fo:letter-spacing="-0.0006in"/>
    </style:style>
    <style:style style:name="T3903" style:parent-style-name="Absatz-Standardschriftart" style:family="text">
      <style:text-properties style:font-name="Liberation Serif" fo:letter-spacing="0.0312in"/>
    </style:style>
    <style:style style:name="T3904" style:parent-style-name="Absatz-Standardschriftart" style:family="text">
      <style:text-properties style:font-name="Liberation Serif" fo:letter-spacing="-0.0006in"/>
    </style:style>
    <style:style style:name="T3905" style:parent-style-name="Absatz-Standardschriftart" style:family="text">
      <style:text-properties style:font-name="Liberation Serif" fo:letter-spacing="0.0312in"/>
    </style:style>
    <style:style style:name="T3906" style:parent-style-name="Absatz-Standardschriftart" style:family="text">
      <style:text-properties style:font-name="Liberation Serif" fo:letter-spacing="-0.0006in"/>
    </style:style>
    <style:style style:name="T3907" style:parent-style-name="Absatz-Standardschriftart" style:family="text">
      <style:text-properties style:font-name="Liberation Serif" fo:letter-spacing="0.025in"/>
    </style:style>
    <style:style style:name="T3908" style:parent-style-name="Absatz-Standardschriftart" style:family="text">
      <style:text-properties style:font-name="Liberation Serif" fo:letter-spacing="-0.0006in"/>
    </style:style>
    <style:style style:name="T3909" style:parent-style-name="Absatz-Standardschriftart" style:family="text">
      <style:text-properties style:font-name="Liberation Serif" fo:letter-spacing="0.0298in"/>
    </style:style>
    <style:style style:name="T3910" style:parent-style-name="Absatz-Standardschriftart" style:family="text">
      <style:text-properties style:font-name="Liberation Serif"/>
    </style:style>
    <style:style style:name="T3911" style:parent-style-name="Absatz-Standardschriftart" style:family="text">
      <style:text-properties style:font-name="Liberation Serif" fo:letter-spacing="0.0277in"/>
    </style:style>
    <style:style style:name="T3912" style:parent-style-name="Absatz-Standardschriftart" style:family="text">
      <style:text-properties style:font-name="Liberation Serif" fo:letter-spacing="-0.0006in"/>
    </style:style>
    <style:style style:name="T3913" style:parent-style-name="Absatz-Standardschriftart" style:family="text">
      <style:text-properties style:font-name="Times New Roman" fo:letter-spacing="0.0368in" style:text-scale="99%"/>
    </style:style>
    <style:style style:name="T3914" style:parent-style-name="Absatz-Standardschriftart" style:family="text">
      <style:text-properties style:font-name="Liberation Serif" fo:letter-spacing="-0.0006in"/>
    </style:style>
    <style:style style:name="T3915" style:parent-style-name="Absatz-Standardschriftart" style:family="text">
      <style:text-properties style:font-name="Liberation Serif" fo:letter-spacing="-0.0118in"/>
    </style:style>
    <style:style style:name="T3916" style:parent-style-name="Absatz-Standardschriftart" style:family="text">
      <style:text-properties style:font-name="Liberation Serif" fo:letter-spacing="-0.0006in"/>
    </style:style>
    <style:style style:name="P3917" style:parent-style-name="Standard" style:family="paragraph">
      <style:text-properties style:font-name="Liberation Serif" style:font-name-asian="Liberation Serif" style:font-name-complex="Liberation Serif"/>
    </style:style>
    <style:style style:name="P3918" style:parent-style-name="Standard" style:family="paragraph">
      <style:paragraph-properties fo:text-align="justify" fo:margin-left="0.3083in" fo:margin-right="0.8708in">
        <style:tab-stops/>
      </style:paragraph-properties>
    </style:style>
    <style:style style:name="T3919" style:parent-style-name="Absatz-Standardschriftart" style:family="text">
      <style:text-properties style:font-name="Liberation Serif" fo:letter-spacing="-0.0006in"/>
    </style:style>
    <style:style style:name="T3920" style:parent-style-name="Absatz-Standardschriftart" style:family="text">
      <style:text-properties style:font-name="Liberation Serif" fo:letter-spacing="0.034in"/>
    </style:style>
    <style:style style:name="T3921" style:parent-style-name="Absatz-Standardschriftart" style:family="text">
      <style:text-properties style:font-name="Liberation Serif" fo:letter-spacing="-0.0006in"/>
    </style:style>
    <style:style style:name="T3922" style:parent-style-name="Absatz-Standardschriftart" style:family="text">
      <style:text-properties style:font-name="Liberation Serif" fo:letter-spacing="0.034in"/>
    </style:style>
    <style:style style:name="T3923" style:parent-style-name="Absatz-Standardschriftart" style:family="text">
      <style:text-properties style:font-name="Liberation Serif"/>
    </style:style>
    <style:style style:name="T3924" style:parent-style-name="Absatz-Standardschriftart" style:family="text">
      <style:text-properties style:font-name="Liberation Serif" fo:letter-spacing="0.034in"/>
    </style:style>
    <style:style style:name="T3925" style:parent-style-name="Absatz-Standardschriftart" style:family="text">
      <style:text-properties style:font-name="Liberation Serif" fo:letter-spacing="-0.0006in"/>
    </style:style>
    <style:style style:name="T3926" style:parent-style-name="Absatz-Standardschriftart" style:family="text">
      <style:text-properties style:font-name="Liberation Serif" fo:letter-spacing="0.034in"/>
    </style:style>
    <style:style style:name="T3927" style:parent-style-name="Absatz-Standardschriftart" style:family="text">
      <style:text-properties style:font-name="Liberation Serif" fo:letter-spacing="-0.0006in"/>
    </style:style>
    <style:style style:name="T3928" style:parent-style-name="Absatz-Standardschriftart" style:family="text">
      <style:text-properties style:font-name="Liberation Serif" fo:letter-spacing="0.0263in"/>
    </style:style>
    <style:style style:name="T3929" style:parent-style-name="Absatz-Standardschriftart" style:family="text">
      <style:text-properties style:font-name="Liberation Serif" fo:letter-spacing="-0.0006in"/>
    </style:style>
    <style:style style:name="T3930" style:parent-style-name="Absatz-Standardschriftart" style:family="text">
      <style:text-properties style:font-name="Liberation Serif" fo:letter-spacing="0.034in"/>
    </style:style>
    <style:style style:name="T3931" style:parent-style-name="Absatz-Standardschriftart" style:family="text">
      <style:text-properties style:font-name="Liberation Serif"/>
    </style:style>
    <style:style style:name="T3932" style:parent-style-name="Absatz-Standardschriftart" style:family="text">
      <style:text-properties style:font-name="Liberation Serif" fo:letter-spacing="0.034in"/>
    </style:style>
    <style:style style:name="T3933" style:parent-style-name="Absatz-Standardschriftart" style:family="text">
      <style:text-properties style:font-name="Liberation Serif" fo:letter-spacing="-0.0006in"/>
    </style:style>
    <style:style style:name="T3934" style:parent-style-name="Absatz-Standardschriftart" style:family="text">
      <style:text-properties style:font-name="Liberation Serif" fo:letter-spacing="0.034in"/>
    </style:style>
    <style:style style:name="T3935" style:parent-style-name="Absatz-Standardschriftart" style:family="text">
      <style:text-properties style:font-name="Liberation Serif" fo:letter-spacing="-0.0006in"/>
    </style:style>
    <style:style style:name="T3936" style:parent-style-name="Absatz-Standardschriftart" style:family="text">
      <style:text-properties style:font-name="Liberation Serif" fo:letter-spacing="0.0333in"/>
    </style:style>
    <style:style style:name="T3937" style:parent-style-name="Absatz-Standardschriftart" style:family="text">
      <style:text-properties style:font-name="Liberation Serif"/>
    </style:style>
    <style:style style:name="T3938" style:parent-style-name="Absatz-Standardschriftart" style:family="text">
      <style:text-properties style:font-name="Liberation Serif" fo:letter-spacing="0.034in"/>
    </style:style>
    <style:style style:name="T3939" style:parent-style-name="Absatz-Standardschriftart" style:family="text">
      <style:text-properties style:font-name="Liberation Serif" fo:letter-spacing="-0.0006in"/>
    </style:style>
    <style:style style:name="T3940" style:parent-style-name="Absatz-Standardschriftart" style:family="text">
      <style:text-properties style:font-name="Liberation Serif" fo:letter-spacing="0.034in"/>
    </style:style>
    <style:style style:name="T3941" style:parent-style-name="Absatz-Standardschriftart" style:family="text">
      <style:text-properties style:font-name="Liberation Serif"/>
    </style:style>
    <style:style style:name="T3942" style:parent-style-name="Absatz-Standardschriftart" style:family="text">
      <style:text-properties style:font-name="Liberation Serif" fo:letter-spacing="0.034in"/>
    </style:style>
    <style:style style:name="T3943" style:parent-style-name="Absatz-Standardschriftart" style:family="text">
      <style:text-properties style:font-name="Liberation Serif" fo:letter-spacing="-0.0006in"/>
    </style:style>
    <style:style style:name="T3944" style:parent-style-name="Absatz-Standardschriftart" style:family="text">
      <style:text-properties style:font-name="Liberation Serif" fo:letter-spacing="0.034in"/>
    </style:style>
    <style:style style:name="T3945" style:parent-style-name="Absatz-Standardschriftart" style:family="text">
      <style:text-properties style:font-name="Liberation Serif" fo:letter-spacing="-0.0006in"/>
    </style:style>
    <style:style style:name="T3946" style:parent-style-name="Absatz-Standardschriftart" style:family="text">
      <style:text-properties style:font-name="Times New Roman" fo:letter-spacing="0.0493in" style:text-scale="99%"/>
    </style:style>
    <style:style style:name="T3947" style:parent-style-name="Absatz-Standardschriftart" style:family="text">
      <style:text-properties style:font-name="Liberation Serif" fo:letter-spacing="-0.0006in"/>
    </style:style>
    <style:style style:name="T3948" style:parent-style-name="Absatz-Standardschriftart" style:family="text">
      <style:text-properties style:font-name="Liberation Serif" fo:letter-spacing="0.0201in"/>
    </style:style>
    <style:style style:name="T3949" style:parent-style-name="Absatz-Standardschriftart" style:family="text">
      <style:text-properties style:font-name="Liberation Serif"/>
    </style:style>
    <style:style style:name="T3950" style:parent-style-name="Absatz-Standardschriftart" style:family="text">
      <style:text-properties style:font-name="Liberation Serif" fo:letter-spacing="0.0201in"/>
    </style:style>
    <style:style style:name="T3951" style:parent-style-name="Absatz-Standardschriftart" style:family="text">
      <style:text-properties style:font-name="Liberation Serif" fo:letter-spacing="-0.0006in"/>
    </style:style>
    <style:style style:name="T3952" style:parent-style-name="Absatz-Standardschriftart" style:family="text">
      <style:text-properties style:font-name="Liberation Serif" fo:letter-spacing="0.0208in"/>
    </style:style>
    <style:style style:name="T3953" style:parent-style-name="Absatz-Standardschriftart" style:family="text">
      <style:text-properties style:font-name="Liberation Serif" fo:letter-spacing="-0.0006in"/>
    </style:style>
    <style:style style:name="T3954" style:parent-style-name="Absatz-Standardschriftart" style:family="text">
      <style:text-properties style:font-name="Liberation Serif" fo:letter-spacing="0.0201in"/>
    </style:style>
    <style:style style:name="T3955" style:parent-style-name="Absatz-Standardschriftart" style:family="text">
      <style:text-properties style:font-name="Liberation Serif" fo:letter-spacing="-0.0006in"/>
    </style:style>
    <style:style style:name="T3956" style:parent-style-name="Absatz-Standardschriftart" style:family="text">
      <style:text-properties style:font-name="Liberation Serif" fo:letter-spacing="0.0194in"/>
    </style:style>
    <style:style style:name="T3957" style:parent-style-name="Absatz-Standardschriftart" style:family="text">
      <style:text-properties style:font-name="Liberation Serif" fo:letter-spacing="-0.0006in"/>
    </style:style>
    <style:style style:name="T3958" style:parent-style-name="Absatz-Standardschriftart" style:family="text">
      <style:text-properties style:font-name="Liberation Serif" fo:letter-spacing="0.0201in"/>
    </style:style>
    <style:style style:name="T3959" style:parent-style-name="Absatz-Standardschriftart" style:family="text">
      <style:text-properties style:font-name="Liberation Serif"/>
    </style:style>
    <style:style style:name="T3960" style:parent-style-name="Absatz-Standardschriftart" style:family="text">
      <style:text-properties style:font-name="Liberation Serif" fo:letter-spacing="0.0201in"/>
    </style:style>
    <style:style style:name="T3961" style:parent-style-name="Absatz-Standardschriftart" style:family="text">
      <style:text-properties style:font-name="Liberation Serif" fo:letter-spacing="-0.0006in"/>
    </style:style>
    <style:style style:name="T3962" style:parent-style-name="Absatz-Standardschriftart" style:family="text">
      <style:text-properties style:font-name="Liberation Serif" fo:letter-spacing="0.0201in"/>
    </style:style>
    <style:style style:name="T3963" style:parent-style-name="Absatz-Standardschriftart" style:family="text">
      <style:text-properties style:font-name="Liberation Serif"/>
    </style:style>
    <style:style style:name="T3964" style:parent-style-name="Absatz-Standardschriftart" style:family="text">
      <style:text-properties style:font-name="Liberation Serif" fo:letter-spacing="0.0194in"/>
    </style:style>
    <style:style style:name="T3965" style:parent-style-name="Absatz-Standardschriftart" style:family="text">
      <style:text-properties style:font-name="Liberation Serif" fo:letter-spacing="-0.0006in"/>
    </style:style>
    <style:style style:name="T3966" style:parent-style-name="Absatz-Standardschriftart" style:family="text">
      <style:text-properties style:font-name="Liberation Serif" fo:letter-spacing="0.0201in"/>
    </style:style>
    <style:style style:name="T3967" style:parent-style-name="Absatz-Standardschriftart" style:family="text">
      <style:text-properties style:font-name="Liberation Serif"/>
    </style:style>
    <style:style style:name="T3968" style:parent-style-name="Absatz-Standardschriftart" style:family="text">
      <style:text-properties style:font-name="Liberation Serif" fo:letter-spacing="0.0201in"/>
    </style:style>
    <style:style style:name="T3969" style:parent-style-name="Absatz-Standardschriftart" style:family="text">
      <style:text-properties style:font-name="Liberation Serif" fo:letter-spacing="-0.0006in"/>
    </style:style>
    <style:style style:name="T3970" style:parent-style-name="Absatz-Standardschriftart" style:family="text">
      <style:text-properties style:font-name="Liberation Serif" fo:letter-spacing="0.0201in"/>
    </style:style>
    <style:style style:name="T3971" style:parent-style-name="Absatz-Standardschriftart" style:family="text">
      <style:text-properties style:font-name="Liberation Serif"/>
    </style:style>
    <style:style style:name="T3972" style:parent-style-name="Absatz-Standardschriftart" style:family="text">
      <style:text-properties style:font-name="Times New Roman" fo:letter-spacing="0.059in" style:text-scale="99%"/>
    </style:style>
    <style:style style:name="T3973" style:parent-style-name="Absatz-Standardschriftart" style:family="text">
      <style:text-properties style:font-name="Liberation Serif" fo:letter-spacing="-0.0006in"/>
    </style:style>
    <style:style style:name="T3974" style:parent-style-name="Absatz-Standardschriftart" style:family="text">
      <style:text-properties style:font-name="Liberation Serif" fo:letter-spacing="-0.0076in"/>
    </style:style>
    <style:style style:name="T3975" style:parent-style-name="Absatz-Standardschriftart" style:family="text">
      <style:text-properties style:font-name="Liberation Serif" fo:letter-spacing="-0.0006in"/>
    </style:style>
    <style:style style:name="P3976" style:parent-style-name="Standard" style:family="paragraph">
      <style:text-properties style:font-name="Liberation Serif" style:font-name-asian="Liberation Serif" style:font-name-complex="Liberation Serif"/>
    </style:style>
    <style:style style:name="P3977" style:parent-style-name="Standard" style:family="paragraph">
      <style:paragraph-properties fo:margin-left="0.3083in" fo:margin-right="0.8847in" fo:text-indent="0.4916in">
        <style:tab-stops/>
      </style:paragraph-properties>
    </style:style>
    <style:style style:name="T3978" style:parent-style-name="Absatz-Standardschriftart" style:family="text">
      <style:text-properties style:font-name="Liberation Serif"/>
    </style:style>
    <style:style style:name="T3979" style:parent-style-name="Absatz-Standardschriftart" style:family="text">
      <style:text-properties style:font-name="Liberation Serif" fo:letter-spacing="-0.0041in"/>
    </style:style>
    <style:style style:name="T3980" style:parent-style-name="Absatz-Standardschriftart" style:family="text">
      <style:text-properties style:font-name="Liberation Serif" fo:letter-spacing="-0.0006in"/>
    </style:style>
    <style:style style:name="T3981" style:parent-style-name="Absatz-Standardschriftart" style:family="text">
      <style:text-properties style:font-name="Liberation Serif"/>
    </style:style>
    <style:style style:name="T3982" style:parent-style-name="Absatz-Standardschriftart" style:family="text">
      <style:text-properties style:font-name="Liberation Serif" fo:letter-spacing="-0.0006in"/>
    </style:style>
    <style:style style:name="T3983" style:parent-style-name="Absatz-Standardschriftart" style:family="text">
      <style:text-properties style:font-name="Liberation Serif" fo:letter-spacing="0.0006in"/>
    </style:style>
    <style:style style:name="T3984" style:parent-style-name="Absatz-Standardschriftart" style:family="text">
      <style:text-properties style:font-name="Liberation Serif"/>
    </style:style>
    <style:style style:name="T3985" style:parent-style-name="Absatz-Standardschriftart" style:family="text">
      <style:text-properties style:font-name="Liberation Serif" fo:letter-spacing="0.0006in"/>
    </style:style>
    <style:style style:name="T3986" style:parent-style-name="Absatz-Standardschriftart" style:family="text">
      <style:text-properties style:font-name="Liberation Serif"/>
    </style:style>
    <style:style style:name="T3987" style:parent-style-name="Absatz-Standardschriftart" style:family="text">
      <style:text-properties style:font-name="Liberation Serif" fo:letter-spacing="0.0013in"/>
    </style:style>
    <style:style style:name="T3988" style:parent-style-name="Absatz-Standardschriftart" style:family="text">
      <style:text-properties style:font-name="Liberation Serif" fo:letter-spacing="-0.0006in"/>
    </style:style>
    <style:style style:name="T3989" style:parent-style-name="Absatz-Standardschriftart" style:family="text">
      <style:text-properties style:font-name="Liberation Serif" fo:letter-spacing="0.0006in"/>
    </style:style>
    <style:style style:name="T3990" style:parent-style-name="Absatz-Standardschriftart" style:family="text">
      <style:text-properties style:font-name="Liberation Serif" fo:letter-spacing="-0.0006in"/>
    </style:style>
    <style:style style:name="T3991" style:parent-style-name="Absatz-Standardschriftart" style:family="text">
      <style:text-properties style:font-name="Liberation Serif" fo:letter-spacing="0.0006in"/>
    </style:style>
    <style:style style:name="T3992" style:parent-style-name="Absatz-Standardschriftart" style:family="text">
      <style:text-properties style:font-name="Liberation Serif"/>
    </style:style>
    <style:style style:name="T3993" style:parent-style-name="Absatz-Standardschriftart" style:family="text">
      <style:text-properties style:font-name="Liberation Serif" fo:letter-spacing="-0.0006in"/>
    </style:style>
    <style:style style:name="T3994" style:parent-style-name="Absatz-Standardschriftart" style:family="text">
      <style:text-properties style:font-name="Liberation Serif"/>
    </style:style>
    <style:style style:name="T3995" style:parent-style-name="Absatz-Standardschriftart" style:family="text">
      <style:text-properties style:font-name="Liberation Serif" fo:letter-spacing="0.0006in"/>
    </style:style>
    <style:style style:name="T3996" style:parent-style-name="Absatz-Standardschriftart" style:family="text">
      <style:text-properties style:font-name="Liberation Serif" fo:letter-spacing="-0.0006in"/>
    </style:style>
    <style:style style:name="T3997" style:parent-style-name="Absatz-Standardschriftart" style:family="text">
      <style:text-properties style:font-name="Liberation Serif" fo:letter-spacing="-0.002in"/>
    </style:style>
    <style:style style:name="T3998" style:parent-style-name="Absatz-Standardschriftart" style:family="text">
      <style:text-properties style:font-name="Liberation Serif" fo:letter-spacing="-0.0069in"/>
    </style:style>
    <style:style style:name="T3999" style:parent-style-name="Absatz-Standardschriftart" style:family="text">
      <style:text-properties style:font-name="Liberation Serif"/>
    </style:style>
    <style:style style:name="T4000" style:parent-style-name="Absatz-Standardschriftart" style:family="text">
      <style:text-properties style:font-name="Liberation Serif" fo:letter-spacing="-0.0006in"/>
    </style:style>
    <style:style style:name="T4001" style:parent-style-name="Absatz-Standardschriftart" style:family="text">
      <style:text-properties style:font-name="Liberation Serif"/>
    </style:style>
    <style:style style:name="T4002" style:parent-style-name="Absatz-Standardschriftart" style:family="text">
      <style:text-properties style:font-name="Liberation Serif" fo:letter-spacing="-0.0006in"/>
    </style:style>
    <style:style style:name="T4003" style:parent-style-name="Absatz-Standardschriftart" style:family="text">
      <style:text-properties style:font-name="Liberation Serif" fo:letter-spacing="0.0006in"/>
    </style:style>
    <style:style style:name="T4004" style:parent-style-name="Absatz-Standardschriftart" style:family="text">
      <style:text-properties style:font-name="Liberation Serif" fo:letter-spacing="-0.0006in"/>
    </style:style>
    <style:style style:name="T4005" style:parent-style-name="Absatz-Standardschriftart" style:family="text">
      <style:text-properties style:font-name="Liberation Serif" fo:letter-spacing="-0.0083in"/>
    </style:style>
    <style:style style:name="T4006" style:parent-style-name="Absatz-Standardschriftart" style:family="text">
      <style:text-properties style:font-name="Liberation Serif" fo:letter-spacing="-0.0006in"/>
    </style:style>
    <style:style style:name="T4007" style:parent-style-name="Absatz-Standardschriftart" style:family="text">
      <style:text-properties style:font-name="Times New Roman" fo:letter-spacing="0.0437in" style:text-scale="99%"/>
    </style:style>
    <style:style style:name="T4008" style:parent-style-name="Absatz-Standardschriftart" style:family="text">
      <style:text-properties style:font-name="Liberation Serif"/>
    </style:style>
    <style:style style:name="T4009" style:parent-style-name="Absatz-Standardschriftart" style:family="text">
      <style:text-properties style:font-name="Liberation Serif" fo:letter-spacing="-0.0069in"/>
    </style:style>
    <style:style style:name="T4010" style:parent-style-name="Absatz-Standardschriftart" style:family="text">
      <style:text-properties style:font-name="Liberation Serif" fo:letter-spacing="-0.0034in"/>
    </style:style>
    <style:style style:name="T4011" style:parent-style-name="Absatz-Standardschriftart" style:family="text">
      <style:text-properties style:font-name="Liberation Serif" fo:letter-spacing="-0.0041in"/>
    </style:style>
    <style:style style:name="T4012" style:parent-style-name="Absatz-Standardschriftart" style:family="text">
      <style:text-properties style:font-name="Liberation Serif" fo:letter-spacing="-0.002in"/>
    </style:style>
    <style:style style:name="T4013" style:parent-style-name="Absatz-Standardschriftart" style:family="text">
      <style:text-properties style:font-name="Liberation Serif" fo:letter-spacing="-0.0006in"/>
    </style:style>
    <style:style style:name="T4014" style:parent-style-name="Absatz-Standardschriftart" style:family="text">
      <style:text-properties style:font-name="Liberation Serif" fo:letter-spacing="-0.0034in"/>
    </style:style>
    <style:style style:name="T4015" style:parent-style-name="Absatz-Standardschriftart" style:family="text">
      <style:text-properties style:font-name="Liberation Serif" fo:letter-spacing="-0.0006in"/>
    </style:style>
    <style:style style:name="T4016" style:parent-style-name="Absatz-Standardschriftart" style:family="text">
      <style:text-properties style:font-name="Liberation Serif" fo:letter-spacing="-0.0013in"/>
    </style:style>
    <style:style style:name="T4017" style:parent-style-name="Absatz-Standardschriftart" style:family="text">
      <style:text-properties style:font-name="Liberation Serif" fo:letter-spacing="-0.0006in"/>
    </style:style>
    <style:style style:name="T4018" style:parent-style-name="Absatz-Standardschriftart" style:family="text">
      <style:text-properties style:font-name="Liberation Serif" fo:letter-spacing="-0.002in"/>
    </style:style>
    <style:style style:name="T4019" style:parent-style-name="Absatz-Standardschriftart" style:family="text">
      <style:text-properties style:font-name="Liberation Serif" fo:letter-spacing="-0.0006in"/>
    </style:style>
    <style:style style:name="T4020" style:parent-style-name="Absatz-Standardschriftart" style:family="text">
      <style:text-properties style:font-name="Liberation Serif" fo:letter-spacing="-0.002in"/>
    </style:style>
    <style:style style:name="T4021" style:parent-style-name="Absatz-Standardschriftart" style:family="text">
      <style:text-properties style:font-name="Liberation Serif" fo:letter-spacing="-0.0006in"/>
    </style:style>
    <style:style style:name="T4022" style:parent-style-name="Absatz-Standardschriftart" style:family="text">
      <style:text-properties style:font-name="Liberation Serif" fo:letter-spacing="-0.002in"/>
    </style:style>
    <style:style style:name="T4023" style:parent-style-name="Absatz-Standardschriftart" style:family="text">
      <style:text-properties style:font-name="Liberation Serif" fo:letter-spacing="-0.0006in"/>
    </style:style>
    <style:style style:name="T4024" style:parent-style-name="Absatz-Standardschriftart" style:family="text">
      <style:text-properties style:font-name="Liberation Serif" fo:letter-spacing="-0.0027in"/>
    </style:style>
    <style:style style:name="T4025" style:parent-style-name="Absatz-Standardschriftart" style:family="text">
      <style:text-properties style:font-name="Liberation Serif" fo:letter-spacing="-0.0006in"/>
    </style:style>
    <style:style style:name="T4026" style:parent-style-name="Absatz-Standardschriftart" style:family="text">
      <style:text-properties style:font-name="Liberation Serif" fo:letter-spacing="-0.0048in"/>
    </style:style>
    <style:style style:name="T4027" style:parent-style-name="Absatz-Standardschriftart" style:family="text">
      <style:text-properties style:font-name="Liberation Serif" fo:letter-spacing="-0.0013in"/>
    </style:style>
    <style:style style:name="T4028" style:parent-style-name="Absatz-Standardschriftart" style:family="text">
      <style:text-properties style:font-name="Liberation Serif" fo:letter-spacing="-0.0027in"/>
    </style:style>
    <style:style style:name="T4029" style:parent-style-name="Absatz-Standardschriftart" style:family="text">
      <style:text-properties style:font-name="Liberation Serif"/>
    </style:style>
    <style:style style:name="T4030" style:parent-style-name="Absatz-Standardschriftart" style:family="text">
      <style:text-properties style:font-name="Liberation Serif" fo:letter-spacing="-0.002in"/>
    </style:style>
    <style:style style:name="T4031" style:parent-style-name="Absatz-Standardschriftart" style:family="text">
      <style:text-properties style:font-name="Liberation Serif" fo:letter-spacing="-0.0006in"/>
    </style:style>
    <style:style style:name="T4032" style:parent-style-name="Absatz-Standardschriftart" style:family="text">
      <style:text-properties style:font-name="Liberation Serif" fo:letter-spacing="-0.002in"/>
    </style:style>
    <style:style style:name="T4033" style:parent-style-name="Absatz-Standardschriftart" style:family="text">
      <style:text-properties style:font-name="Liberation Serif" fo:letter-spacing="-0.0006in"/>
    </style:style>
    <style:style style:name="T4034" style:parent-style-name="Absatz-Standardschriftart" style:family="text">
      <style:text-properties style:font-name="Liberation Serif" fo:letter-spacing="-0.0034in"/>
    </style:style>
    <style:style style:name="T4035" style:parent-style-name="Absatz-Standardschriftart" style:family="text">
      <style:text-properties style:font-name="Liberation Serif"/>
    </style:style>
    <style:style style:name="T4036" style:parent-style-name="Absatz-Standardschriftart" style:family="text">
      <style:text-properties style:font-name="Liberation Serif" fo:letter-spacing="-0.002in"/>
    </style:style>
    <style:style style:name="T4037" style:parent-style-name="Absatz-Standardschriftart" style:family="text">
      <style:text-properties style:font-name="Liberation Serif" fo:letter-spacing="-0.0006in"/>
    </style:style>
    <style:style style:name="T4038" style:parent-style-name="Absatz-Standardschriftart" style:family="text">
      <style:text-properties style:font-name="Liberation Serif" fo:letter-spacing="-0.0041in"/>
    </style:style>
    <style:style style:name="T4039" style:parent-style-name="Absatz-Standardschriftart" style:family="text">
      <style:text-properties style:font-name="Liberation Serif" fo:letter-spacing="-0.0006in"/>
    </style:style>
    <style:style style:name="T4040" style:parent-style-name="Absatz-Standardschriftart" style:family="text">
      <style:text-properties style:font-name="Liberation Serif" fo:letter-spacing="-0.0034in"/>
    </style:style>
    <style:style style:name="T4041" style:parent-style-name="Absatz-Standardschriftart" style:family="text">
      <style:text-properties style:font-name="Liberation Serif" fo:letter-spacing="-0.0006in"/>
    </style:style>
    <style:style style:name="P4042" style:parent-style-name="Standard" style:family="paragraph">
      <style:text-properties style:font-name="Liberation Serif" style:font-name-asian="Liberation Serif" style:font-name-complex="Liberation Serif"/>
    </style:style>
    <style:style style:name="P4043" style:parent-style-name="Standard" style:family="paragraph">
      <style:paragraph-properties fo:margin-top="0.0006in"/>
      <style:text-properties style:font-name="Liberation Serif" style:font-name-asian="Liberation Serif" style:font-name-complex="Liberation Serif"/>
    </style:style>
    <style:style style:name="P4044" style:parent-style-name="Standard" style:family="paragraph">
      <style:paragraph-properties fo:margin-left="0.5763in" fo:margin-right="1.1381in" fo:text-indent="0.2736in">
        <style:tab-stops>
          <style:tab-stop style:type="left" style:position="3.0909in"/>
          <style:tab-stop style:type="left" style:position="3.4631in"/>
        </style:tab-stops>
      </style:paragraph-properties>
    </style:style>
    <style:style style:name="T4045" style:parent-style-name="Absatz-Standardschriftart" style:family="text">
      <style:text-properties style:font-name="Liberation Serif" fo:letter-spacing="-0.0006in"/>
    </style:style>
    <style:style style:name="T4046" style:parent-style-name="Absatz-Standardschriftart" style:family="text">
      <style:text-properties style:font-name="Liberation Serif" fo:letter-spacing="-0.0215in"/>
    </style:style>
    <style:style style:name="T4047" style:parent-style-name="Absatz-Standardschriftart" style:family="text">
      <style:text-properties style:font-name="Liberation Serif" fo:letter-spacing="-0.0006in"/>
    </style:style>
    <style:style style:name="T4048" style:parent-style-name="Absatz-Standardschriftart" style:family="text">
      <style:text-properties style:font-name="Times New Roman" fo:letter-spacing="-0.0006in"/>
    </style:style>
    <style:style style:name="T4049" style:parent-style-name="Absatz-Standardschriftart" style:family="text">
      <style:text-properties style:font-name="Times New Roman" fo:letter-spacing="-0.0006in"/>
    </style:style>
    <style:style style:name="T4050" style:parent-style-name="Absatz-Standardschriftart" style:family="text">
      <style:text-properties style:font-name="Liberation Serif" fo:letter-spacing="-0.0006in"/>
    </style:style>
    <style:style style:name="T4051" style:parent-style-name="Absatz-Standardschriftart" style:family="text">
      <style:text-properties style:font-name="Liberation Serif" fo:letter-spacing="-0.0111in"/>
    </style:style>
    <style:style style:name="T4052" style:parent-style-name="Absatz-Standardschriftart" style:family="text">
      <style:text-properties style:font-name="Liberation Serif" fo:letter-spacing="-0.0006in"/>
    </style:style>
    <style:style style:name="T4053" style:parent-style-name="Absatz-Standardschriftart" style:family="text">
      <style:text-properties style:font-name="Times New Roman" fo:letter-spacing="0.0256in"/>
    </style:style>
    <style:style style:name="T4054" style:parent-style-name="Absatz-Standardschriftart" style:family="text">
      <style:text-properties style:font-name="Liberation Serif" fo:letter-spacing="-0.0006in"/>
    </style:style>
    <style:style style:name="T4055" style:parent-style-name="Absatz-Standardschriftart" style:family="text">
      <style:text-properties style:font-name="Liberation Serif" fo:letter-spacing="-0.0083in"/>
    </style:style>
    <style:style style:name="T4056" style:parent-style-name="Absatz-Standardschriftart" style:family="text">
      <style:text-properties style:font-name="Liberation Serif" fo:letter-spacing="-0.0034in"/>
    </style:style>
    <style:style style:name="T4057" style:parent-style-name="Absatz-Standardschriftart" style:family="text">
      <style:text-properties style:font-name="Liberation Serif" fo:letter-spacing="-0.0041in"/>
    </style:style>
    <style:style style:name="T4058" style:parent-style-name="Absatz-Standardschriftart" style:family="text">
      <style:text-properties style:font-name="Liberation Serif" fo:letter-spacing="-0.0006in"/>
    </style:style>
    <style:style style:name="T4059" style:parent-style-name="Absatz-Standardschriftart" style:family="text">
      <style:text-properties style:font-name="Liberation Serif" fo:letter-spacing="-0.0027in"/>
    </style:style>
    <style:style style:name="T4060" style:parent-style-name="Absatz-Standardschriftart" style:family="text">
      <style:text-properties style:font-name="Liberation Serif" fo:letter-spacing="-0.0006in"/>
    </style:style>
    <style:style style:name="T4061" style:parent-style-name="Absatz-Standardschriftart" style:family="text">
      <style:text-properties style:font-name="Times New Roman" fo:letter-spacing="-0.0006in"/>
    </style:style>
    <style:style style:name="T4062" style:parent-style-name="Absatz-Standardschriftart" style:family="text">
      <style:text-properties style:font-name="Liberation Serif" fo:letter-spacing="-0.0006in"/>
    </style:style>
    <style:style style:name="T4063" style:parent-style-name="Absatz-Standardschriftart" style:family="text">
      <style:text-properties style:font-name="Liberation Serif" fo:letter-spacing="-0.0027in"/>
    </style:style>
    <style:style style:name="T4064" style:parent-style-name="Absatz-Standardschriftart" style:family="text">
      <style:text-properties style:font-name="Liberation Serif" fo:letter-spacing="-0.0006in"/>
    </style:style>
    <style:style style:name="T4065" style:parent-style-name="Absatz-Standardschriftart" style:family="text">
      <style:text-properties style:font-name="Liberation Serif" fo:letter-spacing="-0.0097in"/>
    </style:style>
    <style:style style:name="T4066" style:parent-style-name="Absatz-Standardschriftart" style:family="text">
      <style:text-properties style:font-name="Liberation Serif" fo:letter-spacing="-0.0006in"/>
    </style:style>
    <style:style style:name="T4067" style:parent-style-name="Absatz-Standardschriftart" style:family="text">
      <style:text-properties style:font-name="Liberation Serif" fo:letter-spacing="-0.0041in"/>
    </style:style>
    <style:style style:name="T4068" style:parent-style-name="Absatz-Standardschriftart" style:family="text">
      <style:text-properties style:font-name="Liberation Serif" fo:letter-spacing="-0.0006in"/>
    </style:style>
    <style:style style:name="T4069" style:parent-style-name="Absatz-Standardschriftart" style:family="text">
      <style:text-properties style:font-name="Liberation Serif" fo:letter-spacing="-0.0027in"/>
    </style:style>
    <style:style style:name="T4070" style:parent-style-name="Absatz-Standardschriftart" style:family="text">
      <style:text-properties style:font-name="Liberation Serif" fo:letter-spacing="-0.0006in"/>
    </style:style>
    <style:style style:name="P4071" style:parent-style-name="Standard" style:family="paragraph">
      <style:text-properties style:font-name="Liberation Serif" style:font-name-asian="Liberation Serif" style:font-name-complex="Liberation Serif"/>
    </style:style>
    <style:style style:name="P4072" style:parent-style-name="Standard" style:family="paragraph">
      <style:paragraph-properties fo:margin-left="2.1013in">
        <style:tab-stops/>
      </style:paragraph-properties>
    </style:style>
    <style:style style:name="T4073" style:parent-style-name="Absatz-Standardschriftart" style:family="text">
      <style:text-properties style:font-name="Liberation Serif" fo:letter-spacing="-0.0006in"/>
    </style:style>
    <style:style style:name="T4074" style:parent-style-name="Absatz-Standardschriftart" style:family="text">
      <style:text-properties style:font-name="Liberation Serif" fo:letter-spacing="-0.0118in"/>
    </style:style>
    <style:style style:name="T4075" style:parent-style-name="Absatz-Standardschriftart" style:family="text">
      <style:text-properties style:font-name="Liberation Serif" fo:letter-spacing="-0.0006in"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51528in" fo:min-height="5.85417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111in" svg:stroke-color="#000000" svg:stroke-opacity="100%" draw:stroke-linejoin="round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5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29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120" draw:id="id3" draw:style-name="a3" draw:name="Text Box 13" text:anchor-type="paragraph" svg:x="7.62639in" svg:y="7.25972in" svg:width="0.27778in" svg:height="3.48958in" style:rel-width="scale" style:rel-height="scale"><draw:text-box><text:p text:style-name="P39"><text:span text:style-name="T40">Cód.</text:span><text:span text:style-name="T41"><text:s/></text:span><text:span text:style-name="T42">V</text:span><text:span text:style-name="T43">alidación:</text:span><text:span text:style-name="T44"><text:s/></text:span><text:span text:style-name="T45">36D955G</text:span><text:span text:style-name="T46">9TT</text:span><text:span text:style-name="T47">5LF</text:span><text:span text:style-name="T48">QY</text:span><text:span text:style-name="T49">7DA</text:span><text:span text:style-name="T50">YXPE</text:span><text:span text:style-name="T51">NMN</text:span></text:p><text:p text:style-name="P52"><text:span text:style-name="T53">V</text:span><text:span text:style-name="T54">erificación:</text:span><text:span text:style-name="T55"><text:s/></text:span><text:span text:style-name="T56">https://t</text:span><text:span text:style-name="T57">ijaraf</text:span><text:span text:style-name="T58">e.</text:span><text:span text:style-name="T59">sedelectronica.</text:span><text:span text:style-name="T60">es/</text:span></text:p><text:p text:style-name="P61"><text:span text:style-name="T62">Documento</text:span><text:span text:style-name="T63"><text:s/></text:span><text:span text:style-name="T64">f</text:span><text:span text:style-name="T65">irmado</text:span><text:span text:style-name="T66"><text:s/></text:span><text:span text:style-name="T67">electrónicamente</text:span><text:span text:style-name="T68"><text:s/></text:span><text:span text:style-name="T69">desde</text:span><text:span text:style-name="T70"><text:s/></text:span><text:span text:style-name="T71">la</text:span><text:span text:style-name="T72"><text:s/></text:span><text:span text:style-name="T73">plat</text:span><text:span text:style-name="T74">af</text:span><text:span text:style-name="T75">orma</text:span><text:span text:style-name="T76"><text:s/></text:span><text:span text:style-name="T77">esPublico</text:span><text:span text:style-name="T78"><text:s/></text:span><text:span text:style-name="T79">Gest</text:span><text:span text:style-name="T80">iona</text:span><text:span text:style-name="T81"><text:s/></text:span><text:span text:style-name="T82">|</text:span><text:span text:style-name="T83"><text:s/></text:span><text:span text:style-name="T84">P</text:span><text:span text:style-name="T85">ágina</text:span><text:span text:style-name="T86"><text:s/></text:span><text:span text:style-name="T87">1</text:span><text:span text:style-name="T88"><text:s/></text:span><text:span text:style-name="T89">de</text:span><text:span text:style-name="T90"><text:s/></text:span><text:span text:style-name="T91">6</text:span></text:p></draw:text-box><svg:title/><svg:desc/></draw:frame></text:p>
      <text:h text:style-name="P92" text:outline-level="1"><draw:frame draw:z-index="1072" draw:id="id4" draw:style-name="a4" draw:name="Text Box 12" text:anchor-type="paragraph" svg:x="0.27778in" svg:y="0.12361in" svg:width="0.40278in" svg:height="3.20347in" style:rel-width="scale" style:rel-height="scale"><draw:text-box><text:p text:style-name="P93"><text:span text:style-name="T94">NI</text:span><text:span text:style-name="T95">EVES</text:span><text:span text:style-name="T96"><text:s/></text:span><text:span text:style-name="T97">A</text:span><text:span text:style-name="T98">RE</text:span><text:span text:style-name="T99">LI</text:span><text:span text:style-name="T100"><text:s/></text:span><text:span text:style-name="T101">MEDINA</text:span><text:span text:style-name="T102"><text:s/></text:span><text:span text:style-name="T103">GO</text:span><text:span text:style-name="T104">NZ</text:span><text:span text:style-name="T105">A</text:span><text:span text:style-name="T106">LE</text:span><text:span text:style-name="T107">Z</text:span><text:span text:style-name="T108"><text:s/></text:span><text:span text:style-name="T109">(1</text:span><text:span text:style-name="T110"><text:s/></text:span><text:span text:style-name="T111">de</text:span><text:span text:style-name="T112"><text:s/></text:span><text:span text:style-name="T113">2)</text:span><text:span text:style-name="T114"><text:s/></text:span><text:span text:style-name="T115">SE</text:span><text:span text:style-name="T116">CRE</text:span><text:span text:style-name="T117">TA</text:span><text:span text:style-name="T118">RI</text:span><text:span text:style-name="T119">A-I</text:span><text:span text:style-name="T120">NT</text:span><text:span text:style-name="T121">E</text:span><text:span text:style-name="T122">RV</text:span><text:span text:style-name="T123">E</text:span><text:span text:style-name="T124">NT</text:span><text:span text:style-name="T125">O</text:span><text:span text:style-name="T126">RA</text:span></text:p><text:p text:style-name="P127"><text:span text:style-name="T128">F</text:span><text:span text:style-name="T129">echa</text:span><text:span text:style-name="T130"><text:s/></text:span><text:span text:style-name="T131">F</text:span><text:span text:style-name="T132">irma:</text:span><text:span text:style-name="T133"><text:s/></text:span><text:span text:style-name="T134">20/11/2024</text:span></text:p><text:p text:style-name="P135"><text:span text:style-name="T136">HA</text:span><text:span text:style-name="T137">S</text:span><text:span text:style-name="T138">H:</text:span><text:span text:style-name="T139"><text:s/></text:span><text:span text:style-name="T140">1f</text:span><text:span text:style-name="T141">22c03ac0857a26b719998f173228e9</text:span></text:p></draw:text-box><svg:title/><svg:desc/></draw:frame><text:span text:style-name="T142">DOÑA</text:span><text:span text:style-name="T143"><text:s/></text:span><text:span text:style-name="T144">NIEVES</text:span><text:span text:style-name="T145"><text:s/></text:span><text:span text:style-name="T146">ARELI</text:span><text:span text:style-name="T147"><text:s/></text:span><text:span text:style-name="T148">MEDINA</text:span><text:span text:style-name="T149"><text:s/></text:span><text:span text:style-name="T150">GONZÁLEZ,</text:span><text:span text:style-name="T151"><text:s/></text:span><text:span text:style-name="T152">SECRETARIA–INTERVENTORA</text:span><text:span text:style-name="T153"><text:s/></text:span><text:span text:style-name="T154">DEL</text:span><text:span text:style-name="T155"><text:s/></text:span><text:s/><text:span text:style-name="T156">AYUNTAMIENTO</text:span><text:span text:style-name="T157"><text:s/></text:span><text:span text:style-name="T158">DE</text:span><text:span text:style-name="T159"><text:s/></text:span><text:span text:style-name="T160">TIJARAFE.</text:span></text:h>
      <text:p text:style-name="P161"/>
      <text:p text:style-name="P162"/>
      <text:p text:style-name="P163"/>
      <text:h text:style-name="P164" text:outline-level="2"><text:span text:style-name="T165">CERTIFICO:</text:span><text:span text:style-name="T166"><text:s/></text:span>que<text:span text:style-name="T167"><text:s/></text:span>por<text:span text:style-name="T168"><text:s/></text:span><text:span text:style-name="T169">la</text:span><text:span text:style-name="T170"><text:s/></text:span>Junta<text:span text:style-name="T171"><text:s/></text:span>de<text:span text:style-name="T172"><text:s/></text:span><text:span text:style-name="T173">Gobierno</text:span><text:span text:style-name="T174"><text:s/></text:span><text:span text:style-name="T175">Local</text:span><text:span text:style-name="T176"><text:s/></text:span>en<text:span text:style-name="T177"><text:s/></text:span><text:span text:style-name="T178">sesión</text:span><text:span text:style-name="T179"><text:s/></text:span><text:span text:style-name="T180">ordinaria</text:span><text:span text:style-name="T181"><text:s/></text:span><text:span text:style-name="T182">celebrada</text:span><text:span text:style-name="T183"><text:s/></text:span><text:span text:style-name="T184">el</text:span><text:span text:style-name="T185"><text:s/></text:span><text:span text:style-name="T186">día</text:span><text:span text:style-name="T187"><text:s/></text:span>14<text:span text:style-name="T188"><text:s/></text:span>de<text:span text:style-name="T189"><text:s/></text:span><text:span text:style-name="T190">noviembre</text:span><text:span text:style-name="T191"><text:s/></text:span>de<text:span text:style-name="T192"><text:s/></text:span><text:span text:style-name="T193">2024,</text:span><text:span text:style-name="T194"><text:s/></text:span><text:span text:style-name="T195">se</text:span><text:span text:style-name="T196"><text:s/></text:span><text:span text:style-name="T197">adoptó</text:span><text:span text:style-name="T198"><text:s/></text:span><text:span text:style-name="T199">el</text:span><text:span text:style-name="T200"><text:s/></text:span><text:span text:style-name="T201">siguiente</text:span><text:span text:style-name="T202"><text:s/></text:span><text:span text:style-name="T203">acuerdo:</text:span></text:h>
      <text:p text:style-name="P204"><draw:custom-shape svg:x="1.18333in" svg:y="0.19861in" svg:width="5.91389in" svg:height="0.00139in" draw:z-index="0" draw:id="id5" draw:style-name="a5" draw:name="Freeform 11"><svg:title/><svg:desc/><draw:enhanced-geometry draw:type="non-primitive" svg:viewBox="0 0 5407660 1270" draw:enhanced-path="M 0 0 L 5407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7660"/><draw:equation draw:name="f7" draw:formula="?f4 / 1270"/><draw:equation draw:name="f8" draw:formula="0 / ?f6"/><draw:equation draw:name="f9" draw:formula="0 / ?f7"/><draw:equation draw:name="f10" draw:formula="5407660 / ?f6"/><draw:equation draw:name="f11" draw:formula="1270 / ?f7"/></draw:enhanced-geometry></draw:custom-shape><draw:frame draw:id="id6" draw:style-name="a6" draw:name="Picture 9" text:anchor-type="paragraph" svg:x="0.31944in" svg:y="1.34097in" svg:width="0.34722in" svg:height="0.34722in" style:rel-width="scale" style:rel-height="scale"><draw:image xlink:href="media/image3.png" xlink:type="simple" xlink:show="embed" xlink:actuate="onLoad"/><svg:title/><svg:desc/></draw:frame><text:span text:style-name="T205">8.-</text:span><text:span text:style-name="T206"><text:s/></text:span><text:span text:style-name="T207">CONVENIO</text:span><text:span text:style-name="T208"><text:s/></text:span><text:span text:style-name="T209">DE</text:span><text:span text:style-name="T210"><text:s/></text:span><text:span text:style-name="T211">COLABORACIÓN</text:span><text:span text:style-name="T212"><text:s/></text:span><text:span text:style-name="T213">ENTRE</text:span><text:span text:style-name="T214"><text:s/></text:span><text:span text:style-name="T215">EL</text:span><text:span text:style-name="T216"><text:s/></text:span><text:span text:style-name="T217"><text:s/></text:span><text:span text:style-name="T218">A</text:span><text:span text:style-name="T219">YUN</text:span><text:span text:style-name="T220">T</text:span><text:span text:style-name="T221">A</text:span><text:span text:style-name="T222">MI</text:span><text:span text:style-name="T223">E</text:span><text:span text:style-name="T224">N</text:span><text:span text:style-name="T225">T</text:span><text:span text:style-name="T226">O</text:span><text:span text:style-name="T227"><text:s/></text:span><text:span text:style-name="T228">D</text:span><text:span text:style-name="T229">E</text:span><text:span text:style-name="T230"><text:s/></text:span><text:span text:style-name="T231">TI</text:span><text:span text:style-name="T232">J</text:span><text:span text:style-name="T233">ARA</text:span><text:span text:style-name="T234">FE</text:span><text:span text:style-name="T235"><text:s/></text:span><text:span text:style-name="T236">Y</text:span><text:span text:style-name="T237"><text:s/></text:span><text:span text:style-name="T238">E</text:span><text:span text:style-name="T239">L</text:span><text:span text:style-name="T240"><text:s/></text:span><text:span text:style-name="T241">CL</text:span><text:span text:style-name="T242">U</text:span><text:span text:style-name="T243">B</text:span><text:span text:style-name="T244"><text:s/></text:span><text:span text:style-name="T245">DE</text:span><text:span text:style-name="T246">PO</text:span><text:span text:style-name="T247">R</text:span><text:span text:style-name="T248">T</text:span><text:span text:style-name="T249">I</text:span><text:span text:style-name="T250">V</text:span><text:span text:style-name="T251">O</text:span><text:span text:style-name="T252"><text:s/></text:span><text:span text:style-name="T253">PUNTIJARAGA,</text:span><text:span text:style-name="T254"><text:s/></text:span><text:span text:style-name="T255">P</text:span><text:span text:style-name="T256">ARA</text:span><text:span text:style-name="T257"><text:s/></text:span><text:span text:style-name="T258">EL</text:span><text:span text:style-name="T259"><text:s/></text:span><text:span text:style-name="T260">DESARROLLO</text:span><text:span text:style-name="T261"><text:s/></text:span><text:span text:style-name="T262">DE</text:span><text:span text:style-name="T263"><text:s/></text:span><text:span text:style-name="T264">UN</text:span><text:span text:style-name="T265"><text:s/></text:span><text:span text:style-name="T266">PROGRAMA</text:span><text:span text:style-name="T267"><text:s/></text:span><text:span text:style-name="T268"><text:s/></text:span><text:span text:style-name="T269">CONJUNTO</text:span><text:span text:style-name="T270"><text:s/></text:span><text:span text:style-name="T271">DE</text:span><text:span text:style-name="T272"><text:s/></text:span><text:span text:style-name="T273">ACTIVIDADES</text:span><text:span text:style-name="T274"><text:s/></text:span><text:span text:style-name="T275">DESTINADAS</text:span><text:span text:style-name="T276"><text:s/></text:span><text:span text:style-name="T277">A</text:span><text:span text:style-name="T278"><text:s/></text:span><text:span text:style-name="T279">FOME</text:span><text:span text:style-name="T280">N</text:span><text:span text:style-name="T281">T</text:span><text:span text:style-name="T282">AR</text:span><text:span text:style-name="T283"><text:s/></text:span><text:span text:style-name="T284">Y</text:span><text:span text:style-name="T285"><text:s/></text:span><text:span text:style-name="T286"><text:s/></text:span><text:span text:style-name="T287">PROMOCIONAR</text:span><text:span text:style-name="T288"><text:s/></text:span><text:span text:style-name="T289">LA</text:span><text:span text:style-name="T290"><text:s/></text:span><text:span text:style-name="T291">PRÁCTICA</text:span><text:span text:style-name="T292"><text:s/></text:span><text:span text:style-name="T293">DEL</text:span><text:span text:style-name="T294"><text:s/></text:span><text:span text:style-name="T295">TENIS,</text:span><text:span text:style-name="T296"><text:s/></text:span><text:span text:style-name="T297">EN</text:span><text:span text:style-name="T298"><text:s/></text:span><text:span text:style-name="T299">EL</text:span><text:span text:style-name="T300"><text:s/></text:span><text:span text:style-name="T301">MUNICIPIO</text:span><text:span text:style-name="T302"><text:s/></text:span><text:span text:style-name="T303"><text:s/></text:span><text:span text:style-name="T304">DE</text:span><text:span text:style-name="T305"><text:s/></text:span><text:span text:style-name="T306">TIJARAFE</text:span><text:span text:style-name="T307"><text:s/></text:span><text:span text:style-name="T308">(TEMPORADA</text:span><text:span text:style-name="T309"><text:s/></text:span><text:span text:style-name="T310">2024/25).</text:span></text:p>
      <text:h text:style-name="P311" text:outline-level="2"><draw:frame draw:z-index="503302832" draw:id="id7" draw:style-name="a7" draw:name="Text Box 8" text:anchor-type="paragraph" svg:x="0.27778in" svg:y="0.66667in" svg:width="0.40278in" svg:height="3.20347in" style:rel-width="scale" style:rel-height="scale"><draw:text-box><text:p text:style-name="P312"><text:span text:style-name="T313">YAIZA</text:span><text:span text:style-name="T314"><text:s/></text:span><text:span text:style-name="T315">CÁCERE</text:span><text:span text:style-name="T316">S</text:span><text:span text:style-name="T317"><text:s/></text:span><text:span text:style-name="T318">LO</text:span><text:span text:style-name="T319">RENZ</text:span><text:span text:style-name="T320">O</text:span><text:span text:style-name="T321"><text:s/></text:span><text:span text:style-name="T322">(2</text:span><text:span text:style-name="T323"><text:s/></text:span><text:span text:style-name="T324">de</text:span><text:span text:style-name="T325"><text:s/></text:span><text:span text:style-name="T326">2)</text:span><text:span text:style-name="T327"><text:s/></text:span><text:span text:style-name="T328">A</text:span><text:span text:style-name="T329">LCALDE</text:span><text:span text:style-name="T330">SA</text:span></text:p><text:p text:style-name="P331"><text:span text:style-name="T332">F</text:span><text:span text:style-name="T333">echa</text:span><text:span text:style-name="T334"><text:s/></text:span><text:span text:style-name="T335">F</text:span><text:span text:style-name="T336">irma:</text:span><text:span text:style-name="T337"><text:s/></text:span><text:span text:style-name="T338">20/11/2024</text:span></text:p><text:p text:style-name="P339"><text:span text:style-name="T340">HA</text:span><text:span text:style-name="T341">S</text:span><text:span text:style-name="T342">H:</text:span><text:span text:style-name="T343"><text:s/></text:span><text:span text:style-name="T344">0057580c847d245371b015d533cc8c20</text:span></text:p></draw:text-box><svg:title/><svg:desc/></draw:frame><text:span text:style-name="T345">Por</text:span><text:span text:style-name="T346"><text:s/></text:span>orden<text:span text:style-name="T347"><text:s/></text:span><text:span text:style-name="T348">de</text:span><text:span text:style-name="T349"><text:s/></text:span>la <text:s/><text:span text:style-name="T350">Sra.</text:span><text:span text:style-name="T351"><text:s/></text:span><text:span text:style-name="T352">Alcaldesa,</text:span><text:span text:style-name="T353"><text:s/></text:span>la <text:s/><text:span text:style-name="T354">Secretaria</text:span><text:s text:c="2"/>da<text:span text:style-name="T355"><text:s/></text:span><text:span text:style-name="T356">lectura</text:span><text:s text:c="2"/><text:span text:style-name="T357">de</text:span><text:s text:c="2"/>la<text:span text:style-name="T358"><text:s/></text:span><text:span text:style-name="T359">propuesta</text:span><text:s text:c="2"/><text:span text:style-name="T360">CONVENIO</text:span><text:span text:style-name="T361"><text:s/></text:span><text:span text:style-name="T362">DE</text:span><text:span text:style-name="T363"><text:s/></text:span><text:span text:style-name="T364">COLABORACIÓN</text:span><text:span text:style-name="T365"><text:s/></text:span><text:span text:style-name="T366">ENTRE</text:span><text:span text:style-name="T367"><text:s/></text:span><text:span text:style-name="T368">EL</text:span><text:span text:style-name="T369"><text:s/></text:span><text:span text:style-name="T370">AYUN</text:span><text:span text:style-name="T371">T</text:span><text:span text:style-name="T372">AMI</text:span><text:span text:style-name="T373">E</text:span><text:span text:style-name="T374">N</text:span><text:span text:style-name="T375">T</text:span><text:span text:style-name="T376">O</text:span><text:s/>DE<text:span text:style-name="T377"><text:s/></text:span><text:span text:style-name="T378">TIJARAFE</text:span><text:span text:style-name="T379"><text:s/></text:span>Y<text:span text:style-name="T380"><text:s/></text:span><text:span text:style-name="T381">EL</text:span><text:span text:style-name="T382"><text:s/></text:span><text:span text:style-name="T383">CLUB</text:span><text:span text:style-name="T384"><text:s/></text:span><text:span text:style-name="T385">DEPORTIVO</text:span><text:span text:style-name="T386"><text:s/></text:span><text:span text:style-name="T387">PUNTIJARAGA,</text:span><text:span text:style-name="T388"><text:s/></text:span><text:span text:style-name="T389">PA</text:span><text:span text:style-name="T390">R</text:span><text:span text:style-name="T391">A</text:span><text:span text:style-name="T392"><text:s/></text:span><text:span text:style-name="T393">EL</text:span><text:span text:style-name="T394"><text:s/></text:span><text:span text:style-name="T395">DESARROLLO</text:span><text:span text:style-name="T396"><text:s/></text:span><text:span text:style-name="T397">DE</text:span><text:span text:style-name="T398"><text:s/></text:span>UN<text:span text:style-name="T399"><text:s/></text:span><text:span text:style-name="T400">PROGRAMA</text:span><text:span text:style-name="T401"><text:s/></text:span><text:span text:style-name="T402">CONJUNTO</text:span><text:span text:style-name="T403"><text:s/></text:span><text:span text:style-name="T404">DE</text:span><text:span text:style-name="T405"><text:s/></text:span><text:span text:style-name="T406">ACTIVIDADES</text:span><text:span text:style-name="T407"><text:s/></text:span><text:span text:style-name="T408">DESTINADAS</text:span><text:span text:style-name="T409"><text:s/></text:span>A<text:span text:style-name="T410"><text:s/></text:span><text:span text:style-name="T411">FOMENTAR</text:span><text:span text:style-name="T412"><text:s/></text:span>Y<text:span text:style-name="T413"><text:s/></text:span><text:span text:style-name="T414">PROMOCIONAR</text:span><text:span text:style-name="T415"><text:s/></text:span><text:span text:style-name="T416">LA</text:span><text:span text:style-name="T417"><text:s/></text:span><text:span text:style-name="T418">PRÁCTICA</text:span><text:span text:style-name="T419"><text:s/></text:span><text:span text:style-name="T420">DEL</text:span><text:span text:style-name="T421"><text:s/></text:span><text:span text:style-name="T422">TENIS,</text:span><text:span text:style-name="T423"><text:s/></text:span><text:span text:style-name="T424">EN</text:span><text:span text:style-name="T425"><text:s/></text:span><text:span text:style-name="T426">EL</text:span><text:span text:style-name="T427"><text:s/></text:span><text:span text:style-name="T428">MUNICIPIO</text:span><text:span text:style-name="T429"><text:s/></text:span><text:span text:style-name="T430">DE</text:span><text:span text:style-name="T431"><text:s/></text:span><text:span text:style-name="T432">TIJARAFE</text:span><text:span text:style-name="T433"><text:s/></text:span><text:span text:style-name="T434">(TEMPORADA</text:span><text:span text:style-name="T435"><text:s/></text:span><text:span text:style-name="T436">2024/25),</text:span><text:span text:style-name="T437"><text:s/></text:span>que<text:span text:style-name="T438"><text:s/></text:span>es<text:span text:style-name="T439"><text:s/></text:span><text:span text:style-name="T440">del</text:span><text:span text:style-name="T441"><text:s/></text:span><text:span text:style-name="T442">siguiente</text:span></text:h>
      <text:p text:style-name="P443"><text:span text:style-name="T444">tenor</text:span><text:span text:style-name="T445"><text:s/></text:span><text:span text:style-name="T446">literal</text:span></text:p>
      <text:p text:style-name="P447"/>
      <text:h text:style-name="P448" text:outline-level="3"><text:span text:style-name="T449">CONVENIO</text:span><text:span text:style-name="T450"><text:s/></text:span>DE<text:span text:style-name="T451"><text:s/></text:span><text:span text:style-name="T452">COLABORACIÓN</text:span><text:span text:style-name="T453"><text:s/></text:span><text:span text:style-name="T454">ENTRE</text:span><text:span text:style-name="T455"><text:s/></text:span>EL<text:span text:style-name="T456"><text:s/></text:span><text:span text:style-name="T457">AYUNTAMIENTO</text:span><text:span text:style-name="T458"><text:s/></text:span><text:span text:style-name="T459">DE</text:span><text:span text:style-name="T460"><text:s/></text:span><text:span text:style-name="T461">TIJARAFE</text:span><text:span text:style-name="T462"><text:s/></text:span>Y<text:span text:style-name="T463"><text:s/></text:span>EL<text:span text:style-name="T464"><text:s/></text:span><text:span text:style-name="T465">CLUB</text:span><text:span text:style-name="T466"><text:s/></text:span><text:span text:style-name="T467">DEPORTIVO</text:span><text:span text:style-name="T468"><text:s/></text:span><text:span text:style-name="T469">PUNTIJARAGA,</text:span><text:span text:style-name="T470"><text:s/></text:span><text:span text:style-name="T471">PARA</text:span><text:span text:style-name="T472"><text:s/></text:span>EL<text:span text:style-name="T473"><text:s/></text:span><text:span text:style-name="T474">DESARROLLO</text:span><text:span text:style-name="T475"><text:s/></text:span>DE<text:span text:style-name="T476"><text:s/></text:span>UN<text:span text:style-name="T477"><text:s/></text:span><text:span text:style-name="T478">PROGRAMA</text:span><text:span text:style-name="T479"><text:s/></text:span><text:span text:style-name="T480">CONJUNTO</text:span><text:span text:style-name="T481"><text:s/></text:span>DE<text:span text:style-name="T482"><text:s/></text:span><text:span text:style-name="T483">ACTIVIDADES</text:span><text:span text:style-name="T484"><text:s/></text:span><text:span text:style-name="T485">DESTINADAS<text:s/></text:span>A<text:span text:style-name="T486"><text:s/></text:span><text:span text:style-name="T487">FOMENTAR<text:s/></text:span>Y<text:span text:style-name="T488"><text:s/></text:span><text:span text:style-name="T489">PROMOCIONAR</text:span><text:span text:style-name="T490"><text:s/></text:span>LA<text:span text:style-name="T491"><text:s/></text:span><text:span text:style-name="T492">PRÁCTICA</text:span><text:span text:style-name="T493"><text:s/></text:span><text:span text:style-name="T494">DEL</text:span><text:span text:style-name="T495"><text:s/></text:span><text:span text:style-name="T496">TENIS,</text:span><text:span text:style-name="T497"><text:s/></text:span><text:span text:style-name="T498">EN</text:span><text:span text:style-name="T499"><text:s/></text:span>EL<text:span text:style-name="T500"><text:s/></text:span><text:span text:style-name="T501">MUNICIPIO</text:span><text:span text:style-name="T502"><text:s/></text:span><text:span text:style-name="T503">DE</text:span><text:span text:style-name="T504"><text:s/></text:span><text:span text:style-name="T505">TIJARAFE</text:span><text:span text:style-name="T506"><text:s/></text:span><text:span text:style-name="T507">(TEMPORADA</text:span><text:span text:style-name="T508"><text:s/></text:span><text:span text:style-name="T509">2024/25)</text:span></text:h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><text:span text:style-name="T518">Tijarafe,</text:span><text:span text:style-name="T519"><text:s/></text:span>a<text:span text:style-name="T520"><text:s/></text:span><text:span text:style-name="T521">15</text:span><text:s/><text:span text:style-name="T522">de Septiembre de</text:span><text:span text:style-name="T523"><text:s/></text:span><text:span text:style-name="T524">2024</text:span></text:p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><text:span text:style-name="T533"><draw:frame draw:style-name="a8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534"><text:s text:c="29"/></text:span><text:span text:style-name="T535">REUNIDOS</text:span></text:p>
      <text:p text:style-name="P536"><text:span text:style-name="T537">De</text:span><text:span text:style-name="T538"><text:s/></text:span><text:span text:style-name="T539">una parte,<text:s/></text:span><text:span text:style-name="T540">Doña YAIZA</text:span><text:span text:style-name="T541"><text:s/></text:span><text:span text:style-name="T542">CÁCERES LORENZO,</text:span><text:span text:style-name="T543"><text:s/></text:span><text:span text:style-name="T544">en</text:span><text:span text:style-name="T545"><text:s/></text:span><text:span text:style-name="T546">calidad</text:span><text:span text:style-name="T547"><text:s/></text:span><text:span text:style-name="T548">de</text:span><text:span text:style-name="T549"><text:s/></text:span><text:span text:style-name="T550">Alcaldesa-Presidenta</text:span><text:span text:style-name="T551"><text:s/></text:span><text:span text:style-name="T552">del</text:span><text:span text:style-name="T553"><text:s/></text:span><text:span text:style-name="T554">AYUNTAMIENTO</text:span><text:span text:style-name="T555"><text:s/></text:span><text:span text:style-name="T556">DE</text:span><text:span text:style-name="T557"><text:s/></text:span><text:span text:style-name="T558">TIJARAFE</text:span><text:span text:style-name="T559">,</text:span><text:span text:style-name="T560"><text:s/></text:span><text:span text:style-name="T561">con C.I.F.</text:span><text:span text:style-name="T562"><text:s/></text:span><text:span text:style-name="T563">P3804700G.</text:span><text:span text:style-name="T564"><text:s/></text:span>y<text:span text:style-name="T565"><text:s/></text:span><text:span text:style-name="T566">domicilio en</text:span><text:span text:style-name="T567"><text:s/></text:span><text:span text:style-name="T568">Plaza de La</text:span><text:span text:style-name="T569"><text:s/></text:span><text:span text:style-name="T570">Paz,</text:span><text:span text:style-name="T571"><text:s/></text:span><text:span text:style-name="T572">1,</text:span><text:span text:style-name="T573"><text:s/></text:span><text:span text:style-name="T574">en Tijarafe,</text:span><text:span text:style-name="T575"><text:s/></text:span><text:span text:style-name="T576">actuando</text:span><text:span text:style-name="T577"><text:s/></text:span><text:span text:style-name="T578">en</text:span><text:span text:style-name="T579"><text:s/></text:span><text:span text:style-name="T580">nombre</text:span><text:s/>y<text:span text:style-name="T581"><text:s/>representación</text:span><text:span text:style-name="T582"><text:s/></text:span><text:span text:style-name="T583">de</text:span><text:span text:style-name="T584"><text:s/></text:span><text:span text:style-name="T585">esa Corporación,<text:s/></text:span>y<text:span text:style-name="T586"><text:s/></text:span><text:span text:style-name="T587">que,</text:span><text:span text:style-name="T588"><text:s/></text:span><text:span text:style-name="T589">para</text:span><text:span text:style-name="T590"><text:s/></text:span>su<text:s/><text:span text:style-name="T591">plena</text:span><text:span text:style-name="T592"><text:s/></text:span><text:span text:style-name="T593">efectividad</text:span><text:span text:style-name="T594"><text:s/></text:span><text:span text:style-name="T595">deberá</text:span><text:s/><text:span text:style-name="T596">ser</text:span><text:s/><text:span text:style-name="T597">ratificado por</text:span><text:s/>la<text:span text:style-name="T598"><text:s/></text:span><text:span text:style-name="T599">Junta de</text:span><text:span text:style-name="T600"><text:s/></text:span><text:span text:style-name="T601">Gobierno</text:span><text:span text:style-name="T602"><text:s/></text:span><text:span text:style-name="T603">Local.</text:span></text:p>
      <text:p text:style-name="P604"/>
      <text:p text:style-name="P605"/>
      <text:p text:style-name="P606"/>
      <text:p text:style-name="P607"/>
      <text:p text:style-name="P608"><text:span text:style-name="T609">De otra parte,</text:span><text:span text:style-name="T610"><text:s/></text:span><text:span text:style-name="T611">doña</text:span><text:span text:style-name="T612"><text:s/></text:span><text:span text:style-name="T613">JENIFER</text:span><text:span text:style-name="T614"><text:s/></text:span><text:span text:style-name="T615">MARTIN</text:span><text:span text:style-name="T616"><text:s/></text:span><text:span text:style-name="T617">RODRIGUEZ</text:span><text:span text:style-name="T618">,<text:s/></text:span>con<text:span text:style-name="T619"><text:s/></text:span>DNI<text:span text:style-name="T620"><text:s/></text:span><text:span text:style-name="T621">nº</text:span><text:span text:style-name="T622"><text:s/></text:span><text:span text:style-name="T623">78499848-C,</text:span><text:span text:style-name="T624"><text:s/></text:span><text:span text:style-name="T625">mayor de</text:span><text:span text:style-name="T626"><text:s/></text:span><text:span text:style-name="T627">edad,</text:span><text:span text:style-name="T628"><text:s/></text:span><text:span text:style-name="T629">que</text:span><text:s/><text:span text:style-name="T630">interviene en</text:span><text:span text:style-name="T631"><text:s/></text:span><text:span text:style-name="T632">nombre<text:s/></text:span>y<text:span text:style-name="T633"><text:s/></text:span><text:span text:style-name="T634">representación del</text:span><text:span text:style-name="T635"><text:s/></text:span><text:span text:style-name="T636">CLUB</text:span><text:span text:style-name="T637"><text:s/></text:span><text:span text:style-name="T638">DEPORTIVO</text:span><text:span text:style-name="T639"><text:s/></text:span><text:span text:style-name="T640">PUNTIJAGARA,</text:span><text:span text:style-name="T641"><text:s/></text:span>con<text:span text:style-name="T642"><text:s/></text:span><text:span text:style-name="T643">domicilio social en Camino</text:span><text:span text:style-name="T644"><text:s/></text:span><text:span text:style-name="T645">de</text:span><text:span text:style-name="T646"><text:s/></text:span><text:span text:style-name="T647">La Cooperativa nº</text:span><text:span text:style-name="T648"><text:s/></text:span><text:span text:style-name="T649">5,<text:s/></text:span>y<text:span text:style-name="T650"><text:s/></text:span><text:span text:style-name="T651">CIF</text:span><text:span text:style-name="T652"><text:s/></text:span><text:span text:style-name="T653">núm.</text:span><text:span text:style-name="T654"><text:s/></text:span><text:span text:style-name="T655">G67668524, facultada</text:span><text:span text:style-name="T656"><text:s/></text:span><text:span text:style-name="T657">para</text:span><text:s/><text:span text:style-name="T658">este acto</text:span><text:span text:style-name="T659"><text:s/></text:span><text:span text:style-name="T660">por acuerdo</text:span><text:span text:style-name="T661"><text:s/></text:span><text:span text:style-name="T662">adoptado</text:span><text:span text:style-name="T663"><text:s/></text:span><text:span text:style-name="T664">por</text:span><text:s/>la<text:span text:style-name="T665"><text:s/></text:span><text:span text:style-name="T666">Junta</text:span><text:s/><text:span text:style-name="T667">Directiva</text:span><text:span text:style-name="T668"><text:s/></text:span><text:span text:style-name="T669">del Club.</text:span></text:p>
      <text:p text:style-name="P670"/>
      <text:p text:style-name="P671"/>
      <text:p text:style-name="P672"/>
      <text:p text:style-name="P673"/>
      <text:p text:style-name="P674"><text:span text:style-name="T675">Que</text:span><text:span text:style-name="T676"><text:s/></text:span><text:span text:style-name="T677">ambas</text:span><text:s/><text:span text:style-name="T678">partes</text:span><text:s/>se<text:span text:style-name="T679"><text:s/></text:span><text:span text:style-name="T680">reconocen capacidad</text:span><text:span text:style-name="T681"><text:s/></text:span><text:span text:style-name="T682">legal</text:span><text:span text:style-name="T683"><text:s/></text:span>y<text:s/><text:span text:style-name="T684">representación</text:span><text:span text:style-name="T685"><text:s/></text:span><text:span text:style-name="T686">suficientes</text:span><text:s/><text:span text:style-name="T687">para otorgar</text:span><text:s/><text:span text:style-name="T688">el</text:span><text:span text:style-name="T689"><text:s/></text:span><text:span text:style-name="T690">presente documento</text:span><text:s/>y<text:span text:style-name="T691"><text:s/></text:span><text:span text:style-name="T692">puestos</text:span><text:s/><text:span text:style-name="T693">previamente</text:span><text:s/><text:span text:style-name="T694">de</text:span><text:s/><text:span text:style-name="T695">acuerdo</text:span></text:p>
      <text:soft-page-break/>
      <text:h text:style-name="P696" text:outline-level="3"><draw:frame draw:z-index="1144" draw:id="id11" draw:style-name="a12" draw:name="Text Box 7" text:anchor-type="paragraph" svg:x="7.62639in" svg:y="7.25972in" svg:width="0.27778in" svg:height="3.48958in" style:rel-width="scale" style:rel-height="scale"><draw:text-box><text:p text:style-name="P734"><text:span text:style-name="T735">Cód.</text:span><text:span text:style-name="T736"><text:s/></text:span><text:span text:style-name="T737">V</text:span><text:span text:style-name="T738">alidación:</text:span><text:span text:style-name="T739"><text:s/></text:span><text:span text:style-name="T740">36D955G</text:span><text:span text:style-name="T741">9TT</text:span><text:span text:style-name="T742">5LF</text:span><text:span text:style-name="T743">QY</text:span><text:span text:style-name="T744">7DA</text:span><text:span text:style-name="T745">YXPE</text:span><text:span text:style-name="T746">NMN</text:span></text:p><text:p text:style-name="P747"><text:span text:style-name="T748">V</text:span><text:span text:style-name="T749">erificación:</text:span><text:span text:style-name="T750"><text:s/></text:span><text:span text:style-name="T751">https://t</text:span><text:span text:style-name="T752">ijaraf</text:span><text:span text:style-name="T753">e.</text:span><text:span text:style-name="T754">sedelectronica.</text:span><text:span text:style-name="T755">es/</text:span></text:p><text:p text:style-name="P756"><text:span text:style-name="T757">Documento</text:span><text:span text:style-name="T758"><text:s/></text:span><text:span text:style-name="T759">f</text:span><text:span text:style-name="T760">irmado</text:span><text:span text:style-name="T761"><text:s/></text:span><text:span text:style-name="T762">electrónicamente</text:span><text:span text:style-name="T763"><text:s/></text:span><text:span text:style-name="T764">desde</text:span><text:span text:style-name="T765"><text:s/></text:span><text:span text:style-name="T766">la</text:span><text:span text:style-name="T767"><text:s/></text:span><text:span text:style-name="T768">plat</text:span><text:span text:style-name="T769">af</text:span><text:span text:style-name="T770">orma</text:span><text:span text:style-name="T771"><text:s/></text:span><text:span text:style-name="T772">esPublico</text:span><text:span text:style-name="T773"><text:s/></text:span><text:span text:style-name="T774">Gest</text:span><text:span text:style-name="T775">iona</text:span><text:span text:style-name="T776"><text:s/></text:span><text:span text:style-name="T777">|</text:span><text:span text:style-name="T778"><text:s/></text:span><text:span text:style-name="T779">P</text:span><text:span text:style-name="T780">ágina</text:span><text:span text:style-name="T781"><text:s/></text:span><text:span text:style-name="T782">2</text:span><text:span text:style-name="T783"><text:s/></text:span><text:span text:style-name="T784">de</text:span><text:span text:style-name="T785"><text:s/></text:span><text:span text:style-name="T786">6</text:span></text:p></draw:text-box><svg:title/><svg:desc/></draw:frame><text:span text:style-name="T787">EXPONEN</text:span></text:h>
      <text:p text:style-name="P788"/>
      <text:p text:style-name="P789"/>
      <text:p text:style-name="P790"/>
      <text:p text:style-name="P791"/>
      <text:p text:style-name="P792"><text:span text:style-name="T793">PRIMERO.-</text:span><text:span text:style-name="T794"><text:s/></text:span><text:span text:style-name="T795">Que</text:span><text:span text:style-name="T796"><text:s/></text:span><text:span text:style-name="T797">el</text:span><text:span text:style-name="T798"><text:s/></text:span><text:span text:style-name="T799">Estatuto de</text:span><text:s/><text:span text:style-name="T800">Autonomía aprobado por Ley Orgánica 1/2018,</text:span><text:span text:style-name="T801"><text:s/></text:span><text:span text:style-name="T802">de</text:span><text:span text:style-name="T803"><text:s/></text:span>5<text:span text:style-name="T804"><text:s/></text:span><text:span text:style-name="T805">de noviembre,</text:span><text:span text:style-name="T806"><text:s/></text:span><text:span text:style-name="T807">de</text:span><text:span text:style-name="T808"><text:s/></text:span><text:span text:style-name="T809">reforma</text:span><text:span text:style-name="T810"><text:s/></text:span><text:span text:style-name="T811">del</text:span><text:span text:style-name="T812"><text:s/></text:span><text:span text:style-name="T813">Estatuto de Autonomía</text:span><text:s/><text:span text:style-name="T814">de Canarias,<text:s/></text:span><text:span text:style-name="T815">establece en</text:span><text:span text:style-name="T816"><text:s/></text:span>su<text:span text:style-name="T817"><text:s/></text:span><text:span text:style-name="T818">artículo 138</text:span><text:span text:style-name="T819"><text:s/></text:span>la<text:span text:style-name="T820"><text:s/></text:span><text:span text:style-name="T821">competencia</text:span><text:s/><text:span text:style-name="T822">exclusiva de</text:span><text:span text:style-name="T823"><text:s/></text:span>la<text:span text:style-name="T824"><text:s/></text:span><text:span text:style-name="T825">Comunidad</text:span><text:span text:style-name="T826"><text:s/></text:span><text:span text:style-name="T827">Autónoma</text:span><text:s/><text:span text:style-name="T828">de</text:span><text:span text:style-name="T829"><text:s/></text:span><text:span text:style-name="T830">Canarias en</text:span><text:span text:style-name="T831"><text:s/></text:span><text:span text:style-name="T832">materia de</text:span><text:span text:style-name="T833"><text:s/></text:span><text:span text:style-name="T834">deporte</text:span><text:s/>y<text:span text:style-name="T835"><text:s/></text:span><text:span text:style-name="T836">ocio.</text:span></text:p>
      <text:p text:style-name="P837"/>
      <text:p text:style-name="P838"/>
      <text:p text:style-name="P839"/>
      <text:p text:style-name="P840"/>
      <text:p text:style-name="P841"><text:span text:style-name="T842">SEGUNDO.-</text:span><text:span text:style-name="T843"><text:s/></text:span><text:span text:style-name="T844">Que</text:span><text:span text:style-name="T845"><text:s/></text:span>según<text:span text:style-name="T846"><text:s/></text:span><text:span text:style-name="T847">el</text:span><text:span text:style-name="T848"><text:s/></text:span><text:span text:style-name="T849">artículo 75.5.c)</text:span><text:span text:style-name="T850"><text:s/></text:span><text:span text:style-name="T851">del</text:span><text:span text:style-name="T852"><text:s/></text:span><text:span text:style-name="T853">mencionado Estatuto de Autonomía de Canarias</text:span><text:span text:style-name="T854"><text:s/></text:span>a<text:span text:style-name="T855"><text:s/>los</text:span><text:span text:style-name="T856"><text:s/></text:span><text:span text:style-name="T857">municipios</text:span><text:span text:style-name="T858"><text:s/></text:span><text:span text:style-name="T859">podrán ejercer<text:s/></text:span><text:span text:style-name="T860">competencias,</text:span><text:span text:style-name="T861"><text:s/></text:span><text:span text:style-name="T862">entre otras,</text:span><text:span text:style-name="T863"><text:s/></text:span><text:span text:style-name="T864">en</text:span><text:span text:style-name="T865"><text:s/></text:span><text:span text:style-name="T866">las</text:span><text:span text:style-name="T867"><text:s/></text:span><text:span text:style-name="T868">siguientes materias:</text:span><text:span text:style-name="T869"><text:s/></text:span>c)<text:s/><text:span text:style-name="T870">Deportes,</text:span><text:s/><text:span text:style-name="T871">f) Juventud.</text:span></text:p>
      <text:p text:style-name="P872"/>
      <text:p text:style-name="P873"/>
      <text:p text:style-name="P874"/>
      <text:p text:style-name="P875"/>
      <text:p text:style-name="P876"><text:span text:style-name="T877">TERCERO.-</text:span><text:span text:style-name="T878"><text:s/></text:span>El<text:span text:style-name="T879"><text:s/></text:span><text:span text:style-name="T880">art.<text:s/></text:span>3<text:span text:style-name="T881"><text:s/>de</text:span><text:span text:style-name="T882"><text:s/></text:span><text:span text:style-name="T883">la Ley</text:span><text:span text:style-name="T884"><text:s/></text:span><text:span text:style-name="T885">1/2019, de</text:span><text:span text:style-name="T886"><text:s/></text:span><text:span text:style-name="T887">30</text:span><text:span text:style-name="T888"><text:s/></text:span><text:span text:style-name="T889">de enero,</text:span><text:span text:style-name="T890"><text:s/></text:span><text:span text:style-name="T891">de la Actividad</text:span><text:span text:style-name="T892"><text:s/></text:span><text:span text:style-name="T893">Física</text:span><text:span text:style-name="T894"><text:s/></text:span>y<text:s/><text:span text:style-name="T895">el</text:span><text:s/><text:span text:style-name="T896">Deporte</text:span><text:s/><text:span text:style-name="T897">de</text:span><text:span text:style-name="T898"><text:s/></text:span><text:span text:style-name="T899">Canarias,</text:span><text:span text:style-name="T900"><text:s/></text:span><text:span text:style-name="T901">publicada</text:span><text:span text:style-name="T902"><text:s/></text:span><text:span text:style-name="T903"><text:s text:c="2"/></text:span><text:span text:style-name="T904">en el Boletín</text:span><text:s/><text:span text:style-name="T905">Oficial</text:span><text:span text:style-name="T906"><text:s/></text:span><text:span text:style-name="T907">de</text:span><text:s/><text:span text:style-name="T908">Canarias</text:span><text:span text:style-name="T909"><text:s/></text:span><text:span text:style-name="T910">nº 27</text:span><text:s/><text:span text:style-name="T911">de</text:span><text:s/>8<text:span text:style-name="T912"><text:s/></text:span><text:span text:style-name="T913">de</text:span><text:span text:style-name="T914"><text:s/></text:span><text:span text:style-name="T915">febrero</text:span><text:span text:style-name="T916"><text:s/></text:span><text:span text:style-name="T917">de</text:span><text:s/><text:span text:style-name="T918">2019.</text:span><text:span text:style-name="T919"><text:s/></text:span><text:span text:style-name="T920">Regula</text:span><text:s/><text:span text:style-name="T921">en</text:span><text:s/>su<text:span text:style-name="T922"><text:s/></text:span><text:span text:style-name="T923">primer</text:span><text:s/><text:span text:style-name="T924">punto: “en</text:span><text:s/><text:span text:style-name="T925">el fomento</text:span><text:span text:style-name="T926"><text:s/></text:span><text:span text:style-name="T927">del</text:span><text:s/><text:span text:style-name="T928">deporte</text:span><text:s/>y<text:span text:style-name="T929"><text:s/></text:span><text:span text:style-name="T930">actividad</text:span><text:span text:style-name="T931"><text:s/></text:span><text:span text:style-name="T932">física</text:span><text:s/>se<text:span text:style-name="T933"><text:s/></text:span><text:span text:style-name="T934">prestará</text:span><text:s/><text:span text:style-name="T935">especial</text:span><text:span text:style-name="T936"><text:s/></text:span><text:span text:style-name="T937">atención</text:span><text:span text:style-name="T938"><text:s/></text:span>a<text:s/><text:span text:style-name="T939">las personas</text:span><text:span text:style-name="T940"><text:s/></text:span><text:span text:style-name="T941">mayores,</text:span><text:span text:style-name="T942"><text:s/></text:span>a<text:s/><text:span text:style-name="T943">los</text:span><text:s/><text:span text:style-name="T944">menores,</text:span><text:span text:style-name="T945"><text:s/></text:span>a<text:span text:style-name="T946"><text:s/></text:span>la<text:span text:style-name="T947"><text:s/></text:span><text:span text:style-name="T948">juventud,<text:s/></text:span>y<text:span text:style-name="T949"><text:s/>las</text:span><text:s/><text:span text:style-name="T950">personas</text:span><text:span text:style-name="T951"><text:s/></text:span>con<text:span text:style-name="T952"><text:s/></text:span><text:span text:style-name="T953">diversidad funcional, así</text:span><text:span text:style-name="T954"><text:s/></text:span><text:span text:style-name="T955">como</text:span><text:s/>a<text:span text:style-name="T956"><text:s/></text:span><text:span text:style-name="T957">los</text:span><text:span text:style-name="T958"><text:s/></text:span><text:span text:style-name="T959">sectores</text:span><text:s/><text:span text:style-name="T960">de la</text:span><text:span text:style-name="T961"><text:s/></text:span><text:span text:style-name="T962">sociedad</text:span><text:span text:style-name="T963"><text:s/></text:span><text:span text:style-name="T964">más desfavorecidos, teniendo</text:span><text:span text:style-name="T965"><text:s/></text:span><text:span text:style-name="T966">especialmente en</text:span><text:span text:style-name="T967"><text:s/></text:span><text:span text:style-name="T968">cuenta<text:s/></text:span><text:span text:style-name="T969">aquellas</text:span><text:span text:style-name="T970"><text:s/></text:span>zonas<text:span text:style-name="T971"><text:s/></text:span>o<text:s/><text:span text:style-name="T972">colectivos</text:span><text:s/>a<text:span text:style-name="T973"><text:s/>los que</text:span><text:span text:style-name="T974"><text:s/></text:span><text:span text:style-name="T975">la</text:span><text:s/><text:span text:style-name="T976">ayuda</text:span><text:span text:style-name="T977"><text:s/></text:span><text:span text:style-name="T978">en</text:span><text:span text:style-name="T979"><text:s/></text:span><text:span text:style-name="T980">estas</text:span><text:s/><text:span text:style-name="T981">actividades pueda</text:span><text:span text:style-name="T982"><text:s/></text:span>suponer<text:s/><text:span text:style-name="T983">una</text:span><text:span text:style-name="T984"><text:s/></text:span><text:span text:style-name="T985">mejora</text:span><text:span text:style-name="T986"><text:s/></text:span><text:span text:style-name="T987">en<text:s/></text:span>su<text:span text:style-name="T988"><text:s/></text:span><text:span text:style-name="T989">bienestar</text:span><text:s/><text:span text:style-name="T990">social”.</text:span></text:p>
      <text:p text:style-name="P991"/>
      <text:p text:style-name="P992"/>
      <text:p text:style-name="P993"/>
      <text:p text:style-name="P994"/>
      <text:p text:style-name="P995"><text:span text:style-name="T996">CUARTO.-</text:span><text:span text:style-name="T997"><text:s/></text:span><text:span text:style-name="T998">Que</text:span><text:span text:style-name="T999"><text:s/></text:span><text:span text:style-name="T1000">el</text:span><text:span text:style-name="T1001"><text:s/></text:span><text:span text:style-name="T1002">artículo</text:span><text:s/><text:span text:style-name="T1003">25.2.L) de</text:span><text:s/><text:span text:style-name="T1004">la Ley</text:span><text:s/><text:span text:style-name="T1005">7/1985, de</text:span><text:span text:style-name="T1006"><text:s/></text:span>2<text:span text:style-name="T1007"><text:s/></text:span><text:span text:style-name="T1008">de abril, de</text:span><text:span text:style-name="T1009"><text:s/></text:span><text:span text:style-name="T1010">Bases de</text:span><text:span text:style-name="T1011"><text:s/></text:span><text:span text:style-name="T1012">Régimen Local, establece que</text:span><text:span text:style-name="T1013"><text:s/></text:span><text:span text:style-name="T1014">el</text:span><text:span text:style-name="T1015"><text:s/></text:span><text:span text:style-name="T1016">municipio</text:span><text:span text:style-name="T1017"><text:s/></text:span><text:span text:style-name="T1018">ejercerá</text:span><text:s/><text:span text:style-name="T1019">competencias</text:span><text:span text:style-name="T1020"><text:s/></text:span><text:span text:style-name="T1021">en</text:span><text:span text:style-name="T1022"><text:s/></text:span><text:span text:style-name="T1023">“Promoción</text:span><text:s/><text:span text:style-name="T1024">del</text:span><text:span text:style-name="T1025"><text:s/></text:span><text:span text:style-name="T1026">deporte</text:span><text:s/>e<text:s/><text:span text:style-name="T1027">instalaciones</text:span><text:s/><text:span text:style-name="T1028">deportivas</text:span><text:s/>y<text:span text:style-name="T1029"><text:s/></text:span><text:span text:style-name="T1030">de</text:span><text:s/><text:span text:style-name="T1031">ocupación</text:span><text:span text:style-name="T1032"><text:s/></text:span><text:span text:style-name="T1033">del tiempo</text:span><text:span text:style-name="T1034"><text:s/></text:span><text:span text:style-name="T1035">libre”</text:span></text:p>
      <text:p text:style-name="P1036"/>
      <text:p text:style-name="P1037"/>
      <text:p text:style-name="P1038"/>
      <text:p text:style-name="P1039"/>
      <text:p text:style-name="P1040"><text:span text:style-name="T1041">Estableciendo el</text:span><text:span text:style-name="T1042"><text:s/></text:span><text:span text:style-name="T1043">art. 12.2</text:span><text:s/><text:span text:style-name="T1044">de</text:span><text:span text:style-name="T1045"><text:s/></text:span>la<text:span text:style-name="T1046"><text:s/></text:span><text:span text:style-name="T1047">Ley 1/2019</text:span><text:s/><text:span text:style-name="T1048">como</text:span><text:span text:style-name="T1049"><text:s/></text:span><text:span text:style-name="T1050">competencia de</text:span><text:s/><text:span text:style-name="T1051">los</text:span><text:s/><text:span text:style-name="T1052">ayuntamientos</text:span><text:s/><text:span text:style-name="T1053">canarios</text:span><text:span text:style-name="T1054"><text:s/></text:span><text:span text:style-name="T1055">“la</text:span><text:s/><text:span text:style-name="T1056">promoción</text:span><text:s/><text:span text:style-name="T1057">de</text:span><text:span text:style-name="T1058"><text:s/></text:span>la<text:span text:style-name="T1059"><text:s/></text:span><text:span text:style-name="T1060">actividad</text:span><text:span text:style-name="T1061"><text:s/></text:span><text:span text:style-name="T1062">deportiva</text:span><text:span text:style-name="T1063"><text:s/></text:span><text:span text:style-name="T1064">en su ámbito</text:span><text:span text:style-name="T1065"><text:s/></text:span><text:span text:style-name="T1066">territorial,</text:span><text:s/><text:span text:style-name="T1067">fomentando</text:span><text:s/><text:span text:style-name="T1068">especialmente las</text:span><text:span text:style-name="T1069"><text:s/></text:span><text:span text:style-name="T1070">actividades de</text:span><text:span text:style-name="T1071"><text:s/></text:span><text:span text:style-name="T1072">iniciación</text:span><text:span text:style-name="T1073"><text:s/></text:span>y<text:s/><text:span text:style-name="T1074">de</text:span><text:span text:style-name="T1075"><text:s/></text:span><text:span text:style-name="T1076">carácter</text:span><text:s/><text:span text:style-name="T1077">formativo</text:span><text:span text:style-name="T1078"><text:s/></text:span>y<text:span text:style-name="T1079"><text:s/></text:span><text:span text:style-name="T1080">recreativo entre</text:span><text:s/><text:span text:style-name="T1081">los</text:span><text:s/><text:span text:style-name="T1082">colectivos de</text:span><text:s/><text:span text:style-name="T1083">especial</text:span><text:span text:style-name="T1084"><text:s/></text:span><text:span text:style-name="T1085">atención</text:span><text:span text:style-name="T1086"><text:s/></text:span><text:span text:style-name="T1087">señalados</text:span><text:s/><text:span text:style-name="T1088">en el</text:span><text:span text:style-name="T1089"><text:s/></text:span><text:span text:style-name="T1090">artículo</text:span><text:s/><text:span text:style-name="T1091">3º</text:span><text:s/><text:span text:style-name="T1092">de</text:span><text:s/><text:span text:style-name="T1093">esta</text:span><text:s/><text:span text:style-name="T1094">ley”,</text:span><text:span text:style-name="T1095"><text:s/></text:span><text:span text:style-name="T1096">así como</text:span><text:s/><text:span text:style-name="T1097">“la<text:s/></text:span><text:span text:style-name="T1098">cooperación</text:span><text:s/><text:span text:style-name="T1099">con</text:span><text:span text:style-name="T1100"><text:s/></text:span><text:span text:style-name="T1101">otros entes</text:span><text:s/><text:span text:style-name="T1102">públicos</text:span><text:span text:style-name="T1103"><text:s/></text:span>o<text:span text:style-name="T1104"><text:s/></text:span><text:span text:style-name="T1105">privados</text:span><text:span text:style-name="T1106"><text:s/></text:span><text:span text:style-name="T1107">para</text:span><text:s/><text:span text:style-name="T1108">el</text:span><text:span text:style-name="T1109"><text:s/></text:span><text:span text:style-name="T1110">cumplimiento</text:span><text:s/><text:span text:style-name="T1111">de</text:span><text:span text:style-name="T1112"><text:s/></text:span><text:span text:style-name="T1113">las</text:span><text:s/><text:span text:style-name="T1114">finalidades previstas</text:span><text:span text:style-name="T1115"><text:s/></text:span><text:span text:style-name="T1116">por</text:span><text:s/>la<text:span text:style-name="T1117"><text:s/></text:span><text:span text:style-name="T1118">presente</text:span><text:s/><text:span text:style-name="T1119">ley”.</text:span></text:p>
      <text:p text:style-name="P1120"/>
      <text:p text:style-name="P1121"/>
      <text:p text:style-name="P1122"/>
      <text:p text:style-name="P1123"/>
      <text:p text:style-name="P1124"><text:span text:style-name="T1125">QUINTO.-<text:s/></text:span>El<text:span text:style-name="T1126"><text:s/>Club</text:span><text:span text:style-name="T1127"><text:s/></text:span><text:span text:style-name="T1128">Deportivo</text:span><text:span text:style-name="T1129"><text:s/></text:span><text:span text:style-name="T1130">Puntijagara cuenta</text:span><text:span text:style-name="T1131"><text:s/></text:span>con<text:span text:style-name="T1132"><text:s/>personal<text:s/></text:span>con<text:span text:style-name="T1133"><text:s/>habilitación</text:span><text:span text:style-name="T1134"><text:s/></text:span><text:span text:style-name="T1135">suficiente</text:span><text:span text:style-name="T1136"><text:s/></text:span><text:span text:style-name="T1137">para</text:span><text:s/><text:span text:style-name="T1138">impartir,</text:span><text:span text:style-name="T1139"><text:s/></text:span><text:span text:style-name="T1140">como</text:span><text:s/><text:span text:style-name="T1141">Técnico</text:span><text:span text:style-name="T1142"><text:s/></text:span><text:span text:style-name="T1143">Deportivo,</text:span><text:span text:style-name="T1144"><text:s/></text:span><text:span text:style-name="T1145">el</text:span><text:s/><text:span text:style-name="T1146">programa conjunto</text:span><text:s/><text:span text:style-name="T1147">de actividades</text:span><text:span text:style-name="T1148"><text:s/></text:span><text:span text:style-name="T1149">destinado</text:span><text:span text:style-name="T1150"><text:s/></text:span>a<text:s/><text:span text:style-name="T1151">fomentar,</text:span><text:s/><text:span text:style-name="T1152">formar<text:s/></text:span>y<text:s/><text:span text:style-name="T1153">tecnificar</text:span><text:span text:style-name="T1154"><text:s/></text:span>la<text:span text:style-name="T1155"><text:s/></text:span><text:span text:style-name="T1156">práctica del</text:span><text:span text:style-name="T1157"><text:s/></text:span><text:span text:style-name="T1158">TENIS</text:span><text:span text:style-name="T1159"><text:s/></text:span>DE<text:span text:style-name="T1160"><text:s/></text:span><text:span text:style-name="T1161">ADULTOS,</text:span><text:span text:style-name="T1162"><text:s/></text:span><text:span text:style-name="T1163">personas mayores</text:span><text:span text:style-name="T1164"><text:s/></text:span><text:span text:style-name="T1165">de</text:span><text:s/><text:span text:style-name="T1166">18</text:span><text:span text:style-name="T1167"><text:s/></text:span><text:span text:style-name="T1168">años en</text:span><text:span text:style-name="T1169"><text:s/></text:span><text:span text:style-name="T1170">el municipio</text:span><text:span text:style-name="T1171"><text:s/></text:span><text:span text:style-name="T1172">de</text:span><text:s/><text:span text:style-name="T1173">Tijarafe.</text:span></text:p>
      <text:p text:style-name="P1174"/>
      <text:p text:style-name="P1175"/>
      <text:p text:style-name="P1176"/>
      <text:p text:style-name="P1177"/>
      <text:p text:style-name="P1178"><text:span text:style-name="T1179">Siendo</text:span><text:span text:style-name="T1180"><text:s/></text:span><text:span text:style-name="T1181">el interés común</text:span><text:s/><text:span text:style-name="T1182">de</text:span><text:span text:style-name="T1183"><text:s/></text:span><text:span text:style-name="T1184">las</text:span><text:span text:style-name="T1185"><text:s/></text:span><text:span text:style-name="T1186">partes,</text:span><text:span text:style-name="T1187"><text:s/></text:span><text:span text:style-name="T1188">la</text:span><text:span text:style-name="T1189"><text:s/></text:span><text:span text:style-name="T1190">promoción</text:span><text:s/><text:span text:style-name="T1191">de</text:span><text:span text:style-name="T1192"><text:s/></text:span><text:span text:style-name="T1193">la</text:span><text:s/><text:span text:style-name="T1194">práctica</text:span><text:span text:style-name="T1195"><text:s/></text:span><text:span text:style-name="T1196">del</text:span><text:span text:style-name="T1197"><text:s/></text:span><text:span text:style-name="T1198">Tenis</text:span><text:s/><text:span text:style-name="T1199">de</text:span><text:span text:style-name="T1200"><text:s/></text:span><text:span text:style-name="T1201">Adultos</text:span><text:s/><text:span text:style-name="T1202">en</text:span><text:span text:style-name="T1203"><text:s/></text:span><text:span text:style-name="T1204">el</text:span><text:span text:style-name="T1205"><text:s/></text:span><text:span text:style-name="T1206">municipio</text:span><text:span text:style-name="T1207"><text:s/></text:span><text:span text:style-name="T1208">de</text:span><text:span text:style-name="T1209"><text:s/></text:span><text:span text:style-name="T1210">Tijarafe,</text:span><text:s/>y<text:span text:style-name="T1211"><text:s/></text:span>su<text:s/><text:span text:style-name="T1212">conexión<text:s/></text:span>con<text:span text:style-name="T1213"><text:s/></text:span>la<text:span text:style-name="T1214"><text:s/>actividad de ocio-esparcimiento</text:span><text:span text:style-name="T1215"><text:s/></text:span>y<text:span text:style-name="T1216"><text:s/></text:span><text:span text:style-name="T1217">salud,</text:span><text:s/>y<text:span text:style-name="T1218"><text:s/>habiendo</text:span><text:span text:style-name="T1219"><text:s/></text:span><text:span text:style-name="T1220">llegado</text:span><text:span text:style-name="T1221"><text:s/></text:span><text:span text:style-name="T1222">ambas</text:span><text:s/><text:span text:style-name="T1223">partes</text:span><text:span text:style-name="T1224"><text:s/></text:span>a<text:span text:style-name="T1225"><text:s/></text:span><text:span text:style-name="T1226">un</text:span><text:span text:style-name="T1227"><text:s/></text:span><text:span text:style-name="T1228">acuerdo,</text:span><text:s/><text:span text:style-name="T1229">deciden suscribir</text:span><text:span text:style-name="T1230"><text:s/></text:span><text:span text:style-name="T1231">el presente</text:span><text:s/><text:span text:style-name="T1232">Convenio</text:span><text:span text:style-name="T1233"><text:s/></text:span><text:span text:style-name="T1234">de</text:span><text:span text:style-name="T1235"><text:s/></text:span><text:span text:style-name="T1236">Colaboración,<text:s/></text:span>con<text:span text:style-name="T1237"><text:s/></text:span><text:span text:style-name="T1238">sujeción</text:span><text:span text:style-name="T1239"><text:s/></text:span>a<text:s/><text:span text:style-name="T1240">las</text:span><text:span text:style-name="T1241"><text:s/></text:span><text:span text:style-name="T1242">siguientes</text:span></text:p>
      <text:p text:style-name="P1243"/>
      <text:p text:style-name="P1244"/>
      <text:p text:style-name="P1245"/>
      <text:p text:style-name="P1246"/>
      <text:h text:style-name="Überschrift3" text:outline-level="3"><text:span text:style-name="T1247">CLAUSULAS</text:span></text:h>
      <text:p text:style-name="P1248"/>
      <text:p text:style-name="P1249"/>
      <text:p text:style-name="P1250"/>
      <text:p text:style-name="P1251"/>
      <text:p text:style-name="P1252"><text:span text:style-name="T1253">PRIMERA.-OBJETO.</text:span></text:p>
      <text:p text:style-name="P1254"/>
      <text:p text:style-name="P1255"><text:span text:style-name="T1256">1.1.-</text:span><text:span text:style-name="T1257"><text:s/></text:span><text:span text:style-name="T1258">Es</text:span><text:s/><text:span text:style-name="T1259">objeto</text:span><text:s/><text:span text:style-name="T1260">del</text:span><text:s/><text:span text:style-name="T1261">presente</text:span><text:span text:style-name="T1262"><text:s/></text:span>convenio<text:span text:style-name="T1263"><text:s/></text:span><text:span text:style-name="T1264">determinar</text:span><text:s/><text:span text:style-name="T1265">el</text:span><text:span text:style-name="T1266"><text:s/></text:span><text:span text:style-name="T1267">régimen</text:span><text:span text:style-name="T1268"><text:s/></text:span><text:span text:style-name="T1269">de</text:span><text:s/><text:span text:style-name="T1270">colaboración</text:span><text:s/><text:span text:style-name="T1271">entre las</text:span><text:s/><text:span text:style-name="T1272">partes</text:span><text:s/><text:span text:style-name="T1273">intervinientes</text:span><text:span text:style-name="T1274"><text:s/></text:span><text:span text:style-name="T1275">para</text:span><text:s/><text:span text:style-name="T1276">el</text:span><text:span text:style-name="T1277"><text:s/></text:span><text:span text:style-name="T1278">desarrollo</text:span><text:span text:style-name="T1279"><text:s/></text:span>y<text:span text:style-name="T1280"><text:s/>ejecución</text:span><text:s/><text:span text:style-name="T1281">de</text:span><text:span text:style-name="T1282"><text:s/></text:span><text:span text:style-name="T1283">un</text:span><text:span text:style-name="T1284"><text:s/></text:span><text:span text:style-name="T1285">programa</text:span><text:s/><text:span text:style-name="T1286">para fomentar</text:span><text:s/>la<text:span text:style-name="T1287"><text:s/></text:span><text:span text:style-name="T1288">práctica del</text:span><text:span text:style-name="T1289"><text:s/></text:span><text:span text:style-name="T1290">Tenis</text:span><text:span text:style-name="T1291"><text:s/></text:span><text:span text:style-name="T1292">de</text:span><text:s/><text:span text:style-name="T1293">Adultos</text:span><text:span text:style-name="T1294"><text:s/></text:span><text:span text:style-name="T1295">en el</text:span><text:span text:style-name="T1296"><text:s/></text:span><text:span text:style-name="T1297">municipio</text:span><text:s/><text:span text:style-name="T1298">de</text:span><text:span text:style-name="T1299"><text:s/></text:span><text:span text:style-name="T1300">Tijarafe.</text:span></text:p>
      <text:p text:style-name="P1301"/>
      <text:p text:style-name="P1302"><text:span text:style-name="T1303">1.2.-<text:s/></text:span>En<text:span text:style-name="T1304"><text:s/></text:span><text:span text:style-name="T1305">virtud</text:span><text:s/><text:span text:style-name="T1306">del</text:span><text:s/><text:span text:style-name="T1307">presente</text:span><text:span text:style-name="T1308"><text:s/></text:span><text:span text:style-name="T1309">convenio,</text:span><text:span text:style-name="T1310"><text:s/></text:span><text:span text:style-name="T1311">el Ayuntamiento de Tijarafe,<text:s/></text:span>se<text:span text:style-name="T1312"><text:s/></text:span><text:span text:style-name="T1313">compromete</text:span><text:span text:style-name="T1314"><text:s/></text:span>a<text:span text:style-name="T1315"><text:s/></text:span><text:span text:style-name="T1316">aportar</text:span><text:s/><text:span text:style-name="T1317">el</text:span><text:span text:style-name="T1318"><text:s/></text:span><text:span text:style-name="T1319">apoyo<text:s/></text:span>y<text:span text:style-name="T1320"><text:s/>la asistencia</text:span><text:span text:style-name="T1321"><text:s/></text:span><text:span text:style-name="T1322">del</text:span><text:span text:style-name="T1323"><text:s/></text:span><text:span text:style-name="T1324">Técnico</text:span><text:s/><text:span text:style-name="T1325">Gestor Deportivo</text:span><text:s/><text:span text:style-name="T1326">Municipal así</text:span><text:span text:style-name="T1327"><text:s/></text:span><text:span text:style-name="T1328">como</text:span><text:s/><text:span text:style-name="T1329">los</text:span><text:span text:style-name="T1330"><text:s/></text:span><text:span text:style-name="T1331">medios materiales</text:span><text:s/><text:span text:style-name="T1332">necesarios para</text:span><text:span text:style-name="T1333"><text:s/></text:span><text:span text:style-name="T1334">el desarrollo</text:span><text:span text:style-name="T1335"><text:s/></text:span><text:span text:style-name="T1336">de</text:span><text:span text:style-name="T1337"><text:s/></text:span><text:span text:style-name="T1338">un</text:span><text:s/><text:span text:style-name="T1339">programa</text:span><text:span text:style-name="T1340"><text:s/></text:span><text:span text:style-name="T1341">conjunto</text:span><text:span text:style-name="T1342"><text:s/></text:span><text:span text:style-name="T1343">de</text:span><text:s/><text:span text:style-name="T1344">actividades destinado</text:span><text:span text:style-name="T1345"><text:s/></text:span>a<text:span text:style-name="T1346"><text:s/></text:span><text:span text:style-name="T1347">fomentar</text:span><text:span text:style-name="T1348"><text:s/></text:span>y<text:span text:style-name="T1349"><text:s/></text:span><text:span text:style-name="T1350">promocionar</text:span><text:s/><text:span text:style-name="T1351">la</text:span><text:s/><text:span text:style-name="T1352">práctica</text:span><text:span text:style-name="T1353"><text:s/></text:span><text:span text:style-name="T1354">del Tenis</text:span><text:s/><text:span text:style-name="T1355">de</text:span><text:span text:style-name="T1356"><text:s/></text:span><text:span text:style-name="T1357">Adultos, personas</text:span><text:s/><text:span text:style-name="T1358">mayores</text:span><text:span text:style-name="T1359"><text:s/></text:span><text:span text:style-name="T1360">de</text:span><text:s/><text:span text:style-name="T1361">18</text:span><text:s/><text:span text:style-name="T1362">años,</text:span><text:span text:style-name="T1363"><text:s/></text:span><text:span text:style-name="T1364">en el</text:span><text:span text:style-name="T1365"><text:s/></text:span><text:span text:style-name="T1366">municipio de</text:span><text:s/><text:span text:style-name="T1367">Tijarafe.</text:span></text:p>
      <text:p text:style-name="P1368"/>
      <text:p text:style-name="P1369"><text:span text:style-name="T1370">1.3.-<text:s/></text:span>El<text:span text:style-name="T1371"><text:s/>Club</text:span><text:span text:style-name="T1372"><text:s/></text:span><text:span text:style-name="T1373">Deportivo</text:span><text:span text:style-name="T1374"><text:s/></text:span><text:span text:style-name="T1375">Puntijagara,<text:s/></text:span>se<text:s/><text:span text:style-name="T1376">compromete</text:span><text:span text:style-name="T1377"><text:s/></text:span>a<text:span text:style-name="T1378"><text:s/></text:span><text:span text:style-name="T1379">dotar</text:span><text:s/><text:span text:style-name="T1380">de</text:span><text:span text:style-name="T1381"><text:s/></text:span><text:span text:style-name="T1382">los</text:span><text:span text:style-name="T1383"><text:s/></text:span><text:span text:style-name="T1384">medios</text:span><text:span text:style-name="T1385"><text:s/></text:span><text:span text:style-name="T1386">necesarios</text:span><text:span text:style-name="T1387"><text:s/></text:span><text:span text:style-name="T1388">para</text:span><text:s/><text:span text:style-name="T1389">la</text:span><text:s/><text:span text:style-name="T1390">realización de</text:span><text:span text:style-name="T1391"><text:s/></text:span><text:span text:style-name="T1392">las</text:span><text:span text:style-name="T1393"><text:s/></text:span><text:span text:style-name="T1394">actividades especificadas</text:span><text:span text:style-name="T1395"><text:s/></text:span><text:span text:style-name="T1396">en la</text:span><text:s/><text:span text:style-name="T1397">cláusula</text:span><text:s/><text:span text:style-name="T1398">segunda del</text:span><text:span text:style-name="T1399"><text:s/></text:span><text:span text:style-name="T1400">presente</text:span><text:span text:style-name="T1401"><text:s/></text:span><text:span text:style-name="T1402">Convenio.</text:span></text:p>
      <text:soft-page-break/>
      <text:h text:style-name="P1403" text:outline-level="3"><draw:frame draw:z-index="1192" draw:id="id15" draw:style-name="a16" draw:name="Text Box 6" text:anchor-type="paragraph" svg:x="7.62639in" svg:y="7.25972in" svg:width="0.27778in" svg:height="3.48958in" style:rel-width="scale" style:rel-height="scale"><draw:text-box><text:p text:style-name="P1441"><text:span text:style-name="T1442">Cód.</text:span><text:span text:style-name="T1443"><text:s/></text:span><text:span text:style-name="T1444">V</text:span><text:span text:style-name="T1445">alidación:</text:span><text:span text:style-name="T1446"><text:s/></text:span><text:span text:style-name="T1447">36D955G</text:span><text:span text:style-name="T1448">9TT</text:span><text:span text:style-name="T1449">5LF</text:span><text:span text:style-name="T1450">QY</text:span><text:span text:style-name="T1451">7DA</text:span><text:span text:style-name="T1452">YXPE</text:span><text:span text:style-name="T1453">NMN</text:span></text:p><text:p text:style-name="P1454"><text:span text:style-name="T1455">V</text:span><text:span text:style-name="T1456">erificación:</text:span><text:span text:style-name="T1457"><text:s/></text:span><text:span text:style-name="T1458">https://t</text:span><text:span text:style-name="T1459">ijaraf</text:span><text:span text:style-name="T1460">e.</text:span><text:span text:style-name="T1461">sedelectronica.</text:span><text:span text:style-name="T1462">es/</text:span></text:p><text:p text:style-name="P1463"><text:span text:style-name="T1464">Documento</text:span><text:span text:style-name="T1465"><text:s/></text:span><text:span text:style-name="T1466">f</text:span><text:span text:style-name="T1467">irmado</text:span><text:span text:style-name="T1468"><text:s/></text:span><text:span text:style-name="T1469">electrónicamente</text:span><text:span text:style-name="T1470"><text:s/></text:span><text:span text:style-name="T1471">desde</text:span><text:span text:style-name="T1472"><text:s/></text:span><text:span text:style-name="T1473">la</text:span><text:span text:style-name="T1474"><text:s/></text:span><text:span text:style-name="T1475">plat</text:span><text:span text:style-name="T1476">af</text:span><text:span text:style-name="T1477">orma</text:span><text:span text:style-name="T1478"><text:s/></text:span><text:span text:style-name="T1479">esPublico</text:span><text:span text:style-name="T1480"><text:s/></text:span><text:span text:style-name="T1481">Gest</text:span><text:span text:style-name="T1482">iona</text:span><text:span text:style-name="T1483"><text:s/></text:span><text:span text:style-name="T1484">|</text:span><text:span text:style-name="T1485"><text:s/></text:span><text:span text:style-name="T1486">P</text:span><text:span text:style-name="T1487">ágina</text:span><text:span text:style-name="T1488"><text:s/></text:span><text:span text:style-name="T1489">3</text:span><text:span text:style-name="T1490"><text:s/></text:span><text:span text:style-name="T1491">de</text:span><text:span text:style-name="T1492"><text:s/></text:span><text:span text:style-name="T1493">6</text:span></text:p></draw:text-box><svg:title/><svg:desc/></draw:frame><text:span text:style-name="T1494">SEGUNDA.-DEFINICIÓN</text:span><text:span text:style-name="T1495"><text:s/></text:span>Y<text:span text:style-name="T1496"><text:s/></text:span><text:span text:style-name="T1497">DESCRIPCIÓN</text:span><text:span text:style-name="T1498"><text:s/></text:span>DE<text:span text:style-name="T1499"><text:s/></text:span><text:span text:style-name="T1500">ACTIVIDADES</text:span><text:span text:style-name="T1501"><text:s/></text:span>A<text:span text:style-name="T1502"><text:s/></text:span><text:span text:style-name="T1503">DESARROLLAR.</text:span></text:h>
      <text:p text:style-name="P1504"/>
      <text:p text:style-name="P1505"><text:span text:style-name="T1506">Se concretan en las siguientes:</text:span></text:p>
      <text:p text:style-name="P1507"/>
      <text:p text:style-name="P1508"><text:span text:style-name="T1509">1-.<text:s/></text:span><text:span text:style-name="T1510">Promoción</text:span><text:s/><text:span text:style-name="T1511">de</text:span><text:span text:style-name="T1512"><text:s/></text:span><text:span text:style-name="T1513">la modalidad</text:span><text:span text:style-name="T1514"><text:s/></text:span><text:span text:style-name="T1515">de</text:span><text:s/><text:span text:style-name="T1516">Tenis</text:span><text:span text:style-name="T1517"><text:s/></text:span><text:span text:style-name="T1518">incluida</text:span><text:span text:style-name="T1519"><text:s/></text:span>y<text:span text:style-name="T1520"><text:s/></text:span><text:span text:style-name="T1521">complementando el</text:span><text:span text:style-name="T1522"><text:s/></text:span><text:span text:style-name="T1523">Plan</text:span><text:span text:style-name="T1524"><text:s/></text:span><text:span text:style-name="T1525">Insular de</text:span><text:s/><text:span text:style-name="T1526">Deportes,</text:span><text:span text:style-name="T1527"><text:s/></text:span><text:span text:style-name="T1528">dentro</text:span><text:span text:style-name="T1529"><text:s/></text:span><text:span text:style-name="T1530">de</text:span><text:s/><text:span text:style-name="T1531">la</text:span><text:s/><text:span text:style-name="T1532">línea</text:span><text:span text:style-name="T1533"><text:s/></text:span><text:span text:style-name="T1534">de actuación denominada</text:span><text:span text:style-name="T1535"><text:s/></text:span><text:span text:style-name="T1536">“Deporte</text:span><text:s/>y<text:span text:style-name="T1537"><text:s/></text:span><text:span text:style-name="T1538">Juego”,</text:span><text:span text:style-name="T1539"><text:s/></text:span><text:span text:style-name="T1540">en</text:span><text:span text:style-name="T1541"><text:s/></text:span><text:span text:style-name="T1542">el</text:span><text:span text:style-name="T1543"><text:s/></text:span><text:span text:style-name="T1544">municipio de TIJARAFE.</text:span></text:p>
      <text:p text:style-name="P1545"/>
      <text:p text:style-name="P1546"><text:span text:style-name="T1547">2</text:span><text:span text:style-name="T1548">-.</text:span><text:span text:style-name="T1549"><text:s/></text:span><text:span text:style-name="T1550">Coorganización</text:span><text:s/><text:span text:style-name="T1551">de</text:span><text:span text:style-name="T1552"><text:s/></text:span><text:span text:style-name="T1553">los</text:span><text:span text:style-name="T1554"><text:s/></text:span>Juegos<text:span text:style-name="T1555"><text:s/></text:span><text:span text:style-name="T1556">Deportivos en</text:span><text:span text:style-name="T1557"><text:s/></text:span>la<text:span text:style-name="T1558"><text:s/></text:span><text:span text:style-name="T1559">modalidad</text:span><text:s/><text:span text:style-name="T1560">de</text:span><text:s/><text:span text:style-name="T1561">Tenis,</text:span><text:span text:style-name="T1562"><text:s/></text:span><text:span text:style-name="T1563">así como</text:span><text:span text:style-name="T1564"><text:s/></text:span><text:span text:style-name="T1565">colaborar,</text:span><text:span text:style-name="T1566"><text:s/></text:span><text:span text:style-name="T1567">en</text:span><text:span text:style-name="T1568"><text:s/></text:span>su<text:span text:style-name="T1569"><text:s/></text:span>caso,<text:span text:style-name="T1570"><text:s/>en</text:span><text:span text:style-name="T1571"><text:s/></text:span>la<text:span text:style-name="T1572"><text:s/></text:span><text:span text:style-name="T1573">organización de</text:span><text:s/><text:span text:style-name="T1574">torneos</text:span><text:s/><text:span text:style-name="T1575">complementarios<text:s/></text:span>a<text:span text:style-name="T1576"><text:s/></text:span><text:span text:style-name="T1577">realizar</text:span><text:span text:style-name="T1578"><text:s/></text:span><text:span text:style-name="T1579">en</text:span><text:s/><text:span text:style-name="T1580">el</text:span><text:s/><text:span text:style-name="T1581">municipio</text:span><text:s/><text:span text:style-name="T1582">de</text:span><text:span text:style-name="T1583"><text:s/></text:span><text:span text:style-name="T1584">Tijarafe.</text:span></text:p>
      <text:p text:style-name="P1585"/>
      <text:p text:style-name="P1586"><text:span text:style-name="T1587">3-</text:span><text:span text:style-name="T1588">.Tecnificación de</text:span><text:s/><text:span text:style-name="T1589">la modalidad</text:span><text:span text:style-name="T1590"><text:s/></text:span><text:span text:style-name="T1591">de</text:span><text:span text:style-name="T1592"><text:s/></text:span><text:span text:style-name="T1593">Tenis</text:span><text:span text:style-name="T1594"><text:s/></text:span><text:span text:style-name="T1595">dirigida</text:span><text:span text:style-name="T1596"><text:s/></text:span>a<text:s/><text:span text:style-name="T1597">personal</text:span><text:span text:style-name="T1598"><text:s/></text:span><text:span text:style-name="T1599">técnico</text:span><text:s/>y<text:span text:style-name="T1600"><text:s/></text:span><text:span text:style-name="T1601">deportistas,</text:span><text:span text:style-name="T1602"><text:s/></text:span><text:span text:style-name="T1603">vinculados al</text:span><text:span text:style-name="T1604"><text:s/></text:span><text:span text:style-name="T1605">Tenis</text:span><text:s/><text:span text:style-name="T1606">en</text:span><text:span text:style-name="T1607"><text:s/></text:span><text:span text:style-name="T1608">el</text:span><text:span text:style-name="T1609"><text:s/></text:span><text:span text:style-name="T1610">municipio</text:span><text:span text:style-name="T1611"><text:s/></text:span><text:span text:style-name="T1612">de</text:span><text:span text:style-name="T1613"><text:s/></text:span><text:span text:style-name="T1614">Tijarafe.</text:span></text:p>
      <text:p text:style-name="P1615"/>
      <text:p text:style-name="P1616"><text:span text:style-name="T1617">4-</text:span><text:span text:style-name="T1618">.</text:span><text:span text:style-name="T1619"><text:s/></text:span><text:span text:style-name="T1620">Participación, en</text:span><text:span text:style-name="T1621"><text:s/></text:span>su<text:span text:style-name="T1622"><text:s/></text:span>caso,<text:span text:style-name="T1623"><text:s/></text:span><text:span text:style-name="T1624">en</text:span><text:span text:style-name="T1625"><text:s/></text:span><text:span text:style-name="T1626">las</text:span><text:span text:style-name="T1627"><text:s/></text:span><text:span text:style-name="T1628">competiciones insulares</text:span><text:s/>y<text:span text:style-name="T1629"><text:s/></text:span><text:span text:style-name="T1630">Campeonatos</text:span><text:s/><text:span text:style-name="T1631">de</text:span><text:span text:style-name="T1632"><text:s/></text:span><text:span text:style-name="T1633">Canarias.</text:span></text:p>
      <text:p text:style-name="P1634"/>
      <text:p text:style-name="P1635"><text:span text:style-name="T1636">5</text:span><text:span text:style-name="T1637">.-<text:s/></text:span><text:span text:style-name="T1638">Organización de</text:span><text:span text:style-name="T1639"><text:s/></text:span><text:span text:style-name="T1640">exhibiciones anuales.</text:span></text:p>
      <text:p text:style-name="P1641"/>
      <text:p text:style-name="P1642"><text:span text:style-name="T1643">6.- Se</text:span><text:s/><text:span text:style-name="T1644">impartirán</text:span><text:s/><text:span text:style-name="T1645">clases de</text:span><text:s/><text:span text:style-name="T1646">dos</text:span><text:s/><text:span text:style-name="T1647">horas</text:span><text:span text:style-name="T1648"><text:s/></text:span><text:span text:style-name="T1649">dos</text:span><text:s/><text:span text:style-name="T1650">veces</text:span><text:s/>a<text:span text:style-name="T1651"><text:s/></text:span>la<text:span text:style-name="T1652"><text:s/></text:span><text:span text:style-name="T1653">semana. El</text:span><text:s/><text:span text:style-name="T1654">día</text:span><text:span text:style-name="T1655"><text:s/></text:span>y<text:s/><text:span text:style-name="T1656">hora</text:span><text:span text:style-name="T1657"><text:s/></text:span>se<text:s/><text:span text:style-name="T1658">fijará</text:span><text:s/><text:span text:style-name="T1659">de</text:span><text:span text:style-name="T1660"><text:s/></text:span><text:span text:style-name="T1661">común</text:span><text:span text:style-name="T1662"><text:s/></text:span><text:span text:style-name="T1663">acuerdo</text:span><text:s/><text:span text:style-name="T1664">en</text:span><text:span text:style-name="T1665"><text:s/></text:span><text:span text:style-name="T1666">función</text:span><text:span text:style-name="T1667"><text:s/></text:span><text:span text:style-name="T1668">del</text:span><text:span text:style-name="T1669"><text:s/></text:span><text:span text:style-name="T1670">número de</text:span><text:span text:style-name="T1671"><text:s/></text:span><text:span text:style-name="T1672">participantes.</text:span></text:p>
      <text:p text:style-name="P1673"/>
      <text:p text:style-name="P1674"/>
      <text:p text:style-name="P1675"/>
      <text:p text:style-name="P1676"/>
      <text:h text:style-name="P1677" text:outline-level="3"><text:span text:style-name="T1678">TERCERA.-DE</text:span><text:span text:style-name="T1679"><text:s/></text:span><text:span text:style-name="T1680">LAS</text:span><text:span text:style-name="T1681"><text:s/></text:span><text:span text:style-name="T1682">OBLIGACIONES</text:span><text:span text:style-name="T1683"><text:s/></text:span><text:span text:style-name="T1684">DE</text:span><text:span text:style-name="T1685"><text:s/></text:span><text:span text:style-name="T1686">LAS</text:span><text:span text:style-name="T1687"><text:s/></text:span><text:span text:style-name="T1688">PARTES</text:span><text:span text:style-name="T1689"><text:s/></text:span><text:span text:style-name="T1690">CONTRATANTES.</text:span></text:h>
      <text:p text:style-name="P1691"/>
      <text:p text:style-name="P1692"><text:span text:style-name="T1693">Por</text:span><text:span text:style-name="T1694"><text:s/></text:span><text:span text:style-name="T1695">parte</text:span><text:span text:style-name="T1696"><text:s/></text:span><text:span text:style-name="T1697">del</text:span><text:span text:style-name="T1698"><text:s/></text:span><text:span text:style-name="T1699">Ayuntamiento<text:s/></text:span><text:span text:style-name="T1700">de</text:span><text:span text:style-name="T1701"><text:s/></text:span><text:span text:style-name="T1702">Tijarafe:</text:span></text:p>
      <text:p text:style-name="P1703"/>
      <text:list text:style-name="LFO1" text:continue-numbering="true">
        <text:list-item>
          <text:p text:style-name="P1704"><text:span text:style-name="T1705">Abonar</text:span><text:span text:style-name="T1706"><text:s/></text:span><text:span text:style-name="T1707">al Club</text:span><text:s/><text:span text:style-name="T1708">Deportivo Puntijagara</text:span><text:span text:style-name="T1709"><text:s/></text:span><text:span text:style-name="T1710">cantidad</text:span><text:span text:style-name="T1711"><text:s/></text:span><text:span text:style-name="T1712">resultante en</text:span><text:span text:style-name="T1713"><text:s/></text:span><text:span text:style-name="T1714">función</text:span><text:span text:style-name="T1715"><text:s/></text:span><text:span text:style-name="T1716">del importe de</text:span><text:span text:style-name="T1717"><text:s/></text:span><text:span text:style-name="T1718">financiación</text:span><text:span text:style-name="T1719"><text:s/></text:span><text:span text:style-name="T1720">establecido en</text:span><text:span text:style-name="T1721"><text:s/></text:span>la<text:span text:style-name="T1722"><text:s/></text:span><text:span text:style-name="T1723">cláusula cuarta de este</text:span><text:span text:style-name="T1724"><text:s/></text:span><text:span text:style-name="T1725">convenio.</text:span></text:p>
        </text:list-item>
        <text:list-item>
          <text:p text:style-name="P1726"><text:span text:style-name="T1727">Aportar las</text:span><text:span text:style-name="T1728"><text:s/></text:span><text:span text:style-name="T1729">infraestructuras</text:span><text:span text:style-name="T1730"><text:s/></text:span><text:span text:style-name="T1731">y/o</text:span><text:s/><text:span text:style-name="T1732">instalaciones necesarias para el desarrollo de</text:span><text:span text:style-name="T1733"><text:s/></text:span><text:span text:style-name="T1734">las</text:span><text:span text:style-name="T1735"><text:s/></text:span><text:span text:style-name="T1736">actividades</text:span><text:span text:style-name="T1737"><text:s/></text:span><text:span text:style-name="T1738">objeto del</text:span><text:s/><text:span text:style-name="T1739">Convenio.</text:span></text:p>
        </text:list-item>
        <text:list-item>
          <text:p text:style-name="P1740"><text:span text:style-name="T1741">Controlar la</text:span><text:s/><text:span text:style-name="T1742">correcta</text:span><text:span text:style-name="T1743"><text:s/></text:span><text:span text:style-name="T1744">ejecución</text:span><text:span text:style-name="T1745"><text:s/></text:span><text:span text:style-name="T1746">de</text:span><text:span text:style-name="T1747"><text:s/></text:span><text:span text:style-name="T1748">las</text:span><text:span text:style-name="T1749"><text:s/></text:span><text:span text:style-name="T1750">actividades especificadas</text:span><text:span text:style-name="T1751"><text:s/></text:span><text:span text:style-name="T1752">en</text:span><text:span text:style-name="T1753"><text:s/></text:span>la<text:span text:style-name="T1754"><text:s/></text:span><text:span text:style-name="T1755">cláusula</text:span><text:s/><text:span text:style-name="T1756">segunda de</text:span><text:s/><text:span text:style-name="T1757">este</text:span><text:span text:style-name="T1758"><text:s/></text:span><text:span text:style-name="T1759">convenio.</text:span></text:p>
        </text:list-item>
        <text:list-item>
          <text:p text:style-name="P1760">El<text:span text:style-name="T1761"><text:s/></text:span><text:span text:style-name="T1762">Apoyo<text:s/></text:span>y<text:span text:style-name="T1763"><text:s/></text:span>la<text:span text:style-name="T1764"><text:s/></text:span><text:span text:style-name="T1765">asistencia del</text:span><text:s/><text:span text:style-name="T1766">Técnico</text:span><text:span text:style-name="T1767"><text:s/></text:span><text:span text:style-name="T1768">Gestor</text:span><text:span text:style-name="T1769"><text:s/></text:span><text:span text:style-name="T1770">Deportivo</text:span><text:s/><text:span text:style-name="T1771">Municipal.</text:span></text:p>
        </text:list-item>
      </text:list>
      <text:p text:style-name="P1772"/>
      <text:p text:style-name="P1773"/>
      <text:p text:style-name="P1774"/>
      <text:h text:style-name="Überschrift3" text:outline-level="3"><text:span text:style-name="T1775">Por</text:span><text:span text:style-name="T1776"><text:s/></text:span><text:span text:style-name="T1777">parte</text:span><text:span text:style-name="T1778"><text:s/></text:span><text:span text:style-name="T1779">del</text:span><text:span text:style-name="T1780"><text:s/></text:span><text:span text:style-name="T1781">Club</text:span><text:span text:style-name="T1782"><text:s/></text:span><text:span text:style-name="T1783">Deportivo</text:span><text:span text:style-name="T1784"><text:s/></text:span><text:span text:style-name="T1785">Puntijagara:</text:span></text:h>
      <text:p text:style-name="P1786"/>
      <text:list text:style-name="LFO1" text:continue-numbering="true">
        <text:list-item>
          <text:p text:style-name="P1787"><text:span text:style-name="T1788">Destinar</text:span><text:span text:style-name="T1789"><text:s/></text:span>la<text:span text:style-name="T1790"><text:s/></text:span><text:span text:style-name="T1791">contraprestación recibida</text:span><text:s/>a<text:span text:style-name="T1792"><text:s/></text:span><text:span text:style-name="T1793">realizar las</text:span><text:span text:style-name="T1794"><text:s/></text:span><text:span text:style-name="T1795">actividades</text:span><text:s/><text:span text:style-name="T1796">mencionadas en la</text:span><text:span text:style-name="T1797"><text:s/></text:span><text:span text:style-name="T1798">cláusula</text:span><text:s/><text:span text:style-name="T1799">segunda del mismo,</text:span><text:span text:style-name="T1800"><text:s/></text:span>con<text:span text:style-name="T1801"><text:s/>la</text:span><text:span text:style-name="T1802"><text:s/></text:span><text:span text:style-name="T1803">consiguiente</text:span><text:s/><text:span text:style-name="T1804">contratación, en</text:span><text:span text:style-name="T1805"><text:s/></text:span>caso<text:span text:style-name="T1806"><text:s/></text:span><text:span text:style-name="T1807">de</text:span><text:s/>ser<text:span text:style-name="T1808"><text:s/></text:span><text:span text:style-name="T1809">necesario, de</text:span><text:span text:style-name="T1810"><text:s/></text:span><text:span text:style-name="T1811">otros</text:span><text:s/><text:span text:style-name="T1812">monitor/es</text:span><text:s/><text:span text:style-name="T1813">cualificados</text:span><text:span text:style-name="T1814"><text:s/></text:span><text:span text:style-name="T1815">para</text:span><text:s/><text:span text:style-name="T1816">el</text:span><text:s/><text:span text:style-name="T1817">desarrollo</text:span><text:s/><text:span text:style-name="T1818">la</text:span><text:span text:style-name="T1819"><text:s/></text:span><text:span text:style-name="T1820">actividad</text:span><text:span text:style-name="T1821"><text:s/></text:span><text:span text:style-name="T1822">(pago</text:span><text:span text:style-name="T1823"><text:s/></text:span>según<text:span text:style-name="T1824"><text:s/></text:span><text:span text:style-name="T1825">establece</text:span><text:span text:style-name="T1826"><text:s/></text:span><text:span text:style-name="T1827">el</text:span><text:span text:style-name="T1828"><text:s/></text:span><text:span text:style-name="T1829">Convenio</text:span><text:s/><text:span text:style-name="T1830">colectivo</text:span><text:span text:style-name="T1831"><text:s/></text:span><text:span text:style-name="T1832">estatal</text:span><text:s/><text:span text:style-name="T1833">de</text:span><text:span text:style-name="T1834"><text:s/></text:span><text:span text:style-name="T1835">instalaciones</text:span><text:span text:style-name="T1836"><text:s/></text:span><text:span text:style-name="T1837">deportivas<text:s/></text:span>y<text:span text:style-name="T1838"><text:s/></text:span><text:span text:style-name="T1839">gimnasios en vigor</text:span><text:s/>a<text:span text:style-name="T1840"><text:s/></text:span><text:span text:style-name="T1841">los</text:span><text:span text:style-name="T1842"><text:s/></text:span><text:span text:style-name="T1843">monitores).</text:span></text:p>
        </text:list-item>
        <text:list-item>
          <text:p text:style-name="P1844"><text:span text:style-name="T1845">Llevar</text:span><text:span text:style-name="T1846"><text:s/></text:span>a<text:s/><text:span text:style-name="T1847">cabo</text:span><text:s/><text:span text:style-name="T1848">las</text:span><text:s/><text:span text:style-name="T1849">actividades</text:span><text:span text:style-name="T1850"><text:s/></text:span><text:span text:style-name="T1851">mencionadas<text:s/></text:span>con<text:span text:style-name="T1852"><text:s/></text:span>la<text:span text:style-name="T1853"><text:s/></text:span><text:span text:style-name="T1854">periodicidad</text:span><text:span text:style-name="T1855"><text:s/></text:span><text:span text:style-name="T1856">que</text:span><text:span text:style-name="T1857"><text:s/></text:span>se<text:span text:style-name="T1858"><text:s/>establezca,</text:span><text:s/>salvo<text:span text:style-name="T1859"><text:s/></text:span>causas<text:span text:style-name="T1860"><text:s/></text:span><text:span text:style-name="T1861">de</text:span><text:span text:style-name="T1862"><text:s/></text:span><text:span text:style-name="T1863">fuerza</text:span><text:s/><text:span text:style-name="T1864">mayor.</text:span></text:p>
        </text:list-item>
      </text:list>
      <text:p text:style-name="P1865">A<text:span text:style-name="T1866"><text:s/></text:span><text:span text:style-name="T1867">estos</text:span><text:s/><text:span text:style-name="T1868">efectos deberá</text:span><text:span text:style-name="T1869"><text:s/></text:span><text:span text:style-name="T1870">remitir al Ayuntamiento de Tijarafe</text:span><text:s/><text:span text:style-name="T1871">la propuesta</text:span><text:s/><text:span text:style-name="T1872">de</text:span><text:span text:style-name="T1873"><text:s/></text:span><text:span text:style-name="T1874">horario</text:span><text:s/><text:span text:style-name="T1875">que</text:span><text:span text:style-name="T1876"><text:s/></text:span>se<text:span text:style-name="T1877"><text:s/></text:span><text:span text:style-name="T1878">crea</text:span><text:s/><text:span text:style-name="T1879">idónea</text:span><text:span text:style-name="T1880"><text:s/></text:span>( 4<text:span text:style-name="T1881"><text:s/></text:span><text:span text:style-name="T1882">horas</text:span></text:p>
      <text:p text:style-name="P1883"><text:span text:style-name="T1884">semanales,</text:span><text:span text:style-name="T1885"><text:s/></text:span><text:span text:style-name="T1886">dividida</text:span><text:span text:style-name="T1887"><text:s/></text:span><text:span text:style-name="T1888">en</text:span><text:s/><text:span text:style-name="T1889">dos horas</text:span><text:span text:style-name="T1890"><text:s/></text:span><text:span text:style-name="T1891">dos</text:span><text:s/><text:span text:style-name="T1892">días</text:span><text:span text:style-name="T1893"><text:s/></text:span>a<text:s/><text:span text:style-name="T1894">la</text:span><text:s/><text:span text:style-name="T1895">semana,</text:span><text:span text:style-name="T1896"><text:s/></text:span><text:span text:style-name="T1897">en</text:span><text:s/><text:span text:style-name="T1898">sesiones dirigidas por</text:span><text:s/><text:span text:style-name="T1899">un</text:span><text:span text:style-name="T1900"><text:s/></text:span><text:span text:style-name="T1901">monitor</text:span><text:s/><text:span text:style-name="T1902">deportivo</text:span><text:span text:style-name="T1903"><text:s/></text:span><text:span text:style-name="T1904">cualificado,</text:span><text:span text:style-name="T1905"><text:s/></text:span><text:span text:style-name="T1906">además</text:span><text:span text:style-name="T1907"><text:s/></text:span><text:span text:style-name="T1908">de</text:span><text:s/><text:span text:style-name="T1909">las</text:span><text:span text:style-name="T1910"><text:s/></text:span><text:span text:style-name="T1911">competiciones</text:span><text:span text:style-name="T1912"><text:s/></text:span>o<text:s/><text:span text:style-name="T1913">concentraciones</text:span><text:s/><text:span text:style-name="T1914">deportivas.)</text:span><text:span text:style-name="T1915"><text:s/></text:span><text:span text:style-name="T1916">Se</text:span><text:s/><text:span text:style-name="T1917">cubrirán</text:span><text:span text:style-name="T1918"><text:s/></text:span><text:span text:style-name="T1919">las</text:span><text:span text:style-name="T1920"><text:s/></text:span><text:span text:style-name="T1921">posibles</text:span><text:span text:style-name="T1922"><text:s/></text:span><text:span text:style-name="T1923">bajas</text:span><text:span text:style-name="T1924"><text:s/></text:span><text:span text:style-name="T1925">del</text:span><text:span text:style-name="T1926"><text:s/></text:span><text:span text:style-name="T1927">monitor</text:span><text:span text:style-name="T1928"><text:s/></text:span>o<text:span text:style-name="T1929"><text:s/></text:span><text:span text:style-name="T1930">monitores.</text:span></text:p>
      <text:list text:style-name="LFO1" text:continue-numbering="true">
        <text:list-item>
          <text:p text:style-name="P1931"><text:span text:style-name="T1932">Facilitar cuanta</text:span><text:span text:style-name="T1933"><text:s/></text:span><text:span text:style-name="T1934">información</text:span><text:s/><text:span text:style-name="T1935">sea requerida</text:span><text:span text:style-name="T1936"><text:s/></text:span><text:span text:style-name="T1937">por</text:span><text:s/><text:span text:style-name="T1938">el</text:span><text:span text:style-name="T1939"><text:s/></text:span><text:span text:style-name="T1940">Ayuntamiento de</text:span><text:span text:style-name="T1941"><text:s/></text:span><text:span text:style-name="T1942">Tijarafe.</text:span></text:p>
        </text:list-item>
        <text:list-item>
          <text:p text:style-name="P1943"><text:span text:style-name="T1944">Presentar certificados</text:span><text:s/><text:span text:style-name="T1945">de</text:span><text:s/><text:span text:style-name="T1946">estar</text:span><text:s/><text:span text:style-name="T1947">al</text:span><text:span text:style-name="T1948"><text:s/></text:span><text:span text:style-name="T1949">corriente</text:span><text:span text:style-name="T1950"><text:s/></text:span><text:span text:style-name="T1951">en</text:span><text:s/><text:span text:style-name="T1952">el</text:span><text:span text:style-name="T1953"><text:s/></text:span><text:span text:style-name="T1954">cumplimiento</text:span><text:span text:style-name="T1955"><text:s/></text:span><text:span text:style-name="T1956">de</text:span><text:s/>sus<text:span text:style-name="T1957"><text:s/></text:span><text:span text:style-name="T1958">obligaciones</text:span><text:s/><text:span text:style-name="T1959">tributarias</text:span><text:span text:style-name="T1960"><text:s/></text:span>y<text:s/><text:span text:style-name="T1961">frente</text:span><text:s/>a<text:span text:style-name="T1962"><text:s/></text:span>la</text:p>
        </text:list-item>
      </text:list>
      <text:p text:style-name="P1963"><text:span text:style-name="T1964">Seguridad Social</text:span><text:s/>y<text:span text:style-name="T1965"><text:s/></text:span><text:span text:style-name="T1966">de</text:span><text:s/><text:span text:style-name="T1967">los</text:span><text:span text:style-name="T1968"><text:s/></text:span><text:span text:style-name="T1969">monitor/es</text:span><text:span text:style-name="T1970"><text:s/></text:span><text:span text:style-name="T1971">contratados.</text:span></text:p>
      <text:list text:style-name="LFO1" text:continue-numbering="true">
        <text:list-item>
          <text:p text:style-name="P1972"><text:span text:style-name="T1973">Someterse<text:s/></text:span>a<text:span text:style-name="T1974"><text:s/></text:span><text:span text:style-name="T1975">las</text:span><text:span text:style-name="T1976"><text:s/></text:span><text:span text:style-name="T1977">actuaciones de comprobación,<text:s/></text:span>a<text:span text:style-name="T1978"><text:s/></text:span><text:span text:style-name="T1979">efectuar</text:span><text:span text:style-name="T1980"><text:s/></text:span><text:span text:style-name="T1981">por</text:span><text:s/><text:span text:style-name="T1982">el</text:span><text:span text:style-name="T1983"><text:s/></text:span><text:span text:style-name="T1984">órgano</text:span><text:span text:style-name="T1985"><text:s/></text:span><text:span text:style-name="T1986">concedente<text:s/></text:span>o<text:span text:style-name="T1987"><text:s/></text:span>la<text:span text:style-name="T1988"><text:s/></text:span><text:span text:style-name="T1989">entidad</text:span><text:span text:style-name="T1990"><text:s/></text:span><text:span text:style-name="T1991">colaboradora, en</text:span></text:p>
        </text:list-item>
      </text:list>
      <text:p text:style-name="P1992">su<text:span text:style-name="T1993"><text:s/>caso, así como</text:span><text:s/><text:span text:style-name="T1994">cualesquiera otras</text:span><text:s/><text:span text:style-name="T1995">de</text:span><text:span text:style-name="T1996"><text:s/></text:span><text:span text:style-name="T1997">comprobación</text:span><text:span text:style-name="T1998"><text:s/></text:span>y<text:s/><text:span text:style-name="T1999">control</text:span><text:span text:style-name="T2000"><text:s/></text:span><text:span text:style-name="T2001">financiero</text:span><text:s/><text:span text:style-name="T2002">que</text:span><text:span text:style-name="T2003"><text:s/></text:span><text:span text:style-name="T2004">puedan realizar</text:span><text:s/><text:span text:style-name="T2005">los</text:span><text:span text:style-name="T2006"><text:s/></text:span><text:span text:style-name="T2007">órganos de</text:span><text:span text:style-name="T2008"><text:s/></text:span><text:span text:style-name="T2009">control</text:span><text:s/><text:span text:style-name="T2010">competentes, tanto nacionales</text:span><text:span text:style-name="T2011"><text:s/></text:span><text:span text:style-name="T2012">como</text:span><text:s/><text:span text:style-name="T2013">comunitarios,</text:span><text:span text:style-name="T2014"><text:s/></text:span><text:span text:style-name="T2015">aportando</text:span><text:s/><text:span text:style-name="T2016">cuanta información</text:span><text:s/><text:span text:style-name="T2017">le</text:span><text:s/>sea<text:span text:style-name="T2018"><text:s/></text:span><text:span text:style-name="T2019">requerida</text:span><text:span text:style-name="T2020"><text:s/></text:span><text:span text:style-name="T2021">en el</text:span></text:p>
      <text:p text:style-name="P2022"><text:span text:style-name="T2023">ejercicio</text:span><text:span text:style-name="T2024"><text:s/></text:span><text:span text:style-name="T2025">de las actuaciones anteriores.</text:span></text:p>
      <text:list text:style-name="LFO1" text:continue-numbering="true">
        <text:list-item>
          <text:p text:style-name="P2026"><text:span text:style-name="T2027">Conservar los</text:span><text:s/><text:span text:style-name="T2028">documentos</text:span><text:s/><text:span text:style-name="T2029">justificativos</text:span><text:span text:style-name="T2030"><text:s/></text:span><text:span text:style-name="T2031">de</text:span><text:span text:style-name="T2032"><text:s/></text:span>la<text:span text:style-name="T2033"><text:s/></text:span><text:span text:style-name="T2034">aplicación</text:span><text:s/><text:span text:style-name="T2035">de</text:span><text:span text:style-name="T2036"><text:s/></text:span><text:span text:style-name="T2037">los</text:span><text:span text:style-name="T2038"><text:s/></text:span><text:span text:style-name="T2039">fondos</text:span><text:span text:style-name="T2040"><text:s/></text:span><text:span text:style-name="T2041">recibidos, incluidos</text:span><text:span text:style-name="T2042"><text:s/></text:span><text:span text:style-name="T2043">los</text:span><text:span text:style-name="T2044"><text:s/></text:span><text:span text:style-name="T2045">documentos</text:span><text:span text:style-name="T2046"><text:s/></text:span><text:span text:style-name="T2047">electrónicos,</text:span><text:span text:style-name="T2048"><text:s/></text:span><text:span text:style-name="T2049">en tanto</text:span><text:s/><text:span text:style-name="T2050">puedan<text:s/></text:span>ser<text:span text:style-name="T2051"><text:s/></text:span><text:span text:style-name="T2052">objeto</text:span><text:s/><text:span text:style-name="T2053">de las</text:span><text:s/><text:span text:style-name="T2054">actuaciones de comprobación</text:span><text:span text:style-name="T2055"><text:s/></text:span>y<text:span text:style-name="T2056"><text:s/></text:span><text:span text:style-name="T2057">control.</text:span></text:p>
        </text:list-item>
        <text:list-item>
          <text:p text:style-name="P2058"><text:span text:style-name="T2059">Comunicar al órgano</text:span><text:span text:style-name="T2060"><text:s/></text:span><text:span text:style-name="T2061">concedente</text:span><text:s/><text:span text:style-name="T2062">las</text:span><text:s/><text:span text:style-name="T2063">alteraciones que</text:span><text:s/>se<text:span text:style-name="T2064"><text:s/></text:span><text:span text:style-name="T2065">produzcan en</text:span><text:span text:style-name="T2066"><text:s/></text:span><text:span text:style-name="T2067">las</text:span><text:span text:style-name="T2068"><text:s/></text:span><text:span text:style-name="T2069">circunstancias</text:span><text:span text:style-name="T2070"><text:s/></text:span>y<text:s/><text:span text:style-name="T2071">requisitos</text:span><text:s/><text:span text:style-name="T2072">subjetivos</text:span><text:span text:style-name="T2073"><text:s/></text:span>y</text:p>
        </text:list-item>
      </text:list>
      <text:p text:style-name="P2074"><text:span text:style-name="T2075">objetivos</text:span><text:span text:style-name="T2076"><text:s/></text:span><text:span text:style-name="T2077">tenidos en</text:span><text:span text:style-name="T2078"><text:s/></text:span><text:span text:style-name="T2079">cuenta</text:span><text:s/><text:span text:style-name="T2080">para</text:span><text:span text:style-name="T2081"><text:s/></text:span>la<text:span text:style-name="T2082"><text:s/></text:span><text:span text:style-name="T2083">concesión</text:span><text:s/><text:span text:style-name="T2084">de</text:span><text:span text:style-name="T2085"><text:s/></text:span>la<text:span text:style-name="T2086"><text:s/></text:span><text:span text:style-name="T2087">subvención/ayuda, antes</text:span><text:s/><text:span text:style-name="T2088">de</text:span><text:s/><text:span text:style-name="T2089">que</text:span><text:span text:style-name="T2090"><text:s/></text:span><text:span text:style-name="T2091">finalice</text:span><text:span text:style-name="T2092"><text:s/></text:span><text:span text:style-name="T2093">el plazo de</text:span><text:span text:style-name="T2094"><text:s/></text:span><text:span text:style-name="T2095">realización</text:span><text:span text:style-name="T2096"><text:s/></text:span><text:span text:style-name="T2097">de</text:span><text:s/><text:span text:style-name="T2098">la</text:span><text:s/><text:span text:style-name="T2099">actividad</text:span><text:span text:style-name="T2100"><text:s/></text:span>o<text:s/><text:span text:style-name="T2101">conducta</text:span><text:s/><text:span text:style-name="T2102">para</text:span><text:span text:style-name="T2103"><text:s/></text:span>la<text:span text:style-name="T2104"><text:s/></text:span>cual<text:span text:style-name="T2105"><text:s/></text:span>se<text:s/><text:span text:style-name="T2106">solicitó</text:span><text:s/><text:span text:style-name="T2107">la</text:span><text:s/><text:span text:style-name="T2108">misma.</text:span></text:p>
      <text:p text:style-name="P2109"/>
      <text:p text:style-name="P2110"/>
      <text:p text:style-name="P2111"/>
      <text:p text:style-name="P2112"/>
      <text:h text:style-name="Überschrift3" text:outline-level="3"><text:span text:style-name="T2113">CUARTA.-</text:span><text:span text:style-name="T2114"><text:s/></text:span><text:span text:style-name="T2115">FINANCIACIÓN.</text:span></text:h>
      <text:p text:style-name="P2116"/>
      <text:p text:style-name="P2117"><text:span text:style-name="T2118">El</text:span><text:span text:style-name="T2119"><text:s/></text:span><text:span text:style-name="T2120">Ayuntamiento</text:span><text:s/><text:span text:style-name="T2121">de</text:span><text:span text:style-name="T2122"><text:s/></text:span><text:span text:style-name="T2123">Tijarafe</text:span><text:s/><text:span text:style-name="T2124">aportará la</text:span><text:s/><text:span text:style-name="T2125">cantidad que</text:span><text:span text:style-name="T2126"><text:s/></text:span><text:span text:style-name="T2127">resulta del detalle</text:span><text:span text:style-name="T2128"><text:s/></text:span><text:span text:style-name="T2129">siguiente:</text:span></text:p>
      <text:p text:style-name="P2130"><text:span text:style-name="T2131"><draw:frame draw:z-index="0" draw:id="id16" draw:style-name="a17" draw:name="Text Box 5" text:anchor-type="as-char" svg:x="0in" svg:y="0in" svg:width="5.85417in" svg:height="0.51528in" style:rel-width="scale" style:rel-height="scale"><draw:text-box><text:p text:style-name="P2132"><text:span text:style-name="T2133">DETALLE</text:span><text:span text:style-name="T2134"><text:s/></text:span><text:span text:style-name="T2135">ECONOMICO</text:span><text:span text:style-name="T2136"><text:s/></text:span><text:span text:style-name="T2137">CONVENIO</text:span></text:p><text:p text:style-name="P2138"/><text:p text:style-name="P2139"><text:span text:style-name="T2140">AYUNTAMIENTO</text:span><text:span text:style-name="T2141"><text:s/></text:span><text:span text:style-name="T2142">DE</text:span><text:span text:style-name="T2143"><text:s/></text:span><text:span text:style-name="T2144">TIJARAFE-CLUB</text:span><text:span text:style-name="T2145"><text:s/></text:span><text:span text:style-name="T2146">DEPORTIVO</text:span><text:span text:style-name="T2147"><text:s/></text:span><text:span text:style-name="T2148">PUNTIJAGARA</text:span></text:p></draw:text-box><svg:title/><svg:desc/></draw:frame></text:span></text:p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</table:table-columns>
        <table:table-row table:style-name="TableRow2156">
          <table:table-cell table:style-name="TableCell2157" table:number-columns-spanned="5">
            <text:soft-page-break/>
            <text:p text:style-name="P2158"><text:span text:style-name="T2196">VALORACIÓN</text:span><text:span text:style-name="T2197"><text:s/></text:span><text:span text:style-name="T2198">PUNTO</text:span><text:span text:style-name="T2199"><text:s/></text:span><text:span text:style-name="T2200">DE</text:span><text:span text:style-name="T2201"><text:s/></text:span><text:span text:style-name="T2202">PROMOCION</text:span></text:p>
          </table:table-cell>
          <table:covered-table-cell/>
          <table:covered-table-cell/>
          <table:covered-table-cell/>
          <table:covered-table-cell/>
          <table:table-cell table:style-name="TableCell2203" table:number-rows-spanned="2">
            <text:p text:style-name="Standard"/>
          </table:table-cell>
        </table:table-row>
        <table:table-row table:style-name="TableRow2204">
          <table:table-cell table:style-name="TableCell2205">
            <text:p text:style-name="P2206"/>
            <text:p text:style-name="P2207"/>
            <text:p text:style-name="P2208"><text:span text:style-name="T2209">Valor Hora</text:span></text:p>
          </table:table-cell>
          <table:table-cell table:style-name="TableCell2210">
            <text:p text:style-name="P2211"/>
            <text:p text:style-name="P2212"/>
            <text:p text:style-name="P2213"><text:span text:style-name="T2214">Hora /mes</text:span></text:p>
          </table:table-cell>
          <table:table-cell table:style-name="TableCell2215">
            <text:p text:style-name="P2216"/>
            <text:p text:style-name="P2217"/>
            <text:p text:style-name="P2218"><text:span text:style-name="T2219">Total</text:span><text:span text:style-name="T2220"><text:s/></text:span><text:span text:style-name="T2221">punto</text:span><text:span text:style-name="T2222"><text:s/></text:span><text:span text:style-name="T2223">mes</text:span></text:p>
          </table:table-cell>
          <table:table-cell table:style-name="TableCell2224">
            <text:p text:style-name="P2225"/>
            <text:p text:style-name="P2226"/>
            <text:p text:style-name="P2227"><text:span text:style-name="T2228">Total punto</text:span></text:p>
          </table:table-cell>
          <table:table-cell table:style-name="TableCell2229">
            <text:p text:style-name="P2230"><text:span text:style-name="T2231">Total</text:span><text:span text:style-name="T2232"><text:s/>1</text:span><text:span text:style-name="T2233"><text:s/></text:span><text:span text:style-name="T2234">puntos</text:span></text:p>
          </table:table-cell>
          <table:covered-table-cell>
            <text:p text:style-name="Standard"/>
          </table:covered-table-cell>
        </table:table-row>
        <table:table-row table:style-name="TableRow2235">
          <table:table-cell table:style-name="TableCell2236">
            <text:p text:style-name="P2237"><text:span text:style-name="T2238">21,1</text:span><text:span text:style-name="T2239"><text:s/>€</text:span></text:p>
          </table:table-cell>
          <table:table-cell table:style-name="TableCell2240">
            <text:p text:style-name="P2241"><text:span text:style-name="T2242">17,33</text:span></text:p>
          </table:table-cell>
          <table:table-cell table:style-name="TableCell2243">
            <text:p text:style-name="P2244"><text:span text:style-name="T2245">365,66</text:span></text:p>
          </table:table-cell>
          <table:table-cell table:style-name="TableCell2246">
            <text:p text:style-name="P2247"><text:span text:style-name="T2248">3.290,94</text:span></text:p>
          </table:table-cell>
          <table:table-cell table:style-name="TableCell2249">
            <text:p text:style-name="P2250"><text:span text:style-name="T2251">3.290,94</text:span></text:p>
          </table:table-cell>
          <table:table-cell table:style-name="TableCell2252">
            <text:p text:style-name="P2253"><text:span text:style-name="T2254">TOTAL</text:span><text:span text:style-name="T2255"><text:s/></text:span><text:span text:style-name="T2256">CONVENIO</text:span></text:p>
          </table:table-cell>
        </table:table-row>
        <table:table-row table:style-name="TableRow2257">
          <table:table-cell table:style-name="TableCell2258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259">
            <text:p text:style-name="Standard"/>
          </table:table-cell>
        </table:table-row>
        <table:table-row table:style-name="TableRow2260">
          <table:table-cell table:style-name="TableCell2261" table:number-columns-spanned="5">
            <text:p text:style-name="P2262"><text:span text:style-name="T2263">DETALLE</text:span><text:span text:style-name="T2264"><text:s/></text:span><text:span text:style-name="T2265">COEFICIENTE</text:span><text:span text:style-name="T2266"><text:s/></text:span><text:span text:style-name="T2267">DE</text:span><text:span text:style-name="T2268"><text:s/></text:span><text:span text:style-name="T2269">GESTION</text:span></text:p>
          </table:table-cell>
          <table:covered-table-cell/>
          <table:covered-table-cell/>
          <table:covered-table-cell/>
          <table:covered-table-cell/>
          <table:table-cell table:style-name="TableCell2270">
            <text:p text:style-name="Standard"/>
          </table:table-cell>
        </table:table-row>
        <table:table-row table:style-name="TableRow2271">
          <table:table-cell table:style-name="TableCell2272">
            <text:p text:style-name="P2273"/>
            <text:p text:style-name="P2274"/>
            <text:p text:style-name="P2275"><text:span text:style-name="T2276">Valor Hora</text:span></text:p>
          </table:table-cell>
          <table:table-cell table:style-name="TableCell2277">
            <text:p text:style-name="P2278"/>
            <text:p text:style-name="P2279"/>
            <text:p text:style-name="P2280"><text:span text:style-name="T2281">Horas</text:span><text:span text:style-name="T2282"><text:s/></text:span><text:span text:style-name="T2283">al</text:span><text:span text:style-name="T2284"><text:s/></text:span><text:span text:style-name="T2285">mes</text:span></text:p>
          </table:table-cell>
          <table:table-cell table:style-name="TableCell2286">
            <text:p text:style-name="P2287"><text:span text:style-name="T2288">Total</text:span><text:span text:style-name="T2289"><text:s/></text:span><text:span text:style-name="T2290">Gestión</text:span></text:p>
            <text:p text:style-name="P2291"/>
            <text:p text:style-name="P2292"><text:span text:style-name="T2293">mes</text:span><text:span text:style-name="T2294"><text:s/></text:span><text:span text:style-name="T2295">un</text:span><text:span text:style-name="T2296"><text:s/></text:span><text:span text:style-name="T2297">Punto</text:span></text:p>
          </table:table-cell>
          <table:table-cell table:style-name="TableCell2298">
            <text:p text:style-name="P2299"/>
            <text:p text:style-name="P2300"/>
            <text:p text:style-name="P2301"><text:span text:style-name="T2302">Total</text:span><text:span text:style-name="T2303"><text:s/></text:span><text:span text:style-name="T2304">Punto</text:span></text:p>
          </table:table-cell>
          <table:table-cell table:style-name="TableCell2305">
            <text:p text:style-name="P2306"/>
            <text:p text:style-name="P2307"/>
            <text:p text:style-name="P2308"><text:span text:style-name="T2309">Total<text:s/></text:span><text:span text:style-name="T2310">1</text:span><text:span text:style-name="T2311"><text:s/></text:span><text:span text:style-name="T2312">Punto</text:span></text:p>
          </table:table-cell>
          <table:table-cell table:style-name="TableCell2313" table:number-rows-spanned="2">
            <text:p text:style-name="P2314"/>
            <text:p text:style-name="P2315"/>
            <text:p text:style-name="P2316"><text:span text:style-name="T2317">4.669,74</text:span><text:span text:style-name="T2318"><text:s/></text:span><text:span text:style-name="T2319">€</text:span></text:p>
          </table:table-cell>
        </table:table-row>
        <table:table-row table:style-name="TableRow2320">
          <table:table-cell table:style-name="TableCell2321">
            <text:p text:style-name="P2322"><text:span text:style-name="T2323">8,84</text:span></text:p>
          </table:table-cell>
          <table:table-cell table:style-name="TableCell2324">
            <text:p text:style-name="P2325"><text:span text:style-name="T2326">17,33</text:span></text:p>
          </table:table-cell>
          <table:table-cell table:style-name="TableCell2327">
            <text:p text:style-name="P2328"><text:span text:style-name="T2329">153,20</text:span></text:p>
          </table:table-cell>
          <table:table-cell table:style-name="TableCell2330">
            <text:p text:style-name="P2331"><text:span text:style-name="T2332">1.378,80</text:span></text:p>
          </table:table-cell>
          <table:table-cell table:style-name="TableCell2333">
            <text:p text:style-name="P2334"><text:span text:style-name="T2335">1.378,80</text:span></text:p>
          </table:table-cell>
          <table:covered-table-cell>
            <text:p text:style-name="Standard"/>
          </table:covered-table-cell>
        </table:table-row>
      </table:table>
      <text:p text:style-name="Standard"><draw:frame draw:z-index="1216" draw:id="id20" draw:style-name="a21" draw:name="Text Box 4" text:anchor-type="paragraph" svg:x="7.62639in" svg:y="7.25972in" svg:width="0.27778in" svg:height="3.48958in" style:rel-width="scale" style:rel-height="scale"><draw:text-box><text:p text:style-name="P2336"><text:span text:style-name="T2337">Cód.</text:span><text:span text:style-name="T2338"><text:s/></text:span><text:span text:style-name="T2339">V</text:span><text:span text:style-name="T2340">alidación:</text:span><text:span text:style-name="T2341"><text:s/></text:span><text:span text:style-name="T2342">36D955G</text:span><text:span text:style-name="T2343">9TT</text:span><text:span text:style-name="T2344">5LF</text:span><text:span text:style-name="T2345">QY</text:span><text:span text:style-name="T2346">7DA</text:span><text:span text:style-name="T2347">YXPE</text:span><text:span text:style-name="T2348">NMN</text:span></text:p><text:p text:style-name="P2349"><text:span text:style-name="T2350">V</text:span><text:span text:style-name="T2351">erificación:</text:span><text:span text:style-name="T2352"><text:s/></text:span><text:span text:style-name="T2353">https://t</text:span><text:span text:style-name="T2354">ijaraf</text:span><text:span text:style-name="T2355">e.</text:span><text:span text:style-name="T2356">sedelectronica.</text:span><text:span text:style-name="T2357">es/</text:span></text:p><text:p text:style-name="P2358"><text:span text:style-name="T2359">Documento</text:span><text:span text:style-name="T2360"><text:s/></text:span><text:span text:style-name="T2361">f</text:span><text:span text:style-name="T2362">irmado</text:span><text:span text:style-name="T2363"><text:s/></text:span><text:span text:style-name="T2364">electrónicamente</text:span><text:span text:style-name="T2365"><text:s/></text:span><text:span text:style-name="T2366">desde</text:span><text:span text:style-name="T2367"><text:s/></text:span><text:span text:style-name="T2368">la</text:span><text:span text:style-name="T2369"><text:s/></text:span><text:span text:style-name="T2370">plat</text:span><text:span text:style-name="T2371">af</text:span><text:span text:style-name="T2372">orma</text:span><text:span text:style-name="T2373"><text:s/></text:span><text:span text:style-name="T2374">esPublico</text:span><text:span text:style-name="T2375"><text:s/></text:span><text:span text:style-name="T2376">Gest</text:span><text:span text:style-name="T2377">iona</text:span><text:span text:style-name="T2378"><text:s/></text:span><text:span text:style-name="T2379">|</text:span><text:span text:style-name="T2380"><text:s/></text:span><text:span text:style-name="T2381">P</text:span><text:span text:style-name="T2382">ágina</text:span><text:span text:style-name="T2383"><text:s/></text:span><text:span text:style-name="T2384">4</text:span><text:span text:style-name="T2385"><text:s/></text:span><text:span text:style-name="T2386">de</text:span><text:span text:style-name="T2387"><text:s/></text:span><text:span text:style-name="T2388">6</text:span></text:p></draw:text-box><svg:title/><svg:desc/></draw:frame></text:p>
      <text:p text:style-name="P2389"/>
      <text:p text:style-name="P2390"/>
      <text:p text:style-name="P2391"><text:span text:style-name="T2392">CUATRO</text:span><text:span text:style-name="T2393"><text:s/></text:span><text:span text:style-name="T2394">MIL</text:span><text:span text:style-name="T2395"><text:s/></text:span><text:span text:style-name="T2396">SEISCIENTOS</text:span><text:span text:style-name="T2397"><text:s/></text:span><text:span text:style-name="T2398">SESENTA</text:span><text:span text:style-name="T2399"><text:s/></text:span>Y<text:span text:style-name="T2400"><text:s/></text:span><text:span text:style-name="T2401">NUEVE</text:span><text:span text:style-name="T2402"><text:s/></text:span><text:span text:style-name="T2403">EUROS</text:span><text:span text:style-name="T2404"><text:s/></text:span><text:span text:style-name="T2405">CON</text:span><text:span text:style-name="T2406"><text:s/></text:span><text:span text:style-name="T2407">SETENTA</text:span><text:span text:style-name="T2408"><text:s/></text:span>Y<text:span text:style-name="T2409"><text:s/></text:span><text:span text:style-name="T2410">CUATRO</text:span><text:span text:style-name="T2411"><text:s/></text:span><text:span text:style-name="T2412">CÉNTIMOS</text:span><text:span text:style-name="T2413"><text:s/></text:span><text:span text:style-name="T2414">(4.669,74</text:span><text:s/><text:span text:style-name="T2415">€),</text:span><text:span text:style-name="T2416"><text:s/></text:span><text:span text:style-name="T2417">que</text:span><text:span text:style-name="T2418"><text:s/></text:span>se</text:p>
      <text:p text:style-name="P2419"><text:span text:style-name="T2420">abonarán</text:span><text:span text:style-name="T2421"><text:s/></text:span><text:span text:style-name="T2422">al Club</text:span><text:s/><text:span text:style-name="T2423">Deportivo</text:span><text:s/><text:span text:style-name="T2424">Puntijagara</text:span><text:span text:style-name="T2425"><text:s/></text:span><text:span text:style-name="T2426">en</text:span><text:s/><text:span text:style-name="T2427">tres<text:s/></text:span><text:span text:style-name="T2428">pagos:</text:span></text:p>
      <text:p text:style-name="P2429"/>
      <text:list text:style-name="LFO1" text:continue-numbering="true">
        <text:list-item>
          <text:p text:style-name="P2430">Un<text:span text:style-name="T2431"><text:s/></text:span><text:span text:style-name="T2432">primer</text:span><text:span text:style-name="T2433"><text:s/></text:span><text:span text:style-name="T2434">pago<text:s/></text:span>a<text:span text:style-name="T2435"><text:s/></text:span><text:span text:style-name="T2436">la</text:span><text:span text:style-name="T2437"><text:s/></text:span><text:span text:style-name="T2438">firma</text:span><text:s/><text:span text:style-name="T2439">del</text:span><text:span text:style-name="T2440"><text:s/></text:span><text:span text:style-name="T2441">Convenio</text:span><text:span text:style-name="T2442"><text:s/></text:span>por<text:span text:style-name="T2443"><text:s/></text:span><text:span text:style-name="T2444">importe</text:span><text:s/><text:span text:style-name="T2445">de</text:span><text:span text:style-name="T2446"><text:s/></text:span><text:span text:style-name="T2447">MIL QUINIENTOS</text:span><text:span text:style-name="T2448"><text:s/></text:span><text:span text:style-name="T2449">CINCUENTA</text:span><text:span text:style-name="T2450"><text:s/></text:span>Y<text:span text:style-name="T2451"><text:s/></text:span><text:span text:style-name="T2452">SEIS</text:span><text:span text:style-name="T2453"><text:s/></text:span><text:span text:style-name="T2454">EUROS</text:span><text:span text:style-name="T2455"><text:s/></text:span><text:span text:style-name="T2456">CON</text:span><text:span text:style-name="T2457"><text:s/></text:span><text:span text:style-name="T2458">CINCUENTA</text:span><text:span text:style-name="T2459"><text:s/></text:span>Y<text:span text:style-name="T2460"><text:s/></text:span><text:span text:style-name="T2461">OCHO</text:span><text:span text:style-name="T2462"><text:s/></text:span><text:span text:style-name="T2463">CÉNTIMOS (1.556,58</text:span><text:span text:style-name="T2464"><text:s/></text:span><text:span text:style-name="T2465">€)</text:span></text:p>
        </text:list-item>
        <text:list-item>
          <text:p text:style-name="P2466"><text:span text:style-name="T2467">Un</text:span><text:span text:style-name="T2468"><text:s/></text:span><text:span text:style-name="T2469">segundo</text:span><text:span text:style-name="T2470"><text:s/></text:span><text:span text:style-name="T2471">pago entre los</text:span><text:span text:style-name="T2472"><text:s/></text:span><text:span text:style-name="T2473">días</text:span><text:span text:style-name="T2474"><text:s/></text:span><text:span text:style-name="T2475">1</text:span><text:span text:style-name="T2476"><text:s/></text:span><text:span text:style-name="T2477">y</text:span><text:span text:style-name="T2478"><text:s/>10</text:span><text:span text:style-name="T2479"><text:s/></text:span><text:span text:style-name="T2480">de</text:span><text:span text:style-name="T2481"><text:s/></text:span><text:span text:style-name="T2482">febrero</text:span><text:span text:style-name="T2483"><text:s/></text:span><text:span text:style-name="T2484">de</text:span><text:span text:style-name="T2485"><text:s/></text:span><text:span text:style-name="T2486">2025 por</text:span><text:span text:style-name="T2487"><text:s/></text:span><text:span text:style-name="T2488">importe<text:s/></text:span><text:span text:style-name="T2489">de</text:span><text:span text:style-name="T2490"><text:s/></text:span><text:span text:style-name="T2491">(MIL</text:span><text:span text:style-name="T2492"><text:s/></text:span><text:span text:style-name="T2493">QUINIENTOS</text:span><text:span text:style-name="T2494"><text:s/></text:span><text:span text:style-name="T2495">CINCUENTA</text:span><text:span text:style-name="T2496"><text:s/></text:span><text:span text:style-name="T2497">Y</text:span></text:p>
        </text:list-item>
      </text:list>
      <text:p text:style-name="P2498"><text:span text:style-name="T2499">SEIS</text:span><text:span text:style-name="T2500"><text:s/></text:span><text:span text:style-name="T2501">EUROS</text:span><text:span text:style-name="T2502"><text:s/></text:span><text:span text:style-name="T2503">CON</text:span><text:span text:style-name="T2504"><text:s/></text:span><text:span text:style-name="T2505">CINCUENTA</text:span><text:span text:style-name="T2506"><text:s/></text:span><text:span text:style-name="T2507">Y</text:span><text:span text:style-name="T2508"><text:s/></text:span><text:span text:style-name="T2509">OCHO</text:span><text:span text:style-name="T2510"><text:s/></text:span><text:span text:style-name="T2511">CÉNTIMOS</text:span><text:span text:style-name="T2512"><text:s/></text:span><text:span text:style-name="T2513">(1.556,58</text:span><text:span text:style-name="T2514"><text:s/></text:span><text:span text:style-name="T2515">€).</text:span></text:p>
      <text:list text:style-name="LFO1" text:continue-numbering="true">
        <text:list-item>
          <text:p text:style-name="P2516"><text:span text:style-name="T2517">Un</text:span><text:span text:style-name="T2518"><text:s/></text:span><text:span text:style-name="T2519">tercer pago entre los días</text:span><text:span text:style-name="T2520"><text:s/></text:span><text:span text:style-name="T2521">1</text:span><text:span text:style-name="T2522"><text:s/></text:span><text:span text:style-name="T2523">y</text:span><text:span text:style-name="T2524"><text:s/>10</text:span><text:span text:style-name="T2525"><text:s/></text:span><text:span text:style-name="T2526">de</text:span><text:span text:style-name="T2527"><text:s/></text:span><text:span text:style-name="T2528">abril</text:span><text:span text:style-name="T2529"><text:s/></text:span><text:span text:style-name="T2530">de</text:span><text:span text:style-name="T2531"><text:s/></text:span><text:span text:style-name="T2532">2025</text:span><text:span text:style-name="T2533"><text:s/></text:span><text:span text:style-name="T2534">por</text:span><text:span text:style-name="T2535"><text:s/>importe</text:span><text:span text:style-name="T2536"><text:s/></text:span><text:span text:style-name="T2537">de MIL QUINIENTOS</text:span><text:span text:style-name="T2538"><text:s/></text:span><text:span text:style-name="T2539">CINCUENTA</text:span><text:span text:style-name="T2540"><text:s/></text:span><text:span text:style-name="T2541">Y</text:span><text:span text:style-name="T2542"><text:s/></text:span><text:span text:style-name="T2543">SEIS</text:span><text:span text:style-name="T2544"><text:s/></text:span><text:span text:style-name="T2545">EUROS</text:span><text:span text:style-name="T2546"><text:s/></text:span><text:span text:style-name="T2547">CON CINCUENTA</text:span><text:span text:style-name="T2548"><text:s/></text:span><text:span text:style-name="T2549">Y</text:span><text:span text:style-name="T2550"><text:s/></text:span><text:span text:style-name="T2551">OCHO</text:span><text:span text:style-name="T2552"><text:s/></text:span><text:span text:style-name="T2553">CÉNTIMOS</text:span><text:span text:style-name="T2554"><text:s/></text:span><text:span text:style-name="T2555">(1.556,58</text:span><text:span text:style-name="T2556"><text:s/></text:span><text:span text:style-name="T2557">€)</text:span></text:p>
        </text:list-item>
      </text:list>
      <text:p text:style-name="P2558"/>
      <text:p text:style-name="P2559"/>
      <text:p text:style-name="P2560"/>
      <text:p text:style-name="P2561"/>
      <text:p text:style-name="P2562"><text:span text:style-name="T2563">Dichos</text:span><text:span text:style-name="T2564"><text:s/></text:span><text:span text:style-name="T2565">pagos</text:span><text:span text:style-name="T2566"><text:s/></text:span><text:span text:style-name="T2567">se</text:span><text:span text:style-name="T2568"><text:s/></text:span><text:span text:style-name="T2569">realizarán</text:span><text:span text:style-name="T2570"><text:s/></text:span><text:span text:style-name="T2571">mediante</text:span><text:span text:style-name="T2572"><text:s/></text:span><text:span text:style-name="T2573">transferencia</text:span><text:span text:style-name="T2574"><text:s/></text:span><text:span text:style-name="T2575">bancaria</text:span><text:span text:style-name="T2576"><text:s/></text:span><text:span text:style-name="T2577">a</text:span><text:span text:style-name="T2578"><text:s/></text:span><text:span text:style-name="T2579">la</text:span><text:span text:style-name="T2580"><text:s/></text:span><text:span text:style-name="T2581">cuenta</text:span><text:span text:style-name="T2582"><text:s/></text:span><text:span text:style-name="T2583">del</text:span><text:span text:style-name="T2584"><text:s/></text:span><text:span text:style-name="T2585">CLUB</text:span><text:span text:style-name="T2586"><text:s/></text:span><text:span text:style-name="T2587">DEPORTIVO</text:span><text:span text:style-name="T2588"><text:s/></text:span><text:span text:style-name="T2589">PUNTIJAGARA: ES40 2100 7114</text:span><text:span text:style-name="T2590"><text:s/></text:span><text:span text:style-name="T2591">8102</text:span><text:span text:style-name="T2592"><text:s/></text:span><text:span text:style-name="T2593">0008</text:span><text:span text:style-name="T2594"><text:s/></text:span><text:span text:style-name="T2595">8457</text:span></text:p>
      <text:p text:style-name="P2596"/>
      <text:p text:style-name="P2597"/>
      <text:p text:style-name="P2598"/>
      <text:p text:style-name="P2599"/>
      <text:p text:style-name="P2600"><text:span text:style-name="T2601">QUINTA.-</text:span><text:span text:style-name="T2602"><text:s/></text:span><text:span text:style-name="T2603">VÍNCULO</text:span><text:span text:style-name="T2604"><text:s/></text:span><text:span text:style-name="T2605">ENTRE</text:span><text:span text:style-name="T2606"><text:s/></text:span><text:span text:style-name="T2607">EL</text:span><text:span text:style-name="T2608"><text:s/></text:span><text:span text:style-name="T2609">CLUB</text:span><text:span text:style-name="T2610"><text:s/></text:span><text:span text:style-name="T2611">DEPORTIVO</text:span><text:span text:style-name="T2612"><text:s/></text:span><text:span text:style-name="T2613">PUNTIJAGARA</text:span><text:span text:style-name="T2614"><text:s/></text:span><text:span text:style-name="T2615">Y,</text:span><text:span text:style-name="T2616"><text:s/></text:span><text:span text:style-name="T2617">EN</text:span><text:span text:style-name="T2618"><text:s/></text:span><text:span text:style-name="T2619">SU CASO,</text:span><text:span text:style-name="T2620"><text:s/></text:span><text:span text:style-name="T2621">PERSONAL</text:span><text:span text:style-name="T2622"><text:s/></text:span><text:span text:style-name="T2623">QUE</text:span><text:span text:style-name="T2624"><text:s/></text:span><text:span text:style-name="T2625">DESARROLLE</text:span><text:span text:style-name="T2626"><text:s/></text:span><text:span text:style-name="T2627">LAS</text:span><text:span text:style-name="T2628"><text:s/></text:span><text:span text:style-name="T2629">ACCIONES</text:span><text:span text:style-name="T2630"><text:s/></text:span><text:span text:style-name="T2631">DERIVADAS</text:span><text:span text:style-name="T2632"><text:s/></text:span><text:span text:style-name="T2633">DEL</text:span><text:span text:style-name="T2634"><text:s/></text:span><text:span text:style-name="T2635">PRESENTE</text:span><text:span text:style-name="T2636"><text:s/></text:span><text:span text:style-name="T2637">CONVENIO.</text:span></text:p>
      <text:p text:style-name="P2638"/>
      <text:p text:style-name="P2639"><text:span text:style-name="T2640">El</text:span><text:span text:style-name="T2641"><text:s/></text:span><text:span text:style-name="T2642">Club</text:span><text:s/><text:span text:style-name="T2643">Deportivo Puntijagara</text:span><text:span text:style-name="T2644"><text:s/></text:span><text:span text:style-name="T2645">contratará</text:span><text:span text:style-name="T2646"><text:s/></text:span><text:span text:style-name="T2647">al</text:span><text:s/><text:span text:style-name="T2648">personal</text:span><text:span text:style-name="T2649"><text:s/></text:span><text:span text:style-name="T2650">técnico</text:span><text:s/><text:span text:style-name="T2651">necesario para</text:span><text:span text:style-name="T2652"><text:s/></text:span><text:span text:style-name="T2653">el desarrollo</text:span><text:span text:style-name="T2654"><text:s/></text:span><text:span text:style-name="T2655">de</text:span><text:span text:style-name="T2656"><text:s/></text:span>la<text:span text:style-name="T2657"><text:s/></text:span><text:span text:style-name="T2658">actividad,</text:span><text:span text:style-name="T2659"><text:s/></text:span><text:span text:style-name="T2660">que</text:span><text:span text:style-name="T2661"><text:s/></text:span><text:span text:style-name="T2662">habrá</text:span><text:span text:style-name="T2663"><text:s/></text:span><text:span text:style-name="T2664">de estar</text:span><text:span text:style-name="T2665"><text:s/></text:span><text:span text:style-name="T2666">en</text:span><text:s/><text:span text:style-name="T2667">situación</text:span><text:span text:style-name="T2668"><text:s/></text:span><text:span text:style-name="T2669">de alta</text:span><text:s/><text:span text:style-name="T2670">en</text:span><text:span text:style-name="T2671"><text:s/></text:span><text:span text:style-name="T2672">el régimen</text:span><text:span text:style-name="T2673"><text:s/></text:span><text:span text:style-name="T2674">correspondiente</text:span><text:s/><text:span text:style-name="T2675">de</text:span><text:span text:style-name="T2676"><text:s/></text:span>la<text:span text:style-name="T2677"><text:s/></text:span><text:span text:style-name="T2678">Seguridad</text:span><text:span text:style-name="T2679"><text:s/></text:span><text:span text:style-name="T2680">Social.</text:span><text:span text:style-name="T2681"><text:s/></text:span><text:span text:style-name="T2682">El</text:span><text:span text:style-name="T2683"><text:s/></text:span><text:span text:style-name="T2684">tipo</text:span><text:s/><text:span text:style-name="T2685">de</text:span><text:span text:style-name="T2686"><text:s/></text:span><text:span text:style-name="T2687">vínculo</text:span><text:span text:style-name="T2688"><text:s/></text:span><text:span text:style-name="T2689">que</text:span><text:span text:style-name="T2690"><text:s/></text:span><text:span text:style-name="T2691">relacione</text:span><text:span text:style-name="T2692"><text:s/></text:span><text:span text:style-name="T2693">al</text:span><text:span text:style-name="T2694"><text:s/></text:span><text:span text:style-name="T2695">Club</text:span><text:span text:style-name="T2696"><text:s/></text:span><text:span text:style-name="T2697">Deportivo</text:span><text:span text:style-name="T2698"><text:s/></text:span><text:span text:style-name="T2699">Puntijagara</text:span><text:s/>con<text:span text:style-name="T2700"><text:s/></text:span><text:span text:style-name="T2701">el</text:span><text:span text:style-name="T2702"><text:s/></text:span><text:span text:style-name="T2703">personal</text:span><text:span text:style-name="T2704"><text:s/></text:span><text:span text:style-name="T2705">del</text:span><text:span text:style-name="T2706"><text:s/></text:span><text:span text:style-name="T2707">que, en su</text:span><text:s/>caso,<text:span text:style-name="T2708"><text:s/>disponga</text:span><text:span text:style-name="T2709"><text:s/></text:span><text:span text:style-name="T2710">(directa<text:s/></text:span>o<text:span text:style-name="T2711"><text:s/></text:span><text:span text:style-name="T2712">indirectamente)</text:span><text:span text:style-name="T2713"><text:s/></text:span><text:span text:style-name="T2714">para</text:span><text:s/><text:span text:style-name="T2715">el</text:span><text:span text:style-name="T2716"><text:s/></text:span><text:span text:style-name="T2717">desarrollo</text:span><text:span text:style-name="T2718"><text:s/></text:span><text:span text:style-name="T2719">de</text:span><text:s/><text:span text:style-name="T2720">las</text:span><text:span text:style-name="T2721"><text:s/></text:span><text:span text:style-name="T2722">acciones</text:span><text:span text:style-name="T2723"><text:s/></text:span><text:span text:style-name="T2724">derivadas</text:span><text:s/><text:span text:style-name="T2725">del</text:span><text:span text:style-name="T2726"><text:s/></text:span><text:span text:style-name="T2727">presente</text:span><text:span text:style-name="T2728"><text:s/></text:span><text:span text:style-name="T2729">Convenio habrá</text:span><text:s/><text:span text:style-name="T2730">de</text:span><text:span text:style-name="T2731"><text:s/></text:span><text:span text:style-name="T2732">estar</text:span><text:s/><text:span text:style-name="T2733">debidamente</text:span><text:s/><text:span text:style-name="T2734">dado</text:span><text:span text:style-name="T2735"><text:s/></text:span><text:span text:style-name="T2736">de</text:span><text:s/><text:span text:style-name="T2737">alta</text:span><text:s/><text:span text:style-name="T2738">en</text:span><text:span text:style-name="T2739"><text:s/></text:span>la<text:span text:style-name="T2740"><text:s/></text:span><text:span text:style-name="T2741">Seguridad</text:span><text:s/><text:span text:style-name="T2742">Social.</text:span></text:p>
      <text:p text:style-name="P2743"/>
      <text:p text:style-name="P2744"><text:span text:style-name="T2745">En ningún</text:span><text:span text:style-name="T2746"><text:s/></text:span>caso,<text:span text:style-name="T2747"><text:s/></text:span>la<text:span text:style-name="T2748"><text:s/></text:span><text:span text:style-name="T2749">firma</text:span><text:s/><text:span text:style-name="T2750">del</text:span><text:span text:style-name="T2751"><text:s/></text:span><text:span text:style-name="T2752">presente</text:span><text:s/><text:span text:style-name="T2753">Convenio</text:span><text:s/><text:span text:style-name="T2754">implica</text:span><text:span text:style-name="T2755"><text:s/></text:span>la<text:span text:style-name="T2756"><text:s/></text:span><text:span text:style-name="T2757">existencia de</text:span><text:s/><text:span text:style-name="T2758">nexo<text:s/></text:span><text:span text:style-name="T2759">jurídico</text:span><text:span text:style-name="T2760"><text:s/></text:span><text:span text:style-name="T2761">alguno</text:span><text:s/><text:span text:style-name="T2762">entre</text:span><text:s/><text:span text:style-name="T2763">el</text:span><text:span text:style-name="T2764"><text:s/></text:span><text:span text:style-name="T2765">firmante</text:span><text:s/><text:span text:style-name="T2766">del</text:span><text:span text:style-name="T2767"><text:s/></text:span><text:span text:style-name="T2768">presente convenio</text:span><text:s/>y<text:span text:style-name="T2769"><text:s/></text:span><text:span text:style-name="T2770">del</text:span><text:span text:style-name="T2771"><text:s/></text:span><text:span text:style-name="T2772">personal</text:span><text:span text:style-name="T2773"><text:s/></text:span>a<text:span text:style-name="T2774"><text:s/></text:span>su<text:span text:style-name="T2775"><text:s/></text:span><text:span text:style-name="T2776">servicio</text:span><text:span text:style-name="T2777"><text:s/></text:span>con<text:span text:style-name="T2778"><text:s/></text:span><text:span text:style-name="T2779">el Ayuntamiento</text:span><text:s/><text:span text:style-name="T2780">de</text:span><text:span text:style-name="T2781"><text:s/></text:span><text:span text:style-name="T2782">Tijarafe, por</text:span><text:s/><text:span text:style-name="T2783">lo que</text:span><text:s/><text:span text:style-name="T2784">no</text:span><text:span text:style-name="T2785"><text:s/></text:span>se<text:span text:style-name="T2786"><text:s/></text:span><text:span text:style-name="T2787">producirá</text:span><text:s/><text:span text:style-name="T2788">al</text:span><text:span text:style-name="T2789"><text:s/></text:span><text:span text:style-name="T2790">finalizar</text:span><text:span text:style-name="T2791"><text:s/></text:span>la<text:span text:style-name="T2792"><text:s/></text:span><text:span text:style-name="T2793">vigencia del mismo</text:span><text:s/><text:span text:style-name="T2794">una</text:span><text:span text:style-name="T2795"><text:s/></text:span><text:span text:style-name="T2796">subrogación empresarial del</text:span><text:span text:style-name="T2797"><text:s/></text:span><text:span text:style-name="T2798">Ayuntamiento</text:span><text:s/><text:span text:style-name="T2799">de</text:span><text:span text:style-name="T2800"><text:s/></text:span><text:span text:style-name="T2801">Tijarafe en</text:span><text:s/><text:span text:style-name="T2802">los</text:span><text:span text:style-name="T2803"><text:s/></text:span><text:span text:style-name="T2804">término</text:span><text:s/><text:span text:style-name="T2805">previstos</text:span><text:s/><text:span text:style-name="T2806">en</text:span><text:span text:style-name="T2807"><text:s/></text:span><text:span text:style-name="T2808">el artículo</text:span><text:s/><text:span text:style-name="T2809">44</text:span><text:span text:style-name="T2810"><text:s/></text:span><text:span text:style-name="T2811">del</text:span><text:span text:style-name="T2812"><text:s/></text:span><text:span text:style-name="T2813">Real</text:span><text:s/><text:span text:style-name="T2814">Decreto Legislativo</text:span><text:span text:style-name="T2815"><text:s/></text:span><text:span text:style-name="T2816">2/2015,</text:span><text:span text:style-name="T2817"><text:s/></text:span><text:span text:style-name="T2818">de</text:span><text:span text:style-name="T2819"><text:s/></text:span><text:span text:style-name="T2820">23 de</text:span><text:span text:style-name="T2821"><text:s/></text:span><text:span text:style-name="T2822">octubre,</text:span><text:span text:style-name="T2823"><text:s/></text:span><text:span text:style-name="T2824">por el</text:span><text:span text:style-name="T2825"><text:s/></text:span><text:span text:style-name="T2826">que<text:s/></text:span>se<text:span text:style-name="T2827"><text:s/></text:span><text:span text:style-name="T2828">aprueba</text:span><text:span text:style-name="T2829"><text:s/></text:span><text:span text:style-name="T2830">el texto refundido de</text:span><text:span text:style-name="T2831"><text:s/></text:span><text:span text:style-name="T2832">la Ley del</text:span><text:span text:style-name="T2833"><text:s/></text:span><text:span text:style-name="T2834">Estatuto</text:span><text:s/><text:span text:style-name="T2835">de</text:span><text:span text:style-name="T2836"><text:s/></text:span><text:span text:style-name="T2837">los</text:span><text:span text:style-name="T2838"><text:s/></text:span><text:span text:style-name="T2839">Trabajadores,</text:span><text:s/><text:span text:style-name="T2840">publicado en</text:span><text:s/><text:span text:style-name="T2841">el</text:span><text:s/><text:span text:style-name="T2842">BOE nº</text:span><text:s/><text:span text:style-name="T2843">255</text:span><text:span text:style-name="T2844"><text:s/></text:span><text:span text:style-name="T2845">de</text:span><text:span text:style-name="T2846"><text:s/></text:span><text:span text:style-name="T2847">24</text:span><text:s/><text:span text:style-name="T2848">de octubre de</text:span><text:s/><text:span text:style-name="T2849">2015.</text:span></text:p>
      <text:p text:style-name="P2850"/>
      <text:p text:style-name="P2851"/>
      <text:p text:style-name="P2852"/>
      <text:p text:style-name="P2853"/>
      <text:h text:style-name="Überschrift3" text:outline-level="3"><text:span text:style-name="T2854">SEXTA-.</text:span><text:span text:style-name="T2855"><text:s/></text:span><text:span text:style-name="T2856">JUSTIFICACIÓN.</text:span></text:h>
      <text:p text:style-name="P2857"/>
      <text:p text:style-name="P2858"><text:span text:style-name="T2859">La</text:span><text:span text:style-name="T2860"><text:s/></text:span><text:span text:style-name="T2861">justificación</text:span><text:span text:style-name="T2862"><text:s/></text:span><text:span text:style-name="T2863">podrá</text:span><text:s/><text:span text:style-name="T2864">realizarse hasta</text:span><text:s/><text:span text:style-name="T2865">el día</text:span><text:s/><text:span text:style-name="T2866">15</text:span><text:span text:style-name="T2867"><text:s/></text:span><text:span text:style-name="T2868">de</text:span><text:span text:style-name="T2869"><text:s/></text:span><text:span text:style-name="T2870">junio</text:span><text:s/><text:span text:style-name="T2871">de</text:span><text:s/><text:span text:style-name="T2872">2025,</text:span><text:span text:style-name="T2873"><text:s/></text:span><text:span text:style-name="T2874">fecha</text:span><text:s/><text:span text:style-name="T2875">en</text:span><text:span text:style-name="T2876"><text:s/></text:span><text:span text:style-name="T2877">que</text:span><text:span text:style-name="T2878"><text:s/></text:span><text:span text:style-name="T2879">finaliza la</text:span><text:s/><text:span text:style-name="T2880">temporada, mediante</text:span><text:span text:style-name="T2881"><text:s/></text:span>la<text:span text:style-name="T2882"><text:s/></text:span><text:span text:style-name="T2883">aportación de</text:span><text:s/><text:span text:style-name="T2884">factura expedida</text:span><text:s/><text:span text:style-name="T2885">por</text:span><text:s/><text:span text:style-name="T2886">el</text:span><text:span text:style-name="T2887"><text:s/></text:span><text:span text:style-name="T2888">Club</text:span><text:s/><text:span text:style-name="T2889">Deportivo Puntijagara</text:span><text:s/><text:span text:style-name="T2890">acompañada de</text:span><text:span text:style-name="T2891"><text:s/></text:span><text:span text:style-name="T2892">memoria</text:span><text:s/><text:span text:style-name="T2893">explicativa</text:span><text:span text:style-name="T2894"><text:s/></text:span><text:span text:style-name="T2895">de la</text:span><text:s/><text:span text:style-name="T2896">actividad</text:span><text:span text:style-name="T2897"><text:s/></text:span><text:span text:style-name="T2898">desarrollada,</text:span><text:span text:style-name="T2899"><text:s/></text:span>con<text:s/><text:span text:style-name="T2900">la conformidad</text:span><text:s/><text:span text:style-name="T2901">del Técnico</text:span><text:span text:style-name="T2902"><text:s/></text:span><text:span text:style-name="T2903">del Servicio</text:span><text:s/><text:span text:style-name="T2904">de</text:span><text:span text:style-name="T2905"><text:s/></text:span><text:span text:style-name="T2906">Deportes.</text:span></text:p>
      <text:p text:style-name="P2907"/>
      <text:p text:style-name="P2908"/>
      <text:p text:style-name="P2909"/>
      <text:p text:style-name="P2910"/>
      <text:h text:style-name="P2911" text:outline-level="3"><text:span text:style-name="T2912">SÉPTIMA.-</text:span><text:span text:style-name="T2913"><text:s/></text:span><text:span text:style-name="T2914">REINTEGRO.</text:span></text:h>
      <text:p text:style-name="P2915"/>
      <text:p text:style-name="P2916"><text:span text:style-name="T2917">Procederá el reintegro</text:span><text:s/><text:span text:style-name="T2918">de</text:span><text:span text:style-name="T2919"><text:s/></text:span><text:span text:style-name="T2920">las cantidades</text:span><text:s/><text:span text:style-name="T2921">percibidas, así</text:span><text:span text:style-name="T2922"><text:s/></text:span><text:span text:style-name="T2923">como</text:span><text:s/>la<text:span text:style-name="T2924"><text:s/></text:span><text:span text:style-name="T2925">exigencia</text:span><text:span text:style-name="T2926"><text:s/></text:span><text:span text:style-name="T2927">del interés</text:span><text:s/><text:span text:style-name="T2928">de demora</text:span><text:span text:style-name="T2929"><text:s/></text:span><text:span text:style-name="T2930">desde</text:span><text:span text:style-name="T2931"><text:s/></text:span><text:span text:style-name="T2932">el momento</text:span><text:span text:style-name="T2933"><text:s/></text:span><text:span text:style-name="T2934">del</text:span><text:span text:style-name="T2935"><text:s/></text:span><text:span text:style-name="T2936">pago</text:span><text:span text:style-name="T2937"><text:s/></text:span><text:span text:style-name="T2938">de</text:span><text:span text:style-name="T2939"><text:s/></text:span>la<text:span text:style-name="T2940"><text:s/></text:span><text:span text:style-name="T2941">subvención, en</text:span><text:s/><text:span text:style-name="T2942">los</text:span><text:span text:style-name="T2943"><text:s/></text:span><text:span text:style-name="T2944">supuestos</text:span><text:s/><text:span text:style-name="T2945">contemplados en</text:span><text:span text:style-name="T2946"><text:s/></text:span>la<text:span text:style-name="T2947"><text:s/></text:span><text:span text:style-name="T2948">Ley 38/2003, de</text:span><text:span text:style-name="T2949"><text:s/></text:span><text:span text:style-name="T2950">17</text:span><text:s/><text:span text:style-name="T2951">de</text:span><text:span text:style-name="T2952"><text:s/></text:span><text:span text:style-name="T2953">noviembre,</text:span><text:span text:style-name="T2954"><text:s/></text:span><text:span text:style-name="T2955">General de</text:span><text:span text:style-name="T2956"><text:s/></text:span><text:span text:style-name="T2957">Subvenciones.</text:span></text:p>
      <text:soft-page-break/>
      <text:p text:style-name="P2958"><text:span text:style-name="T2996">Con</text:span><text:span text:style-name="T2997"><text:s/></text:span><text:span text:style-name="T2998">carác</text:span><text:span text:style-name="T2999">t</text:span><text:span text:style-name="T3000">er</text:span><text:span text:style-name="T3001"><text:s/></text:span><text:span text:style-name="T3002">general</text:span><text:span text:style-name="T3003">,</text:span><text:span text:style-name="T3004"><text:s/></text:span><text:span text:style-name="T3005">serán</text:span><text:span text:style-name="T3006"><text:s/></text:span><text:span text:style-name="T3007">aplicables</text:span><text:span text:style-name="T3008"><text:s/></text:span><text:span text:style-name="T3009">las</text:span><text:span text:style-name="T3010"><text:s/></text:span><text:span text:style-name="T3011">condiciones</text:span><text:span text:style-name="T3012"><text:s/></text:span>y<text:span text:style-name="T3013"><text:s/></text:span><text:span text:style-name="T3014">el</text:span><text:span text:style-name="T3015"><text:s/></text:span><text:span text:style-name="T3016">procedimien</text:span><text:span text:style-name="T3017">t</text:span><text:span text:style-name="T3018">o</text:span><text:span text:style-name="T3019"><text:s/></text:span><text:span text:style-name="T3020">de</text:span><text:span text:style-name="T3021"><text:s/></text:span><text:span text:style-name="T3022">rein</text:span><text:span text:style-name="T3023">t</text:span><text:span text:style-name="T3024">egro</text:span><text:span text:style-name="T3025"><text:s/></text:span><text:span text:style-name="T3026">previs</text:span><text:span text:style-name="T3027">t</text:span><text:span text:style-name="T3028">o</text:span><text:span text:style-name="T3029"><text:s/></text:span><text:span text:style-name="T3030">en</text:span><text:span text:style-name="T3031"><text:s/></text:span><text:span text:style-name="T3032">el</text:span><text:span text:style-name="T3033"><text:s/></text:span><text:span text:style-name="T3034">Cap</text:span><text:span text:style-name="T3035">ít</text:span><text:span text:style-name="T3036">ulo</text:span><text:span text:style-name="T3037"><text:s/></text:span><text:span text:style-name="T3038">II,</text:span><text:span text:style-name="T3039"><text:s/></text:span><text:span text:style-name="T3040">del</text:span><text:span text:style-name="T3041"><text:s/></text:span><text:span text:style-name="T3042">Tít</text:span><text:span text:style-name="T3043">ulo</text:span><text:span text:style-name="T3044"><text:s/></text:span><text:span text:style-name="T3045">II</text:span><text:span text:style-name="T3046"><text:s/></text:span><text:span text:style-name="T3047">de</text:span><text:span text:style-name="T3048"><text:s/></text:span><text:span text:style-name="T3049">la</text:span><text:span text:style-name="T3050"><text:s/></text:span><text:span text:style-name="T3051">Ley</text:span><text:span text:style-name="T3052"><text:s/></text:span><text:span text:style-name="T3053">38</text:span><text:span text:style-name="T3054">/</text:span><text:span text:style-name="T3055">2003</text:span><text:span text:style-name="T3056">,</text:span><text:span text:style-name="T3057"><text:s/></text:span><text:span text:style-name="T3058">de</text:span><text:span text:style-name="T3059"><text:s/></text:span><text:span text:style-name="T3060">17</text:span><text:span text:style-name="T3061"><text:s/></text:span><text:span text:style-name="T3062">de</text:span><text:span text:style-name="T3063"><text:s/></text:span><text:span text:style-name="T3064">noviembre</text:span><text:span text:style-name="T3065">,</text:span><text:span text:style-name="T3066"><text:s/></text:span><text:span text:style-name="T3067">G</text:span><text:span text:style-name="T3068">eneral</text:span><text:span text:style-name="T3069"><text:s/></text:span><text:span text:style-name="T3070">de</text:span><text:span text:style-name="T3071"><text:s/></text:span><text:span text:style-name="T3072">S</text:span><text:span text:style-name="T3073">ubvenciones</text:span><text:span text:style-name="T3074">,</text:span><text:span text:style-name="T3075"><text:s/></text:span><text:span text:style-name="T3076">t</text:span><text:span text:style-name="T3077">eniendo</text:span><text:span text:style-name="T3078"><text:s/></text:span><text:span text:style-name="T3079">en</text:span><text:span text:style-name="T3080"><text:s/></text:span><text:span text:style-name="T3081">cuen</text:span><text:span text:style-name="T3082">t</text:span><text:span text:style-name="T3083">a</text:span><text:span text:style-name="T3084"><text:s/></text:span><text:span text:style-name="T3085">que</text:span><text:span text:style-name="T3086"><text:s/></text:span><text:span text:style-name="T3087">la</text:span><text:span text:style-name="T3088"><text:s/></text:span><text:span text:style-name="T3089">re</text:span><text:span text:style-name="T3090">f</text:span><text:span text:style-name="T3091">erencia</text:span><text:span text:style-name="T3092"><text:s/></text:span><text:span text:style-name="T3093">que</text:span><text:span text:style-name="T3094"><text:s/></text:span><text:span text:style-name="T3095">en</text:span><text:span text:style-name="T3096"><text:s/></text:span><text:span text:style-name="T3097">la</text:span><text:span text:style-name="T3098"><text:s/></text:span><text:span text:style-name="T3099">misma</text:span><text:span text:style-name="T3100"><text:s/></text:span><text:span text:style-name="T3101">se</text:span><text:span text:style-name="T3102"><text:s/></text:span><text:span text:style-name="T3103">realiza</text:span><text:span text:style-name="T3104"><text:s/></text:span>a<text:span text:style-name="T3105"><text:s/></text:span><text:span text:style-name="T3106">la</text:span><text:span text:style-name="T3107"><text:s/></text:span><text:span text:style-name="T3108">I</text:span><text:span text:style-name="T3109">n</text:span><text:span text:style-name="T3110">t</text:span><text:span text:style-name="T3111">ervención</text:span><text:span text:style-name="T3112"><text:s/></text:span><text:span text:style-name="T3113">G</text:span><text:span text:style-name="T3114">eneral</text:span><text:span text:style-name="T3115"><text:s/></text:span><text:span text:style-name="T3116">del</text:span><text:span text:style-name="T3117"><text:s/></text:span><text:span text:style-name="T3118">E</text:span><text:span text:style-name="T3119">s</text:span><text:span text:style-name="T3120">t</text:span><text:span text:style-name="T3121">ado</text:span><text:span text:style-name="T3122">,</text:span><text:span text:style-name="T3123"><text:s/></text:span><text:span text:style-name="T3124">se</text:span><text:span text:style-name="T3125"><text:s/></text:span><text:span text:style-name="T3126">en</text:span><text:span text:style-name="T3127">t</text:span><text:span text:style-name="T3128">iende</text:span><text:span text:style-name="T3129"><text:s/></text:span><text:span text:style-name="T3130">re</text:span><text:span text:style-name="T3131">f</text:span><text:span text:style-name="T3132">erida</text:span><text:span text:style-name="T3133"><text:s/></text:span>a<text:span text:style-name="T3134"><text:s/></text:span><text:span text:style-name="T3135">la</text:span><text:span text:style-name="T3136"><text:s/></text:span><text:span text:style-name="T3137">I</text:span><text:span text:style-name="T3138">n</text:span><text:span text:style-name="T3139">t</text:span><text:span text:style-name="T3140">ervención</text:span><text:span text:style-name="T3141"><text:s/></text:span><text:span text:style-name="T3142">G</text:span><text:span text:style-name="T3143">eneral</text:span><text:span text:style-name="T3144">.</text:span></text:p>
      <text:p text:style-name="P3145"/>
      <text:p text:style-name="P3146"/>
      <text:p text:style-name="P3147"/>
      <text:p text:style-name="P3148"/>
      <text:h text:style-name="Überschrift3" text:outline-level="3"><text:span text:style-name="T3149">OCTAVA.-VIGENCIA.</text:span></text:h>
      <text:p text:style-name="P3150"/>
      <text:p text:style-name="P3151"><text:span text:style-name="T3152">El presente</text:span><text:s/><text:span text:style-name="T3153">convenio</text:span><text:s/><text:span text:style-name="T3154">mantendrá</text:span><text:s/>su<text:span text:style-name="T3155"><text:s/></text:span><text:span text:style-name="T3156">vigencia</text:span><text:span text:style-name="T3157"><text:s/></text:span><text:span text:style-name="T3158">hasta</text:span><text:s/><text:span text:style-name="T3159">el</text:span><text:span text:style-name="T3160"><text:s/></text:span><text:span text:style-name="T3161">15</text:span><text:span text:style-name="T3162"><text:s/></text:span><text:span text:style-name="T3163">de</text:span><text:span text:style-name="T3164"><text:s/></text:span><text:span text:style-name="T3165">junio</text:span><text:s/><text:span text:style-name="T3166">de</text:span><text:span text:style-name="T3167"><text:s/></text:span><text:span text:style-name="T3168">2025.</text:span></text:p>
      <text:p text:style-name="P3169"/>
      <text:p text:style-name="P3170"/>
      <text:p text:style-name="P3171"/>
      <text:p text:style-name="P3172"/>
      <text:h text:style-name="Überschrift3" text:outline-level="3"><text:span text:style-name="T3173">NOVENA.-MODIFICACIÓN</text:span><text:span text:style-name="T3174"><text:s/></text:span><text:span text:style-name="T3175">DEL</text:span><text:span text:style-name="T3176"><text:s/></text:span><text:span text:style-name="T3177">CONVENIO.</text:span></text:h>
      <text:p text:style-name="P3178"/>
      <text:p text:style-name="P3179"><text:span text:style-name="T3180">Las</text:span><text:span text:style-name="T3181"><text:s/></text:span><text:span text:style-name="T3182">partes</text:span><text:s/><text:span text:style-name="T3183">podrán</text:span><text:span text:style-name="T3184"><text:s/></text:span><text:span text:style-name="T3185">modificar</text:span><text:s/><text:span text:style-name="T3186">el</text:span><text:span text:style-name="T3187"><text:s/></text:span><text:span text:style-name="T3188">presente</text:span><text:span text:style-name="T3189"><text:s/></text:span>convenio<text:span text:style-name="T3190"><text:s/></text:span><text:span text:style-name="T3191">en</text:span><text:span text:style-name="T3192"><text:s/></text:span><text:span text:style-name="T3193">cualquier</text:span><text:s/><text:span text:style-name="T3194">momento</text:span><text:s/><text:span text:style-name="T3195">por</text:span><text:span text:style-name="T3196"><text:s/></text:span><text:span text:style-name="T3197">mutuo</text:span><text:s/><text:span text:style-name="T3198">acuerdo.</text:span></text:p>
      <text:p text:style-name="P3199"/>
      <text:p text:style-name="P3200"/>
      <text:p text:style-name="P3201"/>
      <text:p text:style-name="P3202"/>
      <text:h text:style-name="Überschrift3" text:outline-level="3"><text:span text:style-name="T3203">DÉCIMA.-RESOLUCIÓN</text:span><text:span text:style-name="T3204"><text:s/></text:span><text:span text:style-name="T3205">DEL</text:span><text:span text:style-name="T3206"><text:s/></text:span><text:span text:style-name="T3207">CONVENIO.</text:span></text:h>
      <text:p text:style-name="P3208"/>
      <text:p text:style-name="P3209"><text:span text:style-name="T3210">El</text:span><text:span text:style-name="T3211"><text:s/></text:span><text:span text:style-name="T3212">presente</text:span><text:s/><text:span text:style-name="T3213">convenio</text:span><text:s/><text:span text:style-name="T3214">podrá</text:span><text:span text:style-name="T3215"><text:s/></text:span><text:span text:style-name="T3216">resolverse</text:span><text:s/><text:span text:style-name="T3217">por</text:span><text:s/><text:span text:style-name="T3218">las</text:span><text:span text:style-name="T3219"><text:s/></text:span><text:span text:style-name="T3220">siguientes</text:span><text:s/><text:span text:style-name="T3221">causas:</text:span></text:p>
      <text:p text:style-name="P3222"/>
      <text:list text:style-name="LFO1" text:continue-numbering="true">
        <text:list-item>
          <text:p text:style-name="P3223"><text:span text:style-name="T3224">Por mutuo</text:span><text:s/><text:span text:style-name="T3225">acuerdo de</text:span><text:span text:style-name="T3226"><text:s/></text:span><text:span text:style-name="T3227">las</text:span><text:span text:style-name="T3228"><text:s/></text:span><text:span text:style-name="T3229">partes</text:span></text:p>
        </text:list-item>
        <text:list-item>
          <text:p text:style-name="P3230"><text:span text:style-name="T3231">Por expiración</text:span><text:span text:style-name="T3232"><text:s/></text:span><text:span text:style-name="T3233">del plazo</text:span><text:s/><text:span text:style-name="T3234">de</text:span><text:span text:style-name="T3235"><text:s/></text:span><text:span text:style-name="T3236">duración</text:span><text:s/><text:span text:style-name="T3237">del</text:span><text:span text:style-name="T3238"><text:s/></text:span><text:span text:style-name="T3239">mismo</text:span></text:p>
        </text:list-item>
        <text:list-item>
          <text:p text:style-name="P3240"><text:span text:style-name="T3241">Por resolución</text:span><text:span text:style-name="T3242"><text:s/></text:span><text:span text:style-name="T3243">unilateral</text:span><text:s/>a<text:span text:style-name="T3244"><text:s/></text:span><text:span text:style-name="T3245">instancias de</text:span><text:s/><text:span text:style-name="T3246">una</text:span><text:span text:style-name="T3247"><text:s/></text:span><text:span text:style-name="T3248">de</text:span><text:span text:style-name="T3249"><text:s/></text:span><text:span text:style-name="T3250">las</text:span><text:span text:style-name="T3251"><text:s/></text:span><text:span text:style-name="T3252">partes,</text:span><text:s/><text:span text:style-name="T3253">cuando</text:span><text:s/><text:span text:style-name="T3254">otra</text:span><text:s/><text:span text:style-name="T3255">haya incumplido</text:span><text:s/>sus<text:span text:style-name="T3256"><text:s/></text:span><text:span text:style-name="T3257">obligaciones</text:span></text:p>
        </text:list-item>
      </text:list>
      <text:p text:style-name="P3258"><text:span text:style-name="T3259">contractuales</text:span></text:p>
      <text:list text:style-name="LFO1" text:continue-numbering="true">
        <text:list-item>
          <text:p text:style-name="P3260"><text:span text:style-name="T3261">Por cualquiera</text:span><text:s/><text:span text:style-name="T3262">de</text:span><text:span text:style-name="T3263"><text:s/></text:span><text:span text:style-name="T3264">las</text:span><text:span text:style-name="T3265"><text:s/></text:span>causas<text:span text:style-name="T3266"><text:s/></text:span><text:span text:style-name="T3267">previstas</text:span><text:s/><text:span text:style-name="T3268">legalmente</text:span></text:p>
        </text:list-item>
      </text:list>
      <text:p text:style-name="P3269"/>
      <text:p text:style-name="P3270"/>
      <text:p text:style-name="P3271"/>
      <text:h text:style-name="Überschrift3" text:outline-level="3"><text:span text:style-name="T3272">UNDÉCIMA-</text:span><text:span text:style-name="T3273"><text:s/></text:span><text:span text:style-name="T3274">INCUMPLIMIENTO</text:span><text:span text:style-name="T3275"><text:s/></text:span><text:span text:style-name="T3276">DEL</text:span><text:span text:style-name="T3277"><text:s/></text:span><text:span text:style-name="T3278">CONVENIO.</text:span></text:h>
      <text:p text:style-name="P3279"/>
      <text:p text:style-name="P3280"><text:span text:style-name="T3281">El</text:span><text:span text:style-name="T3282"><text:s/></text:span><text:span text:style-name="T3283">incumplimiento</text:span><text:s/><text:span text:style-name="T3284">del</text:span><text:span text:style-name="T3285"><text:s/></text:span><text:span text:style-name="T3286">presente</text:span><text:span text:style-name="T3287"><text:s/></text:span>convenio<text:span text:style-name="T3288"><text:s/></text:span><text:span text:style-name="T3289">por</text:span><text:s/><text:span text:style-name="T3290">alguna</text:span><text:span text:style-name="T3291"><text:s/></text:span><text:span text:style-name="T3292">de</text:span><text:span text:style-name="T3293"><text:s/></text:span><text:span text:style-name="T3294">las</text:span><text:span text:style-name="T3295"><text:s/></text:span><text:span text:style-name="T3296">partes</text:span><text:s/><text:span text:style-name="T3297">es</text:span><text:s/><text:span text:style-name="T3298">causa</text:span><text:s/><text:span text:style-name="T3299">de</text:span><text:span text:style-name="T3300"><text:s/></text:span><text:span text:style-name="T3301">resolución</text:span><text:span text:style-name="T3302"><text:s/></text:span>sin<text:span text:style-name="T3303"><text:s/></text:span><text:span text:style-name="T3304">perjuicio</text:span><text:s/><text:span text:style-name="T3305">de</text:span><text:s/><text:span text:style-name="T3306">la</text:span><text:s/><text:span text:style-name="T3307">facultad</text:span><text:span text:style-name="T3308"><text:s/></text:span><text:span text:style-name="T3309">de la</text:span><text:span text:style-name="T3310"><text:s/></text:span><text:span text:style-name="T3311">otra</text:span><text:s/><text:span text:style-name="T3312">parte</text:span><text:s/><text:span text:style-name="T3313">para</text:span><text:s/><text:span text:style-name="T3314">optar</text:span><text:s/><text:span text:style-name="T3315">entre</text:span><text:s/><text:span text:style-name="T3316">dicha</text:span><text:span text:style-name="T3317"><text:s/></text:span><text:span text:style-name="T3318">resolución</text:span><text:span text:style-name="T3319"><text:s/></text:span>o<text:span text:style-name="T3320"><text:s/></text:span><text:span text:style-name="T3321">exigir</text:span><text:s/>su<text:span text:style-name="T3322"><text:s/></text:span><text:span text:style-name="T3323">cumplimiento,</text:span><text:span text:style-name="T3324"><text:s/></text:span><text:span text:style-name="T3325">sin</text:span><text:s/><text:span text:style-name="T3326">perjuicio</text:span><text:s/><text:span text:style-name="T3327">de</text:span><text:span text:style-name="T3328"><text:s/></text:span><text:span text:style-name="T3329">la</text:span><text:s/><text:span text:style-name="T3330">reclamación de</text:span><text:span text:style-name="T3331"><text:s/></text:span><text:span text:style-name="T3332">daños<text:s/></text:span>y<text:span text:style-name="T3333"><text:s/></text:span><text:span text:style-name="T3334">perjuicios.</text:span></text:p>
      <text:p text:style-name="P3335"/>
      <text:p text:style-name="P3336"/>
      <text:p text:style-name="P3337"/>
      <text:p text:style-name="P3338"/>
      <text:h text:style-name="P3339" text:outline-level="3"><text:span text:style-name="T3340">DUODÉCIMO.-</text:span><text:span text:style-name="T3341"><text:s/></text:span><text:span text:style-name="T3342">RÉGIMEN</text:span><text:span text:style-name="T3343"><text:s/></text:span><text:span text:style-name="T3344">JURÍDICO.</text:span></text:h>
      <text:p text:style-name="P3345"/>
      <text:p text:style-name="P3346"><text:span text:style-name="T3347">El</text:span><text:span text:style-name="T3348"><text:s/></text:span><text:span text:style-name="T3349">presente</text:span><text:s/><text:span text:style-name="T3350">convenio tiene</text:span><text:span text:style-name="T3351"><text:s/></text:span><text:span text:style-name="T3352">naturaleza administrativa,</text:span><text:s/><text:span text:style-name="T3353">rigiéndose para</text:span><text:s/><text:span text:style-name="T3354">las cuestiones</text:span><text:s/><text:span text:style-name="T3355">no</text:span><text:span text:style-name="T3356"><text:s/></text:span><text:span text:style-name="T3357">previstas</text:span><text:span text:style-name="T3358"><text:s/></text:span><text:span text:style-name="T3359">en</text:span><text:s/><text:span text:style-name="T3360">el</text:span><text:span text:style-name="T3361"><text:s/></text:span><text:span text:style-name="T3362">mismo</text:span><text:span text:style-name="T3363"><text:s/></text:span><text:span text:style-name="T3364">por</text:span><text:span text:style-name="T3365"><text:s/></text:span><text:span text:style-name="T3366">los</text:span><text:span text:style-name="T3367"><text:s/></text:span><text:span text:style-name="T3368">preceptos</text:span><text:s/><text:span text:style-name="T3369">básicos</text:span><text:s/><text:span text:style-name="T3370">de</text:span><text:span text:style-name="T3371"><text:s/></text:span><text:span text:style-name="T3372">la</text:span><text:s/><text:span text:style-name="T3373">Ley</text:span><text:span text:style-name="T3374"><text:s/></text:span><text:span text:style-name="T3375">38/2003, de</text:span><text:span text:style-name="T3376"><text:s/></text:span>3<text:span text:style-name="T3377"><text:s/></text:span><text:span text:style-name="T3378">de</text:span><text:s/><text:span text:style-name="T3379">noviembre,</text:span><text:span text:style-name="T3380"><text:s/></text:span><text:span text:style-name="T3381">General</text:span><text:span text:style-name="T3382"><text:s/></text:span><text:span text:style-name="T3383">de</text:span><text:span text:style-name="T3384"><text:s/></text:span><text:span text:style-name="T3385">Subvenciones,<text:s/></text:span>a<text:span text:style-name="T3386"><text:s/>la</text:span><text:s/><text:span text:style-name="T3387">restante legislación</text:span><text:span text:style-name="T3388"><text:s/></text:span><text:span text:style-name="T3389">básica</text:span><text:span text:style-name="T3390"><text:s/></text:span><text:span text:style-name="T3391">en</text:span><text:span text:style-name="T3392"><text:s/></text:span><text:span text:style-name="T3393">materia de</text:span><text:span text:style-name="T3394"><text:s/></text:span><text:span text:style-name="T3395">régimen</text:span><text:s/><text:span text:style-name="T3396">local,</text:span><text:span text:style-name="T3397"><text:s/></text:span>a<text:span text:style-name="T3398"><text:s/>Ley</text:span><text:span text:style-name="T3399"><text:s/></text:span><text:span text:style-name="T3400">39/2015, de</text:span><text:span text:style-name="T3401"><text:s/></text:span>1<text:span text:style-name="T3402"><text:s/></text:span><text:span text:style-name="T3403">de octubre, del</text:span><text:s/><text:span text:style-name="T3404">Procedimiento Administrativo</text:span><text:s/><text:span text:style-name="T3405">Común de</text:span><text:span text:style-name="T3406"><text:s/></text:span><text:span text:style-name="T3407">las Administraciones</text:span><text:span text:style-name="T3408"><text:s/></text:span><text:span text:style-name="T3409">Públicas.</text:span></text:p>
      <text:p text:style-name="P3410"/>
      <text:p text:style-name="P3411"/>
      <text:p text:style-name="P3412"/>
      <text:p text:style-name="P3413"/>
      <text:p text:style-name="P3414">Y<text:span text:style-name="T3415"><text:s/></text:span><text:span text:style-name="T3416">en</text:span><text:span text:style-name="T3417"><text:s/></text:span><text:span text:style-name="T3418">prueba</text:span><text:span text:style-name="T3419"><text:s/></text:span><text:span text:style-name="T3420">de</text:span><text:s/><text:span text:style-name="T3421">conformidad</text:span><text:span text:style-name="T3422"><text:s/></text:span>con<text:span text:style-name="T3423"><text:s/>todo</text:span><text:span text:style-name="T3424"><text:s/></text:span>lo<text:span text:style-name="T3425"><text:s/></text:span><text:span text:style-name="T3426">expuesto, las partes</text:span><text:s/><text:span text:style-name="T3427">firman</text:span><text:s/><text:span text:style-name="T3428">el</text:span><text:span text:style-name="T3429"><text:s/></text:span><text:span text:style-name="T3430">presente</text:span><text:span text:style-name="T3431"><text:s/></text:span><text:span text:style-name="T3432">Convenio,</text:span><text:span text:style-name="T3433"><text:s/></text:span><text:span text:style-name="T3434">en</text:span><text:span text:style-name="T3435"><text:s/></text:span><text:span text:style-name="T3436">duplicado</text:span><text:span text:style-name="T3437"><text:s/></text:span><text:span text:style-name="T3438">ejemplar,</text:span><text:span text:style-name="T3439"><text:s/></text:span><text:span text:style-name="T3440">en</text:span><text:s/><text:span text:style-name="T3441">el lugar</text:span><text:s/>y<text:span text:style-name="T3442"><text:s/></text:span><text:span text:style-name="T3443">fecha</text:span><text:s/><text:span text:style-name="T3444">arriba</text:span><text:span text:style-name="T3445"><text:s/></text:span><text:span text:style-name="T3446">indicados.</text:span></text:p>
      <text:p text:style-name="P3447"/>
      <text:section text:name="Sect5" text:style-name="S5">
        <text:p text:style-name="P3448"><draw:frame draw:z-index="1240" draw:id="id24" draw:style-name="a25" draw:name="Text Box 3" text:anchor-type="paragraph" svg:x="7.62639in" svg:y="7.25972in" svg:width="0.27778in" svg:height="3.48958in" style:rel-width="scale" style:rel-height="scale"><draw:text-box><text:p text:style-name="P3449"><text:span text:style-name="T3450">Cód.</text:span><text:span text:style-name="T3451"><text:s/></text:span><text:span text:style-name="T3452">V</text:span><text:span text:style-name="T3453">alidación:</text:span><text:span text:style-name="T3454"><text:s/></text:span><text:span text:style-name="T3455">36D955G</text:span><text:span text:style-name="T3456">9TT</text:span><text:span text:style-name="T3457">5LF</text:span><text:span text:style-name="T3458">QY</text:span><text:span text:style-name="T3459">7DA</text:span><text:span text:style-name="T3460">YXPE</text:span><text:span text:style-name="T3461">NMN</text:span></text:p><text:p text:style-name="P3462"><text:span text:style-name="T3463">V</text:span><text:span text:style-name="T3464">erificación:</text:span><text:span text:style-name="T3465"><text:s/></text:span><text:span text:style-name="T3466">https://t</text:span><text:span text:style-name="T3467">ijaraf</text:span><text:span text:style-name="T3468">e.</text:span><text:span text:style-name="T3469">sedelectronica.</text:span><text:span text:style-name="T3470">es/</text:span></text:p><text:p text:style-name="P3471"><text:span text:style-name="T3472">Documento</text:span><text:span text:style-name="T3473"><text:s/></text:span><text:span text:style-name="T3474">f</text:span><text:span text:style-name="T3475">irmado</text:span><text:span text:style-name="T3476"><text:s/></text:span><text:span text:style-name="T3477">electrónicamente</text:span><text:span text:style-name="T3478"><text:s/></text:span><text:span text:style-name="T3479">desde</text:span><text:span text:style-name="T3480"><text:s/></text:span><text:span text:style-name="T3481">la</text:span><text:span text:style-name="T3482"><text:s/></text:span><text:span text:style-name="T3483">plat</text:span><text:span text:style-name="T3484">af</text:span><text:span text:style-name="T3485">orma</text:span><text:span text:style-name="T3486"><text:s/></text:span><text:span text:style-name="T3487">esPublico</text:span><text:span text:style-name="T3488"><text:s/></text:span><text:span text:style-name="T3489">Gest</text:span><text:span text:style-name="T3490">iona</text:span><text:span text:style-name="T3491"><text:s/></text:span><text:span text:style-name="T3492">|</text:span><text:span text:style-name="T3493"><text:s/></text:span><text:span text:style-name="T3494">P</text:span><text:span text:style-name="T3495">ágina</text:span><text:span text:style-name="T3496"><text:s/></text:span><text:span text:style-name="T3497">5</text:span><text:span text:style-name="T3498"><text:s/></text:span><text:span text:style-name="T3499">de</text:span><text:span text:style-name="T3500"><text:s/></text:span><text:span text:style-name="T3501">6</text:span></text:p></draw:text-box><svg:title/><svg:desc/></draw:frame></text:p>
        <text:p text:style-name="P3502"><text:span text:style-name="T3503">La Alcaldesa-Presidenta</text:span><text:span text:style-name="T3504"><text:s/></text:span><text:span text:style-name="T3505">del</text:span><text:span text:style-name="T3506"><text:s/></text:span><text:span text:style-name="T3507">Ayuntamiento de Tijarafe</text:span></text:p>
        <text:p text:style-name="P3508"/>
        <text:p text:style-name="P3509"/>
        <text:p text:style-name="P3510"/>
        <text:p text:style-name="P3511"/>
        <text:p text:style-name="P3512"/>
        <text:p text:style-name="P3513"/>
        <text:p text:style-name="P3514"/>
        <text:p text:style-name="P3515"/>
        <text:p text:style-name="P3516"/>
        <text:p text:style-name="P3517"/>
        <text:p text:style-name="P3518"><text:span text:style-name="T3519">Doña</text:span><text:span text:style-name="T3520"><text:s/></text:span><text:span text:style-name="T3521">Yaiza</text:span><text:s/><text:span text:style-name="T3522">Cáceres</text:span><text:s/><text:span text:style-name="T3523">Lorenzo</text:span></text:p>
        <text:p text:style-name="P3524"/>
        <text:p text:style-name="P3525"><text:span text:style-name="T3526">Club Deportivo Puntijagara</text:span></text:p>
        <text:p text:style-name="P3527"/>
        <text:p text:style-name="P3528"/>
        <text:p text:style-name="P3529"/>
        <text:p text:style-name="P3530"/>
        <text:p text:style-name="P3531"/>
        <text:p text:style-name="P3532"/>
        <text:p text:style-name="P3533"/>
        <text:p text:style-name="P3534"/>
        <text:p text:style-name="P3535"/>
        <text:p text:style-name="P3536"/>
        <text:p text:style-name="P3537"><text:span text:style-name="T3538">Doña</text:span><text:span text:style-name="T3539"><text:s/></text:span><text:span text:style-name="T3540">Jenifer</text:span><text:span text:style-name="T3541"><text:s/></text:span><text:span text:style-name="T3542">Martin</text:span><text:span text:style-name="T3543"><text:s/></text:span><text:span text:style-name="T3544">Rodriguez</text:span></text:p>
      </text:section>
      <text:soft-page-break/>
      <text:p text:style-name="P3545"><draw:frame draw:z-index="1264" draw:id="id28" draw:style-name="a29" draw:name="Text Box 2" text:anchor-type="paragraph" svg:x="7.62639in" svg:y="7.25972in" svg:width="0.27778in" svg:height="3.48958in" style:rel-width="scale" style:rel-height="scale"><draw:text-box><text:p text:style-name="P3583"><text:span text:style-name="T3584">Cód.</text:span><text:span text:style-name="T3585"><text:s/></text:span><text:span text:style-name="T3586">V</text:span><text:span text:style-name="T3587">alidación:</text:span><text:span text:style-name="T3588"><text:s/></text:span><text:span text:style-name="T3589">36D955G</text:span><text:span text:style-name="T3590">9TT</text:span><text:span text:style-name="T3591">5LF</text:span><text:span text:style-name="T3592">QY</text:span><text:span text:style-name="T3593">7DA</text:span><text:span text:style-name="T3594">YXPE</text:span><text:span text:style-name="T3595">NMN</text:span></text:p><text:p text:style-name="P3596"><text:span text:style-name="T3597">V</text:span><text:span text:style-name="T3598">erificación:</text:span><text:span text:style-name="T3599"><text:s/></text:span><text:span text:style-name="T3600">https://t</text:span><text:span text:style-name="T3601">ijaraf</text:span><text:span text:style-name="T3602">e.</text:span><text:span text:style-name="T3603">sedelectronica.</text:span><text:span text:style-name="T3604">es/</text:span></text:p><text:p text:style-name="P3605"><text:span text:style-name="T3606">Documento</text:span><text:span text:style-name="T3607"><text:s/></text:span><text:span text:style-name="T3608">f</text:span><text:span text:style-name="T3609">irmado</text:span><text:span text:style-name="T3610"><text:s/></text:span><text:span text:style-name="T3611">electrónicamente</text:span><text:span text:style-name="T3612"><text:s/></text:span><text:span text:style-name="T3613">desde</text:span><text:span text:style-name="T3614"><text:s/></text:span><text:span text:style-name="T3615">la</text:span><text:span text:style-name="T3616"><text:s/></text:span><text:span text:style-name="T3617">plat</text:span><text:span text:style-name="T3618">af</text:span><text:span text:style-name="T3619">orma</text:span><text:span text:style-name="T3620"><text:s/></text:span><text:span text:style-name="T3621">esPublico</text:span><text:span text:style-name="T3622"><text:s/></text:span><text:span text:style-name="T3623">Gest</text:span><text:span text:style-name="T3624">iona</text:span><text:span text:style-name="T3625"><text:s/></text:span><text:span text:style-name="T3626">|</text:span><text:span text:style-name="T3627"><text:s/></text:span><text:span text:style-name="T3628">P</text:span><text:span text:style-name="T3629">ágina</text:span><text:span text:style-name="T3630"><text:s/></text:span><text:span text:style-name="T3631">6</text:span><text:span text:style-name="T3632"><text:s/></text:span><text:span text:style-name="T3633">de</text:span><text:span text:style-name="T3634"><text:s/></text:span><text:span text:style-name="T3635">6</text:span></text:p></draw:text-box><svg:title/><svg:desc/></draw:frame><text:span text:style-name="T3636">La</text:span><text:span text:style-name="T3637"><text:s/></text:span><text:span text:style-name="T3638">Secretaria</text:span><text:span text:style-name="T3639"><text:s/></text:span><text:span text:style-name="T3640">General</text:span></text:p>
      <text:p text:style-name="P3641"/>
      <text:p text:style-name="P3642"/>
      <text:p text:style-name="P3643"/>
      <text:h text:style-name="P3644" text:outline-level="2"><text:span text:style-name="T3645">La</text:span><text:span text:style-name="T3646"><text:s/></text:span><text:span text:style-name="T3647">Junta</text:span><text:span text:style-name="T3648"><text:s/></text:span><text:span text:style-name="T3649">de</text:span><text:span text:style-name="T3650"><text:s/></text:span><text:span text:style-name="T3651">Gobierno</text:span><text:span text:style-name="T3652"><text:s/></text:span>de<text:span text:style-name="T3653"><text:s/></text:span><text:span text:style-name="T3654">141124,</text:span><text:span text:style-name="T3655"><text:s/></text:span>en<text:span text:style-name="T3656"><text:s/></text:span>uso<text:span text:style-name="T3657"><text:s/></text:span>de<text:span text:style-name="T3658"><text:s/></text:span><text:span text:style-name="T3659">las</text:span><text:span text:style-name="T3660"><text:s/></text:span><text:span text:style-name="T3661">facultades</text:span><text:span text:style-name="T3662"><text:s/></text:span>que,<text:span text:style-name="T3663"><text:s/></text:span>en<text:span text:style-name="T3664"><text:s/></text:span><text:span text:style-name="T3665">su</text:span><text:span text:style-name="T3666"><text:s/></text:span><text:span text:style-name="T3667">caso,</text:span><text:span text:style-name="T3668"><text:s/></text:span>le<text:span text:style-name="T3669"><text:s/></text:span><text:span text:style-name="T3670">fueron</text:span><text:span text:style-name="T3671"><text:s/></text:span><text:span text:style-name="T3672">delegadas</text:span><text:span text:style-name="T3673"><text:s/></text:span><text:span text:style-name="T3674">tanto</text:span><text:span text:style-name="T3675"><text:s/></text:span><text:span text:style-name="T3676">por</text:span><text:span text:style-name="T3677"><text:s/></text:span><text:span text:style-name="T3678">el</text:span><text:span text:style-name="T3679"><text:s/></text:span><text:span text:style-name="T3680">Pleno</text:span><text:span text:style-name="T3681"><text:s/></text:span>en<text:span text:style-name="T3682"><text:s/></text:span><text:span text:style-name="T3683">sesión</text:span><text:span text:style-name="T3684"><text:s/></text:span>de<text:span text:style-name="T3685"><text:s/></text:span><text:span text:style-name="T3686">fecha</text:span><text:span text:style-name="T3687"><text:s/></text:span>28<text:span text:style-name="T3688"><text:s/></text:span>de<text:span text:style-name="T3689"><text:s/></text:span><text:span text:style-name="T3690">junio</text:span><text:span text:style-name="T3691"><text:s/></text:span>de<text:span text:style-name="T3692"><text:s/></text:span><text:span text:style-name="T3693">2023,</text:span><text:span text:style-name="T3694"><text:s/></text:span><text:span text:style-name="T3695">como</text:span><text:span text:style-name="T3696"><text:s/></text:span><text:span text:style-name="T3697">por</text:span><text:span text:style-name="T3698"><text:s/></text:span><text:span text:style-name="T3699">la</text:span><text:span text:style-name="T3700"><text:s/></text:span><text:span text:style-name="T3701">Sra.</text:span><text:span text:style-name="T3702"><text:s/></text:span><text:span text:style-name="T3703">Alcaldesa</text:span><text:span text:style-name="T3704"><text:s/></text:span><text:span text:style-name="T3705">mediante</text:span><text:span text:style-name="T3706"><text:s/></text:span><text:span text:style-name="T3707">Decreto</text:span><text:span text:style-name="T3708"><text:s/></text:span>327/2023,<text:span text:style-name="T3709"><text:s/></text:span><text:span text:style-name="T3710">de</text:span><text:span text:style-name="T3711"><text:s/></text:span>290623,<text:span text:style-name="T3712"><text:s/></text:span>y<text:span text:style-name="T3713"><text:s/></text:span>en<text:span text:style-name="T3714"><text:s/></text:span><text:span text:style-name="T3715">este</text:span><text:span text:style-name="T3716"><text:s/></text:span><text:span text:style-name="T3717">mismo</text:span><text:span text:style-name="T3718"><text:s/></text:span><text:span text:style-name="T3719">acto,</text:span><text:span text:style-name="T3720"><text:s/></text:span>adoptó<text:span text:style-name="T3721"><text:s/></text:span><text:span text:style-name="T3722">por</text:span><text:span text:style-name="T3723"><text:s/></text:span><text:span text:style-name="T3724">unanimidad</text:span><text:span text:style-name="T3725"><text:s/></text:span><text:span text:style-name="T3726">de</text:span><text:span text:style-name="T3727"><text:s/></text:span>los<text:span text:style-name="T3728"><text:s/></text:span><text:span text:style-name="T3729">presentes,</text:span><text:span text:style-name="T3730"><text:s/></text:span><text:span text:style-name="T3731">el</text:span><text:span text:style-name="T3732"><text:s/></text:span><text:span text:style-name="T3733">siguiente</text:span><text:span text:style-name="T3734"><text:s/></text:span><text:span text:style-name="T3735">acuerdo:</text:span></text:h>
      <text:p text:style-name="P3736"><text:span text:style-name="T3737">PRIMERO.-</text:span><text:span text:style-name="T3738"><text:s/></text:span><text:span text:style-name="T3739">Aprobar</text:span><text:span text:style-name="T3740"><text:s/></text:span><text:span text:style-name="T3741">el</text:span><text:span text:style-name="T3742"><text:s/></text:span><text:span text:style-name="T3743">CONVENIO</text:span><text:span text:style-name="T3744"><text:s/></text:span><text:span text:style-name="T3745">DE</text:span><text:span text:style-name="T3746"><text:s/></text:span><text:span text:style-name="T3747">COLABORACIÓN</text:span><text:span text:style-name="T3748"><text:s/></text:span><text:span text:style-name="T3749">ENTRE</text:span><text:span text:style-name="T3750"><text:s/></text:span><text:span text:style-name="T3751">EL</text:span><text:span text:style-name="T3752"><text:s/></text:span><text:span text:style-name="T3753">AYUN</text:span><text:span text:style-name="T3754">T</text:span><text:span text:style-name="T3755">AMI</text:span><text:span text:style-name="T3756">E</text:span><text:span text:style-name="T3757">N</text:span><text:span text:style-name="T3758">T</text:span><text:span text:style-name="T3759">O</text:span><text:span text:style-name="T3760"><text:s/></text:span><text:span text:style-name="T3761">DE</text:span><text:span text:style-name="T3762"><text:s/></text:span><text:span text:style-name="T3763">TIJARAFE</text:span><text:span text:style-name="T3764"><text:s/></text:span><text:span text:style-name="T3765">Y</text:span><text:span text:style-name="T3766"><text:s/></text:span><text:span text:style-name="T3767">EL</text:span><text:span text:style-name="T3768"><text:s/></text:span><text:span text:style-name="T3769">CLUB</text:span><text:span text:style-name="T3770"><text:s/></text:span><text:span text:style-name="T3771">DEPORTIVO</text:span><text:span text:style-name="T3772"><text:s/></text:span><text:span text:style-name="T3773">PUNTIJARAGA,</text:span><text:span text:style-name="T3774"><text:s/></text:span><text:span text:style-name="T3775">PA</text:span><text:span text:style-name="T3776">R</text:span><text:span text:style-name="T3777">A</text:span><text:span text:style-name="T3778"><text:s/></text:span><text:span text:style-name="T3779">EL</text:span><text:span text:style-name="T3780"><text:s/></text:span><text:span text:style-name="T3781">DESARROLLO</text:span><text:span text:style-name="T3782"><text:s/></text:span><text:span text:style-name="T3783">DE</text:span><text:span text:style-name="T3784"><text:s/></text:span><text:span text:style-name="T3785">UN</text:span><text:span text:style-name="T3786"><text:s/></text:span><text:span text:style-name="T3787">PROGRAMA</text:span><text:span text:style-name="T3788"><text:s/></text:span><text:span text:style-name="T3789">CONJUNTO</text:span><text:span text:style-name="T3790"><text:s/></text:span><text:span text:style-name="T3791">DE</text:span><text:span text:style-name="T3792"><text:s/></text:span><text:span text:style-name="T3793">ACTIVIDADES</text:span><text:span text:style-name="T3794"><text:s/></text:span><text:span text:style-name="T3795">DESTINADAS</text:span><text:span text:style-name="T3796"><text:s/></text:span><text:span text:style-name="T3797">A</text:span><text:span text:style-name="T3798"><text:s/></text:span><text:span text:style-name="T3799">FOMENTAR</text:span><text:span text:style-name="T3800"><text:s/></text:span><text:span text:style-name="T3801">Y</text:span><text:span text:style-name="T3802"><text:s/></text:span><text:span text:style-name="T3803">PROMOCIONAR</text:span><text:span text:style-name="T3804"><text:s/></text:span><text:span text:style-name="T3805">LA</text:span><text:span text:style-name="T3806"><text:s/></text:span><text:span text:style-name="T3807">PRÁCTICA</text:span><text:span text:style-name="T3808"><text:s/></text:span><text:span text:style-name="T3809">DEL</text:span><text:span text:style-name="T3810"><text:s/></text:span><text:span text:style-name="T3811">TENIS,</text:span><text:span text:style-name="T3812"><text:s/></text:span><text:span text:style-name="T3813">EN</text:span><text:span text:style-name="T3814"><text:s/></text:span><text:span text:style-name="T3815">EL</text:span><text:span text:style-name="T3816"><text:s/></text:span><text:span text:style-name="T3817">MUNICIPIO</text:span><text:span text:style-name="T3818"><text:s/></text:span><text:span text:style-name="T3819">DE</text:span><text:span text:style-name="T3820"><text:s/></text:span><text:span text:style-name="T3821">TIJARAFE</text:span><text:span text:style-name="T3822"><text:s/></text:span><text:span text:style-name="T3823">(TEMPORADA</text:span><text:span text:style-name="T3824"><text:s/></text:span><text:span text:style-name="T3825">2024/25).</text:span></text:p>
      <text:p text:style-name="P3826"/>
      <text:p text:style-name="P3827"><text:span text:style-name="T3828">SEGUNDO.-</text:span><text:span text:style-name="T3829"><text:s/></text:span><text:span text:style-name="T3830">Suscribir</text:span><text:span text:style-name="T3831"><text:s/></text:span><text:span text:style-name="T3832">el</text:span><text:span text:style-name="T3833"><text:s/></text:span><text:span text:style-name="T3834">CONVENIO</text:span><text:span text:style-name="T3835"><text:s/></text:span><text:span text:style-name="T3836">DE</text:span><text:span text:style-name="T3837"><text:s/></text:span><text:span text:style-name="T3838">COLABORACIÓN</text:span><text:span text:style-name="T3839"><text:s/></text:span><text:span text:style-name="T3840">ENTRE</text:span><text:span text:style-name="T3841"><text:s/></text:span><text:span text:style-name="T3842">EL</text:span><text:span text:style-name="T3843"><text:s/></text:span><text:span text:style-name="T3844">AYUN</text:span><text:span text:style-name="T3845">T</text:span><text:span text:style-name="T3846">AMI</text:span><text:span text:style-name="T3847">E</text:span><text:span text:style-name="T3848">N</text:span><text:span text:style-name="T3849">T</text:span><text:span text:style-name="T3850">O</text:span><text:span text:style-name="T3851"><text:s/></text:span><text:span text:style-name="T3852">DE</text:span><text:span text:style-name="T3853"><text:s/></text:span><text:span text:style-name="T3854">TIJARAFE</text:span><text:span text:style-name="T3855"><text:s/></text:span><text:span text:style-name="T3856">Y</text:span><text:span text:style-name="T3857"><text:s/></text:span><text:span text:style-name="T3858">EL</text:span><text:span text:style-name="T3859"><text:s/></text:span><text:span text:style-name="T3860">CLUB</text:span><text:span text:style-name="T3861"><text:s/></text:span><text:span text:style-name="T3862">DEPORTIVO</text:span><text:span text:style-name="T3863"><text:s/></text:span><text:span text:style-name="T3864">PUNTIJARAGA,</text:span><text:span text:style-name="T3865"><text:s/></text:span><text:span text:style-name="T3866">PA</text:span><text:span text:style-name="T3867">R</text:span><text:span text:style-name="T3868">A</text:span><text:span text:style-name="T3869"><text:s/></text:span><text:span text:style-name="T3870">EL</text:span><text:span text:style-name="T3871"><text:s/></text:span><text:span text:style-name="T3872">DESARROLLO</text:span><text:span text:style-name="T3873"><text:s/></text:span><text:span text:style-name="T3874">DE</text:span><text:span text:style-name="T3875"><text:s/></text:span><text:span text:style-name="T3876">UN</text:span><text:span text:style-name="T3877"><text:s/></text:span><text:span text:style-name="T3878">PROGRAMA</text:span><text:span text:style-name="T3879"><text:s/></text:span><text:span text:style-name="T3880">CONJUNTO</text:span><text:span text:style-name="T3881"><text:s/></text:span><text:span text:style-name="T3882">DE</text:span><text:span text:style-name="T3883"><text:s/></text:span><text:span text:style-name="T3884">ACTIVIDADES</text:span><text:span text:style-name="T3885"><text:s/></text:span><text:span text:style-name="T3886">DESTINADAS</text:span><text:span text:style-name="T3887"><text:s/></text:span><text:span text:style-name="T3888">A</text:span><text:span text:style-name="T3889"><text:s/></text:span><text:span text:style-name="T3890">FOMENTAR</text:span><text:span text:style-name="T3891"><text:s/></text:span><text:span text:style-name="T3892">Y</text:span><text:span text:style-name="T3893"><text:s/></text:span><text:span text:style-name="T3894">PROMOCIONAR</text:span><text:span text:style-name="T3895"><text:s/></text:span><text:span text:style-name="T3896">LA</text:span><text:span text:style-name="T3897"><text:s/></text:span><text:span text:style-name="T3898">PRÁCTICA</text:span><text:span text:style-name="T3899"><text:s/></text:span><text:span text:style-name="T3900">DEL</text:span><text:span text:style-name="T3901"><text:s/></text:span><text:span text:style-name="T3902">TENIS,</text:span><text:span text:style-name="T3903"><text:s/></text:span><text:span text:style-name="T3904">EN</text:span><text:span text:style-name="T3905"><text:s/></text:span><text:span text:style-name="T3906">EL</text:span><text:span text:style-name="T3907"><text:s/></text:span><text:span text:style-name="T3908">MUNICIPIO</text:span><text:span text:style-name="T3909"><text:s/></text:span><text:span text:style-name="T3910">DE</text:span><text:span text:style-name="T3911"><text:s/></text:span><text:span text:style-name="T3912">TIJARAFE</text:span><text:span text:style-name="T3913"><text:s/></text:span><text:span text:style-name="T3914">(TEMPORADA</text:span><text:span text:style-name="T3915"><text:s/></text:span><text:span text:style-name="T3916">2024/25).</text:span></text:p>
      <text:p text:style-name="P3917"/>
      <text:p text:style-name="P3918"><text:span text:style-name="T3919">TERCERO.-</text:span><text:span text:style-name="T3920"><text:s/></text:span><text:span text:style-name="T3921">Facultar</text:span><text:span text:style-name="T3922"><text:s/></text:span><text:span text:style-name="T3923">a</text:span><text:span text:style-name="T3924"><text:s/></text:span><text:span text:style-name="T3925">la</text:span><text:span text:style-name="T3926"><text:s/></text:span><text:span text:style-name="T3927">Sra.</text:span><text:span text:style-name="T3928"><text:s/></text:span><text:span text:style-name="T3929">Alcaldesa</text:span><text:span text:style-name="T3930"><text:s/></text:span><text:span text:style-name="T3931">de</text:span><text:span text:style-name="T3932"><text:s/></text:span><text:span text:style-name="T3933">la</text:span><text:span text:style-name="T3934"><text:s/></text:span><text:span text:style-name="T3935">Corporación</text:span><text:span text:style-name="T3936"><text:s/></text:span><text:span text:style-name="T3937">o</text:span><text:span text:style-name="T3938"><text:s/></text:span><text:span text:style-name="T3939">Concejal</text:span><text:span text:style-name="T3940"><text:s/></text:span><text:span text:style-name="T3941">que</text:span><text:span text:style-name="T3942"><text:s/></text:span><text:span text:style-name="T3943">legalmente</text:span><text:span text:style-name="T3944"><text:s/></text:span><text:span text:style-name="T3945">le</text:span><text:span text:style-name="T3946"><text:s/></text:span><text:span text:style-name="T3947">sustituya,</text:span><text:span text:style-name="T3948"><text:s/></text:span><text:span text:style-name="T3949">a</text:span><text:span text:style-name="T3950"><text:s/></text:span><text:span text:style-name="T3951">firmar</text:span><text:span text:style-name="T3952"><text:s/></text:span><text:span text:style-name="T3953">cuantos</text:span><text:span text:style-name="T3954"><text:s/></text:span><text:span text:style-name="T3955">documentos</text:span><text:span text:style-name="T3956"><text:s/></text:span><text:span text:style-name="T3957">públicos</text:span><text:span text:style-name="T3958"><text:s/></text:span><text:span text:style-name="T3959">o</text:span><text:span text:style-name="T3960"><text:s/></text:span><text:span text:style-name="T3961">privados</text:span><text:span text:style-name="T3962"><text:s/></text:span><text:span text:style-name="T3963">sean</text:span><text:span text:style-name="T3964"><text:s/></text:span><text:span text:style-name="T3965">necesarios</text:span><text:span text:style-name="T3966"><text:s/></text:span><text:span text:style-name="T3967">en</text:span><text:span text:style-name="T3968"><text:s/></text:span><text:span text:style-name="T3969">ejecución</text:span><text:span text:style-name="T3970"><text:s/></text:span><text:span text:style-name="T3971">del</text:span><text:span text:style-name="T3972"><text:s/></text:span><text:span text:style-name="T3973">presente</text:span><text:span text:style-name="T3974"><text:s/></text:span><text:span text:style-name="T3975">acuerdo.</text:span></text:p>
      <text:p text:style-name="P3976"/>
      <text:p text:style-name="P3977"><text:span text:style-name="T3978">Y</text:span><text:span text:style-name="T3979"><text:s/></text:span><text:span text:style-name="T3980">para</text:span><text:span text:style-name="T3981"><text:s/>que<text:s/></text:span><text:span text:style-name="T3982">conste,</text:span><text:span text:style-name="T3983"><text:s/></text:span><text:span text:style-name="T3984">a</text:span><text:span text:style-name="T3985"><text:s/></text:span><text:span text:style-name="T3986">los</text:span><text:span text:style-name="T3987"><text:s/></text:span><text:span text:style-name="T3988">efectos</text:span><text:span text:style-name="T3989"><text:s/></text:span><text:span text:style-name="T3990">oportunos,</text:span><text:span text:style-name="T3991"><text:s/></text:span><text:span text:style-name="T3992">de<text:s/></text:span><text:span text:style-name="T3993">orden</text:span><text:span text:style-name="T3994"><text:s/>y con</text:span><text:span text:style-name="T3995"><text:s/></text:span><text:span text:style-name="T3996">el</text:span><text:span text:style-name="T3997"><text:s/></text:span><text:span text:style-name="T3998">V.º</text:span><text:span text:style-name="T3999"><text:s/></text:span><text:span text:style-name="T4000">B.º</text:span><text:span text:style-name="T4001"><text:s/>de<text:s/></text:span><text:span text:style-name="T4002">la</text:span><text:span text:style-name="T4003"><text:s/></text:span><text:span text:style-name="T4004">Sra.</text:span><text:span text:style-name="T4005"><text:s/></text:span><text:span text:style-name="T4006">Alcaldesa</text:span><text:span text:style-name="T4007"><text:s/></text:span><text:span text:style-name="T4008">doña</text:span><text:span text:style-name="T4009"><text:s/></text:span><text:span text:style-name="T4010">Y</text:span><text:span text:style-name="T4011">aiza</text:span><text:span text:style-name="T4012"><text:s/></text:span><text:span text:style-name="T4013">Cáceres</text:span><text:span text:style-name="T4014"><text:s/></text:span><text:span text:style-name="T4015">Lorenzo,</text:span><text:span text:style-name="T4016"><text:s/></text:span><text:span text:style-name="T4017">se</text:span><text:span text:style-name="T4018"><text:s/></text:span><text:span text:style-name="T4019">expide</text:span><text:span text:style-name="T4020"><text:s/></text:span><text:span text:style-name="T4021">la</text:span><text:span text:style-name="T4022"><text:s/></text:span><text:span text:style-name="T4023">presente</text:span><text:span text:style-name="T4024"><text:s/></text:span><text:span text:style-name="T4025">en</text:span><text:span text:style-name="T4026"><text:s/></text:span><text:span text:style-name="T4027">Tijarafe,</text:span><text:span text:style-name="T4028"><text:s/></text:span><text:span text:style-name="T4029">a</text:span><text:span text:style-name="T4030"><text:s/></text:span><text:span text:style-name="T4031">la</text:span><text:span text:style-name="T4032"><text:s/></text:span><text:span text:style-name="T4033">fecha</text:span><text:span text:style-name="T4034"><text:s/></text:span><text:span text:style-name="T4035">de</text:span><text:span text:style-name="T4036"><text:s/></text:span><text:span text:style-name="T4037">la</text:span><text:span text:style-name="T4038"><text:s/></text:span><text:span text:style-name="T4039">firma</text:span><text:span text:style-name="T4040"><text:s/></text:span><text:span text:style-name="T4041">electrónica.</text:span></text:p>
      <text:p text:style-name="P4042"/>
      <text:p text:style-name="P4043"/>
      <text:p text:style-name="P4044"><text:span text:style-name="T4045">LA</text:span><text:span text:style-name="T4046"><text:s/></text:span><text:span text:style-name="T4047">ALCALDESA,</text:span><text:span text:style-name="T4048"><text:tab/></text:span><text:span text:style-name="T4049"><text:tab/></text:span><text:span text:style-name="T4050">La</text:span><text:span text:style-name="T4051"><text:s/></text:span><text:span text:style-name="T4052">Secretaria/Interventora,</text:span><text:span text:style-name="T4053"><text:s/></text:span><text:span text:style-name="T4054">Fdo.:</text:span><text:span text:style-name="T4055"><text:s/></text:span><text:span text:style-name="T4056">Y</text:span><text:span text:style-name="T4057">aiza<text:s/></text:span><text:span text:style-name="T4058">Cáceres</text:span><text:span text:style-name="T4059"><text:s/></text:span><text:span text:style-name="T4060">Lorenzo.</text:span><text:span text:style-name="T4061"><text:tab/></text:span><text:span text:style-name="T4062">Fdo.:</text:span><text:span text:style-name="T4063"><text:s/></text:span><text:span text:style-name="T4064">Nieves</text:span><text:span text:style-name="T4065"><text:s/></text:span><text:span text:style-name="T4066">Areli</text:span><text:span text:style-name="T4067"><text:s/></text:span><text:span text:style-name="T4068">Medina</text:span><text:span text:style-name="T4069"><text:s/></text:span><text:span text:style-name="T4070">González.</text:span></text:p>
      <text:p text:style-name="P4071"/>
      <text:p text:style-name="P4072"><text:span text:style-name="T4073">FIRMADO</text:span><text:span text:style-name="T4074"><text:s/></text:span><text:span text:style-name="T4075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333in" fo:text-indent="-1.7402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3083in">
        <style:tab-stops/>
      </style:paragraph-properties>
      <style:text-properties style:font-name="Liberation Serif" style:font-name-asian="Liberation Serif" fo:hyphenate="false"/>
    </style:style>
    <style:style style:name="Überschrift3" style:display-name="Überschrift 3" style:family="paragraph" style:parent-style-name="Standard" style:default-outline-level="3">
      <style:paragraph-properties fo:margin-left="1.1937in">
        <style:tab-stops/>
      </style:paragraph-properties>
      <style:text-properties style:font-name="Liberation Sans" style:font-name-asian="Liberation Sans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3in" fo:text-indent="0.3944in">
        <style:tab-stops/>
      </style:paragraph-properties>
      <style:text-properties style:font-name="Liberation Sans" style:font-name-asian="Liberation Sans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text-scale="51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3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6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7" text:bullet-char="•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</text:list-level-style-bullet>
      <text:list-level-style-bullet text:level="8" text:bullet-char="•">
        <style:list-level-properties text:space-before="5.1006in" text:min-label-width="0.25in" text:list-level-position-and-space-mode="label-alignment">
          <style:list-level-label-alignment text:label-followed-by="listtab" fo:margin-left="5.3506in" fo:text-indent="-0.25in"/>
        </style:list-level-properties>
      </text:list-level-style-bullet>
      <text:list-level-style-bullet text:level="9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93in" fo:margin-left="0.2361in" fo:margin-bottom="0.9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298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7" style:parent-style-name="Standard" style:family="paragraph">
      <style:paragraph-properties fo:line-height="5%"/>
    </style:style>
    <style:style style:name="P698" style:parent-style-name="Standard" style:family="paragraph">
      <style:paragraph-properties fo:line-height="5%"/>
    </style:style>
    <style:style style:name="P699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700" style:parent-style-name="Absatz-Standardschriftart" style:family="text">
      <style:text-properties style:font-name="Liberation Serif" fo:font-weight="bold" style:font-weight-asian="bold" fo:letter-spacing="-0.0006in"/>
    </style:style>
    <style:style style:name="T701" style:parent-style-name="Absatz-Standardschriftart" style:family="text">
      <style:text-properties style:font-name="Liberation Serif" fo:font-weight="bold" style:font-weight-asian="bold" fo:letter-spacing="-0.0041in"/>
    </style:style>
    <style:style style:name="T702" style:parent-style-name="Absatz-Standardschriftart" style:family="text">
      <style:text-properties style:font-name="Liberation Serif" fo:font-weight="bold" style:font-weight-asian="bold" fo:letter-spacing="-0.0006in"/>
    </style:style>
    <style:style style:name="T703" style:parent-style-name="Absatz-Standardschriftart" style:family="text">
      <style:text-properties style:font-name="Liberation Serif" fo:font-weight="bold" style:font-weight-asian="bold" fo:letter-spacing="-0.0027in"/>
    </style:style>
    <style:style style:name="T704" style:parent-style-name="Absatz-Standardschriftart" style:family="text">
      <style:text-properties style:font-name="Liberation Serif" fo:font-weight="bold" style:font-weight-asian="bold" fo:letter-spacing="-0.0006in"/>
    </style:style>
    <style:style style:name="P705" style:parent-style-name="Standard" style:family="paragraph">
      <style:paragraph-properties fo:text-align="center" fo:margin-top="0.0298in"/>
    </style:style>
    <style:style style:name="T706" style:parent-style-name="Absatz-Standardschriftart" style:family="text">
      <style:text-properties style:font-name="Liberation Serif" fo:letter-spacing="-0.0006in" fo:font-size="8pt" style:font-size-asian="8pt"/>
    </style:style>
    <style:style style:name="T707" style:parent-style-name="Absatz-Standardschriftart" style:family="text">
      <style:text-properties style:font-name="Liberation Serif" fo:letter-spacing="-0.0013in" fo:font-size="8pt" style:font-size-asian="8pt"/>
    </style:style>
    <style:style style:name="T708" style:parent-style-name="Absatz-Standardschriftart" style:family="text">
      <style:text-properties style:font-name="Liberation Serif" fo:font-size="8pt" style:font-size-asian="8pt"/>
    </style:style>
    <style:style style:name="T709" style:parent-style-name="Absatz-Standardschriftart" style:family="text">
      <style:text-properties style:font-name="Liberation Serif" fo:letter-spacing="-0.002in" fo:font-size="8pt" style:font-size-asian="8pt"/>
    </style:style>
    <style:style style:name="T710" style:parent-style-name="Absatz-Standardschriftart" style:family="text">
      <style:text-properties style:font-name="Liberation Serif" fo:letter-spacing="-0.0006in" fo:font-size="8pt" style:font-size-asian="8pt"/>
    </style:style>
    <style:style style:name="T711" style:parent-style-name="Absatz-Standardschriftart" style:family="text">
      <style:text-properties style:font-name="Liberation Serif" fo:letter-spacing="-0.0013in" fo:font-size="8pt" style:font-size-asian="8pt"/>
    </style:style>
    <style:style style:name="T712" style:parent-style-name="Absatz-Standardschriftart" style:family="text">
      <style:text-properties style:font-name="Liberation Serif" fo:letter-spacing="-0.0006in" fo:font-size="8pt" style:font-size-asian="8pt"/>
    </style:style>
    <style:style style:name="T713" style:parent-style-name="Absatz-Standardschriftart" style:family="text">
      <style:text-properties style:font-name="Liberation Serif" fo:font-size="8pt" style:font-size-asian="8pt"/>
    </style:style>
    <style:style style:name="T714" style:parent-style-name="Absatz-Standardschriftart" style:family="text">
      <style:text-properties style:font-name="Liberation Serif" fo:letter-spacing="-0.0006in" fo:font-size="8pt" style:font-size-asian="8pt"/>
    </style:style>
    <style:style style:name="T715" style:parent-style-name="Absatz-Standardschriftart" style:family="text">
      <style:text-properties style:font-name="Liberation Serif" fo:letter-spacing="-0.0013in" fo:font-size="8pt" style:font-size-asian="8pt"/>
    </style:style>
    <style:style style:name="T716" style:parent-style-name="Absatz-Standardschriftart" style:family="text">
      <style:text-properties style:font-name="Liberation Serif" fo:letter-spacing="-0.0006in" fo:font-size="8pt" style:font-size-asian="8pt"/>
    </style:style>
    <style:style style:name="T717" style:parent-style-name="Absatz-Standardschriftart" style:family="text">
      <style:text-properties style:font-name="Liberation Serif" fo:letter-spacing="-0.0013in" fo:font-size="8pt" style:font-size-asian="8pt"/>
    </style:style>
    <style:style style:name="T718" style:parent-style-name="Absatz-Standardschriftart" style:family="text">
      <style:text-properties style:font-name="Liberation Serif" fo:letter-spacing="-0.0006in" fo:font-size="8pt" style:font-size-asian="8pt"/>
    </style:style>
    <style:style style:name="T719" style:parent-style-name="Absatz-Standardschriftart" style:family="text">
      <style:text-properties style:font-name="Liberation Serif" fo:letter-spacing="-0.0013in" fo:font-size="8pt" style:font-size-asian="8pt"/>
    </style:style>
    <style:style style:name="T720" style:parent-style-name="Absatz-Standardschriftart" style:family="text">
      <style:text-properties style:font-name="Liberation Serif" fo:font-size="8pt" style:font-size-asian="8pt"/>
    </style:style>
    <style:style style:name="T721" style:parent-style-name="Absatz-Standardschriftart" style:family="text">
      <style:text-properties style:font-name="Liberation Serif" fo:letter-spacing="-0.0006in" fo:font-size="8pt" style:font-size-asian="8pt"/>
    </style:style>
    <style:style style:name="T722" style:parent-style-name="Absatz-Standardschriftart" style:family="text">
      <style:text-properties style:font-name="Liberation Serif" fo:font-size="8pt" style:font-size-asian="8pt"/>
    </style:style>
    <style:style style:name="T723" style:parent-style-name="Absatz-Standardschriftart" style:family="text">
      <style:text-properties style:font-name="Liberation Serif" fo:letter-spacing="-0.0006in" fo:font-size="8pt" style:font-size-asian="8pt"/>
    </style:style>
    <style:style style:name="T724" style:parent-style-name="Absatz-Standardschriftart" style:family="text">
      <style:text-properties style:font-name="Liberation Serif" fo:font-size="8pt" style:font-size-asian="8pt"/>
    </style:style>
    <style:style style:name="T725" style:parent-style-name="Absatz-Standardschriftart" style:family="text">
      <style:text-properties style:font-name="Liberation Serif" fo:letter-spacing="-0.0013in" fo:font-size="8pt" style:font-size-asian="8pt"/>
    </style:style>
    <style:style style:name="T726" style:parent-style-name="Absatz-Standardschriftart" style:family="text">
      <style:text-properties style:font-name="Liberation Serif" fo:font-size="8pt" style:font-size-asian="8pt"/>
    </style:style>
    <style:style style:name="T727" style:parent-style-name="Absatz-Standardschriftart" style:family="text">
      <style:text-properties style:font-name="Liberation Serif" fo:letter-spacing="-0.0006in" fo:font-size="8pt" style:font-size-asian="8pt"/>
    </style:style>
    <style:style style:name="T728" style:parent-style-name="Absatz-Standardschriftart" style:family="text">
      <style:text-properties style:font-name="Liberation Serif" fo:letter-spacing="-0.0013in" fo:font-size="8pt" style:font-size-asian="8pt"/>
    </style:style>
    <style:style style:name="T729" style:parent-style-name="Absatz-Standardschriftart" style:family="text">
      <style:text-properties style:font-name="Liberation Serif" fo:font-size="8pt" style:font-size-asian="8pt"/>
    </style:style>
    <style:style style:name="T730" style:parent-style-name="Absatz-Standardschriftart" style:family="text">
      <style:text-properties style:font-name="Liberation Serif" fo:letter-spacing="-0.0013in" fo:font-size="8pt" style:font-size-asian="8pt"/>
    </style:style>
    <style:style style:name="T731" style:parent-style-name="Absatz-Standardschriftart" style:family="text">
      <style:text-properties style:font-name="Liberation Serif" fo:font-size="8pt" style:font-size-asian="8pt"/>
    </style:style>
    <style:style style:name="T732" style:parent-style-name="Absatz-Standardschriftart" style:family="text">
      <style:text-properties style:font-name="Liberation Serif" fo:letter-spacing="-0.0006in" fo:font-size="8pt" style:font-size-asian="8pt"/>
    </style:style>
    <style:style style:name="T733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4" style:parent-style-name="Standard" style:family="paragraph">
      <style:paragraph-properties fo:line-height="5%"/>
    </style:style>
    <style:style style:name="P1405" style:parent-style-name="Standard" style:family="paragraph">
      <style:paragraph-properties fo:line-height="5%"/>
    </style:style>
    <style:style style:name="P1406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1407" style:parent-style-name="Absatz-Standardschriftart" style:family="text">
      <style:text-properties style:font-name="Liberation Serif" fo:font-weight="bold" style:font-weight-asian="bold" fo:letter-spacing="-0.0006in"/>
    </style:style>
    <style:style style:name="T1408" style:parent-style-name="Absatz-Standardschriftart" style:family="text">
      <style:text-properties style:font-name="Liberation Serif" fo:font-weight="bold" style:font-weight-asian="bold" fo:letter-spacing="-0.0041in"/>
    </style:style>
    <style:style style:name="T1409" style:parent-style-name="Absatz-Standardschriftart" style:family="text">
      <style:text-properties style:font-name="Liberation Serif" fo:font-weight="bold" style:font-weight-asian="bold" fo:letter-spacing="-0.0006in"/>
    </style:style>
    <style:style style:name="T1410" style:parent-style-name="Absatz-Standardschriftart" style:family="text">
      <style:text-properties style:font-name="Liberation Serif" fo:font-weight="bold" style:font-weight-asian="bold" fo:letter-spacing="-0.0027in"/>
    </style:style>
    <style:style style:name="T1411" style:parent-style-name="Absatz-Standardschriftart" style:family="text">
      <style:text-properties style:font-name="Liberation Serif" fo:font-weight="bold" style:font-weight-asian="bold" fo:letter-spacing="-0.0006in"/>
    </style:style>
    <style:style style:name="P1412" style:parent-style-name="Standard" style:family="paragraph">
      <style:paragraph-properties fo:text-align="center" fo:margin-top="0.0298in"/>
    </style:style>
    <style:style style:name="T1413" style:parent-style-name="Absatz-Standardschriftart" style:family="text">
      <style:text-properties style:font-name="Liberation Serif" fo:letter-spacing="-0.0006in" fo:font-size="8pt" style:font-size-asian="8pt"/>
    </style:style>
    <style:style style:name="T1414" style:parent-style-name="Absatz-Standardschriftart" style:family="text">
      <style:text-properties style:font-name="Liberation Serif" fo:letter-spacing="-0.0013in" fo:font-size="8pt" style:font-size-asian="8pt"/>
    </style:style>
    <style:style style:name="T1415" style:parent-style-name="Absatz-Standardschriftart" style:family="text">
      <style:text-properties style:font-name="Liberation Serif" fo:font-size="8pt" style:font-size-asian="8pt"/>
    </style:style>
    <style:style style:name="T1416" style:parent-style-name="Absatz-Standardschriftart" style:family="text">
      <style:text-properties style:font-name="Liberation Serif" fo:letter-spacing="-0.002in" fo:font-size="8pt" style:font-size-asian="8pt"/>
    </style:style>
    <style:style style:name="T1417" style:parent-style-name="Absatz-Standardschriftart" style:family="text">
      <style:text-properties style:font-name="Liberation Serif" fo:letter-spacing="-0.0006in" fo:font-size="8pt" style:font-size-asian="8pt"/>
    </style:style>
    <style:style style:name="T1418" style:parent-style-name="Absatz-Standardschriftart" style:family="text">
      <style:text-properties style:font-name="Liberation Serif" fo:letter-spacing="-0.0013in" fo:font-size="8pt" style:font-size-asian="8pt"/>
    </style:style>
    <style:style style:name="T1419" style:parent-style-name="Absatz-Standardschriftart" style:family="text">
      <style:text-properties style:font-name="Liberation Serif" fo:letter-spacing="-0.0006in" fo:font-size="8pt" style:font-size-asian="8pt"/>
    </style:style>
    <style:style style:name="T1420" style:parent-style-name="Absatz-Standardschriftart" style:family="text">
      <style:text-properties style:font-name="Liberation Serif" fo:font-size="8pt" style:font-size-asian="8pt"/>
    </style:style>
    <style:style style:name="T1421" style:parent-style-name="Absatz-Standardschriftart" style:family="text">
      <style:text-properties style:font-name="Liberation Serif" fo:letter-spacing="-0.0006in" fo:font-size="8pt" style:font-size-asian="8pt"/>
    </style:style>
    <style:style style:name="T1422" style:parent-style-name="Absatz-Standardschriftart" style:family="text">
      <style:text-properties style:font-name="Liberation Serif" fo:letter-spacing="-0.0013in" fo:font-size="8pt" style:font-size-asian="8pt"/>
    </style:style>
    <style:style style:name="T1423" style:parent-style-name="Absatz-Standardschriftart" style:family="text">
      <style:text-properties style:font-name="Liberation Serif" fo:letter-spacing="-0.0006in" fo:font-size="8pt" style:font-size-asian="8pt"/>
    </style:style>
    <style:style style:name="T1424" style:parent-style-name="Absatz-Standardschriftart" style:family="text">
      <style:text-properties style:font-name="Liberation Serif" fo:letter-spacing="-0.0013in" fo:font-size="8pt" style:font-size-asian="8pt"/>
    </style:style>
    <style:style style:name="T1425" style:parent-style-name="Absatz-Standardschriftart" style:family="text">
      <style:text-properties style:font-name="Liberation Serif" fo:letter-spacing="-0.0006in" fo:font-size="8pt" style:font-size-asian="8pt"/>
    </style:style>
    <style:style style:name="T1426" style:parent-style-name="Absatz-Standardschriftart" style:family="text">
      <style:text-properties style:font-name="Liberation Serif" fo:letter-spacing="-0.0013in" fo:font-size="8pt" style:font-size-asian="8pt"/>
    </style:style>
    <style:style style:name="T1427" style:parent-style-name="Absatz-Standardschriftart" style:family="text">
      <style:text-properties style:font-name="Liberation Serif" fo:font-size="8pt" style:font-size-asian="8pt"/>
    </style:style>
    <style:style style:name="T1428" style:parent-style-name="Absatz-Standardschriftart" style:family="text">
      <style:text-properties style:font-name="Liberation Serif" fo:letter-spacing="-0.0006in" fo:font-size="8pt" style:font-size-asian="8pt"/>
    </style:style>
    <style:style style:name="T1429" style:parent-style-name="Absatz-Standardschriftart" style:family="text">
      <style:text-properties style:font-name="Liberation Serif" fo:font-size="8pt" style:font-size-asian="8pt"/>
    </style:style>
    <style:style style:name="T1430" style:parent-style-name="Absatz-Standardschriftart" style:family="text">
      <style:text-properties style:font-name="Liberation Serif" fo:letter-spacing="-0.0006in" fo:font-size="8pt" style:font-size-asian="8pt"/>
    </style:style>
    <style:style style:name="T1431" style:parent-style-name="Absatz-Standardschriftart" style:family="text">
      <style:text-properties style:font-name="Liberation Serif" fo:font-size="8pt" style:font-size-asian="8pt"/>
    </style:style>
    <style:style style:name="T1432" style:parent-style-name="Absatz-Standardschriftart" style:family="text">
      <style:text-properties style:font-name="Liberation Serif" fo:letter-spacing="-0.0013in" fo:font-size="8pt" style:font-size-asian="8pt"/>
    </style:style>
    <style:style style:name="T1433" style:parent-style-name="Absatz-Standardschriftart" style:family="text">
      <style:text-properties style:font-name="Liberation Serif" fo:font-size="8pt" style:font-size-asian="8pt"/>
    </style:style>
    <style:style style:name="T1434" style:parent-style-name="Absatz-Standardschriftart" style:family="text">
      <style:text-properties style:font-name="Liberation Serif" fo:letter-spacing="-0.0006in" fo:font-size="8pt" style:font-size-asian="8pt"/>
    </style:style>
    <style:style style:name="T1435" style:parent-style-name="Absatz-Standardschriftart" style:family="text">
      <style:text-properties style:font-name="Liberation Serif" fo:letter-spacing="-0.0013in" fo:font-size="8pt" style:font-size-asian="8pt"/>
    </style:style>
    <style:style style:name="T1436" style:parent-style-name="Absatz-Standardschriftart" style:family="text">
      <style:text-properties style:font-name="Liberation Serif" fo:font-size="8pt" style:font-size-asian="8pt"/>
    </style:style>
    <style:style style:name="T1437" style:parent-style-name="Absatz-Standardschriftart" style:family="text">
      <style:text-properties style:font-name="Liberation Serif" fo:letter-spacing="-0.0013in" fo:font-size="8pt" style:font-size-asian="8pt"/>
    </style:style>
    <style:style style:name="T1438" style:parent-style-name="Absatz-Standardschriftart" style:family="text">
      <style:text-properties style:font-name="Liberation Serif" fo:font-size="8pt" style:font-size-asian="8pt"/>
    </style:style>
    <style:style style:name="T1439" style:parent-style-name="Absatz-Standardschriftart" style:family="text">
      <style:text-properties style:font-name="Liberation Serif" fo:letter-spacing="-0.0006in" fo:font-size="8pt" style:font-size-asian="8pt"/>
    </style:style>
    <style:style style:name="T1440" style:parent-style-name="Absatz-Standardschriftart" style:family="text">
      <style:text-properties style:font-name="Liberation Serif" fo:font-size="8pt" style:font-size-asian="8pt"/>
    </style:style>
    <style:page-layout style:name="PL3">
      <style:page-layout-properties fo:page-width="8.2708in" fo:page-height="11.6944in" style:print-orientation="portrait" fo:margin-top="0.4993in" fo:margin-left="0.875in" fo:margin-bottom="0.9923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2159" style:parent-style-name="Standard" style:family="paragraph">
      <style:paragraph-properties fo:line-height="5%"/>
    </style:style>
    <style:style style:name="P2160" style:parent-style-name="Standard" style:family="paragraph">
      <style:paragraph-properties fo:line-height="5%"/>
    </style:style>
    <style:style style:name="P2161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2162" style:parent-style-name="Absatz-Standardschriftart" style:family="text">
      <style:text-properties style:font-name="Liberation Serif" fo:font-weight="bold" style:font-weight-asian="bold" fo:letter-spacing="-0.0006in"/>
    </style:style>
    <style:style style:name="T2163" style:parent-style-name="Absatz-Standardschriftart" style:family="text">
      <style:text-properties style:font-name="Liberation Serif" fo:font-weight="bold" style:font-weight-asian="bold" fo:letter-spacing="-0.0041in"/>
    </style:style>
    <style:style style:name="T2164" style:parent-style-name="Absatz-Standardschriftart" style:family="text">
      <style:text-properties style:font-name="Liberation Serif" fo:font-weight="bold" style:font-weight-asian="bold" fo:letter-spacing="-0.0006in"/>
    </style:style>
    <style:style style:name="T2165" style:parent-style-name="Absatz-Standardschriftart" style:family="text">
      <style:text-properties style:font-name="Liberation Serif" fo:font-weight="bold" style:font-weight-asian="bold" fo:letter-spacing="-0.0027in"/>
    </style:style>
    <style:style style:name="T2166" style:parent-style-name="Absatz-Standardschriftart" style:family="text">
      <style:text-properties style:font-name="Liberation Serif" fo:font-weight="bold" style:font-weight-asian="bold" fo:letter-spacing="-0.0006in"/>
    </style:style>
    <style:style style:name="P2167" style:parent-style-name="Standard" style:family="paragraph">
      <style:paragraph-properties fo:text-align="center" fo:margin-top="0.0298in"/>
    </style:style>
    <style:style style:name="T2168" style:parent-style-name="Absatz-Standardschriftart" style:family="text">
      <style:text-properties style:font-name="Liberation Serif" fo:letter-spacing="-0.0006in" fo:font-size="8pt" style:font-size-asian="8pt"/>
    </style:style>
    <style:style style:name="T2169" style:parent-style-name="Absatz-Standardschriftart" style:family="text">
      <style:text-properties style:font-name="Liberation Serif" fo:letter-spacing="-0.0013in" fo:font-size="8pt" style:font-size-asian="8pt"/>
    </style:style>
    <style:style style:name="T2170" style:parent-style-name="Absatz-Standardschriftart" style:family="text">
      <style:text-properties style:font-name="Liberation Serif" fo:font-size="8pt" style:font-size-asian="8pt"/>
    </style:style>
    <style:style style:name="T2171" style:parent-style-name="Absatz-Standardschriftart" style:family="text">
      <style:text-properties style:font-name="Liberation Serif" fo:letter-spacing="-0.002in" fo:font-size="8pt" style:font-size-asian="8pt"/>
    </style:style>
    <style:style style:name="T2172" style:parent-style-name="Absatz-Standardschriftart" style:family="text">
      <style:text-properties style:font-name="Liberation Serif" fo:letter-spacing="-0.0006in" fo:font-size="8pt" style:font-size-asian="8pt"/>
    </style:style>
    <style:style style:name="T2173" style:parent-style-name="Absatz-Standardschriftart" style:family="text">
      <style:text-properties style:font-name="Liberation Serif" fo:letter-spacing="-0.0013in" fo:font-size="8pt" style:font-size-asian="8pt"/>
    </style:style>
    <style:style style:name="T2174" style:parent-style-name="Absatz-Standardschriftart" style:family="text">
      <style:text-properties style:font-name="Liberation Serif" fo:letter-spacing="-0.0006in" fo:font-size="8pt" style:font-size-asian="8pt"/>
    </style:style>
    <style:style style:name="T2175" style:parent-style-name="Absatz-Standardschriftart" style:family="text">
      <style:text-properties style:font-name="Liberation Serif" fo:font-size="8pt" style:font-size-asian="8pt"/>
    </style:style>
    <style:style style:name="T2176" style:parent-style-name="Absatz-Standardschriftart" style:family="text">
      <style:text-properties style:font-name="Liberation Serif" fo:letter-spacing="-0.0006in" fo:font-size="8pt" style:font-size-asian="8pt"/>
    </style:style>
    <style:style style:name="T2177" style:parent-style-name="Absatz-Standardschriftart" style:family="text">
      <style:text-properties style:font-name="Liberation Serif" fo:letter-spacing="-0.0013in" fo:font-size="8pt" style:font-size-asian="8pt"/>
    </style:style>
    <style:style style:name="T2178" style:parent-style-name="Absatz-Standardschriftart" style:family="text">
      <style:text-properties style:font-name="Liberation Serif" fo:letter-spacing="-0.0006in" fo:font-size="8pt" style:font-size-asian="8pt"/>
    </style:style>
    <style:style style:name="T2179" style:parent-style-name="Absatz-Standardschriftart" style:family="text">
      <style:text-properties style:font-name="Liberation Serif" fo:letter-spacing="-0.0013in" fo:font-size="8pt" style:font-size-asian="8pt"/>
    </style:style>
    <style:style style:name="T2180" style:parent-style-name="Absatz-Standardschriftart" style:family="text">
      <style:text-properties style:font-name="Liberation Serif" fo:letter-spacing="-0.0006in" fo:font-size="8pt" style:font-size-asian="8pt"/>
    </style:style>
    <style:style style:name="T2181" style:parent-style-name="Absatz-Standardschriftart" style:family="text">
      <style:text-properties style:font-name="Liberation Serif" fo:letter-spacing="-0.0013in" fo:font-size="8pt" style:font-size-asian="8pt"/>
    </style:style>
    <style:style style:name="T2182" style:parent-style-name="Absatz-Standardschriftart" style:family="text">
      <style:text-properties style:font-name="Liberation Serif" fo:font-size="8pt" style:font-size-asian="8pt"/>
    </style:style>
    <style:style style:name="T2183" style:parent-style-name="Absatz-Standardschriftart" style:family="text">
      <style:text-properties style:font-name="Liberation Serif" fo:letter-spacing="-0.0006in" fo:font-size="8pt" style:font-size-asian="8pt"/>
    </style:style>
    <style:style style:name="T2184" style:parent-style-name="Absatz-Standardschriftart" style:family="text">
      <style:text-properties style:font-name="Liberation Serif" fo:font-size="8pt" style:font-size-asian="8pt"/>
    </style:style>
    <style:style style:name="T2185" style:parent-style-name="Absatz-Standardschriftart" style:family="text">
      <style:text-properties style:font-name="Liberation Serif" fo:letter-spacing="-0.0006in" fo:font-size="8pt" style:font-size-asian="8pt"/>
    </style:style>
    <style:style style:name="T2186" style:parent-style-name="Absatz-Standardschriftart" style:family="text">
      <style:text-properties style:font-name="Liberation Serif" fo:font-size="8pt" style:font-size-asian="8pt"/>
    </style:style>
    <style:style style:name="T2187" style:parent-style-name="Absatz-Standardschriftart" style:family="text">
      <style:text-properties style:font-name="Liberation Serif" fo:letter-spacing="-0.0013in" fo:font-size="8pt" style:font-size-asian="8pt"/>
    </style:style>
    <style:style style:name="T2188" style:parent-style-name="Absatz-Standardschriftart" style:family="text">
      <style:text-properties style:font-name="Liberation Serif" fo:font-size="8pt" style:font-size-asian="8pt"/>
    </style:style>
    <style:style style:name="T2189" style:parent-style-name="Absatz-Standardschriftart" style:family="text">
      <style:text-properties style:font-name="Liberation Serif" fo:letter-spacing="-0.0006in" fo:font-size="8pt" style:font-size-asian="8pt"/>
    </style:style>
    <style:style style:name="T2190" style:parent-style-name="Absatz-Standardschriftart" style:family="text">
      <style:text-properties style:font-name="Liberation Serif" fo:letter-spacing="-0.0013in" fo:font-size="8pt" style:font-size-asian="8pt"/>
    </style:style>
    <style:style style:name="T2191" style:parent-style-name="Absatz-Standardschriftart" style:family="text">
      <style:text-properties style:font-name="Liberation Serif" fo:font-size="8pt" style:font-size-asian="8pt"/>
    </style:style>
    <style:style style:name="T2192" style:parent-style-name="Absatz-Standardschriftart" style:family="text">
      <style:text-properties style:font-name="Liberation Serif" fo:letter-spacing="-0.0013in" fo:font-size="8pt" style:font-size-asian="8pt"/>
    </style:style>
    <style:style style:name="T2193" style:parent-style-name="Absatz-Standardschriftart" style:family="text">
      <style:text-properties style:font-name="Liberation Serif" fo:font-size="8pt" style:font-size-asian="8pt"/>
    </style:style>
    <style:style style:name="T2194" style:parent-style-name="Absatz-Standardschriftart" style:family="text">
      <style:text-properties style:font-name="Liberation Serif" fo:letter-spacing="-0.0006in" fo:font-size="8pt" style:font-size-asian="8pt"/>
    </style:style>
    <style:style style:name="T2195" style:parent-style-name="Absatz-Standardschriftart" style:family="text">
      <style:text-properties style:font-name="Liberation Serif" fo:font-size="8pt" style:font-size-asian="8pt"/>
    </style:style>
    <style:page-layout style:name="PL4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9" style:parent-style-name="Standard" style:family="paragraph">
      <style:paragraph-properties fo:line-height="5%"/>
    </style:style>
    <style:style style:name="P2960" style:parent-style-name="Standard" style:family="paragraph">
      <style:paragraph-properties fo:line-height="5%"/>
    </style:style>
    <style:style style:name="P2961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2962" style:parent-style-name="Absatz-Standardschriftart" style:family="text">
      <style:text-properties style:font-name="Liberation Serif" fo:font-weight="bold" style:font-weight-asian="bold" fo:letter-spacing="-0.0006in"/>
    </style:style>
    <style:style style:name="T2963" style:parent-style-name="Absatz-Standardschriftart" style:family="text">
      <style:text-properties style:font-name="Liberation Serif" fo:font-weight="bold" style:font-weight-asian="bold" fo:letter-spacing="-0.0041in"/>
    </style:style>
    <style:style style:name="T2964" style:parent-style-name="Absatz-Standardschriftart" style:family="text">
      <style:text-properties style:font-name="Liberation Serif" fo:font-weight="bold" style:font-weight-asian="bold" fo:letter-spacing="-0.0006in"/>
    </style:style>
    <style:style style:name="T2965" style:parent-style-name="Absatz-Standardschriftart" style:family="text">
      <style:text-properties style:font-name="Liberation Serif" fo:font-weight="bold" style:font-weight-asian="bold" fo:letter-spacing="-0.0027in"/>
    </style:style>
    <style:style style:name="T2966" style:parent-style-name="Absatz-Standardschriftart" style:family="text">
      <style:text-properties style:font-name="Liberation Serif" fo:font-weight="bold" style:font-weight-asian="bold" fo:letter-spacing="-0.0006in"/>
    </style:style>
    <style:style style:name="P2967" style:parent-style-name="Standard" style:family="paragraph">
      <style:paragraph-properties fo:text-align="center" fo:margin-top="0.0298in"/>
    </style:style>
    <style:style style:name="T2968" style:parent-style-name="Absatz-Standardschriftart" style:family="text">
      <style:text-properties style:font-name="Liberation Serif" fo:letter-spacing="-0.0006in" fo:font-size="8pt" style:font-size-asian="8pt"/>
    </style:style>
    <style:style style:name="T2969" style:parent-style-name="Absatz-Standardschriftart" style:family="text">
      <style:text-properties style:font-name="Liberation Serif" fo:letter-spacing="-0.0013in" fo:font-size="8pt" style:font-size-asian="8pt"/>
    </style:style>
    <style:style style:name="T2970" style:parent-style-name="Absatz-Standardschriftart" style:family="text">
      <style:text-properties style:font-name="Liberation Serif" fo:font-size="8pt" style:font-size-asian="8pt"/>
    </style:style>
    <style:style style:name="T2971" style:parent-style-name="Absatz-Standardschriftart" style:family="text">
      <style:text-properties style:font-name="Liberation Serif" fo:letter-spacing="-0.002in" fo:font-size="8pt" style:font-size-asian="8pt"/>
    </style:style>
    <style:style style:name="T2972" style:parent-style-name="Absatz-Standardschriftart" style:family="text">
      <style:text-properties style:font-name="Liberation Serif" fo:letter-spacing="-0.0006in" fo:font-size="8pt" style:font-size-asian="8pt"/>
    </style:style>
    <style:style style:name="T2973" style:parent-style-name="Absatz-Standardschriftart" style:family="text">
      <style:text-properties style:font-name="Liberation Serif" fo:letter-spacing="-0.0013in" fo:font-size="8pt" style:font-size-asian="8pt"/>
    </style:style>
    <style:style style:name="T2974" style:parent-style-name="Absatz-Standardschriftart" style:family="text">
      <style:text-properties style:font-name="Liberation Serif" fo:letter-spacing="-0.0006in" fo:font-size="8pt" style:font-size-asian="8pt"/>
    </style:style>
    <style:style style:name="T2975" style:parent-style-name="Absatz-Standardschriftart" style:family="text">
      <style:text-properties style:font-name="Liberation Serif" fo:font-size="8pt" style:font-size-asian="8pt"/>
    </style:style>
    <style:style style:name="T2976" style:parent-style-name="Absatz-Standardschriftart" style:family="text">
      <style:text-properties style:font-name="Liberation Serif" fo:letter-spacing="-0.0006in" fo:font-size="8pt" style:font-size-asian="8pt"/>
    </style:style>
    <style:style style:name="T2977" style:parent-style-name="Absatz-Standardschriftart" style:family="text">
      <style:text-properties style:font-name="Liberation Serif" fo:letter-spacing="-0.0013in" fo:font-size="8pt" style:font-size-asian="8pt"/>
    </style:style>
    <style:style style:name="T2978" style:parent-style-name="Absatz-Standardschriftart" style:family="text">
      <style:text-properties style:font-name="Liberation Serif" fo:letter-spacing="-0.0006in" fo:font-size="8pt" style:font-size-asian="8pt"/>
    </style:style>
    <style:style style:name="T2979" style:parent-style-name="Absatz-Standardschriftart" style:family="text">
      <style:text-properties style:font-name="Liberation Serif" fo:letter-spacing="-0.0013in" fo:font-size="8pt" style:font-size-asian="8pt"/>
    </style:style>
    <style:style style:name="T2980" style:parent-style-name="Absatz-Standardschriftart" style:family="text">
      <style:text-properties style:font-name="Liberation Serif" fo:letter-spacing="-0.0006in" fo:font-size="8pt" style:font-size-asian="8pt"/>
    </style:style>
    <style:style style:name="T2981" style:parent-style-name="Absatz-Standardschriftart" style:family="text">
      <style:text-properties style:font-name="Liberation Serif" fo:letter-spacing="-0.0013in" fo:font-size="8pt" style:font-size-asian="8pt"/>
    </style:style>
    <style:style style:name="T2982" style:parent-style-name="Absatz-Standardschriftart" style:family="text">
      <style:text-properties style:font-name="Liberation Serif" fo:font-size="8pt" style:font-size-asian="8pt"/>
    </style:style>
    <style:style style:name="T2983" style:parent-style-name="Absatz-Standardschriftart" style:family="text">
      <style:text-properties style:font-name="Liberation Serif" fo:letter-spacing="-0.0006in" fo:font-size="8pt" style:font-size-asian="8pt"/>
    </style:style>
    <style:style style:name="T2984" style:parent-style-name="Absatz-Standardschriftart" style:family="text">
      <style:text-properties style:font-name="Liberation Serif" fo:font-size="8pt" style:font-size-asian="8pt"/>
    </style:style>
    <style:style style:name="T2985" style:parent-style-name="Absatz-Standardschriftart" style:family="text">
      <style:text-properties style:font-name="Liberation Serif" fo:letter-spacing="-0.0006in" fo:font-size="8pt" style:font-size-asian="8pt"/>
    </style:style>
    <style:style style:name="T2986" style:parent-style-name="Absatz-Standardschriftart" style:family="text">
      <style:text-properties style:font-name="Liberation Serif" fo:font-size="8pt" style:font-size-asian="8pt"/>
    </style:style>
    <style:style style:name="T2987" style:parent-style-name="Absatz-Standardschriftart" style:family="text">
      <style:text-properties style:font-name="Liberation Serif" fo:letter-spacing="-0.0013in" fo:font-size="8pt" style:font-size-asian="8pt"/>
    </style:style>
    <style:style style:name="T2988" style:parent-style-name="Absatz-Standardschriftart" style:family="text">
      <style:text-properties style:font-name="Liberation Serif" fo:font-size="8pt" style:font-size-asian="8pt"/>
    </style:style>
    <style:style style:name="T2989" style:parent-style-name="Absatz-Standardschriftart" style:family="text">
      <style:text-properties style:font-name="Liberation Serif" fo:letter-spacing="-0.0006in" fo:font-size="8pt" style:font-size-asian="8pt"/>
    </style:style>
    <style:style style:name="T2990" style:parent-style-name="Absatz-Standardschriftart" style:family="text">
      <style:text-properties style:font-name="Liberation Serif" fo:letter-spacing="-0.0013in" fo:font-size="8pt" style:font-size-asian="8pt"/>
    </style:style>
    <style:style style:name="T2991" style:parent-style-name="Absatz-Standardschriftart" style:family="text">
      <style:text-properties style:font-name="Liberation Serif" fo:font-size="8pt" style:font-size-asian="8pt"/>
    </style:style>
    <style:style style:name="T2992" style:parent-style-name="Absatz-Standardschriftart" style:family="text">
      <style:text-properties style:font-name="Liberation Serif" fo:letter-spacing="-0.0013in" fo:font-size="8pt" style:font-size-asian="8pt"/>
    </style:style>
    <style:style style:name="T2993" style:parent-style-name="Absatz-Standardschriftart" style:family="text">
      <style:text-properties style:font-name="Liberation Serif" fo:font-size="8pt" style:font-size-asian="8pt"/>
    </style:style>
    <style:style style:name="T2994" style:parent-style-name="Absatz-Standardschriftart" style:family="text">
      <style:text-properties style:font-name="Liberation Serif" fo:letter-spacing="-0.0006in" fo:font-size="8pt" style:font-size-asian="8pt"/>
    </style:style>
    <style:style style:name="T2995" style:parent-style-name="Absatz-Standardschriftart" style:family="text">
      <style:text-properties style:font-name="Liberation Serif" fo:font-size="8pt" style:font-size-asian="8pt"/>
    </style:style>
    <style:page-layout style:name="PL6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6" style:parent-style-name="Standard" style:family="paragraph">
      <style:paragraph-properties fo:line-height="5%"/>
    </style:style>
    <style:style style:name="P3547" style:parent-style-name="Standard" style:family="paragraph">
      <style:paragraph-properties fo:line-height="5%"/>
    </style:style>
    <style:style style:name="P3548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3549" style:parent-style-name="Absatz-Standardschriftart" style:family="text">
      <style:text-properties style:font-name="Liberation Serif" fo:font-weight="bold" style:font-weight-asian="bold" fo:letter-spacing="-0.0006in"/>
    </style:style>
    <style:style style:name="T3550" style:parent-style-name="Absatz-Standardschriftart" style:family="text">
      <style:text-properties style:font-name="Liberation Serif" fo:font-weight="bold" style:font-weight-asian="bold" fo:letter-spacing="-0.0041in"/>
    </style:style>
    <style:style style:name="T3551" style:parent-style-name="Absatz-Standardschriftart" style:family="text">
      <style:text-properties style:font-name="Liberation Serif" fo:font-weight="bold" style:font-weight-asian="bold" fo:letter-spacing="-0.0006in"/>
    </style:style>
    <style:style style:name="T3552" style:parent-style-name="Absatz-Standardschriftart" style:family="text">
      <style:text-properties style:font-name="Liberation Serif" fo:font-weight="bold" style:font-weight-asian="bold" fo:letter-spacing="-0.0027in"/>
    </style:style>
    <style:style style:name="T3553" style:parent-style-name="Absatz-Standardschriftart" style:family="text">
      <style:text-properties style:font-name="Liberation Serif" fo:font-weight="bold" style:font-weight-asian="bold" fo:letter-spacing="-0.0006in"/>
    </style:style>
    <style:style style:name="P3554" style:parent-style-name="Standard" style:family="paragraph">
      <style:paragraph-properties fo:text-align="center" fo:margin-top="0.0298in"/>
    </style:style>
    <style:style style:name="T3555" style:parent-style-name="Absatz-Standardschriftart" style:family="text">
      <style:text-properties style:font-name="Liberation Serif" fo:letter-spacing="-0.0006in" fo:font-size="8pt" style:font-size-asian="8pt"/>
    </style:style>
    <style:style style:name="T3556" style:parent-style-name="Absatz-Standardschriftart" style:family="text">
      <style:text-properties style:font-name="Liberation Serif" fo:letter-spacing="-0.0013in" fo:font-size="8pt" style:font-size-asian="8pt"/>
    </style:style>
    <style:style style:name="T3557" style:parent-style-name="Absatz-Standardschriftart" style:family="text">
      <style:text-properties style:font-name="Liberation Serif" fo:font-size="8pt" style:font-size-asian="8pt"/>
    </style:style>
    <style:style style:name="T3558" style:parent-style-name="Absatz-Standardschriftart" style:family="text">
      <style:text-properties style:font-name="Liberation Serif" fo:letter-spacing="-0.002in" fo:font-size="8pt" style:font-size-asian="8pt"/>
    </style:style>
    <style:style style:name="T3559" style:parent-style-name="Absatz-Standardschriftart" style:family="text">
      <style:text-properties style:font-name="Liberation Serif" fo:letter-spacing="-0.0006in" fo:font-size="8pt" style:font-size-asian="8pt"/>
    </style:style>
    <style:style style:name="T3560" style:parent-style-name="Absatz-Standardschriftart" style:family="text">
      <style:text-properties style:font-name="Liberation Serif" fo:letter-spacing="-0.0013in" fo:font-size="8pt" style:font-size-asian="8pt"/>
    </style:style>
    <style:style style:name="T3561" style:parent-style-name="Absatz-Standardschriftart" style:family="text">
      <style:text-properties style:font-name="Liberation Serif" fo:letter-spacing="-0.0006in" fo:font-size="8pt" style:font-size-asian="8pt"/>
    </style:style>
    <style:style style:name="T3562" style:parent-style-name="Absatz-Standardschriftart" style:family="text">
      <style:text-properties style:font-name="Liberation Serif" fo:font-size="8pt" style:font-size-asian="8pt"/>
    </style:style>
    <style:style style:name="T3563" style:parent-style-name="Absatz-Standardschriftart" style:family="text">
      <style:text-properties style:font-name="Liberation Serif" fo:letter-spacing="-0.0006in" fo:font-size="8pt" style:font-size-asian="8pt"/>
    </style:style>
    <style:style style:name="T3564" style:parent-style-name="Absatz-Standardschriftart" style:family="text">
      <style:text-properties style:font-name="Liberation Serif" fo:letter-spacing="-0.0013in" fo:font-size="8pt" style:font-size-asian="8pt"/>
    </style:style>
    <style:style style:name="T3565" style:parent-style-name="Absatz-Standardschriftart" style:family="text">
      <style:text-properties style:font-name="Liberation Serif" fo:letter-spacing="-0.0006in" fo:font-size="8pt" style:font-size-asian="8pt"/>
    </style:style>
    <style:style style:name="T3566" style:parent-style-name="Absatz-Standardschriftart" style:family="text">
      <style:text-properties style:font-name="Liberation Serif" fo:letter-spacing="-0.0013in" fo:font-size="8pt" style:font-size-asian="8pt"/>
    </style:style>
    <style:style style:name="T3567" style:parent-style-name="Absatz-Standardschriftart" style:family="text">
      <style:text-properties style:font-name="Liberation Serif" fo:letter-spacing="-0.0006in" fo:font-size="8pt" style:font-size-asian="8pt"/>
    </style:style>
    <style:style style:name="T3568" style:parent-style-name="Absatz-Standardschriftart" style:family="text">
      <style:text-properties style:font-name="Liberation Serif" fo:letter-spacing="-0.0013in" fo:font-size="8pt" style:font-size-asian="8pt"/>
    </style:style>
    <style:style style:name="T3569" style:parent-style-name="Absatz-Standardschriftart" style:family="text">
      <style:text-properties style:font-name="Liberation Serif" fo:font-size="8pt" style:font-size-asian="8pt"/>
    </style:style>
    <style:style style:name="T3570" style:parent-style-name="Absatz-Standardschriftart" style:family="text">
      <style:text-properties style:font-name="Liberation Serif" fo:letter-spacing="-0.0006in" fo:font-size="8pt" style:font-size-asian="8pt"/>
    </style:style>
    <style:style style:name="T3571" style:parent-style-name="Absatz-Standardschriftart" style:family="text">
      <style:text-properties style:font-name="Liberation Serif" fo:font-size="8pt" style:font-size-asian="8pt"/>
    </style:style>
    <style:style style:name="T3572" style:parent-style-name="Absatz-Standardschriftart" style:family="text">
      <style:text-properties style:font-name="Liberation Serif" fo:letter-spacing="-0.0006in" fo:font-size="8pt" style:font-size-asian="8pt"/>
    </style:style>
    <style:style style:name="T3573" style:parent-style-name="Absatz-Standardschriftart" style:family="text">
      <style:text-properties style:font-name="Liberation Serif" fo:font-size="8pt" style:font-size-asian="8pt"/>
    </style:style>
    <style:style style:name="T3574" style:parent-style-name="Absatz-Standardschriftart" style:family="text">
      <style:text-properties style:font-name="Liberation Serif" fo:letter-spacing="-0.0013in" fo:font-size="8pt" style:font-size-asian="8pt"/>
    </style:style>
    <style:style style:name="T3575" style:parent-style-name="Absatz-Standardschriftart" style:family="text">
      <style:text-properties style:font-name="Liberation Serif" fo:font-size="8pt" style:font-size-asian="8pt"/>
    </style:style>
    <style:style style:name="T3576" style:parent-style-name="Absatz-Standardschriftart" style:family="text">
      <style:text-properties style:font-name="Liberation Serif" fo:letter-spacing="-0.0006in" fo:font-size="8pt" style:font-size-asian="8pt"/>
    </style:style>
    <style:style style:name="T3577" style:parent-style-name="Absatz-Standardschriftart" style:family="text">
      <style:text-properties style:font-name="Liberation Serif" fo:letter-spacing="-0.0013in" fo:font-size="8pt" style:font-size-asian="8pt"/>
    </style:style>
    <style:style style:name="T3578" style:parent-style-name="Absatz-Standardschriftart" style:family="text">
      <style:text-properties style:font-name="Liberation Serif" fo:font-size="8pt" style:font-size-asian="8pt"/>
    </style:style>
    <style:style style:name="T3579" style:parent-style-name="Absatz-Standardschriftart" style:family="text">
      <style:text-properties style:font-name="Liberation Serif" fo:letter-spacing="-0.0013in" fo:font-size="8pt" style:font-size-asian="8pt"/>
    </style:style>
    <style:style style:name="T3580" style:parent-style-name="Absatz-Standardschriftart" style:family="text">
      <style:text-properties style:font-name="Liberation Serif" fo:font-size="8pt" style:font-size-asian="8pt"/>
    </style:style>
    <style:style style:name="T3581" style:parent-style-name="Absatz-Standardschriftart" style:family="text">
      <style:text-properties style:font-name="Liberation Serif" fo:letter-spacing="-0.0006in" fo:font-size="8pt" style:font-size-asian="8pt"/>
    </style:style>
    <style:style style:name="T3582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2808" draw:id="id2" draw:style-name="a2" draw:name="Text Box 2" text:anchor-type="paragraph" svg:x="1.98472in" svg:y="10.54792in" svg:width="4.271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697"><draw:frame draw:id="id8" draw:style-name="a9" draw:name="Picture 4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98"><draw:frame draw:id="id9" draw:style-name="a10" draw:name="Picture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2808" draw:id="id10" draw:style-name="a11" draw:name="Text Box 2" text:anchor-type="paragraph" svg:x="1.98472in" svg:y="10.54792in" svg:width="4.27153in" svg:height="0.33958in" style:rel-width="scale" style:rel-height="scale"><draw:text-box><text:p text:style-name="P699"><text:span text:style-name="T700">Ayuntamiento</text:span><text:span text:style-name="T701"><text:s/></text:span><text:span text:style-name="T702">de</text:span><text:span text:style-name="T703"><text:s/></text:span><text:span text:style-name="T704">Tijarafe</text:span></text:p><text:p text:style-name="P705"><text:span text:style-name="T706">Plaza</text:span><text:span text:style-name="T707"><text:s/></text:span><text:span text:style-name="T708">La</text:span><text:span text:style-name="T709"><text:s/></text:span><text:span text:style-name="T710">Paz s/n,</text:span><text:span text:style-name="T711"><text:s/></text:span><text:span text:style-name="T712">Tijarafe.<text:s/></text:span><text:span text:style-name="T713">38780</text:span><text:span text:style-name="T714"><text:s/>Santa</text:span><text:span text:style-name="T715"><text:s/></text:span><text:span text:style-name="T716">Cruz<text:s/></text:span><text:span text:style-name="T717">de</text:span><text:span text:style-name="T718"><text:s/>Tenerife.</text:span><text:span text:style-name="T719"><text:s/></text:span><text:span text:style-name="T720">Tfno.</text:span><text:span text:style-name="T721"><text:s/></text:span><text:span text:style-name="T722">922</text:span><text:span text:style-name="T723"><text:s/></text:span><text:span text:style-name="T724">490</text:span><text:span text:style-name="T725"><text:s/></text:span><text:span text:style-name="T726">003.</text:span><text:span text:style-name="T727"><text:s/>Fax:</text:span><text:span text:style-name="T728"><text:s/></text:span><text:span text:style-name="T729">922</text:span><text:span text:style-name="T730"><text:s/></text:span><text:span text:style-name="T731">490</text:span><text:span text:style-name="T732"><text:s/></text:span><text:span text:style-name="T733">249</text:span></text:p></draw:text-box><svg:title/><svg:desc/></draw:frame></text:p>
      </style:footer>
    </style:master-page>
    <style:master-page style:name="MP2" style:page-layout-name="PL2">
      <style:header>
        <text:p text:style-name="P1404"><draw:frame draw:id="id12" draw:style-name="a13" draw:name="Picture 4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05"><draw:frame draw:id="id13" draw:style-name="a14" draw:name="Picture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2808" draw:id="id14" draw:style-name="a15" draw:name="Text Box 2" text:anchor-type="paragraph" svg:x="1.98472in" svg:y="10.54792in" svg:width="4.27153in" svg:height="0.33958in" style:rel-width="scale" style:rel-height="scale"><draw:text-box><text:p text:style-name="P1406"><text:span text:style-name="T1407">Ayuntamiento</text:span><text:span text:style-name="T1408"><text:s/></text:span><text:span text:style-name="T1409">de</text:span><text:span text:style-name="T1410"><text:s/></text:span><text:span text:style-name="T1411">Tijarafe</text:span></text:p><text:p text:style-name="P1412"><text:span text:style-name="T1413">Plaza</text:span><text:span text:style-name="T1414"><text:s/></text:span><text:span text:style-name="T1415">La</text:span><text:span text:style-name="T1416"><text:s/></text:span><text:span text:style-name="T1417">Paz s/n,</text:span><text:span text:style-name="T1418"><text:s/></text:span><text:span text:style-name="T1419">Tijarafe.<text:s/></text:span><text:span text:style-name="T1420">38780</text:span><text:span text:style-name="T1421"><text:s/>Santa</text:span><text:span text:style-name="T1422"><text:s/></text:span><text:span text:style-name="T1423">Cruz<text:s/></text:span><text:span text:style-name="T1424">de</text:span><text:span text:style-name="T1425"><text:s/>Tenerife.</text:span><text:span text:style-name="T1426"><text:s/></text:span><text:span text:style-name="T1427">Tfno.</text:span><text:span text:style-name="T1428"><text:s/></text:span><text:span text:style-name="T1429">922</text:span><text:span text:style-name="T1430"><text:s/></text:span><text:span text:style-name="T1431">490</text:span><text:span text:style-name="T1432"><text:s/></text:span><text:span text:style-name="T1433">003.</text:span><text:span text:style-name="T1434"><text:s/>Fax:</text:span><text:span text:style-name="T1435"><text:s/></text:span><text:span text:style-name="T1436">922</text:span><text:span text:style-name="T1437"><text:s/></text:span><text:span text:style-name="T1438">490</text:span><text:span text:style-name="T1439"><text:s/></text:span><text:span text:style-name="T1440">249</text:span></text:p></draw:text-box><svg:title/><svg:desc/></draw:frame></text:p>
      </style:footer>
    </style:master-page>
    <style:master-page style:name="MP3" style:page-layout-name="PL3">
      <style:header>
        <text:p text:style-name="P2159"><draw:frame draw:id="id17" draw:style-name="a18" draw:name="Picture 1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60"><draw:frame draw:id="id18" draw:style-name="a19" draw:name="Picture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2808" draw:id="id19" draw:style-name="a20" draw:name="Text Box 2" text:anchor-type="paragraph" svg:x="1.98472in" svg:y="10.54792in" svg:width="4.27153in" svg:height="0.33958in" style:rel-width="scale" style:rel-height="scale"><draw:text-box><text:p text:style-name="P2161"><text:span text:style-name="T2162">Ayuntamiento</text:span><text:span text:style-name="T2163"><text:s/></text:span><text:span text:style-name="T2164">de</text:span><text:span text:style-name="T2165"><text:s/></text:span><text:span text:style-name="T2166">Tijarafe</text:span></text:p><text:p text:style-name="P2167"><text:span text:style-name="T2168">Plaza</text:span><text:span text:style-name="T2169"><text:s/></text:span><text:span text:style-name="T2170">La</text:span><text:span text:style-name="T2171"><text:s/></text:span><text:span text:style-name="T2172">Paz s/n,</text:span><text:span text:style-name="T2173"><text:s/></text:span><text:span text:style-name="T2174">Tijarafe.<text:s/></text:span><text:span text:style-name="T2175">38780</text:span><text:span text:style-name="T2176"><text:s/>Santa</text:span><text:span text:style-name="T2177"><text:s/></text:span><text:span text:style-name="T2178">Cruz<text:s/></text:span><text:span text:style-name="T2179">de</text:span><text:span text:style-name="T2180"><text:s/>Tenerife.</text:span><text:span text:style-name="T2181"><text:s/></text:span><text:span text:style-name="T2182">Tfno.</text:span><text:span text:style-name="T2183"><text:s/></text:span><text:span text:style-name="T2184">922</text:span><text:span text:style-name="T2185"><text:s/></text:span><text:span text:style-name="T2186">490</text:span><text:span text:style-name="T2187"><text:s/></text:span><text:span text:style-name="T2188">003.</text:span><text:span text:style-name="T2189"><text:s/>Fax:</text:span><text:span text:style-name="T2190"><text:s/></text:span><text:span text:style-name="T2191">922</text:span><text:span text:style-name="T2192"><text:s/></text:span><text:span text:style-name="T2193">490</text:span><text:span text:style-name="T2194"><text:s/></text:span><text:span text:style-name="T2195">249</text:span></text:p></draw:text-box><svg:title/><svg:desc/></draw:frame></text:p>
      </style:footer>
    </style:master-page>
    <style:master-page style:name="MP4" style:page-layout-name="PL4">
      <style:header>
        <text:p text:style-name="P2959"><draw:frame draw:id="id21" draw:style-name="a22" draw:name="Picture 1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60"><draw:frame draw:id="id22" draw:style-name="a23" draw:name="Picture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2808" draw:id="id23" draw:style-name="a24" draw:name="Text Box 2" text:anchor-type="paragraph" svg:x="1.98472in" svg:y="10.54792in" svg:width="4.27153in" svg:height="0.33958in" style:rel-width="scale" style:rel-height="scale"><draw:text-box><text:p text:style-name="P2961"><text:span text:style-name="T2962">Ayuntamiento</text:span><text:span text:style-name="T2963"><text:s/></text:span><text:span text:style-name="T2964">de</text:span><text:span text:style-name="T2965"><text:s/></text:span><text:span text:style-name="T2966">Tijarafe</text:span></text:p><text:p text:style-name="P2967"><text:span text:style-name="T2968">Plaza</text:span><text:span text:style-name="T2969"><text:s/></text:span><text:span text:style-name="T2970">La</text:span><text:span text:style-name="T2971"><text:s/></text:span><text:span text:style-name="T2972">Paz s/n,</text:span><text:span text:style-name="T2973"><text:s/></text:span><text:span text:style-name="T2974">Tijarafe.<text:s/></text:span><text:span text:style-name="T2975">38780</text:span><text:span text:style-name="T2976"><text:s/>Santa</text:span><text:span text:style-name="T2977"><text:s/></text:span><text:span text:style-name="T2978">Cruz<text:s/></text:span><text:span text:style-name="T2979">de</text:span><text:span text:style-name="T2980"><text:s/>Tenerife.</text:span><text:span text:style-name="T2981"><text:s/></text:span><text:span text:style-name="T2982">Tfno.</text:span><text:span text:style-name="T2983"><text:s/></text:span><text:span text:style-name="T2984">922</text:span><text:span text:style-name="T2985"><text:s/></text:span><text:span text:style-name="T2986">490</text:span><text:span text:style-name="T2987"><text:s/></text:span><text:span text:style-name="T2988">003.</text:span><text:span text:style-name="T2989"><text:s/>Fax:</text:span><text:span text:style-name="T2990"><text:s/></text:span><text:span text:style-name="T2991">922</text:span><text:span text:style-name="T2992"><text:s/></text:span><text:span text:style-name="T2993">490</text:span><text:span text:style-name="T2994"><text:s/></text:span><text:span text:style-name="T2995">249</text:span></text:p></draw:text-box><svg:title/><svg:desc/></draw:frame></text:p>
      </style:footer>
    </style:master-page>
    <style:master-page style:name="MP6" style:page-layout-name="PL6">
      <style:header>
        <text:p text:style-name="P3546"><draw:frame draw:id="id25" draw:style-name="a26" draw:name="Picture 1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47"><draw:frame draw:id="id26" draw:style-name="a27" draw:name="Picture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2808" draw:id="id27" draw:style-name="a28" draw:name="Text Box 2" text:anchor-type="paragraph" svg:x="1.98472in" svg:y="10.54792in" svg:width="4.27153in" svg:height="0.33958in" style:rel-width="scale" style:rel-height="scale"><draw:text-box><text:p text:style-name="P3548"><text:span text:style-name="T3549">Ayuntamiento</text:span><text:span text:style-name="T3550"><text:s/></text:span><text:span text:style-name="T3551">de</text:span><text:span text:style-name="T3552"><text:s/></text:span><text:span text:style-name="T3553">Tijarafe</text:span></text:p><text:p text:style-name="P3554"><text:span text:style-name="T3555">Plaza</text:span><text:span text:style-name="T3556"><text:s/></text:span><text:span text:style-name="T3557">La</text:span><text:span text:style-name="T3558"><text:s/></text:span><text:span text:style-name="T3559">Paz s/n,</text:span><text:span text:style-name="T3560"><text:s/></text:span><text:span text:style-name="T3561">Tijarafe.<text:s/></text:span><text:span text:style-name="T3562">38780</text:span><text:span text:style-name="T3563"><text:s/>Santa</text:span><text:span text:style-name="T3564"><text:s/></text:span><text:span text:style-name="T3565">Cruz<text:s/></text:span><text:span text:style-name="T3566">de</text:span><text:span text:style-name="T3567"><text:s/>Tenerife.</text:span><text:span text:style-name="T3568"><text:s/></text:span><text:span text:style-name="T3569">Tfno.</text:span><text:span text:style-name="T3570"><text:s/></text:span><text:span text:style-name="T3571">922</text:span><text:span text:style-name="T3572"><text:s/></text:span><text:span text:style-name="T3573">490</text:span><text:span text:style-name="T3574"><text:s/></text:span><text:span text:style-name="T3575">003.</text:span><text:span text:style-name="T3576"><text:s/>Fax:</text:span><text:span text:style-name="T3577"><text:s/></text:span><text:span text:style-name="T3578">922</text:span><text:span text:style-name="T3579"><text:s/></text:span><text:span text:style-name="T3580">490</text:span><text:span text:style-name="T3581"><text:s/></text:span><text:span text:style-name="T3582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3:35:00Z</meta:creation-date>
    <dc:date>2025-06-03T13:35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6" meta:paragraph-count="122" meta:word-count="2287" meta:character-count="14567" meta:row-count="417" meta:non-whitespace-character-count="12366"/>
  </office:meta>
</office:document-meta>
</file>