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P50" style:parent-style-name="Standard" style:family="paragraph">
      <style:paragraph-properties fo:line-height="0.0833in" fo:margin-left="0.0138in">
        <style:tab-stops/>
      </style:paragraph-properties>
    </style:style>
    <style:style style:name="T5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2" style:parent-style-name="Absatz-Standardschriftart" style:family="text">
      <style:text-properties style:font-name="Arial" fo:letter-spacing="-0.0013in" fo:font-size="6pt" style:font-size-asian="6pt"/>
    </style:style>
    <style:style style:name="T53" style:parent-style-name="Absatz-Standardschriftart" style:family="text">
      <style:text-properties style:font-name="Times New Roman" fo:letter-spacing="0.002in" fo:font-size="6pt" style:font-size-asian="6pt"/>
    </style:style>
    <style:style style:name="T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5" style:parent-style-name="Absatz-Standardschriftart" style:family="text">
      <style:text-properties style:font-name="Arial" fo:letter-spacing="-0.0006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59" style:parent-style-name="Standard" style:family="paragraph">
      <style:paragraph-properties fo:line-height="0.0895in" fo:margin-left="0.0138in">
        <style:tab-stops/>
      </style:paragraph-properties>
    </style:style>
    <style:style style:name="T60" style:parent-style-name="Absatz-Standardschriftart" style:family="text">
      <style:text-properties style:font-name="Arial" fo:letter-spacing="-0.0006in" fo:font-size="6pt" style:font-size-asian="6pt"/>
    </style:style>
    <style:style style:name="T61" style:parent-style-name="Absatz-Standardschriftart" style:family="text">
      <style:text-properties style:font-name="Times New Roman" fo:letter-spacing="0.002in" fo:font-size="6pt" style:font-size-asian="6pt"/>
    </style:style>
    <style:style style:name="T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3" style:parent-style-name="Absatz-Standardschriftart" style:family="text">
      <style:text-properties style:font-name="Arial" fo:letter-spacing="-0.0006in" fo:font-size="6pt" style:font-size-asian="6pt"/>
    </style:style>
    <style:style style:name="T64" style:parent-style-name="Absatz-Standardschriftart" style:family="text">
      <style:text-properties style:font-name="Times New Roman" fo:letter-spacing="0.002in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Times New Roman" fo:letter-spacing="0.002in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8" style:parent-style-name="Absatz-Standardschriftart" style:family="text">
      <style:text-properties style:font-name="Arial" fo:letter-spacing="-0.0006in" fo:font-size="6pt" style:font-size-asian="6pt"/>
    </style:style>
    <style:style style:name="T79" style:parent-style-name="Absatz-Standardschriftart" style:family="text">
      <style:text-properties style:font-name="Times New Roman" fo:letter-spacing="0.002in" fo:font-size="6pt" style:font-size-asian="6pt"/>
    </style:style>
    <style:style style:name="T80" style:parent-style-name="Absatz-Standardschriftart" style:family="text">
      <style:text-properties style:font-name="Arial" style:text-scale="99%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3" style:parent-style-name="Absatz-Standardschriftart" style:family="text">
      <style:text-properties style:font-name="Arial" fo:letter-spacing="-0.0006in" fo:font-size="6pt" style:font-size-asian="6pt"/>
    </style:style>
    <style:style style:name="T84" style:parent-style-name="Absatz-Standardschriftart" style:family="text">
      <style:text-properties style:font-name="Times New Roman" fo:letter-spacing="0.002in" fo:font-size="6pt" style:font-size-asian="6pt"/>
    </style:style>
    <style:style style:name="T85" style:parent-style-name="Absatz-Standardschriftart" style:family="text">
      <style:text-properties style:font-name="Arial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letter-spacing="-0.0006in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font-size="6pt" style:font-size-asian="6pt"/>
    </style:style>
    <style:style style:name="P90" style:parent-style-name="Überschrift2" style:family="paragraph">
      <style:paragraph-properties fo:margin-top="0.05in" fo:line-height="107%" fo:margin-left="2.7472in" fo:margin-right="1.2423in">
        <style:tab-stops/>
      </style:paragraph-properties>
    </style:style>
    <style:style style:name="P91" style:parent-style-name="Standard" style:family="paragraph">
      <style:paragraph-properties fo:margin-top="0.0381in" fo:line-height="0.0694in" fo:margin-left="0.8437in" fo:margin-right="0.9361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5pt" style:font-size-asian="5pt"/>
    </style:style>
    <style:style style:name="T9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4" style:parent-style-name="Absatz-Standardschriftart" style:family="text">
      <style:text-properties style:font-name="Times New Roman" fo:letter-spacing="0.0013in" fo:font-size="5pt" style:font-size-asian="5pt"/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Arial" fo:letter-spacing="-0.0006in" fo:font-size="5pt" style:font-size-asian="5pt"/>
    </style:style>
    <style:style style:name="T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8" style:parent-style-name="Absatz-Standardschriftart" style:family="text">
      <style:text-properties style:font-name="Times New Roman" fo:letter-spacing="0.0013in" fo:font-size="5pt" style:font-size-asian="5pt"/>
    </style:style>
    <style:style style:name="T99" style:parent-style-name="Absatz-Standardschriftart" style:family="text">
      <style:text-properties style:font-name="Arial" fo:letter-spacing="-0.0006in" fo:font-size="5pt" style:font-size-asian="5pt"/>
    </style:style>
    <style:style style:name="T100" style:parent-style-name="Absatz-Standardschriftart" style:family="text">
      <style:text-properties style:font-name="Times New Roman" fo:letter-spacing="0.0013in" fo:font-size="5pt" style:font-size-asian="5pt"/>
    </style:style>
    <style:style style:name="T10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2" style:parent-style-name="Absatz-Standardschriftart" style:family="text">
      <style:text-properties style:font-name="Arial" fo:letter-spacing="-0.0006in" fo:font-size="5pt" style:font-size-asian="5pt"/>
    </style:style>
    <style:style style:name="T10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4" style:parent-style-name="Absatz-Standardschriftart" style:family="text">
      <style:text-properties style:font-name="Arial" fo:letter-spacing="-0.0006in" fo:font-size="5pt" style:font-size-asian="5pt"/>
    </style:style>
    <style:style style:name="T10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6" style:parent-style-name="Absatz-Standardschriftart" style:family="text">
      <style:text-properties style:font-name="Times New Roman" fo:letter-spacing="0.0013in" fo:font-size="5pt" style:font-size-asian="5pt"/>
    </style:style>
    <style:style style:name="T107" style:parent-style-name="Absatz-Standardschriftart" style:family="text">
      <style:text-properties style:font-name="Arial" fo:font-size="5pt" style:font-size-asian="5pt"/>
    </style:style>
    <style:style style:name="T108" style:parent-style-name="Absatz-Standardschriftart" style:family="text">
      <style:text-properties style:font-name="Times New Roman" fo:letter-spacing="0.0013in" fo:font-size="5pt" style:font-size-asian="5pt"/>
    </style:style>
    <style:style style:name="T109" style:parent-style-name="Absatz-Standardschriftart" style:family="text">
      <style:text-properties style:font-name="Arial" fo:letter-spacing="-0.0006in" fo:font-size="5pt" style:font-size-asian="5pt"/>
    </style:style>
    <style:style style:name="T110" style:parent-style-name="Absatz-Standardschriftart" style:family="text">
      <style:text-properties style:font-name="Times New Roman" fo:letter-spacing="0.0013in" fo:font-size="5pt" style:font-size-asian="5pt"/>
    </style:style>
    <style:style style:name="T111" style:parent-style-name="Absatz-Standardschriftart" style:family="text">
      <style:text-properties style:font-name="Arial" fo:font-size="5pt" style:font-size-asian="5pt"/>
    </style:style>
    <style:style style:name="T112" style:parent-style-name="Absatz-Standardschriftart" style:family="text">
      <style:text-properties style:font-name="Times New Roman" fo:letter-spacing="0.0187in" fo:font-size="5pt" style:font-size-asian="5pt"/>
    </style:style>
    <style:style style:name="T1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4" style:parent-style-name="Absatz-Standardschriftart" style:family="text">
      <style:text-properties style:font-name="Arial" fo:letter-spacing="-0.0006in" fo:font-size="5pt" style:font-size-asian="5pt"/>
    </style:style>
    <style:style style:name="T1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6" style:parent-style-name="Absatz-Standardschriftart" style:family="text">
      <style:text-properties style:font-name="Arial" fo:letter-spacing="-0.0006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T12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P125" style:parent-style-name="Standard" style:family="paragraph">
      <style:paragraph-properties fo:line-height="0.0652in" fo:margin-left="0.8437in">
        <style:tab-stops/>
      </style:paragraph-properties>
    </style:style>
    <style:style style:name="T12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7" style:parent-style-name="Absatz-Standardschriftart" style:family="text">
      <style:text-properties style:font-name="Arial" fo:letter-spacing="-0.0006in" fo:font-size="5pt" style:font-size-asian="5pt"/>
    </style:style>
    <style:style style:name="T128" style:parent-style-name="Absatz-Standardschriftart" style:family="text">
      <style:text-properties style:font-name="Times New Roman" fo:letter-spacing="0.0013in" fo:font-size="5pt" style:font-size-asian="5pt"/>
    </style:style>
    <style:style style:name="T12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0" style:parent-style-name="Absatz-Standardschriftart" style:family="text">
      <style:text-properties style:font-name="Arial" fo:letter-spacing="-0.0006in" fo:font-size="5pt" style:font-size-asian="5pt"/>
    </style:style>
    <style:style style:name="T131" style:parent-style-name="Absatz-Standardschriftart" style:family="text">
      <style:text-properties style:font-name="Times New Roman" fo:letter-spacing="0.0013in" fo:font-size="5pt" style:font-size-asian="5pt"/>
    </style:style>
    <style:style style:name="T132" style:parent-style-name="Absatz-Standardschriftart" style:family="text">
      <style:text-properties style:font-name="Arial" fo:letter-spacing="-0.0006in" fo:font-size="5pt" style:font-size-asian="5pt"/>
    </style:style>
    <style:style style:name="P133" style:parent-style-name="Standard" style:family="paragraph">
      <style:paragraph-properties fo:line-height="0.0743in" fo:margin-left="0.8437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5pt" style:font-size-asian="5pt"/>
    </style:style>
    <style:style style:name="T13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6" style:parent-style-name="Absatz-Standardschriftart" style:family="text">
      <style:text-properties style:font-name="Arial" fo:letter-spacing="-0.0006in" fo:font-size="5pt" style:font-size-asian="5pt"/>
    </style:style>
    <style:style style:name="T137" style:parent-style-name="Absatz-Standardschriftart" style:family="text">
      <style:text-properties style:font-name="Times New Roman" fo:letter-spacing="0.0013in" fo:font-size="5pt" style:font-size-asian="5pt"/>
    </style:style>
    <style:style style:name="T13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9" style:parent-style-name="Absatz-Standardschriftart" style:family="text">
      <style:text-properties style:font-name="Arial" fo:letter-spacing="-0.0006in" fo:font-size="5pt" style:font-size-asian="5pt"/>
    </style:style>
    <style:style style:name="T1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1" style:parent-style-name="Absatz-Standardschriftart" style:family="text">
      <style:text-properties fo:letter-spacing="-0.0062in" style:text-underline-type="single" style:text-underline-style="solid" style:text-underline-width="auto" style:text-underline-mode="continuous" style:text-underline-color="#000000"/>
    </style:style>
    <style:style style:name="T1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1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style:font-name="Times New Roman" style:font-name-asian="Times New Roman" style:font-name-complex="Times New Roman" style:text-scale="99%"/>
    </style:style>
    <style:style style:name="T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159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0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0pt" style:font-size-asian="10pt" style:font-size-complex="10pt"/>
    </style:style>
    <style:style style:name="P162" style:parent-style-name="Überschrift3" style:family="paragraph">
      <style:paragraph-properties fo:text-align="justify" fo:margin-top="0.1298in" fo:margin-right="1.1798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0.0208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20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94in"/>
    </style:style>
    <style:style style:name="T175" style:parent-style-name="Absatz-Standardschriftart" style:family="text">
      <style:text-properties fo:letter-spacing="0.0201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8in"/>
    </style:style>
    <style:style style:name="T186" style:parent-style-name="Absatz-Standardschriftart" style:family="text">
      <style:text-properties fo:letter-spacing="0.0187in"/>
    </style:style>
    <style:style style:name="T187" style:parent-style-name="Absatz-Standardschriftart" style:family="text">
      <style:text-properties style:font-name="Times New Roman" fo:letter-spacing="0.0354in" style:text-scale="99%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-0.0034in"/>
    </style:style>
    <style:style style:name="T190" style:parent-style-name="Absatz-Standardschriftart" style:family="text">
      <style:text-properties fo:letter-spacing="-0.0041in"/>
    </style:style>
    <style:style style:name="T191" style:parent-style-name="Absatz-Standardschriftart" style:family="text">
      <style:text-properties fo:letter-spacing="-0.0034in"/>
    </style:style>
    <style:style style:name="T192" style:parent-style-name="Absatz-Standardschriftart" style:family="text">
      <style:text-properties fo:letter-spacing="-0.0041in"/>
    </style:style>
    <style:style style:name="T193" style:parent-style-name="Absatz-Standardschriftart" style:family="text">
      <style:text-properties fo:letter-spacing="-0.0041in"/>
    </style:style>
    <style:style style:name="T194" style:parent-style-name="Absatz-Standardschriftart" style:family="text">
      <style:text-properties fo:letter-spacing="-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27in"/>
    </style:style>
    <style:style style:name="T197" style:parent-style-name="Absatz-Standardschriftart" style:family="text">
      <style:text-properties fo:letter-spacing="-0.0006in"/>
    </style:style>
    <style:style style:name="P198" style:parent-style-name="Standard" style:family="paragraph">
      <style:paragraph-properties fo:text-align="justify" fo:margin-top="0.0006in" fo:margin-left="0.9472in" fo:margin-right="1.1736in">
        <style:tab-stops/>
      </style:paragraph-properties>
    </style:style>
    <style:style style:name="T19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4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6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8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0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0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2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4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15" style:parent-style-name="Absatz-Standardschriftart" style:family="text">
      <style:text-properties style:font-name="Liberation Serif" fo:font-weight="bold" style:font-weight-asian="bold" style:text-scale="99%" fo:font-size="14pt" style:font-size-asian="14pt"/>
    </style:style>
    <style:style style:name="T21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7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19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1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3" style:parent-style-name="Absatz-Standardschriftart" style:family="text">
      <style:text-properties style:font-name="Liberation Serif" fo:font-weight="bold" style:font-weight-asian="bold" fo:letter-spacing="0.0118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5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7" style:parent-style-name="Absatz-Standardschriftart" style:family="text">
      <style:text-properties style:font-name="Liberation Serif" fo:font-weight="bold" style:font-weight-asian="bold" fo:letter-spacing="0.009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29" style:parent-style-name="Absatz-Standardschriftart" style:family="text">
      <style:text-properties style:font-name="Liberation Serif" fo:font-weight="bold" style:font-weight-asian="bold" fo:letter-spacing="0.019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1" style:parent-style-name="Absatz-Standardschriftart" style:family="text">
      <style:text-properties style:font-name="Times New Roman" fo:font-weight="bold" style:font-weight-asian="bold" fo:font-size="14pt" style:font-size-asian="14pt"/>
    </style:style>
    <style:style style:name="T232" style:parent-style-name="Absatz-Standardschriftart" style:family="text">
      <style:text-properties style:font-name="Liberation Serif" fo:font-weight="bold" style:font-weight-asian="bold" fo:font-size="14pt" style:font-size-asian="14pt"/>
    </style:style>
    <style:style style:name="T23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style:font-name="Liberation Serif" fo:font-weight="bold" style:font-weight-asian="bold" fo:letter-spacing="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font-name="Liberation Serif" fo:font-weight="bold" style:font-weight-asian="bold" fo:letter-spacing="0.030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style:font-name="Liberation Serif" fo:font-weight="bold" style:font-weight-asian="bold" fo:letter-spacing="0.020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style:font-name="Liberation Serif" fo:font-weight="bold" style:font-weight-asian="bold" fo:letter-spacing="0.012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0" style:parent-style-name="Absatz-Standardschriftart" style:family="text">
      <style:text-properties style:font-name="Liberation Serif" fo:font-weight="bold" style:font-weight-asian="bold" fo:letter-spacing="0.022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1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2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3" style:parent-style-name="Absatz-Standardschriftart" style:family="text">
      <style:text-properties style:font-name="Liberation Serif" fo:font-weight="bold" style:font-weight-asian="bold" fo:letter-spacing="0.009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4" style:parent-style-name="Absatz-Standardschriftart" style:family="text">
      <style:text-properties style:font-name="Liberation Serif" fo:font-weight="bold" style:font-weight-asian="bold" fo:letter-spacing="-0.018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5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6" style:parent-style-name="Absatz-Standardschriftart" style:family="text">
      <style:text-properties style:font-name="Liberation Serif" fo:font-weight="bold" style:font-weight-asian="bold" fo:letter-spacing="-0.015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7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8" style:parent-style-name="Absatz-Standardschriftart" style:family="text">
      <style:text-properties style:font-name="Liberation Serif" fo:font-weight="bold" style:font-weight-asian="bold" fo:letter-spacing="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9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0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1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2" style:parent-style-name="Absatz-Standardschriftart" style:family="text">
      <style:text-properties style:font-name="Liberation Serif" fo:font-weight="bold" style:font-weight-asian="bold" fo:letter-spacing="0.0312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3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4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5" style:parent-style-name="Absatz-Standardschriftart" style:family="text">
      <style:text-properties style:font-name="Liberation Serif" fo:font-weight="bold" style:font-weight-asian="bold" fo:letter-spacing="0.0263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7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69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0" style:parent-style-name="Absatz-Standardschriftart" style:family="text">
      <style:text-properties style:font-name="Times New Roman" fo:font-weight="bold" style:font-weight-asian="bold" style:text-scale="99%" fo:font-size="14pt" style:font-size-asian="14pt"/>
    </style:style>
    <style:style style:name="T271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2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3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4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5" style:parent-style-name="Absatz-Standardschriftart" style:family="text">
      <style:text-properties style:font-name="Liberation Serif" fo:font-weight="bold" style:font-weight-asian="bold" fo:letter-spacing="-0.0027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6" style:parent-style-name="Absatz-Standardschriftart" style:family="text">
      <style:text-properties style:font-name="Liberation Serif" fo:font-weight="bold" style:font-weight-asian="bold" fo:letter-spacing="-0.0034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7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8" style:parent-style-name="Absatz-Standardschriftart" style:family="text">
      <style:text-properties style:font-name="Liberation Serif" fo:font-weight="bold" style:font-weight-asian="bold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79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1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3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4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5" style:parent-style-name="Absatz-Standardschriftart" style:family="text">
      <style:text-properties style:font-name="Liberation Serif" fo:font-weight="bold" style:font-weight-asian="bold" fo:letter-spacing="-0.004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6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7" style:parent-style-name="Absatz-Standardschriftart" style:family="text">
      <style:text-properties style:font-name="Liberation Serif" fo:font-weight="bold" style:font-weight-asian="bold" fo:letter-spacing="-0.0145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8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89" style:parent-style-name="Absatz-Standardschriftart" style:family="text">
      <style:text-properties style:font-name="Liberation Serif" fo:font-weight="bold" style:font-weight-asian="bold" fo:letter-spacing="-0.0131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90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91" style:parent-style-name="Standard" style:family="paragraph">
      <style:paragraph-properties fo:text-align="justify" fo:line-height="0.2229in" fo:margin-left="0.9472in">
        <style:tab-stops/>
      </style:paragraph-properties>
    </style:style>
    <style:style style:name="T292" style:parent-style-name="Absatz-Standardschriftart" style:family="text">
      <style:text-properties style:font-name="Liberation Serif" fo:font-weight="bold" style:font-weight-asian="bold" fo:letter-spacing="-0.0006in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293" style:parent-style-name="Standard" style:family="paragraph">
      <style:paragraph-properties fo:text-align="justify" fo:margin-left="0.9472in" fo:margin-right="1.1736in">
        <style:tab-stops/>
      </style:paragraph-properties>
    </style:style>
    <style:style style:name="T294" style:parent-style-name="Absatz-Standardschriftart" style:family="text">
      <style:text-properties style:font-name="Liberation Serif" fo:letter-spacing="-0.0006in"/>
    </style:style>
    <style:style style:name="T295" style:parent-style-name="Absatz-Standardschriftart" style:family="text">
      <style:text-properties style:font-name="Liberation Serif" fo:letter-spacing="0.0131in"/>
    </style:style>
    <style:style style:name="T296" style:parent-style-name="Absatz-Standardschriftart" style:family="text">
      <style:text-properties style:font-name="Liberation Serif" fo:letter-spacing="-0.0006in"/>
    </style:style>
    <style:style style:name="T297" style:parent-style-name="Absatz-Standardschriftart" style:family="text">
      <style:text-properties style:font-name="Liberation Serif" fo:letter-spacing="0.0125in"/>
    </style:style>
    <style:style style:name="T298" style:parent-style-name="Absatz-Standardschriftart" style:family="text">
      <style:text-properties style:font-name="Liberation Serif" fo:letter-spacing="-0.0006in"/>
    </style:style>
    <style:style style:name="T299" style:parent-style-name="Absatz-Standardschriftart" style:family="text">
      <style:text-properties style:font-name="Liberation Serif" fo:letter-spacing="0.0125in"/>
    </style:style>
    <style:style style:name="T300" style:parent-style-name="Absatz-Standardschriftart" style:family="text">
      <style:text-properties style:font-name="Liberation Serif" fo:letter-spacing="-0.0006in"/>
    </style:style>
    <style:style style:name="T301" style:parent-style-name="Absatz-Standardschriftart" style:family="text">
      <style:text-properties style:font-name="Liberation Serif" fo:letter-spacing="0.0048in"/>
    </style:style>
    <style:style style:name="T302" style:parent-style-name="Absatz-Standardschriftart" style:family="text">
      <style:text-properties style:font-name="Liberation Serif" fo:letter-spacing="-0.0006in"/>
    </style:style>
    <style:style style:name="T303" style:parent-style-name="Absatz-Standardschriftart" style:family="text">
      <style:text-properties style:font-name="Liberation Serif" fo:letter-spacing="0.0118in"/>
    </style:style>
    <style:style style:name="T304" style:parent-style-name="Absatz-Standardschriftart" style:family="text">
      <style:text-properties style:font-name="Liberation Serif"/>
    </style:style>
    <style:style style:name="T305" style:parent-style-name="Absatz-Standardschriftart" style:family="text">
      <style:text-properties style:font-name="Liberation Serif" fo:letter-spacing="0.0111in"/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Liberation Serif" fo:letter-spacing="0.0131in"/>
    </style:style>
    <style:style style:name="T308" style:parent-style-name="Absatz-Standardschriftart" style:family="text">
      <style:text-properties style:font-name="Liberation Serif"/>
    </style:style>
    <style:style style:name="T309" style:parent-style-name="Absatz-Standardschriftart" style:family="text">
      <style:text-properties style:font-name="Liberation Serif" fo:letter-spacing="0.0111in"/>
    </style:style>
    <style:style style:name="T310" style:parent-style-name="Absatz-Standardschriftart" style:family="text">
      <style:text-properties style:font-name="Liberation Serif" fo:letter-spacing="-0.0006in"/>
    </style:style>
    <style:style style:name="T311" style:parent-style-name="Absatz-Standardschriftart" style:family="text">
      <style:text-properties style:font-name="Liberation Serif" fo:letter-spacing="0.0125in"/>
    </style:style>
    <style:style style:name="T312" style:parent-style-name="Absatz-Standardschriftart" style:family="text">
      <style:text-properties style:font-name="Liberation Serif"/>
    </style:style>
    <style:style style:name="T313" style:parent-style-name="Absatz-Standardschriftart" style:family="text">
      <style:text-properties style:font-name="Liberation Serif" fo:letter-spacing="0.0111in"/>
    </style:style>
    <style:style style:name="T314" style:parent-style-name="Absatz-Standardschriftart" style:family="text">
      <style:text-properties style:font-name="Liberation Serif"/>
    </style:style>
    <style:style style:name="T315" style:parent-style-name="Absatz-Standardschriftart" style:family="text">
      <style:text-properties style:font-name="Liberation Serif" fo:letter-spacing="0.0118in"/>
    </style:style>
    <style:style style:name="T316" style:parent-style-name="Absatz-Standardschriftart" style:family="text">
      <style:text-properties style:font-name="Liberation Serif" fo:letter-spacing="-0.0006in"/>
    </style:style>
    <style:style style:name="T317" style:parent-style-name="Absatz-Standardschriftart" style:family="text">
      <style:text-properties style:font-name="Liberation Serif" fo:letter-spacing="0.0111in"/>
    </style:style>
    <style:style style:name="T318" style:parent-style-name="Absatz-Standardschriftart" style:family="text">
      <style:text-properties style:font-name="Liberation Serif"/>
    </style:style>
    <style:style style:name="T319" style:parent-style-name="Absatz-Standardschriftart" style:family="text">
      <style:text-properties style:font-name="Liberation Serif" fo:letter-spacing="0.0125in"/>
    </style:style>
    <style:style style:name="T320" style:parent-style-name="Absatz-Standardschriftart" style:family="text">
      <style:text-properties style:font-name="Liberation Serif" fo:letter-spacing="-0.0006in"/>
    </style:style>
    <style:style style:name="T321" style:parent-style-name="Absatz-Standardschriftart" style:family="text">
      <style:text-properties style:font-name="Liberation Serif" fo:letter-spacing="0.0125in"/>
    </style:style>
    <style:style style:name="T322" style:parent-style-name="Absatz-Standardschriftart" style:family="text">
      <style:text-properties style:font-name="Liberation Serif"/>
    </style:style>
    <style:style style:name="T323" style:parent-style-name="Absatz-Standardschriftart" style:family="text">
      <style:text-properties style:font-name="Times New Roman" fo:letter-spacing="0.0381in" style:text-scale="99%"/>
    </style:style>
    <style:style style:name="T324" style:parent-style-name="Absatz-Standardschriftart" style:family="text">
      <style:text-properties style:font-name="Liberation Serif" fo:letter-spacing="-0.0006in"/>
    </style:style>
    <style:style style:name="T325" style:parent-style-name="Absatz-Standardschriftart" style:family="text">
      <style:text-properties style:font-name="Liberation Serif" fo:letter-spacing="0.027in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0.0263in"/>
    </style:style>
    <style:style style:name="T328" style:parent-style-name="Absatz-Standardschriftart" style:family="text">
      <style:text-properties style:font-name="Liberation Serif" fo:letter-spacing="-0.0006in"/>
    </style:style>
    <style:style style:name="T329" style:parent-style-name="Absatz-Standardschriftart" style:family="text">
      <style:text-properties style:font-name="Liberation Serif" fo:letter-spacing="0.0187in"/>
    </style:style>
    <style:style style:name="T330" style:parent-style-name="Absatz-Standardschriftart" style:family="text">
      <style:text-properties style:font-name="Liberation Serif" fo:letter-spacing="-0.0006in"/>
    </style:style>
    <style:style style:name="T331" style:parent-style-name="Absatz-Standardschriftart" style:family="text">
      <style:text-properties style:font-name="Liberation Serif" fo:letter-spacing="0.027in"/>
    </style:style>
    <style:style style:name="T332" style:parent-style-name="Absatz-Standardschriftart" style:family="text">
      <style:text-properties style:font-name="Liberation Serif" fo:letter-spacing="-0.0006in"/>
    </style:style>
    <style:style style:name="T333" style:parent-style-name="Absatz-Standardschriftart" style:family="text">
      <style:text-properties style:font-name="Liberation Serif" fo:letter-spacing="0.0263in"/>
    </style:style>
    <style:style style:name="T334" style:parent-style-name="Absatz-Standardschriftart" style:family="text">
      <style:text-properties style:font-name="Liberation Serif" fo:letter-spacing="-0.0006in"/>
    </style:style>
    <style:style style:name="T335" style:parent-style-name="Absatz-Standardschriftart" style:family="text">
      <style:text-properties style:font-name="Liberation Serif" fo:letter-spacing="0.0208in"/>
    </style:style>
    <style:style style:name="T336" style:parent-style-name="Absatz-Standardschriftart" style:family="text">
      <style:text-properties style:font-name="Liberation Serif"/>
    </style:style>
    <style:style style:name="T337" style:parent-style-name="Absatz-Standardschriftart" style:family="text">
      <style:text-properties style:font-name="Liberation Serif" fo:letter-spacing="0.0215in"/>
    </style:style>
    <style:style style:name="T338" style:parent-style-name="Absatz-Standardschriftart" style:family="text">
      <style:text-properties style:font-name="Liberation Serif" fo:letter-spacing="-0.0006in"/>
    </style:style>
    <style:style style:name="T339" style:parent-style-name="Absatz-Standardschriftart" style:family="text">
      <style:text-properties style:font-name="Times New Roman" fo:letter-spacing="0.0368in"/>
    </style:style>
    <style:style style:name="T340" style:parent-style-name="Absatz-Standardschriftart" style:family="text">
      <style:text-properties style:font-name="Liberation Serif" fo:letter-spacing="-0.0006in"/>
    </style:style>
    <style:style style:name="T341" style:parent-style-name="Absatz-Standardschriftart" style:family="text">
      <style:text-properties style:font-name="Liberation Serif"/>
    </style:style>
    <style:style style:name="T342" style:parent-style-name="Absatz-Standardschriftart" style:family="text">
      <style:text-properties style:font-name="Liberation Serif" fo:letter-spacing="0.0013in"/>
    </style:style>
    <style:style style:name="T343" style:parent-style-name="Absatz-Standardschriftart" style:family="text">
      <style:text-properties style:font-name="Liberation Serif" fo:letter-spacing="-0.0006in"/>
    </style:style>
    <style:style style:name="T344" style:parent-style-name="Absatz-Standardschriftart" style:family="text">
      <style:text-properties style:font-name="Liberation Serif" fo:letter-spacing="0.0027in"/>
    </style:style>
    <style:style style:name="T345" style:parent-style-name="Absatz-Standardschriftart" style:family="text">
      <style:text-properties style:font-name="Liberation Serif" fo:letter-spacing="-0.0006in"/>
    </style:style>
    <style:style style:name="T346" style:parent-style-name="Absatz-Standardschriftart" style:family="text">
      <style:text-properties style:font-name="Liberation Serif" fo:letter-spacing="0.0062in"/>
    </style:style>
    <style:style style:name="T347" style:parent-style-name="Absatz-Standardschriftart" style:family="text">
      <style:text-properties style:font-name="Liberation Serif" fo:letter-spacing="-0.0006in"/>
    </style:style>
    <style:style style:name="T348" style:parent-style-name="Absatz-Standardschriftart" style:family="text">
      <style:text-properties style:font-name="Liberation Serif" fo:letter-spacing="0.0375in"/>
    </style:style>
    <style:style style:name="T349" style:parent-style-name="Absatz-Standardschriftart" style:family="text">
      <style:text-properties style:font-name="Liberation Serif" fo:letter-spacing="-0.0006in"/>
    </style:style>
    <style:style style:name="T350" style:parent-style-name="Absatz-Standardschriftart" style:family="text">
      <style:text-properties style:font-name="Liberation Serif" fo:letter-spacing="0.0354in"/>
    </style:style>
    <style:style style:name="T351" style:parent-style-name="Absatz-Standardschriftart" style:family="text">
      <style:text-properties style:font-name="Liberation Serif" fo:letter-spacing="-0.0006in"/>
    </style:style>
    <style:style style:name="T352" style:parent-style-name="Absatz-Standardschriftart" style:family="text">
      <style:text-properties style:font-name="Liberation Serif" fo:letter-spacing="0.0083in"/>
    </style:style>
    <style:style style:name="T353" style:parent-style-name="Absatz-Standardschriftart" style:family="text">
      <style:text-properties style:font-name="Liberation Serif" fo:letter-spacing="-0.0006in"/>
    </style:style>
    <style:style style:name="T354" style:parent-style-name="Absatz-Standardschriftart" style:family="text">
      <style:text-properties style:font-name="Liberation Serif" fo:letter-spacing="0.0354in"/>
    </style:style>
    <style:style style:name="T355" style:parent-style-name="Absatz-Standardschriftart" style:family="text">
      <style:text-properties style:font-name="Liberation Serif" fo:letter-spacing="-0.0034in"/>
    </style:style>
    <style:style style:name="T356" style:parent-style-name="Absatz-Standardschriftart" style:family="text">
      <style:text-properties style:font-name="Liberation Serif" fo:letter-spacing="-0.0041in"/>
    </style:style>
    <style:style style:name="T357" style:parent-style-name="Absatz-Standardschriftart" style:family="text">
      <style:text-properties style:font-name="Liberation Serif" fo:letter-spacing="-0.0034in"/>
    </style:style>
    <style:style style:name="T358" style:parent-style-name="Absatz-Standardschriftart" style:family="text">
      <style:text-properties style:font-name="Liberation Serif" fo:letter-spacing="0.0319in"/>
    </style:style>
    <style:style style:name="T359" style:parent-style-name="Absatz-Standardschriftart" style:family="text">
      <style:text-properties style:font-name="Liberation Serif"/>
    </style:style>
    <style:style style:name="T360" style:parent-style-name="Absatz-Standardschriftart" style:family="text">
      <style:text-properties style:font-name="Liberation Serif" fo:letter-spacing="-0.0006in"/>
    </style:style>
    <style:style style:name="T361" style:parent-style-name="Absatz-Standardschriftart" style:family="text">
      <style:text-properties style:font-name="Liberation Serif" fo:letter-spacing="0.0312in"/>
    </style:style>
    <style:style style:name="T362" style:parent-style-name="Absatz-Standardschriftart" style:family="text">
      <style:text-properties style:font-name="Liberation Serif" fo:letter-spacing="-0.0027in"/>
    </style:style>
    <style:style style:name="T363" style:parent-style-name="Absatz-Standardschriftart" style:family="text">
      <style:text-properties style:font-name="Liberation Serif" fo:letter-spacing="-0.0034in"/>
    </style:style>
    <style:style style:name="T364" style:parent-style-name="Absatz-Standardschriftart" style:family="text">
      <style:text-properties style:font-name="Liberation Serif" fo:letter-spacing="-0.0027in"/>
    </style:style>
    <style:style style:name="T365" style:parent-style-name="Absatz-Standardschriftart" style:family="text">
      <style:text-properties style:font-name="Liberation Serif" fo:letter-spacing="-0.0034in"/>
    </style:style>
    <style:style style:name="T366" style:parent-style-name="Absatz-Standardschriftart" style:family="text">
      <style:text-properties style:font-name="Liberation Serif" fo:letter-spacing="-0.0027in"/>
    </style:style>
    <style:style style:name="T367" style:parent-style-name="Absatz-Standardschriftart" style:family="text">
      <style:text-properties style:font-name="Liberation Serif" fo:letter-spacing="-0.0034in"/>
    </style:style>
    <style:style style:name="T368" style:parent-style-name="Absatz-Standardschriftart" style:family="text">
      <style:text-properties style:font-name="Liberation Serif" fo:letter-spacing="-0.0027in"/>
    </style:style>
    <style:style style:name="T369" style:parent-style-name="Absatz-Standardschriftart" style:family="text">
      <style:text-properties style:font-name="Liberation Serif" fo:letter-spacing="0.0055in"/>
    </style:style>
    <style:style style:name="T370" style:parent-style-name="Absatz-Standardschriftart" style:family="text">
      <style:text-properties style:font-name="Liberation Serif"/>
    </style:style>
    <style:style style:name="T371" style:parent-style-name="Absatz-Standardschriftart" style:family="text">
      <style:text-properties style:font-name="Times New Roman" fo:letter-spacing="0.0256in" style:text-scale="99%"/>
    </style:style>
    <style:style style:name="T372" style:parent-style-name="Absatz-Standardschriftart" style:family="text">
      <style:text-properties style:font-name="Liberation Serif" fo:letter-spacing="-0.0006in"/>
    </style:style>
    <style:style style:name="T373" style:parent-style-name="Absatz-Standardschriftart" style:family="text">
      <style:text-properties style:font-name="Liberation Serif" fo:letter-spacing="-0.0027in"/>
    </style:style>
    <style:style style:name="T374" style:parent-style-name="Absatz-Standardschriftart" style:family="text">
      <style:text-properties style:font-name="Liberation Serif" fo:letter-spacing="-0.0034in"/>
    </style:style>
    <style:style style:name="T375" style:parent-style-name="Absatz-Standardschriftart" style:family="text">
      <style:text-properties style:font-name="Liberation Serif" fo:letter-spacing="-0.0027in"/>
    </style:style>
    <style:style style:name="T376" style:parent-style-name="Absatz-Standardschriftart" style:family="text">
      <style:text-properties style:font-name="Liberation Serif" fo:letter-spacing="-0.0034in"/>
    </style:style>
    <style:style style:name="T377" style:parent-style-name="Absatz-Standardschriftart" style:family="text">
      <style:text-properties style:font-name="Liberation Serif" fo:letter-spacing="-0.0027in"/>
    </style:style>
    <style:style style:name="T378" style:parent-style-name="Absatz-Standardschriftart" style:family="text">
      <style:text-properties style:font-name="Liberation Serif" fo:letter-spacing="-0.0104in"/>
    </style:style>
    <style:style style:name="T379" style:parent-style-name="Absatz-Standardschriftart" style:family="text">
      <style:text-properties style:font-name="Liberation Serif"/>
    </style:style>
    <style:style style:name="T380" style:parent-style-name="Absatz-Standardschriftart" style:family="text">
      <style:text-properties style:font-name="Liberation Serif" fo:letter-spacing="-0.0104in"/>
    </style:style>
    <style:style style:name="T381" style:parent-style-name="Absatz-Standardschriftart" style:family="text">
      <style:text-properties style:font-name="Liberation Serif" fo:letter-spacing="-0.0006in"/>
    </style:style>
    <style:style style:name="T382" style:parent-style-name="Absatz-Standardschriftart" style:family="text">
      <style:text-properties style:font-name="Liberation Serif" fo:letter-spacing="-0.0104in"/>
    </style:style>
    <style:style style:name="T383" style:parent-style-name="Absatz-Standardschriftart" style:family="text">
      <style:text-properties style:font-name="Liberation Serif" fo:letter-spacing="-0.0006in"/>
    </style:style>
    <style:style style:name="T384" style:parent-style-name="Absatz-Standardschriftart" style:family="text">
      <style:text-properties style:font-name="Liberation Serif" fo:letter-spacing="-0.0027in"/>
    </style:style>
    <style:style style:name="T385" style:parent-style-name="Absatz-Standardschriftart" style:family="text">
      <style:text-properties style:font-name="Liberation Serif" fo:letter-spacing="-0.0006in"/>
    </style:style>
    <style:style style:name="T386" style:parent-style-name="Absatz-Standardschriftart" style:family="text">
      <style:text-properties style:font-name="Liberation Serif" fo:letter-spacing="-0.002in"/>
    </style:style>
    <style:style style:name="T387" style:parent-style-name="Absatz-Standardschriftart" style:family="text">
      <style:text-properties style:font-name="Liberation Serif" fo:letter-spacing="-0.0006in"/>
    </style:style>
    <style:style style:name="T388" style:parent-style-name="Absatz-Standardschriftart" style:family="text">
      <style:text-properties style:font-name="Liberation Serif" fo:letter-spacing="-0.0104in"/>
    </style:style>
    <style:style style:name="T389" style:parent-style-name="Absatz-Standardschriftart" style:family="text">
      <style:text-properties style:font-name="Liberation Serif" fo:letter-spacing="-0.0006in"/>
    </style:style>
    <style:style style:name="T390" style:parent-style-name="Absatz-Standardschriftart" style:family="text">
      <style:text-properties style:font-name="Liberation Serif" fo:letter-spacing="-0.0076in"/>
    </style:style>
    <style:style style:name="T391" style:parent-style-name="Absatz-Standardschriftart" style:family="text">
      <style:text-properties style:font-name="Liberation Serif" fo:letter-spacing="-0.0006in"/>
    </style:style>
    <style:style style:name="T392" style:parent-style-name="Absatz-Standardschriftart" style:family="text">
      <style:text-properties style:font-name="Liberation Serif" fo:letter-spacing="-0.0055in"/>
    </style:style>
    <style:style style:name="T393" style:parent-style-name="Absatz-Standardschriftart" style:family="text">
      <style:text-properties style:font-name="Liberation Serif" fo:letter-spacing="-0.0006in"/>
    </style:style>
    <style:style style:name="P394" style:parent-style-name="Standard" style:family="paragraph">
      <style:text-properties style:font-name="Liberation Serif" style:font-name-asian="Liberation Serif" style:font-name-complex="Liberation Serif"/>
    </style:style>
    <style:style style:name="P395" style:parent-style-name="Überschrift3" style:family="paragraph">
      <style:paragraph-properties fo:text-align="justify" fo:margin-right="1.1756in"/>
    </style:style>
    <style:style style:name="P396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39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8" style:parent-style-name="Absatz-Standardschriftart" style:family="text">
      <style:text-properties style:font-name="Times New Roman" fo:letter-spacing="0.0013in" fo:font-size="5pt" style:font-size-asian="5pt"/>
    </style:style>
    <style:style style:name="T399" style:parent-style-name="Absatz-Standardschriftart" style:family="text">
      <style:text-properties style:font-name="Arial" fo:letter-spacing="-0.0006in" fo:font-size="5pt" style:font-size-asian="5pt"/>
    </style:style>
    <style:style style:name="T4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1" style:parent-style-name="Absatz-Standardschriftart" style:family="text">
      <style:text-properties style:font-name="Times New Roman" fo:letter-spacing="0.0013in" fo:font-size="5pt" style:font-size-asian="5pt"/>
    </style:style>
    <style:style style:name="T4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3" style:parent-style-name="Absatz-Standardschriftart" style:family="text">
      <style:text-properties style:font-name="Arial" fo:letter-spacing="-0.0006in" fo:font-size="5pt" style:font-size-asian="5pt"/>
    </style:style>
    <style:style style:name="T40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05" style:parent-style-name="Absatz-Standardschriftart" style:family="text">
      <style:text-properties style:font-name="Times New Roman" fo:letter-spacing="0.0013in" fo:font-size="5pt" style:font-size-asian="5pt"/>
    </style:style>
    <style:style style:name="T406" style:parent-style-name="Absatz-Standardschriftart" style:family="text">
      <style:text-properties style:font-name="Arial" fo:font-size="5pt" style:font-size-asian="5pt"/>
    </style:style>
    <style:style style:name="T407" style:parent-style-name="Absatz-Standardschriftart" style:family="text">
      <style:text-properties style:font-name="Times New Roman" fo:letter-spacing="0.0013in" fo:font-size="5pt" style:font-size-asian="5pt"/>
    </style:style>
    <style:style style:name="T408" style:parent-style-name="Absatz-Standardschriftart" style:family="text">
      <style:text-properties style:font-name="Arial" fo:letter-spacing="-0.0006in" fo:font-size="5pt" style:font-size-asian="5pt"/>
    </style:style>
    <style:style style:name="T409" style:parent-style-name="Absatz-Standardschriftart" style:family="text">
      <style:text-properties style:font-name="Times New Roman" fo:letter-spacing="0.0013in" fo:font-size="5pt" style:font-size-asian="5pt"/>
    </style:style>
    <style:style style:name="T410" style:parent-style-name="Absatz-Standardschriftart" style:family="text">
      <style:text-properties style:font-name="Arial" fo:font-size="5pt" style:font-size-asian="5pt"/>
    </style:style>
    <style:style style:name="T411" style:parent-style-name="Absatz-Standardschriftart" style:family="text">
      <style:text-properties style:font-name="Times New Roman" fo:letter-spacing="0.0145in" fo:font-size="5pt" style:font-size-asian="5pt"/>
    </style:style>
    <style:style style:name="T4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3" style:parent-style-name="Absatz-Standardschriftart" style:family="text">
      <style:text-properties style:font-name="Arial" fo:letter-spacing="-0.0006in" fo:font-size="5pt" style:font-size-asian="5pt"/>
    </style:style>
    <style:style style:name="T4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P415" style:parent-style-name="Standard" style:family="paragraph">
      <style:paragraph-properties fo:line-height="0.0652in" fo:margin-left="0.8437in">
        <style:tab-stops/>
      </style:paragraph-properties>
    </style:style>
    <style:style style:name="T4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7" style:parent-style-name="Absatz-Standardschriftart" style:family="text">
      <style:text-properties style:font-name="Arial" fo:letter-spacing="-0.0006in" fo:font-size="5pt" style:font-size-asian="5pt"/>
    </style:style>
    <style:style style:name="T418" style:parent-style-name="Absatz-Standardschriftart" style:family="text">
      <style:text-properties style:font-name="Times New Roman" fo:letter-spacing="0.0013in" fo:font-size="5pt" style:font-size-asian="5pt"/>
    </style:style>
    <style:style style:name="T4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0" style:parent-style-name="Absatz-Standardschriftart" style:family="text">
      <style:text-properties style:font-name="Arial" fo:letter-spacing="-0.0006in" fo:font-size="5pt" style:font-size-asian="5pt"/>
    </style:style>
    <style:style style:name="T421" style:parent-style-name="Absatz-Standardschriftart" style:family="text">
      <style:text-properties style:font-name="Times New Roman" fo:letter-spacing="0.0013in" fo:font-size="5pt" style:font-size-asian="5pt"/>
    </style:style>
    <style:style style:name="T422" style:parent-style-name="Absatz-Standardschriftart" style:family="text">
      <style:text-properties style:font-name="Arial" fo:letter-spacing="-0.0006in" fo:font-size="5pt" style:font-size-asian="5pt"/>
    </style:style>
    <style:style style:name="P423" style:parent-style-name="Standard" style:family="paragraph">
      <style:paragraph-properties fo:line-height="0.0743in" fo:margin-left="0.843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5pt" style:font-size-asian="5pt"/>
    </style:style>
    <style:style style:name="T4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26" style:parent-style-name="Absatz-Standardschriftart" style:family="text">
      <style:text-properties style:font-name="Arial" fo:letter-spacing="-0.0006in" fo:font-size="5pt" style:font-size-asian="5pt"/>
    </style:style>
    <style:style style:name="T427" style:parent-style-name="Absatz-Standardschriftart" style:family="text">
      <style:text-properties style:font-name="Times New Roman" fo:letter-spacing="0.0013in" fo:font-size="5pt" style:font-size-asian="5pt"/>
    </style:style>
    <style:style style:name="T428" style:parent-style-name="Absatz-Standardschriftart" style:family="text">
      <style:text-properties style:font-name="Arial" fo:font-size="5pt" style:font-size-asian="5pt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13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-0.0013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in"/>
    </style:style>
    <style:style style:name="T451" style:parent-style-name="Absatz-Standardschriftart" style:family="text">
      <style:text-properties style:font-name="Times New Roman" fo:letter-spacing="0.0534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00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style:font-name="Times New Roman" fo:letter-spacing="0.0451in" style:text-scale="99%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31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1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06in"/>
    </style:style>
    <style:style style:name="T497" style:parent-style-name="Absatz-Standardschriftart" style:family="text">
      <style:text-properties style:font-name="Times New Roman" fo:letter-spacing="0.050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2in"/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1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-0.00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13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13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13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style:font-name="Times New Roman" fo:letter-spacing="0.0312in" style:text-scale="99%"/>
    </style:style>
    <style:style style:name="T520" style:parent-style-name="Absatz-Standardschriftart" style:family="text">
      <style:text-properties fo:letter-spacing="-0.0034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7in"/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-0.0034in"/>
    </style:style>
    <style:style style:name="T527" style:parent-style-name="Absatz-Standardschriftart" style:family="text">
      <style:text-properties fo:letter-spacing="-0.003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7in"/>
    </style:style>
    <style:style style:name="T530" style:parent-style-name="Absatz-Standardschriftart" style:family="text">
      <style:text-properties fo:letter-spacing="-0.0027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7in"/>
    </style:style>
    <style:style style:name="T536" style:parent-style-name="Absatz-Standardschriftart" style:family="text">
      <style:text-properties fo:letter-spacing="-0.002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P540" style:parent-style-name="Standard" style:family="paragraph">
      <style:paragraph-properties fo:text-align="justify" fo:margin-left="0.9472in" fo:margin-right="1.1722in">
        <style:tab-stops/>
      </style:paragraph-properties>
    </style:style>
    <style:style style:name="T541" style:parent-style-name="Absatz-Standardschriftart" style:family="text">
      <style:text-properties style:font-name="Liberation Serif" fo:letter-spacing="-0.0006in"/>
    </style:style>
    <style:style style:name="T542" style:parent-style-name="Absatz-Standardschriftart" style:family="text">
      <style:text-properties style:font-name="Liberation Serif" fo:letter-spacing="0.025in"/>
    </style:style>
    <style:style style:name="T543" style:parent-style-name="Absatz-Standardschriftart" style:family="text">
      <style:text-properties style:font-name="Liberation Serif" fo:letter-spacing="-0.0006in"/>
    </style:style>
    <style:style style:name="T544" style:parent-style-name="Absatz-Standardschriftart" style:family="text">
      <style:text-properties style:font-name="Liberation Serif" fo:letter-spacing="0.0326in"/>
    </style:style>
    <style:style style:name="T545" style:parent-style-name="Absatz-Standardschriftart" style:family="text">
      <style:text-properties style:font-name="Liberation Serif" fo:letter-spacing="-0.0006in"/>
    </style:style>
    <style:style style:name="T546" style:parent-style-name="Absatz-Standardschriftart" style:family="text">
      <style:text-properties style:font-name="Liberation Serif" fo:letter-spacing="0.0333in"/>
    </style:style>
    <style:style style:name="T547" style:parent-style-name="Absatz-Standardschriftart" style:family="text">
      <style:text-properties style:font-name="Liberation Serif" fo:letter-spacing="-0.0006in"/>
    </style:style>
    <style:style style:name="T548" style:parent-style-name="Absatz-Standardschriftart" style:family="text">
      <style:text-properties style:font-name="Liberation Serif" fo:letter-spacing="0.0319in"/>
    </style:style>
    <style:style style:name="T549" style:parent-style-name="Absatz-Standardschriftart" style:family="text">
      <style:text-properties style:font-name="Liberation Serif" fo:letter-spacing="-0.0006in"/>
    </style:style>
    <style:style style:name="T550" style:parent-style-name="Absatz-Standardschriftart" style:family="text">
      <style:text-properties style:font-name="Liberation Serif" fo:letter-spacing="0.0319in"/>
    </style:style>
    <style:style style:name="T551" style:parent-style-name="Absatz-Standardschriftart" style:family="text">
      <style:text-properties style:font-name="Liberation Serif" fo:letter-spacing="-0.0006in"/>
    </style:style>
    <style:style style:name="T552" style:parent-style-name="Absatz-Standardschriftart" style:family="text">
      <style:text-properties style:font-name="Liberation Serif" fo:letter-spacing="0.0319in"/>
    </style:style>
    <style:style style:name="T553" style:parent-style-name="Absatz-Standardschriftart" style:family="text">
      <style:text-properties style:font-name="Liberation Serif" fo:letter-spacing="-0.0006in"/>
    </style:style>
    <style:style style:name="T554" style:parent-style-name="Absatz-Standardschriftart" style:family="text">
      <style:text-properties style:font-name="Liberation Serif" fo:letter-spacing="0.0326in"/>
    </style:style>
    <style:style style:name="T555" style:parent-style-name="Absatz-Standardschriftart" style:family="text">
      <style:text-properties style:font-name="Liberation Serif" fo:letter-spacing="-0.0006in"/>
    </style:style>
    <style:style style:name="T556" style:parent-style-name="Absatz-Standardschriftart" style:family="text">
      <style:text-properties style:font-name="Liberation Serif" fo:letter-spacing="0.0236in"/>
    </style:style>
    <style:style style:name="T557" style:parent-style-name="Absatz-Standardschriftart" style:family="text">
      <style:text-properties style:font-name="Liberation Serif" fo:letter-spacing="-0.0006in"/>
    </style:style>
    <style:style style:name="T558" style:parent-style-name="Absatz-Standardschriftart" style:family="text">
      <style:text-properties style:font-name="Liberation Serif" fo:letter-spacing="0.0319in"/>
    </style:style>
    <style:style style:name="T559" style:parent-style-name="Absatz-Standardschriftart" style:family="text">
      <style:text-properties style:font-name="Liberation Serif" fo:letter-spacing="-0.0006in"/>
    </style:style>
    <style:style style:name="T560" style:parent-style-name="Absatz-Standardschriftart" style:family="text">
      <style:text-properties style:font-name="Times New Roman" fo:letter-spacing="0.0381in" style:text-scale="99%"/>
    </style:style>
    <style:style style:name="T561" style:parent-style-name="Absatz-Standardschriftart" style:family="text">
      <style:text-properties style:font-name="Liberation Serif" fo:letter-spacing="-0.0006in"/>
    </style:style>
    <style:style style:name="T562" style:parent-style-name="Absatz-Standardschriftart" style:family="text">
      <style:text-properties style:font-name="Liberation Serif" fo:letter-spacing="0.0006in"/>
    </style:style>
    <style:style style:name="T563" style:parent-style-name="Absatz-Standardschriftart" style:family="text">
      <style:text-properties style:font-name="Liberation Serif"/>
    </style:style>
    <style:style style:name="T564" style:parent-style-name="Absatz-Standardschriftart" style:family="text">
      <style:text-properties style:font-name="Liberation Serif" fo:letter-spacing="0.002in"/>
    </style:style>
    <style:style style:name="T565" style:parent-style-name="Absatz-Standardschriftart" style:family="text">
      <style:text-properties style:font-name="Liberation Serif" fo:letter-spacing="-0.0006in"/>
    </style:style>
    <style:style style:name="T566" style:parent-style-name="Absatz-Standardschriftart" style:family="text">
      <style:text-properties style:font-name="Liberation Serif" fo:letter-spacing="0.0076in"/>
    </style:style>
    <style:style style:name="T567" style:parent-style-name="Absatz-Standardschriftart" style:family="text">
      <style:text-properties style:font-name="Liberation Serif" fo:letter-spacing="-0.0006in"/>
    </style:style>
    <style:style style:name="T568" style:parent-style-name="Absatz-Standardschriftart" style:family="text">
      <style:text-properties style:font-name="Liberation Serif" fo:letter-spacing="0.0006in"/>
    </style:style>
    <style:style style:name="T569" style:parent-style-name="Absatz-Standardschriftart" style:family="text">
      <style:text-properties style:font-name="Liberation Serif"/>
    </style:style>
    <style:style style:name="T570" style:parent-style-name="Absatz-Standardschriftart" style:family="text">
      <style:text-properties style:font-name="Liberation Serif" fo:letter-spacing="0.002in"/>
    </style:style>
    <style:style style:name="T571" style:parent-style-name="Absatz-Standardschriftart" style:family="text">
      <style:text-properties style:font-name="Liberation Serif" fo:letter-spacing="-0.0006in"/>
    </style:style>
    <style:style style:name="T572" style:parent-style-name="Absatz-Standardschriftart" style:family="text">
      <style:text-properties style:font-name="Liberation Serif" fo:letter-spacing="0.0034in"/>
    </style:style>
    <style:style style:name="T573" style:parent-style-name="Absatz-Standardschriftart" style:family="text">
      <style:text-properties style:font-name="Liberation Serif" fo:letter-spacing="-0.0006in"/>
    </style:style>
    <style:style style:name="T574" style:parent-style-name="Absatz-Standardschriftart" style:family="text">
      <style:text-properties style:font-name="Liberation Serif" fo:letter-spacing="0.0069in"/>
    </style:style>
    <style:style style:name="T575" style:parent-style-name="Absatz-Standardschriftart" style:family="text">
      <style:text-properties style:font-name="Liberation Serif" fo:letter-spacing="-0.0006in"/>
    </style:style>
    <style:style style:name="T576" style:parent-style-name="Absatz-Standardschriftart" style:family="text">
      <style:text-properties style:font-name="Liberation Serif" fo:letter-spacing="-0.002in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 fo:letter-spacing="0.0083in"/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 fo:letter-spacing="-0.002in"/>
    </style:style>
    <style:style style:name="T581" style:parent-style-name="Absatz-Standardschriftart" style:family="text">
      <style:text-properties style:font-name="Liberation Serif" fo:letter-spacing="-0.0034in"/>
    </style:style>
    <style:style style:name="T582" style:parent-style-name="Absatz-Standardschriftart" style:family="text">
      <style:text-properties style:font-name="Liberation Serif" fo:letter-spacing="-0.0041in"/>
    </style:style>
    <style:style style:name="T583" style:parent-style-name="Absatz-Standardschriftart" style:family="text">
      <style:text-properties style:font-name="Liberation Serif" fo:letter-spacing="-0.0034in"/>
    </style:style>
    <style:style style:name="T584" style:parent-style-name="Absatz-Standardschriftart" style:family="text">
      <style:text-properties style:font-name="Liberation Serif" fo:letter-spacing="-0.0062in"/>
    </style:style>
    <style:style style:name="T585" style:parent-style-name="Absatz-Standardschriftart" style:family="text">
      <style:text-properties style:font-name="Liberation Serif"/>
    </style:style>
    <style:style style:name="T586" style:parent-style-name="Absatz-Standardschriftart" style:family="text">
      <style:text-properties style:font-name="Times New Roman" fo:letter-spacing="0.0354in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/>
    </style:style>
    <style:style style:name="T589" style:parent-style-name="Absatz-Standardschriftart" style:family="text">
      <style:text-properties style:font-name="Liberation Serif" fo:letter-spacing="0.0201in"/>
    </style:style>
    <style:style style:name="T590" style:parent-style-name="Absatz-Standardschriftart" style:family="text">
      <style:text-properties style:font-name="Liberation Serif" fo:letter-spacing="-0.0145in"/>
    </style:style>
    <style:style style:name="T591" style:parent-style-name="Absatz-Standardschriftart" style:family="text">
      <style:text-properties style:font-name="Liberation Serif"/>
    </style:style>
    <style:style style:name="T592" style:parent-style-name="Absatz-Standardschriftart" style:family="text">
      <style:text-properties style:font-name="Liberation Serif" fo:letter-spacing="-0.0006in"/>
    </style:style>
    <style:style style:name="T593" style:parent-style-name="Absatz-Standardschriftart" style:family="text">
      <style:text-properties style:font-name="Liberation Serif" fo:letter-spacing="-0.0125in"/>
    </style:style>
    <style:style style:name="T594" style:parent-style-name="Absatz-Standardschriftart" style:family="text">
      <style:text-properties style:font-name="Liberation Serif" fo:letter-spacing="-0.0006in"/>
    </style:style>
    <style:style style:name="T595" style:parent-style-name="Absatz-Standardschriftart" style:family="text">
      <style:text-properties style:font-name="Liberation Serif"/>
    </style:style>
    <style:style style:name="T596" style:parent-style-name="Absatz-Standardschriftart" style:family="text">
      <style:text-properties style:font-name="Liberation Serif" fo:letter-spacing="-0.0006in"/>
    </style:style>
    <style:style style:name="T597" style:parent-style-name="Absatz-Standardschriftart" style:family="text">
      <style:text-properties style:font-name="Liberation Serif" fo:letter-spacing="-0.002in"/>
    </style:style>
    <style:style style:name="T598" style:parent-style-name="Absatz-Standardschriftart" style:family="text">
      <style:text-properties style:font-name="Liberation Serif"/>
    </style:style>
    <style:style style:name="T599" style:parent-style-name="Absatz-Standardschriftart" style:family="text">
      <style:text-properties style:font-name="Liberation Serif" fo:letter-spacing="0.0326in"/>
    </style:style>
    <style:style style:name="T600" style:parent-style-name="Absatz-Standardschriftart" style:family="text">
      <style:text-properties style:font-name="Liberation Serif" fo:letter-spacing="-0.0006in"/>
    </style:style>
    <style:style style:name="T601" style:parent-style-name="Absatz-Standardschriftart" style:family="text">
      <style:text-properties style:font-name="Liberation Serif"/>
    </style:style>
    <style:style style:name="T602" style:parent-style-name="Absatz-Standardschriftart" style:family="text">
      <style:text-properties style:font-name="Liberation Serif" fo:letter-spacing="0.0312in"/>
    </style:style>
    <style:style style:name="T603" style:parent-style-name="Absatz-Standardschriftart" style:family="text">
      <style:text-properties style:font-name="Liberation Serif" fo:letter-spacing="-0.002in"/>
    </style:style>
    <style:style style:name="T604" style:parent-style-name="Absatz-Standardschriftart" style:family="text">
      <style:text-properties style:font-name="Liberation Serif"/>
    </style:style>
    <style:style style:name="T605" style:parent-style-name="Absatz-Standardschriftart" style:family="text">
      <style:text-properties style:font-name="Liberation Serif" fo:letter-spacing="-0.0006in"/>
    </style:style>
    <style:style style:name="T606" style:parent-style-name="Absatz-Standardschriftart" style:family="text">
      <style:text-properties style:font-name="Liberation Serif"/>
    </style:style>
    <style:style style:name="T607" style:parent-style-name="Absatz-Standardschriftart" style:family="text">
      <style:text-properties style:font-name="Liberation Serif" fo:letter-spacing="0.0333in"/>
    </style:style>
    <style:style style:name="T608" style:parent-style-name="Absatz-Standardschriftart" style:family="text">
      <style:text-properties style:font-name="Liberation Serif" fo:letter-spacing="-0.0006in"/>
    </style:style>
    <style:style style:name="T609" style:parent-style-name="Absatz-Standardschriftart" style:family="text">
      <style:text-properties style:font-name="Liberation Serif" fo:letter-spacing="0.0006in"/>
    </style:style>
    <style:style style:name="T610" style:parent-style-name="Absatz-Standardschriftart" style:family="text">
      <style:text-properties style:font-name="Liberation Serif" fo:letter-spacing="-0.0173in"/>
    </style:style>
    <style:style style:name="T611" style:parent-style-name="Absatz-Standardschriftart" style:family="text">
      <style:text-properties style:font-name="Liberation Serif" fo:letter-spacing="-0.0006in"/>
    </style:style>
    <style:style style:name="T612" style:parent-style-name="Absatz-Standardschriftart" style:family="text">
      <style:text-properties style:font-name="Liberation Serif"/>
    </style:style>
    <style:style style:name="T613" style:parent-style-name="Absatz-Standardschriftart" style:family="text">
      <style:text-properties style:font-name="Liberation Serif" fo:letter-spacing="-0.0006in"/>
    </style:style>
    <style:style style:name="T614" style:parent-style-name="Absatz-Standardschriftart" style:family="text">
      <style:text-properties style:font-name="Liberation Serif"/>
    </style:style>
    <style:style style:name="T615" style:parent-style-name="Absatz-Standardschriftart" style:family="text">
      <style:text-properties style:font-name="Liberation Serif" fo:letter-spacing="0.025in"/>
    </style:style>
    <style:style style:name="T616" style:parent-style-name="Absatz-Standardschriftart" style:family="text">
      <style:text-properties style:font-name="Liberation Serif"/>
    </style:style>
    <style:style style:name="T617" style:parent-style-name="Absatz-Standardschriftart" style:family="text">
      <style:text-properties style:font-name="Liberation Serif" fo:letter-spacing="0.025in"/>
    </style:style>
    <style:style style:name="T618" style:parent-style-name="Absatz-Standardschriftart" style:family="text">
      <style:text-properties style:font-name="Liberation Serif" fo:letter-spacing="-0.0006in"/>
    </style:style>
    <style:style style:name="T619" style:parent-style-name="Absatz-Standardschriftart" style:family="text">
      <style:text-properties style:font-name="Liberation Serif"/>
    </style:style>
    <style:style style:name="T620" style:parent-style-name="Absatz-Standardschriftart" style:family="text">
      <style:text-properties style:font-name="Liberation Serif" fo:letter-spacing="0.0243in"/>
    </style:style>
    <style:style style:name="T621" style:parent-style-name="Absatz-Standardschriftart" style:family="text">
      <style:text-properties style:font-name="Liberation Serif" fo:letter-spacing="-0.0006in"/>
    </style:style>
    <style:style style:name="T622" style:parent-style-name="Absatz-Standardschriftart" style:family="text">
      <style:text-properties style:font-name="Liberation Serif" fo:letter-spacing="0.0006in"/>
    </style:style>
    <style:style style:name="T623" style:parent-style-name="Absatz-Standardschriftart" style:family="text">
      <style:text-properties style:font-name="Liberation Serif" fo:letter-spacing="-0.0006in"/>
    </style:style>
    <style:style style:name="T624" style:parent-style-name="Absatz-Standardschriftart" style:family="text">
      <style:text-properties style:font-name="Liberation Serif" fo:letter-spacing="0.0006in"/>
    </style:style>
    <style:style style:name="T625" style:parent-style-name="Absatz-Standardschriftart" style:family="text">
      <style:text-properties style:font-name="Liberation Serif" fo:letter-spacing="-0.0006in"/>
    </style:style>
    <style:style style:name="T626" style:parent-style-name="Absatz-Standardschriftart" style:family="text">
      <style:text-properties style:font-name="Liberation Serif"/>
    </style:style>
    <style:style style:name="T627" style:parent-style-name="Absatz-Standardschriftart" style:family="text">
      <style:text-properties style:font-name="Liberation Serif" fo:letter-spacing="-0.0006in"/>
    </style:style>
    <style:style style:name="T628" style:parent-style-name="Absatz-Standardschriftart" style:family="text">
      <style:text-properties style:font-name="Liberation Serif"/>
    </style:style>
    <style:style style:name="T629" style:parent-style-name="Absatz-Standardschriftart" style:family="text">
      <style:text-properties style:font-name="Liberation Serif" fo:letter-spacing="0.0333in"/>
    </style:style>
    <style:style style:name="T630" style:parent-style-name="Absatz-Standardschriftart" style:family="text">
      <style:text-properties style:font-name="Liberation Serif" fo:letter-spacing="-0.0006in"/>
    </style:style>
    <style:style style:name="T631" style:parent-style-name="Absatz-Standardschriftart" style:family="text">
      <style:text-properties style:font-name="Liberation Serif"/>
    </style:style>
    <style:style style:name="T632" style:parent-style-name="Absatz-Standardschriftart" style:family="text">
      <style:text-properties style:font-name="Liberation Serif" fo:letter-spacing="0.0333in"/>
    </style:style>
    <style:style style:name="T633" style:parent-style-name="Absatz-Standardschriftart" style:family="text">
      <style:text-properties style:font-name="Liberation Serif" fo:letter-spacing="-0.0006in"/>
    </style:style>
    <style:style style:name="T634" style:parent-style-name="Absatz-Standardschriftart" style:family="text">
      <style:text-properties style:font-name="Liberation Serif"/>
    </style:style>
    <style:style style:name="T635" style:parent-style-name="Absatz-Standardschriftart" style:family="text">
      <style:text-properties style:font-name="Liberation Serif" fo:letter-spacing="0.025in"/>
    </style:style>
    <style:style style:name="T636" style:parent-style-name="Absatz-Standardschriftart" style:family="text">
      <style:text-properties style:font-name="Liberation Serif" fo:letter-spacing="0.0006in"/>
    </style:style>
    <style:style style:name="T637" style:parent-style-name="Absatz-Standardschriftart" style:family="text">
      <style:text-properties style:font-name="Liberation Serif" fo:letter-spacing="-0.0006in"/>
    </style:style>
    <style:style style:name="T638" style:parent-style-name="Absatz-Standardschriftart" style:family="text">
      <style:text-properties style:font-name="Liberation Serif"/>
    </style:style>
    <style:style style:name="P639" style:parent-style-name="Standard" style:family="paragraph">
      <style:paragraph-properties fo:text-align="justify" fo:margin-top="0.0006in" fo:margin-left="0.9472in">
        <style:tab-stops/>
      </style:paragraph-properties>
    </style:style>
    <style:style style:name="T640" style:parent-style-name="Absatz-Standardschriftart" style:family="text">
      <style:text-properties style:font-name="Liberation Serif" fo:letter-spacing="-0.0006in"/>
    </style:style>
    <style:style style:name="T641" style:parent-style-name="Absatz-Standardschriftart" style:family="text">
      <style:text-properties style:font-name="Liberation Serif" fo:letter-spacing="-0.0048in"/>
    </style:style>
    <style:style style:name="T642" style:parent-style-name="Absatz-Standardschriftart" style:family="text">
      <style:text-properties style:font-name="Liberation Serif" fo:letter-spacing="-0.0006in"/>
    </style:style>
    <style:style style:name="T643" style:parent-style-name="Absatz-Standardschriftart" style:family="text">
      <style:text-properties style:font-name="Liberation Serif" fo:letter-spacing="-0.0013in"/>
    </style:style>
    <style:style style:name="T644" style:parent-style-name="Absatz-Standardschriftart" style:family="text">
      <style:text-properties style:font-name="Liberation Serif" fo:letter-spacing="-0.0006in"/>
    </style:style>
    <style:style style:name="T645" style:parent-style-name="Absatz-Standardschriftart" style:family="text">
      <style:text-properties style:font-name="Liberation Serif" fo:letter-spacing="-0.0027in"/>
    </style:style>
    <style:style style:name="T646" style:parent-style-name="Absatz-Standardschriftart" style:family="text">
      <style:text-properties style:font-name="Liberation Serif"/>
    </style:style>
    <style:style style:name="T647" style:parent-style-name="Absatz-Standardschriftart" style:family="text">
      <style:text-properties style:font-name="Liberation Serif" fo:letter-spacing="-0.002in"/>
    </style:style>
    <style:style style:name="T648" style:parent-style-name="Absatz-Standardschriftart" style:family="text">
      <style:text-properties style:font-name="Liberation Serif" fo:letter-spacing="-0.0006in"/>
    </style:style>
    <style:style style:name="T649" style:parent-style-name="Absatz-Standardschriftart" style:family="text">
      <style:text-properties style:font-name="Liberation Serif" fo:letter-spacing="-0.0027in"/>
    </style:style>
    <style:style style:name="T650" style:parent-style-name="Absatz-Standardschriftart" style:family="text">
      <style:text-properties style:font-name="Liberation Serif" fo:letter-spacing="-0.0006in"/>
    </style:style>
    <style:style style:name="T651" style:parent-style-name="Absatz-Standardschriftart" style:family="text">
      <style:text-properties style:font-name="Liberation Serif" fo:letter-spacing="-0.0027in"/>
    </style:style>
    <style:style style:name="T652" style:parent-style-name="Absatz-Standardschriftart" style:family="text">
      <style:text-properties style:font-name="Liberation Serif"/>
    </style:style>
    <style:style style:name="T653" style:parent-style-name="Absatz-Standardschriftart" style:family="text">
      <style:text-properties style:font-name="Liberation Serif" fo:letter-spacing="-0.002in"/>
    </style:style>
    <style:style style:name="T654" style:parent-style-name="Absatz-Standardschriftart" style:family="text">
      <style:text-properties style:font-name="Liberation Serif" fo:letter-spacing="-0.0006in"/>
    </style:style>
    <style:style style:name="P655" style:parent-style-name="Überschrift4" style:family="paragraph">
      <style:paragraph-properties fo:margin-top="0.002in" fo:line-height="102%" fo:margin-left="1.4388in" fo:margin-right="1.2423in" fo:text-indent="0.9833in">
        <style:tab-stops/>
      </style:paragraph-properties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-0.002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34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7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4in" style:text-scale="99%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2in"/>
    </style:style>
    <style:style style:name="T674" style:parent-style-name="Absatz-Standardschriftart" style:family="text">
      <style:text-properties fo:letter-spacing="-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in"/>
    </style:style>
    <style:style style:name="T679" style:parent-style-name="Absatz-Standardschriftart" style:family="text">
      <style:text-properties fo:letter-spacing="-0.0013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13in"/>
    </style:style>
    <style:style style:name="T682" style:parent-style-name="Absatz-Standardschriftart" style:family="text">
      <style:text-properties fo:letter-spacing="-0.002in"/>
    </style:style>
    <style:style style:name="T683" style:parent-style-name="Absatz-Standardschriftart" style:family="text">
      <style:text-properties fo:letter-spacing="-0.0013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-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13in"/>
    </style:style>
    <style:style style:name="T688" style:parent-style-name="Absatz-Standardschriftart" style:family="text">
      <style:text-properties fo:letter-spacing="-0.0013in"/>
    </style:style>
    <style:style style:name="T689" style:parent-style-name="Absatz-Standardschriftart" style:family="text">
      <style:text-properties fo:letter-spacing="-0.003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0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-0.002in"/>
    </style:style>
    <style:style style:name="T694" style:parent-style-name="Absatz-Standardschriftart" style:family="text">
      <style:text-properties fo:letter-spacing="-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06in"/>
    </style:style>
    <style:style style:name="P698" style:parent-style-name="Standard" style:family="paragraph">
      <style:paragraph-properties fo:text-align="justify" fo:margin-top="0.0013in" fo:margin-left="1.4319in">
        <style:tab-stops/>
      </style:paragraph-properties>
    </style:style>
    <style:style style:name="T699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P70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701" style:parent-style-name="Textkörper" style:family="paragraph">
      <style:paragraph-properties fo:margin-top="0.0819in" fo:margin-left="2.1562in" fo:text-indent="0in">
        <style:tab-stops/>
      </style:paragraph-properties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2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09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10" style:parent-style-name="Textkörper" style:family="paragraph">
      <style:paragraph-properties fo:text-align="justify" fo:margin-top="0.077in" fo:line-height="110%" fo:margin-left="1.4381in" fo:margin-right="1.1861in">
        <style:tab-stops/>
      </style:paragraph-properties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1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201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15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01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01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208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1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201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01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0.0201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201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0.0201in"/>
    </style:style>
    <style:style style:name="T744" style:parent-style-name="Absatz-Standardschriftart" style:family="text">
      <style:text-properties fo:letter-spacing="-0.0013in"/>
    </style:style>
    <style:style style:name="T745" style:parent-style-name="Absatz-Standardschriftart" style:family="text">
      <style:text-properties fo:letter-spacing="0.0215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9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style:font-name="Times New Roman" fo:letter-spacing="0.0548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1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13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06in"/>
    </style:style>
    <style:style style:name="P780" style:parent-style-name="Textkörper" style:family="paragraph">
      <style:paragraph-properties fo:text-align="justify" fo:margin-top="0.0013in" fo:margin-left="1.4381in" fo:text-indent="0in">
        <style:tab-stops/>
      </style:paragraph-properties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1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2in"/>
    </style:style>
    <style:style style:name="T793" style:parent-style-name="Absatz-Standardschriftart" style:family="text">
      <style:text-properties fo:letter-spacing="-0.0006in"/>
    </style:style>
    <style:style style:name="P79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795" style:parent-style-name="Textkörper" style:family="paragraph">
      <style:paragraph-properties fo:text-align="justify" fo:line-height="110%" fo:margin-left="1.4388in" fo:margin-right="1.1902in">
        <style:tab-stops/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06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06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0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06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06in"/>
    </style:style>
    <style:style style:name="T819" style:parent-style-name="Absatz-Standardschriftart" style:family="text">
      <style:text-properties fo:letter-spacing="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fo:letter-spacing="0.059in" style:text-scale="99%"/>
    </style:style>
    <style:style style:name="T824" style:parent-style-name="Absatz-Standardschriftart" style:family="text">
      <style:text-properties fo:letter-spacing="-0.00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2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in"/>
    </style:style>
    <style:style style:name="T833" style:parent-style-name="Absatz-Standardschriftart" style:family="text">
      <style:text-properties fo:letter-spacing="-0.0006in"/>
    </style:style>
    <style:style style:name="P834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835" style:parent-style-name="Textkörper" style:family="paragraph">
      <style:paragraph-properties fo:text-align="justify" fo:line-height="110%" fo:margin-left="1.4388in" fo:margin-right="1.1784in">
        <style:tab-stops/>
      </style:paragraph-properties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55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62in"/>
    </style:style>
    <style:style style:name="T840" style:parent-style-name="Absatz-Standardschriftart" style:family="text">
      <style:text-properties fo:letter-spacing="0.006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62in"/>
    </style:style>
    <style:style style:name="T843" style:parent-style-name="Absatz-Standardschriftart" style:family="text">
      <style:text-properties fo:letter-spacing="0.004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8in"/>
    </style:style>
    <style:style style:name="T846" style:parent-style-name="Absatz-Standardschriftart" style:family="text">
      <style:text-properties fo:letter-spacing="0.0062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55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55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62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0.0062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4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62in"/>
    </style:style>
    <style:style style:name="T859" style:parent-style-name="Absatz-Standardschriftart" style:family="text">
      <style:text-properties fo:letter-spacing="0.006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0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6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5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style:font-name="Times New Roman" fo:letter-spacing="0.0708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13in"/>
    </style:style>
    <style:style style:name="T874" style:parent-style-name="Absatz-Standardschriftart" style:family="text">
      <style:text-properties fo:letter-spacing="-0.0006in"/>
    </style:style>
    <style:style style:name="P875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7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877" style:parent-style-name="Standard" style:family="paragraph">
      <style:paragraph-properties fo:margin-top="0.0069in"/>
      <style:text-properties style:font-name="Carlito" style:font-name-asian="Carlito" style:font-name-complex="Carlito" fo:font-size="9.5pt" style:font-size-asian="9.5pt" style:font-size-complex="9.5pt"/>
    </style:style>
    <style:style style:name="P878" style:parent-style-name="Überschrift4" style:family="paragraph">
      <style:paragraph-properties fo:margin-left="2.5069in">
        <style:tab-stops/>
      </style:paragraph-properties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88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88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883" style:parent-style-name="Textkörper" style:family="paragraph">
      <style:paragraph-properties fo:text-align="justify" fo:margin-top="0.0722in" fo:line-height="110%" fo:margin-left="1.4388in" fo:margin-right="1.177in">
        <style:tab-stops/>
      </style:paragraph-properties>
    </style:style>
    <style:style style:name="T884" style:parent-style-name="Absatz-Standardschriftart" style:family="text">
      <style:text-properties style:font-name-complex="Carlito" fo:font-weight="bold" style:font-weight-asian="bold" style:font-weight-complex="bold" fo:letter-spacing="-0.0006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2in"/>
    </style:style>
    <style:style style:name="T887" style:parent-style-name="Absatz-Standardschriftart" style:family="text">
      <style:text-properties fo:letter-spacing="0.0013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2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27in"/>
    </style:style>
    <style:style style:name="T893" style:parent-style-name="Absatz-Standardschriftart" style:family="text">
      <style:text-properties fo:letter-spacing="0.0027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34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34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2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034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04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013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27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27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3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00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20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208in"/>
    </style:style>
    <style:style style:name="T946" style:parent-style-name="Absatz-Standardschriftart" style:family="text">
      <style:text-properties fo:letter-spacing="0.018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0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01in"/>
    </style:style>
    <style:style style:name="T951" style:parent-style-name="Absatz-Standardschriftart" style:family="text">
      <style:text-properties fo:letter-spacing="0.0201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9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94in"/>
    </style:style>
    <style:style style:name="T960" style:parent-style-name="Absatz-Standardschriftart" style:family="text">
      <style:text-properties fo:letter-spacing="0.020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08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94in"/>
    </style:style>
    <style:style style:name="T967" style:parent-style-name="Absatz-Standardschriftart" style:family="text">
      <style:text-properties fo:letter-spacing="0.0201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87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01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631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94in"/>
    </style:style>
    <style:style style:name="T975" style:parent-style-name="Absatz-Standardschriftart" style:family="text">
      <style:text-properties fo:letter-spacing="0.0187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7in"/>
    </style:style>
    <style:style style:name="T978" style:parent-style-name="Absatz-Standardschriftart" style:family="text">
      <style:text-properties fo:letter-spacing="0.019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01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9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94in"/>
    </style:style>
    <style:style style:name="T989" style:parent-style-name="Absatz-Standardschriftart" style:family="text">
      <style:text-properties fo:letter-spacing="0.018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18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9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01in"/>
    </style:style>
    <style:style style:name="T996" style:parent-style-name="Absatz-Standardschriftart" style:family="text">
      <style:text-properties fo:letter-spacing="0.01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01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8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9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27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-0.002in"/>
    </style:style>
    <style:style style:name="T1013" style:parent-style-name="Absatz-Standardschriftart" style:family="text">
      <style:text-properties fo:letter-spacing="-0.0006in"/>
    </style:style>
    <style:style style:name="P1014" style:parent-style-name="Standard" style:family="paragraph">
      <style:paragraph-properties fo:margin-top="0.0048in"/>
      <style:text-properties style:font-name="Carlito" style:font-name-asian="Carlito" style:font-name-complex="Carlito" fo:font-size="6pt" style:font-size-asian="6pt" style:font-size-complex="6pt"/>
    </style:style>
    <style:style style:name="P1015" style:parent-style-name="Textkörper" style:family="paragraph">
      <style:paragraph-properties fo:text-align="justify" fo:line-height="110%" fo:margin-left="1.4388in" fo:margin-right="1.1861in">
        <style:tab-stops/>
      </style:paragraph-properties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097in"/>
    </style:style>
    <style:style style:name="T1027" style:parent-style-name="Absatz-Standardschriftart" style:family="text">
      <style:text-properties fo:letter-spacing="0.00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2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97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9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111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104in"/>
    </style:style>
    <style:style style:name="T1047" style:parent-style-name="Absatz-Standardschriftart" style:family="text">
      <style:text-properties fo:letter-spacing="0.0083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0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style:font-name="Times New Roman" style:font-name-asian="Times New Roman" style:font-name-complex="Times New Roman" fo:letter-spacing="0.06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21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02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06in"/>
    </style:style>
    <style:style style:name="T1060" style:parent-style-name="Absatz-Standardschriftart" style:family="text">
      <style:text-properties fo:letter-spacing="0.001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13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13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2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13in"/>
    </style:style>
    <style:style style:name="T1076" style:parent-style-name="Absatz-Standardschriftart" style:family="text">
      <style:text-properties fo:letter-spacing="0.00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0.000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27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master-page-name="MP1" style:family="paragraph">
      <style:paragraph-properties fo:break-before="page" fo:text-align="justify" fo:margin-top="0.0027in" fo:line-height="110%" fo:margin-right="0.8819in" fo:text-indent="0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5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62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062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6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48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0.0041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69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6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69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4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62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55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62in"/>
    </style:style>
    <style:style style:name="T1160" style:parent-style-name="Absatz-Standardschriftart" style:family="text">
      <style:text-properties fo:letter-spacing="0.0055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2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style:font-name="Times New Roman" fo:letter-spacing="0.065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2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1174" style:parent-style-name="Textkörper" style:family="paragraph">
      <style:paragraph-properties fo:text-align="justify" fo:line-height="110%" fo:margin-left="0.7993in" fo:margin-right="0.8805in">
        <style:tab-stops/>
      </style:paragraph-properties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34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34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0.002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34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034in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34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41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34in"/>
    </style:style>
    <style:style style:name="T1192" style:parent-style-name="Absatz-Standardschriftart" style:family="text">
      <style:text-properties fo:letter-spacing="-0.0013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34in"/>
    </style:style>
    <style:style style:name="T1196" style:parent-style-name="Absatz-Standardschriftart" style:family="text">
      <style:text-properties fo:letter-spacing="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2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27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0.002in"/>
    </style:style>
    <style:style style:name="T1204" style:parent-style-name="Absatz-Standardschriftart" style:family="text">
      <style:text-properties fo:letter-spacing="0.0027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3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style:font-name="Times New Roman" fo:letter-spacing="0.079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P1212" style:parent-style-name="Standard" style:family="paragraph">
      <style:paragraph-properties fo:margin-top="0.0034in"/>
      <style:text-properties style:font-name="Carlito" style:font-name-asian="Carlito" style:font-name-complex="Carlito" fo:font-size="6pt" style:font-size-asian="6pt" style:font-size-complex="6pt"/>
    </style:style>
    <style:style style:name="P1213" style:parent-style-name="Textkörper" style:family="paragraph">
      <style:paragraph-properties fo:text-align="justify" fo:line-height="110%" fo:margin-left="0.7993in" fo:margin-right="0.8819in">
        <style:tab-stops/>
      </style:paragraph-properties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145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14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131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38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3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31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38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5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31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38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131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38in"/>
    </style:style>
    <style:style style:name="T1239" style:parent-style-name="Absatz-Standardschriftart" style:family="text">
      <style:text-properties fo:letter-spacing="0.0138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31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52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5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131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style:font-name="Times New Roman" fo:letter-spacing="0.060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2in"/>
    </style:style>
    <style:style style:name="T1252" style:parent-style-name="Absatz-Standardschriftart" style:family="text">
      <style:text-properties fo:letter-spacing="-0.002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2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2in"/>
    </style:style>
    <style:style style:name="T1258" style:parent-style-name="Absatz-Standardschriftart" style:family="text">
      <style:text-properties fo:letter-spacing="-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P1263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1264" style:parent-style-name="Textkörper" style:family="paragraph">
      <style:paragraph-properties fo:text-align="justify" fo:margin-left="0.793in" fo:text-indent="0in">
        <style:tab-stops/>
      </style:paragraph-properties>
    </style:style>
    <style:style style:name="T1265" style:parent-style-name="Absatz-Standardschriftart" style:family="text">
      <style:text-properties fo:font-weight="bold" style:font-weight-asian="bold" fo:letter-spacing="-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-0.002in"/>
    </style:style>
    <style:style style:name="T1276" style:parent-style-name="Absatz-Standardschriftart" style:family="text">
      <style:text-properties fo:letter-spacing="-0.0006in"/>
    </style:style>
    <style:style style:name="P1277" style:parent-style-name="Standard" style:family="paragraph">
      <style:paragraph-properties fo:text-align="justify" fo:margin-top="0.0131in" fo:line-height="110%" fo:margin-left="0.8in" fo:margin-right="0.8652in" fo:text-indent="-0.0069in">
        <style:tab-stops/>
      </style:paragraph-properties>
    </style:style>
    <style:style style:name="T127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7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28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81" style:parent-style-name="Absatz-Standardschriftart" style:family="text">
      <style:text-properties style:font-name="Carlito" style:font-name-asian="Carlito" style:font-name-complex="Carlito" fo:letter-spacing="0.0013in" fo:font-size="7pt" style:font-size-asian="7pt" style:font-size-complex="7pt"/>
    </style:style>
    <style:style style:name="T1282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283" style:parent-style-name="Absatz-Standardschriftart" style:family="text">
      <style:text-properties style:font-name="Carlito" style:font-name-asian="Carlito" style:font-name-complex="Carlito" fo:letter-spacing="0.0194in" fo:font-size="7pt" style:font-size-asian="7pt" style:font-size-complex="7pt"/>
    </style:style>
    <style:style style:name="T128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85" style:parent-style-name="Absatz-Standardschriftart" style:family="text">
      <style:text-properties style:font-name="Carlito" style:font-name-asian="Carlito" style:font-name-complex="Carlito" fo:letter-spacing="0.0194in" fo:font-size="7pt" style:font-size-asian="7pt" style:font-size-complex="7pt"/>
    </style:style>
    <style:style style:name="T128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87" style:parent-style-name="Absatz-Standardschriftart" style:family="text">
      <style:text-properties style:font-name="Carlito" style:font-name-asian="Carlito" style:font-name-complex="Carlito" fo:letter-spacing="0.0208in" fo:font-size="7pt" style:font-size-asian="7pt" style:font-size-complex="7pt"/>
    </style:style>
    <style:style style:name="T128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89" style:parent-style-name="Absatz-Standardschriftart" style:family="text">
      <style:text-properties style:font-name="Carlito" style:font-name-asian="Carlito" style:font-name-complex="Carlito" fo:letter-spacing="0.0215in" fo:font-size="7pt" style:font-size-asian="7pt" style:font-size-complex="7pt"/>
    </style:style>
    <style:style style:name="T129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91" style:parent-style-name="Absatz-Standardschriftart" style:family="text">
      <style:text-properties style:font-name="Carlito" style:font-name-asian="Carlito" style:font-name-complex="Carlito" fo:letter-spacing="0.0201in" fo:font-size="7pt" style:font-size-asian="7pt" style:font-size-complex="7pt"/>
    </style:style>
    <style:style style:name="T129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93" style:parent-style-name="Absatz-Standardschriftart" style:family="text">
      <style:text-properties style:font-name="Carlito" style:font-name-asian="Carlito" style:font-name-complex="Carlito" fo:letter-spacing="0.0208in" fo:font-size="7pt" style:font-size-asian="7pt" style:font-size-complex="7pt"/>
    </style:style>
    <style:style style:name="T129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95" style:parent-style-name="Absatz-Standardschriftart" style:family="text">
      <style:text-properties style:font-name="Carlito" style:font-name-asian="Carlito" style:font-name-complex="Carlito" fo:letter-spacing="0.0208in" fo:font-size="7pt" style:font-size-asian="7pt" style:font-size-complex="7pt"/>
    </style:style>
    <style:style style:name="T129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97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29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29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0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01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0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03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0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05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130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07" style:parent-style-name="Absatz-Standardschriftart" style:family="text">
      <style:text-properties style:font-name="Carlito" style:font-name-asian="Carlito" style:font-name-complex="Carlito" fo:letter-spacing="0.0138in" fo:font-size="7pt" style:font-size-asian="7pt" style:font-size-complex="7pt"/>
    </style:style>
    <style:style style:name="T1308" style:parent-style-name="Absatz-Standardschriftart" style:family="text">
      <style:text-properties style:font-name="Carlito" style:font-name-asian="Carlito" style:font-name-complex="Carlito" fo:font-style="italic" style:font-style-asian="italic" fo:letter-spacing="-0.0006in" fo:font-size="7pt" style:font-size-asian="7pt" style:font-size-complex="7pt"/>
    </style:style>
    <style:style style:name="T130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1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1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1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1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604in" fo:font-size="7pt" style:font-size-asian="7pt" style:font-size-complex="7pt"/>
    </style:style>
    <style:style style:name="T131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1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1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1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1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2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2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2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2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13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13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font-size="7pt" style:font-size-asian="7pt" style:font-size-complex="7pt"/>
    </style:style>
    <style:style style:name="T13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2in" fo:font-size="7pt" style:font-size-asian="7pt" style:font-size-complex="7pt"/>
    </style:style>
    <style:style style:name="T13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3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3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4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4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4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13in" fo:font-size="7pt" style:font-size-asian="7pt" style:font-size-complex="7pt"/>
    </style:style>
    <style:style style:name="T134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06in" fo:font-size="7pt" style:font-size-asian="7pt" style:font-size-complex="7pt"/>
    </style:style>
    <style:style style:name="T134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tyle="italic" style:font-style-asian="italic" fo:letter-spacing="-0.009in" fo:font-size="7pt" style:font-size-asian="7pt" style:font-size-complex="7pt"/>
    </style:style>
    <style:style style:name="T134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T134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7pt" style:font-size-asian="7pt" style:font-size-complex="7pt"/>
    </style:style>
    <style:style style:name="T1347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48" style:parent-style-name="Absatz-Standardschriftart" style:family="text">
      <style:text-properties style:font-name="Carlito" style:font-name-asian="Carlito" style:font-name-complex="Carlito" fo:letter-spacing="-0.002in" fo:font-size="7pt" style:font-size-asian="7pt" style:font-size-complex="7pt"/>
    </style:style>
    <style:style style:name="T134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50" style:parent-style-name="Absatz-Standardschriftart" style:family="text">
      <style:text-properties style:font-name="Times New Roman" style:font-name-asian="Times New Roman" style:font-name-complex="Times New Roman" fo:letter-spacing="0.0854in" fo:font-size="7pt" style:font-size-asian="7pt" style:font-size-complex="7pt"/>
    </style:style>
    <style:style style:name="T135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52" style:parent-style-name="Absatz-Standardschriftart" style:family="text">
      <style:text-properties style:font-name="Carlito" style:font-name-asian="Carlito" style:font-name-complex="Carlito" fo:letter-spacing="0.0187in" fo:font-size="7pt" style:font-size-asian="7pt" style:font-size-complex="7pt"/>
    </style:style>
    <style:style style:name="T135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54" style:parent-style-name="Absatz-Standardschriftart" style:family="text">
      <style:text-properties style:font-name="Carlito" style:font-name-asian="Carlito" style:font-name-complex="Carlito" fo:letter-spacing="0.0166in" fo:font-size="7pt" style:font-size-asian="7pt" style:font-size-complex="7pt"/>
    </style:style>
    <style:style style:name="T135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56" style:parent-style-name="Absatz-Standardschriftart" style:family="text">
      <style:text-properties style:font-name="Carlito" style:font-name-asian="Carlito" style:font-name-complex="Carlito" fo:letter-spacing="0.0187in" fo:font-size="7pt" style:font-size-asian="7pt" style:font-size-complex="7pt"/>
    </style:style>
    <style:style style:name="T135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58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5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60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6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62" style:parent-style-name="Absatz-Standardschriftart" style:family="text">
      <style:text-properties style:font-name="Carlito" style:font-name-asian="Carlito" style:font-name-complex="Carlito" fo:letter-spacing="0.0152in" fo:font-size="7pt" style:font-size-asian="7pt" style:font-size-complex="7pt"/>
    </style:style>
    <style:style style:name="T1363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64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65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1366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6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68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69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70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71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1372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7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74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75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76" style:parent-style-name="Absatz-Standardschriftart" style:family="text">
      <style:text-properties style:font-name="Carlito" style:font-name-asian="Carlito" style:font-name-complex="Carlito" fo:letter-spacing="0.0173in" fo:font-size="7pt" style:font-size-asian="7pt" style:font-size-complex="7pt"/>
    </style:style>
    <style:style style:name="T1377" style:parent-style-name="Absatz-Standardschriftart" style:family="text">
      <style:text-properties style:font-name="Carlito" style:font-name-asian="Carlito" style:font-name-complex="Carlito" fo:letter-spacing="0.0006in" fo:font-size="7pt" style:font-size-asian="7pt" style:font-size-complex="7pt"/>
    </style:style>
    <style:style style:name="T1378" style:parent-style-name="Absatz-Standardschriftart" style:family="text">
      <style:text-properties style:font-name="Carlito" style:font-name-asian="Carlito" style:font-name-complex="Carlito" fo:font-style="italic" style:font-style-asian="italic" fo:letter-spacing="0.0006in" fo:font-size="7pt" style:font-size-asian="7pt" style:font-size-complex="7pt"/>
    </style:style>
    <style:style style:name="T1379" style:parent-style-name="Absatz-Standardschriftart" style:family="text">
      <style:text-properties style:font-name="Carlito" style:font-name-asian="Carlito" style:font-name-complex="Carlito" fo:font-style="italic" style:font-style-asian="italic" fo:letter-spacing="0.0173in" fo:font-size="7pt" style:font-size-asian="7pt" style:font-size-complex="7pt"/>
    </style:style>
    <style:style style:name="T138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81" style:parent-style-name="Absatz-Standardschriftart" style:family="text">
      <style:text-properties style:font-name="Carlito" style:font-name-asian="Carlito" style:font-name-complex="Carlito" fo:letter-spacing="0.0187in" fo:font-size="7pt" style:font-size-asian="7pt" style:font-size-complex="7pt"/>
    </style:style>
    <style:style style:name="T138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83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8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85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8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87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8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89" style:parent-style-name="Absatz-Standardschriftart" style:family="text">
      <style:text-properties style:font-name="Carlito" style:font-name-asian="Carlito" style:font-name-complex="Carlito" fo:letter-spacing="0.0159in" fo:font-size="7pt" style:font-size-asian="7pt" style:font-size-complex="7pt"/>
    </style:style>
    <style:style style:name="T1390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91" style:parent-style-name="Absatz-Standardschriftart" style:family="text">
      <style:text-properties style:font-name="Carlito" style:font-name-asian="Carlito" style:font-name-complex="Carlito" fo:letter-spacing="0.0159in" fo:font-size="7pt" style:font-size-asian="7pt" style:font-size-complex="7pt"/>
    </style:style>
    <style:style style:name="T139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93" style:parent-style-name="Absatz-Standardschriftart" style:family="text">
      <style:text-properties style:font-name="Carlito" style:font-name-asian="Carlito" style:font-name-complex="Carlito" fo:letter-spacing="0.018in" fo:font-size="7pt" style:font-size-asian="7pt" style:font-size-complex="7pt"/>
    </style:style>
    <style:style style:name="T139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95" style:parent-style-name="Absatz-Standardschriftart" style:family="text">
      <style:text-properties style:font-name="Carlito" style:font-name-asian="Carlito" style:font-name-complex="Carlito" fo:letter-spacing="0.0166in" fo:font-size="7pt" style:font-size-asian="7pt" style:font-size-complex="7pt"/>
    </style:style>
    <style:style style:name="T1396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1397" style:parent-style-name="Absatz-Standardschriftart" style:family="text">
      <style:text-properties style:font-name="Carlito" style:font-name-asian="Carlito" style:font-name-complex="Carlito" fo:letter-spacing="0.0166in" fo:font-size="7pt" style:font-size-asian="7pt" style:font-size-complex="7pt"/>
    </style:style>
    <style:style style:name="T1398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399" style:parent-style-name="Absatz-Standardschriftart" style:family="text">
      <style:text-properties style:font-name="Times New Roman" style:font-name-asian="Times New Roman" style:font-name-complex="Times New Roman" fo:letter-spacing="0.0583in" fo:font-size="7pt" style:font-size-asian="7pt" style:font-size-complex="7pt"/>
    </style:style>
    <style:style style:name="T140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401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140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1403" style:parent-style-name="Absatz-Standardschriftart" style:family="text">
      <style:text-properties style:font-name="Carlito" style:font-name-asian="Carlito" style:font-name-complex="Carlito" fo:letter-spacing="-0.002in" fo:font-size="7pt" style:font-size-asian="7pt" style:font-size-complex="7pt"/>
    </style:style>
    <style:style style:name="T140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P1405" style:parent-style-name="Standard" style:family="paragraph">
      <style:paragraph-properties fo:margin-top="0.0048in"/>
      <style:text-properties style:font-name="Carlito" style:font-name-asian="Carlito" style:font-name-complex="Carlito" fo:font-size="6pt" style:font-size-asian="6pt" style:font-size-complex="6pt"/>
    </style:style>
    <style:style style:name="P1406" style:parent-style-name="Textkörper" style:family="paragraph">
      <style:paragraph-properties fo:text-align="justify" fo:line-height="110%" fo:margin-right="0.881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027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2in"/>
    </style:style>
    <style:style style:name="T1413" style:parent-style-name="Absatz-Standardschriftart" style:family="text">
      <style:text-properties fo:letter-spacing="0.0013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06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2in"/>
    </style:style>
    <style:style style:name="T1422" style:parent-style-name="Absatz-Standardschriftart" style:family="text">
      <style:text-properties fo:letter-spacing="0.002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13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27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2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34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13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2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13in"/>
    </style:style>
    <style:style style:name="T1438" style:parent-style-name="Absatz-Standardschriftart" style:family="text">
      <style:text-properties fo:letter-spacing="0.0013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27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826in" style:text-scale="99%"/>
    </style:style>
    <style:style style:name="T1445" style:parent-style-name="Absatz-Standardschriftart" style:family="text">
      <style:text-properties fo:letter-spacing="-0.0006in"/>
    </style:style>
    <style:style style:name="P1446" style:parent-style-name="Standard" style:family="paragraph">
      <style:text-properties style:font-name="Carlito" style:font-name-asian="Carlito" style:font-name-complex="Carlito" fo:font-size="10pt" style:font-size-asian="10pt" style:font-size-complex="10pt"/>
    </style:style>
    <style:style style:name="P1447" style:parent-style-name="Standard" style:family="paragraph">
      <style:paragraph-properties fo:margin-top="0.0013in"/>
      <style:text-properties style:font-name="Carlito" style:font-name-asian="Carlito" style:font-name-complex="Carlito"/>
    </style:style>
    <style:style style:name="S2" style:family="section">
      <style:section-properties fo:margin-left="0in" fo:margin-right="0in" style:writing-mode="lr-tb">
        <style:columns fo:column-count="2">
          <style:column style:rel-width="3253*" fo:start-indent="0in" fo:end-indent="0.0138in"/>
          <style:column style:rel-width="6957*" fo:start-indent="0.0138in" fo:end-indent="0in"/>
        </style:columns>
      </style:section-properties>
    </style:style>
    <style:style style:name="P144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449" style:parent-style-name="Standard" style:family="paragraph">
      <style:paragraph-properties fo:margin-top="0.0083in"/>
      <style:text-properties style:font-name="Carlito" style:font-name-asian="Carlito" style:font-name-complex="Carlito" fo:font-size="6.5pt" style:font-size-asian="6.5pt" style:font-size-complex="6.5pt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02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13in"/>
    </style:style>
    <style:style style:name="T1455" style:parent-style-name="Absatz-Standardschriftart" style:family="text">
      <style:text-properties fo:letter-spacing="-0.0006in"/>
    </style:style>
    <style:style style:name="P1456" style:parent-style-name="Standard" style:family="paragraph">
      <style:paragraph-properties fo:break-before="column" fo:margin-top="0.0493in" fo:margin-left="0.1659in">
        <style:tab-stops/>
      </style:paragraph-properties>
    </style:style>
    <style:style style:name="T1457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P1458" style:parent-style-name="Standard" style:family="paragraph">
      <style:paragraph-properties fo:margin-top="0.0069in"/>
    </style:style>
    <style:style style:name="P145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Times New Roman" fo:letter-spacing="0.002in" fo:font-size="6pt" style:font-size-asian="6pt"/>
    </style:style>
    <style:style style:name="T14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3" style:parent-style-name="Absatz-Standardschriftart" style:family="text">
      <style:text-properties style:font-name="Arial" fo:letter-spacing="-0.0006in" fo:font-size="6pt" style:font-size-asian="6pt"/>
    </style:style>
    <style:style style:name="T1464" style:parent-style-name="Absatz-Standardschriftart" style:family="text">
      <style:text-properties style:font-name="Times New Roman" fo:letter-spacing="0.002in" fo:font-size="6pt" style:font-size-asian="6pt"/>
    </style:style>
    <style:style style:name="T1465" style:parent-style-name="Absatz-Standardschriftart" style:family="text">
      <style:text-properties style:font-name="Arial" fo:letter-spacing="-0.0006in" fo:font-size="6pt" style:font-size-asian="6pt"/>
    </style:style>
    <style:style style:name="T14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7" style:parent-style-name="Absatz-Standardschriftart" style:family="text">
      <style:text-properties style:font-name="Arial" fo:letter-spacing="-0.0006in" fo:font-size="6pt" style:font-size-asian="6pt"/>
    </style:style>
    <style:style style:name="T14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69" style:parent-style-name="Absatz-Standardschriftart" style:family="text">
      <style:text-properties style:font-name="Arial" fo:letter-spacing="-0.0006in" fo:font-size="6pt" style:font-size-asian="6pt"/>
    </style:style>
    <style:style style:name="P1470" style:parent-style-name="Standard" style:family="paragraph">
      <style:paragraph-properties fo:line-height="0.0833in" fo:margin-left="0.0138in">
        <style:tab-stops/>
      </style:paragraph-properties>
    </style:style>
    <style:style style:name="T1471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472" style:parent-style-name="Absatz-Standardschriftart" style:family="text">
      <style:text-properties style:font-name="Arial" fo:letter-spacing="-0.0013in" fo:font-size="6pt" style:font-size-asian="6pt"/>
    </style:style>
    <style:style style:name="T1473" style:parent-style-name="Absatz-Standardschriftart" style:family="text">
      <style:text-properties style:font-name="Times New Roman" fo:letter-spacing="0.002in" fo:font-size="6pt" style:font-size-asian="6pt"/>
    </style:style>
    <style:style style:name="T14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5" style:parent-style-name="Absatz-Standardschriftart" style:family="text">
      <style:text-properties style:font-name="Arial" fo:letter-spacing="-0.0006in" fo:font-size="6pt" style:font-size-asian="6pt"/>
    </style:style>
    <style:style style:name="T14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77" style:parent-style-name="Absatz-Standardschriftart" style:family="text">
      <style:text-properties style:font-name="Arial" fo:letter-spacing="-0.0006in" fo:font-size="6pt" style:font-size-asian="6pt"/>
    </style:style>
    <style:style style:name="T14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P1479" style:parent-style-name="Standard" style:family="paragraph">
      <style:paragraph-properties fo:line-height="0.0895in" fo:margin-left="0.0138in">
        <style:tab-stops/>
      </style:paragraph-properties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Times New Roman" fo:letter-spacing="0.002in" fo:font-size="6pt" style:font-size-asian="6pt"/>
    </style:style>
    <style:style style:name="T148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83" style:parent-style-name="Absatz-Standardschriftart" style:family="text">
      <style:text-properties style:font-name="Arial" fo:letter-spacing="-0.0006in" fo:font-size="6pt" style:font-size-asian="6pt"/>
    </style:style>
    <style:style style:name="T1484" style:parent-style-name="Absatz-Standardschriftart" style:family="text">
      <style:text-properties style:font-name="Times New Roman" fo:letter-spacing="0.002in" fo:font-size="6pt" style:font-size-asian="6pt"/>
    </style:style>
    <style:style style:name="T1485" style:parent-style-name="Absatz-Standardschriftart" style:family="text">
      <style:text-properties style:font-name="Arial" fo:letter-spacing="-0.0006in" fo:font-size="6pt" style:font-size-asian="6pt"/>
    </style:style>
    <style:style style:name="T1486" style:parent-style-name="Absatz-Standardschriftart" style:family="text">
      <style:text-properties style:font-name="Times New Roman" fo:letter-spacing="0.002in" fo:font-size="6pt" style:font-size-asian="6pt"/>
    </style:style>
    <style:style style:name="T1487" style:parent-style-name="Absatz-Standardschriftart" style:family="text">
      <style:text-properties style:font-name="Arial" fo:letter-spacing="-0.0006in" fo:font-size="6pt" style:font-size-asian="6pt"/>
    </style:style>
    <style:style style:name="T1488" style:parent-style-name="Absatz-Standardschriftart" style:family="text">
      <style:text-properties style:font-name="Times New Roman" fo:letter-spacing="0.002in" fo:font-size="6pt" style:font-size-asian="6pt"/>
    </style:style>
    <style:style style:name="T1489" style:parent-style-name="Absatz-Standardschriftart" style:family="text">
      <style:text-properties style:font-name="Arial" fo:letter-spacing="-0.0006in" fo:font-size="6pt" style:font-size-asian="6pt"/>
    </style:style>
    <style:style style:name="T1490" style:parent-style-name="Absatz-Standardschriftart" style:family="text">
      <style:text-properties style:font-name="Times New Roman" fo:letter-spacing="0.002in" fo:font-size="6pt" style:font-size-asian="6pt"/>
    </style:style>
    <style:style style:name="T1491" style:parent-style-name="Absatz-Standardschriftart" style:family="text">
      <style:text-properties style:font-name="Arial" fo:letter-spacing="-0.0006in" fo:font-size="6pt" style:font-size-asian="6pt"/>
    </style:style>
    <style:style style:name="T149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3" style:parent-style-name="Absatz-Standardschriftart" style:family="text">
      <style:text-properties style:font-name="Arial" fo:letter-spacing="-0.0006in" fo:font-size="6pt" style:font-size-asian="6pt"/>
    </style:style>
    <style:style style:name="T1494" style:parent-style-name="Absatz-Standardschriftart" style:family="text">
      <style:text-properties style:font-name="Times New Roman" fo:letter-spacing="0.002in" fo:font-size="6pt" style:font-size-asian="6pt"/>
    </style:style>
    <style:style style:name="T1495" style:parent-style-name="Absatz-Standardschriftart" style:family="text">
      <style:text-properties style:font-name="Arial" fo:letter-spacing="-0.0006in" fo:font-size="6pt" style:font-size-asian="6pt"/>
    </style:style>
    <style:style style:name="T1496" style:parent-style-name="Absatz-Standardschriftart" style:family="text">
      <style:text-properties style:font-name="Times New Roman" fo:letter-spacing="0.002in" fo:font-size="6pt" style:font-size-asian="6pt"/>
    </style:style>
    <style:style style:name="T14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498" style:parent-style-name="Absatz-Standardschriftart" style:family="text">
      <style:text-properties style:font-name="Arial" fo:letter-spacing="-0.0006in" fo:font-size="6pt" style:font-size-asian="6pt"/>
    </style:style>
    <style:style style:name="T1499" style:parent-style-name="Absatz-Standardschriftart" style:family="text">
      <style:text-properties style:font-name="Times New Roman" fo:letter-spacing="0.002in" fo:font-size="6pt" style:font-size-asian="6pt"/>
    </style:style>
    <style:style style:name="T1500" style:parent-style-name="Absatz-Standardschriftart" style:family="text">
      <style:text-properties style:font-name="Arial" style:text-scale="99%" fo:font-size="6pt" style:font-size-asian="6pt"/>
    </style:style>
    <style:style style:name="T1501" style:parent-style-name="Absatz-Standardschriftart" style:family="text">
      <style:text-properties style:font-name="Times New Roman" fo:letter-spacing="0.002in" fo:font-size="6pt" style:font-size-asian="6pt"/>
    </style:style>
    <style:style style:name="T150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503" style:parent-style-name="Absatz-Standardschriftart" style:family="text">
      <style:text-properties style:font-name="Arial" fo:letter-spacing="-0.0006in" fo:font-size="6pt" style:font-size-asian="6pt"/>
    </style:style>
    <style:style style:name="T1504" style:parent-style-name="Absatz-Standardschriftart" style:family="text">
      <style:text-properties style:font-name="Times New Roman" fo:letter-spacing="0.002in" fo:font-size="6pt" style:font-size-asian="6pt"/>
    </style:style>
    <style:style style:name="T1505" style:parent-style-name="Absatz-Standardschriftart" style:family="text">
      <style:text-properties style:font-name="Arial" fo:font-size="6pt" style:font-size-asian="6pt"/>
    </style:style>
    <style:style style:name="T1506" style:parent-style-name="Absatz-Standardschriftart" style:family="text">
      <style:text-properties style:font-name="Times New Roman" fo:letter-spacing="0.002in" fo:font-size="6pt" style:font-size-asian="6pt"/>
    </style:style>
    <style:style style:name="T1507" style:parent-style-name="Absatz-Standardschriftart" style:family="text">
      <style:text-properties style:font-name="Arial" fo:letter-spacing="-0.0006in" fo:font-size="6pt" style:font-size-asian="6pt"/>
    </style:style>
    <style:style style:name="T1508" style:parent-style-name="Absatz-Standardschriftart" style:family="text">
      <style:text-properties style:font-name="Times New Roman" fo:letter-spacing="0.002in" fo:font-size="6pt" style:font-size-asian="6pt"/>
    </style:style>
    <style:style style:name="T1509" style:parent-style-name="Absatz-Standardschriftart" style:family="text">
      <style:text-properties style:font-name="Arial" fo:font-size="6pt" style:font-size-asian="6pt"/>
    </style:style>
    <style:style style:name="P1510" style:parent-style-name="Textkörper" style:family="paragraph">
      <style:paragraph-properties fo:margin-top="0.0493in" fo:line-height="110%" fo:margin-left="0.7993in" fo:margin-right="0.4798in">
        <style:tab-stops/>
      </style:paragraph-properties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1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06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06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2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013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06in"/>
    </style:style>
    <style:style style:name="T1528" style:parent-style-name="Absatz-Standardschriftart" style:family="text">
      <style:text-properties fo:letter-spacing="0.000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2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2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1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13in"/>
    </style:style>
    <style:style style:name="T1542" style:parent-style-name="Absatz-Standardschriftart" style:family="text">
      <style:text-properties style:font-name="Times New Roman" style:font-name-asian="Times New Roman" style:font-name-complex="Times New Roman" fo:letter-spacing="0.0743in" style:text-scale="99%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2in"/>
    </style:style>
    <style:style style:name="T1545" style:parent-style-name="Absatz-Standardschriftart" style:family="text">
      <style:text-properties fo:letter-spacing="-0.0013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2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-0.0013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-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-0.0013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2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-0.002in"/>
    </style:style>
    <style:style style:name="T1568" style:parent-style-name="Absatz-Standardschriftart" style:family="text">
      <style:text-properties fo:letter-spacing="-0.0006in"/>
    </style:style>
    <style:style style:name="P1569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570" style:parent-style-name="Textkörper" style:family="paragraph">
      <style:paragraph-properties fo:margin-left="0.793in" fo:text-indent="0in">
        <style:tab-stops/>
      </style:paragraph-properties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27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-0.0013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-0.0013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2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-0.0006in"/>
    </style:style>
    <style:style style:name="P1586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587" style:parent-style-name="Standard" style:family="paragraph">
      <style:paragraph-properties fo:margin-top="0.0055in"/>
      <style:text-properties style:font-name="Carlito" style:font-name-asian="Carlito" style:font-name-complex="Carlito" fo:font-size="5pt" style:font-size-asian="5pt" style:font-size-complex="5pt"/>
    </style:style>
    <style:style style:name="P1588" style:parent-style-name="Textkörper" style:family="paragraph">
      <style:paragraph-properties fo:line-height="110%" fo:margin-right="1.138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41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2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2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34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34in"/>
    </style:style>
    <style:style style:name="T1615" style:parent-style-name="Absatz-Standardschriftart" style:family="text">
      <style:text-properties fo:letter-spacing="0.0041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0.0034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1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3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41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34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style:font-name="Times New Roman" fo:letter-spacing="0.0604in" style:text-scale="99%"/>
    </style:style>
    <style:style style:name="T1633" style:parent-style-name="Absatz-Standardschriftart" style:family="text">
      <style:text-properties fo:letter-spacing="-0.0013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P1637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3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639" style:parent-style-name="Textkörper" style:family="paragraph">
      <style:paragraph-properties fo:margin-top="0.0722in" fo:line-height="110%" fo:margin-right="0.8729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1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13in"/>
    </style:style>
    <style:style style:name="T1644" style:parent-style-name="Absatz-Standardschriftart" style:family="text">
      <style:text-properties fo:letter-spacing="0.002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2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2in"/>
    </style:style>
    <style:style style:name="T1649" style:parent-style-name="Absatz-Standardschriftart" style:family="text">
      <style:text-properties fo:letter-spacing="0.001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13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7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0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013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02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027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13in"/>
    </style:style>
    <style:style style:name="T1680" style:parent-style-name="Absatz-Standardschriftart" style:family="text">
      <style:text-properties style:font-name="Times New Roman" fo:letter-spacing="0.0618in"/>
    </style:style>
    <style:style style:name="T1681" style:parent-style-name="Absatz-Standardschriftart" style:family="text">
      <style:text-properties fo:letter-spacing="-0.001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2in"/>
    </style:style>
    <style:style style:name="T1687" style:parent-style-name="Absatz-Standardschriftart" style:family="text">
      <style:text-properties fo:letter-spacing="-0.0006in"/>
    </style:style>
    <style:style style:name="P1688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-0.002in"/>
    </style:style>
    <style:style style:name="T1691" style:parent-style-name="Absatz-Standardschriftart" style:family="text">
      <style:text-properties fo:letter-spacing="-0.0006in"/>
    </style:style>
    <style:style style:name="P1692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693" style:parent-style-name="Textkörper" style:family="paragraph">
      <style:paragraph-properties fo:margin-left="0.793in" fo:text-indent="0in">
        <style:tab-stops/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13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13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13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1713" style:parent-style-name="Textkörper" style:family="paragraph">
      <style:paragraph-properties fo:line-height="110%" fo:margin-right="0.8729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145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45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45in"/>
    </style:style>
    <style:style style:name="T1720" style:parent-style-name="Absatz-Standardschriftart" style:family="text">
      <style:text-properties fo:letter-spacing="0.014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14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38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38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138in"/>
    </style:style>
    <style:style style:name="T1729" style:parent-style-name="Absatz-Standardschriftart" style:family="text">
      <style:text-properties fo:letter-spacing="0.0138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138in"/>
    </style:style>
    <style:style style:name="T1732" style:parent-style-name="Absatz-Standardschriftart" style:family="text">
      <style:text-properties fo:letter-spacing="0.013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38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14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145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45in"/>
    </style:style>
    <style:style style:name="T1741" style:parent-style-name="Absatz-Standardschriftart" style:family="text">
      <style:text-properties fo:letter-spacing="0.0138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45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31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52in"/>
    </style:style>
    <style:style style:name="T1748" style:parent-style-name="Absatz-Standardschriftart" style:family="text">
      <style:text-properties fo:letter-spacing="0.0138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38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45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style:font-name="Times New Roman" fo:letter-spacing="0.056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13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2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2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13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2in"/>
    </style:style>
    <style:style style:name="T1771" style:parent-style-name="Absatz-Standardschriftart" style:family="text">
      <style:text-properties fo:letter-spacing="-0.0006in"/>
    </style:style>
    <style:style style:name="P1772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1773" style:parent-style-name="Textkörper" style:family="paragraph">
      <style:paragraph-properties fo:line-height="110%" fo:margin-right="0.872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34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4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41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48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48in"/>
    </style:style>
    <style:style style:name="T1786" style:parent-style-name="Absatz-Standardschriftart" style:family="text">
      <style:text-properties fo:letter-spacing="0.0034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34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04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048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048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48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34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41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027in"/>
    </style:style>
    <style:style style:name="T1803" style:parent-style-name="Absatz-Standardschriftart" style:family="text">
      <style:text-properties fo:letter-spacing="0.0034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34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048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34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56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1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13in"/>
    </style:style>
    <style:style style:name="T1823" style:parent-style-name="Absatz-Standardschriftart" style:family="text">
      <style:text-properties fo:letter-spacing="-0.0006in"/>
    </style:style>
    <style:style style:name="P1824" style:parent-style-name="Standard" style:family="paragraph">
      <style:paragraph-properties fo:margin-top="0.0034in"/>
      <style:text-properties style:font-name="Carlito" style:font-name-asian="Carlito" style:font-name-complex="Carlito" fo:font-size="6pt" style:font-size-asian="6pt" style:font-size-complex="6pt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13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13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27in"/>
    </style:style>
    <style:style style:name="T1836" style:parent-style-name="Absatz-Standardschriftart" style:family="text">
      <style:text-properties fo:letter-spacing="-0.0006in"/>
    </style:style>
    <style:style style:name="P1837" style:parent-style-name="Standard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1838" style:parent-style-name="Textkörper" style:family="paragraph">
      <style:paragraph-properties fo:line-height="110%" fo:margin-right="0.872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06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1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style:font-name="Times New Roman" fo:letter-spacing="0.0743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48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34in"/>
      <style:text-properties style:font-name="Carlito" style:font-name-asian="Carlito" style:font-name-complex="Carlito" fo:font-size="6pt" style:font-size-asian="6pt" style:font-size-complex="6pt"/>
    </style:style>
    <style:style style:name="P1866" style:parent-style-name="Textkörper" style:family="paragraph">
      <style:paragraph-properties fo:line-height="110%" fo:margin-right="0.8729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2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2in"/>
    </style:style>
    <style:style style:name="T1871" style:parent-style-name="Absatz-Standardschriftart" style:family="text">
      <style:text-properties fo:letter-spacing="0.002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2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27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013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in"/>
    </style:style>
    <style:style style:name="T1886" style:parent-style-name="Absatz-Standardschriftart" style:family="text">
      <style:text-properties fo:letter-spacing="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006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2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02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27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013in"/>
    </style:style>
    <style:style style:name="T1909" style:parent-style-name="Absatz-Standardschriftart" style:family="text">
      <style:text-properties style:font-name="Times New Roman" fo:letter-spacing="0.0715in" style:text-scale="99%"/>
    </style:style>
    <style:style style:name="T1910" style:parent-style-name="Absatz-Standardschriftart" style:family="text">
      <style:text-properties fo:letter-spacing="-0.0006in"/>
    </style:style>
    <style:style style:name="P1911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1912" style:parent-style-name="Textkörper" style:family="paragraph">
      <style:paragraph-properties fo:line-height="110%" fo:margin-right="0.8729in"/>
    </style:style>
    <style:style style:name="T1913" style:parent-style-name="Absatz-Standardschriftart" style:family="text">
      <style:text-properties fo:letter-spacing="0.017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87in"/>
    </style:style>
    <style:style style:name="T1916" style:parent-style-name="Absatz-Standardschriftart" style:family="text">
      <style:text-properties fo:letter-spacing="0.016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94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73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87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8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87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87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8in"/>
    </style:style>
    <style:style style:name="T1931" style:parent-style-name="Absatz-Standardschriftart" style:family="text">
      <style:text-properties fo:letter-spacing="0.0173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87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187in"/>
    </style:style>
    <style:style style:name="T1936" style:parent-style-name="Absatz-Standardschriftart" style:family="text">
      <style:text-properties fo:letter-spacing="0.0173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66in"/>
    </style:style>
    <style:style style:name="T1939" style:parent-style-name="Absatz-Standardschriftart" style:family="text">
      <style:text-properties fo:letter-spacing="0.0187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87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87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style:font-name="Times New Roman" fo:letter-spacing="0.0562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2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-0.002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-0.0013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02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-0.0006in"/>
    </style:style>
    <style:style style:name="P1959" style:parent-style-name="Standard" style:family="paragraph">
      <style:paragraph-properties fo:margin-top="0.0034in"/>
      <style:text-properties style:font-name="Carlito" style:font-name-asian="Carlito" style:font-name-complex="Carlito" fo:font-size="6pt" style:font-size-asian="6pt" style:font-size-complex="6pt"/>
    </style:style>
    <style:style style:name="P1960" style:parent-style-name="Textkörper" style:family="paragraph">
      <style:paragraph-properties fo:line-height="110%" fo:margin-right="0.8729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145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145in"/>
    </style:style>
    <style:style style:name="T1967" style:parent-style-name="Absatz-Standardschriftart" style:family="text">
      <style:text-properties fo:letter-spacing="0.0152in"/>
    </style:style>
    <style:style style:name="T1968" style:parent-style-name="Absatz-Standardschriftart" style:family="text">
      <style:text-properties fo:letter-spacing="0.013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45in"/>
    </style:style>
    <style:style style:name="T1973" style:parent-style-name="Absatz-Standardschriftart" style:family="text">
      <style:text-properties fo:letter-spacing="0.0138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45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52in"/>
    </style:style>
    <style:style style:name="T1978" style:parent-style-name="Absatz-Standardschriftart" style:family="text">
      <style:text-properties fo:letter-spacing="0.015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31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45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8in"/>
    </style:style>
    <style:style style:name="T1986" style:parent-style-name="Absatz-Standardschriftart" style:family="text">
      <style:text-properties fo:letter-spacing="0.0131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145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52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145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0.0145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style:font-name="Times New Roman" fo:letter-spacing="0.0618in" style:text-scale="99%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2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1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13in"/>
    </style:style>
    <style:style style:name="T2010" style:parent-style-name="Absatz-Standardschriftart" style:family="text">
      <style:text-properties fo:letter-spacing="-0.0006in"/>
    </style:style>
    <style:style style:name="P201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1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1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14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015" style:parent-style-name="Standard" style:family="paragraph">
      <style:paragraph-properties fo:margin-top="0.0041in"/>
      <style:text-properties style:font-name="Carlito" style:font-name-asian="Carlito" style:font-name-complex="Carlito" fo:font-size="7pt" style:font-size-asian="7pt" style:font-size-complex="7pt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62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2020" style:parent-style-name="Textkörper" style:family="paragraph">
      <style:paragraph-properties fo:line-height="110%" fo:margin-right="0.872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34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41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27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34in"/>
    </style:style>
    <style:style style:name="T2031" style:parent-style-name="Absatz-Standardschriftart" style:family="text">
      <style:text-properties fo:letter-spacing="0.0034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34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34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2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3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34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027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027in"/>
    </style:style>
    <style:style style:name="T2054" style:parent-style-name="Absatz-Standardschriftart" style:family="text">
      <style:text-properties fo:letter-spacing="0.0027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27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34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style:font-name="Times New Roman" fo:letter-spacing="0.067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-0.0013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-0.0006in"/>
    </style:style>
    <style:style style:name="P2068" style:parent-style-name="Standard" style:family="paragraph">
      <style:paragraph-properties fo:margin-top="0.0055in"/>
      <style:text-properties style:font-name="Carlito" style:font-name-asian="Carlito" style:font-name-complex="Carlito" fo:font-size="6pt" style:font-size-asian="6pt" style:font-size-complex="6pt"/>
    </style:style>
    <style:style style:name="P2069" style:parent-style-name="Textkörper" style:family="paragraph">
      <style:paragraph-properties fo:line-height="110%" fo:margin-left="0.8041in" fo:margin-right="1.0736in" fo:text-indent="-0.0006in">
        <style:tab-stops>
          <style:tab-stop style:type="left" style:position="3.4368in"/>
        </style:tab-stops>
      </style:paragraph-properties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-0.002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13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-0.001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1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1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style:font-name="Times New Roman"/>
    </style:style>
    <style:style style:name="T2084" style:parent-style-name="Absatz-Standardschriftart" style:family="text">
      <style:text-properties fo:letter-spacing="-0.0013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2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1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style:font-name="Times New Roman" fo:letter-spacing="0.0659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-0.0034in"/>
    </style:style>
    <style:style style:name="T2094" style:parent-style-name="Absatz-Standardschriftart" style:family="text">
      <style:text-properties fo:letter-spacing="-0.0006in"/>
    </style:style>
    <style:style style:name="P2095" style:parent-style-name="Überschrift4" style:master-page-name="MP4" style:family="paragraph">
      <style:paragraph-properties fo:break-before="page" fo:margin-top="0.0027in"/>
    </style:style>
    <style:style style:name="P213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2134" style:parent-style-name="Absatz-Standardschriftart" style:family="text">
      <style:text-properties style:font-name="Arial" fo:letter-spacing="-0.0006in" fo:font-size="6pt" style:font-size-asian="6pt"/>
    </style:style>
    <style:style style:name="T2135" style:parent-style-name="Absatz-Standardschriftart" style:family="text">
      <style:text-properties style:font-name="Times New Roman" fo:letter-spacing="0.002in" fo:font-size="6pt" style:font-size-asian="6pt"/>
    </style:style>
    <style:style style:name="T21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37" style:parent-style-name="Absatz-Standardschriftart" style:family="text">
      <style:text-properties style:font-name="Arial" fo:letter-spacing="-0.0006in" fo:font-size="6pt" style:font-size-asian="6pt"/>
    </style:style>
    <style:style style:name="T2138" style:parent-style-name="Absatz-Standardschriftart" style:family="text">
      <style:text-properties style:font-name="Times New Roman" fo:letter-spacing="0.002in" fo:font-size="6pt" style:font-size-asian="6pt"/>
    </style:style>
    <style:style style:name="T2139" style:parent-style-name="Absatz-Standardschriftart" style:family="text">
      <style:text-properties style:font-name="Arial" fo:letter-spacing="-0.0006in" fo:font-size="6pt" style:font-size-asian="6pt"/>
    </style:style>
    <style:style style:name="T21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1" style:parent-style-name="Absatz-Standardschriftart" style:family="text">
      <style:text-properties style:font-name="Arial" fo:letter-spacing="-0.0006in" fo:font-size="6pt" style:font-size-asian="6pt"/>
    </style:style>
    <style:style style:name="T21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3" style:parent-style-name="Absatz-Standardschriftart" style:family="text">
      <style:text-properties style:font-name="Arial" fo:letter-spacing="-0.0006in" fo:font-size="6pt" style:font-size-asian="6pt"/>
    </style:style>
    <style:style style:name="P2144" style:parent-style-name="Standard" style:family="paragraph">
      <style:paragraph-properties fo:line-height="0.0833in" fo:margin-left="0.0138in">
        <style:tab-stops/>
      </style:paragraph-properties>
    </style:style>
    <style:style style:name="T214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146" style:parent-style-name="Absatz-Standardschriftart" style:family="text">
      <style:text-properties style:font-name="Arial" fo:letter-spacing="-0.0013in" fo:font-size="6pt" style:font-size-asian="6pt"/>
    </style:style>
    <style:style style:name="T2147" style:parent-style-name="Absatz-Standardschriftart" style:family="text">
      <style:text-properties style:font-name="Times New Roman" fo:letter-spacing="0.002in" fo:font-size="6pt" style:font-size-asian="6pt"/>
    </style:style>
    <style:style style:name="T21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49" style:parent-style-name="Absatz-Standardschriftart" style:family="text">
      <style:text-properties style:font-name="Arial" fo:letter-spacing="-0.0006in" fo:font-size="6pt" style:font-size-asian="6pt"/>
    </style:style>
    <style:style style:name="T21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1" style:parent-style-name="Absatz-Standardschriftart" style:family="text">
      <style:text-properties style:font-name="Arial" fo:letter-spacing="-0.0006in" fo:font-size="6pt" style:font-size-asian="6pt"/>
    </style:style>
    <style:style style:name="T21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P2153" style:parent-style-name="Standard" style:family="paragraph">
      <style:paragraph-properties fo:line-height="0.0895in" fo:margin-left="0.0138in">
        <style:tab-stops/>
      </style:paragraph-properties>
    </style:style>
    <style:style style:name="T2154" style:parent-style-name="Absatz-Standardschriftart" style:family="text">
      <style:text-properties style:font-name="Arial" fo:letter-spacing="-0.0006in" fo:font-size="6pt" style:font-size-asian="6pt"/>
    </style:style>
    <style:style style:name="T2155" style:parent-style-name="Absatz-Standardschriftart" style:family="text">
      <style:text-properties style:font-name="Times New Roman" fo:letter-spacing="0.002in" fo:font-size="6pt" style:font-size-asian="6pt"/>
    </style:style>
    <style:style style:name="T21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57" style:parent-style-name="Absatz-Standardschriftart" style:family="text">
      <style:text-properties style:font-name="Arial" fo:letter-spacing="-0.0006in" fo:font-size="6pt" style:font-size-asian="6pt"/>
    </style:style>
    <style:style style:name="T2158" style:parent-style-name="Absatz-Standardschriftart" style:family="text">
      <style:text-properties style:font-name="Times New Roman" fo:letter-spacing="0.002in" fo:font-size="6pt" style:font-size-asian="6pt"/>
    </style:style>
    <style:style style:name="T2159" style:parent-style-name="Absatz-Standardschriftart" style:family="text">
      <style:text-properties style:font-name="Arial" fo:letter-spacing="-0.0006in" fo:font-size="6pt" style:font-size-asian="6pt"/>
    </style:style>
    <style:style style:name="T2160" style:parent-style-name="Absatz-Standardschriftart" style:family="text">
      <style:text-properties style:font-name="Times New Roman" fo:letter-spacing="0.002in" fo:font-size="6pt" style:font-size-asian="6pt"/>
    </style:style>
    <style:style style:name="T2161" style:parent-style-name="Absatz-Standardschriftart" style:family="text">
      <style:text-properties style:font-name="Arial" fo:letter-spacing="-0.0006in" fo:font-size="6pt" style:font-size-asian="6pt"/>
    </style:style>
    <style:style style:name="T2162" style:parent-style-name="Absatz-Standardschriftart" style:family="text">
      <style:text-properties style:font-name="Times New Roman" fo:letter-spacing="0.002in" fo:font-size="6pt" style:font-size-asian="6pt"/>
    </style:style>
    <style:style style:name="T2163" style:parent-style-name="Absatz-Standardschriftart" style:family="text">
      <style:text-properties style:font-name="Arial" fo:letter-spacing="-0.0006in" fo:font-size="6pt" style:font-size-asian="6pt"/>
    </style:style>
    <style:style style:name="T2164" style:parent-style-name="Absatz-Standardschriftart" style:family="text">
      <style:text-properties style:font-name="Times New Roman" fo:letter-spacing="0.002in" fo:font-size="6pt" style:font-size-asian="6pt"/>
    </style:style>
    <style:style style:name="T2165" style:parent-style-name="Absatz-Standardschriftart" style:family="text">
      <style:text-properties style:font-name="Arial" fo:letter-spacing="-0.0006in" fo:font-size="6pt" style:font-size-asian="6pt"/>
    </style:style>
    <style:style style:name="T216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67" style:parent-style-name="Absatz-Standardschriftart" style:family="text">
      <style:text-properties style:font-name="Arial" fo:letter-spacing="-0.0006in" fo:font-size="6pt" style:font-size-asian="6pt"/>
    </style:style>
    <style:style style:name="T2168" style:parent-style-name="Absatz-Standardschriftart" style:family="text">
      <style:text-properties style:font-name="Times New Roman" fo:letter-spacing="0.002in" fo:font-size="6pt" style:font-size-asian="6pt"/>
    </style:style>
    <style:style style:name="T2169" style:parent-style-name="Absatz-Standardschriftart" style:family="text">
      <style:text-properties style:font-name="Arial" fo:letter-spacing="-0.0006in" fo:font-size="6pt" style:font-size-asian="6pt"/>
    </style:style>
    <style:style style:name="T2170" style:parent-style-name="Absatz-Standardschriftart" style:family="text">
      <style:text-properties style:font-name="Times New Roman" fo:letter-spacing="0.002in" fo:font-size="6pt" style:font-size-asian="6pt"/>
    </style:style>
    <style:style style:name="T21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2" style:parent-style-name="Absatz-Standardschriftart" style:family="text">
      <style:text-properties style:font-name="Arial" fo:letter-spacing="-0.0006in" fo:font-size="6pt" style:font-size-asian="6pt"/>
    </style:style>
    <style:style style:name="T2173" style:parent-style-name="Absatz-Standardschriftart" style:family="text">
      <style:text-properties style:font-name="Times New Roman" fo:letter-spacing="0.002in" fo:font-size="6pt" style:font-size-asian="6pt"/>
    </style:style>
    <style:style style:name="T2174" style:parent-style-name="Absatz-Standardschriftart" style:family="text">
      <style:text-properties style:font-name="Arial" style:text-scale="99%" fo:font-size="6pt" style:font-size-asian="6pt"/>
    </style:style>
    <style:style style:name="T2175" style:parent-style-name="Absatz-Standardschriftart" style:family="text">
      <style:text-properties style:font-name="Times New Roman" fo:letter-spacing="0.002in" fo:font-size="6pt" style:font-size-asian="6pt"/>
    </style:style>
    <style:style style:name="T21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177" style:parent-style-name="Absatz-Standardschriftart" style:family="text">
      <style:text-properties style:font-name="Arial" fo:letter-spacing="-0.0006in" fo:font-size="6pt" style:font-size-asian="6pt"/>
    </style:style>
    <style:style style:name="T2178" style:parent-style-name="Absatz-Standardschriftart" style:family="text">
      <style:text-properties style:font-name="Times New Roman" fo:letter-spacing="0.002in" fo:font-size="6pt" style:font-size-asian="6pt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T2180" style:parent-style-name="Absatz-Standardschriftart" style:family="text">
      <style:text-properties style:font-name="Times New Roman" fo:letter-spacing="0.002in" fo:font-size="6pt" style:font-size-asian="6pt"/>
    </style:style>
    <style:style style:name="T2181" style:parent-style-name="Absatz-Standardschriftart" style:family="text">
      <style:text-properties style:font-name="Arial" fo:letter-spacing="-0.0006in" fo:font-size="6pt" style:font-size-asian="6pt"/>
    </style:style>
    <style:style style:name="T2182" style:parent-style-name="Absatz-Standardschriftart" style:family="text">
      <style:text-properties style:font-name="Times New Roman" fo:letter-spacing="0.002in" fo:font-size="6pt" style:font-size-asian="6pt"/>
    </style:style>
    <style:style style:name="T2183" style:parent-style-name="Absatz-Standardschriftart" style:family="text">
      <style:text-properties style:font-name="Arial" fo:font-size="6pt" style:font-size-asian="6pt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font-weight="normal" style:font-weight-asian="normal" fo:letter-spacing="-0.0006in"/>
    </style:style>
    <style:style style:name="T2186" style:parent-style-name="Absatz-Standardschriftart" style:family="text">
      <style:text-properties fo:font-weight="normal" style:font-weight-asian="normal" fo:letter-spacing="-0.0013in"/>
    </style:style>
    <style:style style:name="T2187" style:parent-style-name="Absatz-Standardschriftart" style:family="text">
      <style:text-properties fo:letter-spacing="-0.002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2in"/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13in"/>
    </style:style>
    <style:style style:name="T2194" style:parent-style-name="Absatz-Standardschriftart" style:family="text">
      <style:text-properties fo:letter-spacing="-0.0006in"/>
    </style:style>
    <style:style style:name="P2195" style:parent-style-name="Standard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2196" style:parent-style-name="Textkörper" style:family="paragraph">
      <style:paragraph-properties fo:margin-left="0.8034in" fo:text-indent="0in">
        <style:tab-stops/>
      </style:paragraph-properties>
    </style:style>
    <style:style style:name="T21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20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0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207" style:parent-style-name="Standard" style:family="paragraph">
      <style:paragraph-properties fo:margin-top="0.0055in"/>
      <style:text-properties style:font-name="Carlito" style:font-name-asian="Carlito" style:font-name-complex="Carlito" fo:font-size="4pt" style:font-size-asian="4pt" style:font-size-complex="4pt"/>
    </style:style>
    <style:style style:name="P2208" style:parent-style-name="Textkörper" style:family="paragraph">
      <style:paragraph-properties fo:text-align="justify" fo:margin-top="0.0493in" fo:line-height="110%" fo:margin-right="0.880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13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13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45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31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25in"/>
    </style:style>
    <style:style style:name="T2221" style:parent-style-name="Absatz-Standardschriftart" style:family="text">
      <style:text-properties fo:letter-spacing="0.0131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3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31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3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131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31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18in"/>
    </style:style>
    <style:style style:name="T2237" style:parent-style-name="Absatz-Standardschriftart" style:family="text">
      <style:text-properties fo:letter-spacing="0.0131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1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style:font-name="Times New Roman" fo:letter-spacing="0.075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131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152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14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25in"/>
    </style:style>
    <style:style style:name="T2250" style:parent-style-name="Absatz-Standardschriftart" style:family="text">
      <style:text-properties fo:letter-spacing="0.0138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131in"/>
    </style:style>
    <style:style style:name="T2253" style:parent-style-name="Absatz-Standardschriftart" style:family="text">
      <style:text-properties fo:letter-spacing="0.013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45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31in"/>
    </style:style>
    <style:style style:name="T2258" style:parent-style-name="Absatz-Standardschriftart" style:family="text">
      <style:text-properties fo:letter-spacing="0.0125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145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45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45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45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45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3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31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45in"/>
    </style:style>
    <style:style style:name="T2277" style:parent-style-name="Absatz-Standardschriftart" style:family="text">
      <style:text-properties style:font-name="Times New Roman" fo:letter-spacing="0.0645in" style:text-scale="99%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13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1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-0.0013in"/>
    </style:style>
    <style:style style:name="T2287" style:parent-style-name="Absatz-Standardschriftart" style:family="text">
      <style:text-properties fo:letter-spacing="-0.0006in"/>
    </style:style>
    <style:style style:name="P2288" style:parent-style-name="Standard" style:family="paragraph">
      <style:paragraph-properties fo:margin-top="0.0048in"/>
      <style:text-properties style:font-name="Carlito" style:font-name-asian="Carlito" style:font-name-complex="Carlito" fo:font-size="6pt" style:font-size-asian="6pt" style:font-size-complex="6pt"/>
    </style:style>
    <style:style style:name="P2289" style:parent-style-name="Textkörper" style:family="paragraph">
      <style:paragraph-properties fo:text-align="justify" fo:line-height="110%" fo:margin-right="0.8722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62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6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48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62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0.0048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55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0.0048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5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62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62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62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48in"/>
    </style:style>
    <style:style style:name="T2318" style:parent-style-name="Absatz-Standardschriftart" style:family="text">
      <style:text-properties fo:letter-spacing="0.0055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4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55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style:font-name="Times New Roman" fo:letter-spacing="0.0673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06in"/>
    </style:style>
    <style:style style:name="T2331" style:parent-style-name="Absatz-Standardschriftart" style:family="text">
      <style:text-properties fo:letter-spacing="-0.0013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06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1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06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-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style:font-name="Times New Roman" fo:letter-spacing="0.0729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2in"/>
    </style:style>
    <style:style style:name="T2356" style:parent-style-name="Absatz-Standardschriftart" style:family="text">
      <style:text-properties fo:letter-spacing="0.0041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41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27in"/>
    </style:style>
    <style:style style:name="T2361" style:parent-style-name="Absatz-Standardschriftart" style:family="text">
      <style:text-properties fo:letter-spacing="0.0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34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41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34in"/>
    </style:style>
    <style:style style:name="T2368" style:parent-style-name="Absatz-Standardschriftart" style:family="text">
      <style:text-properties fo:letter-spacing="0.0041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34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41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34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41in"/>
    </style:style>
    <style:style style:name="T2377" style:parent-style-name="Absatz-Standardschriftart" style:family="text">
      <style:text-properties fo:letter-spacing="0.0027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34in"/>
    </style:style>
    <style:style style:name="T2380" style:parent-style-name="Absatz-Standardschriftart" style:family="text">
      <style:text-properties fo:letter-spacing="0.003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4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34in"/>
    </style:style>
    <style:style style:name="T2385" style:parent-style-name="Absatz-Standardschriftart" style:family="text">
      <style:text-properties fo:letter-spacing="0.0041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2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041in"/>
    </style:style>
    <style:style style:name="T2390" style:parent-style-name="Absatz-Standardschriftart" style:family="text">
      <style:text-properties style:font-name="Times New Roman" fo:letter-spacing="0.06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4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48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4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55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62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48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62in"/>
    </style:style>
    <style:style style:name="T2405" style:parent-style-name="Absatz-Standardschriftart" style:family="text">
      <style:text-properties fo:letter-spacing="0.004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55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62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55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55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2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34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34in"/>
    </style:style>
    <style:style style:name="T2420" style:parent-style-name="Absatz-Standardschriftart" style:family="text">
      <style:text-properties fo:letter-spacing="0.0041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41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style:font-name="Times New Roman" fo:letter-spacing="0.0798in" style:text-scale="99%"/>
    </style:style>
    <style:style style:name="T2425" style:parent-style-name="Absatz-Standardschriftart" style:family="text">
      <style:text-properties fo:letter-spacing="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0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1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1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2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06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013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2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013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006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06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006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style:font-name="Times New Roman" fo:letter-spacing="0.0576in" style:text-scale="99%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02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0.0034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34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34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41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0.0034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2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34in"/>
    </style:style>
    <style:style style:name="T2478" style:parent-style-name="Absatz-Standardschriftart" style:family="text">
      <style:text-properties fo:letter-spacing="0.002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34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3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41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style:font-name="Times New Roman" fo:letter-spacing="0.084in" style:text-scale="99%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P2495" style:parent-style-name="Standard" style:family="paragraph">
      <style:paragraph-properties fo:margin-top="0.0048in"/>
      <style:text-properties style:font-name="Carlito" style:font-name-asian="Carlito" style:font-name-complex="Carlito" fo:font-size="6pt" style:font-size-asian="6pt" style:font-size-complex="6pt"/>
    </style:style>
    <style:style style:name="P2496" style:parent-style-name="Textkörper" style:family="paragraph">
      <style:paragraph-properties fo:text-align="justify" fo:line-height="110%" fo:margin-right="0.871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07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9in"/>
    </style:style>
    <style:style style:name="T2503" style:parent-style-name="Absatz-Standardschriftart" style:family="text">
      <style:text-properties fo:letter-spacing="0.007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8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76in"/>
    </style:style>
    <style:style style:name="T2510" style:parent-style-name="Absatz-Standardschriftart" style:family="text">
      <style:text-properties fo:letter-spacing="0.009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83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83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83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7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9in"/>
    </style:style>
    <style:style style:name="T2534" style:parent-style-name="Absatz-Standardschriftart" style:family="text">
      <style:text-properties style:font-name="Times New Roman" fo:letter-spacing="0.0659in" style:text-scale="99%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7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0.009in"/>
    </style:style>
    <style:style style:name="T2541" style:parent-style-name="Absatz-Standardschriftart" style:family="text">
      <style:text-properties fo:letter-spacing="0.008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9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9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0.007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8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9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7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in"/>
    </style:style>
    <style:style style:name="T2563" style:parent-style-name="Absatz-Standardschriftart" style:family="text">
      <style:text-properties fo:letter-spacing="0.008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97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83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83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style:font-name="Times New Roman" fo:letter-spacing="0.075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-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-0.002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06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1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06in"/>
    </style:style>
    <style:style style:name="T2587" style:parent-style-name="Absatz-Standardschriftart" style:family="text">
      <style:text-properties fo:letter-spacing="-0.002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-0.00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-0.0013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style:font-name="Times New Roman" fo:letter-spacing="0.071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-0.0006in"/>
    </style:style>
    <style:style style:name="P2600" style:parent-style-name="Standard" style:family="paragraph">
      <style:paragraph-properties fo:margin-top="0.0048in"/>
      <style:text-properties style:font-name="Carlito" style:font-name-asian="Carlito" style:font-name-complex="Carlito" fo:font-size="6pt" style:font-size-asian="6pt" style:font-size-complex="6pt"/>
    </style:style>
    <style:style style:name="P2601" style:parent-style-name="Textkörper" style:family="paragraph">
      <style:paragraph-properties fo:text-align="justify" fo:line-height="110%" fo:margin-right="0.874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4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31in"/>
    </style:style>
    <style:style style:name="T2608" style:parent-style-name="Absatz-Standardschriftart" style:family="text">
      <style:text-properties fo:letter-spacing="0.0138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14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152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13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14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52in"/>
    </style:style>
    <style:style style:name="T2621" style:parent-style-name="Absatz-Standardschriftart" style:family="text">
      <style:text-properties fo:letter-spacing="0.014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145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52in"/>
    </style:style>
    <style:style style:name="T2626" style:parent-style-name="Absatz-Standardschriftart" style:family="text">
      <style:text-properties fo:letter-spacing="0.013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45in"/>
    </style:style>
    <style:style style:name="T2633" style:parent-style-name="Absatz-Standardschriftart" style:family="text">
      <style:text-properties fo:letter-spacing="0.0138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31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45in"/>
    </style:style>
    <style:style style:name="T2638" style:parent-style-name="Absatz-Standardschriftart" style:family="text">
      <style:text-properties fo:letter-spacing="0.0138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style:font-name="Times New Roman" fo:letter-spacing="0.0701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7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62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6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6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6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76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69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6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7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62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6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62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69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6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62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8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6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style:font-name="Times New Roman" fo:letter-spacing="0.0812in" style:text-scale="99%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11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1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25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18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18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25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25in"/>
    </style:style>
    <style:style style:name="T2696" style:parent-style-name="Absatz-Standardschriftart" style:family="text">
      <style:text-properties fo:letter-spacing="0.009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0.0125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118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18in"/>
    </style:style>
    <style:style style:name="T2708" style:parent-style-name="Absatz-Standardschriftart" style:family="text">
      <style:text-properties fo:letter-spacing="0.0118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11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style:font-name="Times New Roman" fo:letter-spacing="0.0729in" style:text-scale="99%"/>
    </style:style>
    <style:style style:name="T2713" style:parent-style-name="Absatz-Standardschriftart" style:family="text">
      <style:text-properties fo:letter-spacing="-0.0006in"/>
    </style:style>
    <style:style style:name="P2714" style:parent-style-name="Standard" style:family="paragraph">
      <style:paragraph-properties fo:margin-top="0.0041in"/>
      <style:text-properties style:font-name="Carlito" style:font-name-asian="Carlito" style:font-name-complex="Carlito" fo:font-size="6pt" style:font-size-asian="6pt" style:font-size-complex="6pt"/>
    </style:style>
    <style:style style:name="P2715" style:parent-style-name="Textkörper" style:family="paragraph">
      <style:paragraph-properties fo:text-align="justify" fo:line-height="110%" fo:margin-right="0.877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13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06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13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-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-0.002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-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style:font-name="Times New Roman" fo:letter-spacing="0.071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13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13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006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13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-0.002in"/>
    </style:style>
    <style:style style:name="T2751" style:parent-style-name="Absatz-Standardschriftart" style:family="text">
      <style:text-properties fo:letter-spacing="-0.0006in"/>
    </style:style>
    <style:style style:name="P275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753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2754" style:parent-style-name="Überschrift4" style:family="paragraph">
      <style:paragraph-properties fo:margin-top="0.0597in" fo:margin-left="3.7916in">
        <style:tab-stops/>
      </style:paragraph-properties>
    </style:style>
    <style:style style:name="T27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5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2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27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6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6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7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77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27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772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2773" style:parent-style-name="Standard" style:family="paragraph">
      <style:paragraph-properties fo:margin-top="0.0041in"/>
      <style:text-properties style:font-name="Carlito" style:font-name-asian="Carlito" style:font-name-complex="Carlito" fo:font-weight="bold" style:font-weight-asian="bold" style:font-weight-complex="bold" fo:font-size="8pt" style:font-size-asian="8pt" style:font-size-complex="8pt"/>
    </style:style>
    <style:style style:name="P2774" style:parent-style-name="Textkörper" style:family="paragraph">
      <style:paragraph-properties fo:text-align="justify" fo:line-height="149%" fo:margin-right="1.1104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76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8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83in"/>
    </style:style>
    <style:style style:name="T2781" style:parent-style-name="Absatz-Standardschriftart" style:family="text">
      <style:text-properties fo:letter-spacing="0.0076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9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76in"/>
    </style:style>
    <style:style style:name="T2786" style:parent-style-name="Absatz-Standardschriftart" style:family="text">
      <style:text-properties fo:letter-spacing="0.0076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83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7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76in"/>
    </style:style>
    <style:style style:name="T2793" style:parent-style-name="Absatz-Standardschriftart" style:family="text">
      <style:text-properties fo:letter-spacing="0.0069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9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69in"/>
    </style:style>
    <style:style style:name="T2800" style:parent-style-name="Absatz-Standardschriftart" style:family="text">
      <style:text-properties fo:letter-spacing="0.007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97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7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7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673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8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in"/>
    </style:style>
    <style:style style:name="T2821" style:parent-style-name="Absatz-Standardschriftart" style:family="text">
      <style:text-properties fo:letter-spacing="0.008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9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83in"/>
    </style:style>
    <style:style style:name="T2828" style:parent-style-name="Absatz-Standardschriftart" style:family="text">
      <style:text-properties fo:letter-spacing="0.009in"/>
    </style:style>
    <style:style style:name="T2829" style:parent-style-name="Absatz-Standardschriftart" style:family="text">
      <style:text-properties fo:letter-spacing="-0.0013in"/>
    </style:style>
    <style:style style:name="T2830" style:parent-style-name="Absatz-Standardschriftart" style:family="text">
      <style:text-properties fo:letter-spacing="0.00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097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09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76in"/>
    </style:style>
    <style:style style:name="T2838" style:parent-style-name="Absatz-Standardschriftart" style:family="text">
      <style:text-properties fo:letter-spacing="0.0083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083in"/>
    </style:style>
    <style:style style:name="T2841" style:parent-style-name="Absatz-Standardschriftart" style:family="text">
      <style:text-properties fo:letter-spacing="0.0083in"/>
    </style:style>
    <style:style style:name="T2842" style:parent-style-name="Absatz-Standardschriftart" style:family="text">
      <style:text-properties fo:letter-spacing="0.0083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9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9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97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97in"/>
    </style:style>
    <style:style style:name="T2851" style:parent-style-name="Absatz-Standardschriftart" style:family="text">
      <style:text-properties fo:letter-spacing="0.0076in"/>
    </style:style>
    <style:style style:name="T2852" style:parent-style-name="Absatz-Standardschriftart" style:family="text">
      <style:text-properties style:font-name="Times New Roman" fo:letter-spacing="0.054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2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-0.0013in"/>
    </style:style>
    <style:style style:name="T2858" style:parent-style-name="Absatz-Standardschriftart" style:family="text">
      <style:text-properties fo:letter-spacing="-0.0006in"/>
    </style:style>
    <style:style style:name="P2859" style:parent-style-name="Textkörper" style:family="paragraph">
      <style:paragraph-properties fo:text-align="justify" fo:margin-top="0.0722in" fo:line-height="149%" fo:margin-right="1.1083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06in"/>
    </style:style>
    <style:style style:name="T2870" style:parent-style-name="Absatz-Standardschriftart" style:family="text">
      <style:text-properties fo:letter-spacing="0.002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13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0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013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27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0.0013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0.002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27in"/>
    </style:style>
    <style:style style:name="T2896" style:parent-style-name="Absatz-Standardschriftart" style:family="text">
      <style:text-properties fo:letter-spacing="0.0013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13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style:font-name="Times New Roman" fo:letter-spacing="0.071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06in"/>
    </style:style>
    <style:style style:name="T2905" style:parent-style-name="Absatz-Standardschriftart" style:family="text">
      <style:text-properties fo:letter-spacing="-0.0013in"/>
    </style:style>
    <style:style style:name="T2906" style:parent-style-name="Absatz-Standardschriftart" style:family="text">
      <style:text-properties fo:letter-spacing="0.0013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06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06in"/>
    </style:style>
    <style:style style:name="T2911" style:parent-style-name="Absatz-Standardschriftart" style:family="text">
      <style:text-properties fo:letter-spacing="0.000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0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06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06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0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06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13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style:font-name="Times New Roman" fo:letter-spacing="0.059in" style:text-scale="99%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-0.0013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-0.00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-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-0.0013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-0.002in"/>
    </style:style>
    <style:style style:name="T2942" style:parent-style-name="Absatz-Standardschriftart" style:family="text">
      <style:text-properties fo:letter-spacing="-0.0006in"/>
    </style:style>
    <style:style style:name="P2943" style:parent-style-name="Textkörper" style:family="paragraph">
      <style:paragraph-properties fo:text-align="justify" fo:margin-top="0.0694in" fo:line-height="149%" fo:margin-right="1.1027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7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41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27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34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27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2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2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41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2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27in"/>
    </style:style>
    <style:style style:name="T2975" style:parent-style-name="Absatz-Standardschriftart" style:family="text">
      <style:text-properties fo:letter-spacing="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13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4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style:font-name="Times New Roman" fo:letter-spacing="0.0618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13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-0.0013in"/>
    </style:style>
    <style:style style:name="T2994" style:parent-style-name="Absatz-Standardschriftart" style:family="text">
      <style:text-properties fo:letter-spacing="-0.002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13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-0.002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-0.0006in"/>
    </style:style>
    <style:style style:name="P3002" style:parent-style-name="Textkörper" style:family="paragraph">
      <style:paragraph-properties fo:text-align="justify" fo:margin-top="0.0708in" fo:line-height="149%" fo:margin-left="0.793in" fo:margin-right="1.1027in" fo:text-indent="-0.0006in">
        <style:tab-stops/>
      </style:paragraph-properties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3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2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02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4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0.00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27in"/>
    </style:style>
    <style:style style:name="T3020" style:parent-style-name="Absatz-Standardschriftart" style:family="text">
      <style:text-properties fo:letter-spacing="0.0041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27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034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84in" style:text-scale="99%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06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3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2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41in"/>
    </style:style>
    <style:style style:name="T3041" style:parent-style-name="Absatz-Standardschriftart" style:family="text">
      <style:text-properties fo:letter-spacing="0.002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2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41in"/>
    </style:style>
    <style:style style:name="T3046" style:parent-style-name="Absatz-Standardschriftart" style:family="text">
      <style:text-properties fo:letter-spacing="-0.0013in"/>
    </style:style>
    <style:style style:name="T3047" style:parent-style-name="Absatz-Standardschriftart" style:family="text">
      <style:text-properties fo:letter-spacing="0.0034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34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27in"/>
    </style:style>
    <style:style style:name="T3054" style:parent-style-name="Absatz-Standardschriftart" style:family="text">
      <style:text-properties fo:letter-spacing="0.002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in"/>
    </style:style>
    <style:style style:name="T3061" style:parent-style-name="Absatz-Standardschriftart" style:family="text">
      <style:text-properties fo:letter-spacing="0.002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style:font-name="Times New Roman" fo:letter-spacing="0.070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8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69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0.0048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48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04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0.0048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27in"/>
    </style:style>
    <style:style style:name="T3088" style:parent-style-name="Absatz-Standardschriftart" style:family="text">
      <style:text-properties fo:letter-spacing="0.005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48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48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4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55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style:font-name="Times New Roman" fo:letter-spacing="0.0784in" style:text-scale="99%"/>
    </style:style>
    <style:style style:name="T3101" style:parent-style-name="Absatz-Standardschriftart" style:family="text">
      <style:text-properties fo:letter-spacing="0.000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0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13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06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2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0.0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006in"/>
    </style:style>
    <style:style style:name="T3116" style:parent-style-name="Absatz-Standardschriftart" style:family="text">
      <style:text-properties fo:letter-spacing="0.000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1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13in"/>
    </style:style>
    <style:style style:name="T3121" style:parent-style-name="Absatz-Standardschriftart" style:family="text">
      <style:text-properties fo:letter-spacing="0.0013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2in"/>
    </style:style>
    <style:style style:name="T3126" style:parent-style-name="Absatz-Standardschriftart" style:family="text">
      <style:text-properties fo:letter-spacing="-0.0013in"/>
    </style:style>
    <style:style style:name="T3127" style:parent-style-name="Absatz-Standardschriftart" style:family="text">
      <style:text-properties fo:letter-spacing="0.002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06in"/>
    </style:style>
    <style:style style:name="T3130" style:parent-style-name="Absatz-Standardschriftart" style:family="text">
      <style:text-properties fo:letter-spacing="0.000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1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27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style:font-name="Times New Roman" fo:letter-spacing="0.0687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31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4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38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5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4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4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3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4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31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18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0.0131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0.0145in"/>
    </style:style>
    <style:style style:name="T3170" style:parent-style-name="Absatz-Standardschriftart" style:family="text">
      <style:text-properties fo:letter-spacing="-0.0006in"/>
    </style:style>
    <style:style style:name="T3171" style:parent-style-name="Absatz-Standardschriftart" style:family="text">
      <style:text-properties fo:letter-spacing="0.013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style:font-name="Times New Roman" fo:letter-spacing="0.0687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13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13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13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-0.0013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-0.002in"/>
    </style:style>
    <style:style style:name="T3184" style:parent-style-name="Absatz-Standardschriftart" style:family="text">
      <style:text-properties fo:letter-spacing="-0.0006in"/>
    </style:style>
    <style:style style:name="P3185" style:parent-style-name="Textkörper" style:family="paragraph">
      <style:paragraph-properties fo:text-align="justify" fo:margin-top="0.0833in" fo:line-height="149%" fo:margin-right="1.1083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1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13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06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-0.001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06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style:font-name="Times New Roman" fo:letter-spacing="0.0687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-0.0013in"/>
    </style:style>
    <style:style style:name="T3211" style:parent-style-name="Absatz-Standardschriftart" style:family="text">
      <style:text-properties fo:letter-spacing="-0.0006in"/>
    </style:style>
    <style:style style:name="P3212" style:parent-style-name="Überschrift4" style:family="paragraph">
      <style:paragraph-properties fo:text-align="justify" fo:margin-top="0.0722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-0.002in"/>
    </style:style>
    <style:style style:name="T3215" style:parent-style-name="Absatz-Standardschriftart" style:family="text">
      <style:text-properties fo:letter-spacing="-0.002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-0.0027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P3221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3222" style:parent-style-name="Standard" style:family="paragraph">
      <style:paragraph-properties fo:margin-top="0.0069in"/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3223" style:parent-style-name="Textkörper" style:family="paragraph">
      <style:paragraph-properties fo:line-height="110%" fo:margin-right="0.8729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0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13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13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06in"/>
    </style:style>
    <style:style style:name="T3244" style:parent-style-name="Absatz-Standardschriftart" style:family="text">
      <style:text-properties fo:letter-spacing="-0.0013in"/>
    </style:style>
    <style:style style:name="T3245" style:parent-style-name="Absatz-Standardschriftart" style:family="text">
      <style:text-properties fo:letter-spacing="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06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06in"/>
    </style:style>
    <style:style style:name="T3252" style:parent-style-name="Absatz-Standardschriftart" style:family="text">
      <style:text-properties fo:letter-spacing="-0.0013in"/>
    </style:style>
    <style:style style:name="T3253" style:parent-style-name="Absatz-Standardschriftart" style:family="text">
      <style:text-properties fo:letter-spacing="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style:font-name="Times New Roman" fo:letter-spacing="0.0756in" style:text-scale="99%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-0.0013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13in"/>
    </style:style>
    <style:style style:name="T3260" style:parent-style-name="Absatz-Standardschriftart" style:family="text">
      <style:text-properties fo:letter-spacing="-0.0013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263" style:parent-style-name="Überschrift4" style:family="paragraph">
      <style:paragraph-properties fo:text-align="justify" fo:margin-top="0.0715in" fo:margin-left="0.8041in">
        <style:tab-stops/>
      </style:paragraph-properties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font-weight="normal" style:font-weight-asian="normal"/>
    </style:style>
    <style:style style:name="T3266" style:parent-style-name="Absatz-Standardschriftart" style:family="text">
      <style:text-properties fo:font-weight="normal" style:font-weight-asian="normal" fo:letter-spacing="-0.002in"/>
    </style:style>
    <style:style style:name="T3267" style:parent-style-name="Absatz-Standardschriftart" style:family="text">
      <style:text-properties fo:letter-spacing="-0.0006in"/>
    </style:style>
    <style:style style:name="P3268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3269" style:parent-style-name="Standard" style:family="paragraph">
      <style:paragraph-properties fo:text-align="justify" fo:margin-top="0.0805in" fo:margin-left="0.793in">
        <style:tab-stops/>
      </style:paragraph-properties>
    </style:style>
    <style:style style:name="T3270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71" style:parent-style-name="Absatz-Standardschriftart" style:family="text">
      <style:text-properties style:font-name="Carlito" fo:font-weight="bold" style:font-weight-asian="bold" fo:letter-spacing="-0.002in" fo:font-size="7pt" style:font-size-asian="7pt"/>
    </style:style>
    <style:style style:name="T3272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73" style:parent-style-name="Absatz-Standardschriftart" style:family="text">
      <style:text-properties style:font-name="Carlito" fo:font-weight="bold" style:font-weight-asian="bold" fo:letter-spacing="-0.002in" fo:font-size="7pt" style:font-size-asian="7pt"/>
    </style:style>
    <style:style style:name="T3274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75" style:parent-style-name="Absatz-Standardschriftart" style:family="text">
      <style:text-properties style:font-name="Carlito" fo:font-weight="bold" style:font-weight-asian="bold" fo:letter-spacing="-0.0027in" fo:font-size="7pt" style:font-size-asian="7pt"/>
    </style:style>
    <style:style style:name="T3276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77" style:parent-style-name="Absatz-Standardschriftart" style:family="text">
      <style:text-properties style:font-name="Carlito" fo:font-weight="bold" style:font-weight-asian="bold" fo:letter-spacing="-0.0013in" fo:font-size="7pt" style:font-size-asian="7pt"/>
    </style:style>
    <style:style style:name="T3278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79" style:parent-style-name="Absatz-Standardschriftart" style:family="text">
      <style:text-properties style:font-name="Carlito" fo:font-weight="bold" style:font-weight-asian="bold" fo:letter-spacing="-0.002in" fo:font-size="7pt" style:font-size-asian="7pt"/>
    </style:style>
    <style:style style:name="T3280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81" style:parent-style-name="Absatz-Standardschriftart" style:family="text">
      <style:text-properties style:font-name="Carlito" fo:font-weight="bold" style:font-weight-asian="bold" fo:letter-spacing="-0.002in" fo:font-size="7pt" style:font-size-asian="7pt"/>
    </style:style>
    <style:style style:name="T3282" style:parent-style-name="Absatz-Standardschriftart" style:family="text">
      <style:text-properties style:font-name="Carlito" fo:font-weight="bold" style:font-weight-asian="bold" fo:font-size="7pt" style:font-size-asian="7pt"/>
    </style:style>
    <style:style style:name="T3283" style:parent-style-name="Absatz-Standardschriftart" style:family="text">
      <style:text-properties style:font-name="Carlito" fo:font-weight="bold" style:font-weight-asian="bold" fo:letter-spacing="-0.0013in" fo:font-size="7pt" style:font-size-asian="7pt"/>
    </style:style>
    <style:style style:name="T3284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85" style:parent-style-name="Absatz-Standardschriftart" style:family="text">
      <style:text-properties style:font-name="Carlito" fo:font-weight="bold" style:font-weight-asian="bold" fo:letter-spacing="-0.002in" fo:font-size="7pt" style:font-size-asian="7pt"/>
    </style:style>
    <style:style style:name="T3286" style:parent-style-name="Absatz-Standardschriftart" style:family="text">
      <style:text-properties style:font-name="Carlito" fo:font-weight="bold" style:font-weight-asian="bold" fo:letter-spacing="-0.0006in" fo:font-size="7pt" style:font-size-asian="7pt"/>
    </style:style>
    <style:style style:name="T3287" style:parent-style-name="Absatz-Standardschriftart" style:family="text">
      <style:text-properties style:font-name="Carlito" fo:font-weight="bold" style:font-weight-asian="bold" fo:letter-spacing="0.0027in" fo:font-size="7pt" style:font-size-asian="7pt"/>
    </style:style>
    <style:style style:name="T3288" style:parent-style-name="Absatz-Standardschriftart" style:family="text">
      <style:text-properties style:font-name="Carlito" fo:letter-spacing="-0.0006in" fo:font-size="7pt" style:font-size-asian="7pt"/>
    </style:style>
    <style:style style:name="T3289" style:parent-style-name="Absatz-Standardschriftart" style:family="text">
      <style:text-properties style:font-name="Carlito" fo:letter-spacing="-0.0013in" fo:font-size="7pt" style:font-size-asian="7pt"/>
    </style:style>
    <style:style style:name="T3290" style:parent-style-name="Absatz-Standardschriftart" style:family="text">
      <style:text-properties style:font-name="Carlito" fo:letter-spacing="-0.0006in" fo:font-size="7pt" style:font-size-asian="7pt"/>
    </style:style>
    <style:style style:name="T3291" style:parent-style-name="Absatz-Standardschriftart" style:family="text">
      <style:text-properties style:font-name="Carlito" fo:letter-spacing="-0.0013in" fo:font-size="7pt" style:font-size-asian="7pt"/>
    </style:style>
    <style:style style:name="T3292" style:parent-style-name="Absatz-Standardschriftart" style:family="text">
      <style:text-properties style:font-name="Carlito" fo:letter-spacing="-0.0006in" fo:font-size="7pt" style:font-size-asian="7pt"/>
    </style:style>
    <style:style style:name="T3293" style:parent-style-name="Absatz-Standardschriftart" style:family="text">
      <style:text-properties style:font-name="Carlito" fo:letter-spacing="-0.0013in" fo:font-size="7pt" style:font-size-asian="7pt"/>
    </style:style>
    <style:style style:name="T3294" style:parent-style-name="Absatz-Standardschriftart" style:family="text">
      <style:text-properties style:font-name="Carlito" fo:letter-spacing="-0.0006in" fo:font-size="7pt" style:font-size-asian="7pt"/>
    </style:style>
    <style:style style:name="T3295" style:parent-style-name="Absatz-Standardschriftart" style:family="text">
      <style:text-properties style:font-name="Carlito" fo:letter-spacing="-0.0013in" fo:font-size="7pt" style:font-size-asian="7pt"/>
    </style:style>
    <style:style style:name="T3296" style:parent-style-name="Absatz-Standardschriftart" style:family="text">
      <style:text-properties style:font-name="Carlito" fo:font-size="7pt" style:font-size-asian="7pt"/>
    </style:style>
    <style:style style:name="T3297" style:parent-style-name="Absatz-Standardschriftart" style:family="text">
      <style:text-properties style:font-name="Carlito" fo:letter-spacing="-0.0013in" fo:font-size="7pt" style:font-size-asian="7pt"/>
    </style:style>
    <style:style style:name="T3298" style:parent-style-name="Absatz-Standardschriftart" style:family="text">
      <style:text-properties style:font-name="Carlito" fo:letter-spacing="-0.0006in" fo:font-size="7pt" style:font-size-asian="7pt"/>
    </style:style>
    <style:style style:name="T3299" style:parent-style-name="Absatz-Standardschriftart" style:family="text">
      <style:text-properties style:font-name="Carlito" fo:letter-spacing="-0.002in" fo:font-size="7pt" style:font-size-asian="7pt"/>
    </style:style>
    <style:style style:name="T3300" style:parent-style-name="Absatz-Standardschriftart" style:family="text">
      <style:text-properties style:font-name="Carlito" fo:letter-spacing="-0.0006in" fo:font-size="7pt" style:font-size-asian="7pt"/>
    </style:style>
    <style:style style:name="P3301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302" style:parent-style-name="Standard" style:family="paragraph">
      <style:paragraph-properties fo:margin-top="0.0041in"/>
      <style:text-properties style:font-name="Carlito" style:font-name-asian="Carlito" style:font-name-complex="Carlito" fo:font-size="9.5pt" style:font-size-asian="9.5pt" style:font-size-complex="9.5pt"/>
    </style:style>
    <style:style style:name="P3303" style:parent-style-name="Überschrift4" style:family="paragraph">
      <style:paragraph-properties fo:text-align="justify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2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2in"/>
    </style:style>
    <style:style style:name="T3309" style:parent-style-name="Absatz-Standardschriftart" style:family="text">
      <style:text-properties fo:letter-spacing="-0.0006in"/>
    </style:style>
    <style:style style:name="P3310" style:parent-style-name="Standard" style:master-page-name="MP5" style:family="paragraph">
      <style:paragraph-properties fo:break-before="page" fo:margin-top="0.0069in"/>
    </style:style>
    <style:style style:name="P3348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3349" style:parent-style-name="Absatz-Standardschriftart" style:family="text">
      <style:text-properties style:font-name="Arial" fo:letter-spacing="-0.0006in" fo:font-size="6pt" style:font-size-asian="6pt"/>
    </style:style>
    <style:style style:name="T3350" style:parent-style-name="Absatz-Standardschriftart" style:family="text">
      <style:text-properties style:font-name="Times New Roman" fo:letter-spacing="0.002in" fo:font-size="6pt" style:font-size-asian="6pt"/>
    </style:style>
    <style:style style:name="T335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2" style:parent-style-name="Absatz-Standardschriftart" style:family="text">
      <style:text-properties style:font-name="Arial" fo:letter-spacing="-0.0006in" fo:font-size="6pt" style:font-size-asian="6pt"/>
    </style:style>
    <style:style style:name="T3353" style:parent-style-name="Absatz-Standardschriftart" style:family="text">
      <style:text-properties style:font-name="Times New Roman" fo:letter-spacing="0.002in" fo:font-size="6pt" style:font-size-asian="6pt"/>
    </style:style>
    <style:style style:name="T3354" style:parent-style-name="Absatz-Standardschriftart" style:family="text">
      <style:text-properties style:font-name="Arial" fo:letter-spacing="-0.0006in" fo:font-size="6pt" style:font-size-asian="6pt"/>
    </style:style>
    <style:style style:name="T335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6" style:parent-style-name="Absatz-Standardschriftart" style:family="text">
      <style:text-properties style:font-name="Arial" fo:letter-spacing="-0.0006in" fo:font-size="6pt" style:font-size-asian="6pt"/>
    </style:style>
    <style:style style:name="T33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58" style:parent-style-name="Absatz-Standardschriftart" style:family="text">
      <style:text-properties style:font-name="Arial" fo:letter-spacing="-0.0006in" fo:font-size="6pt" style:font-size-asian="6pt"/>
    </style:style>
    <style:style style:name="P3359" style:parent-style-name="Standard" style:family="paragraph">
      <style:paragraph-properties fo:line-height="0.0833in" fo:margin-left="0.0138in">
        <style:tab-stops/>
      </style:paragraph-properties>
    </style:style>
    <style:style style:name="T3360" style:parent-style-name="Absatz-Standardschriftart" style:family="text">
      <style:text-properties style:font-name="Arial" fo:letter-spacing="-0.0013in" style:text-scale="99%" fo:font-size="6pt" style:font-size-asian="6pt"/>
    </style:style>
    <style:style style:name="T3361" style:parent-style-name="Absatz-Standardschriftart" style:family="text">
      <style:text-properties style:font-name="Arial" fo:letter-spacing="-0.0013in" fo:font-size="6pt" style:font-size-asian="6pt"/>
    </style:style>
    <style:style style:name="T3362" style:parent-style-name="Absatz-Standardschriftart" style:family="text">
      <style:text-properties style:font-name="Times New Roman" fo:letter-spacing="0.002in" fo:font-size="6pt" style:font-size-asian="6pt"/>
    </style:style>
    <style:style style:name="T33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4" style:parent-style-name="Absatz-Standardschriftart" style:family="text">
      <style:text-properties style:font-name="Arial" fo:letter-spacing="-0.0006in" fo:font-size="6pt" style:font-size-asian="6pt"/>
    </style:style>
    <style:style style:name="T336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66" style:parent-style-name="Absatz-Standardschriftart" style:family="text">
      <style:text-properties style:font-name="Arial" fo:letter-spacing="-0.0006in" fo:font-size="6pt" style:font-size-asian="6pt"/>
    </style:style>
    <style:style style:name="T3367" style:parent-style-name="Absatz-Standardschriftart" style:family="text">
      <style:text-properties style:font-name="Arial" fo:letter-spacing="-0.0006in" style:text-scale="99%" fo:font-size="6pt" style:font-size-asian="6pt"/>
    </style:style>
    <style:style style:name="P3368" style:parent-style-name="Standard" style:family="paragraph">
      <style:paragraph-properties fo:line-height="0.0895in" fo:margin-left="0.0138in">
        <style:tab-stops/>
      </style:paragraph-properties>
    </style:style>
    <style:style style:name="T3369" style:parent-style-name="Absatz-Standardschriftart" style:family="text">
      <style:text-properties style:font-name="Arial" fo:letter-spacing="-0.0006in" fo:font-size="6pt" style:font-size-asian="6pt"/>
    </style:style>
    <style:style style:name="T3370" style:parent-style-name="Absatz-Standardschriftart" style:family="text">
      <style:text-properties style:font-name="Times New Roman" fo:letter-spacing="0.002in" fo:font-size="6pt" style:font-size-asian="6pt"/>
    </style:style>
    <style:style style:name="T33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72" style:parent-style-name="Absatz-Standardschriftart" style:family="text">
      <style:text-properties style:font-name="Arial" fo:letter-spacing="-0.0006in" fo:font-size="6pt" style:font-size-asian="6pt"/>
    </style:style>
    <style:style style:name="T3373" style:parent-style-name="Absatz-Standardschriftart" style:family="text">
      <style:text-properties style:font-name="Times New Roman" fo:letter-spacing="0.002in" fo:font-size="6pt" style:font-size-asian="6pt"/>
    </style:style>
    <style:style style:name="T3374" style:parent-style-name="Absatz-Standardschriftart" style:family="text">
      <style:text-properties style:font-name="Arial" fo:letter-spacing="-0.0006in" fo:font-size="6pt" style:font-size-asian="6pt"/>
    </style:style>
    <style:style style:name="T3375" style:parent-style-name="Absatz-Standardschriftart" style:family="text">
      <style:text-properties style:font-name="Times New Roman" fo:letter-spacing="0.002in" fo:font-size="6pt" style:font-size-asian="6pt"/>
    </style:style>
    <style:style style:name="T3376" style:parent-style-name="Absatz-Standardschriftart" style:family="text">
      <style:text-properties style:font-name="Arial" fo:letter-spacing="-0.0006in" fo:font-size="6pt" style:font-size-asian="6pt"/>
    </style:style>
    <style:style style:name="T3377" style:parent-style-name="Absatz-Standardschriftart" style:family="text">
      <style:text-properties style:font-name="Times New Roman" fo:letter-spacing="0.002in" fo:font-size="6pt" style:font-size-asian="6pt"/>
    </style:style>
    <style:style style:name="T3378" style:parent-style-name="Absatz-Standardschriftart" style:family="text">
      <style:text-properties style:font-name="Arial" fo:letter-spacing="-0.0006in" fo:font-size="6pt" style:font-size-asian="6pt"/>
    </style:style>
    <style:style style:name="T3379" style:parent-style-name="Absatz-Standardschriftart" style:family="text">
      <style:text-properties style:font-name="Times New Roman" fo:letter-spacing="0.002in" fo:font-size="6pt" style:font-size-asian="6pt"/>
    </style:style>
    <style:style style:name="T3380" style:parent-style-name="Absatz-Standardschriftart" style:family="text">
      <style:text-properties style:font-name="Arial" fo:letter-spacing="-0.0006in" fo:font-size="6pt" style:font-size-asian="6pt"/>
    </style:style>
    <style:style style:name="T33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2" style:parent-style-name="Absatz-Standardschriftart" style:family="text">
      <style:text-properties style:font-name="Arial" fo:letter-spacing="-0.0006in" fo:font-size="6pt" style:font-size-asian="6pt"/>
    </style:style>
    <style:style style:name="T3383" style:parent-style-name="Absatz-Standardschriftart" style:family="text">
      <style:text-properties style:font-name="Times New Roman" fo:letter-spacing="0.002in" fo:font-size="6pt" style:font-size-asian="6pt"/>
    </style:style>
    <style:style style:name="T3384" style:parent-style-name="Absatz-Standardschriftart" style:family="text">
      <style:text-properties style:font-name="Arial" fo:letter-spacing="-0.0006in" fo:font-size="6pt" style:font-size-asian="6pt"/>
    </style:style>
    <style:style style:name="T3385" style:parent-style-name="Absatz-Standardschriftart" style:family="text">
      <style:text-properties style:font-name="Times New Roman" fo:letter-spacing="0.002in" fo:font-size="6pt" style:font-size-asian="6pt"/>
    </style:style>
    <style:style style:name="T338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87" style:parent-style-name="Absatz-Standardschriftart" style:family="text">
      <style:text-properties style:font-name="Arial" fo:letter-spacing="-0.0006in" fo:font-size="6pt" style:font-size-asian="6pt"/>
    </style:style>
    <style:style style:name="T3388" style:parent-style-name="Absatz-Standardschriftart" style:family="text">
      <style:text-properties style:font-name="Times New Roman" fo:letter-spacing="0.002in" fo:font-size="6pt" style:font-size-asian="6pt"/>
    </style:style>
    <style:style style:name="T3389" style:parent-style-name="Absatz-Standardschriftart" style:family="text">
      <style:text-properties style:font-name="Arial" style:text-scale="99%" fo:font-size="6pt" style:font-size-asian="6pt"/>
    </style:style>
    <style:style style:name="T3390" style:parent-style-name="Absatz-Standardschriftart" style:family="text">
      <style:text-properties style:font-name="Times New Roman" fo:letter-spacing="0.002in" fo:font-size="6pt" style:font-size-asian="6pt"/>
    </style:style>
    <style:style style:name="T33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3392" style:parent-style-name="Absatz-Standardschriftart" style:family="text">
      <style:text-properties style:font-name="Arial" fo:letter-spacing="-0.0006in" fo:font-size="6pt" style:font-size-asian="6pt"/>
    </style:style>
    <style:style style:name="T3393" style:parent-style-name="Absatz-Standardschriftart" style:family="text">
      <style:text-properties style:font-name="Times New Roman" fo:letter-spacing="0.002in" fo:font-size="6pt" style:font-size-asian="6pt"/>
    </style:style>
    <style:style style:name="T3394" style:parent-style-name="Absatz-Standardschriftart" style:family="text">
      <style:text-properties style:font-name="Arial" fo:font-size="6pt" style:font-size-asian="6pt"/>
    </style:style>
    <style:style style:name="T3395" style:parent-style-name="Absatz-Standardschriftart" style:family="text">
      <style:text-properties style:font-name="Times New Roman" fo:letter-spacing="0.002in" fo:font-size="6pt" style:font-size-asian="6pt"/>
    </style:style>
    <style:style style:name="T3396" style:parent-style-name="Absatz-Standardschriftart" style:family="text">
      <style:text-properties style:font-name="Arial" fo:letter-spacing="-0.0006in" fo:font-size="6pt" style:font-size-asian="6pt"/>
    </style:style>
    <style:style style:name="T3397" style:parent-style-name="Absatz-Standardschriftart" style:family="text">
      <style:text-properties style:font-name="Times New Roman" fo:letter-spacing="0.002in" fo:font-size="6pt" style:font-size-asian="6pt"/>
    </style:style>
    <style:style style:name="T3398" style:parent-style-name="Absatz-Standardschriftart" style:family="text">
      <style:text-properties style:font-name="Arial" fo:font-size="6pt" style:font-size-asian="6pt"/>
    </style:style>
    <style:style style:name="P3399" style:parent-style-name="Standard" style:family="paragraph">
      <style:paragraph-properties fo:margin-top="0.0493in" fo:line-height="200%" fo:margin-left="0.793in" fo:margin-right="3.3923in">
        <style:tab-stops/>
      </style:paragraph-properties>
    </style:style>
    <style:style style:name="T3400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01" style:parent-style-name="Absatz-Standardschriftart" style:family="text">
      <style:text-properties style:font-name="Carlito" style:font-name-asian="Carlito" style:font-name-complex="Carlito" fo:letter-spacing="-0.002in" fo:font-size="7pt" style:font-size-asian="7pt" style:font-size-complex="7pt"/>
    </style:style>
    <style:style style:name="T340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03" style:parent-style-name="Absatz-Standardschriftart" style:family="text">
      <style:text-properties style:font-name="Carlito" style:font-name-asian="Carlito" style:font-name-complex="Carlito" fo:letter-spacing="-0.002in" fo:font-size="7pt" style:font-size-asian="7pt" style:font-size-complex="7pt"/>
    </style:style>
    <style:style style:name="T3404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0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406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3407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08" style:parent-style-name="Absatz-Standardschriftart" style:family="text">
      <style:text-properties style:font-name="Carlito" style:font-name-asian="Carlito" style:font-name-complex="Carlito" fo:letter-spacing="0.0013in" fo:font-size="7pt" style:font-size-asian="7pt" style:font-size-complex="7pt"/>
    </style:style>
    <style:style style:name="T340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10" style:parent-style-name="Absatz-Standardschriftart" style:family="text">
      <style:text-properties style:font-name="Times New Roman" style:font-name-asian="Times New Roman" style:font-name-complex="Times New Roman" fo:letter-spacing="0.0354in" style:text-scale="99%" fo:font-size="7pt" style:font-size-asian="7pt" style:font-size-complex="7pt"/>
    </style:style>
    <style:style style:name="T3411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12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3413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14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3415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416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17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418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3419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20" style:parent-style-name="Absatz-Standardschriftart" style:family="text">
      <style:text-properties style:font-name="Carlito" style:font-name-asian="Carlito" style:font-name-complex="Carlito" fo:letter-spacing="-0.0013in" fo:font-size="7pt" style:font-size-asian="7pt" style:font-size-complex="7pt"/>
    </style:style>
    <style:style style:name="T3421" style:parent-style-name="Absatz-Standardschriftart" style:family="text">
      <style:text-properties style:font-name="Carlito" style:font-name-asian="Carlito" style:font-name-complex="Carlito" fo:font-size="7pt" style:font-size-asian="7pt" style:font-size-complex="7pt"/>
    </style:style>
    <style:style style:name="T3422" style:parent-style-name="Absatz-Standardschriftart" style:family="text">
      <style:text-properties style:font-name="Carlito" style:font-name-asian="Carlito" style:font-name-complex="Carlito" fo:letter-spacing="-0.0006in" fo:font-size="7pt" style:font-size-asian="7pt" style:font-size-complex="7pt"/>
    </style:style>
    <style:style style:name="T3423" style:parent-style-name="Absatz-Standardschriftart" style:family="text">
      <style:text-properties style:font-name="Times New Roman" style:font-name-asian="Times New Roman" style:font-name-complex="Times New Roman" fo:letter-spacing="0.034in" fo:font-size="7pt" style:font-size-asian="7pt" style:font-size-complex="7pt"/>
    </style:style>
    <style:style style:name="T342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42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7pt" style:font-size-asian="7pt" style:font-size-complex="7pt"/>
    </style:style>
    <style:style style:name="T342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T342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7pt" style:font-size-asian="7pt" style:font-size-complex="7pt"/>
    </style:style>
    <style:style style:name="T3428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429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7pt" style:font-size-asian="7pt" style:font-size-complex="7pt"/>
    </style:style>
    <style:style style:name="T3430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T3431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7pt" style:font-size-asian="7pt" style:font-size-complex="7pt"/>
    </style:style>
    <style:style style:name="T3432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433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7pt" style:font-size-asian="7pt" style:font-size-complex="7pt"/>
    </style:style>
    <style:style style:name="T3434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T3435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13in" fo:font-size="7pt" style:font-size-asian="7pt" style:font-size-complex="7pt"/>
    </style:style>
    <style:style style:name="T3436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2in" fo:font-size="7pt" style:font-size-asian="7pt" style:font-size-complex="7pt"/>
    </style:style>
    <style:style style:name="T3437" style:parent-style-name="Absatz-Standardschriftart" style:family="text">
      <style:text-properties style:font-name="Carlito" style:font-name-asian="Carlito" style:font-name-complex="Carlito" fo:font-weight="bold" style:font-weight-asian="bold" style:font-weight-complex="bold" fo:letter-spacing="-0.0006in" fo:font-size="7pt" style:font-size-asian="7pt" style:font-size-complex="7pt"/>
    </style:style>
    <style:style style:name="P3438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7pt" style:font-size-asian="7pt" style:font-size-complex="7pt"/>
    </style:style>
    <style:style style:name="P3439" style:parent-style-name="Textkörper" style:family="paragraph">
      <style:paragraph-properties fo:margin-top="0.0756in" fo:margin-left="0.793in" fo:text-indent="0in">
        <style:tab-stops/>
      </style:paragraph-properties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-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2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2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-0.0013in"/>
    </style:style>
    <style:style style:name="T3449" style:parent-style-name="Absatz-Standardschriftart" style:family="text">
      <style:text-properties fo:letter-spacing="-0.0006in"/>
    </style:style>
    <style:style style:name="P3450" style:parent-style-name="Textkörper" style:family="paragraph">
      <style:paragraph-properties fo:margin-top="0.0604in" fo:line-height="150%" fo:margin-left="0.793in" fo:margin-right="2.0597in" fo:text-indent="0in">
        <style:tab-stops/>
      </style:paragraph-properties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27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1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13in"/>
    </style:style>
    <style:style style:name="T3458" style:parent-style-name="Absatz-Standardschriftart" style:family="text">
      <style:text-properties fo:letter-spacing="-0.0027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1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-0.001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2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13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style:font-name="Times New Roman" fo:letter-spacing="0.059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13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7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-0.0006in"/>
    </style:style>
    <style:style style:name="P3481" style:parent-style-name="Textkörper" style:family="paragraph">
      <style:paragraph-properties fo:margin-left="0.793in" fo:text-indent="0in">
        <style:tab-stops/>
      </style:paragraph-properties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-0.0013in"/>
    </style:style>
    <style:style style:name="T3487" style:parent-style-name="Absatz-Standardschriftart" style:family="text">
      <style:text-properties fo:letter-spacing="-0.0006in"/>
    </style:style>
    <style:style style:name="P3488" style:parent-style-name="Standard" style:family="paragraph">
      <style:text-properties style:font-name="Carlito" style:font-name-asian="Carlito" style:font-name-complex="Carlito" fo:font-size="7pt" style:font-size-asian="7pt" style:font-size-complex="7pt"/>
    </style:style>
    <style:style style:name="P3489" style:parent-style-name="Textkörper" style:family="paragraph">
      <style:paragraph-properties fo:line-height="150%" fo:margin-right="1.1381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215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215in"/>
    </style:style>
    <style:style style:name="T3494" style:parent-style-name="Absatz-Standardschriftart" style:family="text">
      <style:text-properties fo:letter-spacing="0.0215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215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15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01in"/>
    </style:style>
    <style:style style:name="T3501" style:parent-style-name="Absatz-Standardschriftart" style:family="text">
      <style:text-properties fo:letter-spacing="0.0201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208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215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208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208in"/>
    </style:style>
    <style:style style:name="T3511" style:parent-style-name="Absatz-Standardschriftart" style:family="text">
      <style:text-properties fo:letter-spacing="0.0201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21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94in"/>
    </style:style>
    <style:style style:name="T3516" style:parent-style-name="Absatz-Standardschriftart" style:family="text">
      <style:text-properties fo:letter-spacing="0.0215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style:font-name="Times New Roman" fo:letter-spacing="0.0479in" style:text-scale="99%"/>
    </style:style>
    <style:style style:name="T3520" style:parent-style-name="Absatz-Standardschriftart" style:family="text">
      <style:text-properties fo:letter-spacing="-0.0006in"/>
    </style:style>
    <style:style style:name="P3521" style:parent-style-name="Textkörper" style:family="paragraph">
      <style:paragraph-properties fo:text-align="justify" fo:margin-top="0.0013in" fo:line-height="149%" fo:margin-right="1.35in" fo:text-indent="-0.007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48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7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062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62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62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62in"/>
    </style:style>
    <style:style style:name="T3534" style:parent-style-name="Absatz-Standardschriftart" style:family="text">
      <style:text-properties fo:letter-spacing="0.0048in"/>
    </style:style>
    <style:style style:name="T3535" style:parent-style-name="Absatz-Standardschriftart" style:family="text">
      <style:text-properties fo:letter-spacing="0.005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062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62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062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062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41in"/>
    </style:style>
    <style:style style:name="T3548" style:parent-style-name="Absatz-Standardschriftart" style:family="text">
      <style:text-properties fo:letter-spacing="0.0062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06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062in"/>
    </style:style>
    <style:style style:name="T3553" style:parent-style-name="Absatz-Standardschriftart" style:family="text">
      <style:text-properties fo:letter-spacing="0.0048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55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55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6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style:font-name="Times New Roman" fo:letter-spacing="0.0562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-0.001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-0.002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-0.001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1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13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style:font-name="Times New Roman" fo:letter-spacing="0.0604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1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paragraph-properties fo:margin-top="0.0041in"/>
      <style:text-properties style:font-name="Carlito" style:font-name-asian="Carlito" style:font-name-complex="Carlito" fo:font-size="10pt" style:font-size-asian="10pt" style:font-size-complex="10pt"/>
    </style:style>
    <style:style style:name="P3584" style:parent-style-name="Überschrift3" style:family="paragraph">
      <style:paragraph-properties fo:text-align="justify" fo:margin-left="0.3083in" fo:margin-right="0.8666in">
        <style:tab-stops/>
      </style:paragraph-properties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20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208in"/>
    </style:style>
    <style:style style:name="T3589" style:parent-style-name="Absatz-Standardschriftart" style:family="text">
      <style:text-properties fo:letter-spacing="0.0208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0.0208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21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208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21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31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208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style:font-name="Times New Roman" fo:letter-spacing="0.0465in" style:text-scale="99%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07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006in"/>
    </style:style>
    <style:style style:name="T3611" style:parent-style-name="Absatz-Standardschriftart" style:family="text">
      <style:text-properties fo:letter-spacing="0.002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69in"/>
    </style:style>
    <style:style style:name="T3616" style:parent-style-name="Absatz-Standardschriftart" style:family="text">
      <style:text-properties fo:letter-spacing="-0.0006in"/>
    </style:style>
    <style:style style:name="T3617" style:parent-style-name="Absatz-Standardschriftart" style:family="text">
      <style:text-properties fo:letter-spacing="-0.002in"/>
    </style:style>
    <style:style style:name="T3618" style:parent-style-name="Absatz-Standardschriftart" style:family="text">
      <style:text-properties fo:letter-spacing="-0.0006in"/>
    </style:style>
    <style:style style:name="T3619" style:parent-style-name="Absatz-Standardschriftart" style:family="text">
      <style:text-properties fo:letter-spacing="0.0083in"/>
    </style:style>
    <style:style style:name="T3620" style:parent-style-name="Absatz-Standardschriftart" style:family="text">
      <style:text-properties fo:letter-spacing="-0.0006in"/>
    </style:style>
    <style:style style:name="T3621" style:parent-style-name="Absatz-Standardschriftart" style:family="text">
      <style:text-properties fo:letter-spacing="-0.002in"/>
    </style:style>
    <style:style style:name="T3622" style:parent-style-name="Absatz-Standardschriftart" style:family="text">
      <style:text-properties fo:letter-spacing="-0.0034in"/>
    </style:style>
    <style:style style:name="T3623" style:parent-style-name="Absatz-Standardschriftart" style:family="text">
      <style:text-properties fo:letter-spacing="-0.0041in"/>
    </style:style>
    <style:style style:name="T3624" style:parent-style-name="Absatz-Standardschriftart" style:family="text">
      <style:text-properties fo:letter-spacing="-0.0034in"/>
    </style:style>
    <style:style style:name="T3625" style:parent-style-name="Absatz-Standardschriftart" style:family="text">
      <style:text-properties fo:letter-spacing="-0.0062in"/>
    </style:style>
    <style:style style:name="T3626" style:parent-style-name="Absatz-Standardschriftart" style:family="text">
      <style:text-properties style:font-name="Times New Roman" fo:letter-spacing="0.0354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201in"/>
    </style:style>
    <style:style style:name="T3629" style:parent-style-name="Absatz-Standardschriftart" style:family="text">
      <style:text-properties fo:letter-spacing="-0.0145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12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0.0326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12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34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06in"/>
    </style:style>
    <style:style style:name="T3643" style:parent-style-name="Absatz-Standardschriftart" style:family="text">
      <style:text-properties fo:letter-spacing="-0.0173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25in"/>
    </style:style>
    <style:style style:name="T3647" style:parent-style-name="Absatz-Standardschriftart" style:family="text">
      <style:text-properties fo:letter-spacing="0.02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25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06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0.032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0.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25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style:text-scale="99%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62in"/>
    </style:style>
    <style:style style:name="T3666" style:parent-style-name="Absatz-Standardschriftart" style:family="text">
      <style:text-properties fo:letter-spacing="-0.0006in"/>
    </style:style>
    <style:style style:name="P3667" style:parent-style-name="Standard" style:family="paragraph">
      <style:text-properties style:font-name="Liberation Serif" style:font-name-asian="Liberation Serif" style:font-name-complex="Liberation Serif"/>
    </style:style>
    <style:style style:name="P3668" style:parent-style-name="Standard" style:family="paragraph">
      <style:paragraph-properties fo:text-align="justify" fo:margin-left="0.3083in" fo:margin-right="0.8708in">
        <style:tab-stops/>
      </style:paragraph-properties>
    </style:style>
    <style:style style:name="T3669" style:parent-style-name="Absatz-Standardschriftart" style:family="text">
      <style:text-properties style:font-name="Liberation Serif" fo:letter-spacing="-0.0006in"/>
    </style:style>
    <style:style style:name="T3670" style:parent-style-name="Absatz-Standardschriftart" style:family="text">
      <style:text-properties style:font-name="Liberation Serif" fo:letter-spacing="0.034in"/>
    </style:style>
    <style:style style:name="T3671" style:parent-style-name="Absatz-Standardschriftart" style:family="text">
      <style:text-properties style:font-name="Liberation Serif" fo:letter-spacing="-0.0006in"/>
    </style:style>
    <style:style style:name="T3672" style:parent-style-name="Absatz-Standardschriftart" style:family="text">
      <style:text-properties style:font-name="Liberation Serif" fo:letter-spacing="0.034in"/>
    </style:style>
    <style:style style:name="T3673" style:parent-style-name="Absatz-Standardschriftart" style:family="text">
      <style:text-properties style:font-name="Liberation Serif"/>
    </style:style>
    <style:style style:name="T3674" style:parent-style-name="Absatz-Standardschriftart" style:family="text">
      <style:text-properties style:font-name="Liberation Serif" fo:letter-spacing="0.034in"/>
    </style:style>
    <style:style style:name="T3675" style:parent-style-name="Absatz-Standardschriftart" style:family="text">
      <style:text-properties style:font-name="Liberation Serif" fo:letter-spacing="-0.0006in"/>
    </style:style>
    <style:style style:name="T3676" style:parent-style-name="Absatz-Standardschriftart" style:family="text">
      <style:text-properties style:font-name="Liberation Serif" fo:letter-spacing="0.034in"/>
    </style:style>
    <style:style style:name="T3677" style:parent-style-name="Absatz-Standardschriftart" style:family="text">
      <style:text-properties style:font-name="Liberation Serif" fo:letter-spacing="-0.0006in"/>
    </style:style>
    <style:style style:name="T3678" style:parent-style-name="Absatz-Standardschriftart" style:family="text">
      <style:text-properties style:font-name="Liberation Serif" fo:letter-spacing="0.0263in"/>
    </style:style>
    <style:style style:name="T3679" style:parent-style-name="Absatz-Standardschriftart" style:family="text">
      <style:text-properties style:font-name="Liberation Serif" fo:letter-spacing="-0.0006in"/>
    </style:style>
    <style:style style:name="T3680" style:parent-style-name="Absatz-Standardschriftart" style:family="text">
      <style:text-properties style:font-name="Liberation Serif" fo:letter-spacing="0.034in"/>
    </style:style>
    <style:style style:name="T3681" style:parent-style-name="Absatz-Standardschriftart" style:family="text">
      <style:text-properties style:font-name="Liberation Serif"/>
    </style:style>
    <style:style style:name="T3682" style:parent-style-name="Absatz-Standardschriftart" style:family="text">
      <style:text-properties style:font-name="Liberation Serif" fo:letter-spacing="0.034in"/>
    </style:style>
    <style:style style:name="T3683" style:parent-style-name="Absatz-Standardschriftart" style:family="text">
      <style:text-properties style:font-name="Liberation Serif" fo:letter-spacing="-0.0006in"/>
    </style:style>
    <style:style style:name="T3684" style:parent-style-name="Absatz-Standardschriftart" style:family="text">
      <style:text-properties style:font-name="Liberation Serif" fo:letter-spacing="0.034in"/>
    </style:style>
    <style:style style:name="T3685" style:parent-style-name="Absatz-Standardschriftart" style:family="text">
      <style:text-properties style:font-name="Liberation Serif" fo:letter-spacing="-0.0006in"/>
    </style:style>
    <style:style style:name="T3686" style:parent-style-name="Absatz-Standardschriftart" style:family="text">
      <style:text-properties style:font-name="Liberation Serif" fo:letter-spacing="0.0333in"/>
    </style:style>
    <style:style style:name="T3687" style:parent-style-name="Absatz-Standardschriftart" style:family="text">
      <style:text-properties style:font-name="Liberation Serif"/>
    </style:style>
    <style:style style:name="T3688" style:parent-style-name="Absatz-Standardschriftart" style:family="text">
      <style:text-properties style:font-name="Liberation Serif" fo:letter-spacing="0.034in"/>
    </style:style>
    <style:style style:name="T3689" style:parent-style-name="Absatz-Standardschriftart" style:family="text">
      <style:text-properties style:font-name="Liberation Serif" fo:letter-spacing="-0.0006in"/>
    </style:style>
    <style:style style:name="T3690" style:parent-style-name="Absatz-Standardschriftart" style:family="text">
      <style:text-properties style:font-name="Liberation Serif" fo:letter-spacing="0.034in"/>
    </style:style>
    <style:style style:name="T3691" style:parent-style-name="Absatz-Standardschriftart" style:family="text">
      <style:text-properties style:font-name="Liberation Serif"/>
    </style:style>
    <style:style style:name="T3692" style:parent-style-name="Absatz-Standardschriftart" style:family="text">
      <style:text-properties style:font-name="Liberation Serif" fo:letter-spacing="0.034in"/>
    </style:style>
    <style:style style:name="T3693" style:parent-style-name="Absatz-Standardschriftart" style:family="text">
      <style:text-properties style:font-name="Liberation Serif" fo:letter-spacing="-0.0006in"/>
    </style:style>
    <style:style style:name="T3694" style:parent-style-name="Absatz-Standardschriftart" style:family="text">
      <style:text-properties style:font-name="Liberation Serif" fo:letter-spacing="0.034in"/>
    </style:style>
    <style:style style:name="T3695" style:parent-style-name="Absatz-Standardschriftart" style:family="text">
      <style:text-properties style:font-name="Liberation Serif" fo:letter-spacing="-0.0006in"/>
    </style:style>
    <style:style style:name="T3696" style:parent-style-name="Absatz-Standardschriftart" style:family="text">
      <style:text-properties style:font-name="Times New Roman" fo:letter-spacing="0.0493in" style:text-scale="99%"/>
    </style:style>
    <style:style style:name="T3697" style:parent-style-name="Absatz-Standardschriftart" style:family="text">
      <style:text-properties style:font-name="Liberation Serif" fo:letter-spacing="-0.0006in"/>
    </style:style>
    <style:style style:name="T3698" style:parent-style-name="Absatz-Standardschriftart" style:family="text">
      <style:text-properties style:font-name="Liberation Serif" fo:letter-spacing="0.0201in"/>
    </style:style>
    <style:style style:name="T3699" style:parent-style-name="Absatz-Standardschriftart" style:family="text">
      <style:text-properties style:font-name="Liberation Serif"/>
    </style:style>
    <style:style style:name="T3700" style:parent-style-name="Absatz-Standardschriftart" style:family="text">
      <style:text-properties style:font-name="Liberation Serif" fo:letter-spacing="0.0201in"/>
    </style:style>
    <style:style style:name="T3701" style:parent-style-name="Absatz-Standardschriftart" style:family="text">
      <style:text-properties style:font-name="Liberation Serif" fo:letter-spacing="-0.0006in"/>
    </style:style>
    <style:style style:name="T3702" style:parent-style-name="Absatz-Standardschriftart" style:family="text">
      <style:text-properties style:font-name="Liberation Serif" fo:letter-spacing="0.0208in"/>
    </style:style>
    <style:style style:name="T3703" style:parent-style-name="Absatz-Standardschriftart" style:family="text">
      <style:text-properties style:font-name="Liberation Serif" fo:letter-spacing="-0.0006in"/>
    </style:style>
    <style:style style:name="T3704" style:parent-style-name="Absatz-Standardschriftart" style:family="text">
      <style:text-properties style:font-name="Liberation Serif" fo:letter-spacing="0.0201in"/>
    </style:style>
    <style:style style:name="T3705" style:parent-style-name="Absatz-Standardschriftart" style:family="text">
      <style:text-properties style:font-name="Liberation Serif" fo:letter-spacing="-0.0006in"/>
    </style:style>
    <style:style style:name="T3706" style:parent-style-name="Absatz-Standardschriftart" style:family="text">
      <style:text-properties style:font-name="Liberation Serif" fo:letter-spacing="0.0194in"/>
    </style:style>
    <style:style style:name="T3707" style:parent-style-name="Absatz-Standardschriftart" style:family="text">
      <style:text-properties style:font-name="Liberation Serif" fo:letter-spacing="-0.0006in"/>
    </style:style>
    <style:style style:name="T3708" style:parent-style-name="Absatz-Standardschriftart" style:family="text">
      <style:text-properties style:font-name="Liberation Serif" fo:letter-spacing="0.0201in"/>
    </style:style>
    <style:style style:name="T3709" style:parent-style-name="Absatz-Standardschriftart" style:family="text">
      <style:text-properties style:font-name="Liberation Serif"/>
    </style:style>
    <style:style style:name="T3710" style:parent-style-name="Absatz-Standardschriftart" style:family="text">
      <style:text-properties style:font-name="Liberation Serif" fo:letter-spacing="0.0201in"/>
    </style:style>
    <style:style style:name="T3711" style:parent-style-name="Absatz-Standardschriftart" style:family="text">
      <style:text-properties style:font-name="Liberation Serif" fo:letter-spacing="-0.0006in"/>
    </style:style>
    <style:style style:name="T3712" style:parent-style-name="Absatz-Standardschriftart" style:family="text">
      <style:text-properties style:font-name="Liberation Serif" fo:letter-spacing="0.0201in"/>
    </style:style>
    <style:style style:name="T3713" style:parent-style-name="Absatz-Standardschriftart" style:family="text">
      <style:text-properties style:font-name="Liberation Serif"/>
    </style:style>
    <style:style style:name="T3714" style:parent-style-name="Absatz-Standardschriftart" style:family="text">
      <style:text-properties style:font-name="Liberation Serif" fo:letter-spacing="0.0194in"/>
    </style:style>
    <style:style style:name="T3715" style:parent-style-name="Absatz-Standardschriftart" style:family="text">
      <style:text-properties style:font-name="Liberation Serif" fo:letter-spacing="-0.0006in"/>
    </style:style>
    <style:style style:name="T3716" style:parent-style-name="Absatz-Standardschriftart" style:family="text">
      <style:text-properties style:font-name="Liberation Serif" fo:letter-spacing="0.0201in"/>
    </style:style>
    <style:style style:name="T3717" style:parent-style-name="Absatz-Standardschriftart" style:family="text">
      <style:text-properties style:font-name="Liberation Serif"/>
    </style:style>
    <style:style style:name="T3718" style:parent-style-name="Absatz-Standardschriftart" style:family="text">
      <style:text-properties style:font-name="Liberation Serif" fo:letter-spacing="0.0201in"/>
    </style:style>
    <style:style style:name="T3719" style:parent-style-name="Absatz-Standardschriftart" style:family="text">
      <style:text-properties style:font-name="Liberation Serif" fo:letter-spacing="-0.0006in"/>
    </style:style>
    <style:style style:name="T3720" style:parent-style-name="Absatz-Standardschriftart" style:family="text">
      <style:text-properties style:font-name="Liberation Serif" fo:letter-spacing="0.0201in"/>
    </style:style>
    <style:style style:name="T3721" style:parent-style-name="Absatz-Standardschriftart" style:family="text">
      <style:text-properties style:font-name="Liberation Serif"/>
    </style:style>
    <style:style style:name="T3722" style:parent-style-name="Absatz-Standardschriftart" style:family="text">
      <style:text-properties style:font-name="Times New Roman" fo:letter-spacing="0.059in" style:text-scale="99%"/>
    </style:style>
    <style:style style:name="T3723" style:parent-style-name="Absatz-Standardschriftart" style:family="text">
      <style:text-properties style:font-name="Liberation Serif" fo:letter-spacing="-0.0006in"/>
    </style:style>
    <style:style style:name="T3724" style:parent-style-name="Absatz-Standardschriftart" style:family="text">
      <style:text-properties style:font-name="Liberation Serif" fo:letter-spacing="-0.0076in"/>
    </style:style>
    <style:style style:name="T3725" style:parent-style-name="Absatz-Standardschriftart" style:family="text">
      <style:text-properties style:font-name="Liberation Serif" fo:letter-spacing="-0.0006in"/>
    </style:style>
    <style:style style:name="P3726" style:parent-style-name="Standard" style:family="paragraph">
      <style:text-properties style:font-name="Liberation Serif" style:font-name-asian="Liberation Serif" style:font-name-complex="Liberation Serif"/>
    </style:style>
    <style:style style:name="P3727" style:parent-style-name="Standard" style:family="paragraph">
      <style:paragraph-properties fo:margin-left="0.3083in" fo:margin-right="0.8729in" fo:text-indent="0.4916in">
        <style:tab-stops/>
      </style:paragraph-properties>
    </style:style>
    <style:style style:name="T3728" style:parent-style-name="Absatz-Standardschriftart" style:family="text">
      <style:text-properties style:font-name="Liberation Serif"/>
    </style:style>
    <style:style style:name="T3729" style:parent-style-name="Absatz-Standardschriftart" style:family="text">
      <style:text-properties style:font-name="Liberation Serif" fo:letter-spacing="-0.0041in"/>
    </style:style>
    <style:style style:name="T3730" style:parent-style-name="Absatz-Standardschriftart" style:family="text">
      <style:text-properties style:font-name="Liberation Serif" fo:letter-spacing="-0.0006in"/>
    </style:style>
    <style:style style:name="T3731" style:parent-style-name="Absatz-Standardschriftart" style:family="text">
      <style:text-properties style:font-name="Liberation Serif"/>
    </style:style>
    <style:style style:name="T3732" style:parent-style-name="Absatz-Standardschriftart" style:family="text">
      <style:text-properties style:font-name="Liberation Serif" fo:letter-spacing="-0.0006in"/>
    </style:style>
    <style:style style:name="T3733" style:parent-style-name="Absatz-Standardschriftart" style:family="text">
      <style:text-properties style:font-name="Liberation Serif" fo:letter-spacing="0.0006in"/>
    </style:style>
    <style:style style:name="T3734" style:parent-style-name="Absatz-Standardschriftart" style:family="text">
      <style:text-properties style:font-name="Liberation Serif"/>
    </style:style>
    <style:style style:name="T3735" style:parent-style-name="Absatz-Standardschriftart" style:family="text">
      <style:text-properties style:font-name="Liberation Serif" fo:letter-spacing="0.0006in"/>
    </style:style>
    <style:style style:name="T3736" style:parent-style-name="Absatz-Standardschriftart" style:family="text">
      <style:text-properties style:font-name="Liberation Serif"/>
    </style:style>
    <style:style style:name="T3737" style:parent-style-name="Absatz-Standardschriftart" style:family="text">
      <style:text-properties style:font-name="Liberation Serif" fo:letter-spacing="0.0013in"/>
    </style:style>
    <style:style style:name="T3738" style:parent-style-name="Absatz-Standardschriftart" style:family="text">
      <style:text-properties style:font-name="Liberation Serif" fo:letter-spacing="-0.0006in"/>
    </style:style>
    <style:style style:name="T3739" style:parent-style-name="Absatz-Standardschriftart" style:family="text">
      <style:text-properties style:font-name="Liberation Serif" fo:letter-spacing="0.0006in"/>
    </style:style>
    <style:style style:name="T3740" style:parent-style-name="Absatz-Standardschriftart" style:family="text">
      <style:text-properties style:font-name="Liberation Serif" fo:letter-spacing="-0.0006in"/>
    </style:style>
    <style:style style:name="T3741" style:parent-style-name="Absatz-Standardschriftart" style:family="text">
      <style:text-properties style:font-name="Liberation Serif" fo:letter-spacing="0.0006in"/>
    </style:style>
    <style:style style:name="T3742" style:parent-style-name="Absatz-Standardschriftart" style:family="text">
      <style:text-properties style:font-name="Liberation Serif"/>
    </style:style>
    <style:style style:name="T3743" style:parent-style-name="Absatz-Standardschriftart" style:family="text">
      <style:text-properties style:font-name="Liberation Serif" fo:letter-spacing="-0.0006in"/>
    </style:style>
    <style:style style:name="T3744" style:parent-style-name="Absatz-Standardschriftart" style:family="text">
      <style:text-properties style:font-name="Liberation Serif"/>
    </style:style>
    <style:style style:name="T3745" style:parent-style-name="Absatz-Standardschriftart" style:family="text">
      <style:text-properties style:font-name="Liberation Serif" fo:letter-spacing="0.0006in"/>
    </style:style>
    <style:style style:name="T3746" style:parent-style-name="Absatz-Standardschriftart" style:family="text">
      <style:text-properties style:font-name="Liberation Serif" fo:letter-spacing="-0.0006in"/>
    </style:style>
    <style:style style:name="T3747" style:parent-style-name="Absatz-Standardschriftart" style:family="text">
      <style:text-properties style:font-name="Liberation Serif" fo:letter-spacing="-0.002in"/>
    </style:style>
    <style:style style:name="T3748" style:parent-style-name="Absatz-Standardschriftart" style:family="text">
      <style:text-properties style:font-name="Liberation Serif" fo:letter-spacing="-0.0069in"/>
    </style:style>
    <style:style style:name="T3749" style:parent-style-name="Absatz-Standardschriftart" style:family="text">
      <style:text-properties style:font-name="Liberation Serif"/>
    </style:style>
    <style:style style:name="T3750" style:parent-style-name="Absatz-Standardschriftart" style:family="text">
      <style:text-properties style:font-name="Liberation Serif" fo:letter-spacing="-0.0006in"/>
    </style:style>
    <style:style style:name="T3751" style:parent-style-name="Absatz-Standardschriftart" style:family="text">
      <style:text-properties style:font-name="Liberation Serif"/>
    </style:style>
    <style:style style:name="T3752" style:parent-style-name="Absatz-Standardschriftart" style:family="text">
      <style:text-properties style:font-name="Liberation Serif" fo:letter-spacing="-0.0006in"/>
    </style:style>
    <style:style style:name="T3753" style:parent-style-name="Absatz-Standardschriftart" style:family="text">
      <style:text-properties style:font-name="Liberation Serif" fo:letter-spacing="0.0006in"/>
    </style:style>
    <style:style style:name="T3754" style:parent-style-name="Absatz-Standardschriftart" style:family="text">
      <style:text-properties style:font-name="Liberation Serif" fo:letter-spacing="-0.0006in"/>
    </style:style>
    <style:style style:name="T3755" style:parent-style-name="Absatz-Standardschriftart" style:family="text">
      <style:text-properties style:font-name="Liberation Serif" fo:letter-spacing="-0.0083in"/>
    </style:style>
    <style:style style:name="T3756" style:parent-style-name="Absatz-Standardschriftart" style:family="text">
      <style:text-properties style:font-name="Liberation Serif" fo:letter-spacing="-0.0006in"/>
    </style:style>
    <style:style style:name="T3757" style:parent-style-name="Absatz-Standardschriftart" style:family="text">
      <style:text-properties style:font-name="Times New Roman" fo:letter-spacing="0.0437in" style:text-scale="99%"/>
    </style:style>
    <style:style style:name="T3758" style:parent-style-name="Absatz-Standardschriftart" style:family="text">
      <style:text-properties style:font-name="Liberation Serif"/>
    </style:style>
    <style:style style:name="T3759" style:parent-style-name="Absatz-Standardschriftart" style:family="text">
      <style:text-properties style:font-name="Liberation Serif" fo:letter-spacing="-0.0069in"/>
    </style:style>
    <style:style style:name="T3760" style:parent-style-name="Absatz-Standardschriftart" style:family="text">
      <style:text-properties style:font-name="Liberation Serif" fo:letter-spacing="-0.0034in"/>
    </style:style>
    <style:style style:name="T3761" style:parent-style-name="Absatz-Standardschriftart" style:family="text">
      <style:text-properties style:font-name="Liberation Serif" fo:letter-spacing="-0.0041in"/>
    </style:style>
    <style:style style:name="T3762" style:parent-style-name="Absatz-Standardschriftart" style:family="text">
      <style:text-properties style:font-name="Liberation Serif" fo:letter-spacing="-0.002in"/>
    </style:style>
    <style:style style:name="T3763" style:parent-style-name="Absatz-Standardschriftart" style:family="text">
      <style:text-properties style:font-name="Liberation Serif" fo:letter-spacing="-0.0006in"/>
    </style:style>
    <style:style style:name="T3764" style:parent-style-name="Absatz-Standardschriftart" style:family="text">
      <style:text-properties style:font-name="Liberation Serif" fo:letter-spacing="-0.0034in"/>
    </style:style>
    <style:style style:name="T3765" style:parent-style-name="Absatz-Standardschriftart" style:family="text">
      <style:text-properties style:font-name="Liberation Serif" fo:letter-spacing="-0.0006in"/>
    </style:style>
    <style:style style:name="T3766" style:parent-style-name="Absatz-Standardschriftart" style:family="text">
      <style:text-properties style:font-name="Liberation Serif" fo:letter-spacing="-0.0013in"/>
    </style:style>
    <style:style style:name="T3767" style:parent-style-name="Absatz-Standardschriftart" style:family="text">
      <style:text-properties style:font-name="Liberation Serif" fo:letter-spacing="-0.0006in"/>
    </style:style>
    <style:style style:name="T3768" style:parent-style-name="Absatz-Standardschriftart" style:family="text">
      <style:text-properties style:font-name="Liberation Serif" fo:letter-spacing="-0.002in"/>
    </style:style>
    <style:style style:name="T3769" style:parent-style-name="Absatz-Standardschriftart" style:family="text">
      <style:text-properties style:font-name="Liberation Serif" fo:letter-spacing="-0.0006in"/>
    </style:style>
    <style:style style:name="T3770" style:parent-style-name="Absatz-Standardschriftart" style:family="text">
      <style:text-properties style:font-name="Liberation Serif" fo:letter-spacing="-0.002in"/>
    </style:style>
    <style:style style:name="T3771" style:parent-style-name="Absatz-Standardschriftart" style:family="text">
      <style:text-properties style:font-name="Liberation Serif" fo:letter-spacing="-0.0006in"/>
    </style:style>
    <style:style style:name="T3772" style:parent-style-name="Absatz-Standardschriftart" style:family="text">
      <style:text-properties style:font-name="Liberation Serif" fo:letter-spacing="-0.002in"/>
    </style:style>
    <style:style style:name="T3773" style:parent-style-name="Absatz-Standardschriftart" style:family="text">
      <style:text-properties style:font-name="Liberation Serif" fo:letter-spacing="-0.0006in"/>
    </style:style>
    <style:style style:name="T3774" style:parent-style-name="Absatz-Standardschriftart" style:family="text">
      <style:text-properties style:font-name="Liberation Serif" fo:letter-spacing="-0.0027in"/>
    </style:style>
    <style:style style:name="T3775" style:parent-style-name="Absatz-Standardschriftart" style:family="text">
      <style:text-properties style:font-name="Liberation Serif" fo:letter-spacing="-0.0006in"/>
    </style:style>
    <style:style style:name="T3776" style:parent-style-name="Absatz-Standardschriftart" style:family="text">
      <style:text-properties style:font-name="Liberation Serif" fo:letter-spacing="-0.0048in"/>
    </style:style>
    <style:style style:name="T3777" style:parent-style-name="Absatz-Standardschriftart" style:family="text">
      <style:text-properties style:font-name="Liberation Serif" fo:letter-spacing="-0.0013in"/>
    </style:style>
    <style:style style:name="T3778" style:parent-style-name="Absatz-Standardschriftart" style:family="text">
      <style:text-properties style:font-name="Liberation Serif" fo:letter-spacing="-0.0027in"/>
    </style:style>
    <style:style style:name="T3779" style:parent-style-name="Absatz-Standardschriftart" style:family="text">
      <style:text-properties style:font-name="Liberation Serif"/>
    </style:style>
    <style:style style:name="T3780" style:parent-style-name="Absatz-Standardschriftart" style:family="text">
      <style:text-properties style:font-name="Liberation Serif" fo:letter-spacing="-0.002in"/>
    </style:style>
    <style:style style:name="T3781" style:parent-style-name="Absatz-Standardschriftart" style:family="text">
      <style:text-properties style:font-name="Liberation Serif" fo:letter-spacing="-0.0006in"/>
    </style:style>
    <style:style style:name="T3782" style:parent-style-name="Absatz-Standardschriftart" style:family="text">
      <style:text-properties style:font-name="Liberation Serif" fo:letter-spacing="-0.002in"/>
    </style:style>
    <style:style style:name="T3783" style:parent-style-name="Absatz-Standardschriftart" style:family="text">
      <style:text-properties style:font-name="Liberation Serif" fo:letter-spacing="-0.0006in"/>
    </style:style>
    <style:style style:name="T3784" style:parent-style-name="Absatz-Standardschriftart" style:family="text">
      <style:text-properties style:font-name="Liberation Serif" fo:letter-spacing="-0.0034in"/>
    </style:style>
    <style:style style:name="T3785" style:parent-style-name="Absatz-Standardschriftart" style:family="text">
      <style:text-properties style:font-name="Liberation Serif"/>
    </style:style>
    <style:style style:name="T3786" style:parent-style-name="Absatz-Standardschriftart" style:family="text">
      <style:text-properties style:font-name="Liberation Serif" fo:letter-spacing="-0.002in"/>
    </style:style>
    <style:style style:name="T3787" style:parent-style-name="Absatz-Standardschriftart" style:family="text">
      <style:text-properties style:font-name="Liberation Serif" fo:letter-spacing="-0.0006in"/>
    </style:style>
    <style:style style:name="T3788" style:parent-style-name="Absatz-Standardschriftart" style:family="text">
      <style:text-properties style:font-name="Liberation Serif" fo:letter-spacing="-0.0041in"/>
    </style:style>
    <style:style style:name="T3789" style:parent-style-name="Absatz-Standardschriftart" style:family="text">
      <style:text-properties style:font-name="Liberation Serif" fo:letter-spacing="-0.0006in"/>
    </style:style>
    <style:style style:name="T3790" style:parent-style-name="Absatz-Standardschriftart" style:family="text">
      <style:text-properties style:font-name="Liberation Serif" fo:letter-spacing="-0.0034in"/>
    </style:style>
    <style:style style:name="T3791" style:parent-style-name="Absatz-Standardschriftart" style:family="text">
      <style:text-properties style:font-name="Liberation Serif" fo:letter-spacing="-0.0006in"/>
    </style:style>
    <style:style style:name="P3792" style:parent-style-name="Standard" style:family="paragraph">
      <style:text-properties style:font-name="Liberation Serif" style:font-name-asian="Liberation Serif" style:font-name-complex="Liberation Serif"/>
    </style:style>
    <style:style style:name="P3793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794" style:parent-style-name="Standard" style:family="paragraph">
      <style:paragraph-properties fo:margin-left="0.5763in" fo:margin-right="1.1381in" fo:text-indent="0.2736in">
        <style:tab-stops>
          <style:tab-stop style:type="left" style:position="3.0909in"/>
          <style:tab-stop style:type="left" style:position="3.4631in"/>
        </style:tab-stops>
      </style:paragraph-properties>
    </style:style>
    <style:style style:name="T3795" style:parent-style-name="Absatz-Standardschriftart" style:family="text">
      <style:text-properties style:font-name="Liberation Serif" fo:letter-spacing="-0.0006in"/>
    </style:style>
    <style:style style:name="T3796" style:parent-style-name="Absatz-Standardschriftart" style:family="text">
      <style:text-properties style:font-name="Liberation Serif" fo:letter-spacing="-0.0215in"/>
    </style:style>
    <style:style style:name="T3797" style:parent-style-name="Absatz-Standardschriftart" style:family="text">
      <style:text-properties style:font-name="Liberation Serif" fo:letter-spacing="-0.0006in"/>
    </style:style>
    <style:style style:name="T3798" style:parent-style-name="Absatz-Standardschriftart" style:family="text">
      <style:text-properties style:font-name="Times New Roman" fo:letter-spacing="-0.0006in"/>
    </style:style>
    <style:style style:name="T3799" style:parent-style-name="Absatz-Standardschriftart" style:family="text">
      <style:text-properties style:font-name="Times New Roman" fo:letter-spacing="-0.0006in"/>
    </style:style>
    <style:style style:name="T3800" style:parent-style-name="Absatz-Standardschriftart" style:family="text">
      <style:text-properties style:font-name="Liberation Serif" fo:letter-spacing="-0.0006in"/>
    </style:style>
    <style:style style:name="T3801" style:parent-style-name="Absatz-Standardschriftart" style:family="text">
      <style:text-properties style:font-name="Liberation Serif" fo:letter-spacing="-0.0111in"/>
    </style:style>
    <style:style style:name="T3802" style:parent-style-name="Absatz-Standardschriftart" style:family="text">
      <style:text-properties style:font-name="Liberation Serif" fo:letter-spacing="-0.0006in"/>
    </style:style>
    <style:style style:name="T3803" style:parent-style-name="Absatz-Standardschriftart" style:family="text">
      <style:text-properties style:font-name="Times New Roman" fo:letter-spacing="0.0256in"/>
    </style:style>
    <style:style style:name="T3804" style:parent-style-name="Absatz-Standardschriftart" style:family="text">
      <style:text-properties style:font-name="Liberation Serif" fo:letter-spacing="-0.0006in"/>
    </style:style>
    <style:style style:name="T3805" style:parent-style-name="Absatz-Standardschriftart" style:family="text">
      <style:text-properties style:font-name="Liberation Serif" fo:letter-spacing="-0.0083in"/>
    </style:style>
    <style:style style:name="T3806" style:parent-style-name="Absatz-Standardschriftart" style:family="text">
      <style:text-properties style:font-name="Liberation Serif" fo:letter-spacing="-0.0034in"/>
    </style:style>
    <style:style style:name="T3807" style:parent-style-name="Absatz-Standardschriftart" style:family="text">
      <style:text-properties style:font-name="Liberation Serif" fo:letter-spacing="-0.0041in"/>
    </style:style>
    <style:style style:name="T3808" style:parent-style-name="Absatz-Standardschriftart" style:family="text">
      <style:text-properties style:font-name="Liberation Serif" fo:letter-spacing="-0.0006in"/>
    </style:style>
    <style:style style:name="T3809" style:parent-style-name="Absatz-Standardschriftart" style:family="text">
      <style:text-properties style:font-name="Liberation Serif" fo:letter-spacing="-0.0027in"/>
    </style:style>
    <style:style style:name="T3810" style:parent-style-name="Absatz-Standardschriftart" style:family="text">
      <style:text-properties style:font-name="Liberation Serif" fo:letter-spacing="-0.0006in"/>
    </style:style>
    <style:style style:name="T3811" style:parent-style-name="Absatz-Standardschriftart" style:family="text">
      <style:text-properties style:font-name="Times New Roman" fo:letter-spacing="-0.0006in"/>
    </style:style>
    <style:style style:name="T3812" style:parent-style-name="Absatz-Standardschriftart" style:family="text">
      <style:text-properties style:font-name="Liberation Serif" fo:letter-spacing="-0.0006in"/>
    </style:style>
    <style:style style:name="T3813" style:parent-style-name="Absatz-Standardschriftart" style:family="text">
      <style:text-properties style:font-name="Liberation Serif" fo:letter-spacing="-0.0027in"/>
    </style:style>
    <style:style style:name="T3814" style:parent-style-name="Absatz-Standardschriftart" style:family="text">
      <style:text-properties style:font-name="Liberation Serif" fo:letter-spacing="-0.0006in"/>
    </style:style>
    <style:style style:name="T3815" style:parent-style-name="Absatz-Standardschriftart" style:family="text">
      <style:text-properties style:font-name="Liberation Serif" fo:letter-spacing="-0.0097in"/>
    </style:style>
    <style:style style:name="T3816" style:parent-style-name="Absatz-Standardschriftart" style:family="text">
      <style:text-properties style:font-name="Liberation Serif" fo:letter-spacing="-0.0006in"/>
    </style:style>
    <style:style style:name="T3817" style:parent-style-name="Absatz-Standardschriftart" style:family="text">
      <style:text-properties style:font-name="Liberation Serif" fo:letter-spacing="-0.0041in"/>
    </style:style>
    <style:style style:name="T3818" style:parent-style-name="Absatz-Standardschriftart" style:family="text">
      <style:text-properties style:font-name="Liberation Serif" fo:letter-spacing="-0.0006in"/>
    </style:style>
    <style:style style:name="T3819" style:parent-style-name="Absatz-Standardschriftart" style:family="text">
      <style:text-properties style:font-name="Liberation Serif" fo:letter-spacing="-0.0027in"/>
    </style:style>
    <style:style style:name="T3820" style:parent-style-name="Absatz-Standardschriftart" style:family="text">
      <style:text-properties style:font-name="Liberation Serif" fo:letter-spacing="-0.0006in"/>
    </style:style>
    <style:style style:name="P3821" style:parent-style-name="Standard" style:family="paragraph">
      <style:text-properties style:font-name="Liberation Serif" style:font-name-asian="Liberation Serif" style:font-name-complex="Liberation Serif"/>
    </style:style>
    <style:style style:name="P3822" style:parent-style-name="Standard" style:family="paragraph">
      <style:paragraph-properties fo:margin-left="2.1013in">
        <style:tab-stops/>
      </style:paragraph-properties>
    </style:style>
    <style:style style:name="T3823" style:parent-style-name="Absatz-Standardschriftart" style:family="text">
      <style:text-properties style:font-name="Liberation Serif" fo:letter-spacing="-0.0006in"/>
    </style:style>
    <style:style style:name="T3824" style:parent-style-name="Absatz-Standardschriftart" style:family="text">
      <style:text-properties style:font-name="Liberation Serif" fo:letter-spacing="-0.0118in"/>
    </style:style>
    <style:style style:name="T3825" style:parent-style-name="Absatz-Standardschriftart" style:family="text">
      <style:text-properties style:font-name="Liberation Serif" fo:letter-spacing="-0.0006in"/>
    </style:style>
    <style:style style:family="graphic" style:name="a6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3" draw:style-name="a3" draw:name="Text Box 9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337JKNXDF</text:span><text:span text:style-name="T46">4QLQ2F</text:span><text:span text:style-name="T47">J2DHNR</text:span><text:span text:style-name="T48">WYA</text:span><text:span text:style-name="T49">7</text:span></text:p><text:p text:style-name="P50"><text:span text:style-name="T51">V</text:span><text:span text:style-name="T52">erificación:</text:span><text:span text:style-name="T53"><text:s/></text:span><text:span text:style-name="T54">https://t</text:span><text:span text:style-name="T55">ijaraf</text:span><text:span text:style-name="T56">e.</text:span><text:span text:style-name="T57">sedelectronica.</text:span><text:span text:style-name="T58">es/</text:span></text:p><text:p text:style-name="P59"><text:span text:style-name="T60">Documento</text:span><text:span text:style-name="T61"><text:s/></text:span><text:span text:style-name="T62">f</text:span><text:span text:style-name="T63">irmado</text:span><text:span text:style-name="T64"><text:s/></text:span><text:span text:style-name="T65">electrónicamente</text:span><text:span text:style-name="T66"><text:s/></text:span><text:span text:style-name="T67">desde</text:span><text:span text:style-name="T68"><text:s/></text:span><text:span text:style-name="T69">la</text:span><text:span text:style-name="T70"><text:s/></text:span><text:span text:style-name="T71">plat</text:span><text:span text:style-name="T72">af</text:span><text:span text:style-name="T73">orma</text:span><text:span text:style-name="T74"><text:s/></text:span><text:span text:style-name="T75">esPublico</text:span><text:span text:style-name="T76"><text:s/></text:span><text:span text:style-name="T77">Gest</text:span><text:span text:style-name="T78">iona</text:span><text:span text:style-name="T79"><text:s/></text:span><text:span text:style-name="T80">|</text:span><text:span text:style-name="T81"><text:s/></text:span><text:span text:style-name="T82">P</text:span><text:span text:style-name="T83">ágina</text:span><text:span text:style-name="T84"><text:s/></text:span><text:span text:style-name="T85">1</text:span><text:span text:style-name="T86"><text:s/></text:span><text:span text:style-name="T87">de</text:span><text:span text:style-name="T88"><text:s/></text:span><text:span text:style-name="T89">4</text:span></text:p></draw:text-box><svg:title/><svg:desc/></draw:frame></text:p>
      <text:h text:style-name="P90" text:outline-level="2"><draw:frame draw:z-index="251656192" draw:id="id4" draw:style-name="a4" draw:name="Text Box 8" text:anchor-type="paragraph" svg:x="0.27778in" svg:y="0.12361in" svg:width="0.40278in" svg:height="3.20347in" style:rel-width="scale" style:rel-height="scale"><draw:text-box><text:p text:style-name="P91"><text:span text:style-name="T92">NI</text:span><text:span text:style-name="T93">EVES</text:span><text:span text:style-name="T94"><text:s/></text:span><text:span text:style-name="T95">A</text:span><text:span text:style-name="T96">RE</text:span><text:span text:style-name="T97">LI</text:span><text:span text:style-name="T98"><text:s/></text:span><text:span text:style-name="T99">MEDINA</text:span><text:span text:style-name="T100"><text:s/></text:span><text:span text:style-name="T101">GO</text:span><text:span text:style-name="T102">NZ</text:span><text:span text:style-name="T103">A</text:span><text:span text:style-name="T104">LE</text:span><text:span text:style-name="T105">Z</text:span><text:span text:style-name="T106"><text:s/></text:span><text:span text:style-name="T107">(1</text:span><text:span text:style-name="T108"><text:s/></text:span><text:span text:style-name="T109">de</text:span><text:span text:style-name="T110"><text:s/></text:span><text:span text:style-name="T111">2)</text:span><text:span text:style-name="T112"><text:s/></text:span><text:span text:style-name="T113">SE</text:span><text:span text:style-name="T114">CRE</text:span><text:span text:style-name="T115">TA</text:span><text:span text:style-name="T116">RI</text:span><text:span text:style-name="T117">A-I</text:span><text:span text:style-name="T118">NT</text:span><text:span text:style-name="T119">E</text:span><text:span text:style-name="T120">RV</text:span><text:span text:style-name="T121">E</text:span><text:span text:style-name="T122">NT</text:span><text:span text:style-name="T123">O</text:span><text:span text:style-name="T124">RA</text:span></text:p><text:p text:style-name="P125"><text:span text:style-name="T126">F</text:span><text:span text:style-name="T127">echa</text:span><text:span text:style-name="T128"><text:s/></text:span><text:span text:style-name="T129">F</text:span><text:span text:style-name="T130">irma:</text:span><text:span text:style-name="T131"><text:s/></text:span><text:span text:style-name="T132">30/12/2024</text:span></text:p><text:p text:style-name="P133"><text:span text:style-name="T134">HA</text:span><text:span text:style-name="T135">S</text:span><text:span text:style-name="T136">H:</text:span><text:span text:style-name="T137"><text:s/></text:span><text:span text:style-name="T138">1f</text:span><text:span text:style-name="T139">22c03ac0857a26b719998f173228e9</text:span></text:p></draw:text-box><svg:title/><svg:desc/></draw:frame><text:span text:style-name="T140">DOÑA</text:span><text:span text:style-name="T141"><text:s/></text:span><text:span text:style-name="T142">NIEVES</text:span><text:span text:style-name="T143"><text:s/></text:span><text:span text:style-name="T144">ARELI</text:span><text:span text:style-name="T145"><text:s/></text:span><text:span text:style-name="T146">MEDINA</text:span><text:span text:style-name="T147"><text:s/></text:span><text:span text:style-name="T148">GONZÁLEZ,</text:span><text:span text:style-name="T149"><text:s/></text:span><text:span text:style-name="T150">SECRETARIA–INTERVENTORA</text:span><text:span text:style-name="T151"><text:s/></text:span><text:span text:style-name="T152">DEL</text:span><text:span text:style-name="T153"><text:s/></text:span><text:s/><text:span text:style-name="T154">AYUNTAMIENTO</text:span><text:span text:style-name="T155"><text:s/></text:span><text:span text:style-name="T156">DE</text:span><text:span text:style-name="T157"><text:s/></text:span><text:span text:style-name="T158">TIJARAFE.</text:span></text:h>
      <text:p text:style-name="P159"/>
      <text:p text:style-name="P160"/>
      <text:p text:style-name="P161"/>
      <text:h text:style-name="P162" text:outline-level="3"><text:span text:style-name="T163">CERTIFICO:</text:span><text:span text:style-name="T164"><text:s/></text:span>que<text:span text:style-name="T165"><text:s/></text:span>por<text:span text:style-name="T166"><text:s/></text:span><text:span text:style-name="T167">la</text:span><text:span text:style-name="T168"><text:s/></text:span>Junta<text:span text:style-name="T169"><text:s/></text:span>de<text:span text:style-name="T170"><text:s/></text:span><text:span text:style-name="T171">Gobierno</text:span><text:span text:style-name="T172"><text:s/></text:span><text:span text:style-name="T173">Local</text:span><text:span text:style-name="T174"><text:s/></text:span>en<text:span text:style-name="T175"><text:s/></text:span><text:span text:style-name="T176">sesión</text:span><text:span text:style-name="T177"><text:s/></text:span><text:span text:style-name="T178">ordinaria</text:span><text:span text:style-name="T179"><text:s/></text:span><text:span text:style-name="T180">celebrada</text:span><text:span text:style-name="T181"><text:s/></text:span><text:span text:style-name="T182">el</text:span><text:span text:style-name="T183"><text:s/></text:span><text:span text:style-name="T184">día</text:span><text:span text:style-name="T185"><text:s/></text:span>30<text:span text:style-name="T186"><text:s/></text:span>de<text:span text:style-name="T187"><text:s/></text:span><text:span text:style-name="T188">diciembre</text:span><text:span text:style-name="T189"><text:s/></text:span>de<text:span text:style-name="T190"><text:s/></text:span>2024,<text:span text:style-name="T191"><text:s/></text:span>se<text:span text:style-name="T192"><text:s/></text:span>adoptó<text:span text:style-name="T193"><text:s/></text:span>el<text:span text:style-name="T194"><text:s/></text:span><text:span text:style-name="T195">siguiente</text:span><text:span text:style-name="T196"><text:s/></text:span><text:span text:style-name="T197">acuerdo:</text:span></text:h>
      <text:p text:style-name="P198"><text:span text:style-name="T199">6.-</text:span><text:span text:style-name="T200"><text:s/></text:span><text:span text:style-name="T201">CONVENIO</text:span><text:span text:style-name="T202"><text:s/></text:span><text:span text:style-name="T203">DE</text:span><text:span text:style-name="T204"><text:s/></text:span><text:span text:style-name="T205">COLABORACIÓN</text:span><text:span text:style-name="T206"><text:s/></text:span><text:span text:style-name="T207">ENTRE</text:span><text:span text:style-name="T208"><text:s/></text:span><text:span text:style-name="T209">LA</text:span><text:span text:style-name="T210"><text:s/></text:span><text:span text:style-name="T211">SOCIEDAD</text:span><text:span text:style-name="T212"><text:s/></text:span><text:span text:style-name="T213">DE</text:span><text:span text:style-name="T214"><text:s/></text:span><text:span text:style-name="T215"><text:s/></text:span><text:span text:style-name="T216">PROMOCIÓN</text:span><text:span text:style-name="T217"><text:s/></text:span><text:span text:style-name="T218">Y</text:span><text:span text:style-name="T219"><text:s/></text:span><text:span text:style-name="T220">DESARROLLO</text:span><text:span text:style-name="T221"><text:s/></text:span><text:span text:style-name="T222">ECONÓMICO</text:span><text:span text:style-name="T223"><text:s/></text:span><text:span text:style-name="T224">Y</text:span><text:span text:style-name="T225"><text:s/></text:span><text:span text:style-name="T226">SOCIAL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<text:s/></text:span><text:span text:style-name="T233">I</text:span><text:span text:style-name="T234">S</text:span><text:span text:style-name="T235">L</text:span><text:span text:style-name="T236">A</text:span><text:span text:style-name="T237"><text:s/></text:span><text:span text:style-name="T238">D</text:span><text:span text:style-name="T239">E</text:span><text:span text:style-name="T240"><text:s/></text:span><text:span text:style-name="T241">L</text:span><text:span text:style-name="T242">A</text:span><text:span text:style-name="T243"><text:s/></text:span><text:span text:style-name="T244">P</text:span><text:span text:style-name="T245">AL</text:span><text:span text:style-name="T246">M</text:span><text:span text:style-name="T247">A</text:span><text:span text:style-name="T248"><text:s/></text:span><text:span text:style-name="T249">Y</text:span><text:span text:style-name="T250"><text:s/></text:span><text:span text:style-name="T251">E</text:span><text:span text:style-name="T252">L</text:span><text:span text:style-name="T253"><text:s/></text:span><text:span text:style-name="T254">A</text:span><text:span text:style-name="T255">YUN</text:span><text:span text:style-name="T256">T</text:span><text:span text:style-name="T257">A</text:span><text:span text:style-name="T258">M</text:span><text:span text:style-name="T259">IEN</text:span><text:span text:style-name="T260">T</text:span><text:span text:style-name="T261">O</text:span><text:span text:style-name="T262"><text:s/></text:span><text:span text:style-name="T263">D</text:span><text:span text:style-name="T264">E</text:span><text:span text:style-name="T265"><text:s/></text:span><text:span text:style-name="T266">TI</text:span><text:span text:style-name="T267">J</text:span><text:span text:style-name="T268">ARA</text:span><text:span text:style-name="T269">FE</text:span><text:span text:style-name="T270"><text:s/></text:span><text:span text:style-name="T271">R</text:span><text:span text:style-name="T272">EL</text:span><text:span text:style-name="T273">A</text:span><text:span text:style-name="T274">T</text:span><text:span text:style-name="T275">IV</text:span><text:span text:style-name="T276">O</text:span><text:span text:style-name="T277"><text:s/></text:span><text:span text:style-name="T278">A</text:span><text:span text:style-name="T279"><text:s/></text:span><text:span text:style-name="T280">LA</text:span><text:span text:style-name="T281"><text:s/></text:span><text:span text:style-name="T282">CELEBRACIÓN</text:span><text:span text:style-name="T283"><text:s/></text:span><text:span text:style-name="T284">DE</text:span><text:span text:style-name="T285"><text:s/></text:span><text:span text:style-name="T286">LA</text:span><text:span text:style-name="T287"><text:s/></text:span><text:span text:style-name="T288">FULL</text:span><text:span text:style-name="T289"><text:s/></text:span><text:span text:style-name="T290">MOON</text:span></text:p>
      <text:p text:style-name="P291"><text:span text:style-name="T292">TRAIL.</text:span></text:p>
      <text:p text:style-name="P293"><draw:frame draw:id="id5" draw:style-name="a5" draw:name="Picture 7" text:anchor-type="paragraph" svg:x="0.31944in" svg:y="0.22361in" svg:width="0.34722in" svg:height="0.34722in" style:rel-width="scale" style:rel-height="scale"><draw:image xlink:href="media/image3.png" xlink:type="simple" xlink:show="embed" xlink:actuate="onLoad"/><svg:title/><svg:desc/></draw:frame><text:span text:style-name="T294">Por</text:span><text:span text:style-name="T295"><text:s/></text:span><text:span text:style-name="T296">orden</text:span><text:span text:style-name="T297"><text:s/></text:span><text:span text:style-name="T298">de</text:span><text:span text:style-name="T299"><text:s/></text:span><text:span text:style-name="T300">la</text:span><text:span text:style-name="T301"><text:s/></text:span><text:span text:style-name="T302">Alcaldía,</text:span><text:span text:style-name="T303"><text:s/></text:span><text:span text:style-name="T304">la</text:span><text:span text:style-name="T305"><text:s/></text:span><text:span text:style-name="T306">Secretaria</text:span><text:span text:style-name="T307"><text:s/></text:span><text:span text:style-name="T308">da</text:span><text:span text:style-name="T309"><text:s/></text:span><text:span text:style-name="T310">lectura</text:span><text:span text:style-name="T311"><text:s/></text:span><text:span text:style-name="T312">de</text:span><text:span text:style-name="T313"><text:s/></text:span><text:span text:style-name="T314">la</text:span><text:span text:style-name="T315"><text:s/></text:span><text:span text:style-name="T316">propuesta</text:span><text:span text:style-name="T317"><text:s/></text:span><text:span text:style-name="T318">de</text:span><text:span text:style-name="T319"><text:s/></text:span><text:span text:style-name="T320">CONVENIO</text:span><text:span text:style-name="T321"><text:s/></text:span><text:span text:style-name="T322">DE</text:span><text:span text:style-name="T323"><text:s/></text:span><text:span text:style-name="T324">COLABORACIÓN</text:span><text:span text:style-name="T325"><text:s/></text:span><text:span text:style-name="T326">ENTRE</text:span><text:span text:style-name="T327"><text:s/></text:span><text:span text:style-name="T328">LA</text:span><text:span text:style-name="T329"><text:s/></text:span><text:span text:style-name="T330">SOCIEDAD</text:span><text:span text:style-name="T331"><text:s/></text:span><text:span text:style-name="T332">DE</text:span><text:span text:style-name="T333"><text:s/></text:span><text:span text:style-name="T334">PROMOCIÓN</text:span><text:span text:style-name="T335"><text:s/></text:span><text:span text:style-name="T336">Y</text:span><text:span text:style-name="T337"><text:s/></text:span><text:span text:style-name="T338">DESARROLLO</text:span><text:span text:style-name="T339"><text:s/></text:span><text:span text:style-name="T340">ECONÓMICO</text:span><text:span text:style-name="T341"><text:s/>Y</text:span><text:span text:style-name="T342"><text:s/></text:span><text:span text:style-name="T343">SOCIAL</text:span><text:span text:style-name="T344"><text:s/></text:span><text:span text:style-name="T345">DE</text:span><text:span text:style-name="T346"><text:s/></text:span><text:span text:style-name="T347">LA</text:span><text:span text:style-name="T348"><text:s/></text:span><text:span text:style-name="T349">ISLA</text:span><text:span text:style-name="T350"><text:s/></text:span><text:span text:style-name="T351">DE</text:span><text:span text:style-name="T352"><text:s/></text:span><text:span text:style-name="T353">LA</text:span><text:span text:style-name="T354"><text:s/></text:span><text:span text:style-name="T355">PA</text:span><text:span text:style-name="T356">L</text:span><text:span text:style-name="T357">MA</text:span><text:span text:style-name="T358"><text:s/></text:span><text:span text:style-name="T359">Y<text:s/></text:span><text:span text:style-name="T360">EL</text:span><text:span text:style-name="T361"><text:s/></text:span><text:span text:style-name="T362">AYUN</text:span><text:span text:style-name="T363">T</text:span><text:span text:style-name="T364">AMI</text:span><text:span text:style-name="T365">E</text:span><text:span text:style-name="T366">N</text:span><text:span text:style-name="T367">T</text:span><text:span text:style-name="T368">O</text:span><text:span text:style-name="T369"><text:s/></text:span><text:span text:style-name="T370">DE</text:span><text:span text:style-name="T371"><text:s/></text:span><text:span text:style-name="T372">TIJARAFE</text:span><text:span text:style-name="T373"><text:s/></text:span><text:span text:style-name="T374">REL</text:span><text:span text:style-name="T375">A</text:span><text:span text:style-name="T376">T</text:span><text:span text:style-name="T377">IVO</text:span><text:span text:style-name="T378"><text:s/></text:span><text:span text:style-name="T379">A</text:span><text:span text:style-name="T380"><text:s/></text:span><text:span text:style-name="T381">LA</text:span><text:span text:style-name="T382"><text:s/></text:span><text:span text:style-name="T383">CELEBRACIÓN</text:span><text:span text:style-name="T384"><text:s/></text:span><text:span text:style-name="T385">DE</text:span><text:span text:style-name="T386"><text:s/></text:span><text:span text:style-name="T387">LA</text:span><text:span text:style-name="T388"><text:s/></text:span><text:span text:style-name="T389">FULL</text:span><text:span text:style-name="T390"><text:s/></text:span><text:span text:style-name="T391">MOON</text:span><text:span text:style-name="T392"><text:s/></text:span><text:span text:style-name="T393">TRAIL.</text:span></text:p>
      <text:p text:style-name="P394"/>
      <text:h text:style-name="P395" text:outline-level="3"><draw:frame draw:z-index="251657216" draw:id="id6" draw:style-name="a6" draw:name="Text Box 6" text:anchor-type="paragraph" svg:x="0.27778in" svg:y="0.01111in" svg:width="0.40278in" svg:height="3.20347in" style:rel-width="scale" style:rel-height="scale"><draw:text-box><text:p text:style-name="P396"><text:span text:style-name="T397">YAIZA</text:span><text:span text:style-name="T398"><text:s/></text:span><text:span text:style-name="T399">CÁCERE</text:span><text:span text:style-name="T400">S</text:span><text:span text:style-name="T401"><text:s/></text:span><text:span text:style-name="T402">LO</text:span><text:span text:style-name="T403">RENZ</text:span><text:span text:style-name="T404">O</text:span><text:span text:style-name="T405"><text:s/></text:span><text:span text:style-name="T406">(2</text:span><text:span text:style-name="T407"><text:s/></text:span><text:span text:style-name="T408">de</text:span><text:span text:style-name="T409"><text:s/></text:span><text:span text:style-name="T410">2)</text:span><text:span text:style-name="T411"><text:s/></text:span><text:span text:style-name="T412">A</text:span><text:span text:style-name="T413">LCALDE</text:span><text:span text:style-name="T414">SA</text:span></text:p><text:p text:style-name="P415"><text:span text:style-name="T416">F</text:span><text:span text:style-name="T417">echa</text:span><text:span text:style-name="T418"><text:s/></text:span><text:span text:style-name="T419">F</text:span><text:span text:style-name="T420">irma:</text:span><text:span text:style-name="T421"><text:s/></text:span><text:span text:style-name="T422">30/12/2024</text:span></text:p><text:p text:style-name="P423"><text:span text:style-name="T424">HA</text:span><text:span text:style-name="T425">S</text:span><text:span text:style-name="T426">H:</text:span><text:span text:style-name="T427"><text:s/></text:span><text:span text:style-name="T428">0057580c847d245371b015d533cc8c20</text:span></text:p></draw:text-box><svg:title/><svg:desc/></draw:frame><text:span text:style-name="T429">Después</text:span><text:span text:style-name="T430"><text:s/></text:span>de<text:span text:style-name="T431"><text:s/></text:span>un<text:span text:style-name="T432"><text:s/></text:span><text:span text:style-name="T433">breve</text:span><text:span text:style-name="T434"><text:s/></text:span><text:span text:style-name="T435">debate,</text:span><text:span text:style-name="T436"><text:s/></text:span><text:span text:style-name="T437">la</text:span><text:span text:style-name="T438"><text:s/></text:span><text:span text:style-name="T439">Junta</text:span><text:span text:style-name="T440"><text:s/></text:span>de<text:span text:style-name="T441"><text:s/></text:span><text:span text:style-name="T442">Gobierno</text:span><text:span text:style-name="T443"><text:s/></text:span>de<text:span text:style-name="T444"><text:s/></text:span><text:span text:style-name="T445">301224,<text:s/></text:span>en<text:span text:style-name="T446"><text:s/></text:span>uso<text:span text:style-name="T447"><text:s/></text:span>de<text:span text:style-name="T448"><text:s/></text:span><text:span text:style-name="T449">las facultades que,<text:s/></text:span>en<text:span text:style-name="T450"><text:s/></text:span>su<text:span text:style-name="T451"><text:s/></text:span><text:span text:style-name="T452">caso,</text:span><text:span text:style-name="T453"><text:s/></text:span>le<text:s/><text:span text:style-name="T454">fueron</text:span><text:s/><text:span text:style-name="T455">delegadas</text:span><text:span text:style-name="T456"><text:s/></text:span><text:span text:style-name="T457">tanto</text:span><text:s/><text:span text:style-name="T458">por</text:span><text:span text:style-name="T459"><text:s/></text:span>el<text:span text:style-name="T460"><text:s/></text:span><text:span text:style-name="T461">Pleno</text:span><text:s/>en<text:span text:style-name="T462"><text:s/></text:span><text:span text:style-name="T463">sesión</text:span><text:s/>de<text:span text:style-name="T464"><text:s/></text:span><text:span text:style-name="T465">fecha</text:span><text:span text:style-name="T466"><text:s/></text:span>28 de<text:span text:style-name="T467"><text:s/></text:span><text:span text:style-name="T468">junio</text:span><text:s/>de<text:span text:style-name="T469"><text:s/></text:span>2023,<text:span text:style-name="T470"><text:s/></text:span><text:span text:style-name="T471">como</text:span><text:s/>por<text:span text:style-name="T472"><text:s/></text:span><text:span text:style-name="T473">la</text:span><text:span text:style-name="T474"><text:s/></text:span><text:span text:style-name="T475">Sra.</text:span><text:span text:style-name="T476"><text:s/></text:span><text:span text:style-name="T477">Alcaldesa</text:span><text:span text:style-name="T478"><text:s/></text:span><text:span text:style-name="T479">mediante</text:span><text:span text:style-name="T480"><text:s/></text:span><text:span text:style-name="T481">Decreto</text:span><text:span text:style-name="T482"><text:s/></text:span><text:span text:style-name="T483">327/2023,</text:span><text:span text:style-name="T484"><text:s/></text:span><text:span text:style-name="T485">de</text:span><text:span text:style-name="T486"><text:s/></text:span>290623 y<text:span text:style-name="T487"><text:s/></text:span>en<text:span text:style-name="T488"><text:s/></text:span><text:span text:style-name="T489">este</text:span><text:span text:style-name="T490"><text:s/></text:span><text:span text:style-name="T491">mismo</text:span><text:span text:style-name="T492"><text:s/></text:span><text:span text:style-name="T493">acto,</text:span><text:span text:style-name="T494"><text:s/></text:span><text:span text:style-name="T495">adoptó</text:span><text:span text:style-name="T496"><text:s/></text:span>por<text:span text:style-name="T497"><text:s/></text:span><text:span text:style-name="T498">unanimidad</text:span><text:span text:style-name="T499"><text:s/></text:span>de<text:span text:style-name="T500"><text:s/></text:span><text:span text:style-name="T501">los</text:span><text:span text:style-name="T502"><text:s/></text:span><text:span text:style-name="T503">presentes, lo</text:span><text:span text:style-name="T504"><text:s/></text:span>que<text:span text:style-name="T505"><text:s/></text:span>en<text:span text:style-name="T506"><text:s/></text:span>todo<text:span text:style-name="T507"><text:s/></text:span><text:span text:style-name="T508">caso</text:span><text:span text:style-name="T509"><text:s/></text:span>supone<text:span text:style-name="T510"><text:s/></text:span><text:span text:style-name="T511">el<text:s/></text:span>quórum<text:span text:style-name="T512"><text:s/></text:span><text:span text:style-name="T513">establecido</text:span><text:span text:style-name="T514"><text:s/></text:span>en<text:span text:style-name="T515"><text:s/></text:span>el<text:span text:style-name="T516"><text:s/></text:span><text:span text:style-name="T517">art.<text:s/></text:span>47.2<text:span text:style-name="T518"><text:s/></text:span>de<text:span text:style-name="T519"><text:s/></text:span>la<text:span text:style-name="T520"><text:s/></text:span><text:span text:style-name="T521">Ley</text:span><text:span text:style-name="T522"><text:s/></text:span><text:span text:style-name="T523">7/1985,</text:span><text:span text:style-name="T524"><text:s/></text:span>de<text:span text:style-name="T525"><text:s/></text:span>2<text:span text:style-name="T526"><text:s/></text:span>de<text:span text:style-name="T527"><text:s/></text:span><text:span text:style-name="T528">abril,</text:span><text:span text:style-name="T529"><text:s/></text:span>es<text:span text:style-name="T530"><text:s/></text:span><text:span text:style-name="T531">decir,<text:s/></text:span><text:span text:style-name="T532">mayoría</text:span><text:span text:style-name="T533"><text:s/></text:span><text:span text:style-name="T534">absoluta,</text:span><text:span text:style-name="T535"><text:s/></text:span>el<text:span text:style-name="T536"><text:s/></text:span><text:span text:style-name="T537">siguiente</text:span><text:span text:style-name="T538"><text:s/></text:span><text:span text:style-name="T539">acuerdo:</text:span></text:h>
      <text:p text:style-name="P540"><text:span text:style-name="T541">PRIMERO.-</text:span><text:span text:style-name="T542"><text:s/></text:span><text:span text:style-name="T543">Aprobar</text:span><text:span text:style-name="T544"><text:s/></text:span><text:span text:style-name="T545">el</text:span><text:span text:style-name="T546"><text:s/></text:span><text:span text:style-name="T547">CONVENIO</text:span><text:span text:style-name="T548"><text:s/></text:span><text:span text:style-name="T549">DE</text:span><text:span text:style-name="T550"><text:s/></text:span><text:span text:style-name="T551">COLABORACIÓN</text:span><text:span text:style-name="T552"><text:s/></text:span><text:span text:style-name="T553">ENTRE</text:span><text:span text:style-name="T554"><text:s/></text:span><text:span text:style-name="T555">LA</text:span><text:span text:style-name="T556"><text:s/></text:span><text:span text:style-name="T557">SOCIEDAD</text:span><text:span text:style-name="T558"><text:s/></text:span><text:span text:style-name="T559">DE</text:span><text:span text:style-name="T560"><text:s/></text:span><text:span text:style-name="T561">PROMOCIÓN</text:span><text:span text:style-name="T562"><text:s/></text:span><text:span text:style-name="T563">Y</text:span><text:span text:style-name="T564"><text:s/></text:span><text:span text:style-name="T565">DESARROLLO</text:span><text:span text:style-name="T566"><text:s/></text:span><text:span text:style-name="T567">ECONÓMICO</text:span><text:span text:style-name="T568"><text:s/></text:span><text:span text:style-name="T569">Y</text:span><text:span text:style-name="T570"><text:s/></text:span><text:span text:style-name="T571">SOCIAL</text:span><text:span text:style-name="T572"><text:s/></text:span><text:span text:style-name="T573">DE</text:span><text:span text:style-name="T574"><text:s/></text:span><text:span text:style-name="T575">LA ISLA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PA</text:span><text:span text:style-name="T582">L</text:span><text:span text:style-name="T583">MA</text:span><text:span text:style-name="T584"><text:s/></text:span><text:span text:style-name="T585">Y</text:span><text:span text:style-name="T586"><text:s/></text:span><text:span text:style-name="T587">E</text:span><text:span text:style-name="T588">L</text:span><text:span text:style-name="T589"><text:s/></text:span><text:span text:style-name="T590">A</text:span><text:span text:style-name="T591">Y</text:span><text:span text:style-name="T592">UN</text:span><text:span text:style-name="T593">T</text:span><text:span text:style-name="T594">A</text:span><text:span text:style-name="T595">MI</text:span><text:span text:style-name="T596">EN</text:span><text:span text:style-name="T597">T</text:span><text:span text:style-name="T598">O</text:span><text:span text:style-name="T599"><text:s/></text:span><text:span text:style-name="T600">D</text:span><text:span text:style-name="T601">E</text:span><text:span text:style-name="T602"><text:s/></text:span><text:span text:style-name="T603">T</text:span><text:span text:style-name="T604">IJA</text:span><text:span text:style-name="T605">RAF</text:span><text:span text:style-name="T606">E</text:span><text:span text:style-name="T607"><text:s/></text:span><text:span text:style-name="T608">RE</text:span><text:span text:style-name="T609">L</text:span><text:span text:style-name="T610">A</text:span><text:span text:style-name="T611">T</text:span><text:span text:style-name="T612">I</text:span><text:span text:style-name="T613">V</text:span><text:span text:style-name="T614">O</text:span><text:span text:style-name="T615"><text:s/></text:span><text:span text:style-name="T616">A</text:span><text:span text:style-name="T617"><text:s/></text:span><text:span text:style-name="T618">L</text:span><text:span text:style-name="T619">A</text:span><text:span text:style-name="T620"><text:s/></text:span><text:span text:style-name="T621">CEL</text:span><text:span text:style-name="T622">E</text:span><text:span text:style-name="T623">B</text:span><text:span text:style-name="T624">R</text:span><text:span text:style-name="T625">AC</text:span><text:span text:style-name="T626">I</text:span><text:span text:style-name="T627">Ó</text:span><text:span text:style-name="T628">N</text:span><text:span text:style-name="T629"><text:s/></text:span><text:span text:style-name="T630">D</text:span><text:span text:style-name="T631">E</text:span><text:span text:style-name="T632"><text:s/></text:span><text:span text:style-name="T633">L</text:span><text:span text:style-name="T634">A</text:span><text:span text:style-name="T635"><text:s/></text:span><text:span text:style-name="T636">F</text:span><text:span text:style-name="T637">UL</text:span><text:span text:style-name="T638">L</text:span></text:p>
      <text:p text:style-name="P639"><text:span text:style-name="T640">MOON</text:span><text:span text:style-name="T641"><text:s/></text:span><text:span text:style-name="T642">TRAIL,</text:span><text:span text:style-name="T643"><text:s/></text:span><text:span text:style-name="T644">siendo</text:span><text:span text:style-name="T645"><text:s/></text:span><text:span text:style-name="T646">su</text:span><text:span text:style-name="T647"><text:s/></text:span><text:span text:style-name="T648">tenor</text:span><text:span text:style-name="T649"><text:s/></text:span><text:span text:style-name="T650">literal</text:span><text:span text:style-name="T651"><text:s/></text:span><text:span text:style-name="T652">el</text:span><text:span text:style-name="T653"><text:s/></text:span><text:span text:style-name="T654">siguiente:</text:span></text:p>
      <text:h text:style-name="P655" text:outline-level="4"><text:span text:style-name="T656">CONVENIO</text:span><text:span text:style-name="T657"><text:s/></text:span><text:span text:style-name="T658">DE</text:span><text:span text:style-name="T659"><text:s/></text:span><text:span text:style-name="T660">COLABORACIÓN</text:span><text:span text:style-name="T661"><text:s/></text:span><text:span text:style-name="T662">ENTRE<text:s/></text:span>LA<text:span text:style-name="T663"><text:s/></text:span><text:span text:style-name="T664">SOCIEDAD DE</text:span><text:span text:style-name="T665"><text:s/></text:span><text:span text:style-name="T666">PROMOCIÓN<text:s/></text:span>Y<text:span text:style-name="T667"><text:s/></text:span><text:span text:style-name="T668">DESARROLLO ECONÓMICO<text:s/></text:span>Y<text:span text:style-name="T669"><text:s/></text:span><text:span text:style-name="T670">SOCIAL</text:span><text:span text:style-name="T671"><text:s/></text:span><text:span text:style-name="T672">DE</text:span><text:span text:style-name="T673"><text:s/></text:span>LA<text:span text:style-name="T674"><text:s/></text:span><text:span text:style-name="T675">ISLA</text:span><text:span text:style-name="T676"><text:s/></text:span><text:span text:style-name="T677">DE</text:span><text:span text:style-name="T678"><text:s/></text:span>LA<text:span text:style-name="T679"><text:s/></text:span><text:span text:style-name="T680">PALMA</text:span><text:span text:style-name="T681"><text:s/></text:span>Y<text:span text:style-name="T682"><text:s/></text:span><text:span text:style-name="T683">EL<text:s/></text:span><text:span text:style-name="T684">AYUNTAMIENTO DE</text:span><text:span text:style-name="T685"><text:s/></text:span><text:span text:style-name="T686">TIJARAFE RELATIVO</text:span><text:span text:style-name="T687"><text:s/></text:span>A<text:span text:style-name="T688"><text:s/></text:span>LA<text:span text:style-name="T689"><text:s/></text:span><text:span text:style-name="T690">CELEBRACIÓN</text:span><text:span text:style-name="T691"><text:s/></text:span><text:span text:style-name="T692">DE</text:span><text:span text:style-name="T693"><text:s/></text:span>LA<text:span text:style-name="T694"><text:s/></text:span><text:span text:style-name="T695">FULL</text:span><text:span text:style-name="T696"><text:s/></text:span><text:span text:style-name="T697">MOON</text:span></text:h>
      <text:p text:style-name="P698"><text:span text:style-name="T699">TRAIL.</text:span></text:p>
      <text:p text:style-name="P700"/>
      <text:p text:style-name="P701"><text:span text:style-name="T702">En Santa Cruz de</text:span><text:s/><text:span text:style-name="T703">La Palma,</text:span><text:span text:style-name="T704"><text:s/></text:span>a<text:span text:style-name="T705"><text:s/>30 de diciembre</text:span><text:s/>de<text:span text:style-name="T706"><text:s/></text:span><text:span text:style-name="T707">2024</text:span></text:p>
      <text:p text:style-name="P708"/>
      <text:p text:style-name="P709"/>
      <text:p text:style-name="P710"><draw:frame draw:id="id7" draw:style-name="a7" draw:name="Picture 5" text:anchor-type="paragraph" svg:x="0.31944in" svg:y="0.11181in" svg:width="0.34722in" svg:height="0.34722in" style:rel-width="scale" style:rel-height="scale"><draw:image xlink:href="media/image3.png" xlink:type="simple" xlink:show="embed" xlink:actuate="onLoad"/><svg:title/><svg:desc/></draw:frame><text:span text:style-name="T711">De</text:span><text:span text:style-name="T712"><text:s/></text:span><text:span text:style-name="T713">una</text:span><text:span text:style-name="T714"><text:s/></text:span><text:span text:style-name="T715">parte,</text:span><text:span text:style-name="T716"><text:s/></text:span><text:span text:style-name="T717">Doña</text:span><text:span text:style-name="T718"><text:s/></text:span><text:span text:style-name="T719">Miriam</text:span><text:span text:style-name="T720"><text:s/></text:span><text:span text:style-name="T721">Perestelo</text:span><text:s/><text:span text:style-name="T722">Rodríguez,</text:span><text:span text:style-name="T723"><text:s/></text:span><text:span text:style-name="T724">con</text:span><text:span text:style-name="T725"><text:s/></text:span><text:span text:style-name="T726">DNI</text:span><text:span text:style-name="T727"><text:s/></text:span><text:span text:style-name="T728">42</text:span><text:span text:style-name="T729"><text:s/></text:span><text:span text:style-name="T730">196</text:span><text:s text:c="2"/><text:span text:style-name="T731">967</text:span><text:span text:style-name="T732"><text:s/></text:span><text:span text:style-name="T733">-V,</text:span><text:span text:style-name="T734"><text:s/></text:span><text:span text:style-name="T735">en</text:span><text:s text:c="2"/><text:span text:style-name="T736">calidad</text:span><text:span text:style-name="T737"><text:s/></text:span>de<text:span text:style-name="T738"><text:s/></text:span><text:span text:style-name="T739">Consejera</text:span><text:span text:style-name="T740"><text:s/></text:span><text:span text:style-name="T741">Delegada</text:span><text:span text:style-name="T742"><text:s/></text:span>de<text:span text:style-name="T743"><text:s/></text:span><text:span text:style-name="T744">la</text:span><text:span text:style-name="T745"><text:s/></text:span><text:span text:style-name="T746">SOCIEDAD</text:span><text:span text:style-name="T747"><text:s/></text:span><text:span text:style-name="T748">DE</text:span><text:span text:style-name="T749"><text:s/></text:span><text:span text:style-name="T750">PROMOCIÓN</text:span><text:span text:style-name="T751"><text:s/></text:span>Y<text:span text:style-name="T752"><text:s/></text:span><text:span text:style-name="T753">DESARROLLO</text:span><text:span text:style-name="T754"><text:s/></text:span><text:span text:style-name="T755">ECONÓMICO</text:span><text:span text:style-name="T756"><text:s/></text:span>Y<text:span text:style-name="T757"><text:s/></text:span><text:span text:style-name="T758">SOCIAL</text:span><text:s/><text:span text:style-name="T759">DE</text:span><text:s/><text:span text:style-name="T760">LA</text:span><text:span text:style-name="T761"><text:s/></text:span><text:span text:style-name="T762">ISLA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PALMA (en</text:span><text:span text:style-name="T769"><text:s/></text:span><text:span text:style-name="T770">adelante,</text:span><text:span text:style-name="T771"><text:s/></text:span><text:span text:style-name="T772">SODEPAL),</text:span><text:span text:style-name="T773"><text:s/></text:span><text:span text:style-name="T774">con</text:span><text:span text:style-name="T775"><text:s/></text:span><text:span text:style-name="T776">CIF, CIF</text:span><text:span text:style-name="T777"><text:s/></text:span><text:span text:style-name="T778">A-38732566,</text:span><text:s/><text:span text:style-name="T779">con sede</text:span></text:p>
      <text:p text:style-name="P780">en<text:span text:style-name="T781"><text:s/>Avda. Los Indianos,</text:span><text:span text:style-name="T782"><text:s/></text:span><text:span text:style-name="T783">20.</text:span><text:span text:style-name="T784"><text:s/></text:span><text:span text:style-name="T785">2ºB-C</text:span><text:s/><text:span text:style-name="T786">de Santa</text:span><text:s/><text:span text:style-name="T787">Cruz<text:s/></text:span>de<text:s/><text:span text:style-name="T788">La</text:span><text:span text:style-name="T789"><text:s/>Palma</text:span><text:s/>con<text:span text:style-name="T790"><text:s/></text:span><text:span text:style-name="T791">código</text:span><text:span text:style-name="T792"><text:s/></text:span><text:span text:style-name="T793">postal 38700.</text:span></text:p>
      <text:p text:style-name="P794"/>
      <text:p text:style-name="P795"><text:span text:style-name="T796">De</text:span><text:span text:style-name="T797"><text:s/></text:span><text:span text:style-name="T798">otra,</text:span><text:span text:style-name="T799"><text:s/></text:span><text:span text:style-name="T800">parte,</text:span><text:span text:style-name="T801"><text:s/></text:span><text:span text:style-name="T802">Dña.</text:span><text:span text:style-name="T803"><text:s/></text:span><text:span text:style-name="T804">Yaiza Cáceres</text:span><text:s/><text:span text:style-name="T805">Lorenzo,<text:s/></text:span>con<text:span text:style-name="T806"><text:s/>DNI</text:span><text:span text:style-name="T807"><text:s/></text:span><text:span text:style-name="T808">42</text:span><text:span text:style-name="T809"><text:s/></text:span><text:span text:style-name="T810">185</text:span><text:span text:style-name="T811"><text:s/></text:span><text:span text:style-name="T812">295</text:span><text:span text:style-name="T813"><text:s/></text:span>Y ,<text:span text:style-name="T814"><text:s/></text:span>en<text:span text:style-name="T815"><text:s/>calidad<text:s/></text:span>de<text:span text:style-name="T816"><text:s/></text:span><text:span text:style-name="T817">Alcaldesa- Presidenta</text:span><text:span text:style-name="T818"><text:s/></text:span>del<text:span text:style-name="T819"><text:s/></text:span><text:span text:style-name="T820">AYUNTAMIENTO</text:span><text:s/><text:span text:style-name="T821">DE</text:span><text:s/><text:span text:style-name="T822">TIJARAFE,</text:span><text:span text:style-name="T823"><text:s/></text:span>con<text:span text:style-name="T824"><text:s/></text:span><text:span text:style-name="T825">domicilio en Calle Adiós, n.º</text:span><text:s/><text:span text:style-name="T826">2,</text:span><text:span text:style-name="T827"><text:s/></text:span><text:span text:style-name="T828">actuando</text:span><text:span text:style-name="T829"><text:s/></text:span>en<text:span text:style-name="T830"><text:s/>nombre<text:s/></text:span>y<text:s/><text:span text:style-name="T831">representación<text:s/></text:span>de<text:span text:style-name="T832"><text:s/></text:span><text:span text:style-name="T833">la misma.</text:span></text:p>
      <text:p text:style-name="P834"/>
      <text:p text:style-name="P835"><text:span text:style-name="T836">Los</text:span><text:span text:style-name="T837"><text:s/></text:span><text:span text:style-name="T838">intervinientes,</text:span><text:span text:style-name="T839"><text:s/></text:span>que<text:span text:style-name="T840"><text:s/></text:span><text:span text:style-name="T841">actúan</text:span><text:span text:style-name="T842"><text:s/></text:span>en<text:span text:style-name="T843"><text:s/></text:span><text:span text:style-name="T844">razón</text:span><text:span text:style-name="T845"><text:s/></text:span>de<text:span text:style-name="T846"><text:s/></text:span><text:span text:style-name="T847">sus</text:span><text:span text:style-name="T848"><text:s/></text:span><text:span text:style-name="T849">respectivos</text:span><text:span text:style-name="T850"><text:s/></text:span><text:span text:style-name="T851">cargos,</text:span><text:span text:style-name="T852"><text:s/></text:span><text:span text:style-name="T853">se</text:span><text:span text:style-name="T854"><text:s/></text:span><text:span text:style-name="T855">reconocen,</text:span><text:span text:style-name="T856"><text:s/></text:span><text:span text:style-name="T857">mutua</text:span><text:span text:style-name="T858"><text:s/></text:span>y<text:span text:style-name="T859"><text:s/></text:span><text:span text:style-name="T860">recíprocamente,</text:span><text:span text:style-name="T861"><text:s/></text:span><text:span text:style-name="T862">la</text:span><text:span text:style-name="T863"><text:s/></text:span><text:span text:style-name="T864">capacidad</text:span><text:span text:style-name="T865"><text:s/></text:span><text:span text:style-name="T866">legal</text:span><text:span text:style-name="T867"><text:s/></text:span><text:span text:style-name="T868">necesaria</text:span><text:span text:style-name="T869"><text:s/></text:span><text:span text:style-name="T870">para la formalización<text:s/></text:span>del<text:span text:style-name="T871"><text:s/></text:span><text:span text:style-name="T872">presente Convenio<text:s/></text:span>y,<text:span text:style-name="T873"><text:s/></text:span><text:span text:style-name="T874">en su mérito</text:span></text:p>
      <text:p text:style-name="P875"/>
      <text:p text:style-name="P876"/>
      <text:p text:style-name="P877"/>
      <text:h text:style-name="P878" text:outline-level="4"><text:span text:style-name="T879">EXPONEN</text:span></text:h>
      <text:p text:style-name="P880"/>
      <text:p text:style-name="P881"/>
      <text:p text:style-name="P882"/>
      <text:p text:style-name="P883"><text:span text:style-name="T884">PRIMERO</text:span><text:span text:style-name="T885">.</text:span><text:span text:style-name="T886"><text:s/></text:span>–<text:span text:style-name="T887"><text:s/></text:span><text:span text:style-name="T888">Que</text:span><text:span text:style-name="T889"><text:s/></text:span>el<text:span text:style-name="T890"><text:s/></text:span><text:span text:style-name="T891">Ayuntamiento</text:span><text:span text:style-name="T892"><text:s/></text:span>de<text:span text:style-name="T893"><text:s/></text:span><text:span text:style-name="T894">Tijarafe</text:span><text:span text:style-name="T895"><text:s/></text:span><text:span text:style-name="T896">promueve</text:span><text:span text:style-name="T897"><text:s/></text:span><text:span text:style-name="T898">la</text:span><text:span text:style-name="T899"><text:s/></text:span><text:span text:style-name="T900">celebración</text:span><text:span text:style-name="T901"><text:s/></text:span><text:span text:style-name="T902">cada</text:span><text:span text:style-name="T903"><text:s/></text:span>año<text:span text:style-name="T904"><text:s/></text:span><text:span text:style-name="T905">de</text:span><text:span text:style-name="T906"><text:s/></text:span><text:span text:style-name="T907">un</text:span><text:span text:style-name="T908"><text:s/></text:span><text:span text:style-name="T909">evento</text:span><text:span text:style-name="T910"><text:s/></text:span><text:span text:style-name="T911">deportivo</text:span><text:span text:style-name="T912"><text:s/></text:span><text:span text:style-name="T913">denominado</text:span><text:span text:style-name="T914"><text:s/></text:span><text:span text:style-name="T915">“Full</text:span><text:span text:style-name="T916"><text:s/></text:span><text:span text:style-name="T917">Moon</text:span><text:span text:style-name="T918"><text:s/></text:span><text:span text:style-name="T919">Trail”,</text:span><text:span text:style-name="T920"><text:s/></text:span><text:span text:style-name="T921">prueba</text:span><text:span text:style-name="T922"><text:s/></text:span><text:span text:style-name="T923">que trasciende su</text:span><text:span text:style-name="T924"><text:s/></text:span><text:span text:style-name="T925">carácter</text:span><text:s/><text:span text:style-name="T926">deportivo</text:span><text:s/><text:span text:style-name="T927">para convertirse</text:span><text:span text:style-name="T928"><text:s/></text:span>en<text:span text:style-name="T929"><text:s/>una</text:span><text:span text:style-name="T930"><text:s/></text:span><text:span text:style-name="T931">iniciativa<text:s/></text:span>de<text:s/><text:span text:style-name="T932">promoción</text:span><text:span text:style-name="T933"><text:s/></text:span>y<text:span text:style-name="T934"><text:s/>divulgación<text:s/></text:span>de<text:s/><text:span text:style-name="T935">la</text:span><text:span text:style-name="T936"><text:s/></text:span><text:span text:style-name="T937">astronomía<text:s/></text:span>de<text:span text:style-name="T938"><text:s/>La</text:span><text:s/><text:span text:style-name="T939">Palma,</text:span><text:span text:style-name="T940"><text:s/></text:span>con<text:span text:style-name="T941"><text:s/></text:span><text:span text:style-name="T942">talleres,</text:span><text:span text:style-name="T943"><text:s/></text:span><text:span text:style-name="T944">visitas</text:span><text:span text:style-name="T945"><text:s/></text:span>a<text:span text:style-name="T946"><text:s/></text:span><text:span text:style-name="T947">telescopios,</text:span><text:span text:style-name="T948"><text:s/></text:span><text:span text:style-name="T949">cartelería</text:span><text:span text:style-name="T950"><text:s/></text:span>y<text:span text:style-name="T951"><text:s/></text:span><text:span text:style-name="T952">elaboración</text:span><text:span text:style-name="T953"><text:s/></text:span><text:span text:style-name="T954">de</text:span><text:span text:style-name="T955"><text:s/></text:span><text:span text:style-name="T956">paneles</text:span><text:span text:style-name="T957"><text:s/></text:span><text:span text:style-name="T958">fotográficos</text:span><text:span text:style-name="T959"><text:s/></text:span>y<text:span text:style-name="T960"><text:s/></text:span><text:span text:style-name="T961">divulgativos,</text:span><text:span text:style-name="T962"><text:s/></text:span><text:span text:style-name="T963">en</text:span><text:span text:style-name="T964"><text:s/></text:span><text:span text:style-name="T965">los</text:span><text:span text:style-name="T966"><text:s/></text:span>que<text:span text:style-name="T967"><text:s/></text:span><text:span text:style-name="T968">Sodepal</text:span><text:span text:style-name="T969"><text:s/></text:span><text:span text:style-name="T970">apuesta</text:span><text:span text:style-name="T971"><text:s/></text:span>por<text:span text:style-name="T972"><text:s/></text:span><text:span text:style-name="T973">promocionarse</text:span><text:span text:style-name="T974"><text:s/></text:span>y<text:span text:style-name="T975"><text:s/></text:span><text:span text:style-name="T976">difundir</text:span><text:span text:style-name="T977"><text:s/></text:span>el<text:span text:style-name="T978"><text:s/></text:span><text:span text:style-name="T979">Programa</text:span><text:span text:style-name="T980"><text:s/></text:span><text:span text:style-name="T981">de</text:span><text:span text:style-name="T982"><text:s/></text:span><text:span text:style-name="T983">Promoción</text:span><text:span text:style-name="T984"><text:s/></text:span><text:span text:style-name="T985">del</text:span><text:span text:style-name="T986"><text:s/></text:span><text:span text:style-name="T987">Astroturismo</text:span><text:span text:style-name="T988"><text:s/></text:span>que<text:span text:style-name="T989"><text:s/></text:span><text:span text:style-name="T990">gestiona,</text:span><text:span text:style-name="T991"><text:s/></text:span><text:span text:style-name="T992">colaborando</text:span><text:span text:style-name="T993"><text:s/></text:span><text:span text:style-name="T994">en</text:span><text:span text:style-name="T995"><text:s/></text:span>el<text:span text:style-name="T996"><text:s/></text:span><text:span text:style-name="T997">desarrollo</text:span><text:span text:style-name="T998"><text:s/></text:span><text:span text:style-name="T999">de</text:span><text:span text:style-name="T1000"><text:s/></text:span><text:span text:style-name="T1001">las</text:span><text:span text:style-name="T1002"><text:s/></text:span><text:span text:style-name="T1003">acciones</text:span><text:span text:style-name="T1004"><text:s/></text:span><text:span text:style-name="T1005">complementarias</text:span><text:span text:style-name="T1006"><text:s/></text:span>al<text:span text:style-name="T1007"><text:s/></text:span><text:span text:style-name="T1008">desarrollo</text:span><text:s/><text:span text:style-name="T1009">de</text:span><text:span text:style-name="T1010"><text:s/></text:span><text:span text:style-name="T1011">la</text:span><text:span text:style-name="T1012"><text:s/></text:span><text:span text:style-name="T1013">prueba.</text:span></text:p>
      <text:p text:style-name="P1014"/>
      <text:p text:style-name="P1015"><text:span text:style-name="T1016">En</text:span><text:span text:style-name="T1017"><text:s/></text:span><text:span text:style-name="T1018">este</text:span><text:span text:style-name="T1019"><text:s/></text:span><text:span text:style-name="T1020">contexto,</text:span><text:span text:style-name="T1021"><text:s/></text:span>el<text:span text:style-name="T1022"><text:s/></text:span><text:span text:style-name="T1023">apoyo</text:span><text:span text:style-name="T1024"><text:s/></text:span><text:span text:style-name="T1025">financiero</text:span><text:span text:style-name="T1026"><text:s/></text:span>por<text:span text:style-name="T1027"><text:s/></text:span><text:span text:style-name="T1028">parte</text:span><text:span text:style-name="T1029"><text:s/></text:span><text:span text:style-name="T1030">de</text:span><text:span text:style-name="T1031"><text:s/></text:span><text:span text:style-name="T1032">Sodepal</text:span><text:span text:style-name="T1033"><text:s/></text:span>es<text:span text:style-name="T1034"><text:s/></text:span><text:span text:style-name="T1035">fundamental</text:span><text:span text:style-name="T1036"><text:s/></text:span><text:span text:style-name="T1037">para</text:span><text:span text:style-name="T1038"><text:s/></text:span><text:span text:style-name="T1039">contribuir</text:span><text:span text:style-name="T1040"><text:s/></text:span>a<text:span text:style-name="T1041"><text:s/></text:span><text:span text:style-name="T1042">que</text:span><text:span text:style-name="T1043"><text:s/></text:span>el<text:span text:style-name="T1044"><text:s/></text:span><text:span text:style-name="T1045">Ayuntamiento</text:span><text:span text:style-name="T1046"><text:s/></text:span>de<text:span text:style-name="T1047"><text:s/></text:span><text:span text:style-name="T1048">Tijarafe</text:span><text:span text:style-name="T1049"><text:s/></text:span><text:span text:style-name="T1050">pueda</text:span><text:span text:style-name="T1051"><text:s/></text:span><text:span text:style-name="T1052">continuar</text:span><text:span text:style-name="T1053"><text:s/></text:span><text:span text:style-name="T1054">organizando</text:span><text:s/><text:span text:style-name="T1055"><text:s/></text:span><text:span text:style-name="T1056">la</text:span><text:s/><text:span text:style-name="T1057"><text:s/></text:span><text:span text:style-name="T1058">“Full</text:span><text:s/><text:span text:style-name="T1059"><text:s/></text:span>Moon<text:s/><text:span text:style-name="T1060"><text:s/></text:span><text:span text:style-name="T1061">Trail”</text:span><text:s/><text:span text:style-name="T1062"><text:s/></text:span><text:span text:style-name="T1063">con</text:span><text:s/><text:span text:style-name="T1064"><text:s/></text:span><text:span text:style-name="T1065">los</text:span><text:s text:c="2"/><text:span text:style-name="T1066">altos</text:span><text:s/><text:span text:style-name="T1067"><text:s/></text:span><text:span text:style-name="T1068">estándares</text:span><text:s/><text:span text:style-name="T1069"><text:s/></text:span>de<text:s/><text:span text:style-name="T1070"><text:s/></text:span><text:span text:style-name="T1071">calidad</text:span><text:s/><text:span text:style-name="T1072"><text:s/></text:span>y<text:s/><text:span text:style-name="T1073"><text:s/></text:span><text:span text:style-name="T1074">seguridad</text:span><text:s/><text:span text:style-name="T1075"><text:s/></text:span>que<text:s/><text:span text:style-name="T1076"><text:s/></text:span><text:span text:style-name="T1077">caracteriza</text:span><text:s/><text:span text:style-name="T1078"><text:s/></text:span>al<text:s/><text:span text:style-name="T1079"><text:s/></text:span><text:span text:style-name="T1080">evento.</text:span><text:s/><text:span text:style-name="T1081"><text:s/></text:span><text:span text:style-name="T1082">Con</text:span><text:s/><text:span text:style-name="T1083"><text:s/></text:span><text:span text:style-name="T1084">esta</text:span></text:p>
      <text:soft-page-break/>
      <text:p text:style-name="P1085"><text:span text:style-name="T1123">colaboración,</text:span><text:span text:style-name="T1124"><text:s/></text:span><text:span text:style-name="T1125">se</text:span><text:span text:style-name="T1126"><text:s/></text:span><text:span text:style-name="T1127">asegura</text:span><text:span text:style-name="T1128"><text:s/></text:span><text:span text:style-name="T1129">que</text:span><text:span text:style-name="T1130"><text:s/></text:span><text:span text:style-name="T1131">la</text:span><text:span text:style-name="T1132"><text:s/></text:span><text:span text:style-name="T1133">prueba</text:span><text:span text:style-name="T1134"><text:s/></text:span><text:span text:style-name="T1135">deportiva</text:span><text:span text:style-name="T1136"><text:s/></text:span><text:span text:style-name="T1137">se</text:span><text:span text:style-name="T1138"><text:s/></text:span><text:span text:style-name="T1139">mantenga</text:span><text:span text:style-name="T1140"><text:s/></text:span><text:span text:style-name="T1141">ligada</text:span><text:span text:style-name="T1142"><text:s/></text:span>al<text:span text:style-name="T1143"><text:s/></text:span><text:span text:style-name="T1144">desarrollo</text:span><text:span text:style-name="T1145"><text:s/></text:span><text:span text:style-name="T1146">de</text:span><text:span text:style-name="T1147"><text:s/></text:span><text:span text:style-name="T1148">acciones</text:span><text:span text:style-name="T1149"><text:s/></text:span><text:span text:style-name="T1150">en</text:span><text:span text:style-name="T1151"><text:s/></text:span><text:span text:style-name="T1152">las</text:span><text:span text:style-name="T1153"><text:s/></text:span><text:span text:style-name="T1154">que</text:span><text:span text:style-name="T1155"><text:s/></text:span><text:span text:style-name="T1156">la</text:span><text:span text:style-name="T1157"><text:s/></text:span><text:span text:style-name="T1158">observación</text:span><text:span text:style-name="T1159"><text:s/></text:span>de<text:span text:style-name="T1160"><text:s/></text:span><text:span text:style-name="T1161">la</text:span><text:span text:style-name="T1162"><text:s/></text:span><text:span text:style-name="T1163">bóveda</text:span><text:span text:style-name="T1164"><text:s/></text:span><text:span text:style-name="T1165">celeste</text:span><text:span text:style-name="T1166"><text:s/></text:span>de<text:span text:style-name="T1167"><text:s/></text:span><text:span text:style-name="T1168">La</text:span><text:span text:style-name="T1169"><text:s/>Palma<text:s/></text:span><text:span text:style-name="T1170">también</text:span><text:span text:style-name="T1171"><text:s/></text:span><text:span text:style-name="T1172">sea protagonista.</text:span></text:p>
      <text:p text:style-name="P1173"/>
      <text:p text:style-name="P1174"><text:span text:style-name="T1175">Asimismo,</text:span><text:span text:style-name="T1176"><text:s/></text:span><text:span text:style-name="T1177">la</text:span><text:span text:style-name="T1178"><text:s/></text:span><text:span text:style-name="T1179">participación</text:span><text:span text:style-name="T1180"><text:s/></text:span>de<text:span text:style-name="T1181"><text:s/></text:span><text:span text:style-name="T1182">Sodepal</text:span><text:span text:style-name="T1183"><text:s/></text:span><text:span text:style-name="T1184">refuerza</text:span><text:span text:style-name="T1185"><text:s/></text:span><text:span text:style-name="T1186">su</text:span><text:span text:style-name="T1187"><text:s/></text:span><text:span text:style-name="T1188">compromiso</text:span><text:span text:style-name="T1189"><text:s/></text:span><text:span text:style-name="T1190">con</text:span><text:span text:style-name="T1191"><text:s/></text:span><text:span text:style-name="T1192">la</text:span><text:span text:style-name="T1193"><text:s/></text:span><text:span text:style-name="T1194">promoción</text:span><text:span text:style-name="T1195"><text:s/></text:span>de<text:span text:style-name="T1196"><text:s/></text:span><text:span text:style-name="T1197">las</text:span><text:span text:style-name="T1198"><text:s/></text:span><text:span text:style-name="T1199">actividades</text:span><text:span text:style-name="T1200"><text:s/></text:span><text:span text:style-name="T1201">culturales</text:span><text:span text:style-name="T1202"><text:s/></text:span>y<text:span text:style-name="T1203"><text:s/></text:span>el<text:span text:style-name="T1204"><text:s/></text:span><text:span text:style-name="T1205">desarrollo</text:span><text:span text:style-name="T1206"><text:s/></text:span><text:span text:style-name="T1207">económico</text:span><text:span text:style-name="T1208"><text:s/></text:span><text:span text:style-name="T1209">local, alineándose con sus</text:span><text:s/><text:span text:style-name="T1210">objetivos de fomentar proyectos que generen un impacto</text:span><text:s/><text:span text:style-name="T1211">positivo en la sociedad palmera.</text:span></text:p>
      <text:p text:style-name="P1212"/>
      <text:p text:style-name="P1213"><text:span text:style-name="T1214">Desde</text:span><text:span text:style-name="T1215"><text:s/></text:span><text:span text:style-name="T1216">Sodepal</text:span><text:span text:style-name="T1217"><text:s/></text:span><text:span text:style-name="T1218">se</text:span><text:span text:style-name="T1219"><text:s/></text:span><text:span text:style-name="T1220">asumirá</text:span><text:span text:style-name="T1221"><text:s/></text:span><text:span text:style-name="T1222">los</text:span><text:span text:style-name="T1223"><text:s/></text:span><text:span text:style-name="T1224">gastos</text:span><text:span text:style-name="T1225"><text:s/></text:span><text:span text:style-name="T1226">derivados</text:span><text:span text:style-name="T1227"><text:s/></text:span><text:span text:style-name="T1228">de</text:span><text:span text:style-name="T1229"><text:s/></text:span><text:span text:style-name="T1230">acciones</text:span><text:span text:style-name="T1231"><text:s/></text:span><text:span text:style-name="T1232">ligadas</text:span><text:span text:style-name="T1233"><text:s/></text:span>a<text:span text:style-name="T1234"><text:s/></text:span><text:span text:style-name="T1235">la</text:span><text:span text:style-name="T1236"><text:s/></text:span><text:span text:style-name="T1237">observación</text:span><text:span text:style-name="T1238"><text:s/></text:span>de<text:span text:style-name="T1239"><text:s/></text:span><text:span text:style-name="T1240">las</text:span><text:span text:style-name="T1241"><text:s/></text:span><text:span text:style-name="T1242">estrellas,</text:span><text:span text:style-name="T1243"><text:s/></text:span><text:span text:style-name="T1244">que</text:span><text:span text:style-name="T1245"><text:s/></text:span><text:span text:style-name="T1246">promueve</text:span><text:span text:style-name="T1247"><text:s/></text:span><text:span text:style-name="T1248">como</text:span><text:span text:style-name="T1249"><text:s/></text:span><text:span text:style-name="T1250">complementarias</text:span><text:span text:style-name="T1251"><text:s/></text:span>al<text:span text:style-name="T1252"><text:s/></text:span><text:span text:style-name="T1253">desarrollo</text:span><text:s/><text:span text:style-name="T1254">de la</text:span><text:span text:style-name="T1255"><text:s/></text:span><text:span text:style-name="T1256">prueba deportiva,</text:span><text:span text:style-name="T1257"><text:s/></text:span>por<text:span text:style-name="T1258"><text:s/></text:span>un<text:span text:style-name="T1259"><text:s/>importe</text:span><text:s/><text:span text:style-name="T1260">de 5.630</text:span><text:span text:style-name="T1261"><text:s/></text:span><text:span text:style-name="T1262">euros.</text:span></text:p>
      <text:p text:style-name="P1263"/>
      <text:p text:style-name="P1264"><text:span text:style-name="T1265">SEGUNDO</text:span><text:span text:style-name="T1266">.</text:span><text:span text:style-name="T1267"><text:s/></text:span>-<text:span text:style-name="T1268"><text:s/></text:span><text:span text:style-name="T1269">Que<text:s/></text:span><text:span text:style-name="T1270">la</text:span><text:span text:style-name="T1271"><text:s/></text:span><text:span text:style-name="T1272">empresa pública SOCIEDAD</text:span><text:span text:style-name="T1273"><text:s/></text:span><text:span text:style-name="T1274">DE</text:span><text:span text:style-name="T1275"><text:s/></text:span><text:span text:style-name="T1276">PROMOCIÓN</text:span><text:s/>Y</text:p>
      <text:p text:style-name="P1277"><text:span text:style-name="T1278">DESARROLLO</text:span><text:span text:style-name="T1279"><text:s/></text:span><text:span text:style-name="T1280">ECONÓMICO</text:span><text:span text:style-name="T1281"><text:s/></text:span><text:span text:style-name="T1282">Y</text:span><text:span text:style-name="T1283"><text:s/></text:span><text:span text:style-name="T1284">SOCIAL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ISLA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PALMA</text:span><text:span text:style-name="T1297"><text:s/></text:span><text:span text:style-name="T1298">(SODEPAL)</text:span><text:span text:style-name="T1299"><text:s/></text:span><text:span text:style-name="T1300">contempla</text:span><text:span text:style-name="T1301"><text:s/></text:span><text:span text:style-name="T1302">en</text:span><text:span text:style-name="T1303"><text:s/></text:span><text:span text:style-name="T1304">su objeto</text:span><text:span text:style-name="T1305"><text:s/></text:span><text:span text:style-name="T1306">social</text:span><text:span text:style-name="T1307"><text:s/></text:span><text:span text:style-name="T1308">‘</text:span><text:span text:style-name="T1309">Organizar y/o</text:span><text:span text:style-name="T1310"><text:s/></text:span><text:span text:style-name="T1311">realizar</text:span><text:span text:style-name="T1312"><text:s/></text:span><text:span text:style-name="T1313">todo</text:span><text:span text:style-name="T1314"><text:s/></text:span><text:span text:style-name="T1315">tipo</text:span><text:span text:style-name="T1316"><text:s/></text:span><text:span text:style-name="T1317">de</text:span><text:span text:style-name="T1318"><text:s/></text:span><text:span text:style-name="T1319">eventos</text:span><text:span text:style-name="T1320"><text:s/></text:span><text:span text:style-name="T1321">y</text:span><text:span text:style-name="T1322"><text:s/></text:span><text:span text:style-name="T1323">actividades</text:span><text:span text:style-name="T1324"><text:s/></text:span><text:span text:style-name="T1325">sociales</text:span><text:span text:style-name="T1326"><text:s/></text:span><text:span text:style-name="T1327">que</text:span><text:span text:style-name="T1328"><text:s/></text:span><text:span text:style-name="T1329">promuevan la</text:span><text:span text:style-name="T1330"><text:s/></text:span><text:span text:style-name="T1331">igualdad</text:span><text:span text:style-name="T1332"><text:s/></text:span><text:span text:style-name="T1333">y</text:span><text:span text:style-name="T1334"><text:s/></text:span><text:span text:style-name="T1335">diversidad,</text:span><text:span text:style-name="T1336"><text:s/></text:span><text:span text:style-name="T1337">económicas,</text:span><text:span text:style-name="T1338"><text:s/></text:span><text:span text:style-name="T1339">culturales,</text:span><text:span text:style-name="T1340"><text:s/></text:span><text:span text:style-name="T1341">deportivas</text:span><text:span text:style-name="T1342"><text:s/></text:span><text:span text:style-name="T1343">y/o formativas</text:span><text:span text:style-name="T1344"><text:s/></text:span><text:span text:style-name="T1345">’</text:span><text:span text:style-name="T1346"><text:s/></text:span><text:span text:style-name="T1347">y</text:span><text:span text:style-name="T1348"><text:s/></text:span><text:span text:style-name="T1349">en</text:span><text:span text:style-name="T1350"><text:s/></text:span><text:span text:style-name="T1351">este</text:span><text:span text:style-name="T1352"><text:s/></text:span><text:span text:style-name="T1353">sentido</text:span><text:span text:style-name="T1354"><text:s/></text:span><text:span text:style-name="T1355">apoyar</text:span><text:span text:style-name="T1356"><text:s/></text:span><text:span text:style-name="T1357">con</text:span><text:span text:style-name="T1358"><text:s/></text:span><text:span text:style-name="T1359">este</text:span><text:span text:style-name="T1360"><text:s/></text:span><text:span text:style-name="T1361">convenio</text:span><text:span text:style-name="T1362"><text:s/></text:span><text:span text:style-name="T1363">a</text:span><text:span text:style-name="T1364"><text:s/></text:span><text:span text:style-name="T1365">la</text:span><text:span text:style-name="T1366"><text:s/></text:span><text:span text:style-name="T1367">celebración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Full</text:span><text:span text:style-name="T1374"><text:s/></text:span><text:span text:style-name="T1375">Moon</text:span><text:span text:style-name="T1376"><text:s/></text:span><text:span text:style-name="T1377">Trail</text:span><text:span text:style-name="T1378">,</text:span><text:span text:style-name="T1379"><text:s/></text:span><text:span text:style-name="T1380">resulta</text:span><text:span text:style-name="T1381"><text:s/></text:span><text:span text:style-name="T1382">de</text:span><text:span text:style-name="T1383"><text:s/></text:span><text:span text:style-name="T1384">interés</text:span><text:span text:style-name="T1385"><text:s/></text:span><text:span text:style-name="T1386">para</text:span><text:span text:style-name="T1387"><text:s/></text:span><text:span text:style-name="T1388">SODEPAL</text:span><text:span text:style-name="T1389"><text:s/></text:span><text:span text:style-name="T1390">por</text:span><text:span text:style-name="T1391"><text:s/></text:span><text:span text:style-name="T1392">su</text:span><text:span text:style-name="T1393"><text:s/></text:span><text:span text:style-name="T1394">apoyo</text:span><text:span text:style-name="T1395"><text:s/></text:span><text:span text:style-name="T1396">a</text:span><text:span text:style-name="T1397"><text:s/></text:span><text:span text:style-name="T1398">la</text:span><text:span text:style-name="T1399"><text:s/></text:span><text:span text:style-name="T1400">observación</text:span><text:span text:style-name="T1401"><text:s/></text:span><text:span text:style-name="T1402">de las</text:span><text:span text:style-name="T1403"><text:s/></text:span><text:span text:style-name="T1404">estrellas.</text:span></text:p>
      <text:p text:style-name="P1405"/>
      <text:p text:style-name="P1406"><text:span text:style-name="T1407">En</text:span><text:span text:style-name="T1408"><text:s/></text:span><text:span text:style-name="T1409">su</text:span><text:span text:style-name="T1410"><text:s/></text:span><text:span text:style-name="T1411">virtud</text:span><text:span text:style-name="T1412"><text:s/></text:span>y<text:span text:style-name="T1413"><text:s/></text:span><text:span text:style-name="T1414">teniendo</text:span><text:span text:style-name="T1415"><text:s/></text:span><text:span text:style-name="T1416">las</text:span><text:span text:style-name="T1417"><text:s/></text:span><text:span text:style-name="T1418">partes</text:span><text:span text:style-name="T1419"><text:s/></text:span><text:span text:style-name="T1420">interés</text:span><text:span text:style-name="T1421"><text:s/></text:span>en<text:span text:style-name="T1422"><text:s/></text:span><text:span text:style-name="T1423">colaborar</text:span><text:span text:style-name="T1424"><text:s/></text:span>en<text:span text:style-name="T1425"><text:s/></text:span><text:span text:style-name="T1426">las</text:span><text:span text:style-name="T1427"><text:s/></text:span><text:span text:style-name="T1428">acciones</text:span><text:span text:style-name="T1429"><text:s/></text:span><text:span text:style-name="T1430">descritas,</text:span><text:span text:style-name="T1431"><text:s/></text:span><text:span text:style-name="T1432">acuerdan</text:span><text:span text:style-name="T1433"><text:s/></text:span><text:span text:style-name="T1434">la</text:span><text:span text:style-name="T1435"><text:s/></text:span><text:span text:style-name="T1436">suscripción</text:span><text:span text:style-name="T1437"><text:s/></text:span>del<text:span text:style-name="T1438"><text:s/></text:span><text:span text:style-name="T1439">presente</text:span><text:span text:style-name="T1440"><text:s/></text:span><text:span text:style-name="T1441">Convenio</text:span><text:span text:style-name="T1442"><text:s/></text:span><text:span text:style-name="T1443">conforme</text:span><text:span text:style-name="T1444"><text:s/></text:span>a<text:span text:style-name="T1445"><text:s/>las siguientes:</text:span></text:p>
      <text:p text:style-name="P1446"/>
      <text:p text:style-name="P1447"/>
      <text:section text:name="Sect2" text:style-name="S2">
        <text:p text:style-name="P1448"/>
        <text:p text:style-name="P1449"/>
        <text:h text:style-name="Überschrift4" text:outline-level="4"><text:span text:style-name="T1450">PRIMERA.<text:s/></text:span>-<text:span text:style-name="T1451"><text:s/>OBJETO</text:span><text:span text:style-name="T1452"><text:s/></text:span><text:span text:style-name="T1453">DEL</text:span><text:span text:style-name="T1454"><text:s/></text:span><text:span text:style-name="T1455">CONVENIO.</text:span></text:h>
        <text:p text:style-name="P1456"><text:span text:style-name="T1457">CLÁUSULAS</text:span></text:p>
      </text:section>
      <text:section text:name="Sect3" text:style-name="S3">
        <text:p text:style-name="P1458"><draw:frame draw:z-index="251659264" draw:id="id11" draw:style-name="a11" draw:name="Text Box 4" text:anchor-type="paragraph" svg:x="7.62639in" svg:y="7.25972in" svg:width="0.27778in" svg:height="3.48958in" style:rel-width="scale" style:rel-height="scale"><draw:text-box><text:p text:style-name="P1459"><text:span text:style-name="T1460">Cód.</text:span><text:span text:style-name="T1461"><text:s/></text:span><text:span text:style-name="T1462">V</text:span><text:span text:style-name="T1463">alidación:</text:span><text:span text:style-name="T1464"><text:s/></text:span><text:span text:style-name="T1465">337JKNXDF</text:span><text:span text:style-name="T1466">4QLQ2F</text:span><text:span text:style-name="T1467">J2DHNR</text:span><text:span text:style-name="T1468">WYA</text:span><text:span text:style-name="T1469">7</text:span></text:p><text:p text:style-name="P1470"><text:span text:style-name="T1471">V</text:span><text:span text:style-name="T1472">erificación:</text:span><text:span text:style-name="T1473"><text:s/></text:span><text:span text:style-name="T1474">https://t</text:span><text:span text:style-name="T1475">ijaraf</text:span><text:span text:style-name="T1476">e.</text:span><text:span text:style-name="T1477">sedelectronica.</text:span><text:span text:style-name="T1478">es/</text:span></text:p><text:p text:style-name="P1479"><text:span text:style-name="T1480">Documento</text:span><text:span text:style-name="T1481"><text:s/></text:span><text:span text:style-name="T1482">f</text:span><text:span text:style-name="T1483">irmado</text:span><text:span text:style-name="T1484"><text:s/></text:span><text:span text:style-name="T1485">electrónicamente</text:span><text:span text:style-name="T1486"><text:s/></text:span><text:span text:style-name="T1487">desde</text:span><text:span text:style-name="T1488"><text:s/></text:span><text:span text:style-name="T1489">la</text:span><text:span text:style-name="T1490"><text:s/></text:span><text:span text:style-name="T1491">plat</text:span><text:span text:style-name="T1492">af</text:span><text:span text:style-name="T1493">orma</text:span><text:span text:style-name="T1494"><text:s/></text:span><text:span text:style-name="T1495">esPublico</text:span><text:span text:style-name="T1496"><text:s/></text:span><text:span text:style-name="T1497">Gest</text:span><text:span text:style-name="T1498">iona</text:span><text:span text:style-name="T1499"><text:s/></text:span><text:span text:style-name="T1500">|</text:span><text:span text:style-name="T1501"><text:s/></text:span><text:span text:style-name="T1502">P</text:span><text:span text:style-name="T1503">ágina</text:span><text:span text:style-name="T1504"><text:s/></text:span><text:span text:style-name="T1505">2</text:span><text:span text:style-name="T1506"><text:s/></text:span><text:span text:style-name="T1507">de</text:span><text:span text:style-name="T1508"><text:s/></text:span><text:span text:style-name="T1509">4</text:span></text:p></draw:text-box><svg:title/><svg:desc/></draw:frame></text:p>
        <text:p text:style-name="P1510"><text:span text:style-name="T1511">El</text:span><text:span text:style-name="T1512"><text:s/></text:span><text:span text:style-name="T1513">presente</text:span><text:span text:style-name="T1514"><text:s/></text:span><text:span text:style-name="T1515">Convenio</text:span><text:s/><text:span text:style-name="T1516">tiene</text:span><text:span text:style-name="T1517"><text:s/></text:span><text:span text:style-name="T1518">por</text:span><text:span text:style-name="T1519"><text:s/></text:span><text:span text:style-name="T1520">objeto</text:span><text:span text:style-name="T1521"><text:s/></text:span>el<text:s/><text:span text:style-name="T1522">establecimiento</text:span><text:span text:style-name="T1523"><text:s/></text:span>de<text:span text:style-name="T1524"><text:s/></text:span><text:span text:style-name="T1525">las</text:span><text:s/><text:span text:style-name="T1526">condiciones</text:span><text:span text:style-name="T1527"><text:s/></text:span>de<text:span text:style-name="T1528"><text:s/></text:span><text:span text:style-name="T1529">colaboración</text:span><text:span text:style-name="T1530"><text:s/></text:span><text:span text:style-name="T1531">entre</text:span><text:span text:style-name="T1532"><text:s/></text:span><text:span text:style-name="T1533">las</text:span><text:s/><text:span text:style-name="T1534">partes</text:span><text:span text:style-name="T1535"><text:s/></text:span><text:span text:style-name="T1536">para</text:span><text:span text:style-name="T1537"><text:s/></text:span><text:span text:style-name="T1538">delimitar</text:span><text:span text:style-name="T1539"><text:s/></text:span>el<text:s/><text:span text:style-name="T1540">ámbito</text:span><text:span text:style-name="T1541"><text:s/></text:span>de<text:span text:style-name="T1542"><text:s/></text:span><text:span text:style-name="T1543">participación<text:s/></text:span>en<text:span text:style-name="T1544"><text:s/></text:span>el<text:span text:style-name="T1545"><text:s/></text:span><text:span text:style-name="T1546">evento “Full</text:span><text:s/><text:span text:style-name="T1547">Moon Trail”,</text:span><text:s/>a<text:span text:style-name="T1548"><text:s/></text:span><text:span text:style-name="T1549">desarrollar</text:span><text:span text:style-name="T1550"><text:s/></text:span>en<text:span text:style-name="T1551"><text:s/></text:span>el<text:span text:style-name="T1552"><text:s/></text:span><text:span text:style-name="T1553">municipio</text:span><text:s/>de<text:span text:style-name="T1554"><text:s/>Tijarafe.</text:span></text:p>
        <text:p text:style-name="P1555"/>
        <text:h text:style-name="Überschrift4" text:outline-level="4"><text:span text:style-name="T1556">SEGUNDA.</text:span><text:span text:style-name="T1557"><text:s/></text:span>–<text:span text:style-name="T1558"><text:s/></text:span><text:span text:style-name="T1559">PLAN DE</text:span><text:span text:style-name="T1560"><text:s/></text:span><text:span text:style-name="T1561">ACCIÓN, PRESUPUESTO</text:span><text:span text:style-name="T1562"><text:s/></text:span>Y<text:span text:style-name="T1563"><text:s/></text:span><text:span text:style-name="T1564">TIPO</text:span><text:span text:style-name="T1565"><text:s/></text:span><text:span text:style-name="T1566">DE</text:span><text:span text:style-name="T1567"><text:s/></text:span><text:span text:style-name="T1568">GASTOS.</text:span></text:h>
        <text:p text:style-name="P1569"/>
        <text:p text:style-name="P1570"><text:span text:style-name="T1571">Las</text:span><text:span text:style-name="T1572"><text:s/></text:span><text:span text:style-name="T1573">partes</text:span><text:s/><text:span text:style-name="T1574">se</text:span><text:span text:style-name="T1575"><text:s/></text:span><text:span text:style-name="T1576">comprometen<text:s/></text:span>a<text:span text:style-name="T1577"><text:s/></text:span><text:span text:style-name="T1578">ejecutar</text:span><text:span text:style-name="T1579"><text:s/></text:span><text:span text:style-name="T1580">acciones que se</text:span><text:span text:style-name="T1581"><text:s/></text:span><text:span text:style-name="T1582">enumeran</text:span><text:span text:style-name="T1583"><text:s/></text:span>a<text:span text:style-name="T1584"><text:s/></text:span><text:span text:style-name="T1585">continuación:</text:span></text:p>
        <text:p text:style-name="P1586"/>
        <text:p text:style-name="P1587"/>
        <text:p text:style-name="P1588"><text:span text:style-name="T1589">-Sodepal</text:span><text:span text:style-name="T1590"><text:s/></text:span><text:span text:style-name="T1591">asumirá</text:span><text:span text:style-name="T1592"><text:s/></text:span><text:span text:style-name="T1593">los</text:span><text:span text:style-name="T1594"><text:s/></text:span><text:span text:style-name="T1595">gastos</text:span><text:span text:style-name="T1596"><text:s/></text:span><text:span text:style-name="T1597">de</text:span><text:span text:style-name="T1598"><text:s/></text:span><text:span text:style-name="T1599">actividades</text:span><text:span text:style-name="T1600"><text:s/></text:span><text:span text:style-name="T1601">en</text:span><text:span text:style-name="T1602"><text:s/></text:span><text:span text:style-name="T1603">las</text:span><text:span text:style-name="T1604"><text:s/></text:span><text:span text:style-name="T1605">que</text:span><text:span text:style-name="T1606"><text:s/></text:span><text:span text:style-name="T1607">se</text:span><text:span text:style-name="T1608"><text:s/></text:span><text:span text:style-name="T1609">difunda</text:span><text:span text:style-name="T1610"><text:s/></text:span><text:span text:style-name="T1611">la</text:span><text:span text:style-name="T1612"><text:s/></text:span><text:span text:style-name="T1613">observación</text:span><text:span text:style-name="T1614"><text:s/></text:span>de<text:span text:style-name="T1615"><text:s/></text:span><text:span text:style-name="T1616">la</text:span><text:span text:style-name="T1617"><text:s/></text:span><text:span text:style-name="T1618">bóveda</text:span><text:span text:style-name="T1619"><text:s/></text:span><text:span text:style-name="T1620">celeste</text:span><text:span text:style-name="T1621"><text:s/></text:span>de<text:span text:style-name="T1622"><text:s/></text:span><text:span text:style-name="T1623">La</text:span><text:span text:style-name="T1624"><text:s/></text:span><text:span text:style-name="T1625">Palma,</text:span><text:span text:style-name="T1626"><text:s/></text:span><text:span text:style-name="T1627">por</text:span><text:span text:style-name="T1628"><text:s/></text:span><text:span text:style-name="T1629">un</text:span><text:span text:style-name="T1630"><text:s/></text:span><text:span text:style-name="T1631">importe</text:span><text:span text:style-name="T1632"><text:s/></text:span>de<text:span text:style-name="T1633"><text:s/></text:span><text:span text:style-name="T1634">5.630</text:span><text:span text:style-name="T1635"><text:s/></text:span><text:span text:style-name="T1636">euros.</text:span></text:p>
        <text:p text:style-name="P1637"/>
        <text:p text:style-name="P1638"/>
        <text:p text:style-name="P1639"><text:span text:style-name="T1640">-El</text:span><text:span text:style-name="T1641"><text:s/></text:span><text:span text:style-name="T1642">Ayuntamiento</text:span><text:span text:style-name="T1643"><text:s/></text:span>de<text:span text:style-name="T1644"><text:s/></text:span><text:span text:style-name="T1645">Tijarafe</text:span><text:span text:style-name="T1646"><text:s/></text:span><text:span text:style-name="T1647">asumirá</text:span><text:span text:style-name="T1648"><text:s/></text:span>el<text:span text:style-name="T1649"><text:s/></text:span><text:span text:style-name="T1650">resto</text:span><text:span text:style-name="T1651"><text:s/></text:span><text:span text:style-name="T1652">de</text:span><text:span text:style-name="T1653"><text:s/></text:span><text:span text:style-name="T1654">gastos</text:span><text:span text:style-name="T1655"><text:s/></text:span><text:span text:style-name="T1656">necesarios</text:span><text:span text:style-name="T1657"><text:s/></text:span><text:span text:style-name="T1658">para</text:span><text:span text:style-name="T1659"><text:s/></text:span><text:span text:style-name="T1660">la</text:span><text:span text:style-name="T1661"><text:s/></text:span><text:span text:style-name="T1662">organización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prueba</text:span><text:span text:style-name="T1669"><text:s/></text:span><text:span text:style-name="T1670">deportiva</text:span><text:span text:style-name="T1671"><text:s/></text:span><text:span text:style-name="T1672">Full</text:span><text:span text:style-name="T1673"><text:s/></text:span><text:span text:style-name="T1674">Moon</text:span><text:span text:style-name="T1675"><text:s/></text:span><text:span text:style-name="T1676">Trail,</text:span><text:span text:style-name="T1677"><text:s/></text:span><text:span text:style-name="T1678">así</text:span><text:span text:style-name="T1679"><text:s/></text:span>como<text:span text:style-name="T1680"><text:s/></text:span>de<text:span text:style-name="T1681"><text:s/></text:span><text:span text:style-name="T1682">los</text:span><text:span text:style-name="T1683"><text:s/></text:span><text:span text:style-name="T1684">eventos complementarios</text:span><text:s/><text:span text:style-name="T1685">al</text:span><text:span text:style-name="T1686"><text:s/></text:span><text:span text:style-name="T1687">evento.</text:span></text:p>
        <text:p text:style-name="P1688"/>
        <text:h text:style-name="Überschrift4" text:outline-level="4"><text:span text:style-name="T1689">TERCERA. -COMPROMISO DE</text:span><text:span text:style-name="T1690"><text:s/></text:span><text:span text:style-name="T1691">GASTO</text:span></text:h>
        <text:p text:style-name="P1692"/>
        <text:p text:style-name="P1693"><text:span text:style-name="T1694">En función<text:s/></text:span>de<text:span text:style-name="T1695"><text:s/></text:span><text:span text:style-name="T1696">las</text:span><text:span text:style-name="T1697"><text:s/></text:span><text:span text:style-name="T1698">acciones</text:span><text:span text:style-name="T1699"><text:s/></text:span><text:span text:style-name="T1700">aprobadas,</text:span><text:s/><text:span text:style-name="T1701">las</text:span><text:span text:style-name="T1702"><text:s/></text:span><text:span text:style-name="T1703">partes</text:span><text:s/><text:span text:style-name="T1704">acordarán</text:span><text:s/><text:span text:style-name="T1705">los</text:span><text:span text:style-name="T1706"><text:s/></text:span><text:span text:style-name="T1707">gastos</text:span><text:span text:style-name="T1708"><text:s/></text:span>que<text:s/><text:span text:style-name="T1709">cada parte</text:span><text:span text:style-name="T1710"><text:s/></text:span><text:span text:style-name="T1711">ejecutará.</text:span></text:p>
        <text:p text:style-name="P1712"/>
        <text:p text:style-name="P1713"><text:span text:style-name="T1714">SODEPAL</text:span><text:span text:style-name="T1715"><text:s/></text:span><text:span text:style-name="T1716">se</text:span><text:span text:style-name="T1717"><text:s/></text:span><text:span text:style-name="T1718">compromete</text:span><text:span text:style-name="T1719"><text:s/></text:span>a<text:span text:style-name="T1720"><text:s/></text:span><text:span text:style-name="T1721">hacer</text:span><text:span text:style-name="T1722"><text:s/></text:span><text:span text:style-name="T1723">efectivo</text:span><text:span text:style-name="T1724"><text:s/></text:span><text:span text:style-name="T1725">el</text:span><text:span text:style-name="T1726"><text:s/></text:span><text:span text:style-name="T1727">pago</text:span><text:span text:style-name="T1728"><text:s/></text:span>al<text:span text:style-name="T1729"><text:s/></text:span><text:span text:style-name="T1730">Ayuntamiento</text:span><text:span text:style-name="T1731"><text:s/></text:span>de<text:span text:style-name="T1732"><text:s/></text:span><text:span text:style-name="T1733">Tijarafe</text:span><text:span text:style-name="T1734"><text:s/></text:span><text:span text:style-name="T1735">de</text:span><text:span text:style-name="T1736"><text:s/></text:span><text:span text:style-name="T1737">la</text:span><text:span text:style-name="T1738"><text:s/></text:span><text:span text:style-name="T1739">cantidad</text:span><text:span text:style-name="T1740"><text:s/></text:span>de<text:span text:style-name="T1741"><text:s/></text:span><text:span text:style-name="T1742">5.630</text:span><text:span text:style-name="T1743"><text:s/></text:span><text:span text:style-name="T1744">euros</text:span><text:span text:style-name="T1745"><text:s/></text:span><text:span text:style-name="T1746">para</text:span><text:span text:style-name="T1747"><text:s/></text:span>el<text:span text:style-name="T1748"><text:s/></text:span><text:span text:style-name="T1749">abono</text:span><text:span text:style-name="T1750"><text:s/></text:span><text:span text:style-name="T1751">de</text:span><text:span text:style-name="T1752"><text:s/></text:span><text:span text:style-name="T1753">las</text:span><text:span text:style-name="T1754"><text:s/></text:span><text:span text:style-name="T1755">actividades</text:span><text:span text:style-name="T1756"><text:s/></text:span>en<text:span text:style-name="T1757"><text:s/>las</text:span><text:span text:style-name="T1758"><text:s/></text:span>que<text:span text:style-name="T1759"><text:s/>se promueve</text:span><text:span text:style-name="T1760"><text:s/></text:span><text:span text:style-name="T1761">la</text:span><text:s/><text:span text:style-name="T1762">observación</text:span><text:span text:style-name="T1763"><text:s/></text:span>de<text:span text:style-name="T1764"><text:s/></text:span><text:span text:style-name="T1765">la</text:span><text:span text:style-name="T1766"><text:s/>bóveda</text:span><text:span text:style-name="T1767"><text:s/></text:span><text:span text:style-name="T1768">celeste<text:s/></text:span>de<text:s/><text:span text:style-name="T1769">La</text:span><text:span text:style-name="T1770"><text:s/></text:span><text:span text:style-name="T1771">Palma.</text:span></text:p>
        <text:p text:style-name="P1772"/>
        <text:p text:style-name="P1773"><text:span text:style-name="T1774">EL</text:span><text:span text:style-name="T1775"><text:s/></text:span><text:span text:style-name="T1776">AYUNTAMIENTO</text:span><text:span text:style-name="T1777"><text:s/></text:span><text:span text:style-name="T1778">DE</text:span><text:span text:style-name="T1779"><text:s/></text:span><text:span text:style-name="T1780">TIJARAFE</text:span><text:span text:style-name="T1781"><text:s/></text:span><text:span text:style-name="T1782">se</text:span><text:span text:style-name="T1783"><text:s/></text:span><text:span text:style-name="T1784">compromete</text:span><text:span text:style-name="T1785"><text:s/></text:span>a<text:span text:style-name="T1786"><text:s/></text:span><text:span text:style-name="T1787">lo</text:span><text:span text:style-name="T1788"><text:s/></text:span><text:span text:style-name="T1789">previsto</text:span><text:span text:style-name="T1790"><text:s/></text:span><text:span text:style-name="T1791">en</text:span><text:span text:style-name="T1792"><text:s/></text:span><text:span text:style-name="T1793">la</text:span><text:span text:style-name="T1794"><text:s/></text:span><text:span text:style-name="T1795">cláusula</text:span><text:span text:style-name="T1796"><text:s/></text:span><text:span text:style-name="T1797">segunda,</text:span><text:span text:style-name="T1798"><text:s/></text:span><text:span text:style-name="T1799">así</text:span><text:span text:style-name="T1800"><text:s/></text:span><text:span text:style-name="T1801">como</text:span><text:span text:style-name="T1802"><text:s/></text:span>a<text:span text:style-name="T1803"><text:s/></text:span>dar<text:span text:style-name="T1804"><text:s/></text:span><text:span text:style-name="T1805">la</text:span><text:span text:style-name="T1806"><text:s/></text:span><text:span text:style-name="T1807">correspondiente</text:span><text:span text:style-name="T1808"><text:s/></text:span><text:span text:style-name="T1809">publicidad</text:span><text:span text:style-name="T1810"><text:s/></text:span>a<text:span text:style-name="T1811"><text:s/></text:span><text:span text:style-name="T1812">la</text:span><text:span text:style-name="T1813"><text:s/></text:span><text:span text:style-name="T1814">empresa pública SODEPAL</text:span><text:span text:style-name="T1815"><text:s/></text:span><text:span text:style-name="T1816">durante los</text:span><text:span text:style-name="T1817"><text:s/></text:span><text:span text:style-name="T1818">actos<text:s/></text:span>de<text:span text:style-name="T1819"><text:s/></text:span><text:span text:style-name="T1820">la</text:span><text:s/><text:span text:style-name="T1821">Full</text:span><text:span text:style-name="T1822"><text:s/></text:span><text:span text:style-name="T1823">Moon Trail.</text:span></text:p>
        <text:p text:style-name="P1824"/>
        <text:h text:style-name="Überschrift4" text:outline-level="4"><text:span text:style-name="T1825">CUARTA.</text:span><text:span text:style-name="T1826"><text:s/></text:span>–<text:span text:style-name="T1827"><text:s/></text:span><text:span text:style-name="T1828">COMISIÓN</text:span><text:span text:style-name="T1829"><text:s/></text:span><text:span text:style-name="T1830">DE</text:span><text:span text:style-name="T1831"><text:s/></text:span><text:span text:style-name="T1832">SEGUIMIENTO<text:s/></text:span>/<text:span text:style-name="T1833"><text:s/></text:span><text:span text:style-name="T1834">RESPONSABLE DE</text:span><text:span text:style-name="T1835"><text:s/></text:span><text:span text:style-name="T1836">CONVENIO</text:span></text:h>
        <text:p text:style-name="P1837"/>
        <text:p text:style-name="P1838"><text:span text:style-name="T1839">Se</text:span><text:span text:style-name="T1840"><text:s/></text:span><text:span text:style-name="T1841">crea una</text:span><text:span text:style-name="T1842"><text:s/></text:span><text:span text:style-name="T1843">Comisión Seguimiento<text:s/></text:span>de<text:s/><text:span text:style-name="T1844">las</text:span><text:s/><text:span text:style-name="T1845">actuaciones</text:span><text:span text:style-name="T1846"><text:s/></text:span><text:span text:style-name="T1847">objeto<text:s/></text:span>del<text:span text:style-name="T1848"><text:s/>presente</text:span><text:span text:style-name="T1849"><text:s/></text:span><text:span text:style-name="T1850">Convenio, cuyos</text:span><text:span text:style-name="T1851"><text:s/></text:span><text:span text:style-name="T1852">miembros</text:span><text:s/><text:span text:style-name="T1853">serán<text:s/></text:span>un<text:s/><text:span text:style-name="T1854">técnico</text:span><text:s/><text:span text:style-name="T1855">de</text:span><text:span text:style-name="T1856"><text:s/></text:span><text:span text:style-name="T1857">cada una</text:span><text:span text:style-name="T1858"><text:s/></text:span><text:span text:style-name="T1859">de</text:span><text:s/><text:span text:style-name="T1860">las</text:span><text:span text:style-name="T1861"><text:s/></text:span><text:span text:style-name="T1862">instituciones</text:span><text:span text:style-name="T1863"><text:s/></text:span><text:span text:style-name="T1864">firmantes.</text:span></text:p>
        <text:p text:style-name="P1865"/>
        <text:p text:style-name="P1866"><text:span text:style-name="T1867">Por</text:span><text:span text:style-name="T1868"><text:s/></text:span><text:span text:style-name="T1869">parte</text:span><text:span text:style-name="T1870"><text:s/></text:span>de<text:span text:style-name="T1871"><text:s/></text:span><text:span text:style-name="T1872">SODEPAL,</text:span><text:span text:style-name="T1873"><text:s/></text:span><text:span text:style-name="T1874">se</text:span><text:span text:style-name="T1875"><text:s/></text:span><text:span text:style-name="T1876">designa</text:span><text:span text:style-name="T1877"><text:s/></text:span><text:span text:style-name="T1878">como</text:span><text:span text:style-name="T1879"><text:s/></text:span><text:span text:style-name="T1880">responsable</text:span><text:span text:style-name="T1881"><text:s/></text:span><text:span text:style-name="T1882">del</text:span><text:span text:style-name="T1883"><text:s/></text:span><text:span text:style-name="T1884">seguimiento,</text:span><text:span text:style-name="T1885"><text:s/></text:span>a<text:span text:style-name="T1886"><text:s/></text:span><text:span text:style-name="T1887">D.</text:span><text:span text:style-name="T1888"><text:s/></text:span><text:span text:style-name="T1889">Pedro</text:span><text:span text:style-name="T1890"><text:s/></text:span><text:span text:style-name="T1891">Tomás</text:span><text:span text:style-name="T1892"><text:s/></text:span><text:span text:style-name="T1893">Pino</text:span><text:span text:style-name="T1894"><text:s/></text:span><text:span text:style-name="T1895">Pérez,</text:span><text:span text:style-name="T1896"><text:s/></text:span><text:span text:style-name="T1897">que</text:span><text:span text:style-name="T1898"><text:s/></text:span><text:span text:style-name="T1899">podrá</text:span><text:span text:style-name="T1900"><text:s/></text:span><text:span text:style-name="T1901">delegar</text:span><text:span text:style-name="T1902"><text:s/></text:span><text:span text:style-name="T1903">en</text:span><text:span text:style-name="T1904"><text:s/></text:span><text:span text:style-name="T1905">un</text:span><text:span text:style-name="T1906"><text:s/></text:span><text:span text:style-name="T1907">técnico</text:span><text:span text:style-name="T1908"><text:s/></text:span>de<text:span text:style-name="T1909"><text:s/></text:span><text:span text:style-name="T1910">SODEPAL cuando lo estime oportuno.</text:span></text:p>
        <text:p text:style-name="P1911"/>
        <text:p text:style-name="P1912">por<text:span text:style-name="T1913"><text:s/></text:span><text:span text:style-name="T1914">parte</text:span><text:span text:style-name="T1915"><text:s/></text:span>del<text:span text:style-name="T1916"><text:s/></text:span><text:span text:style-name="T1917">AYUNTAMIENTO</text:span><text:span text:style-name="T1918"><text:s/></text:span><text:span text:style-name="T1919">DE</text:span><text:span text:style-name="T1920"><text:s/></text:span><text:span text:style-name="T1921">TIJARAFE,</text:span><text:span text:style-name="T1922"><text:s/></text:span><text:span text:style-name="T1923">se</text:span><text:span text:style-name="T1924"><text:s/></text:span><text:span text:style-name="T1925">designa</text:span><text:span text:style-name="T1926"><text:s/></text:span><text:span text:style-name="T1927">como</text:span><text:span text:style-name="T1928"><text:s/></text:span><text:span text:style-name="T1929">representante</text:span><text:span text:style-name="T1930"><text:s/></text:span>de<text:span text:style-name="T1931"><text:s/></text:span><text:span text:style-name="T1932">la</text:span><text:span text:style-name="T1933"><text:s/></text:span><text:span text:style-name="T1934">Comisión</text:span><text:span text:style-name="T1935"><text:s/></text:span>de<text:span text:style-name="T1936"><text:s/></text:span><text:span text:style-name="T1937">Seguimiento,</text:span><text:span text:style-name="T1938"><text:s/></text:span>a<text:span text:style-name="T1939"><text:s/></text:span><text:span text:style-name="T1940">Dña.</text:span><text:span text:style-name="T1941"><text:s/></text:span><text:span text:style-name="T1942">María</text:span><text:span text:style-name="T1943"><text:s/></text:span><text:span text:style-name="T1944">Teresa</text:span><text:span text:style-name="T1945"><text:s/></text:span><text:span text:style-name="T1946">Rodríguez</text:span><text:span text:style-name="T1947"><text:s/></text:span><text:span text:style-name="T1948">Díaz,</text:span><text:span text:style-name="T1949"><text:s/></text:span><text:span text:style-name="T1950">que podrá</text:span><text:span text:style-name="T1951"><text:s/></text:span><text:span text:style-name="T1952">delegar en<text:s/></text:span>un<text:span text:style-name="T1953"><text:s/></text:span><text:span text:style-name="T1954">técnico</text:span><text:span text:style-name="T1955"><text:s/></text:span>de<text:span text:style-name="T1956"><text:s/>su departamento</text:span><text:s/><text:span text:style-name="T1957">cuando lo estimen<text:s/></text:span><text:span text:style-name="T1958">oportuno.</text:span></text:p>
        <text:p text:style-name="P1959"/>
        <text:p text:style-name="P1960"><text:span text:style-name="T1961">Sus</text:span><text:span text:style-name="T1962"><text:s/></text:span><text:span text:style-name="T1963">funciones</text:span><text:span text:style-name="T1964"><text:s/></text:span><text:span text:style-name="T1965">consistirán</text:span><text:span text:style-name="T1966"><text:s/></text:span>en<text:span text:style-name="T1967"><text:s/></text:span>el<text:span text:style-name="T1968"><text:s/></text:span><text:span text:style-name="T1969">seguimiento,</text:span><text:span text:style-name="T1970"><text:s/></text:span><text:span text:style-name="T1971">valoración</text:span><text:span text:style-name="T1972"><text:s/></text:span>de<text:span text:style-name="T1973"><text:s/></text:span><text:span text:style-name="T1974">los</text:span><text:span text:style-name="T1975"><text:s/></text:span><text:span text:style-name="T1976">gastos</text:span><text:span text:style-name="T1977"><text:s/></text:span>y<text:span text:style-name="T1978"><text:s/></text:span><text:span text:style-name="T1979">colaboración</text:span><text:span text:style-name="T1980"><text:s/></text:span>en<text:span text:style-name="T1981"><text:s/></text:span><text:span text:style-name="T1982">las</text:span><text:span text:style-name="T1983"><text:s/></text:span><text:span text:style-name="T1984">acciones</text:span><text:span text:style-name="T1985"><text:s/></text:span>a<text:span text:style-name="T1986"><text:s/></text:span><text:span text:style-name="T1987">desarrollar</text:span><text:span text:style-name="T1988"><text:s/></text:span><text:span text:style-name="T1989">en</text:span><text:span text:style-name="T1990"><text:s/></text:span><text:span text:style-name="T1991">virtud</text:span><text:span text:style-name="T1992"><text:s/></text:span><text:span text:style-name="T1993">de</text:span><text:span text:style-name="T1994"><text:s/></text:span><text:span text:style-name="T1995">este</text:span><text:span text:style-name="T1996"><text:s/></text:span><text:span text:style-name="T1997">Convenio. Se reunirán<text:s/></text:span>a<text:span text:style-name="T1998"><text:s/></text:span><text:span text:style-name="T1999">la finalización de los actos,<text:s/></text:span>a<text:span text:style-name="T2000"><text:s/></text:span><text:span text:style-name="T2001">efectos</text:span><text:s/>de<text:span text:style-name="T2002"><text:s/></text:span><text:span text:style-name="T2003">verificar</text:span><text:span text:style-name="T2004"><text:s/>la</text:span><text:span text:style-name="T2005"><text:s/>ejecución</text:span><text:s/>de<text:span text:style-name="T2006"><text:s/>las</text:span><text:span text:style-name="T2007"><text:s/></text:span><text:span text:style-name="T2008">acciones</text:span><text:span text:style-name="T2009"><text:s/></text:span><text:span text:style-name="T2010">previstas.</text:span></text:p>
        <text:p text:style-name="P2011"/>
        <text:p text:style-name="P2012"/>
        <text:p text:style-name="P2013"/>
        <text:p text:style-name="P2014"/>
        <text:p text:style-name="P2015"/>
        <text:h text:style-name="Überschrift4" text:outline-level="4"><text:span text:style-name="T2016">QUINTA-</text:span><text:span text:style-name="T2017"><text:s/></text:span><text:span text:style-name="T2018">JUSTIFICACIÓN.</text:span></text:h>
        <text:p text:style-name="P2019"/>
        <text:p text:style-name="P2020"><text:span text:style-name="T2021">EL</text:span><text:span text:style-name="T2022"><text:s/></text:span><text:span text:style-name="T2023">AYUNTAMIENTO</text:span><text:span text:style-name="T2024"><text:s/></text:span><text:span text:style-name="T2025">DE</text:span><text:span text:style-name="T2026"><text:s/></text:span><text:span text:style-name="T2027">TIJARAFE</text:span><text:span text:style-name="T2028"><text:s/></text:span><text:span text:style-name="T2029">justificará</text:span><text:span text:style-name="T2030"><text:s/></text:span>en<text:span text:style-name="T2031"><text:s/></text:span><text:span text:style-name="T2032">un</text:span><text:span text:style-name="T2033"><text:s/></text:span><text:span text:style-name="T2034">plazo</text:span><text:span text:style-name="T2035"><text:s/></text:span><text:span text:style-name="T2036">de</text:span><text:span text:style-name="T2037"><text:s/></text:span><text:span text:style-name="T2038">15</text:span><text:span text:style-name="T2039"><text:s/></text:span><text:span text:style-name="T2040">días</text:span><text:span text:style-name="T2041"><text:s/></text:span><text:span text:style-name="T2042">hábiles</text:span><text:span text:style-name="T2043"><text:s/></text:span><text:span text:style-name="T2044">tras</text:span><text:span text:style-name="T2045"><text:s/></text:span><text:span text:style-name="T2046">la</text:span><text:span text:style-name="T2047"><text:s/></text:span><text:span text:style-name="T2048">firma</text:span><text:span text:style-name="T2049"><text:s/></text:span><text:span text:style-name="T2050">del</text:span><text:span text:style-name="T2051"><text:s/></text:span><text:span text:style-name="T2052">acuerdo,</text:span><text:span text:style-name="T2053"><text:s/></text:span>el<text:span text:style-name="T2054"><text:s/></text:span><text:span text:style-name="T2055">cumplimiento</text:span><text:span text:style-name="T2056"><text:s/></text:span><text:span text:style-name="T2057">de</text:span><text:span text:style-name="T2058"><text:s/></text:span><text:span text:style-name="T2059">las</text:span><text:span text:style-name="T2060"><text:s/></text:span><text:span text:style-name="T2061">prestaciones</text:span><text:span text:style-name="T2062"><text:s/></text:span><text:span text:style-name="T2063">objeto</text:span><text:span text:style-name="T2064"><text:s/></text:span><text:span text:style-name="T2065">del</text:span><text:span text:style-name="T2066"><text:s/></text:span><text:span text:style-name="T2067">Convenio.</text:span></text:p>
        <text:p text:style-name="P2068"/>
        <text:p text:style-name="P2069"><text:span text:style-name="T2070">SODEPAL</text:span><text:span text:style-name="T2071"><text:s/></text:span><text:span text:style-name="T2072">justificará<text:s/></text:span>que,<text:span text:style-name="T2073"><text:s/></text:span><text:span text:style-name="T2074">tras</text:span><text:s/><text:span text:style-name="T2075">la</text:span><text:span text:style-name="T2076"><text:s/>firma del</text:span><text:span text:style-name="T2077"><text:s/></text:span><text:span text:style-name="T2078">presente Convenio, procede</text:span><text:span text:style-name="T2079"><text:s/></text:span><text:span text:style-name="T2080">al</text:span><text:span text:style-name="T2081"><text:s/></text:span><text:span text:style-name="T2082">pago<text:s/></text:span>por<text:span text:style-name="T2083"><text:tab/></text:span>el<text:span text:style-name="T2084"><text:s/></text:span><text:span text:style-name="T2085">importe</text:span><text:s/><text:span text:style-name="T2086">indicado</text:span><text:span text:style-name="T2087"><text:s/></text:span>en<text:span text:style-name="T2088"><text:s/></text:span><text:span text:style-name="T2089">la</text:span><text:span text:style-name="T2090"><text:s/>cláusula tercera del</text:span><text:span text:style-name="T2091"><text:s/></text:span><text:span text:style-name="T2092">presente</text:span><text:span text:style-name="T2093"><text:s/></text:span><text:span text:style-name="T2094">convenio.</text:span></text:p>
      </text:section>
      <text:soft-page-break/>
      <text:h text:style-name="P2095" text:outline-level="4"><draw:frame draw:z-index="251660288" draw:id="id15" draw:style-name="a15" draw:name="Text Box 3" text:anchor-type="paragraph" svg:x="7.62639in" svg:y="7.25972in" svg:width="0.27778in" svg:height="3.48958in" style:rel-width="scale" style:rel-height="scale"><draw:text-box><text:p text:style-name="P2133"><text:span text:style-name="T2134">Cód.</text:span><text:span text:style-name="T2135"><text:s/></text:span><text:span text:style-name="T2136">V</text:span><text:span text:style-name="T2137">alidación:</text:span><text:span text:style-name="T2138"><text:s/></text:span><text:span text:style-name="T2139">337JKNXDF</text:span><text:span text:style-name="T2140">4QLQ2F</text:span><text:span text:style-name="T2141">J2DHNR</text:span><text:span text:style-name="T2142">WYA</text:span><text:span text:style-name="T2143">7</text:span></text:p><text:p text:style-name="P2144"><text:span text:style-name="T2145">V</text:span><text:span text:style-name="T2146">erificación:</text:span><text:span text:style-name="T2147"><text:s/></text:span><text:span text:style-name="T2148">https://t</text:span><text:span text:style-name="T2149">ijaraf</text:span><text:span text:style-name="T2150">e.</text:span><text:span text:style-name="T2151">sedelectronica.</text:span><text:span text:style-name="T2152">es/</text:span></text:p><text:p text:style-name="P2153"><text:span text:style-name="T2154">Documento</text:span><text:span text:style-name="T2155"><text:s/></text:span><text:span text:style-name="T2156">f</text:span><text:span text:style-name="T2157">irmado</text:span><text:span text:style-name="T2158"><text:s/></text:span><text:span text:style-name="T2159">electrónicamente</text:span><text:span text:style-name="T2160"><text:s/></text:span><text:span text:style-name="T2161">desde</text:span><text:span text:style-name="T2162"><text:s/></text:span><text:span text:style-name="T2163">la</text:span><text:span text:style-name="T2164"><text:s/></text:span><text:span text:style-name="T2165">plat</text:span><text:span text:style-name="T2166">af</text:span><text:span text:style-name="T2167">orma</text:span><text:span text:style-name="T2168"><text:s/></text:span><text:span text:style-name="T2169">esPublico</text:span><text:span text:style-name="T2170"><text:s/></text:span><text:span text:style-name="T2171">Gest</text:span><text:span text:style-name="T2172">iona</text:span><text:span text:style-name="T2173"><text:s/></text:span><text:span text:style-name="T2174">|</text:span><text:span text:style-name="T2175"><text:s/></text:span><text:span text:style-name="T2176">P</text:span><text:span text:style-name="T2177">ágina</text:span><text:span text:style-name="T2178"><text:s/></text:span><text:span text:style-name="T2179">3</text:span><text:span text:style-name="T2180"><text:s/></text:span><text:span text:style-name="T2181">de</text:span><text:span text:style-name="T2182"><text:s/></text:span><text:span text:style-name="T2183">4</text:span></text:p></draw:text-box><svg:title/><svg:desc/></draw:frame><text:span text:style-name="T2184">SEXTA</text:span><text:span text:style-name="T2185">.</text:span><text:span text:style-name="T2186"><text:s/></text:span>-<text:span text:style-name="T2187"><text:s/></text:span><text:span text:style-name="T2188">PROTECCIÓN DE</text:span><text:span text:style-name="T2189"><text:s/></text:span><text:span text:style-name="T2190">DATOS DE</text:span><text:span text:style-name="T2191"><text:s/></text:span><text:span text:style-name="T2192">CARÁCTER</text:span><text:span text:style-name="T2193"><text:s/></text:span><text:span text:style-name="T2194">PERSONAL.</text:span></text:h>
      <text:p text:style-name="P2195"/>
      <text:p text:style-name="P2196"><text:span text:style-name="T2197">Datos personales</text:span><text:span text:style-name="T2198"><text:s/></text:span><text:span text:style-name="T2199">tratados</text:span><text:span text:style-name="T2200"><text:s/></text:span><text:span text:style-name="T2201">en</text:span><text:span text:style-name="T2202"><text:s/></text:span><text:span text:style-name="T2203">el</text:span><text:span text:style-name="T2204"><text:s/>desarrollo<text:s/></text:span><text:span text:style-name="T2205">del</text:span><text:span text:style-name="T2206"><text:s/>Convenio</text:span></text:p>
      <text:p text:style-name="P2207"/>
      <text:p text:style-name="P2208"><text:span text:style-name="T2209">Las</text:span><text:span text:style-name="T2210"><text:s/></text:span><text:span text:style-name="T2211">Partes</text:span><text:span text:style-name="T2212"><text:s/></text:span><text:span text:style-name="T2213">quedarán</text:span><text:span text:style-name="T2214"><text:s/></text:span><text:span text:style-name="T2215">obligadas</text:span><text:span text:style-name="T2216"><text:s/></text:span><text:span text:style-name="T2217">al</text:span><text:span text:style-name="T2218"><text:s/></text:span><text:span text:style-name="T2219">cumplimiento</text:span><text:span text:style-name="T2220"><text:s/></text:span>de<text:span text:style-name="T2221"><text:s/></text:span><text:span text:style-name="T2222">la</text:span><text:span text:style-name="T2223"><text:s/></text:span><text:span text:style-name="T2224">normativa</text:span><text:span text:style-name="T2225"><text:s/></text:span><text:span text:style-name="T2226">vigente</text:span><text:span text:style-name="T2227"><text:s/></text:span><text:span text:style-name="T2228">sobre</text:span><text:span text:style-name="T2229"><text:s/></text:span><text:span text:style-name="T2230">protección</text:span><text:span text:style-name="T2231"><text:s/></text:span>de<text:span text:style-name="T2232"><text:s/></text:span><text:span text:style-name="T2233">datos</text:span><text:span text:style-name="T2234"><text:s/></text:span><text:span text:style-name="T2235">personales</text:span><text:span text:style-name="T2236"><text:s/></text:span>y,<text:span text:style-name="T2237"><text:s/></text:span><text:span text:style-name="T2238">especialmente,</text:span><text:span text:style-name="T2239"><text:s/></text:span><text:span text:style-name="T2240">del</text:span><text:span text:style-name="T2241"><text:s/></text:span><text:span text:style-name="T2242">Reglamento</text:span><text:span text:style-name="T2243"><text:s/></text:span><text:span text:style-name="T2244">(UE)</text:span><text:span text:style-name="T2245"><text:s/></text:span><text:span text:style-name="T2246">2016/679</text:span><text:span text:style-name="T2247"><text:s/></text:span><text:span text:style-name="T2248">General</text:span><text:span text:style-name="T2249"><text:s/></text:span>de<text:span text:style-name="T2250"><text:s/></text:span><text:span text:style-name="T2251">Protección</text:span><text:span text:style-name="T2252"><text:s/></text:span>de<text:span text:style-name="T2253"><text:s/></text:span><text:span text:style-name="T2254">Datos,</text:span><text:span text:style-name="T2255"><text:s/></text:span><text:span text:style-name="T2256">así</text:span><text:span text:style-name="T2257"><text:s/></text:span>como<text:span text:style-name="T2258"><text:s/></text:span><text:span text:style-name="T2259">la</text:span><text:span text:style-name="T2260"><text:s/></text:span><text:span text:style-name="T2261">Ley</text:span><text:span text:style-name="T2262"><text:s/></text:span><text:span text:style-name="T2263">Orgánica</text:span><text:span text:style-name="T2264"><text:s/></text:span><text:span text:style-name="T2265">3/2018</text:span><text:span text:style-name="T2266"><text:s/></text:span><text:span text:style-name="T2267">de</text:span><text:span text:style-name="T2268"><text:s/></text:span><text:span text:style-name="T2269">Protección</text:span><text:span text:style-name="T2270"><text:s/></text:span><text:span text:style-name="T2271">de</text:span><text:span text:style-name="T2272"><text:s/></text:span><text:span text:style-name="T2273">Datos</text:span><text:span text:style-name="T2274"><text:s/></text:span><text:span text:style-name="T2275">Personales</text:span><text:span text:style-name="T2276"><text:s/></text:span>y<text:span text:style-name="T2277"><text:s/></text:span><text:span text:style-name="T2278">garantía de los</text:span><text:span text:style-name="T2279"><text:s/></text:span><text:span text:style-name="T2280">derechos</text:span><text:s/><text:span text:style-name="T2281">digitales, tanto durante</text:span><text:s/>el<text:span text:style-name="T2282"><text:s/></text:span><text:span text:style-name="T2283">plazo de vigencia<text:s/></text:span>de<text:span text:style-name="T2284"><text:s/>este</text:span><text:s/><text:span text:style-name="T2285">Convenio como después</text:span><text:span text:style-name="T2286"><text:s/></text:span><text:span text:style-name="T2287">de su expiración.</text:span></text:p>
      <text:p text:style-name="P2288"/>
      <text:p text:style-name="P2289"><text:span text:style-name="T2290">Cada</text:span><text:span text:style-name="T2291"><text:s/></text:span><text:span text:style-name="T2292">parte</text:span><text:span text:style-name="T2293"><text:s/></text:span><text:span text:style-name="T2294">responderá</text:span><text:span text:style-name="T2295"><text:s/></text:span><text:span text:style-name="T2296">del</text:span><text:span text:style-name="T2297"><text:s/></text:span><text:span text:style-name="T2298">cumplimiento</text:span><text:span text:style-name="T2299"><text:s/></text:span>de<text:span text:style-name="T2300"><text:s/></text:span><text:span text:style-name="T2301">las</text:span><text:span text:style-name="T2302"><text:s/></text:span><text:span text:style-name="T2303">obligaciones</text:span><text:span text:style-name="T2304"><text:s/></text:span><text:span text:style-name="T2305">relativas</text:span><text:span text:style-name="T2306"><text:s/></text:span>al<text:span text:style-name="T2307"><text:s/></text:span><text:span text:style-name="T2308">tratamiento</text:span><text:span text:style-name="T2309"><text:s/></text:span><text:span text:style-name="T2310">de</text:span><text:span text:style-name="T2311"><text:s/></text:span><text:span text:style-name="T2312">datos</text:span><text:span text:style-name="T2313"><text:s/></text:span><text:span text:style-name="T2314">que</text:span><text:span text:style-name="T2315"><text:s/></text:span><text:span text:style-name="T2316">realice</text:span><text:span text:style-name="T2317"><text:s/></text:span>en<text:span text:style-name="T2318"><text:s/></text:span><text:span text:style-name="T2319">calidad</text:span><text:span text:style-name="T2320"><text:s/></text:span><text:span text:style-name="T2321">de</text:span><text:span text:style-name="T2322"><text:s/></text:span><text:span text:style-name="T2323">responsable.</text:span><text:span text:style-name="T2324"><text:s/></text:span><text:span text:style-name="T2325">Si</text:span><text:span text:style-name="T2326"><text:s/></text:span>con<text:span text:style-name="T2327"><text:s/>motivo</text:span><text:s/><text:span text:style-name="T2328">del</text:span><text:s/><text:span text:style-name="T2329">desarrollo</text:span><text:span text:style-name="T2330"><text:s/></text:span>del<text:span text:style-name="T2331"><text:s/></text:span><text:span text:style-name="T2332">presente</text:span><text:span text:style-name="T2333"><text:s/></text:span><text:span text:style-name="T2334">Convenio</text:span><text:s/>es<text:s/><text:span text:style-name="T2335">necesario</text:span><text:s/><text:span text:style-name="T2336">que</text:span><text:s/><text:span text:style-name="T2337">ceda<text:s/></text:span>o<text:span text:style-name="T2338"><text:s/>permita</text:span><text:span text:style-name="T2339"><text:s/></text:span>a<text:span text:style-name="T2340"><text:s/></text:span><text:span text:style-name="T2341">la</text:span><text:span text:style-name="T2342"><text:s/>otra</text:span><text:span text:style-name="T2343"><text:s/></text:span><text:span text:style-name="T2344">parte,<text:s/></text:span>el<text:span text:style-name="T2345"><text:s/></text:span><text:span text:style-name="T2346">acceso</text:span><text:s/>a<text:span text:style-name="T2347"><text:s/>los</text:span><text:s/><text:span text:style-name="T2348">datos</text:span><text:span text:style-name="T2349"><text:s/></text:span><text:span text:style-name="T2350">personales</text:span><text:span text:style-name="T2351"><text:s/></text:span><text:span text:style-name="T2352">deberá</text:span><text:span text:style-name="T2353"><text:s/></text:span><text:span text:style-name="T2354">informar</text:span><text:span text:style-name="T2355"><text:s/></text:span>de<text:span text:style-name="T2356"><text:s/></text:span><text:span text:style-name="T2357">este</text:span><text:span text:style-name="T2358"><text:s/></text:span><text:span text:style-name="T2359">hecho</text:span><text:span text:style-name="T2360"><text:s/></text:span>a<text:span text:style-name="T2361"><text:s/></text:span><text:span text:style-name="T2362">los</text:span><text:span text:style-name="T2363"><text:s/></text:span><text:span text:style-name="T2364">interesados.</text:span><text:span text:style-name="T2365"><text:s/></text:span><text:span text:style-name="T2366">Cualquiera</text:span><text:span text:style-name="T2367"><text:s/></text:span>de<text:span text:style-name="T2368"><text:s/></text:span><text:span text:style-name="T2369">las</text:span><text:span text:style-name="T2370"><text:s/></text:span><text:span text:style-name="T2371">partes</text:span><text:span text:style-name="T2372"><text:s/></text:span><text:span text:style-name="T2373">que</text:span><text:span text:style-name="T2374"><text:s/></text:span><text:span text:style-name="T2375">accediese</text:span><text:span text:style-name="T2376"><text:s/></text:span>a<text:span text:style-name="T2377"><text:s/></text:span><text:span text:style-name="T2378">datos</text:span><text:span text:style-name="T2379"><text:s/></text:span>de<text:span text:style-name="T2380"><text:s/></text:span><text:span text:style-name="T2381">carácter</text:span><text:span text:style-name="T2382"><text:s/></text:span><text:span text:style-name="T2383">personal</text:span><text:span text:style-name="T2384"><text:s/></text:span>de<text:span text:style-name="T2385"><text:s/></text:span><text:span text:style-name="T2386">los</text:span><text:span text:style-name="T2387"><text:s/></text:span><text:span text:style-name="T2388">que</text:span><text:s/><text:span text:style-name="T2389"><text:s/></text:span>es<text:span text:style-name="T2390"><text:s/></text:span><text:span text:style-name="T2391">jurídicamente</text:span><text:span text:style-name="T2392"><text:s/></text:span><text:span text:style-name="T2393">responsable</text:span><text:span text:style-name="T2394"><text:s/></text:span><text:span text:style-name="T2395">la</text:span><text:span text:style-name="T2396"><text:s/></text:span><text:span text:style-name="T2397">otra</text:span><text:span text:style-name="T2398"><text:s/></text:span><text:span text:style-name="T2399">parte,</text:span><text:span text:style-name="T2400"><text:s/></text:span><text:span text:style-name="T2401">se</text:span><text:span text:style-name="T2402"><text:s/></text:span><text:span text:style-name="T2403">compromete</text:span><text:span text:style-name="T2404"><text:s/></text:span>a<text:span text:style-name="T2405"><text:s/></text:span><text:span text:style-name="T2406">tratarlos</text:span><text:span text:style-name="T2407"><text:s/></text:span><text:span text:style-name="T2408">con</text:span><text:span text:style-name="T2409"><text:s/></text:span><text:span text:style-name="T2410">estricto</text:span><text:span text:style-name="T2411"><text:s/></text:span><text:span text:style-name="T2412">cumplimiento</text:span><text:span text:style-name="T2413"><text:s/></text:span><text:span text:style-name="T2414">de</text:span><text:span text:style-name="T2415"><text:s/></text:span><text:span text:style-name="T2416">los</text:span><text:span text:style-name="T2417"><text:s/></text:span><text:span text:style-name="T2418">principios</text:span><text:span text:style-name="T2419"><text:s/></text:span>del<text:span text:style-name="T2420"><text:s/></text:span><text:span text:style-name="T2421">citado</text:span><text:span text:style-name="T2422"><text:s/></text:span><text:span text:style-name="T2423">Reglamento,</text:span><text:span text:style-name="T2424"><text:s/></text:span>en<text:span text:style-name="T2425"><text:s/></text:span><text:span text:style-name="T2426">particular</text:span><text:span text:style-name="T2427"><text:s/></text:span>a<text:s/><text:span text:style-name="T2428">los</text:span><text:s/>de<text:span text:style-name="T2429"><text:s/></text:span><text:span text:style-name="T2430">confidencialidad, limitación</text:span><text:span text:style-name="T2431"><text:s/></text:span>del<text:s/><text:span text:style-name="T2432">tratamiento</text:span><text:span text:style-name="T2433"><text:s/></text:span>y<text:span text:style-name="T2434"><text:s/>seguridad.</text:span><text:span text:style-name="T2435"><text:s/></text:span><text:span text:style-name="T2436">La</text:span><text:span text:style-name="T2437"><text:s/></text:span><text:span text:style-name="T2438">parte</text:span><text:span text:style-name="T2439"><text:s/></text:span><text:span text:style-name="T2440">receptora</text:span><text:span text:style-name="T2441"><text:s/></text:span>de<text:span text:style-name="T2442"><text:s/>los</text:span><text:span text:style-name="T2443"><text:s/></text:span><text:span text:style-name="T2444">datos</text:span><text:span text:style-name="T2445"><text:s/></text:span><text:span text:style-name="T2446">personales</text:span><text:s/>no<text:span text:style-name="T2447"><text:s/></text:span><text:span text:style-name="T2448">hará</text:span><text:span text:style-name="T2449"><text:s/></text:span><text:span text:style-name="T2450">uso</text:span><text:span text:style-name="T2451"><text:s/></text:span><text:span text:style-name="T2452">de</text:span><text:span text:style-name="T2453"><text:s/></text:span><text:span text:style-name="T2454">ellos</text:span><text:span text:style-name="T2455"><text:s/></text:span><text:span text:style-name="T2456">para</text:span><text:span text:style-name="T2457"><text:s/></text:span><text:span text:style-name="T2458">finalidades</text:span><text:span text:style-name="T2459"><text:s/></text:span><text:span text:style-name="T2460">distintas</text:span><text:span text:style-name="T2461"><text:s/></text:span>a<text:span text:style-name="T2462"><text:s/></text:span><text:span text:style-name="T2463">las</text:span><text:span text:style-name="T2464"><text:s/></text:span><text:span text:style-name="T2465">previstas</text:span><text:span text:style-name="T2466"><text:s/></text:span><text:span text:style-name="T2467">en</text:span><text:span text:style-name="T2468"><text:s/></text:span><text:span text:style-name="T2469">este</text:span><text:span text:style-name="T2470"><text:s/></text:span><text:span text:style-name="T2471">Convenio,</text:span><text:span text:style-name="T2472"><text:s/></text:span>ni<text:span text:style-name="T2473"><text:s/></text:span><text:span text:style-name="T2474">los</text:span><text:span text:style-name="T2475"><text:s/></text:span><text:span text:style-name="T2476">comunicará</text:span><text:span text:style-name="T2477"><text:s/></text:span>a<text:span text:style-name="T2478"><text:s/></text:span><text:span text:style-name="T2479">terceras</text:span><text:span text:style-name="T2480"><text:s/></text:span><text:span text:style-name="T2481">personas,</text:span><text:span text:style-name="T2482"><text:s/></text:span><text:span text:style-name="T2483">ni</text:span><text:span text:style-name="T2484"><text:s/></text:span><text:span text:style-name="T2485">siquiera</text:span><text:span text:style-name="T2486"><text:s/></text:span><text:span text:style-name="T2487">para</text:span><text:span text:style-name="T2488"><text:s/></text:span><text:span text:style-name="T2489">su</text:span><text:span text:style-name="T2490"><text:s/></text:span><text:span text:style-name="T2491">conservación,</text:span><text:span text:style-name="T2492"><text:s/></text:span><text:span text:style-name="T2493">salvo obligación</text:span><text:s/><text:span text:style-name="T2494">legal.</text:span></text:p>
      <text:p text:style-name="P2495"/>
      <text:p text:style-name="P2496"><text:span text:style-name="T2497">Las</text:span><text:span text:style-name="T2498"><text:s/></text:span><text:span text:style-name="T2499">partes</text:span><text:span text:style-name="T2500"><text:s/></text:span><text:span text:style-name="T2501">adoptarán</text:span><text:span text:style-name="T2502"><text:s/></text:span>y<text:span text:style-name="T2503"><text:s/></text:span><text:span text:style-name="T2504">aplicarán</text:span><text:span text:style-name="T2505"><text:s/></text:span><text:span text:style-name="T2506">las</text:span><text:span text:style-name="T2507"><text:s/></text:span><text:span text:style-name="T2508">medidas</text:span><text:span text:style-name="T2509"><text:s/></text:span>de<text:span text:style-name="T2510"><text:s/></text:span><text:span text:style-name="T2511">seguridad</text:span><text:span text:style-name="T2512"><text:s/></text:span><text:span text:style-name="T2513">conforme</text:span><text:span text:style-name="T2514"><text:s/></text:span><text:span text:style-name="T2515">lo</text:span><text:span text:style-name="T2516"><text:s/></text:span><text:span text:style-name="T2517">previsto</text:span><text:span text:style-name="T2518"><text:s/></text:span><text:span text:style-name="T2519">en</text:span><text:span text:style-name="T2520"><text:s/></text:span>el<text:span text:style-name="T2521"><text:s/></text:span><text:span text:style-name="T2522">artículo</text:span><text:span text:style-name="T2523"><text:s/></text:span><text:span text:style-name="T2524">32</text:span><text:span text:style-name="T2525"><text:s/></text:span><text:span text:style-name="T2526">del</text:span><text:span text:style-name="T2527"><text:s/></text:span><text:span text:style-name="T2528">Reglamento</text:span><text:span text:style-name="T2529"><text:s/></text:span><text:span text:style-name="T2530">(UE)</text:span><text:span text:style-name="T2531"><text:s/></text:span><text:span text:style-name="T2532">2016/679,</text:span><text:span text:style-name="T2533"><text:s/></text:span>que<text:span text:style-name="T2534"><text:s/></text:span><text:span text:style-name="T2535">garanticen</text:span><text:span text:style-name="T2536"><text:s/></text:span><text:span text:style-name="T2537">la</text:span><text:span text:style-name="T2538"><text:s/></text:span><text:span text:style-name="T2539">seguridad</text:span><text:span text:style-name="T2540"><text:s/></text:span>de<text:span text:style-name="T2541"><text:s/></text:span><text:span text:style-name="T2542">los</text:span><text:span text:style-name="T2543"><text:s/></text:span><text:span text:style-name="T2544">datos</text:span><text:span text:style-name="T2545"><text:s/></text:span><text:span text:style-name="T2546">de</text:span><text:span text:style-name="T2547"><text:s/></text:span><text:span text:style-name="T2548">carácter</text:span><text:span text:style-name="T2549"><text:s/></text:span><text:span text:style-name="T2550">personal</text:span><text:span text:style-name="T2551"><text:s/></text:span>y<text:span text:style-name="T2552"><text:s/></text:span><text:span text:style-name="T2553">eviten</text:span><text:span text:style-name="T2554"><text:s/></text:span><text:span text:style-name="T2555">su</text:span><text:span text:style-name="T2556"><text:s/></text:span><text:span text:style-name="T2557">alteración,</text:span><text:span text:style-name="T2558"><text:s/></text:span><text:span text:style-name="T2559">pérdida,</text:span><text:span text:style-name="T2560"><text:s/></text:span><text:span text:style-name="T2561">tratamiento</text:span><text:span text:style-name="T2562"><text:s/></text:span>o<text:span text:style-name="T2563"><text:s/></text:span><text:span text:style-name="T2564">acceso</text:span><text:span text:style-name="T2565"><text:s/></text:span><text:span text:style-name="T2566">no</text:span><text:span text:style-name="T2567"><text:s/></text:span><text:span text:style-name="T2568">autorizado,</text:span><text:span text:style-name="T2569"><text:s/></text:span><text:span text:style-name="T2570">habida</text:span><text:span text:style-name="T2571"><text:s/></text:span><text:span text:style-name="T2572">cuenta<text:s/></text:span>del<text:span text:style-name="T2573"><text:s/></text:span><text:span text:style-name="T2574">estado<text:s/></text:span>de<text:s/><text:span text:style-name="T2575">la</text:span><text:span text:style-name="T2576"><text:s/>tecnología, la naturaleza</text:span><text:s/>de<text:span text:style-name="T2577"><text:s/></text:span><text:span text:style-name="T2578">los</text:span><text:span text:style-name="T2579"><text:s/></text:span><text:span text:style-name="T2580">datos<text:s/></text:span><text:span text:style-name="T2581">almacenados</text:span><text:span text:style-name="T2582"><text:s/></text:span>y<text:s/><text:span text:style-name="T2583">los</text:span><text:span text:style-name="T2584"><text:s/></text:span><text:span text:style-name="T2585">riesgos</text:span><text:span text:style-name="T2586"><text:s/></text:span>a<text:span text:style-name="T2587"><text:s/></text:span><text:span text:style-name="T2588">que</text:span><text:s/><text:span text:style-name="T2589">estén expuestos,</text:span><text:s/>ya<text:span text:style-name="T2590"><text:s/></text:span><text:span text:style-name="T2591">provengan</text:span><text:span text:style-name="T2592"><text:s/></text:span>de<text:s/><text:span text:style-name="T2593">la</text:span><text:span text:style-name="T2594"><text:s/>acción</text:span><text:span text:style-name="T2595"><text:s/></text:span><text:span text:style-name="T2596">humana<text:s/></text:span>o<text:span text:style-name="T2597"><text:s/></text:span>del<text:span text:style-name="T2598"><text:s/>medio físico<text:s/></text:span>o<text:s/><text:span text:style-name="T2599">natural.</text:span></text:p>
      <text:p text:style-name="P2600"/>
      <text:p text:style-name="P2601"><text:span text:style-name="T2602">Una</text:span><text:span text:style-name="T2603"><text:s/></text:span><text:span text:style-name="T2604">vez</text:span><text:span text:style-name="T2605"><text:s/></text:span><text:span text:style-name="T2606">finalizado</text:span><text:span text:style-name="T2607"><text:s/></text:span>el<text:span text:style-name="T2608"><text:s/></text:span><text:span text:style-name="T2609">presente</text:span><text:span text:style-name="T2610"><text:s/></text:span><text:span text:style-name="T2611">Convenio,</text:span><text:span text:style-name="T2612"><text:s/></text:span><text:span text:style-name="T2613">los</text:span><text:span text:style-name="T2614"><text:s/></text:span><text:span text:style-name="T2615">datos</text:span><text:span text:style-name="T2616"><text:s/></text:span><text:span text:style-name="T2617">serán</text:span><text:span text:style-name="T2618"><text:s/></text:span><text:span text:style-name="T2619">destruidos</text:span><text:span text:style-name="T2620"><text:s/></text:span>en<text:span text:style-name="T2621"><text:s/></text:span><text:span text:style-name="T2622">su</text:span><text:span text:style-name="T2623"><text:s/></text:span><text:span text:style-name="T2624">totalidad</text:span><text:span text:style-name="T2625"><text:s/></text:span>o,<text:span text:style-name="T2626"><text:s/></text:span><text:span text:style-name="T2627">previa</text:span><text:span text:style-name="T2628"><text:s/></text:span><text:span text:style-name="T2629">petición,</text:span><text:span text:style-name="T2630"><text:s/></text:span><text:span text:style-name="T2631">devueltos</text:span><text:span text:style-name="T2632"><text:s/></text:span>a<text:span text:style-name="T2633"><text:s/></text:span><text:span text:style-name="T2634">la</text:span><text:span text:style-name="T2635"><text:s/></text:span><text:span text:style-name="T2636">parte</text:span><text:span text:style-name="T2637"><text:s/></text:span>que<text:span text:style-name="T2638"><text:s/></text:span><text:span text:style-name="T2639">los</text:span><text:span text:style-name="T2640"><text:s/></text:span><text:span text:style-name="T2641">hubiera</text:span><text:span text:style-name="T2642"><text:s/></text:span><text:span text:style-name="T2643">facilitado,</text:span><text:span text:style-name="T2644"><text:s/></text:span><text:span text:style-name="T2645">así</text:span><text:span text:style-name="T2646"><text:s/></text:span><text:span text:style-name="T2647">como</text:span><text:span text:style-name="T2648"><text:s/></text:span><text:span text:style-name="T2649">los</text:span><text:span text:style-name="T2650"><text:s/></text:span><text:span text:style-name="T2651">distintos</text:span><text:span text:style-name="T2652"><text:s/></text:span><text:span text:style-name="T2653">soportes</text:span><text:span text:style-name="T2654"><text:s/></text:span>o<text:span text:style-name="T2655"><text:s/></text:span><text:span text:style-name="T2656">documentos</text:span><text:span text:style-name="T2657"><text:s/></text:span><text:span text:style-name="T2658">en</text:span><text:span text:style-name="T2659"><text:s/></text:span><text:span text:style-name="T2660">los</text:span><text:span text:style-name="T2661"><text:s/></text:span><text:span text:style-name="T2662">que</text:span><text:span text:style-name="T2663"><text:s/></text:span><text:span text:style-name="T2664">tales</text:span><text:span text:style-name="T2665"><text:s/></text:span><text:span text:style-name="T2666">datos</text:span><text:span text:style-name="T2667"><text:s/></text:span><text:span text:style-name="T2668">pudieran</text:span><text:span text:style-name="T2669"><text:s/></text:span><text:span text:style-name="T2670">constar.</text:span><text:span text:style-name="T2671"><text:s/></text:span><text:span text:style-name="T2672">Las</text:span><text:span text:style-name="T2673"><text:s/></text:span><text:span text:style-name="T2674">partes</text:span><text:span text:style-name="T2675"><text:s/></text:span><text:span text:style-name="T2676">podrán</text:span><text:span text:style-name="T2677"><text:s/></text:span><text:span text:style-name="T2678">conservar</text:span><text:span text:style-name="T2679"><text:s/></text:span><text:span text:style-name="T2680">bloqueados</text:span><text:span text:style-name="T2681"><text:s/></text:span><text:span text:style-name="T2682">aquellos</text:span><text:span text:style-name="T2683"><text:s/></text:span><text:span text:style-name="T2684">datos</text:span><text:span text:style-name="T2685"><text:s/></text:span><text:span text:style-name="T2686">personales</text:span><text:span text:style-name="T2687"><text:s/></text:span><text:span text:style-name="T2688">que</text:span><text:span text:style-name="T2689"><text:s/></text:span><text:span text:style-name="T2690">sean</text:span><text:span text:style-name="T2691"><text:s/></text:span><text:span text:style-name="T2692">necesarios</text:span><text:span text:style-name="T2693"><text:s/></text:span><text:span text:style-name="T2694">para</text:span><text:span text:style-name="T2695"><text:s/></text:span>el<text:span text:style-name="T2696"><text:s/></text:span><text:span text:style-name="T2697">cumplimiento</text:span><text:span text:style-name="T2698"><text:s/></text:span>de<text:span text:style-name="T2699"><text:s/></text:span><text:span text:style-name="T2700">sus</text:span><text:span text:style-name="T2701"><text:s/></text:span><text:span text:style-name="T2702">obligaciones</text:span><text:span text:style-name="T2703"><text:s/></text:span><text:span text:style-name="T2704">legales,</text:span><text:span text:style-name="T2705"><text:s/></text:span><text:span text:style-name="T2706">durante</text:span><text:span text:style-name="T2707"><text:s/></text:span>el<text:span text:style-name="T2708"><text:s/></text:span><text:span text:style-name="T2709">tiempo</text:span><text:span text:style-name="T2710"><text:s/></text:span><text:span text:style-name="T2711">que</text:span><text:span text:style-name="T2712"><text:s/></text:span><text:span text:style-name="T2713">corresponda.</text:span></text:p>
      <text:p text:style-name="P2714"/>
      <text:p text:style-name="P2715"><text:span text:style-name="T2716">En caso</text:span><text:s/>de<text:span text:style-name="T2717"><text:s/>que</text:span><text:s/><text:span text:style-name="T2718">cualquiera<text:s/></text:span>de<text:span text:style-name="T2719"><text:s/></text:span><text:span text:style-name="T2720">las</text:span><text:span text:style-name="T2721"><text:s/></text:span><text:span text:style-name="T2722">Partes</text:span><text:span text:style-name="T2723"><text:s/></text:span><text:span text:style-name="T2724">destinase los datos</text:span><text:span text:style-name="T2725"><text:s/></text:span>a<text:s/><text:span text:style-name="T2726">una</text:span><text:span text:style-name="T2727"><text:s/></text:span><text:span text:style-name="T2728">finalidad</text:span><text:s/><text:span text:style-name="T2729">distinta</text:span><text:span text:style-name="T2730"><text:s/></text:span>a<text:s/><text:span text:style-name="T2731">la</text:span><text:span text:style-name="T2732"><text:s/>prevista</text:span><text:s/>en<text:span text:style-name="T2733"><text:s/></text:span>el<text:span text:style-name="T2734"><text:s/>presente Convenio</text:span><text:s/><text:span text:style-name="T2735">los</text:span><text:s/><text:span text:style-name="T2736">comunicase</text:span><text:s/>o<text:span text:style-name="T2737"><text:s/></text:span><text:span text:style-name="T2738">utilizase incumpliendo sus</text:span><text:span text:style-name="T2739"><text:s/></text:span><text:span text:style-name="T2740">cláusulas</text:span><text:span text:style-name="T2741"><text:s/></text:span><text:span text:style-name="T2742">responderá personalmente</text:span><text:span text:style-name="T2743"><text:s/></text:span><text:span text:style-name="T2744">de cualquier<text:s/></text:span><text:span text:style-name="T2745">infracción</text:span><text:span text:style-name="T2746"><text:s/></text:span>en<text:span text:style-name="T2747"><text:s/></text:span><text:span text:style-name="T2748">la</text:span><text:span text:style-name="T2749"><text:s/></text:span>que<text:span text:style-name="T2750"><text:s/></text:span><text:span text:style-name="T2751">hubiera incurrido.</text:span></text:p>
      <text:p text:style-name="P2752"/>
      <text:p text:style-name="P2753"/>
      <text:h text:style-name="P2754" text:outline-level="4"><text:span text:style-name="T2755">Protección de</text:span><text:span text:style-name="T2756"><text:s/></text:span><text:span text:style-name="T2757">datos</text:span><text:span text:style-name="T2758"><text:s/></text:span><text:span text:style-name="T2759">de</text:span><text:span text:style-name="T2760"><text:s/></text:span><text:span text:style-name="T2761">los</text:span><text:span text:style-name="T2762"><text:s/></text:span><text:span text:style-name="T2763">firmantes</text:span><text:span text:style-name="T2764"><text:s/></text:span><text:span text:style-name="T2765">y</text:span><text:span text:style-name="T2766"><text:s/></text:span><text:span text:style-name="T2767">personas</text:span><text:span text:style-name="T2768"><text:s/></text:span><text:span text:style-name="T2769">de</text:span><text:span text:style-name="T2770"><text:s/></text:span><text:span text:style-name="T2771">contacto</text:span></text:h>
      <text:p text:style-name="P2772"/>
      <text:p text:style-name="P2773"/>
      <text:p text:style-name="P2774"><text:span text:style-name="T2775">Los</text:span><text:span text:style-name="T2776"><text:s/></text:span><text:span text:style-name="T2777">datos</text:span><text:span text:style-name="T2778"><text:s/></text:span><text:span text:style-name="T2779">personales</text:span><text:span text:style-name="T2780"><text:s/></text:span>de<text:span text:style-name="T2781"><text:s/></text:span><text:span text:style-name="T2782">los</text:span><text:span text:style-name="T2783"><text:s/></text:span><text:span text:style-name="T2784">firmantes</text:span><text:span text:style-name="T2785"><text:s/></text:span>del<text:span text:style-name="T2786"><text:s/></text:span><text:span text:style-name="T2787">presente</text:span><text:span text:style-name="T2788"><text:s/></text:span><text:span text:style-name="T2789">Convenio,</text:span><text:span text:style-name="T2790"><text:s/></text:span><text:span text:style-name="T2791">así</text:span><text:span text:style-name="T2792"><text:s/></text:span>como<text:span text:style-name="T2793"><text:s/></text:span><text:span text:style-name="T2794">de</text:span><text:span text:style-name="T2795"><text:s/></text:span><text:span text:style-name="T2796">las</text:span><text:span text:style-name="T2797"><text:s/></text:span><text:span text:style-name="T2798">personas</text:span><text:span text:style-name="T2799"><text:s/></text:span>de<text:span text:style-name="T2800"><text:s/></text:span><text:span text:style-name="T2801">contacto</text:span><text:span text:style-name="T2802"><text:s/></text:span><text:span text:style-name="T2803">de</text:span><text:span text:style-name="T2804"><text:s/></text:span><text:span text:style-name="T2805">las</text:span><text:span text:style-name="T2806"><text:s/></text:span><text:span text:style-name="T2807">que</text:span><text:span text:style-name="T2808"><text:s/></text:span><text:span text:style-name="T2809">se</text:span><text:span text:style-name="T2810"><text:s/></text:span><text:span text:style-name="T2811">recojan</text:span><text:span text:style-name="T2812"><text:s/></text:span><text:span text:style-name="T2813">datos</text:span><text:span text:style-name="T2814"><text:s/></text:span><text:span text:style-name="T2815">durante</text:span><text:span text:style-name="T2816"><text:s/></text:span><text:span text:style-name="T2817">el</text:span><text:span text:style-name="T2818"><text:s/></text:span><text:span text:style-name="T2819">desarrollo</text:span><text:span text:style-name="T2820"><text:s/></text:span>del<text:span text:style-name="T2821"><text:s/></text:span><text:span text:style-name="T2822">mismo,</text:span><text:span text:style-name="T2823"><text:s/></text:span><text:span text:style-name="T2824">serán</text:span><text:span text:style-name="T2825"><text:s/></text:span><text:span text:style-name="T2826">tratados</text:span><text:span text:style-name="T2827"><text:s/></text:span>con<text:span text:style-name="T2828"><text:s/></text:span><text:span text:style-name="T2829">la</text:span><text:span text:style-name="T2830"><text:s/></text:span><text:span text:style-name="T2831">exclusiva</text:span><text:span text:style-name="T2832"><text:s/></text:span><text:span text:style-name="T2833">finalidad</text:span><text:span text:style-name="T2834"><text:s/></text:span>de<text:span text:style-name="T2835"><text:s/></text:span><text:span text:style-name="T2836">llevar</text:span><text:span text:style-name="T2837"><text:s/></text:span>a<text:span text:style-name="T2838"><text:s/></text:span><text:span text:style-name="T2839">cabo</text:span><text:span text:style-name="T2840"><text:s/></text:span>el<text:span text:style-name="T2841"><text:s/></text:span>I<text:span text:style-name="T2842"><text:s/></text:span><text:span text:style-name="T2843">objeto</text:span><text:span text:style-name="T2844"><text:s/></text:span><text:span text:style-name="T2845">del</text:span><text:span text:style-name="T2846"><text:s/></text:span><text:span text:style-name="T2847">Contrato</text:span><text:span text:style-name="T2848"><text:s/></text:span><text:span text:style-name="T2849">suscrito,</text:span><text:span text:style-name="T2850"><text:s/></text:span>y<text:span text:style-name="T2851"><text:s/></text:span>el<text:span text:style-name="T2852"><text:s/></text:span><text:span text:style-name="T2853">normal</text:span><text:span text:style-name="T2854"><text:s/></text:span><text:span text:style-name="T2855">desarrollo</text:span><text:s/><text:span text:style-name="T2856">de la</text:span><text:span text:style-name="T2857"><text:s/></text:span><text:span text:style-name="T2858">relación contractual.</text:span></text:p>
      <text:p text:style-name="P2859"><text:span text:style-name="T2860">La</text:span><text:span text:style-name="T2861"><text:s/></text:span><text:span text:style-name="T2862">base</text:span><text:span text:style-name="T2863"><text:s/></text:span><text:span text:style-name="T2864">jurídica</text:span><text:span text:style-name="T2865"><text:s/></text:span><text:span text:style-name="T2866">que</text:span><text:span text:style-name="T2867"><text:s/></text:span><text:span text:style-name="T2868">legitima</text:span><text:span text:style-name="T2869"><text:s/></text:span>el<text:span text:style-name="T2870"><text:s/></text:span><text:span text:style-name="T2871">tratamiento</text:span><text:span text:style-name="T2872"><text:s/></text:span>de<text:span text:style-name="T2873"><text:s/></text:span><text:span text:style-name="T2874">los</text:span><text:span text:style-name="T2875"><text:s/></text:span><text:span text:style-name="T2876">datos</text:span><text:span text:style-name="T2877"><text:s/></text:span><text:span text:style-name="T2878">de</text:span><text:span text:style-name="T2879"><text:s/></text:span><text:span text:style-name="T2880">los</text:span><text:span text:style-name="T2881"><text:s/></text:span><text:span text:style-name="T2882">interesados</text:span><text:span text:style-name="T2883"><text:s/></text:span><text:span text:style-name="T2884">antes</text:span><text:span text:style-name="T2885"><text:s/></text:span><text:span text:style-name="T2886">mencionados</text:span><text:span text:style-name="T2887"><text:s/></text:span><text:span text:style-name="T2888">será</text:span><text:span text:style-name="T2889"><text:s/></text:span><text:span text:style-name="T2890">la</text:span><text:span text:style-name="T2891"><text:s/></text:span><text:span text:style-name="T2892">recogida</text:span><text:span text:style-name="T2893"><text:s/></text:span><text:span text:style-name="T2894">en</text:span><text:span text:style-name="T2895"><text:s/></text:span>el<text:span text:style-name="T2896"><text:s/></text:span><text:span text:style-name="T2897">artículo</text:span><text:span text:style-name="T2898"><text:s/></text:span><text:span text:style-name="T2899">6.1.b</text:span><text:span text:style-name="T2900"><text:s/></text:span><text:span text:style-name="T2901">RGPD,</text:span><text:span text:style-name="T2902"><text:s/></text:span>en<text:span text:style-name="T2903"><text:s/>relación<text:s/></text:span>con<text:span text:style-name="T2904"><text:s/></text:span><text:span text:style-name="T2905">la</text:span><text:span text:style-name="T2906"><text:s/></text:span><text:span text:style-name="T2907">ejecución</text:span><text:span text:style-name="T2908"><text:s/></text:span><text:span text:style-name="T2909">de</text:span><text:span text:style-name="T2910"><text:s/></text:span>un<text:span text:style-name="T2911"><text:s/></text:span><text:span text:style-name="T2912">contrato</text:span><text:s/>o<text:span text:style-name="T2913"><text:s/></text:span><text:span text:style-name="T2914">aplicación</text:span><text:span text:style-name="T2915"><text:s/></text:span><text:span text:style-name="T2916">de</text:span><text:span text:style-name="T2917"><text:s/></text:span><text:span text:style-name="T2918">medidas</text:span><text:s/><text:span text:style-name="T2919">precontractuales,</text:span><text:span text:style-name="T2920"><text:s/></text:span><text:span text:style-name="T2921">así</text:span><text:span text:style-name="T2922"><text:s/></text:span><text:span text:style-name="T2923">como</text:span><text:s/>el<text:s/><text:span text:style-name="T2924">recogido</text:span><text:s/><text:span text:style-name="T2925">en</text:span><text:span text:style-name="T2926"><text:s/></text:span>el<text:s/><text:span text:style-name="T2927">artículo</text:span><text:s/><text:span text:style-name="T2928">19</text:span><text:span text:style-name="T2929"><text:s/></text:span><text:span text:style-name="T2930">LOPD 3/2018, interés</text:span><text:s/><text:span text:style-name="T2931">legítimo</text:span><text:span text:style-name="T2932"><text:s/></text:span>en<text:span text:style-name="T2933"><text:s/>relación al</text:span><text:span text:style-name="T2934"><text:s/></text:span><text:span text:style-name="T2935">tratamiento<text:s/></text:span>de<text:span text:style-name="T2936"><text:s/></text:span><text:span text:style-name="T2937">datos</text:span><text:span text:style-name="T2938"><text:s/></text:span>de<text:span text:style-name="T2939"><text:s/></text:span><text:span text:style-name="T2940">personas</text:span><text:span text:style-name="T2941"><text:s/></text:span>de<text:span text:style-name="T2942"><text:s/>contacto.</text:span></text:p>
      <text:p text:style-name="P2943"><text:span text:style-name="T2944">El</text:span><text:span text:style-name="T2945"><text:s/></text:span><text:span text:style-name="T2946">tiempo</text:span><text:span text:style-name="T2947"><text:s/></text:span><text:span text:style-name="T2948">de</text:span><text:span text:style-name="T2949"><text:s/></text:span><text:span text:style-name="T2950">conservación</text:span><text:span text:style-name="T2951"><text:s/></text:span>de<text:span text:style-name="T2952"><text:s/></text:span><text:span text:style-name="T2953">los</text:span><text:span text:style-name="T2954"><text:s/></text:span><text:span text:style-name="T2955">datos</text:span><text:span text:style-name="T2956"><text:s/></text:span><text:span text:style-name="T2957">será</text:span><text:span text:style-name="T2958"><text:s/></text:span>el<text:span text:style-name="T2959"><text:s/></text:span><text:span text:style-name="T2960">necesario</text:span><text:span text:style-name="T2961"><text:s/></text:span><text:span text:style-name="T2962">para</text:span><text:span text:style-name="T2963"><text:s/></text:span>el<text:span text:style-name="T2964"><text:s/></text:span><text:span text:style-name="T2965">cumplimiento</text:span><text:span text:style-name="T2966"><text:s/></text:span><text:span text:style-name="T2967">de</text:span><text:span text:style-name="T2968"><text:s/></text:span><text:span text:style-name="T2969">las</text:span><text:span text:style-name="T2970"><text:s/></text:span><text:span text:style-name="T2971">obligaciones</text:span><text:span text:style-name="T2972"><text:s/></text:span><text:span text:style-name="T2973">legales</text:span><text:span text:style-name="T2974"><text:s/></text:span>de<text:span text:style-name="T2975"><text:s/></text:span><text:span text:style-name="T2976">las</text:span><text:span text:style-name="T2977"><text:s/></text:span><text:span text:style-name="T2978">partes,</text:span><text:span text:style-name="T2979"><text:s/></text:span><text:span text:style-name="T2980">entre</text:span><text:span text:style-name="T2981"><text:s/></text:span><text:span text:style-name="T2982">ellas</text:span><text:span text:style-name="T2983"><text:s/></text:span><text:span text:style-name="T2984">las</text:span><text:span text:style-name="T2985"><text:s/></text:span><text:span text:style-name="T2986">derivadas</text:span><text:span text:style-name="T2987"><text:s/></text:span><text:span text:style-name="T2988">del</text:span><text:span text:style-name="T2989"><text:s/></text:span><text:span text:style-name="T2990">derecho administrativo, mercantil,</text:span><text:span text:style-name="T2991"><text:s/></text:span><text:span text:style-name="T2992">civil</text:span><text:span text:style-name="T2993"><text:s/></text:span>o<text:span text:style-name="T2994"><text:s/></text:span><text:span text:style-name="T2995">cualquier</text:span><text:span text:style-name="T2996"><text:s/></text:span><text:span text:style-name="T2997">otro<text:s/></text:span>de<text:span text:style-name="T2998"><text:s/>aplicación</text:span><text:span text:style-name="T2999"><text:s/></text:span>a<text:span text:style-name="T3000"><text:s/>las</text:span><text:s/><text:span text:style-name="T3001">mismas.</text:span></text:p>
      <text:p text:style-name="P3002"><text:span text:style-name="T3003">Los</text:span><text:span text:style-name="T3004"><text:s/></text:span><text:span text:style-name="T3005">interesados</text:span><text:span text:style-name="T3006"><text:s/></text:span><text:span text:style-name="T3007">antes</text:span><text:span text:style-name="T3008"><text:s/></text:span><text:span text:style-name="T3009">mencionados</text:span><text:span text:style-name="T3010"><text:s/></text:span><text:span text:style-name="T3011">podrán</text:span><text:span text:style-name="T3012"><text:s/></text:span><text:span text:style-name="T3013">ejercer,</text:span><text:span text:style-name="T3014"><text:s/></text:span>en<text:span text:style-name="T3015"><text:s/></text:span><text:span text:style-name="T3016">cualquier</text:span><text:span text:style-name="T3017"><text:s/></text:span><text:span text:style-name="T3018">momento</text:span><text:span text:style-name="T3019"><text:s/></text:span>y<text:span text:style-name="T3020"><text:s/></text:span><text:span text:style-name="T3021">según</text:span><text:span text:style-name="T3022"><text:s/></text:span><text:span text:style-name="T3023">corresponda,</text:span><text:span text:style-name="T3024"><text:s/></text:span><text:span text:style-name="T3025">sus</text:span><text:span text:style-name="T3026"><text:s/></text:span><text:span text:style-name="T3027">derechos</text:span><text:span text:style-name="T3028"><text:s/></text:span><text:span text:style-name="T3029">de</text:span><text:span text:style-name="T3030"><text:s/></text:span><text:span text:style-name="T3031">acceso,</text:span><text:span text:style-name="T3032"><text:s/></text:span><text:span text:style-name="T3033">rectificación,</text:span><text:span text:style-name="T3034"><text:s/></text:span><text:span text:style-name="T3035">supresión,</text:span><text:span text:style-name="T3036"><text:s/></text:span><text:span text:style-name="T3037">oposición,</text:span><text:span text:style-name="T3038"><text:s/></text:span><text:span text:style-name="T3039">limitación</text:span><text:span text:style-name="T3040"><text:s/></text:span>y<text:span text:style-name="T3041"><text:s/></text:span><text:span text:style-name="T3042">portabilidad</text:span><text:span text:style-name="T3043"><text:s/></text:span><text:span text:style-name="T3044">ante</text:span><text:span text:style-name="T3045"><text:s/></text:span><text:span text:style-name="T3046">la</text:span><text:span text:style-name="T3047"><text:s/></text:span><text:span text:style-name="T3048">parte</text:span><text:span text:style-name="T3049"><text:s/></text:span><text:span text:style-name="T3050">que</text:span><text:span text:style-name="T3051"><text:s/></text:span><text:span text:style-name="T3052">corresponda</text:span><text:span text:style-name="T3053"><text:s/></text:span>a<text:span text:style-name="T3054"><text:s/></text:span><text:span text:style-name="T3055">través</text:span><text:span text:style-name="T3056"><text:s/></text:span><text:span text:style-name="T3057">de</text:span><text:span text:style-name="T3058"><text:s/></text:span><text:span text:style-name="T3059">comunicación</text:span><text:span text:style-name="T3060"><text:s/></text:span>por<text:span text:style-name="T3061"><text:s/></text:span><text:span text:style-name="T3062">escrito</text:span><text:span text:style-name="T3063"><text:s/></text:span><text:span text:style-name="T3064">al</text:span><text:span text:style-name="T3065"><text:s/></text:span><text:span text:style-name="T3066">domicilio</text:span><text:span text:style-name="T3067"><text:s/></text:span><text:span text:style-name="T3068">social</text:span><text:span text:style-name="T3069"><text:s/></text:span><text:span text:style-name="T3070">que</text:span><text:span text:style-name="T3071"><text:s/></text:span><text:span text:style-name="T3072">consta</text:span><text:span text:style-name="T3073"><text:s/></text:span><text:span text:style-name="T3074">al</text:span><text:span text:style-name="T3075"><text:s/></text:span><text:span text:style-name="T3076">comienzo</text:span><text:span text:style-name="T3077"><text:s/></text:span>del<text:span text:style-name="T3078"><text:s/></text:span><text:span text:style-name="T3079">presente</text:span><text:span text:style-name="T3080"><text:s/></text:span><text:span text:style-name="T3081">documento.</text:span><text:span text:style-name="T3082"><text:s/></text:span><text:span text:style-name="T3083">Para</text:span><text:span text:style-name="T3084"><text:s/></text:span>el<text:span text:style-name="T3085"><text:s/></text:span><text:span text:style-name="T3086">ejercicio</text:span><text:span text:style-name="T3087"><text:s/></text:span>de<text:span text:style-name="T3088"><text:s/></text:span><text:span text:style-name="T3089">sus</text:span><text:span text:style-name="T3090"><text:s/></text:span><text:span text:style-name="T3091">derechos</text:span><text:span text:style-name="T3092"><text:s/></text:span><text:span text:style-name="T3093">los</text:span><text:span text:style-name="T3094"><text:s/></text:span><text:span text:style-name="T3095">interesados</text:span><text:span text:style-name="T3096"><text:s/></text:span><text:span text:style-name="T3097">podrán</text:span><text:span text:style-name="T3098"><text:s/></text:span><text:span text:style-name="T3099">solicitar</text:span><text:span text:style-name="T3100"><text:s/></text:span>a<text:span text:style-name="T3101"><text:s/></text:span><text:span text:style-name="T3102">la</text:span><text:span text:style-name="T3103"><text:s/></text:span><text:span text:style-name="T3104">parte</text:span><text:span text:style-name="T3105"><text:s/></text:span><text:span text:style-name="T3106">correspondiente</text:span><text:span text:style-name="T3107"><text:s/></text:span><text:span text:style-name="T3108">los</text:span><text:span text:style-name="T3109"><text:s/></text:span><text:span text:style-name="T3110">formularios</text:span><text:span text:style-name="T3111"><text:s/></text:span><text:span text:style-name="T3112">para</text:span><text:span text:style-name="T3113"><text:s/></text:span>el<text:s/><text:span text:style-name="T3114">ejercicio</text:span><text:span text:style-name="T3115"><text:s/></text:span>de<text:span text:style-name="T3116"><text:s/></text:span><text:span text:style-name="T3117">sus</text:span><text:span text:style-name="T3118"><text:s/></text:span><text:span text:style-name="T3119">derechos,</text:span><text:span text:style-name="T3120"><text:s/></text:span>o<text:span text:style-name="T3121"><text:s/></text:span><text:span text:style-name="T3122">descargarlos</text:span><text:span text:style-name="T3123"><text:s/></text:span><text:span text:style-name="T3124">de</text:span><text:span text:style-name="T3125"><text:s/></text:span><text:span text:style-name="T3126">la</text:span><text:span text:style-name="T3127"><text:s/></text:span><text:span text:style-name="T3128">página</text:span><text:span text:style-name="T3129"><text:s/></text:span>de<text:span text:style-name="T3130"><text:s/></text:span><text:span text:style-name="T3131">la</text:span><text:span text:style-name="T3132"><text:s/></text:span><text:span text:style-name="T3133">Autoridad</text:span><text:span text:style-name="T3134"><text:s/></text:span><text:span text:style-name="T3135">de</text:span><text:span text:style-name="T3136"><text:s/></text:span><text:span text:style-name="T3137">Control</text:span><text:span text:style-name="T3138"><text:s/></text:span><text:span text:style-name="T3139">correspondiente,</text:span><text:span text:style-name="T3140"><text:s/></text:span><text:span text:style-name="T3141">en</text:span><text:span text:style-name="T3142"><text:s/></text:span><text:span text:style-name="T3143">este</text:span><text:span text:style-name="T3144"><text:s/></text:span><text:span text:style-name="T3145">caso</text:span><text:span text:style-name="T3146"><text:s/></text:span><text:a xlink:href="http://www.aepd.es/" office:target-frame-name="_top" xlink:show="replace"><text:span text:style-name="T3147">www.aepd.es.</text:span><text:span text:style-name="T3148"><text:s/></text:span></text:a><text:span text:style-name="T3149">Asimismo,</text:span><text:span text:style-name="T3150"><text:s/></text:span><text:span text:style-name="T3151">en</text:span><text:span text:style-name="T3152"><text:s/></text:span><text:span text:style-name="T3153">caso</text:span><text:span text:style-name="T3154"><text:s/></text:span><text:span text:style-name="T3155">de</text:span><text:span text:style-name="T3156"><text:s/></text:span><text:span text:style-name="T3157">considerar</text:span><text:span text:style-name="T3158"><text:s/></text:span><text:span text:style-name="T3159">vulnerado</text:span><text:span text:style-name="T3160"><text:s/></text:span><text:span text:style-name="T3161">su</text:span><text:span text:style-name="T3162"><text:s/></text:span><text:span text:style-name="T3163">derecho</text:span><text:span text:style-name="T3164"><text:s/></text:span>a<text:span text:style-name="T3165"><text:s/></text:span><text:span text:style-name="T3166">la</text:span><text:span text:style-name="T3167"><text:s/></text:span><text:span text:style-name="T3168">protección</text:span><text:span text:style-name="T3169"><text:s/></text:span><text:span text:style-name="T3170">de</text:span><text:span text:style-name="T3171"><text:s/></text:span><text:span text:style-name="T3172">datos</text:span><text:span text:style-name="T3173"><text:s/></text:span><text:span text:style-name="T3174">personales,</text:span><text:span text:style-name="T3175"><text:s/></text:span><text:span text:style-name="T3176">podrán</text:span><text:span text:style-name="T3177"><text:s/></text:span><text:span text:style-name="T3178">interponer</text:span><text:span text:style-name="T3179"><text:s/></text:span><text:span text:style-name="T3180">una reclamación ante</text:span><text:span text:style-name="T3181"><text:s/>la</text:span><text:span text:style-name="T3182"><text:s/>misma Autoridad de Control, la Agencia Española de Protección</text:span><text:span text:style-name="T3183"><text:s/></text:span>de<text:span text:style-name="T3184"><text:s/>Datos.</text:span></text:p>
      <text:p text:style-name="P3185"><text:span text:style-name="T3186">Para<text:s/></text:span>más<text:span text:style-name="T3187"><text:s/></text:span><text:span text:style-name="T3188">información sobre</text:span><text:span text:style-name="T3189"><text:s/></text:span>el<text:span text:style-name="T3190"><text:s/></text:span><text:span text:style-name="T3191">tratamiento<text:s/></text:span>de<text:span text:style-name="T3192"><text:s/>datos</text:span><text:span text:style-name="T3193"><text:s/></text:span><text:span text:style-name="T3194">personales</text:span><text:s/>por<text:span text:style-name="T3195"><text:s/></text:span><text:span text:style-name="T3196">parte</text:span><text:span text:style-name="T3197"><text:s/></text:span><text:span text:style-name="T3198">de</text:span><text:s/><text:span text:style-name="T3199">SODEPAL,</text:span><text:span text:style-name="T3200"><text:s/></text:span><text:span text:style-name="T3201">los</text:span><text:s/><text:span text:style-name="T3202">interesados</text:span><text:s/><text:span text:style-name="T3203">pueden</text:span><text:span text:style-name="T3204"><text:s/></text:span><text:span text:style-name="T3205">acceder<text:s/></text:span>a<text:span text:style-name="T3206"><text:s/>la política</text:span><text:span text:style-name="T3207"><text:s/></text:span>de<text:span text:style-name="T3208"><text:s/>privacidad</text:span><text:s/><text:span text:style-name="T3209">disponible<text:s/></text:span><text:span text:style-name="T3210">la</text:span><text:s/><text:span text:style-name="T3211">página web.</text:span></text:p>
      <text:h text:style-name="P3212" text:outline-level="4"><text:span text:style-name="T3213">SÉPTIMA.</text:span><text:span text:style-name="T3214"><text:s/></text:span>-<text:span text:style-name="T3215"><text:s/></text:span><text:span text:style-name="T3216">VIGENCIA</text:span><text:span text:style-name="T3217"><text:s/></text:span><text:span text:style-name="T3218">DEL</text:span><text:span text:style-name="T3219"><text:s/></text:span><text:span text:style-name="T3220">CONVENIO.</text:span></text:h>
      <text:p text:style-name="P3221"/>
      <text:p text:style-name="P3222"/>
      <text:p text:style-name="P3223"><text:span text:style-name="T3224">El</text:span><text:s/><text:span text:style-name="T3225">período</text:span><text:s/><text:span text:style-name="T3226">de</text:span><text:span text:style-name="T3227"><text:s/></text:span><text:span text:style-name="T3228">vigencia<text:s/></text:span>del<text:s/><text:span text:style-name="T3229">presente</text:span><text:span text:style-name="T3230"><text:s/></text:span><text:span text:style-name="T3231">Convenio</text:span><text:s/><text:span text:style-name="T3232">será</text:span><text:span text:style-name="T3233"><text:s/></text:span><text:span text:style-name="T3234">desde su</text:span><text:span text:style-name="T3235"><text:s/></text:span><text:span text:style-name="T3236">firma</text:span><text:span text:style-name="T3237"><text:s/></text:span><text:span text:style-name="T3238">hasta</text:span><text:span text:style-name="T3239"><text:s/></text:span><text:span text:style-name="T3240">reunión</text:span><text:span text:style-name="T3241"><text:s/></text:span>de<text:span text:style-name="T3242"><text:s/>seguimiento</text:span><text:s/>en<text:span text:style-name="T3243"><text:s/></text:span><text:span text:style-name="T3244">la</text:span><text:span text:style-name="T3245"><text:s/></text:span><text:span text:style-name="T3246">que</text:span><text:span text:style-name="T3247"><text:s/></text:span><text:span text:style-name="T3248">se</text:span><text:span text:style-name="T3249"><text:s/></text:span><text:span text:style-name="T3250">compruebe</text:span><text:span text:style-name="T3251"><text:s/></text:span><text:span text:style-name="T3252">la</text:span><text:span text:style-name="T3253"><text:s/></text:span><text:span text:style-name="T3254">realización<text:s/></text:span>de<text:span text:style-name="T3255"><text:s/></text:span><text:span text:style-name="T3256">los eventos</text:span><text:span text:style-name="T3257"><text:s/></text:span><text:span text:style-name="T3258">previstos en</text:span><text:span text:style-name="T3259"><text:s/></text:span>el<text:span text:style-name="T3260"><text:s/></text:span><text:span text:style-name="T3261">presente convenio.</text:span></text:p>
      <text:p text:style-name="P3262"/>
      <text:h text:style-name="P3263" text:outline-level="4"><text:span text:style-name="T3264">OCTAVA.<text:s/></text:span><text:span text:style-name="T3265">-</text:span><text:span text:style-name="T3266"><text:s/></text:span><text:span text:style-name="T3267">MODIFICACIÓN.</text:span></text:h>
      <text:p text:style-name="P3268"/>
      <text:p text:style-name="P3269"><text:span text:style-name="T3270">El</text:span><text:span text:style-name="T3271"><text:s/></text:span><text:span text:style-name="T3272">presente</text:span><text:span text:style-name="T3273"><text:s/></text:span><text:span text:style-name="T3274">convenio</text:span><text:span text:style-name="T3275"><text:s/></text:span><text:span text:style-name="T3276">podrá</text:span><text:span text:style-name="T3277"><text:s/></text:span><text:span text:style-name="T3278">modificarse,</text:span><text:span text:style-name="T3279"><text:s/></text:span><text:span text:style-name="T3280">prorrogarse</text:span><text:span text:style-name="T3281"><text:s/></text:span><text:span text:style-name="T3282">o</text:span><text:span text:style-name="T3283"><text:s/></text:span><text:span text:style-name="T3284">revocarse,</text:span><text:span text:style-name="T3285"><text:s/></text:span><text:span text:style-name="T3286">en</text:span><text:span text:style-name="T3287"><text:s/></text:span><text:span text:style-name="T3288">cualquier</text:span><text:span text:style-name="T3289"><text:s/></text:span><text:span text:style-name="T3290">momento,</text:span><text:span text:style-name="T3291"><text:s/></text:span><text:span text:style-name="T3292">mediante</text:span><text:span text:style-name="T3293"><text:s/></text:span><text:span text:style-name="T3294">acuerdo</text:span><text:span text:style-name="T3295"><text:s/></text:span><text:span text:style-name="T3296">de</text:span><text:span text:style-name="T3297"><text:s/></text:span><text:span text:style-name="T3298">las</text:span><text:span text:style-name="T3299"><text:s/></text:span><text:span text:style-name="T3300">partes.</text:span></text:p>
      <text:p text:style-name="P3301"/>
      <text:p text:style-name="P3302"/>
      <text:h text:style-name="P3303" text:outline-level="4"><text:span text:style-name="T3304">NOVENA.<text:s/></text:span>–<text:span text:style-name="T3305"><text:s/></text:span><text:span text:style-name="T3306">PUBLICIDAD</text:span><text:span text:style-name="T3307"><text:s/></text:span>Y<text:span text:style-name="T3308"><text:s/></text:span><text:span text:style-name="T3309">REGISTRO.</text:span></text:h>
      <text:soft-page-break/>
      <text:p text:style-name="P3310"><draw:frame draw:z-index="251661312" draw:id="id19" draw:style-name="a19" draw:name="Text Box 2" text:anchor-type="paragraph" svg:x="7.62639in" svg:y="7.25972in" svg:width="0.27778in" svg:height="3.48958in" style:rel-width="scale" style:rel-height="scale"><draw:text-box><text:p text:style-name="P3348"><text:span text:style-name="T3349">Cód.</text:span><text:span text:style-name="T3350"><text:s/></text:span><text:span text:style-name="T3351">V</text:span><text:span text:style-name="T3352">alidación:</text:span><text:span text:style-name="T3353"><text:s/></text:span><text:span text:style-name="T3354">337JKNXDF</text:span><text:span text:style-name="T3355">4QLQ2F</text:span><text:span text:style-name="T3356">J2DHNR</text:span><text:span text:style-name="T3357">WYA</text:span><text:span text:style-name="T3358">7</text:span></text:p><text:p text:style-name="P3359"><text:span text:style-name="T3360">V</text:span><text:span text:style-name="T3361">erificación:</text:span><text:span text:style-name="T3362"><text:s/></text:span><text:span text:style-name="T3363">https://t</text:span><text:span text:style-name="T3364">ijaraf</text:span><text:span text:style-name="T3365">e.</text:span><text:span text:style-name="T3366">sedelectronica.</text:span><text:span text:style-name="T3367">es/</text:span></text:p><text:p text:style-name="P3368"><text:span text:style-name="T3369">Documento</text:span><text:span text:style-name="T3370"><text:s/></text:span><text:span text:style-name="T3371">f</text:span><text:span text:style-name="T3372">irmado</text:span><text:span text:style-name="T3373"><text:s/></text:span><text:span text:style-name="T3374">electrónicamente</text:span><text:span text:style-name="T3375"><text:s/></text:span><text:span text:style-name="T3376">desde</text:span><text:span text:style-name="T3377"><text:s/></text:span><text:span text:style-name="T3378">la</text:span><text:span text:style-name="T3379"><text:s/></text:span><text:span text:style-name="T3380">plat</text:span><text:span text:style-name="T3381">af</text:span><text:span text:style-name="T3382">orma</text:span><text:span text:style-name="T3383"><text:s/></text:span><text:span text:style-name="T3384">esPublico</text:span><text:span text:style-name="T3385"><text:s/></text:span><text:span text:style-name="T3386">Gest</text:span><text:span text:style-name="T3387">iona</text:span><text:span text:style-name="T3388"><text:s/></text:span><text:span text:style-name="T3389">|</text:span><text:span text:style-name="T3390"><text:s/></text:span><text:span text:style-name="T3391">P</text:span><text:span text:style-name="T3392">ágina</text:span><text:span text:style-name="T3393"><text:s/></text:span><text:span text:style-name="T3394">4</text:span><text:span text:style-name="T3395"><text:s/></text:span><text:span text:style-name="T3396">de</text:span><text:span text:style-name="T3397"><text:s/></text:span><text:span text:style-name="T3398">4</text:span></text:p></draw:text-box><svg:title/><svg:desc/></draw:frame></text:p>
      <text:p text:style-name="P3399"><text:span text:style-name="T3400">El</text:span><text:span text:style-name="T3401"><text:s/></text:span><text:span text:style-name="T3402">presente Convenio</text:span><text:span text:style-name="T3403"><text:s/></text:span><text:span text:style-name="T3404">será objeto de inscripción en<text:s/></text:span><text:span text:style-name="T3405">el</text:span><text:span text:style-name="T3406"><text:s/></text:span><text:span text:style-name="T3407">Registro</text:span><text:span text:style-name="T3408"><text:s/></text:span><text:span text:style-name="T3409">de</text:span><text:span text:style-name="T3410"><text:s/></text:span><text:span text:style-name="T3411">Convenios ambos</text:span><text:span text:style-name="T3412"><text:s/></text:span><text:span text:style-name="T3413">firmantes</text:span><text:span text:style-name="T3414"><text:s/></text:span><text:span text:style-name="T3415">y</text:span><text:span text:style-name="T3416"><text:s/>publicado en<text:s/></text:span><text:span text:style-name="T3417">el</text:span><text:span text:style-name="T3418"><text:s/></text:span><text:span text:style-name="T3419">Portal</text:span><text:span text:style-name="T3420"><text:s/></text:span><text:span text:style-name="T3421">de</text:span><text:span text:style-name="T3422"><text:s/>Transparencia.</text:span><text:span text:style-name="T3423"><text:s/></text:span><text:span text:style-name="T3424">DÉCIMA.</text:span><text:span text:style-name="T3425"><text:s/></text:span><text:span text:style-name="T3426">–</text:span><text:span text:style-name="T3427"><text:s/></text:span><text:span text:style-name="T3428">NATURALEZA</text:span><text:span text:style-name="T3429"><text:s/></text:span><text:span text:style-name="T3430">Y</text:span><text:span text:style-name="T3431"><text:s/></text:span><text:span text:style-name="T3432">RÉGIMEN</text:span><text:span text:style-name="T3433"><text:s/></text:span><text:span text:style-name="T3434">JURÍDICO<text:s/></text:span><text:span text:style-name="T3435">DEL</text:span><text:span text:style-name="T3436"><text:s/></text:span><text:span text:style-name="T3437">CONVENIO.</text:span></text:p>
      <text:p text:style-name="P3438"/>
      <text:p text:style-name="P3439"><text:span text:style-name="T3440">El</text:span><text:span text:style-name="T3441"><text:s/></text:span><text:span text:style-name="T3442">presente Convenio</text:span><text:span text:style-name="T3443"><text:s/></text:span>tiene<text:span text:style-name="T3444"><text:s/>naturaleza<text:s/></text:span><text:span text:style-name="T3445">administrativa<text:s/></text:span>y<text:span text:style-name="T3446"><text:s/></text:span><text:span text:style-name="T3447">se regirá<text:s/></text:span>por<text:span text:style-name="T3448"><text:s/></text:span><text:span text:style-name="T3449">lo dispuesto<text:s/></text:span>en:</text:p>
      <text:p text:style-name="P3450"><text:span text:style-name="T3451">-Ley</text:span><text:span text:style-name="T3452"><text:s/></text:span><text:span text:style-name="T3453">39/2015,</text:span><text:s/><text:span text:style-name="T3454">de<text:s/></text:span>1<text:span text:style-name="T3455"><text:s/></text:span><text:span text:style-name="T3456">de octubre,</text:span><text:span text:style-name="T3457"><text:s/></text:span>del<text:span text:style-name="T3458"><text:s/></text:span><text:span text:style-name="T3459">Procedimiento</text:span><text:span text:style-name="T3460"><text:s/></text:span><text:span text:style-name="T3461">Administrativo Común</text:span><text:span text:style-name="T3462"><text:s/></text:span><text:span text:style-name="T3463">de las</text:span><text:span text:style-name="T3464"><text:s/></text:span><text:span text:style-name="T3465">Administraciones</text:span><text:span text:style-name="T3466"><text:s/></text:span><text:span text:style-name="T3467">Públicas.</text:span><text:span text:style-name="T3468"><text:s/></text:span><text:span text:style-name="T3469">Ley</text:span><text:span text:style-name="T3470"><text:s/></text:span><text:span text:style-name="T3471">40/2015,<text:s/></text:span>de<text:span text:style-name="T3472"><text:s/></text:span>1<text:span text:style-name="T3473"><text:s/></text:span>de<text:span text:style-name="T3474"><text:s/>octubre, de Régimen</text:span><text:span text:style-name="T3475"><text:s/></text:span><text:span text:style-name="T3476">Jurídico del</text:span><text:span text:style-name="T3477"><text:s/></text:span><text:span text:style-name="T3478">Sector</text:span><text:span text:style-name="T3479"><text:s/></text:span><text:span text:style-name="T3480">Público.</text:span></text:p>
      <text:p text:style-name="P3481"><text:span text:style-name="T3482">Ley 8/2015, de<text:s/></text:span>1<text:span text:style-name="T3483"><text:s/>de abril,<text:s/></text:span>de<text:span text:style-name="T3484"><text:s/></text:span><text:span text:style-name="T3485">Cabildos</text:span><text:span text:style-name="T3486"><text:s/></text:span><text:span text:style-name="T3487">Insulares.</text:span></text:p>
      <text:p text:style-name="P3488"/>
      <text:p text:style-name="P3489"><text:span text:style-name="T3490">Ley</text:span><text:span text:style-name="T3491"><text:s/></text:span><text:span text:style-name="T3492">14/1990,</text:span><text:span text:style-name="T3493"><text:s/></text:span>de<text:span text:style-name="T3494"><text:s/></text:span><text:span text:style-name="T3495">26</text:span><text:span text:style-name="T3496"><text:s/></text:span><text:span text:style-name="T3497">de</text:span><text:span text:style-name="T3498"><text:s/></text:span><text:span text:style-name="T3499">julio,</text:span><text:span text:style-name="T3500"><text:s/></text:span>de<text:span text:style-name="T3501"><text:s/></text:span><text:span text:style-name="T3502">Régimen</text:span><text:s text:c="2"/><text:span text:style-name="T3503">Jurídico</text:span><text:span text:style-name="T3504"><text:s/></text:span>de <text:s/><text:span text:style-name="T3505">las</text:span><text:span text:style-name="T3506"><text:s/></text:span><text:span text:style-name="T3507">Administraciones</text:span><text:span text:style-name="T3508"><text:s/></text:span><text:span text:style-name="T3509">Públicas</text:span><text:span text:style-name="T3510"><text:s/></text:span>de<text:span text:style-name="T3511"><text:s/></text:span><text:span text:style-name="T3512">Canarias,</text:span><text:s text:c="2"/>en<text:span text:style-name="T3513"><text:s/></text:span><text:span text:style-name="T3514">lo</text:span><text:span text:style-name="T3515"><text:s/></text:span>que<text:span text:style-name="T3516"><text:s/></text:span><text:span text:style-name="T3517">resulta</text:span><text:s text:c="2"/><text:span text:style-name="T3518">de</text:span><text:span text:style-name="T3519"><text:s/></text:span><text:span text:style-name="T3520">aplicación.</text:span></text:p>
      <text:p text:style-name="P3521"><text:span text:style-name="T3522">Decreto</text:span><text:span text:style-name="T3523"><text:s/></text:span><text:span text:style-name="T3524">11/2019,</text:span><text:span text:style-name="T3525"><text:s/></text:span><text:span text:style-name="T3526">de</text:span><text:span text:style-name="T3527"><text:s/></text:span><text:span text:style-name="T3528">11</text:span><text:span text:style-name="T3529"><text:s/></text:span><text:span text:style-name="T3530">de</text:span><text:span text:style-name="T3531"><text:s/></text:span><text:span text:style-name="T3532">febrero,</text:span><text:span text:style-name="T3533"><text:s/></text:span>por<text:span text:style-name="T3534"><text:s/></text:span>el<text:span text:style-name="T3535"><text:s/></text:span><text:span text:style-name="T3536">que</text:span><text:span text:style-name="T3537"><text:s/></text:span><text:span text:style-name="T3538">se</text:span><text:span text:style-name="T3539"><text:s/></text:span><text:span text:style-name="T3540">regula</text:span><text:span text:style-name="T3541"><text:s/></text:span><text:span text:style-name="T3542">la</text:span><text:span text:style-name="T3543"><text:s/></text:span><text:span text:style-name="T3544">actividad</text:span><text:span text:style-name="T3545"><text:s/></text:span><text:span text:style-name="T3546">convencional</text:span><text:span text:style-name="T3547"><text:s/></text:span>y<text:span text:style-name="T3548"><text:s/></text:span><text:span text:style-name="T3549">se</text:span><text:span text:style-name="T3550"><text:s/></text:span><text:span text:style-name="T3551">crean</text:span><text:span text:style-name="T3552"><text:s/></text:span>y<text:span text:style-name="T3553"><text:s/></text:span><text:span text:style-name="T3554">regulan</text:span><text:span text:style-name="T3555"><text:s/></text:span><text:span text:style-name="T3556">el</text:span><text:span text:style-name="T3557"><text:s/></text:span><text:span text:style-name="T3558">Registro</text:span><text:span text:style-name="T3559"><text:s/></text:span><text:span text:style-name="T3560">General</text:span><text:span text:style-name="T3561"><text:s/></text:span><text:span text:style-name="T3562">Electrónico de Convenios</text:span><text:s/><text:span text:style-name="T3563">del Sector</text:span><text:span text:style-name="T3564"><text:s/></text:span><text:span text:style-name="T3565">Público de</text:span><text:s/><text:span text:style-name="T3566">la</text:span><text:span text:style-name="T3567"><text:s/></text:span><text:span text:style-name="T3568">Comunidad Autónoma</text:span><text:span text:style-name="T3569"><text:s/></text:span>y<text:span text:style-name="T3570"><text:s/></text:span>el<text:span text:style-name="T3571"><text:s/></text:span><text:span text:style-name="T3572">Registro</text:span><text:span text:style-name="T3573"><text:s/></text:span><text:span text:style-name="T3574">Electrónico</text:span><text:s/>de<text:span text:style-name="T3575"><text:s/>Órganos</text:span><text:s/><text:span text:style-name="T3576">de</text:span><text:s/><text:span text:style-name="T3577">Cooperación</text:span><text:span text:style-name="T3578"><text:s/></text:span>de<text:span text:style-name="T3579"><text:s/></text:span><text:span text:style-name="T3580">la</text:span><text:span text:style-name="T3581"><text:s/>Administración Pública de</text:span><text:s/><text:span text:style-name="T3582">la Comunidad Autónoma de Canarias.</text:span></text:p>
      <text:p text:style-name="P3583"/>
      <text:h text:style-name="P3584" text:outline-level="3"><text:span text:style-name="T3585">SEGUNDO.-</text:span><text:span text:style-name="T3586"><text:s/></text:span><text:span text:style-name="T3587">Suscribir</text:span><text:span text:style-name="T3588"><text:s/></text:span>el<text:span text:style-name="T3589"><text:s/></text:span><text:span text:style-name="T3590">CONVENIO</text:span><text:span text:style-name="T3591"><text:s/></text:span><text:span text:style-name="T3592">DE</text:span><text:span text:style-name="T3593"><text:s/></text:span><text:span text:style-name="T3594">COLABORACIÓN</text:span><text:span text:style-name="T3595"><text:s/></text:span><text:span text:style-name="T3596">ENTRE</text:span><text:span text:style-name="T3597"><text:s/></text:span><text:span text:style-name="T3598">LA</text:span><text:span text:style-name="T3599"><text:s/></text:span><text:span text:style-name="T3600">SOCIEDAD</text:span><text:span text:style-name="T3601"><text:s/></text:span><text:span text:style-name="T3602">DE</text:span><text:span text:style-name="T3603"><text:s/></text:span><text:span text:style-name="T3604">PROMOCIÓN</text:span><text:span text:style-name="T3605"><text:s/></text:span>Y<text:span text:style-name="T3606"><text:s/></text:span><text:span text:style-name="T3607">DESARROLLO</text:span><text:span text:style-name="T3608"><text:s/></text:span><text:span text:style-name="T3609">ECONÓMICO</text:span><text:span text:style-name="T3610"><text:s/></text:span>Y<text:span text:style-name="T3611"><text:s/></text:span><text:span text:style-name="T3612">SOCIAL</text:span><text:span text:style-name="T3613"><text:s/></text:span><text:span text:style-name="T3614">DE</text:span><text:span text:style-name="T3615"><text:s/></text:span><text:span text:style-name="T3616">LA ISLA</text:span><text:span text:style-name="T3617"><text:s/></text:span><text:span text:style-name="T3618">DE</text:span><text:span text:style-name="T3619"><text:s/></text:span><text:span text:style-name="T3620">LA</text:span><text:span text:style-name="T3621"><text:s/></text:span><text:span text:style-name="T3622">PA</text:span><text:span text:style-name="T3623">L</text:span><text:span text:style-name="T3624">MA</text:span><text:span text:style-name="T3625"><text:s/></text:span>Y<text:span text:style-name="T3626"><text:s/></text:span><text:span text:style-name="T3627">E</text:span>L<text:span text:style-name="T3628"><text:s/></text:span><text:span text:style-name="T3629">A</text:span>Y<text:span text:style-name="T3630">UN</text:span><text:span text:style-name="T3631">T</text:span><text:span text:style-name="T3632">A</text:span>MI<text:span text:style-name="T3633">EN</text:span><text:span text:style-name="T3634">T</text:span>O<text:span text:style-name="T3635"><text:s/></text:span><text:span text:style-name="T3636">D</text:span>E<text:span text:style-name="T3637"><text:s/></text:span><text:span text:style-name="T3638">T</text:span>IJA<text:span text:style-name="T3639">RAF</text:span>E<text:span text:style-name="T3640"><text:s/></text:span><text:span text:style-name="T3641">RE</text:span><text:span text:style-name="T3642">L</text:span><text:span text:style-name="T3643">A</text:span><text:span text:style-name="T3644">T</text:span>I<text:span text:style-name="T3645">V</text:span>O<text:span text:style-name="T3646"><text:s/></text:span>A<text:span text:style-name="T3647"><text:s/></text:span><text:span text:style-name="T3648">L</text:span>A<text:span text:style-name="T3649"><text:s/></text:span><text:span text:style-name="T3650">CEL</text:span><text:span text:style-name="T3651">E</text:span><text:span text:style-name="T3652">B</text:span><text:span text:style-name="T3653">R</text:span><text:span text:style-name="T3654">AC</text:span>I<text:span text:style-name="T3655">Ó</text:span>N<text:span text:style-name="T3656"><text:s/></text:span><text:span text:style-name="T3657">D</text:span>E<text:span text:style-name="T3658"><text:s/></text:span><text:span text:style-name="T3659">L</text:span>A<text:span text:style-name="T3660"><text:s/></text:span><text:span text:style-name="T3661">F</text:span><text:span text:style-name="T3662">UL</text:span>L<text:span text:style-name="T3663"><text:s/></text:span><text:span text:style-name="T3664">MOON</text:span><text:span text:style-name="T3665"><text:s/></text:span><text:span text:style-name="T3666">TRAIL.</text:span></text:h>
      <text:p text:style-name="P3667"/>
      <text:p text:style-name="P3668"><text:span text:style-name="T3669">TERCERO.-</text:span><text:span text:style-name="T3670"><text:s/></text:span><text:span text:style-name="T3671">Facultar</text:span><text:span text:style-name="T3672"><text:s/></text:span><text:span text:style-name="T3673">a</text:span><text:span text:style-name="T3674"><text:s/></text:span><text:span text:style-name="T3675">la</text:span><text:span text:style-name="T3676"><text:s/></text:span><text:span text:style-name="T3677">Sra.</text:span><text:span text:style-name="T3678"><text:s/></text:span><text:span text:style-name="T3679">Alcaldesa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Corporación</text:span><text:span text:style-name="T3686"><text:s/></text:span><text:span text:style-name="T3687">o</text:span><text:span text:style-name="T3688"><text:s/></text:span><text:span text:style-name="T3689">Concejal</text:span><text:span text:style-name="T3690"><text:s/></text:span><text:span text:style-name="T3691">que</text:span><text:span text:style-name="T3692"><text:s/></text:span><text:span text:style-name="T3693">legalmente</text:span><text:span text:style-name="T3694"><text:s/></text:span><text:span text:style-name="T3695">le</text:span><text:span text:style-name="T3696"><text:s/></text:span><text:span text:style-name="T3697">sustituya,</text:span><text:span text:style-name="T3698"><text:s/></text:span><text:span text:style-name="T3699">a</text:span><text:span text:style-name="T3700"><text:s/></text:span><text:span text:style-name="T3701">firmar</text:span><text:span text:style-name="T3702"><text:s/></text:span><text:span text:style-name="T3703">cuantos</text:span><text:span text:style-name="T3704"><text:s/></text:span><text:span text:style-name="T3705">documentos</text:span><text:span text:style-name="T3706"><text:s/></text:span><text:span text:style-name="T3707">públicos</text:span><text:span text:style-name="T3708"><text:s/></text:span><text:span text:style-name="T3709">o</text:span><text:span text:style-name="T3710"><text:s/></text:span><text:span text:style-name="T3711">privados</text:span><text:span text:style-name="T3712"><text:s/></text:span><text:span text:style-name="T3713">sean</text:span><text:span text:style-name="T3714"><text:s/></text:span><text:span text:style-name="T3715">necesarios</text:span><text:span text:style-name="T3716"><text:s/></text:span><text:span text:style-name="T3717">en</text:span><text:span text:style-name="T3718"><text:s/></text:span><text:span text:style-name="T3719">ejecución</text:span><text:span text:style-name="T3720"><text:s/></text:span><text:span text:style-name="T3721">del</text:span><text:span text:style-name="T3722"><text:s/></text:span><text:span text:style-name="T3723">presente</text:span><text:span text:style-name="T3724"><text:s/></text:span><text:span text:style-name="T3725">acuerdo.</text:span></text:p>
      <text:p text:style-name="P3726"/>
      <text:p text:style-name="P3727"><text:span text:style-name="T3728">Y</text:span><text:span text:style-name="T3729"><text:s/></text:span><text:span text:style-name="T3730">para</text:span><text:span text:style-name="T3731"><text:s/>que<text:s/></text:span><text:span text:style-name="T3732">conste,</text:span><text:span text:style-name="T3733"><text:s/></text:span><text:span text:style-name="T3734">a</text:span><text:span text:style-name="T3735"><text:s/></text:span><text:span text:style-name="T3736">los</text:span><text:span text:style-name="T3737"><text:s/></text:span><text:span text:style-name="T3738">efectos</text:span><text:span text:style-name="T3739"><text:s/></text:span><text:span text:style-name="T3740">oportunos,</text:span><text:span text:style-name="T3741"><text:s/></text:span><text:span text:style-name="T3742">de<text:s/></text:span><text:span text:style-name="T3743">orden</text:span><text:span text:style-name="T3744"><text:s/>y con</text:span><text:span text:style-name="T3745"><text:s/></text:span><text:span text:style-name="T3746">el</text:span><text:span text:style-name="T3747"><text:s/></text:span><text:span text:style-name="T3748">V.º</text:span><text:span text:style-name="T3749"><text:s/></text:span><text:span text:style-name="T3750">B.º</text:span><text:span text:style-name="T3751"><text:s/>de<text:s/></text:span><text:span text:style-name="T3752">la</text:span><text:span text:style-name="T3753"><text:s/></text:span><text:span text:style-name="T3754">Sra.</text:span><text:span text:style-name="T3755"><text:s/></text:span><text:span text:style-name="T3756">Alcaldesa</text:span><text:span text:style-name="T3757"><text:s/></text:span><text:span text:style-name="T3758">doña</text:span><text:span text:style-name="T3759"><text:s/></text:span><text:span text:style-name="T3760">Y</text:span><text:span text:style-name="T3761">aiza</text:span><text:span text:style-name="T3762"><text:s/></text:span><text:span text:style-name="T3763">Cáceres</text:span><text:span text:style-name="T3764"><text:s/></text:span><text:span text:style-name="T3765">Lorenzo,</text:span><text:span text:style-name="T3766"><text:s/></text:span><text:span text:style-name="T3767">se</text:span><text:span text:style-name="T3768"><text:s/></text:span><text:span text:style-name="T3769">expide</text:span><text:span text:style-name="T3770"><text:s/></text:span><text:span text:style-name="T3771">la</text:span><text:span text:style-name="T3772"><text:s/></text:span><text:span text:style-name="T3773">presente</text:span><text:span text:style-name="T3774"><text:s/></text:span><text:span text:style-name="T3775">en</text:span><text:span text:style-name="T3776"><text:s/></text:span><text:span text:style-name="T3777">Tijarafe,</text:span><text:span text:style-name="T3778"><text:s/></text:span><text:span text:style-name="T3779">a</text:span><text:span text:style-name="T3780"><text:s/></text:span><text:span text:style-name="T3781">la</text:span><text:span text:style-name="T3782"><text:s/></text:span><text:span text:style-name="T3783">fecha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firma</text:span><text:span text:style-name="T3790"><text:s/></text:span><text:span text:style-name="T3791">electrónica.</text:span></text:p>
      <text:p text:style-name="P3792"/>
      <text:p text:style-name="P3793"/>
      <text:p text:style-name="P3794"><text:span text:style-name="T3795">LA</text:span><text:span text:style-name="T3796"><text:s/></text:span><text:span text:style-name="T3797">ALCALDESA,</text:span><text:span text:style-name="T3798"><text:tab/></text:span><text:span text:style-name="T3799"><text:tab/></text:span><text:span text:style-name="T3800">La</text:span><text:span text:style-name="T3801"><text:s/></text:span><text:span text:style-name="T3802">Secretaria/Interventora,</text:span><text:span text:style-name="T3803"><text:s/></text:span><text:span text:style-name="T3804">Fdo.:</text:span><text:span text:style-name="T3805"><text:s/></text:span><text:span text:style-name="T3806">Y</text:span><text:span text:style-name="T3807">aiza<text:s/></text:span><text:span text:style-name="T3808">Cáceres</text:span><text:span text:style-name="T3809"><text:s/></text:span><text:span text:style-name="T3810">Lorenzo.</text:span><text:span text:style-name="T3811"><text:tab/></text:span><text:span text:style-name="T3812">Fdo.:</text:span><text:span text:style-name="T3813"><text:s/></text:span><text:span text:style-name="T3814">Nieves</text:span><text:span text:style-name="T3815"><text:s/></text:span><text:span text:style-name="T3816">Areli</text:span><text:span text:style-name="T3817"><text:s/></text:span><text:span text:style-name="T3818">Medina</text:span><text:span text:style-name="T3819"><text:s/></text:span><text:span text:style-name="T3820">González.</text:span></text:p>
      <text:p text:style-name="P3821"/>
      <text:p text:style-name="P3822"><text:span text:style-name="T3823">FIRMADO</text:span><text:span text:style-name="T3824"><text:s/></text:span><text:span text:style-name="T3825">ELECTRO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472in">
        <style:tab-stops/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Überschrift2" style:display-name="Überschrift 2" style:family="paragraph" style:parent-style-name="Standard" style:default-outline-level="2">
      <style:paragraph-properties fo:margin-left="0.0333in" fo:text-indent="-1.7402in">
        <style:tab-stops/>
      </style:paragraph-properties>
      <style:text-properties style:font-name="Liberation Sans" style:font-name-asian="Liberation Sans" fo:font-weight="bold" style:font-weight-asian="bold" style:font-weight-complex="bold" fo:hyphenate="false"/>
    </style:style>
    <style:style style:name="Überschrift3" style:display-name="Überschrift 3" style:family="paragraph" style:parent-style-name="Standard" style:default-outline-level="3">
      <style:paragraph-properties fo:margin-left="0.9472in">
        <style:tab-stops/>
      </style:paragraph-properties>
      <style:text-properties style:font-name="Liberation Serif" style:font-name-asian="Liberation Serif" fo:hyphenate="false"/>
    </style:style>
    <style:style style:name="Überschrift4" style:display-name="Überschrift 4" style:family="paragraph" style:parent-style-name="Standard" style:default-outline-level="4">
      <style:paragraph-properties fo:margin-left="0.793in">
        <style:tab-stops/>
      </style:paragraph-properties>
      <style:text-properties style:font-name="Carlito" style:font-name-asian="Carlito" fo:font-weight="bold" style:font-weight-asian="bold" style:font-weight-complex="bold" fo:font-size="7pt" style:font-size-asian="7pt" style:font-size-complex="7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in" fo:text-indent="-0.0069in">
        <style:tab-stops/>
      </style:paragraph-properties>
      <style:text-properties style:font-name="Carlito" style:font-name-asian="Carlito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0.992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text-align="center" fo:margin-top="0.0298in"/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06in" fo:font-size="8pt" style:font-size-asian="8pt"/>
    </style:style>
    <style:style style:name="T20" style:parent-style-name="Absatz-Standardschriftart" style:family="text">
      <style:text-properties style:font-name="Liberation Serif" fo:letter-spacing="-0.0013in" fo:font-size="8pt" style:font-size-asian="8pt"/>
    </style:style>
    <style:style style:name="T21" style:parent-style-name="Absatz-Standardschriftart" style:family="text">
      <style:text-properties style:font-name="Liberation Serif" fo:letter-spacing="-0.0006in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letter-spacing="-0.0013in" fo:font-size="8pt" style:font-size-asian="8pt"/>
    </style:style>
    <style:style style:name="T25" style:parent-style-name="Absatz-Standardschriftart" style:family="text">
      <style:text-properties style:font-name="Liberation Serif" fo:font-size="8pt" style:font-size-asian="8pt"/>
    </style:style>
    <style:style style:name="T26" style:parent-style-name="Absatz-Standardschriftart" style:family="text">
      <style:text-properties style:font-name="Liberation Serif" fo:letter-spacing="-0.0006in" fo:font-size="8pt" style:font-size-asian="8pt"/>
    </style:style>
    <style:style style:name="T27" style:parent-style-name="Absatz-Standardschriftart" style:family="text">
      <style:text-properties style:font-name="Liberation Serif" fo:font-size="8pt" style:font-size-asian="8pt"/>
    </style:style>
    <style:style style:name="T28" style:parent-style-name="Absatz-Standardschriftart" style:family="text">
      <style:text-properties style:font-name="Liberation Serif" fo:letter-spacing="-0.0006in" fo:font-size="8pt" style:font-size-asian="8pt"/>
    </style:style>
    <style:style style:name="T29" style:parent-style-name="Absatz-Standardschriftart" style:family="text">
      <style:text-properties style:font-name="Liberation Serif" fo:font-size="8pt" style:font-size-asian="8pt"/>
    </style:style>
    <style:style style:name="T30" style:parent-style-name="Absatz-Standardschriftart" style:family="text">
      <style:text-properties style:font-name="Liberation Serif" fo:letter-spacing="-0.0013in" fo:font-size="8pt" style:font-size-asian="8pt"/>
    </style:style>
    <style:style style:name="T31" style:parent-style-name="Absatz-Standardschriftart" style:family="text">
      <style:text-properties style:font-name="Liberation Serif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13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06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6" style:parent-style-name="Standard" style:family="paragraph">
      <style:paragraph-properties fo:line-height="5%"/>
    </style:style>
    <style:style style:name="P1087" style:parent-style-name="Standard" style:family="paragraph">
      <style:paragraph-properties fo:line-height="5%"/>
    </style:style>
    <style:style style:name="P108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1089" style:parent-style-name="Absatz-Standardschriftart" style:family="text">
      <style:text-properties style:font-name="Liberation Serif" fo:font-weight="bold" style:font-weight-asian="bold" fo:letter-spacing="-0.0006in"/>
    </style:style>
    <style:style style:name="T1090" style:parent-style-name="Absatz-Standardschriftart" style:family="text">
      <style:text-properties style:font-name="Liberation Serif" fo:font-weight="bold" style:font-weight-asian="bold" fo:letter-spacing="-0.0041in"/>
    </style:style>
    <style:style style:name="T1091" style:parent-style-name="Absatz-Standardschriftart" style:family="text">
      <style:text-properties style:font-name="Liberation Serif" fo:font-weight="bold" style:font-weight-asian="bold" fo:letter-spacing="-0.0006in"/>
    </style:style>
    <style:style style:name="T1092" style:parent-style-name="Absatz-Standardschriftart" style:family="text">
      <style:text-properties style:font-name="Liberation Serif" fo:font-weight="bold" style:font-weight-asian="bold" fo:letter-spacing="-0.0027in"/>
    </style:style>
    <style:style style:name="T1093" style:parent-style-name="Absatz-Standardschriftart" style:family="text">
      <style:text-properties style:font-name="Liberation Serif" fo:font-weight="bold" style:font-weight-asian="bold" fo:letter-spacing="-0.0006in"/>
    </style:style>
    <style:style style:name="P1094" style:parent-style-name="Standard" style:family="paragraph">
      <style:paragraph-properties fo:text-align="center" fo:margin-top="0.0298in"/>
    </style:style>
    <style:style style:name="T1095" style:parent-style-name="Absatz-Standardschriftart" style:family="text">
      <style:text-properties style:font-name="Liberation Serif" fo:letter-spacing="-0.0006in" fo:font-size="8pt" style:font-size-asian="8pt"/>
    </style:style>
    <style:style style:name="T1096" style:parent-style-name="Absatz-Standardschriftart" style:family="text">
      <style:text-properties style:font-name="Liberation Serif" fo:letter-spacing="-0.0013in" fo:font-size="8pt" style:font-size-asian="8pt"/>
    </style:style>
    <style:style style:name="T1097" style:parent-style-name="Absatz-Standardschriftart" style:family="text">
      <style:text-properties style:font-name="Liberation Serif" fo:font-size="8pt" style:font-size-asian="8pt"/>
    </style:style>
    <style:style style:name="T1098" style:parent-style-name="Absatz-Standardschriftart" style:family="text">
      <style:text-properties style:font-name="Liberation Serif" fo:letter-spacing="-0.002in" fo:font-size="8pt" style:font-size-asian="8pt"/>
    </style:style>
    <style:style style:name="T1099" style:parent-style-name="Absatz-Standardschriftart" style:family="text">
      <style:text-properties style:font-name="Liberation Serif" fo:letter-spacing="-0.0006in" fo:font-size="8pt" style:font-size-asian="8pt"/>
    </style:style>
    <style:style style:name="T1100" style:parent-style-name="Absatz-Standardschriftart" style:family="text">
      <style:text-properties style:font-name="Liberation Serif" fo:letter-spacing="-0.0013in" fo:font-size="8pt" style:font-size-asian="8pt"/>
    </style:style>
    <style:style style:name="T1101" style:parent-style-name="Absatz-Standardschriftart" style:family="text">
      <style:text-properties style:font-name="Liberation Serif" fo:letter-spacing="-0.0006in" fo:font-size="8pt" style:font-size-asian="8pt"/>
    </style:style>
    <style:style style:name="T1102" style:parent-style-name="Absatz-Standardschriftart" style:family="text">
      <style:text-properties style:font-name="Liberation Serif" fo:font-size="8pt" style:font-size-asian="8pt"/>
    </style:style>
    <style:style style:name="T1103" style:parent-style-name="Absatz-Standardschriftart" style:family="text">
      <style:text-properties style:font-name="Liberation Serif" fo:letter-spacing="-0.0006in" fo:font-size="8pt" style:font-size-asian="8pt"/>
    </style:style>
    <style:style style:name="T1104" style:parent-style-name="Absatz-Standardschriftart" style:family="text">
      <style:text-properties style:font-name="Liberation Serif" fo:letter-spacing="-0.0013in" fo:font-size="8pt" style:font-size-asian="8pt"/>
    </style:style>
    <style:style style:name="T1105" style:parent-style-name="Absatz-Standardschriftart" style:family="text">
      <style:text-properties style:font-name="Liberation Serif" fo:letter-spacing="-0.0006in" fo:font-size="8pt" style:font-size-asian="8pt"/>
    </style:style>
    <style:style style:name="T1106" style:parent-style-name="Absatz-Standardschriftart" style:family="text">
      <style:text-properties style:font-name="Liberation Serif" fo:letter-spacing="-0.0013in" fo:font-size="8pt" style:font-size-asian="8pt"/>
    </style:style>
    <style:style style:name="T1107" style:parent-style-name="Absatz-Standardschriftart" style:family="text">
      <style:text-properties style:font-name="Liberation Serif" fo:letter-spacing="-0.0006in" fo:font-size="8pt" style:font-size-asian="8pt"/>
    </style:style>
    <style:style style:name="T1108" style:parent-style-name="Absatz-Standardschriftart" style:family="text">
      <style:text-properties style:font-name="Liberation Serif" fo:letter-spacing="-0.0013in" fo:font-size="8pt" style:font-size-asian="8pt"/>
    </style:style>
    <style:style style:name="T1109" style:parent-style-name="Absatz-Standardschriftart" style:family="text">
      <style:text-properties style:font-name="Liberation Serif" fo:font-size="8pt" style:font-size-asian="8pt"/>
    </style:style>
    <style:style style:name="T1110" style:parent-style-name="Absatz-Standardschriftart" style:family="text">
      <style:text-properties style:font-name="Liberation Serif" fo:letter-spacing="-0.0006in" fo:font-size="8pt" style:font-size-asian="8pt"/>
    </style:style>
    <style:style style:name="T1111" style:parent-style-name="Absatz-Standardschriftart" style:family="text">
      <style:text-properties style:font-name="Liberation Serif" fo:font-size="8pt" style:font-size-asian="8pt"/>
    </style:style>
    <style:style style:name="T1112" style:parent-style-name="Absatz-Standardschriftart" style:family="text">
      <style:text-properties style:font-name="Liberation Serif" fo:letter-spacing="-0.0006in" fo:font-size="8pt" style:font-size-asian="8pt"/>
    </style:style>
    <style:style style:name="T1113" style:parent-style-name="Absatz-Standardschriftart" style:family="text">
      <style:text-properties style:font-name="Liberation Serif" fo:font-size="8pt" style:font-size-asian="8pt"/>
    </style:style>
    <style:style style:name="T1114" style:parent-style-name="Absatz-Standardschriftart" style:family="text">
      <style:text-properties style:font-name="Liberation Serif" fo:letter-spacing="-0.0013in" fo:font-size="8pt" style:font-size-asian="8pt"/>
    </style:style>
    <style:style style:name="T1115" style:parent-style-name="Absatz-Standardschriftart" style:family="text">
      <style:text-properties style:font-name="Liberation Serif" fo:font-size="8pt" style:font-size-asian="8pt"/>
    </style:style>
    <style:style style:name="T1116" style:parent-style-name="Absatz-Standardschriftart" style:family="text">
      <style:text-properties style:font-name="Liberation Serif" fo:letter-spacing="-0.0006in" fo:font-size="8pt" style:font-size-asian="8pt"/>
    </style:style>
    <style:style style:name="T1117" style:parent-style-name="Absatz-Standardschriftart" style:family="text">
      <style:text-properties style:font-name="Liberation Serif" fo:letter-spacing="-0.0013in" fo:font-size="8pt" style:font-size-asian="8pt"/>
    </style:style>
    <style:style style:name="T1118" style:parent-style-name="Absatz-Standardschriftart" style:family="text">
      <style:text-properties style:font-name="Liberation Serif" fo:font-size="8pt" style:font-size-asian="8pt"/>
    </style:style>
    <style:style style:name="T1119" style:parent-style-name="Absatz-Standardschriftart" style:family="text">
      <style:text-properties style:font-name="Liberation Serif" fo:letter-spacing="-0.0013in" fo:font-size="8pt" style:font-size-asian="8pt"/>
    </style:style>
    <style:style style:name="T1120" style:parent-style-name="Absatz-Standardschriftart" style:family="text">
      <style:text-properties style:font-name="Liberation Serif" fo:font-size="8pt" style:font-size-asian="8pt"/>
    </style:style>
    <style:style style:name="T1121" style:parent-style-name="Absatz-Standardschriftart" style:family="text">
      <style:text-properties style:font-name="Liberation Serif" fo:letter-spacing="-0.0006in" fo:font-size="8pt" style:font-size-asian="8pt"/>
    </style:style>
    <style:style style:name="T1122" style:parent-style-name="Absatz-Standardschriftart" style:family="text">
      <style:text-properties style:font-name="Liberation Serif" fo:font-size="8pt" style:font-size-asian="8pt"/>
    </style:style>
    <style:page-layout style:name="PL4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96" style:parent-style-name="Standard" style:family="paragraph">
      <style:paragraph-properties fo:line-height="5%"/>
    </style:style>
    <style:style style:name="P2097" style:parent-style-name="Standard" style:family="paragraph">
      <style:paragraph-properties fo:line-height="5%"/>
    </style:style>
    <style:style style:name="P2098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2099" style:parent-style-name="Absatz-Standardschriftart" style:family="text">
      <style:text-properties style:font-name="Liberation Serif" fo:font-weight="bold" style:font-weight-asian="bold" fo:letter-spacing="-0.0006in"/>
    </style:style>
    <style:style style:name="T2100" style:parent-style-name="Absatz-Standardschriftart" style:family="text">
      <style:text-properties style:font-name="Liberation Serif" fo:font-weight="bold" style:font-weight-asian="bold" fo:letter-spacing="-0.0041in"/>
    </style:style>
    <style:style style:name="T2101" style:parent-style-name="Absatz-Standardschriftart" style:family="text">
      <style:text-properties style:font-name="Liberation Serif" fo:font-weight="bold" style:font-weight-asian="bold" fo:letter-spacing="-0.0006in"/>
    </style:style>
    <style:style style:name="T2102" style:parent-style-name="Absatz-Standardschriftart" style:family="text">
      <style:text-properties style:font-name="Liberation Serif" fo:font-weight="bold" style:font-weight-asian="bold" fo:letter-spacing="-0.0027in"/>
    </style:style>
    <style:style style:name="T2103" style:parent-style-name="Absatz-Standardschriftart" style:family="text">
      <style:text-properties style:font-name="Liberation Serif" fo:font-weight="bold" style:font-weight-asian="bold" fo:letter-spacing="-0.0006in"/>
    </style:style>
    <style:style style:name="P2104" style:parent-style-name="Standard" style:family="paragraph">
      <style:paragraph-properties fo:text-align="center" fo:margin-top="0.0298in"/>
    </style:style>
    <style:style style:name="T2105" style:parent-style-name="Absatz-Standardschriftart" style:family="text">
      <style:text-properties style:font-name="Liberation Serif" fo:letter-spacing="-0.0006in" fo:font-size="8pt" style:font-size-asian="8pt"/>
    </style:style>
    <style:style style:name="T2106" style:parent-style-name="Absatz-Standardschriftart" style:family="text">
      <style:text-properties style:font-name="Liberation Serif" fo:letter-spacing="-0.0013in" fo:font-size="8pt" style:font-size-asian="8pt"/>
    </style:style>
    <style:style style:name="T2107" style:parent-style-name="Absatz-Standardschriftart" style:family="text">
      <style:text-properties style:font-name="Liberation Serif" fo:font-size="8pt" style:font-size-asian="8pt"/>
    </style:style>
    <style:style style:name="T2108" style:parent-style-name="Absatz-Standardschriftart" style:family="text">
      <style:text-properties style:font-name="Liberation Serif" fo:letter-spacing="-0.002in" fo:font-size="8pt" style:font-size-asian="8pt"/>
    </style:style>
    <style:style style:name="T2109" style:parent-style-name="Absatz-Standardschriftart" style:family="text">
      <style:text-properties style:font-name="Liberation Serif" fo:letter-spacing="-0.0006in" fo:font-size="8pt" style:font-size-asian="8pt"/>
    </style:style>
    <style:style style:name="T2110" style:parent-style-name="Absatz-Standardschriftart" style:family="text">
      <style:text-properties style:font-name="Liberation Serif" fo:letter-spacing="-0.0013in" fo:font-size="8pt" style:font-size-asian="8pt"/>
    </style:style>
    <style:style style:name="T2111" style:parent-style-name="Absatz-Standardschriftart" style:family="text">
      <style:text-properties style:font-name="Liberation Serif" fo:letter-spacing="-0.0006in" fo:font-size="8pt" style:font-size-asian="8pt"/>
    </style:style>
    <style:style style:name="T2112" style:parent-style-name="Absatz-Standardschriftart" style:family="text">
      <style:text-properties style:font-name="Liberation Serif" fo:font-size="8pt" style:font-size-asian="8pt"/>
    </style:style>
    <style:style style:name="T2113" style:parent-style-name="Absatz-Standardschriftart" style:family="text">
      <style:text-properties style:font-name="Liberation Serif" fo:letter-spacing="-0.0006in" fo:font-size="8pt" style:font-size-asian="8pt"/>
    </style:style>
    <style:style style:name="T2114" style:parent-style-name="Absatz-Standardschriftart" style:family="text">
      <style:text-properties style:font-name="Liberation Serif" fo:letter-spacing="-0.0013in" fo:font-size="8pt" style:font-size-asian="8pt"/>
    </style:style>
    <style:style style:name="T2115" style:parent-style-name="Absatz-Standardschriftart" style:family="text">
      <style:text-properties style:font-name="Liberation Serif" fo:letter-spacing="-0.0006in" fo:font-size="8pt" style:font-size-asian="8pt"/>
    </style:style>
    <style:style style:name="T2116" style:parent-style-name="Absatz-Standardschriftart" style:family="text">
      <style:text-properties style:font-name="Liberation Serif" fo:letter-spacing="-0.0013in" fo:font-size="8pt" style:font-size-asian="8pt"/>
    </style:style>
    <style:style style:name="T2117" style:parent-style-name="Absatz-Standardschriftart" style:family="text">
      <style:text-properties style:font-name="Liberation Serif" fo:letter-spacing="-0.0006in" fo:font-size="8pt" style:font-size-asian="8pt"/>
    </style:style>
    <style:style style:name="T2118" style:parent-style-name="Absatz-Standardschriftart" style:family="text">
      <style:text-properties style:font-name="Liberation Serif" fo:letter-spacing="-0.0013in" fo:font-size="8pt" style:font-size-asian="8pt"/>
    </style:style>
    <style:style style:name="T2119" style:parent-style-name="Absatz-Standardschriftart" style:family="text">
      <style:text-properties style:font-name="Liberation Serif" fo:font-size="8pt" style:font-size-asian="8pt"/>
    </style:style>
    <style:style style:name="T2120" style:parent-style-name="Absatz-Standardschriftart" style:family="text">
      <style:text-properties style:font-name="Liberation Serif" fo:letter-spacing="-0.0006in" fo:font-size="8pt" style:font-size-asian="8pt"/>
    </style:style>
    <style:style style:name="T2121" style:parent-style-name="Absatz-Standardschriftart" style:family="text">
      <style:text-properties style:font-name="Liberation Serif" fo:font-size="8pt" style:font-size-asian="8pt"/>
    </style:style>
    <style:style style:name="T2122" style:parent-style-name="Absatz-Standardschriftart" style:family="text">
      <style:text-properties style:font-name="Liberation Serif" fo:letter-spacing="-0.0006in" fo:font-size="8pt" style:font-size-asian="8pt"/>
    </style:style>
    <style:style style:name="T2123" style:parent-style-name="Absatz-Standardschriftart" style:family="text">
      <style:text-properties style:font-name="Liberation Serif" fo:font-size="8pt" style:font-size-asian="8pt"/>
    </style:style>
    <style:style style:name="T2124" style:parent-style-name="Absatz-Standardschriftart" style:family="text">
      <style:text-properties style:font-name="Liberation Serif" fo:letter-spacing="-0.0013in" fo:font-size="8pt" style:font-size-asian="8pt"/>
    </style:style>
    <style:style style:name="T2125" style:parent-style-name="Absatz-Standardschriftart" style:family="text">
      <style:text-properties style:font-name="Liberation Serif" fo:font-size="8pt" style:font-size-asian="8pt"/>
    </style:style>
    <style:style style:name="T2126" style:parent-style-name="Absatz-Standardschriftart" style:family="text">
      <style:text-properties style:font-name="Liberation Serif" fo:letter-spacing="-0.0006in" fo:font-size="8pt" style:font-size-asian="8pt"/>
    </style:style>
    <style:style style:name="T2127" style:parent-style-name="Absatz-Standardschriftart" style:family="text">
      <style:text-properties style:font-name="Liberation Serif" fo:letter-spacing="-0.0013in" fo:font-size="8pt" style:font-size-asian="8pt"/>
    </style:style>
    <style:style style:name="T2128" style:parent-style-name="Absatz-Standardschriftart" style:family="text">
      <style:text-properties style:font-name="Liberation Serif" fo:font-size="8pt" style:font-size-asian="8pt"/>
    </style:style>
    <style:style style:name="T2129" style:parent-style-name="Absatz-Standardschriftart" style:family="text">
      <style:text-properties style:font-name="Liberation Serif" fo:letter-spacing="-0.0013in" fo:font-size="8pt" style:font-size-asian="8pt"/>
    </style:style>
    <style:style style:name="T2130" style:parent-style-name="Absatz-Standardschriftart" style:family="text">
      <style:text-properties style:font-name="Liberation Serif" fo:font-size="8pt" style:font-size-asian="8pt"/>
    </style:style>
    <style:style style:name="T2131" style:parent-style-name="Absatz-Standardschriftart" style:family="text">
      <style:text-properties style:font-name="Liberation Serif" fo:letter-spacing="-0.0006in" fo:font-size="8pt" style:font-size-asian="8pt"/>
    </style:style>
    <style:style style:name="T2132" style:parent-style-name="Absatz-Standardschriftart" style:family="text">
      <style:text-properties style:font-name="Liberation Serif" fo:font-size="8pt" style:font-size-asian="8pt"/>
    </style:style>
    <style:page-layout style:name="PL5">
      <style:page-layout-properties fo:page-width="8.2708in" fo:page-height="11.6944in" style:print-orientation="portrait" fo:margin-top="1.25in" fo:margin-left="0.875in" fo:margin-bottom="1.125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1" style:parent-style-name="Standard" style:family="paragraph">
      <style:paragraph-properties fo:line-height="5%"/>
    </style:style>
    <style:style style:name="P3312" style:parent-style-name="Standard" style:family="paragraph">
      <style:paragraph-properties fo:line-height="5%"/>
    </style:style>
    <style:style style:name="P3313" style:parent-style-name="Standard" style:family="paragraph">
      <style:paragraph-properties fo:text-align="center" fo:line-height="0.1701in" fo:margin-left="0.0333in">
        <style:tab-stops/>
      </style:paragraph-properties>
    </style:style>
    <style:style style:name="T3314" style:parent-style-name="Absatz-Standardschriftart" style:family="text">
      <style:text-properties style:font-name="Liberation Serif" fo:font-weight="bold" style:font-weight-asian="bold" fo:letter-spacing="-0.0006in"/>
    </style:style>
    <style:style style:name="T3315" style:parent-style-name="Absatz-Standardschriftart" style:family="text">
      <style:text-properties style:font-name="Liberation Serif" fo:font-weight="bold" style:font-weight-asian="bold" fo:letter-spacing="-0.0041in"/>
    </style:style>
    <style:style style:name="T3316" style:parent-style-name="Absatz-Standardschriftart" style:family="text">
      <style:text-properties style:font-name="Liberation Serif" fo:font-weight="bold" style:font-weight-asian="bold" fo:letter-spacing="-0.0006in"/>
    </style:style>
    <style:style style:name="T3317" style:parent-style-name="Absatz-Standardschriftart" style:family="text">
      <style:text-properties style:font-name="Liberation Serif" fo:font-weight="bold" style:font-weight-asian="bold" fo:letter-spacing="-0.0027in"/>
    </style:style>
    <style:style style:name="T3318" style:parent-style-name="Absatz-Standardschriftart" style:family="text">
      <style:text-properties style:font-name="Liberation Serif" fo:font-weight="bold" style:font-weight-asian="bold" fo:letter-spacing="-0.0006in"/>
    </style:style>
    <style:style style:name="P3319" style:parent-style-name="Standard" style:family="paragraph">
      <style:paragraph-properties fo:text-align="center" fo:margin-top="0.0298in"/>
    </style:style>
    <style:style style:name="T3320" style:parent-style-name="Absatz-Standardschriftart" style:family="text">
      <style:text-properties style:font-name="Liberation Serif" fo:letter-spacing="-0.0006in" fo:font-size="8pt" style:font-size-asian="8pt"/>
    </style:style>
    <style:style style:name="T3321" style:parent-style-name="Absatz-Standardschriftart" style:family="text">
      <style:text-properties style:font-name="Liberation Serif" fo:letter-spacing="-0.0013in" fo:font-size="8pt" style:font-size-asian="8pt"/>
    </style:style>
    <style:style style:name="T3322" style:parent-style-name="Absatz-Standardschriftart" style:family="text">
      <style:text-properties style:font-name="Liberation Serif" fo:font-size="8pt" style:font-size-asian="8pt"/>
    </style:style>
    <style:style style:name="T3323" style:parent-style-name="Absatz-Standardschriftart" style:family="text">
      <style:text-properties style:font-name="Liberation Serif" fo:letter-spacing="-0.002in" fo:font-size="8pt" style:font-size-asian="8pt"/>
    </style:style>
    <style:style style:name="T3324" style:parent-style-name="Absatz-Standardschriftart" style:family="text">
      <style:text-properties style:font-name="Liberation Serif" fo:letter-spacing="-0.0006in" fo:font-size="8pt" style:font-size-asian="8pt"/>
    </style:style>
    <style:style style:name="T3325" style:parent-style-name="Absatz-Standardschriftart" style:family="text">
      <style:text-properties style:font-name="Liberation Serif" fo:letter-spacing="-0.0013in" fo:font-size="8pt" style:font-size-asian="8pt"/>
    </style:style>
    <style:style style:name="T3326" style:parent-style-name="Absatz-Standardschriftart" style:family="text">
      <style:text-properties style:font-name="Liberation Serif" fo:letter-spacing="-0.0006in" fo:font-size="8pt" style:font-size-asian="8pt"/>
    </style:style>
    <style:style style:name="T3327" style:parent-style-name="Absatz-Standardschriftart" style:family="text">
      <style:text-properties style:font-name="Liberation Serif" fo:font-size="8pt" style:font-size-asian="8pt"/>
    </style:style>
    <style:style style:name="T3328" style:parent-style-name="Absatz-Standardschriftart" style:family="text">
      <style:text-properties style:font-name="Liberation Serif" fo:letter-spacing="-0.0006in" fo:font-size="8pt" style:font-size-asian="8pt"/>
    </style:style>
    <style:style style:name="T3329" style:parent-style-name="Absatz-Standardschriftart" style:family="text">
      <style:text-properties style:font-name="Liberation Serif" fo:letter-spacing="-0.0013in" fo:font-size="8pt" style:font-size-asian="8pt"/>
    </style:style>
    <style:style style:name="T3330" style:parent-style-name="Absatz-Standardschriftart" style:family="text">
      <style:text-properties style:font-name="Liberation Serif" fo:letter-spacing="-0.0006in" fo:font-size="8pt" style:font-size-asian="8pt"/>
    </style:style>
    <style:style style:name="T3331" style:parent-style-name="Absatz-Standardschriftart" style:family="text">
      <style:text-properties style:font-name="Liberation Serif" fo:letter-spacing="-0.0013in" fo:font-size="8pt" style:font-size-asian="8pt"/>
    </style:style>
    <style:style style:name="T3332" style:parent-style-name="Absatz-Standardschriftart" style:family="text">
      <style:text-properties style:font-name="Liberation Serif" fo:letter-spacing="-0.0006in" fo:font-size="8pt" style:font-size-asian="8pt"/>
    </style:style>
    <style:style style:name="T3333" style:parent-style-name="Absatz-Standardschriftart" style:family="text">
      <style:text-properties style:font-name="Liberation Serif" fo:letter-spacing="-0.0013in" fo:font-size="8pt" style:font-size-asian="8pt"/>
    </style:style>
    <style:style style:name="T3334" style:parent-style-name="Absatz-Standardschriftart" style:family="text">
      <style:text-properties style:font-name="Liberation Serif" fo:font-size="8pt" style:font-size-asian="8pt"/>
    </style:style>
    <style:style style:name="T3335" style:parent-style-name="Absatz-Standardschriftart" style:family="text">
      <style:text-properties style:font-name="Liberation Serif" fo:letter-spacing="-0.0006in" fo:font-size="8pt" style:font-size-asian="8pt"/>
    </style:style>
    <style:style style:name="T3336" style:parent-style-name="Absatz-Standardschriftart" style:family="text">
      <style:text-properties style:font-name="Liberation Serif" fo:font-size="8pt" style:font-size-asian="8pt"/>
    </style:style>
    <style:style style:name="T3337" style:parent-style-name="Absatz-Standardschriftart" style:family="text">
      <style:text-properties style:font-name="Liberation Serif" fo:letter-spacing="-0.0006in" fo:font-size="8pt" style:font-size-asian="8pt"/>
    </style:style>
    <style:style style:name="T3338" style:parent-style-name="Absatz-Standardschriftart" style:family="text">
      <style:text-properties style:font-name="Liberation Serif" fo:font-size="8pt" style:font-size-asian="8pt"/>
    </style:style>
    <style:style style:name="T3339" style:parent-style-name="Absatz-Standardschriftart" style:family="text">
      <style:text-properties style:font-name="Liberation Serif" fo:letter-spacing="-0.0013in" fo:font-size="8pt" style:font-size-asian="8pt"/>
    </style:style>
    <style:style style:name="T3340" style:parent-style-name="Absatz-Standardschriftart" style:family="text">
      <style:text-properties style:font-name="Liberation Serif" fo:font-size="8pt" style:font-size-asian="8pt"/>
    </style:style>
    <style:style style:name="T3341" style:parent-style-name="Absatz-Standardschriftart" style:family="text">
      <style:text-properties style:font-name="Liberation Serif" fo:letter-spacing="-0.0006in" fo:font-size="8pt" style:font-size-asian="8pt"/>
    </style:style>
    <style:style style:name="T3342" style:parent-style-name="Absatz-Standardschriftart" style:family="text">
      <style:text-properties style:font-name="Liberation Serif" fo:letter-spacing="-0.0013in" fo:font-size="8pt" style:font-size-asian="8pt"/>
    </style:style>
    <style:style style:name="T3343" style:parent-style-name="Absatz-Standardschriftart" style:family="text">
      <style:text-properties style:font-name="Liberation Serif" fo:font-size="8pt" style:font-size-asian="8pt"/>
    </style:style>
    <style:style style:name="T3344" style:parent-style-name="Absatz-Standardschriftart" style:family="text">
      <style:text-properties style:font-name="Liberation Serif" fo:letter-spacing="-0.0013in" fo:font-size="8pt" style:font-size-asian="8pt"/>
    </style:style>
    <style:style style:name="T3345" style:parent-style-name="Absatz-Standardschriftart" style:family="text">
      <style:text-properties style:font-name="Liberation Serif" fo:font-size="8pt" style:font-size-asian="8pt"/>
    </style:style>
    <style:style style:name="T3346" style:parent-style-name="Absatz-Standardschriftart" style:family="text">
      <style:text-properties style:font-name="Liberation Serif" fo:letter-spacing="-0.0006in" fo:font-size="8pt" style:font-size-asian="8pt"/>
    </style:style>
    <style:style style:name="T3347" style:parent-style-name="Absatz-Standardschriftart" style:family="text">
      <style:text-properties style:font-name="Liberation Serif" fo:font-size="8pt" style:font-size-asian="8pt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min-width="0.33958in" fo:min-height="4.27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04" draw:id="id2" draw:style-name="a2" draw:name="Text Box 1" text:anchor-type="paragraph" svg:x="1.98472in" svg:y="10.54792in" svg:width="4.27153in" svg:height="0.33958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 s/n,</text:span><text:span text:style-name="T16"><text:s/></text:span><text:span text:style-name="T17">Tijarafe.<text:s/></text:span><text:span text:style-name="T18">38780</text:span><text:span text:style-name="T19"><text:s/>Santa</text:span><text:span text:style-name="T20"><text:s/></text:span><text:span text:style-name="T21">Cruz<text:s/></text:span><text:span text:style-name="T22">de</text:span><text:span text:style-name="T23"><text:s/>Tenerife.</text:span><text:span text:style-name="T24"><text:s/></text:span><text:span text:style-name="T25">Tfno.</text:span><text:span text:style-name="T26"><text:s/></text:span><text:span text:style-name="T27">922</text:span><text:span text:style-name="T28"><text:s/></text:span><text:span text:style-name="T29">490</text:span><text:span text:style-name="T30"><text:s/></text:span><text:span text:style-name="T31">003.</text:span><text:span text:style-name="T32"><text:s/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1086"><draw:frame draw:id="id8" draw:style-name="a8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87"><draw:frame draw:id="id9" draw:style-name="a9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04" draw:id="id10" draw:style-name="a10" draw:name="Text Box 1" text:anchor-type="paragraph" svg:x="1.98472in" svg:y="10.54792in" svg:width="4.27153in" svg:height="0.33958in" style:rel-width="scale" style:rel-height="scale"><draw:text-box><text:p text:style-name="P1088"><text:span text:style-name="T1089">Ayuntamiento</text:span><text:span text:style-name="T1090"><text:s/></text:span><text:span text:style-name="T1091">de</text:span><text:span text:style-name="T1092"><text:s/></text:span><text:span text:style-name="T1093">Tijarafe</text:span></text:p><text:p text:style-name="P1094"><text:span text:style-name="T1095">Plaza</text:span><text:span text:style-name="T1096"><text:s/></text:span><text:span text:style-name="T1097">La</text:span><text:span text:style-name="T1098"><text:s/></text:span><text:span text:style-name="T1099">Paz s/n,</text:span><text:span text:style-name="T1100"><text:s/></text:span><text:span text:style-name="T1101">Tijarafe.<text:s/></text:span><text:span text:style-name="T1102">38780</text:span><text:span text:style-name="T1103"><text:s/>Santa</text:span><text:span text:style-name="T1104"><text:s/></text:span><text:span text:style-name="T1105">Cruz<text:s/></text:span><text:span text:style-name="T1106">de</text:span><text:span text:style-name="T1107"><text:s/>Tenerife.</text:span><text:span text:style-name="T1108"><text:s/></text:span><text:span text:style-name="T1109">Tfno.</text:span><text:span text:style-name="T1110"><text:s/></text:span><text:span text:style-name="T1111">922</text:span><text:span text:style-name="T1112"><text:s/></text:span><text:span text:style-name="T1113">490</text:span><text:span text:style-name="T1114"><text:s/></text:span><text:span text:style-name="T1115">003.</text:span><text:span text:style-name="T1116"><text:s/>Fax:</text:span><text:span text:style-name="T1117"><text:s/></text:span><text:span text:style-name="T1118">922</text:span><text:span text:style-name="T1119"><text:s/></text:span><text:span text:style-name="T1120">490</text:span><text:span text:style-name="T1121"><text:s/></text:span><text:span text:style-name="T1122">249</text:span></text:p></draw:text-box><svg:title/><svg:desc/></draw:frame></text:p>
      </style:footer>
    </style:master-page>
    <style:master-page style:name="MP4" style:page-layout-name="PL4">
      <style:header>
        <text:p text:style-name="P2096"><draw:frame draw:id="id12" draw:style-name="a12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97"><draw:frame draw:id="id13" draw:style-name="a13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04" draw:id="id14" draw:style-name="a14" draw:name="Text Box 1" text:anchor-type="paragraph" svg:x="1.98472in" svg:y="10.54792in" svg:width="4.27153in" svg:height="0.33958in" style:rel-width="scale" style:rel-height="scale"><draw:text-box><text:p text:style-name="P2098"><text:span text:style-name="T2099">Ayuntamiento</text:span><text:span text:style-name="T2100"><text:s/></text:span><text:span text:style-name="T2101">de</text:span><text:span text:style-name="T2102"><text:s/></text:span><text:span text:style-name="T2103">Tijarafe</text:span></text:p><text:p text:style-name="P2104"><text:span text:style-name="T2105">Plaza</text:span><text:span text:style-name="T2106"><text:s/></text:span><text:span text:style-name="T2107">La</text:span><text:span text:style-name="T2108"><text:s/></text:span><text:span text:style-name="T2109">Paz s/n,</text:span><text:span text:style-name="T2110"><text:s/></text:span><text:span text:style-name="T2111">Tijarafe.<text:s/></text:span><text:span text:style-name="T2112">38780</text:span><text:span text:style-name="T2113"><text:s/>Santa</text:span><text:span text:style-name="T2114"><text:s/></text:span><text:span text:style-name="T2115">Cruz<text:s/></text:span><text:span text:style-name="T2116">de</text:span><text:span text:style-name="T2117"><text:s/>Tenerife.</text:span><text:span text:style-name="T2118"><text:s/></text:span><text:span text:style-name="T2119">Tfno.</text:span><text:span text:style-name="T2120"><text:s/></text:span><text:span text:style-name="T2121">922</text:span><text:span text:style-name="T2122"><text:s/></text:span><text:span text:style-name="T2123">490</text:span><text:span text:style-name="T2124"><text:s/></text:span><text:span text:style-name="T2125">003.</text:span><text:span text:style-name="T2126"><text:s/>Fax:</text:span><text:span text:style-name="T2127"><text:s/></text:span><text:span text:style-name="T2128">922</text:span><text:span text:style-name="T2129"><text:s/></text:span><text:span text:style-name="T2130">490</text:span><text:span text:style-name="T2131"><text:s/></text:span><text:span text:style-name="T2132">249</text:span></text:p></draw:text-box><svg:title/><svg:desc/></draw:frame></text:p>
      </style:footer>
    </style:master-page>
    <style:master-page style:name="MP5" style:page-layout-name="PL5">
      <style:header>
        <text:p text:style-name="P3311"><draw:frame draw:id="id16" draw:style-name="a16" draw:name="Picture 3" text:anchor-type="paragraph" svg:x="1.18194in" svg:y="0.49931in" svg:width="1.90972in" svg:height="0.7631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2"><draw:frame draw:id="id17" draw:style-name="a17" draw:name="Picture 2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frame draw:z-index="503309504" draw:id="id18" draw:style-name="a18" draw:name="Text Box 1" text:anchor-type="paragraph" svg:x="1.98472in" svg:y="10.54792in" svg:width="4.27153in" svg:height="0.33958in" style:rel-width="scale" style:rel-height="scale"><draw:text-box><text:p text:style-name="P3313"><text:span text:style-name="T3314">Ayuntamiento</text:span><text:span text:style-name="T3315"><text:s/></text:span><text:span text:style-name="T3316">de</text:span><text:span text:style-name="T3317"><text:s/></text:span><text:span text:style-name="T3318">Tijarafe</text:span></text:p><text:p text:style-name="P3319"><text:span text:style-name="T3320">Plaza</text:span><text:span text:style-name="T3321"><text:s/></text:span><text:span text:style-name="T3322">La</text:span><text:span text:style-name="T3323"><text:s/></text:span><text:span text:style-name="T3324">Paz s/n,</text:span><text:span text:style-name="T3325"><text:s/></text:span><text:span text:style-name="T3326">Tijarafe.<text:s/></text:span><text:span text:style-name="T3327">38780</text:span><text:span text:style-name="T3328"><text:s/>Santa</text:span><text:span text:style-name="T3329"><text:s/></text:span><text:span text:style-name="T3330">Cruz<text:s/></text:span><text:span text:style-name="T3331">de</text:span><text:span text:style-name="T3332"><text:s/>Tenerife.</text:span><text:span text:style-name="T3333"><text:s/></text:span><text:span text:style-name="T3334">Tfno.</text:span><text:span text:style-name="T3335"><text:s/></text:span><text:span text:style-name="T3336">922</text:span><text:span text:style-name="T3337"><text:s/></text:span><text:span text:style-name="T3338">490</text:span><text:span text:style-name="T3339"><text:s/></text:span><text:span text:style-name="T3340">003.</text:span><text:span text:style-name="T3341"><text:s/>Fax:</text:span><text:span text:style-name="T3342"><text:s/></text:span><text:span text:style-name="T3343">922</text:span><text:span text:style-name="T3344"><text:s/></text:span><text:span text:style-name="T3345">490</text:span><text:span text:style-name="T3346"><text:s/></text:span><text:span text:style-name="T3347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3:35:00Z</meta:creation-date>
    <dc:date>2025-06-03T13:35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4" meta:paragraph-count="72" meta:word-count="2116" meta:character-count="13215" meta:row-count="232" meta:non-whitespace-character-count="11143"/>
  </office:meta>
</office:document-meta>
</file>