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6319in" text:min-label-width="0.3069in" text:list-level-position-and-space-mode="label-alignment">
          <style:list-level-label-alignment text:label-followed-by="listtab" fo:margin-left="1.9388in" fo:text-indent="-0.3069in"/>
        </style:list-level-properties>
      </text:list-level-style-number>
      <text:list-level-style-bullet text:level="2" text:bullet-char="•">
        <style:list-level-properties text:space-before="2.2409in" text:min-label-width="0.3069in" text:list-level-position-and-space-mode="label-alignment">
          <style:list-level-label-alignment text:label-followed-by="listtab" fo:margin-left="2.5479in" fo:text-indent="-0.3069in"/>
        </style:list-level-properties>
      </text:list-level-style-bullet>
      <text:list-level-style-bullet text:level="3" text:bullet-char="•">
        <style:list-level-properties text:space-before="2.85in" text:min-label-width="0.3069in" text:list-level-position-and-space-mode="label-alignment">
          <style:list-level-label-alignment text:label-followed-by="listtab" fo:margin-left="3.1569in" fo:text-indent="-0.3069in"/>
        </style:list-level-properties>
      </text:list-level-style-bullet>
      <text:list-level-style-bullet text:level="4" text:bullet-char="•">
        <style:list-level-properties text:space-before="3.4597in" text:min-label-width="0.3069in" text:list-level-position-and-space-mode="label-alignment">
          <style:list-level-label-alignment text:label-followed-by="listtab" fo:margin-left="3.7666in" fo:text-indent="-0.3069in"/>
        </style:list-level-properties>
      </text:list-level-style-bullet>
      <text:list-level-style-bullet text:level="5" text:bullet-char="•">
        <style:list-level-properties text:space-before="4.0687in" text:min-label-width="0.3069in" text:list-level-position-and-space-mode="label-alignment">
          <style:list-level-label-alignment text:label-followed-by="listtab" fo:margin-left="4.3756in" fo:text-indent="-0.3069in"/>
        </style:list-level-properties>
      </text:list-level-style-bullet>
      <text:list-level-style-bullet text:level="6" text:bullet-char="•">
        <style:list-level-properties text:space-before="4.6784in" text:min-label-width="0.3069in" text:list-level-position-and-space-mode="label-alignment">
          <style:list-level-label-alignment text:label-followed-by="listtab" fo:margin-left="4.9854in" fo:text-indent="-0.3069in"/>
        </style:list-level-properties>
      </text:list-level-style-bullet>
      <text:list-level-style-bullet text:level="7" text:bullet-char="•">
        <style:list-level-properties text:space-before="5.2875in" text:min-label-width="0.3069in" text:list-level-position-and-space-mode="label-alignment">
          <style:list-level-label-alignment text:label-followed-by="listtab" fo:margin-left="5.5944in" fo:text-indent="-0.3069in"/>
        </style:list-level-properties>
      </text:list-level-style-bullet>
      <text:list-level-style-bullet text:level="8" text:bullet-char="•">
        <style:list-level-properties text:space-before="5.8965in" text:min-label-width="0.3069in" text:list-level-position-and-space-mode="label-alignment">
          <style:list-level-label-alignment text:label-followed-by="listtab" fo:margin-left="6.2034in" fo:text-indent="-0.3069in"/>
        </style:list-level-properties>
      </text:list-level-style-bullet>
      <text:list-level-style-bullet text:level="9" text:bullet-char="•">
        <style:list-level-properties text:space-before="6.5062in" text:min-label-width="0.3069in" text:list-level-position-and-space-mode="label-alignment">
          <style:list-level-label-alignment text:label-followed-by="listtab" fo:margin-left="6.8131in" fo:text-indent="-0.3069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Überschrift1" style:family="paragraph">
      <style:paragraph-properties fo:margin-top="0.05in" fo:line-height="107%" fo:margin-left="2.7472in" fo:margin-right="1.2368in">
        <style:tab-stops/>
      </style:paragraph-properties>
    </style:style>
    <style:style style:name="P9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T114" style:parent-style-name="Absatz-Standardschriftart" style:family="text">
      <style:text-properties style:font-name="Times New Roman" fo:letter-spacing="0.0187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P127" style:parent-style-name="Standard" style:family="paragraph">
      <style:paragraph-properties fo:line-height="0.0652in" fo:margin-left="0.8437in">
        <style:tab-stops/>
      </style:paragraph-properties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T130" style:parent-style-name="Absatz-Standardschriftart" style:family="text">
      <style:text-properties style:font-name="Times New Roman" fo:letter-spacing="0.0013in" fo:font-size="5pt" style:font-size-asian="5pt"/>
    </style:style>
    <style:style style:name="T1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Times New Roman" fo:letter-spacing="0.0013in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P135" style:parent-style-name="Standard" style:family="paragraph">
      <style:paragraph-properties fo:line-height="0.0743in" fo:margin-left="0.843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T1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Times New Roman" fo:letter-spacing="0.0013in" fo:font-size="5pt" style:font-size-asian="5pt"/>
    </style:style>
    <style:style style:name="T1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1" style:parent-style-name="Absatz-Standardschriftart" style:family="text">
      <style:text-properties style:font-name="Arial" fo:letter-spacing="-0.0006in" fo:font-size="5pt" style:font-size-asian="5pt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Überschrift2" style:family="paragraph">
      <style:paragraph-properties fo:text-align="justify" fo:margin-top="0.1298in" fo:margin-right="1.1798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style:font-name="Times New Roman" fo:letter-spacing="0.0354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text-align="justify" fo:margin-top="0.0006in" fo:margin-left="0.9472in" fo:margin-right="1.1729in">
        <style:tab-stops/>
      </style:paragraph-properties>
    </style:style>
    <style:style style:name="T20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letter-spacing="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56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3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-0.016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fo:font-weight="bold" style:font-weight-asian="bold" fo:letter-spacing="-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letter-spacing="-0.016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86" style:parent-style-name="Überschrift2" style:family="paragraph">
      <style:paragraph-properties fo:text-align="justify" fo:margin-right="1.170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style:font-name="Times New Roman" fo:letter-spacing="0.0381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6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style:font-name="Times New Roman" fo:letter-spacing="0.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36in"/>
    </style:style>
    <style:style style:name="T353" style:parent-style-name="Absatz-Standardschriftart" style:family="text">
      <style:text-properties fo:letter-spacing="-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text-align="center" fo:line-height="0.2673in" fo:margin-right="2.4861in"/>
    </style:style>
    <style:style style:name="T363" style:parent-style-name="Absatz-Standardschriftart" style:family="text">
      <style:text-properties style:text-position="-77.2% 100%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style:font-name="Liberation Serif" fo:letter-spacing="-0.0006in"/>
    </style:style>
    <style:style style:name="T366" style:parent-style-name="Absatz-Standardschriftart" style:family="text">
      <style:text-properties style:font-name="Liberation Serif" fo:letter-spacing="-0.0034in"/>
    </style:style>
    <style:style style:name="T367" style:parent-style-name="Absatz-Standardschriftart" style:family="text">
      <style:text-properties style:font-name="Liberation Serif" fo:letter-spacing="-0.0006in"/>
    </style:style>
    <style:style style:name="T368" style:parent-style-name="Absatz-Standardschriftart" style:family="text">
      <style:text-properties style:font-name="Liberation Serif" fo:letter-spacing="-0.0111in"/>
    </style:style>
    <style:style style:name="T369" style:parent-style-name="Absatz-Standardschriftart" style:family="text">
      <style:text-properties style:font-name="Liberation Serif" fo:letter-spacing="-0.0006in"/>
    </style:style>
    <style:style style:name="T370" style:parent-style-name="Absatz-Standardschriftart" style:family="text">
      <style:text-properties style:font-name="Liberation Serif" fo:letter-spacing="-0.0104in"/>
    </style:style>
    <style:style style:name="T371" style:parent-style-name="Absatz-Standardschriftart" style:family="text">
      <style:text-properties style:font-name="Liberation Serif" fo:letter-spacing="-0.0006in"/>
    </style:style>
    <style:style style:name="T372" style:parent-style-name="Absatz-Standardschriftart" style:family="text">
      <style:text-properties style:font-name="Liberation Serif" fo:letter-spacing="-0.0034in"/>
    </style:style>
    <style:style style:name="T373" style:parent-style-name="Absatz-Standardschriftart" style:family="text">
      <style:text-properties style:font-name="Liberation Serif" fo:letter-spacing="-0.0006in"/>
    </style:style>
    <style:style style:name="T374" style:parent-style-name="Absatz-Standardschriftart" style:family="text">
      <style:text-properties style:font-name="Liberation Serif" fo:letter-spacing="-0.0034in"/>
    </style:style>
    <style:style style:name="T375" style:parent-style-name="Absatz-Standardschriftart" style:family="text">
      <style:text-properties style:font-name="Liberation Serif"/>
    </style:style>
    <style:style style:name="T376" style:parent-style-name="Absatz-Standardschriftart" style:family="text">
      <style:text-properties style:font-name="Liberation Serif" fo:letter-spacing="-0.0055in"/>
    </style:style>
    <style:style style:name="T377" style:parent-style-name="Absatz-Standardschriftart" style:family="text">
      <style:text-properties style:font-name="Liberation Serif" fo:letter-spacing="-0.0006in"/>
    </style:style>
    <style:style style:name="T378" style:parent-style-name="Absatz-Standardschriftart" style:family="text">
      <style:text-properties style:font-name="Liberation Serif" fo:letter-spacing="-0.0104in"/>
    </style:style>
    <style:style style:name="T379" style:parent-style-name="Absatz-Standardschriftart" style:family="text">
      <style:text-properties style:font-name="Liberation Serif" fo:letter-spacing="-0.0013in"/>
    </style:style>
    <style:style style:name="P380" style:parent-style-name="Überschrift2" style:family="paragraph">
      <style:paragraph-properties fo:text-align="justify" fo:margin-top="0.0847in" fo:margin-right="1.1756in"/>
    </style:style>
    <style:style style:name="P381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3" style:parent-style-name="Absatz-Standardschriftart" style:family="text">
      <style:text-properties style:font-name="Times New Roman" fo:letter-spacing="0.0013in" fo:font-size="5pt" style:font-size-asian="5pt"/>
    </style:style>
    <style:style style:name="T384" style:parent-style-name="Absatz-Standardschriftart" style:family="text">
      <style:text-properties style:font-name="Arial" fo:letter-spacing="-0.0006in" fo:font-size="5pt" style:font-size-asian="5pt"/>
    </style:style>
    <style:style style:name="T3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6" style:parent-style-name="Absatz-Standardschriftart" style:family="text">
      <style:text-properties style:font-name="Times New Roman" fo:letter-spacing="0.0013in" fo:font-size="5pt" style:font-size-asian="5pt"/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Arial" fo:letter-spacing="-0.0006in" fo:font-size="5pt" style:font-size-asian="5pt"/>
    </style:style>
    <style:style style:name="T3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0" style:parent-style-name="Absatz-Standardschriftart" style:family="text">
      <style:text-properties style:font-name="Times New Roman" fo:letter-spacing="0.0013in" fo:font-size="5pt" style:font-size-asian="5pt"/>
    </style:style>
    <style:style style:name="T391" style:parent-style-name="Absatz-Standardschriftart" style:family="text">
      <style:text-properties style:font-name="Arial" fo:font-size="5pt" style:font-size-asian="5pt"/>
    </style:style>
    <style:style style:name="T392" style:parent-style-name="Absatz-Standardschriftart" style:family="text">
      <style:text-properties style:font-name="Times New Roman" fo:letter-spacing="0.0013in" fo:font-size="5pt" style:font-size-asian="5pt"/>
    </style:style>
    <style:style style:name="T393" style:parent-style-name="Absatz-Standardschriftart" style:family="text">
      <style:text-properties style:font-name="Arial" fo:letter-spacing="-0.0006in" fo:font-size="5pt" style:font-size-asian="5pt"/>
    </style:style>
    <style:style style:name="T394" style:parent-style-name="Absatz-Standardschriftart" style:family="text">
      <style:text-properties style:font-name="Times New Roman" fo:letter-spacing="0.0013in" fo:font-size="5pt" style:font-size-asian="5pt"/>
    </style:style>
    <style:style style:name="T395" style:parent-style-name="Absatz-Standardschriftart" style:family="text">
      <style:text-properties style:font-name="Arial" fo:font-size="5pt" style:font-size-asian="5pt"/>
    </style:style>
    <style:style style:name="T396" style:parent-style-name="Absatz-Standardschriftart" style:family="text">
      <style:text-properties style:font-name="Times New Roman" fo:letter-spacing="0.0145in" fo:font-size="5pt" style:font-size-asian="5pt"/>
    </style:style>
    <style:style style:name="T3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8" style:parent-style-name="Absatz-Standardschriftart" style:family="text">
      <style:text-properties style:font-name="Arial" fo:letter-spacing="-0.0006in" fo:font-size="5pt" style:font-size-asian="5pt"/>
    </style:style>
    <style:style style:name="T3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P400" style:parent-style-name="Standard" style:family="paragraph">
      <style:paragraph-properties fo:line-height="0.0652in" fo:margin-left="0.8437in">
        <style:tab-stops/>
      </style:paragraph-properties>
    </style:style>
    <style:style style:name="T4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2" style:parent-style-name="Absatz-Standardschriftart" style:family="text">
      <style:text-properties style:font-name="Arial" fo:letter-spacing="-0.0006in" fo:font-size="5pt" style:font-size-asian="5pt"/>
    </style:style>
    <style:style style:name="T403" style:parent-style-name="Absatz-Standardschriftart" style:family="text">
      <style:text-properties style:font-name="Times New Roman" fo:letter-spacing="0.0013in" fo:font-size="5pt" style:font-size-asian="5pt"/>
    </style:style>
    <style:style style:name="T4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5" style:parent-style-name="Absatz-Standardschriftart" style:family="text">
      <style:text-properties style:font-name="Arial" fo:letter-spacing="-0.0006in" fo:font-size="5pt" style:font-size-asian="5pt"/>
    </style:style>
    <style:style style:name="T406" style:parent-style-name="Absatz-Standardschriftart" style:family="text">
      <style:text-properties style:font-name="Times New Roman" fo:letter-spacing="0.0013in" fo:font-size="5pt" style:font-size-asian="5pt"/>
    </style:style>
    <style:style style:name="T407" style:parent-style-name="Absatz-Standardschriftart" style:family="text">
      <style:text-properties style:font-name="Arial" fo:letter-spacing="-0.0006in" fo:font-size="5pt" style:font-size-asian="5pt"/>
    </style:style>
    <style:style style:name="P408" style:parent-style-name="Standard" style:family="paragraph">
      <style:paragraph-properties fo:line-height="0.0743in" fo:margin-left="0.84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5pt" style:font-size-asian="5pt"/>
    </style:style>
    <style:style style:name="T4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1" style:parent-style-name="Absatz-Standardschriftart" style:family="text">
      <style:text-properties style:font-name="Arial" fo:letter-spacing="-0.0006in" fo:font-size="5pt" style:font-size-asian="5pt"/>
    </style:style>
    <style:style style:name="T412" style:parent-style-name="Absatz-Standardschriftart" style:family="text">
      <style:text-properties style:font-name="Times New Roman" fo:letter-spacing="0.0013in" fo:font-size="5pt" style:font-size-asian="5pt"/>
    </style:style>
    <style:style style:name="T413" style:parent-style-name="Absatz-Standardschriftart" style:family="text">
      <style:text-properties style:font-name="Arial" fo:font-size="5pt" style:font-size-asian="5pt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style:font-name="Times New Roman" fo:letter-spacing="0.05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451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style:font-name="Times New Roman" fo:letter-spacing="0.05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style:font-name="Times New Roman" fo:letter-spacing="0.0312in" style:text-scale="99%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text-align="justify" fo:margin-left="0.9472in" fo:margin-right="1.1736in">
        <style:tab-stops/>
      </style:paragraph-properties>
    </style:style>
    <style:style style:name="T526" style:parent-style-name="Absatz-Standardschriftart" style:family="text">
      <style:text-properties style:font-name="Liberation Serif" fo:letter-spacing="-0.0006in"/>
    </style:style>
    <style:style style:name="T527" style:parent-style-name="Absatz-Standardschriftart" style:family="text">
      <style:text-properties style:font-name="Liberation Serif"/>
    </style:style>
    <style:style style:name="T528" style:parent-style-name="Absatz-Standardschriftart" style:family="text">
      <style:text-properties style:font-name="Liberation Serif" fo:letter-spacing="-0.0006in"/>
    </style:style>
    <style:style style:name="T529" style:parent-style-name="Absatz-Standardschriftart" style:family="text">
      <style:text-properties style:font-name="Liberation Serif" fo:letter-spacing="0.009in"/>
    </style:style>
    <style:style style:name="T530" style:parent-style-name="Absatz-Standardschriftart" style:family="text">
      <style:text-properties style:font-name="Liberation Serif" fo:letter-spacing="-0.0006in"/>
    </style:style>
    <style:style style:name="T531" style:parent-style-name="Absatz-Standardschriftart" style:family="text">
      <style:text-properties style:font-name="Liberation Serif" fo:letter-spacing="0.0083in"/>
    </style:style>
    <style:style style:name="T532" style:parent-style-name="Absatz-Standardschriftart" style:family="text">
      <style:text-properties style:font-name="Liberation Serif" fo:letter-spacing="-0.0006in"/>
    </style:style>
    <style:style style:name="T533" style:parent-style-name="Absatz-Standardschriftart" style:family="text">
      <style:text-properties style:font-name="Liberation Serif" fo:letter-spacing="0.0083in"/>
    </style:style>
    <style:style style:name="T534" style:parent-style-name="Absatz-Standardschriftart" style:family="text">
      <style:text-properties style:font-name="Liberation Serif" fo:letter-spacing="-0.0006in"/>
    </style:style>
    <style:style style:name="T535" style:parent-style-name="Absatz-Standardschriftart" style:family="text">
      <style:text-properties style:font-name="Liberation Serif" fo:letter-spacing="0.0083in"/>
    </style:style>
    <style:style style:name="T536" style:parent-style-name="Absatz-Standardschriftart" style:family="text">
      <style:text-properties style:font-name="Liberation Serif" fo:letter-spacing="-0.0006in"/>
    </style:style>
    <style:style style:name="T537" style:parent-style-name="Absatz-Standardschriftart" style:family="text">
      <style:text-properties style:font-name="Liberation Serif" fo:letter-spacing="0.0083in"/>
    </style:style>
    <style:style style:name="T538" style:parent-style-name="Absatz-Standardschriftart" style:family="text">
      <style:text-properties style:font-name="Liberation Serif" fo:letter-spacing="-0.0006in"/>
    </style:style>
    <style:style style:name="T539" style:parent-style-name="Absatz-Standardschriftart" style:family="text">
      <style:text-properties style:font-name="Liberation Serif" fo:letter-spacing="0.0083in"/>
    </style:style>
    <style:style style:name="T540" style:parent-style-name="Absatz-Standardschriftart" style:family="text">
      <style:text-properties style:font-name="Liberation Serif" fo:letter-spacing="-0.0006in"/>
    </style:style>
    <style:style style:name="T541" style:parent-style-name="Absatz-Standardschriftart" style:family="text">
      <style:text-properties style:font-name="Liberation Serif" fo:letter-spacing="0.0291in"/>
    </style:style>
    <style:style style:name="T542" style:parent-style-name="Absatz-Standardschriftart" style:family="text">
      <style:text-properties style:font-name="Liberation Serif" fo:letter-spacing="-0.0006in"/>
    </style:style>
    <style:style style:name="T543" style:parent-style-name="Absatz-Standardschriftart" style:family="text">
      <style:text-properties style:font-name="Times New Roman" fo:letter-spacing="0.0437in"/>
    </style:style>
    <style:style style:name="T544" style:parent-style-name="Absatz-Standardschriftart" style:family="text">
      <style:text-properties style:font-name="Liberation Serif" fo:letter-spacing="-0.0006in"/>
    </style:style>
    <style:style style:name="T545" style:parent-style-name="Absatz-Standardschriftart" style:family="text">
      <style:text-properties style:font-name="Liberation Serif"/>
    </style:style>
    <style:style style:name="T546" style:parent-style-name="Absatz-Standardschriftart" style:family="text">
      <style:text-properties style:font-name="Liberation Serif" fo:letter-spacing="-0.0006in"/>
    </style:style>
    <style:style style:name="T547" style:parent-style-name="Absatz-Standardschriftart" style:family="text">
      <style:text-properties style:font-name="Liberation Serif"/>
    </style:style>
    <style:style style:name="T548" style:parent-style-name="Absatz-Standardschriftart" style:family="text">
      <style:text-properties style:font-name="Liberation Serif" fo:letter-spacing="-0.0006in"/>
    </style:style>
    <style:style style:name="T549" style:parent-style-name="Absatz-Standardschriftart" style:family="text">
      <style:text-properties style:font-name="Liberation Serif"/>
    </style:style>
    <style:style style:name="T550" style:parent-style-name="Absatz-Standardschriftart" style:family="text">
      <style:text-properties style:font-name="Liberation Serif" fo:letter-spacing="-0.0006in"/>
    </style:style>
    <style:style style:name="T551" style:parent-style-name="Absatz-Standardschriftart" style:family="text">
      <style:text-properties style:font-name="Liberation Serif"/>
    </style:style>
    <style:style style:name="T552" style:parent-style-name="Absatz-Standardschriftart" style:family="text">
      <style:text-properties style:font-name="Liberation Serif" fo:letter-spacing="0.0006in"/>
    </style:style>
    <style:style style:name="T553" style:parent-style-name="Absatz-Standardschriftart" style:family="text">
      <style:text-properties style:font-name="Liberation Serif" fo:letter-spacing="-0.0006in"/>
    </style:style>
    <style:style style:name="T554" style:parent-style-name="Absatz-Standardschriftart" style:family="text">
      <style:text-properties style:font-name="Liberation Serif" fo:letter-spacing="-0.0138in"/>
    </style:style>
    <style:style style:name="T555" style:parent-style-name="Absatz-Standardschriftart" style:family="text">
      <style:text-properties style:font-name="Liberation Serif"/>
    </style:style>
    <style:style style:name="T556" style:parent-style-name="Absatz-Standardschriftart" style:family="text">
      <style:text-properties style:font-name="Liberation Serif" fo:letter-spacing="0.0062in"/>
    </style:style>
    <style:style style:name="T557" style:parent-style-name="Absatz-Standardschriftart" style:family="text">
      <style:text-properties style:font-name="Liberation Serif" fo:letter-spacing="-0.0006in"/>
    </style:style>
    <style:style style:name="T558" style:parent-style-name="Absatz-Standardschriftart" style:family="text">
      <style:text-properties style:font-name="Liberation Serif"/>
    </style:style>
    <style:style style:name="T559" style:parent-style-name="Absatz-Standardschriftart" style:family="text">
      <style:text-properties style:font-name="Liberation Serif" fo:letter-spacing="0.0048in"/>
    </style:style>
    <style:style style:name="T560" style:parent-style-name="Absatz-Standardschriftart" style:family="text">
      <style:text-properties style:font-name="Liberation Serif" fo:letter-spacing="-0.0145in"/>
    </style:style>
    <style:style style:name="T561" style:parent-style-name="Absatz-Standardschriftart" style:family="text">
      <style:text-properties style:font-name="Liberation Serif" fo:letter-spacing="-0.0006in"/>
    </style:style>
    <style:style style:name="T562" style:parent-style-name="Absatz-Standardschriftart" style:family="text">
      <style:text-properties style:font-name="Liberation Serif"/>
    </style:style>
    <style:style style:name="T563" style:parent-style-name="Absatz-Standardschriftart" style:family="text">
      <style:text-properties style:font-name="Liberation Serif" fo:letter-spacing="0.0027in"/>
    </style:style>
    <style:style style:name="T564" style:parent-style-name="Absatz-Standardschriftart" style:family="text">
      <style:text-properties style:font-name="Liberation Serif" fo:letter-spacing="-0.0006in"/>
    </style:style>
    <style:style style:name="T565" style:parent-style-name="Absatz-Standardschriftart" style:family="text">
      <style:text-properties style:font-name="Liberation Serif" fo:letter-spacing="0.0006in"/>
    </style:style>
    <style:style style:name="T566" style:parent-style-name="Absatz-Standardschriftart" style:family="text">
      <style:text-properties style:font-name="Liberation Serif" fo:letter-spacing="-0.0006in"/>
    </style:style>
    <style:style style:name="T567" style:parent-style-name="Absatz-Standardschriftart" style:family="text">
      <style:text-properties style:font-name="Liberation Serif" fo:letter-spacing="-0.0187in"/>
    </style:style>
    <style:style style:name="T568" style:parent-style-name="Absatz-Standardschriftart" style:family="text">
      <style:text-properties style:font-name="Liberation Serif" fo:letter-spacing="-0.0006in"/>
    </style:style>
    <style:style style:name="T569" style:parent-style-name="Absatz-Standardschriftart" style:family="text">
      <style:text-properties style:font-name="Liberation Serif" fo:letter-spacing="0.0006in"/>
    </style:style>
    <style:style style:name="T570" style:parent-style-name="Absatz-Standardschriftart" style:family="text">
      <style:text-properties style:font-name="Liberation Serif"/>
    </style:style>
    <style:style style:name="T571" style:parent-style-name="Absatz-Standardschriftart" style:family="text">
      <style:text-properties style:font-name="Liberation Serif" fo:letter-spacing="0.0069in"/>
    </style:style>
    <style:style style:name="T572" style:parent-style-name="Absatz-Standardschriftart" style:family="text">
      <style:text-properties style:font-name="Liberation Serif"/>
    </style:style>
    <style:style style:name="T573" style:parent-style-name="Absatz-Standardschriftart" style:family="text">
      <style:text-properties style:font-name="Liberation Serif" fo:letter-spacing="0.0055in"/>
    </style:style>
    <style:style style:name="T574" style:parent-style-name="Absatz-Standardschriftart" style:family="text">
      <style:text-properties style:font-name="Liberation Serif" fo:letter-spacing="-0.0006in"/>
    </style:style>
    <style:style style:name="T575" style:parent-style-name="Absatz-Standardschriftart" style:family="text">
      <style:text-properties style:font-name="Liberation Serif"/>
    </style:style>
    <style:style style:name="T576" style:parent-style-name="Absatz-Standardschriftart" style:family="text">
      <style:text-properties style:font-name="Liberation Serif" fo:letter-spacing="0.0048in"/>
    </style:style>
    <style:style style:name="T577" style:parent-style-name="Absatz-Standardschriftart" style:family="text">
      <style:text-properties style:font-name="Liberation Serif" fo:letter-spacing="-0.0006in"/>
    </style:style>
    <style:style style:name="T578" style:parent-style-name="Absatz-Standardschriftart" style:family="text">
      <style:text-properties style:font-name="Liberation Serif"/>
    </style:style>
    <style:style style:name="T579" style:parent-style-name="Absatz-Standardschriftart" style:family="text">
      <style:text-properties style:font-name="Liberation Serif" fo:letter-spacing="-0.0006in"/>
    </style:style>
    <style:style style:name="T580" style:parent-style-name="Absatz-Standardschriftart" style:family="text">
      <style:text-properties style:font-name="Liberation Serif"/>
    </style:style>
    <style:style style:name="T581" style:parent-style-name="Absatz-Standardschriftart" style:family="text">
      <style:text-properties style:font-name="Liberation Serif" fo:letter-spacing="-0.0006in"/>
    </style:style>
    <style:style style:name="T582" style:parent-style-name="Absatz-Standardschriftart" style:family="text">
      <style:text-properties style:font-name="Liberation Serif" fo:letter-spacing="0.0006in"/>
    </style:style>
    <style:style style:name="T583" style:parent-style-name="Absatz-Standardschriftart" style:family="text">
      <style:text-properties style:font-name="Liberation Serif" fo:letter-spacing="-0.0006in"/>
    </style:style>
    <style:style style:name="T584" style:parent-style-name="Absatz-Standardschriftart" style:family="text">
      <style:text-properties style:font-name="Liberation Serif"/>
    </style:style>
    <style:style style:name="T585" style:parent-style-name="Absatz-Standardschriftart" style:family="text">
      <style:text-properties style:font-name="Liberation Serif" fo:letter-spacing="0.0027in"/>
    </style:style>
    <style:style style:name="T586" style:parent-style-name="Absatz-Standardschriftart" style:family="text">
      <style:text-properties style:font-name="Liberation Serif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Liberation Serif"/>
    </style:style>
    <style:style style:name="T589" style:parent-style-name="Absatz-Standardschriftart" style:family="text">
      <style:text-properties style:font-name="Liberation Serif" fo:letter-spacing="-0.0006in"/>
    </style:style>
    <style:style style:name="T590" style:parent-style-name="Absatz-Standardschriftart" style:family="text">
      <style:text-properties style:font-name="Liberation Serif"/>
    </style:style>
    <style:style style:name="T591" style:parent-style-name="Absatz-Standardschriftart" style:family="text">
      <style:text-properties style:font-name="Liberation Serif" fo:letter-spacing="-0.0145in"/>
    </style:style>
    <style:style style:name="T592" style:parent-style-name="Absatz-Standardschriftart" style:family="text">
      <style:text-properties style:font-name="Liberation Serif" fo:letter-spacing="-0.0006in"/>
    </style:style>
    <style:style style:name="T593" style:parent-style-name="Absatz-Standardschriftart" style:family="text">
      <style:text-properties style:font-name="Liberation Serif"/>
    </style:style>
    <style:style style:name="T594" style:parent-style-name="Absatz-Standardschriftart" style:family="text">
      <style:text-properties style:font-name="Liberation Serif" fo:letter-spacing="0.0069in"/>
    </style:style>
    <style:style style:name="T595" style:parent-style-name="Absatz-Standardschriftart" style:family="text">
      <style:text-properties style:font-name="Liberation Serif" fo:letter-spacing="-0.0006in"/>
    </style:style>
    <style:style style:name="T596" style:parent-style-name="Absatz-Standardschriftart" style:family="text">
      <style:text-properties style:font-name="Liberation Serif"/>
    </style:style>
    <style:style style:name="T597" style:parent-style-name="Absatz-Standardschriftart" style:family="text">
      <style:text-properties style:font-name="Times New Roman" style:text-scale="99%"/>
    </style:style>
    <style:style style:name="T598" style:parent-style-name="Absatz-Standardschriftart" style:family="text">
      <style:text-properties style:font-name="Liberation Serif" fo:letter-spacing="-0.0006in"/>
    </style:style>
    <style:style style:name="T599" style:parent-style-name="Absatz-Standardschriftart" style:family="text">
      <style:text-properties style:font-name="Liberation Serif"/>
    </style:style>
    <style:style style:name="T600" style:parent-style-name="Absatz-Standardschriftart" style:family="text">
      <style:text-properties style:font-name="Liberation Serif" fo:letter-spacing="0.009in"/>
    </style:style>
    <style:style style:name="T601" style:parent-style-name="Absatz-Standardschriftart" style:family="text">
      <style:text-properties style:font-name="Liberation Serif" fo:letter-spacing="-0.0041in"/>
    </style:style>
    <style:style style:name="T602" style:parent-style-name="Absatz-Standardschriftart" style:family="text">
      <style:text-properties style:font-name="Liberation Serif" fo:letter-spacing="-0.0048in"/>
    </style:style>
    <style:style style:name="T603" style:parent-style-name="Absatz-Standardschriftart" style:family="text">
      <style:text-properties style:font-name="Liberation Serif" fo:letter-spacing="-0.0041in"/>
    </style:style>
    <style:style style:name="T604" style:parent-style-name="Absatz-Standardschriftart" style:family="text">
      <style:text-properties style:font-name="Liberation Serif"/>
    </style:style>
    <style:style style:name="T605" style:parent-style-name="Absatz-Standardschriftart" style:family="text">
      <style:text-properties style:font-name="Liberation Serif" fo:letter-spacing="0.0006in"/>
    </style:style>
    <style:style style:name="T606" style:parent-style-name="Absatz-Standardschriftart" style:family="text">
      <style:text-properties style:font-name="Liberation Serif" fo:letter-spacing="-0.0006in"/>
    </style:style>
    <style:style style:name="T607" style:parent-style-name="Absatz-Standardschriftart" style:family="text">
      <style:text-properties style:font-name="Liberation Serif"/>
    </style:style>
    <style:style style:name="T608" style:parent-style-name="Absatz-Standardschriftart" style:family="text">
      <style:text-properties style:font-name="Liberation Serif" fo:letter-spacing="0.0006in"/>
    </style:style>
    <style:style style:name="T609" style:parent-style-name="Absatz-Standardschriftart" style:family="text">
      <style:text-properties style:font-name="Liberation Serif" fo:letter-spacing="-0.0006in"/>
    </style:style>
    <style:style style:name="T610" style:parent-style-name="Absatz-Standardschriftart" style:family="text">
      <style:text-properties style:font-name="Liberation Serif"/>
    </style:style>
    <style:style style:name="T611" style:parent-style-name="Absatz-Standardschriftart" style:family="text">
      <style:text-properties style:font-name="Liberation Serif" fo:letter-spacing="0.009in"/>
    </style:style>
    <style:style style:name="T612" style:parent-style-name="Absatz-Standardschriftart" style:family="text">
      <style:text-properties style:font-name="Liberation Serif" fo:letter-spacing="-0.0006in"/>
    </style:style>
    <style:style style:name="T613" style:parent-style-name="Absatz-Standardschriftart" style:family="text">
      <style:text-properties style:font-name="Liberation Serif"/>
    </style:style>
    <style:style style:name="T614" style:parent-style-name="Absatz-Standardschriftart" style:family="text">
      <style:text-properties style:font-name="Liberation Serif" fo:letter-spacing="0.0097in"/>
    </style:style>
    <style:style style:name="T615" style:parent-style-name="Absatz-Standardschriftart" style:family="text">
      <style:text-properties style:font-name="Liberation Serif" fo:letter-spacing="-0.0006in"/>
    </style:style>
    <style:style style:name="T616" style:parent-style-name="Absatz-Standardschriftart" style:family="text">
      <style:text-properties style:font-name="Liberation Serif"/>
    </style:style>
    <style:style style:name="T617" style:parent-style-name="Absatz-Standardschriftart" style:family="text">
      <style:text-properties style:font-name="Liberation Serif" fo:letter-spacing="0.0006in"/>
    </style:style>
    <style:style style:name="T618" style:parent-style-name="Absatz-Standardschriftart" style:family="text">
      <style:text-properties style:font-name="Liberation Serif" fo:letter-spacing="-0.0006in"/>
    </style:style>
    <style:style style:name="T619" style:parent-style-name="Absatz-Standardschriftart" style:family="text">
      <style:text-properties style:font-name="Liberation Serif"/>
    </style:style>
    <style:style style:name="T620" style:parent-style-name="Absatz-Standardschriftart" style:family="text">
      <style:text-properties style:font-name="Liberation Serif" fo:letter-spacing="0.0006in"/>
    </style:style>
    <style:style style:name="T621" style:parent-style-name="Absatz-Standardschriftart" style:family="text">
      <style:text-properties style:font-name="Liberation Serif" fo:letter-spacing="-0.0006in"/>
    </style:style>
    <style:style style:name="T622" style:parent-style-name="Absatz-Standardschriftart" style:family="text">
      <style:text-properties style:font-name="Liberation Serif"/>
    </style:style>
    <style:style style:name="T623" style:parent-style-name="Absatz-Standardschriftart" style:family="text">
      <style:text-properties style:font-name="Liberation Serif" fo:letter-spacing="0.0097in"/>
    </style:style>
    <style:style style:name="T624" style:parent-style-name="Absatz-Standardschriftart" style:family="text">
      <style:text-properties style:font-name="Liberation Serif" fo:letter-spacing="-0.0006in"/>
    </style:style>
    <style:style style:name="T625" style:parent-style-name="Absatz-Standardschriftart" style:family="text">
      <style:text-properties style:font-name="Liberation Serif"/>
    </style:style>
    <style:style style:name="T626" style:parent-style-name="Absatz-Standardschriftart" style:family="text">
      <style:text-properties style:font-name="Liberation Serif" fo:letter-spacing="0.0097in"/>
    </style:style>
    <style:style style:name="T627" style:parent-style-name="Absatz-Standardschriftart" style:family="text">
      <style:text-properties style:font-name="Liberation Serif" fo:letter-spacing="-0.0006in"/>
    </style:style>
    <style:style style:name="T628" style:parent-style-name="Absatz-Standardschriftart" style:family="text">
      <style:text-properties style:font-name="Liberation Serif"/>
    </style:style>
    <style:style style:name="T629" style:parent-style-name="Absatz-Standardschriftart" style:family="text">
      <style:text-properties style:font-name="Liberation Serif" fo:letter-spacing="0.0062in"/>
    </style:style>
    <style:style style:name="T630" style:parent-style-name="Absatz-Standardschriftart" style:family="text">
      <style:text-properties style:font-name="Liberation Serif" fo:letter-spacing="-0.0006in"/>
    </style:style>
    <style:style style:name="P631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632" style:parent-style-name="Absatz-Standardschriftart" style:family="text">
      <style:text-properties style:font-name="Liberation Serif" fo:letter-spacing="-0.0013in"/>
    </style:style>
    <style:style style:name="T633" style:parent-style-name="Absatz-Standardschriftart" style:family="text">
      <style:text-properties style:font-name="Liberation Serif" fo:letter-spacing="-0.002in"/>
    </style:style>
    <style:style style:name="T634" style:parent-style-name="Absatz-Standardschriftart" style:family="text">
      <style:text-properties style:font-name="Liberation Serif" fo:letter-spacing="-0.0006in"/>
    </style:style>
    <style:style style:name="T635" style:parent-style-name="Absatz-Standardschriftart" style:family="text">
      <style:text-properties style:font-name="Liberation Serif" fo:letter-spacing="-0.0041in"/>
    </style:style>
    <style:style style:name="T636" style:parent-style-name="Absatz-Standardschriftart" style:family="text">
      <style:text-properties style:font-name="Liberation Serif"/>
    </style:style>
    <style:style style:name="T637" style:parent-style-name="Absatz-Standardschriftart" style:family="text">
      <style:text-properties style:font-name="Liberation Serif" fo:letter-spacing="-0.002in"/>
    </style:style>
    <style:style style:name="T638" style:parent-style-name="Absatz-Standardschriftart" style:family="text">
      <style:text-properties style:font-name="Liberation Serif" fo:letter-spacing="-0.0006in"/>
    </style:style>
    <style:style style:name="T639" style:parent-style-name="Absatz-Standardschriftart" style:family="text">
      <style:text-properties style:font-name="Liberation Serif" fo:letter-spacing="-0.0034in"/>
    </style:style>
    <style:style style:name="T640" style:parent-style-name="Absatz-Standardschriftart" style:family="text">
      <style:text-properties style:font-name="Liberation Serif" fo:letter-spacing="-0.0006in"/>
    </style:style>
    <style:style style:name="T641" style:parent-style-name="Absatz-Standardschriftart" style:family="text">
      <style:text-properties style:font-name="Liberation Serif" fo:letter-spacing="-0.0027in"/>
    </style:style>
    <style:style style:name="T642" style:parent-style-name="Absatz-Standardschriftart" style:family="text">
      <style:text-properties style:font-name="Liberation Serif"/>
    </style:style>
    <style:style style:name="T643" style:parent-style-name="Absatz-Standardschriftart" style:family="text">
      <style:text-properties style:font-name="Liberation Serif" fo:letter-spacing="-0.0034in"/>
    </style:style>
    <style:style style:name="T644" style:parent-style-name="Absatz-Standardschriftart" style:family="text">
      <style:text-properties style:font-name="Liberation Serif" fo:letter-spacing="-0.0006in"/>
    </style:style>
    <style:style style:name="P645" style:parent-style-name="Überschrift3" style:family="paragraph">
      <style:paragraph-properties fo:text-align="justify" fo:margin-top="0.0548in" fo:line-height="148%" fo:margin-left="1.4388in" fo:margin-right="1.175in">
        <style:tab-stops/>
      </style:paragraph-properties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style:font-name="Times New Roman" fo:letter-spacing="0.036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22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0.022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312in"/>
    </style:style>
    <style:style style:name="T691" style:parent-style-name="Absatz-Standardschriftart" style:family="text">
      <style:text-properties fo:letter-spacing="-0.0013in"/>
    </style:style>
    <style:style style:name="P69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6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6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695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96" style:parent-style-name="Textkörper" style:family="paragraph">
      <style:paragraph-properties fo:text-align="justify" fo:margin-top="0in" fo:margin-left="1.4388in">
        <style:tab-stops/>
      </style:paragraph-properties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27in"/>
    </style:style>
    <style:style style:name="P7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0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09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10" style:parent-style-name="Überschrift3" style:family="paragraph">
      <style:paragraph-properties fo:text-align="justify" fo:margin-top="0in" fo:margin-left="1.4388in">
        <style:tab-stops/>
      </style:paragraph-properties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text-align="justify" fo:margin-top="0.0548in" fo:line-height="148%" fo:margin-left="1.4388in" fo:margin-right="1.1743in">
        <style:tab-stops/>
      </style:paragraph-properties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style:font-name="Times New Roman" fo:letter-spacing="0.0743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65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text-align="justify" fo:line-height="148%" fo:margin-left="1.4381in" fo:margin-right="1.1756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style:font-name="Times New Roman" fo:letter-spacing="0.070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text-align="justify" fo:margin-left="1.4381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5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56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57" style:parent-style-name="Überschrift3" style:family="paragraph">
      <style:paragraph-properties fo:text-align="justify" fo:margin-top="0in" fo:margin-left="1.4381in">
        <style:tab-stops/>
      </style:paragraph-properties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start" fo:margin-top="0.0548in" fo:line-height="148%" fo:margin-right="1.2368in">
        <style:tab-stops>
          <style:tab-stop style:type="left" style:position="0in"/>
        </style:tab-stops>
      </style:paragraph-properties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style:font-name="Times New Roman" fo:letter-spacing="0.077in" style:text-scale="99%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text-align="start" fo:line-height="148%" fo:margin-right="1.2368in" fo:text-indent="-0.3388in">
        <style:tab-stops>
          <style:tab-stop style:type="left" style:position="0in"/>
        </style:tab-stops>
      </style:paragraph-properties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812in" style:text-scale="99%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text-align="start" fo:line-height="148%" fo:margin-right="1.2368in" fo:text-indent="-0.3708in">
        <style:tab-stops>
          <style:tab-stop style:type="left" style:position="0in"/>
        </style:tab-stops>
      </style:paragraph-properties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style:font-name="Times New Roman" fo:letter-spacing="0.0729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start" fo:text-indent="-0.3645in">
        <style:tab-stops>
          <style:tab-stop style:type="left" style:position="0in"/>
        </style:tab-stops>
      </style:paragraph-properties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master-page-name="MP1" style:family="paragraph">
      <style:paragraph-properties fo:break-before="page" fo:margin-top="0.0562in" fo:line-height="148%" fo:margin-left="1.3in" fo:margin-right="0.9659in">
        <style:tab-stops/>
      </style:paragraph-properties>
    </style:style>
    <style:style style:name="P105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6pt" style:font-size-asian="6pt"/>
    </style:style>
    <style:style style:name="T1059" style:parent-style-name="Absatz-Standardschriftart" style:family="text">
      <style:text-properties style:font-name="Times New Roman" fo:letter-spacing="0.002in" fo:font-size="6pt" style:font-size-asian="6pt"/>
    </style:style>
    <style:style style:name="T10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1" style:parent-style-name="Absatz-Standardschriftart" style:family="text">
      <style:text-properties style:font-name="Arial" fo:letter-spacing="-0.0006in" fo:font-size="6pt" style:font-size-asian="6pt"/>
    </style:style>
    <style:style style:name="T1062" style:parent-style-name="Absatz-Standardschriftart" style:family="text">
      <style:text-properties style:font-name="Times New Roman" fo:letter-spacing="0.002in" fo:font-size="6pt" style:font-size-asian="6pt"/>
    </style:style>
    <style:style style:name="T1063" style:parent-style-name="Absatz-Standardschriftart" style:family="text">
      <style:text-properties style:font-name="Arial" fo:letter-spacing="-0.0006in" fo:font-size="6pt" style:font-size-asian="6pt"/>
    </style:style>
    <style:style style:name="T10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5" style:parent-style-name="Absatz-Standardschriftart" style:family="text">
      <style:text-properties style:font-name="Arial" fo:letter-spacing="-0.0006in" fo:font-size="6pt" style:font-size-asian="6pt"/>
    </style:style>
    <style:style style:name="T10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7" style:parent-style-name="Absatz-Standardschriftart" style:family="text">
      <style:text-properties style:font-name="Arial" fo:letter-spacing="-0.0006in" fo:font-size="6pt" style:font-size-asian="6pt"/>
    </style:style>
    <style:style style:name="T10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P1070" style:parent-style-name="Standard" style:family="paragraph">
      <style:paragraph-properties fo:line-height="0.0833in" fo:margin-left="0.0138in">
        <style:tab-stops/>
      </style:paragraph-properties>
    </style:style>
    <style:style style:name="T10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72" style:parent-style-name="Absatz-Standardschriftart" style:family="text">
      <style:text-properties style:font-name="Arial" fo:letter-spacing="-0.0013in" fo:font-size="6pt" style:font-size-asian="6pt"/>
    </style:style>
    <style:style style:name="T1073" style:parent-style-name="Absatz-Standardschriftart" style:family="text">
      <style:text-properties style:font-name="Times New Roman" fo:letter-spacing="0.002in" fo:font-size="6pt" style:font-size-asian="6pt"/>
    </style:style>
    <style:style style:name="T1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7" style:parent-style-name="Absatz-Standardschriftart" style:family="text">
      <style:text-properties style:font-name="Arial" fo:letter-spacing="-0.0006in" fo:font-size="6pt" style:font-size-asian="6pt"/>
    </style:style>
    <style:style style:name="T10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79" style:parent-style-name="Standard" style:family="paragraph">
      <style:paragraph-properties fo:line-height="0.0895in" fo:margin-left="0.0138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Times New Roman" fo:letter-spacing="0.002in" fo:font-size="6pt" style:font-size-asian="6pt"/>
    </style:style>
    <style:style style:name="T10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3" style:parent-style-name="Absatz-Standardschriftart" style:family="text">
      <style:text-properties style:font-name="Arial" fo:letter-spacing="-0.0006in" fo:font-size="6pt" style:font-size-asian="6pt"/>
    </style:style>
    <style:style style:name="T1084" style:parent-style-name="Absatz-Standardschriftart" style:family="text">
      <style:text-properties style:font-name="Times New Roman" fo:letter-spacing="0.002in" fo:font-size="6pt" style:font-size-asian="6pt"/>
    </style:style>
    <style:style style:name="T1085" style:parent-style-name="Absatz-Standardschriftart" style:family="text">
      <style:text-properties style:font-name="Arial" fo:letter-spacing="-0.0006in" fo:font-size="6pt" style:font-size-asian="6pt"/>
    </style:style>
    <style:style style:name="T1086" style:parent-style-name="Absatz-Standardschriftart" style:family="text">
      <style:text-properties style:font-name="Times New Roman" fo:letter-spacing="0.002in" fo:font-size="6pt" style:font-size-asian="6pt"/>
    </style:style>
    <style:style style:name="T1087" style:parent-style-name="Absatz-Standardschriftart" style:family="text">
      <style:text-properties style:font-name="Arial" fo:letter-spacing="-0.0006in" fo:font-size="6pt" style:font-size-asian="6pt"/>
    </style:style>
    <style:style style:name="T1088" style:parent-style-name="Absatz-Standardschriftart" style:family="text">
      <style:text-properties style:font-name="Times New Roman" fo:letter-spacing="0.002in" fo:font-size="6pt" style:font-size-asian="6pt"/>
    </style:style>
    <style:style style:name="T1089" style:parent-style-name="Absatz-Standardschriftart" style:family="text">
      <style:text-properties style:font-name="Arial" fo:letter-spacing="-0.0006in" fo:font-size="6pt" style:font-size-asian="6pt"/>
    </style:style>
    <style:style style:name="T1090" style:parent-style-name="Absatz-Standardschriftart" style:family="text">
      <style:text-properties style:font-name="Times New Roman" fo:letter-spacing="0.002in" fo:font-size="6pt" style:font-size-asian="6pt"/>
    </style:style>
    <style:style style:name="T1091" style:parent-style-name="Absatz-Standardschriftart" style:family="text">
      <style:text-properties style:font-name="Arial" fo:letter-spacing="-0.0006in" fo:font-size="6pt" style:font-size-asian="6pt"/>
    </style:style>
    <style:style style:name="T10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Times New Roman" fo:letter-spacing="0.002in" fo:font-size="6pt" style:font-size-asian="6pt"/>
    </style:style>
    <style:style style:name="T1095" style:parent-style-name="Absatz-Standardschriftart" style:family="text">
      <style:text-properties style:font-name="Arial" fo:letter-spacing="-0.0006in" fo:font-size="6pt" style:font-size-asian="6pt"/>
    </style:style>
    <style:style style:name="T1096" style:parent-style-name="Absatz-Standardschriftart" style:family="text">
      <style:text-properties style:font-name="Times New Roman" fo:letter-spacing="0.002in" fo:font-size="6pt" style:font-size-asian="6pt"/>
    </style:style>
    <style:style style:name="T1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Times New Roman" fo:letter-spacing="0.002in" fo:font-size="6pt" style:font-size-asian="6pt"/>
    </style:style>
    <style:style style:name="T1100" style:parent-style-name="Absatz-Standardschriftart" style:family="text">
      <style:text-properties style:font-name="Arial" style:text-scale="99%" fo:font-size="6pt" style:font-size-asian="6pt"/>
    </style:style>
    <style:style style:name="T1101" style:parent-style-name="Absatz-Standardschriftart" style:family="text">
      <style:text-properties style:font-name="Times New Roman" fo:letter-spacing="0.002in" fo:font-size="6pt" style:font-size-asian="6pt"/>
    </style:style>
    <style:style style:name="T11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3" style:parent-style-name="Absatz-Standardschriftart" style:family="text">
      <style:text-properties style:font-name="Arial" fo:letter-spacing="-0.0006in" fo:font-size="6pt" style:font-size-asian="6pt"/>
    </style:style>
    <style:style style:name="T1104" style:parent-style-name="Absatz-Standardschriftart" style:family="text">
      <style:text-properties style:font-name="Times New Roman" fo:letter-spacing="0.002in" fo:font-size="6pt" style:font-size-asian="6pt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1106" style:parent-style-name="Absatz-Standardschriftart" style:family="text">
      <style:text-properties style:font-name="Times New Roman" fo:letter-spacing="0.002in" fo:font-size="6pt" style:font-size-asian="6pt"/>
    </style:style>
    <style:style style:name="T1107" style:parent-style-name="Absatz-Standardschriftart" style:family="text">
      <style:text-properties style:font-name="Arial" fo:letter-spacing="-0.0006in" fo:font-size="6pt" style:font-size-asian="6pt"/>
    </style:style>
    <style:style style:name="T1108" style:parent-style-name="Absatz-Standardschriftart" style:family="text">
      <style:text-properties style:font-name="Times New Roman" fo:letter-spacing="0.002in" fo:font-size="6pt" style:font-size-asian="6pt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826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659in" style:text-scale="99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P1178" style:parent-style-name="Überschrift3" style:family="paragraph">
      <style:paragraph-properties fo:text-align="justify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text-align="justify" fo:margin-top="0.0548in" fo:margin-left="0.8in">
        <style:tab-stops/>
      </style:paragraph-properties>
    </style:style>
    <style:style style:name="T118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182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18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184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118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186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18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188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18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1190" style:parent-style-name="Textkörper" style:family="paragraph">
      <style:paragraph-properties fo:text-align="justify" fo:margin-top="0.0548in" fo:line-height="148%" fo:margin-right="0.873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7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784in" style:text-scale="99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7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7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7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756in"/>
    </style:style>
    <style:style style:name="T1261" style:parent-style-name="Absatz-Standardschriftart" style:family="text">
      <style:text-properties fo:letter-spacing="-0.0006in"/>
    </style:style>
    <style:style style:name="P1262" style:parent-style-name="Überschrift3" style:family="paragraph">
      <style:paragraph-properties fo:text-align="justify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text-align="justify" fo:margin-top="0.0548in" fo:line-height="148%" fo:margin-right="0.878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78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06in"/>
    </style:style>
    <style:style style:name="P1305" style:parent-style-name="Überschrift3" style:family="paragraph">
      <style:paragraph-properties fo:text-align="justify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P1317" style:parent-style-name="Textkörper" style:family="paragraph">
      <style:paragraph-properties fo:text-align="justify" fo:margin-top="0.0548in" fo:line-height="148%" fo:margin-right="0.8729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784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895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784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13in"/>
    </style:style>
    <style:style style:name="P1466" style:parent-style-name="Textkörper" style:family="paragraph">
      <style:paragraph-properties fo:text-align="justify" fo:line-height="148%" fo:margin-right="0.873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0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81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letter-spacing="0.089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letter-spacing="0.0868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letter-spacing="0.090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P1684" style:parent-style-name="Überschrift3" style:family="paragraph">
      <style:paragraph-properties fo:text-align="justify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55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text-align="justify" fo:margin-top="0.0548in" fo:line-height="148%" fo:margin-right="0.875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7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style:font-name="Times New Roman" fo:letter-spacing="0.085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751" style:parent-style-name="Überschrift2" style:family="paragraph">
      <style:paragraph-properties fo:text-align="justify" fo:margin-left="0.3083in" fo:margin-right="0.868in">
        <style:tab-stops/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2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33in"/>
    </style:style>
    <style:style style:name="T1756" style:parent-style-name="Absatz-Standardschriftart" style:family="text">
      <style:text-properties fo:letter-spacing="0.033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3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2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7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46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138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14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18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069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14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style:text-scale="99%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48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9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6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395in"/>
    </style:style>
    <style:style style:name="T1829" style:parent-style-name="Absatz-Standardschriftart" style:family="text">
      <style:text-properties fo:letter-spacing="-0.0013in"/>
    </style:style>
    <style:style style:name="P1830" style:parent-style-name="Standard" style:family="paragraph">
      <style:text-properties style:font-name="Liberation Serif" style:font-name-asian="Liberation Serif" style:font-name-complex="Liberation Serif"/>
    </style:style>
    <style:style style:name="P1831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1832" style:parent-style-name="Absatz-Standardschriftart" style:family="text">
      <style:text-properties style:font-name="Liberation Serif" fo:letter-spacing="-0.0006in"/>
    </style:style>
    <style:style style:name="T1833" style:parent-style-name="Absatz-Standardschriftart" style:family="text">
      <style:text-properties style:font-name="Liberation Serif" fo:letter-spacing="0.034in"/>
    </style:style>
    <style:style style:name="T1834" style:parent-style-name="Absatz-Standardschriftart" style:family="text">
      <style:text-properties style:font-name="Liberation Serif" fo:letter-spacing="-0.0006in"/>
    </style:style>
    <style:style style:name="T1835" style:parent-style-name="Absatz-Standardschriftart" style:family="text">
      <style:text-properties style:font-name="Liberation Serif" fo:letter-spacing="0.034in"/>
    </style:style>
    <style:style style:name="T1836" style:parent-style-name="Absatz-Standardschriftart" style:family="text">
      <style:text-properties style:font-name="Liberation Serif"/>
    </style:style>
    <style:style style:name="T1837" style:parent-style-name="Absatz-Standardschriftart" style:family="text">
      <style:text-properties style:font-name="Liberation Serif" fo:letter-spacing="0.034in"/>
    </style:style>
    <style:style style:name="T1838" style:parent-style-name="Absatz-Standardschriftart" style:family="text">
      <style:text-properties style:font-name="Liberation Serif" fo:letter-spacing="-0.0006in"/>
    </style:style>
    <style:style style:name="T1839" style:parent-style-name="Absatz-Standardschriftart" style:family="text">
      <style:text-properties style:font-name="Liberation Serif" fo:letter-spacing="0.034in"/>
    </style:style>
    <style:style style:name="T1840" style:parent-style-name="Absatz-Standardschriftart" style:family="text">
      <style:text-properties style:font-name="Liberation Serif" fo:letter-spacing="-0.0006in"/>
    </style:style>
    <style:style style:name="T1841" style:parent-style-name="Absatz-Standardschriftart" style:family="text">
      <style:text-properties style:font-name="Liberation Serif" fo:letter-spacing="0.0263in"/>
    </style:style>
    <style:style style:name="T1842" style:parent-style-name="Absatz-Standardschriftart" style:family="text">
      <style:text-properties style:font-name="Liberation Serif" fo:letter-spacing="-0.0006in"/>
    </style:style>
    <style:style style:name="T1843" style:parent-style-name="Absatz-Standardschriftart" style:family="text">
      <style:text-properties style:font-name="Liberation Serif" fo:letter-spacing="0.034in"/>
    </style:style>
    <style:style style:name="T1844" style:parent-style-name="Absatz-Standardschriftart" style:family="text">
      <style:text-properties style:font-name="Liberation Serif"/>
    </style:style>
    <style:style style:name="T1845" style:parent-style-name="Absatz-Standardschriftart" style:family="text">
      <style:text-properties style:font-name="Liberation Serif" fo:letter-spacing="0.034in"/>
    </style:style>
    <style:style style:name="T1846" style:parent-style-name="Absatz-Standardschriftart" style:family="text">
      <style:text-properties style:font-name="Liberation Serif" fo:letter-spacing="-0.0006in"/>
    </style:style>
    <style:style style:name="T1847" style:parent-style-name="Absatz-Standardschriftart" style:family="text">
      <style:text-properties style:font-name="Liberation Serif" fo:letter-spacing="0.034in"/>
    </style:style>
    <style:style style:name="T1848" style:parent-style-name="Absatz-Standardschriftart" style:family="text">
      <style:text-properties style:font-name="Liberation Serif" fo:letter-spacing="-0.0006in"/>
    </style:style>
    <style:style style:name="T1849" style:parent-style-name="Absatz-Standardschriftart" style:family="text">
      <style:text-properties style:font-name="Liberation Serif" fo:letter-spacing="0.0333in"/>
    </style:style>
    <style:style style:name="T1850" style:parent-style-name="Absatz-Standardschriftart" style:family="text">
      <style:text-properties style:font-name="Liberation Serif"/>
    </style:style>
    <style:style style:name="T1851" style:parent-style-name="Absatz-Standardschriftart" style:family="text">
      <style:text-properties style:font-name="Liberation Serif" fo:letter-spacing="0.034in"/>
    </style:style>
    <style:style style:name="T1852" style:parent-style-name="Absatz-Standardschriftart" style:family="text">
      <style:text-properties style:font-name="Liberation Serif" fo:letter-spacing="-0.0006in"/>
    </style:style>
    <style:style style:name="T1853" style:parent-style-name="Absatz-Standardschriftart" style:family="text">
      <style:text-properties style:font-name="Liberation Serif" fo:letter-spacing="0.034in"/>
    </style:style>
    <style:style style:name="T1854" style:parent-style-name="Absatz-Standardschriftart" style:family="text">
      <style:text-properties style:font-name="Liberation Serif"/>
    </style:style>
    <style:style style:name="T1855" style:parent-style-name="Absatz-Standardschriftart" style:family="text">
      <style:text-properties style:font-name="Liberation Serif" fo:letter-spacing="0.034in"/>
    </style:style>
    <style:style style:name="T1856" style:parent-style-name="Absatz-Standardschriftart" style:family="text">
      <style:text-properties style:font-name="Liberation Serif" fo:letter-spacing="-0.0006in"/>
    </style:style>
    <style:style style:name="T1857" style:parent-style-name="Absatz-Standardschriftart" style:family="text">
      <style:text-properties style:font-name="Liberation Serif" fo:letter-spacing="0.034in"/>
    </style:style>
    <style:style style:name="T1858" style:parent-style-name="Absatz-Standardschriftart" style:family="text">
      <style:text-properties style:font-name="Liberation Serif" fo:letter-spacing="-0.0006in"/>
    </style:style>
    <style:style style:name="T1859" style:parent-style-name="Absatz-Standardschriftart" style:family="text">
      <style:text-properties style:font-name="Times New Roman" fo:letter-spacing="0.0493in" style:text-scale="99%"/>
    </style:style>
    <style:style style:name="T1860" style:parent-style-name="Absatz-Standardschriftart" style:family="text">
      <style:text-properties style:font-name="Liberation Serif" fo:letter-spacing="-0.0006in"/>
    </style:style>
    <style:style style:name="T1861" style:parent-style-name="Absatz-Standardschriftart" style:family="text">
      <style:text-properties style:font-name="Liberation Serif" fo:letter-spacing="0.0201in"/>
    </style:style>
    <style:style style:name="T1862" style:parent-style-name="Absatz-Standardschriftart" style:family="text">
      <style:text-properties style:font-name="Liberation Serif"/>
    </style:style>
    <style:style style:name="T1863" style:parent-style-name="Absatz-Standardschriftart" style:family="text">
      <style:text-properties style:font-name="Liberation Serif" fo:letter-spacing="0.0201in"/>
    </style:style>
    <style:style style:name="T1864" style:parent-style-name="Absatz-Standardschriftart" style:family="text">
      <style:text-properties style:font-name="Liberation Serif" fo:letter-spacing="-0.0006in"/>
    </style:style>
    <style:style style:name="T1865" style:parent-style-name="Absatz-Standardschriftart" style:family="text">
      <style:text-properties style:font-name="Liberation Serif" fo:letter-spacing="0.0208in"/>
    </style:style>
    <style:style style:name="T1866" style:parent-style-name="Absatz-Standardschriftart" style:family="text">
      <style:text-properties style:font-name="Liberation Serif" fo:letter-spacing="-0.0006in"/>
    </style:style>
    <style:style style:name="T1867" style:parent-style-name="Absatz-Standardschriftart" style:family="text">
      <style:text-properties style:font-name="Liberation Serif" fo:letter-spacing="0.0201in"/>
    </style:style>
    <style:style style:name="T1868" style:parent-style-name="Absatz-Standardschriftart" style:family="text">
      <style:text-properties style:font-name="Liberation Serif" fo:letter-spacing="-0.0006in"/>
    </style:style>
    <style:style style:name="T1869" style:parent-style-name="Absatz-Standardschriftart" style:family="text">
      <style:text-properties style:font-name="Liberation Serif" fo:letter-spacing="0.0194in"/>
    </style:style>
    <style:style style:name="T1870" style:parent-style-name="Absatz-Standardschriftart" style:family="text">
      <style:text-properties style:font-name="Liberation Serif" fo:letter-spacing="-0.0006in"/>
    </style:style>
    <style:style style:name="T1871" style:parent-style-name="Absatz-Standardschriftart" style:family="text">
      <style:text-properties style:font-name="Liberation Serif" fo:letter-spacing="0.0201in"/>
    </style:style>
    <style:style style:name="T1872" style:parent-style-name="Absatz-Standardschriftart" style:family="text">
      <style:text-properties style:font-name="Liberation Serif"/>
    </style:style>
    <style:style style:name="T1873" style:parent-style-name="Absatz-Standardschriftart" style:family="text">
      <style:text-properties style:font-name="Liberation Serif" fo:letter-spacing="0.0201in"/>
    </style:style>
    <style:style style:name="T1874" style:parent-style-name="Absatz-Standardschriftart" style:family="text">
      <style:text-properties style:font-name="Liberation Serif" fo:letter-spacing="-0.0006in"/>
    </style:style>
    <style:style style:name="T1875" style:parent-style-name="Absatz-Standardschriftart" style:family="text">
      <style:text-properties style:font-name="Liberation Serif" fo:letter-spacing="0.0201in"/>
    </style:style>
    <style:style style:name="T1876" style:parent-style-name="Absatz-Standardschriftart" style:family="text">
      <style:text-properties style:font-name="Liberation Serif"/>
    </style:style>
    <style:style style:name="T1877" style:parent-style-name="Absatz-Standardschriftart" style:family="text">
      <style:text-properties style:font-name="Liberation Serif" fo:letter-spacing="0.0194in"/>
    </style:style>
    <style:style style:name="T1878" style:parent-style-name="Absatz-Standardschriftart" style:family="text">
      <style:text-properties style:font-name="Liberation Serif" fo:letter-spacing="-0.0006in"/>
    </style:style>
    <style:style style:name="T1879" style:parent-style-name="Absatz-Standardschriftart" style:family="text">
      <style:text-properties style:font-name="Liberation Serif" fo:letter-spacing="0.0201in"/>
    </style:style>
    <style:style style:name="T1880" style:parent-style-name="Absatz-Standardschriftart" style:family="text">
      <style:text-properties style:font-name="Liberation Serif"/>
    </style:style>
    <style:style style:name="T1881" style:parent-style-name="Absatz-Standardschriftart" style:family="text">
      <style:text-properties style:font-name="Liberation Serif" fo:letter-spacing="0.0201in"/>
    </style:style>
    <style:style style:name="T1882" style:parent-style-name="Absatz-Standardschriftart" style:family="text">
      <style:text-properties style:font-name="Liberation Serif" fo:letter-spacing="-0.0006in"/>
    </style:style>
    <style:style style:name="T1883" style:parent-style-name="Absatz-Standardschriftart" style:family="text">
      <style:text-properties style:font-name="Liberation Serif" fo:letter-spacing="0.0201in"/>
    </style:style>
    <style:style style:name="T1884" style:parent-style-name="Absatz-Standardschriftart" style:family="text">
      <style:text-properties style:font-name="Liberation Serif"/>
    </style:style>
    <style:style style:name="T1885" style:parent-style-name="Absatz-Standardschriftart" style:family="text">
      <style:text-properties style:font-name="Times New Roman" fo:letter-spacing="0.059in" style:text-scale="99%"/>
    </style:style>
    <style:style style:name="T1886" style:parent-style-name="Absatz-Standardschriftart" style:family="text">
      <style:text-properties style:font-name="Liberation Serif" fo:letter-spacing="-0.0006in"/>
    </style:style>
    <style:style style:name="T1887" style:parent-style-name="Absatz-Standardschriftart" style:family="text">
      <style:text-properties style:font-name="Liberation Serif" fo:letter-spacing="-0.0076in"/>
    </style:style>
    <style:style style:name="T1888" style:parent-style-name="Absatz-Standardschriftart" style:family="text">
      <style:text-properties style:font-name="Liberation Serif" fo:letter-spacing="-0.0006in"/>
    </style:style>
    <style:style style:name="P1889" style:parent-style-name="Standard" style:family="paragraph">
      <style:text-properties style:font-name="Liberation Serif" style:font-name-asian="Liberation Serif" style:font-name-complex="Liberation Serif"/>
    </style:style>
    <style:style style:name="P1890" style:parent-style-name="Standard" style:family="paragraph">
      <style:paragraph-properties fo:margin-left="0.3083in" fo:margin-right="0.65in" fo:text-indent="0.4916in">
        <style:tab-stops/>
      </style:paragraph-properties>
    </style:style>
    <style:style style:name="T1891" style:parent-style-name="Absatz-Standardschriftart" style:family="text">
      <style:text-properties style:font-name="Liberation Serif"/>
    </style:style>
    <style:style style:name="T1892" style:parent-style-name="Absatz-Standardschriftart" style:family="text">
      <style:text-properties style:font-name="Liberation Serif" fo:letter-spacing="-0.0041in"/>
    </style:style>
    <style:style style:name="T1893" style:parent-style-name="Absatz-Standardschriftart" style:family="text">
      <style:text-properties style:font-name="Liberation Serif" fo:letter-spacing="-0.0006in"/>
    </style:style>
    <style:style style:name="T1894" style:parent-style-name="Absatz-Standardschriftart" style:family="text">
      <style:text-properties style:font-name="Liberation Serif"/>
    </style:style>
    <style:style style:name="T1895" style:parent-style-name="Absatz-Standardschriftart" style:family="text">
      <style:text-properties style:font-name="Liberation Serif" fo:letter-spacing="-0.0006in"/>
    </style:style>
    <style:style style:name="T1896" style:parent-style-name="Absatz-Standardschriftart" style:family="text">
      <style:text-properties style:font-name="Liberation Serif" fo:letter-spacing="0.0006in"/>
    </style:style>
    <style:style style:name="T1897" style:parent-style-name="Absatz-Standardschriftart" style:family="text">
      <style:text-properties style:font-name="Liberation Serif"/>
    </style:style>
    <style:style style:name="T1898" style:parent-style-name="Absatz-Standardschriftart" style:family="text">
      <style:text-properties style:font-name="Liberation Serif" fo:letter-spacing="0.0006in"/>
    </style:style>
    <style:style style:name="T1899" style:parent-style-name="Absatz-Standardschriftart" style:family="text">
      <style:text-properties style:font-name="Liberation Serif"/>
    </style:style>
    <style:style style:name="T1900" style:parent-style-name="Absatz-Standardschriftart" style:family="text">
      <style:text-properties style:font-name="Liberation Serif" fo:letter-spacing="0.0013in"/>
    </style:style>
    <style:style style:name="T1901" style:parent-style-name="Absatz-Standardschriftart" style:family="text">
      <style:text-properties style:font-name="Liberation Serif" fo:letter-spacing="-0.0006in"/>
    </style:style>
    <style:style style:name="T1902" style:parent-style-name="Absatz-Standardschriftart" style:family="text">
      <style:text-properties style:font-name="Liberation Serif" fo:letter-spacing="0.0006in"/>
    </style:style>
    <style:style style:name="T1903" style:parent-style-name="Absatz-Standardschriftart" style:family="text">
      <style:text-properties style:font-name="Liberation Serif" fo:letter-spacing="-0.0006in"/>
    </style:style>
    <style:style style:name="T1904" style:parent-style-name="Absatz-Standardschriftart" style:family="text">
      <style:text-properties style:font-name="Liberation Serif" fo:letter-spacing="0.0006in"/>
    </style:style>
    <style:style style:name="T1905" style:parent-style-name="Absatz-Standardschriftart" style:family="text">
      <style:text-properties style:font-name="Liberation Serif"/>
    </style:style>
    <style:style style:name="T1906" style:parent-style-name="Absatz-Standardschriftart" style:family="text">
      <style:text-properties style:font-name="Liberation Serif" fo:letter-spacing="-0.0006in"/>
    </style:style>
    <style:style style:name="T1907" style:parent-style-name="Absatz-Standardschriftart" style:family="text">
      <style:text-properties style:font-name="Liberation Serif"/>
    </style:style>
    <style:style style:name="T1908" style:parent-style-name="Absatz-Standardschriftart" style:family="text">
      <style:text-properties style:font-name="Liberation Serif" fo:letter-spacing="0.0006in"/>
    </style:style>
    <style:style style:name="T1909" style:parent-style-name="Absatz-Standardschriftart" style:family="text">
      <style:text-properties style:font-name="Liberation Serif" fo:letter-spacing="-0.0006in"/>
    </style:style>
    <style:style style:name="T1910" style:parent-style-name="Absatz-Standardschriftart" style:family="text">
      <style:text-properties style:font-name="Liberation Serif" fo:letter-spacing="-0.002in"/>
    </style:style>
    <style:style style:name="T1911" style:parent-style-name="Absatz-Standardschriftart" style:family="text">
      <style:text-properties style:font-name="Liberation Serif" fo:letter-spacing="-0.0069in"/>
    </style:style>
    <style:style style:name="T1912" style:parent-style-name="Absatz-Standardschriftart" style:family="text">
      <style:text-properties style:font-name="Liberation Serif"/>
    </style:style>
    <style:style style:name="T1913" style:parent-style-name="Absatz-Standardschriftart" style:family="text">
      <style:text-properties style:font-name="Liberation Serif" fo:letter-spacing="-0.0006in"/>
    </style:style>
    <style:style style:name="T1914" style:parent-style-name="Absatz-Standardschriftart" style:family="text">
      <style:text-properties style:font-name="Liberation Serif"/>
    </style:style>
    <style:style style:name="T1915" style:parent-style-name="Absatz-Standardschriftart" style:family="text">
      <style:text-properties style:font-name="Liberation Serif" fo:letter-spacing="-0.0006in"/>
    </style:style>
    <style:style style:name="T1916" style:parent-style-name="Absatz-Standardschriftart" style:family="text">
      <style:text-properties style:font-name="Liberation Serif" fo:letter-spacing="0.0006in"/>
    </style:style>
    <style:style style:name="T1917" style:parent-style-name="Absatz-Standardschriftart" style:family="text">
      <style:text-properties style:font-name="Liberation Serif" fo:letter-spacing="-0.0006in"/>
    </style:style>
    <style:style style:name="T1918" style:parent-style-name="Absatz-Standardschriftart" style:family="text">
      <style:text-properties style:font-name="Liberation Serif" fo:letter-spacing="-0.0083in"/>
    </style:style>
    <style:style style:name="T1919" style:parent-style-name="Absatz-Standardschriftart" style:family="text">
      <style:text-properties style:font-name="Liberation Serif" fo:letter-spacing="-0.0006in"/>
    </style:style>
    <style:style style:name="T1920" style:parent-style-name="Absatz-Standardschriftart" style:family="text">
      <style:text-properties style:font-name="Times New Roman" fo:letter-spacing="0.0437in" style:text-scale="99%"/>
    </style:style>
    <style:style style:name="T1921" style:parent-style-name="Absatz-Standardschriftart" style:family="text">
      <style:text-properties style:font-name="Liberation Serif"/>
    </style:style>
    <style:style style:name="T1922" style:parent-style-name="Absatz-Standardschriftart" style:family="text">
      <style:text-properties style:font-name="Liberation Serif" fo:letter-spacing="-0.0069in"/>
    </style:style>
    <style:style style:name="T1923" style:parent-style-name="Absatz-Standardschriftart" style:family="text">
      <style:text-properties style:font-name="Liberation Serif" fo:letter-spacing="-0.0034in"/>
    </style:style>
    <style:style style:name="T1924" style:parent-style-name="Absatz-Standardschriftart" style:family="text">
      <style:text-properties style:font-name="Liberation Serif" fo:letter-spacing="-0.0041in"/>
    </style:style>
    <style:style style:name="T1925" style:parent-style-name="Absatz-Standardschriftart" style:family="text">
      <style:text-properties style:font-name="Liberation Serif" fo:letter-spacing="-0.002in"/>
    </style:style>
    <style:style style:name="T1926" style:parent-style-name="Absatz-Standardschriftart" style:family="text">
      <style:text-properties style:font-name="Liberation Serif" fo:letter-spacing="-0.0006in"/>
    </style:style>
    <style:style style:name="T1927" style:parent-style-name="Absatz-Standardschriftart" style:family="text">
      <style:text-properties style:font-name="Liberation Serif" fo:letter-spacing="-0.0034in"/>
    </style:style>
    <style:style style:name="T1928" style:parent-style-name="Absatz-Standardschriftart" style:family="text">
      <style:text-properties style:font-name="Liberation Serif" fo:letter-spacing="-0.0006in"/>
    </style:style>
    <style:style style:name="T1929" style:parent-style-name="Absatz-Standardschriftart" style:family="text">
      <style:text-properties style:font-name="Liberation Serif" fo:letter-spacing="-0.0013in"/>
    </style:style>
    <style:style style:name="T1930" style:parent-style-name="Absatz-Standardschriftart" style:family="text">
      <style:text-properties style:font-name="Liberation Serif" fo:letter-spacing="-0.0006in"/>
    </style:style>
    <style:style style:name="T1931" style:parent-style-name="Absatz-Standardschriftart" style:family="text">
      <style:text-properties style:font-name="Liberation Serif" fo:letter-spacing="-0.002in"/>
    </style:style>
    <style:style style:name="T1932" style:parent-style-name="Absatz-Standardschriftart" style:family="text">
      <style:text-properties style:font-name="Liberation Serif" fo:letter-spacing="-0.0006in"/>
    </style:style>
    <style:style style:name="T1933" style:parent-style-name="Absatz-Standardschriftart" style:family="text">
      <style:text-properties style:font-name="Liberation Serif" fo:letter-spacing="-0.002in"/>
    </style:style>
    <style:style style:name="T1934" style:parent-style-name="Absatz-Standardschriftart" style:family="text">
      <style:text-properties style:font-name="Liberation Serif" fo:letter-spacing="-0.0006in"/>
    </style:style>
    <style:style style:name="T1935" style:parent-style-name="Absatz-Standardschriftart" style:family="text">
      <style:text-properties style:font-name="Liberation Serif" fo:letter-spacing="-0.002in"/>
    </style:style>
    <style:style style:name="T1936" style:parent-style-name="Absatz-Standardschriftart" style:family="text">
      <style:text-properties style:font-name="Liberation Serif" fo:letter-spacing="-0.0006in"/>
    </style:style>
    <style:style style:name="T1937" style:parent-style-name="Absatz-Standardschriftart" style:family="text">
      <style:text-properties style:font-name="Liberation Serif" fo:letter-spacing="-0.0027in"/>
    </style:style>
    <style:style style:name="T1938" style:parent-style-name="Absatz-Standardschriftart" style:family="text">
      <style:text-properties style:font-name="Liberation Serif" fo:letter-spacing="-0.0006in"/>
    </style:style>
    <style:style style:name="T1939" style:parent-style-name="Absatz-Standardschriftart" style:family="text">
      <style:text-properties style:font-name="Liberation Serif" fo:letter-spacing="-0.0048in"/>
    </style:style>
    <style:style style:name="T1940" style:parent-style-name="Absatz-Standardschriftart" style:family="text">
      <style:text-properties style:font-name="Liberation Serif" fo:letter-spacing="-0.0013in"/>
    </style:style>
    <style:style style:name="T1941" style:parent-style-name="Absatz-Standardschriftart" style:family="text">
      <style:text-properties style:font-name="Liberation Serif" fo:letter-spacing="-0.0027in"/>
    </style:style>
    <style:style style:name="T1942" style:parent-style-name="Absatz-Standardschriftart" style:family="text">
      <style:text-properties style:font-name="Liberation Serif"/>
    </style:style>
    <style:style style:name="T1943" style:parent-style-name="Absatz-Standardschriftart" style:family="text">
      <style:text-properties style:font-name="Liberation Serif" fo:letter-spacing="-0.002in"/>
    </style:style>
    <style:style style:name="T1944" style:parent-style-name="Absatz-Standardschriftart" style:family="text">
      <style:text-properties style:font-name="Liberation Serif" fo:letter-spacing="-0.0006in"/>
    </style:style>
    <style:style style:name="T1945" style:parent-style-name="Absatz-Standardschriftart" style:family="text">
      <style:text-properties style:font-name="Liberation Serif" fo:letter-spacing="-0.002in"/>
    </style:style>
    <style:style style:name="T1946" style:parent-style-name="Absatz-Standardschriftart" style:family="text">
      <style:text-properties style:font-name="Liberation Serif" fo:letter-spacing="-0.0006in"/>
    </style:style>
    <style:style style:name="T1947" style:parent-style-name="Absatz-Standardschriftart" style:family="text">
      <style:text-properties style:font-name="Liberation Serif" fo:letter-spacing="-0.0034in"/>
    </style:style>
    <style:style style:name="T1948" style:parent-style-name="Absatz-Standardschriftart" style:family="text">
      <style:text-properties style:font-name="Liberation Serif"/>
    </style:style>
    <style:style style:name="T1949" style:parent-style-name="Absatz-Standardschriftart" style:family="text">
      <style:text-properties style:font-name="Liberation Serif" fo:letter-spacing="-0.002in"/>
    </style:style>
    <style:style style:name="T1950" style:parent-style-name="Absatz-Standardschriftart" style:family="text">
      <style:text-properties style:font-name="Liberation Serif" fo:letter-spacing="-0.0006in"/>
    </style:style>
    <style:style style:name="T1951" style:parent-style-name="Absatz-Standardschriftart" style:family="text">
      <style:text-properties style:font-name="Liberation Serif" fo:letter-spacing="-0.0041in"/>
    </style:style>
    <style:style style:name="T1952" style:parent-style-name="Absatz-Standardschriftart" style:family="text">
      <style:text-properties style:font-name="Liberation Serif" fo:letter-spacing="-0.0006in"/>
    </style:style>
    <style:style style:name="T1953" style:parent-style-name="Absatz-Standardschriftart" style:family="text">
      <style:text-properties style:font-name="Liberation Serif" fo:letter-spacing="-0.0034in"/>
    </style:style>
    <style:style style:name="T1954" style:parent-style-name="Absatz-Standardschriftart" style:family="text">
      <style:text-properties style:font-name="Liberation Serif" fo:letter-spacing="-0.0006in"/>
    </style:style>
    <style:style style:name="P1955" style:parent-style-name="Standard" style:family="paragraph">
      <style:text-properties style:font-name="Liberation Serif" style:font-name-asian="Liberation Serif" style:font-name-complex="Liberation Serif"/>
    </style:style>
    <style:style style:name="P195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957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1958" style:parent-style-name="Absatz-Standardschriftart" style:family="text">
      <style:text-properties style:font-name="Liberation Serif" fo:letter-spacing="-0.0006in"/>
    </style:style>
    <style:style style:name="T1959" style:parent-style-name="Absatz-Standardschriftart" style:family="text">
      <style:text-properties style:font-name="Liberation Serif" fo:letter-spacing="-0.0215in"/>
    </style:style>
    <style:style style:name="T1960" style:parent-style-name="Absatz-Standardschriftart" style:family="text">
      <style:text-properties style:font-name="Liberation Serif" fo:letter-spacing="-0.0006in"/>
    </style:style>
    <style:style style:name="T1961" style:parent-style-name="Absatz-Standardschriftart" style:family="text">
      <style:text-properties style:font-name="Times New Roman" fo:letter-spacing="-0.0006in"/>
    </style:style>
    <style:style style:name="T1962" style:parent-style-name="Absatz-Standardschriftart" style:family="text">
      <style:text-properties style:font-name="Times New Roman" fo:letter-spacing="-0.0006in"/>
    </style:style>
    <style:style style:name="T1963" style:parent-style-name="Absatz-Standardschriftart" style:family="text">
      <style:text-properties style:font-name="Liberation Serif" fo:letter-spacing="-0.0006in"/>
    </style:style>
    <style:style style:name="T1964" style:parent-style-name="Absatz-Standardschriftart" style:family="text">
      <style:text-properties style:font-name="Liberation Serif" fo:letter-spacing="-0.0111in"/>
    </style:style>
    <style:style style:name="T1965" style:parent-style-name="Absatz-Standardschriftart" style:family="text">
      <style:text-properties style:font-name="Liberation Serif" fo:letter-spacing="-0.0006in"/>
    </style:style>
    <style:style style:name="T1966" style:parent-style-name="Absatz-Standardschriftart" style:family="text">
      <style:text-properties style:font-name="Times New Roman" fo:letter-spacing="0.0256in"/>
    </style:style>
    <style:style style:name="T1967" style:parent-style-name="Absatz-Standardschriftart" style:family="text">
      <style:text-properties style:font-name="Liberation Serif" fo:letter-spacing="-0.0006in"/>
    </style:style>
    <style:style style:name="T1968" style:parent-style-name="Absatz-Standardschriftart" style:family="text">
      <style:text-properties style:font-name="Liberation Serif" fo:letter-spacing="-0.0083in"/>
    </style:style>
    <style:style style:name="T1969" style:parent-style-name="Absatz-Standardschriftart" style:family="text">
      <style:text-properties style:font-name="Liberation Serif" fo:letter-spacing="-0.0034in"/>
    </style:style>
    <style:style style:name="T1970" style:parent-style-name="Absatz-Standardschriftart" style:family="text">
      <style:text-properties style:font-name="Liberation Serif" fo:letter-spacing="-0.0041in"/>
    </style:style>
    <style:style style:name="T1971" style:parent-style-name="Absatz-Standardschriftart" style:family="text">
      <style:text-properties style:font-name="Liberation Serif" fo:letter-spacing="-0.0006in"/>
    </style:style>
    <style:style style:name="T1972" style:parent-style-name="Absatz-Standardschriftart" style:family="text">
      <style:text-properties style:font-name="Liberation Serif" fo:letter-spacing="-0.0027in"/>
    </style:style>
    <style:style style:name="T1973" style:parent-style-name="Absatz-Standardschriftart" style:family="text">
      <style:text-properties style:font-name="Liberation Serif" fo:letter-spacing="-0.0006in"/>
    </style:style>
    <style:style style:name="T1974" style:parent-style-name="Absatz-Standardschriftart" style:family="text">
      <style:text-properties style:font-name="Times New Roman" fo:letter-spacing="-0.0006in"/>
    </style:style>
    <style:style style:name="T1975" style:parent-style-name="Absatz-Standardschriftart" style:family="text">
      <style:text-properties style:font-name="Liberation Serif" fo:letter-spacing="-0.0006in"/>
    </style:style>
    <style:style style:name="T1976" style:parent-style-name="Absatz-Standardschriftart" style:family="text">
      <style:text-properties style:font-name="Liberation Serif" fo:letter-spacing="-0.0027in"/>
    </style:style>
    <style:style style:name="T1977" style:parent-style-name="Absatz-Standardschriftart" style:family="text">
      <style:text-properties style:font-name="Liberation Serif" fo:letter-spacing="-0.0006in"/>
    </style:style>
    <style:style style:name="T1978" style:parent-style-name="Absatz-Standardschriftart" style:family="text">
      <style:text-properties style:font-name="Liberation Serif" fo:letter-spacing="-0.0097in"/>
    </style:style>
    <style:style style:name="T1979" style:parent-style-name="Absatz-Standardschriftart" style:family="text">
      <style:text-properties style:font-name="Liberation Serif" fo:letter-spacing="-0.0006in"/>
    </style:style>
    <style:style style:name="T1980" style:parent-style-name="Absatz-Standardschriftart" style:family="text">
      <style:text-properties style:font-name="Liberation Serif" fo:letter-spacing="-0.0041in"/>
    </style:style>
    <style:style style:name="T1981" style:parent-style-name="Absatz-Standardschriftart" style:family="text">
      <style:text-properties style:font-name="Liberation Serif" fo:letter-spacing="-0.0006in"/>
    </style:style>
    <style:style style:name="T1982" style:parent-style-name="Absatz-Standardschriftart" style:family="text">
      <style:text-properties style:font-name="Liberation Serif" fo:letter-spacing="-0.0027in"/>
    </style:style>
    <style:style style:name="T1983" style:parent-style-name="Absatz-Standardschriftart" style:family="text">
      <style:text-properties style:font-name="Liberation Serif" fo:letter-spacing="-0.0006in"/>
    </style:style>
    <style:style style:name="P1984" style:parent-style-name="Standard" style:family="paragraph">
      <style:text-properties style:font-name="Liberation Serif" style:font-name-asian="Liberation Serif" style:font-name-complex="Liberation Serif"/>
    </style:style>
    <style:style style:name="P1985" style:parent-style-name="Standard" style:family="paragraph">
      <style:paragraph-properties fo:margin-left="2.1013in">
        <style:tab-stops/>
      </style:paragraph-properties>
    </style:style>
    <style:style style:name="T1986" style:parent-style-name="Absatz-Standardschriftart" style:family="text">
      <style:text-properties style:font-name="Liberation Serif" fo:letter-spacing="-0.0006in"/>
    </style:style>
    <style:style style:name="T1987" style:parent-style-name="Absatz-Standardschriftart" style:family="text">
      <style:text-properties style:font-name="Liberation Serif" fo:letter-spacing="-0.0118in"/>
    </style:style>
    <style:style style:name="T1988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776" draw:id="id3" draw:style-name="a3" draw:name="Text Box 6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9ANAL9KJ2S4H5F</text:span><text:span text:style-name="T46">M6G</text:span><text:span text:style-name="T47">DS</text:span><text:span text:style-name="T48">A</text:span><text:span text:style-name="T49">4Y</text:span><text:span text:style-name="T50">S</text:span><text:span text:style-name="T51">LR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h text:style-name="P92" text:outline-level="1"><draw:frame draw:z-index="251656704" draw:id="id4" draw:style-name="a4" draw:name="Text Box 5" text:anchor-type="paragraph" svg:x="0.27778in" svg:y="0.12361in" svg:width="0.40278in" svg:height="3.20347in" style:rel-width="scale" style:rel-height="scale"><draw:text-box><text:p text:style-name="P93"><text:span text:style-name="T94">NI</text:span><text:span text:style-name="T95">EVES</text:span><text:span text:style-name="T96"><text:s/></text:span><text:span text:style-name="T97">A</text:span><text:span text:style-name="T98">RE</text:span><text:span text:style-name="T99">LI</text:span><text:span text:style-name="T100"><text:s/></text:span><text:span text:style-name="T101">MEDINA</text:span><text:span text:style-name="T102"><text:s/></text:span><text:span text:style-name="T103">GO</text:span><text:span text:style-name="T104">NZ</text:span><text:span text:style-name="T105">A</text:span><text:span text:style-name="T106">LE</text:span><text:span text:style-name="T107">Z</text:span><text:span text:style-name="T108"><text:s/></text:span><text:span text:style-name="T109">(1</text:span><text:span text:style-name="T110"><text:s/></text:span><text:span text:style-name="T111">de</text:span><text:span text:style-name="T112"><text:s/></text:span><text:span text:style-name="T113">2)</text:span><text:span text:style-name="T114"><text:s/></text:span><text:span text:style-name="T115">SE</text:span><text:span text:style-name="T116">CRE</text:span><text:span text:style-name="T117">TA</text:span><text:span text:style-name="T118">RI</text:span><text:span text:style-name="T119">A-I</text:span><text:span text:style-name="T120">NT</text:span><text:span text:style-name="T121">E</text:span><text:span text:style-name="T122">RV</text:span><text:span text:style-name="T123">E</text:span><text:span text:style-name="T124">NT</text:span><text:span text:style-name="T125">O</text:span><text:span text:style-name="T126">RA</text:span></text:p><text:p text:style-name="P127"><text:span text:style-name="T128">F</text:span><text:span text:style-name="T129">echa</text:span><text:span text:style-name="T130"><text:s/></text:span><text:span text:style-name="T131">F</text:span><text:span text:style-name="T132">irma:</text:span><text:span text:style-name="T133"><text:s/></text:span><text:span text:style-name="T134">16/12/2024</text:span></text:p><text:p text:style-name="P135"><text:span text:style-name="T136">HA</text:span><text:span text:style-name="T137">S</text:span><text:span text:style-name="T138">H:</text:span><text:span text:style-name="T139"><text:s/></text:span><text:span text:style-name="T140">1f</text:span><text:span text:style-name="T141">22c03ac0857a26b719998f173228e9</text:span></text:p></draw:text-box><svg:title/><svg:desc/></draw:frame><text:span text:style-name="T142">DOÑA</text:span><text:span text:style-name="T143"><text:s/></text:span><text:span text:style-name="T144">NIEVES</text:span><text:span text:style-name="T145"><text:s/></text:span><text:span text:style-name="T146">ARELI</text:span><text:span text:style-name="T147"><text:s/></text:span><text:span text:style-name="T148">MEDINA</text:span><text:span text:style-name="T149"><text:s/></text:span><text:span text:style-name="T150">GONZÁLEZ,</text:span><text:span text:style-name="T151"><text:s/></text:span><text:span text:style-name="T152">SECRETARIA–INTERVENTORA</text:span><text:span text:style-name="T153"><text:s/></text:span><text:span text:style-name="T154">DEL</text:span><text:span text:style-name="T155"><text:s/></text:span><text:s/><text:span text:style-name="T156">AYUNTAMIENTO</text:span><text:span text:style-name="T157"><text:s/></text:span><text:span text:style-name="T158">DE</text:span><text:span text:style-name="T159"><text:s/></text:span><text:span text:style-name="T160">TIJARAFE.</text:span></text:h>
      <text:p text:style-name="P161"/>
      <text:p text:style-name="P162"/>
      <text:p text:style-name="P163"/>
      <text:h text:style-name="P164" text:outline-level="2"><text:span text:style-name="T165">CERTIFICO:</text:span><text:span text:style-name="T166"><text:s/></text:span>que<text:span text:style-name="T167"><text:s/></text:span>por<text:span text:style-name="T168"><text:s/></text:span><text:span text:style-name="T169">la</text:span><text:span text:style-name="T170"><text:s/></text:span>Junta<text:span text:style-name="T171"><text:s/></text:span>de<text:span text:style-name="T172"><text:s/></text:span><text:span text:style-name="T173">Gobierno</text:span><text:span text:style-name="T174"><text:s/></text:span><text:span text:style-name="T175">Local</text:span><text:span text:style-name="T176"><text:s/></text:span>en<text:span text:style-name="T177"><text:s/></text:span><text:span text:style-name="T178">sesión</text:span><text:span text:style-name="T179"><text:s/></text:span><text:span text:style-name="T180">ordinaria</text:span><text:span text:style-name="T181"><text:s/></text:span><text:span text:style-name="T182">celebrada</text:span><text:span text:style-name="T183"><text:s/></text:span><text:span text:style-name="T184">el</text:span><text:span text:style-name="T185"><text:s/></text:span><text:span text:style-name="T186">día</text:span><text:span text:style-name="T187"><text:s/></text:span>16<text:span text:style-name="T188"><text:s/></text:span>de<text:span text:style-name="T189"><text:s/></text:span><text:span text:style-name="T190">diciembre</text:span><text:span text:style-name="T191"><text:s/></text:span>de<text:span text:style-name="T192"><text:s/></text:span>2024,<text:span text:style-name="T193"><text:s/></text:span>se<text:span text:style-name="T194"><text:s/></text:span>adoptó<text:span text:style-name="T195"><text:s/></text:span>el<text:span text:style-name="T196"><text:s/></text:span><text:span text:style-name="T197">siguiente</text:span><text:span text:style-name="T198"><text:s/></text:span><text:span text:style-name="T199">acuerdo:</text:span></text:h>
      <text:p text:style-name="P200"><text:span text:style-name="T201">8.-</text:span><text:span text:style-name="T202"><text:s/></text:span><text:span text:style-name="T203">CONVENIO</text:span><text:span text:style-name="T204"><text:s/></text:span><text:span text:style-name="T205">DE</text:span><text:span text:style-name="T206"><text:s/></text:span><text:span text:style-name="T207">COLABORACIÓN</text:span><text:span text:style-name="T208"><text:s/></text:span><text:span text:style-name="T209">ENTRE</text:span><text:span text:style-name="T210"><text:s/></text:span><text:span text:style-name="T211">LA</text:span><text:span text:style-name="T212"><text:s/></text:span><text:span text:style-name="T213">ASOCIACION</text:span><text:span text:style-name="T214"><text:s/></text:span><text:span text:style-name="T215"><text:s/></text:span><text:span text:style-name="T216">S</text:span><text:span text:style-name="T217">O</text:span><text:span text:style-name="T218">CI</text:span><text:span text:style-name="T219">O</text:span><text:span text:style-name="T220">A</text:span><text:span text:style-name="T221">M</text:span><text:span text:style-name="T222">B</text:span><text:span text:style-name="T223">I</text:span><text:span text:style-name="T224">EN</text:span><text:span text:style-name="T225">T</text:span><text:span text:style-name="T226">A</text:span><text:span text:style-name="T227">L</text:span><text:span text:style-name="T228"><text:s/></text:span><text:span text:style-name="T229">L</text:span><text:span text:style-name="T230">A</text:span><text:span text:style-name="T231"><text:s/></text:span><text:span text:style-name="T232">P</text:span><text:span text:style-name="T233">AL</text:span><text:span text:style-name="T234">M</text:span><text:span text:style-name="T235">A</text:span><text:span text:style-name="T236"><text:s/></text:span><text:span text:style-name="T237">REN</text:span><text:span text:style-name="T238">O</text:span><text:span text:style-name="T239">V</text:span><text:span text:style-name="T240">A</text:span><text:span text:style-name="T241">BL</text:span><text:span text:style-name="T242">E</text:span><text:span text:style-name="T243"><text:s/></text:span><text:span text:style-name="T244">Y</text:span><text:span text:style-name="T245"><text:s/></text:span><text:span text:style-name="T246">L</text:span><text:span text:style-name="T247">A</text:span><text:span text:style-name="T248"><text:s/></text:span><text:span text:style-name="T249">BI</text:span><text:span text:style-name="T250">B</text:span><text:span text:style-name="T251">LI</text:span><text:span text:style-name="T252">O</text:span><text:span text:style-name="T253">TEC</text:span><text:span text:style-name="T254">A</text:span><text:span text:style-name="T255"><text:s/></text:span><text:span text:style-name="T256">MUNICIPAL</text:span><text:span text:style-name="T257"><text:s/></text:span><text:span text:style-name="T258">DE</text:span><text:span text:style-name="T259"><text:s/></text:span><text:span text:style-name="T260">TIJARAFE</text:span><text:span text:style-name="T261"><text:s/></text:span><text:span text:style-name="T262">P</text:span><text:span text:style-name="T263">ARA</text:span><text:span text:style-name="T264"><text:s/></text:span><text:span text:style-name="T265">LA</text:span><text:span text:style-name="T266"><text:s/></text:span><text:span text:style-name="T267">PROMO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<text:s/></text:span><text:span text:style-name="T274">LECTURA</text:span><text:span text:style-name="T275"><text:s/></text:span><text:span text:style-name="T276">DE</text:span><text:span text:style-name="T277"><text:s/></text:span><text:span text:style-name="T278">LIBROS</text:span><text:span text:style-name="T279"><text:s/></text:span><text:span text:style-name="T280">DE</text:span><text:span text:style-name="T281"><text:s/></text:span><text:span text:style-name="T282">TEMÁTICA</text:span><text:span text:style-name="T283"><text:s/></text:span><text:span text:style-name="T284">MEDIOAMBIENTAL.</text:span><text:span text:style-name="T285"><text:s/></text:span></text:p>
      <text:h text:style-name="P286" text:outline-level="2"><text:span text:style-name="T287">Por</text:span><text:span text:style-name="T288"><text:s/></text:span><text:span text:style-name="T289">orde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Alcaldía,</text:span><text:span text:style-name="T296"><text:s/></text:span>la<text:span text:style-name="T297"><text:s/></text:span><text:span text:style-name="T298">Secretaria</text:span><text:span text:style-name="T299"><text:s/></text:span>da<text:span text:style-name="T300"><text:s/></text:span><text:span text:style-name="T301">lectura</text:span><text:span text:style-name="T302"><text:s/></text:span>de<text:span text:style-name="T303"><text:s/></text:span>la<text:span text:style-name="T304"><text:s/></text:span><text:span text:style-name="T305">propuesta</text:span><text:span text:style-name="T306"><text:s/></text:span>de<text:span text:style-name="T307"><text:s/></text:span><text:span text:style-name="T308">CONVENIO</text:span><text:span text:style-name="T309"><text:s/></text:span>DE<text:span text:style-name="T310"><text:s/></text:span><text:span text:style-name="T311">COLABORACIÓN</text:span><text:span text:style-name="T312"><text:s/></text:span><text:span text:style-name="T313">ENTRE</text:span><text:span text:style-name="T314"><text:s/></text:span><text:span text:style-name="T315">LA</text:span><text:span text:style-name="T316"><text:s/></text:span><text:span text:style-name="T317">ASOCIACION</text:span><text:span text:style-name="T318"><text:s/></text:span><text:span text:style-name="T319">SOCIOAMBIENTAL</text:span><text:span text:style-name="T320"><text:s/></text:span><text:span text:style-name="T321">LA</text:span><text:span text:style-name="T322"><text:s/></text:span><text:span text:style-name="T323">PA</text:span><text:span text:style-name="T324">L</text:span><text:span text:style-name="T325">MA</text:span><text:span text:style-name="T326"><text:s/></text:span><text:span text:style-name="T327">R</text:span><text:span text:style-name="T328">E</text:span><text:span text:style-name="T329">NO</text:span><text:span text:style-name="T330">V</text:span><text:span text:style-name="T331">ABL</text:span>E<text:span text:style-name="T332"><text:s/></text:span>Y<text:span text:style-name="T333"><text:s/></text:span><text:span text:style-name="T334">L</text:span>A<text:span text:style-name="T335"><text:s/></text:span><text:span text:style-name="T336">B</text:span>I<text:span text:style-name="T337">BL</text:span>I<text:span text:style-name="T338">O</text:span><text:span text:style-name="T339">T</text:span><text:span text:style-name="T340">EC</text:span>A<text:span text:style-name="T341"><text:s/></text:span>M<text:span text:style-name="T342">UN</text:span>I<text:span text:style-name="T343">C</text:span>I<text:span text:style-name="T344">P</text:span><text:span text:style-name="T345">A</text:span>L<text:span text:style-name="T346"><text:s/></text:span><text:span text:style-name="T347">D</text:span>E<text:span text:style-name="T348"><text:s/></text:span><text:span text:style-name="T349">T</text:span><text:span text:style-name="T350">I</text:span>JA<text:span text:style-name="T351">RAF</text:span>E<text:span text:style-name="T352"><text:s/></text:span><text:span text:style-name="T353">P</text:span>A<text:span text:style-name="T354">R</text:span>A<text:span text:style-name="T355"><text:s/></text:span><text:span text:style-name="T356">L</text:span>A<text:span text:style-name="T357"><text:s/></text:span><text:span text:style-name="T358">P</text:span><text:span text:style-name="T359">R</text:span><text:span text:style-name="T360">O</text:span>M<text:span text:style-name="T361">OC</text:span>IÓN</text:h>
      <text:p text:style-name="P362"><text:span text:style-name="T363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64"><text:s text:c="15"/></text:span><text:span text:style-name="T365">DE</text:span><text:span text:style-name="T366"><text:s/></text:span><text:span text:style-name="T367">LA</text:span><text:span text:style-name="T368"><text:s/></text:span><text:span text:style-name="T369">LECTURA</text:span><text:span text:style-name="T370"><text:s/></text:span><text:span text:style-name="T371">DE</text:span><text:span text:style-name="T372"><text:s/></text:span><text:span text:style-name="T373">LIBROS</text:span><text:span text:style-name="T374"><text:s/></text:span><text:span text:style-name="T375">DE</text:span><text:span text:style-name="T376"><text:s/></text:span><text:span text:style-name="T377">TEMÁTICA</text:span><text:span text:style-name="T378"><text:s/></text:span><text:span text:style-name="T379">MEDIOAMBIENTAL.</text:span></text:p>
      <text:h text:style-name="P380" text:outline-level="2"><draw:frame draw:z-index="251658752" draw:id="id5" draw:style-name="a6" draw:name="Text Box 4" text:anchor-type="paragraph" svg:x="0.27778in" svg:y="0.31944in" svg:width="0.40278in" svg:height="3.20347in" style:rel-width="scale" style:rel-height="scale"><draw:text-box><text:p text:style-name="P381"><text:span text:style-name="T382">YAIZA</text:span><text:span text:style-name="T383"><text:s/></text:span><text:span text:style-name="T384">CÁCERE</text:span><text:span text:style-name="T385">S</text:span><text:span text:style-name="T386"><text:s/></text:span><text:span text:style-name="T387">LO</text:span><text:span text:style-name="T388">RENZ</text:span><text:span text:style-name="T389">O</text:span><text:span text:style-name="T390"><text:s/></text:span><text:span text:style-name="T391">(2</text:span><text:span text:style-name="T392"><text:s/></text:span><text:span text:style-name="T393">de</text:span><text:span text:style-name="T394"><text:s/></text:span><text:span text:style-name="T395">2)</text:span><text:span text:style-name="T396"><text:s/></text:span><text:span text:style-name="T397">A</text:span><text:span text:style-name="T398">LCALDE</text:span><text:span text:style-name="T399">SA</text:span></text:p><text:p text:style-name="P400"><text:span text:style-name="T401">F</text:span><text:span text:style-name="T402">echa</text:span><text:span text:style-name="T403"><text:s/></text:span><text:span text:style-name="T404">F</text:span><text:span text:style-name="T405">irma:</text:span><text:span text:style-name="T406"><text:s/></text:span><text:span text:style-name="T407">16/12/2024</text:span></text:p><text:p text:style-name="P408"><text:span text:style-name="T409">HA</text:span><text:span text:style-name="T410">S</text:span><text:span text:style-name="T411">H:</text:span><text:span text:style-name="T412"><text:s/></text:span><text:span text:style-name="T413">0057580c847d245371b015d533cc8c20</text:span></text:p></draw:text-box><svg:title/><svg:desc/></draw:frame><text:span text:style-name="T414">Después</text:span><text:span text:style-name="T415"><text:s/></text:span>de<text:span text:style-name="T416"><text:s/></text:span>un<text:span text:style-name="T417"><text:s/></text:span><text:span text:style-name="T418">breve</text:span><text:span text:style-name="T419"><text:s/></text:span><text:span text:style-name="T420">debate,</text:span><text:span text:style-name="T421"><text:s/></text:span><text:span text:style-name="T422">la</text:span><text:span text:style-name="T423"><text:s/></text:span><text:span text:style-name="T424">Junta</text:span><text:span text:style-name="T425"><text:s/></text:span>de<text:span text:style-name="T426"><text:s/></text:span><text:span text:style-name="T427">Gobierno</text:span><text:span text:style-name="T428"><text:s/></text:span>de<text:span text:style-name="T429"><text:s/></text:span><text:span text:style-name="T430">161224,<text:s/></text:span>en<text:span text:style-name="T431"><text:s/></text:span>uso<text:span text:style-name="T432"><text:s/></text:span>de<text:span text:style-name="T433"><text:s/></text:span><text:span text:style-name="T434">las facultades que,<text:s/></text:span>en<text:span text:style-name="T435"><text:s/></text:span>su<text:span text:style-name="T436"><text:s/></text:span><text:span text:style-name="T437">caso,</text:span><text:span text:style-name="T438"><text:s/></text:span>le<text:s/><text:span text:style-name="T439">fueron</text:span><text:s/><text:span text:style-name="T440">delegadas</text:span><text:span text:style-name="T441"><text:s/></text:span><text:span text:style-name="T442">tanto</text:span><text:s/><text:span text:style-name="T443">por</text:span><text:span text:style-name="T444"><text:s/></text:span>el<text:span text:style-name="T445"><text:s/></text:span><text:span text:style-name="T446">Pleno</text:span><text:s/>en<text:span text:style-name="T447"><text:s/></text:span><text:span text:style-name="T448">sesión</text:span><text:s/>de<text:span text:style-name="T449"><text:s/></text:span><text:span text:style-name="T450">fecha</text:span><text:span text:style-name="T451"><text:s/></text:span>28 de<text:span text:style-name="T452"><text:s/></text:span><text:span text:style-name="T453">junio</text:span><text:s/>de<text:span text:style-name="T454"><text:s/></text:span>2023,<text:span text:style-name="T455"><text:s/></text:span><text:span text:style-name="T456">como</text:span><text:s/>por<text:span text:style-name="T457"><text:s/></text:span><text:span text:style-name="T458">la</text:span><text:span text:style-name="T459"><text:s/></text:span><text:span text:style-name="T460">Sra.</text:span><text:span text:style-name="T461"><text:s/></text:span><text:span text:style-name="T462">Alcaldesa</text:span><text:span text:style-name="T463"><text:s/></text:span><text:span text:style-name="T464">mediante</text:span><text:span text:style-name="T465"><text:s/></text:span><text:span text:style-name="T466">Decreto</text:span><text:span text:style-name="T467"><text:s/></text:span><text:span text:style-name="T468">327/2023,</text:span><text:span text:style-name="T469"><text:s/></text:span><text:span text:style-name="T470">de</text:span><text:span text:style-name="T471"><text:s/></text:span>290623 y<text:span text:style-name="T472"><text:s/></text:span>en<text:span text:style-name="T473"><text:s/></text:span><text:span text:style-name="T474">este</text:span><text:span text:style-name="T475"><text:s/></text:span><text:span text:style-name="T476">mismo</text:span><text:span text:style-name="T477"><text:s/></text:span><text:span text:style-name="T478">acto,</text:span><text:span text:style-name="T479"><text:s/></text:span><text:span text:style-name="T480">adoptó</text:span><text:span text:style-name="T481"><text:s/></text:span>por<text:span text:style-name="T482"><text:s/></text:span><text:span text:style-name="T483">unanimidad</text:span><text:span text:style-name="T484"><text:s/></text:span>de<text:span text:style-name="T485"><text:s/></text:span><text:span text:style-name="T486">los</text:span><text:span text:style-name="T487"><text:s/></text:span><text:span text:style-name="T488">presentes, lo</text:span><text:span text:style-name="T489"><text:s/></text:span>que<text:span text:style-name="T490"><text:s/></text:span>en<text:span text:style-name="T491"><text:s/></text:span>todo<text:span text:style-name="T492"><text:s/></text:span><text:span text:style-name="T493">caso</text:span><text:span text:style-name="T494"><text:s/></text:span>supone<text:span text:style-name="T495"><text:s/></text:span><text:span text:style-name="T496">el<text:s/></text:span>quórum<text:span text:style-name="T497"><text:s/></text:span><text:span text:style-name="T498">establecido</text:span><text:span text:style-name="T499"><text:s/></text:span>en<text:span text:style-name="T500"><text:s/></text:span>el<text:span text:style-name="T501"><text:s/></text:span><text:span text:style-name="T502">art.<text:s/></text:span>47.2<text:span text:style-name="T503"><text:s/></text:span>de<text:span text:style-name="T504"><text:s/></text:span>la<text:span text:style-name="T505"><text:s/></text:span><text:span text:style-name="T506">Ley</text:span><text:span text:style-name="T507"><text:s/></text:span><text:span text:style-name="T508">7/1985,</text:span><text:span text:style-name="T509"><text:s/></text:span>de<text:span text:style-name="T510"><text:s/></text:span>2<text:span text:style-name="T511"><text:s/></text:span>de<text:span text:style-name="T512"><text:s/></text:span><text:span text:style-name="T513">abril,</text:span><text:span text:style-name="T514"><text:s/></text:span>es<text:span text:style-name="T515"><text:s/></text:span><text:span text:style-name="T516">decir,<text:s/></text:span><text:span text:style-name="T517">mayoría</text:span><text:span text:style-name="T518"><text:s/></text:span><text:span text:style-name="T519">absoluta,</text:span><text:span text:style-name="T520"><text:s/></text:span>el<text:span text:style-name="T521"><text:s/></text:span><text:span text:style-name="T522">siguiente</text:span><text:span text:style-name="T523"><text:s/></text:span><text:span text:style-name="T524">acuerdo:</text:span></text:h>
      <text:p text:style-name="P525"><text:span text:style-name="T526">PRIMERO.-</text:span><text:span text:style-name="T527"><text:s/></text:span><text:span text:style-name="T528">Aprobar</text:span><text:span text:style-name="T529"><text:s/></text:span><text:span text:style-name="T530">el</text:span><text:span text:style-name="T531"><text:s/></text:span><text:span text:style-name="T532">CONVENIO</text:span><text:span text:style-name="T533"><text:s/></text:span><text:span text:style-name="T534">DE</text:span><text:span text:style-name="T535"><text:s/></text:span><text:span text:style-name="T536">COLABORACIÓN</text:span><text:span text:style-name="T537"><text:s/></text:span><text:span text:style-name="T538">ENTRE</text:span><text:span text:style-name="T539"><text:s/></text:span><text:span text:style-name="T540">LA</text:span><text:span text:style-name="T541"><text:s/></text:span><text:span text:style-name="T542">ASOCIACION</text:span><text:span text:style-name="T543"><text:s/></text:span><text:span text:style-name="T544">S</text:span><text:span text:style-name="T545">O</text:span><text:span text:style-name="T546">C</text:span><text:span text:style-name="T547">I</text:span><text:span text:style-name="T548">OA</text:span><text:span text:style-name="T549">M</text:span><text:span text:style-name="T550">B</text:span><text:span text:style-name="T551">I</text:span><text:span text:style-name="T552">E</text:span><text:span text:style-name="T553">N</text:span><text:span text:style-name="T554">T</text:span><text:span text:style-name="T555">AL</text:span><text:span text:style-name="T556"><text:s/></text:span><text:span text:style-name="T557">L</text:span><text:span text:style-name="T558">A</text:span><text:span text:style-name="T559"><text:s/></text:span><text:span text:style-name="T560">P</text:span><text:span text:style-name="T561">AL</text:span><text:span text:style-name="T562">MA</text:span><text:span text:style-name="T563"><text:s/></text:span><text:span text:style-name="T564">R</text:span><text:span text:style-name="T565">E</text:span><text:span text:style-name="T566">NO</text:span><text:span text:style-name="T567">V</text:span><text:span text:style-name="T568">AB</text:span><text:span text:style-name="T569">L</text:span><text:span text:style-name="T570">E</text:span><text:span text:style-name="T571"><text:s/></text:span><text:span text:style-name="T572">Y</text:span><text:span text:style-name="T573"><text:s/></text:span><text:span text:style-name="T574">L</text:span><text:span text:style-name="T575">A</text:span><text:span text:style-name="T576"><text:s/></text:span><text:span text:style-name="T577">B</text:span><text:span text:style-name="T578">I</text:span><text:span text:style-name="T579">BL</text:span><text:span text:style-name="T580">I</text:span><text:span text:style-name="T581">OT</text:span><text:span text:style-name="T582">E</text:span><text:span text:style-name="T583">C</text:span><text:span text:style-name="T584">A</text:span><text:span text:style-name="T585"><text:s/></text:span><text:span text:style-name="T586">MU</text:span><text:span text:style-name="T587">N</text:span><text:span text:style-name="T588">I</text:span><text:span text:style-name="T589">C</text:span><text:span text:style-name="T590">I</text:span><text:span text:style-name="T591">P</text:span><text:span text:style-name="T592">A</text:span><text:span text:style-name="T593">L</text:span><text:span text:style-name="T594"><text:s/></text:span><text:span text:style-name="T595">D</text:span><text:span text:style-name="T596">E</text:span><text:span text:style-name="T597"><text:s/></text:span><text:span text:style-name="T598">TIJARAFE</text:span><text:span text:style-name="T599"><text:s/></text:span><text:span text:style-name="T600"><text:s/></text:span><text:span text:style-name="T601">PA</text:span><text:span text:style-name="T602">R</text:span><text:span text:style-name="T603">A</text:span><text:span text:style-name="T604"><text:s/></text:span><text:span text:style-name="T605"><text:s/></text:span><text:span text:style-name="T606">LA</text:span><text:span text:style-name="T607"><text:s/></text:span><text:span text:style-name="T608"><text:s/></text:span><text:span text:style-name="T609">PROMOCIÓN</text:span><text:span text:style-name="T610"><text:s/></text:span><text:span text:style-name="T611"><text:s/></text:span><text:span text:style-name="T612">DE</text:span><text:span text:style-name="T613"><text:s/></text:span><text:span text:style-name="T614"><text:s/></text:span><text:span text:style-name="T615">LA</text:span><text:span text:style-name="T616"><text:s/></text:span><text:span text:style-name="T617"><text:s/></text:span><text:span text:style-name="T618">LECTURA</text:span><text:span text:style-name="T619"><text:s/></text:span><text:span text:style-name="T620"><text:s/></text:span><text:span text:style-name="T621">DE</text:span><text:span text:style-name="T622"><text:s/></text:span><text:span text:style-name="T623"><text:s/></text:span><text:span text:style-name="T624">LIBROS</text:span><text:span text:style-name="T625"><text:s/></text:span><text:span text:style-name="T626"><text:s/></text:span><text:span text:style-name="T627">DE</text:span><text:span text:style-name="T628"><text:s/></text:span><text:span text:style-name="T629"><text:s/></text:span><text:span text:style-name="T630">TEMÁTICA</text:span></text:p>
      <text:p text:style-name="P631"><text:span text:style-name="T632">MEDIOAMBIENTAL,</text:span><text:span text:style-name="T633"><text:s/></text:span><text:span text:style-name="T634">siendo</text:span><text:span text:style-name="T635"><text:s/></text:span><text:span text:style-name="T636">su</text:span><text:span text:style-name="T637"><text:s/></text:span><text:span text:style-name="T638">tenor</text:span><text:span text:style-name="T639"><text:s/></text:span><text:span text:style-name="T640">literal</text:span><text:span text:style-name="T641"><text:s/></text:span><text:span text:style-name="T642">el</text:span><text:span text:style-name="T643"><text:s/></text:span><text:span text:style-name="T644">siguiente:</text:span></text:p>
      <text:h text:style-name="P645" text:outline-level="3"><text:span text:style-name="T646">CONVENIO</text:span><text:span text:style-name="T647"><text:s/></text:span><text:span text:style-name="T648">DE</text:span><text:span text:style-name="T649"><text:s/></text:span><text:span text:style-name="T650">COLABORACIÓN</text:span><text:span text:style-name="T651"><text:s/></text:span><text:span text:style-name="T652">ENTRE</text:span><text:span text:style-name="T653"><text:s/></text:span>LA<text:span text:style-name="T654"><text:s/></text:span><text:span text:style-name="T655">ASOCIACION</text:span><text:span text:style-name="T656"><text:s/></text:span><text:span text:style-name="T657">SOCIOAMBIENTAL</text:span><text:span text:style-name="T658"><text:s/></text:span><text:span text:style-name="T659">LA</text:span><text:span text:style-name="T660"><text:s/></text:span><text:span text:style-name="T661">PALMA</text:span><text:span text:style-name="T662"><text:s/></text:span><text:span text:style-name="T663">RENOVABLE</text:span><text:span text:style-name="T664"><text:s/></text:span>Y<text:span text:style-name="T665"><text:s/></text:span>LA<text:span text:style-name="T666"><text:s/></text:span><text:span text:style-name="T667">BIBLIOTECA</text:span><text:span text:style-name="T668"><text:s/></text:span><text:span text:style-name="T669">MUNICIPAL</text:span><text:span text:style-name="T670"><text:s/></text:span>DE<text:span text:style-name="T671"><text:s/></text:span><text:span text:style-name="T672">TIJARAFE</text:span><text:span text:style-name="T673"><text:s/></text:span><text:span text:style-name="T674">PARA</text:span><text:span text:style-name="T675"><text:s/></text:span>LA<text:span text:style-name="T676"><text:s/></text:span><text:span text:style-name="T677">PROMOCIÓN</text:span><text:span text:style-name="T678"><text:s/></text:span><text:span text:style-name="T679">DE</text:span><text:span text:style-name="T680"><text:s/></text:span>LA<text:span text:style-name="T681"><text:s/></text:span><text:span text:style-name="T682">LECTURA</text:span><text:span text:style-name="T683"><text:s/></text:span>DE<text:span text:style-name="T684"><text:s/></text:span><text:span text:style-name="T685">LIBROS</text:span><text:span text:style-name="T686"><text:s/></text:span><text:span text:style-name="T687">DE</text:span><text:span text:style-name="T688"><text:s/></text:span><text:span text:style-name="T689">TEMÁTICA</text:span><text:span text:style-name="T690"><text:s/></text:span><text:span text:style-name="T691">MEDIOAMBIENTAL</text:span></text:h>
      <text:p text:style-name="P692"/>
      <text:p text:style-name="P693"/>
      <text:p text:style-name="P694"/>
      <text:p text:style-name="P695"/>
      <text:p text:style-name="P696"><draw:frame draw:id="id6" draw:style-name="a7" draw:name="Picture 3" text:anchor-type="paragraph" svg:x="0.31944in" svg:y="0.20417in" svg:width="0.34722in" svg:height="0.34722in" style:rel-width="scale" style:rel-height="scale"><draw:image xlink:href="media/image3.png" xlink:type="simple" xlink:show="embed" xlink:actuate="onLoad"/><svg:title/><svg:desc/></draw:frame>En<text:span text:style-name="T697"><text:s/></text:span><text:span text:style-name="T698">Tijarafe,</text:span><text:span text:style-name="T699"><text:s/></text:span>a<text:span text:style-name="T700"><text:s/></text:span><text:span text:style-name="T701">...........</text:span><text:span text:style-name="T702"><text:s/></text:span>de<text:span text:style-name="T703"><text:s/></text:span><text:span text:style-name="T704">diciembre</text:span><text:span text:style-name="T705"><text:s/></text:span>de<text:span text:style-name="T706"><text:s/></text:span>2024.</text:p>
      <text:p text:style-name="P707"/>
      <text:p text:style-name="P708"/>
      <text:p text:style-name="P709"/>
      <text:h text:style-name="P710" text:outline-level="3"><text:span text:style-name="T711">REUNIDOS</text:span></text:h>
      <text:p text:style-name="P712">De<text:span text:style-name="T713"><text:s/></text:span>una<text:span text:style-name="T714"><text:s/></text:span><text:span text:style-name="T715">parte, Laura</text:span><text:span text:style-name="T716"><text:s/></text:span><text:span text:style-name="T717">Piñero</text:span><text:span text:style-name="T718"><text:s/></text:span><text:span text:style-name="T719">Prieto</text:span><text:span text:style-name="T720"><text:s/></text:span><text:span text:style-name="T721">como</text:span><text:span text:style-name="T722"><text:s/></text:span><text:span text:style-name="T723">presidenta</text:span><text:span text:style-name="T724"><text:s/></text:span>de<text:span text:style-name="T725"><text:s/></text:span><text:span text:style-name="T726">la</text:span><text:span text:style-name="T727"><text:s/></text:span><text:span text:style-name="T728">Asociación</text:span><text:span text:style-name="T729"><text:s/></text:span><text:span text:style-name="T730">Socioambiental</text:span><text:span text:style-name="T731"><text:s/></text:span>La<text:span text:style-name="T732"><text:s/></text:span><text:span text:style-name="T733">Palma</text:span><text:span text:style-name="T734"><text:s/></text:span><text:span text:style-name="T735">Renovable, con</text:span><text:span text:style-name="T736"><text:s/></text:span><text:span text:style-name="T737">domicilio</text:span><text:span text:style-name="T738"><text:s/></text:span><text:span text:style-name="T739">social</text:span><text:span text:style-name="T740"><text:s/></text:span><text:span text:style-name="T741">en</text:span><text:span text:style-name="T742"><text:s/></text:span><text:span text:style-name="T743">Lomo</text:span><text:span text:style-name="T744"><text:s/></text:span>El<text:span text:style-name="T745"><text:s/></text:span><text:span text:style-name="T746">Cabo</text:span><text:span text:style-name="T747"><text:s/></text:span><text:span text:style-name="T748">número</text:span><text:span text:style-name="T749"><text:s/></text:span><text:span text:style-name="T750">1,</text:span><text:span text:style-name="T751"><text:s/></text:span>La<text:span text:style-name="T752"><text:s/></text:span><text:span text:style-name="T753">Galga,</text:span><text:span text:style-name="T754"><text:s/></text:span><text:span text:style-name="T755">municipio</text:span><text:span text:style-name="T756"><text:s/></text:span>de<text:span text:style-name="T757"><text:s/></text:span><text:span text:style-name="T758">Puntallana,</text:span><text:span text:style-name="T759"><text:s/></text:span><text:span text:style-name="T760">provincia</text:span><text:span text:style-name="T761"><text:s/></text:span>de<text:span text:style-name="T762"><text:s/></text:span><text:span text:style-name="T763">Santa</text:span><text:span text:style-name="T764"><text:s/></text:span><text:span text:style-name="T765">Cruz</text:span><text:span text:style-name="T766"><text:s/></text:span>de<text:span text:style-name="T767"><text:s/></text:span>La<text:span text:style-name="T768"><text:s/></text:span><text:span text:style-name="T769">Palma,</text:span><text:span text:style-name="T770"><text:s/></text:span>y<text:span text:style-name="T771"><text:s/></text:span><text:span text:style-name="T772">con</text:span><text:span text:style-name="T773"><text:s/></text:span><text:span text:style-name="T774">Código</text:span><text:span text:style-name="T775"><text:s/></text:span>de<text:span text:style-name="T776"><text:s/></text:span><text:span text:style-name="T777">Identificación</text:span><text:span text:style-name="T778"><text:s/></text:span><text:span text:style-name="T779">Fiscal</text:span><text:span text:style-name="T780"><text:s/></text:span><text:span text:style-name="T781">(CIF)</text:span><text:span text:style-name="T782"><text:s/></text:span><text:span text:style-name="T783">número</text:span><text:span text:style-name="T784"><text:s/></text:span><text:span text:style-name="T785">G76821446.</text:span></text:p>
      <text:p text:style-name="P786">De<text:s/><text:span text:style-name="T787">otra,</text:span><text:span text:style-name="T788"><text:s/></text:span><text:span text:style-name="T789">Y</text:span><text:span text:style-name="T790">aiza</text:span><text:span text:style-name="T791"><text:s/></text:span><text:span text:style-name="T792">Cáceres</text:span><text:span text:style-name="T793"><text:s/></text:span><text:span text:style-name="T794">Lorenzo,</text:span><text:span text:style-name="T795"><text:s/></text:span><text:span text:style-name="T796">como</text:span><text:span text:style-name="T797"><text:s/></text:span><text:span text:style-name="T798">Alcaldesa-Presidenta</text:span><text:span text:style-name="T799"><text:s/></text:span><text:span text:style-name="T800">del</text:span><text:span text:style-name="T801"><text:s/></text:span><text:span text:style-name="T802">Ayuntamiento</text:span><text:span text:style-name="T803"><text:s/></text:span>de<text:span text:style-name="T804"><text:s/></text:span><text:span text:style-name="T805">Tijarafe,</text:span><text:span text:style-name="T806"><text:s/></text:span><text:span text:style-name="T807">con</text:span><text:span text:style-name="T808"><text:s/></text:span><text:span text:style-name="T809">domicilio</text:span><text:span text:style-name="T810"><text:s/></text:span><text:span text:style-name="T811">en</text:span><text:s/><text:span text:style-name="T812">Plaza</text:span><text:span text:style-name="T813"><text:s/></text:span>de<text:span text:style-name="T814"><text:s/></text:span>La<text:s/><text:span text:style-name="T815">Paz,</text:span><text:span text:style-name="T816"><text:s/></text:span>s/n,<text:span text:style-name="T817"><text:s/></text:span><text:span text:style-name="T818">Tijarafe,</text:span><text:span text:style-name="T819"><text:s/></text:span><text:span text:style-name="T820">con CIF</text:span><text:span text:style-name="T821"><text:s/></text:span><text:span text:style-name="T822">P3804700G.</text:span></text:p>
      <text:p text:style-name="P823"><text:span text:style-name="T824">Se</text:span><text:span text:style-name="T825"><text:s/></text:span><text:span text:style-name="T826">reconocen</text:span><text:span text:style-name="T827"><text:s/></text:span><text:span text:style-name="T828">mutuamente</text:span><text:span text:style-name="T829"><text:s/></text:span><text:span text:style-name="T830">la</text:span><text:span text:style-name="T831"><text:s/></text:span><text:span text:style-name="T832">capacidad</text:span><text:span text:style-name="T833"><text:s/></text:span><text:span text:style-name="T834">legal</text:span><text:span text:style-name="T835"><text:s/></text:span><text:span text:style-name="T836">suficiente</text:span><text:span text:style-name="T837"><text:s/></text:span><text:span text:style-name="T838">para</text:span><text:span text:style-name="T839"><text:s/></text:span><text:span text:style-name="T840">obligar</text:span><text:span text:style-name="T841"><text:s/></text:span>a<text:span text:style-name="T842"><text:s/></text:span><text:span text:style-name="T843">sus</text:span><text:span text:style-name="T844"><text:s/></text:span><text:span text:style-name="T845">respectivas</text:span><text:span text:style-name="T846"><text:s/></text:span><text:span text:style-name="T847">entidades</text:span><text:span text:style-name="T848"><text:s/></text:span><text:span text:style-name="T849">y,</text:span><text:span text:style-name="T850"><text:s/></text:span><text:span text:style-name="T851">al</text:span><text:span text:style-name="T852"><text:s/></text:span><text:span text:style-name="T853">efecto,</text:span></text:p>
      <text:p text:style-name="P854"/>
      <text:p text:style-name="P855"/>
      <text:p text:style-name="P856"/>
      <text:h text:style-name="P857" text:outline-level="3"><text:span text:style-name="T858">CONSIDERAN</text:span></text:h>
      <text:list text:style-name="LFO1" text:continue-numbering="true">
        <text:list-item>
          <text:p text:style-name="P859">Que<text:span text:style-name="T860"><text:s/></text:span><text:span text:style-name="T861">en</text:span><text:span text:style-name="T862"><text:s/></text:span><text:span text:style-name="T863">función</text:span><text:span text:style-name="T864"><text:s/></text:span>de<text:span text:style-name="T865"><text:s/></text:span><text:span text:style-name="T866">su</text:span><text:span text:style-name="T867"><text:s/></text:span><text:span text:style-name="T868">naturaleza</text:span><text:span text:style-name="T869"><text:s/></text:span>y<text:span text:style-name="T870"><text:s/></text:span><text:span text:style-name="T871">objetivos</text:span><text:span text:style-name="T872"><text:s/></text:span><text:span text:style-name="T873">en</text:span><text:span text:style-name="T874"><text:s/></text:span><text:span text:style-name="T875">promoción</text:span><text:span text:style-name="T876"><text:s/></text:span><text:span text:style-name="T877">cultural</text:span><text:span text:style-name="T878"><text:s/></text:span>y<text:span text:style-name="T879"><text:s/></text:span><text:span text:style-name="T880">participación, ambas</text:span><text:span text:style-name="T881"><text:s/></text:span><text:span text:style-name="T882">entidades</text:span><text:span text:style-name="T883"><text:s/></text:span><text:span text:style-name="T884">desempeñan</text:span><text:span text:style-name="T885"><text:s/></text:span>un<text:span text:style-name="T886"><text:s/></text:span><text:span text:style-name="T887">papel</text:span><text:span text:style-name="T888"><text:s/></text:span>de<text:span text:style-name="T889"><text:s/></text:span><text:span text:style-name="T890">importancia.</text:span></text:p>
        </text:list-item>
        <text:list-item>
          <text:p text:style-name="P891">Que<text:span text:style-name="T892"><text:s/></text:span><text:span text:style-name="T893">ambas</text:span><text:span text:style-name="T894"><text:s/></text:span><text:span text:style-name="T895">instituciones</text:span><text:span text:style-name="T896"><text:s/></text:span><text:span text:style-name="T897">tienen</text:span><text:span text:style-name="T898"><text:s/></text:span><text:span text:style-name="T899">objetivos</text:span><text:span text:style-name="T900"><text:s/></text:span><text:span text:style-name="T901">comunes</text:span><text:span text:style-name="T902"><text:s/></text:span><text:span text:style-name="T903">y/o</text:span><text:span text:style-name="T904"><text:s/></text:span><text:span text:style-name="T905">complementarios</text:span><text:span text:style-name="T906"><text:s/></text:span><text:span text:style-name="T907">en</text:span><text:span text:style-name="T908"><text:s/></text:span><text:span text:style-name="T909">áreas</text:span><text:span text:style-name="T910"><text:s/></text:span><text:span text:style-name="T911">relacionadas</text:span><text:span text:style-name="T912"><text:s/></text:span><text:span text:style-name="T913">con</text:span><text:span text:style-name="T914"><text:s/></text:span><text:span text:style-name="T915">la</text:span><text:span text:style-name="T916"><text:s/></text:span><text:span text:style-name="T917">promoción</text:span><text:span text:style-name="T918"><text:s/></text:span>de<text:span text:style-name="T919"><text:s/></text:span><text:span text:style-name="T920">la</text:span><text:span text:style-name="T921"><text:s/></text:span><text:span text:style-name="T922">lectura</text:span><text:span text:style-name="T923"><text:s/></text:span>y<text:span text:style-name="T924"><text:s/></text:span><text:span text:style-name="T925">que,<text:s/></text:span>por<text:span text:style-name="T926"><text:s/></text:span><text:span text:style-name="T927">tanto,</text:span><text:span text:style-name="T928"><text:s/></text:span><text:span text:style-name="T929">la</text:span><text:span text:style-name="T930"><text:s/></text:span><text:span text:style-name="T931">colaboración</text:span><text:span text:style-name="T932"><text:s/></text:span><text:span text:style-name="T933">permitirá</text:span><text:span text:style-name="T934"><text:s/></text:span><text:span text:style-name="T935">fomentar</text:span><text:span text:style-name="T936"><text:s/></text:span><text:span text:style-name="T937">tales</text:span><text:span text:style-name="T938"><text:s/></text:span><text:span text:style-name="T939">propósitos.</text:span></text:p>
        </text:list-item>
        <text:list-item>
          <text:p text:style-name="P940">Que<text:span text:style-name="T941"><text:s/></text:span><text:span text:style-name="T942">tiene</text:span><text:span text:style-name="T943"><text:s/></text:span><text:span text:style-name="T944">interés</text:span><text:span text:style-name="T945"><text:s/></text:span><text:span text:style-name="T946">positivo</text:span><text:span text:style-name="T947"><text:s/></text:span><text:span text:style-name="T948">la</text:span><text:span text:style-name="T949"><text:s/></text:span><text:span text:style-name="T950">unión</text:span><text:span text:style-name="T951"><text:s/></text:span>y<text:span text:style-name="T952"><text:s/></text:span><text:span text:style-name="T953">la coordinación</text:span><text:span text:style-name="T954"><text:s/></text:span>de<text:span text:style-name="T955"><text:s/></text:span><text:span text:style-name="T956">las</text:span><text:span text:style-name="T957"><text:s/></text:span>dos<text:span text:style-name="T958"><text:s/></text:span><text:span text:style-name="T959">entidades</text:span><text:span text:style-name="T960"><text:s/></text:span>a<text:span text:style-name="T961"><text:s/></text:span>fin<text:span text:style-name="T962"><text:s/></text:span>de<text:span text:style-name="T963"><text:s/></text:span><text:span text:style-name="T964">sumar</text:span><text:span text:style-name="T965"><text:s/></text:span><text:span text:style-name="T966">esfuerzos</text:span><text:span text:style-name="T967"><text:s/></text:span><text:span text:style-name="T968">para</text:span><text:span text:style-name="T969"><text:s/></text:span><text:span text:style-name="T970">establecer</text:span><text:span text:style-name="T971"><text:s/></text:span><text:span text:style-name="T972">caminos</text:span><text:span text:style-name="T973"><text:s/></text:span>de<text:span text:style-name="T974"><text:s/></text:span><text:span text:style-name="T975">actuación</text:span><text:span text:style-name="T976"><text:s/></text:span>que<text:span text:style-name="T977"><text:s/></text:span><text:span text:style-name="T978">favorezcan</text:span><text:span text:style-name="T979"><text:s/></text:span>e<text:span text:style-name="T980"><text:s/></text:span><text:span text:style-name="T981">incrementen</text:span><text:span text:style-name="T982"><text:s/></text:span><text:span text:style-name="T983">el</text:span><text:span text:style-name="T984"><text:s/></text:span><text:span text:style-name="T985">beneficio</text:span><text:span text:style-name="T986"><text:s/></text:span><text:span text:style-name="T987">mutuo.</text:span></text:p>
        </text:list-item>
        <text:list-item>
          <text:p text:style-name="P988"><text:span text:style-name="T989">Que, sobre</text:span><text:span text:style-name="T990"><text:s/></text:span><text:span text:style-name="T991">la</text:span><text:span text:style-name="T992"><text:s/></text:span><text:span text:style-name="T993">base</text:span><text:span text:style-name="T994"><text:s/></text:span>de<text:span text:style-name="T995"><text:s/></text:span><text:span text:style-name="T996">lo</text:span><text:span text:style-name="T997"><text:s/></text:span><text:span text:style-name="T998">anteriormente</text:span><text:span text:style-name="T999"><text:s/></text:span><text:span text:style-name="T1000">expuesto, se</text:span><text:span text:style-name="T1001"><text:s/></text:span><text:span text:style-name="T1002">abre</text:span><text:span text:style-name="T1003"><text:s/></text:span>un<text:span text:style-name="T1004"><text:s/></text:span><text:span text:style-name="T1005">amplio</text:span><text:span text:style-name="T1006"><text:s/></text:span><text:span text:style-name="T1007">espectro</text:span><text:span text:style-name="T1008"><text:s/></text:span>de<text:span text:style-name="T1009"><text:s/></text:span><text:span text:style-name="T1010">posibilidades<text:s/></text:span>de<text:span text:style-name="T1011"><text:s/></text:span><text:span text:style-name="T1012">colaboración,<text:s/></text:span>por<text:span text:style-name="T1013"><text:s/></text:span><text:span text:style-name="T1014">lo</text:span><text:span text:style-name="T1015"><text:s/></text:span><text:span text:style-name="T1016">cual,</text:span><text:span text:style-name="T1017"><text:s/></text:span><text:span text:style-name="T1018">se</text:span></text:p>
        </text:list-item>
      </text:list>
      <text:soft-page-break/>
      <text:p text:style-name="P1019"><draw:frame draw:z-index="251655680" draw:id="id10" draw:style-name="a11" draw:name="Text Box 2" text:anchor-type="paragraph" svg:x="7.62639in" svg:y="7.25972in" svg:width="0.27778in" svg:height="3.48958in" style:rel-width="scale" style:rel-height="scale"><draw:text-box><text:p text:style-name="P1057"><text:span text:style-name="T1058">Cód.</text:span><text:span text:style-name="T1059"><text:s/></text:span><text:span text:style-name="T1060">V</text:span><text:span text:style-name="T1061">alidación:</text:span><text:span text:style-name="T1062"><text:s/></text:span><text:span text:style-name="T1063">9ANAL9KJ2S4H5F</text:span><text:span text:style-name="T1064">M6G</text:span><text:span text:style-name="T1065">DS</text:span><text:span text:style-name="T1066">A</text:span><text:span text:style-name="T1067">4Y</text:span><text:span text:style-name="T1068">S</text:span><text:span text:style-name="T1069">LR</text:span></text:p><text:p text:style-name="P1070"><text:span text:style-name="T1071">V</text:span><text:span text:style-name="T1072">erificación:</text:span><text:span text:style-name="T1073"><text:s/></text:span><text:span text:style-name="T1074">https://t</text:span><text:span text:style-name="T1075">ijaraf</text:span><text:span text:style-name="T1076">e.</text:span><text:span text:style-name="T1077">sedelectronica.</text:span><text:span text:style-name="T1078">es/</text:span></text:p><text:p text:style-name="P1079"><text:span text:style-name="T1080">Documento</text:span><text:span text:style-name="T1081"><text:s/></text:span><text:span text:style-name="T1082">f</text:span><text:span text:style-name="T1083">irmado</text:span><text:span text:style-name="T1084"><text:s/></text:span><text:span text:style-name="T1085">electrónicamente</text:span><text:span text:style-name="T1086"><text:s/></text:span><text:span text:style-name="T1087">desde</text:span><text:span text:style-name="T1088"><text:s/></text:span><text:span text:style-name="T1089">la</text:span><text:span text:style-name="T1090"><text:s/></text:span><text:span text:style-name="T1091">plat</text:span><text:span text:style-name="T1092">af</text:span><text:span text:style-name="T1093">orma</text:span><text:span text:style-name="T1094"><text:s/></text:span><text:span text:style-name="T1095">esPublico</text:span><text:span text:style-name="T1096"><text:s/></text:span><text:span text:style-name="T1097">Gest</text:span><text:span text:style-name="T1098">iona</text:span><text:span text:style-name="T1099"><text:s/></text:span><text:span text:style-name="T1100">|</text:span><text:span text:style-name="T1101"><text:s/></text:span><text:span text:style-name="T1102">P</text:span><text:span text:style-name="T1103">ágina</text:span><text:span text:style-name="T1104"><text:s/></text:span><text:span text:style-name="T1105">2</text:span><text:span text:style-name="T1106"><text:s/></text:span><text:span text:style-name="T1107">de</text:span><text:span text:style-name="T1108"><text:s/></text:span><text:span text:style-name="T1109">2</text:span></text:p></draw:text-box><svg:title/><svg:desc/></draw:frame><text:span text:style-name="T1110">considera</text:span><text:span text:style-name="T1111"><text:s/></text:span><text:span text:style-name="T1112">oportuno</text:span><text:span text:style-name="T1113"><text:s/></text:span><text:span text:style-name="T1114">suscribir</text:span><text:span text:style-name="T1115"><text:s/></text:span>un<text:span text:style-name="T1116"><text:s/></text:span><text:span text:style-name="T1117">protocolo</text:span><text:span text:style-name="T1118"><text:s/></text:span>que<text:span text:style-name="T1119"><text:s/></text:span><text:span text:style-name="T1120">permita</text:span><text:span text:style-name="T1121"><text:s/></text:span>un<text:span text:style-name="T1122"><text:s/></text:span><text:span text:style-name="T1123">aprovechamiento</text:span><text:span text:style-name="T1124"><text:s/></text:span><text:span text:style-name="T1125">óptimo</text:span><text:span text:style-name="T1126"><text:s/></text:span>de<text:span text:style-name="T1127"><text:s/></text:span><text:span text:style-name="T1128">los</text:span><text:span text:style-name="T1129"><text:s/></text:span><text:span text:style-name="T1130">recursos</text:span><text:span text:style-name="T1131"><text:s/></text:span>y<text:span text:style-name="T1132"><text:s/></text:span>una<text:span text:style-name="T1133"><text:s/></text:span><text:span text:style-name="T1134">cooperación</text:span><text:span text:style-name="T1135"><text:s/></text:span><text:span text:style-name="T1136">activa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desarrollo</text:span><text:span text:style-name="T1143"><text:s/></text:span>de<text:span text:style-name="T1144"><text:s/></text:span><text:span text:style-name="T1145">temas</text:span><text:span text:style-name="T1146"><text:s/></text:span>de<text:span text:style-name="T1147"><text:s/></text:span><text:span text:style-name="T1148">interés</text:span><text:span text:style-name="T1149"><text:s/></text:span><text:span text:style-name="T1150">común,<text:s/></text:span>y<text:span text:style-name="T1151"><text:s/></text:span>por<text:span text:style-name="T1152"><text:s/></text:span><text:span text:style-name="T1153">lo</text:span><text:span text:style-name="T1154"><text:s/></text:span><text:span text:style-name="T1155">tanto,</text:span><text:s/><text:span text:style-name="T1156">acuerdan</text:span><text:span text:style-name="T1157"><text:s/></text:span><text:span text:style-name="T1158">suscribir</text:span><text:span text:style-name="T1159"><text:s/></text:span><text:span text:style-name="T1160">el</text:span><text:span text:style-name="T1161"><text:s/></text:span><text:span text:style-name="T1162">presente</text:span><text:span text:style-name="T1163"><text:s/></text:span><text:span text:style-name="T1164">convenio</text:span><text:span text:style-name="T1165"><text:s/></text:span>de<text:span text:style-name="T1166"><text:s/></text:span><text:span text:style-name="T1167">colaboración</text:span><text:span text:style-name="T1168"><text:s/></text:span>que<text:span text:style-name="T1169"><text:s/></text:span><text:span text:style-name="T1170">se</text:span><text:span text:style-name="T1171"><text:s/></text:span><text:span text:style-name="T1172">regirá</text:span><text:span text:style-name="T1173"><text:s/></text:span>por<text:span text:style-name="T1174"><text:s/></text:span><text:span text:style-name="T1175">las</text:span><text:span text:style-name="T1176"><text:s/></text:span><text:span text:style-name="T1177">siguientes</text:span></text:p>
      <text:h text:style-name="P1178" text:outline-level="3"><text:span text:style-name="T1179">CLÁUSULAS</text:span></text:h>
      <text:p text:style-name="P1180"><text:span text:style-name="T1181">PRIMERA.-</text:span><text:span text:style-name="T1182"><text:s/></text:span><text:span text:style-name="T1183">Finalidad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colaboración</text:span></text:p>
      <text:p text:style-name="P1190">El<text:span text:style-name="T1191"><text:s/></text:span><text:span text:style-name="T1192">presente</text:span><text:span text:style-name="T1193"><text:s/></text:span><text:span text:style-name="T1194">convenio</text:span><text:span text:style-name="T1195"><text:s/></text:span>de<text:span text:style-name="T1196"><text:s/></text:span><text:span text:style-name="T1197">colaboración</text:span><text:span text:style-name="T1198"><text:s/></text:span><text:span text:style-name="T1199">tiene</text:span><text:span text:style-name="T1200"><text:s/></text:span>por<text:span text:style-name="T1201"><text:s/></text:span><text:span text:style-name="T1202">objetivo</text:span><text:span text:style-name="T1203"><text:s/></text:span><text:span text:style-name="T1204">establecer</text:span><text:span text:style-name="T1205"><text:s/></text:span>y<text:span text:style-name="T1206"><text:s/></text:span><text:span text:style-name="T1207">coordinar</text:span><text:span text:style-name="T1208"><text:s/></text:span><text:span text:style-name="T1209">la</text:span><text:span text:style-name="T1210"><text:s/></text:span><text:span text:style-name="T1211">actuación</text:span><text:span text:style-name="T1212"><text:s/></text:span>de<text:span text:style-name="T1213"><text:s/></text:span><text:span text:style-name="T1214">la</text:span><text:span text:style-name="T1215"><text:s/></text:span><text:span text:style-name="T1216">Biblioteca</text:span><text:span text:style-name="T1217"><text:s/></text:span><text:span text:style-name="T1218">Municipal</text:span><text:span text:style-name="T1219"><text:s/></text:span>de<text:s/><text:span text:style-name="T1220">Tijarafe</text:span><text:span text:style-name="T1221"><text:s/></text:span>y<text:span text:style-name="T1222"><text:s/></text:span>de<text:span text:style-name="T1223"><text:s/></text:span><text:span text:style-name="T1224">la</text:span><text:span text:style-name="T1225"><text:s/></text:span><text:span text:style-name="T1226">Asociación</text:span><text:span text:style-name="T1227"><text:s/></text:span><text:span text:style-name="T1228">Socioambiental</text:span><text:span text:style-name="T1229"><text:s/></text:span><text:span text:style-name="T1230">La</text:span><text:span text:style-name="T1231"><text:s/></text:span><text:span text:style-name="T1232">Palma</text:span><text:span text:style-name="T1233"><text:s/></text:span><text:span text:style-name="T1234">Renovable</text:span><text:span text:style-name="T1235"><text:s/></text:span><text:span text:style-name="T1236">en</text:span><text:span text:style-name="T1237"><text:s/></text:span><text:span text:style-name="T1238">la</text:span><text:span text:style-name="T1239"><text:s/></text:span><text:span text:style-name="T1240">promoción</text:span><text:span text:style-name="T1241"><text:s/></text:span>de<text:span text:style-name="T1242"><text:s/></text:span><text:span text:style-name="T1243">la</text:span><text:span text:style-name="T1244"><text:s/></text:span><text:span text:style-name="T1245">lectura</text:span><text:span text:style-name="T1246"><text:s/></text:span><text:span text:style-name="T1247">sobre</text:span><text:span text:style-name="T1248"><text:s/></text:span><text:span text:style-name="T1249">la</text:span><text:span text:style-name="T1250"><text:s/></text:span><text:span text:style-name="T1251">temática</text:span><text:span text:style-name="T1252"><text:s/></text:span>de<text:span text:style-name="T1253"><text:s/></text:span><text:span text:style-name="T1254">transición</text:span><text:span text:style-name="T1255"><text:s/></text:span><text:span text:style-name="T1256">energética</text:span><text:span text:style-name="T1257"><text:s/></text:span>y<text:span text:style-name="T1258"><text:s/></text:span><text:span text:style-name="T1259">cambio</text:span><text:span text:style-name="T1260"><text:s/></text:span><text:span text:style-name="T1261">climático.</text:span></text:p>
      <text:h text:style-name="P1262" text:outline-level="3"><text:span text:style-name="T1263">SEGUNDA.-</text:span><text:span text:style-name="T1264"><text:s/></text:span><text:span text:style-name="T1265">Formalización</text:span></text:h>
      <text:p text:style-name="P1266"><text:span text:style-name="T1267">Cada</text:span><text:span text:style-name="T1268"><text:s/></text:span><text:span text:style-name="T1269">organización</text:span><text:span text:style-name="T1270"><text:s/></text:span><text:span text:style-name="T1271">podrá</text:span><text:s/><text:span text:style-name="T1272">proponer</text:span><text:span text:style-name="T1273"><text:s/></text:span>a<text:span text:style-name="T1274"><text:s/></text:span><text:span text:style-name="T1275">la</text:span><text:span text:style-name="T1276"><text:s/></text:span><text:span text:style-name="T1277">otra</text:span><text:span text:style-name="T1278"><text:s/></text:span><text:span text:style-name="T1279">las</text:span><text:s/><text:span text:style-name="T1280">actividades</text:span><text:s/>que<text:span text:style-name="T1281"><text:s/>crea</text:span><text:span text:style-name="T1282"><text:s/></text:span><text:span text:style-name="T1283">oportunas</text:span><text:span text:style-name="T1284"><text:s/></text:span>y<text:span text:style-name="T1285"><text:s/></text:span>que<text:span text:style-name="T1286"><text:s/></text:span><text:span text:style-name="T1287">puedan</text:span><text:s/><text:span text:style-name="T1288">complementar</text:span><text:s/><text:span text:style-name="T1289">las</text:span><text:span text:style-name="T1290"><text:s/></text:span><text:span text:style-name="T1291">acciones</text:span><text:s/>que<text:span text:style-name="T1292"><text:s/></text:span><text:span text:style-name="T1293">se contemplan</text:span><text:span text:style-name="T1294"><text:s/></text:span><text:span text:style-name="T1295">en</text:span><text:span text:style-name="T1296"><text:s/></text:span><text:span text:style-name="T1297">el</text:span><text:span text:style-name="T1298"><text:s/></text:span><text:span text:style-name="T1299">presente</text:span><text:span text:style-name="T1300"><text:s/></text:span><text:span text:style-name="T1301">convenio</text:span><text:span text:style-name="T1302"><text:s/></text:span>de<text:span text:style-name="T1303"><text:s/></text:span><text:span text:style-name="T1304">colaboración.</text:span></text:p>
      <text:h text:style-name="P1305" text:outline-level="3"><text:span text:style-name="T1306">TERCERA.-</text:span><text:span text:style-name="T1307"><text:s/></text:span><text:span text:style-name="T1308">Relación</text:span><text:span text:style-name="T1309"><text:s/></text:span><text:span text:style-name="T1310">de</text:span><text:span text:style-name="T1311"><text:s/></text:span><text:span text:style-name="T1312">recursos</text:span><text:span text:style-name="T1313"><text:s/></text:span><text:span text:style-name="T1314">humanos<text:s/></text:span>y<text:span text:style-name="T1315"><text:s/></text:span><text:span text:style-name="T1316">materiales</text:span></text:h>
      <text:p text:style-name="P1317">La<text:span text:style-name="T1318"><text:s/></text:span><text:span text:style-name="T1319">Asociación</text:span><text:span text:style-name="T1320"><text:s/></text:span><text:span text:style-name="T1321">Socioambiental</text:span><text:span text:style-name="T1322"><text:s/></text:span>La<text:span text:style-name="T1323"><text:s/></text:span><text:span text:style-name="T1324">Palma</text:span><text:span text:style-name="T1325"><text:s/></text:span><text:span text:style-name="T1326">Renovable</text:span><text:span text:style-name="T1327"><text:s/></text:span><text:span text:style-name="T1328">se</text:span><text:span text:style-name="T1329"><text:s/></text:span><text:span text:style-name="T1330">compromete</text:span><text:span text:style-name="T1331"><text:s/></text:span>a<text:span text:style-name="T1332"><text:s/></text:span><text:span text:style-name="T1333">ceder</text:span><text:span text:style-name="T1334"><text:s/></text:span>los<text:span text:style-name="T1335"><text:s/></text:span><text:span text:style-name="T1336">libros</text:span><text:span text:style-name="T1337"><text:s/></text:span><text:span text:style-name="T1338">leídos</text:span>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Club</text:span><text:span text:style-name="T1345"><text:s/></text:span>de<text:span text:style-name="T1346"><text:s/></text:span><text:span text:style-name="T1347">la</text:span><text:span text:style-name="T1348"><text:s/></text:span><text:span text:style-name="T1349">Buena</text:span><text:span text:style-name="T1350"><text:s/></text:span><text:span text:style-name="T1351">Lectura</text:span><text:span text:style-name="T1352"><text:s/></text:span>de<text:span text:style-name="T1353"><text:s/></text:span><text:span text:style-name="T1354">forma</text:span><text:span text:style-name="T1355"><text:s/></text:span><text:span text:style-name="T1356">gratuita</text:span><text:span text:style-name="T1357"><text:s/></text:span>a<text:span text:style-name="T1358"><text:s/></text:span><text:span text:style-name="T1359">la</text:span><text:span text:style-name="T1360"><text:s/></text:span><text:span text:style-name="T1361">Biblioteca</text:span><text:span text:style-name="T1362"><text:s/></text:span><text:span text:style-name="T1363">Municipal</text:span><text:span text:style-name="T1364"><text:s/></text:span>de<text:span text:style-name="T1365"><text:s/></text:span><text:span text:style-name="T1366">Tijarafe</text:span><text:span text:style-name="T1367"><text:s/></text:span><text:span text:style-name="T1368">para</text:span><text:span text:style-name="T1369"><text:s/></text:span>que<text:span text:style-name="T1370"><text:s/></text:span><text:span text:style-name="T1371">otras</text:span><text:span text:style-name="T1372"><text:s/></text:span><text:span text:style-name="T1373">personas</text:span><text:span text:style-name="T1374"><text:s/></text:span><text:span text:style-name="T1375">puedan</text:span><text:span text:style-name="T1376"><text:s/></text:span><text:span text:style-name="T1377">tener</text:span><text:span text:style-name="T1378"><text:s/></text:span><text:span text:style-name="T1379">acceso</text:span><text:span text:style-name="T1380"><text:s/></text:span>a<text:span text:style-name="T1381"><text:s/></text:span><text:span text:style-name="T1382">la</text:span><text:span text:style-name="T1383"><text:s/></text:span><text:span text:style-name="T1384">lectura</text:span><text:span text:style-name="T1385"><text:s/></text:span>de<text:span text:style-name="T1386"><text:s/></text:span><text:span text:style-name="T1387">estos</text:span><text:span text:style-name="T1388"><text:s/></text:span><text:span text:style-name="T1389">libros</text:span><text:span text:style-name="T1390"><text:s/></text:span><text:span text:style-name="T1391">relacionados</text:span><text:span text:style-name="T1392"><text:s/></text:span><text:span text:style-name="T1393">con</text:span><text:span text:style-name="T1394"><text:s/></text:span><text:span text:style-name="T1395">el</text:span><text:span text:style-name="T1396"><text:s/></text:span><text:span text:style-name="T1397">cambio</text:span><text:span text:style-name="T1398"><text:s/></text:span><text:span text:style-name="T1399">climático</text:span><text:span text:style-name="T1400"><text:s/></text:span>y<text:span text:style-name="T1401"><text:s/></text:span><text:span text:style-name="T1402">la</text:span><text:span text:style-name="T1403"><text:s/></text:span><text:span text:style-name="T1404">transición</text:span><text:span text:style-name="T1405"><text:s/></text:span><text:span text:style-name="T1406">energética.</text:span><text:span text:style-name="T1407"><text:s/></text:span><text:span text:style-name="T1408">Asimismo,</text:span><text:span text:style-name="T1409"><text:s/></text:span><text:span text:style-name="T1410">se</text:span><text:span text:style-name="T1411"><text:s/></text:span><text:span text:style-name="T1412">compromete</text:span><text:span text:style-name="T1413"><text:s/></text:span>a<text:span text:style-name="T1414"><text:s/></text:span><text:span text:style-name="T1415">realizar</text:span><text:span text:style-name="T1416"><text:s/></text:span>una<text:span text:style-name="T1417"><text:s/></text:span><text:span text:style-name="T1418">difusión</text:span><text:span text:style-name="T1419"><text:s/></text:span><text:span text:style-name="T1420">del</text:span><text:span text:style-name="T1421"><text:s/></text:span><text:span text:style-name="T1422">proyecto</text:span><text:span text:style-name="T1423"><text:s/></text:span><text:span text:style-name="T1424">en</text:span><text:span text:style-name="T1425"><text:s/></text:span><text:span text:style-name="T1426">común</text:span><text:span text:style-name="T1427"><text:s/></text:span><text:span text:style-name="T1428">para</text:span><text:span text:style-name="T1429"><text:s/></text:span><text:span text:style-name="T1430">informar</text:span><text:span text:style-name="T1431"><text:s/></text:span>a<text:span text:style-name="T1432"><text:s/></text:span><text:span text:style-name="T1433">la</text:span><text:span text:style-name="T1434"><text:s/></text:span><text:span text:style-name="T1435">ciudadanía</text:span><text:span text:style-name="T1436"><text:s/></text:span>de<text:span text:style-name="T1437"><text:s/></text:span><text:span text:style-name="T1438">la</text:span><text:span text:style-name="T1439"><text:s/></text:span><text:span text:style-name="T1440">disponibilidad</text:span><text:span text:style-name="T1441"><text:s/></text:span>de<text:span text:style-name="T1442"><text:s/></text:span><text:span text:style-name="T1443">los</text:span><text:span text:style-name="T1444"><text:s/></text:span><text:span text:style-name="T1445">ejemplares,</text:span><text:span text:style-name="T1446"><text:s/></text:span>así<text:span text:style-name="T1447"><text:s/></text:span><text:span text:style-name="T1448">como</text:span><text:span text:style-name="T1449"><text:s/></text:span><text:span text:style-name="T1450">del</text:span><text:span text:style-name="T1451"><text:s/></text:span><text:span text:style-name="T1452">conjunto</text:span><text:span text:style-name="T1453"><text:s/></text:span>de<text:span text:style-name="T1454"><text:s/></text:span><text:span text:style-name="T1455">bibliotecas</text:span><text:span text:style-name="T1456"><text:s/></text:span><text:span text:style-name="T1457">partícipes</text:span><text:span text:style-name="T1458"><text:s/></text:span><text:span text:style-name="T1459">en</text:span><text:span text:style-name="T1460"><text:s/></text:span><text:span text:style-name="T1461">el</text:span><text:span text:style-name="T1462"><text:s/></text:span><text:span text:style-name="T1463">territorio</text:span><text:span text:style-name="T1464"><text:s/></text:span><text:span text:style-name="T1465">insular.</text:span></text:p>
      <text:p text:style-name="P1466">La<text:s/><text:span text:style-name="T1467">Biblioteca</text:span><text:span text:style-name="T1468"><text:s/></text:span><text:span text:style-name="T1469">Municipal<text:s/></text:span>de<text:span text:style-name="T1470"><text:s/>Tijarafe,</text:span><text:span text:style-name="T1471"><text:s/></text:span>por<text:s/><text:span text:style-name="T1472">su</text:span><text:s/><text:span text:style-name="T1473">parte,</text:span><text:span text:style-name="T1474"><text:s/></text:span><text:span text:style-name="T1475">se</text:span><text:s/><text:span text:style-name="T1476">compromete</text:span><text:span text:style-name="T1477"><text:s/></text:span>a<text:s/><text:span text:style-name="T1478">informar</text:span><text:span text:style-name="T1479"><text:s/></text:span>a<text:s/><text:span text:style-name="T1480">las</text:span><text:span text:style-name="T1481"><text:s/></text:span><text:span text:style-name="T1482">personas</text:span><text:span text:style-name="T1483"><text:s/></text:span><text:span text:style-name="T1484">interesadas</text:span><text:span text:style-name="T1485"><text:s/></text:span><text:span text:style-name="T1486">en</text:span><text:span text:style-name="T1487"><text:s/></text:span><text:span text:style-name="T1488">la</text:span><text:s/><text:span text:style-name="T1489">lectura</text:span><text:span text:style-name="T1490"><text:s/></text:span>de<text:span text:style-name="T1491"><text:s/></text:span><text:span text:style-name="T1492">estos</text:span><text:span text:style-name="T1493"><text:s/></text:span><text:span text:style-name="T1494">libros,</text:span><text:span text:style-name="T1495"><text:s/></text:span>que<text:s/><text:span text:style-name="T1496">se</text:span><text:span text:style-name="T1497"><text:s/></text:span><text:span text:style-name="T1498">encuentran</text:span><text:span text:style-name="T1499"><text:s/></text:span><text:span text:style-name="T1500">enmarcados</text:span><text:span text:style-name="T1501"><text:s/></text:span><text:span text:style-name="T1502">en</text:span><text:span text:style-name="T1503"><text:s/></text:span><text:span text:style-name="T1504">el</text:span><text:span text:style-name="T1505"><text:s/></text:span><text:span text:style-name="T1506">proyecto</text:span><text:span text:style-name="T1507"><text:s/></text:span><text:span text:style-name="T1508">del</text:span><text:span text:style-name="T1509"><text:s/></text:span><text:span text:style-name="T1510">Club</text:span><text:span text:style-name="T1511"><text:s/></text:span>de<text:span text:style-name="T1512"><text:s/></text:span><text:span text:style-name="T1513">la</text:span><text:span text:style-name="T1514"><text:s/></text:span><text:span text:style-name="T1515">Buena</text:span><text:span text:style-name="T1516"><text:s/></text:span><text:span text:style-name="T1517">Lectura</text:span><text:span text:style-name="T1518"><text:s/></text:span>de<text:span text:style-name="T1519"><text:s/></text:span>La<text:span text:style-name="T1520"><text:s/></text:span><text:span text:style-name="T1521">Palma</text:span><text:span text:style-name="T1522"><text:s/></text:span><text:span text:style-name="T1523">Renovable</text:span><text:span text:style-name="T1524"><text:s/></text:span><text:span text:style-name="T1525">alrededor</text:span><text:span text:style-name="T1526"><text:s/></text:span><text:span text:style-name="T1527">del</text:span><text:span text:style-name="T1528"><text:s/></text:span><text:span text:style-name="T1529">cual</text:span><text:span text:style-name="T1530"><text:s/></text:span><text:span text:style-name="T1531">se</text:span><text:span text:style-name="T1532"><text:s/></text:span><text:span text:style-name="T1533">organizan</text:span><text:span text:style-name="T1534"><text:s/></text:span><text:span text:style-name="T1535">diversas</text:span><text:span text:style-name="T1536"><text:s/></text:span><text:span text:style-name="T1537">actividades</text:span><text:span text:style-name="T1538"><text:s/></text:span><text:span text:style-name="T1539">con</text:span><text:span text:style-name="T1540"><text:s/></text:span><text:span text:style-name="T1541">el</text:span><text:span text:style-name="T1542"><text:s/></text:span><text:span text:style-name="T1543">objetivo</text:span><text:span text:style-name="T1544"><text:s/></text:span>de<text:span text:style-name="T1545"><text:s/></text:span><text:span text:style-name="T1546">concienciar</text:span><text:s/>a<text:span text:style-name="T1547"><text:s/></text:span><text:span text:style-name="T1548">la</text:span><text:span text:style-name="T1549"><text:s/></text:span><text:span text:style-name="T1550">población</text:span><text:span text:style-name="T1551"><text:s/></text:span><text:span text:style-name="T1552">sobre</text:span><text:s/><text:span text:style-name="T1553">cambio</text:span><text:s/><text:span text:style-name="T1554">climático</text:span><text:span text:style-name="T1555"><text:s/></text:span>y<text:span text:style-name="T1556"><text:s/></text:span><text:span text:style-name="T1557">transición</text:span><text:span text:style-name="T1558"><text:s/></text:span><text:span text:style-name="T1559">energética</text:span><text:s/><text:span text:style-name="T1560">(entre</text:span><text:s/><text:span text:style-name="T1561">las</text:span><text:s/>que<text:span text:style-name="T1562"><text:s/></text:span><text:span text:style-name="T1563">se</text:span><text:span text:style-name="T1564"><text:s/></text:span><text:span text:style-name="T1565">encuentra</text:span><text:span text:style-name="T1566"><text:s/></text:span>un<text:span text:style-name="T1567"><text:s/></text:span><text:span text:style-name="T1568">sitio</text:span><text:span text:style-name="T1569"><text:s/></text:span><text:span text:style-name="T1570">web</text:span><text:s/><text:span text:style-name="T1571">con</text:span><text:span text:style-name="T1572"><text:s/></text:span><text:span text:style-name="T1573">información</text:span><text:span text:style-name="T1574"><text:s/></text:span><text:span text:style-name="T1575">acerca</text:span><text:span text:style-name="T1576"><text:s/></text:span>de<text:span text:style-name="T1577"><text:s/></text:span><text:span text:style-name="T1578">los</text:span><text:span text:style-name="T1579"><text:s/></text:span><text:span text:style-name="T1580">títulos,</text:span><text:span text:style-name="T1581"><text:s/></text:span><text:span text:style-name="T1582">contenido</text:span><text:s/><text:span text:style-name="T1583">relacionado</text:span><text:span text:style-name="T1584"><text:s/></text:span>a<text:span text:style-name="T1585"><text:s/></text:span><text:span text:style-name="T1586">los</text:span><text:span text:style-name="T1587"><text:s/></text:span><text:span text:style-name="T1588">libros</text:span><text:span text:style-name="T1589"><text:s/></text:span><text:span text:style-name="T1590">cedidos,</text:span><text:span text:style-name="T1591"><text:s/></text:span><text:span text:style-name="T1592">foro</text:span><text:span text:style-name="T1593"><text:s/></text:span><text:span text:style-name="T1594">online</text:span><text:span text:style-name="T1595"><text:s/></text:span><text:span text:style-name="T1596">abierto</text:span><text:span text:style-name="T1597"><text:s/></text:span><text:span text:style-name="T1598">al</text:span><text:s/><text:span text:style-name="T1599">debate,…).</text:span><text:span text:style-name="T1600"><text:s/></text:span><text:span text:style-name="T1601">Además,</text:span><text:span text:style-name="T1602"><text:s/></text:span><text:span text:style-name="T1603">partiendo</text:span><text:span text:style-name="T1604"><text:s/></text:span>de<text:span text:style-name="T1605"><text:s/></text:span><text:span text:style-name="T1606">los</text:span><text:span text:style-name="T1607"><text:s/></text:span><text:span text:style-name="T1608">datos</text:span><text:span text:style-name="T1609"><text:s/></text:span>de<text:span text:style-name="T1610"><text:s/></text:span><text:span text:style-name="T1611">la</text:span><text:span text:style-name="T1612"><text:s/></text:span><text:span text:style-name="T1613">plataforma</text:span><text:span text:style-name="T1614"><text:s/></text:span><text:span text:style-name="T1615">correspondiente empleada</text:span><text:span text:style-name="T1616"><text:s/></text:span><text:span text:style-name="T1617">para</text:span><text:span text:style-name="T1618"><text:s/></text:span><text:span text:style-name="T1619">el</text:span><text:span text:style-name="T1620"><text:s/></text:span><text:span text:style-name="T1621">préstamo</text:span><text:span text:style-name="T1622"><text:s/></text:span>de<text:span text:style-name="T1623"><text:s/></text:span><text:span text:style-name="T1624">libros,</text:span><text:s/><text:span text:style-name="T1625">se</text:span><text:span text:style-name="T1626"><text:s/></text:span><text:span text:style-name="T1627">cederá</text:span><text:span text:style-name="T1628"><text:s/></text:span>a<text:span text:style-name="T1629"><text:s/></text:span>La<text:span text:style-name="T1630"><text:s/></text:span><text:span text:style-name="T1631">Palma</text:span><text:span text:style-name="T1632"><text:s/></text:span><text:span text:style-name="T1633">Renovable</text:span><text:span text:style-name="T1634"><text:s/></text:span><text:span text:style-name="T1635">la estadística,<text:s/></text:span>de<text:span text:style-name="T1636"><text:s/></text:span><text:span text:style-name="T1637">forma</text:span><text:span text:style-name="T1638"><text:s/></text:span><text:span text:style-name="T1639">anonimizada</text:span><text:span text:style-name="T1640"><text:s/></text:span>y<text:span text:style-name="T1641"><text:s/></text:span><text:span text:style-name="T1642">con</text:span><text:span text:style-name="T1643"><text:s/></text:span><text:span text:style-name="T1644">frecuencia</text:span><text:span text:style-name="T1645"><text:s/></text:span><text:span text:style-name="T1646">trimestral,</text:span><text:span text:style-name="T1647"><text:s/></text:span><text:span text:style-name="T1648">respecto</text:span><text:span text:style-name="T1649"><text:s/></text:span><text:span text:style-name="T1650">al</text:span><text:span text:style-name="T1651"><text:s/></text:span><text:span text:style-name="T1652">número</text:span><text:span text:style-name="T1653"><text:s/></text:span>de<text:span text:style-name="T1654"><text:s/></text:span><text:span text:style-name="T1655">personas</text:span><text:span text:style-name="T1656"><text:s/></text:span><text:span text:style-name="T1657">total</text:span><text:span text:style-name="T1658"><text:s/></text:span>que<text:span text:style-name="T1659"><text:s/></text:span><text:span text:style-name="T1660">han</text:span><text:span text:style-name="T1661"><text:s/></text:span><text:span text:style-name="T1662">solicitado</text:span><text:span text:style-name="T1663"><text:s/></text:span><text:span text:style-name="T1664">alguno</text:span><text:span text:style-name="T1665"><text:s/></text:span>de<text:span text:style-name="T1666"><text:s/></text:span><text:span text:style-name="T1667">los</text:span><text:span text:style-name="T1668"><text:s/></text:span><text:span text:style-name="T1669">libros</text:span><text:span text:style-name="T1670"><text:s/></text:span><text:span text:style-name="T1671">cedidos</text:span><text:span text:style-name="T1672"><text:s/></text:span><text:span text:style-name="T1673">en</text:span><text:span text:style-name="T1674"><text:s/></text:span><text:span text:style-name="T1675">el</text:span><text:span text:style-name="T1676"><text:s/></text:span><text:span text:style-name="T1677">marco</text:span><text:span text:style-name="T1678"><text:s/></text:span><text:span text:style-name="T1679">del</text:span><text:span text:style-name="T1680"><text:s/></text:span><text:span text:style-name="T1681">presente</text:span><text:span text:style-name="T1682"><text:s/></text:span><text:span text:style-name="T1683">convenio.</text:span></text:p>
      <text:h text:style-name="P1684" text:outline-level="3"><text:span text:style-name="T1685">CUAR</text:span><text:span text:style-name="T1686">T</text:span><text:span text:style-name="T1687">A</text:span><text:span text:style-name="T1688"><text:s/></text:span>-<text:span text:style-name="T1689"><text:s/>Duración</text:span></text:h>
      <text:p text:style-name="P1690">El<text:span text:style-name="T1691"><text:s/></text:span><text:span text:style-name="T1692">presente</text:span><text:span text:style-name="T1693"><text:s/></text:span><text:span text:style-name="T1694">convenio</text:span><text:span text:style-name="T1695"><text:s/></text:span>de<text:span text:style-name="T1696"><text:s/></text:span><text:span text:style-name="T1697">colaboración</text:span><text:span text:style-name="T1698"><text:s/></text:span><text:span text:style-name="T1699">tendrá</text:span><text:span text:style-name="T1700"><text:s/></text:span>una<text:span text:style-name="T1701"><text:s/></text:span><text:span text:style-name="T1702">vigencia</text:span><text:span text:style-name="T1703"><text:s/></text:span><text:span text:style-name="T1704">indefinida</text:span><text:span text:style-name="T1705"><text:s/></text:span><text:span text:style-name="T1706">desde</text:span><text:span text:style-name="T1707"><text:s/></text:span><text:span text:style-name="T1708">el</text:span><text:span text:style-name="T1709"><text:s/></text:span><text:span text:style-name="T1710">momento</text:span><text:span text:style-name="T1711"><text:s/></text:span>de<text:span text:style-name="T1712"><text:s/></text:span><text:span text:style-name="T1713">su</text:span><text:span text:style-name="T1714"><text:s/></text:span><text:span text:style-name="T1715">firma,</text:span><text:span text:style-name="T1716"><text:s/></text:span><text:span text:style-name="T1717">pudiendo</text:span><text:span text:style-name="T1718"><text:s/></text:span>a<text:span text:style-name="T1719"><text:s/></text:span><text:span text:style-name="T1720">su</text:span><text:span text:style-name="T1721"><text:s/></text:span><text:span text:style-name="T1722">vez,</text:span><text:span text:style-name="T1723"><text:s/></text:span><text:span text:style-name="T1724">rescindirlo</text:span><text:span text:style-name="T1725"><text:s/></text:span>por<text:span text:style-name="T1726"><text:s/></text:span><text:span text:style-name="T1727">mutuo</text:span><text:span text:style-name="T1728"><text:s/></text:span><text:span text:style-name="T1729">acuerdo,</text:span><text:span text:style-name="T1730"><text:s/></text:span>por<text:span text:style-name="T1731"><text:s/></text:span><text:span text:style-name="T1732">escrito</text:span><text:span text:style-name="T1733"><text:s/></text:span>y<text:span text:style-name="T1734"><text:s/></text:span>de<text:span text:style-name="T1735"><text:s/></text:span><text:span text:style-name="T1736">forma</text:span><text:span text:style-name="T1737"><text:s/></text:span><text:span text:style-name="T1738">justificada</text:span><text:span text:style-name="T1739"><text:s/></text:span><text:span text:style-name="T1740">con</text:span><text:span text:style-name="T1741"><text:s/></text:span>una<text:span text:style-name="T1742"><text:s/></text:span><text:span text:style-name="T1743">antelación</text:span><text:span text:style-name="T1744"><text:s/></text:span><text:span text:style-name="T1745">mínima</text:span><text:span text:style-name="T1746"><text:s/></text:span>de<text:span text:style-name="T1747"><text:s/></text:span>6<text:span text:style-name="T1748"><text:s/></text:span><text:span text:style-name="T1749">meses.</text:span></text:p>
      <text:p text:style-name="P1750"/>
      <text:h text:style-name="P1751" text:outline-level="2"><text:span text:style-name="T1752">SEGUNDO.-</text:span><text:span text:style-name="T1753"><text:s/></text:span><text:span text:style-name="T1754">Suscribir</text:span><text:span text:style-name="T1755"><text:s/></text:span>el<text:span text:style-name="T1756"><text:s/></text:span><text:span text:style-name="T1757">CONVENIO</text:span><text:span text:style-name="T1758"><text:s/></text:span><text:span text:style-name="T1759">DE</text:span><text:span text:style-name="T1760"><text:s/></text:span><text:span text:style-name="T1761">COLABORACIÓN</text:span><text:span text:style-name="T1762"><text:s/></text:span><text:span text:style-name="T1763">ENTRE</text:span><text:span text:style-name="T1764"><text:s/></text:span><text:span text:style-name="T1765">LA</text:span><text:span text:style-name="T1766"><text:s/></text:span><text:span text:style-name="T1767">ASOCIACION</text:span><text:span text:style-name="T1768"><text:s/></text:span><text:span text:style-name="T1769">S</text:span>O<text:span text:style-name="T1770">C</text:span>I<text:span text:style-name="T1771">OA</text:span>M<text:span text:style-name="T1772">B</text:span>I<text:span text:style-name="T1773">E</text:span><text:span text:style-name="T1774">N</text:span><text:span text:style-name="T1775">T</text:span>AL<text:span text:style-name="T1776"><text:s/></text:span><text:span text:style-name="T1777">L</text:span>A<text:span text:style-name="T1778"><text:s/></text:span><text:span text:style-name="T1779">P</text:span><text:span text:style-name="T1780">AL</text:span>MA<text:span text:style-name="T1781"><text:s/></text:span><text:span text:style-name="T1782">R</text:span><text:span text:style-name="T1783">E</text:span><text:span text:style-name="T1784">NO</text:span><text:span text:style-name="T1785">V</text:span><text:span text:style-name="T1786">AB</text:span><text:span text:style-name="T1787">L</text:span>E<text:span text:style-name="T1788"><text:s/></text:span>Y<text:span text:style-name="T1789"><text:s/></text:span><text:span text:style-name="T1790">L</text:span>A<text:span text:style-name="T1791"><text:s/></text:span><text:span text:style-name="T1792">B</text:span>I<text:span text:style-name="T1793">BL</text:span>I<text:span text:style-name="T1794">OT</text:span><text:span text:style-name="T1795">E</text:span><text:span text:style-name="T1796">C</text:span>A<text:span text:style-name="T1797"><text:s/></text:span>MU<text:span text:style-name="T1798">N</text:span>I<text:span text:style-name="T1799">C</text:span>I<text:span text:style-name="T1800">P</text:span><text:span text:style-name="T1801">A</text:span>L<text:span text:style-name="T1802"><text:s/></text:span><text:span text:style-name="T1803">D</text:span>E<text:span text:style-name="T1804"><text:s/></text:span><text:span text:style-name="T1805">TIJARAFE</text:span><text:span text:style-name="T1806"><text:s/></text:span><text:span text:style-name="T1807">PA</text:span><text:span text:style-name="T1808">R</text:span><text:span text:style-name="T1809">A</text:span><text:span text:style-name="T1810"><text:s/></text:span><text:span text:style-name="T1811">LA</text:span><text:span text:style-name="T1812"><text:s/></text:span><text:span text:style-name="T1813">PROMOCIÓN</text:span><text:span text:style-name="T1814"><text:s/></text:span><text:span text:style-name="T1815">DE</text:span><text:span text:style-name="T1816"><text:s/></text:span><text:span text:style-name="T1817">LA</text:span><text:span text:style-name="T1818"><text:s/></text:span><text:span text:style-name="T1819">LECTURA</text:span><text:span text:style-name="T1820"><text:s/></text:span><text:span text:style-name="T1821">DE</text:span><text:span text:style-name="T1822"><text:s/></text:span><text:span text:style-name="T1823">LIBROS</text:span><text:span text:style-name="T1824"><text:s/></text:span><text:span text:style-name="T1825">DE</text:span><text:span text:style-name="T1826"><text:s/></text:span><text:span text:style-name="T1827">TEMÁTICA</text:span><text:span text:style-name="T1828"><text:s/></text:span><text:span text:style-name="T1829">MEDIOAMBIENTAL.</text:span></text:h>
      <text:p text:style-name="P1830"/>
      <text:p text:style-name="P1831"><text:span text:style-name="T1832">TERCERO.-</text:span><text:span text:style-name="T1833"><text:s/></text:span><text:span text:style-name="T1834">Facultar</text:span><text:span text:style-name="T1835"><text:s/></text:span><text:span text:style-name="T1836">a</text:span><text:span text:style-name="T1837"><text:s/></text:span><text:span text:style-name="T1838">la</text:span><text:span text:style-name="T1839"><text:s/></text:span><text:span text:style-name="T1840">Sra.</text:span><text:span text:style-name="T1841"><text:s/></text:span><text:span text:style-name="T1842">Alcaldesa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Corporación</text:span><text:span text:style-name="T1849"><text:s/></text:span><text:span text:style-name="T1850">o</text:span><text:span text:style-name="T1851"><text:s/></text:span><text:span text:style-name="T1852">Concejal</text:span><text:span text:style-name="T1853"><text:s/></text:span><text:span text:style-name="T1854">que</text:span><text:span text:style-name="T1855"><text:s/></text:span><text:span text:style-name="T1856">legalmente</text:span><text:span text:style-name="T1857"><text:s/></text:span><text:span text:style-name="T1858">le</text:span><text:span text:style-name="T1859"><text:s/></text:span><text:span text:style-name="T1860">sustituya,</text:span><text:span text:style-name="T1861"><text:s/></text:span><text:span text:style-name="T1862">a</text:span><text:span text:style-name="T1863"><text:s/></text:span><text:span text:style-name="T1864">firmar</text:span><text:span text:style-name="T1865"><text:s/></text:span><text:span text:style-name="T1866">cuantos</text:span><text:span text:style-name="T1867"><text:s/></text:span><text:span text:style-name="T1868">documentos</text:span><text:span text:style-name="T1869"><text:s/></text:span><text:span text:style-name="T1870">públicos</text:span><text:span text:style-name="T1871"><text:s/></text:span><text:span text:style-name="T1872">o</text:span><text:span text:style-name="T1873"><text:s/></text:span><text:span text:style-name="T1874">privados</text:span><text:span text:style-name="T1875"><text:s/></text:span><text:span text:style-name="T1876">sean</text:span><text:span text:style-name="T1877"><text:s/></text:span><text:span text:style-name="T1878">necesarios</text:span><text:span text:style-name="T1879"><text:s/></text:span><text:span text:style-name="T1880">en</text:span><text:span text:style-name="T1881"><text:s/></text:span><text:span text:style-name="T1882">ejecución</text:span><text:span text:style-name="T1883"><text:s/></text:span><text:span text:style-name="T1884">del</text:span><text:span text:style-name="T1885"><text:s/></text:span><text:span text:style-name="T1886">presente</text:span><text:span text:style-name="T1887"><text:s/></text:span><text:span text:style-name="T1888">acuerdo.</text:span></text:p>
      <text:p text:style-name="P1889"/>
      <text:p text:style-name="P1890"><text:span text:style-name="T1891">Y</text:span><text:span text:style-name="T1892"><text:s/></text:span><text:span text:style-name="T1893">para</text:span><text:span text:style-name="T1894"><text:s/>que<text:s/></text:span><text:span text:style-name="T1895">conste,</text:span><text:span text:style-name="T1896"><text:s/></text:span><text:span text:style-name="T1897">a</text:span><text:span text:style-name="T1898"><text:s/></text:span><text:span text:style-name="T1899">los</text:span><text:span text:style-name="T1900"><text:s/></text:span><text:span text:style-name="T1901">efectos</text:span><text:span text:style-name="T1902"><text:s/></text:span><text:span text:style-name="T1903">oportunos,</text:span><text:span text:style-name="T1904"><text:s/></text:span><text:span text:style-name="T1905">de<text:s/></text:span><text:span text:style-name="T1906">orden</text:span><text:span text:style-name="T1907"><text:s/>y con</text:span><text:span text:style-name="T1908"><text:s/></text:span><text:span text:style-name="T1909">el</text:span><text:span text:style-name="T1910"><text:s/></text:span><text:span text:style-name="T1911">V.º</text:span><text:span text:style-name="T1912"><text:s/></text:span><text:span text:style-name="T1913">B.º</text:span><text:span text:style-name="T1914"><text:s/>de<text:s/></text:span><text:span text:style-name="T1915">la</text:span><text:span text:style-name="T1916"><text:s/></text:span><text:span text:style-name="T1917">Sra.</text:span><text:span text:style-name="T1918"><text:s/></text:span><text:span text:style-name="T1919">Alcaldesa</text:span><text:span text:style-name="T1920"><text:s/></text:span><text:span text:style-name="T1921">doña</text:span><text:span text:style-name="T1922"><text:s/></text:span><text:span text:style-name="T1923">Y</text:span><text:span text:style-name="T1924">aiza</text:span><text:span text:style-name="T1925"><text:s/></text:span><text:span text:style-name="T1926">Cáceres</text:span><text:span text:style-name="T1927"><text:s/></text:span><text:span text:style-name="T1928">Lorenzo,</text:span><text:span text:style-name="T1929"><text:s/></text:span><text:span text:style-name="T1930">se</text:span><text:span text:style-name="T1931"><text:s/></text:span><text:span text:style-name="T1932">expide</text:span><text:span text:style-name="T1933"><text:s/></text:span><text:span text:style-name="T1934">la</text:span><text:span text:style-name="T1935"><text:s/></text:span><text:span text:style-name="T1936">presente</text:span><text:span text:style-name="T1937"><text:s/></text:span><text:span text:style-name="T1938">en</text:span><text:span text:style-name="T1939"><text:s/></text:span><text:span text:style-name="T1940">Tijarafe,</text:span><text:span text:style-name="T1941"><text:s/></text:span><text:span text:style-name="T1942">a</text:span><text:span text:style-name="T1943"><text:s/></text:span><text:span text:style-name="T1944">la</text:span><text:span text:style-name="T1945"><text:s/></text:span><text:span text:style-name="T1946">fecha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firma</text:span><text:span text:style-name="T1953"><text:s/></text:span><text:span text:style-name="T1954">electrónica.</text:span></text:p>
      <text:p text:style-name="P1955"/>
      <text:p text:style-name="P1956"/>
      <text:p text:style-name="P1957"><text:span text:style-name="T1958">LA</text:span><text:span text:style-name="T1959"><text:s/></text:span><text:span text:style-name="T1960">ALCALDESA,</text:span><text:span text:style-name="T1961"><text:tab/></text:span><text:span text:style-name="T1962"><text:tab/></text:span><text:span text:style-name="T1963">La</text:span><text:span text:style-name="T1964"><text:s/></text:span><text:span text:style-name="T1965">Secretaria/Interventora,</text:span><text:span text:style-name="T1966"><text:s/></text:span><text:span text:style-name="T1967">Fdo.:</text:span><text:span text:style-name="T1968"><text:s/></text:span><text:span text:style-name="T1969">Y</text:span><text:span text:style-name="T1970">aiza<text:s/></text:span><text:span text:style-name="T1971">Cáceres</text:span><text:span text:style-name="T1972"><text:s/></text:span><text:span text:style-name="T1973">Lorenzo.</text:span><text:span text:style-name="T1974"><text:tab/></text:span><text:span text:style-name="T1975">Fdo.:</text:span><text:span text:style-name="T1976"><text:s/></text:span><text:span text:style-name="T1977">Nieves</text:span><text:span text:style-name="T1978"><text:s/></text:span><text:span text:style-name="T1979">Areli</text:span><text:span text:style-name="T1980"><text:s/></text:span><text:span text:style-name="T1981">Medina</text:span><text:span text:style-name="T1982"><text:s/></text:span><text:span text:style-name="T1983">González.</text:span></text:p>
      <text:p text:style-name="P1984"/>
      <text:p text:style-name="P1985"><text:span text:style-name="T1986">FIRMADO</text:span><text:span text:style-name="T1987"><text:s/></text:span><text:span text:style-name="T1988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top="0.002in" fo:margin-left="0.8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8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letter-spacing="-0.0006in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6319in" text:min-label-width="0.3069in" text:list-level-position-and-space-mode="label-alignment">
          <style:list-level-label-alignment text:label-followed-by="listtab" fo:margin-left="1.9388in" fo:text-indent="-0.3069in"/>
        </style:list-level-properties>
      </text:list-level-style-number>
      <text:list-level-style-bullet text:level="2" text:bullet-char="•">
        <style:list-level-properties text:space-before="2.2409in" text:min-label-width="0.3069in" text:list-level-position-and-space-mode="label-alignment">
          <style:list-level-label-alignment text:label-followed-by="listtab" fo:margin-left="2.5479in" fo:text-indent="-0.3069in"/>
        </style:list-level-properties>
      </text:list-level-style-bullet>
      <text:list-level-style-bullet text:level="3" text:bullet-char="•">
        <style:list-level-properties text:space-before="2.85in" text:min-label-width="0.3069in" text:list-level-position-and-space-mode="label-alignment">
          <style:list-level-label-alignment text:label-followed-by="listtab" fo:margin-left="3.1569in" fo:text-indent="-0.3069in"/>
        </style:list-level-properties>
      </text:list-level-style-bullet>
      <text:list-level-style-bullet text:level="4" text:bullet-char="•">
        <style:list-level-properties text:space-before="3.4597in" text:min-label-width="0.3069in" text:list-level-position-and-space-mode="label-alignment">
          <style:list-level-label-alignment text:label-followed-by="listtab" fo:margin-left="3.7666in" fo:text-indent="-0.3069in"/>
        </style:list-level-properties>
      </text:list-level-style-bullet>
      <text:list-level-style-bullet text:level="5" text:bullet-char="•">
        <style:list-level-properties text:space-before="4.0687in" text:min-label-width="0.3069in" text:list-level-position-and-space-mode="label-alignment">
          <style:list-level-label-alignment text:label-followed-by="listtab" fo:margin-left="4.3756in" fo:text-indent="-0.3069in"/>
        </style:list-level-properties>
      </text:list-level-style-bullet>
      <text:list-level-style-bullet text:level="6" text:bullet-char="•">
        <style:list-level-properties text:space-before="4.6784in" text:min-label-width="0.3069in" text:list-level-position-and-space-mode="label-alignment">
          <style:list-level-label-alignment text:label-followed-by="listtab" fo:margin-left="4.9854in" fo:text-indent="-0.3069in"/>
        </style:list-level-properties>
      </text:list-level-style-bullet>
      <text:list-level-style-bullet text:level="7" text:bullet-char="•">
        <style:list-level-properties text:space-before="5.2875in" text:min-label-width="0.3069in" text:list-level-position-and-space-mode="label-alignment">
          <style:list-level-label-alignment text:label-followed-by="listtab" fo:margin-left="5.5944in" fo:text-indent="-0.3069in"/>
        </style:list-level-properties>
      </text:list-level-style-bullet>
      <text:list-level-style-bullet text:level="8" text:bullet-char="•">
        <style:list-level-properties text:space-before="5.8965in" text:min-label-width="0.3069in" text:list-level-position-and-space-mode="label-alignment">
          <style:list-level-label-alignment text:label-followed-by="listtab" fo:margin-left="6.2034in" fo:text-indent="-0.3069in"/>
        </style:list-level-properties>
      </text:list-level-style-bullet>
      <text:list-level-style-bullet text:level="9" text:bullet-char="•">
        <style:list-level-properties text:space-before="6.5062in" text:min-label-width="0.3069in" text:list-level-position-and-space-mode="label-alignment">
          <style:list-level-label-alignment text:label-followed-by="listtab" fo:margin-left="6.8131in" fo:text-indent="-0.3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Standard" style:family="paragraph">
      <style:paragraph-properties fo:line-height="5%"/>
    </style:style>
    <style:style style:name="P1021" style:parent-style-name="Standard" style:family="paragraph">
      <style:paragraph-properties fo:line-height="5%"/>
    </style:style>
    <style:style style:name="P1022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23" style:parent-style-name="Absatz-Standardschriftart" style:family="text">
      <style:text-properties style:font-name="Liberation Serif" fo:font-weight="bold" style:font-weight-asian="bold" fo:letter-spacing="-0.0006in"/>
    </style:style>
    <style:style style:name="T1024" style:parent-style-name="Absatz-Standardschriftart" style:family="text">
      <style:text-properties style:font-name="Liberation Serif" fo:font-weight="bold" style:font-weight-asian="bold" fo:letter-spacing="-0.0041in"/>
    </style:style>
    <style:style style:name="T1025" style:parent-style-name="Absatz-Standardschriftart" style:family="text">
      <style:text-properties style:font-name="Liberation Serif" fo:font-weight="bold" style:font-weight-asian="bold" fo:letter-spacing="-0.0006in"/>
    </style:style>
    <style:style style:name="T1026" style:parent-style-name="Absatz-Standardschriftart" style:family="text">
      <style:text-properties style:font-name="Liberation Serif" fo:font-weight="bold" style:font-weight-asian="bold" fo:letter-spacing="-0.0027in"/>
    </style:style>
    <style:style style:name="T1027" style:parent-style-name="Absatz-Standardschriftart" style:family="text">
      <style:text-properties style:font-name="Liberation Serif" fo:font-weight="bold" style:font-weight-asian="bold" fo:letter-spacing="-0.0006in"/>
    </style:style>
    <style:style style:name="P1028" style:parent-style-name="Standard" style:family="paragraph">
      <style:paragraph-properties fo:text-align="center" fo:margin-top="0.0298in"/>
    </style:style>
    <style:style style:name="T1029" style:parent-style-name="Absatz-Standardschriftart" style:family="text">
      <style:text-properties style:font-name="Liberation Serif" fo:letter-spacing="-0.0006in" fo:font-size="8pt" style:font-size-asian="8pt"/>
    </style:style>
    <style:style style:name="T1030" style:parent-style-name="Absatz-Standardschriftart" style:family="text">
      <style:text-properties style:font-name="Liberation Serif" fo:letter-spacing="-0.0013in" fo:font-size="8pt" style:font-size-asian="8pt"/>
    </style:style>
    <style:style style:name="T1031" style:parent-style-name="Absatz-Standardschriftart" style:family="text">
      <style:text-properties style:font-name="Liberation Serif" fo:font-size="8pt" style:font-size-asian="8pt"/>
    </style:style>
    <style:style style:name="T1032" style:parent-style-name="Absatz-Standardschriftart" style:family="text">
      <style:text-properties style:font-name="Liberation Serif" fo:letter-spacing="-0.002in" fo:font-size="8pt" style:font-size-asian="8pt"/>
    </style:style>
    <style:style style:name="T1033" style:parent-style-name="Absatz-Standardschriftart" style:family="text">
      <style:text-properties style:font-name="Liberation Serif" fo:letter-spacing="-0.0006in" fo:font-size="8pt" style:font-size-asian="8pt"/>
    </style:style>
    <style:style style:name="T1034" style:parent-style-name="Absatz-Standardschriftart" style:family="text">
      <style:text-properties style:font-name="Liberation Serif" fo:letter-spacing="-0.0013in" fo:font-size="8pt" style:font-size-asian="8pt"/>
    </style:style>
    <style:style style:name="T1035" style:parent-style-name="Absatz-Standardschriftart" style:family="text">
      <style:text-properties style:font-name="Liberation Serif" fo:letter-spacing="-0.0006in" fo:font-size="8pt" style:font-size-asian="8pt"/>
    </style:style>
    <style:style style:name="T1036" style:parent-style-name="Absatz-Standardschriftart" style:family="text">
      <style:text-properties style:font-name="Liberation Serif" fo:font-size="8pt" style:font-size-asian="8pt"/>
    </style:style>
    <style:style style:name="T1037" style:parent-style-name="Absatz-Standardschriftart" style:family="text">
      <style:text-properties style:font-name="Liberation Serif" fo:letter-spacing="-0.0006in" fo:font-size="8pt" style:font-size-asian="8pt"/>
    </style:style>
    <style:style style:name="T1038" style:parent-style-name="Absatz-Standardschriftart" style:family="text">
      <style:text-properties style:font-name="Liberation Serif" fo:letter-spacing="-0.0013in" fo:font-size="8pt" style:font-size-asian="8pt"/>
    </style:style>
    <style:style style:name="T1039" style:parent-style-name="Absatz-Standardschriftart" style:family="text">
      <style:text-properties style:font-name="Liberation Serif" fo:letter-spacing="-0.0006in" fo:font-size="8pt" style:font-size-asian="8pt"/>
    </style:style>
    <style:style style:name="T1040" style:parent-style-name="Absatz-Standardschriftart" style:family="text">
      <style:text-properties style:font-name="Liberation Serif" fo:letter-spacing="-0.0013in" fo:font-size="8pt" style:font-size-asian="8pt"/>
    </style:style>
    <style:style style:name="T1041" style:parent-style-name="Absatz-Standardschriftart" style:family="text">
      <style:text-properties style:font-name="Liberation Serif" fo:letter-spacing="-0.0006in" fo:font-size="8pt" style:font-size-asian="8pt"/>
    </style:style>
    <style:style style:name="T1042" style:parent-style-name="Absatz-Standardschriftart" style:family="text">
      <style:text-properties style:font-name="Liberation Serif" fo:letter-spacing="-0.0013in" fo:font-size="8pt" style:font-size-asian="8pt"/>
    </style:style>
    <style:style style:name="T1043" style:parent-style-name="Absatz-Standardschriftart" style:family="text">
      <style:text-properties style:font-name="Liberation Serif" fo:font-size="8pt" style:font-size-asian="8pt"/>
    </style:style>
    <style:style style:name="T1044" style:parent-style-name="Absatz-Standardschriftart" style:family="text">
      <style:text-properties style:font-name="Liberation Serif" fo:letter-spacing="-0.0006in" fo:font-size="8pt" style:font-size-asian="8pt"/>
    </style:style>
    <style:style style:name="T1045" style:parent-style-name="Absatz-Standardschriftart" style:family="text">
      <style:text-properties style:font-name="Liberation Serif" fo:font-size="8pt" style:font-size-asian="8pt"/>
    </style:style>
    <style:style style:name="T1046" style:parent-style-name="Absatz-Standardschriftart" style:family="text">
      <style:text-properties style:font-name="Liberation Serif" fo:letter-spacing="-0.0006in" fo:font-size="8pt" style:font-size-asian="8pt"/>
    </style:style>
    <style:style style:name="T1047" style:parent-style-name="Absatz-Standardschriftart" style:family="text">
      <style:text-properties style:font-name="Liberation Serif" fo:font-size="8pt" style:font-size-asian="8pt"/>
    </style:style>
    <style:style style:name="T1048" style:parent-style-name="Absatz-Standardschriftart" style:family="text">
      <style:text-properties style:font-name="Liberation Serif" fo:letter-spacing="-0.0013in" fo:font-size="8pt" style:font-size-asian="8pt"/>
    </style:style>
    <style:style style:name="T1049" style:parent-style-name="Absatz-Standardschriftart" style:family="text">
      <style:text-properties style:font-name="Liberation Serif" fo:font-size="8pt" style:font-size-asian="8pt"/>
    </style:style>
    <style:style style:name="T1050" style:parent-style-name="Absatz-Standardschriftart" style:family="text">
      <style:text-properties style:font-name="Liberation Serif" fo:letter-spacing="-0.0006in" fo:font-size="8pt" style:font-size-asian="8pt"/>
    </style:style>
    <style:style style:name="T1051" style:parent-style-name="Absatz-Standardschriftart" style:family="text">
      <style:text-properties style:font-name="Liberation Serif" fo:letter-spacing="-0.0013in" fo:font-size="8pt" style:font-size-asian="8pt"/>
    </style:style>
    <style:style style:name="T1052" style:parent-style-name="Absatz-Standardschriftart" style:family="text">
      <style:text-properties style:font-name="Liberation Serif" fo:font-size="8pt" style:font-size-asian="8pt"/>
    </style:style>
    <style:style style:name="T1053" style:parent-style-name="Absatz-Standardschriftart" style:family="text">
      <style:text-properties style:font-name="Liberation Serif" fo:letter-spacing="-0.0013in" fo:font-size="8pt" style:font-size-asian="8pt"/>
    </style:style>
    <style:style style:name="T1054" style:parent-style-name="Absatz-Standardschriftart" style:family="text">
      <style:text-properties style:font-name="Liberation Serif" fo:font-size="8pt" style:font-size-asian="8pt"/>
    </style:style>
    <style:style style:name="T1055" style:parent-style-name="Absatz-Standardschriftart" style:family="text">
      <style:text-properties style:font-name="Liberation Serif" fo:letter-spacing="-0.0006in" fo:font-size="8pt" style:font-size-asian="8pt"/>
    </style:style>
    <style:style style:name="T1056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2240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20"><draw:frame draw:id="id7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1"><draw:frame draw:id="id8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2240" draw:id="id9" draw:style-name="a10" draw:name="Text Box 1" text:anchor-type="paragraph" svg:x="1.98472in" svg:y="10.54792in" svg:width="4.27153in" svg:height="0.33958in" style:rel-width="scale" style:rel-height="scale"><draw:text-box><text:p text:style-name="P1022"><text:span text:style-name="T1023">Ayuntamiento</text:span><text:span text:style-name="T1024"><text:s/></text:span><text:span text:style-name="T1025">de</text:span><text:span text:style-name="T1026"><text:s/></text:span><text:span text:style-name="T1027">Tijarafe</text:span></text:p><text:p text:style-name="P1028"><text:span text:style-name="T1029">Plaza</text:span><text:span text:style-name="T1030"><text:s/></text:span><text:span text:style-name="T1031">La</text:span><text:span text:style-name="T1032"><text:s/></text:span><text:span text:style-name="T1033">Paz s/n,</text:span><text:span text:style-name="T1034"><text:s/></text:span><text:span text:style-name="T1035">Tijarafe.<text:s/></text:span><text:span text:style-name="T1036">38780</text:span><text:span text:style-name="T1037"><text:s/>Santa</text:span><text:span text:style-name="T1038"><text:s/></text:span><text:span text:style-name="T1039">Cruz<text:s/></text:span><text:span text:style-name="T1040">de</text:span><text:span text:style-name="T1041"><text:s/>Tenerife.</text:span><text:span text:style-name="T1042"><text:s/></text:span><text:span text:style-name="T1043">Tfno.</text:span><text:span text:style-name="T1044"><text:s/></text:span><text:span text:style-name="T1045">922</text:span><text:span text:style-name="T1046"><text:s/></text:span><text:span text:style-name="T1047">490</text:span><text:span text:style-name="T1048"><text:s/></text:span><text:span text:style-name="T1049">003.</text:span><text:span text:style-name="T1050"><text:s/>Fax:</text:span><text:span text:style-name="T1051"><text:s/></text:span><text:span text:style-name="T1052">922</text:span><text:span text:style-name="T1053"><text:s/></text:span><text:span text:style-name="T1054">490</text:span><text:span text:style-name="T1055"><text:s/></text:span><text:span text:style-name="T105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5:00Z</meta:creation-date>
    <dc:date>2025-06-03T13:35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2" meta:paragraph-count="35" meta:word-count="941" meta:character-count="6024" meta:row-count="99" meta:non-whitespace-character-count="5090"/>
  </office:meta>
</office:document-meta>
</file>