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777in" text:min-label-width="0.493in" text:list-level-position-and-space-mode="label-alignment">
          <style:list-level-label-alignment text:label-followed-by="listtab" fo:margin-left="0.3152in" fo:text-indent="-0.493in"/>
        </style:list-level-properties>
      </text:list-level-style-number>
      <text:list-level-style-bullet text:level="2" text:bullet-char="•">
        <style:list-level-properties text:space-before="0.4993in" text:min-label-width="0.493in" text:list-level-position-and-space-mode="label-alignment">
          <style:list-level-label-alignment text:label-followed-by="listtab" fo:margin-left="0.9923in" fo:text-indent="-0.493in"/>
        </style:list-level-properties>
      </text:list-level-style-bullet>
      <text:list-level-style-bullet text:level="3" text:bullet-char="•">
        <style:list-level-properties text:space-before="1.1763in" text:min-label-width="0.493in" text:list-level-position-and-space-mode="label-alignment">
          <style:list-level-label-alignment text:label-followed-by="listtab" fo:margin-left="1.6694in" fo:text-indent="-0.493in"/>
        </style:list-level-properties>
      </text:list-level-style-bullet>
      <text:list-level-style-bullet text:level="4" text:bullet-char="•">
        <style:list-level-properties text:space-before="1.8534in" text:min-label-width="0.493in" text:list-level-position-and-space-mode="label-alignment">
          <style:list-level-label-alignment text:label-followed-by="listtab" fo:margin-left="2.3465in" fo:text-indent="-0.493in"/>
        </style:list-level-properties>
      </text:list-level-style-bullet>
      <text:list-level-style-bullet text:level="5" text:bullet-char="•">
        <style:list-level-properties text:space-before="2.5305in" text:min-label-width="0.493in" text:list-level-position-and-space-mode="label-alignment">
          <style:list-level-label-alignment text:label-followed-by="listtab" fo:margin-left="3.0236in" fo:text-indent="-0.493in"/>
        </style:list-level-properties>
      </text:list-level-style-bullet>
      <text:list-level-style-bullet text:level="6" text:bullet-char="•">
        <style:list-level-properties text:space-before="3.2083in" text:min-label-width="0.493in" text:list-level-position-and-space-mode="label-alignment">
          <style:list-level-label-alignment text:label-followed-by="listtab" fo:margin-left="3.7013in" fo:text-indent="-0.493in"/>
        </style:list-level-properties>
      </text:list-level-style-bullet>
      <text:list-level-style-bullet text:level="7" text:bullet-char="•">
        <style:list-level-properties text:space-before="3.8854in" text:min-label-width="0.493in" text:list-level-position-and-space-mode="label-alignment">
          <style:list-level-label-alignment text:label-followed-by="listtab" fo:margin-left="4.3784in" fo:text-indent="-0.493in"/>
        </style:list-level-properties>
      </text:list-level-style-bullet>
      <text:list-level-style-bullet text:level="8" text:bullet-char="•">
        <style:list-level-properties text:space-before="4.5625in" text:min-label-width="0.493in" text:list-level-position-and-space-mode="label-alignment">
          <style:list-level-label-alignment text:label-followed-by="listtab" fo:margin-left="5.0555in" fo:text-indent="-0.493in"/>
        </style:list-level-properties>
      </text:list-level-style-bullet>
      <text:list-level-style-bullet text:level="9" text:bullet-char="•">
        <style:list-level-properties text:space-before="5.2395in" text:min-label-width="0.493in" text:list-level-position-and-space-mode="label-alignment">
          <style:list-level-label-alignment text:label-followed-by="listtab" fo:margin-left="5.7326in" fo:text-indent="-0.4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763in" text:min-label-width="0.4916in" text:list-level-position-and-space-mode="label-alignment">
          <style:list-level-label-alignment text:label-followed-by="listtab" fo:margin-left="0.3152in" fo:text-indent="-0.4916in"/>
        </style:list-level-properties>
      </text:list-level-style-number>
      <text:list-level-style-bullet text:level="2" text:bullet-char="•">
        <style:list-level-properties text:space-before="0.5006in" text:min-label-width="0.4916in" text:list-level-position-and-space-mode="label-alignment">
          <style:list-level-label-alignment text:label-followed-by="listtab" fo:margin-left="0.9923in" fo:text-indent="-0.4916in"/>
        </style:list-level-properties>
      </text:list-level-style-bullet>
      <text:list-level-style-bullet text:level="3" text:bullet-char="•">
        <style:list-level-properties text:space-before="1.1777in" text:min-label-width="0.4916in" text:list-level-position-and-space-mode="label-alignment">
          <style:list-level-label-alignment text:label-followed-by="listtab" fo:margin-left="1.6694in" fo:text-indent="-0.4916in"/>
        </style:list-level-properties>
      </text:list-level-style-bullet>
      <text:list-level-style-bullet text:level="4" text:bullet-char="•">
        <style:list-level-properties text:space-before="1.8548in" text:min-label-width="0.4916in" text:list-level-position-and-space-mode="label-alignment">
          <style:list-level-label-alignment text:label-followed-by="listtab" fo:margin-left="2.3465in" fo:text-indent="-0.4916in"/>
        </style:list-level-properties>
      </text:list-level-style-bullet>
      <text:list-level-style-bullet text:level="5" text:bullet-char="•">
        <style:list-level-properties text:space-before="2.5319in" text:min-label-width="0.4916in" text:list-level-position-and-space-mode="label-alignment">
          <style:list-level-label-alignment text:label-followed-by="listtab" fo:margin-left="3.0236in" fo:text-indent="-0.4916in"/>
        </style:list-level-properties>
      </text:list-level-style-bullet>
      <text:list-level-style-bullet text:level="6" text:bullet-char="•">
        <style:list-level-properties text:space-before="3.2097in" text:min-label-width="0.4916in" text:list-level-position-and-space-mode="label-alignment">
          <style:list-level-label-alignment text:label-followed-by="listtab" fo:margin-left="3.7013in" fo:text-indent="-0.4916in"/>
        </style:list-level-properties>
      </text:list-level-style-bullet>
      <text:list-level-style-bullet text:level="7" text:bullet-char="•">
        <style:list-level-properties text:space-before="3.8868in" text:min-label-width="0.4916in" text:list-level-position-and-space-mode="label-alignment">
          <style:list-level-label-alignment text:label-followed-by="listtab" fo:margin-left="4.3784in" fo:text-indent="-0.4916in"/>
        </style:list-level-properties>
      </text:list-level-style-bullet>
      <text:list-level-style-bullet text:level="8" text:bullet-char="•">
        <style:list-level-properties text:space-before="4.5638in" text:min-label-width="0.4916in" text:list-level-position-and-space-mode="label-alignment">
          <style:list-level-label-alignment text:label-followed-by="listtab" fo:margin-left="5.0555in" fo:text-indent="-0.4916in"/>
        </style:list-level-properties>
      </text:list-level-style-bullet>
      <text:list-level-style-bullet text:level="9" text:bullet-char="•">
        <style:list-level-properties text:space-before="5.2409in" text:min-label-width="0.4916in" text:list-level-position-and-space-mode="label-alignment">
          <style:list-level-label-alignment text:label-followed-by="listtab" fo:margin-left="5.7326in" fo:text-indent="-0.491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763in" text:min-label-width="0.4916in" text:list-level-position-and-space-mode="label-alignment">
          <style:list-level-label-alignment text:label-followed-by="listtab" fo:margin-left="0.3152in" fo:text-indent="-0.4916in"/>
        </style:list-level-properties>
        <style:text-properties style:font-name="Liberation Sans"/>
      </text:list-level-style-bullet>
      <text:list-level-style-bullet text:level="2" text:bullet-char="•">
        <style:list-level-properties text:space-before="0.5006in" text:min-label-width="0.4916in" text:list-level-position-and-space-mode="label-alignment">
          <style:list-level-label-alignment text:label-followed-by="listtab" fo:margin-left="0.9923in" fo:text-indent="-0.4916in"/>
        </style:list-level-properties>
      </text:list-level-style-bullet>
      <text:list-level-style-bullet text:level="3" text:bullet-char="•">
        <style:list-level-properties text:space-before="1.1777in" text:min-label-width="0.4916in" text:list-level-position-and-space-mode="label-alignment">
          <style:list-level-label-alignment text:label-followed-by="listtab" fo:margin-left="1.6694in" fo:text-indent="-0.4916in"/>
        </style:list-level-properties>
      </text:list-level-style-bullet>
      <text:list-level-style-bullet text:level="4" text:bullet-char="•">
        <style:list-level-properties text:space-before="1.8548in" text:min-label-width="0.4916in" text:list-level-position-and-space-mode="label-alignment">
          <style:list-level-label-alignment text:label-followed-by="listtab" fo:margin-left="2.3465in" fo:text-indent="-0.4916in"/>
        </style:list-level-properties>
      </text:list-level-style-bullet>
      <text:list-level-style-bullet text:level="5" text:bullet-char="•">
        <style:list-level-properties text:space-before="2.5319in" text:min-label-width="0.4916in" text:list-level-position-and-space-mode="label-alignment">
          <style:list-level-label-alignment text:label-followed-by="listtab" fo:margin-left="3.0236in" fo:text-indent="-0.4916in"/>
        </style:list-level-properties>
      </text:list-level-style-bullet>
      <text:list-level-style-bullet text:level="6" text:bullet-char="•">
        <style:list-level-properties text:space-before="3.2097in" text:min-label-width="0.4916in" text:list-level-position-and-space-mode="label-alignment">
          <style:list-level-label-alignment text:label-followed-by="listtab" fo:margin-left="3.7013in" fo:text-indent="-0.4916in"/>
        </style:list-level-properties>
      </text:list-level-style-bullet>
      <text:list-level-style-bullet text:level="7" text:bullet-char="•">
        <style:list-level-properties text:space-before="3.8868in" text:min-label-width="0.4916in" text:list-level-position-and-space-mode="label-alignment">
          <style:list-level-label-alignment text:label-followed-by="listtab" fo:margin-left="4.3784in" fo:text-indent="-0.4916in"/>
        </style:list-level-properties>
      </text:list-level-style-bullet>
      <text:list-level-style-bullet text:level="8" text:bullet-char="•">
        <style:list-level-properties text:space-before="4.5638in" text:min-label-width="0.4916in" text:list-level-position-and-space-mode="label-alignment">
          <style:list-level-label-alignment text:label-followed-by="listtab" fo:margin-left="5.0555in" fo:text-indent="-0.4916in"/>
        </style:list-level-properties>
      </text:list-level-style-bullet>
      <text:list-level-style-bullet text:level="9" text:bullet-char="•">
        <style:list-level-properties text:space-before="5.2409in" text:min-label-width="0.4916in" text:list-level-position-and-space-mode="label-alignment">
          <style:list-level-label-alignment text:label-followed-by="listtab" fo:margin-left="5.7326in" fo:text-indent="-0.49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8">
      <text:list-level-style-bullet text:level="1" text:style-name="WW_CharLFO8LVL1" text:bullet-char="–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-0.0027in" fo:font-size="6pt" style:font-size-asian="6pt"/>
    </style:style>
    <style:style style:name="T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P47" style:parent-style-name="Standard" style:family="paragraph">
      <style:paragraph-properties fo:line-height="0.0833in" fo:margin-left="0.0138in">
        <style:tab-stops/>
      </style:paragraph-properties>
    </style:style>
    <style:style style:name="T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T50" style:parent-style-name="Absatz-Standardschriftart" style:family="text">
      <style:text-properties style:font-name="Times New Roman" fo:letter-spacing="0.002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T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6" style:parent-style-name="Standard" style:family="paragraph">
      <style:paragraph-properties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Times New Roman" fo:letter-spacing="0.002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Times New Roman" fo:letter-spacing="0.002in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style:text-scale="99%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P87" style:parent-style-name="Überschrift1" style:family="paragraph">
      <style:paragraph-properties fo:margin-top="0.05in" fo:line-height="107%" fo:margin-left="2.7472in" fo:margin-right="0.9687in">
        <style:tab-stops/>
      </style:paragraph-properties>
    </style:style>
    <style:style style:name="P88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5pt" style:font-size-asian="5pt"/>
    </style:style>
    <style:style style:name="T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1" style:parent-style-name="Absatz-Standardschriftart" style:family="text">
      <style:text-properties style:font-name="Times New Roman" fo:letter-spacing="0.0013in" fo:font-size="5pt" style:font-size-asian="5pt"/>
    </style:style>
    <style:style style:name="T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Times New Roman" fo:letter-spacing="0.0013in" fo:font-size="5pt" style:font-size-asian="5pt"/>
    </style:style>
    <style:style style:name="T96" style:parent-style-name="Absatz-Standardschriftart" style:family="text">
      <style:text-properties style:font-name="Arial" fo:letter-spacing="-0.0006in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0.0187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P122" style:parent-style-name="Standard" style:family="paragraph">
      <style:paragraph-properties fo:line-height="0.0652in" fo:margin-left="0.8437in">
        <style:tab-stops/>
      </style:paragraph-properties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Times New Roman" fo:letter-spacing="0.0013in" fo:font-size="5pt" style:font-size-asian="5pt"/>
    </style:style>
    <style:style style:name="T1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7" style:parent-style-name="Absatz-Standardschriftart" style:family="text">
      <style:text-properties style:font-name="Arial" fo:letter-spacing="-0.0006in" fo:font-size="5pt" style:font-size-asian="5pt"/>
    </style:style>
    <style:style style:name="T128" style:parent-style-name="Absatz-Standardschriftart" style:family="text">
      <style:text-properties style:font-name="Times New Roman" fo:letter-spacing="0.0013in" fo:font-size="5pt" style:font-size-asian="5pt"/>
    </style:style>
    <style:style style:name="T129" style:parent-style-name="Absatz-Standardschriftart" style:family="text">
      <style:text-properties style:font-name="Arial" fo:letter-spacing="-0.0006in" fo:font-size="5pt" style:font-size-asian="5pt"/>
    </style:style>
    <style:style style:name="P130" style:parent-style-name="Standard" style:family="paragraph">
      <style:paragraph-properties fo:line-height="0.0743in" fo:margin-left="0.8437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5pt" style:font-size-asian="5pt"/>
    </style:style>
    <style:style style:name="T1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3" style:parent-style-name="Absatz-Standardschriftart" style:family="text">
      <style:text-properties style:font-name="Arial" fo:letter-spacing="-0.0006in" fo:font-size="5pt" style:font-size-asian="5pt"/>
    </style:style>
    <style:style style:name="T134" style:parent-style-name="Absatz-Standardschriftart" style:family="text">
      <style:text-properties style:font-name="Times New Roman" fo:letter-spacing="0.0013in" fo:font-size="5pt" style:font-size-asian="5pt"/>
    </style:style>
    <style:style style:name="T1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6" style:parent-style-name="Absatz-Standardschriftart" style:family="text">
      <style:text-properties style:font-name="Arial" fo:letter-spacing="-0.0006in" fo:font-size="5pt" style:font-size-asian="5pt"/>
    </style:style>
    <style:style style:name="T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160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62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63" style:parent-style-name="Absatz-Standardschriftart" style:family="text">
      <style:text-properties style:font-name="Liberation Sans" fo:letter-spacing="-0.0006in" fo:font-size="12pt" style:font-size-asian="12pt"/>
    </style:style>
    <style:style style:name="T164" style:parent-style-name="Absatz-Standardschriftart" style:family="text">
      <style:text-properties style:font-name="Liberation Sans" fo:letter-spacing="0.0062in" fo:font-size="12pt" style:font-size-asian="12pt"/>
    </style:style>
    <style:style style:name="T165" style:parent-style-name="Absatz-Standardschriftart" style:family="text">
      <style:text-properties style:font-name="Liberation Sans" fo:letter-spacing="-0.0006in" fo:font-size="12pt" style:font-size-asian="12pt"/>
    </style:style>
    <style:style style:name="T166" style:parent-style-name="Absatz-Standardschriftart" style:family="text">
      <style:text-properties style:font-name="Liberation Sans" fo:letter-spacing="0.0069in" fo:font-size="12pt" style:font-size-asian="12pt"/>
    </style:style>
    <style:style style:name="T167" style:parent-style-name="Absatz-Standardschriftart" style:family="text">
      <style:text-properties style:font-name="Liberation Sans" fo:letter-spacing="-0.0006in" fo:font-size="12pt" style:font-size-asian="12pt"/>
    </style:style>
    <style:style style:name="T168" style:parent-style-name="Absatz-Standardschriftart" style:family="text">
      <style:text-properties style:font-name="Liberation Sans" fo:letter-spacing="0.0055in" fo:font-size="12pt" style:font-size-asian="12pt"/>
    </style:style>
    <style:style style:name="T169" style:parent-style-name="Absatz-Standardschriftart" style:family="text">
      <style:text-properties style:font-name="Liberation Sans" fo:letter-spacing="-0.0006in" fo:font-size="12pt" style:font-size-asian="12pt"/>
    </style:style>
    <style:style style:name="T170" style:parent-style-name="Absatz-Standardschriftart" style:family="text">
      <style:text-properties style:font-name="Liberation Sans" fo:letter-spacing="0.0062in" fo:font-size="12pt" style:font-size-asian="12pt"/>
    </style:style>
    <style:style style:name="T171" style:parent-style-name="Absatz-Standardschriftart" style:family="text">
      <style:text-properties style:font-name="Liberation Sans" fo:font-size="12pt" style:font-size-asian="12pt"/>
    </style:style>
    <style:style style:name="T172" style:parent-style-name="Absatz-Standardschriftart" style:family="text">
      <style:text-properties style:font-name="Liberation Sans" fo:letter-spacing="0.0055in" fo:font-size="12pt" style:font-size-asian="12pt"/>
    </style:style>
    <style:style style:name="T173" style:parent-style-name="Absatz-Standardschriftart" style:family="text">
      <style:text-properties style:font-name="Liberation Sans" fo:letter-spacing="-0.0006in" fo:font-size="12pt" style:font-size-asian="12pt"/>
    </style:style>
    <style:style style:name="T174" style:parent-style-name="Absatz-Standardschriftart" style:family="text">
      <style:text-properties style:font-name="Liberation Sans" fo:letter-spacing="0.0055in" fo:font-size="12pt" style:font-size-asian="12pt"/>
    </style:style>
    <style:style style:name="T175" style:parent-style-name="Absatz-Standardschriftart" style:family="text">
      <style:text-properties style:font-name="Liberation Sans" fo:letter-spacing="-0.0006in" fo:font-size="12pt" style:font-size-asian="12pt"/>
    </style:style>
    <style:style style:name="T176" style:parent-style-name="Absatz-Standardschriftart" style:family="text">
      <style:text-properties style:font-name="Liberation Sans" fo:letter-spacing="0.0062in" fo:font-size="12pt" style:font-size-asian="12pt"/>
    </style:style>
    <style:style style:name="T177" style:parent-style-name="Absatz-Standardschriftart" style:family="text">
      <style:text-properties style:font-name="Liberation Sans" fo:font-size="12pt" style:font-size-asian="12pt"/>
    </style:style>
    <style:style style:name="T178" style:parent-style-name="Absatz-Standardschriftart" style:family="text">
      <style:text-properties style:font-name="Liberation Sans" fo:letter-spacing="0.0055in" fo:font-size="12pt" style:font-size-asian="12pt"/>
    </style:style>
    <style:style style:name="T179" style:parent-style-name="Absatz-Standardschriftart" style:family="text">
      <style:text-properties style:font-name="Liberation Sans" fo:letter-spacing="-0.0006in" fo:font-size="12pt" style:font-size-asian="12pt"/>
    </style:style>
    <style:style style:name="T180" style:parent-style-name="Absatz-Standardschriftart" style:family="text">
      <style:text-properties style:font-name="Liberation Sans" fo:letter-spacing="0.0062in" fo:font-size="12pt" style:font-size-asian="12pt"/>
    </style:style>
    <style:style style:name="T181" style:parent-style-name="Absatz-Standardschriftart" style:family="text">
      <style:text-properties style:font-name="Liberation Sans" fo:letter-spacing="-0.0006in" fo:font-size="12pt" style:font-size-asian="12pt"/>
    </style:style>
    <style:style style:name="T182" style:parent-style-name="Absatz-Standardschriftart" style:family="text">
      <style:text-properties style:font-name="Liberation Sans" fo:letter-spacing="0.0055in" fo:font-size="12pt" style:font-size-asian="12pt"/>
    </style:style>
    <style:style style:name="T183" style:parent-style-name="Absatz-Standardschriftart" style:family="text">
      <style:text-properties style:font-name="Liberation Sans" fo:letter-spacing="-0.0006in" fo:font-size="12pt" style:font-size-asian="12pt"/>
    </style:style>
    <style:style style:name="T184" style:parent-style-name="Absatz-Standardschriftart" style:family="text">
      <style:text-properties style:font-name="Times New Roman" fo:letter-spacing="0.052in" fo:font-size="12pt" style:font-size-asian="12pt"/>
    </style:style>
    <style:style style:name="T185" style:parent-style-name="Absatz-Standardschriftart" style:family="text">
      <style:text-properties style:font-name="Liberation Sans" fo:font-size="12pt" style:font-size-asian="12pt"/>
    </style:style>
    <style:style style:name="T186" style:parent-style-name="Absatz-Standardschriftart" style:family="text">
      <style:text-properties style:font-name="Liberation Sans" fo:letter-spacing="-0.0013in" fo:font-size="12pt" style:font-size-asian="12pt"/>
    </style:style>
    <style:style style:name="T187" style:parent-style-name="Absatz-Standardschriftart" style:family="text">
      <style:text-properties style:font-name="Liberation Sans" fo:letter-spacing="-0.0006in" fo:font-size="12pt" style:font-size-asian="12pt"/>
    </style:style>
    <style:style style:name="T188" style:parent-style-name="Absatz-Standardschriftart" style:family="text">
      <style:text-properties style:font-name="Liberation Sans" fo:font-size="12pt" style:font-size-asian="12pt"/>
    </style:style>
    <style:style style:name="T189" style:parent-style-name="Absatz-Standardschriftart" style:family="text">
      <style:text-properties style:font-name="Liberation Sans" fo:letter-spacing="-0.0006in" fo:font-size="12pt" style:font-size-asian="12pt"/>
    </style:style>
    <style:style style:name="T190" style:parent-style-name="Absatz-Standardschriftart" style:family="text">
      <style:text-properties style:font-name="Liberation Sans" fo:font-size="12pt" style:font-size-asian="12pt"/>
    </style:style>
    <style:style style:name="T191" style:parent-style-name="Absatz-Standardschriftart" style:family="text">
      <style:text-properties style:font-name="Liberation Sans" fo:letter-spacing="-0.0006in" fo:font-size="12pt" style:font-size-asian="12pt"/>
    </style:style>
    <style:style style:name="T192" style:parent-style-name="Absatz-Standardschriftart" style:family="text">
      <style:text-properties style:font-name="Liberation Sans" fo:letter-spacing="-0.0006in" fo:font-size="12pt" style:font-size-asian="12pt"/>
    </style:style>
    <style:style style:name="T193" style:parent-style-name="Absatz-Standardschriftart" style:family="text">
      <style:text-properties style:font-name="Liberation Sans" fo:font-size="12pt" style:font-size-asian="12pt"/>
    </style:style>
    <style:style style:name="T194" style:parent-style-name="Absatz-Standardschriftart" style:family="text">
      <style:text-properties style:font-name="Liberation Sans" fo:letter-spacing="-0.0006in" fo:font-size="12pt" style:font-size-asian="12pt"/>
    </style:style>
    <style:style style:name="T195" style:parent-style-name="Absatz-Standardschriftart" style:family="text">
      <style:text-properties style:font-name="Liberation Sans" fo:letter-spacing="-0.0013in" fo:font-size="12pt" style:font-size-asian="12pt"/>
    </style:style>
    <style:style style:name="T196" style:parent-style-name="Absatz-Standardschriftart" style:family="text">
      <style:text-properties style:font-name="Liberation Sans" fo:font-size="12pt" style:font-size-asian="12pt"/>
    </style:style>
    <style:style style:name="T197" style:parent-style-name="Absatz-Standardschriftart" style:family="text">
      <style:text-properties style:font-name="Liberation Sans" fo:letter-spacing="-0.0006in" fo:font-size="12pt" style:font-size-asian="12pt"/>
    </style:style>
    <style:style style:name="T198" style:parent-style-name="Absatz-Standardschriftart" style:family="text">
      <style:text-properties style:font-name="Liberation Sans" fo:letter-spacing="0.0006in" fo:font-size="12pt" style:font-size-asian="12pt"/>
    </style:style>
    <style:style style:name="T199" style:parent-style-name="Absatz-Standardschriftart" style:family="text">
      <style:text-properties style:font-name="Liberation Sans" fo:letter-spacing="-0.0006in" fo:font-size="12pt" style:font-size-asian="12pt"/>
    </style:style>
    <style:style style:name="P200" style:parent-style-name="Standard" style:family="paragraph">
      <style:paragraph-properties fo:text-align="justify" fo:margin-top="0.0006in" fo:margin-left="0.9472in" fo:margin-right="1.1715in">
        <style:tab-stops>
          <style:tab-stop style:type="left" style:position="1.9569in"/>
          <style:tab-stop style:type="left" style:position="2.7409in"/>
          <style:tab-stop style:type="left" style:position="3.6437in"/>
          <style:tab-stop style:type="left" style:position="5.6409in"/>
        </style:tab-stops>
      </style:paragraph-properties>
    </style:style>
    <style:style style:name="T2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6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1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2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1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8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6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8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1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3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4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4pt" style:font-size-asian="14pt" style:font-size-complex="14pt"/>
    </style:style>
    <style:style style:name="T2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7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6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14pt" style:font-size-asian="14pt" style:font-size-complex="14pt"/>
    </style:style>
    <style:style style:name="T2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style:text-scale="95%" fo:font-size="14pt" style:font-size-asian="14pt" style:font-size-complex="14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95%" fo:font-size="14pt" style:font-size-asian="14pt" style:font-size-complex="14pt"/>
    </style:style>
    <style:style style:name="T2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95%" fo:font-size="14pt" style:font-size-asian="14pt" style:font-size-complex="14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4pt" style:font-size-asian="14pt" style:font-size-complex="14pt"/>
    </style:style>
    <style:style style:name="T3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95%" fo:font-size="14pt" style:font-size-asian="14pt" style:font-size-complex="14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4pt" style:font-size-asian="14pt" style:font-size-complex="14pt"/>
    </style:style>
    <style:style style:name="T3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style:text-scale="95%" fo:font-size="14pt" style:font-size-asian="14pt" style:font-size-complex="14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4pt" style:font-size-asian="14pt" style:font-size-complex="14pt"/>
    </style:style>
    <style:style style:name="T3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305" style:parent-style-name="Standard" style:family="paragraph">
      <style:paragraph-properties fo:margin-top="0.0222in" fo:line-height="73%" fo:margin-left="0.9472in" fo:margin-right="0.9687in" fo:text-indent="-0.8638in">
        <style:tab-stops/>
      </style:paragraph-properties>
    </style:style>
    <style:style style:name="T306" style:parent-style-name="Absatz-Standardschriftart" style:family="text">
      <style:text-properties style:text-position="-81.8% 100%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Liberation Serif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Liberation Serif" fo:font-weight="bold" style:font-weight-asian="bold" fo:letter-spacing="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Liberation Serif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Liberation Serif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20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2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Liberation Serif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Liberation Serif"/>
    </style:style>
    <style:style style:name="P330" style:parent-style-name="Überschrift2" style:family="paragraph">
      <style:paragraph-properties fo:text-align="justify" fo:margin-top="0.009in" fo:margin-right="1.1736in"/>
    </style:style>
    <style:style style:name="P331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3" style:parent-style-name="Absatz-Standardschriftart" style:family="text">
      <style:text-properties style:font-name="Times New Roman" fo:letter-spacing="0.0013in" fo:font-size="5pt" style:font-size-asian="5pt"/>
    </style:style>
    <style:style style:name="T334" style:parent-style-name="Absatz-Standardschriftart" style:family="text">
      <style:text-properties style:font-name="Arial" fo:letter-spacing="-0.0006in" fo:font-size="5pt" style:font-size-asian="5pt"/>
    </style:style>
    <style:style style:name="T3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6" style:parent-style-name="Absatz-Standardschriftart" style:family="text">
      <style:text-properties style:font-name="Times New Roman" fo:letter-spacing="0.0013in" fo:font-size="5pt" style:font-size-asian="5pt"/>
    </style:style>
    <style:style style:name="T3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8" style:parent-style-name="Absatz-Standardschriftart" style:family="text">
      <style:text-properties style:font-name="Arial" fo:letter-spacing="-0.0006in" fo:font-size="5pt" style:font-size-asian="5pt"/>
    </style:style>
    <style:style style:name="T3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0" style:parent-style-name="Absatz-Standardschriftart" style:family="text">
      <style:text-properties style:font-name="Times New Roman" fo:letter-spacing="0.0013in" fo:font-size="5pt" style:font-size-asian="5pt"/>
    </style:style>
    <style:style style:name="T341" style:parent-style-name="Absatz-Standardschriftart" style:family="text">
      <style:text-properties style:font-name="Arial" fo:font-size="5pt" style:font-size-asian="5pt"/>
    </style:style>
    <style:style style:name="T342" style:parent-style-name="Absatz-Standardschriftart" style:family="text">
      <style:text-properties style:font-name="Times New Roman" fo:letter-spacing="0.0013in" fo:font-size="5pt" style:font-size-asian="5pt"/>
    </style:style>
    <style:style style:name="T343" style:parent-style-name="Absatz-Standardschriftart" style:family="text">
      <style:text-properties style:font-name="Arial" fo:letter-spacing="-0.0006in" fo:font-size="5pt" style:font-size-asian="5pt"/>
    </style:style>
    <style:style style:name="T344" style:parent-style-name="Absatz-Standardschriftart" style:family="text">
      <style:text-properties style:font-name="Times New Roman" fo:letter-spacing="0.0013in" fo:font-size="5pt" style:font-size-asian="5pt"/>
    </style:style>
    <style:style style:name="T345" style:parent-style-name="Absatz-Standardschriftart" style:family="text">
      <style:text-properties style:font-name="Arial" fo:font-size="5pt" style:font-size-asian="5pt"/>
    </style:style>
    <style:style style:name="T346" style:parent-style-name="Absatz-Standardschriftart" style:family="text">
      <style:text-properties style:font-name="Times New Roman" fo:letter-spacing="0.0145in" fo:font-size="5pt" style:font-size-asian="5pt"/>
    </style:style>
    <style:style style:name="T3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8" style:parent-style-name="Absatz-Standardschriftart" style:family="text">
      <style:text-properties style:font-name="Arial" fo:letter-spacing="-0.0006in" fo:font-size="5pt" style:font-size-asian="5pt"/>
    </style:style>
    <style:style style:name="T3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50" style:parent-style-name="Standard" style:family="paragraph">
      <style:paragraph-properties fo:line-height="0.0652in" fo:margin-left="0.8437in">
        <style:tab-stops/>
      </style:paragraph-properties>
    </style:style>
    <style:style style:name="T3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2" style:parent-style-name="Absatz-Standardschriftart" style:family="text">
      <style:text-properties style:font-name="Arial" fo:letter-spacing="-0.0006in" fo:font-size="5pt" style:font-size-asian="5pt"/>
    </style:style>
    <style:style style:name="T353" style:parent-style-name="Absatz-Standardschriftart" style:family="text">
      <style:text-properties style:font-name="Times New Roman" fo:letter-spacing="0.0013in" fo:font-size="5pt" style:font-size-asian="5pt"/>
    </style:style>
    <style:style style:name="T3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5" style:parent-style-name="Absatz-Standardschriftart" style:family="text">
      <style:text-properties style:font-name="Arial" fo:letter-spacing="-0.0006in" fo:font-size="5pt" style:font-size-asian="5pt"/>
    </style:style>
    <style:style style:name="T356" style:parent-style-name="Absatz-Standardschriftart" style:family="text">
      <style:text-properties style:font-name="Times New Roman" fo:letter-spacing="0.0013in" fo:font-size="5pt" style:font-size-asian="5pt"/>
    </style:style>
    <style:style style:name="T357" style:parent-style-name="Absatz-Standardschriftart" style:family="text">
      <style:text-properties style:font-name="Arial" fo:letter-spacing="-0.0006in" fo:font-size="5pt" style:font-size-asian="5pt"/>
    </style:style>
    <style:style style:name="P358" style:parent-style-name="Standard" style:family="paragraph">
      <style:paragraph-properties fo:line-height="0.0743in" fo:margin-left="0.84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5pt" style:font-size-asian="5pt"/>
    </style:style>
    <style:style style:name="T3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1" style:parent-style-name="Absatz-Standardschriftart" style:family="text">
      <style:text-properties style:font-name="Arial" fo:letter-spacing="-0.0006in" fo:font-size="5pt" style:font-size-asian="5pt"/>
    </style:style>
    <style:style style:name="T362" style:parent-style-name="Absatz-Standardschriftart" style:family="text">
      <style:text-properties style:font-name="Times New Roman" fo:letter-spacing="0.0013in" fo:font-size="5pt" style:font-size-asian="5pt"/>
    </style:style>
    <style:style style:name="T363" style:parent-style-name="Absatz-Standardschriftart" style:family="text">
      <style:text-properties style:font-name="Arial" fo:font-size="5pt" style:font-size-asian="5pt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1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2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15in"/>
    </style:style>
    <style:style style:name="T415" style:parent-style-name="Absatz-Standardschriftart" style:family="text">
      <style:text-properties fo:letter-spacing="0.0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43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0.031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41in"/>
    </style:style>
    <style:style style:name="T431" style:parent-style-name="Absatz-Standardschriftart" style:family="text">
      <style:text-properties fo:letter-spacing="-0.0048in"/>
    </style:style>
    <style:style style:name="T432" style:parent-style-name="Absatz-Standardschriftart" style:family="text">
      <style:text-properties fo:letter-spacing="-0.0041in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7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7in"/>
    </style:style>
    <style:style style:name="T457" style:parent-style-name="Absatz-Standardschriftart" style:family="text">
      <style:text-properties fo:letter-spacing="-0.0034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0.019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19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9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48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97in"/>
    </style:style>
    <style:style style:name="P490" style:parent-style-name="Standard" style:family="paragraph">
      <style:text-properties style:font-name="Liberation Serif" style:font-name-asian="Liberation Serif" style:font-name-complex="Liberation Serif"/>
    </style:style>
    <style:style style:name="P491" style:parent-style-name="Standard" style:family="paragraph">
      <style:paragraph-properties fo:text-align="justify" fo:margin-left="0.9472in" fo:margin-right="1.1756in">
        <style:tab-stops/>
      </style:paragraph-properties>
    </style:style>
    <style:style style:name="T492" style:parent-style-name="Absatz-Standardschriftart" style:family="text">
      <style:text-properties style:font-name="Liberation Serif" fo:letter-spacing="-0.0006in"/>
    </style:style>
    <style:style style:name="T493" style:parent-style-name="Absatz-Standardschriftart" style:family="text">
      <style:text-properties style:font-name="Liberation Serif" fo:letter-spacing="-0.0013in"/>
    </style:style>
    <style:style style:name="T494" style:parent-style-name="Absatz-Standardschriftart" style:family="text">
      <style:text-properties style:font-name="Liberation Serif"/>
    </style:style>
    <style:style style:name="T495" style:parent-style-name="Absatz-Standardschriftart" style:family="text">
      <style:text-properties style:font-name="Liberation Serif" fo:letter-spacing="-0.0013in"/>
    </style:style>
    <style:style style:name="T496" style:parent-style-name="Absatz-Standardschriftart" style:family="text">
      <style:text-properties style:font-name="Liberation Serif"/>
    </style:style>
    <style:style style:name="T497" style:parent-style-name="Absatz-Standardschriftart" style:family="text">
      <style:text-properties style:font-name="Liberation Serif" fo:letter-spacing="-0.0013in"/>
    </style:style>
    <style:style style:name="T498" style:parent-style-name="Absatz-Standardschriftart" style:family="text">
      <style:text-properties style:font-name="Liberation Serif" fo:letter-spacing="-0.0006in"/>
    </style:style>
    <style:style style:name="T499" style:parent-style-name="Absatz-Standardschriftart" style:family="text">
      <style:text-properties style:font-name="Liberation Serif" fo:letter-spacing="-0.0013in"/>
    </style:style>
    <style:style style:name="T500" style:parent-style-name="Absatz-Standardschriftart" style:family="text">
      <style:text-properties style:font-name="Liberation Serif" fo:letter-spacing="-0.0006in"/>
    </style:style>
    <style:style style:name="T501" style:parent-style-name="Absatz-Standardschriftart" style:family="text">
      <style:text-properties style:font-name="Liberation Serif" fo:letter-spacing="-0.0013in"/>
    </style:style>
    <style:style style:name="T502" style:parent-style-name="Absatz-Standardschriftart" style:family="text">
      <style:text-properties style:font-name="Liberation Serif" fo:letter-spacing="-0.0006in"/>
    </style:style>
    <style:style style:name="T503" style:parent-style-name="Absatz-Standardschriftart" style:family="text">
      <style:text-properties style:font-name="Liberation Serif" fo:letter-spacing="-0.0013in"/>
    </style:style>
    <style:style style:name="T504" style:parent-style-name="Absatz-Standardschriftart" style:family="text">
      <style:text-properties style:font-name="Liberation Serif" fo:letter-spacing="-0.0006in"/>
    </style:style>
    <style:style style:name="T505" style:parent-style-name="Absatz-Standardschriftart" style:family="text">
      <style:text-properties style:font-name="Liberation Serif" fo:letter-spacing="-0.0013in"/>
    </style:style>
    <style:style style:name="T506" style:parent-style-name="Absatz-Standardschriftart" style:family="text">
      <style:text-properties style:font-name="Liberation Serif"/>
    </style:style>
    <style:style style:name="T507" style:parent-style-name="Absatz-Standardschriftart" style:family="text">
      <style:text-properties style:font-name="Liberation Serif" fo:letter-spacing="-0.0013in"/>
    </style:style>
    <style:style style:name="T508" style:parent-style-name="Absatz-Standardschriftart" style:family="text">
      <style:text-properties style:font-name="Liberation Serif" fo:letter-spacing="-0.0006in"/>
    </style:style>
    <style:style style:name="T509" style:parent-style-name="Absatz-Standardschriftart" style:family="text">
      <style:text-properties style:font-name="Liberation Serif" fo:letter-spacing="-0.002in"/>
    </style:style>
    <style:style style:name="T510" style:parent-style-name="Absatz-Standardschriftart" style:family="text">
      <style:text-properties style:font-name="Liberation Serif"/>
    </style:style>
    <style:style style:name="T511" style:parent-style-name="Absatz-Standardschriftart" style:family="text">
      <style:text-properties style:font-name="Liberation Serif" fo:letter-spacing="-0.0013in"/>
    </style:style>
    <style:style style:name="T512" style:parent-style-name="Absatz-Standardschriftart" style:family="text">
      <style:text-properties style:font-name="Liberation Serif" fo:letter-spacing="-0.0006in"/>
    </style:style>
    <style:style style:name="T513" style:parent-style-name="Absatz-Standardschriftart" style:family="text">
      <style:text-properties style:font-name="Liberation Serif"/>
    </style:style>
    <style:style style:name="T514" style:parent-style-name="Absatz-Standardschriftart" style:family="text">
      <style:text-properties style:font-name="Liberation Serif" fo:letter-spacing="-0.0013in"/>
    </style:style>
    <style:style style:name="T515" style:parent-style-name="Absatz-Standardschriftart" style:family="text">
      <style:text-properties style:font-name="Liberation Serif"/>
    </style:style>
    <style:style style:name="T516" style:parent-style-name="Absatz-Standardschriftart" style:family="text">
      <style:text-properties style:font-name="Liberation Serif" fo:letter-spacing="-0.0013in"/>
    </style:style>
    <style:style style:name="T517" style:parent-style-name="Absatz-Standardschriftart" style:family="text">
      <style:text-properties style:font-name="Liberation Serif"/>
    </style:style>
    <style:style style:name="T518" style:parent-style-name="Absatz-Standardschriftart" style:family="text">
      <style:text-properties style:font-name="Liberation Serif" fo:letter-spacing="-0.002in"/>
    </style:style>
    <style:style style:name="T519" style:parent-style-name="Absatz-Standardschriftart" style:family="text">
      <style:text-properties style:font-name="Liberation Serif" fo:letter-spacing="-0.0006in"/>
    </style:style>
    <style:style style:name="T520" style:parent-style-name="Absatz-Standardschriftart" style:family="text">
      <style:text-properties style:font-name="Liberation Serif"/>
    </style:style>
    <style:style style:name="T521" style:parent-style-name="Absatz-Standardschriftart" style:family="text">
      <style:text-properties style:font-name="Liberation Serif" fo:letter-spacing="-0.002in"/>
    </style:style>
    <style:style style:name="T522" style:parent-style-name="Absatz-Standardschriftart" style:family="text">
      <style:text-properties style:font-name="Liberation Serif"/>
    </style:style>
    <style:style style:name="T523" style:parent-style-name="Absatz-Standardschriftart" style:family="text">
      <style:text-properties style:font-name="Times New Roman" fo:letter-spacing="0.0534in"/>
    </style:style>
    <style:style style:name="T524" style:parent-style-name="Absatz-Standardschriftart" style:family="text">
      <style:text-properties style:font-name="Liberation Serif" fo:letter-spacing="-0.0006in"/>
    </style:style>
    <style:style style:name="T525" style:parent-style-name="Absatz-Standardschriftart" style:family="text">
      <style:text-properties style:font-name="Liberation Serif" fo:letter-spacing="0.0006in"/>
    </style:style>
    <style:style style:name="T526" style:parent-style-name="Absatz-Standardschriftart" style:family="text">
      <style:text-properties style:font-name="Liberation Serif"/>
    </style:style>
    <style:style style:name="T527" style:parent-style-name="Absatz-Standardschriftart" style:family="text">
      <style:text-properties style:font-name="Liberation Serif" fo:letter-spacing="-0.0006in"/>
    </style:style>
    <style:style style:name="T528" style:parent-style-name="Absatz-Standardschriftart" style:family="text">
      <style:text-properties style:font-name="Liberation Serif"/>
    </style:style>
    <style:style style:name="T529" style:parent-style-name="Absatz-Standardschriftart" style:family="text">
      <style:text-properties style:font-name="Liberation Serif" fo:letter-spacing="-0.0006in"/>
    </style:style>
    <style:style style:name="T530" style:parent-style-name="Absatz-Standardschriftart" style:family="text">
      <style:text-properties style:font-name="Liberation Serif" fo:letter-spacing="0.0006in"/>
    </style:style>
    <style:style style:name="T531" style:parent-style-name="Absatz-Standardschriftart" style:family="text">
      <style:text-properties style:font-name="Liberation Serif" fo:letter-spacing="-0.0006in"/>
    </style:style>
    <style:style style:name="T532" style:parent-style-name="Absatz-Standardschriftart" style:family="text">
      <style:text-properties style:font-name="Liberation Serif"/>
    </style:style>
    <style:style style:name="T533" style:parent-style-name="Absatz-Standardschriftart" style:family="text">
      <style:text-properties style:font-name="Liberation Serif" fo:letter-spacing="-0.0006in"/>
    </style:style>
    <style:style style:name="T534" style:parent-style-name="Absatz-Standardschriftart" style:family="text">
      <style:text-properties style:font-name="Liberation Serif" fo:letter-spacing="0.0006in"/>
    </style:style>
    <style:style style:name="T535" style:parent-style-name="Absatz-Standardschriftart" style:family="text">
      <style:text-properties style:font-name="Liberation Serif"/>
    </style:style>
    <style:style style:name="T536" style:parent-style-name="Absatz-Standardschriftart" style:family="text">
      <style:text-properties style:font-name="Liberation Serif" fo:letter-spacing="0.0006in"/>
    </style:style>
    <style:style style:name="T537" style:parent-style-name="Absatz-Standardschriftart" style:family="text">
      <style:text-properties style:font-name="Liberation Serif" fo:letter-spacing="-0.0006in"/>
    </style:style>
    <style:style style:name="T538" style:parent-style-name="Absatz-Standardschriftart" style:family="text">
      <style:text-properties style:font-name="Liberation Serif"/>
    </style:style>
    <style:style style:name="T539" style:parent-style-name="Absatz-Standardschriftart" style:family="text">
      <style:text-properties style:font-name="Liberation Serif" fo:letter-spacing="0.0006in"/>
    </style:style>
    <style:style style:name="T540" style:parent-style-name="Absatz-Standardschriftart" style:family="text">
      <style:text-properties style:font-name="Liberation Serif" fo:letter-spacing="-0.0006in"/>
    </style:style>
    <style:style style:name="T541" style:parent-style-name="Absatz-Standardschriftart" style:family="text">
      <style:text-properties style:font-name="Liberation Serif"/>
    </style:style>
    <style:style style:name="T542" style:parent-style-name="Absatz-Standardschriftart" style:family="text">
      <style:text-properties style:font-name="Liberation Serif" fo:letter-spacing="0.0006in"/>
    </style:style>
    <style:style style:name="T543" style:parent-style-name="Absatz-Standardschriftart" style:family="text">
      <style:text-properties style:font-name="Liberation Serif" fo:letter-spacing="-0.0006in"/>
    </style:style>
    <style:style style:name="T544" style:parent-style-name="Absatz-Standardschriftart" style:family="text">
      <style:text-properties style:font-name="Liberation Serif" fo:letter-spacing="0.0006in"/>
    </style:style>
    <style:style style:name="T545" style:parent-style-name="Absatz-Standardschriftart" style:family="text">
      <style:text-properties style:font-name="Liberation Serif"/>
    </style:style>
    <style:style style:name="T546" style:parent-style-name="Absatz-Standardschriftart" style:family="text">
      <style:text-properties style:font-name="Liberation Serif" fo:letter-spacing="0.0006in"/>
    </style:style>
    <style:style style:name="T547" style:parent-style-name="Absatz-Standardschriftart" style:family="text">
      <style:text-properties style:font-name="Liberation Serif" fo:letter-spacing="-0.0006in"/>
    </style:style>
    <style:style style:name="T548" style:parent-style-name="Absatz-Standardschriftart" style:family="text">
      <style:text-properties style:font-name="Liberation Serif"/>
    </style:style>
    <style:style style:name="T549" style:parent-style-name="Absatz-Standardschriftart" style:family="text">
      <style:text-properties style:font-name="Liberation Serif" fo:letter-spacing="0.0006in"/>
    </style:style>
    <style:style style:name="T550" style:parent-style-name="Absatz-Standardschriftart" style:family="text">
      <style:text-properties style:font-name="Liberation Serif"/>
    </style:style>
    <style:style style:name="T551" style:parent-style-name="Absatz-Standardschriftart" style:family="text">
      <style:text-properties style:font-name="Liberation Serif" fo:letter-spacing="0.0006in"/>
    </style:style>
    <style:style style:name="T552" style:parent-style-name="Absatz-Standardschriftart" style:family="text">
      <style:text-properties style:font-name="Liberation Serif" fo:letter-spacing="-0.0006in"/>
    </style:style>
    <style:style style:name="T553" style:parent-style-name="Absatz-Standardschriftart" style:family="text">
      <style:text-properties style:font-name="Liberation Serif"/>
    </style:style>
    <style:style style:name="T554" style:parent-style-name="Absatz-Standardschriftart" style:family="text">
      <style:text-properties style:font-name="Liberation Serif" fo:letter-spacing="0.0013in"/>
    </style:style>
    <style:style style:name="T555" style:parent-style-name="Absatz-Standardschriftart" style:family="text">
      <style:text-properties style:font-name="Liberation Serif" fo:letter-spacing="-0.0006in"/>
    </style:style>
    <style:style style:name="T556" style:parent-style-name="Absatz-Standardschriftart" style:family="text">
      <style:text-properties style:font-name="Times New Roman" fo:letter-spacing="0.0451in" style:text-scale="99%"/>
    </style:style>
    <style:style style:name="T557" style:parent-style-name="Absatz-Standardschriftart" style:family="text">
      <style:text-properties style:font-name="Liberation Serif" fo:letter-spacing="-0.0006in"/>
    </style:style>
    <style:style style:name="T558" style:parent-style-name="Absatz-Standardschriftart" style:family="text">
      <style:text-properties style:font-name="Liberation Serif" fo:letter-spacing="0.0312in"/>
    </style:style>
    <style:style style:name="T559" style:parent-style-name="Absatz-Standardschriftart" style:family="text">
      <style:text-properties style:font-name="Liberation Serif" fo:letter-spacing="-0.0006in"/>
    </style:style>
    <style:style style:name="T560" style:parent-style-name="Absatz-Standardschriftart" style:family="text">
      <style:text-properties style:font-name="Liberation Serif" fo:letter-spacing="0.0006in"/>
    </style:style>
    <style:style style:name="T561" style:parent-style-name="Absatz-Standardschriftart" style:family="text">
      <style:text-properties style:font-name="Liberation Serif" fo:letter-spacing="-0.0006in"/>
    </style:style>
    <style:style style:name="T562" style:parent-style-name="Absatz-Standardschriftart" style:family="text">
      <style:text-properties style:font-name="Liberation Serif" fo:letter-spacing="0.0013in"/>
    </style:style>
    <style:style style:name="T563" style:parent-style-name="Absatz-Standardschriftart" style:family="text">
      <style:text-properties style:font-name="Liberation Serif" fo:letter-spacing="-0.0006in"/>
    </style:style>
    <style:style style:name="T564" style:parent-style-name="Absatz-Standardschriftart" style:family="text">
      <style:text-properties style:font-name="Liberation Serif" fo:letter-spacing="0.0006in"/>
    </style:style>
    <style:style style:name="T565" style:parent-style-name="Absatz-Standardschriftart" style:family="text">
      <style:text-properties style:font-name="Liberation Serif" fo:letter-spacing="-0.0006in"/>
    </style:style>
    <style:style style:name="T566" style:parent-style-name="Absatz-Standardschriftart" style:family="text">
      <style:text-properties style:font-name="Liberation Serif" fo:letter-spacing="0.0013in"/>
    </style:style>
    <style:style style:name="T567" style:parent-style-name="Absatz-Standardschriftart" style:family="text">
      <style:text-properties style:font-name="Liberation Serif" fo:letter-spacing="-0.0006in"/>
    </style:style>
    <style:style style:name="T568" style:parent-style-name="Absatz-Standardschriftart" style:family="text">
      <style:text-properties style:font-name="Liberation Serif" fo:letter-spacing="0.0013in"/>
    </style:style>
    <style:style style:name="T569" style:parent-style-name="Absatz-Standardschriftart" style:family="text">
      <style:text-properties style:font-name="Liberation Serif"/>
    </style:style>
    <style:style style:name="T570" style:parent-style-name="Absatz-Standardschriftart" style:family="text">
      <style:text-properties style:font-name="Liberation Serif" fo:letter-spacing="0.0006in"/>
    </style:style>
    <style:style style:name="T571" style:parent-style-name="Absatz-Standardschriftart" style:family="text">
      <style:text-properties style:font-name="Liberation Serif"/>
    </style:style>
    <style:style style:name="T572" style:parent-style-name="Absatz-Standardschriftart" style:family="text">
      <style:text-properties style:font-name="Liberation Serif" fo:letter-spacing="0.0006in"/>
    </style:style>
    <style:style style:name="T573" style:parent-style-name="Absatz-Standardschriftart" style:family="text">
      <style:text-properties style:font-name="Liberation Serif" fo:letter-spacing="-0.0006in"/>
    </style:style>
    <style:style style:name="T574" style:parent-style-name="Absatz-Standardschriftart" style:family="text">
      <style:text-properties style:font-name="Liberation Serif" fo:letter-spacing="0.0013in"/>
    </style:style>
    <style:style style:name="T575" style:parent-style-name="Absatz-Standardschriftart" style:family="text">
      <style:text-properties style:font-name="Liberation Serif" fo:letter-spacing="-0.0006in"/>
    </style:style>
    <style:style style:name="T576" style:parent-style-name="Absatz-Standardschriftart" style:family="text">
      <style:text-properties style:font-name="Liberation Serif" fo:letter-spacing="0.0006in"/>
    </style:style>
    <style:style style:name="T577" style:parent-style-name="Absatz-Standardschriftart" style:family="text">
      <style:text-properties style:font-name="Liberation Serif" fo:letter-spacing="-0.0006in"/>
    </style:style>
    <style:style style:name="T578" style:parent-style-name="Absatz-Standardschriftart" style:family="text">
      <style:text-properties style:font-name="Liberation Serif" fo:letter-spacing="0.0006in"/>
    </style:style>
    <style:style style:name="T579" style:parent-style-name="Absatz-Standardschriftart" style:family="text">
      <style:text-properties style:font-name="Liberation Serif" fo:letter-spacing="-0.0006in"/>
    </style:style>
    <style:style style:name="T580" style:parent-style-name="Absatz-Standardschriftart" style:family="text">
      <style:text-properties style:font-name="Liberation Serif" fo:letter-spacing="0.0006in"/>
    </style:style>
    <style:style style:name="T581" style:parent-style-name="Absatz-Standardschriftart" style:family="text">
      <style:text-properties style:font-name="Liberation Serif"/>
    </style:style>
    <style:style style:name="T582" style:parent-style-name="Absatz-Standardschriftart" style:family="text">
      <style:text-properties style:font-name="Times New Roman" fo:letter-spacing="0.0506in"/>
    </style:style>
    <style:style style:name="T583" style:parent-style-name="Absatz-Standardschriftart" style:family="text">
      <style:text-properties style:font-name="Liberation Serif" fo:letter-spacing="-0.0006in"/>
    </style:style>
    <style:style style:name="T584" style:parent-style-name="Absatz-Standardschriftart" style:family="text">
      <style:text-properties style:font-name="Liberation Serif" fo:letter-spacing="-0.002in"/>
    </style:style>
    <style:style style:name="T585" style:parent-style-name="Absatz-Standardschriftart" style:family="text">
      <style:text-properties style:font-name="Liberation Serif"/>
    </style:style>
    <style:style style:name="T586" style:parent-style-name="Absatz-Standardschriftart" style:family="text">
      <style:text-properties style:font-name="Liberation Serif" fo:letter-spacing="-0.0013in"/>
    </style:style>
    <style:style style:name="T587" style:parent-style-name="Absatz-Standardschriftart" style:family="text">
      <style:text-properties style:font-name="Liberation Serif" fo:letter-spacing="-0.0006in"/>
    </style:style>
    <style:style style:name="T588" style:parent-style-name="Absatz-Standardschriftart" style:family="text">
      <style:text-properties style:font-name="Liberation Serif" fo:letter-spacing="-0.0013in"/>
    </style:style>
    <style:style style:name="T589" style:parent-style-name="Absatz-Standardschriftart" style:family="text">
      <style:text-properties style:font-name="Liberation Serif" fo:letter-spacing="-0.0006in"/>
    </style:style>
    <style:style style:name="T590" style:parent-style-name="Absatz-Standardschriftart" style:family="text">
      <style:text-properties style:font-name="Liberation Serif" fo:letter-spacing="-0.002in"/>
    </style:style>
    <style:style style:name="T591" style:parent-style-name="Absatz-Standardschriftart" style:family="text">
      <style:text-properties style:font-name="Liberation Serif"/>
    </style:style>
    <style:style style:name="T592" style:parent-style-name="Absatz-Standardschriftart" style:family="text">
      <style:text-properties style:font-name="Liberation Serif" fo:letter-spacing="-0.0013in"/>
    </style:style>
    <style:style style:name="T593" style:parent-style-name="Absatz-Standardschriftart" style:family="text">
      <style:text-properties style:font-name="Liberation Serif"/>
    </style:style>
    <style:style style:name="T594" style:parent-style-name="Absatz-Standardschriftart" style:family="text">
      <style:text-properties style:font-name="Liberation Serif" fo:letter-spacing="-0.0013in"/>
    </style:style>
    <style:style style:name="T595" style:parent-style-name="Absatz-Standardschriftart" style:family="text">
      <style:text-properties style:font-name="Liberation Serif"/>
    </style:style>
    <style:style style:name="T596" style:parent-style-name="Absatz-Standardschriftart" style:family="text">
      <style:text-properties style:font-name="Liberation Serif" fo:letter-spacing="-0.002in"/>
    </style:style>
    <style:style style:name="T597" style:parent-style-name="Absatz-Standardschriftart" style:family="text">
      <style:text-properties style:font-name="Liberation Serif" fo:letter-spacing="-0.0006in"/>
    </style:style>
    <style:style style:name="T598" style:parent-style-name="Absatz-Standardschriftart" style:family="text">
      <style:text-properties style:font-name="Liberation Serif" fo:letter-spacing="-0.0013in"/>
    </style:style>
    <style:style style:name="T599" style:parent-style-name="Absatz-Standardschriftart" style:family="text">
      <style:text-properties style:font-name="Liberation Serif"/>
    </style:style>
    <style:style style:name="T600" style:parent-style-name="Absatz-Standardschriftart" style:family="text">
      <style:text-properties style:font-name="Liberation Serif" fo:letter-spacing="-0.002in"/>
    </style:style>
    <style:style style:name="T601" style:parent-style-name="Absatz-Standardschriftart" style:family="text">
      <style:text-properties style:font-name="Liberation Serif" fo:letter-spacing="-0.0006in"/>
    </style:style>
    <style:style style:name="T602" style:parent-style-name="Absatz-Standardschriftart" style:family="text">
      <style:text-properties style:font-name="Liberation Serif"/>
    </style:style>
    <style:style style:name="T603" style:parent-style-name="Absatz-Standardschriftart" style:family="text">
      <style:text-properties style:font-name="Liberation Serif" fo:letter-spacing="-0.0013in"/>
    </style:style>
    <style:style style:name="T604" style:parent-style-name="Absatz-Standardschriftart" style:family="text">
      <style:text-properties style:font-name="Liberation Serif" fo:letter-spacing="-0.0006in"/>
    </style:style>
    <style:style style:name="T605" style:parent-style-name="Absatz-Standardschriftart" style:family="text">
      <style:text-properties style:font-name="Liberation Serif" fo:letter-spacing="-0.0013in"/>
    </style:style>
    <style:style style:name="T606" style:parent-style-name="Absatz-Standardschriftart" style:family="text">
      <style:text-properties style:font-name="Liberation Serif"/>
    </style:style>
    <style:style style:name="T607" style:parent-style-name="Absatz-Standardschriftart" style:family="text">
      <style:text-properties style:font-name="Liberation Serif" fo:letter-spacing="-0.0013in"/>
    </style:style>
    <style:style style:name="T608" style:parent-style-name="Absatz-Standardschriftart" style:family="text">
      <style:text-properties style:font-name="Liberation Serif"/>
    </style:style>
    <style:style style:name="T609" style:parent-style-name="Absatz-Standardschriftart" style:family="text">
      <style:text-properties style:font-name="Liberation Serif" fo:letter-spacing="-0.0013in"/>
    </style:style>
    <style:style style:name="T610" style:parent-style-name="Absatz-Standardschriftart" style:family="text">
      <style:text-properties style:font-name="Liberation Serif" fo:letter-spacing="-0.0006in"/>
    </style:style>
    <style:style style:name="T611" style:parent-style-name="Absatz-Standardschriftart" style:family="text">
      <style:text-properties style:font-name="Liberation Serif"/>
    </style:style>
    <style:style style:name="T612" style:parent-style-name="Absatz-Standardschriftart" style:family="text">
      <style:text-properties style:font-name="Liberation Serif" fo:letter-spacing="-0.002in"/>
    </style:style>
    <style:style style:name="T613" style:parent-style-name="Absatz-Standardschriftart" style:family="text">
      <style:text-properties style:font-name="Liberation Serif"/>
    </style:style>
    <style:style style:name="T614" style:parent-style-name="Absatz-Standardschriftart" style:family="text">
      <style:text-properties style:font-name="Times New Roman" fo:letter-spacing="0.0312in" style:text-scale="99%"/>
    </style:style>
    <style:style style:name="T615" style:parent-style-name="Absatz-Standardschriftart" style:family="text">
      <style:text-properties style:font-name="Liberation Serif"/>
    </style:style>
    <style:style style:name="T616" style:parent-style-name="Absatz-Standardschriftart" style:family="text">
      <style:text-properties style:font-name="Liberation Serif" fo:letter-spacing="-0.0034in"/>
    </style:style>
    <style:style style:name="T617" style:parent-style-name="Absatz-Standardschriftart" style:family="text">
      <style:text-properties style:font-name="Liberation Serif" fo:letter-spacing="-0.0006in"/>
    </style:style>
    <style:style style:name="T618" style:parent-style-name="Absatz-Standardschriftart" style:family="text">
      <style:text-properties style:font-name="Liberation Serif" fo:letter-spacing="-0.002in"/>
    </style:style>
    <style:style style:name="T619" style:parent-style-name="Absatz-Standardschriftart" style:family="text">
      <style:text-properties style:font-name="Liberation Serif" fo:letter-spacing="-0.0006in"/>
    </style:style>
    <style:style style:name="T620" style:parent-style-name="Absatz-Standardschriftart" style:family="text">
      <style:text-properties style:font-name="Liberation Serif" fo:letter-spacing="-0.0027in"/>
    </style:style>
    <style:style style:name="T621" style:parent-style-name="Absatz-Standardschriftart" style:family="text">
      <style:text-properties style:font-name="Liberation Serif"/>
    </style:style>
    <style:style style:name="T622" style:parent-style-name="Absatz-Standardschriftart" style:family="text">
      <style:text-properties style:font-name="Liberation Serif" fo:letter-spacing="-0.002in"/>
    </style:style>
    <style:style style:name="T623" style:parent-style-name="Absatz-Standardschriftart" style:family="text">
      <style:text-properties style:font-name="Liberation Serif"/>
    </style:style>
    <style:style style:name="T624" style:parent-style-name="Absatz-Standardschriftart" style:family="text">
      <style:text-properties style:font-name="Liberation Serif" fo:letter-spacing="-0.0034in"/>
    </style:style>
    <style:style style:name="T625" style:parent-style-name="Absatz-Standardschriftart" style:family="text">
      <style:text-properties style:font-name="Liberation Serif"/>
    </style:style>
    <style:style style:name="T626" style:parent-style-name="Absatz-Standardschriftart" style:family="text">
      <style:text-properties style:font-name="Liberation Serif" fo:letter-spacing="-0.0034in"/>
    </style:style>
    <style:style style:name="T627" style:parent-style-name="Absatz-Standardschriftart" style:family="text">
      <style:text-properties style:font-name="Liberation Serif" fo:letter-spacing="-0.0006in"/>
    </style:style>
    <style:style style:name="T628" style:parent-style-name="Absatz-Standardschriftart" style:family="text">
      <style:text-properties style:font-name="Liberation Serif" fo:letter-spacing="-0.0027in"/>
    </style:style>
    <style:style style:name="T629" style:parent-style-name="Absatz-Standardschriftart" style:family="text">
      <style:text-properties style:font-name="Liberation Serif"/>
    </style:style>
    <style:style style:name="T630" style:parent-style-name="Absatz-Standardschriftart" style:family="text">
      <style:text-properties style:font-name="Liberation Serif" fo:letter-spacing="-0.0027in"/>
    </style:style>
    <style:style style:name="T631" style:parent-style-name="Absatz-Standardschriftart" style:family="text">
      <style:text-properties style:font-name="Liberation Serif" fo:letter-spacing="-0.0013in"/>
    </style:style>
    <style:style style:name="T632" style:parent-style-name="Absatz-Standardschriftart" style:family="text">
      <style:text-properties style:font-name="Liberation Serif" fo:letter-spacing="-0.0006in"/>
    </style:style>
    <style:style style:name="T633" style:parent-style-name="Absatz-Standardschriftart" style:family="text">
      <style:text-properties style:font-name="Liberation Serif" fo:letter-spacing="-0.002in"/>
    </style:style>
    <style:style style:name="T634" style:parent-style-name="Absatz-Standardschriftart" style:family="text">
      <style:text-properties style:font-name="Liberation Serif" fo:letter-spacing="-0.0006in"/>
    </style:style>
    <style:style style:name="T635" style:parent-style-name="Absatz-Standardschriftart" style:family="text">
      <style:text-properties style:font-name="Liberation Serif" fo:letter-spacing="-0.0027in"/>
    </style:style>
    <style:style style:name="T636" style:parent-style-name="Absatz-Standardschriftart" style:family="text">
      <style:text-properties style:font-name="Liberation Serif"/>
    </style:style>
    <style:style style:name="T637" style:parent-style-name="Absatz-Standardschriftart" style:family="text">
      <style:text-properties style:font-name="Liberation Serif" fo:letter-spacing="-0.0027in"/>
    </style:style>
    <style:style style:name="T638" style:parent-style-name="Absatz-Standardschriftart" style:family="text">
      <style:text-properties style:font-name="Liberation Serif" fo:letter-spacing="-0.0006in"/>
    </style:style>
    <style:style style:name="T639" style:parent-style-name="Absatz-Standardschriftart" style:family="text">
      <style:text-properties style:font-name="Liberation Serif" fo:letter-spacing="-0.0034in"/>
    </style:style>
    <style:style style:name="T640" style:parent-style-name="Absatz-Standardschriftart" style:family="text">
      <style:text-properties style:font-name="Liberation Serif" fo:letter-spacing="-0.0006in"/>
    </style:style>
    <style:style style:name="P641" style:parent-style-name="Standard" style:family="paragraph">
      <style:paragraph-properties fo:text-align="justify" fo:margin-left="0.9472in" fo:margin-right="1.1736in">
        <style:tab-stops/>
      </style:paragraph-properties>
    </style:style>
    <style:style style:name="T64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3" style:parent-style-name="Absatz-Standardschriftart" style:family="text">
      <style:text-properties style:font-name="Liberation Serif" style:font-name-asian="Liberation Serif" style:font-name-complex="Liberation Serif" fo:letter-spacing="0.0111in"/>
    </style:style>
    <style:style style:name="T6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5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64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7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64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9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65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51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6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53" style:parent-style-name="Absatz-Standardschriftart" style:family="text">
      <style:text-properties style:font-name="Liberation Serif" style:font-name-asian="Liberation Serif" style:font-name-complex="Liberation Serif" fo:letter-spacing="0.0187in"/>
    </style:style>
    <style:style style:name="T65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55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65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57" style:parent-style-name="Absatz-Standardschriftart" style:family="text">
      <style:text-properties style:font-name="Liberation Serif" style:font-name-asian="Liberation Serif" style:font-name-complex="Liberation Serif" fo:letter-spacing="0.0187in"/>
    </style:style>
    <style:style style:name="T65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6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61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6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63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6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65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66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67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66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69" style:parent-style-name="Absatz-Standardschriftart" style:family="text">
      <style:text-properties style:font-name="Liberation Serif" style:font-name-asian="Liberation Serif" style:font-name-complex="Liberation Serif" fo:letter-spacing="0.0291in"/>
    </style:style>
    <style:style style:name="T67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71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67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7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75" style:parent-style-name="Absatz-Standardschriftart" style:family="text">
      <style:text-properties style:font-name="Liberation Serif" style:font-name-asian="Liberation Serif" style:font-name-complex="Liberation Serif" fo:letter-spacing="0.027in"/>
    </style:style>
    <style:style style:name="T67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77" style:parent-style-name="Absatz-Standardschriftart" style:family="text">
      <style:text-properties style:font-name="Liberation Serif" style:font-name-asian="Liberation Serif" style:font-name-complex="Liberation Serif" fo:letter-spacing="0.027in"/>
    </style:style>
    <style:style style:name="T67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79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680" style:parent-style-name="Absatz-Standardschriftart" style:family="text">
      <style:text-properties style:font-name="Liberation Serif" style:font-name-asian="Liberation Serif" style:font-name-complex="Liberation Serif"/>
    </style:style>
    <style:style style:name="T681" style:parent-style-name="Absatz-Standardschriftart" style:family="text">
      <style:text-properties style:font-name="Liberation Serif" style:font-name-asian="Liberation Serif" style:font-name-complex="Liberation Serif" fo:letter-spacing="0.0208in"/>
    </style:style>
    <style:style style:name="T68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83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684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685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686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687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68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689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690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691" style:parent-style-name="Absatz-Standardschriftart" style:family="text">
      <style:text-properties style:font-name="Liberation Serif" style:font-name-asian="Liberation Serif" style:font-name-complex="Liberation Serif" fo:letter-spacing="0.0277in"/>
    </style:style>
    <style:style style:name="T6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93" style:parent-style-name="Absatz-Standardschriftart" style:family="text">
      <style:text-properties style:font-name="Liberation Serif" style:font-name-asian="Liberation Serif" style:font-name-complex="Liberation Serif" fo:letter-spacing="0.0243in"/>
    </style:style>
    <style:style style:name="T69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95" style:parent-style-name="Absatz-Standardschriftart" style:family="text">
      <style:text-properties style:font-name="Liberation Serif" style:font-name-asian="Liberation Serif" style:font-name-complex="Liberation Serif" fo:letter-spacing="0.027in"/>
    </style:style>
    <style:style style:name="T696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697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698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699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7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70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3" style:parent-style-name="Absatz-Standardschriftart" style:family="text">
      <style:text-properties style:font-name="Liberation Serif" style:font-name-asian="Liberation Serif" style:font-name-complex="Liberation Serif"/>
    </style:style>
    <style:style style:name="T70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5" style:parent-style-name="Absatz-Standardschriftart" style:family="text">
      <style:text-properties style:font-name="Liberation Serif" style:font-name-asian="Liberation Serif" style:font-name-complex="Liberation Serif" fo:letter-spacing="0.034in"/>
    </style:style>
    <style:style style:name="T70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7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0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9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71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11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1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13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1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15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16" style:parent-style-name="Absatz-Standardschriftart" style:family="text">
      <style:text-properties style:font-name="Liberation Serif" style:font-name-asian="Liberation Serif" style:font-name-complex="Liberation Serif"/>
    </style:style>
    <style:style style:name="T717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71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19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2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72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23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72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725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726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727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728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729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730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73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32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7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34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735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736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73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38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7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0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7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2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7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744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745" style:parent-style-name="Absatz-Standardschriftart" style:family="text">
      <style:text-properties style:font-name="Liberation Serif" fo:letter-spacing="-0.0006in"/>
    </style:style>
    <style:style style:name="T746" style:parent-style-name="Absatz-Standardschriftart" style:family="text">
      <style:text-properties style:font-name="Liberation Serif" fo:letter-spacing="-0.0027in"/>
    </style:style>
    <style:style style:name="T747" style:parent-style-name="Absatz-Standardschriftart" style:family="text">
      <style:text-properties style:font-name="Liberation Serif" fo:letter-spacing="-0.0006in"/>
    </style:style>
    <style:style style:name="T748" style:parent-style-name="Absatz-Standardschriftart" style:family="text">
      <style:text-properties style:font-name="Liberation Serif" fo:letter-spacing="-0.0013in"/>
    </style:style>
    <style:style style:name="T749" style:parent-style-name="Absatz-Standardschriftart" style:family="text">
      <style:text-properties style:font-name="Liberation Serif" fo:letter-spacing="-0.0006in"/>
    </style:style>
    <style:style style:name="T750" style:parent-style-name="Absatz-Standardschriftart" style:family="text">
      <style:text-properties style:font-name="Liberation Serif" fo:letter-spacing="-0.0027in"/>
    </style:style>
    <style:style style:name="T751" style:parent-style-name="Absatz-Standardschriftart" style:family="text">
      <style:text-properties style:font-name="Liberation Serif" fo:letter-spacing="-0.0006in"/>
    </style:style>
    <style:style style:name="T752" style:parent-style-name="Absatz-Standardschriftart" style:family="text">
      <style:text-properties style:font-name="Liberation Serif" fo:letter-spacing="-0.0013in"/>
    </style:style>
    <style:style style:name="T753" style:parent-style-name="Absatz-Standardschriftart" style:family="text">
      <style:text-properties style:font-name="Liberation Serif" fo:letter-spacing="-0.0041in"/>
    </style:style>
    <style:style style:name="T754" style:parent-style-name="Absatz-Standardschriftart" style:family="text">
      <style:text-properties style:font-name="Liberation Serif" fo:letter-spacing="-0.0048in"/>
    </style:style>
    <style:style style:name="T755" style:parent-style-name="Absatz-Standardschriftart" style:family="text">
      <style:text-properties style:font-name="Liberation Serif" fo:letter-spacing="-0.0041in"/>
    </style:style>
    <style:style style:name="T756" style:parent-style-name="Absatz-Standardschriftart" style:family="text">
      <style:text-properties style:font-name="Liberation Serif" fo:letter-spacing="-0.0097in"/>
    </style:style>
    <style:style style:name="T757" style:parent-style-name="Absatz-Standardschriftart" style:family="text">
      <style:text-properties style:font-name="Liberation Serif"/>
    </style:style>
    <style:style style:name="T758" style:parent-style-name="Absatz-Standardschriftart" style:family="text">
      <style:text-properties style:font-name="Liberation Serif" fo:letter-spacing="-0.002in"/>
    </style:style>
    <style:style style:name="T759" style:parent-style-name="Absatz-Standardschriftart" style:family="text">
      <style:text-properties style:font-name="Liberation Serif"/>
    </style:style>
    <style:style style:name="T760" style:parent-style-name="Absatz-Standardschriftart" style:family="text">
      <style:text-properties style:font-name="Liberation Serif" fo:letter-spacing="-0.0034in"/>
    </style:style>
    <style:style style:name="T761" style:parent-style-name="Absatz-Standardschriftart" style:family="text">
      <style:text-properties style:font-name="Liberation Serif"/>
    </style:style>
    <style:style style:name="T762" style:parent-style-name="Absatz-Standardschriftart" style:family="text">
      <style:text-properties style:font-name="Liberation Serif" fo:letter-spacing="-0.0027in"/>
    </style:style>
    <style:style style:name="T763" style:parent-style-name="Absatz-Standardschriftart" style:family="text">
      <style:text-properties style:font-name="Liberation Serif"/>
    </style:style>
    <style:style style:name="T764" style:parent-style-name="Absatz-Standardschriftart" style:family="text">
      <style:text-properties style:font-name="Liberation Serif" fo:letter-spacing="-0.0027in"/>
    </style:style>
    <style:style style:name="T765" style:parent-style-name="Absatz-Standardschriftart" style:family="text">
      <style:text-properties style:font-name="Liberation Serif" fo:letter-spacing="-0.0006in"/>
    </style:style>
    <style:style style:name="T766" style:parent-style-name="Absatz-Standardschriftart" style:family="text">
      <style:text-properties style:font-name="Liberation Serif" fo:letter-spacing="-0.002in"/>
    </style:style>
    <style:style style:name="T767" style:parent-style-name="Absatz-Standardschriftart" style:family="text">
      <style:text-properties style:font-name="Liberation Serif"/>
    </style:style>
    <style:style style:name="T768" style:parent-style-name="Absatz-Standardschriftart" style:family="text">
      <style:text-properties style:font-name="Liberation Serif" fo:letter-spacing="-0.002in"/>
    </style:style>
    <style:style style:name="T769" style:parent-style-name="Absatz-Standardschriftart" style:family="text">
      <style:text-properties style:font-name="Liberation Serif" fo:letter-spacing="-0.0006in"/>
    </style:style>
    <style:style style:name="P770" style:parent-style-name="Überschrift3" style:family="paragraph">
      <style:paragraph-properties fo:text-align="justify" fo:margin-top="0.0006in" fo:margin-left="1.4388in" fo:margin-right="1.1708in">
        <style:tab-stops/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0.009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1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1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-0.0069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55" style:parent-style-name="Standard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56" style:parent-style-name="Standard" style:family="paragraph">
      <style:paragraph-properties fo:line-height="200%" fo:margin-left="3.8944in" fo:margin-right="2.1472in" fo:text-indent="-1.018in">
        <style:tab-stops/>
      </style:paragraph-properties>
    </style:style>
    <style:style style:name="T85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58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5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6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6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6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6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6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letter-spacing="0.0187in" fo:font-size="7pt" style:font-size-asian="7pt"/>
    </style:style>
    <style:style style:name="T86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867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68" style:parent-style-name="Textkörper" style:family="paragraph">
      <style:paragraph-properties fo:text-align="justify" fo:margin-left="1.4388in">
        <style:tab-stops/>
      </style:paragraph-properties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06in"/>
    </style:style>
    <style:style style:name="P87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77" style:parent-style-name="Standard" style:family="paragraph">
      <style:paragraph-properties fo:text-align="justify" fo:margin-left="1.4381in" fo:margin-right="1.1694in">
        <style:tab-stops/>
      </style:paragraph-properties>
    </style:style>
    <style:style style:name="T87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879" style:parent-style-name="Absatz-Standardschriftart" style:family="text">
      <style:text-properties style:font-name="Liberation Sans" style:font-name-asian="Liberation Sans" style:font-name-complex="Liberation Sans" fo:letter-spacing="0.0236in" fo:font-size="7pt" style:font-size-asian="7pt" style:font-size-complex="7pt"/>
    </style:style>
    <style:style style:name="T88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88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22in" fo:font-size="7pt" style:font-size-asian="7pt" style:font-size-complex="7pt"/>
    </style:style>
    <style:style style:name="T88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88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5in" fo:font-size="7pt" style:font-size-asian="7pt" style:font-size-complex="7pt"/>
    </style:style>
    <style:style style:name="T88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88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886" style:parent-style-name="Absatz-Standardschriftart" style:family="text">
      <style:text-properties style:font-name="Liberation Sans" style:font-name-asian="Liberation Sans" style:font-name-complex="Liberation Sans" fo:letter-spacing="0.0236in" fo:font-size="7pt" style:font-size-asian="7pt" style:font-size-complex="7pt"/>
    </style:style>
    <style:style style:name="T88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888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88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890" style:parent-style-name="Absatz-Standardschriftart" style:family="text">
      <style:text-properties style:font-name="Liberation Sans" style:font-name-asian="Liberation Sans" style:font-name-complex="Liberation Sans" fo:letter-spacing="0.0263in" fo:font-size="7pt" style:font-size-asian="7pt" style:font-size-complex="7pt"/>
    </style:style>
    <style:style style:name="T89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892" style:parent-style-name="Absatz-Standardschriftart" style:family="text">
      <style:text-properties style:font-name="Liberation Sans" style:font-name-asian="Liberation Sans" style:font-name-complex="Liberation Sans" fo:letter-spacing="0.0263in" fo:font-size="7pt" style:font-size-asian="7pt" style:font-size-complex="7pt"/>
    </style:style>
    <style:style style:name="T89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894" style:parent-style-name="Absatz-Standardschriftart" style:family="text">
      <style:text-properties style:font-name="Liberation Sans" style:font-name-asian="Liberation Sans" style:font-name-complex="Liberation Sans" fo:color="#0000FF" fo:letter-spacing="-0.0006in" fo:font-size="7pt" style:font-size-asian="7pt" style:font-size-complex="7pt"/>
    </style:style>
    <style:style style:name="T895" style:parent-style-name="Absatz-Standardschriftart" style:family="text">
      <style:text-properties style:font-name="Liberation Sans" style:font-name-asian="Liberation Sans" style:font-name-complex="Liberation Sans" fo:color="#0000FF" fo:letter-spacing="0.0256in" fo:font-size="7pt" style:font-size-asian="7pt" style:font-size-complex="7pt"/>
    </style:style>
    <style:style style:name="T89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897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89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899" style:parent-style-name="Absatz-Standardschriftart" style:family="text">
      <style:text-properties style:font-name="Liberation Sans" style:font-name-asian="Liberation Sans" style:font-name-complex="Liberation Sans" fo:letter-spacing="0.0256in" fo:font-size="7pt" style:font-size-asian="7pt" style:font-size-complex="7pt"/>
    </style:style>
    <style:style style:name="T90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901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90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03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90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05" style:parent-style-name="Absatz-Standardschriftart" style:family="text">
      <style:text-properties style:font-name="Liberation Sans" style:font-name-asian="Liberation Sans" style:font-name-complex="Liberation Sans" fo:letter-spacing="0.025in" fo:font-size="7pt" style:font-size-asian="7pt" style:font-size-complex="7pt"/>
    </style:style>
    <style:style style:name="T90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07" style:parent-style-name="Absatz-Standardschriftart" style:family="text">
      <style:text-properties style:font-name="Liberation Sans" style:font-name-asian="Liberation Sans" style:font-name-complex="Liberation Sans" fo:letter-spacing="0.0236in" fo:font-size="7pt" style:font-size-asian="7pt" style:font-size-complex="7pt"/>
    </style:style>
    <style:style style:name="T90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90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 fo:font-size="7pt" style:font-size-asian="7pt" style:font-size-complex="7pt"/>
    </style:style>
    <style:style style:name="T91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1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13" style:parent-style-name="Absatz-Standardschriftart" style:family="text">
      <style:text-properties style:font-name="Liberation Sans" style:font-name-asian="Liberation Sans" style:font-name-complex="Liberation Sans" fo:letter-spacing="0.0062in" fo:font-size="7pt" style:font-size-asian="7pt" style:font-size-complex="7pt"/>
    </style:style>
    <style:style style:name="T91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15" style:parent-style-name="Absatz-Standardschriftart" style:family="text">
      <style:text-properties style:font-name="Liberation Sans" style:font-name-asian="Liberation Sans" style:font-name-complex="Liberation Sans" fo:letter-spacing="0.0069in" fo:font-size="7pt" style:font-size-asian="7pt" style:font-size-complex="7pt"/>
    </style:style>
    <style:style style:name="T91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17" style:parent-style-name="Absatz-Standardschriftart" style:family="text">
      <style:text-properties style:font-name="Liberation Sans" style:font-name-asian="Liberation Sans" style:font-name-complex="Liberation Sans" fo:letter-spacing="0.0076in" fo:font-size="7pt" style:font-size-asian="7pt" style:font-size-complex="7pt"/>
    </style:style>
    <style:style style:name="T9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1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76in" fo:font-size="7pt" style:font-size-asian="7pt" style:font-size-complex="7pt"/>
    </style:style>
    <style:style style:name="T92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62in" fo:font-size="7pt" style:font-size-asian="7pt" style:font-size-complex="7pt"/>
    </style:style>
    <style:style style:name="T92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9in" fo:font-size="7pt" style:font-size-asian="7pt" style:font-size-complex="7pt"/>
    </style:style>
    <style:style style:name="T924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925" style:parent-style-name="Absatz-Standardschriftart" style:family="text">
      <style:text-properties style:font-name="Liberation Sans" style:font-name-asian="Liberation Sans" style:font-name-complex="Liberation Sans" fo:letter-spacing="0.0055in" fo:font-size="7pt" style:font-size-asian="7pt" style:font-size-complex="7pt"/>
    </style:style>
    <style:style style:name="T92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27" style:parent-style-name="Absatz-Standardschriftart" style:family="text">
      <style:text-properties style:font-name="Liberation Sans" style:font-name-asian="Liberation Sans" style:font-name-complex="Liberation Sans" fo:letter-spacing="0.0062in" fo:font-size="7pt" style:font-size-asian="7pt" style:font-size-complex="7pt"/>
    </style:style>
    <style:style style:name="T92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29" style:parent-style-name="Absatz-Standardschriftart" style:family="text">
      <style:text-properties style:font-name="Liberation Sans" style:font-name-asian="Liberation Sans" style:font-name-complex="Liberation Sans" fo:letter-spacing="0.0076in" fo:font-size="7pt" style:font-size-asian="7pt" style:font-size-complex="7pt"/>
    </style:style>
    <style:style style:name="T93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3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83in" fo:font-size="7pt" style:font-size-asian="7pt" style:font-size-complex="7pt"/>
    </style:style>
    <style:style style:name="T93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933" style:parent-style-name="Absatz-Standardschriftart" style:family="text">
      <style:text-properties style:font-name="Liberation Sans" style:font-name-asian="Liberation Sans" style:font-name-complex="Liberation Sans" fo:letter-spacing="0.0055in" fo:font-size="7pt" style:font-size-asian="7pt" style:font-size-complex="7pt"/>
    </style:style>
    <style:style style:name="T93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35" style:parent-style-name="Absatz-Standardschriftart" style:family="text">
      <style:text-properties style:font-name="Liberation Sans" style:font-name-asian="Liberation Sans" style:font-name-complex="Liberation Sans" fo:letter-spacing="0.0055in" fo:font-size="7pt" style:font-size-asian="7pt" style:font-size-complex="7pt"/>
    </style:style>
    <style:style style:name="T93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37" style:parent-style-name="Absatz-Standardschriftart" style:family="text">
      <style:text-properties style:font-name="Liberation Sans" style:font-name-asian="Liberation Sans" style:font-name-complex="Liberation Sans" fo:letter-spacing="0.0062in" fo:font-size="7pt" style:font-size-asian="7pt" style:font-size-complex="7pt"/>
    </style:style>
    <style:style style:name="T93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39" style:parent-style-name="Absatz-Standardschriftart" style:family="text">
      <style:text-properties style:font-name="Liberation Sans" style:font-name-asian="Liberation Sans" style:font-name-complex="Liberation Sans" fo:letter-spacing="0.009in" fo:font-size="7pt" style:font-size-asian="7pt" style:font-size-complex="7pt"/>
    </style:style>
    <style:style style:name="T94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 fo:font-size="7pt" style:font-size-asian="7pt" style:font-size-complex="7pt"/>
    </style:style>
    <style:style style:name="T94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94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7pt" style:font-size-asian="7pt" style:font-size-complex="7pt"/>
    </style:style>
    <style:style style:name="T94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94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7pt" style:font-size-asian="7pt" style:font-size-complex="7pt"/>
    </style:style>
    <style:style style:name="T94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4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48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94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5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95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5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95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5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95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55in" fo:font-size="7pt" style:font-size-asian="7pt" style:font-size-complex="7pt"/>
    </style:style>
    <style:style style:name="T95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5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58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959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960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96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62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96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964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96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966" style:parent-style-name="Absatz-Standardschriftart" style:family="text">
      <style:text-properties style:font-name="Liberation Sans" style:font-name-asian="Liberation Sans" style:font-name-complex="Liberation Sans" fo:letter-spacing="0.0013in" fo:font-size="7pt" style:font-size-asian="7pt" style:font-size-complex="7pt"/>
    </style:style>
    <style:style style:name="T96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6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96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97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97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P97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973" style:parent-style-name="Standard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974" style:parent-style-name="Textkörper" style:family="paragraph">
      <style:paragraph-properties fo:text-align="justify" fo:margin-left="1.4381in">
        <style:tab-stops/>
      </style:paragraph-properties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76in"/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82" style:parent-style-name="Standard" style:family="paragraph">
      <style:paragraph-properties fo:text-align="justify" fo:margin-left="1.4388in" fo:margin-right="1.1715in">
        <style:tab-stops/>
      </style:paragraph-properties>
    </style:style>
    <style:style style:name="T98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84" style:parent-style-name="Absatz-Standardschriftart" style:family="text">
      <style:text-properties style:font-name="Liberation Sans" fo:font-weight="bold" style:font-weight-asian="bold" fo:letter-spacing="0.0187in" fo:font-size="7pt" style:font-size-asian="7pt"/>
    </style:style>
    <style:style style:name="T985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986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98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988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989" style:parent-style-name="Absatz-Standardschriftart" style:family="text">
      <style:text-properties style:font-name="Liberation Sans" fo:font-weight="bold" style:font-weight-asian="bold" fo:letter-spacing="0.0173in" fo:font-size="7pt" style:font-size-asian="7pt"/>
    </style:style>
    <style:style style:name="T99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91" style:parent-style-name="Absatz-Standardschriftart" style:family="text">
      <style:text-properties style:font-name="Liberation Sans" fo:font-weight="bold" style:font-weight-asian="bold" fo:letter-spacing="0.0222in" fo:font-size="7pt" style:font-size-asian="7pt"/>
    </style:style>
    <style:style style:name="T99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93" style:parent-style-name="Absatz-Standardschriftart" style:family="text">
      <style:text-properties style:font-name="Liberation Sans" fo:font-size="7pt" style:font-size-asian="7pt"/>
    </style:style>
    <style:style style:name="T994" style:parent-style-name="Absatz-Standardschriftart" style:family="text">
      <style:text-properties style:font-name="Liberation Sans" fo:letter-spacing="0.0201in" fo:font-size="7pt" style:font-size-asian="7pt"/>
    </style:style>
    <style:style style:name="T995" style:parent-style-name="Absatz-Standardschriftart" style:family="text">
      <style:text-properties style:font-name="Liberation Sans" fo:font-size="7pt" style:font-size-asian="7pt"/>
    </style:style>
    <style:style style:name="T996" style:parent-style-name="Absatz-Standardschriftart" style:family="text">
      <style:text-properties style:font-name="Liberation Sans" fo:letter-spacing="0.0208in" fo:font-size="7pt" style:font-size-asian="7pt"/>
    </style:style>
    <style:style style:name="T997" style:parent-style-name="Absatz-Standardschriftart" style:family="text">
      <style:text-properties style:font-name="Liberation Sans" fo:letter-spacing="-0.0006in" fo:font-size="7pt" style:font-size-asian="7pt"/>
    </style:style>
    <style:style style:name="T998" style:parent-style-name="Absatz-Standardschriftart" style:family="text">
      <style:text-properties style:font-name="Liberation Sans" fo:letter-spacing="0.0208in" fo:font-size="7pt" style:font-size-asian="7pt"/>
    </style:style>
    <style:style style:name="T999" style:parent-style-name="Absatz-Standardschriftart" style:family="text">
      <style:text-properties style:font-name="Liberation Sans" fo:font-size="7pt" style:font-size-asian="7pt"/>
    </style:style>
    <style:style style:name="T1000" style:parent-style-name="Absatz-Standardschriftart" style:family="text">
      <style:text-properties style:font-name="Liberation Sans" fo:letter-spacing="0.0201in" fo:font-size="7pt" style:font-size-asian="7pt"/>
    </style:style>
    <style:style style:name="T1001" style:parent-style-name="Absatz-Standardschriftart" style:family="text">
      <style:text-properties style:font-name="Liberation Sans" fo:letter-spacing="-0.002in" fo:font-size="7pt" style:font-size-asian="7pt"/>
    </style:style>
    <style:style style:name="T1002" style:parent-style-name="Absatz-Standardschriftart" style:family="text">
      <style:text-properties style:font-name="Liberation Sans" fo:letter-spacing="0.025in" fo:font-size="7pt" style:font-size-asian="7pt"/>
    </style:style>
    <style:style style:name="T1003" style:parent-style-name="Absatz-Standardschriftart" style:family="text">
      <style:text-properties style:font-name="Liberation Sans" fo:letter-spacing="-0.0006in" fo:font-size="7pt" style:font-size-asian="7pt"/>
    </style:style>
    <style:style style:name="T1004" style:parent-style-name="Absatz-Standardschriftart" style:family="text">
      <style:text-properties style:font-name="Liberation Sans" fo:letter-spacing="0.0215in" fo:font-size="7pt" style:font-size-asian="7pt"/>
    </style:style>
    <style:style style:name="T1005" style:parent-style-name="Absatz-Standardschriftart" style:family="text">
      <style:text-properties style:font-name="Liberation Sans" fo:letter-spacing="-0.0006in" fo:font-size="7pt" style:font-size-asian="7pt"/>
    </style:style>
    <style:style style:name="T1006" style:parent-style-name="Absatz-Standardschriftart" style:family="text">
      <style:text-properties style:font-name="Liberation Sans" fo:letter-spacing="0.0208in" fo:font-size="7pt" style:font-size-asian="7pt"/>
    </style:style>
    <style:style style:name="T1007" style:parent-style-name="Absatz-Standardschriftart" style:family="text">
      <style:text-properties style:font-name="Liberation Sans" fo:font-size="7pt" style:font-size-asian="7pt"/>
    </style:style>
    <style:style style:name="T1008" style:parent-style-name="Absatz-Standardschriftart" style:family="text">
      <style:text-properties style:font-name="Liberation Sans" fo:letter-spacing="0.0208in" fo:font-size="7pt" style:font-size-asian="7pt"/>
    </style:style>
    <style:style style:name="T1009" style:parent-style-name="Absatz-Standardschriftart" style:family="text">
      <style:text-properties style:font-name="Liberation Sans" fo:letter-spacing="-0.0006in" fo:font-size="7pt" style:font-size-asian="7pt"/>
    </style:style>
    <style:style style:name="T1010" style:parent-style-name="Absatz-Standardschriftart" style:family="text">
      <style:text-properties style:font-name="Liberation Sans" fo:letter-spacing="0.0215in" fo:font-size="7pt" style:font-size-asian="7pt"/>
    </style:style>
    <style:style style:name="T1011" style:parent-style-name="Absatz-Standardschriftart" style:family="text">
      <style:text-properties style:font-name="Liberation Sans" fo:letter-spacing="-0.0006in" fo:font-size="7pt" style:font-size-asian="7pt"/>
    </style:style>
    <style:style style:name="T1012" style:parent-style-name="Absatz-Standardschriftart" style:family="text">
      <style:text-properties style:font-name="Liberation Sans" fo:letter-spacing="0.0208in" fo:font-size="7pt" style:font-size-asian="7pt"/>
    </style:style>
    <style:style style:name="T1013" style:parent-style-name="Absatz-Standardschriftart" style:family="text">
      <style:text-properties style:font-name="Liberation Sans" fo:letter-spacing="-0.0006in" fo:font-size="7pt" style:font-size-asian="7pt"/>
    </style:style>
    <style:style style:name="T1014" style:parent-style-name="Absatz-Standardschriftart" style:family="text">
      <style:text-properties style:font-name="Liberation Sans" fo:letter-spacing="0.0215in" fo:font-size="7pt" style:font-size-asian="7pt"/>
    </style:style>
    <style:style style:name="T1015" style:parent-style-name="Absatz-Standardschriftart" style:family="text">
      <style:text-properties style:font-name="Liberation Sans" fo:letter-spacing="-0.0006in" fo:font-size="7pt" style:font-size-asian="7pt"/>
    </style:style>
    <style:style style:name="T1016" style:parent-style-name="Absatz-Standardschriftart" style:family="text">
      <style:text-properties style:font-name="Times New Roman" fo:letter-spacing="0.0305in" fo:font-size="7pt" style:font-size-asian="7pt"/>
    </style:style>
    <style:style style:name="T101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018" style:parent-style-name="Absatz-Standardschriftart" style:family="text">
      <style:text-properties style:font-name="Liberation Sans" fo:font-weight="bold" style:font-weight-asian="bold" fo:letter-spacing="0.002in" fo:font-size="7pt" style:font-size-asian="7pt"/>
    </style:style>
    <style:style style:name="T101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20" style:parent-style-name="Absatz-Standardschriftart" style:family="text">
      <style:text-properties style:font-name="Liberation Sans" fo:font-weight="bold" style:font-weight-asian="bold" fo:letter-spacing="0.0027in" fo:font-size="7pt" style:font-size-asian="7pt"/>
    </style:style>
    <style:style style:name="T102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22" style:parent-style-name="Absatz-Standardschriftart" style:family="text">
      <style:text-properties style:font-name="Liberation Sans" fo:font-weight="bold" style:font-weight-asian="bold" fo:letter-spacing="0.0055in" fo:font-size="7pt" style:font-size-asian="7pt"/>
    </style:style>
    <style:style style:name="T1023" style:parent-style-name="Absatz-Standardschriftart" style:family="text">
      <style:text-properties style:font-name="Liberation Sans" fo:font-size="7pt" style:font-size-asian="7pt"/>
    </style:style>
    <style:style style:name="T1024" style:parent-style-name="Absatz-Standardschriftart" style:family="text">
      <style:text-properties style:font-name="Liberation Sans" fo:letter-spacing="0.0034in" fo:font-size="7pt" style:font-size-asian="7pt"/>
    </style:style>
    <style:style style:name="T1025" style:parent-style-name="Absatz-Standardschriftart" style:family="text">
      <style:text-properties style:font-name="Liberation Sans" fo:letter-spacing="-0.0006in" fo:font-size="7pt" style:font-size-asian="7pt"/>
    </style:style>
    <style:style style:name="T1026" style:parent-style-name="Absatz-Standardschriftart" style:family="text">
      <style:text-properties style:font-name="Liberation Sans" fo:letter-spacing="0.0034in" fo:font-size="7pt" style:font-size-asian="7pt"/>
    </style:style>
    <style:style style:name="T1027" style:parent-style-name="Absatz-Standardschriftart" style:family="text">
      <style:text-properties style:font-name="Liberation Sans" fo:letter-spacing="-0.0006in" fo:font-size="7pt" style:font-size-asian="7pt"/>
    </style:style>
    <style:style style:name="T1028" style:parent-style-name="Absatz-Standardschriftart" style:family="text">
      <style:text-properties style:font-name="Liberation Sans" fo:letter-spacing="0.0062in" fo:font-size="7pt" style:font-size-asian="7pt"/>
    </style:style>
    <style:style style:name="T102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30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1031" style:parent-style-name="Absatz-Standardschriftart" style:family="text">
      <style:text-properties style:font-name="Liberation Sans" fo:font-size="7pt" style:font-size-asian="7pt"/>
    </style:style>
    <style:style style:name="T1032" style:parent-style-name="Absatz-Standardschriftart" style:family="text">
      <style:text-properties style:font-name="Liberation Sans" fo:letter-spacing="0.002in" fo:font-size="7pt" style:font-size-asian="7pt"/>
    </style:style>
    <style:style style:name="T1033" style:parent-style-name="Absatz-Standardschriftart" style:family="text">
      <style:text-properties style:font-name="Liberation Sans" fo:letter-spacing="-0.0006in" fo:font-size="7pt" style:font-size-asian="7pt"/>
    </style:style>
    <style:style style:name="T1034" style:parent-style-name="Absatz-Standardschriftart" style:family="text">
      <style:text-properties style:font-name="Liberation Sans" fo:letter-spacing="0.002in" fo:font-size="7pt" style:font-size-asian="7pt"/>
    </style:style>
    <style:style style:name="T1035" style:parent-style-name="Absatz-Standardschriftart" style:family="text">
      <style:text-properties style:font-name="Liberation Sans" fo:letter-spacing="-0.0006in" fo:font-size="7pt" style:font-size-asian="7pt"/>
    </style:style>
    <style:style style:name="T1036" style:parent-style-name="Absatz-Standardschriftart" style:family="text">
      <style:text-properties style:font-name="Liberation Sans" fo:letter-spacing="0.0027in" fo:font-size="7pt" style:font-size-asian="7pt"/>
    </style:style>
    <style:style style:name="T1037" style:parent-style-name="Absatz-Standardschriftart" style:family="text">
      <style:text-properties style:font-name="Liberation Sans" fo:letter-spacing="-0.0006in" fo:font-size="7pt" style:font-size-asian="7pt"/>
    </style:style>
    <style:style style:name="T1038" style:parent-style-name="Absatz-Standardschriftart" style:family="text">
      <style:text-properties style:font-name="Liberation Sans" fo:letter-spacing="0.0076in" fo:font-size="7pt" style:font-size-asian="7pt"/>
    </style:style>
    <style:style style:name="T103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4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04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42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104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4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045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046" style:parent-style-name="Absatz-Standardschriftart" style:family="text">
      <style:text-properties style:font-name="Liberation Sans" fo:letter-spacing="-0.0013in" fo:font-size="7pt" style:font-size-asian="7pt"/>
    </style:style>
    <style:style style:name="T1047" style:parent-style-name="Absatz-Standardschriftart" style:family="text">
      <style:text-properties style:font-name="Liberation Sans" fo:letter-spacing="0.0034in" fo:font-size="7pt" style:font-size-asian="7pt"/>
    </style:style>
    <style:style style:name="T104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49" style:parent-style-name="Absatz-Standardschriftart" style:family="text">
      <style:text-properties style:font-name="Liberation Sans" fo:letter-spacing="-0.0006in" fo:font-size="7pt" style:font-size-asian="7pt"/>
    </style:style>
    <style:style style:name="T1050" style:parent-style-name="Absatz-Standardschriftart" style:family="text">
      <style:text-properties style:font-name="Liberation Sans" fo:letter-spacing="0.0027in" fo:font-size="7pt" style:font-size-asian="7pt"/>
    </style:style>
    <style:style style:name="T105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52" style:parent-style-name="Absatz-Standardschriftart" style:family="text">
      <style:text-properties style:font-name="Times New Roman" fo:font-weight="bold" style:font-weight-asian="bold" fo:letter-spacing="0.0368in" style:text-scale="99%" fo:font-size="7pt" style:font-size-asian="7pt"/>
    </style:style>
    <style:style style:name="T105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054" style:parent-style-name="Absatz-Standardschriftart" style:family="text">
      <style:text-properties style:font-name="Liberation Sans" fo:font-weight="bold" style:font-weight-asian="bold" fo:letter-spacing="-0.0062in" fo:font-size="7pt" style:font-size-asian="7pt"/>
    </style:style>
    <style:style style:name="T105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5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05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058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05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6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06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62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06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06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065" style:parent-style-name="Absatz-Standardschriftart" style:family="text">
      <style:text-properties style:font-name="Liberation Sans" fo:letter-spacing="-0.0006in" fo:font-size="7pt" style:font-size-asian="7pt"/>
    </style:style>
    <style:style style:name="T1066" style:parent-style-name="Absatz-Standardschriftart" style:family="text">
      <style:text-properties style:font-name="Liberation Sans" fo:letter-spacing="-0.0013in" fo:font-size="7pt" style:font-size-asian="7pt"/>
    </style:style>
    <style:style style:name="T106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68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1069" style:parent-style-name="Absatz-Standardschriftart" style:family="text">
      <style:text-properties style:font-name="Liberation Sans" fo:letter-spacing="-0.0006in" fo:font-size="7pt" style:font-size-asian="7pt"/>
    </style:style>
    <style:style style:name="T1070" style:parent-style-name="Absatz-Standardschriftart" style:family="text">
      <style:text-properties style:font-name="Liberation Sans" fo:letter-spacing="-0.002in" fo:font-size="7pt" style:font-size-asian="7pt"/>
    </style:style>
    <style:style style:name="T107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072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107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7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07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7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077" style:parent-style-name="Absatz-Standardschriftart" style:family="text">
      <style:text-properties style:font-name="Liberation Sans" fo:letter-spacing="-0.0006in" fo:font-size="7pt" style:font-size-asian="7pt"/>
    </style:style>
    <style:style style:name="T1078" style:parent-style-name="Absatz-Standardschriftart" style:family="text">
      <style:text-properties style:font-name="Liberation Sans" fo:font-size="7pt" style:font-size-asian="7pt"/>
    </style:style>
    <style:style style:name="T107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80" style:parent-style-name="Absatz-Standardschriftart" style:family="text">
      <style:text-properties style:font-name="Liberation Sans" fo:letter-spacing="-0.0006in" fo:font-size="7pt" style:font-size-asian="7pt"/>
    </style:style>
    <style:style style:name="P1081" style:parent-style-name="Überschrift3" style:master-page-name="MP1" style:family="paragraph">
      <style:paragraph-properties fo:break-before="page" fo:text-align="center" fo:margin-top="0.0013in" fo:margin-right="2.1402in"/>
    </style:style>
    <style:style style:name="P111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6pt" style:font-size-asian="6pt"/>
    </style:style>
    <style:style style:name="T1121" style:parent-style-name="Absatz-Standardschriftart" style:family="text">
      <style:text-properties style:font-name="Times New Roman" fo:letter-spacing="0.002in" fo:font-size="6pt" style:font-size-asian="6pt"/>
    </style:style>
    <style:style style:name="T11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3" style:parent-style-name="Absatz-Standardschriftart" style:family="text">
      <style:text-properties style:font-name="Arial" fo:letter-spacing="-0.0006in" fo:font-size="6pt" style:font-size-asian="6pt"/>
    </style:style>
    <style:style style:name="T1124" style:parent-style-name="Absatz-Standardschriftart" style:family="text">
      <style:text-properties style:font-name="Times New Roman" fo:letter-spacing="-0.0027in" fo:font-size="6pt" style:font-size-asian="6pt"/>
    </style:style>
    <style:style style:name="T11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6" style:parent-style-name="Absatz-Standardschriftart" style:family="text">
      <style:text-properties style:font-name="Arial" fo:letter-spacing="-0.0006in" fo:font-size="6pt" style:font-size-asian="6pt"/>
    </style:style>
    <style:style style:name="P1127" style:parent-style-name="Standard" style:family="paragraph">
      <style:paragraph-properties fo:line-height="0.0833in" fo:margin-left="0.0138in">
        <style:tab-stops/>
      </style:paragraph-properties>
    </style:style>
    <style:style style:name="T112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29" style:parent-style-name="Absatz-Standardschriftart" style:family="text">
      <style:text-properties style:font-name="Arial" fo:letter-spacing="-0.0013in" fo:font-size="6pt" style:font-size-asian="6pt"/>
    </style:style>
    <style:style style:name="T1130" style:parent-style-name="Absatz-Standardschriftart" style:family="text">
      <style:text-properties style:font-name="Times New Roman" fo:letter-spacing="0.002in" fo:font-size="6pt" style:font-size-asian="6pt"/>
    </style:style>
    <style:style style:name="T11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11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36" style:parent-style-name="Standard" style:family="paragraph">
      <style:paragraph-properties fo:line-height="0.0895in" fo:margin-left="0.0138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6pt" style:font-size-asian="6pt"/>
    </style:style>
    <style:style style:name="T1138" style:parent-style-name="Absatz-Standardschriftart" style:family="text">
      <style:text-properties style:font-name="Times New Roman" fo:letter-spacing="0.002in" fo:font-size="6pt" style:font-size-asian="6pt"/>
    </style:style>
    <style:style style:name="T11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0" style:parent-style-name="Absatz-Standardschriftart" style:family="text">
      <style:text-properties style:font-name="Arial" fo:letter-spacing="-0.0006in" fo:font-size="6pt" style:font-size-asian="6pt"/>
    </style:style>
    <style:style style:name="T1141" style:parent-style-name="Absatz-Standardschriftart" style:family="text">
      <style:text-properties style:font-name="Times New Roman" fo:letter-spacing="0.002in" fo:font-size="6pt" style:font-size-asian="6pt"/>
    </style:style>
    <style:style style:name="T1142" style:parent-style-name="Absatz-Standardschriftart" style:family="text">
      <style:text-properties style:font-name="Arial" fo:letter-spacing="-0.0006in" fo:font-size="6pt" style:font-size-asian="6pt"/>
    </style:style>
    <style:style style:name="T1143" style:parent-style-name="Absatz-Standardschriftart" style:family="text">
      <style:text-properties style:font-name="Times New Roman" fo:letter-spacing="0.002in" fo:font-size="6pt" style:font-size-asian="6pt"/>
    </style:style>
    <style:style style:name="T1144" style:parent-style-name="Absatz-Standardschriftart" style:family="text">
      <style:text-properties style:font-name="Arial" fo:letter-spacing="-0.0006in" fo:font-size="6pt" style:font-size-asian="6pt"/>
    </style:style>
    <style:style style:name="T1145" style:parent-style-name="Absatz-Standardschriftart" style:family="text">
      <style:text-properties style:font-name="Times New Roman" fo:letter-spacing="0.002in" fo:font-size="6pt" style:font-size-asian="6pt"/>
    </style:style>
    <style:style style:name="T1146" style:parent-style-name="Absatz-Standardschriftart" style:family="text">
      <style:text-properties style:font-name="Arial" fo:letter-spacing="-0.0006in" fo:font-size="6pt" style:font-size-asian="6pt"/>
    </style:style>
    <style:style style:name="T1147" style:parent-style-name="Absatz-Standardschriftart" style:family="text">
      <style:text-properties style:font-name="Times New Roman" fo:letter-spacing="0.002in" fo:font-size="6pt" style:font-size-asian="6pt"/>
    </style:style>
    <style:style style:name="T1148" style:parent-style-name="Absatz-Standardschriftart" style:family="text">
      <style:text-properties style:font-name="Arial" fo:letter-spacing="-0.0006in" fo:font-size="6pt" style:font-size-asian="6pt"/>
    </style:style>
    <style:style style:name="T11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0" style:parent-style-name="Absatz-Standardschriftart" style:family="text">
      <style:text-properties style:font-name="Arial" fo:letter-spacing="-0.0006in" fo:font-size="6pt" style:font-size-asian="6pt"/>
    </style:style>
    <style:style style:name="T1151" style:parent-style-name="Absatz-Standardschriftart" style:family="text">
      <style:text-properties style:font-name="Times New Roman" fo:letter-spacing="0.002in" fo:font-size="6pt" style:font-size-asian="6pt"/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Times New Roman" fo:letter-spacing="0.002in" fo:font-size="6pt" style:font-size-asian="6pt"/>
    </style:style>
    <style:style style:name="T11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5" style:parent-style-name="Absatz-Standardschriftart" style:family="text">
      <style:text-properties style:font-name="Arial" fo:letter-spacing="-0.0006in" fo:font-size="6pt" style:font-size-asian="6pt"/>
    </style:style>
    <style:style style:name="T1156" style:parent-style-name="Absatz-Standardschriftart" style:family="text">
      <style:text-properties style:font-name="Times New Roman" fo:letter-spacing="0.002in" fo:font-size="6pt" style:font-size-asian="6pt"/>
    </style:style>
    <style:style style:name="T1157" style:parent-style-name="Absatz-Standardschriftart" style:family="text">
      <style:text-properties style:font-name="Arial" style:text-scale="99%" fo:font-size="6pt" style:font-size-asian="6pt"/>
    </style:style>
    <style:style style:name="T1158" style:parent-style-name="Absatz-Standardschriftart" style:family="text">
      <style:text-properties style:font-name="Times New Roman" fo:letter-spacing="0.002in" fo:font-size="6pt" style:font-size-asian="6pt"/>
    </style:style>
    <style:style style:name="T11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0" style:parent-style-name="Absatz-Standardschriftart" style:family="text">
      <style:text-properties style:font-name="Arial" fo:letter-spacing="-0.0006in" fo:font-size="6pt" style:font-size-asian="6pt"/>
    </style:style>
    <style:style style:name="T1161" style:parent-style-name="Absatz-Standardschriftart" style:family="text">
      <style:text-properties style:font-name="Times New Roman" fo:letter-spacing="0.002in" fo:font-size="6pt" style:font-size-asian="6pt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T1163" style:parent-style-name="Absatz-Standardschriftart" style:family="text">
      <style:text-properties style:font-name="Times New Roman" fo:letter-spacing="0.002in" fo:font-size="6pt" style:font-size-asian="6pt"/>
    </style:style>
    <style:style style:name="T1164" style:parent-style-name="Absatz-Standardschriftart" style:family="text">
      <style:text-properties style:font-name="Arial" fo:letter-spacing="-0.0006in" fo:font-size="6pt" style:font-size-asian="6pt"/>
    </style:style>
    <style:style style:name="T1165" style:parent-style-name="Absatz-Standardschriftart" style:family="text">
      <style:text-properties style:font-name="Times New Roman" fo:letter-spacing="0.002in" fo:font-size="6pt" style:font-size-asian="6pt"/>
    </style:style>
    <style:style style:name="T1166" style:parent-style-name="Absatz-Standardschriftart" style:family="text">
      <style:text-properties style:font-name="Arial" fo:font-size="6pt" style:font-size-asian="6pt"/>
    </style:style>
    <style:style style:name="T1167" style:parent-style-name="Absatz-Standardschriftart" style:family="text">
      <style:text-properties fo:letter-spacing="-0.0006in"/>
    </style:style>
    <style:style style:name="P116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169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6.5pt" style:font-size-asian="6.5pt" style:font-size-complex="6.5pt"/>
    </style:style>
    <style:style style:name="P1170" style:parent-style-name="Textkörper" style:family="paragraph">
      <style:paragraph-properties fo:text-align="justify" fo:margin-left="0.7993in">
        <style:tab-stops/>
      </style:paragraph-properties>
    </style:style>
    <style:style style:name="T1171" style:parent-style-name="Absatz-Standardschriftart" style:family="text">
      <style:text-properties fo:font-weight="bold" style:font-weight-asian="bold" fo:letter-spacing="-0.0006in"/>
    </style:style>
    <style:style style:name="T1172" style:parent-style-name="Absatz-Standardschriftart" style:family="text">
      <style:text-properties fo:font-weight="bold" style:font-weight-asian="bold" fo:letter-spacing="-0.0013in"/>
    </style:style>
    <style:style style:name="T1173" style:parent-style-name="Absatz-Standardschriftart" style:family="text">
      <style:text-properties fo:font-weight="bold" style:font-weight-asian="bold"/>
    </style:style>
    <style:style style:name="T1174" style:parent-style-name="Absatz-Standardschriftart" style:family="text">
      <style:text-properties fo:font-weight="bold" style:font-weight-asian="bold" fo:letter-spacing="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89" style:parent-style-name="Standard" style:family="paragraph">
      <style:paragraph-properties fo:text-align="justify" fo:margin-left="0.7993in" fo:margin-right="0.8625in">
        <style:tab-stops/>
      </style:paragraph-properties>
    </style:style>
    <style:style style:name="T119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191" style:parent-style-name="Absatz-Standardschriftart" style:family="text">
      <style:text-properties style:font-name="Liberation Sans" fo:font-weight="bold" style:font-weight-asian="bold" fo:letter-spacing="0.0125in" fo:font-size="7pt" style:font-size-asian="7pt"/>
    </style:style>
    <style:style style:name="T119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193" style:parent-style-name="Absatz-Standardschriftart" style:family="text">
      <style:text-properties style:font-name="Liberation Sans" fo:font-weight="bold" style:font-weight-asian="bold" fo:letter-spacing="0.0125in" fo:font-size="7pt" style:font-size-asian="7pt"/>
    </style:style>
    <style:style style:name="T1194" style:parent-style-name="Absatz-Standardschriftart" style:family="text">
      <style:text-properties style:font-name="Liberation Sans" fo:letter-spacing="-0.0006in" fo:font-size="7pt" style:font-size-asian="7pt"/>
    </style:style>
    <style:style style:name="T1195" style:parent-style-name="Absatz-Standardschriftart" style:family="text">
      <style:text-properties style:font-name="Liberation Sans" fo:letter-spacing="0.0118in" fo:font-size="7pt" style:font-size-asian="7pt"/>
    </style:style>
    <style:style style:name="T1196" style:parent-style-name="Absatz-Standardschriftart" style:family="text">
      <style:text-properties style:font-name="Liberation Sans" fo:letter-spacing="-0.0006in" fo:font-size="7pt" style:font-size-asian="7pt"/>
    </style:style>
    <style:style style:name="T1197" style:parent-style-name="Absatz-Standardschriftart" style:family="text">
      <style:text-properties style:font-name="Liberation Sans" fo:letter-spacing="0.0125in" fo:font-size="7pt" style:font-size-asian="7pt"/>
    </style:style>
    <style:style style:name="T1198" style:parent-style-name="Absatz-Standardschriftart" style:family="text">
      <style:text-properties style:font-name="Liberation Sans" fo:letter-spacing="-0.0006in" fo:font-size="7pt" style:font-size-asian="7pt"/>
    </style:style>
    <style:style style:name="T1199" style:parent-style-name="Absatz-Standardschriftart" style:family="text">
      <style:text-properties style:font-name="Liberation Sans" fo:letter-spacing="0.0125in" fo:font-size="7pt" style:font-size-asian="7pt"/>
    </style:style>
    <style:style style:name="T1200" style:parent-style-name="Absatz-Standardschriftart" style:family="text">
      <style:text-properties style:font-name="Liberation Sans" fo:letter-spacing="-0.0006in" fo:font-size="7pt" style:font-size-asian="7pt"/>
    </style:style>
    <style:style style:name="T1201" style:parent-style-name="Absatz-Standardschriftart" style:family="text">
      <style:text-properties style:font-name="Liberation Sans" fo:letter-spacing="0.0125in" fo:font-size="7pt" style:font-size-asian="7pt"/>
    </style:style>
    <style:style style:name="T1202" style:parent-style-name="Absatz-Standardschriftart" style:family="text">
      <style:text-properties style:font-name="Liberation Sans" fo:letter-spacing="-0.0006in" fo:font-size="7pt" style:font-size-asian="7pt"/>
    </style:style>
    <style:style style:name="T1203" style:parent-style-name="Absatz-Standardschriftart" style:family="text">
      <style:text-properties style:font-name="Liberation Sans" fo:letter-spacing="0.0118in" fo:font-size="7pt" style:font-size-asian="7pt"/>
    </style:style>
    <style:style style:name="T1204" style:parent-style-name="Absatz-Standardschriftart" style:family="text">
      <style:text-properties style:font-name="Liberation Sans" fo:font-size="7pt" style:font-size-asian="7pt"/>
    </style:style>
    <style:style style:name="T1205" style:parent-style-name="Absatz-Standardschriftart" style:family="text">
      <style:text-properties style:font-name="Liberation Sans" fo:letter-spacing="0.0118in" fo:font-size="7pt" style:font-size-asian="7pt"/>
    </style:style>
    <style:style style:name="T1206" style:parent-style-name="Absatz-Standardschriftart" style:family="text">
      <style:text-properties style:font-name="Liberation Sans" fo:letter-spacing="-0.0006in" fo:font-size="7pt" style:font-size-asian="7pt"/>
    </style:style>
    <style:style style:name="T1207" style:parent-style-name="Absatz-Standardschriftart" style:family="text">
      <style:text-properties style:font-name="Liberation Sans" fo:letter-spacing="0.0125in" fo:font-size="7pt" style:font-size-asian="7pt"/>
    </style:style>
    <style:style style:name="T1208" style:parent-style-name="Absatz-Standardschriftart" style:family="text">
      <style:text-properties style:font-name="Liberation Sans" fo:letter-spacing="-0.0006in" fo:font-size="7pt" style:font-size-asian="7pt"/>
    </style:style>
    <style:style style:name="T1209" style:parent-style-name="Absatz-Standardschriftart" style:family="text">
      <style:text-properties style:font-name="Liberation Sans" fo:letter-spacing="0.0118in" fo:font-size="7pt" style:font-size-asian="7pt"/>
    </style:style>
    <style:style style:name="T1210" style:parent-style-name="Absatz-Standardschriftart" style:family="text">
      <style:text-properties style:font-name="Liberation Sans" fo:letter-spacing="-0.0006in" fo:font-size="7pt" style:font-size-asian="7pt"/>
    </style:style>
    <style:style style:name="T1211" style:parent-style-name="Absatz-Standardschriftart" style:family="text">
      <style:text-properties style:font-name="Liberation Sans" fo:letter-spacing="0.0118in" fo:font-size="7pt" style:font-size-asian="7pt"/>
    </style:style>
    <style:style style:name="T1212" style:parent-style-name="Absatz-Standardschriftart" style:family="text">
      <style:text-properties style:font-name="Liberation Sans" fo:letter-spacing="-0.0006in" fo:font-size="7pt" style:font-size-asian="7pt"/>
    </style:style>
    <style:style style:name="T1213" style:parent-style-name="Absatz-Standardschriftart" style:family="text">
      <style:text-properties style:font-name="Liberation Sans" fo:letter-spacing="0.0131in" fo:font-size="7pt" style:font-size-asian="7pt"/>
    </style:style>
    <style:style style:name="T1214" style:parent-style-name="Absatz-Standardschriftart" style:family="text">
      <style:text-properties style:font-name="Liberation Sans" fo:letter-spacing="-0.0006in" fo:font-size="7pt" style:font-size-asian="7pt"/>
    </style:style>
    <style:style style:name="T1215" style:parent-style-name="Absatz-Standardschriftart" style:family="text">
      <style:text-properties style:font-name="Liberation Sans" fo:letter-spacing="0.0118in" fo:font-size="7pt" style:font-size-asian="7pt"/>
    </style:style>
    <style:style style:name="T1216" style:parent-style-name="Absatz-Standardschriftart" style:family="text">
      <style:text-properties style:font-name="Liberation Sans" fo:font-size="7pt" style:font-size-asian="7pt"/>
    </style:style>
    <style:style style:name="T1217" style:parent-style-name="Absatz-Standardschriftart" style:family="text">
      <style:text-properties style:font-name="Liberation Sans" fo:letter-spacing="0.0125in" fo:font-size="7pt" style:font-size-asian="7pt"/>
    </style:style>
    <style:style style:name="T1218" style:parent-style-name="Absatz-Standardschriftart" style:family="text">
      <style:text-properties style:font-name="Liberation Sans" fo:letter-spacing="-0.0006in" fo:font-size="7pt" style:font-size-asian="7pt"/>
    </style:style>
    <style:style style:name="T1219" style:parent-style-name="Absatz-Standardschriftart" style:family="text">
      <style:text-properties style:font-name="Liberation Sans" fo:letter-spacing="0.0194in" fo:font-size="7pt" style:font-size-asian="7pt"/>
    </style:style>
    <style:style style:name="T122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221" style:parent-style-name="Absatz-Standardschriftart" style:family="text">
      <style:text-properties style:font-name="Liberation Sans" fo:font-weight="bold" style:font-weight-asian="bold" fo:letter-spacing="0.0125in" fo:font-size="7pt" style:font-size-asian="7pt"/>
    </style:style>
    <style:style style:name="T122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223" style:parent-style-name="Absatz-Standardschriftart" style:family="text">
      <style:text-properties style:font-name="Liberation Sans" fo:font-weight="bold" style:font-weight-asian="bold" fo:letter-spacing="0.0125in" fo:font-size="7pt" style:font-size-asian="7pt"/>
    </style:style>
    <style:style style:name="T122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225" style:parent-style-name="Absatz-Standardschriftart" style:family="text">
      <style:text-properties style:font-name="Liberation Sans" fo:font-weight="bold" style:font-weight-asian="bold" fo:letter-spacing="0.0131in" fo:font-size="7pt" style:font-size-asian="7pt"/>
    </style:style>
    <style:style style:name="T1226" style:parent-style-name="Absatz-Standardschriftart" style:family="text">
      <style:text-properties style:font-name="Liberation Sans" fo:font-size="7pt" style:font-size-asian="7pt"/>
    </style:style>
    <style:style style:name="T1227" style:parent-style-name="Absatz-Standardschriftart" style:family="text">
      <style:text-properties style:font-name="Times New Roman" fo:letter-spacing="0.0256in" fo:font-size="7pt" style:font-size-asian="7pt"/>
    </style:style>
    <style:style style:name="T1228" style:parent-style-name="Absatz-Standardschriftart" style:family="text">
      <style:text-properties style:font-name="Liberation Sans" fo:letter-spacing="-0.0006in" fo:font-size="7pt" style:font-size-asian="7pt"/>
    </style:style>
    <style:style style:name="T1229" style:parent-style-name="Absatz-Standardschriftart" style:family="text">
      <style:text-properties style:font-name="Liberation Sans" fo:letter-spacing="0.009in" fo:font-size="7pt" style:font-size-asian="7pt"/>
    </style:style>
    <style:style style:name="T1230" style:parent-style-name="Absatz-Standardschriftart" style:family="text">
      <style:text-properties style:font-name="Liberation Sans" fo:letter-spacing="-0.0006in" fo:font-size="7pt" style:font-size-asian="7pt"/>
    </style:style>
    <style:style style:name="T1231" style:parent-style-name="Absatz-Standardschriftart" style:family="text">
      <style:text-properties style:font-name="Liberation Sans" fo:letter-spacing="0.0104in" fo:font-size="7pt" style:font-size-asian="7pt"/>
    </style:style>
    <style:style style:name="T1232" style:parent-style-name="Absatz-Standardschriftart" style:family="text">
      <style:text-properties style:font-name="Liberation Sans" fo:letter-spacing="-0.0006in" fo:font-size="7pt" style:font-size-asian="7pt"/>
    </style:style>
    <style:style style:name="T1233" style:parent-style-name="Absatz-Standardschriftart" style:family="text">
      <style:text-properties style:font-name="Liberation Sans" fo:letter-spacing="0.0097in" fo:font-size="7pt" style:font-size-asian="7pt"/>
    </style:style>
    <style:style style:name="T1234" style:parent-style-name="Absatz-Standardschriftart" style:family="text">
      <style:text-properties style:font-name="Liberation Sans" fo:letter-spacing="-0.0006in" fo:font-size="7pt" style:font-size-asian="7pt"/>
    </style:style>
    <style:style style:name="T1235" style:parent-style-name="Absatz-Standardschriftart" style:family="text">
      <style:text-properties style:font-name="Liberation Sans" fo:letter-spacing="0.0076in" fo:font-size="7pt" style:font-size-asian="7pt"/>
    </style:style>
    <style:style style:name="T1236" style:parent-style-name="Absatz-Standardschriftart" style:family="text">
      <style:text-properties style:font-name="Liberation Sans" fo:letter-spacing="-0.0006in" fo:font-size="7pt" style:font-size-asian="7pt"/>
    </style:style>
    <style:style style:name="T1237" style:parent-style-name="Absatz-Standardschriftart" style:family="text">
      <style:text-properties style:font-name="Liberation Sans" fo:letter-spacing="0.0097in" fo:font-size="7pt" style:font-size-asian="7pt"/>
    </style:style>
    <style:style style:name="T1238" style:parent-style-name="Absatz-Standardschriftart" style:family="text">
      <style:text-properties style:font-name="Liberation Sans" fo:letter-spacing="-0.0006in" fo:font-size="7pt" style:font-size-asian="7pt"/>
    </style:style>
    <style:style style:name="T1239" style:parent-style-name="Absatz-Standardschriftart" style:family="text">
      <style:text-properties style:font-name="Liberation Sans" fo:letter-spacing="0.0097in" fo:font-size="7pt" style:font-size-asian="7pt"/>
    </style:style>
    <style:style style:name="T1240" style:parent-style-name="Absatz-Standardschriftart" style:family="text">
      <style:text-properties style:font-name="Liberation Sans" fo:letter-spacing="-0.0006in" fo:font-size="7pt" style:font-size-asian="7pt"/>
    </style:style>
    <style:style style:name="T1241" style:parent-style-name="Absatz-Standardschriftart" style:family="text">
      <style:text-properties style:font-name="Liberation Sans" fo:letter-spacing="0.0076in" fo:font-size="7pt" style:font-size-asian="7pt"/>
    </style:style>
    <style:style style:name="T1242" style:parent-style-name="Absatz-Standardschriftart" style:family="text">
      <style:text-properties style:font-name="Liberation Sans" fo:letter-spacing="-0.0006in" fo:font-size="7pt" style:font-size-asian="7pt"/>
    </style:style>
    <style:style style:name="T1243" style:parent-style-name="Absatz-Standardschriftart" style:family="text">
      <style:text-properties style:font-name="Liberation Sans" fo:letter-spacing="0.0097in" fo:font-size="7pt" style:font-size-asian="7pt"/>
    </style:style>
    <style:style style:name="T1244" style:parent-style-name="Absatz-Standardschriftart" style:family="text">
      <style:text-properties style:font-name="Liberation Sans" fo:letter-spacing="-0.0006in" fo:font-size="7pt" style:font-size-asian="7pt"/>
    </style:style>
    <style:style style:name="T1245" style:parent-style-name="Absatz-Standardschriftart" style:family="text">
      <style:text-properties style:font-name="Liberation Sans" fo:letter-spacing="0.0097in" fo:font-size="7pt" style:font-size-asian="7pt"/>
    </style:style>
    <style:style style:name="T1246" style:parent-style-name="Absatz-Standardschriftart" style:family="text">
      <style:text-properties style:font-name="Liberation Sans" fo:letter-spacing="-0.0006in" fo:font-size="7pt" style:font-size-asian="7pt"/>
    </style:style>
    <style:style style:name="T1247" style:parent-style-name="Absatz-Standardschriftart" style:family="text">
      <style:text-properties style:font-name="Liberation Sans" fo:letter-spacing="0.009in" fo:font-size="7pt" style:font-size-asian="7pt"/>
    </style:style>
    <style:style style:name="T1248" style:parent-style-name="Absatz-Standardschriftart" style:family="text">
      <style:text-properties style:font-name="Liberation Sans" fo:letter-spacing="-0.0006in" fo:font-size="7pt" style:font-size-asian="7pt"/>
    </style:style>
    <style:style style:name="T1249" style:parent-style-name="Absatz-Standardschriftart" style:family="text">
      <style:text-properties style:font-name="Liberation Sans" fo:letter-spacing="0.0097in" fo:font-size="7pt" style:font-size-asian="7pt"/>
    </style:style>
    <style:style style:name="T1250" style:parent-style-name="Absatz-Standardschriftart" style:family="text">
      <style:text-properties style:font-name="Liberation Sans" fo:letter-spacing="-0.0006in" fo:font-size="7pt" style:font-size-asian="7pt"/>
    </style:style>
    <style:style style:name="T1251" style:parent-style-name="Absatz-Standardschriftart" style:family="text">
      <style:text-properties style:font-name="Liberation Sans" fo:letter-spacing="0.0104in" fo:font-size="7pt" style:font-size-asian="7pt"/>
    </style:style>
    <style:style style:name="T1252" style:parent-style-name="Absatz-Standardschriftart" style:family="text">
      <style:text-properties style:font-name="Liberation Sans" fo:letter-spacing="-0.0006in" fo:font-size="7pt" style:font-size-asian="7pt"/>
    </style:style>
    <style:style style:name="T1253" style:parent-style-name="Absatz-Standardschriftart" style:family="text">
      <style:text-properties style:font-name="Liberation Sans" fo:letter-spacing="0.0097in" fo:font-size="7pt" style:font-size-asian="7pt"/>
    </style:style>
    <style:style style:name="T1254" style:parent-style-name="Absatz-Standardschriftart" style:family="text">
      <style:text-properties style:font-name="Liberation Sans" fo:letter-spacing="-0.0006in" fo:font-size="7pt" style:font-size-asian="7pt"/>
    </style:style>
    <style:style style:name="T1255" style:parent-style-name="Absatz-Standardschriftart" style:family="text">
      <style:text-properties style:font-name="Liberation Sans" fo:letter-spacing="0.0097in" fo:font-size="7pt" style:font-size-asian="7pt"/>
    </style:style>
    <style:style style:name="T1256" style:parent-style-name="Absatz-Standardschriftart" style:family="text">
      <style:text-properties style:font-name="Liberation Sans" fo:letter-spacing="-0.0006in" fo:font-size="7pt" style:font-size-asian="7pt"/>
    </style:style>
    <style:style style:name="T1257" style:parent-style-name="Absatz-Standardschriftart" style:family="text">
      <style:text-properties style:font-name="Liberation Sans" fo:letter-spacing="0.0097in" fo:font-size="7pt" style:font-size-asian="7pt"/>
    </style:style>
    <style:style style:name="T1258" style:parent-style-name="Absatz-Standardschriftart" style:family="text">
      <style:text-properties style:font-name="Liberation Sans" fo:letter-spacing="-0.0006in" fo:font-size="7pt" style:font-size-asian="7pt"/>
    </style:style>
    <style:style style:name="T1259" style:parent-style-name="Absatz-Standardschriftart" style:family="text">
      <style:text-properties style:font-name="Liberation Sans" fo:letter-spacing="0.0201in" fo:font-size="7pt" style:font-size-asian="7pt"/>
    </style:style>
    <style:style style:name="T126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261" style:parent-style-name="Absatz-Standardschriftart" style:family="text">
      <style:text-properties style:font-name="Liberation Sans" fo:font-weight="bold" style:font-weight-asian="bold" fo:letter-spacing="0.0111in" fo:font-size="7pt" style:font-size-asian="7pt"/>
    </style:style>
    <style:style style:name="T1262" style:parent-style-name="Absatz-Standardschriftart" style:family="text">
      <style:text-properties style:font-name="Liberation Sans" fo:letter-spacing="-0.0006in" fo:font-size="7pt" style:font-size-asian="7pt"/>
    </style:style>
    <style:style style:name="T1263" style:parent-style-name="Absatz-Standardschriftart" style:family="text">
      <style:text-properties style:font-name="Liberation Sans" fo:letter-spacing="0.0083in" fo:font-size="7pt" style:font-size-asian="7pt"/>
    </style:style>
    <style:style style:name="T1264" style:parent-style-name="Absatz-Standardschriftart" style:family="text">
      <style:text-properties style:font-name="Liberation Sans" fo:font-size="7pt" style:font-size-asian="7pt"/>
    </style:style>
    <style:style style:name="T1265" style:parent-style-name="Absatz-Standardschriftart" style:family="text">
      <style:text-properties style:font-name="Times New Roman" fo:letter-spacing="0.0562in" fo:font-size="7pt" style:font-size-asian="7pt"/>
    </style:style>
    <style:style style:name="T1266" style:parent-style-name="Absatz-Standardschriftart" style:family="text">
      <style:text-properties style:font-name="Liberation Sans" fo:letter-spacing="-0.0006in" fo:font-size="7pt" style:font-size-asian="7pt"/>
    </style:style>
    <style:style style:name="T1267" style:parent-style-name="Absatz-Standardschriftart" style:family="text">
      <style:text-properties style:font-name="Liberation Sans" fo:letter-spacing="0.0013in" fo:font-size="7pt" style:font-size-asian="7pt"/>
    </style:style>
    <style:style style:name="T1268" style:parent-style-name="Absatz-Standardschriftart" style:family="text">
      <style:text-properties style:font-name="Liberation Sans" fo:letter-spacing="-0.0006in" fo:font-size="7pt" style:font-size-asian="7pt"/>
    </style:style>
    <style:style style:name="T1269" style:parent-style-name="Absatz-Standardschriftart" style:family="text">
      <style:text-properties style:font-name="Liberation Sans" fo:letter-spacing="0.0013in" fo:font-size="7pt" style:font-size-asian="7pt"/>
    </style:style>
    <style:style style:name="T1270" style:parent-style-name="Absatz-Standardschriftart" style:family="text">
      <style:text-properties style:font-name="Liberation Sans" fo:letter-spacing="-0.0006in" fo:font-size="7pt" style:font-size-asian="7pt"/>
    </style:style>
    <style:style style:name="T1271" style:parent-style-name="Absatz-Standardschriftart" style:family="text">
      <style:text-properties style:font-name="Liberation Sans" fo:letter-spacing="0.0041in" fo:font-size="7pt" style:font-size-asian="7pt"/>
    </style:style>
    <style:style style:name="T127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273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1274" style:parent-style-name="Absatz-Standardschriftart" style:family="text">
      <style:text-properties style:font-name="Liberation Sans" fo:letter-spacing="-0.0006in" fo:font-size="7pt" style:font-size-asian="7pt"/>
    </style:style>
    <style:style style:name="T1275" style:parent-style-name="Absatz-Standardschriftart" style:family="text">
      <style:text-properties style:font-name="Liberation Sans" fo:letter-spacing="0.0034in" fo:font-size="7pt" style:font-size-asian="7pt"/>
    </style:style>
    <style:style style:name="T127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277" style:parent-style-name="Absatz-Standardschriftart" style:family="text">
      <style:text-properties style:font-name="Liberation Sans" fo:font-weight="bold" style:font-weight-asian="bold" fo:letter-spacing="0.002in" fo:font-size="7pt" style:font-size-asian="7pt"/>
    </style:style>
    <style:style style:name="T1278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279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128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28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28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283" style:parent-style-name="Absatz-Standardschriftart" style:family="text">
      <style:text-properties style:font-name="Liberation Sans" fo:font-weight="bold" style:font-weight-asian="bold" fo:letter-spacing="0.0027in" fo:font-size="7pt" style:font-size-asian="7pt"/>
    </style:style>
    <style:style style:name="T128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285" style:parent-style-name="Absatz-Standardschriftart" style:family="text">
      <style:text-properties style:font-name="Liberation Sans" fo:font-weight="bold" style:font-weight-asian="bold" fo:letter-spacing="0.002in" fo:font-size="7pt" style:font-size-asian="7pt"/>
    </style:style>
    <style:style style:name="T128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287" style:parent-style-name="Absatz-Standardschriftart" style:family="text">
      <style:text-properties style:font-name="Liberation Sans" fo:font-weight="bold" style:font-weight-asian="bold" fo:letter-spacing="0.0013in" fo:font-size="7pt" style:font-size-asian="7pt"/>
    </style:style>
    <style:style style:name="T128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289" style:parent-style-name="Absatz-Standardschriftart" style:family="text">
      <style:text-properties style:font-name="Liberation Sans" fo:font-size="7pt" style:font-size-asian="7pt"/>
    </style:style>
    <style:style style:name="T1290" style:parent-style-name="Absatz-Standardschriftart" style:family="text">
      <style:text-properties style:font-name="Liberation Sans" fo:letter-spacing="0.002in" fo:font-size="7pt" style:font-size-asian="7pt"/>
    </style:style>
    <style:style style:name="T1291" style:parent-style-name="Absatz-Standardschriftart" style:family="text">
      <style:text-properties style:font-name="Liberation Sans" fo:letter-spacing="-0.0006in" fo:font-size="7pt" style:font-size-asian="7pt"/>
    </style:style>
    <style:style style:name="T1292" style:parent-style-name="Absatz-Standardschriftart" style:family="text">
      <style:text-properties style:font-name="Times New Roman" fo:letter-spacing="0.0388in" fo:font-size="7pt" style:font-size-asian="7pt"/>
    </style:style>
    <style:style style:name="T1293" style:parent-style-name="Absatz-Standardschriftart" style:family="text">
      <style:text-properties style:font-name="Liberation Sans" fo:letter-spacing="-0.0006in" fo:font-size="7pt" style:font-size-asian="7pt"/>
    </style:style>
    <style:style style:name="T1294" style:parent-style-name="Absatz-Standardschriftart" style:family="text">
      <style:text-properties style:font-name="Liberation Sans" fo:letter-spacing="-0.0013in" fo:font-size="7pt" style:font-size-asian="7pt"/>
    </style:style>
    <style:style style:name="T1295" style:parent-style-name="Absatz-Standardschriftart" style:family="text">
      <style:text-properties style:font-name="Liberation Sans" fo:letter-spacing="-0.0006in" fo:font-size="7pt" style:font-size-asian="7pt"/>
    </style:style>
    <style:style style:name="T1296" style:parent-style-name="Absatz-Standardschriftart" style:family="text">
      <style:text-properties style:font-name="Liberation Sans" fo:letter-spacing="-0.002in" fo:font-size="7pt" style:font-size-asian="7pt"/>
    </style:style>
    <style:style style:name="T1297" style:parent-style-name="Absatz-Standardschriftart" style:family="text">
      <style:text-properties style:font-name="Liberation Sans" fo:letter-spacing="-0.0006in" fo:font-size="7pt" style:font-size-asian="7pt"/>
    </style:style>
    <style:style style:name="T1298" style:parent-style-name="Absatz-Standardschriftart" style:family="text">
      <style:text-properties style:font-name="Liberation Sans" fo:font-size="7pt" style:font-size-asian="7pt"/>
    </style:style>
    <style:style style:name="T129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0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30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02" style:parent-style-name="Absatz-Standardschriftart" style:family="text">
      <style:text-properties style:font-name="Liberation Sans" fo:letter-spacing="-0.0006in" fo:font-size="7pt" style:font-size-asian="7pt"/>
    </style:style>
    <style:style style:name="T1303" style:parent-style-name="Absatz-Standardschriftart" style:family="text">
      <style:text-properties style:font-name="Liberation Sans" fo:letter-spacing="-0.002in" fo:font-size="7pt" style:font-size-asian="7pt"/>
    </style:style>
    <style:style style:name="T1304" style:parent-style-name="Absatz-Standardschriftart" style:family="text">
      <style:text-properties style:font-name="Liberation Sans" fo:letter-spacing="-0.0006in" fo:font-size="7pt" style:font-size-asian="7pt"/>
    </style:style>
    <style:style style:name="P130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06" style:parent-style-name="Textkörper" style:family="paragraph">
      <style:paragraph-properties fo:text-align="justify" fo:margin-left="0.7993in" fo:margin-right="0.8673in">
        <style:tab-stops/>
      </style:paragraph-properties>
    </style:style>
    <style:style style:name="T1307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308" style:parent-style-name="Absatz-Standardschriftart" style:family="text">
      <style:text-properties style:font-name-complex="Liberation Sans" fo:font-weight="bold" style:font-weight-asian="bold" style:font-weight-complex="bold" fo:letter-spacing="0.0034in"/>
    </style:style>
    <style:style style:name="T1309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310" style:parent-style-name="Absatz-Standardschriftart" style:family="text">
      <style:text-properties style:font-name-complex="Liberation Sans" fo:font-weight="bold" style:font-weight-asian="bold" style:font-weight-complex="bold"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style:font-name-complex="Liberation Sans" fo:font-weight="bold" style:font-weight-asian="bold" style:font-weight-complex="bold" fo:letter-spacing="-0.002in"/>
    </style:style>
    <style:style style:name="T1318" style:parent-style-name="Absatz-Standardschriftart" style:family="text">
      <style:text-properties style:font-name-complex="Liberation Sans" fo:font-weight="bold" style:font-weight-asian="bold" style:font-weight-complex="bold" fo:letter-spacing="0.0041in"/>
    </style:style>
    <style:style style:name="T1319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320" style:parent-style-name="Absatz-Standardschriftart" style:family="text">
      <style:text-properties style:font-name-complex="Liberation Sans" fo:font-weight="bold" style:font-weight-asian="bold" style:font-weight-complex="bold" fo:letter-spacing="0.0041in"/>
    </style:style>
    <style:style style:name="T1321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322" style:parent-style-name="Absatz-Standardschriftart" style:family="text">
      <style:text-properties style:font-name-complex="Liberation Sans" fo:font-weight="bold" style:font-weight-asian="bold" style:font-weight-complex="bold" fo:letter-spacing="0.006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2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1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11in"/>
    </style:style>
    <style:style style:name="T1354" style:parent-style-name="Absatz-Standardschriftart" style:family="text">
      <style:text-properties fo:letter-spacing="0.012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2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2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2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81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382" style:parent-style-name="Überschrift3" style:family="paragraph">
      <style:paragraph-properties fo:text-align="center" fo:margin-right="2.1402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385" style:parent-style-name="Textkörper" style:family="paragraph">
      <style:paragraph-properties fo:text-align="justify" fo:margin-left="0.7993in" fo:margin-right="0.8631in">
        <style:tab-stops/>
      </style:paragraph-properties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5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0.0097in"/>
    </style:style>
    <style:style style:name="T1414" style:parent-style-name="Absatz-Standardschriftart" style:family="text">
      <style:text-properties fo:letter-spacing="0.009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0.009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97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29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3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2in"/>
    </style:style>
    <style:style style:name="T1493" style:parent-style-name="Absatz-Standardschriftart" style:family="text">
      <style:text-properties style:font-name="Times New Roman" fo:letter-spacing="0.040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3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0.0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3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4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4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40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5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font-weight="bold" style:font-weight-asian="bold" fo:letter-spacing="-0.0006in"/>
    </style:style>
    <style:style style:name="T1546" style:parent-style-name="Absatz-Standardschriftart" style:family="text">
      <style:text-properties fo:font-weight="bold" style:font-weight-asian="bold" fo:letter-spacing="0.0048in"/>
    </style:style>
    <style:style style:name="T1547" style:parent-style-name="Absatz-Standardschriftart" style:family="text">
      <style:text-properties fo:font-weight="bold" style:font-weight-asian="bold" fo:letter-spacing="-0.0006in"/>
    </style:style>
    <style:style style:name="T1548" style:parent-style-name="Absatz-Standardschriftart" style:family="text">
      <style:text-properties fo:font-weight="bold" style:font-weight-asian="bold" fo:letter-spacing="0.0076in"/>
    </style:style>
    <style:style style:name="T1549" style:parent-style-name="Absatz-Standardschriftart" style:family="text">
      <style:text-properties fo:font-weight="bold" style:font-weight-asian="bold" fo:letter-spacing="-0.0006in"/>
    </style:style>
    <style:style style:name="T1550" style:parent-style-name="Absatz-Standardschriftart" style:family="text">
      <style:text-properties fo:font-weight="bold" style:font-weight-asian="bold" fo:letter-spacing="0.0069in"/>
    </style:style>
    <style:style style:name="T1551" style:parent-style-name="Absatz-Standardschriftart" style:family="text">
      <style:text-properties fo:font-weight="bold" style:font-weight-asian="bold" fo:letter-spacing="-0.0006in"/>
    </style:style>
    <style:style style:name="T1552" style:parent-style-name="Absatz-Standardschriftart" style:family="text">
      <style:text-properties fo:font-weight="bold" style:font-weight-asian="bold" fo:letter-spacing="0.0048in"/>
    </style:style>
    <style:style style:name="T1553" style:parent-style-name="Absatz-Standardschriftart" style:family="text">
      <style:text-properties fo:font-weight="bold" style:font-weight-asian="bold"/>
    </style:style>
    <style:style style:name="T1554" style:parent-style-name="Absatz-Standardschriftart" style:family="text">
      <style:text-properties fo:font-weight="bold" style:font-weight-asian="bold" fo:letter-spacing="0.0062in"/>
    </style:style>
    <style:style style:name="T1555" style:parent-style-name="Absatz-Standardschriftart" style:family="text">
      <style:text-properties fo:font-weight="bold" style:font-weight-asian="bold"/>
    </style:style>
    <style:style style:name="T1556" style:parent-style-name="Absatz-Standardschriftart" style:family="text">
      <style:text-properties fo:font-weight="bold" style:font-weight-asian="bold" fo:letter-spacing="0.0055in"/>
    </style:style>
    <style:style style:name="T1557" style:parent-style-name="Absatz-Standardschriftart" style:family="text">
      <style:text-properties fo:font-weight="bold" style:font-weight-asian="bold" fo:letter-spacing="-0.0006in"/>
    </style:style>
    <style:style style:name="T1558" style:parent-style-name="Absatz-Standardschriftart" style:family="text">
      <style:text-properties fo:font-weight="bold" style:font-weight-asian="bold" fo:letter-spacing="0.0055in"/>
    </style:style>
    <style:style style:name="T1559" style:parent-style-name="Absatz-Standardschriftart" style:family="text">
      <style:text-properties fo:font-weight="bold" style:font-weight-asian="bold" fo:letter-spacing="-0.0006in"/>
    </style:style>
    <style:style style:name="T1560" style:parent-style-name="Absatz-Standardschriftart" style:family="text">
      <style:text-properties fo:font-weight="bold" style:font-weight-asian="bold" fo:letter-spacing="0.0069in"/>
    </style:style>
    <style:style style:name="T1561" style:parent-style-name="Absatz-Standardschriftart" style:family="text">
      <style:text-properties fo:font-weight="bold" style:font-weight-asian="bold" fo:letter-spacing="-0.0006in"/>
    </style:style>
    <style:style style:name="T1562" style:parent-style-name="Absatz-Standardschriftart" style:family="text">
      <style:text-properties fo:font-weight="bold" style:font-weight-asian="bold" fo:letter-spacing="0.0062in"/>
    </style:style>
    <style:style style:name="T1563" style:parent-style-name="Absatz-Standardschriftart" style:family="text">
      <style:text-properties fo:font-weight="bold" style:font-weight-asian="bold"/>
    </style:style>
    <style:style style:name="T1564" style:parent-style-name="Absatz-Standardschriftart" style:family="text">
      <style:text-properties fo:font-weight="bold" style:font-weight-asian="bold" fo:letter-spacing="0.0055in"/>
    </style:style>
    <style:style style:name="T1565" style:parent-style-name="Absatz-Standardschriftart" style:family="text">
      <style:text-properties fo:font-weight="bold" style:font-weight-asian="bold" fo:letter-spacing="-0.0006in"/>
    </style:style>
    <style:style style:name="T1566" style:parent-style-name="Absatz-Standardschriftart" style:family="text">
      <style:text-properties fo:font-weight="bold" style:font-weight-asian="bold" fo:letter-spacing="0.0055in"/>
    </style:style>
    <style:style style:name="T1567" style:parent-style-name="Absatz-Standardschriftart" style:family="text">
      <style:text-properties fo:font-weight="bold" style:font-weight-asian="bold" fo:letter-spacing="-0.0006in"/>
    </style:style>
    <style:style style:name="T1568" style:parent-style-name="Absatz-Standardschriftart" style:family="text">
      <style:text-properties fo:font-weight="bold" style:font-weight-asian="bold" fo:letter-spacing="0.0062in"/>
    </style:style>
    <style:style style:name="T1569" style:parent-style-name="Absatz-Standardschriftart" style:family="text">
      <style:text-properties fo:font-weight="bold" style:font-weight-asian="bold" fo:letter-spacing="-0.0013in"/>
    </style:style>
    <style:style style:name="T1570" style:parent-style-name="Absatz-Standardschriftart" style:family="text">
      <style:text-properties fo:font-weight="bold" style:font-weight-asian="bold" fo:letter-spacing="0.0055in"/>
    </style:style>
    <style:style style:name="T1571" style:parent-style-name="Absatz-Standardschriftart" style:family="text">
      <style:text-properties fo:font-weight="bold" style:font-weight-asian="bold"/>
    </style:style>
    <style:style style:name="T1572" style:parent-style-name="Absatz-Standardschriftart" style:family="text">
      <style:text-properties fo:font-weight="bold" style:font-weight-asian="bold" fo:letter-spacing="0.0055in"/>
    </style:style>
    <style:style style:name="T1573" style:parent-style-name="Absatz-Standardschriftart" style:family="text">
      <style:text-properties fo:font-weight="bold" style:font-weight-asian="bold" fo:letter-spacing="-0.0006in"/>
    </style:style>
    <style:style style:name="T1574" style:parent-style-name="Absatz-Standardschriftart" style:family="text">
      <style:text-properties fo:font-weight="bold" style:font-weight-asian="bold" fo:letter-spacing="0.0055in"/>
    </style:style>
    <style:style style:name="T1575" style:parent-style-name="Absatz-Standardschriftart" style:family="text">
      <style:text-properties fo:font-weight="bold" style:font-weight-asian="bold" fo:letter-spacing="-0.0006in"/>
    </style:style>
    <style:style style:name="T1576" style:parent-style-name="Absatz-Standardschriftart" style:family="text">
      <style:text-properties fo:font-weight="bold" style:font-weight-asian="bold" fo:letter-spacing="0.0062in"/>
    </style:style>
    <style:style style:name="T1577" style:parent-style-name="Absatz-Standardschriftart" style:family="text">
      <style:text-properties fo:font-weight="bold" style:font-weight-asian="bold" fo:letter-spacing="-0.0006in"/>
    </style:style>
    <style:style style:name="T1578" style:parent-style-name="Absatz-Standardschriftart" style:family="text">
      <style:text-properties fo:font-weight="bold" style:font-weight-asian="bold" fo:letter-spacing="-0.0145in"/>
    </style:style>
    <style:style style:name="T1579" style:parent-style-name="Absatz-Standardschriftart" style:family="text">
      <style:text-properties style:font-name="Times New Roman" fo:letter-spacing="0.02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18in"/>
    </style:style>
    <style:style style:name="T1582" style:parent-style-name="Absatz-Standardschriftart" style:family="text">
      <style:text-properties fo:letter-spacing="0.011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3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2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25in"/>
    </style:style>
    <style:style style:name="T1589" style:parent-style-name="Absatz-Standardschriftart" style:family="text">
      <style:text-properties fo:letter-spacing="0.0111in"/>
    </style:style>
    <style:style style:name="T1590" style:parent-style-name="Absatz-Standardschriftart" style:family="text">
      <style:text-properties fo:letter-spacing="0.010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1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1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2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0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2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2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1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1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45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2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27in"/>
    </style:style>
    <style:style style:name="T1630" style:parent-style-name="Absatz-Standardschriftart" style:family="text">
      <style:text-properties fo:letter-spacing="0.0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3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style:font-name="Times New Roman" fo:letter-spacing="0.05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2in"/>
    </style:style>
    <style:style style:name="T1669" style:parent-style-name="Absatz-Standardschriftart" style:family="text">
      <style:text-properties fo:letter-spacing="-0.0006in"/>
    </style:style>
    <style:style style:name="P167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71" style:parent-style-name="Textkörper" style:family="paragraph">
      <style:paragraph-properties fo:text-align="justify" fo:margin-left="0.7993in">
        <style:tab-stops/>
      </style:paragraph-properties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87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688" style:parent-style-name="Überschrift3" style:family="paragraph">
      <style:paragraph-properties fo:text-align="center" fo:margin-right="2.1388in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691" style:parent-style-name="Standard" style:family="paragraph">
      <style:paragraph-properties fo:text-align="justify" fo:margin-left="0.7993in">
        <style:tab-stops/>
      </style:paragraph-properties>
    </style:style>
    <style:style style:name="T169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93" style:parent-style-name="Absatz-Standardschriftart" style:family="text">
      <style:text-properties style:font-name="Liberation Sans" fo:letter-spacing="-0.0006in" fo:font-size="7pt" style:font-size-asian="7pt"/>
    </style:style>
    <style:style style:name="T1694" style:parent-style-name="Absatz-Standardschriftart" style:family="text">
      <style:text-properties style:font-name="Liberation Sans" fo:letter-spacing="-0.002in" fo:font-size="7pt" style:font-size-asian="7pt"/>
    </style:style>
    <style:style style:name="T1695" style:parent-style-name="Absatz-Standardschriftart" style:family="text">
      <style:text-properties style:font-name="Liberation Sans" fo:font-size="7pt" style:font-size-asian="7pt"/>
    </style:style>
    <style:style style:name="T1696" style:parent-style-name="Absatz-Standardschriftart" style:family="text">
      <style:text-properties style:font-name="Liberation Sans" fo:letter-spacing="-0.0013in" fo:font-size="7pt" style:font-size-asian="7pt"/>
    </style:style>
    <style:style style:name="T1697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98" style:parent-style-name="Absatz-Standardschriftart" style:family="text">
      <style:text-properties style:font-name="Liberation Sans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99" style:parent-style-name="Absatz-Standardschriftart" style:family="text">
      <style:text-properties style:font-name="Liberation Sans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70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01" style:parent-style-name="Textkörper" style:family="paragraph">
      <style:paragraph-properties fo:text-align="justify" fo:margin-right="0.8722in"/>
    </style:style>
    <style:style style:name="T1702" style:parent-style-name="Absatz-Standardschriftart" style:family="text">
      <style:text-properties fo:letter-spacing="0.016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8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8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8in"/>
    </style:style>
    <style:style style:name="T1721" style:parent-style-name="Absatz-Standardschriftart" style:family="text">
      <style:text-properties fo:letter-spacing="0.016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73in"/>
    </style:style>
    <style:style style:name="T1726" style:parent-style-name="Absatz-Standardschriftart" style:family="text">
      <style:text-properties fo:letter-spacing="0.0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8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style:font-name="Times New Roman" fo:letter-spacing="0.045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6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6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5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63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style:font-name="Times New Roman" fo:letter-spacing="0.041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ableColumn1790" style:family="table-column">
      <style:table-column-properties style:column-width="1.4305in" style:use-optimal-column-width="false"/>
    </style:style>
    <style:style style:name="TableColumn1791" style:family="table-column">
      <style:table-column-properties style:column-width="2.5194in" style:use-optimal-column-width="false"/>
    </style:style>
    <style:style style:name="TableColumn1792" style:family="table-column">
      <style:table-column-properties style:column-width="1.9486in" style:use-optimal-column-width="false"/>
    </style:style>
    <style:style style:name="Table1789" style:family="table">
      <style:table-properties style:width="5.8986in" fo:margin-left="0.7986in" table:align="left"/>
    </style:style>
    <style:style style:name="TableRow1793" style:family="table-row">
      <style:table-row-properties style:min-row-height="0.4722in" style:use-optimal-row-height="false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796" style:parent-style-name="TableParagraph" style:family="paragraph">
      <style:paragraph-properties fo:text-align="center" fo:margin-left="0.0013in">
        <style:tab-stops/>
      </style:paragraph-properties>
    </style:style>
    <style:style style:name="T1797" style:parent-style-name="Absatz-Standardschriftart" style:family="text">
      <style:text-properties style:font-name="Liberation Sans" fo:font-weight="bold" style:font-weight-asian="bold" fo:letter-spacing="-0.0006in" fo:font-size="7pt" style:font-size-asian="7pt" fo:background-color="#D3D3D3"/>
    </style:style>
    <style:style style:name="T1798" style:parent-style-name="Absatz-Standardschriftart" style:family="text">
      <style:text-properties style:font-name="Liberation Sans" fo:font-weight="bold" style:font-weight-asian="bold" fo:letter-spacing="-0.0027in" fo:font-size="7pt" style:font-size-asian="7pt" fo:background-color="#D3D3D3"/>
    </style:style>
    <style:style style:name="T1799" style:parent-style-name="Absatz-Standardschriftart" style:family="text">
      <style:text-properties style:font-name="Liberation Sans" fo:font-weight="bold" style:font-weight-asian="bold" fo:letter-spacing="-0.0006in" fo:font-size="7pt" style:font-size-asian="7pt" fo:background-color="#D3D3D3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802" style:parent-style-name="TableParagraph" style:family="paragraph">
      <style:paragraph-properties fo:text-align="center" fo:margin-left="0.0034in">
        <style:tab-stops/>
      </style:paragraph-properties>
    </style:style>
    <style:style style:name="T1803" style:parent-style-name="Absatz-Standardschriftart" style:family="text">
      <style:text-properties style:font-name="Liberation Sans" fo:font-weight="bold" style:font-weight-asian="bold" fo:letter-spacing="-0.0006in" fo:font-size="7pt" style:font-size-asian="7pt" fo:background-color="#D3D3D3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806" style:parent-style-name="TableParagraph" style:family="paragraph">
      <style:paragraph-properties fo:margin-left="0.5368in">
        <style:tab-stops/>
      </style:paragraph-properties>
    </style:style>
    <style:style style:name="T1807" style:parent-style-name="Absatz-Standardschriftart" style:family="text">
      <style:text-properties style:font-name="Liberation Sans" fo:font-weight="bold" style:font-weight-asian="bold" fo:letter-spacing="-0.0006in" fo:font-size="7pt" style:font-size-asian="7pt" fo:background-color="#D3D3D3"/>
    </style:style>
    <style:style style:name="T1808" style:parent-style-name="Absatz-Standardschriftart" style:family="text">
      <style:text-properties style:font-name="Liberation Sans" fo:font-weight="bold" style:font-weight-asian="bold" fo:letter-spacing="-0.002in" fo:font-size="7pt" style:font-size-asian="7pt" fo:background-color="#D3D3D3"/>
    </style:style>
    <style:style style:name="T1809" style:parent-style-name="Absatz-Standardschriftart" style:family="text">
      <style:text-properties style:font-name="Liberation Sans" fo:font-weight="bold" style:font-weight-asian="bold" fo:font-size="7pt" style:font-size-asian="7pt" fo:background-color="#D3D3D3"/>
    </style:style>
    <style:style style:name="T1810" style:parent-style-name="Absatz-Standardschriftart" style:family="text">
      <style:text-properties style:font-name="Liberation Sans" fo:font-weight="bold" style:font-weight-asian="bold" fo:letter-spacing="-0.002in" fo:font-size="7pt" style:font-size-asian="7pt" fo:background-color="#D3D3D3"/>
    </style:style>
    <style:style style:name="T1811" style:parent-style-name="Absatz-Standardschriftart" style:family="text">
      <style:text-properties style:font-name="Liberation Sans" fo:font-weight="bold" style:font-weight-asian="bold" fo:letter-spacing="-0.0006in" fo:font-size="7pt" style:font-size-asian="7pt" fo:background-color="#D3D3D3"/>
    </style:style>
    <style:style style:name="TableRow1812" style:family="table-row">
      <style:table-row-properties style:row-height="0.4722in" style:use-optimal-row-height="false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15" style:parent-style-name="TableParagraph" style:family="paragraph">
      <style:paragraph-properties fo:margin-top="0.0645in" fo:margin-left="0.4125in">
        <style:tab-stops/>
      </style:paragraph-properties>
    </style:style>
    <style:style style:name="T181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1819" style:parent-style-name="TableParagraph" style:family="paragraph">
      <style:paragraph-properties fo:margin-left="0.5444in" fo:margin-right="0.2458in" fo:text-indent="-0.2958in">
        <style:tab-stops/>
      </style:paragraph-properties>
    </style:style>
    <style:style style:name="T182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821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182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23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182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825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82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827" style:parent-style-name="Absatz-Standardschriftart" style:family="text">
      <style:text-properties style:font-name="Liberation Sans" fo:font-weight="bold" style:font-weight-asian="bold" fo:letter-spacing="-0.0076in" fo:font-size="7pt" style:font-size-asian="7pt"/>
    </style:style>
    <style:style style:name="T182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29" style:parent-style-name="Absatz-Standardschriftart" style:family="text">
      <style:text-properties style:font-name="Times New Roman" fo:font-weight="bold" style:font-weight-asian="bold" fo:letter-spacing="0.0173in" fo:font-size="7pt" style:font-size-asian="7pt"/>
    </style:style>
    <style:style style:name="T183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831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183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833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183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35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183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39" style:parent-style-name="TableParagraph" style:family="paragraph">
      <style:paragraph-properties fo:text-align="center" fo:margin-top="0.0645in" fo:margin-left="0.0013in">
        <style:tab-stops/>
      </style:paragraph-properties>
    </style:style>
    <style:style style:name="T184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841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184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843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844" style:parent-style-name="Textkörper" style:family="paragraph">
      <style:paragraph-properties fo:margin-top="0.0569in" fo:margin-left="0.7993in">
        <style:tab-stops/>
      </style:paragraph-properties>
    </style:style>
    <style:style style:name="T1845" style:parent-style-name="Absatz-Standardschriftart" style:family="text">
      <style:text-properties fo:font-weight="bold" style:font-weight-asian="bold" fo:letter-spacing="-0.0006in"/>
    </style:style>
    <style:style style:name="T1846" style:parent-style-name="Absatz-Standardschriftart" style:family="text">
      <style:text-properties fo:font-weight="bold" style:font-weight-asian="bold" fo:letter-spacing="-0.0013in"/>
    </style:style>
    <style:style style:name="T1847" style:parent-style-name="Absatz-Standardschriftart" style:family="text">
      <style:text-properties fo:font-weight="bold" style:font-weight-asian="bold"/>
    </style:style>
    <style:style style:name="T1848" style:parent-style-name="Absatz-Standardschriftart" style:family="text">
      <style:text-properties fo:font-weight="bold" style:font-weight-asian="bold" fo:letter-spacing="0.0006in"/>
    </style:style>
    <style:style style:name="T18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86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62" style:parent-style-name="Textkörper" style:family="paragraph">
      <style:paragraph-properties fo:text-align="justify" fo:margin-right="0.872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4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2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27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style:font-name="Times New Roman" fo:letter-spacing="0.040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66in"/>
    </style:style>
    <style:style style:name="T1906" style:parent-style-name="Absatz-Standardschriftart" style:family="text">
      <style:text-properties fo:letter-spacing="0.0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7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7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5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59in"/>
    </style:style>
    <style:style style:name="T1919" style:parent-style-name="Absatz-Standardschriftart" style:family="text">
      <style:text-properties fo:letter-spacing="0.016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7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6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style:font-name="Times New Roman" fo:letter-spacing="0.039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P195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57" style:parent-style-name="Textkörper" style:family="paragraph">
      <style:paragraph-properties fo:text-align="justify" fo:margin-right="0.872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fo:letter-spacing="0.046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style:font-name="Times New Roman" fo:letter-spacing="0.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13in"/>
    </style:style>
    <style:style style:name="P200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05" style:parent-style-name="Textkörper" style:family="paragraph">
      <style:paragraph-properties fo:text-align="justify"/>
    </style:style>
    <style:style style:name="T2006" style:parent-style-name="Absatz-Standardschriftart" style:family="text">
      <style:text-properties fo:font-weight="bold" style:font-weight-asian="bold" fo:letter-spacing="-0.0006in"/>
    </style:style>
    <style:style style:name="T2007" style:parent-style-name="Absatz-Standardschriftart" style:family="text">
      <style:text-properties fo:font-weight="bold" style:font-weight-asian="bold" fo:letter-spacing="-0.0013in"/>
    </style:style>
    <style:style style:name="T2008" style:parent-style-name="Absatz-Standardschriftart" style:family="text">
      <style:text-properties fo:font-weight="bold" style:font-weight-asian="bold"/>
    </style:style>
    <style:style style:name="T2009" style:parent-style-name="Absatz-Standardschriftart" style:family="text">
      <style:text-properties fo:font-weight="bold" style:font-weight-asian="bold" fo:letter-spacing="-0.0013in"/>
    </style:style>
    <style:style style:name="T20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02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24" style:parent-style-name="Textkörper" style:family="paragraph">
      <style:paragraph-properties fo:text-align="justify" fo:margin-right="0.8708in"/>
    </style:style>
    <style:style style:name="T2025" style:parent-style-name="Absatz-Standardschriftart" style:family="text">
      <style:text-properties fo:letter-spacing="0.014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2in"/>
    </style:style>
    <style:style style:name="T2028" style:parent-style-name="Absatz-Standardschriftart" style:family="text">
      <style:text-properties fo:letter-spacing="0.015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5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5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5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5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5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4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5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5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5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5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style:font-name="Times New Roman" fo:letter-spacing="0.041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8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7in"/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9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9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9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9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04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style:font-name="Times New Roman" fo:letter-spacing="0.054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8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7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83in"/>
    </style:style>
    <style:style style:name="T2108" style:parent-style-name="Absatz-Standardschriftart" style:family="text">
      <style:text-properties fo:letter-spacing="0.00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8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8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83in"/>
    </style:style>
    <style:style style:name="T2127" style:parent-style-name="Absatz-Standardschriftart" style:family="text">
      <style:text-properties fo:letter-spacing="0.007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style:font-name="Times New Roman" fo:letter-spacing="0.037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color="#1F497D" fo:letter-spacing="-0.0006in"/>
    </style:style>
    <style:style style:name="T2132" style:parent-style-name="Absatz-Standardschriftart" style:family="text">
      <style:text-properties fo:color="#1F497D" fo:letter-spacing="0.006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5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55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0.006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62in"/>
    </style:style>
    <style:style style:name="T2157" style:parent-style-name="Absatz-Standardschriftart" style:family="text">
      <style:text-properties fo:letter-spacing="0.004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6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6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style:font-name="Times New Roman" fo:letter-spacing="0.043in" style:text-scale="99%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1in"/>
    </style:style>
    <style:style style:name="T2176" style:parent-style-name="Absatz-Standardschriftart" style:family="text">
      <style:text-properties fo:letter-spacing="0.0041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2in"/>
    </style:style>
    <style:style style:name="T2179" style:parent-style-name="Absatz-Standardschriftart" style:family="text">
      <style:text-properties fo:letter-spacing="0.004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4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34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48in"/>
    </style:style>
    <style:style style:name="T2189" style:parent-style-name="Absatz-Standardschriftart" style:family="text">
      <style:text-properties fo:letter-spacing="0.004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4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5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4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fo:letter-spacing="0.047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P22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30" style:parent-style-name="Textkörper" style:family="paragraph">
      <style:paragraph-properties fo:text-align="justify" fo:margin-right="0.8666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2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2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2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27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13in"/>
    </style:style>
    <style:style style:name="T2266" style:parent-style-name="Absatz-Standardschriftart" style:family="text">
      <style:text-properties style:font-name="Times New Roman" fo:letter-spacing="0.0381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0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style:font-name="Times New Roman" fo:letter-spacing="0.054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color="#FF0000" fo:letter-spacing="-0.0006in"/>
    </style:style>
    <style:style style:name="P229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96" style:parent-style-name="Textkörper" style:family="paragraph">
      <style:paragraph-properties fo:text-align="justify"/>
    </style:style>
    <style:style style:name="T2297" style:parent-style-name="Absatz-Standardschriftart" style:family="text">
      <style:text-properties fo:letter-spacing="-0.00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-0.0006in"/>
    </style:style>
    <style:style style:name="P2311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2312" style:parent-style-name="Textkörper" style:family="paragraph">
      <style:paragraph-properties fo:text-align="justify" fo:margin-right="0.8701in"/>
    </style:style>
    <style:style style:name="T2313" style:parent-style-name="Absatz-Standardschriftart" style:family="text">
      <style:text-properties style:font-name="DejaVu Sans" fo:letter-spacing="-0.0006in"/>
    </style:style>
    <style:style style:name="T2314" style:parent-style-name="Absatz-Standardschriftart" style:family="text">
      <style:text-properties style:font-name="DejaVu Sans" fo:letter-spacing="0.0111in"/>
    </style:style>
    <style:style style:name="T2315" style:parent-style-name="Absatz-Standardschriftart" style:family="text">
      <style:text-properties style:font-name="DejaVu Sans" fo:letter-spacing="-0.0006in"/>
    </style:style>
    <style:style style:name="T2316" style:parent-style-name="Absatz-Standardschriftart" style:family="text">
      <style:text-properties style:font-name="DejaVu Sans" fo:letter-spacing="0.0125in"/>
    </style:style>
    <style:style style:name="T2317" style:parent-style-name="Absatz-Standardschriftart" style:family="text">
      <style:text-properties style:font-name="DejaVu Sans" fo:letter-spacing="-0.0006in"/>
    </style:style>
    <style:style style:name="T2318" style:parent-style-name="Absatz-Standardschriftart" style:family="text">
      <style:text-properties style:font-name="DejaVu Sans" fo:letter-spacing="0.0125in"/>
    </style:style>
    <style:style style:name="T2319" style:parent-style-name="Absatz-Standardschriftart" style:family="text">
      <style:text-properties style:font-name="DejaVu Sans" fo:letter-spacing="-0.0006in"/>
    </style:style>
    <style:style style:name="T2320" style:parent-style-name="Absatz-Standardschriftart" style:family="text">
      <style:text-properties style:font-name="DejaVu Sans" fo:letter-spacing="0.0118in"/>
    </style:style>
    <style:style style:name="T2321" style:parent-style-name="Absatz-Standardschriftart" style:family="text">
      <style:text-properties style:font-name="DejaVu Sans" fo:letter-spacing="-0.0006in"/>
    </style:style>
    <style:style style:name="T2322" style:parent-style-name="Absatz-Standardschriftart" style:family="text">
      <style:text-properties style:font-name="DejaVu Sans" fo:letter-spacing="0.0125in"/>
    </style:style>
    <style:style style:name="T2323" style:parent-style-name="Absatz-Standardschriftart" style:family="text">
      <style:text-properties style:font-name="DejaVu Sans" fo:letter-spacing="-0.0006in"/>
    </style:style>
    <style:style style:name="T2324" style:parent-style-name="Absatz-Standardschriftart" style:family="text">
      <style:text-properties style:font-name="DejaVu Sans" fo:letter-spacing="0.0111in"/>
    </style:style>
    <style:style style:name="T2325" style:parent-style-name="Absatz-Standardschriftart" style:family="text">
      <style:text-properties style:font-name="DejaVu Sans"/>
    </style:style>
    <style:style style:name="T2326" style:parent-style-name="Absatz-Standardschriftart" style:family="text">
      <style:text-properties style:font-name="DejaVu Sans" fo:letter-spacing="0.0118in"/>
    </style:style>
    <style:style style:name="T2327" style:parent-style-name="Absatz-Standardschriftart" style:family="text">
      <style:text-properties style:font-name="DejaVu Sans" fo:letter-spacing="-0.0006in"/>
    </style:style>
    <style:style style:name="T2328" style:parent-style-name="Absatz-Standardschriftart" style:family="text">
      <style:text-properties style:font-name="DejaVu Sans" fo:letter-spacing="0.0111in"/>
    </style:style>
    <style:style style:name="T2329" style:parent-style-name="Absatz-Standardschriftart" style:family="text">
      <style:text-properties style:font-name="DejaVu Sans" fo:letter-spacing="-0.0006in"/>
    </style:style>
    <style:style style:name="T2330" style:parent-style-name="Absatz-Standardschriftart" style:family="text">
      <style:text-properties style:font-name="DejaVu Sans" fo:letter-spacing="0.0118in"/>
    </style:style>
    <style:style style:name="T2331" style:parent-style-name="Absatz-Standardschriftart" style:family="text">
      <style:text-properties style:font-name="DejaVu Sans" fo:letter-spacing="-0.0006in"/>
    </style:style>
    <style:style style:name="T2332" style:parent-style-name="Absatz-Standardschriftart" style:family="text">
      <style:text-properties style:font-name="DejaVu Sans" fo:letter-spacing="0.0118in"/>
    </style:style>
    <style:style style:name="T2333" style:parent-style-name="Absatz-Standardschriftart" style:family="text">
      <style:text-properties style:font-name="DejaVu Sans" fo:letter-spacing="-0.0006in"/>
    </style:style>
    <style:style style:name="T2334" style:parent-style-name="Absatz-Standardschriftart" style:family="text">
      <style:text-properties style:font-name="DejaVu Sans" fo:letter-spacing="0.0097in"/>
    </style:style>
    <style:style style:name="T2335" style:parent-style-name="Absatz-Standardschriftart" style:family="text">
      <style:text-properties style:font-name="DejaVu Sans" fo:letter-spacing="-0.0006in"/>
    </style:style>
    <style:style style:name="T2336" style:parent-style-name="Absatz-Standardschriftart" style:family="text">
      <style:text-properties style:font-name="DejaVu Sans" fo:letter-spacing="0.0125in"/>
    </style:style>
    <style:style style:name="T2337" style:parent-style-name="Absatz-Standardschriftart" style:family="text">
      <style:text-properties style:font-name="DejaVu Sans" fo:letter-spacing="-0.0006in"/>
    </style:style>
    <style:style style:name="T2338" style:parent-style-name="Absatz-Standardschriftart" style:family="text">
      <style:text-properties style:font-name="DejaVu Sans" fo:letter-spacing="0.0104in"/>
    </style:style>
    <style:style style:name="T2339" style:parent-style-name="Absatz-Standardschriftart" style:family="text">
      <style:text-properties style:font-name="DejaVu Sans"/>
    </style:style>
    <style:style style:name="T2340" style:parent-style-name="Absatz-Standardschriftart" style:family="text">
      <style:text-properties style:font-name="DejaVu Sans" fo:letter-spacing="0.0125in"/>
    </style:style>
    <style:style style:name="T2341" style:parent-style-name="Absatz-Standardschriftart" style:family="text">
      <style:text-properties style:font-name="DejaVu Sans" fo:letter-spacing="-0.0006in"/>
    </style:style>
    <style:style style:name="T2342" style:parent-style-name="Absatz-Standardschriftart" style:family="text">
      <style:text-properties style:font-name="DejaVu Sans" fo:letter-spacing="0.0111in"/>
    </style:style>
    <style:style style:name="T2343" style:parent-style-name="Absatz-Standardschriftart" style:family="text">
      <style:text-properties style:font-name="DejaVu Sans" fo:letter-spacing="-0.0006in"/>
    </style:style>
    <style:style style:name="T2344" style:parent-style-name="Absatz-Standardschriftart" style:family="text">
      <style:text-properties style:font-name="Times New Roman" fo:letter-spacing="0.0673in" style:text-scale="99%"/>
    </style:style>
    <style:style style:name="T2345" style:parent-style-name="Absatz-Standardschriftart" style:family="text">
      <style:text-properties style:font-name="DejaVu Sans" fo:letter-spacing="-0.0006in"/>
    </style:style>
    <style:style style:name="T2346" style:parent-style-name="Absatz-Standardschriftart" style:family="text">
      <style:text-properties style:font-name="DejaVu Sans" fo:letter-spacing="0.0055in"/>
    </style:style>
    <style:style style:name="T2347" style:parent-style-name="Absatz-Standardschriftart" style:family="text">
      <style:text-properties style:font-name="DejaVu Sans" fo:letter-spacing="-0.0006in"/>
    </style:style>
    <style:style style:name="T2348" style:parent-style-name="Absatz-Standardschriftart" style:family="text">
      <style:text-properties style:font-name="DejaVu Sans" fo:letter-spacing="0.0069in"/>
    </style:style>
    <style:style style:name="T2349" style:parent-style-name="Absatz-Standardschriftart" style:family="text">
      <style:text-properties style:font-name="DejaVu Sans" fo:letter-spacing="-0.0006in"/>
    </style:style>
    <style:style style:name="T2350" style:parent-style-name="Absatz-Standardschriftart" style:family="text">
      <style:text-properties style:font-name="DejaVu Sans" fo:letter-spacing="0.0062in"/>
    </style:style>
    <style:style style:name="T2351" style:parent-style-name="Absatz-Standardschriftart" style:family="text">
      <style:text-properties style:font-name="DejaVu Sans" fo:letter-spacing="-0.0006in"/>
    </style:style>
    <style:style style:name="T2352" style:parent-style-name="Absatz-Standardschriftart" style:family="text">
      <style:text-properties style:font-name="DejaVu Sans" fo:letter-spacing="0.0062in"/>
    </style:style>
    <style:style style:name="T2353" style:parent-style-name="Absatz-Standardschriftart" style:family="text">
      <style:text-properties style:font-name="DejaVu Sans" fo:letter-spacing="-0.0006in"/>
    </style:style>
    <style:style style:name="T2354" style:parent-style-name="Absatz-Standardschriftart" style:family="text">
      <style:text-properties style:font-name="DejaVu Sans" fo:letter-spacing="0.0069in"/>
    </style:style>
    <style:style style:name="T2355" style:parent-style-name="Absatz-Standardschriftart" style:family="text">
      <style:text-properties style:font-name="DejaVu Sans" fo:letter-spacing="-0.0006in"/>
    </style:style>
    <style:style style:name="T2356" style:parent-style-name="Absatz-Standardschriftart" style:family="text">
      <style:text-properties style:font-name="DejaVu Sans" fo:letter-spacing="0.0069in"/>
    </style:style>
    <style:style style:name="T2357" style:parent-style-name="Absatz-Standardschriftart" style:family="text">
      <style:text-properties style:font-name="DejaVu Sans" fo:letter-spacing="-0.0006in"/>
    </style:style>
    <style:style style:name="T2358" style:parent-style-name="Absatz-Standardschriftart" style:family="text">
      <style:text-properties style:font-name="DejaVu Sans" fo:letter-spacing="0.0055in"/>
    </style:style>
    <style:style style:name="T2359" style:parent-style-name="Absatz-Standardschriftart" style:family="text">
      <style:text-properties style:font-name="DejaVu Sans" fo:letter-spacing="-0.0006in"/>
    </style:style>
    <style:style style:name="T2360" style:parent-style-name="Absatz-Standardschriftart" style:family="text">
      <style:text-properties style:font-name="DejaVu Sans" fo:letter-spacing="0.0076in"/>
    </style:style>
    <style:style style:name="T2361" style:parent-style-name="Absatz-Standardschriftart" style:family="text">
      <style:text-properties style:font-name="DejaVu Sans" fo:letter-spacing="-0.0006in"/>
    </style:style>
    <style:style style:name="T2362" style:parent-style-name="Absatz-Standardschriftart" style:family="text">
      <style:text-properties style:font-name="DejaVu Sans" fo:letter-spacing="0.0069in"/>
    </style:style>
    <style:style style:name="T2363" style:parent-style-name="Absatz-Standardschriftart" style:family="text">
      <style:text-properties style:font-name="DejaVu Sans" fo:letter-spacing="-0.0006in"/>
    </style:style>
    <style:style style:name="T2364" style:parent-style-name="Absatz-Standardschriftart" style:family="text">
      <style:text-properties style:font-name="DejaVu Sans" fo:letter-spacing="0.0062in"/>
    </style:style>
    <style:style style:name="T2365" style:parent-style-name="Absatz-Standardschriftart" style:family="text">
      <style:text-properties style:font-name="DejaVu Sans" fo:letter-spacing="-0.0006in"/>
    </style:style>
    <style:style style:name="T2366" style:parent-style-name="Absatz-Standardschriftart" style:family="text">
      <style:text-properties style:font-name="DejaVu Sans" fo:letter-spacing="0.0069in"/>
    </style:style>
    <style:style style:name="T2367" style:parent-style-name="Absatz-Standardschriftart" style:family="text">
      <style:text-properties style:font-name="DejaVu Sans" fo:letter-spacing="-0.0006in"/>
    </style:style>
    <style:style style:name="T2368" style:parent-style-name="Absatz-Standardschriftart" style:family="text">
      <style:text-properties style:font-name="DejaVu Sans" fo:letter-spacing="0.0062in"/>
    </style:style>
    <style:style style:name="T2369" style:parent-style-name="Absatz-Standardschriftart" style:family="text">
      <style:text-properties style:font-name="DejaVu Sans" fo:letter-spacing="-0.0006in"/>
    </style:style>
    <style:style style:name="T2370" style:parent-style-name="Absatz-Standardschriftart" style:family="text">
      <style:text-properties style:font-name="DejaVu Sans" fo:letter-spacing="0.0048in"/>
    </style:style>
    <style:style style:name="T2371" style:parent-style-name="Absatz-Standardschriftart" style:family="text">
      <style:text-properties style:font-name="DejaVu Sans"/>
    </style:style>
    <style:style style:name="T2372" style:parent-style-name="Absatz-Standardschriftart" style:family="text">
      <style:text-properties style:font-name="DejaVu Sans" fo:letter-spacing="0.0055in"/>
    </style:style>
    <style:style style:name="T2373" style:parent-style-name="Absatz-Standardschriftart" style:family="text">
      <style:text-properties style:font-name="DejaVu Sans" fo:letter-spacing="-0.0006in"/>
    </style:style>
    <style:style style:name="T2374" style:parent-style-name="Absatz-Standardschriftart" style:family="text">
      <style:text-properties style:font-name="DejaVu Sans" fo:letter-spacing="0.0069in"/>
    </style:style>
    <style:style style:name="T2375" style:parent-style-name="Absatz-Standardschriftart" style:family="text">
      <style:text-properties style:font-name="DejaVu Sans" fo:letter-spacing="-0.0006in"/>
    </style:style>
    <style:style style:name="T2376" style:parent-style-name="Absatz-Standardschriftart" style:family="text">
      <style:text-properties style:font-name="DejaVu Sans" fo:letter-spacing="0.0048in"/>
    </style:style>
    <style:style style:name="T2377" style:parent-style-name="Absatz-Standardschriftart" style:family="text">
      <style:text-properties style:font-name="DejaVu Sans"/>
    </style:style>
    <style:style style:name="T2378" style:parent-style-name="Absatz-Standardschriftart" style:family="text">
      <style:text-properties style:font-name="DejaVu Sans" fo:letter-spacing="0.0048in"/>
    </style:style>
    <style:style style:name="T2379" style:parent-style-name="Absatz-Standardschriftart" style:family="text">
      <style:text-properties style:font-name="DejaVu Sans" fo:letter-spacing="-0.0006in"/>
    </style:style>
    <style:style style:name="T2380" style:parent-style-name="Absatz-Standardschriftart" style:family="text">
      <style:text-properties style:font-name="Times New Roman" fo:letter-spacing="0.0548in" style:text-scale="99%"/>
    </style:style>
    <style:style style:name="T2381" style:parent-style-name="Absatz-Standardschriftart" style:family="text">
      <style:text-properties style:font-name="DejaVu Sans" fo:letter-spacing="-0.0006in"/>
    </style:style>
    <style:style style:name="T2382" style:parent-style-name="Absatz-Standardschriftart" style:family="text">
      <style:text-properties style:font-name="DejaVu Sans" fo:letter-spacing="-0.002in"/>
    </style:style>
    <style:style style:name="T2383" style:parent-style-name="Absatz-Standardschriftart" style:family="text">
      <style:text-properties style:font-name="DejaVu Sans" fo:letter-spacing="-0.0006in"/>
    </style:style>
    <style:style style:name="T2384" style:parent-style-name="Absatz-Standardschriftart" style:family="text">
      <style:text-properties style:font-name="DejaVu Sans" fo:letter-spacing="-0.0013in"/>
    </style:style>
    <style:style style:name="T2385" style:parent-style-name="Absatz-Standardschriftart" style:family="text">
      <style:text-properties style:font-name="DejaVu Sans" fo:letter-spacing="-0.0006in"/>
    </style:style>
    <style:style style:name="T2386" style:parent-style-name="Absatz-Standardschriftart" style:family="text">
      <style:text-properties style:font-name="DejaVu Sans" fo:letter-spacing="-0.002in"/>
    </style:style>
    <style:style style:name="T2387" style:parent-style-name="Absatz-Standardschriftart" style:family="text">
      <style:text-properties style:font-name="DejaVu Sans" fo:letter-spacing="-0.0006in"/>
    </style:style>
    <style:style style:name="T2388" style:parent-style-name="Absatz-Standardschriftart" style:family="text">
      <style:text-properties style:font-name="DejaVu Sans" fo:letter-spacing="-0.0013in"/>
    </style:style>
    <style:style style:name="T2389" style:parent-style-name="Absatz-Standardschriftart" style:family="text">
      <style:text-properties style:font-name="DejaVu Sans" fo:letter-spacing="-0.0006in"/>
    </style:style>
    <style:style style:name="T2390" style:parent-style-name="Absatz-Standardschriftart" style:family="text">
      <style:text-properties style:font-name="DejaVu Sans" fo:letter-spacing="-0.0027in"/>
    </style:style>
    <style:style style:name="T2391" style:parent-style-name="Absatz-Standardschriftart" style:family="text">
      <style:text-properties style:font-name="DejaVu Sans" fo:letter-spacing="-0.0006in"/>
    </style:style>
    <style:style style:name="T2392" style:parent-style-name="Absatz-Standardschriftart" style:family="text">
      <style:text-properties style:font-name="DejaVu Sans" fo:letter-spacing="-0.0013in"/>
    </style:style>
    <style:style style:name="T2393" style:parent-style-name="Absatz-Standardschriftart" style:family="text">
      <style:text-properties style:font-name="DejaVu Sans" fo:letter-spacing="-0.0006in"/>
    </style:style>
    <style:style style:name="T2394" style:parent-style-name="Absatz-Standardschriftart" style:family="text">
      <style:text-properties style:font-name="DejaVu Sans" fo:letter-spacing="-0.0027in"/>
    </style:style>
    <style:style style:name="T2395" style:parent-style-name="Absatz-Standardschriftart" style:family="text">
      <style:text-properties style:font-name="DejaVu Sans" fo:letter-spacing="-0.0006in"/>
    </style:style>
    <style:style style:name="P2396" style:parent-style-name="Standard" style:family="paragraph">
      <style:paragraph-properties fo:margin-top="0.0006in"/>
      <style:text-properties style:font-name="DejaVu Sans" style:font-name-asian="DejaVu Sans" style:font-name-complex="DejaVu Sans" fo:font-size="7pt" style:font-size-asian="7pt" style:font-size-complex="7pt"/>
    </style:style>
    <style:style style:name="P2397" style:parent-style-name="Textkörper" style:family="paragraph">
      <style:paragraph-properties fo:text-align="justify"/>
    </style:style>
    <style:style style:name="T2398" style:parent-style-name="Absatz-Standardschriftart" style:family="text">
      <style:text-properties fo:font-weight="bold" style:font-weight-asian="bold" fo:letter-spacing="-0.0013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0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41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14" style:parent-style-name="Textkörper" style:family="paragraph">
      <style:paragraph-properties fo:text-align="justify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06in"/>
    </style:style>
    <style:style style:name="P243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34" style:parent-style-name="Textkörper" style:family="paragraph">
      <style:paragraph-properties fo:text-align="justify" fo:margin-right="0.874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fo:letter-spacing="0.045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style:font-name="Times New Roman" fo:letter-spacing="0.0423in"/>
    </style:style>
    <style:style style:name="T2492" style:parent-style-name="Absatz-Standardschriftart" style:family="text">
      <style:text-properties fo:letter-spacing="-0.0006in"/>
    </style:style>
    <style:style style:name="P2493" style:parent-style-name="Standard" style:master-page-name="MP2" style:family="paragraph">
      <style:paragraph-properties fo:break-before="page" fo:margin-top="0.0013in"/>
    </style:style>
    <style:style style:name="P253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532" style:parent-style-name="Absatz-Standardschriftart" style:family="text">
      <style:text-properties style:font-name="Arial" fo:letter-spacing="-0.0006in" fo:font-size="6pt" style:font-size-asian="6pt"/>
    </style:style>
    <style:style style:name="T2533" style:parent-style-name="Absatz-Standardschriftart" style:family="text">
      <style:text-properties style:font-name="Times New Roman" fo:letter-spacing="0.002in" fo:font-size="6pt" style:font-size-asian="6pt"/>
    </style:style>
    <style:style style:name="T25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35" style:parent-style-name="Absatz-Standardschriftart" style:family="text">
      <style:text-properties style:font-name="Arial" fo:letter-spacing="-0.0006in" fo:font-size="6pt" style:font-size-asian="6pt"/>
    </style:style>
    <style:style style:name="T2536" style:parent-style-name="Absatz-Standardschriftart" style:family="text">
      <style:text-properties style:font-name="Times New Roman" fo:letter-spacing="-0.0027in" fo:font-size="6pt" style:font-size-asian="6pt"/>
    </style:style>
    <style:style style:name="T25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38" style:parent-style-name="Absatz-Standardschriftart" style:family="text">
      <style:text-properties style:font-name="Arial" fo:letter-spacing="-0.0006in" fo:font-size="6pt" style:font-size-asian="6pt"/>
    </style:style>
    <style:style style:name="P2539" style:parent-style-name="Standard" style:family="paragraph">
      <style:paragraph-properties fo:line-height="0.0833in" fo:margin-left="0.0138in">
        <style:tab-stops/>
      </style:paragraph-properties>
    </style:style>
    <style:style style:name="T254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41" style:parent-style-name="Absatz-Standardschriftart" style:family="text">
      <style:text-properties style:font-name="Arial" fo:letter-spacing="-0.0013in" fo:font-size="6pt" style:font-size-asian="6pt"/>
    </style:style>
    <style:style style:name="T2542" style:parent-style-name="Absatz-Standardschriftart" style:family="text">
      <style:text-properties style:font-name="Times New Roman" fo:letter-spacing="0.002in" fo:font-size="6pt" style:font-size-asian="6pt"/>
    </style:style>
    <style:style style:name="T25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44" style:parent-style-name="Absatz-Standardschriftart" style:family="text">
      <style:text-properties style:font-name="Arial" fo:letter-spacing="-0.0006in" fo:font-size="6pt" style:font-size-asian="6pt"/>
    </style:style>
    <style:style style:name="T25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46" style:parent-style-name="Absatz-Standardschriftart" style:family="text">
      <style:text-properties style:font-name="Arial" fo:letter-spacing="-0.0006in" fo:font-size="6pt" style:font-size-asian="6pt"/>
    </style:style>
    <style:style style:name="T25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548" style:parent-style-name="Standard" style:family="paragraph">
      <style:paragraph-properties fo:line-height="0.0895in" fo:margin-left="0.0138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6pt" style:font-size-asian="6pt"/>
    </style:style>
    <style:style style:name="T2550" style:parent-style-name="Absatz-Standardschriftart" style:family="text">
      <style:text-properties style:font-name="Times New Roman" fo:letter-spacing="0.002in" fo:font-size="6pt" style:font-size-asian="6pt"/>
    </style:style>
    <style:style style:name="T25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52" style:parent-style-name="Absatz-Standardschriftart" style:family="text">
      <style:text-properties style:font-name="Arial" fo:letter-spacing="-0.0006in" fo:font-size="6pt" style:font-size-asian="6pt"/>
    </style:style>
    <style:style style:name="T2553" style:parent-style-name="Absatz-Standardschriftart" style:family="text">
      <style:text-properties style:font-name="Times New Roman" fo:letter-spacing="0.002in" fo:font-size="6pt" style:font-size-asian="6pt"/>
    </style:style>
    <style:style style:name="T2554" style:parent-style-name="Absatz-Standardschriftart" style:family="text">
      <style:text-properties style:font-name="Arial" fo:letter-spacing="-0.0006in" fo:font-size="6pt" style:font-size-asian="6pt"/>
    </style:style>
    <style:style style:name="T2555" style:parent-style-name="Absatz-Standardschriftart" style:family="text">
      <style:text-properties style:font-name="Times New Roman" fo:letter-spacing="0.002in" fo:font-size="6pt" style:font-size-asian="6pt"/>
    </style:style>
    <style:style style:name="T2556" style:parent-style-name="Absatz-Standardschriftart" style:family="text">
      <style:text-properties style:font-name="Arial" fo:letter-spacing="-0.0006in" fo:font-size="6pt" style:font-size-asian="6pt"/>
    </style:style>
    <style:style style:name="T2557" style:parent-style-name="Absatz-Standardschriftart" style:family="text">
      <style:text-properties style:font-name="Times New Roman" fo:letter-spacing="0.002in" fo:font-size="6pt" style:font-size-asian="6pt"/>
    </style:style>
    <style:style style:name="T2558" style:parent-style-name="Absatz-Standardschriftart" style:family="text">
      <style:text-properties style:font-name="Arial" fo:letter-spacing="-0.0006in" fo:font-size="6pt" style:font-size-asian="6pt"/>
    </style:style>
    <style:style style:name="T2559" style:parent-style-name="Absatz-Standardschriftart" style:family="text">
      <style:text-properties style:font-name="Times New Roman" fo:letter-spacing="0.002in" fo:font-size="6pt" style:font-size-asian="6pt"/>
    </style:style>
    <style:style style:name="T2560" style:parent-style-name="Absatz-Standardschriftart" style:family="text">
      <style:text-properties style:font-name="Arial" fo:letter-spacing="-0.0006in" fo:font-size="6pt" style:font-size-asian="6pt"/>
    </style:style>
    <style:style style:name="T2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62" style:parent-style-name="Absatz-Standardschriftart" style:family="text">
      <style:text-properties style:font-name="Arial" fo:letter-spacing="-0.0006in" fo:font-size="6pt" style:font-size-asian="6pt"/>
    </style:style>
    <style:style style:name="T2563" style:parent-style-name="Absatz-Standardschriftart" style:family="text">
      <style:text-properties style:font-name="Times New Roman" fo:letter-spacing="0.002in" fo:font-size="6pt" style:font-size-asian="6pt"/>
    </style:style>
    <style:style style:name="T2564" style:parent-style-name="Absatz-Standardschriftart" style:family="text">
      <style:text-properties style:font-name="Arial" fo:letter-spacing="-0.0006in" fo:font-size="6pt" style:font-size-asian="6pt"/>
    </style:style>
    <style:style style:name="T2565" style:parent-style-name="Absatz-Standardschriftart" style:family="text">
      <style:text-properties style:font-name="Times New Roman" fo:letter-spacing="0.002in" fo:font-size="6pt" style:font-size-asian="6pt"/>
    </style:style>
    <style:style style:name="T25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67" style:parent-style-name="Absatz-Standardschriftart" style:family="text">
      <style:text-properties style:font-name="Arial" fo:letter-spacing="-0.0006in" fo:font-size="6pt" style:font-size-asian="6pt"/>
    </style:style>
    <style:style style:name="T2568" style:parent-style-name="Absatz-Standardschriftart" style:family="text">
      <style:text-properties style:font-name="Times New Roman" fo:letter-spacing="0.002in" fo:font-size="6pt" style:font-size-asian="6pt"/>
    </style:style>
    <style:style style:name="T2569" style:parent-style-name="Absatz-Standardschriftart" style:family="text">
      <style:text-properties style:font-name="Arial" style:text-scale="99%" fo:font-size="6pt" style:font-size-asian="6pt"/>
    </style:style>
    <style:style style:name="T2570" style:parent-style-name="Absatz-Standardschriftart" style:family="text">
      <style:text-properties style:font-name="Times New Roman" fo:letter-spacing="0.002in" fo:font-size="6pt" style:font-size-asian="6pt"/>
    </style:style>
    <style:style style:name="T2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2" style:parent-style-name="Absatz-Standardschriftart" style:family="text">
      <style:text-properties style:font-name="Arial" fo:letter-spacing="-0.0006in" fo:font-size="6pt" style:font-size-asian="6pt"/>
    </style:style>
    <style:style style:name="T2573" style:parent-style-name="Absatz-Standardschriftart" style:family="text">
      <style:text-properties style:font-name="Times New Roman" fo:letter-spacing="0.002in" fo:font-size="6pt" style:font-size-asian="6pt"/>
    </style:style>
    <style:style style:name="T2574" style:parent-style-name="Absatz-Standardschriftart" style:family="text">
      <style:text-properties style:font-name="Arial" fo:font-size="6pt" style:font-size-asian="6pt"/>
    </style:style>
    <style:style style:name="T2575" style:parent-style-name="Absatz-Standardschriftart" style:family="text">
      <style:text-properties style:font-name="Times New Roman" fo:letter-spacing="0.002in" fo:font-size="6pt" style:font-size-asian="6pt"/>
    </style:style>
    <style:style style:name="T2576" style:parent-style-name="Absatz-Standardschriftart" style:family="text">
      <style:text-properties style:font-name="Arial" fo:letter-spacing="-0.0006in" fo:font-size="6pt" style:font-size-asian="6pt"/>
    </style:style>
    <style:style style:name="T2577" style:parent-style-name="Absatz-Standardschriftart" style:family="text">
      <style:text-properties style:font-name="Times New Roman" fo:letter-spacing="0.002in" fo:font-size="6pt" style:font-size-asian="6pt"/>
    </style:style>
    <style:style style:name="T2578" style:parent-style-name="Absatz-Standardschriftart" style:family="text">
      <style:text-properties style:font-name="Arial" fo:font-size="6pt" style:font-size-asian="6pt"/>
    </style:style>
    <style:style style:name="P2579" style:parent-style-name="Textkörper" style:family="paragraph">
      <style:paragraph-properties fo:line-height="0.1173in">
        <style:tab-stops>
          <style:tab-stop style:type="left" style:position="0in"/>
        </style:tab-stops>
      </style:paragraph-properties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06in"/>
    </style:style>
    <style:style style:name="P2595" style:parent-style-name="Textkörper" style:family="paragraph">
      <style:paragraph-properties fo:line-height="0.1173in">
        <style:tab-stops>
          <style:tab-stop style:type="left" style:position="0in"/>
        </style:tab-stops>
      </style:paragraph-properties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2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P26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611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6pt" style:font-size-asian="6pt" style:font-size-complex="6pt"/>
    </style:style>
    <style:style style:name="P2612" style:parent-style-name="Textkörper" style:family="paragraph">
      <style:paragraph-properties fo:text-align="justify" fo:margin-right="0.875in"/>
    </style:style>
    <style:style style:name="T2613" style:parent-style-name="Absatz-Standardschriftart" style:family="text">
      <style:text-properties fo:letter-spacing="0.011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2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1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1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1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2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1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1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2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2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0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2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1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1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11in"/>
    </style:style>
    <style:style style:name="T2648" style:parent-style-name="Absatz-Standardschriftart" style:family="text">
      <style:text-properties fo:letter-spacing="0.011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style:font-name="Times New Roman" fo:letter-spacing="0.048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06in"/>
    </style:style>
    <style:style style:name="P266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667" style:parent-style-name="Textkörper" style:family="paragraph">
      <style:paragraph-properties fo:line-height="0.1173in">
        <style:tab-stops>
          <style:tab-stop style:type="left" style:position="0in"/>
        </style:tab-stops>
      </style:paragraph-properties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P2680" style:parent-style-name="Textkörper" style:family="paragraph">
      <style:paragraph-properties fo:line-height="0.1125in">
        <style:tab-stops>
          <style:tab-stop style:type="left" style:position="0in"/>
        </style:tab-stops>
      </style:paragraph-properties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P2694" style:parent-style-name="Textkörper" style:family="paragraph">
      <style:paragraph-properties fo:line-height="0.1125in">
        <style:tab-stops>
          <style:tab-stop style:type="left" style:position="0in"/>
        </style:tab-stops>
      </style:paragraph-properties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P2707" style:parent-style-name="Textkörper" style:family="paragraph">
      <style:paragraph-properties fo:line-height="0.1173in">
        <style:tab-stops>
          <style:tab-stop style:type="left" style:position="0in"/>
        </style:tab-stops>
      </style:paragraph-properties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06in"/>
    </style:style>
    <style:style style:name="P2718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2719" style:parent-style-name="Textkörper" style:family="paragraph">
      <style:paragraph-properties fo:text-align="justify" fo:margin-right="0.875in"/>
    </style:style>
    <style:style style:name="T2720" style:parent-style-name="Absatz-Standardschriftart" style:family="text">
      <style:text-properties fo:letter-spacing="0.013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52in"/>
    </style:style>
    <style:style style:name="T2723" style:parent-style-name="Absatz-Standardschriftart" style:family="text">
      <style:text-properties fo:letter-spacing="0.014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4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3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5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5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38in"/>
    </style:style>
    <style:style style:name="T2734" style:parent-style-name="Absatz-Standardschriftart" style:family="text">
      <style:text-properties fo:letter-spacing="0.013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3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4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5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5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52in"/>
    </style:style>
    <style:style style:name="T2745" style:parent-style-name="Absatz-Standardschriftart" style:family="text">
      <style:text-properties fo:letter-spacing="0.013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5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5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52in"/>
    </style:style>
    <style:style style:name="T2752" style:parent-style-name="Absatz-Standardschriftart" style:family="text">
      <style:text-properties style:font-name="Times New Roman" fo:letter-spacing="0.0298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P277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777" style:parent-style-name="Textkörper" style:family="paragraph">
      <style:paragraph-properties fo:text-align="justify"/>
    </style:style>
    <style:style style:name="T2778" style:parent-style-name="Absatz-Standardschriftart" style:family="text">
      <style:text-properties fo:letter-spacing="-0.002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P279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799" style:parent-style-name="Textkörper" style:family="paragraph">
      <style:paragraph-properties fo:line-height="0.1173in">
        <style:tab-stops>
          <style:tab-stop style:type="left" style:position="0in"/>
        </style:tab-stops>
      </style:paragraph-properties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P2815" style:parent-style-name="Textkörper" style:family="paragraph">
      <style:paragraph-properties fo:line-height="0.1125in">
        <style:tab-stops>
          <style:tab-stop style:type="left" style:position="0in"/>
        </style:tab-stops>
      </style:paragraph-properties>
    </style:style>
    <style:style style:name="T2816" style:parent-style-name="Absatz-Standardschriftart" style:family="text">
      <style:text-properties fo:letter-spacing="-0.0006in"/>
    </style:style>
    <style:style style:name="P2817" style:parent-style-name="Textkörper" style:family="paragraph">
      <style:paragraph-properties fo:line-height="0.1125in">
        <style:tab-stops>
          <style:tab-stop style:type="left" style:position="0in"/>
        </style:tab-stops>
      </style:paragraph-properties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P2829" style:parent-style-name="Textkörper" style:family="paragraph">
      <style:paragraph-properties fo:line-height="0.1125in">
        <style:tab-stops>
          <style:tab-stop style:type="left" style:position="0in"/>
        </style:tab-stops>
      </style:paragraph-properties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P2840" style:parent-style-name="Textkörper" style:family="paragraph">
      <style:paragraph-properties fo:line-height="0.1125in">
        <style:tab-stops>
          <style:tab-stop style:type="left" style:position="0in"/>
        </style:tab-stops>
      </style:paragraph-properties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P2845" style:parent-style-name="Textkörper" style:family="paragraph">
      <style:paragraph-properties fo:line-height="0.1125in">
        <style:tab-stops>
          <style:tab-stop style:type="left" style:position="0in"/>
        </style:tab-stops>
      </style:paragraph-properties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2in"/>
    </style:style>
    <style:style style:name="T2848" style:parent-style-name="Absatz-Standardschriftart" style:family="text">
      <style:text-properties fo:letter-spacing="-0.00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5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P2859" style:parent-style-name="Textkörper" style:family="paragraph">
      <style:paragraph-properties fo:line-height="0.1173in">
        <style:tab-stops>
          <style:tab-stop style:type="left" style:position="0in"/>
        </style:tab-stops>
      </style:paragraph-properties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06in"/>
    </style:style>
    <style:style style:name="T2873" style:parent-style-name="Absatz-Standardschriftart" style:family="text">
      <style:text-properties fo:letter-spacing="-0.0006in"/>
    </style:style>
    <style:style style:name="P287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875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6pt" style:font-size-asian="6pt" style:font-size-complex="6pt"/>
    </style:style>
    <style:style style:name="P2876" style:parent-style-name="Standard" style:family="paragraph">
      <style:paragraph-properties fo:text-align="justify" fo:margin-left="0.8in">
        <style:tab-stops/>
      </style:paragraph-properties>
    </style:style>
    <style:style style:name="T2877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87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87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880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881" style:parent-style-name="Absatz-Standardschriftart" style:family="text">
      <style:text-properties style:font-name="Liberation Sans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882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883" style:parent-style-name="Absatz-Standardschriftart" style:family="text">
      <style:text-properties style:font-name="Liberation Sans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884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885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886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887" style:parent-style-name="Absatz-Standardschriftart" style:family="text">
      <style:text-properties style:font-name="Liberation Sans" fo:letter-spacing="-0.0006in" fo:font-size="7pt" style:font-size-asian="7pt"/>
    </style:style>
    <style:style style:name="P288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889" style:parent-style-name="Textkörper" style:family="paragraph">
      <style:paragraph-properties fo:text-align="justify" fo:margin-right="0.879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5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7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6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6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6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6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66in"/>
    </style:style>
    <style:style style:name="T2906" style:parent-style-name="Absatz-Standardschriftart" style:family="text">
      <style:text-properties fo:letter-spacing="0.016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6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7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6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7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59in"/>
    </style:style>
    <style:style style:name="T2921" style:parent-style-name="Absatz-Standardschriftart" style:family="text">
      <style:text-properties fo:letter-spacing="-0.0048in"/>
    </style:style>
    <style:style style:name="T2922" style:parent-style-name="Absatz-Standardschriftart" style:family="text">
      <style:text-properties fo:letter-spacing="-0.0041in"/>
    </style:style>
    <style:style style:name="T2923" style:parent-style-name="Absatz-Standardschriftart" style:family="text">
      <style:text-properties fo:letter-spacing="-0.0048in"/>
    </style:style>
    <style:style style:name="T2924" style:parent-style-name="Absatz-Standardschriftart" style:family="text">
      <style:text-properties fo:letter-spacing="0.0173in"/>
    </style:style>
    <style:style style:name="T2925" style:parent-style-name="Absatz-Standardschriftart" style:family="text">
      <style:text-properties fo:letter-spacing="0.01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8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style:font-name="Times New Roman" fo:letter-spacing="0.053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41in"/>
    </style:style>
    <style:style style:name="T2934" style:parent-style-name="Absatz-Standardschriftart" style:family="text">
      <style:text-properties fo:letter-spacing="0.004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4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4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5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4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4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4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2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4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5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4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4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style:font-name="Times New Roman" fo:letter-spacing="0.040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38in"/>
    </style:style>
    <style:style style:name="T2971" style:parent-style-name="Absatz-Standardschriftart" style:family="text">
      <style:text-properties fo:letter-spacing="0.013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3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3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5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3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3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52in"/>
    </style:style>
    <style:style style:name="T2984" style:parent-style-name="Absatz-Standardschriftart" style:family="text">
      <style:text-properties fo:letter-spacing="0.015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3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5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4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5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3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5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3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45in"/>
    </style:style>
    <style:style style:name="T3001" style:parent-style-name="Absatz-Standardschriftart" style:family="text">
      <style:text-properties style:font-name="Times New Roman" fo:letter-spacing="0.056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P30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011" style:parent-style-name="Textkörper" style:family="paragraph">
      <style:paragraph-properties fo:text-align="justify" fo:margin-right="0.8736in"/>
    </style:style>
    <style:style style:name="T3012" style:parent-style-name="Absatz-Standardschriftart" style:family="text">
      <style:text-properties fo:letter-spacing="0.002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4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2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41in"/>
    </style:style>
    <style:style style:name="T3019" style:parent-style-name="Absatz-Standardschriftart" style:family="text">
      <style:text-properties fo:letter-spacing="0.0027in"/>
    </style:style>
    <style:style style:name="T3020" style:parent-style-name="Absatz-Standardschriftart" style:family="text">
      <style:text-properties fo:letter-spacing="0.0027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3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4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4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2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2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4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4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style:font-name="Times New Roman" fo:letter-spacing="0.038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2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2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29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1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3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29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29in"/>
    </style:style>
    <style:style style:name="T3060" style:parent-style-name="Absatz-Standardschriftart" style:family="text">
      <style:text-properties fo:letter-spacing="0.022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2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2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2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3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1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2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style:font-name="Times New Roman" fo:letter-spacing="0.055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01in"/>
    </style:style>
    <style:style style:name="T3077" style:parent-style-name="Absatz-Standardschriftart" style:family="text">
      <style:text-properties fo:letter-spacing="0.020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0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0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0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0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2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0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0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0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0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0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0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1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08in"/>
    </style:style>
    <style:style style:name="T3104" style:parent-style-name="Absatz-Standardschriftart" style:family="text">
      <style:text-properties fo:letter-spacing="0.020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0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08in"/>
    </style:style>
    <style:style style:name="T3109" style:parent-style-name="Absatz-Standardschriftart" style:family="text">
      <style:text-properties style:font-name="Times New Roman" fo:letter-spacing="0.0437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style:font-name="Times New Roman" fo:letter-spacing="0.036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P314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42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7pt" style:font-size-asian="7pt" style:font-size-complex="7pt"/>
    </style:style>
    <style:style style:name="P3143" style:parent-style-name="Standard" style:family="paragraph">
      <style:paragraph-properties fo:text-align="justify" fo:margin-left="0.8in">
        <style:tab-stops/>
      </style:paragraph-properties>
    </style:style>
    <style:style style:name="T314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314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314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147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148" style:parent-style-name="Absatz-Standardschriftart" style:family="text">
      <style:text-properties style:font-name="Liberation Sans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149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150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151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315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53" style:parent-style-name="Textkörper" style:family="paragraph">
      <style:paragraph-properties fo:margin-right="0.9138in"/>
    </style:style>
    <style:style style:name="T3154" style:parent-style-name="Absatz-Standardschriftart" style:family="text">
      <style:text-properties fo:letter-spacing="0.012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3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3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3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38in"/>
    </style:style>
    <style:style style:name="T3163" style:parent-style-name="Absatz-Standardschriftart" style:family="text">
      <style:text-properties fo:letter-spacing="0.013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3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3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31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3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3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3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3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3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3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3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3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3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style:font-name="Times New Roman" fo:letter-spacing="0.0409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in"/>
    </style:style>
    <style:style style:name="T3208" style:parent-style-name="Absatz-Standardschriftart" style:family="text">
      <style:text-properties fo:letter-spacing="-0.0006in"/>
    </style:style>
    <style:style style:name="TableColumn3210" style:family="table-column">
      <style:table-column-properties style:column-width="2.9527in" style:use-optimal-column-width="false"/>
    </style:style>
    <style:style style:name="TableColumn3211" style:family="table-column">
      <style:table-column-properties style:column-width="2.9458in" style:use-optimal-column-width="false"/>
    </style:style>
    <style:style style:name="Table3209" style:family="table">
      <style:table-properties style:width="5.8986in" fo:margin-left="0.7986in" table:align="left"/>
    </style:style>
    <style:style style:name="TableRow3212" style:family="table-row">
      <style:table-row-properties style:min-row-height="0.393in" style:use-optimal-row-height="false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3215" style:parent-style-name="TableParagraph" style:family="paragraph">
      <style:paragraph-properties fo:margin-left="0.9395in">
        <style:tab-stops/>
      </style:paragraph-properties>
    </style:style>
    <style:style style:name="T321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21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321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219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322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3223" style:parent-style-name="TableParagraph" style:family="paragraph">
      <style:paragraph-properties fo:text-align="center" fo:margin-left="0.0013in">
        <style:tab-stops/>
      </style:paragraph-properties>
    </style:style>
    <style:style style:name="T322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Row3225" style:family="table-row">
      <style:table-row-properties style:row-height="0.3944in" style:use-optimal-row-height="false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819in" fo:margin-left="0.6493in" fo:margin-right="0.6472in" fo:text-indent="0.1236in">
        <style:tab-stops/>
      </style:paragraph-properties>
    </style:style>
    <style:style style:name="T3228" style:parent-style-name="Absatz-Standardschriftart" style:family="text">
      <style:text-properties style:font-name="Liberation Sans" fo:letter-spacing="-0.002in" fo:font-size="7pt" style:font-size-asian="7pt"/>
    </style:style>
    <style:style style:name="T3229" style:parent-style-name="Absatz-Standardschriftart" style:family="text">
      <style:text-properties style:font-name="Liberation Sans" fo:letter-spacing="-0.0055in" fo:font-size="7pt" style:font-size-asian="7pt"/>
    </style:style>
    <style:style style:name="T3230" style:parent-style-name="Absatz-Standardschriftart" style:family="text">
      <style:text-properties style:font-name="Liberation Sans" fo:letter-spacing="-0.0006in" fo:font-size="7pt" style:font-size-asian="7pt"/>
    </style:style>
    <style:style style:name="T3231" style:parent-style-name="Absatz-Standardschriftart" style:family="text">
      <style:text-properties style:font-name="Liberation Sans" fo:letter-spacing="-0.0069in" fo:font-size="7pt" style:font-size-asian="7pt"/>
    </style:style>
    <style:style style:name="T3232" style:parent-style-name="Absatz-Standardschriftart" style:family="text">
      <style:text-properties style:font-name="Liberation Sans" fo:letter-spacing="-0.0006in" fo:font-size="7pt" style:font-size-asian="7pt"/>
    </style:style>
    <style:style style:name="T3233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234" style:parent-style-name="Absatz-Standardschriftart" style:family="text">
      <style:text-properties style:font-name="Liberation Sans" fo:letter-spacing="-0.0006in" fo:font-size="7pt" style:font-size-asian="7pt"/>
    </style:style>
    <style:style style:name="T3235" style:parent-style-name="Absatz-Standardschriftart" style:family="text">
      <style:text-properties style:font-name="Liberation Sans" fo:letter-spacing="-0.0034in" fo:font-size="7pt" style:font-size-asian="7pt"/>
    </style:style>
    <style:style style:name="T3236" style:parent-style-name="Absatz-Standardschriftart" style:family="text">
      <style:text-properties style:font-name="Liberation Sans" fo:font-size="7pt" style:font-size-asian="7pt"/>
    </style:style>
    <style:style style:name="T3237" style:parent-style-name="Absatz-Standardschriftart" style:family="text">
      <style:text-properties style:font-name="Liberation Sans" fo:letter-spacing="-0.0083in" fo:font-size="7pt" style:font-size-asian="7pt"/>
    </style:style>
    <style:style style:name="T3238" style:parent-style-name="Absatz-Standardschriftart" style:family="text">
      <style:text-properties style:font-name="Liberation Sans" fo:letter-spacing="-0.002in" fo:font-size="7pt" style:font-size-asian="7pt"/>
    </style:style>
    <style:style style:name="T3239" style:parent-style-name="Absatz-Standardschriftart" style:family="text">
      <style:text-properties style:font-name="Liberation Sans" fo:letter-spacing="-0.0125in" fo:font-size="7pt" style:font-size-asian="7pt"/>
    </style:style>
    <style:style style:name="T3240" style:parent-style-name="Absatz-Standardschriftart" style:family="text">
      <style:text-properties style:font-name="Liberation Sans" fo:font-size="7pt" style:font-size-asian="7pt"/>
    </style:style>
    <style:style style:name="T3241" style:parent-style-name="Absatz-Standardschriftart" style:family="text">
      <style:text-properties style:font-name="Liberation Sans" fo:letter-spacing="-0.0083in" fo:font-size="7pt" style:font-size-asian="7pt"/>
    </style:style>
    <style:style style:name="T3242" style:parent-style-name="Absatz-Standardschriftart" style:family="text">
      <style:text-properties style:font-name="Liberation Sans" fo:letter-spacing="-0.0006in" fo:font-size="7pt" style:font-size-asian="7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263in" fo:margin-left="1.0298in" fo:margin-right="0.1888in" fo:text-indent="-0.8388in">
        <style:tab-stops/>
      </style:paragraph-properties>
    </style:style>
    <style:style style:name="T3245" style:parent-style-name="Absatz-Standardschriftart" style:family="text">
      <style:text-properties style:font-name="Liberation Sans" fo:letter-spacing="-0.0006in" fo:font-size="7pt" style:font-size-asian="7pt"/>
    </style:style>
    <style:style style:name="T3246" style:parent-style-name="Absatz-Standardschriftart" style:family="text">
      <style:text-properties style:font-name="Liberation Sans" fo:letter-spacing="-0.0083in" fo:font-size="7pt" style:font-size-asian="7pt"/>
    </style:style>
    <style:style style:name="T3247" style:parent-style-name="Absatz-Standardschriftart" style:family="text">
      <style:text-properties style:font-name="Liberation Sans" fo:font-size="7pt" style:font-size-asian="7pt"/>
    </style:style>
    <style:style style:name="T3248" style:parent-style-name="Absatz-Standardschriftart" style:family="text">
      <style:text-properties style:font-name="Liberation Sans" fo:letter-spacing="-0.002in" fo:font-size="7pt" style:font-size-asian="7pt"/>
    </style:style>
    <style:style style:name="T3249" style:parent-style-name="Absatz-Standardschriftart" style:family="text">
      <style:text-properties style:font-name="Liberation Sans" fo:letter-spacing="-0.0006in" fo:font-size="7pt" style:font-size-asian="7pt"/>
    </style:style>
    <style:style style:name="T3250" style:parent-style-name="Absatz-Standardschriftart" style:family="text">
      <style:text-properties style:font-name="Liberation Sans" fo:letter-spacing="-0.0062in" fo:font-size="7pt" style:font-size-asian="7pt"/>
    </style:style>
    <style:style style:name="T3251" style:parent-style-name="Absatz-Standardschriftart" style:family="text">
      <style:text-properties style:font-name="Liberation Sans" fo:letter-spacing="-0.002in" fo:font-size="7pt" style:font-size-asian="7pt"/>
    </style:style>
    <style:style style:name="T3252" style:parent-style-name="Absatz-Standardschriftart" style:family="text">
      <style:text-properties style:font-name="Liberation Sans" fo:letter-spacing="-0.0027in" fo:font-size="7pt" style:font-size-asian="7pt"/>
    </style:style>
    <style:style style:name="T3253" style:parent-style-name="Absatz-Standardschriftart" style:family="text">
      <style:text-properties style:font-name="Liberation Sans" fo:letter-spacing="-0.0006in" fo:font-size="7pt" style:font-size-asian="7pt"/>
    </style:style>
    <style:style style:name="T3254" style:parent-style-name="Absatz-Standardschriftart" style:family="text">
      <style:text-properties style:font-name="Liberation Sans" fo:letter-spacing="-0.0041in" fo:font-size="7pt" style:font-size-asian="7pt"/>
    </style:style>
    <style:style style:name="T3255" style:parent-style-name="Absatz-Standardschriftart" style:family="text">
      <style:text-properties style:font-name="Liberation Sans" fo:letter-spacing="-0.0006in" fo:font-size="7pt" style:font-size-asian="7pt"/>
    </style:style>
    <style:style style:name="T3256" style:parent-style-name="Absatz-Standardschriftart" style:family="text">
      <style:text-properties style:font-name="Liberation Sans" fo:letter-spacing="-0.0027in" fo:font-size="7pt" style:font-size-asian="7pt"/>
    </style:style>
    <style:style style:name="T3257" style:parent-style-name="Absatz-Standardschriftart" style:family="text">
      <style:text-properties style:font-name="Liberation Sans" fo:letter-spacing="-0.002in" fo:font-size="7pt" style:font-size-asian="7pt"/>
    </style:style>
    <style:style style:name="T3258" style:parent-style-name="Absatz-Standardschriftart" style:family="text">
      <style:text-properties style:font-name="Liberation Sans" fo:letter-spacing="-0.0076in" fo:font-size="7pt" style:font-size-asian="7pt"/>
    </style:style>
    <style:style style:name="T3259" style:parent-style-name="Absatz-Standardschriftart" style:family="text">
      <style:text-properties style:font-name="Liberation Sans" fo:letter-spacing="-0.0006in" fo:font-size="7pt" style:font-size-asian="7pt"/>
    </style:style>
    <style:style style:name="T3260" style:parent-style-name="Absatz-Standardschriftart" style:family="text">
      <style:text-properties style:font-name="Liberation Sans" fo:letter-spacing="-0.0027in" fo:font-size="7pt" style:font-size-asian="7pt"/>
    </style:style>
    <style:style style:name="T3261" style:parent-style-name="Absatz-Standardschriftart" style:family="text">
      <style:text-properties style:font-name="Liberation Sans" fo:font-size="7pt" style:font-size-asian="7pt"/>
    </style:style>
    <style:style style:name="T3262" style:parent-style-name="Absatz-Standardschriftart" style:family="text">
      <style:text-properties style:font-name="Times New Roman" fo:letter-spacing="0.027in" style:text-scale="99%" fo:font-size="7pt" style:font-size-asian="7pt"/>
    </style:style>
    <style:style style:name="T3263" style:parent-style-name="Absatz-Standardschriftart" style:family="text">
      <style:text-properties style:font-name="Liberation Sans" fo:letter-spacing="-0.0006in" fo:font-size="7pt" style:font-size-asian="7pt"/>
    </style:style>
    <style:style style:name="T3264" style:parent-style-name="Absatz-Standardschriftart" style:family="text">
      <style:text-properties style:font-name="Liberation Sans" fo:letter-spacing="-0.0013in" fo:font-size="7pt" style:font-size-asian="7pt"/>
    </style:style>
    <style:style style:name="T3265" style:parent-style-name="Absatz-Standardschriftart" style:family="text">
      <style:text-properties style:font-name="Liberation Sans" fo:font-size="7pt" style:font-size-asian="7pt"/>
    </style:style>
    <style:style style:name="T3266" style:parent-style-name="Absatz-Standardschriftart" style:family="text">
      <style:text-properties style:font-name="Liberation Sans" fo:letter-spacing="-0.0013in" fo:font-size="7pt" style:font-size-asian="7pt"/>
    </style:style>
    <style:style style:name="T3267" style:parent-style-name="Absatz-Standardschriftart" style:family="text">
      <style:text-properties style:font-name="Liberation Sans" fo:letter-spacing="-0.0006in" fo:font-size="7pt" style:font-size-asian="7pt"/>
    </style:style>
    <style:style style:name="T3268" style:parent-style-name="Absatz-Standardschriftart" style:family="text">
      <style:text-properties style:font-name="Liberation Sans" fo:letter-spacing="-0.0027in" fo:font-size="7pt" style:font-size-asian="7pt"/>
    </style:style>
    <style:style style:name="T3269" style:parent-style-name="Absatz-Standardschriftart" style:family="text">
      <style:text-properties style:font-name="Liberation Sans" fo:font-size="7pt" style:font-size-asian="7pt"/>
    </style:style>
    <style:style style:name="P3270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3pt" style:font-size-asian="3pt" style:font-size-complex="3pt"/>
    </style:style>
    <style:style style:name="P3271" style:parent-style-name="Textkörper" style:family="paragraph">
      <style:paragraph-properties fo:text-align="justify" fo:margin-top="0.0569in" fo:margin-right="0.872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9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1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0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0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9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9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1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1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9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1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0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1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9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1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0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1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9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9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style:font-name="Times New Roman" fo:letter-spacing="0.045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34in"/>
    </style:style>
    <style:style style:name="T3314" style:parent-style-name="Absatz-Standardschriftart" style:family="text">
      <style:text-properties fo:letter-spacing="0.004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41in"/>
    </style:style>
    <style:style style:name="T3317" style:parent-style-name="Absatz-Standardschriftart" style:family="text">
      <style:text-properties fo:letter-spacing="0.0034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3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4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55in"/>
    </style:style>
    <style:style style:name="T3324" style:parent-style-name="Absatz-Standardschriftart" style:family="text">
      <style:text-properties fo:letter-spacing="0.00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4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0.004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3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41in"/>
    </style:style>
    <style:style style:name="T3334" style:parent-style-name="Absatz-Standardschriftart" style:family="text">
      <style:text-properties fo:letter-spacing="0.004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4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4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41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41in"/>
    </style:style>
    <style:style style:name="T3343" style:parent-style-name="Absatz-Standardschriftart" style:family="text">
      <style:text-properties fo:letter-spacing="0.0034in"/>
    </style:style>
    <style:style style:name="T3344" style:parent-style-name="Absatz-Standardschriftart" style:family="text">
      <style:text-properties fo:letter-spacing="0.0034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41in"/>
    </style:style>
    <style:style style:name="T3347" style:parent-style-name="Absatz-Standardschriftart" style:family="text">
      <style:text-properties fo:letter-spacing="0.004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34in"/>
    </style:style>
    <style:style style:name="T3350" style:parent-style-name="Absatz-Standardschriftart" style:family="text">
      <style:text-properties fo:letter-spacing="0.0041in"/>
    </style:style>
    <style:style style:name="T3351" style:parent-style-name="Absatz-Standardschriftart" style:family="text">
      <style:text-properties style:font-name="Times New Roman" fo:letter-spacing="0.043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-0.00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06in"/>
    </style:style>
    <style:style style:name="P337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73" style:parent-style-name="Textkörper" style:family="paragraph">
      <style:paragraph-properties fo:text-align="justify" fo:margin-right="0.8722in"/>
    </style:style>
    <style:style style:name="T3374" style:parent-style-name="Absatz-Standardschriftart" style:family="text">
      <style:text-properties fo:letter-spacing="0.013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4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3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3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3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25in"/>
    </style:style>
    <style:style style:name="T3385" style:parent-style-name="Absatz-Standardschriftart" style:family="text">
      <style:text-properties fo:letter-spacing="0.013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3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3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2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3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3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1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3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3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4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3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3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3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fo:letter-spacing="0.047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1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2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2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22in"/>
    </style:style>
    <style:style style:name="T3424" style:parent-style-name="Absatz-Standardschriftart" style:family="text">
      <style:text-properties fo:letter-spacing="0.022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2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22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29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1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2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2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0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2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22in"/>
    </style:style>
    <style:style style:name="T3443" style:parent-style-name="Absatz-Standardschriftart" style:family="text">
      <style:text-properties fo:letter-spacing="0.022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2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2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1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style:font-name="Times New Roman" fo:letter-spacing="0.042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1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1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fo:letter-spacing="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style:font-name="Times New Roman" fo:letter-spacing="0.036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06in"/>
    </style:style>
    <style:style style:name="P348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489" style:parent-style-name="Textkörper" style:family="paragraph">
      <style:paragraph-properties fo:text-align="justify"/>
    </style:style>
    <style:style style:name="T3490" style:parent-style-name="Absatz-Standardschriftart" style:family="text">
      <style:text-properties fo:font-weight="bold" style:font-weight-asian="bold" fo:letter-spacing="-0.0006in"/>
    </style:style>
    <style:style style:name="T3491" style:parent-style-name="Absatz-Standardschriftart" style:family="text">
      <style:text-properties fo:font-weight="bold" style:font-weight-asian="bold" fo:letter-spacing="-0.0013in"/>
    </style:style>
    <style:style style:name="T3492" style:parent-style-name="Absatz-Standardschriftart" style:family="text">
      <style:text-properties fo:font-weight="bold" style:font-weight-asian="bold"/>
    </style:style>
    <style:style style:name="T3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4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9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9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5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11" style:parent-style-name="Textkörper" style:family="paragraph">
      <style:paragraph-properties fo:margin-right="0.9138in"/>
    </style:style>
    <style:style style:name="T3512" style:parent-style-name="Absatz-Standardschriftart" style:family="text">
      <style:text-properties fo:letter-spacing="0.00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3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41in"/>
    </style:style>
    <style:style style:name="T3517" style:parent-style-name="Absatz-Standardschriftart" style:family="text">
      <style:text-properties fo:letter-spacing="0.00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2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2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27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3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34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41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2in"/>
    </style:style>
    <style:style style:name="T3532" style:parent-style-name="Absatz-Standardschriftart" style:family="text">
      <style:text-properties fo:letter-spacing="0.0027in"/>
    </style:style>
    <style:style style:name="T3533" style:parent-style-name="Absatz-Standardschriftart" style:family="text">
      <style:text-properties fo:letter-spacing="0.002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4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2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34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4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style:font-name="Times New Roman" fo:letter-spacing="0.05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34in"/>
    </style:style>
    <style:style style:name="T3556" style:parent-style-name="Absatz-Standardschriftart" style:family="text">
      <style:text-properties fo:letter-spacing="-0.0041in"/>
    </style:style>
    <style:style style:name="T3557" style:parent-style-name="Absatz-Standardschriftart" style:family="text">
      <style:text-properties fo:letter-spacing="-0.00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06in"/>
    </style:style>
    <style:style style:name="P357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P358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8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-0.002in"/>
    </style:style>
    <style:style style:name="T3590" style:parent-style-name="Absatz-Standardschriftart" style:family="text">
      <style:text-properties fo:letter-spacing="-0.0013in"/>
    </style:style>
    <style:style style:name="T3591" style:parent-style-name="Absatz-Standardschriftart" style:family="text">
      <style:text-properties fo:letter-spacing="-0.0006in"/>
    </style:style>
    <style:style style:name="P3592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1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P360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607" style:parent-style-name="Textkörper" style:family="paragraph">
      <style:paragraph-properties fo:margin-right="0.913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27in"/>
    </style:style>
    <style:style style:name="T3614" style:parent-style-name="Absatz-Standardschriftart" style:family="text">
      <style:text-properties fo:letter-spacing="0.002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27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1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13in"/>
    </style:style>
    <style:style style:name="T3631" style:parent-style-name="Absatz-Standardschriftart" style:family="text">
      <style:text-properties fo:letter-spacing="0.001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1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style:font-name="Times New Roman" fo:letter-spacing="0.042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2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-0.0006in"/>
    </style:style>
    <style:style style:name="P3651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3652" style:parent-style-name="Textkörper" style:family="paragraph">
      <style:paragraph-properties fo:margin-right="1.0916in">
        <style:tab-stops>
          <style:tab-stop style:type="left" style:position="0in"/>
        </style:tab-stops>
      </style:paragraph-properties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style:font-name="Times New Roman" fo:letter-spacing="0.05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2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P3678" style:parent-style-name="Textkörper" style:family="paragraph">
      <style:paragraph-properties fo:margin-top="0.0006in" fo:line-height="0.1111in">
        <style:tab-stops>
          <style:tab-stop style:type="left" style:position="0in"/>
        </style:tab-stops>
      </style:paragraph-properties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-0.0006in"/>
    </style:style>
    <style:style style:name="P3684" style:parent-style-name="Textkörper" style:family="paragraph">
      <style:paragraph-properties fo:margin-right="1.1993in">
        <style:tab-stops>
          <style:tab-stop style:type="left" style:position="0in"/>
        </style:tab-stops>
      </style:paragraph-properties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style:font-name="Times New Roman" fo:letter-spacing="0.0333in"/>
    </style:style>
    <style:style style:name="T3707" style:parent-style-name="Absatz-Standardschriftart" style:family="text">
      <style:text-properties fo:letter-spacing="-0.0006in"/>
    </style:style>
    <style:style style:name="P3708" style:parent-style-name="Textkörper" style:family="paragraph">
      <style:paragraph-properties fo:line-height="0.1111in">
        <style:tab-stops>
          <style:tab-stop style:type="left" style:position="0in"/>
        </style:tab-stops>
      </style:paragraph-properties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P3717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13in"/>
    </style:style>
    <style:style style:name="T3740" style:parent-style-name="Absatz-Standardschriftart" style:family="text">
      <style:text-properties fo:letter-spacing="-0.0006in"/>
    </style:style>
    <style:style style:name="P3741" style:parent-style-name="Textkörper" style:master-page-name="MP3" style:family="paragraph">
      <style:paragraph-properties fo:break-before="page" fo:margin-top="0.0013in" fo:margin-left="1.3in">
        <style:tab-stops/>
      </style:paragraph-properties>
    </style:style>
    <style:style style:name="P377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780" style:parent-style-name="Absatz-Standardschriftart" style:family="text">
      <style:text-properties style:font-name="Arial" fo:letter-spacing="-0.0006in" fo:font-size="6pt" style:font-size-asian="6pt"/>
    </style:style>
    <style:style style:name="T3781" style:parent-style-name="Absatz-Standardschriftart" style:family="text">
      <style:text-properties style:font-name="Times New Roman" fo:letter-spacing="0.002in" fo:font-size="6pt" style:font-size-asian="6pt"/>
    </style:style>
    <style:style style:name="T37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83" style:parent-style-name="Absatz-Standardschriftart" style:family="text">
      <style:text-properties style:font-name="Arial" fo:letter-spacing="-0.0006in" fo:font-size="6pt" style:font-size-asian="6pt"/>
    </style:style>
    <style:style style:name="T3784" style:parent-style-name="Absatz-Standardschriftart" style:family="text">
      <style:text-properties style:font-name="Times New Roman" fo:letter-spacing="-0.0027in" fo:font-size="6pt" style:font-size-asian="6pt"/>
    </style:style>
    <style:style style:name="T37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86" style:parent-style-name="Absatz-Standardschriftart" style:family="text">
      <style:text-properties style:font-name="Arial" fo:letter-spacing="-0.0006in" fo:font-size="6pt" style:font-size-asian="6pt"/>
    </style:style>
    <style:style style:name="P3787" style:parent-style-name="Standard" style:family="paragraph">
      <style:paragraph-properties fo:line-height="0.0833in" fo:margin-left="0.0138in">
        <style:tab-stops/>
      </style:paragraph-properties>
    </style:style>
    <style:style style:name="T378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789" style:parent-style-name="Absatz-Standardschriftart" style:family="text">
      <style:text-properties style:font-name="Arial" fo:letter-spacing="-0.0013in" fo:font-size="6pt" style:font-size-asian="6pt"/>
    </style:style>
    <style:style style:name="T3790" style:parent-style-name="Absatz-Standardschriftart" style:family="text">
      <style:text-properties style:font-name="Times New Roman" fo:letter-spacing="0.002in" fo:font-size="6pt" style:font-size-asian="6pt"/>
    </style:style>
    <style:style style:name="T37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92" style:parent-style-name="Absatz-Standardschriftart" style:family="text">
      <style:text-properties style:font-name="Arial" fo:letter-spacing="-0.0006in" fo:font-size="6pt" style:font-size-asian="6pt"/>
    </style:style>
    <style:style style:name="T37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94" style:parent-style-name="Absatz-Standardschriftart" style:family="text">
      <style:text-properties style:font-name="Arial" fo:letter-spacing="-0.0006in" fo:font-size="6pt" style:font-size-asian="6pt"/>
    </style:style>
    <style:style style:name="T37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796" style:parent-style-name="Standard" style:family="paragraph">
      <style:paragraph-properties fo:line-height="0.0895in" fo:margin-left="0.0138in">
        <style:tab-stops/>
      </style:paragraph-properties>
    </style:style>
    <style:style style:name="T3797" style:parent-style-name="Absatz-Standardschriftart" style:family="text">
      <style:text-properties style:font-name="Arial" fo:letter-spacing="-0.0006in" fo:font-size="6pt" style:font-size-asian="6pt"/>
    </style:style>
    <style:style style:name="T3798" style:parent-style-name="Absatz-Standardschriftart" style:family="text">
      <style:text-properties style:font-name="Times New Roman" fo:letter-spacing="0.002in" fo:font-size="6pt" style:font-size-asian="6pt"/>
    </style:style>
    <style:style style:name="T37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00" style:parent-style-name="Absatz-Standardschriftart" style:family="text">
      <style:text-properties style:font-name="Arial" fo:letter-spacing="-0.0006in" fo:font-size="6pt" style:font-size-asian="6pt"/>
    </style:style>
    <style:style style:name="T3801" style:parent-style-name="Absatz-Standardschriftart" style:family="text">
      <style:text-properties style:font-name="Times New Roman" fo:letter-spacing="0.002in" fo:font-size="6pt" style:font-size-asian="6pt"/>
    </style:style>
    <style:style style:name="T3802" style:parent-style-name="Absatz-Standardschriftart" style:family="text">
      <style:text-properties style:font-name="Arial" fo:letter-spacing="-0.0006in" fo:font-size="6pt" style:font-size-asian="6pt"/>
    </style:style>
    <style:style style:name="T3803" style:parent-style-name="Absatz-Standardschriftart" style:family="text">
      <style:text-properties style:font-name="Times New Roman" fo:letter-spacing="0.002in" fo:font-size="6pt" style:font-size-asian="6pt"/>
    </style:style>
    <style:style style:name="T3804" style:parent-style-name="Absatz-Standardschriftart" style:family="text">
      <style:text-properties style:font-name="Arial" fo:letter-spacing="-0.0006in" fo:font-size="6pt" style:font-size-asian="6pt"/>
    </style:style>
    <style:style style:name="T3805" style:parent-style-name="Absatz-Standardschriftart" style:family="text">
      <style:text-properties style:font-name="Times New Roman" fo:letter-spacing="0.002in" fo:font-size="6pt" style:font-size-asian="6pt"/>
    </style:style>
    <style:style style:name="T3806" style:parent-style-name="Absatz-Standardschriftart" style:family="text">
      <style:text-properties style:font-name="Arial" fo:letter-spacing="-0.0006in" fo:font-size="6pt" style:font-size-asian="6pt"/>
    </style:style>
    <style:style style:name="T3807" style:parent-style-name="Absatz-Standardschriftart" style:family="text">
      <style:text-properties style:font-name="Times New Roman" fo:letter-spacing="0.002in" fo:font-size="6pt" style:font-size-asian="6pt"/>
    </style:style>
    <style:style style:name="T3808" style:parent-style-name="Absatz-Standardschriftart" style:family="text">
      <style:text-properties style:font-name="Arial" fo:letter-spacing="-0.0006in" fo:font-size="6pt" style:font-size-asian="6pt"/>
    </style:style>
    <style:style style:name="T38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10" style:parent-style-name="Absatz-Standardschriftart" style:family="text">
      <style:text-properties style:font-name="Arial" fo:letter-spacing="-0.0006in" fo:font-size="6pt" style:font-size-asian="6pt"/>
    </style:style>
    <style:style style:name="T3811" style:parent-style-name="Absatz-Standardschriftart" style:family="text">
      <style:text-properties style:font-name="Times New Roman" fo:letter-spacing="0.002in" fo:font-size="6pt" style:font-size-asian="6pt"/>
    </style:style>
    <style:style style:name="T3812" style:parent-style-name="Absatz-Standardschriftart" style:family="text">
      <style:text-properties style:font-name="Arial" fo:letter-spacing="-0.0006in" fo:font-size="6pt" style:font-size-asian="6pt"/>
    </style:style>
    <style:style style:name="T3813" style:parent-style-name="Absatz-Standardschriftart" style:family="text">
      <style:text-properties style:font-name="Times New Roman" fo:letter-spacing="0.002in" fo:font-size="6pt" style:font-size-asian="6pt"/>
    </style:style>
    <style:style style:name="T38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15" style:parent-style-name="Absatz-Standardschriftart" style:family="text">
      <style:text-properties style:font-name="Arial" fo:letter-spacing="-0.0006in" fo:font-size="6pt" style:font-size-asian="6pt"/>
    </style:style>
    <style:style style:name="T3816" style:parent-style-name="Absatz-Standardschriftart" style:family="text">
      <style:text-properties style:font-name="Times New Roman" fo:letter-spacing="0.002in" fo:font-size="6pt" style:font-size-asian="6pt"/>
    </style:style>
    <style:style style:name="T3817" style:parent-style-name="Absatz-Standardschriftart" style:family="text">
      <style:text-properties style:font-name="Arial" style:text-scale="99%" fo:font-size="6pt" style:font-size-asian="6pt"/>
    </style:style>
    <style:style style:name="T3818" style:parent-style-name="Absatz-Standardschriftart" style:family="text">
      <style:text-properties style:font-name="Times New Roman" fo:letter-spacing="0.002in" fo:font-size="6pt" style:font-size-asian="6pt"/>
    </style:style>
    <style:style style:name="T38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20" style:parent-style-name="Absatz-Standardschriftart" style:family="text">
      <style:text-properties style:font-name="Arial" fo:letter-spacing="-0.0006in" fo:font-size="6pt" style:font-size-asian="6pt"/>
    </style:style>
    <style:style style:name="T3821" style:parent-style-name="Absatz-Standardschriftart" style:family="text">
      <style:text-properties style:font-name="Times New Roman" fo:letter-spacing="0.002in" fo:font-size="6pt" style:font-size-asian="6pt"/>
    </style:style>
    <style:style style:name="T3822" style:parent-style-name="Absatz-Standardschriftart" style:family="text">
      <style:text-properties style:font-name="Arial" fo:font-size="6pt" style:font-size-asian="6pt"/>
    </style:style>
    <style:style style:name="T3823" style:parent-style-name="Absatz-Standardschriftart" style:family="text">
      <style:text-properties style:font-name="Times New Roman" fo:letter-spacing="0.002in" fo:font-size="6pt" style:font-size-asian="6pt"/>
    </style:style>
    <style:style style:name="T3824" style:parent-style-name="Absatz-Standardschriftart" style:family="text">
      <style:text-properties style:font-name="Arial" fo:letter-spacing="-0.0006in" fo:font-size="6pt" style:font-size-asian="6pt"/>
    </style:style>
    <style:style style:name="T3825" style:parent-style-name="Absatz-Standardschriftart" style:family="text">
      <style:text-properties style:font-name="Times New Roman" fo:letter-spacing="0.002in" fo:font-size="6pt" style:font-size-asian="6pt"/>
    </style:style>
    <style:style style:name="T3826" style:parent-style-name="Absatz-Standardschriftart" style:family="text">
      <style:text-properties style:font-name="Arial" fo:font-size="6pt" style:font-size-asian="6pt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13in"/>
    </style:style>
    <style:style style:name="P383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39" style:parent-style-name="Textkörper" style:family="paragraph">
      <style:paragraph-properties fo:text-align="justify" fo:margin-right="0.880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5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6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6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5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6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6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4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6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5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5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6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5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56in"/>
    </style:style>
    <style:style style:name="T3872" style:parent-style-name="Absatz-Standardschriftart" style:family="text">
      <style:text-properties fo:letter-spacing="0.025in"/>
    </style:style>
    <style:style style:name="T3873" style:parent-style-name="Absatz-Standardschriftart" style:family="text">
      <style:text-properties style:font-name="Times New Roman" fo:letter-spacing="0.025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2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P389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9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2in"/>
    </style:style>
    <style:style style:name="T3906" style:parent-style-name="Absatz-Standardschriftart" style:family="text">
      <style:text-properties fo:letter-spacing="-0.0006in"/>
    </style:style>
    <style:style style:name="P3907" style:parent-style-name="Textkörper" style:family="paragraph">
      <style:paragraph-properties fo:margin-top="0.0006in" fo:line-height="0.1111in">
        <style:tab-stops>
          <style:tab-stop style:type="left" style:position="0in"/>
        </style:tab-stops>
      </style:paragraph-properties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06in"/>
    </style:style>
    <style:style style:name="P3918" style:parent-style-name="Textkörper" style:family="paragraph">
      <style:paragraph-properties fo:line-height="0.1111in">
        <style:tab-stops>
          <style:tab-stop style:type="left" style:position="0in"/>
        </style:tab-stops>
      </style:paragraph-properties>
    </style:style>
    <style:style style:name="T3919" style:parent-style-name="Absatz-Standardschriftart" style:family="text">
      <style:text-properties fo:letter-spacing="-0.002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2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P393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36" style:parent-style-name="Textkörper" style:family="paragraph">
      <style:paragraph-properties fo:text-align="justify" fo:margin-right="0.8708in"/>
    </style:style>
    <style:style style:name="T3937" style:parent-style-name="Absatz-Standardschriftart" style:family="text">
      <style:text-properties fo:letter-spacing="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2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3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2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2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2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1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2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27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27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1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27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style:font-name="Times New Roman" fo:letter-spacing="0.045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48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69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6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5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6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55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69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6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5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6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69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55in"/>
    </style:style>
    <style:style style:name="T4000" style:parent-style-name="Absatz-Standardschriftart" style:family="text">
      <style:text-properties fo:letter-spacing="0.0069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5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6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6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5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55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style:font-name="Times New Roman" fo:letter-spacing="0.061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2in"/>
    </style:style>
    <style:style style:name="T4017" style:parent-style-name="Absatz-Standardschriftart" style:family="text">
      <style:text-properties fo:letter-spacing="-0.0006in"/>
    </style:style>
    <style:style style:name="P401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019" style:parent-style-name="Textkörper" style:family="paragraph">
      <style:paragraph-properties fo:text-align="justify"/>
    </style:style>
    <style:style style:name="T4020" style:parent-style-name="Absatz-Standardschriftart" style:family="text">
      <style:text-properties fo:font-weight="bold" style:font-weight-asian="bold" fo:letter-spacing="-0.0041in"/>
    </style:style>
    <style:style style:name="T4021" style:parent-style-name="Absatz-Standardschriftart" style:family="text">
      <style:text-properties fo:font-weight="bold" style:font-weight-asian="bold" fo:letter-spacing="-0.0034in"/>
    </style:style>
    <style:style style:name="T4022" style:parent-style-name="Absatz-Standardschriftart" style:family="text">
      <style:text-properties fo:font-weight="bold" style:font-weight-asian="bold" fo:letter-spacing="-0.0041in"/>
    </style:style>
    <style:style style:name="T4023" style:parent-style-name="Absatz-Standardschriftart" style:family="text">
      <style:text-properties fo:font-weight="bold" style:font-weight-asian="bold" fo:letter-spacing="-0.0034in"/>
    </style:style>
    <style:style style:name="T4024" style:parent-style-name="Absatz-Standardschriftart" style:family="text">
      <style:text-properties fo:font-weight="bold" style:font-weight-asian="bold" fo:letter-spacing="-0.0041in"/>
    </style:style>
    <style:style style:name="T4025" style:parent-style-name="Absatz-Standardschriftart" style:family="text">
      <style:text-properties fo:font-weight="bold" style:font-weight-asian="bold" fo:letter-spacing="-0.0034in"/>
    </style:style>
    <style:style style:name="T4026" style:parent-style-name="Absatz-Standardschriftart" style:family="text">
      <style:text-properties fo:font-weight="bold" style:font-weight-asian="bold" fo:letter-spacing="-0.0041in"/>
    </style:style>
    <style:style style:name="T4027" style:parent-style-name="Absatz-Standardschriftart" style:family="text">
      <style:text-properties fo:font-weight="bold" style:font-weight-asian="bold" fo:letter-spacing="-0.0013in"/>
    </style:style>
    <style:style style:name="T4028" style:parent-style-name="Absatz-Standardschriftart" style:family="text">
      <style:text-properties fo:font-weight="bold" style:font-weight-asian="bold"/>
    </style:style>
    <style:style style:name="T4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04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042" style:parent-style-name="Textkörper" style:family="paragraph">
      <style:paragraph-properties fo:margin-right="0.913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1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1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2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2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2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2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27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0.0013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13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2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2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06in"/>
    </style:style>
    <style:style style:name="T4074" style:parent-style-name="Absatz-Standardschriftart" style:family="text">
      <style:text-properties fo:letter-spacing="0.0013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2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style:font-name="Times New Roman" fo:letter-spacing="0.04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P408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082" style:parent-style-name="Textkörper" style:family="paragraph">
      <style:paragraph-properties fo:line-height="0.1111in">
        <style:tab-stops>
          <style:tab-stop style:type="left" style:position="0in"/>
        </style:tab-stops>
      </style:paragraph-properties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2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1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2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P4099" style:parent-style-name="Textkörper" style:family="paragraph">
      <style:paragraph-properties fo:margin-right="0.9138in">
        <style:tab-stops>
          <style:tab-stop style:type="left" style:position="0in"/>
        </style:tab-stops>
      </style:paragraph-properties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2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style:font-name="Times New Roman" fo:letter-spacing="0.042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2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13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-0.0006in"/>
    </style:style>
    <style:style style:name="P4138" style:parent-style-name="Textkörper" style:family="paragraph">
      <style:paragraph-properties fo:line-height="0.1111in">
        <style:tab-stops>
          <style:tab-stop style:type="left" style:position="0in"/>
        </style:tab-stops>
      </style:paragraph-properties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P4142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43" style:parent-style-name="Textkörper" style:family="paragraph">
      <style:paragraph-properties fo:margin-right="0.9138in"/>
    </style:style>
    <style:style style:name="T4144" style:parent-style-name="Absatz-Standardschriftart" style:family="text">
      <style:text-properties fo:letter-spacing="0.00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4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34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41in"/>
    </style:style>
    <style:style style:name="T4151" style:parent-style-name="Absatz-Standardschriftart" style:family="text">
      <style:text-properties fo:letter-spacing="0.0027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41in"/>
    </style:style>
    <style:style style:name="T4156" style:parent-style-name="Absatz-Standardschriftart" style:family="text">
      <style:text-properties fo:letter-spacing="0.002in"/>
    </style:style>
    <style:style style:name="T4157" style:parent-style-name="Absatz-Standardschriftart" style:family="text">
      <style:text-properties fo:letter-spacing="0.002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3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2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2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4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2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27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27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-0.001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2in"/>
    </style:style>
    <style:style style:name="T4188" style:parent-style-name="Absatz-Standardschriftart" style:family="text">
      <style:text-properties fo:letter-spacing="-0.00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-0.0006in"/>
    </style:style>
    <style:style style:name="P4201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4202" style:parent-style-name="Absatz-Standardschriftart" style:family="text">
      <style:text-properties fo:font-weight="bold" style:font-weight-asian="bold" fo:letter-spacing="-0.000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2in"/>
    </style:style>
    <style:style style:name="T4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0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2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210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211" style:parent-style-name="Textkörper" style:family="paragraph">
      <style:paragraph-properties fo:margin-top="0.0534in" fo:margin-right="0.993in" fo:text-indent="-0.0069in">
        <style:tab-stops>
          <style:tab-stop style:type="left" style:position="0.4847in"/>
        </style:tab-stops>
      </style:paragraph-properties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1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1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style:font-name="Times New Roman" fo:letter-spacing="0.0381in"/>
    </style:style>
    <style:style style:name="T4232" style:parent-style-name="Absatz-Standardschriftart" style:family="text">
      <style:text-properties fo:letter-spacing="-0.0006in"/>
    </style:style>
    <style:style style:name="P4233" style:parent-style-name="Textkörper" style:family="paragraph">
      <style:paragraph-properties fo:margin-top="0.027in" fo:margin-right="0.9138in" fo:text-indent="-0.0069in">
        <style:tab-stops>
          <style:tab-stop style:type="left" style:position="0.4847in"/>
        </style:tab-stops>
      </style:paragraph-properties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-0.001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13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0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0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style:font-name="Times New Roman" fo:letter-spacing="0.0381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P4269" style:parent-style-name="Textkörper" style:family="paragraph">
      <style:paragraph-properties fo:margin-top="0.027in" fo:margin-right="0.9138in" fo:text-indent="-0.0069in">
        <style:tab-stops>
          <style:tab-stop style:type="left" style:position="0.4847in"/>
        </style:tab-stops>
      </style:paragraph-properties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1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1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2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1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style:font-name="Times New Roman" fo:letter-spacing="0.046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06in"/>
    </style:style>
    <style:style style:name="P4309" style:parent-style-name="Textkörper" style:family="paragraph">
      <style:paragraph-properties fo:margin-top="0.027in" fo:text-indent="-0.0069in">
        <style:tab-stops>
          <style:tab-stop style:type="left" style:position="0.4847in"/>
        </style:tab-stops>
      </style:paragraph-properties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13in"/>
    </style:style>
    <style:style style:name="T4314" style:parent-style-name="Absatz-Standardschriftart" style:family="text">
      <style:text-properties fo:letter-spacing="-0.0006in"/>
    </style:style>
    <style:style style:name="P4315" style:parent-style-name="Textkörper" style:family="paragraph">
      <style:paragraph-properties fo:margin-top="0.0284in" fo:margin-right="0.9138in" fo:text-indent="-0.0069in">
        <style:tab-stops>
          <style:tab-stop style:type="left" style:position="0.4847in"/>
        </style:tab-stops>
      </style:paragraph-properties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13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1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13in"/>
    </style:style>
    <style:style style:name="T4339" style:parent-style-name="Absatz-Standardschriftart" style:family="text">
      <style:text-properties style:font-name="Times New Roman" fo:letter-spacing="0.0451in" style:text-scale="99%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2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1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0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2in"/>
    </style:style>
    <style:style style:name="T4363" style:parent-style-name="Absatz-Standardschriftart" style:family="text">
      <style:text-properties style:font-name="Times New Roman" fo:letter-spacing="0.0479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2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2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2in"/>
    </style:style>
    <style:style style:name="T4370" style:parent-style-name="Absatz-Standardschriftart" style:family="text">
      <style:text-properties fo:letter-spacing="-0.0006in"/>
    </style:style>
    <style:style style:name="P437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72" style:parent-style-name="Standard" style:family="paragraph">
      <style:paragraph-properties fo:margin-left="0.8in">
        <style:tab-stops/>
      </style:paragraph-properties>
    </style:style>
    <style:style style:name="T437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37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375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376" style:parent-style-name="Absatz-Standardschriftart" style:family="text">
      <style:text-properties style:font-name="Liberation Sans" fo:letter-spacing="-0.0013in" fo:font-size="7pt" style:font-size-asian="7pt"/>
    </style:style>
    <style:style style:name="P437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78" style:parent-style-name="Textkörper" style:family="paragraph">
      <style:paragraph-properties fo:margin-right="0.913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31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38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3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38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38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3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3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38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38in"/>
    </style:style>
    <style:style style:name="T4397" style:parent-style-name="Absatz-Standardschriftart" style:family="text">
      <style:text-properties fo:letter-spacing="0.013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3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3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52in"/>
    </style:style>
    <style:style style:name="T4404" style:parent-style-name="Absatz-Standardschriftart" style:family="text">
      <style:text-properties fo:letter-spacing="0.012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5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31in"/>
    </style:style>
    <style:style style:name="T4409" style:parent-style-name="Absatz-Standardschriftart" style:family="text">
      <style:text-properties fo:letter-spacing="0.013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3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45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38in"/>
    </style:style>
    <style:style style:name="T4416" style:parent-style-name="Absatz-Standardschriftart" style:family="text">
      <style:text-properties fo:letter-spacing="0.012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3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style:font-name="Times New Roman" fo:letter-spacing="0.044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2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2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2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4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-0.0006in"/>
    </style:style>
    <style:style style:name="P444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441" style:parent-style-name="Standard" style:family="paragraph">
      <style:paragraph-properties fo:margin-left="0.8in">
        <style:tab-stops/>
      </style:paragraph-properties>
    </style:style>
    <style:style style:name="T444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44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4444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445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446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447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448" style:parent-style-name="Absatz-Standardschriftart" style:family="text">
      <style:text-properties style:font-name="Liberation Sans" fo:letter-spacing="-0.0006in" fo:font-size="7pt" style:font-size-asian="7pt"/>
    </style:style>
    <style:style style:name="P444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450" style:parent-style-name="Textkörper" style:family="paragraph">
      <style:paragraph-properties fo:text-align="justify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2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13in"/>
    </style:style>
    <style:style style:name="T4456" style:parent-style-name="Absatz-Standardschriftart" style:family="text">
      <style:text-properties fo:letter-spacing="-0.0006in"/>
    </style:style>
    <style:style style:name="P4457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458" style:parent-style-name="Textkörper" style:family="paragraph">
      <style:paragraph-properties fo:text-indent="-0.0069in">
        <style:tab-stops>
          <style:tab-stop style:type="left" style:position="0.4861in"/>
        </style:tab-stops>
      </style:paragraph-properties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P4467" style:parent-style-name="Textkörper" style:family="paragraph">
      <style:paragraph-properties fo:margin-top="0.0006in" fo:line-height="0.143in" fo:margin-left="0.8013in">
        <style:tab-stops>
          <style:tab-stop style:type="left" style:position="0in"/>
        </style:tab-stops>
      </style:paragraph-properties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P4476" style:parent-style-name="Textkörper" style:family="paragraph">
      <style:paragraph-properties fo:line-height="0.143in" fo:margin-left="0.8013in">
        <style:tab-stops>
          <style:tab-stop style:type="left" style:position="0in"/>
        </style:tab-stops>
      </style:paragraph-properties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06in"/>
    </style:style>
    <style:style style:name="T4488" style:parent-style-name="Absatz-Standardschriftart" style:family="text">
      <style:text-properties fo:letter-spacing="-0.0006in"/>
    </style:style>
    <style:style style:name="P4489" style:parent-style-name="Textkörper" style:family="paragraph">
      <style:paragraph-properties fo:margin-top="0.0006in" fo:line-height="0.143in" fo:margin-left="0.8013in">
        <style:tab-stops>
          <style:tab-stop style:type="left" style:position="0in"/>
        </style:tab-stops>
      </style:paragraph-properties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2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06in"/>
    </style:style>
    <style:style style:name="P4503" style:parent-style-name="Textkörper" style:family="paragraph">
      <style:paragraph-properties fo:line-height="0.143in" fo:margin-left="0.8013in">
        <style:tab-stops>
          <style:tab-stop style:type="left" style:position="0in"/>
        </style:tab-stops>
      </style:paragraph-properties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2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1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06in"/>
    </style:style>
    <style:style style:name="P4522" style:parent-style-name="Textkörper" style:family="paragraph">
      <style:paragraph-properties fo:margin-top="0.0006in" fo:margin-right="0.993in" fo:text-indent="-0.0069in">
        <style:tab-stops>
          <style:tab-stop style:type="left" style:position="0.4861in"/>
        </style:tab-stops>
      </style:paragraph-properties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13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style:font-name="Times New Roman" fo:letter-spacing="0.039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in"/>
    </style:style>
    <style:style style:name="T4551" style:parent-style-name="Absatz-Standardschriftart" style:family="text">
      <style:text-properties fo:letter-spacing="-0.0006in"/>
    </style:style>
    <style:style style:name="P455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553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554" style:parent-style-name="Textkörper" style:family="paragraph">
      <style:paragraph-properties fo:text-align="justify" fo:margin-right="0.8694in"/>
    </style:style>
    <style:style style:name="T4555" style:parent-style-name="Absatz-Standardschriftart" style:family="text">
      <style:text-properties fo:font-weight="bold" style:font-weight-asian="bold" fo:letter-spacing="-0.0006in"/>
    </style:style>
    <style:style style:name="T4556" style:parent-style-name="Absatz-Standardschriftart" style:family="text">
      <style:text-properties fo:font-weight="bold" style:font-weight-asian="bold" fo:letter-spacing="0.001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2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1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13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1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2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0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13in"/>
    </style:style>
    <style:style style:name="T4579" style:parent-style-name="Absatz-Standardschriftart" style:family="text">
      <style:text-properties style:font-name="Times New Roman" fo:letter-spacing="0.0451in"/>
    </style:style>
    <style:style style:name="T4580" style:parent-style-name="Absatz-Standardschriftart" style:family="text">
      <style:text-properties fo:letter-spacing="0.0034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41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4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2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4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41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4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3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27in"/>
    </style:style>
    <style:style style:name="T4597" style:parent-style-name="Absatz-Standardschriftart" style:family="text">
      <style:text-properties fo:letter-spacing="0.0041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4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34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41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4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34in"/>
    </style:style>
    <style:style style:name="T4608" style:parent-style-name="Absatz-Standardschriftart" style:family="text">
      <style:text-properties fo:letter-spacing="0.003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4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4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style:font-name="Times New Roman" fo:letter-spacing="0.0305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73in"/>
    </style:style>
    <style:style style:name="T4617" style:parent-style-name="Absatz-Standardschriftart" style:family="text">
      <style:text-properties fo:letter-spacing="0.0166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8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7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73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8in"/>
    </style:style>
    <style:style style:name="T4626" style:parent-style-name="Absatz-Standardschriftart" style:family="text">
      <style:text-properties fo:letter-spacing="0.017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8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8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73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8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8in"/>
    </style:style>
    <style:style style:name="T4639" style:parent-style-name="Absatz-Standardschriftart" style:family="text">
      <style:text-properties fo:letter-spacing="0.0173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9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7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8in"/>
    </style:style>
    <style:style style:name="T4650" style:parent-style-name="Absatz-Standardschriftart" style:family="text">
      <style:text-properties fo:letter-spacing="0.0173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style:font-name="Times New Roman" fo:letter-spacing="0.0375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2in"/>
    </style:style>
    <style:style style:name="T4657" style:parent-style-name="Absatz-Standardschriftart" style:family="text">
      <style:text-properties fo:letter-spacing="-0.0006in"/>
    </style:style>
    <style:style style:name="P465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659" style:parent-style-name="Textkörper" style:family="paragraph">
      <style:paragraph-properties fo:margin-right="0.9138in" fo:text-indent="0.2486in"/>
    </style:style>
    <style:style style:name="T4660" style:parent-style-name="Absatz-Standardschriftart" style:family="text">
      <style:text-properties fo:letter-spacing="0.005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83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69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69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62in"/>
    </style:style>
    <style:style style:name="T4669" style:parent-style-name="Absatz-Standardschriftart" style:family="text">
      <style:text-properties fo:letter-spacing="0.008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8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69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8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83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8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69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62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8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87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69in"/>
    </style:style>
    <style:style style:name="T4692" style:parent-style-name="Absatz-Standardschriftart" style:family="text">
      <style:text-properties fo:letter-spacing="0.008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69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style:font-name="Times New Roman" fo:letter-spacing="0.0402in"/>
    </style:style>
    <style:style style:name="T4697" style:parent-style-name="Absatz-Standardschriftart" style:family="text">
      <style:text-properties fo:letter-spacing="-0.0006in"/>
    </style:style>
    <style:style style:name="P469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699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700" style:parent-style-name="Textkörper" style:family="paragraph">
      <style:paragraph-properties fo:margin-left="0.943in">
        <style:tab-stops>
          <style:tab-stop style:type="left" style:position="3.3062in"/>
        </style:tab-stops>
      </style:paragraph-properties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27in"/>
    </style:style>
    <style:style style:name="T4703" style:parent-style-name="Absatz-Standardschriftart" style:family="text">
      <style:text-properties fo:letter-spacing="-0.0055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27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2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style:font-name="Times New Roman"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27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138in"/>
    </style:style>
    <style:style style:name="T4714" style:parent-style-name="Absatz-Standardschriftart" style:family="text">
      <style:text-properties fo:letter-spacing="-0.0006in"/>
    </style:style>
    <style:style style:name="P471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71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71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71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719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20" style:parent-style-name="Standard" style:family="paragraph">
      <style:paragraph-properties fo:margin-left="0.943in">
        <style:tab-stops>
          <style:tab-stop style:type="left" style:position="3.3062in"/>
        </style:tab-stops>
      </style:paragraph-properties>
    </style:style>
    <style:style style:name="T4721" style:parent-style-name="Absatz-Standardschriftart" style:family="text">
      <style:text-properties style:font-name="Liberation Sans" fo:letter-spacing="-0.0006in" fo:font-size="7pt" style:font-size-asian="7pt"/>
    </style:style>
    <style:style style:name="T4722" style:parent-style-name="Absatz-Standardschriftart" style:family="text">
      <style:text-properties style:font-name="Liberation Sans" fo:letter-spacing="-0.0034in" fo:font-size="7pt" style:font-size-asian="7pt"/>
    </style:style>
    <style:style style:name="T4723" style:parent-style-name="Absatz-Standardschriftart" style:family="text">
      <style:text-properties style:font-name="Liberation Sans" fo:letter-spacing="-0.0006in" fo:font-size="7pt" style:font-size-asian="7pt"/>
    </style:style>
    <style:style style:name="T4724" style:parent-style-name="Absatz-Standardschriftart" style:family="text">
      <style:text-properties style:font-name="Liberation Sans" fo:letter-spacing="-0.0069in" fo:font-size="7pt" style:font-size-asian="7pt"/>
    </style:style>
    <style:style style:name="T4725" style:parent-style-name="Absatz-Standardschriftart" style:family="text">
      <style:text-properties style:font-name="Liberation Sans" fo:letter-spacing="-0.0006in" fo:font-size="7pt" style:font-size-asian="7pt"/>
    </style:style>
    <style:style style:name="T4726" style:parent-style-name="Absatz-Standardschriftart" style:family="text">
      <style:text-properties style:font-name="Liberation Sans" fo:letter-spacing="-0.0041in" fo:font-size="7pt" style:font-size-asian="7pt"/>
    </style:style>
    <style:style style:name="T4727" style:parent-style-name="Absatz-Standardschriftart" style:family="text">
      <style:text-properties style:font-name="Liberation Sans" fo:letter-spacing="-0.0006in" fo:font-size="7pt" style:font-size-asian="7pt"/>
    </style:style>
    <style:style style:name="T4728" style:parent-style-name="Absatz-Standardschriftart" style:family="text">
      <style:text-properties style:font-name="Times New Roman" fo:letter-spacing="-0.0006in" fo:font-size="7pt" style:font-size-asian="7pt"/>
    </style:style>
    <style:style style:name="T4729" style:parent-style-name="Absatz-Standardschriftart" style:family="text">
      <style:text-properties style:font-name="Liberation Sans" fo:letter-spacing="-0.0006in" fo:font-size="7pt" style:font-size-asian="7pt"/>
    </style:style>
    <style:style style:name="T4730" style:parent-style-name="Absatz-Standardschriftart" style:family="text">
      <style:text-properties style:font-name="Liberation Sans" fo:letter-spacing="-0.002in" fo:font-size="7pt" style:font-size-asian="7pt"/>
    </style:style>
    <style:style style:name="T473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732" style:parent-style-name="Absatz-Standardschriftart" style:family="text">
      <style:text-properties style:font-name="Liberation Sans" fo:font-weight="bold" style:font-weight-asian="bold" fo:letter-spacing="-0.0076in" fo:font-size="7pt" style:font-size-asian="7pt"/>
    </style:style>
    <style:style style:name="T473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3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473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4736" style:parent-style-name="Überschrift2" style:master-page-name="MP4" style:family="paragraph">
      <style:paragraph-properties fo:break-before="page" fo:text-align="justify" fo:margin-left="0.3083in" fo:margin-right="0.8673in">
        <style:tab-stops/>
      </style:paragraph-properties>
    </style:style>
    <style:style style:name="P477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775" style:parent-style-name="Absatz-Standardschriftart" style:family="text">
      <style:text-properties style:font-name="Arial" fo:letter-spacing="-0.0006in" fo:font-size="6pt" style:font-size-asian="6pt"/>
    </style:style>
    <style:style style:name="T4776" style:parent-style-name="Absatz-Standardschriftart" style:family="text">
      <style:text-properties style:font-name="Times New Roman" fo:letter-spacing="0.002in" fo:font-size="6pt" style:font-size-asian="6pt"/>
    </style:style>
    <style:style style:name="T47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78" style:parent-style-name="Absatz-Standardschriftart" style:family="text">
      <style:text-properties style:font-name="Arial" fo:letter-spacing="-0.0006in" fo:font-size="6pt" style:font-size-asian="6pt"/>
    </style:style>
    <style:style style:name="T4779" style:parent-style-name="Absatz-Standardschriftart" style:family="text">
      <style:text-properties style:font-name="Times New Roman" fo:letter-spacing="-0.0027in" fo:font-size="6pt" style:font-size-asian="6pt"/>
    </style:style>
    <style:style style:name="T47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81" style:parent-style-name="Absatz-Standardschriftart" style:family="text">
      <style:text-properties style:font-name="Arial" fo:letter-spacing="-0.0006in" fo:font-size="6pt" style:font-size-asian="6pt"/>
    </style:style>
    <style:style style:name="P4782" style:parent-style-name="Standard" style:family="paragraph">
      <style:paragraph-properties fo:line-height="0.0833in" fo:margin-left="0.0138in">
        <style:tab-stops/>
      </style:paragraph-properties>
    </style:style>
    <style:style style:name="T478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784" style:parent-style-name="Absatz-Standardschriftart" style:family="text">
      <style:text-properties style:font-name="Arial" fo:letter-spacing="-0.0013in" fo:font-size="6pt" style:font-size-asian="6pt"/>
    </style:style>
    <style:style style:name="T4785" style:parent-style-name="Absatz-Standardschriftart" style:family="text">
      <style:text-properties style:font-name="Times New Roman" fo:letter-spacing="0.002in" fo:font-size="6pt" style:font-size-asian="6pt"/>
    </style:style>
    <style:style style:name="T47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87" style:parent-style-name="Absatz-Standardschriftart" style:family="text">
      <style:text-properties style:font-name="Arial" fo:letter-spacing="-0.0006in" fo:font-size="6pt" style:font-size-asian="6pt"/>
    </style:style>
    <style:style style:name="T47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89" style:parent-style-name="Absatz-Standardschriftart" style:family="text">
      <style:text-properties style:font-name="Arial" fo:letter-spacing="-0.0006in" fo:font-size="6pt" style:font-size-asian="6pt"/>
    </style:style>
    <style:style style:name="T47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791" style:parent-style-name="Standard" style:family="paragraph">
      <style:paragraph-properties fo:line-height="0.0895in" fo:margin-left="0.0138in">
        <style:tab-stops/>
      </style:paragraph-properties>
    </style:style>
    <style:style style:name="T4792" style:parent-style-name="Absatz-Standardschriftart" style:family="text">
      <style:text-properties style:font-name="Arial" fo:letter-spacing="-0.0006in" fo:font-size="6pt" style:font-size-asian="6pt"/>
    </style:style>
    <style:style style:name="T4793" style:parent-style-name="Absatz-Standardschriftart" style:family="text">
      <style:text-properties style:font-name="Times New Roman" fo:letter-spacing="0.002in" fo:font-size="6pt" style:font-size-asian="6pt"/>
    </style:style>
    <style:style style:name="T47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95" style:parent-style-name="Absatz-Standardschriftart" style:family="text">
      <style:text-properties style:font-name="Arial" fo:letter-spacing="-0.0006in" fo:font-size="6pt" style:font-size-asian="6pt"/>
    </style:style>
    <style:style style:name="T4796" style:parent-style-name="Absatz-Standardschriftart" style:family="text">
      <style:text-properties style:font-name="Times New Roman" fo:letter-spacing="0.002in" fo:font-size="6pt" style:font-size-asian="6pt"/>
    </style:style>
    <style:style style:name="T4797" style:parent-style-name="Absatz-Standardschriftart" style:family="text">
      <style:text-properties style:font-name="Arial" fo:letter-spacing="-0.0006in" fo:font-size="6pt" style:font-size-asian="6pt"/>
    </style:style>
    <style:style style:name="T4798" style:parent-style-name="Absatz-Standardschriftart" style:family="text">
      <style:text-properties style:font-name="Times New Roman" fo:letter-spacing="0.002in" fo:font-size="6pt" style:font-size-asian="6pt"/>
    </style:style>
    <style:style style:name="T4799" style:parent-style-name="Absatz-Standardschriftart" style:family="text">
      <style:text-properties style:font-name="Arial" fo:letter-spacing="-0.0006in" fo:font-size="6pt" style:font-size-asian="6pt"/>
    </style:style>
    <style:style style:name="T4800" style:parent-style-name="Absatz-Standardschriftart" style:family="text">
      <style:text-properties style:font-name="Times New Roman" fo:letter-spacing="0.002in" fo:font-size="6pt" style:font-size-asian="6pt"/>
    </style:style>
    <style:style style:name="T4801" style:parent-style-name="Absatz-Standardschriftart" style:family="text">
      <style:text-properties style:font-name="Arial" fo:letter-spacing="-0.0006in" fo:font-size="6pt" style:font-size-asian="6pt"/>
    </style:style>
    <style:style style:name="T4802" style:parent-style-name="Absatz-Standardschriftart" style:family="text">
      <style:text-properties style:font-name="Times New Roman" fo:letter-spacing="0.002in" fo:font-size="6pt" style:font-size-asian="6pt"/>
    </style:style>
    <style:style style:name="T4803" style:parent-style-name="Absatz-Standardschriftart" style:family="text">
      <style:text-properties style:font-name="Arial" fo:letter-spacing="-0.0006in" fo:font-size="6pt" style:font-size-asian="6pt"/>
    </style:style>
    <style:style style:name="T48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05" style:parent-style-name="Absatz-Standardschriftart" style:family="text">
      <style:text-properties style:font-name="Arial" fo:letter-spacing="-0.0006in" fo:font-size="6pt" style:font-size-asian="6pt"/>
    </style:style>
    <style:style style:name="T4806" style:parent-style-name="Absatz-Standardschriftart" style:family="text">
      <style:text-properties style:font-name="Times New Roman" fo:letter-spacing="0.002in" fo:font-size="6pt" style:font-size-asian="6pt"/>
    </style:style>
    <style:style style:name="T4807" style:parent-style-name="Absatz-Standardschriftart" style:family="text">
      <style:text-properties style:font-name="Arial" fo:letter-spacing="-0.0006in" fo:font-size="6pt" style:font-size-asian="6pt"/>
    </style:style>
    <style:style style:name="T4808" style:parent-style-name="Absatz-Standardschriftart" style:family="text">
      <style:text-properties style:font-name="Times New Roman" fo:letter-spacing="0.002in" fo:font-size="6pt" style:font-size-asian="6pt"/>
    </style:style>
    <style:style style:name="T48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10" style:parent-style-name="Absatz-Standardschriftart" style:family="text">
      <style:text-properties style:font-name="Arial" fo:letter-spacing="-0.0006in" fo:font-size="6pt" style:font-size-asian="6pt"/>
    </style:style>
    <style:style style:name="T4811" style:parent-style-name="Absatz-Standardschriftart" style:family="text">
      <style:text-properties style:font-name="Times New Roman" fo:letter-spacing="0.002in" fo:font-size="6pt" style:font-size-asian="6pt"/>
    </style:style>
    <style:style style:name="T4812" style:parent-style-name="Absatz-Standardschriftart" style:family="text">
      <style:text-properties style:font-name="Arial" style:text-scale="99%" fo:font-size="6pt" style:font-size-asian="6pt"/>
    </style:style>
    <style:style style:name="T4813" style:parent-style-name="Absatz-Standardschriftart" style:family="text">
      <style:text-properties style:font-name="Times New Roman" fo:letter-spacing="0.002in" fo:font-size="6pt" style:font-size-asian="6pt"/>
    </style:style>
    <style:style style:name="T48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15" style:parent-style-name="Absatz-Standardschriftart" style:family="text">
      <style:text-properties style:font-name="Arial" fo:letter-spacing="-0.0006in" fo:font-size="6pt" style:font-size-asian="6pt"/>
    </style:style>
    <style:style style:name="T4816" style:parent-style-name="Absatz-Standardschriftart" style:family="text">
      <style:text-properties style:font-name="Times New Roman" fo:letter-spacing="0.002in" fo:font-size="6pt" style:font-size-asian="6pt"/>
    </style:style>
    <style:style style:name="T4817" style:parent-style-name="Absatz-Standardschriftart" style:family="text">
      <style:text-properties style:font-name="Arial" fo:font-size="6pt" style:font-size-asian="6pt"/>
    </style:style>
    <style:style style:name="T4818" style:parent-style-name="Absatz-Standardschriftart" style:family="text">
      <style:text-properties style:font-name="Times New Roman" fo:letter-spacing="0.002in" fo:font-size="6pt" style:font-size-asian="6pt"/>
    </style:style>
    <style:style style:name="T4819" style:parent-style-name="Absatz-Standardschriftart" style:family="text">
      <style:text-properties style:font-name="Arial" fo:letter-spacing="-0.0006in" fo:font-size="6pt" style:font-size-asian="6pt"/>
    </style:style>
    <style:style style:name="T4820" style:parent-style-name="Absatz-Standardschriftart" style:family="text">
      <style:text-properties style:font-name="Times New Roman" fo:letter-spacing="0.002in" fo:font-size="6pt" style:font-size-asian="6pt"/>
    </style:style>
    <style:style style:name="T4821" style:parent-style-name="Absatz-Standardschriftart" style:family="text">
      <style:text-properties style:font-name="Arial" fo:font-size="6pt" style:font-size-asian="6pt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5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55in"/>
    </style:style>
    <style:style style:name="T4826" style:parent-style-name="Absatz-Standardschriftart" style:family="text">
      <style:text-properties fo:letter-spacing="0.0062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5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6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62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55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69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1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27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1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91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1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27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27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18in"/>
    </style:style>
    <style:style style:name="T4859" style:parent-style-name="Absatz-Standardschriftart" style:family="text">
      <style:text-properties fo:letter-spacing="0.0208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94in"/>
    </style:style>
    <style:style style:name="T4862" style:parent-style-name="Absatz-Standardschriftart" style:family="text">
      <style:text-properties fo:letter-spacing="-0.0027in"/>
    </style:style>
    <style:style style:name="T4863" style:parent-style-name="Absatz-Standardschriftart" style:family="text">
      <style:text-properties fo:letter-spacing="-0.0034in"/>
    </style:style>
    <style:style style:name="T4864" style:parent-style-name="Absatz-Standardschriftart" style:family="text">
      <style:text-properties fo:letter-spacing="-0.0027in"/>
    </style:style>
    <style:style style:name="T4865" style:parent-style-name="Absatz-Standardschriftart" style:family="text">
      <style:text-properties fo:letter-spacing="-0.0034in"/>
    </style:style>
    <style:style style:name="T4866" style:parent-style-name="Absatz-Standardschriftart" style:family="text">
      <style:text-properties fo:letter-spacing="-0.0027in"/>
    </style:style>
    <style:style style:name="T4867" style:parent-style-name="Absatz-Standardschriftart" style:family="text">
      <style:text-properties fo:letter-spacing="-0.0034in"/>
    </style:style>
    <style:style style:name="T4868" style:parent-style-name="Absatz-Standardschriftart" style:family="text">
      <style:text-properties fo:letter-spacing="-0.0027in"/>
    </style:style>
    <style:style style:name="T4869" style:parent-style-name="Absatz-Standardschriftart" style:family="text">
      <style:text-properties fo:letter-spacing="0.0277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243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7in"/>
    </style:style>
    <style:style style:name="T4874" style:parent-style-name="Absatz-Standardschriftart" style:family="text">
      <style:text-properties fo:letter-spacing="-0.0041in"/>
    </style:style>
    <style:style style:name="T4875" style:parent-style-name="Absatz-Standardschriftart" style:family="text">
      <style:text-properties fo:letter-spacing="-0.0048in"/>
    </style:style>
    <style:style style:name="T4876" style:parent-style-name="Absatz-Standardschriftart" style:family="text">
      <style:text-properties fo:letter-spacing="-0.0041in"/>
    </style:style>
    <style:style style:name="T4877" style:parent-style-name="Absatz-Standardschriftart" style:family="text">
      <style:text-properties fo:letter-spacing="0.019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34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1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0.036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55in"/>
    </style:style>
    <style:style style:name="T4900" style:parent-style-name="Absatz-Standardschriftart" style:family="text">
      <style:text-properties fo:letter-spacing="-0.0034in"/>
    </style:style>
    <style:style style:name="T4901" style:parent-style-name="Absatz-Standardschriftart" style:family="text">
      <style:text-properties fo:letter-spacing="-0.0041in"/>
    </style:style>
    <style:style style:name="T4902" style:parent-style-name="Absatz-Standardschriftart" style:family="text">
      <style:text-properties fo:letter-spacing="-0.0034in"/>
    </style:style>
    <style:style style:name="T4903" style:parent-style-name="Absatz-Standardschriftart" style:family="text">
      <style:text-properties fo:letter-spacing="-0.0041in"/>
    </style:style>
    <style:style style:name="T4904" style:parent-style-name="Absatz-Standardschriftart" style:family="text">
      <style:text-properties fo:letter-spacing="-0.0034in"/>
    </style:style>
    <style:style style:name="T4905" style:parent-style-name="Absatz-Standardschriftart" style:family="text">
      <style:text-properties fo:letter-spacing="-0.0041in"/>
    </style:style>
    <style:style style:name="T4906" style:parent-style-name="Absatz-Standardschriftart" style:family="text">
      <style:text-properties fo:letter-spacing="0.0055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62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48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0.0055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69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41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69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27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1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2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2in"/>
    </style:style>
    <style:style style:name="T4929" style:parent-style-name="Absatz-Standardschriftart" style:family="text">
      <style:text-properties fo:letter-spacing="-0.0041in"/>
    </style:style>
    <style:style style:name="T4930" style:parent-style-name="Absatz-Standardschriftart" style:family="text">
      <style:text-properties fo:letter-spacing="-0.0048in"/>
    </style:style>
    <style:style style:name="T4931" style:parent-style-name="Absatz-Standardschriftart" style:family="text">
      <style:text-properties fo:letter-spacing="-0.0041in"/>
    </style:style>
    <style:style style:name="T4932" style:parent-style-name="Absatz-Standardschriftart" style:family="text">
      <style:text-properties fo:letter-spacing="-0.0097in"/>
    </style:style>
    <style:style style:name="P4933" style:parent-style-name="Standard" style:family="paragraph">
      <style:text-properties style:font-name="Liberation Serif" style:font-name-asian="Liberation Serif" style:font-name-complex="Liberation Serif"/>
    </style:style>
    <style:style style:name="P4934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4935" style:parent-style-name="Absatz-Standardschriftart" style:family="text">
      <style:text-properties style:font-name="Liberation Serif" fo:letter-spacing="-0.0006in"/>
    </style:style>
    <style:style style:name="T4936" style:parent-style-name="Absatz-Standardschriftart" style:family="text">
      <style:text-properties style:font-name="Liberation Serif" fo:letter-spacing="0.034in"/>
    </style:style>
    <style:style style:name="T4937" style:parent-style-name="Absatz-Standardschriftart" style:family="text">
      <style:text-properties style:font-name="Liberation Serif" fo:letter-spacing="-0.0006in"/>
    </style:style>
    <style:style style:name="T4938" style:parent-style-name="Absatz-Standardschriftart" style:family="text">
      <style:text-properties style:font-name="Liberation Serif" fo:letter-spacing="0.034in"/>
    </style:style>
    <style:style style:name="T4939" style:parent-style-name="Absatz-Standardschriftart" style:family="text">
      <style:text-properties style:font-name="Liberation Serif"/>
    </style:style>
    <style:style style:name="T4940" style:parent-style-name="Absatz-Standardschriftart" style:family="text">
      <style:text-properties style:font-name="Liberation Serif" fo:letter-spacing="0.034in"/>
    </style:style>
    <style:style style:name="T4941" style:parent-style-name="Absatz-Standardschriftart" style:family="text">
      <style:text-properties style:font-name="Liberation Serif" fo:letter-spacing="-0.0006in"/>
    </style:style>
    <style:style style:name="T4942" style:parent-style-name="Absatz-Standardschriftart" style:family="text">
      <style:text-properties style:font-name="Liberation Serif" fo:letter-spacing="0.034in"/>
    </style:style>
    <style:style style:name="T4943" style:parent-style-name="Absatz-Standardschriftart" style:family="text">
      <style:text-properties style:font-name="Liberation Serif" fo:letter-spacing="-0.0006in"/>
    </style:style>
    <style:style style:name="T4944" style:parent-style-name="Absatz-Standardschriftart" style:family="text">
      <style:text-properties style:font-name="Liberation Serif" fo:letter-spacing="0.0263in"/>
    </style:style>
    <style:style style:name="T4945" style:parent-style-name="Absatz-Standardschriftart" style:family="text">
      <style:text-properties style:font-name="Liberation Serif" fo:letter-spacing="-0.0006in"/>
    </style:style>
    <style:style style:name="T4946" style:parent-style-name="Absatz-Standardschriftart" style:family="text">
      <style:text-properties style:font-name="Liberation Serif" fo:letter-spacing="0.034in"/>
    </style:style>
    <style:style style:name="T4947" style:parent-style-name="Absatz-Standardschriftart" style:family="text">
      <style:text-properties style:font-name="Liberation Serif"/>
    </style:style>
    <style:style style:name="T4948" style:parent-style-name="Absatz-Standardschriftart" style:family="text">
      <style:text-properties style:font-name="Liberation Serif" fo:letter-spacing="0.034in"/>
    </style:style>
    <style:style style:name="T4949" style:parent-style-name="Absatz-Standardschriftart" style:family="text">
      <style:text-properties style:font-name="Liberation Serif" fo:letter-spacing="-0.0006in"/>
    </style:style>
    <style:style style:name="T4950" style:parent-style-name="Absatz-Standardschriftart" style:family="text">
      <style:text-properties style:font-name="Liberation Serif" fo:letter-spacing="0.034in"/>
    </style:style>
    <style:style style:name="T4951" style:parent-style-name="Absatz-Standardschriftart" style:family="text">
      <style:text-properties style:font-name="Liberation Serif" fo:letter-spacing="-0.0006in"/>
    </style:style>
    <style:style style:name="T4952" style:parent-style-name="Absatz-Standardschriftart" style:family="text">
      <style:text-properties style:font-name="Liberation Serif" fo:letter-spacing="0.0333in"/>
    </style:style>
    <style:style style:name="T4953" style:parent-style-name="Absatz-Standardschriftart" style:family="text">
      <style:text-properties style:font-name="Liberation Serif"/>
    </style:style>
    <style:style style:name="T4954" style:parent-style-name="Absatz-Standardschriftart" style:family="text">
      <style:text-properties style:font-name="Liberation Serif" fo:letter-spacing="0.034in"/>
    </style:style>
    <style:style style:name="T4955" style:parent-style-name="Absatz-Standardschriftart" style:family="text">
      <style:text-properties style:font-name="Liberation Serif" fo:letter-spacing="-0.0006in"/>
    </style:style>
    <style:style style:name="T4956" style:parent-style-name="Absatz-Standardschriftart" style:family="text">
      <style:text-properties style:font-name="Liberation Serif" fo:letter-spacing="0.034in"/>
    </style:style>
    <style:style style:name="T4957" style:parent-style-name="Absatz-Standardschriftart" style:family="text">
      <style:text-properties style:font-name="Liberation Serif"/>
    </style:style>
    <style:style style:name="T4958" style:parent-style-name="Absatz-Standardschriftart" style:family="text">
      <style:text-properties style:font-name="Liberation Serif" fo:letter-spacing="0.034in"/>
    </style:style>
    <style:style style:name="T4959" style:parent-style-name="Absatz-Standardschriftart" style:family="text">
      <style:text-properties style:font-name="Liberation Serif" fo:letter-spacing="-0.0006in"/>
    </style:style>
    <style:style style:name="T4960" style:parent-style-name="Absatz-Standardschriftart" style:family="text">
      <style:text-properties style:font-name="Liberation Serif" fo:letter-spacing="0.034in"/>
    </style:style>
    <style:style style:name="T4961" style:parent-style-name="Absatz-Standardschriftart" style:family="text">
      <style:text-properties style:font-name="Liberation Serif" fo:letter-spacing="-0.0006in"/>
    </style:style>
    <style:style style:name="T4962" style:parent-style-name="Absatz-Standardschriftart" style:family="text">
      <style:text-properties style:font-name="Times New Roman" fo:letter-spacing="0.0493in" style:text-scale="99%"/>
    </style:style>
    <style:style style:name="T4963" style:parent-style-name="Absatz-Standardschriftart" style:family="text">
      <style:text-properties style:font-name="Liberation Serif" fo:letter-spacing="-0.0006in"/>
    </style:style>
    <style:style style:name="T4964" style:parent-style-name="Absatz-Standardschriftart" style:family="text">
      <style:text-properties style:font-name="Liberation Serif" fo:letter-spacing="0.0201in"/>
    </style:style>
    <style:style style:name="T4965" style:parent-style-name="Absatz-Standardschriftart" style:family="text">
      <style:text-properties style:font-name="Liberation Serif"/>
    </style:style>
    <style:style style:name="T4966" style:parent-style-name="Absatz-Standardschriftart" style:family="text">
      <style:text-properties style:font-name="Liberation Serif" fo:letter-spacing="0.0201in"/>
    </style:style>
    <style:style style:name="T4967" style:parent-style-name="Absatz-Standardschriftart" style:family="text">
      <style:text-properties style:font-name="Liberation Serif" fo:letter-spacing="-0.0006in"/>
    </style:style>
    <style:style style:name="T4968" style:parent-style-name="Absatz-Standardschriftart" style:family="text">
      <style:text-properties style:font-name="Liberation Serif" fo:letter-spacing="0.0208in"/>
    </style:style>
    <style:style style:name="T4969" style:parent-style-name="Absatz-Standardschriftart" style:family="text">
      <style:text-properties style:font-name="Liberation Serif" fo:letter-spacing="-0.0006in"/>
    </style:style>
    <style:style style:name="T4970" style:parent-style-name="Absatz-Standardschriftart" style:family="text">
      <style:text-properties style:font-name="Liberation Serif" fo:letter-spacing="0.0201in"/>
    </style:style>
    <style:style style:name="T4971" style:parent-style-name="Absatz-Standardschriftart" style:family="text">
      <style:text-properties style:font-name="Liberation Serif" fo:letter-spacing="-0.0006in"/>
    </style:style>
    <style:style style:name="T4972" style:parent-style-name="Absatz-Standardschriftart" style:family="text">
      <style:text-properties style:font-name="Liberation Serif" fo:letter-spacing="0.0194in"/>
    </style:style>
    <style:style style:name="T4973" style:parent-style-name="Absatz-Standardschriftart" style:family="text">
      <style:text-properties style:font-name="Liberation Serif" fo:letter-spacing="-0.0006in"/>
    </style:style>
    <style:style style:name="T4974" style:parent-style-name="Absatz-Standardschriftart" style:family="text">
      <style:text-properties style:font-name="Liberation Serif" fo:letter-spacing="0.0201in"/>
    </style:style>
    <style:style style:name="T4975" style:parent-style-name="Absatz-Standardschriftart" style:family="text">
      <style:text-properties style:font-name="Liberation Serif"/>
    </style:style>
    <style:style style:name="T4976" style:parent-style-name="Absatz-Standardschriftart" style:family="text">
      <style:text-properties style:font-name="Liberation Serif" fo:letter-spacing="0.0201in"/>
    </style:style>
    <style:style style:name="T4977" style:parent-style-name="Absatz-Standardschriftart" style:family="text">
      <style:text-properties style:font-name="Liberation Serif" fo:letter-spacing="-0.0006in"/>
    </style:style>
    <style:style style:name="T4978" style:parent-style-name="Absatz-Standardschriftart" style:family="text">
      <style:text-properties style:font-name="Liberation Serif" fo:letter-spacing="0.0201in"/>
    </style:style>
    <style:style style:name="T4979" style:parent-style-name="Absatz-Standardschriftart" style:family="text">
      <style:text-properties style:font-name="Liberation Serif"/>
    </style:style>
    <style:style style:name="T4980" style:parent-style-name="Absatz-Standardschriftart" style:family="text">
      <style:text-properties style:font-name="Liberation Serif" fo:letter-spacing="0.0194in"/>
    </style:style>
    <style:style style:name="T4981" style:parent-style-name="Absatz-Standardschriftart" style:family="text">
      <style:text-properties style:font-name="Liberation Serif" fo:letter-spacing="-0.0006in"/>
    </style:style>
    <style:style style:name="T4982" style:parent-style-name="Absatz-Standardschriftart" style:family="text">
      <style:text-properties style:font-name="Liberation Serif" fo:letter-spacing="0.0201in"/>
    </style:style>
    <style:style style:name="T4983" style:parent-style-name="Absatz-Standardschriftart" style:family="text">
      <style:text-properties style:font-name="Liberation Serif"/>
    </style:style>
    <style:style style:name="T4984" style:parent-style-name="Absatz-Standardschriftart" style:family="text">
      <style:text-properties style:font-name="Liberation Serif" fo:letter-spacing="0.0201in"/>
    </style:style>
    <style:style style:name="T4985" style:parent-style-name="Absatz-Standardschriftart" style:family="text">
      <style:text-properties style:font-name="Liberation Serif" fo:letter-spacing="-0.0006in"/>
    </style:style>
    <style:style style:name="T4986" style:parent-style-name="Absatz-Standardschriftart" style:family="text">
      <style:text-properties style:font-name="Liberation Serif" fo:letter-spacing="0.0201in"/>
    </style:style>
    <style:style style:name="T4987" style:parent-style-name="Absatz-Standardschriftart" style:family="text">
      <style:text-properties style:font-name="Liberation Serif"/>
    </style:style>
    <style:style style:name="T4988" style:parent-style-name="Absatz-Standardschriftart" style:family="text">
      <style:text-properties style:font-name="Times New Roman" fo:letter-spacing="0.059in" style:text-scale="99%"/>
    </style:style>
    <style:style style:name="T4989" style:parent-style-name="Absatz-Standardschriftart" style:family="text">
      <style:text-properties style:font-name="Liberation Serif" fo:letter-spacing="-0.0006in"/>
    </style:style>
    <style:style style:name="T4990" style:parent-style-name="Absatz-Standardschriftart" style:family="text">
      <style:text-properties style:font-name="Liberation Serif" fo:letter-spacing="-0.0076in"/>
    </style:style>
    <style:style style:name="T4991" style:parent-style-name="Absatz-Standardschriftart" style:family="text">
      <style:text-properties style:font-name="Liberation Serif" fo:letter-spacing="-0.0006in"/>
    </style:style>
    <style:style style:name="P4992" style:parent-style-name="Standard" style:family="paragraph">
      <style:text-properties style:font-name="Liberation Serif" style:font-name-asian="Liberation Serif" style:font-name-complex="Liberation Serif"/>
    </style:style>
    <style:style style:name="P4993" style:parent-style-name="Standard" style:family="paragraph">
      <style:text-properties style:font-name="Liberation Serif" style:font-name-asian="Liberation Serif" style:font-name-complex="Liberation Serif"/>
    </style:style>
    <style:style style:name="P499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4995" style:parent-style-name="Standard" style:family="paragraph">
      <style:paragraph-properties fo:text-align="justify" fo:line-height="0.1708in" fo:margin-left="0.3097in" fo:margin-right="0.884in" fo:text-indent="0.4916in">
        <style:tab-stops/>
      </style:paragraph-properties>
    </style:style>
    <style:style style:name="T4996" style:parent-style-name="Absatz-Standardschriftart" style:family="text">
      <style:text-properties style:font-name="Liberation Sans"/>
    </style:style>
    <style:style style:name="T4997" style:parent-style-name="Absatz-Standardschriftart" style:family="text">
      <style:text-properties style:font-name="Liberation Sans" fo:letter-spacing="0.0027in"/>
    </style:style>
    <style:style style:name="T4998" style:parent-style-name="Absatz-Standardschriftart" style:family="text">
      <style:text-properties style:font-name="Liberation Sans" fo:letter-spacing="-0.0006in"/>
    </style:style>
    <style:style style:name="T4999" style:parent-style-name="Absatz-Standardschriftart" style:family="text">
      <style:text-properties style:font-name="Liberation Sans" fo:letter-spacing="0.002in"/>
    </style:style>
    <style:style style:name="T5000" style:parent-style-name="Absatz-Standardschriftart" style:family="text">
      <style:text-properties style:font-name="Liberation Sans" fo:letter-spacing="-0.0006in"/>
    </style:style>
    <style:style style:name="T5001" style:parent-style-name="Absatz-Standardschriftart" style:family="text">
      <style:text-properties style:font-name="Liberation Sans" fo:letter-spacing="0.0034in"/>
    </style:style>
    <style:style style:name="T5002" style:parent-style-name="Absatz-Standardschriftart" style:family="text">
      <style:text-properties style:font-name="Liberation Sans" fo:letter-spacing="-0.0006in"/>
    </style:style>
    <style:style style:name="T5003" style:parent-style-name="Absatz-Standardschriftart" style:family="text">
      <style:text-properties style:font-name="Liberation Sans" fo:letter-spacing="0.0027in"/>
    </style:style>
    <style:style style:name="T5004" style:parent-style-name="Absatz-Standardschriftart" style:family="text">
      <style:text-properties style:font-name="Liberation Sans"/>
    </style:style>
    <style:style style:name="T5005" style:parent-style-name="Absatz-Standardschriftart" style:family="text">
      <style:text-properties style:font-name="Liberation Sans" fo:letter-spacing="0.0034in"/>
    </style:style>
    <style:style style:name="T5006" style:parent-style-name="Absatz-Standardschriftart" style:family="text">
      <style:text-properties style:font-name="Liberation Sans" fo:letter-spacing="-0.0006in"/>
    </style:style>
    <style:style style:name="T5007" style:parent-style-name="Absatz-Standardschriftart" style:family="text">
      <style:text-properties style:font-name="Liberation Sans" fo:letter-spacing="0.002in"/>
    </style:style>
    <style:style style:name="T5008" style:parent-style-name="Absatz-Standardschriftart" style:family="text">
      <style:text-properties style:font-name="Liberation Sans" fo:letter-spacing="-0.0006in"/>
    </style:style>
    <style:style style:name="T5009" style:parent-style-name="Absatz-Standardschriftart" style:family="text">
      <style:text-properties style:font-name="Liberation Sans" fo:letter-spacing="0.002in"/>
    </style:style>
    <style:style style:name="T5010" style:parent-style-name="Absatz-Standardschriftart" style:family="text">
      <style:text-properties style:font-name="Liberation Sans" fo:letter-spacing="-0.0006in"/>
    </style:style>
    <style:style style:name="T5011" style:parent-style-name="Absatz-Standardschriftart" style:family="text">
      <style:text-properties style:font-name="Liberation Sans" fo:letter-spacing="0.0027in"/>
    </style:style>
    <style:style style:name="T5012" style:parent-style-name="Absatz-Standardschriftart" style:family="text">
      <style:text-properties style:font-name="Liberation Sans" fo:letter-spacing="-0.0006in"/>
    </style:style>
    <style:style style:name="T5013" style:parent-style-name="Absatz-Standardschriftart" style:family="text">
      <style:text-properties style:font-name="Liberation Sans" fo:letter-spacing="0.002in"/>
    </style:style>
    <style:style style:name="T5014" style:parent-style-name="Absatz-Standardschriftart" style:family="text">
      <style:text-properties style:font-name="Liberation Sans" fo:letter-spacing="-0.0006in"/>
    </style:style>
    <style:style style:name="T5015" style:parent-style-name="Absatz-Standardschriftart" style:family="text">
      <style:text-properties style:font-name="Liberation Sans" fo:letter-spacing="0.0034in"/>
    </style:style>
    <style:style style:name="T5016" style:parent-style-name="Absatz-Standardschriftart" style:family="text">
      <style:text-properties style:font-name="Liberation Sans"/>
    </style:style>
    <style:style style:name="T5017" style:parent-style-name="Absatz-Standardschriftart" style:family="text">
      <style:text-properties style:font-name="Liberation Sans" fo:letter-spacing="0.0027in"/>
    </style:style>
    <style:style style:name="T5018" style:parent-style-name="Absatz-Standardschriftart" style:family="text">
      <style:text-properties style:font-name="Liberation Sans" fo:letter-spacing="-0.0006in"/>
    </style:style>
    <style:style style:name="T5019" style:parent-style-name="Absatz-Standardschriftart" style:family="text">
      <style:text-properties style:font-name="Liberation Sans" fo:letter-spacing="0.002in"/>
    </style:style>
    <style:style style:name="T5020" style:parent-style-name="Absatz-Standardschriftart" style:family="text">
      <style:text-properties style:font-name="Liberation Sans" fo:letter-spacing="-0.0006in"/>
    </style:style>
    <style:style style:name="T5021" style:parent-style-name="Absatz-Standardschriftart" style:family="text">
      <style:text-properties style:font-name="Liberation Sans" fo:letter-spacing="0.0027in"/>
    </style:style>
    <style:style style:name="T5022" style:parent-style-name="Absatz-Standardschriftart" style:family="text">
      <style:text-properties style:font-name="Liberation Sans" fo:letter-spacing="-0.0006in"/>
    </style:style>
    <style:style style:name="T5023" style:parent-style-name="Absatz-Standardschriftart" style:family="text">
      <style:text-properties style:font-name="Liberation Sans" fo:letter-spacing="0.002in"/>
    </style:style>
    <style:style style:name="T5024" style:parent-style-name="Absatz-Standardschriftart" style:family="text">
      <style:text-properties style:font-name="Liberation Sans" fo:letter-spacing="-0.0006in"/>
    </style:style>
    <style:style style:name="T5025" style:parent-style-name="Absatz-Standardschriftart" style:family="text">
      <style:text-properties style:font-name="Liberation Sans" fo:letter-spacing="0.002in"/>
    </style:style>
    <style:style style:name="T5026" style:parent-style-name="Absatz-Standardschriftart" style:family="text">
      <style:text-properties style:font-name="Liberation Sans" fo:letter-spacing="-0.0006in"/>
    </style:style>
    <style:style style:name="T5027" style:parent-style-name="Absatz-Standardschriftart" style:family="text">
      <style:text-properties style:font-name="Liberation Sans" fo:letter-spacing="0.0034in"/>
    </style:style>
    <style:style style:name="T5028" style:parent-style-name="Absatz-Standardschriftart" style:family="text">
      <style:text-properties style:font-name="Liberation Sans" fo:letter-spacing="-0.0006in"/>
    </style:style>
    <style:style style:name="T5029" style:parent-style-name="Absatz-Standardschriftart" style:family="text">
      <style:text-properties style:font-name="Liberation Sans" fo:letter-spacing="0.002in"/>
    </style:style>
    <style:style style:name="T5030" style:parent-style-name="Absatz-Standardschriftart" style:family="text">
      <style:text-properties style:font-name="Liberation Sans" fo:letter-spacing="-0.0006in"/>
    </style:style>
    <style:style style:name="T5031" style:parent-style-name="Absatz-Standardschriftart" style:family="text">
      <style:text-properties style:font-name="Times New Roman" fo:letter-spacing="0.0395in" style:text-scale="99%"/>
    </style:style>
    <style:style style:name="T5032" style:parent-style-name="Absatz-Standardschriftart" style:family="text">
      <style:text-properties style:font-name="Liberation Sans" fo:letter-spacing="-0.0006in"/>
    </style:style>
    <style:style style:name="T5033" style:parent-style-name="Absatz-Standardschriftart" style:family="text">
      <style:text-properties style:font-name="Liberation Sans" fo:letter-spacing="0.0131in"/>
    </style:style>
    <style:style style:name="T5034" style:parent-style-name="Absatz-Standardschriftart" style:family="text">
      <style:text-properties style:font-name="Liberation Sans" fo:letter-spacing="-0.0006in"/>
    </style:style>
    <style:style style:name="T5035" style:parent-style-name="Absatz-Standardschriftart" style:family="text">
      <style:text-properties style:font-name="Liberation Sans" fo:letter-spacing="0.0131in"/>
    </style:style>
    <style:style style:name="T5036" style:parent-style-name="Absatz-Standardschriftart" style:family="text">
      <style:text-properties style:font-name="Liberation Sans" fo:letter-spacing="-0.0006in"/>
    </style:style>
    <style:style style:name="T5037" style:parent-style-name="Absatz-Standardschriftart" style:family="text">
      <style:text-properties style:font-name="Liberation Sans" fo:letter-spacing="0.0131in"/>
    </style:style>
    <style:style style:name="T5038" style:parent-style-name="Absatz-Standardschriftart" style:family="text">
      <style:text-properties style:font-name="Liberation Sans" fo:letter-spacing="-0.0006in"/>
    </style:style>
    <style:style style:name="T5039" style:parent-style-name="Absatz-Standardschriftart" style:family="text">
      <style:text-properties style:font-name="Liberation Sans" fo:letter-spacing="0.0138in"/>
    </style:style>
    <style:style style:name="T5040" style:parent-style-name="Absatz-Standardschriftart" style:family="text">
      <style:text-properties style:font-name="Liberation Sans" fo:letter-spacing="-0.0006in"/>
    </style:style>
    <style:style style:name="T5041" style:parent-style-name="Absatz-Standardschriftart" style:family="text">
      <style:text-properties style:font-name="Liberation Sans" fo:letter-spacing="0.0125in"/>
    </style:style>
    <style:style style:name="T5042" style:parent-style-name="Absatz-Standardschriftart" style:family="text">
      <style:text-properties style:font-name="Liberation Sans"/>
    </style:style>
    <style:style style:name="T5043" style:parent-style-name="Absatz-Standardschriftart" style:family="text">
      <style:text-properties style:font-name="Liberation Sans" fo:letter-spacing="0.0118in"/>
    </style:style>
    <style:style style:name="T5044" style:parent-style-name="Absatz-Standardschriftart" style:family="text">
      <style:text-properties style:font-name="Liberation Sans" fo:letter-spacing="-0.0006in"/>
    </style:style>
    <style:style style:name="T5045" style:parent-style-name="Absatz-Standardschriftart" style:family="text">
      <style:text-properties style:font-name="Liberation Sans" fo:letter-spacing="0.0138in"/>
    </style:style>
    <style:style style:name="T5046" style:parent-style-name="Absatz-Standardschriftart" style:family="text">
      <style:text-properties style:font-name="Liberation Sans" fo:letter-spacing="-0.0006in"/>
    </style:style>
    <style:style style:name="T5047" style:parent-style-name="Absatz-Standardschriftart" style:family="text">
      <style:text-properties style:font-name="Liberation Sans" fo:letter-spacing="0.0131in"/>
    </style:style>
    <style:style style:name="T5048" style:parent-style-name="Absatz-Standardschriftart" style:family="text">
      <style:text-properties style:font-name="Liberation Sans" fo:letter-spacing="-0.0006in"/>
    </style:style>
    <style:style style:name="T5049" style:parent-style-name="Absatz-Standardschriftart" style:family="text">
      <style:text-properties style:font-name="Liberation Sans" fo:letter-spacing="0.0118in"/>
    </style:style>
    <style:style style:name="T5050" style:parent-style-name="Absatz-Standardschriftart" style:family="text">
      <style:text-properties style:font-name="Liberation Sans" fo:letter-spacing="-0.0006in"/>
    </style:style>
    <style:style style:name="T5051" style:parent-style-name="Absatz-Standardschriftart" style:family="text">
      <style:text-properties style:font-name="Liberation Sans" fo:letter-spacing="0.0138in"/>
    </style:style>
    <style:style style:name="T5052" style:parent-style-name="Absatz-Standardschriftart" style:family="text">
      <style:text-properties style:font-name="Liberation Sans" fo:letter-spacing="-0.0006in"/>
    </style:style>
    <style:style style:name="T5053" style:parent-style-name="Absatz-Standardschriftart" style:family="text">
      <style:text-properties style:font-name="Liberation Sans" fo:letter-spacing="0.0125in"/>
    </style:style>
    <style:style style:name="T5054" style:parent-style-name="Absatz-Standardschriftart" style:family="text">
      <style:text-properties style:font-name="Liberation Sans"/>
    </style:style>
    <style:style style:name="T5055" style:parent-style-name="Absatz-Standardschriftart" style:family="text">
      <style:text-properties style:font-name="Liberation Sans" fo:letter-spacing="0.0118in"/>
    </style:style>
    <style:style style:name="T5056" style:parent-style-name="Absatz-Standardschriftart" style:family="text">
      <style:text-properties style:font-name="Liberation Sans" fo:letter-spacing="-0.0006in"/>
    </style:style>
    <style:style style:name="T5057" style:parent-style-name="Absatz-Standardschriftart" style:family="text">
      <style:text-properties style:font-name="Liberation Sans" fo:letter-spacing="0.0138in"/>
    </style:style>
    <style:style style:name="T5058" style:parent-style-name="Absatz-Standardschriftart" style:family="text">
      <style:text-properties style:font-name="Liberation Sans" fo:letter-spacing="-0.0006in"/>
    </style:style>
    <style:style style:name="T5059" style:parent-style-name="Absatz-Standardschriftart" style:family="text">
      <style:text-properties style:font-name="Times New Roman" fo:letter-spacing="0.0395in"/>
    </style:style>
    <style:style style:name="T5060" style:parent-style-name="Absatz-Standardschriftart" style:family="text">
      <style:text-properties style:font-name="Liberation Sans" fo:letter-spacing="-0.0006in"/>
    </style:style>
    <style:style style:name="T5061" style:parent-style-name="Absatz-Standardschriftart" style:family="text">
      <style:text-properties style:font-name="Liberation Sans" fo:letter-spacing="-0.002in"/>
    </style:style>
    <style:style style:name="T5062" style:parent-style-name="Absatz-Standardschriftart" style:family="text">
      <style:text-properties style:font-name="Liberation Sans" fo:letter-spacing="-0.0006in"/>
    </style:style>
    <style:style style:name="P5063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5064" style:parent-style-name="Standard" style:family="paragraph">
      <style:paragraph-properties fo:text-align="center" fo:line-height="101%" fo:margin-left="0.525in" fo:margin-right="1.0875in" fo:text-indent="-0.002in">
        <style:tab-stops>
          <style:tab-stop style:type="left" style:position="2.9951in"/>
          <style:tab-stop style:type="left" style:position="3.2479in"/>
        </style:tab-stops>
      </style:paragraph-properties>
    </style:style>
    <style:style style:name="T5065" style:parent-style-name="Absatz-Standardschriftart" style:family="text">
      <style:text-properties style:font-name="Liberation Sans" fo:letter-spacing="-0.0006in"/>
    </style:style>
    <style:style style:name="T5066" style:parent-style-name="Absatz-Standardschriftart" style:family="text">
      <style:text-properties style:font-name="Liberation Sans" fo:letter-spacing="-0.0069in"/>
    </style:style>
    <style:style style:name="T5067" style:parent-style-name="Absatz-Standardschriftart" style:family="text">
      <style:text-properties style:font-name="Liberation Sans" fo:letter-spacing="-0.0006in"/>
    </style:style>
    <style:style style:name="T5068" style:parent-style-name="Absatz-Standardschriftart" style:family="text">
      <style:text-properties style:font-name="Times New Roman" fo:letter-spacing="-0.0006in"/>
    </style:style>
    <style:style style:name="T5069" style:parent-style-name="Absatz-Standardschriftart" style:family="text">
      <style:text-properties style:font-name="Times New Roman" fo:letter-spacing="-0.0006in"/>
    </style:style>
    <style:style style:name="T5070" style:parent-style-name="Absatz-Standardschriftart" style:family="text">
      <style:text-properties style:font-name="Liberation Sans" fo:letter-spacing="-0.0006in"/>
    </style:style>
    <style:style style:name="T5071" style:parent-style-name="Absatz-Standardschriftart" style:family="text">
      <style:text-properties style:font-name="Liberation Sans" fo:letter-spacing="-0.0034in"/>
    </style:style>
    <style:style style:name="T5072" style:parent-style-name="Absatz-Standardschriftart" style:family="text">
      <style:text-properties style:font-name="Liberation Sans" fo:letter-spacing="-0.0006in"/>
    </style:style>
    <style:style style:name="T5073" style:parent-style-name="Absatz-Standardschriftart" style:family="text">
      <style:text-properties style:font-name="Times New Roman" style:text-scale="99%"/>
    </style:style>
    <style:style style:name="T5074" style:parent-style-name="Absatz-Standardschriftart" style:family="text">
      <style:text-properties style:font-name="Times New Roman" fo:letter-spacing="0.0125in" style:text-scale="99%"/>
    </style:style>
    <style:style style:name="T5075" style:parent-style-name="Absatz-Standardschriftart" style:family="text">
      <style:text-properties style:font-name="Liberation Sans" fo:letter-spacing="-0.0006in"/>
    </style:style>
    <style:style style:name="T5076" style:parent-style-name="Absatz-Standardschriftart" style:family="text">
      <style:text-properties style:font-name="Liberation Sans"/>
    </style:style>
    <style:style style:name="T5077" style:parent-style-name="Absatz-Standardschriftart" style:family="text">
      <style:text-properties style:font-name="Liberation Sans" fo:letter-spacing="-0.0006in"/>
    </style:style>
    <style:style style:name="T5078" style:parent-style-name="Absatz-Standardschriftart" style:family="text">
      <style:text-properties style:font-name="Liberation Sans" fo:letter-spacing="-0.0013in"/>
    </style:style>
    <style:style style:name="T5079" style:parent-style-name="Absatz-Standardschriftart" style:family="text">
      <style:text-properties style:font-name="Liberation Sans" fo:letter-spacing="-0.0006in"/>
    </style:style>
    <style:style style:name="T5080" style:parent-style-name="Absatz-Standardschriftart" style:family="text">
      <style:text-properties style:font-name="Times New Roman" fo:letter-spacing="-0.0006in"/>
    </style:style>
    <style:style style:name="T5081" style:parent-style-name="Absatz-Standardschriftart" style:family="text">
      <style:text-properties style:font-name="Liberation Sans" fo:letter-spacing="-0.0006in"/>
    </style:style>
    <style:style style:name="T5082" style:parent-style-name="Absatz-Standardschriftart" style:family="text">
      <style:text-properties style:font-name="Liberation Sans" fo:letter-spacing="-0.0013in"/>
    </style:style>
    <style:style style:name="T5083" style:parent-style-name="Absatz-Standardschriftart" style:family="text">
      <style:text-properties style:font-name="Liberation Sans" fo:letter-spacing="-0.0006in"/>
    </style:style>
    <style:style style:name="T5084" style:parent-style-name="Absatz-Standardschriftart" style:family="text">
      <style:text-properties style:font-name="Liberation Sans" fo:letter-spacing="-0.0013in"/>
    </style:style>
    <style:style style:name="T5085" style:parent-style-name="Absatz-Standardschriftart" style:family="text">
      <style:text-properties style:font-name="Liberation Sans" fo:letter-spacing="-0.0006in"/>
    </style:style>
    <style:style style:name="P5086" style:parent-style-name="Standard" style:family="paragraph">
      <style:paragraph-properties fo:text-align="center" fo:margin-top="0.0076in" fo:margin-left="2.077in" fo:margin-right="2.6777in">
        <style:tab-stops/>
      </style:paragraph-properties>
    </style:style>
    <style:style style:name="T5087" style:parent-style-name="Absatz-Standardschriftart" style:family="text">
      <style:text-properties style:font-name="Liberation Serif" fo:letter-spacing="-0.0006in"/>
    </style:style>
    <style:style style:name="T5088" style:parent-style-name="Absatz-Standardschriftart" style:family="text">
      <style:text-properties style:font-name="Liberation Serif" fo:letter-spacing="-0.0104in"/>
    </style:style>
    <style:style style:name="T5089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2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120" draw:id="id3" draw:style-name="a3" draw:name="Text Box 11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A</text:span><text:span text:style-name="T46">2Y5CWC57MFM43DMFC9C4C5CN</text:span></text:p><text:p text:style-name="P47"><text:span text:style-name="T48">V</text:span><text:span text:style-name="T49">erificación:</text:span><text:span text:style-name="T50"><text:s/></text:span><text:span text:style-name="T51">https://t</text:span><text:span text:style-name="T52">ijaraf</text:span><text:span text:style-name="T53">e.</text:span><text:span text:style-name="T54">sedelectronica.</text:span><text:span text:style-name="T55">es/</text:span></text:p><text:p text:style-name="P56"><text:span text:style-name="T57">Documento</text:span><text:span text:style-name="T58"><text:s/></text:span><text:span text:style-name="T59">f</text:span><text:span text:style-name="T60">irmado</text:span><text:span text:style-name="T61"><text:s/></text:span><text:span text:style-name="T62">electrónicamente</text:span><text:span text:style-name="T63"><text:s/></text:span><text:span text:style-name="T64">desde</text:span><text:span text:style-name="T65"><text:s/></text:span><text:span text:style-name="T66">la</text:span><text:span text:style-name="T67"><text:s/></text:span><text:span text:style-name="T68">plat</text:span><text:span text:style-name="T69">af</text:span><text:span text:style-name="T70">orma</text:span><text:span text:style-name="T71"><text:s/></text:span><text:span text:style-name="T72">esPublico</text:span><text:span text:style-name="T73"><text:s/></text:span><text:span text:style-name="T74">Gest</text:span><text:span text:style-name="T75">iona</text:span><text:span text:style-name="T76"><text:s/></text:span><text:span text:style-name="T77">|</text:span><text:span text:style-name="T78"><text:s/></text:span><text:span text:style-name="T79">P</text:span><text:span text:style-name="T80">ágina</text:span><text:span text:style-name="T81"><text:s/></text:span><text:span text:style-name="T82">1</text:span><text:span text:style-name="T83"><text:s/></text:span><text:span text:style-name="T84">de</text:span><text:span text:style-name="T85"><text:s/></text:span><text:span text:style-name="T86">5</text:span></text:p></draw:text-box><svg:title/><svg:desc/></draw:frame></text:p>
      <text:h text:style-name="P87" text:outline-level="1"><draw:frame draw:z-index="503306984" draw:id="id4" draw:style-name="a4" draw:name="Text Box 10" text:anchor-type="paragraph" svg:x="0.27778in" svg:y="0.12361in" svg:width="0.40278in" svg:height="3.20347in" style:rel-width="scale" style:rel-height="scale"><draw:text-box><text:p text:style-name="P88"><text:span text:style-name="T89">NI</text:span><text:span text:style-name="T90">EVES</text:span><text:span text:style-name="T91"><text:s/></text:span><text:span text:style-name="T92">A</text:span><text:span text:style-name="T93">RE</text:span><text:span text:style-name="T94">LI</text:span><text:span text:style-name="T95"><text:s/></text:span><text:span text:style-name="T96">MEDINA</text:span><text:span text:style-name="T97"><text:s/></text:span><text:span text:style-name="T98">GO</text:span><text:span text:style-name="T99">NZ</text:span><text:span text:style-name="T100">A</text:span><text:span text:style-name="T101">LE</text:span><text:span text:style-name="T102">Z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2)</text:span><text:span text:style-name="T109"><text:s/></text:span><text:span text:style-name="T110">SE</text:span><text:span text:style-name="T111">CRE</text:span><text:span text:style-name="T112">TA</text:span><text:span text:style-name="T113">RI</text:span><text:span text:style-name="T114">A-I</text:span><text:span text:style-name="T115">NT</text:span><text:span text:style-name="T116">E</text:span><text:span text:style-name="T117">RV</text:span><text:span text:style-name="T118">E</text:span><text:span text:style-name="T119">NT</text:span><text:span text:style-name="T120">O</text:span><text:span text:style-name="T121">RA</text:span></text:p><text:p text:style-name="P122"><text:span text:style-name="T123">F</text:span><text:span text:style-name="T124">echa</text:span><text:span text:style-name="T125"><text:s/></text:span><text:span text:style-name="T126">F</text:span><text:span text:style-name="T127">irma:</text:span><text:span text:style-name="T128"><text:s/></text:span><text:span text:style-name="T129">30/09/2024</text:span></text:p><text:p text:style-name="P130"><text:span text:style-name="T131">HA</text:span><text:span text:style-name="T132">S</text:span><text:span text:style-name="T133">H:</text:span><text:span text:style-name="T134"><text:s/></text:span><text:span text:style-name="T135">1f</text:span><text:span text:style-name="T136">22c03ac0857a26b719998f173228e9</text:span></text:p></draw:text-box><svg:title/><svg:desc/></draw:frame><text:span text:style-name="T137">DOÑA</text:span><text:span text:style-name="T138"><text:s/></text:span><text:span text:style-name="T139">NIEVES</text:span><text:span text:style-name="T140"><text:s/></text:span><text:span text:style-name="T141">ARELI</text:span><text:span text:style-name="T142"><text:s/></text:span><text:span text:style-name="T143">MEDINA</text:span><text:span text:style-name="T144"><text:s/></text:span><text:span text:style-name="T145">GONZÁLEZ,</text:span><text:span text:style-name="T146"><text:s/></text:span><text:span text:style-name="T147">SECRETARIA–INTERVENTORA</text:span><text:span text:style-name="T148"><text:s/></text:span><text:span text:style-name="T149">DEL</text:span><text:span text:style-name="T150"><text:s/></text:span><text:s/><text:span text:style-name="T151">AYUNTAMIENTO</text:span><text:span text:style-name="T152"><text:s/></text:span><text:span text:style-name="T153">DE</text:span><text:span text:style-name="T154"><text:s/></text:span><text:span text:style-name="T155">TIJARAFE.</text:span></text:h>
      <text:p text:style-name="P156"/>
      <text:p text:style-name="P157"/>
      <text:p text:style-name="P158"/>
      <text:p text:style-name="P159"><text:span text:style-name="T160">CERTIFICO</text:span><text:span text:style-name="T161">:</text:span><text:span text:style-name="T162"><text:s/></text:span><text:span text:style-name="T163">que</text:span><text:span text:style-name="T164"><text:s/></text:span><text:span text:style-name="T165">por</text:span><text:span text:style-name="T166"><text:s/></text:span><text:span text:style-name="T167">la</text:span><text:span text:style-name="T168"><text:s/></text:span><text:span text:style-name="T169">Junta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Local</text:span><text:span text:style-name="T176"><text:s/></text:span><text:span text:style-name="T177">en</text:span><text:span text:style-name="T178"><text:s/></text:span><text:span text:style-name="T179">sesión</text:span><text:span text:style-name="T180"><text:s/></text:span><text:span text:style-name="T181">ordinaria</text:span><text:span text:style-name="T182"><text:s/></text:span><text:span text:style-name="T183">celebrada</text:span><text:span text:style-name="T184"><text:s/></text:span><text:span text:style-name="T185">el</text:span><text:span text:style-name="T186"><text:s/></text:span><text:span text:style-name="T187">día<text:s/></text:span><text:span text:style-name="T188">27</text:span><text:span text:style-name="T189"><text:s/></text:span><text:span text:style-name="T190">de</text:span><text:span text:style-name="T191"><text:s/></text:span><text:span text:style-name="T192">septiembre de</text:span><text:span text:style-name="T193"><text:s/></text:span><text:span text:style-name="T194">2024,</text:span><text:span text:style-name="T195"><text:s/></text:span><text:span text:style-name="T196">se<text:s/></text:span><text:span text:style-name="T197">adoptó el</text:span><text:span text:style-name="T198"><text:s/></text:span><text:span text:style-name="T199">siguiente acuerdo:</text:span></text:p>
      <text:p text:style-name="P200"><draw:custom-shape svg:x="1.18333in" svg:y="1.31667in" svg:width="5.91389in" svg:height="0.00139in" draw:z-index="0" draw:id="id5" draw:style-name="a5" draw:name="Freeform 9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text:span text:style-name="T201">11.-</text:span><text:span text:style-name="T202"><text:s/></text:span><text:span text:style-name="T203">CONVENIO</text:span><text:span text:style-name="T204"><text:s/></text:span><text:span text:style-name="T205">ESPECÍFICO</text:span><text:span text:style-name="T206"><text:s/></text:span><text:span text:style-name="T207">DE</text:span><text:span text:style-name="T208"><text:s/></text:span><text:span text:style-name="T209">COLABORACIÓN</text:span><text:span text:style-name="T210"><text:s/></text:span><text:span text:style-name="T211">ENTRE</text:span><text:span text:style-name="T212"><text:s/></text:span><text:span text:style-name="T213">EL</text:span><text:span text:style-name="T214"><text:s/></text:span><text:span text:style-name="T215"><text:s/></text:span><text:span text:style-name="T216">CENTRO</text:span><text:span text:style-name="T217"><text:s/></text:span><text:span text:style-name="T218">DE</text:span><text:span text:style-name="T219"><text:s/></text:span><text:span text:style-name="T220">FORMACIÓN</text:span><text:span text:style-name="T221"><text:s/></text:span><text:span text:style-name="T222">‘INSTITUTO</text:span><text:span text:style-name="T223"><text:s/></text:span><text:span text:style-name="T224">FOCAN’</text:span><text:span text:style-name="T225"><text:s/></text:span><text:span text:style-name="T226">ENTIDAD</text:span><text:span text:style-name="T227"><text:s/></text:span><text:span text:style-name="T228"><text:s/></text:span><text:span text:style-name="T229">J</text:span><text:span text:style-name="T230">UR</text:span><text:span text:style-name="T231">Í</text:span><text:span text:style-name="T232">DI</text:span><text:span text:style-name="T233">C</text:span><text:span text:style-name="T234">A</text:span><text:span text:style-name="T235"><text:s/></text:span><text:span text:style-name="T236">AD</text:span><text:span text:style-name="T237">M</text:span><text:span text:style-name="T238">INIS</text:span><text:span text:style-name="T239">T</text:span><text:span text:style-name="T240">RACI</text:span><text:span text:style-name="T241">ÓN</text:span><text:span text:style-name="T242"><text:s/></text:span><text:span text:style-name="T243">C</text:span><text:span text:style-name="T244">O</text:span><text:span text:style-name="T245">ND</text:span><text:span text:style-name="T246">E</text:span><text:span text:style-name="T247"><text:s/></text:span><text:span text:style-name="T248">SL</text:span><text:span text:style-name="T249"><text:s/></text:span><text:span text:style-name="T250">Y</text:span><text:span text:style-name="T251"><text:s/></text:span><text:span text:style-name="T252">E</text:span><text:span text:style-name="T253">l</text:span><text:span text:style-name="T254"><text:s/></text:span><text:span text:style-name="T255">A</text:span><text:span text:style-name="T256">YUN</text:span><text:span text:style-name="T257">T</text:span><text:span text:style-name="T258">A</text:span><text:span text:style-name="T259">M</text:span><text:span text:style-name="T260">IEN</text:span><text:span text:style-name="T261">T</text:span><text:span text:style-name="T262">O</text:span><text:span text:style-name="T263"><text:s/></text:span><text:span text:style-name="T264">DE</text:span><text:span text:style-name="T265"><text:s/></text:span><text:span text:style-name="T266">TIJARAFE</text:span><text:span text:style-name="T267"><text:s/></text:span><text:span text:style-name="T268">P</text:span><text:span text:style-name="T269">ARA</text:span><text:span text:style-name="T270"><text:s/></text:span><text:span text:style-name="T271">LA</text:span><text:span text:style-name="T272"><text:s/></text:span><text:span text:style-name="T273">REALIZACIÓN</text:span><text:span text:style-name="T274"><text:s/></text:span><text:span text:style-name="T275">DEL</text:span><text:span text:style-name="T276"><text:s/></text:span><text:span text:style-name="T277">MÓDULO</text:span><text:span text:style-name="T278"><text:s/></text:span><text:span text:style-name="T279">DE</text:span><text:span text:style-name="T280"><text:s/></text:span><text:span text:style-name="T281"><text:s/></text:span><text:span text:style-name="T282">FORMACIÓN</text:span><text:span text:style-name="T283"><text:s/></text:span><text:span text:style-name="T284">EN</text:span><text:span text:style-name="T285"><text:s/></text:span><text:span text:style-name="T286">CENTROS</text:span><text:span text:style-name="T287"><text:s/></text:span><text:span text:style-name="T288">DE</text:span><text:span text:style-name="T289"><text:s/></text:span><text:span text:style-name="T290">TRABAJO</text:span><text:span text:style-name="T291"><text:s/></text:span><text:span text:style-name="T292">DEL</text:span><text:span text:style-name="T293"><text:s/></text:span><text:span text:style-name="T294">ALUMNADO</text:span><text:span text:style-name="T295"><text:s/></text:span><text:span text:style-name="T296">PARTICIPANTE</text:span><text:span text:style-name="T297"><text:tab/></text:span><text:span text:style-name="T298">EN</text:span><text:span text:style-name="T299"><text:tab/></text:span><text:span text:style-name="T300">LOS</text:span><text:span text:style-name="T301"><text:tab/></text:span><text:span text:style-name="T302">CERTIFICADOS</text:span><text:span text:style-name="T303"><text:tab/></text:span><text:span text:style-name="T304">DE</text:span></text:p>
      <text:p text:style-name="P305"><text:span text:style-name="T306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07"><text:s text:c="15"/></text:span><text:span text:style-name="T308">PROFESIONALIDAD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PROGRAMACIÓN</text:span><text:span text:style-name="T315"><text:s/></text:span><text:span text:style-name="T316">DE</text:span><text:span text:style-name="T317"><text:s/></text:span><text:span text:style-name="T318">FORMACIÓN</text:span><text:span text:style-name="T319"><text:s/></text:span><text:span text:style-name="T320"><text:s/></text:span><text:span text:style-name="T321">DE</text:span><text:span text:style-name="T322"><text:s/></text:span><text:span text:style-name="T323">OFE</text:span><text:span text:style-name="T324">R</text:span><text:span text:style-name="T325">T</text:span><text:span text:style-name="T326">A</text:span><text:span text:style-name="T327"><text:s/></text:span><text:span text:style-name="T328">2023</text:span><text:span text:style-name="T329">.</text:span></text:p>
      <text:h text:style-name="P330" text:outline-level="2"><draw:frame draw:z-index="1096" draw:id="id6" draw:style-name="a7" draw:name="Text Box 7" text:anchor-type="paragraph" svg:x="0.27778in" svg:y="0.19653in" svg:width="0.40278in" svg:height="3.20347in" style:rel-width="scale" style:rel-height="scale"><draw:text-box><text:p text:style-name="P331"><text:span text:style-name="T332">YAIZA</text:span><text:span text:style-name="T333"><text:s/></text:span><text:span text:style-name="T334">CÁCERE</text:span><text:span text:style-name="T335">S</text:span><text:span text:style-name="T336"><text:s/></text:span><text:span text:style-name="T337">LO</text:span><text:span text:style-name="T338">RENZ</text:span><text:span text:style-name="T339">O</text:span><text:span text:style-name="T340"><text:s/></text:span><text:span text:style-name="T341">(2</text:span><text:span text:style-name="T342"><text:s/></text:span><text:span text:style-name="T343">de</text:span><text:span text:style-name="T344"><text:s/></text:span><text:span text:style-name="T345">2)</text:span><text:span text:style-name="T346"><text:s/></text:span><text:span text:style-name="T347">A</text:span><text:span text:style-name="T348">LCALDE</text:span><text:span text:style-name="T349">SA</text:span></text:p><text:p text:style-name="P350"><text:span text:style-name="T351">F</text:span><text:span text:style-name="T352">echa</text:span><text:span text:style-name="T353"><text:s/></text:span><text:span text:style-name="T354">F</text:span><text:span text:style-name="T355">irma:</text:span><text:span text:style-name="T356"><text:s/></text:span><text:span text:style-name="T357">30/09/2024</text:span></text:p><text:p text:style-name="P358"><text:span text:style-name="T359">HA</text:span><text:span text:style-name="T360">S</text:span><text:span text:style-name="T361">H:</text:span><text:span text:style-name="T362"><text:s/></text:span><text:span text:style-name="T363">0057580c847d245371b015d533cc8c20</text:span></text:p></draw:text-box><svg:title/><svg:desc/></draw:frame><text:span text:style-name="T364">Por</text:span><text:span text:style-name="T365"><text:s/></text:span>orden<text:span text:style-name="T366"><text:s/></text:span><text:span text:style-name="T367">de</text:span><text:span text:style-name="T368"><text:s/></text:span>la<text:span text:style-name="T369"><text:s/></text:span><text:span text:style-name="T370">Alcaldía,</text:span><text:span text:style-name="T371"><text:s/></text:span><text:span text:style-name="T372">la</text:span><text:span text:style-name="T373"><text:s/></text:span><text:span text:style-name="T374">Secretaria</text:span><text:span text:style-name="T375"><text:s/></text:span>da<text:span text:style-name="T376"><text:s/></text:span><text:span text:style-name="T377">lectura</text:span><text:span text:style-name="T378"><text:s/></text:span>de<text:span text:style-name="T379"><text:s/></text:span>la<text:span text:style-name="T380"><text:s/></text:span><text:span text:style-name="T381">propuesta</text:span><text:span text:style-name="T382"><text:s/></text:span>de<text:span text:style-name="T383"><text:s/></text:span><text:span text:style-name="T384">CONVENIO</text:span><text:span text:style-name="T385"><text:s/></text:span><text:span text:style-name="T386">ESPECÍFICO</text:span><text:span text:style-name="T387"><text:s/></text:span><text:span text:style-name="T388">DE</text:span><text:span text:style-name="T389"><text:s/></text:span><text:span text:style-name="T390">COLABORACIÓN</text:span><text:span text:style-name="T391"><text:s/></text:span><text:span text:style-name="T392">ENTRE</text:span><text:span text:style-name="T393"><text:s/></text:span><text:span text:style-name="T394">EL</text:span><text:s text:c="2"/><text:span text:style-name="T395">CENTRO</text:span><text:span text:style-name="T396"><text:s/></text:span><text:span text:style-name="T397">DE</text:span><text:span text:style-name="T398"><text:s/></text:span><text:span text:style-name="T399">FORMACIÓN</text:span><text:span text:style-name="T400"><text:s/></text:span><text:span text:style-name="T401">‘INSTITUTO</text:span><text:span text:style-name="T402"><text:s/></text:span><text:span text:style-name="T403">FOCAN’</text:span><text:span text:style-name="T404"><text:s/></text:span><text:span text:style-name="T405">ENTIDAD</text:span><text:span text:style-name="T406"><text:s/></text:span><text:span text:style-name="T407">JURÍDICA</text:span><text:span text:style-name="T408"><text:s/></text:span><text:span text:style-name="T409">ADMINISTRACIÓN</text:span><text:span text:style-name="T410"><text:s/></text:span><text:span text:style-name="T411">CONDE</text:span><text:span text:style-name="T412"><text:s/></text:span><text:span text:style-name="T413">SL</text:span><text:span text:style-name="T414"><text:s/></text:span>Y<text:span text:style-name="T415"><text:s/></text:span><text:span text:style-name="T416">El</text:span><text:span text:style-name="T417"><text:s/></text:span><text:span text:style-name="T418">AYUN</text:span><text:span text:style-name="T419">T</text:span><text:span text:style-name="T420">AMI</text:span><text:span text:style-name="T421">E</text:span><text:span text:style-name="T422">N</text:span><text:span text:style-name="T423">T</text:span><text:span text:style-name="T424">O</text:span><text:span text:style-name="T425"><text:s/></text:span><text:span text:style-name="T426">DE</text:span><text:span text:style-name="T427"><text:s/></text:span><text:span text:style-name="T428">TIJARAFE</text:span><text:span text:style-name="T429"><text:s/></text:span><text:span text:style-name="T430">PA</text:span><text:span text:style-name="T431">R</text:span><text:span text:style-name="T432">A</text:span><text:span text:style-name="T433"><text:s/></text:span><text:span text:style-name="T434">LA</text:span><text:span text:style-name="T435"><text:s/></text:span><text:span text:style-name="T436">REALIZACIÓN</text:span><text:span text:style-name="T437"><text:s/></text:span><text:span text:style-name="T438">DEL</text:span><text:span text:style-name="T439"><text:s/></text:span><text:span text:style-name="T440">MÓDULO</text:span><text:span text:style-name="T441"><text:s/></text:span><text:span text:style-name="T442">DE</text:span><text:span text:style-name="T443"><text:s/></text:span><text:span text:style-name="T444">FORMACIÓN</text:span><text:s/><text:span text:style-name="T445">EN</text:span><text:span text:style-name="T446"><text:s/></text:span><text:span text:style-name="T447">CENTROS</text:span><text:span text:style-name="T448"><text:s/></text:span><text:span text:style-name="T449">DE</text:span><text:span text:style-name="T450"><text:s/></text:span><text:span text:style-name="T451">TRABAJO</text:span><text:span text:style-name="T452"><text:s/></text:span><text:span text:style-name="T453">DEL</text:span><text:span text:style-name="T454"><text:s/></text:span><text:span text:style-name="T455">ALUMNADO</text:span><text:span text:style-name="T456"><text:s/></text:span><text:span text:style-name="T457">PA</text:span><text:span text:style-name="T458">RT</text:span><text:span text:style-name="T459">I</text:span><text:span text:style-name="T460">C</text:span><text:span text:style-name="T461">IPAN</text:span><text:span text:style-name="T462">TE</text:span><text:span text:style-name="T463"><text:s/></text:span><text:span text:style-name="T464">EN</text:span><text:span text:style-name="T465"><text:s/></text:span><text:span text:style-name="T466">LOS</text:span><text:span text:style-name="T467"><text:s/></text:span><text:span text:style-name="T468">CERTIFICADOS</text:span><text:span text:style-name="T469"><text:s/></text:span><text:span text:style-name="T470">DE</text:span><text:span text:style-name="T471"><text:s/></text:span><text:span text:style-name="T472">PROFESIONALIDAD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PROGRAMACIÓN</text:span><text:span text:style-name="T479"><text:s/></text:span><text:span text:style-name="T480">DE</text:span><text:span text:style-name="T481"><text:s/></text:span><text:span text:style-name="T482">FORMACIÓN</text:span><text:span text:style-name="T483"><text:s/></text:span><text:span text:style-name="T484">DE</text:span><text:span text:style-name="T485"><text:s/></text:span><text:span text:style-name="T486">OF</text:span><text:span text:style-name="T487">ERT</text:span><text:span text:style-name="T488">A</text:span><text:span text:style-name="T489"><text:s/></text:span>2023.</text:h>
      <text:p text:style-name="P490"/>
      <text:p text:style-name="P491"><text:span text:style-name="T492">Después</text:span><text:span text:style-name="T493"><text:s/></text:span><text:span text:style-name="T494">de</text:span><text:span text:style-name="T495"><text:s/></text:span><text:span text:style-name="T496">un</text:span><text:span text:style-name="T497"><text:s/></text:span><text:span text:style-name="T498">breve</text:span><text:span text:style-name="T499"><text:s/></text:span><text:span text:style-name="T500">debate,</text:span><text:span text:style-name="T501"><text:s/></text:span><text:span text:style-name="T502">la</text:span><text:span text:style-name="T503"><text:s/></text:span><text:span text:style-name="T504">Junta</text:span><text:span text:style-name="T505"><text:s/></text:span><text:span text:style-name="T506">de</text:span><text:span text:style-name="T507"><text:s/></text:span><text:span text:style-name="T508">Gobierno</text:span><text:span text:style-name="T509"><text:s/></text:span><text:span text:style-name="T510">de</text:span><text:span text:style-name="T511"><text:s/></text:span><text:span text:style-name="T512">270924,<text:s/></text:span><text:span text:style-name="T513">en</text:span><text:span text:style-name="T514"><text:s/></text:span><text:span text:style-name="T515">uso</text:span><text:span text:style-name="T516"><text:s/></text:span><text:span text:style-name="T517">de</text:span><text:span text:style-name="T518"><text:s/></text:span><text:span text:style-name="T519">las facultades que,<text:s/></text:span><text:span text:style-name="T520">en</text:span><text:span text:style-name="T521"><text:s/></text:span><text:span text:style-name="T522">su</text:span><text:span text:style-name="T523"><text:s/></text:span><text:span text:style-name="T524">caso,</text:span><text:span text:style-name="T525"><text:s/></text:span><text:span text:style-name="T526">le<text:s/></text:span><text:span text:style-name="T527">fueron</text:span><text:span text:style-name="T528"><text:s/></text:span><text:span text:style-name="T529">delegadas</text:span><text:span text:style-name="T530"><text:s/></text:span><text:span text:style-name="T531">tanto</text:span><text:span text:style-name="T532"><text:s/></text:span><text:span text:style-name="T533">por</text:span><text:span text:style-name="T534"><text:s/></text:span><text:span text:style-name="T535">el</text:span><text:span text:style-name="T536"><text:s/></text:span><text:span text:style-name="T537">Pleno</text:span><text:span text:style-name="T538"><text:s/>en</text:span><text:span text:style-name="T539"><text:s/></text:span><text:span text:style-name="T540">sesión</text:span><text:span text:style-name="T541"><text:s/>de</text:span><text:span text:style-name="T542"><text:s/></text:span><text:span text:style-name="T543">fecha</text:span><text:span text:style-name="T544"><text:s/></text:span><text:span text:style-name="T545">28 de</text:span><text:span text:style-name="T546"><text:s/></text:span><text:span text:style-name="T547">junio</text:span><text:span text:style-name="T548"><text:s/>de</text:span><text:span text:style-name="T549"><text:s/></text:span><text:span text:style-name="T550">2023,</text:span><text:span text:style-name="T551"><text:s/></text:span><text:span text:style-name="T552">como</text:span><text:span text:style-name="T553"><text:s/>por</text:span><text:span text:style-name="T554"><text:s/></text:span><text:span text:style-name="T555">la</text:span><text:span text:style-name="T556"><text:s/></text:span><text:span text:style-name="T557">Sra.</text:span><text:span text:style-name="T558"><text:s/></text:span><text:span text:style-name="T559">Alcaldesa</text:span><text:span text:style-name="T560"><text:s/></text:span><text:span text:style-name="T561">mediante</text:span><text:span text:style-name="T562"><text:s/></text:span><text:span text:style-name="T563">Decreto</text:span><text:span text:style-name="T564"><text:s/></text:span><text:span text:style-name="T565">327/2023,</text:span><text:span text:style-name="T566"><text:s/></text:span><text:span text:style-name="T567">de</text:span><text:span text:style-name="T568"><text:s/></text:span><text:span text:style-name="T569">290623 y</text:span><text:span text:style-name="T570"><text:s/></text:span><text:span text:style-name="T571">en</text:span><text:span text:style-name="T572"><text:s/></text:span><text:span text:style-name="T573">este</text:span><text:span text:style-name="T574"><text:s/></text:span><text:span text:style-name="T575">mismo</text:span><text:span text:style-name="T576"><text:s/></text:span><text:span text:style-name="T577">acto,</text:span><text:span text:style-name="T578"><text:s/></text:span><text:span text:style-name="T579">adoptó</text:span><text:span text:style-name="T580"><text:s/></text:span><text:span text:style-name="T581">por</text:span><text:span text:style-name="T582"><text:s/></text:span><text:span text:style-name="T583">unanimidad</text:span><text:span text:style-name="T584"><text:s/></text:span><text:span text:style-name="T585">de</text:span><text:span text:style-name="T586"><text:s/></text:span><text:span text:style-name="T587">los</text:span><text:span text:style-name="T588"><text:s/></text:span><text:span text:style-name="T589">presentes, lo</text:span><text:span text:style-name="T590"><text:s/></text:span><text:span text:style-name="T591">que</text:span><text:span text:style-name="T592"><text:s/></text:span><text:span text:style-name="T593">en</text:span><text:span text:style-name="T594"><text:s/></text:span><text:span text:style-name="T595">todo</text:span><text:span text:style-name="T596"><text:s/></text:span><text:span text:style-name="T597">caso</text:span><text:span text:style-name="T598"><text:s/></text:span><text:span text:style-name="T599">supone</text:span><text:span text:style-name="T600"><text:s/></text:span><text:span text:style-name="T601">el<text:s/></text:span><text:span text:style-name="T602">quórum</text:span><text:span text:style-name="T603"><text:s/></text:span><text:span text:style-name="T604">establecido</text:span><text:span text:style-name="T605"><text:s/></text:span><text:span text:style-name="T606">en</text:span><text:span text:style-name="T607"><text:s/></text:span><text:span text:style-name="T608">el</text:span><text:span text:style-name="T609"><text:s/></text:span><text:span text:style-name="T610">art.<text:s/></text:span><text:span text:style-name="T611">47.2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Ley</text:span><text:span text:style-name="T618"><text:s/></text:span><text:span text:style-name="T619">7/1985,</text:span><text:span text:style-name="T620"><text:s/></text:span><text:span text:style-name="T621">de</text:span><text:span text:style-name="T622"><text:s/></text:span><text:span text:style-name="T623">2</text:span><text:span text:style-name="T624"><text:s/></text:span><text:span text:style-name="T625">de</text:span><text:span text:style-name="T626"><text:s/></text:span><text:span text:style-name="T627">abril,</text:span><text:span text:style-name="T628"><text:s/></text:span><text:span text:style-name="T629">es</text:span><text:span text:style-name="T630"><text:s/></text:span><text:span text:style-name="T631">decir,<text:s/></text:span><text:span text:style-name="T632">mayoría</text:span><text:span text:style-name="T633"><text:s/></text:span><text:span text:style-name="T634">absoluta,</text:span><text:span text:style-name="T635"><text:s/></text:span><text:span text:style-name="T636">el</text:span><text:span text:style-name="T637"><text:s/></text:span><text:span text:style-name="T638">siguiente</text:span><text:span text:style-name="T639"><text:s/></text:span><text:span text:style-name="T640">acuerdo:</text:span></text:p>
      <text:p text:style-name="P641"><draw:frame draw:id="id7" draw:style-name="a8" draw:name="Picture 6" text:anchor-type="paragraph" svg:x="0.31944in" svg:y="0.68542in" svg:width="0.34722in" svg:height="0.34722in" style:rel-width="scale" style:rel-height="scale"><draw:image xlink:href="media/image3.png" xlink:type="simple" xlink:show="embed" xlink:actuate="onLoad"/><svg:title/><svg:desc/></draw:frame><text:span text:style-name="T642">PRIMERO.-</text:span><text:span text:style-name="T643"><text:s/></text:span><text:span text:style-name="T644">Aprobar</text:span><text:span text:style-name="T645"><text:s/></text:span><text:span text:style-name="T646">el</text:span><text:span text:style-name="T647"><text:s/></text:span><text:span text:style-name="T648">CONVENIO</text:span><text:span text:style-name="T649"><text:s/></text:span><text:span text:style-name="T650">ESPECÍFICO</text:span><text:span text:style-name="T651"><text:s/></text:span><text:span text:style-name="T652">DE</text:span><text:span text:style-name="T653"><text:s/></text:span><text:span text:style-name="T654">COLABORACIÓN</text:span><text:span text:style-name="T655"><text:s/></text:span><text:span text:style-name="T656">ENTRE</text:span><text:span text:style-name="T657"><text:s/></text:span><text:span text:style-name="T658">EL</text:span><text:span text:style-name="T659"><text:s/></text:span><text:span text:style-name="T660">CENTRO</text:span><text:span text:style-name="T661"><text:s/></text:span><text:span text:style-name="T662">DE</text:span><text:span text:style-name="T663"><text:s/></text:span><text:span text:style-name="T664">FORMACIÓN</text:span><text:span text:style-name="T665"><text:s/></text:span><text:span text:style-name="T666">‘INSTITUTO</text:span><text:span text:style-name="T667"><text:s/></text:span><text:span text:style-name="T668">FOCAN’</text:span><text:span text:style-name="T669"><text:s/></text:span><text:span text:style-name="T670">ENTIDAD</text:span><text:span text:style-name="T671"><text:s/></text:span><text:span text:style-name="T672">JURÍDICA</text:span><text:span text:style-name="T673"><text:s/></text:span><text:span text:style-name="T674">ADMINISTRACIÓN</text:span><text:span text:style-name="T675"><text:s/></text:span><text:span text:style-name="T676">CONDE</text:span><text:span text:style-name="T677"><text:s/></text:span><text:span text:style-name="T678">SL</text:span><text:span text:style-name="T679"><text:s/></text:span><text:span text:style-name="T680">Y</text:span><text:span text:style-name="T681"><text:s/></text:span><text:span text:style-name="T682">El</text:span><text:span text:style-name="T683"><text:s/></text:span><text:span text:style-name="T684">AYUN</text:span><text:span text:style-name="T685">T</text:span><text:span text:style-name="T686">AMI</text:span><text:span text:style-name="T687">E</text:span><text:span text:style-name="T688">N</text:span><text:span text:style-name="T689">T</text:span><text:span text:style-name="T690">O</text:span><text:span text:style-name="T691"><text:s/></text:span><text:span text:style-name="T692">DE</text:span><text:span text:style-name="T693"><text:s/></text:span><text:span text:style-name="T694">TIJARAFE</text:span><text:span text:style-name="T695"><text:s/></text:span><text:span text:style-name="T696">PA</text:span><text:span text:style-name="T697">R</text:span><text:span text:style-name="T698">A</text:span><text:span text:style-name="T699"><text:s/></text:span><text:span text:style-name="T700">LA</text:span><text:span text:style-name="T701"><text:s/></text:span><text:span text:style-name="T702">REALIZACIÓN</text:span><text:span text:style-name="T703"><text:s/></text:span><text:span text:style-name="T704">DEL</text:span><text:span text:style-name="T705"><text:s/></text:span><text:span text:style-name="T706">MÓDULO</text:span><text:span text:style-name="T707"><text:s/></text:span><text:span text:style-name="T708">DE</text:span><text:span text:style-name="T709"><text:s/></text:span><text:span text:style-name="T710">FORMACIÓN</text:span><text:span text:style-name="T711"><text:s/></text:span><text:span text:style-name="T712">EN</text:span><text:span text:style-name="T713"><text:s/></text:span><text:span text:style-name="T714">CENTROS</text:span><text:span text:style-name="T715"><text:s/></text:span><text:span text:style-name="T716">DE</text:span><text:span text:style-name="T717"><text:s/></text:span><text:span text:style-name="T718">TRABAJO</text:span><text:span text:style-name="T719"><text:s/></text:span><text:span text:style-name="T720">DEL</text:span><text:span text:style-name="T721"><text:s/></text:span><text:span text:style-name="T722">ALUMNADO</text:span><text:span text:style-name="T723"><text:s/></text:span><text:span text:style-name="T724">PA</text:span><text:span text:style-name="T725">RT</text:span><text:span text:style-name="T726">I</text:span><text:span text:style-name="T727">C</text:span><text:span text:style-name="T728">IPAN</text:span><text:span text:style-name="T729">TE</text:span><text:span text:style-name="T730"><text:s/></text:span><text:span text:style-name="T731">EN</text:span><text:span text:style-name="T732"><text:s/></text:span><text:span text:style-name="T733">LOS</text:span><text:span text:style-name="T734"><text:s/></text:span><text:span text:style-name="T735">CERTIFICADOS</text:span><text:span text:style-name="T736"><text:s/></text:span><text:span text:style-name="T737">DE</text:span><text:span text:style-name="T738"><text:s/></text:span><text:span text:style-name="T739">PROFESIONALIDAD</text:span><text:span text:style-name="T740"><text:s/></text:span><text:span text:style-name="T741">DE</text:span><text:span text:style-name="T742"><text:s/></text:span><text:span text:style-name="T743">LA</text:span></text:p>
      <text:p text:style-name="P744"><text:span text:style-name="T745">PROGRAMACIÓN</text:span><text:span text:style-name="T746"><text:s/></text:span><text:span text:style-name="T747">DE</text:span><text:span text:style-name="T748"><text:s/></text:span><text:span text:style-name="T749">FORMACIÓN</text:span><text:span text:style-name="T750"><text:s/></text:span><text:span text:style-name="T751">DE</text:span><text:span text:style-name="T752"><text:s/></text:span><text:span text:style-name="T753">OF</text:span><text:span text:style-name="T754">ERT</text:span><text:span text:style-name="T755">A</text:span><text:span text:style-name="T756"><text:s/></text:span><text:span text:style-name="T757">2023,</text:span><text:span text:style-name="T758"><text:s/></text:span><text:span text:style-name="T759">siendo</text:span><text:span text:style-name="T760"><text:s/></text:span><text:span text:style-name="T761">su</text:span><text:span text:style-name="T762"><text:s/></text:span><text:span text:style-name="T763">tenor</text:span><text:span text:style-name="T764"><text:s/></text:span><text:span text:style-name="T765">literal</text:span><text:span text:style-name="T766"><text:s/></text:span><text:span text:style-name="T767">el</text:span><text:span text:style-name="T768"><text:s/></text:span><text:span text:style-name="T769">siguiente:</text:span></text:p>
      <text:h text:style-name="P770" text:outline-level="3"><text:span text:style-name="T771">CONVENIO</text:span><text:span text:style-name="T772"><text:s/></text:span><text:span text:style-name="T773">ESPECÍFICO</text:span><text:span text:style-name="T774"><text:s/></text:span>DE<text:span text:style-name="T775"><text:s/></text:span><text:span text:style-name="T776">COLABORACIÓN</text:span><text:span text:style-name="T777"><text:s/></text:span><text:span text:style-name="T778">ENTRE</text:span><text:span text:style-name="T779"><text:s/></text:span>EL<text:span text:style-name="T780"><text:s/></text:span><text:span text:style-name="T781">CENTRO</text:span><text:span text:style-name="T782"><text:s/></text:span><text:span text:style-name="T783">DE</text:span><text:span text:style-name="T784"><text:s/></text:span><text:span text:style-name="T785">FORMACIÓN</text:span><text:span text:style-name="T786"><text:s/></text:span><text:span text:style-name="T787">‘INSTITUTO</text:span><text:span text:style-name="T788"><text:s/></text:span><text:span text:style-name="T789">FOCAN’</text:span><text:span text:style-name="T790"><text:s/></text:span><text:span text:style-name="T791">ENTIDAD</text:span><text:span text:style-name="T792"><text:s/></text:span><text:span text:style-name="T793">JURÍDICA</text:span><text:span text:style-name="T794"><text:s/></text:span><text:span text:style-name="T795">ADMINISTRACIÓN</text:span><text:span text:style-name="T796"><text:s/></text:span><text:span text:style-name="T797">CONDE</text:span><text:span text:style-name="T798"><text:s/></text:span><text:span text:style-name="T799">SL</text:span><text:span text:style-name="T800"><text:s/></text:span>Y<text:span text:style-name="T801"><text:s/></text:span>El<text:span text:style-name="T802"><text:s/></text:span><text:span text:style-name="T803">AYUNTAMIENTO</text:span><text:span text:style-name="T804"><text:s/></text:span>DE<text:span text:style-name="T805"><text:s/></text:span><text:span text:style-name="T806">TIJARAFE</text:span><text:span text:style-name="T807"><text:s/></text:span><text:span text:style-name="T808">P</text:span><text:span text:style-name="T809">ARA</text:span><text:span text:style-name="T810"><text:s/></text:span>LA<text:span text:style-name="T811"><text:s/></text:span><text:span text:style-name="T812">REALIZACIÓN</text:span><text:span text:style-name="T813"><text:s/></text:span><text:span text:style-name="T814">DEL</text:span><text:span text:style-name="T815"><text:s/></text:span><text:span text:style-name="T816">MÓDULO</text:span><text:span text:style-name="T817"><text:s/></text:span>DE<text:span text:style-name="T818"><text:s/></text:span><text:span text:style-name="T819">FORMACIÓN</text:span><text:span text:style-name="T820"><text:s/></text:span>EN<text:span text:style-name="T821"><text:s/></text:span><text:span text:style-name="T822">CENTROS</text:span><text:span text:style-name="T823"><text:s/></text:span>DE<text:span text:style-name="T824"><text:s/></text:span><text:span text:style-name="T825">TRABAJO</text:span><text:span text:style-name="T826"><text:s/></text:span><text:span text:style-name="T827">DEL</text:span><text:span text:style-name="T828"><text:s/></text:span><text:span text:style-name="T829">ALUMNADO</text:span><text:span text:style-name="T830"><text:s/></text:span><text:span text:style-name="T831">PARTICIPANTE</text:span><text:span text:style-name="T832"><text:s/></text:span><text:span text:style-name="T833">EN</text:span><text:span text:style-name="T834"><text:s/></text:span><text:span text:style-name="T835">LOS</text:span><text:span text:style-name="T836"><text:s/></text:span><text:span text:style-name="T837">CERTIFICADOS</text:span><text:span text:style-name="T838"><text:s/></text:span>DE<text:span text:style-name="T839"><text:s/></text:span><text:span text:style-name="T840">PROFESIONALIDAD</text:span><text:span text:style-name="T841"><text:s/></text:span>DE<text:span text:style-name="T842"><text:s/></text:span>LA<text:span text:style-name="T843"><text:s/></text:span><text:span text:style-name="T844">PROGRAMACIÓN</text:span><text:span text:style-name="T845"><text:s/></text:span><text:span text:style-name="T846">DE</text:span><text:span text:style-name="T847"><text:s/></text:span><text:span text:style-name="T848">FORMACIÓN</text:span><text:span text:style-name="T849"><text:s/></text:span>DE<text:span text:style-name="T850"><text:s/></text:span><text:span text:style-name="T851">OFERTA</text:span><text:span text:style-name="T852"><text:s/></text:span><text:span text:style-name="T853">2023</text:span></text:h>
      <text:p text:style-name="P854"/>
      <text:p text:style-name="P855"/>
      <text:p text:style-name="P856"><text:span text:style-name="T857">En Santa Cruz de</text:span><text:span text:style-name="T858"><text:s/></text:span><text:span text:style-name="T859">La Palma,</text:span><text:span text:style-name="T860"><text:s/></text:span><text:span text:style-name="T861">a</text:span><text:span text:style-name="T862"><text:s/>30 de September</text:span><text:span text:style-name="T863"><text:s/></text:span><text:span text:style-name="T864">de 2024</text:span><text:span text:style-name="T865"><text:s/></text:span><text:span text:style-name="T866">REUNIDOS</text:span></text:p>
      <text:p text:style-name="P867"/>
      <text:p text:style-name="P868"><text:span text:style-name="T869">Por</text:span><text:span text:style-name="T870"><text:s/></text:span><text:span text:style-name="T871">el</text:span><text:span text:style-name="T872"><text:s/></text:span><text:span text:style-name="T873">CENTRO</text:span><text:span text:style-name="T874"><text:s/></text:span><text:span text:style-name="T875">COLABORADOR:</text:span></text:p>
      <text:p text:style-name="P876"/>
      <text:p text:style-name="P877"><text:span text:style-name="T878">D.</text:span><text:span text:style-name="T879"><text:s/></text:span><text:span text:style-name="T880">CRISTÓBAL</text:span><text:span text:style-name="T881"><text:s/></text:span><text:span text:style-name="T882">CASTRO</text:span><text:span text:style-name="T883"><text:s/></text:span><text:span text:style-name="T884">HENRÍQUEZ</text:span><text:span text:style-name="T885">,</text:span><text:span text:style-name="T886"><text:s/></text:span><text:span text:style-name="T887">con</text:span><text:span text:style-name="T888"><text:s/></text:span><text:span text:style-name="T889">D.NI.</text:span><text:span text:style-name="T890"><text:s/></text:span><text:span text:style-name="T891">nº</text:span><text:span text:style-name="T892"><text:s/></text:span><text:span text:style-name="T893">43.665.224-T</text:span><text:span text:style-name="T894">,</text:span><text:span text:style-name="T895"><text:s/></text:span><text:span text:style-name="T896">en</text:span><text:span text:style-name="T897"><text:s/></text:span><text:span text:style-name="T898">nombre</text:span><text:span text:style-name="T899"><text:s/></text:span><text:span text:style-name="T900">y</text:span><text:span text:style-name="T901"><text:s/></text:span><text:span text:style-name="T902">representación</text:span><text:span text:style-name="T903"><text:s/></text:span><text:span text:style-name="T904">del</text:span><text:span text:style-name="T905"><text:s/></text:span><text:span text:style-name="T906">centro</text:span><text:span text:style-name="T907"><text:s/></text:span><text:span text:style-name="T908">‘</text:span><text:span text:style-name="T909">Instituto</text:span><text:span text:style-name="T910"><text:s/></text:span><text:span text:style-name="T911">FOCAN’</text:span><text:span text:style-name="T912">,</text:span><text:span text:style-name="T913"><text:s/></text:span><text:span text:style-name="T914">entidad</text:span><text:span text:style-name="T915"><text:s/></text:span><text:span text:style-name="T916">jurídica</text:span><text:span text:style-name="T917"><text:s/></text:span><text:span text:style-name="T918">ADMINISTRACIÓN</text:span><text:span text:style-name="T919"><text:s/></text:span><text:span text:style-name="T920">CONDE</text:span><text:span text:style-name="T921"><text:s/></text:span><text:span text:style-name="T922">SL</text:span><text:span text:style-name="T923"><text:s/></text:span><text:span text:style-name="T924">con</text:span><text:span text:style-name="T925"><text:s/></text:span><text:span text:style-name="T926">CIF/NIF</text:span><text:span text:style-name="T927"><text:s/></text:span><text:span text:style-name="T928">nº</text:span><text:span text:style-name="T929"><text:s/></text:span><text:span text:style-name="T930">B38801619</text:span><text:span text:style-name="T931"><text:s/></text:span><text:span text:style-name="T932">y</text:span><text:span text:style-name="T933"><text:s/></text:span><text:span text:style-name="T934">domicilio</text:span><text:span text:style-name="T935"><text:s/></text:span><text:span text:style-name="T936">social</text:span><text:span text:style-name="T937"><text:s/></text:span><text:span text:style-name="T938">en</text:span><text:span text:style-name="T939"><text:s/></text:span><text:span text:style-name="T940">CALLE</text:span><text:span text:style-name="T941"><text:s/></text:span><text:span text:style-name="T942">CA</text:span><text:span text:style-name="T943">LV</text:span><text:span text:style-name="T944">AR</text:span><text:span text:style-name="T945">IO</text:span><text:span text:style-name="T946"><text:s/></text:span><text:span text:style-name="T947">nº</text:span><text:span text:style-name="T948"><text:s/></text:span><text:span text:style-name="T949">17,</text:span><text:span text:style-name="T950"><text:s/></text:span><text:span text:style-name="T951">LOS</text:span><text:span text:style-name="T952"><text:s/></text:span><text:span text:style-name="T953">LLANOS<text:s/></text:span><text:span text:style-name="T954">DE</text:span><text:span text:style-name="T955"><text:s/></text:span><text:span text:style-name="T956">ARIDANE</text:span><text:span text:style-name="T957">,<text:s/></text:span><text:span text:style-name="T958">C</text:span><text:span text:style-name="T959">.P.:</text:span><text:span text:style-name="T960"><text:s/></text:span><text:span text:style-name="T961">38760</text:span><text:span text:style-name="T962"><text:s/></text:span><text:span text:style-name="T963">y</text:span><text:span text:style-name="T964"><text:s/></text:span><text:span text:style-name="T965">teléfono</text:span><text:span text:style-name="T966"><text:s/></text:span><text:span text:style-name="T967">922</text:span><text:span text:style-name="T968"><text:s/></text:span><text:span text:style-name="T969">462</text:span><text:span text:style-name="T970"><text:s/></text:span><text:span text:style-name="T971">648.</text:span></text:p>
      <text:p text:style-name="P972"/>
      <text:p text:style-name="P973"/>
      <text:p text:style-name="P974">Y<text:span text:style-name="T975"><text:s/></text:span><text:span text:style-name="T976">POR</text:span><text:span text:style-name="T977"><text:s/></text:span><text:span text:style-name="T978">LA</text:span><text:span text:style-name="T979"><text:s/></text:span><text:span text:style-name="T980">ENTIDAD:</text:span></text:p>
      <text:p text:style-name="P981"/>
      <text:p text:style-name="P982"><text:span text:style-name="T983">Dña.</text:span><text:span text:style-name="T984"><text:s/></text:span><text:span text:style-name="T985">Y</text:span><text:span text:style-name="T986">A</text:span><text:span text:style-name="T987">IZ</text:span><text:span text:style-name="T988">A</text:span><text:span text:style-name="T989"><text:s/></text:span><text:span text:style-name="T990">CÁCERES</text:span><text:span text:style-name="T991"><text:s/></text:span><text:span text:style-name="T992">LORENZO</text:span><text:span text:style-name="T993">,</text:span><text:span text:style-name="T994"><text:s/></text:span><text:span text:style-name="T995">con</text:span><text:span text:style-name="T996"><text:s/></text:span><text:span text:style-name="T997">DNI</text:span><text:span text:style-name="T998"><text:s/></text:span><text:span text:style-name="T999">Nº</text:span><text:span text:style-name="T1000"><text:s/></text:span><text:span text:style-name="T1001">42185295Y,</text:span><text:span text:style-name="T1002"><text:s/></text:span><text:span text:style-name="T1003">en</text:span><text:span text:style-name="T1004"><text:s/></text:span><text:span text:style-name="T1005">nombre</text:span><text:span text:style-name="T1006"><text:s/></text:span><text:span text:style-name="T1007">y</text:span><text:span text:style-name="T1008"><text:s/></text:span><text:span text:style-name="T1009">representación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administración</text:span><text:span text:style-name="T1016"><text:s/></text:span><text:span text:style-name="T1017">AYUNTAMIENTO</text:span><text:span text:style-name="T1018"><text:s/></text:span><text:span text:style-name="T1019">DE</text:span><text:span text:style-name="T1020"><text:s/></text:span><text:span text:style-name="T1021">TIJARAFE</text:span><text:span text:style-name="T1022"><text:s/></text:span><text:span text:style-name="T1023">con</text:span><text:span text:style-name="T1024"><text:s/></text:span><text:span text:style-name="T1025">CIF/NIF</text:span><text:span text:style-name="T1026"><text:s/></text:span><text:span text:style-name="T1027">nº</text:span><text:span text:style-name="T1028"><text:s/></text:span><text:span text:style-name="T1029">P3804700G</text:span><text:span text:style-name="T1030"><text:s/></text:span><text:span text:style-name="T1031">y</text:span><text:span text:style-name="T1032"><text:s/></text:span><text:span text:style-name="T1033">domicilio</text:span><text:span text:style-name="T1034"><text:s/></text:span><text:span text:style-name="T1035">social</text:span><text:span text:style-name="T1036"><text:s/></text:span><text:span text:style-name="T1037">en</text:span><text:span text:style-name="T1038"><text:s/></text:span><text:span text:style-name="T1039">PLAZA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PAZ,1</text:span><text:span text:style-name="T1046">,</text:span><text:span text:style-name="T1047"><text:s/></text:span><text:span text:style-name="T1048">38780</text:span><text:span text:style-name="T1049">,</text:span><text:span text:style-name="T1050"><text:s/></text:span><text:span text:style-name="T1051">TIJARAFE</text:span><text:span text:style-name="T1052"><text:s/></text:span><text:span text:style-name="T1053">(SANTA</text:span><text:span text:style-name="T1054"><text:s/></text:span><text:span text:style-name="T1055">CRUZ</text:span><text:span text:style-name="T1056"><text:s/></text:span><text:span text:style-name="T1057">DE</text:span><text:span text:style-name="T1058"><text:s/></text:span><text:span text:style-name="T1059">TENERIFE)</text:span><text:span text:style-name="T1060"><text:s/></text:span><text:span text:style-name="T1061">04</text:span><text:span text:style-name="T1062"><text:s/></text:span><text:span text:style-name="T1063">KM.</text:span><text:span text:style-name="T1064"><text:s/></text:span><text:span text:style-name="T1065">Municipio de</text:span><text:span text:style-name="T1066"><text:s/></text:span><text:span text:style-name="T1067">TIJARAFE</text:span><text:span text:style-name="T1068"><text:s/></text:span><text:span text:style-name="T1069">provincia</text:span><text:span text:style-name="T1070"><text:s/></text:span><text:span text:style-name="T1071">SANTA</text:span><text:span text:style-name="T1072"><text:s/></text:span><text:span text:style-name="T1073">CRUZ</text:span><text:span text:style-name="T1074"><text:s/></text:span><text:span text:style-name="T1075">DE TENERIFE</text:span><text:span text:style-name="T1076"><text:s/></text:span><text:span text:style-name="T1077">teléfono</text:span><text:span text:style-name="T1078"><text:s/></text:span><text:span text:style-name="T1079">922490003</text:span><text:span text:style-name="T1080">.</text:span></text:p>
      <text:soft-page-break/>
      <text:h text:style-name="P1081" text:outline-level="3"><draw:frame draw:z-index="1144" draw:id="id11" draw:style-name="a12" draw:name="Text Box 5" text:anchor-type="paragraph" svg:x="7.62639in" svg:y="7.25972in" svg:width="0.27778in" svg:height="3.48958in" style:rel-width="scale" style:rel-height="scale"><draw:text-box><text:p text:style-name="P1119"><text:span text:style-name="T1120">Cód.</text:span><text:span text:style-name="T1121"><text:s/></text:span><text:span text:style-name="T1122">V</text:span><text:span text:style-name="T1123">alidación:</text:span><text:span text:style-name="T1124"><text:s/></text:span><text:span text:style-name="T1125">A</text:span><text:span text:style-name="T1126">2Y5CWC57MFM43DMFC9C4C5CN</text:span></text:p><text:p text:style-name="P1127"><text:span text:style-name="T1128">V</text:span><text:span text:style-name="T1129">erificación:</text:span><text:span text:style-name="T1130"><text:s/></text:span><text:span text:style-name="T1131">https://t</text:span><text:span text:style-name="T1132">ijaraf</text:span><text:span text:style-name="T1133">e.</text:span><text:span text:style-name="T1134">sedelectronica.</text:span><text:span text:style-name="T1135">es/</text:span></text:p><text:p text:style-name="P1136"><text:span text:style-name="T1137">Documento</text:span><text:span text:style-name="T1138"><text:s/></text:span><text:span text:style-name="T1139">f</text:span><text:span text:style-name="T1140">irmado</text:span><text:span text:style-name="T1141"><text:s/></text:span><text:span text:style-name="T1142">electrónicamente</text:span><text:span text:style-name="T1143"><text:s/></text:span><text:span text:style-name="T1144">desde</text:span><text:span text:style-name="T1145"><text:s/></text:span><text:span text:style-name="T1146">la</text:span><text:span text:style-name="T1147"><text:s/></text:span><text:span text:style-name="T1148">plat</text:span><text:span text:style-name="T1149">af</text:span><text:span text:style-name="T1150">orma</text:span><text:span text:style-name="T1151"><text:s/></text:span><text:span text:style-name="T1152">esPublico</text:span><text:span text:style-name="T1153"><text:s/></text:span><text:span text:style-name="T1154">Gest</text:span><text:span text:style-name="T1155">iona</text:span><text:span text:style-name="T1156"><text:s/></text:span><text:span text:style-name="T1157">|</text:span><text:span text:style-name="T1158"><text:s/></text:span><text:span text:style-name="T1159">P</text:span><text:span text:style-name="T1160">ágina</text:span><text:span text:style-name="T1161"><text:s/></text:span><text:span text:style-name="T1162">2</text:span><text:span text:style-name="T1163"><text:s/></text:span><text:span text:style-name="T1164">de</text:span><text:span text:style-name="T1165"><text:s/></text:span><text:span text:style-name="T1166">5</text:span></text:p></draw:text-box><svg:title/><svg:desc/></draw:frame><text:span text:style-name="T1167">DECLARAN</text:span></text:h>
      <text:p text:style-name="P1168"/>
      <text:p text:style-name="P1169"/>
      <text:p text:style-name="P1170"><text:span text:style-name="T1171">PRIMERO.</text:span><text:span text:style-name="T1172"><text:s/></text:span><text:span text:style-name="T1173">-</text:span><text:span text:style-name="T1174"><text:s/></text:span><text:span text:style-name="T1175">Que</text:span><text:span text:style-name="T1176"><text:s/></text:span>se<text:s/><text:span text:style-name="T1177">reconocen</text:span><text:span text:style-name="T1178"><text:s/></text:span><text:span text:style-name="T1179">recíprocamente</text:span><text:s/><text:span text:style-name="T1180">capacidad</text:span><text:span text:style-name="T1181"><text:s/></text:span>y<text:s/><text:span text:style-name="T1182">legitimación para</text:span><text:span text:style-name="T1183"><text:s/></text:span>la<text:span text:style-name="T1184"><text:s/></text:span><text:span text:style-name="T1185">negociación</text:span><text:span text:style-name="T1186"><text:s/></text:span>y<text:s/><text:span text:style-name="T1187">firma del presente convenio.</text:span></text:p>
      <text:p text:style-name="P1188"/>
      <text:p text:style-name="P1189"><text:span text:style-name="T1190">SEGUNDO.</text:span><text:span text:style-name="T1191"><text:s/></text:span><text:span text:style-name="T1192">-</text:span><text:span text:style-name="T1193"><text:s/></text:span><text:span text:style-name="T1194">Que</text:span><text:span text:style-name="T1195"><text:s/></text:span><text:span text:style-name="T1196">el</text:span><text:span text:style-name="T1197"><text:s/></text:span><text:span text:style-name="T1198">objeto</text:span><text:span text:style-name="T1199"><text:s/></text:span><text:span text:style-name="T1200">del</text:span><text:span text:style-name="T1201"><text:s/></text:span><text:span text:style-name="T1202">presente</text:span><text:span text:style-name="T1203"><text:s/></text:span><text:span text:style-name="T1204">convenio</text:span><text:span text:style-name="T1205"><text:s/></text:span><text:span text:style-name="T1206">es</text:span><text:span text:style-name="T1207"><text:s/></text:span><text:span text:style-name="T1208">facilitar</text:span><text:span text:style-name="T1209"><text:s/></text:span><text:span text:style-name="T1210">por</text:span><text:span text:style-name="T1211"><text:s/></text:span><text:span text:style-name="T1212">parte</text:span><text:span text:style-name="T1213"><text:s/></text:span><text:span text:style-name="T1214">de</text:span><text:span text:style-name="T1215"><text:s/></text:span><text:span text:style-name="T1216">la</text:span><text:span text:style-name="T1217"><text:s/></text:span><text:span text:style-name="T1218">entidad</text:span><text:span text:style-name="T1219"><text:s/></text:span><text:span text:style-name="T1220">AYUNTAMIENTO</text:span><text:span text:style-name="T1221"><text:s/></text:span><text:span text:style-name="T1222">DE</text:span><text:span text:style-name="T1223"><text:s/></text:span><text:span text:style-name="T1224">TIJARAFE</text:span><text:span text:style-name="T1225"><text:s/></text:span><text:span text:style-name="T1226">la</text:span><text:span text:style-name="T1227"><text:s/></text:span><text:span text:style-name="T1228">realización</text:span><text:span text:style-name="T1229"><text:s/></text:span><text:span text:style-name="T1230">del</text:span><text:span text:style-name="T1231"><text:s/></text:span><text:span text:style-name="T1232">módulo</text:span><text:span text:style-name="T1233"><text:s/></text:span><text:span text:style-name="T1234">de</text:span><text:span text:style-name="T1235"><text:s/></text:span><text:span text:style-name="T1236">formación</text:span><text:span text:style-name="T1237"><text:s/></text:span><text:span text:style-name="T1238">práctica</text:span><text:span text:style-name="T1239"><text:s/></text:span><text:span text:style-name="T1240">en</text:span><text:span text:style-name="T1241"><text:s/></text:span><text:span text:style-name="T1242">centros</text:span><text:span text:style-name="T1243"><text:s/></text:span><text:span text:style-name="T1244">de</text:span><text:span text:style-name="T1245"><text:s/></text:span><text:span text:style-name="T1246">trabajo</text:span><text:span text:style-name="T1247"><text:s/></text:span><text:span text:style-name="T1248">(FCT)</text:span><text:span text:style-name="T1249"><text:s/></text:span><text:span text:style-name="T1250">al</text:span><text:span text:style-name="T1251"><text:s/></text:span><text:span text:style-name="T1252">alumnado</text:span><text:span text:style-name="T1253"><text:s/></text:span><text:span text:style-name="T1254">del</text:span><text:span text:style-name="T1255"><text:s/></text:span><text:span text:style-name="T1256">Certificado</text:span><text:span text:style-name="T1257"><text:s/></text:span><text:span text:style-name="T1258">de</text:span><text:span text:style-name="T1259"><text:s/></text:span><text:span text:style-name="T1260">SSCS0108</text:span><text:span text:style-name="T1261"><text:s/></text:span><text:span text:style-name="T1262">de</text:span><text:span text:style-name="T1263"><text:s/></text:span><text:span text:style-name="T1264">la</text:span><text:span text:style-name="T1265"><text:s/></text:span><text:span text:style-name="T1266">acción</text:span><text:span text:style-name="T1267"><text:s/></text:span><text:span text:style-name="T1268">formativa</text:span><text:span text:style-name="T1269"><text:s/></text:span><text:span text:style-name="T1270">nº</text:span><text:span text:style-name="T1271"><text:s/></text:span><text:span text:style-name="T1272">23-38/001202</text:span><text:span text:style-name="T1273"><text:s/></text:span><text:span text:style-name="T1274">especialidad</text:span><text:span text:style-name="T1275"><text:s/></text:span><text:span text:style-name="T1276">ATENCIÓN</text:span><text:span text:style-name="T1277"><text:s/></text:span><text:span text:style-name="T1278">SOCIOSANITARIA</text:span><text:span text:style-name="T1279"><text:s/></text:span><text:span text:style-name="T1280">A</text:span><text:span text:style-name="T1281"><text:s/></text:span><text:span text:style-name="T1282">PERSONAS</text:span><text:span text:style-name="T1283"><text:s/></text:span><text:span text:style-name="T1284">EN</text:span><text:span text:style-name="T1285"><text:s/></text:span><text:span text:style-name="T1286">EL</text:span><text:span text:style-name="T1287"><text:s/></text:span><text:span text:style-name="T1288">DOMICILIO</text:span><text:span text:style-name="T1289">,</text:span><text:span text:style-name="T1290"><text:s/></text:span><text:span text:style-name="T1291">impartido</text:span><text:span text:style-name="T1292"><text:s/></text:span><text:span text:style-name="T1293">en</text:span><text:span text:style-name="T1294"><text:s/></text:span><text:span text:style-name="T1295">el</text:span><text:span text:style-name="T1296"><text:s/></text:span><text:span text:style-name="T1297">Centro</text:span><text:span text:style-name="T1298"><text:s/></text:span><text:span text:style-name="T1299">ADMINISTRACIÓN</text:span><text:span text:style-name="T1300"><text:s/></text:span><text:span text:style-name="T1301">CONDE</text:span><text:span text:style-name="T1302">,</text:span><text:span text:style-name="T1303"><text:s/></text:span><text:span text:style-name="T1304">S.L.</text:span></text:p>
      <text:p text:style-name="P1305"/>
      <text:p text:style-name="P1306"><text:span text:style-name="T1307">TERCERO.</text:span><text:span text:style-name="T1308"><text:s/></text:span><text:span text:style-name="T1309">–</text:span><text:span text:style-name="T1310"><text:s/></text:span><text:span text:style-name="T1311">La</text:span><text:span text:style-name="T1312"><text:s/></text:span><text:span text:style-name="T1313">administración</text:span><text:span text:style-name="T1314"><text:s/></text:span><text:span text:style-name="T1315">pública</text:span><text:span text:style-name="T1316"><text:s/></text:span><text:span text:style-name="T1317">AYUNTAMIENTO</text:span><text:span text:style-name="T1318"><text:s/></text:span><text:span text:style-name="T1319">DE</text:span><text:span text:style-name="T1320"><text:s/></text:span><text:span text:style-name="T1321">TIJARAFE</text:span><text:span text:style-name="T1322"><text:s/></text:span><text:span text:style-name="T1323">tiene</text:span><text:span text:style-name="T1324"><text:s/></text:span><text:span text:style-name="T1325">actividad</text:span><text:span text:style-name="T1326"><text:s/></text:span><text:span text:style-name="T1327">suficiente</text:span><text:span text:style-name="T1328"><text:s/></text:span><text:span text:style-name="T1329">para</text:span><text:span text:style-name="T1330"><text:s/></text:span><text:span text:style-name="T1331">acoger</text:span><text:span text:style-name="T1332"><text:s/></text:span><text:span text:style-name="T1333">al</text:span><text:span text:style-name="T1334"><text:s/></text:span><text:span text:style-name="T1335">alumnado</text:span><text:span text:style-name="T1336"><text:s/></text:span><text:span text:style-name="T1337">en</text:span><text:span text:style-name="T1338"><text:s/></text:span><text:span text:style-name="T1339">prácticas</text:span><text:span text:style-name="T1340"><text:s/></text:span>y<text:span text:style-name="T1341"><text:s/></text:span><text:span text:style-name="T1342">dispone</text:span><text:span text:style-name="T1343"><text:s/></text:span><text:span text:style-name="T1344">de</text:span><text:span text:style-name="T1345"><text:s/></text:span><text:span text:style-name="T1346">las</text:span><text:span text:style-name="T1347"><text:s/></text:span><text:span text:style-name="T1348">condiciones</text:span><text:span text:style-name="T1349"><text:s/></text:span><text:span text:style-name="T1350">de</text:span><text:span text:style-name="T1351"><text:s/></text:span><text:span text:style-name="T1352">espacio</text:span><text:span text:style-name="T1353"><text:s/></text:span>y<text:span text:style-name="T1354"><text:s/></text:span><text:span text:style-name="T1355">mobiliario</text:span><text:span text:style-name="T1356"><text:s/></text:span><text:span text:style-name="T1357">necesarios</text:span><text:span text:style-name="T1358"><text:s/></text:span><text:span text:style-name="T1359">para</text:span><text:span text:style-name="T1360"><text:s/></text:span><text:span text:style-name="T1361">el</text:span><text:span text:style-name="T1362"><text:s/></text:span><text:span text:style-name="T1363">desarrollo</text:span><text:span text:style-name="T1364"><text:s/></text:span><text:span text:style-name="T1365">de</text:span><text:span text:style-name="T1366"><text:s/></text:span><text:span text:style-name="T1367">las</text:span><text:span text:style-name="T1368"><text:s/></text:span><text:span text:style-name="T1369">capacidades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acción</text:span><text:span text:style-name="T1376"><text:s/></text:span><text:span text:style-name="T1377">formativa</text:span><text:span text:style-name="T1378"><text:s/></text:span><text:span text:style-name="T1379">señalada.</text:span></text:p>
      <text:p text:style-name="P1380"/>
      <text:p text:style-name="P1381"/>
      <text:h text:style-name="P1382" text:outline-level="3"><text:span text:style-name="T1383">ACUERDAN</text:span></text:h>
      <text:p text:style-name="P1384"/>
      <text:p text:style-name="P1385"><text:span text:style-name="T1386">Suscribir el presente</text:span><text:s/><text:span text:style-name="T1387">convenio</text:span><text:span text:style-name="T1388"><text:s/></text:span><text:span text:style-name="T1389">de</text:span><text:s/><text:span text:style-name="T1390">colaboración</text:span><text:s/><text:span text:style-name="T1391">para</text:span><text:span text:style-name="T1392"><text:s/></text:span>la<text:span text:style-name="T1393"><text:s/></text:span><text:span text:style-name="T1394">realización</text:span><text:span text:style-name="T1395"><text:s/></text:span><text:span text:style-name="T1396">del módulo</text:span><text:span text:style-name="T1397"><text:s/></text:span><text:span text:style-name="T1398">de</text:span><text:span text:style-name="T1399"><text:s/></text:span><text:span text:style-name="T1400">formación</text:span><text:span text:style-name="T1401"><text:s/></text:span><text:span text:style-name="T1402">práctica</text:span><text:s/><text:span text:style-name="T1403">en</text:span><text:span text:style-name="T1404"><text:s/></text:span><text:span text:style-name="T1405">centros de</text:span><text:span text:style-name="T1406"><text:s/></text:span><text:span text:style-name="T1407">trabajo,</text:span><text:span text:style-name="T1408"><text:s/></text:span><text:span text:style-name="T1409">de</text:span><text:span text:style-name="T1410"><text:s/></text:span><text:span text:style-name="T1411">conformidad</text:span><text:span text:style-name="T1412"><text:s/></text:span>con<text:span text:style-name="T1413"><text:s/></text:span>lo<text:span text:style-name="T1414"><text:s/></text:span><text:span text:style-name="T1415">establecido</text:span><text:span text:style-name="T1416"><text:s/></text:span><text:span text:style-name="T1417">en</text:span><text:span text:style-name="T1418"><text:s/></text:span><text:span text:style-name="T1419">Real</text:span><text:span text:style-name="T1420"><text:s/></text:span><text:span text:style-name="T1421">Decreto</text:span><text:span text:style-name="T1422"><text:s/></text:span><text:span text:style-name="T1423">694/2017,</text:span><text:span text:style-name="T1424"><text:s/></text:span><text:span text:style-name="T1425">de</text:span><text:span text:style-name="T1426"><text:s/></text:span>3<text:span text:style-name="T1427"><text:s/></text:span><text:span text:style-name="T1428">de</text:span><text:span text:style-name="T1429"><text:s/></text:span><text:span text:style-name="T1430">julio,</text:span><text:span text:style-name="T1431"><text:s/></text:span><text:span text:style-name="T1432">por</text:span><text:span text:style-name="T1433"><text:s/></text:span><text:span text:style-name="T1434">el</text:span><text:span text:style-name="T1435"><text:s/></text:span><text:span text:style-name="T1436">que</text:span><text:span text:style-name="T1437"><text:s/></text:span>se<text:span text:style-name="T1438"><text:s/></text:span><text:span text:style-name="T1439">desarrolla</text:span><text:span text:style-name="T1440"><text:s/></text:span><text:span text:style-name="T1441">la</text:span><text:span text:style-name="T1442"><text:s/></text:span><text:span text:style-name="T1443">Ley</text:span><text:span text:style-name="T1444"><text:s/></text:span><text:span text:style-name="T1445">30/2015,</text:span><text:span text:style-name="T1446"><text:s/></text:span><text:span text:style-name="T1447">de</text:span><text:span text:style-name="T1448"><text:s/></text:span>9<text:span text:style-name="T1449"><text:s/></text:span><text:span text:style-name="T1450">de</text:span><text:span text:style-name="T1451"><text:s/></text:span><text:span text:style-name="T1452">septiembre,</text:span><text:span text:style-name="T1453"><text:s/></text:span><text:span text:style-name="T1454">por</text:span><text:span text:style-name="T1455"><text:s/></text:span><text:span text:style-name="T1456">la</text:span><text:span text:style-name="T1457"><text:s/></text:span><text:span text:style-name="T1458">que</text:span><text:span text:style-name="T1459"><text:s/></text:span>se<text:span text:style-name="T1460"><text:s/></text:span><text:span text:style-name="T1461">regula</text:span><text:span text:style-name="T1462"><text:s/></text:span><text:span text:style-name="T1463">el</text:span><text:span text:style-name="T1464"><text:s/></text:span><text:span text:style-name="T1465">Sistema</text:span><text:span text:style-name="T1466"><text:s/></text:span><text:span text:style-name="T1467">de</text:span><text:span text:style-name="T1468"><text:s/></text:span><text:span text:style-name="T1469">Formación</text:span><text:span text:style-name="T1470"><text:s/></text:span><text:span text:style-name="T1471">Profesional</text:span><text:span text:style-name="T1472"><text:s/></text:span><text:span text:style-name="T1473">para</text:span><text:span text:style-name="T1474"><text:s/></text:span><text:span text:style-name="T1475">el</text:span><text:span text:style-name="T1476"><text:s/></text:span><text:span text:style-name="T1477">Empleo</text:span><text:span text:style-name="T1478"><text:s/></text:span><text:span text:style-name="T1479">en</text:span><text:span text:style-name="T1480"><text:s/></text:span><text:span text:style-name="T1481">el</text:span><text:span text:style-name="T1482"><text:s/></text:span><text:span text:style-name="T1483">ámbito</text:span><text:span text:style-name="T1484"><text:s/></text:span><text:span text:style-name="T1485">laboral</text:span><text:span text:style-name="T1486"><text:s/></text:span><text:span text:style-name="T1487">(BOE</text:span><text:span text:style-name="T1488"><text:s/></text:span><text:span text:style-name="T1489">nº159,</text:span><text:span text:style-name="T1490"><text:s/></text:span><text:span text:style-name="T1491">de</text:span><text:span text:style-name="T1492"><text:s/></text:span>5<text:span text:style-name="T1493"><text:s/></text:span><text:span text:style-name="T1494">de</text:span><text:span text:style-name="T1495"><text:s/></text:span><text:span text:style-name="T1496">julio</text:span><text:span text:style-name="T1497"><text:s/></text:span><text:span text:style-name="T1498">de</text:span><text:span text:style-name="T1499"><text:s/></text:span><text:span text:style-name="T1500">2017),</text:span><text:span text:style-name="T1501"><text:s/></text:span><text:span text:style-name="T1502">el</text:span><text:span text:style-name="T1503"><text:s/></text:span>RD<text:span text:style-name="T1504"><text:s/></text:span><text:span text:style-name="T1505">34/2008</text:span><text:span text:style-name="T1506"><text:s/></text:span><text:span text:style-name="T1507">de</text:span><text:span text:style-name="T1508"><text:s/></text:span><text:span text:style-name="T1509">18</text:span><text:span text:style-name="T1510"><text:s/></text:span><text:span text:style-name="T1511">de</text:span><text:span text:style-name="T1512"><text:s/></text:span><text:span text:style-name="T1513">enero,</text:span><text:span text:style-name="T1514"><text:s/></text:span><text:span text:style-name="T1515">que</text:span><text:span text:style-name="T1516"><text:s/></text:span><text:span text:style-name="T1517">regula</text:span><text:span text:style-name="T1518"><text:s/></text:span><text:span text:style-name="T1519">los</text:span><text:span text:style-name="T1520"><text:s/></text:span><text:span text:style-name="T1521">Certificados</text:span><text:span text:style-name="T1522"><text:s/></text:span><text:span text:style-name="T1523">de</text:span><text:span text:style-name="T1524"><text:s/></text:span><text:span text:style-name="T1525">Profesionalidad</text:span><text:span text:style-name="T1526"><text:s/></text:span><text:span text:style-name="T1527">(BOE</text:span><text:span text:style-name="T1528"><text:s/></text:span><text:span text:style-name="T1529">nº27,</text:span><text:span text:style-name="T1530"><text:s/></text:span><text:span text:style-name="T1531">de</text:span><text:span text:style-name="T1532"><text:s/></text:span><text:span text:style-name="T1533">31</text:span><text:span text:style-name="T1534"><text:s/></text:span><text:span text:style-name="T1535">de</text:span><text:span text:style-name="T1536"><text:s/></text:span><text:span text:style-name="T1537">enero</text:span><text:span text:style-name="T1538"><text:s/></text:span><text:span text:style-name="T1539">de</text:span><text:span text:style-name="T1540"><text:s/></text:span><text:span text:style-name="T1541">2008),</text:span><text:span text:style-name="T1542"><text:s/></text:span><text:span text:style-name="T1543">el</text:span><text:span text:style-name="T1544"><text:s/></text:span><text:span text:style-name="T1545">Real</text:span><text:span text:style-name="T1546"><text:s/></text:span><text:span text:style-name="T1547">Decreto</text:span><text:span text:style-name="T1548"><text:s/></text:span><text:span text:style-name="T1549">(RD</text:span><text:span text:style-name="T1550"><text:s/></text:span><text:span text:style-name="T1551">1379/2008,</text:span><text:span text:style-name="T1552"><text:s/></text:span><text:span text:style-name="T1553">de</text:span><text:span text:style-name="T1554"><text:s/></text:span><text:span text:style-name="T1555">1</text:span><text:span text:style-name="T1556"><text:s/></text:span><text:span text:style-name="T1557">de</text:span><text:span text:style-name="T1558"><text:s/></text:span><text:span text:style-name="T1559">agosto,</text:span><text:span text:style-name="T1560"><text:s/></text:span><text:span text:style-name="T1561">modificado</text:span><text:span text:style-name="T1562"><text:s/></text:span><text:span text:style-name="T1563">por</text:span><text:span text:style-name="T1564"><text:s/></text:span><text:span text:style-name="T1565">el</text:span><text:span text:style-name="T1566"><text:s/></text:span><text:span text:style-name="T1567">RD</text:span><text:span text:style-name="T1568"><text:s/></text:span><text:span text:style-name="T1569">721/2011,</text:span><text:span text:style-name="T1570"><text:s/></text:span><text:span text:style-name="T1571">de</text:span><text:span text:style-name="T1572"><text:s/></text:span><text:span text:style-name="T1573">20</text:span><text:span text:style-name="T1574"><text:s/></text:span><text:span text:style-name="T1575">de</text:span><text:span text:style-name="T1576"><text:s/></text:span><text:span text:style-name="T1577">mayo</text:span><text:span text:style-name="T1578"><text:s/></text:span>)<text:span text:style-name="T1579"><text:s/></text:span><text:span text:style-name="T1580">correspondiente</text:span><text:span text:style-name="T1581"><text:s/></text:span>a<text:span text:style-name="T1582"><text:s/></text:span><text:span text:style-name="T1583">esta</text:span><text:span text:style-name="T1584"><text:s/></text:span><text:span text:style-name="T1585">especialidad</text:span><text:span text:style-name="T1586"><text:s/></text:span><text:span text:style-name="T1587">formativa</text:span><text:span text:style-name="T1588"><text:s/></text:span>y<text:span text:style-name="T1589"><text:s/></text:span>la<text:span text:style-name="T1590"><text:s/></text:span><text:span text:style-name="T1591">Convocatoria</text:span><text:span text:style-name="T1592"><text:s/></text:span><text:span text:style-name="T1593">de</text:span><text:span text:style-name="T1594"><text:s/></text:span><text:span text:style-name="T1595">concesión</text:span><text:span text:style-name="T1596"><text:s/></text:span><text:span text:style-name="T1597">de</text:span><text:span text:style-name="T1598"><text:s/></text:span><text:span text:style-name="T1599">subvenciones</text:span><text:span text:style-name="T1600"><text:s/></text:span><text:span text:style-name="T1601">para</text:span><text:span text:style-name="T1602"><text:s/></text:span><text:span text:style-name="T1603">este</text:span><text:span text:style-name="T1604"><text:s/></text:span><text:span text:style-name="T1605">tipo</text:span><text:span text:style-name="T1606"><text:s/></text:span><text:span text:style-name="T1607">de</text:span><text:span text:style-name="T1608"><text:s/></text:span><text:span text:style-name="T1609">acción</text:span><text:span text:style-name="T1610"><text:s/></text:span><text:span text:style-name="T1611">formativa</text:span><text:span text:style-name="T1612"><text:s/></text:span><text:span text:style-name="T1613">así</text:span><text:span text:style-name="T1614"><text:s/></text:span><text:span text:style-name="T1615">como</text:span><text:span text:style-name="T1616"><text:s/></text:span>la<text:span text:style-name="T1617"><text:s/></text:span><text:span text:style-name="T1618">Resolución</text:span><text:span text:style-name="T1619"><text:s/></text:span><text:span text:style-name="T1620">de</text:span><text:span text:style-name="T1621"><text:s/></text:span><text:span text:style-name="T1622">concesión</text:span><text:span text:style-name="T1623"><text:s/></text:span><text:span text:style-name="T1624">sobre</text:span><text:span text:style-name="T1625"><text:s/></text:span><text:span text:style-name="T1626">la</text:span><text:span text:style-name="T1627"><text:s/></text:span><text:span text:style-name="T1628">misma</text:span><text:span text:style-name="T1629"><text:s/></text:span>y<text:span text:style-name="T1630"><text:s/></text:span><text:span text:style-name="T1631">el</text:span><text:span text:style-name="T1632"><text:s/></text:span><text:span text:style-name="T1633">Manual</text:span><text:span text:style-name="T1634"><text:s/></text:span><text:span text:style-name="T1635">de</text:span><text:span text:style-name="T1636"><text:s/></text:span><text:span text:style-name="T1637">Gestión</text:span><text:span text:style-name="T1638"><text:s/></text:span><text:span text:style-name="T1639">pertinente,</text:span><text:span text:style-name="T1640"><text:s/></text:span><text:span text:style-name="T1641">además</text:span><text:span text:style-name="T1642"><text:s/></text:span><text:span text:style-name="T1643">de</text:span><text:span text:style-name="T1644"><text:s/></text:span><text:span text:style-name="T1645">las</text:span><text:span text:style-name="T1646"><text:s/></text:span><text:span text:style-name="T1647">cláusulas</text:span><text:span text:style-name="T1648"><text:s/></text:span><text:span text:style-name="T1649">que</text:span><text:span text:style-name="T1650"><text:s/></text:span><text:span text:style-name="T1651">establece este</text:span><text:s/><text:span text:style-name="T1652">Convenio</text:span><text:span text:style-name="T1653"><text:s/></text:span>y<text:s/><text:span text:style-name="T1654">todas aquellas</text:span><text:span text:style-name="T1655"><text:s/></text:span><text:span text:style-name="T1656">normas</text:span><text:s/><text:span text:style-name="T1657">que</text:span><text:span text:style-name="T1658"><text:s/></text:span>sean<text:s/><text:span text:style-name="T1659">de</text:span><text:s/><text:span text:style-name="T1660">aplicación<text:s/></text:span>y<text:span text:style-name="T1661"><text:s/></text:span><text:span text:style-name="T1662">que</text:span><text:span text:style-name="T1663"><text:s/></text:span><text:span text:style-name="T1664">ambas</text:span><text:s/><text:span text:style-name="T1665">partes</text:span><text:s/><text:span text:style-name="T1666">conocen</text:span><text:span text:style-name="T1667"><text:s/></text:span>y<text:span text:style-name="T1668"><text:s/></text:span><text:span text:style-name="T1669">acatan.</text:span></text:p>
      <text:p text:style-name="P1670"/>
      <text:p text:style-name="P1671"><text:span text:style-name="T1672">Por<text:s/></text:span><text:span text:style-name="T1673">todo</text:span><text:span text:style-name="T1674"><text:s/></text:span><text:span text:style-name="T1675">ello</text:span><text:s/>se<text:span text:style-name="T1676"><text:s/></text:span><text:span text:style-name="T1677">firma</text:span><text:s/><text:span text:style-name="T1678">el</text:span><text:span text:style-name="T1679"><text:s/></text:span><text:span text:style-name="T1680">presente</text:span><text:s/><text:span text:style-name="T1681">Convenio<text:s/></text:span>con<text:span text:style-name="T1682"><text:s/></text:span><text:span text:style-name="T1683">las</text:span><text:span text:style-name="T1684"><text:s/></text:span><text:span text:style-name="T1685">siguientes:</text:span></text:p>
      <text:p text:style-name="P1686"/>
      <text:p text:style-name="P1687"/>
      <text:h text:style-name="P1688" text:outline-level="3"><text:span text:style-name="T1689">CLAUSULAS</text:span></text:h>
      <text:p text:style-name="P1690"/>
      <text:p text:style-name="P1691"><text:span text:style-name="T1692">PRIMERA</text:span><text:span text:style-name="T1693">.</text:span><text:span text:style-name="T1694"><text:s/></text:span><text:span text:style-name="T1695">-</text:span><text:span text:style-name="T1696"><text:s/></text:span><text:span text:style-name="T1697">Objeto.</text:span><text:span text:style-name="T1698"><text:s/></text:span><text:span text:style-name="T1699">-</text:span></text:p>
      <text:p text:style-name="P1700"/>
      <text:p text:style-name="P1701">El<text:span text:style-name="T1702"><text:s/></text:span><text:span text:style-name="T1703">objetivo</text:span><text:span text:style-name="T1704"><text:s/></text:span><text:span text:style-name="T1705">del</text:span><text:span text:style-name="T1706"><text:s/></text:span><text:span text:style-name="T1707">presente</text:span><text:span text:style-name="T1708"><text:s/></text:span><text:span text:style-name="T1709">convenio</text:span><text:span text:style-name="T1710"><text:s/></text:span><text:span text:style-name="T1711">es</text:span><text:span text:style-name="T1712"><text:s/></text:span><text:span text:style-name="T1713">facilitar</text:span><text:span text:style-name="T1714"><text:s/></text:span><text:span text:style-name="T1715">por</text:span><text:span text:style-name="T1716"><text:s/></text:span><text:span text:style-name="T1717">parte</text:span><text:span text:style-name="T1718"><text:s/></text:span><text:span text:style-name="T1719">de</text:span><text:span text:style-name="T1720"><text:s/></text:span>la<text:span text:style-name="T1721"><text:s/></text:span><text:span text:style-name="T1722">entidad</text:span><text:span text:style-name="T1723"><text:s/></text:span><text:span text:style-name="T1724">suscriptora</text:span><text:span text:style-name="T1725"><text:s/></text:span>la<text:span text:style-name="T1726"><text:s/></text:span><text:span text:style-name="T1727">realización</text:span><text:span text:style-name="T1728"><text:s/></text:span><text:span text:style-name="T1729">del</text:span><text:span text:style-name="T1730"><text:s/></text:span><text:span text:style-name="T1731">módulo</text:span><text:span text:style-name="T1732"><text:s/></text:span><text:span text:style-name="T1733">de</text:span><text:span text:style-name="T1734"><text:s/></text:span><text:span text:style-name="T1735">formación</text:span><text:span text:style-name="T1736"><text:s/></text:span><text:span text:style-name="T1737">práctica</text:span><text:s/><text:span text:style-name="T1738">en</text:span><text:span text:style-name="T1739"><text:s/></text:span><text:span text:style-name="T1740">centros</text:span><text:s/><text:span text:style-name="T1741">de</text:span><text:span text:style-name="T1742"><text:s/></text:span><text:span text:style-name="T1743">trabajo</text:span><text:s/><text:span text:style-name="T1744">(FCT)</text:span><text:span text:style-name="T1745"><text:s/></text:span><text:span text:style-name="T1746">al</text:span><text:span text:style-name="T1747"><text:s/></text:span><text:span text:style-name="T1748">alumnado</text:span><text:s/><text:span text:style-name="T1749">de</text:span><text:span text:style-name="T1750"><text:s/></text:span><text:span text:style-name="T1751">la/s</text:span><text:span text:style-name="T1752"><text:s/></text:span><text:span text:style-name="T1753">acción/es</text:span><text:s/><text:span text:style-name="T1754">formativa/s</text:span><text:span text:style-name="T1755"><text:s/></text:span><text:span text:style-name="T1756">que</text:span><text:span text:style-name="T1757"><text:s/></text:span><text:span text:style-name="T1758">figura</text:span><text:span text:style-name="T1759"><text:s/></text:span><text:span text:style-name="T1760">en</text:span><text:span text:style-name="T1761"><text:s/></text:span><text:span text:style-name="T1762">el</text:span><text:span text:style-name="T1763"><text:s/></text:span><text:span text:style-name="T1764">cuadro</text:span><text:span text:style-name="T1765"><text:s/></text:span><text:span text:style-name="T1766">adjunto,</text:span><text:span text:style-name="T1767"><text:s/></text:span><text:span text:style-name="T1768">del</text:span><text:span text:style-name="T1769"><text:s/></text:span><text:span text:style-name="T1770">Subsistema</text:span><text:span text:style-name="T1771"><text:s/></text:span><text:span text:style-name="T1772">de</text:span><text:s/><text:span text:style-name="T1773">Formación para</text:span><text:span text:style-name="T1774"><text:s/></text:span><text:span text:style-name="T1775">el Empleo,</text:span><text:span text:style-name="T1776"><text:s/></text:span><text:span text:style-name="T1777">impartidos</text:span><text:s/><text:span text:style-name="T1778">en</text:span><text:s/><text:span text:style-name="T1779">el</text:span><text:s/><text:span text:style-name="T1780">centro</text:span><text:s/><text:span text:style-name="T1781">de</text:span><text:span text:style-name="T1782"><text:s/></text:span><text:span text:style-name="T1783">formación que</text:span><text:s/><text:span text:style-name="T1784">suscribe</text:span><text:span text:style-name="T1785"><text:s/></text:span><text:span text:style-name="T1786">el</text:span><text:s/><text:span text:style-name="T1787">presente</text:span><text:s/><text:span text:style-name="T1788">convenio.</text:span>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/>
            <text:p text:style-name="P1796"><text:span text:style-name="T1797">Nº</text:span><text:span text:style-name="T1798"><text:s/></text:span><text:span text:style-name="T1799">Curso</text:span></text:p>
          </table:table-cell>
          <table:table-cell table:style-name="TableCell1800">
            <text:p text:style-name="P1801"/>
            <text:p text:style-name="P1802"><text:span text:style-name="T1803">Especialidad:</text:span></text:p>
          </table:table-cell>
          <table:table-cell table:style-name="TableCell1804">
            <text:p text:style-name="P1805"/>
            <text:p text:style-name="P1806"><text:span text:style-name="T1807">Horas</text:span><text:span text:style-name="T1808"><text:s/></text:span><text:span text:style-name="T1809">de</text:span><text:span text:style-name="T1810"><text:s/></text:span><text:span text:style-name="T1811">prácticas</text:span></text:p>
          </table:table-cell>
        </table:table-row>
        <table:table-row table:style-name="TableRow1812">
          <table:table-cell table:style-name="TableCell1813">
            <text:p text:style-name="P1814"/>
            <text:p text:style-name="P1815"><text:span text:style-name="T1816">23-38/001202</text:span></text:p>
          </table:table-cell>
          <table:table-cell table:style-name="TableCell1817">
            <text:p text:style-name="P1818"/>
            <text:p text:style-name="P1819"><text:span text:style-name="T1820">SSCS0108</text:span><text:span text:style-name="T1821"><text:s/></text:span><text:span text:style-name="T1822">-</text:span><text:span text:style-name="T1823"><text:s/></text:span><text:span text:style-name="T1824">ATENCIÓN</text:span><text:span text:style-name="T1825"><text:s/></text:span><text:span text:style-name="T1826">SOCIOSANITARIA</text:span><text:span text:style-name="T1827"><text:s/></text:span><text:span text:style-name="T1828">A</text:span><text:span text:style-name="T1829"><text:s/></text:span><text:span text:style-name="T1830">PERSONAS</text:span><text:span text:style-name="T1831"><text:s/></text:span><text:span text:style-name="T1832">EN</text:span><text:span text:style-name="T1833"><text:s/></text:span><text:span text:style-name="T1834">EL</text:span><text:span text:style-name="T1835"><text:s/></text:span><text:span text:style-name="T1836">DOMICILIO.</text:span></text:p>
          </table:table-cell>
          <table:table-cell table:style-name="TableCell1837">
            <text:p text:style-name="P1838"/>
            <text:p text:style-name="P1839"><text:span text:style-name="T1840">120</text:span><text:span text:style-name="T1841"><text:s/></text:span><text:span text:style-name="T1842">HORAS</text:span></text:p>
          </table:table-cell>
        </table:table-row>
      </table:table>
      <text:p text:style-name="P1843"/>
      <text:p text:style-name="P1844"><text:span text:style-name="T1845">SEGUNDA.</text:span><text:span text:style-name="T1846"><text:s/></text:span><text:span text:style-name="T1847">-</text:span><text:span text:style-name="T1848"><text:s/></text:span><text:span text:style-name="T1849">Relación</text:span><text:span text:style-name="T1850"><text:s/></text:span><text:span text:style-name="T1851">entre el</text:span><text:span text:style-name="T1852"><text:s/></text:span><text:span text:style-name="T1853">alumnado</text:span><text:span text:style-name="T1854"><text:s/></text:span><text:span text:style-name="T1855">en</text:span><text:span text:style-name="T1856"><text:s/></text:span><text:span text:style-name="T1857">prácticas<text:s/></text:span><text:span text:style-name="T1858">y</text:span><text:span text:style-name="T1859"><text:s/></text:span><text:span text:style-name="T1860">la entidad</text:span></text:p>
      <text:p text:style-name="P1861"/>
      <text:p text:style-name="P1862"><text:span text:style-name="T1863">La</text:span><text:span text:style-name="T1864"><text:s/></text:span><text:span text:style-name="T1865">relación</text:span><text:span text:style-name="T1866"><text:s/></text:span><text:span text:style-name="T1867">entre</text:span><text:span text:style-name="T1868"><text:s/></text:span><text:span text:style-name="T1869">el</text:span><text:span text:style-name="T1870"><text:s/></text:span><text:span text:style-name="T1871">alumnado</text:span><text:span text:style-name="T1872"><text:s/></text:span>y<text:span text:style-name="T1873"><text:s/></text:span>la<text:span text:style-name="T1874"><text:s/></text:span><text:span text:style-name="T1875">entidad</text:span><text:span text:style-name="T1876"><text:s/></text:span><text:span text:style-name="T1877">en</text:span><text:span text:style-name="T1878"><text:s/></text:span><text:span text:style-name="T1879">la</text:span><text:span text:style-name="T1880"><text:s/></text:span><text:span text:style-name="T1881">que</text:span><text:span text:style-name="T1882"><text:s/></text:span><text:span text:style-name="T1883">realiza</text:span><text:span text:style-name="T1884"><text:s/></text:span><text:span text:style-name="T1885">las</text:span><text:span text:style-name="T1886"><text:s/></text:span><text:span text:style-name="T1887">prácticas</text:span><text:span text:style-name="T1888"><text:s/></text:span><text:span text:style-name="T1889">profesionales,</text:span><text:span text:style-name="T1890"><text:s/></text:span><text:span text:style-name="T1891">que</text:span><text:span text:style-name="T1892"><text:s/></text:span><text:span text:style-name="T1893">en</text:span><text:span text:style-name="T1894"><text:s/></text:span><text:span text:style-name="T1895">ningún</text:span><text:span text:style-name="T1896"><text:s/></text:span>caso<text:span text:style-name="T1897"><text:s/></text:span><text:span text:style-name="T1898">será</text:span><text:span text:style-name="T1899"><text:s/></text:span><text:span text:style-name="T1900">de</text:span><text:span text:style-name="T1901"><text:s/></text:span><text:span text:style-name="T1902">carácter</text:span><text:span text:style-name="T1903"><text:s/></text:span><text:span text:style-name="T1904">laboral,</text:span><text:span text:style-name="T1905"><text:s/></text:span>se<text:span text:style-name="T1906"><text:s/></text:span><text:span text:style-name="T1907">efectuará</text:span><text:span text:style-name="T1908"><text:s/></text:span><text:span text:style-name="T1909">dentro</text:span><text:span text:style-name="T1910"><text:s/></text:span><text:span text:style-name="T1911">del</text:span><text:span text:style-name="T1912"><text:s/></text:span><text:span text:style-name="T1913">marco</text:span><text:span text:style-name="T1914"><text:s/></text:span><text:span text:style-name="T1915">previsto</text:span><text:span text:style-name="T1916"><text:s/></text:span><text:span text:style-name="T1917">por</text:span><text:span text:style-name="T1918"><text:s/></text:span>la<text:span text:style-name="T1919"><text:s/></text:span><text:span text:style-name="T1920">legislación</text:span><text:span text:style-name="T1921"><text:s/></text:span><text:span text:style-name="T1922">aplicable</text:span><text:span text:style-name="T1923"><text:s/></text:span><text:span text:style-name="T1924">en</text:span><text:span text:style-name="T1925"><text:s/></text:span><text:span text:style-name="T1926">materia</text:span><text:span text:style-name="T1927"><text:s/></text:span><text:span text:style-name="T1928">de</text:span><text:span text:style-name="T1929"><text:s/></text:span><text:span text:style-name="T1930">Formación</text:span><text:span text:style-name="T1931"><text:s/></text:span><text:span text:style-name="T1932">Profesional</text:span><text:span text:style-name="T1933"><text:s/></text:span><text:span text:style-name="T1934">para</text:span><text:span text:style-name="T1935"><text:s/></text:span><text:span text:style-name="T1936">el</text:span><text:span text:style-name="T1937"><text:s/></text:span><text:span text:style-name="T1938">Empleo</text:span><text:span text:style-name="T1939"><text:s/></text:span>y<text:span text:style-name="T1940"><text:s/></text:span>su<text:s/><text:span text:style-name="T1941">normativa de</text:span><text:s/><text:span text:style-name="T1942">desarrollo,<text:s/></text:span>sin<text:span text:style-name="T1943"><text:s/></text:span><text:span text:style-name="T1944">perjuicio</text:span><text:span text:style-name="T1945"><text:s/></text:span><text:span text:style-name="T1946">de</text:span><text:span text:style-name="T1947"><text:s/></text:span><text:span text:style-name="T1948">cualquier</text:span><text:s/><text:span text:style-name="T1949">otra</text:span><text:s/><text:span text:style-name="T1950">que</text:span><text:span text:style-name="T1951"><text:s/></text:span><text:span text:style-name="T1952">fuera</text:span><text:s/><text:span text:style-name="T1953">de</text:span><text:span text:style-name="T1954"><text:s/></text:span><text:span text:style-name="T1955">aplicación.</text:span></text:p>
      <text:p text:style-name="P1956"/>
      <text:p text:style-name="P1957"><text:span text:style-name="T1958">La entidad</text:span><text:s/><text:span text:style-name="T1959">no</text:span><text:s/><text:span text:style-name="T1960">podrá</text:span><text:s/><text:span text:style-name="T1961">cubrir</text:span><text:s/><text:span text:style-name="T1962">ni</text:span><text:s/><text:span text:style-name="T1963">siquiera</text:span><text:s/>con<text:span text:style-name="T1964"><text:s/></text:span><text:span text:style-name="T1965">carácter</text:span><text:s/><text:span text:style-name="T1966">interino, ningún puesto</text:span><text:s/><text:span text:style-name="T1967">de</text:span><text:s/><text:span text:style-name="T1968">trabajo</text:span><text:s/>con<text:s/><text:span text:style-name="T1969">un alumno/a</text:span><text:s/><text:span text:style-name="T1970">en</text:span><text:s/><text:span text:style-name="T1971">prácticas,<text:s/></text:span>salvo<text:s/><text:span text:style-name="T1972">que</text:span><text:span text:style-name="T1973"><text:s/></text:span>se<text:span text:style-name="T1974"><text:s/>establezca</text:span><text:span text:style-name="T1975"><text:s/></text:span><text:span text:style-name="T1976">al</text:span><text:s/><text:span text:style-name="T1977">efecto</text:span><text:span text:style-name="T1978"><text:s/></text:span><text:span text:style-name="T1979">una relación</text:span><text:s/><text:span text:style-name="T1980">laboral</text:span><text:s/><text:span text:style-name="T1981">retribuida.</text:span><text:span text:style-name="T1982"><text:s/></text:span><text:span text:style-name="T1983">En este</text:span><text:s/>caso,<text:span text:style-name="T1984"><text:s/></text:span>se<text:s/><text:span text:style-name="T1985">considerarán extinguidas</text:span><text:s/><text:span text:style-name="T1986">las prácticas</text:span><text:s/>con<text:span text:style-name="T1987"><text:s/>respecto</text:span><text:s/>a<text:span text:style-name="T1988"><text:s/></text:span><text:span text:style-name="T1989">este alumno/a, debiendo</text:span><text:span text:style-name="T1990"><text:s/></text:span>la<text:span text:style-name="T1991"><text:s/></text:span><text:span text:style-name="T1992">entidad</text:span><text:span text:style-name="T1993"><text:s/></text:span><text:span text:style-name="T1994">comunicar</text:span><text:span text:style-name="T1995"><text:s/></text:span><text:span text:style-name="T1996">este</text:span><text:s/><text:span text:style-name="T1997">hecho</text:span><text:span text:style-name="T1998"><text:s/></text:span><text:span text:style-name="T1999">al Centro</text:span><text:s/><text:span text:style-name="T2000">de formación</text:span><text:s/><text:span text:style-name="T2001">para formalizar</text:span><text:s/>su<text:span text:style-name="T2002"><text:s/></text:span><text:span text:style-name="T2003">baja.</text:span></text:p>
      <text:p text:style-name="P2004"/>
      <text:p text:style-name="P2005"><text:span text:style-name="T2006">TERCERA.</text:span><text:span text:style-name="T2007"><text:s/></text:span><text:span text:style-name="T2008">-</text:span><text:span text:style-name="T2009"><text:s/></text:span><text:span text:style-name="T2010">Inclusión</text:span><text:span text:style-name="T2011"><text:s/></text:span><text:span text:style-name="T2012">en</text:span><text:span text:style-name="T2013"><text:s/></text:span><text:span text:style-name="T2014">la</text:span><text:span text:style-name="T2015"><text:s/></text:span><text:span text:style-name="T2016">Seguridad Social</text:span><text:span text:style-name="T2017"><text:s/></text:span><text:span text:style-name="T2018">del</text:span><text:span text:style-name="T2019"><text:s/></text:span><text:span text:style-name="T2020">alumnado</text:span><text:span text:style-name="T2021"><text:s/></text:span><text:span text:style-name="T2022">FCT</text:span></text:p>
      <text:p text:style-name="P2023"/>
      <text:p text:style-name="P2024">De<text:span text:style-name="T2025"><text:s/></text:span><text:span text:style-name="T2026">conformidad</text:span><text:span text:style-name="T2027"><text:s/></text:span>con<text:span text:style-name="T2028"><text:s/></text:span><text:span text:style-name="T2029">la</text:span><text:span text:style-name="T2030"><text:s/></text:span><text:span text:style-name="T2031">Disposición</text:span><text:span text:style-name="T2032"><text:s/></text:span><text:span text:style-name="T2033">adicional</text:span><text:span text:style-name="T2034"><text:s/></text:span><text:span text:style-name="T2035">quincuagésima</text:span><text:span text:style-name="T2036"><text:s/></text:span><text:span text:style-name="T2037">segunda</text:span><text:span text:style-name="T2038"><text:s/></text:span><text:span text:style-name="T2039">de</text:span><text:span text:style-name="T2040"><text:s/></text:span><text:span text:style-name="T2041">Inclusión</text:span><text:span text:style-name="T2042"><text:s/></text:span><text:span text:style-name="T2043">en</text:span><text:span text:style-name="T2044"><text:s/></text:span><text:span text:style-name="T2045">el</text:span><text:span text:style-name="T2046"><text:s/></text:span><text:span text:style-name="T2047">sistema</text:span><text:span text:style-name="T2048"><text:s/></text:span><text:span text:style-name="T2049">de</text:span><text:span text:style-name="T2050"><text:s/></text:span><text:span text:style-name="T2051">Seguridad</text:span><text:span text:style-name="T2052"><text:s/></text:span><text:span text:style-name="T2053">Social</text:span><text:span text:style-name="T2054"><text:s/></text:span><text:span text:style-name="T2055">de</text:span><text:span text:style-name="T2056"><text:s/></text:span><text:span text:style-name="T2057">alumnos</text:span><text:span text:style-name="T2058"><text:s/></text:span><text:span text:style-name="T2059">que</text:span><text:span text:style-name="T2060"><text:s/></text:span><text:span text:style-name="T2061">realicen</text:span><text:span text:style-name="T2062"><text:s/></text:span><text:span text:style-name="T2063">prácticas</text:span><text:span text:style-name="T2064"><text:s/></text:span><text:span text:style-name="T2065">formativas</text:span><text:span text:style-name="T2066"><text:s/></text:span>o<text:span text:style-name="T2067"><text:s/></text:span><text:span text:style-name="T2068">prácticas</text:span><text:span text:style-name="T2069"><text:s/></text:span><text:span text:style-name="T2070">académicas</text:span><text:span text:style-name="T2071"><text:s/></text:span><text:span text:style-name="T2072">externas</text:span><text:span text:style-name="T2073"><text:s/></text:span><text:span text:style-name="T2074">incluidas</text:span><text:span text:style-name="T2075"><text:s/></text:span><text:span text:style-name="T2076">en</text:span><text:span text:style-name="T2077"><text:s/></text:span><text:span text:style-name="T2078">programas</text:span><text:span text:style-name="T2079"><text:s/></text:span><text:span text:style-name="T2080">de</text:span><text:span text:style-name="T2081"><text:s/></text:span><text:span text:style-name="T2082">formación</text:span><text:span text:style-name="T2083"><text:s/></text:span><text:span text:style-name="T2084">del</text:span><text:span text:style-name="T2085"><text:s/></text:span><text:span text:style-name="T2086">Real</text:span><text:span text:style-name="T2087"><text:s/></text:span><text:span text:style-name="T2088">Decreto</text:span><text:span text:style-name="T2089"><text:s/></text:span><text:span text:style-name="T2090">Legislativo</text:span><text:span text:style-name="T2091"><text:s/></text:span><text:span text:style-name="T2092">8/2015,</text:span><text:span text:style-name="T2093"><text:s/></text:span><text:span text:style-name="T2094">de</text:span><text:span text:style-name="T2095"><text:s/></text:span><text:span text:style-name="T2096">30</text:span><text:span text:style-name="T2097"><text:s/></text:span><text:span text:style-name="T2098">de</text:span><text:span text:style-name="T2099"><text:s/></text:span><text:span text:style-name="T2100">octubre,</text:span><text:span text:style-name="T2101"><text:s/></text:span><text:span text:style-name="T2102">por</text:span><text:span text:style-name="T2103"><text:s/></text:span><text:span text:style-name="T2104">el</text:span><text:span text:style-name="T2105"><text:s/></text:span><text:span text:style-name="T2106">que</text:span><text:span text:style-name="T2107"><text:s/></text:span>se<text:span text:style-name="T2108"><text:s/></text:span><text:span text:style-name="T2109">aprueba</text:span><text:span text:style-name="T2110"><text:s/></text:span><text:span text:style-name="T2111">el</text:span><text:span text:style-name="T2112"><text:s/></text:span><text:span text:style-name="T2113">texto</text:span><text:span text:style-name="T2114"><text:s/></text:span><text:span text:style-name="T2115">refundido</text:span><text:span text:style-name="T2116"><text:s/></text:span><text:span text:style-name="T2117">de</text:span><text:span text:style-name="T2118"><text:s/></text:span><text:span text:style-name="T2119">la</text:span><text:span text:style-name="T2120"><text:s/></text:span><text:span text:style-name="T2121">Ley</text:span><text:span text:style-name="T2122"><text:s/></text:span><text:span text:style-name="T2123">General</text:span><text:span text:style-name="T2124"><text:s/></text:span><text:span text:style-name="T2125">de</text:span><text:span text:style-name="T2126"><text:s/></text:span>la<text:span text:style-name="T2127"><text:s/></text:span><text:span text:style-name="T2128">Seguridad</text:span><text:span text:style-name="T2129"><text:s/></text:span><text:span text:style-name="T2130">Social</text:span><text:span text:style-name="T2131">,</text:span><text:span text:style-name="T2132"><text:s/></text:span><text:span text:style-name="T2133">la</text:span><text:span text:style-name="T2134"><text:s/></text:span><text:span text:style-name="T2135">entidad</text:span><text:span text:style-name="T2136"><text:s/></text:span><text:span text:style-name="T2137">de</text:span><text:span text:style-name="T2138"><text:s/></text:span><text:span text:style-name="T2139">formación</text:span><text:span text:style-name="T2140"><text:s/></text:span>o<text:span text:style-name="T2141"><text:s/></text:span>la<text:span text:style-name="T2142"><text:s/></text:span><text:span text:style-name="T2143">entidad</text:span><text:span text:style-name="T2144"><text:s/></text:span><text:span text:style-name="T2145">en</text:span><text:span text:style-name="T2146"><text:s/></text:span>la<text:span text:style-name="T2147"><text:s/></text:span><text:span text:style-name="T2148">que</text:span><text:span text:style-name="T2149"><text:s/></text:span>se<text:span text:style-name="T2150"><text:s/></text:span><text:span text:style-name="T2151">realicen</text:span><text:span text:style-name="T2152"><text:s/></text:span><text:span text:style-name="T2153">las</text:span><text:span text:style-name="T2154"><text:s/></text:span><text:span text:style-name="T2155">prácticas,</text:span><text:span text:style-name="T2156"><text:s/></text:span>con<text:span text:style-name="T2157"><text:s/></text:span><text:span text:style-name="T2158">carácter</text:span><text:span text:style-name="T2159"><text:s/></text:span><text:span text:style-name="T2160">previo</text:span><text:span text:style-name="T2161"><text:s/></text:span><text:span text:style-name="T2162">al</text:span><text:span text:style-name="T2163"><text:s/></text:span><text:span text:style-name="T2164">inicio</text:span><text:span text:style-name="T2165"><text:s/></text:span><text:span text:style-name="T2166">de</text:span><text:span text:style-name="T2167"><text:s/></text:span><text:span text:style-name="T2168">las</text:span><text:span text:style-name="T2169"><text:s/></text:span><text:span text:style-name="T2170">mismas,</text:span><text:span text:style-name="T2171"><text:s/></text:span><text:span text:style-name="T2172">deberán</text:span><text:span text:style-name="T2173"><text:s/></text:span><text:span text:style-name="T2174">solicitar</text:span><text:span text:style-name="T2175"><text:s/></text:span>a<text:span text:style-name="T2176"><text:s/></text:span>la<text:span text:style-name="T2177"><text:s/></text:span><text:span text:style-name="T2178">Tesorería</text:span><text:span text:style-name="T2179"><text:s/></text:span><text:span text:style-name="T2180">general</text:span><text:span text:style-name="T2181"><text:s/></text:span><text:span text:style-name="T2182">de</text:span><text:span text:style-name="T2183"><text:s/></text:span>la<text:span text:style-name="T2184"><text:s/></text:span><text:span text:style-name="T2185">Seguridad</text:span><text:span text:style-name="T2186"><text:s/></text:span><text:span text:style-name="T2187">Social</text:span><text:span text:style-name="T2188"><text:s/></text:span>la<text:span text:style-name="T2189"><text:s/></text:span><text:span text:style-name="T2190">asignación</text:span><text:span text:style-name="T2191"><text:s/></text:span><text:span text:style-name="T2192">de</text:span><text:span text:style-name="T2193"><text:s/></text:span><text:span text:style-name="T2194">un</text:span><text:span text:style-name="T2195"><text:s/></text:span><text:span text:style-name="T2196">código</text:span><text:span text:style-name="T2197"><text:s/></text:span><text:span text:style-name="T2198">de</text:span><text:span text:style-name="T2199"><text:s/></text:span><text:span text:style-name="T2200">cuenta</text:span><text:span text:style-name="T2201"><text:s/></text:span><text:span text:style-name="T2202">de</text:span><text:span text:style-name="T2203"><text:s/></text:span><text:span text:style-name="T2204">cotización</text:span><text:span text:style-name="T2205"><text:s/></text:span>y<text:span text:style-name="T2206"><text:s/></text:span><text:span text:style-name="T2207">realizar</text:span><text:span text:style-name="T2208"><text:s/></text:span><text:span text:style-name="T2209">las</text:span><text:span text:style-name="T2210"><text:s/></text:span><text:span text:style-name="T2211">altas</text:span><text:span text:style-name="T2212"><text:s/></text:span>y<text:span text:style-name="T2213"><text:s/>bajas</text:span><text:s/><text:span text:style-name="T2214">correspondientes,</text:span><text:span text:style-name="T2215"><text:s/></text:span><text:span text:style-name="T2216">de</text:span><text:s/><text:span text:style-name="T2217">los</text:span><text:s/><text:span text:style-name="T2218">alumnos en</text:span><text:s/><text:span text:style-name="T2219">prácticas,</text:span><text:span text:style-name="T2220"><text:s/></text:span><text:span text:style-name="T2221">conforme</text:span><text:s/>a<text:span text:style-name="T2222"><text:s/></text:span>la<text:span text:style-name="T2223"><text:s/></text:span><text:span text:style-name="T2224">normativa</text:span><text:s/><text:span text:style-name="T2225">general</text:span><text:s/><text:span text:style-name="T2226">de</text:span><text:span text:style-name="T2227"><text:s/></text:span><text:span text:style-name="T2228">aplicación.</text:span></text:p>
      <text:p text:style-name="P2229"/>
      <text:p text:style-name="P2230">En<text:span text:style-name="T2231"><text:s/></text:span><text:span text:style-name="T2232">el</text:span><text:span text:style-name="T2233"><text:s/></text:span>caso<text:span text:style-name="T2234"><text:s/></text:span><text:span text:style-name="T2235">de</text:span><text:span text:style-name="T2236"><text:s/></text:span><text:span text:style-name="T2237">responsabilizarse</text:span><text:span text:style-name="T2238"><text:s/></text:span><text:span text:style-name="T2239">el</text:span><text:span text:style-name="T2240"><text:s/></text:span><text:span text:style-name="T2241">centro</text:span><text:span text:style-name="T2242"><text:s/></text:span><text:span text:style-name="T2243">de</text:span><text:span text:style-name="T2244"><text:s/></text:span><text:span text:style-name="T2245">formación</text:span><text:span text:style-name="T2246"><text:s/></text:span><text:span text:style-name="T2247">de</text:span><text:span text:style-name="T2248"><text:s/></text:span><text:span text:style-name="T2249">las</text:span><text:span text:style-name="T2250"><text:s/></text:span><text:span text:style-name="T2251">obligaciones</text:span><text:span text:style-name="T2252"><text:s/></text:span><text:span text:style-name="T2253">de</text:span><text:span text:style-name="T2254"><text:s/></text:span><text:span text:style-name="T2255">Seguridad</text:span><text:span text:style-name="T2256"><text:s/></text:span><text:span text:style-name="T2257">Social,</text:span><text:span text:style-name="T2258"><text:s/></text:span><text:span text:style-name="T2259">la</text:span><text:span text:style-name="T2260"><text:s/></text:span><text:span text:style-name="T2261">entidad</text:span><text:span text:style-name="T2262"><text:s/></text:span>se<text:span text:style-name="T2263"><text:s/></text:span><text:span text:style-name="T2264">compromete</text:span><text:span text:style-name="T2265"><text:s/></text:span>a<text:span text:style-name="T2266"><text:s/></text:span><text:span text:style-name="T2267">comunicar,</text:span><text:s/><text:span text:style-name="T2268">en</text:span><text:s/><text:span text:style-name="T2269">los</text:span><text:s/><text:span text:style-name="T2270">plazos</text:span><text:s/><text:span text:style-name="T2271">previstos, los</text:span><text:s/><text:span text:style-name="T2272">días</text:span><text:s/><text:span text:style-name="T2273">efectivos que</text:span><text:s/><text:span text:style-name="T2274">los</text:span><text:s/><text:span text:style-name="T2275">alumnos</text:span><text:s/><text:span text:style-name="T2276">han acudido</text:span><text:span text:style-name="T2277"><text:s/></text:span><text:span text:style-name="T2278">al</text:span><text:span text:style-name="T2279"><text:s/></text:span><text:span text:style-name="T2280">centro</text:span><text:span text:style-name="T2281"><text:s/></text:span><text:span text:style-name="T2282">de</text:span><text:span text:style-name="T2283"><text:s/></text:span><text:span text:style-name="T2284">trabajo</text:span><text:s/><text:span text:style-name="T2285">para</text:span><text:s/>la<text:span text:style-name="T2286"><text:s/>realización</text:span><text:s/><text:span text:style-name="T2287">del</text:span><text:span text:style-name="T2288"><text:s/></text:span><text:span text:style-name="T2289">módulo</text:span><text:span text:style-name="T2290"><text:s/></text:span><text:span text:style-name="T2291">de</text:span><text:span text:style-name="T2292"><text:s/></text:span><text:span text:style-name="T2293">prácticas</text:span><text:span text:style-name="T2294">.</text:span></text:p>
      <text:p text:style-name="P2295"/>
      <text:p text:style-name="P2296">En<text:span text:style-name="T2297"><text:s/></text:span><text:span text:style-name="T2298">cuanto<text:s/></text:span>a<text:span text:style-name="T2299"><text:s/></text:span>la<text:span text:style-name="T2300"><text:s/></text:span><text:span text:style-name="T2301">Gestión<text:s/></text:span>y<text:span text:style-name="T2302"><text:s/></text:span><text:span text:style-name="T2303">cotización al</text:span><text:s/><text:span text:style-name="T2304">Régimen</text:span><text:span text:style-name="T2305"><text:s/></text:span><text:span text:style-name="T2306">General</text:span><text:span text:style-name="T2307"><text:s/></text:span><text:span text:style-name="T2308">de Seguridad</text:span><text:span text:style-name="T2309"><text:s/></text:span><text:span text:style-name="T2310">Social:</text:span></text:p>
      <text:p text:style-name="P2311"/>
      <text:p text:style-name="P2312"><text:span text:style-name="T2313">El</text:span><text:span text:style-name="T2314"><text:s/></text:span><text:span text:style-name="T2315">centro</text:span><text:span text:style-name="T2316"><text:s/></text:span><text:span text:style-name="T2317">de</text:span><text:span text:style-name="T2318"><text:s/></text:span><text:span text:style-name="T2319">formación</text:span><text:span text:style-name="T2320"><text:s/></text:span><text:span text:style-name="T2321">se</text:span><text:span text:style-name="T2322"><text:s/></text:span><text:span text:style-name="T2323">responsabiliza</text:span><text:span text:style-name="T2324"><text:s/></text:span><text:span text:style-name="T2325">del</text:span><text:span text:style-name="T2326"><text:s/></text:span><text:span text:style-name="T2327">cumplimiento</text:span><text:span text:style-name="T2328"><text:s/></text:span><text:span text:style-name="T2329">de</text:span><text:span text:style-name="T2330"><text:s/></text:span><text:span text:style-name="T2331">las</text:span><text:span text:style-name="T2332"><text:s/></text:span><text:span text:style-name="T2333">obligaciones</text:span><text:span text:style-name="T2334"><text:s/></text:span><text:span text:style-name="T2335">de</text:span><text:span text:style-name="T2336"><text:s/></text:span><text:span text:style-name="T2337">cotización</text:span><text:span text:style-name="T2338"><text:s/></text:span><text:span text:style-name="T2339">a</text:span><text:span text:style-name="T2340"><text:s/></text:span><text:span text:style-name="T2341">la</text:span><text:span text:style-name="T2342"><text:s/></text:span><text:span text:style-name="T2343">Seguridad</text:span><text:span text:style-name="T2344"><text:s/></text:span><text:span text:style-name="T2345">Social</text:span><text:span text:style-name="T2346"><text:s/></text:span><text:span text:style-name="T2347">de</text:span><text:span text:style-name="T2348"><text:s/></text:span><text:span text:style-name="T2349">los</text:span><text:span text:style-name="T2350"><text:s/></text:span><text:span text:style-name="T2351">alumnos</text:span><text:span text:style-name="T2352"><text:s/></text:span><text:span text:style-name="T2353">que</text:span><text:span text:style-name="T2354"><text:s/></text:span><text:span text:style-name="T2355">realicen</text:span><text:span text:style-name="T2356"><text:s/></text:span><text:span text:style-name="T2357">el</text:span><text:span text:style-name="T2358"><text:s/></text:span><text:span text:style-name="T2359">módulo</text:span><text:span text:style-name="T2360"><text:s/></text:span><text:span text:style-name="T2361">de</text:span><text:span text:style-name="T2362"><text:s/></text:span><text:span text:style-name="T2363">prácticas</text:span><text:span text:style-name="T2364"><text:s/></text:span><text:span text:style-name="T2365">de</text:span><text:span text:style-name="T2366"><text:s/></text:span><text:span text:style-name="T2367">las</text:span><text:span text:style-name="T2368"><text:s/></text:span><text:span text:style-name="T2369">acciones</text:span><text:span text:style-name="T2370"><text:s/></text:span><text:span text:style-name="T2371">aquí</text:span><text:span text:style-name="T2372"><text:s/></text:span><text:span text:style-name="T2373">referenciadas,</text:span><text:span text:style-name="T2374"><text:s/></text:span><text:span text:style-name="T2375">en</text:span><text:span text:style-name="T2376"><text:s/></text:span><text:span text:style-name="T2377">los</text:span><text:span text:style-name="T2378"><text:s/></text:span><text:span text:style-name="T2379">centros</text:span><text:span text:style-name="T2380"><text:s/></text:span><text:span text:style-name="T2381">de</text:span><text:span text:style-name="T2382"><text:s/></text:span><text:span text:style-name="T2383">trabajo de</text:span><text:span text:style-name="T2384"><text:s/></text:span><text:span text:style-name="T2385">la</text:span><text:span text:style-name="T2386"><text:s/></text:span><text:span text:style-name="T2387">entidad</text:span><text:span text:style-name="T2388"><text:s/></text:span><text:span text:style-name="T2389">firmante</text:span><text:span text:style-name="T2390"><text:s/></text:span><text:span text:style-name="T2391">de</text:span><text:span text:style-name="T2392"><text:s/></text:span><text:span text:style-name="T2393">este</text:span><text:span text:style-name="T2394"><text:s/></text:span><text:span text:style-name="T2395">convenio.</text:span></text:p>
      <text:p text:style-name="P2396"/>
      <text:p text:style-name="P2397"><text:span text:style-name="T2398">CUARTA</text:span><text:span text:style-name="T2399">.<text:s/></text:span>-<text:span text:style-name="T2400"><text:s/></text:span><text:span text:style-name="T2401">Inicio</text:span><text:span text:style-name="T2402"><text:s/></text:span><text:span text:style-name="T2403">de</text:span><text:span text:style-name="T2404"><text:s/></text:span><text:span text:style-name="T2405">las</text:span><text:span text:style-name="T2406"><text:s/></text:span><text:span text:style-name="T2407">prácticas<text:s/></text:span><text:span text:style-name="T2408">y</text:span><text:span text:style-name="T2409"><text:s/></text:span><text:span text:style-name="T2410">póliza</text:span><text:span text:style-name="T2411"><text:s/></text:span><text:span text:style-name="T2412">de accidentes.</text:span></text:p>
      <text:p text:style-name="P2413"/>
      <text:p text:style-name="P2414"><text:span text:style-name="T2415">Las prácticas</text:span><text:span text:style-name="T2416"><text:s/></text:span>se<text:span text:style-name="T2417"><text:s/></text:span><text:span text:style-name="T2418">iniciarán</text:span><text:s/><text:span text:style-name="T2419">en la</text:span><text:s/><text:span text:style-name="T2420">fecha</text:span><text:span text:style-name="T2421"><text:s/></text:span><text:span text:style-name="T2422">que</text:span><text:span text:style-name="T2423"><text:s/></text:span>se<text:span text:style-name="T2424"><text:s/>comunique</text:span><text:s/><text:span text:style-name="T2425">en el</text:span><text:span text:style-name="T2426"><text:s/></text:span><text:span text:style-name="T2427">documento</text:span><text:span text:style-name="T2428"><text:s/></text:span><text:span text:style-name="T2429">establecido</text:span><text:span text:style-name="T2430"><text:s/></text:span><text:span text:style-name="T2431">al</text:span><text:s/><text:span text:style-name="T2432">efecto.</text:span></text:p>
      <text:p text:style-name="P2433"/>
      <text:p text:style-name="P2434"><text:span text:style-name="T2435">Con</text:span><text:span text:style-name="T2436"><text:s/></text:span><text:span text:style-name="T2437">carácter</text:span><text:s/><text:span text:style-name="T2438">previo,</text:span><text:span text:style-name="T2439"><text:s/></text:span>y<text:span text:style-name="T2440"><text:s/></text:span><text:span text:style-name="T2441">conforme</text:span><text:span text:style-name="T2442"><text:s/></text:span><text:span text:style-name="T2443">al</text:span><text:span text:style-name="T2444"><text:s/></text:span><text:span text:style-name="T2445">Manual de Gestión</text:span><text:span text:style-name="T2446"><text:s/></text:span><text:span text:style-name="T2447">emanado del</text:span><text:span text:style-name="T2448"><text:s/></text:span><text:span text:style-name="T2449">Servicio</text:span><text:s/><text:span text:style-name="T2450">Canario</text:span><text:span text:style-name="T2451"><text:s/></text:span><text:span text:style-name="T2452">de</text:span><text:s/><text:span text:style-name="T2453">Empleo</text:span><text:span text:style-name="T2454"><text:s/></text:span><text:span text:style-name="T2455">para la</text:span><text:s/><text:span text:style-name="T2456">Gestión</text:span><text:span text:style-name="T2457"><text:s/></text:span><text:span text:style-name="T2458">de cursos</text:span><text:s/><text:span text:style-name="T2459">de</text:span><text:span text:style-name="T2460"><text:s/></text:span><text:span text:style-name="T2461">Formación</text:span><text:span text:style-name="T2462"><text:s/></text:span><text:span text:style-name="T2463">Profesional</text:span><text:span text:style-name="T2464"><text:s/></text:span><text:span text:style-name="T2465">para</text:span><text:span text:style-name="T2466"><text:s/></text:span><text:span text:style-name="T2467">el</text:span><text:span text:style-name="T2468"><text:s/></text:span><text:span text:style-name="T2469">Empleo,</text:span><text:span text:style-name="T2470"><text:s/></text:span><text:span text:style-name="T2471">el</text:span><text:s/><text:span text:style-name="T2472">centro</text:span><text:span text:style-name="T2473"><text:s/></text:span><text:span text:style-name="T2474">de</text:span><text:span text:style-name="T2475"><text:s/></text:span><text:span text:style-name="T2476">formación</text:span><text:span text:style-name="T2477"><text:s/></text:span><text:span text:style-name="T2478">gestionará</text:span><text:span text:style-name="T2479"><text:s/></text:span><text:span text:style-name="T2480">la</text:span><text:span text:style-name="T2481"><text:s/></text:span><text:span text:style-name="T2482">siguiente</text:span><text:span text:style-name="T2483"><text:s/></text:span><text:span text:style-name="T2484">documentación</text:span><text:span text:style-name="T2485"><text:s/></text:span>con<text:s/><text:span text:style-name="T2486">el</text:span><text:span text:style-name="T2487"><text:s/></text:span><text:span text:style-name="T2488">Servicio</text:span><text:span text:style-name="T2489"><text:s/></text:span><text:span text:style-name="T2490">Canario</text:span><text:span text:style-name="T2491"><text:s/></text:span><text:span text:style-name="T2492">de Empleo:</text:span></text:p>
      <text:soft-page-break/>
      <text:p text:style-name="P2493"><draw:frame draw:z-index="1168" draw:id="id15" draw:style-name="a16" draw:name="Text Box 4" text:anchor-type="paragraph" svg:x="7.62639in" svg:y="7.25972in" svg:width="0.27778in" svg:height="3.48958in" style:rel-width="scale" style:rel-height="scale"><draw:text-box><text:p text:style-name="P2531"><text:span text:style-name="T2532">Cód.</text:span><text:span text:style-name="T2533"><text:s/></text:span><text:span text:style-name="T2534">V</text:span><text:span text:style-name="T2535">alidación:</text:span><text:span text:style-name="T2536"><text:s/></text:span><text:span text:style-name="T2537">A</text:span><text:span text:style-name="T2538">2Y5CWC57MFM43DMFC9C4C5CN</text:span></text:p><text:p text:style-name="P2539"><text:span text:style-name="T2540">V</text:span><text:span text:style-name="T2541">erificación:</text:span><text:span text:style-name="T2542"><text:s/></text:span><text:span text:style-name="T2543">https://t</text:span><text:span text:style-name="T2544">ijaraf</text:span><text:span text:style-name="T2545">e.</text:span><text:span text:style-name="T2546">sedelectronica.</text:span><text:span text:style-name="T2547">es/</text:span></text:p><text:p text:style-name="P2548"><text:span text:style-name="T2549">Documento</text:span><text:span text:style-name="T2550"><text:s/></text:span><text:span text:style-name="T2551">f</text:span><text:span text:style-name="T2552">irmado</text:span><text:span text:style-name="T2553"><text:s/></text:span><text:span text:style-name="T2554">electrónicamente</text:span><text:span text:style-name="T2555"><text:s/></text:span><text:span text:style-name="T2556">desde</text:span><text:span text:style-name="T2557"><text:s/></text:span><text:span text:style-name="T2558">la</text:span><text:span text:style-name="T2559"><text:s/></text:span><text:span text:style-name="T2560">plat</text:span><text:span text:style-name="T2561">af</text:span><text:span text:style-name="T2562">orma</text:span><text:span text:style-name="T2563"><text:s/></text:span><text:span text:style-name="T2564">esPublico</text:span><text:span text:style-name="T2565"><text:s/></text:span><text:span text:style-name="T2566">Gest</text:span><text:span text:style-name="T2567">iona</text:span><text:span text:style-name="T2568"><text:s/></text:span><text:span text:style-name="T2569">|</text:span><text:span text:style-name="T2570"><text:s/></text:span><text:span text:style-name="T2571">P</text:span><text:span text:style-name="T2572">ágina</text:span><text:span text:style-name="T2573"><text:s/></text:span><text:span text:style-name="T2574">3</text:span><text:span text:style-name="T2575"><text:s/></text:span><text:span text:style-name="T2576">de</text:span><text:span text:style-name="T2577"><text:s/></text:span><text:span text:style-name="T2578">5</text:span></text:p></draw:text-box><svg:title/><svg:desc/></draw:frame></text:p>
      <text:list text:style-name="LFO8" text:continue-numbering="true">
        <text:list-item>
          <text:p text:style-name="P2579"><text:span text:style-name="T2580">Convenio</text:span><text:span text:style-name="T2581"><text:s/></text:span><text:span text:style-name="T2582">debidamente</text:span><text:s/><text:span text:style-name="T2583">firmado</text:span><text:span text:style-name="T2584"><text:s/></text:span>y<text:s/><text:span text:style-name="T2585">sellado</text:span><text:span text:style-name="T2586"><text:s/></text:span><text:span text:style-name="T2587">entre</text:span><text:s/><text:span text:style-name="T2588">la</text:span><text:s/><text:span text:style-name="T2589">entidad</text:span><text:s/>y<text:span text:style-name="T2590"><text:s/></text:span><text:span text:style-name="T2591">el centro</text:span><text:s/><text:span text:style-name="T2592">de</text:span><text:span text:style-name="T2593"><text:s/></text:span><text:span text:style-name="T2594">formación</text:span></text:p>
        </text:list-item>
        <text:list-item>
          <text:p text:style-name="P2595"><text:span text:style-name="T2596">Programa formativo</text:span><text:span text:style-name="T2597"><text:s/></text:span><text:span text:style-name="T2598">(anexo</text:span><text:s/><text:span text:style-name="T2599">VIII</text:span><text:span text:style-name="T2600"><text:s/></text:span><text:span text:style-name="T2601">de</text:span><text:span text:style-name="T2602"><text:s/></text:span>la<text:span text:style-name="T2603"><text:s/></text:span><text:span text:style-name="T2604">Orden ESS/1897/2013,</text:span><text:span text:style-name="T2605"><text:s/></text:span><text:span text:style-name="T2606">de</text:span><text:span text:style-name="T2607"><text:s/></text:span><text:span text:style-name="T2608">10</text:span><text:s/><text:span text:style-name="T2609">de octubre)</text:span></text:p>
        </text:list-item>
      </text:list>
      <text:p text:style-name="P2610"/>
      <text:p text:style-name="P2611"/>
      <text:p text:style-name="P2612">El<text:span text:style-name="T2613"><text:s/></text:span><text:span text:style-name="T2614">centro</text:span><text:span text:style-name="T2615"><text:s/></text:span><text:span text:style-name="T2616">de</text:span><text:span text:style-name="T2617"><text:s/></text:span><text:span text:style-name="T2618">formación</text:span><text:span text:style-name="T2619"><text:s/></text:span><text:span text:style-name="T2620">formalizará,</text:span><text:span text:style-name="T2621"><text:s/></text:span><text:span text:style-name="T2622">antes</text:span><text:span text:style-name="T2623"><text:s/></text:span><text:span text:style-name="T2624">del</text:span><text:span text:style-name="T2625"><text:s/></text:span><text:span text:style-name="T2626">inicio</text:span><text:span text:style-name="T2627"><text:s/></text:span><text:span text:style-name="T2628">de</text:span><text:span text:style-name="T2629"><text:s/></text:span><text:span text:style-name="T2630">las</text:span><text:span text:style-name="T2631"><text:s/></text:span><text:span text:style-name="T2632">prácticas,</text:span><text:span text:style-name="T2633"><text:s/></text:span><text:span text:style-name="T2634">una</text:span><text:span text:style-name="T2635"><text:s/></text:span><text:span text:style-name="T2636">póliza</text:span><text:span text:style-name="T2637"><text:s/></text:span><text:span text:style-name="T2638">de</text:span><text:span text:style-name="T2639"><text:s/></text:span><text:span text:style-name="T2640">accidentes</text:span><text:span text:style-name="T2641"><text:s/></text:span><text:span text:style-name="T2642">de</text:span><text:span text:style-name="T2643"><text:s/></text:span><text:span text:style-name="T2644">los</text:span><text:span text:style-name="T2645"><text:s/></text:span><text:span text:style-name="T2646">alumnos</text:span><text:span text:style-name="T2647"><text:s/></text:span>y<text:span text:style-name="T2648"><text:s/></text:span><text:span text:style-name="T2649">alumnas,</text:span><text:span text:style-name="T2650"><text:s/></text:span><text:span text:style-name="T2651">facilitando copia</text:span><text:s/><text:span text:style-name="T2652">de</text:span><text:s/><text:span text:style-name="T2653">la</text:span><text:s/><text:span text:style-name="T2654">misma</text:span><text:span text:style-name="T2655"><text:s/></text:span>a<text:s/><text:span text:style-name="T2656">la</text:span><text:s/><text:span text:style-name="T2657">entidad, que</text:span><text:span text:style-name="T2658"><text:s/></text:span><text:span text:style-name="T2659">deberá</text:span><text:s/><text:span text:style-name="T2660">tener</text:span><text:span text:style-name="T2661"><text:s/></text:span><text:span text:style-name="T2662">contratadas</text:span><text:s/><text:span text:style-name="T2663">las</text:span><text:span text:style-name="T2664"><text:s/></text:span><text:span text:style-name="T2665">siguientes coberturas:</text:span></text:p>
      <text:p text:style-name="P2666"/>
      <text:list text:style-name="LFO8" text:continue-numbering="true">
        <text:list-item>
          <text:p text:style-name="P2667"><text:span text:style-name="T2668">Fallecimiento por</text:span><text:s/><text:span text:style-name="T2669">accidente: importe asegurado</text:span><text:span text:style-name="T2670"><text:s/></text:span><text:span text:style-name="T2671">de</text:span><text:span text:style-name="T2672"><text:s/></text:span><text:span text:style-name="T2673">treinta</text:span><text:span text:style-name="T2674"><text:s/></text:span>y<text:span text:style-name="T2675"><text:s/>seis</text:span><text:s/><text:span text:style-name="T2676">mil</text:span><text:span text:style-name="T2677"><text:s/></text:span><text:span text:style-name="T2678">euros (36.000</text:span><text:s/><text:span text:style-name="T2679">euros).</text:span></text:p>
        </text:list-item>
        <text:list-item>
          <text:p text:style-name="P2680"><text:span text:style-name="T2681">Invalidez</text:span><text:span text:style-name="T2682"><text:s/></text:span><text:span text:style-name="T2683">absoluta</text:span><text:s/>y<text:span text:style-name="T2684"><text:s/></text:span><text:span text:style-name="T2685">permanente por</text:span><text:s/><text:span text:style-name="T2686">accidente: importe</text:span><text:s/><text:span text:style-name="T2687">asegurado</text:span><text:span text:style-name="T2688"><text:s/></text:span><text:span text:style-name="T2689">de</text:span><text:s/><text:span text:style-name="T2690">cuarenta</text:span><text:s/><text:span text:style-name="T2691">mil euros (40.000</text:span><text:span text:style-name="T2692"><text:s/></text:span><text:span text:style-name="T2693">Euros).</text:span></text:p>
        </text:list-item>
        <text:list-item>
          <text:p text:style-name="P2694"><text:span text:style-name="T2695">Invalidez</text:span><text:span text:style-name="T2696"><text:s/></text:span><text:span text:style-name="T2697">permanente</text:span><text:s/><text:span text:style-name="T2698">parcial</text:span><text:span text:style-name="T2699"><text:s/></text:span><text:span text:style-name="T2700">por</text:span><text:s/><text:span text:style-name="T2701">accidente: importe</text:span><text:span text:style-name="T2702"><text:s/></text:span><text:span text:style-name="T2703">que</text:span><text:s/><text:span text:style-name="T2704">corresponda<text:s/></text:span>según<text:span text:style-name="T2705"><text:s/></text:span><text:span text:style-name="T2706">baremo.</text:span></text:p>
        </text:list-item>
        <text:list-item>
          <text:p text:style-name="P2707"><text:span text:style-name="T2708">Asistencia ilimitada</text:span><text:s/><text:span text:style-name="T2709">sanitaria</text:span><text:span text:style-name="T2710"><text:s/></text:span><text:span text:style-name="T2711">por</text:span><text:s/><text:span text:style-name="T2712">accidente,</text:span><text:span text:style-name="T2713"><text:s/></text:span><text:span text:style-name="T2714">más</text:span><text:s/><text:span text:style-name="T2715">el</text:span><text:s/><text:span text:style-name="T2716">riesgo</text:span><text:s/><text:span text:style-name="T2717">“in itinere”.</text:span></text:p>
        </text:list-item>
      </text:list>
      <text:p text:style-name="P2718"/>
      <text:p text:style-name="P2719">En<text:span text:style-name="T2720"><text:s/></text:span><text:span text:style-name="T2721">todo</text:span><text:span text:style-name="T2722"><text:s/></text:span>caso,<text:span text:style-name="T2723"><text:s/></text:span><text:span text:style-name="T2724">el</text:span><text:span text:style-name="T2725"><text:s/></text:span><text:span text:style-name="T2726">alumnado</text:span><text:span text:style-name="T2727"><text:s/></text:span><text:span text:style-name="T2728">quedará</text:span><text:span text:style-name="T2729"><text:s/></text:span><text:span text:style-name="T2730">exento</text:span><text:span text:style-name="T2731"><text:s/></text:span><text:span text:style-name="T2732">de</text:span><text:span text:style-name="T2733"><text:s/></text:span>la<text:span text:style-name="T2734"><text:s/></text:span><text:span text:style-name="T2735">responsabilidad</text:span><text:span text:style-name="T2736"><text:s/></text:span><text:span text:style-name="T2737">civil</text:span><text:span text:style-name="T2738"><text:s/></text:span><text:span text:style-name="T2739">por</text:span><text:span text:style-name="T2740"><text:s/></text:span><text:span text:style-name="T2741">daños</text:span><text:span text:style-name="T2742"><text:s/></text:span><text:span text:style-name="T2743">frente</text:span><text:span text:style-name="T2744"><text:s/></text:span>a<text:span text:style-name="T2745"><text:s/></text:span><text:span text:style-name="T2746">terceros</text:span><text:span text:style-name="T2747"><text:s/></text:span><text:span text:style-name="T2748">producidos</text:span><text:span text:style-name="T2749"><text:s/></text:span><text:span text:style-name="T2750">durante</text:span><text:span text:style-name="T2751"><text:s/></text:span>la<text:span text:style-name="T2752"><text:s/></text:span><text:span text:style-name="T2753">realización</text:span><text:span text:style-name="T2754"><text:s/></text:span><text:span text:style-name="T2755">de</text:span><text:s/><text:span text:style-name="T2756">prácticas</text:span><text:span text:style-name="T2757"><text:s/></text:span><text:span text:style-name="T2758">en</text:span><text:span text:style-name="T2759"><text:s/></text:span><text:span text:style-name="T2760">empresas, siendo</text:span><text:span text:style-name="T2761"><text:s/></text:span><text:span text:style-name="T2762">responsable</text:span><text:span text:style-name="T2763"><text:s/></text:span><text:span text:style-name="T2764">el</text:span><text:span text:style-name="T2765"><text:s/></text:span><text:span text:style-name="T2766">centro</text:span><text:s/><text:span text:style-name="T2767">de</text:span><text:span text:style-name="T2768"><text:s/></text:span><text:span text:style-name="T2769">formación, para</text:span><text:s/><text:span text:style-name="T2770">lo que</text:span><text:s/><text:span text:style-name="T2771">podrá</text:span><text:span text:style-name="T2772"><text:s/></text:span><text:span text:style-name="T2773">concertar</text:span><text:s/><text:span text:style-name="T2774">una</text:span><text:s/><text:span text:style-name="T2775">póliza.</text:span></text:p>
      <text:p text:style-name="P2776"/>
      <text:p text:style-name="P2777">En<text:span text:style-name="T2778"><text:s/></text:span>cada<text:span text:style-name="T2779"><text:s/></text:span><text:span text:style-name="T2780">centro</text:span><text:span text:style-name="T2781"><text:s/></text:span><text:span text:style-name="T2782">de</text:span><text:s/><text:span text:style-name="T2783">trabajo</text:span><text:span text:style-name="T2784"><text:s/></text:span><text:span text:style-name="T2785">donde</text:span><text:span text:style-name="T2786"><text:s/></text:span>se<text:span text:style-name="T2787"><text:s/></text:span>vaya a<text:span text:style-name="T2788"><text:s/></text:span><text:span text:style-name="T2789">impartir</text:span><text:s/><text:span text:style-name="T2790">el</text:span><text:span text:style-name="T2791"><text:s/></text:span><text:span text:style-name="T2792">módulo de</text:span><text:span text:style-name="T2793"><text:s/></text:span><text:span text:style-name="T2794">FCT</text:span><text:span text:style-name="T2795"><text:s/></text:span><text:span text:style-name="T2796">deberá</text:span><text:s/><text:span text:style-name="T2797">constar:</text:span></text:p>
      <text:p text:style-name="P2798"/>
      <text:list text:style-name="LFO8" text:continue-numbering="true">
        <text:list-item>
          <text:p text:style-name="P2799"><text:span text:style-name="T2800">Copia</text:span><text:s/>u<text:span text:style-name="T2801"><text:s/></text:span><text:span text:style-name="T2802">original de</text:span><text:span text:style-name="T2803"><text:s/></text:span>la<text:span text:style-name="T2804"><text:s/></text:span><text:span text:style-name="T2805">póliza</text:span><text:s/><text:span text:style-name="T2806">de</text:span><text:s/><text:span text:style-name="T2807">seguro</text:span><text:span text:style-name="T2808"><text:s/></text:span><text:span text:style-name="T2809">del alumnado</text:span><text:span text:style-name="T2810"><text:s/></text:span><text:span text:style-name="T2811">suscrita</text:span><text:s/><text:span text:style-name="T2812">por</text:span><text:s/><text:span text:style-name="T2813">el centro</text:span><text:s/><text:span text:style-name="T2814">colaborador</text:span></text:p>
        </text:list-item>
        <text:list-item>
          <text:p text:style-name="P2815"><text:span text:style-name="T2816">Convenio</text:span></text:p>
        </text:list-item>
        <text:list-item>
          <text:p text:style-name="P2817"><text:span text:style-name="T2818">Autorización de</text:span><text:span text:style-name="T2819"><text:s/></text:span>la<text:span text:style-name="T2820"><text:s/></text:span><text:span text:style-name="T2821">alumna</text:span><text:s/>o<text:span text:style-name="T2822"><text:s/></text:span><text:span text:style-name="T2823">alumno</text:span><text:span text:style-name="T2824"><text:s/></text:span><text:span text:style-name="T2825">menor</text:span><text:s/><text:span text:style-name="T2826">de</text:span><text:span text:style-name="T2827"><text:s/></text:span><text:span text:style-name="T2828">edad</text:span></text:p>
        </text:list-item>
        <text:list-item>
          <text:p text:style-name="P2829"><text:span text:style-name="T2830">Ficha relación</text:span><text:span text:style-name="T2831"><text:s/></text:span><text:span text:style-name="T2832">de</text:span><text:s/><text:span text:style-name="T2833">las alumnas</text:span><text:s/>y<text:span text:style-name="T2834"><text:s/></text:span><text:span text:style-name="T2835">alumnos</text:span><text:s/><text:span text:style-name="T2836">iniciales<text:s/></text:span>y<text:span text:style-name="T2837"><text:s/></text:span><text:span text:style-name="T2838">tutor</text:span><text:s/>o<text:span text:style-name="T2839"><text:s/>tutora</text:span></text:p>
        </text:list-item>
        <text:list-item>
          <text:p text:style-name="P2840"><text:span text:style-name="T2841">Control</text:span><text:span text:style-name="T2842"><text:s/></text:span><text:span text:style-name="T2843">de<text:s/></text:span><text:span text:style-name="T2844">asistencia.</text:span></text:p>
        </text:list-item>
        <text:list-item>
          <text:p text:style-name="P2845"><text:span text:style-name="T2846">Programa formativo</text:span><text:span text:style-name="T2847"><text:s/></text:span>según<text:span text:style-name="T2848"><text:s/></text:span><text:span text:style-name="T2849">modelo</text:span><text:span text:style-name="T2850"><text:s/></text:span><text:span text:style-name="T2851">Anexo VIII,</text:span><text:span text:style-name="T2852"><text:s/></text:span><text:span text:style-name="T2853">Orden ESS</text:span><text:span text:style-name="T2854"><text:s/></text:span><text:span text:style-name="T2855">1897/2013<text:s/></text:span>y<text:span text:style-name="T2856"><text:s/></text:span><text:span text:style-name="T2857">escala</text:span><text:s/><text:span text:style-name="T2858">evaluativa</text:span></text:p>
        </text:list-item>
        <text:list-item>
          <text:p text:style-name="P2859"><text:span text:style-name="T2860">Documentación</text:span><text:span text:style-name="T2861"><text:s/></text:span><text:span text:style-name="T2862">para</text:span><text:s/><text:span text:style-name="T2863">el seguimiento</text:span><text:span text:style-name="T2864"><text:s/></text:span><text:span text:style-name="T2865">en</text:span><text:s/><text:span text:style-name="T2866">las</text:span><text:span text:style-name="T2867"><text:s/></text:span><text:span text:style-name="T2868">visitas</text:span><text:span text:style-name="T2869"><text:s/></text:span><text:span text:style-name="T2870">presenciales</text:span><text:s/><text:span text:style-name="T2871">al</text:span><text:span text:style-name="T2872"><text:s/></text:span><text:span text:style-name="T2873">alumnado.</text:span></text:p>
        </text:list-item>
      </text:list>
      <text:p text:style-name="P2874"/>
      <text:p text:style-name="P2875"/>
      <text:p text:style-name="P2876"><text:span text:style-name="T2877">QUINTA.<text:s/></text:span><text:span text:style-name="T2878">-</text:span><text:span text:style-name="T2879"><text:s/></text:span><text:span text:style-name="T2880">Contenido</text:span><text:span text:style-name="T2881"><text:s/></text:span><text:span text:style-name="T2882">del</text:span><text:span text:style-name="T2883"><text:s/></text:span><text:span text:style-name="T2884">módulo</text:span><text:span text:style-name="T2885"><text:s/></text:span><text:span text:style-name="T2886">de prácticas</text:span><text:span text:style-name="T2887">.</text:span></text:p>
      <text:p text:style-name="P2888"/>
      <text:p text:style-name="P2889"><text:span text:style-name="T2890">Con</text:span><text:span text:style-name="T2891"><text:s/></text:span><text:span text:style-name="T2892">el</text:span><text:span text:style-name="T2893"><text:s/></text:span><text:span text:style-name="T2894">fin</text:span><text:span text:style-name="T2895"><text:s/></text:span><text:span text:style-name="T2896">de</text:span><text:span text:style-name="T2897"><text:s/></text:span><text:span text:style-name="T2898">garantizar</text:span><text:span text:style-name="T2899"><text:s/></text:span><text:span text:style-name="T2900">que</text:span><text:span text:style-name="T2901"><text:s/></text:span><text:span text:style-name="T2902">las</text:span><text:span text:style-name="T2903"><text:s/></text:span><text:span text:style-name="T2904">actividades</text:span><text:span text:style-name="T2905"><text:s/></text:span>a<text:span text:style-name="T2906"><text:s/></text:span><text:span text:style-name="T2907">desarrollar</text:span><text:span text:style-name="T2908"><text:s/></text:span><text:span text:style-name="T2909">por</text:span><text:span text:style-name="T2910"><text:s/></text:span><text:span text:style-name="T2911">el</text:span><text:span text:style-name="T2912"><text:s/></text:span><text:span text:style-name="T2913">alumnado</text:span><text:span text:style-name="T2914"><text:s/></text:span><text:span text:style-name="T2915">en</text:span><text:span text:style-name="T2916"><text:s/></text:span><text:span text:style-name="T2917">el</text:span><text:span text:style-name="T2918"><text:s/></text:span><text:span text:style-name="T2919">módulo</text:span><text:span text:style-name="T2920"><text:s/></text:span><text:span text:style-name="T2921">F.</text:span><text:span text:style-name="T2922">C</text:span><text:span text:style-name="T2923">.T.</text:span><text:span text:style-name="T2924"><text:s/></text:span>se<text:span text:style-name="T2925"><text:s/></text:span><text:span text:style-name="T2926">ajusten</text:span><text:span text:style-name="T2927"><text:s/></text:span><text:span text:style-name="T2928">al</text:span><text:span text:style-name="T2929"><text:s/></text:span><text:span text:style-name="T2930">certificado</text:span><text:span text:style-name="T2931"><text:s/></text:span><text:span text:style-name="T2932">realizado,</text:span><text:span text:style-name="T2933"><text:s/></text:span>se<text:span text:style-name="T2934"><text:s/></text:span><text:span text:style-name="T2935">tendrá</text:span><text:span text:style-name="T2936"><text:s/></text:span><text:span text:style-name="T2937">en</text:span><text:span text:style-name="T2938"><text:s/></text:span><text:span text:style-name="T2939">cuenta</text:span><text:span text:style-name="T2940"><text:s/></text:span><text:span text:style-name="T2941">el</text:span><text:span text:style-name="T2942"><text:s/></text:span><text:span text:style-name="T2943">contenido</text:span><text:span text:style-name="T2944"><text:s/></text:span><text:span text:style-name="T2945">de</text:span><text:span text:style-name="T2946"><text:s/></text:span><text:span text:style-name="T2947">las</text:span><text:span text:style-name="T2948"><text:s/></text:span><text:span text:style-name="T2949">mismas</text:span><text:span text:style-name="T2950"><text:s/></text:span><text:span text:style-name="T2951">establecido</text:span><text:span text:style-name="T2952"><text:s/></text:span><text:span text:style-name="T2953">en</text:span><text:span text:style-name="T2954"><text:s/></text:span><text:span text:style-name="T2955">el</text:span><text:span text:style-name="T2956"><text:s/></text:span><text:span text:style-name="T2957">correspondiente</text:span><text:span text:style-name="T2958"><text:s/></text:span><text:span text:style-name="T2959">Real</text:span><text:span text:style-name="T2960"><text:s/></text:span><text:span text:style-name="T2961">Decreto</text:span><text:span text:style-name="T2962"><text:s/></text:span><text:span text:style-name="T2963">que</text:span><text:span text:style-name="T2964"><text:s/></text:span><text:span text:style-name="T2965">regule</text:span><text:span text:style-name="T2966"><text:s/></text:span><text:span text:style-name="T2967">dicho</text:span><text:span text:style-name="T2968"><text:s/></text:span><text:span text:style-name="T2969">certificado;</text:span><text:span text:style-name="T2970"><text:s/></text:span>sin<text:span text:style-name="T2971"><text:s/></text:span><text:span text:style-name="T2972">perjuicio</text:span><text:span text:style-name="T2973"><text:s/></text:span><text:span text:style-name="T2974">de</text:span><text:span text:style-name="T2975"><text:s/></text:span><text:span text:style-name="T2976">que</text:span><text:span text:style-name="T2977"><text:s/></text:span><text:span text:style-name="T2978">dichas</text:span><text:span text:style-name="T2979"><text:s/></text:span><text:span text:style-name="T2980">actividades</text:span><text:span text:style-name="T2981"><text:s/></text:span><text:span text:style-name="T2982">puedan</text:span><text:span text:style-name="T2983"><text:s/></text:span>ser<text:span text:style-name="T2984"><text:s/></text:span><text:span text:style-name="T2985">supervisadas</text:span><text:span text:style-name="T2986"><text:s/></text:span><text:span text:style-name="T2987">por</text:span><text:span text:style-name="T2988"><text:s/></text:span><text:span text:style-name="T2989">parte</text:span><text:span text:style-name="T2990"><text:s/></text:span><text:span text:style-name="T2991">del</text:span><text:span text:style-name="T2992"><text:s/></text:span><text:span text:style-name="T2993">Servicio</text:span><text:span text:style-name="T2994"><text:s/></text:span><text:span text:style-name="T2995">Canario</text:span><text:span text:style-name="T2996"><text:s/></text:span><text:span text:style-name="T2997">de</text:span><text:span text:style-name="T2998"><text:s/></text:span><text:span text:style-name="T2999">Empleo</text:span><text:span text:style-name="T3000"><text:s/></text:span>a<text:span text:style-name="T3001"><text:s/></text:span><text:span text:style-name="T3002">través</text:span><text:span text:style-name="T3003"><text:s/></text:span><text:span text:style-name="T3004">del personal que</text:span><text:span text:style-name="T3005"><text:s/></text:span><text:span text:style-name="T3006">tenga</text:span><text:s/><text:span text:style-name="T3007">asignado para esta</text:span><text:span text:style-name="T3008"><text:s/></text:span><text:span text:style-name="T3009">tarea.</text:span></text:p>
      <text:p text:style-name="P3010"/>
      <text:p text:style-name="P3011">El<text:span text:style-name="T3012"><text:s/></text:span><text:span text:style-name="T3013">centro</text:span><text:span text:style-name="T3014"><text:s/></text:span><text:span text:style-name="T3015">de</text:span><text:span text:style-name="T3016"><text:s/></text:span><text:span text:style-name="T3017">formación</text:span><text:span text:style-name="T3018"><text:s/></text:span>y<text:span text:style-name="T3019"><text:s/></text:span>la<text:span text:style-name="T3020"><text:s/></text:span><text:span text:style-name="T3021">entidad</text:span><text:span text:style-name="T3022"><text:s/></text:span><text:span text:style-name="T3023">elaborarán</text:span><text:span text:style-name="T3024"><text:s/></text:span><text:span text:style-name="T3025">conjuntamente</text:span><text:span text:style-name="T3026"><text:s/></text:span><text:span text:style-name="T3027">el</text:span><text:span text:style-name="T3028"><text:s/></text:span><text:span text:style-name="T3029">programa</text:span><text:span text:style-name="T3030"><text:s/></text:span><text:span text:style-name="T3031">formativo</text:span><text:span text:style-name="T3032"><text:s/></text:span><text:span text:style-name="T3033">de</text:span><text:span text:style-name="T3034"><text:s/></text:span><text:span text:style-name="T3035">acuerdo</text:span><text:span text:style-name="T3036"><text:s/></text:span><text:span text:style-name="T3037">con</text:span><text:span text:style-name="T3038"><text:s/></text:span><text:span text:style-name="T3039">lo</text:span><text:span text:style-name="T3040"><text:s/></text:span><text:span text:style-name="T3041">que</text:span><text:span text:style-name="T3042"><text:s/></text:span><text:span text:style-name="T3043">establezca</text:span><text:span text:style-name="T3044"><text:s/></text:span>cada<text:span text:style-name="T3045"><text:s/></text:span><text:span text:style-name="T3046">certificado</text:span><text:span text:style-name="T3047"><text:s/></text:span><text:span text:style-name="T3048">de</text:span><text:span text:style-name="T3049"><text:s/></text:span><text:span text:style-name="T3050">profesionalidad.</text:span><text:span text:style-name="T3051"><text:s/></text:span><text:span text:style-name="T3052">Dicho</text:span><text:span text:style-name="T3053"><text:s/></text:span><text:span text:style-name="T3054">programa</text:span><text:span text:style-name="T3055"><text:s/></text:span><text:span text:style-name="T3056">formativo,</text:span><text:span text:style-name="T3057"><text:s/></text:span><text:span text:style-name="T3058">que</text:span><text:span text:style-name="T3059"><text:s/></text:span>se<text:span text:style-name="T3060"><text:s/></text:span><text:span text:style-name="T3061">adjuntará</text:span><text:span text:style-name="T3062"><text:s/></text:span><text:span text:style-name="T3063">al</text:span><text:span text:style-name="T3064"><text:s/></text:span><text:span text:style-name="T3065">convenio,</text:span><text:span text:style-name="T3066"><text:s/></text:span><text:span text:style-name="T3067">incluirá</text:span><text:span text:style-name="T3068"><text:s/></text:span><text:span text:style-name="T3069">criterios</text:span><text:span text:style-name="T3070"><text:s/></text:span><text:span text:style-name="T3071">de</text:span><text:span text:style-name="T3072"><text:s/></text:span><text:span text:style-name="T3073">evaluación</text:span><text:span text:style-name="T3074"><text:s/></text:span><text:span text:style-name="T3075">observables</text:span><text:span text:style-name="T3076"><text:s/></text:span>y<text:span text:style-name="T3077"><text:s/></text:span><text:span text:style-name="T3078">medibles,</text:span><text:span text:style-name="T3079"><text:s/></text:span><text:span text:style-name="T3080">debiendo</text:span><text:span text:style-name="T3081"><text:s/></text:span><text:span text:style-name="T3082">constar</text:span><text:span text:style-name="T3083"><text:s/></text:span><text:span text:style-name="T3084">los</text:span><text:span text:style-name="T3085"><text:s/></text:span><text:span text:style-name="T3086">departamentos</text:span><text:span text:style-name="T3087"><text:s/></text:span><text:span text:style-name="T3088">de</text:span><text:span text:style-name="T3089"><text:s/></text:span><text:span text:style-name="T3090">trabajo</text:span><text:span text:style-name="T3091"><text:s/></text:span><text:span text:style-name="T3092">por</text:span><text:span text:style-name="T3093"><text:s/></text:span><text:span text:style-name="T3094">los</text:span><text:span text:style-name="T3095"><text:s/></text:span><text:span text:style-name="T3096">que</text:span><text:span text:style-name="T3097"><text:s/></text:span><text:span text:style-name="T3098">rotará</text:span><text:span text:style-name="T3099"><text:s/></text:span><text:span text:style-name="T3100">el</text:span><text:span text:style-name="T3101"><text:s/></text:span><text:span text:style-name="T3102">alumno/a</text:span><text:span text:style-name="T3103"><text:s/></text:span>y<text:span text:style-name="T3104"><text:s/></text:span><text:span text:style-name="T3105">las</text:span><text:span text:style-name="T3106"><text:s/></text:span><text:span text:style-name="T3107">tareas</text:span><text:span text:style-name="T3108"><text:s/></text:span>a<text:span text:style-name="T3109"><text:s/></text:span><text:span text:style-name="T3110">desarrollar,<text:s/></text:span>con sus<text:s/><text:span text:style-name="T3111">horas</text:span><text:s/><text:span text:style-name="T3112">correspondientes, así</text:span><text:span text:style-name="T3113"><text:s/></text:span><text:span text:style-name="T3114">como</text:span><text:span text:style-name="T3115"><text:s/></text:span><text:span text:style-name="T3116">el</text:span><text:span text:style-name="T3117"><text:s/></text:span><text:span text:style-name="T3118">seguimiento</text:span><text:s/>y<text:s/><text:span text:style-name="T3119">evaluación</text:span><text:s/><text:span text:style-name="T3120">de</text:span><text:s/><text:span text:style-name="T3121">los</text:span><text:s/><text:span text:style-name="T3122">alumnos/as<text:s/></text:span>y su<text:s/><text:span text:style-name="T3123">evaluación</text:span><text:s/><text:span text:style-name="T3124">final</text:span><text:span text:style-name="T3125"><text:s/></text:span><text:span text:style-name="T3126">de</text:span><text:span text:style-name="T3127"><text:s/></text:span><text:span text:style-name="T3128">acuerdo con</text:span><text:s/><text:span text:style-name="T3129">los</text:span><text:s/><text:span text:style-name="T3130">criterios</text:span><text:span text:style-name="T3131"><text:s/></text:span><text:span text:style-name="T3132">de</text:span><text:s/><text:span text:style-name="T3133">evaluación</text:span><text:s/><text:span text:style-name="T3134">del mencionado</text:span><text:span text:style-name="T3135"><text:s/></text:span><text:span text:style-name="T3136">módulo</text:span><text:span text:style-name="T3137"><text:s/></text:span><text:span text:style-name="T3138">de</text:span><text:span text:style-name="T3139"><text:s/></text:span><text:span text:style-name="T3140">prácticas.</text:span></text:p>
      <text:p text:style-name="P3141"/>
      <text:p text:style-name="P3142"/>
      <text:p text:style-name="P3143"><text:span text:style-name="T3144">SEXTA.<text:s/></text:span><text:span text:style-name="T3145">-</text:span><text:span text:style-name="T3146"><text:s/></text:span><text:span text:style-name="T3147">Desarrollo de</text:span><text:span text:style-name="T3148"><text:s/></text:span><text:span text:style-name="T3149">las</text:span><text:span text:style-name="T3150"><text:s/></text:span><text:span text:style-name="T3151">prácticas</text:span></text:p>
      <text:p text:style-name="P3152"/>
      <text:p text:style-name="P3153">El<text:span text:style-name="T3154"><text:s/></text:span><text:span text:style-name="T3155">módulo</text:span><text:span text:style-name="T3156"><text:s/></text:span><text:span text:style-name="T3157">de</text:span><text:span text:style-name="T3158"><text:s/></text:span><text:span text:style-name="T3159">formación</text:span><text:span text:style-name="T3160"><text:s/></text:span><text:span text:style-name="T3161">práctica</text:span><text:span text:style-name="T3162"><text:s/></text:span>se<text:span text:style-name="T3163"><text:s/></text:span><text:span text:style-name="T3164">desarrollará</text:span><text:span text:style-name="T3165"><text:s/></text:span><text:span text:style-name="T3166">en</text:span><text:span text:style-name="T3167"><text:s/></text:span><text:span text:style-name="T3168">los</text:span><text:span text:style-name="T3169"><text:s/></text:span><text:span text:style-name="T3170">centros</text:span><text:span text:style-name="T3171"><text:s/></text:span><text:span text:style-name="T3172">de</text:span><text:span text:style-name="T3173"><text:s/></text:span><text:span text:style-name="T3174">trabajo</text:span><text:span text:style-name="T3175"><text:s/></text:span><text:span text:style-name="T3176">que</text:span><text:span text:style-name="T3177"><text:s/></text:span><text:span text:style-name="T3178">tengan</text:span><text:span text:style-name="T3179"><text:s/></text:span><text:span text:style-name="T3180">actividad</text:span><text:span text:style-name="T3181"><text:s/></text:span><text:span text:style-name="T3182">suficiente</text:span><text:span text:style-name="T3183"><text:s/></text:span><text:span text:style-name="T3184">para</text:span><text:span text:style-name="T3185"><text:s/></text:span><text:span text:style-name="T3186">acoger</text:span><text:span text:style-name="T3187"><text:s/></text:span><text:span text:style-name="T3188">al</text:span><text:span text:style-name="T3189"><text:s/></text:span><text:span text:style-name="T3190">alumnado</text:span><text:span text:style-name="T3191"><text:s/></text:span><text:span text:style-name="T3192">en</text:span><text:span text:style-name="T3193"><text:s/></text:span><text:span text:style-name="T3194">prácticas, siempre que</text:span><text:s/><text:span text:style-name="T3195">dispongan</text:span><text:span text:style-name="T3196"><text:s/></text:span><text:span text:style-name="T3197">de espacio</text:span><text:span text:style-name="T3198"><text:s/></text:span>y<text:s/><text:span text:style-name="T3199">mobiliario necesario</text:span><text:s/><text:span text:style-name="T3200">para</text:span><text:s/><text:span text:style-name="T3201">el</text:span><text:span text:style-name="T3202"><text:s/></text:span><text:span text:style-name="T3203">desarrollo</text:span><text:s/><text:span text:style-name="T3204">de</text:span><text:span text:style-name="T3205"><text:s/></text:span><text:span text:style-name="T3206">las</text:span><text:span text:style-name="T3207"><text:s/></text:span><text:span text:style-name="T3208">mismas.</text:span></text:p>
      <table:table table:style-name="Table3209">
        <table:table-columns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/>
            <text:p text:style-name="P3215"><text:span text:style-name="T3216">CENTRO</text:span><text:span text:style-name="T3217"><text:s/></text:span><text:span text:style-name="T3218">DE</text:span><text:span text:style-name="T3219"><text:s/></text:span><text:span text:style-name="T3220">TRABAJO</text:span></text:p>
          </table:table-cell>
          <table:table-cell table:style-name="TableCell3221">
            <text:p text:style-name="P3222"/>
            <text:p text:style-name="P3223"><text:span text:style-name="T3224">DIRECCIÓN</text:span></text:p>
          </table:table-cell>
        </table:table-row>
        <table:table-row table:style-name="TableRow3225">
          <table:table-cell table:style-name="TableCell3226">
            <text:p text:style-name="P3227"><text:span text:style-name="T3228">AYUNTAMIENTO</text:span><text:span text:style-name="T3229"><text:s/></text:span><text:span text:style-name="T3230">DE</text:span><text:span text:style-name="T3231"><text:s/></text:span><text:span text:style-name="T3232">TIJARAFE</text:span><text:span text:style-name="T3233"><text:s/></text:span><text:span text:style-name="T3234">(SERVICIO</text:span><text:span text:style-name="T3235"><text:s/></text:span><text:span text:style-name="T3236">DE</text:span><text:span text:style-name="T3237"><text:s/></text:span><text:span text:style-name="T3238">AYUDA</text:span><text:span text:style-name="T3239"><text:s/></text:span><text:span text:style-name="T3240">A</text:span><text:span text:style-name="T3241"><text:s/></text:span><text:span text:style-name="T3242">DOMICILIO)</text:span></text:p>
          </table:table-cell>
          <table:table-cell table:style-name="TableCell3243">
            <text:p text:style-name="P3244"><text:span text:style-name="T3245">PLAZA</text:span><text:span text:style-name="T3246"><text:s/></text:span><text:span text:style-name="T3247">DE</text:span><text:span text:style-name="T3248"><text:s/></text:span><text:span text:style-name="T3249">LA</text:span><text:span text:style-name="T3250"><text:s/></text:span><text:span text:style-name="T3251">PAZ,1,</text:span><text:span text:style-name="T3252"><text:s/></text:span><text:span text:style-name="T3253">38780,</text:span><text:span text:style-name="T3254"><text:s/></text:span><text:span text:style-name="T3255">TIJARAFE</text:span><text:span text:style-name="T3256"><text:s/></text:span><text:span text:style-name="T3257">(SANTA</text:span><text:span text:style-name="T3258"><text:s/></text:span><text:span text:style-name="T3259">CRUZ</text:span><text:span text:style-name="T3260"><text:s/></text:span><text:span text:style-name="T3261">DE</text:span><text:span text:style-name="T3262"><text:s/></text:span><text:span text:style-name="T3263">TENERIFE)</text:span><text:span text:style-name="T3264"><text:s/></text:span><text:span text:style-name="T3265">·</text:span><text:span text:style-name="T3266"><text:s/></text:span><text:span text:style-name="T3267">04</text:span><text:span text:style-name="T3268"><text:s/></text:span><text:span text:style-name="T3269">KM</text:span></text:p>
          </table:table-cell>
        </table:table-row>
      </table:table>
      <text:p text:style-name="P3270"/>
      <text:p text:style-name="P3271"><text:span text:style-name="T3272">Con</text:span><text:span text:style-name="T3273"><text:s/></text:span><text:span text:style-name="T3274">carácter</text:span><text:span text:style-name="T3275"><text:s/></text:span><text:span text:style-name="T3276">general,</text:span><text:span text:style-name="T3277"><text:s/></text:span><text:span text:style-name="T3278">las</text:span><text:span text:style-name="T3279"><text:s/></text:span><text:span text:style-name="T3280">prácticas</text:span><text:span text:style-name="T3281"><text:s/></text:span><text:span text:style-name="T3282">no</text:span><text:span text:style-name="T3283"><text:s/></text:span><text:span text:style-name="T3284">superarán</text:span><text:span text:style-name="T3285"><text:s/></text:span><text:span text:style-name="T3286">las</text:span><text:span text:style-name="T3287"><text:s/></text:span><text:span text:style-name="T3288">40</text:span><text:span text:style-name="T3289"><text:s/></text:span><text:span text:style-name="T3290">horas</text:span><text:span text:style-name="T3291"><text:s/></text:span><text:span text:style-name="T3292">semanales.</text:span><text:span text:style-name="T3293"><text:s/></text:span><text:span text:style-name="T3294">El</text:span><text:span text:style-name="T3295"><text:s/></text:span><text:span text:style-name="T3296">número</text:span><text:span text:style-name="T3297"><text:s/></text:span><text:span text:style-name="T3298">de</text:span><text:span text:style-name="T3299"><text:s/></text:span><text:span text:style-name="T3300">horas</text:span><text:span text:style-name="T3301"><text:s/></text:span><text:span text:style-name="T3302">diarias</text:span><text:span text:style-name="T3303"><text:s/></text:span><text:span text:style-name="T3304">de</text:span><text:span text:style-name="T3305"><text:s/></text:span><text:span text:style-name="T3306">las</text:span><text:span text:style-name="T3307"><text:s/></text:span><text:span text:style-name="T3308">prácticas</text:span><text:span text:style-name="T3309"><text:s/></text:span><text:span text:style-name="T3310">no</text:span><text:span text:style-name="T3311"><text:s/></text:span><text:span text:style-name="T3312">podrá</text:span><text:span text:style-name="T3313"><text:s/></text:span>ser<text:span text:style-name="T3314"><text:s/></text:span><text:span text:style-name="T3315">superior</text:span><text:span text:style-name="T3316"><text:s/></text:span>a<text:span text:style-name="T3317"><text:s/></text:span><text:span text:style-name="T3318">8,</text:span><text:span text:style-name="T3319"><text:s/></text:span><text:span text:style-name="T3320">ni</text:span><text:span text:style-name="T3321"><text:s/></text:span><text:span text:style-name="T3322">inferior</text:span><text:span text:style-name="T3323"><text:s/></text:span>a<text:span text:style-name="T3324"><text:s/></text:span><text:span text:style-name="T3325">4,</text:span><text:span text:style-name="T3326"><text:s/></text:span><text:span text:style-name="T3327">salvo</text:span><text:span text:style-name="T3328"><text:s/></text:span>cuando<text:span text:style-name="T3329"><text:s/></text:span><text:span text:style-name="T3330">exista</text:span><text:span text:style-name="T3331"><text:s/></text:span><text:span text:style-name="T3332">simultaneidad</text:span><text:span text:style-name="T3333"><text:s/></text:span>con<text:span text:style-name="T3334"><text:s/></text:span><text:span text:style-name="T3335">el</text:span><text:span text:style-name="T3336"><text:s/></text:span><text:span text:style-name="T3337">curso,</text:span><text:span text:style-name="T3338"><text:s/></text:span><text:span text:style-name="T3339">en</text:span><text:span text:style-name="T3340"><text:s/></text:span><text:span text:style-name="T3341">cuyo</text:span><text:span text:style-name="T3342"><text:s/></text:span>caso<text:span text:style-name="T3343"><text:s/></text:span>sí<text:span text:style-name="T3344"><text:s/></text:span><text:span text:style-name="T3345">podrá</text:span><text:span text:style-name="T3346"><text:s/></text:span>ser<text:span text:style-name="T3347"><text:s/></text:span><text:span text:style-name="T3348">inferior</text:span><text:span text:style-name="T3349"><text:s/></text:span>a<text:span text:style-name="T3350"><text:s/></text:span>4<text:span text:style-name="T3351"><text:s/></text:span><text:span text:style-name="T3352">horas,</text:span><text:span text:style-name="T3353"><text:s/></text:span>sin<text:span text:style-name="T3354"><text:s/></text:span><text:span text:style-name="T3355">que</text:span><text:span text:style-name="T3356"><text:s/></text:span>la<text:span text:style-name="T3357"><text:s/></text:span><text:span text:style-name="T3358">suma</text:span><text:s/><text:span text:style-name="T3359">total de horas</text:span><text:span text:style-name="T3360"><text:s/></text:span><text:span text:style-name="T3361">del curso<text:s/></text:span>y<text:span text:style-name="T3362"><text:s/></text:span><text:span text:style-name="T3363">horas</text:span><text:s/><text:span text:style-name="T3364">de prácticas</text:span><text:span text:style-name="T3365"><text:s/></text:span><text:span text:style-name="T3366">supere</text:span><text:s/><text:span text:style-name="T3367">las<text:s/></text:span>8<text:span text:style-name="T3368"><text:s/></text:span><text:span text:style-name="T3369">horas</text:span><text:span text:style-name="T3370"><text:s/></text:span><text:span text:style-name="T3371">diarias.</text:span></text:p>
      <text:p text:style-name="P3372"/>
      <text:p text:style-name="P3373">En<text:span text:style-name="T3374"><text:s/></text:span><text:span text:style-name="T3375">el</text:span><text:span text:style-name="T3376"><text:s/></text:span><text:span text:style-name="T3377">desarrollo</text:span><text:span text:style-name="T3378"><text:s/></text:span><text:span text:style-name="T3379">de</text:span><text:span text:style-name="T3380"><text:s/></text:span><text:span text:style-name="T3381">las</text:span><text:span text:style-name="T3382"><text:s/></text:span><text:span text:style-name="T3383">prácticas,</text:span><text:span text:style-name="T3384"><text:s/></text:span>se<text:span text:style-name="T3385"><text:s/></text:span><text:span text:style-name="T3386">tendrá</text:span><text:span text:style-name="T3387"><text:s/></text:span><text:span text:style-name="T3388">en</text:span><text:span text:style-name="T3389"><text:s/></text:span><text:span text:style-name="T3390">cuenta</text:span><text:span text:style-name="T3391"><text:s/></text:span><text:span text:style-name="T3392">el</text:span><text:span text:style-name="T3393"><text:s/></text:span><text:span text:style-name="T3394">horario</text:span><text:span text:style-name="T3395"><text:s/></text:span><text:span text:style-name="T3396">de</text:span><text:span text:style-name="T3397"><text:s/></text:span><text:span text:style-name="T3398">los</text:span><text:span text:style-name="T3399"><text:s/></text:span><text:span text:style-name="T3400">centros</text:span><text:span text:style-name="T3401"><text:s/></text:span><text:span text:style-name="T3402">de</text:span><text:span text:style-name="T3403"><text:s/></text:span><text:span text:style-name="T3404">trabajo.</text:span><text:span text:style-name="T3405"><text:s/></text:span><text:span text:style-name="T3406">El</text:span><text:span text:style-name="T3407"><text:s/></text:span><text:span text:style-name="T3408">horario</text:span><text:span text:style-name="T3409"><text:s/></text:span><text:span text:style-name="T3410">fijado</text:span><text:span text:style-name="T3411"><text:s/></text:span><text:span text:style-name="T3412">deberá</text:span><text:span text:style-name="T3413"><text:s/></text:span><text:span text:style-name="T3414">estar</text:span><text:span text:style-name="T3415"><text:s/></text:span><text:span text:style-name="T3416">comprendido</text:span><text:span text:style-name="T3417"><text:s/></text:span><text:span text:style-name="T3418">entre</text:span><text:span text:style-name="T3419"><text:s/></text:span><text:span text:style-name="T3420">las</text:span><text:span text:style-name="T3421"><text:s/></text:span><text:span text:style-name="T3422">8:00</text:span><text:span text:style-name="T3423"><text:s/></text:span>y<text:span text:style-name="T3424"><text:s/></text:span><text:span text:style-name="T3425">las</text:span><text:span text:style-name="T3426"><text:s/></text:span><text:span text:style-name="T3427">22:00</text:span><text:span text:style-name="T3428"><text:s/></text:span><text:span text:style-name="T3429">horas,</text:span><text:span text:style-name="T3430"><text:s/></text:span><text:span text:style-name="T3431">salvo</text:span><text:span text:style-name="T3432"><text:s/></text:span><text:span text:style-name="T3433">para</text:span><text:span text:style-name="T3434"><text:s/></text:span><text:span text:style-name="T3435">aquellos</text:span><text:span text:style-name="T3436"><text:s/></text:span><text:span text:style-name="T3437">certificados</text:span><text:span text:style-name="T3438"><text:s/></text:span><text:span text:style-name="T3439">que</text:span><text:span text:style-name="T3440"><text:s/></text:span><text:span text:style-name="T3441">por</text:span><text:span text:style-name="T3442"><text:s/></text:span>su<text:span text:style-name="T3443"><text:s/></text:span><text:span text:style-name="T3444">naturaleza</text:span><text:span text:style-name="T3445"><text:s/></text:span><text:span text:style-name="T3446">impidan</text:span><text:span text:style-name="T3447"><text:s/></text:span><text:span text:style-name="T3448">que</text:span><text:span text:style-name="T3449"><text:s/></text:span><text:span text:style-name="T3450">se</text:span><text:span text:style-name="T3451"><text:s/></text:span><text:span text:style-name="T3452">desarrollen dentro</text:span><text:span text:style-name="T3453"><text:s/></text:span><text:span text:style-name="T3454">de</text:span><text:s/><text:span text:style-name="T3455">este</text:span><text:span text:style-name="T3456"><text:s/></text:span><text:span text:style-name="T3457">horario,</text:span><text:s/><text:span text:style-name="T3458">en</text:span><text:span text:style-name="T3459"><text:s/></text:span>cuyo caso<text:span text:style-name="T3460"><text:s/></text:span>se<text:span text:style-name="T3461"><text:s/></text:span><text:span text:style-name="T3462">acordará</text:span><text:span text:style-name="T3463"><text:s/></text:span>con<text:span text:style-name="T3464"><text:s/></text:span><text:span text:style-name="T3465">el</text:span><text:s/><text:span text:style-name="T3466">centro</text:span><text:s/><text:span text:style-name="T3467">de</text:span><text:span text:style-name="T3468"><text:s/></text:span><text:span text:style-name="T3469">formación,</text:span><text:span text:style-name="T3470"><text:s/></text:span><text:span text:style-name="T3471">aportando al</text:span><text:span text:style-name="T3472"><text:s/></text:span><text:span text:style-name="T3473">SCE</text:span><text:span text:style-name="T3474"><text:s/></text:span><text:span text:style-name="T3475">informe</text:span><text:s/><text:span text:style-name="T3476">motivado</text:span><text:span text:style-name="T3477"><text:s/></text:span><text:span text:style-name="T3478">que</text:span><text:span text:style-name="T3479"><text:s/></text:span>se<text:span text:style-name="T3480"><text:s/>refleje</text:span><text:s/><text:span text:style-name="T3481">en</text:span><text:span text:style-name="T3482"><text:s/></text:span><text:span text:style-name="T3483">el programa formativo</text:span><text:span text:style-name="T3484"><text:s/></text:span><text:span text:style-name="T3485">de las</text:span><text:span text:style-name="T3486"><text:s/></text:span><text:span text:style-name="T3487">prácticas.</text:span></text:p>
      <text:p text:style-name="P3488"/>
      <text:p text:style-name="P3489"><text:span text:style-name="T3490">SÉPTIMA.</text:span><text:span text:style-name="T3491"><text:s/></text:span><text:span text:style-name="T3492">-<text:s/></text:span><text:span text:style-name="T3493">Sistema de tutoría para el</text:span><text:span text:style-name="T3494"><text:s/></text:span><text:span text:style-name="T3495">seguimiento<text:s/></text:span><text:span text:style-name="T3496">y</text:span><text:span text:style-name="T3497"><text:s/></text:span><text:span text:style-name="T3498">evaluación</text:span><text:span text:style-name="T3499"><text:s/></text:span><text:span text:style-name="T3500">de</text:span><text:span text:style-name="T3501"><text:s/></text:span><text:span text:style-name="T3502">la</text:span><text:span text:style-name="T3503"><text:s/></text:span><text:span text:style-name="T3504">realización</text:span><text:span text:style-name="T3505"><text:s/></text:span><text:span text:style-name="T3506">de</text:span><text:span text:style-name="T3507"><text:s/>las</text:span><text:span text:style-name="T3508"><text:s/></text:span><text:span text:style-name="T3509">prácticas</text:span></text:p>
      <text:p text:style-name="P3510"/>
      <text:p text:style-name="P3511">En<text:span text:style-name="T3512"><text:s/></text:span><text:span text:style-name="T3513">el</text:span><text:span text:style-name="T3514"><text:s/></text:span><text:span text:style-name="T3515">seguimiento</text:span><text:span text:style-name="T3516"><text:s/></text:span>y<text:span text:style-name="T3517"><text:s/></text:span><text:span text:style-name="T3518">valoración</text:span><text:span text:style-name="T3519"><text:s/></text:span><text:span text:style-name="T3520">de</text:span><text:span text:style-name="T3521"><text:s/></text:span><text:span text:style-name="T3522">las</text:span><text:span text:style-name="T3523"><text:s/></text:span><text:span text:style-name="T3524">prácticas</text:span><text:span text:style-name="T3525"><text:s/></text:span><text:span text:style-name="T3526">realizadas,</text:span><text:span text:style-name="T3527"><text:s/></text:span><text:span text:style-name="T3528">de</text:span><text:span text:style-name="T3529"><text:s/></text:span><text:span text:style-name="T3530">acuerdo</text:span><text:span text:style-name="T3531"><text:s/></text:span>con<text:span text:style-name="T3532"><text:s/></text:span>la<text:span text:style-name="T3533"><text:s/></text:span><text:span text:style-name="T3534">programación</text:span><text:span text:style-name="T3535"><text:s/></text:span><text:span text:style-name="T3536">establecida,</text:span><text:span text:style-name="T3537"><text:s/></text:span><text:span text:style-name="T3538">intervendrá,</text:span><text:span text:style-name="T3539"><text:s/></text:span><text:span text:style-name="T3540">de</text:span><text:span text:style-name="T3541"><text:s/></text:span><text:span text:style-name="T3542">una</text:span><text:span text:style-name="T3543"><text:s/></text:span><text:span text:style-name="T3544">parte,</text:span><text:span text:style-name="T3545"><text:s/></text:span><text:span text:style-name="T3546">el</text:span><text:span text:style-name="T3547"><text:s/></text:span><text:span text:style-name="T3548">formador<text:s/></text:span>o<text:span text:style-name="T3549"><text:s/></text:span><text:span text:style-name="T3550">formadora</text:span><text:s/><text:span text:style-name="T3551">del</text:span><text:s/><text:span text:style-name="T3552">centro</text:span><text:s/><text:span text:style-name="T3553">de</text:span><text:s/><text:span text:style-name="T3554">formación<text:s/></text:span><text:span text:style-name="T3555">y</text:span><text:span text:style-name="T3556">,</text:span><text:span text:style-name="T3557"><text:s/></text:span><text:span text:style-name="T3558">de</text:span><text:span text:style-name="T3559"><text:s/></text:span><text:span text:style-name="T3560">otra,</text:span><text:span text:style-name="T3561"><text:s/></text:span><text:span text:style-name="T3562">el</text:span><text:span text:style-name="T3563"><text:s/></text:span><text:span text:style-name="T3564">personal</text:span><text:s/><text:span text:style-name="T3565">de</text:span><text:span text:style-name="T3566"><text:s/></text:span><text:span text:style-name="T3567">la</text:span><text:s/><text:span text:style-name="T3568">entidad<text:s/></text:span><text:span text:style-name="T3569">donde</text:span><text:s/>se<text:span text:style-name="T3570"><text:s/></text:span><text:span text:style-name="T3571">realizan las</text:span><text:s/><text:span text:style-name="T3572">prácticas.</text:span></text:p>
      <text:p text:style-name="P3573"/>
      <text:p text:style-name="Textkörper"><text:span text:style-name="T3574">Las funciones</text:span><text:s/><text:span text:style-name="T3575">principales</text:span><text:s/><text:span text:style-name="T3576">del tutor<text:s/></text:span>o<text:span text:style-name="T3577"><text:s/></text:span><text:span text:style-name="T3578">tutora</text:span><text:s/><text:span text:style-name="T3579">del centro</text:span><text:s/><text:span text:style-name="T3580">de formación</text:span><text:span text:style-name="T3581"><text:s/></text:span>son:</text:p>
      <text:p text:style-name="P3582"/>
      <text:list text:style-name="LFO7" text:continue-numbering="true">
        <text:list-item>
          <text:p text:style-name="P3583"><text:span text:style-name="T3584">Acordar el</text:span><text:span text:style-name="T3585"><text:s/></text:span><text:span text:style-name="T3586">programa</text:span><text:s/><text:span text:style-name="T3587">formativo</text:span><text:span text:style-name="T3588"><text:s/></text:span>con<text:span text:style-name="T3589"><text:s/></text:span>la<text:span text:style-name="T3590"><text:s/></text:span><text:span text:style-name="T3591">entidad.</text:span></text:p>
        </text:list-item>
        <text:list-item>
          <text:p text:style-name="P3592"><text:span text:style-name="T3593">Realizar,<text:s/></text:span><text:span text:style-name="T3594">junto</text:span><text:s/>con<text:span text:style-name="T3595"><text:s/></text:span>la<text:span text:style-name="T3596"><text:s/></text:span><text:span text:style-name="T3597">tutoría</text:span><text:s/><text:span text:style-name="T3598">designada por</text:span><text:s/>la<text:span text:style-name="T3599"><text:s/></text:span><text:span text:style-name="T3600">entidad,</text:span><text:span text:style-name="T3601"><text:s/></text:span><text:span text:style-name="T3602">el seguimiento</text:span><text:s/>y<text:span text:style-name="T3603"><text:s/>la</text:span><text:s/><text:span text:style-name="T3604">evaluación</text:span><text:s/><text:span text:style-name="T3605">del alumnado.</text:span></text:p>
        </text:list-item>
      </text:list>
      <text:p text:style-name="P3606"/>
      <text:p text:style-name="P3607"><text:span text:style-name="T3608">Respecto</text:span><text:span text:style-name="T3609"><text:s/></text:span><text:span text:style-name="T3610">al</text:span><text:span text:style-name="T3611"><text:s/></text:span><text:span text:style-name="T3612">seguimiento</text:span><text:span text:style-name="T3613"><text:s/></text:span>y<text:span text:style-name="T3614"><text:s/></text:span><text:span text:style-name="T3615">evaluación</text:span><text:span text:style-name="T3616"><text:s/></text:span><text:span text:style-name="T3617">del</text:span><text:span text:style-name="T3618"><text:s/></text:span><text:span text:style-name="T3619">alumnado,</text:span><text:span text:style-name="T3620"><text:s/></text:span><text:span text:style-name="T3621">programará</text:span><text:span text:style-name="T3622"><text:s/></text:span><text:span text:style-name="T3623">una</text:span><text:span text:style-name="T3624"><text:s/></text:span><text:span text:style-name="T3625">serie</text:span><text:span text:style-name="T3626"><text:s/></text:span><text:span text:style-name="T3627">de</text:span><text:span text:style-name="T3628"><text:s/></text:span><text:span text:style-name="T3629">actividades</text:span><text:span text:style-name="T3630"><text:s/></text:span>con<text:span text:style-name="T3631"><text:s/></text:span><text:span text:style-name="T3632">objeto</text:span><text:span text:style-name="T3633"><text:s/></text:span><text:span text:style-name="T3634">de</text:span><text:span text:style-name="T3635"><text:s/></text:span><text:span text:style-name="T3636">facilitar</text:span><text:span text:style-name="T3637"><text:s/></text:span><text:span text:style-name="T3638">el</text:span><text:span text:style-name="T3639"><text:s/></text:span><text:span text:style-name="T3640">desarrollo</text:span><text:span text:style-name="T3641"><text:s/></text:span><text:span text:style-name="T3642">de este</text:span><text:s/><text:span text:style-name="T3643">módulo,</text:span><text:span text:style-name="T3644"><text:s/></text:span><text:span text:style-name="T3645">entre</text:span><text:s/><text:span text:style-name="T3646">las</text:span><text:span text:style-name="T3647"><text:s/></text:span><text:span text:style-name="T3648">que</text:span><text:s/>se<text:span text:style-name="T3649"><text:s/></text:span><text:span text:style-name="T3650">incluyen:</text:span></text:p>
      <text:p text:style-name="P3651"/>
      <text:list text:style-name="LFO6" text:continue-numbering="true">
        <text:list-item>
          <text:p text:style-name="P3652"><text:span text:style-name="T3653">Explicar al</text:span><text:span text:style-name="T3654"><text:s/></text:span><text:span text:style-name="T3655">alumnado</text:span><text:span text:style-name="T3656"><text:s/></text:span><text:span text:style-name="T3657">las</text:span><text:span text:style-name="T3658"><text:s/></text:span><text:span text:style-name="T3659">condiciones tecnológicas</text:span><text:span text:style-name="T3660"><text:s/></text:span><text:span text:style-name="T3661">de</text:span><text:span text:style-name="T3662"><text:s/></text:span>la<text:span text:style-name="T3663"><text:s/></text:span><text:span text:style-name="T3664">entidad</text:span><text:span text:style-name="T3665"><text:s/></text:span><text:span text:style-name="T3666">(actividades,</text:span><text:span text:style-name="T3667"><text:s/></text:span><text:span text:style-name="T3668">puestos</text:span><text:s/><text:span text:style-name="T3669">de</text:span><text:span text:style-name="T3670"><text:s/></text:span><text:span text:style-name="T3671">trabajo, seguridad</text:span><text:s/>y<text:span text:style-name="T3672"><text:s/></text:span><text:span text:style-name="T3673">salud</text:span><text:span text:style-name="T3674"><text:s/></text:span><text:span text:style-name="T3675">laboral;</text:span><text:span text:style-name="T3676"><text:s/></text:span><text:span text:style-name="T3677">etc.)</text:span></text:p>
        </text:list-item>
        <text:list-item>
          <text:p text:style-name="P3678"><text:span text:style-name="T3679">Presentar al alumnado</text:span><text:s/><text:span text:style-name="T3680">en</text:span><text:span text:style-name="T3681"><text:s/></text:span>la<text:span text:style-name="T3682"><text:s/></text:span><text:span text:style-name="T3683">entidad.</text:span></text:p>
        </text:list-item>
        <text:list-item>
          <text:p text:style-name="P3684"><text:span text:style-name="T3685">Periódicamente (en</text:span><text:s/><text:span text:style-name="T3686">función</text:span><text:s/><text:span text:style-name="T3687">de</text:span><text:span text:style-name="T3688"><text:s/></text:span><text:span text:style-name="T3689">la</text:span><text:s/><text:span text:style-name="T3690">duración</text:span><text:s/><text:span text:style-name="T3691">del</text:span><text:span text:style-name="T3692"><text:s/></text:span><text:span text:style-name="T3693">módulo)</text:span><text:s/><text:span text:style-name="T3694">visitar</text:span><text:s/>la<text:span text:style-name="T3695"><text:s/></text:span><text:span text:style-name="T3696">entidad</text:span><text:span text:style-name="T3697"><text:s/></text:span><text:span text:style-name="T3698">para</text:span><text:s/><text:span text:style-name="T3699">realizar</text:span><text:s/><text:span text:style-name="T3700">el</text:span><text:span text:style-name="T3701"><text:s/></text:span><text:span text:style-name="T3702">seguimiento</text:span><text:span text:style-name="T3703"><text:s/></text:span><text:span text:style-name="T3704">de</text:span><text:s/><text:span text:style-name="T3705">las</text:span><text:span text:style-name="T3706"><text:s/></text:span><text:span text:style-name="T3707">actividades.</text:span></text:p>
        </text:list-item>
        <text:list-item>
          <text:p text:style-name="P3708"><text:span text:style-name="T3709">Acción tutorial</text:span><text:span text:style-name="T3710"><text:s/></text:span>con<text:s/><text:span text:style-name="T3711">los</text:span><text:span text:style-name="T3712"><text:s/></text:span><text:span text:style-name="T3713">alumnos<text:s/></text:span>y<text:span text:style-name="T3714"><text:s/>alumnas (dificultades, aclaraciones;</text:span><text:span text:style-name="T3715"><text:s/></text:span><text:span text:style-name="T3716">etc.).</text:span></text:p>
        </text:list-item>
        <text:list-item>
          <text:p text:style-name="P3717"><text:span text:style-name="T3718">Planificar<text:s/></text:span>y<text:span text:style-name="T3719"><text:s/></text:span><text:span text:style-name="T3720">realizar</text:span><text:s/>la<text:span text:style-name="T3721"><text:s/></text:span><text:span text:style-name="T3722">evaluación</text:span><text:span text:style-name="T3723"><text:s/></text:span><text:span text:style-name="T3724">del</text:span><text:span text:style-name="T3725"><text:s/></text:span><text:span text:style-name="T3726">alumnado</text:span><text:s/><text:span text:style-name="T3727">junto</text:span><text:s/>con<text:span text:style-name="T3728"><text:s/></text:span><text:span text:style-name="T3729">el</text:span><text:span text:style-name="T3730"><text:s/></text:span><text:span text:style-name="T3731">tutor</text:span><text:span text:style-name="T3732"><text:s/></text:span>o<text:s/><text:span text:style-name="T3733">tutora</text:span><text:s/><text:span text:style-name="T3734">de</text:span><text:span text:style-name="T3735"><text:s/></text:span>la<text:span text:style-name="T3736"><text:s/></text:span><text:span text:style-name="T3737">entidad. Para</text:span><text:s/><text:span text:style-name="T3738">ello</text:span><text:span text:style-name="T3739"><text:s/></text:span>se<text:s/><text:span text:style-name="T3740">tendrá en</text:span></text:p>
        </text:list-item>
      </text:list>
      <text:soft-page-break/>
      <text:p text:style-name="P3741"><draw:frame draw:z-index="1192" draw:id="id19" draw:style-name="a20" draw:name="Text Box 3" text:anchor-type="paragraph" svg:x="7.62639in" svg:y="7.25972in" svg:width="0.27778in" svg:height="3.48958in" style:rel-width="scale" style:rel-height="scale"><draw:text-box><text:p text:style-name="P3779"><text:span text:style-name="T3780">Cód.</text:span><text:span text:style-name="T3781"><text:s/></text:span><text:span text:style-name="T3782">V</text:span><text:span text:style-name="T3783">alidación:</text:span><text:span text:style-name="T3784"><text:s/></text:span><text:span text:style-name="T3785">A</text:span><text:span text:style-name="T3786">2Y5CWC57MFM43DMFC9C4C5CN</text:span></text:p><text:p text:style-name="P3787"><text:span text:style-name="T3788">V</text:span><text:span text:style-name="T3789">erificación:</text:span><text:span text:style-name="T3790"><text:s/></text:span><text:span text:style-name="T3791">https://t</text:span><text:span text:style-name="T3792">ijaraf</text:span><text:span text:style-name="T3793">e.</text:span><text:span text:style-name="T3794">sedelectronica.</text:span><text:span text:style-name="T3795">es/</text:span></text:p><text:p text:style-name="P3796"><text:span text:style-name="T3797">Documento</text:span><text:span text:style-name="T3798"><text:s/></text:span><text:span text:style-name="T3799">f</text:span><text:span text:style-name="T3800">irmado</text:span><text:span text:style-name="T3801"><text:s/></text:span><text:span text:style-name="T3802">electrónicamente</text:span><text:span text:style-name="T3803"><text:s/></text:span><text:span text:style-name="T3804">desde</text:span><text:span text:style-name="T3805"><text:s/></text:span><text:span text:style-name="T3806">la</text:span><text:span text:style-name="T3807"><text:s/></text:span><text:span text:style-name="T3808">plat</text:span><text:span text:style-name="T3809">af</text:span><text:span text:style-name="T3810">orma</text:span><text:span text:style-name="T3811"><text:s/></text:span><text:span text:style-name="T3812">esPublico</text:span><text:span text:style-name="T3813"><text:s/></text:span><text:span text:style-name="T3814">Gest</text:span><text:span text:style-name="T3815">iona</text:span><text:span text:style-name="T3816"><text:s/></text:span><text:span text:style-name="T3817">|</text:span><text:span text:style-name="T3818"><text:s/></text:span><text:span text:style-name="T3819">P</text:span><text:span text:style-name="T3820">ágina</text:span><text:span text:style-name="T3821"><text:s/></text:span><text:span text:style-name="T3822">4</text:span><text:span text:style-name="T3823"><text:s/></text:span><text:span text:style-name="T3824">de</text:span><text:span text:style-name="T3825"><text:s/></text:span><text:span text:style-name="T3826">5</text:span></text:p></draw:text-box><svg:title/><svg:desc/></draw:frame><text:span text:style-name="T3827">cuenta lo establecido</text:span><text:span text:style-name="T3828"><text:s/></text:span><text:span text:style-name="T3829">sobre</text:span><text:s/><text:span text:style-name="T3830">procedimientos,</text:span><text:span text:style-name="T3831"><text:s/></text:span><text:span text:style-name="T3832">métodos<text:s/></text:span>e<text:span text:style-name="T3833"><text:s/></text:span><text:span text:style-name="T3834">instrumentos</text:span><text:span text:style-name="T3835"><text:s/></text:span><text:span text:style-name="T3836">de<text:s/></text:span><text:span text:style-name="T3837">evaluación</text:span></text:p>
      <text:p text:style-name="P3838"/>
      <text:p text:style-name="P3839"><text:span text:style-name="T3840">La</text:span><text:span text:style-name="T3841"><text:s/></text:span><text:span text:style-name="T3842">entidad</text:span><text:span text:style-name="T3843"><text:s/></text:span><text:span text:style-name="T3844">donde</text:span><text:span text:style-name="T3845"><text:s/></text:span><text:span text:style-name="T3846">se</text:span><text:span text:style-name="T3847"><text:s/></text:span><text:span text:style-name="T3848">desarrollen</text:span><text:span text:style-name="T3849"><text:s/></text:span><text:span text:style-name="T3850">las</text:span><text:span text:style-name="T3851"><text:s/></text:span><text:span text:style-name="T3852">prácticas</text:span><text:span text:style-name="T3853"><text:s/></text:span><text:span text:style-name="T3854">designará</text:span><text:span text:style-name="T3855"><text:s/></text:span><text:span text:style-name="T3856">un/a</text:span><text:span text:style-name="T3857"><text:s/></text:span><text:span text:style-name="T3858">tutor/a</text:span><text:span text:style-name="T3859"><text:s/></text:span><text:span text:style-name="T3860">que</text:span><text:span text:style-name="T3861"><text:s/></text:span><text:span text:style-name="T3862">desempeñe</text:span><text:span text:style-name="T3863"><text:s/></text:span><text:span text:style-name="T3864">una</text:span><text:span text:style-name="T3865"><text:s/></text:span><text:span text:style-name="T3866">actividad</text:span><text:span text:style-name="T3867"><text:s/></text:span><text:span text:style-name="T3868">igual</text:span><text:s text:c="2"/>o<text:span text:style-name="T3869"><text:s/></text:span><text:span text:style-name="T3870">afín</text:span><text:span text:style-name="T3871"><text:s/></text:span>a<text:span text:style-name="T3872"><text:s/></text:span>la<text:span text:style-name="T3873"><text:s/></text:span><text:span text:style-name="T3874">especialidad</text:span><text:s/><text:span text:style-name="T3875">en</text:span><text:span text:style-name="T3876"><text:s/></text:span>la<text:span text:style-name="T3877"><text:s/></text:span><text:span text:style-name="T3878">que</text:span><text:span text:style-name="T3879"><text:s/></text:span><text:span text:style-name="T3880">haya sido</text:span><text:span text:style-name="T3881"><text:s/></text:span><text:span text:style-name="T3882">formado</text:span><text:span text:style-name="T3883"><text:s/></text:span><text:span text:style-name="T3884">el alumnado</text:span><text:span text:style-name="T3885"><text:s/></text:span><text:span text:style-name="T3886">que</text:span><text:span text:style-name="T3887"><text:s/></text:span><text:span text:style-name="T3888">tendrá</text:span><text:s/><text:span text:style-name="T3889">las</text:span><text:span text:style-name="T3890"><text:s/></text:span><text:span text:style-name="T3891">siguientes</text:span><text:s/><text:span text:style-name="T3892">funciones:</text:span></text:p>
      <text:p text:style-name="P3893"/>
      <text:list text:style-name="LFO5" text:continue-numbering="true">
        <text:list-item>
          <text:p text:style-name="P3894"><text:span text:style-name="T3895">Dirigir las</text:span><text:s/><text:span text:style-name="T3896">actividades formativas</text:span><text:span text:style-name="T3897"><text:s/></text:span><text:span text:style-name="T3898">de las</text:span><text:s/><text:span text:style-name="T3899">alumnas</text:span><text:s/>y<text:span text:style-name="T3900"><text:s/></text:span><text:span text:style-name="T3901">alumnos en</text:span><text:span text:style-name="T3902"><text:s/></text:span><text:span text:style-name="T3903">el centro</text:span><text:s/><text:span text:style-name="T3904">de</text:span><text:span text:style-name="T3905"><text:s/></text:span><text:span text:style-name="T3906">trabajo.</text:span></text:p>
        </text:list-item>
        <text:list-item>
          <text:p text:style-name="P3907"><text:span text:style-name="T3908">Orientar al alumnado</text:span><text:span text:style-name="T3909"><text:s/></text:span><text:span text:style-name="T3910">durante</text:span><text:s/><text:span text:style-name="T3911">el periodo de</text:span><text:span text:style-name="T3912"><text:s/></text:span><text:span text:style-name="T3913">prácticas</text:span><text:s/><text:span text:style-name="T3914">no laborales</text:span><text:span text:style-name="T3915"><text:s/></text:span><text:span text:style-name="T3916">en</text:span><text:s/><text:span text:style-name="T3917">la entidad</text:span></text:p>
        </text:list-item>
        <text:list-item>
          <text:p text:style-name="P3918"><text:span text:style-name="T3919">Valorar</text:span><text:span text:style-name="T3920"><text:s/>el progreso del</text:span><text:span text:style-name="T3921"><text:s/></text:span><text:span text:style-name="T3922">alumnado</text:span><text:span text:style-name="T3923"><text:s/></text:span>y<text:s/><text:span text:style-name="T3924">evaluarlo</text:span><text:span text:style-name="T3925"><text:s/></text:span><text:span text:style-name="T3926">junto</text:span><text:s/><text:span text:style-name="T3927">con</text:span><text:s/><text:span text:style-name="T3928">el</text:span><text:s/><text:span text:style-name="T3929">tutor</text:span><text:s/>o<text:span text:style-name="T3930"><text:s/></text:span><text:span text:style-name="T3931">tutora</text:span><text:s/><text:span text:style-name="T3932">del</text:span><text:s/><text:span text:style-name="T3933">centro</text:span><text:s/><text:span text:style-name="T3934">formativo.</text:span></text:p>
        </text:list-item>
      </text:list>
      <text:p text:style-name="P3935"/>
      <text:p text:style-name="P3936">En<text:span text:style-name="T3937"><text:s/></text:span><text:span text:style-name="T3938">cualquier</text:span><text:span text:style-name="T3939"><text:s/></text:span><text:span text:style-name="T3940">momento</text:span><text:span text:style-name="T3941"><text:s/></text:span><text:span text:style-name="T3942">del</text:span><text:span text:style-name="T3943"><text:s/></text:span><text:span text:style-name="T3944">desarrollo</text:span><text:span text:style-name="T3945"><text:s/></text:span><text:span text:style-name="T3946">de</text:span><text:span text:style-name="T3947"><text:s/></text:span><text:span text:style-name="T3948">las</text:span><text:span text:style-name="T3949"><text:s/></text:span><text:span text:style-name="T3950">prácticas,</text:span><text:span text:style-name="T3951"><text:s/></text:span><text:span text:style-name="T3952">el</text:span><text:span text:style-name="T3953"><text:s/></text:span><text:span text:style-name="T3954">SCE</text:span><text:span text:style-name="T3955"><text:s/></text:span><text:span text:style-name="T3956">podrá</text:span><text:span text:style-name="T3957"><text:s/></text:span><text:span text:style-name="T3958">visitar</text:span><text:span text:style-name="T3959"><text:s/></text:span><text:span text:style-name="T3960">las</text:span><text:span text:style-name="T3961"><text:s/></text:span><text:span text:style-name="T3962">instalaciones</text:span><text:span text:style-name="T3963"><text:s/></text:span><text:span text:style-name="T3964">de</text:span><text:span text:style-name="T3965"><text:s/></text:span><text:span text:style-name="T3966">la</text:span><text:span text:style-name="T3967"><text:s/></text:span><text:span text:style-name="T3968">entidad</text:span><text:span text:style-name="T3969"><text:s/></text:span><text:span text:style-name="T3970">para</text:span><text:span text:style-name="T3971"><text:s/></text:span><text:span text:style-name="T3972">supervisar</text:span><text:span text:style-name="T3973"><text:s/></text:span><text:span text:style-name="T3974">las</text:span><text:span text:style-name="T3975"><text:s/></text:span><text:span text:style-name="T3976">condiciones</text:span><text:span text:style-name="T3977"><text:s/></text:span><text:span text:style-name="T3978">de</text:span><text:span text:style-name="T3979"><text:s/></text:span><text:span text:style-name="T3980">realización</text:span><text:span text:style-name="T3981"><text:s/></text:span><text:span text:style-name="T3982">de</text:span><text:span text:style-name="T3983"><text:s/></text:span><text:span text:style-name="T3984">las</text:span><text:span text:style-name="T3985"><text:s/></text:span><text:span text:style-name="T3986">prácticas</text:span><text:span text:style-name="T3987"><text:s/></text:span><text:span text:style-name="T3988">que</text:span><text:span text:style-name="T3989"><text:s/></text:span><text:span text:style-name="T3990">figuran</text:span><text:span text:style-name="T3991"><text:s/></text:span><text:span text:style-name="T3992">en</text:span><text:span text:style-name="T3993"><text:s/></text:span><text:span text:style-name="T3994">el</text:span><text:span text:style-name="T3995"><text:s/></text:span><text:span text:style-name="T3996">presente</text:span><text:span text:style-name="T3997"><text:s/></text:span><text:span text:style-name="T3998">convenio</text:span><text:span text:style-name="T3999"><text:s/></text:span>y<text:span text:style-name="T4000"><text:s/></text:span><text:span text:style-name="T4001">verificar</text:span><text:span text:style-name="T4002"><text:s/></text:span><text:span text:style-name="T4003">el</text:span><text:span text:style-name="T4004"><text:s/></text:span><text:span text:style-name="T4005">cumplimiento</text:span><text:span text:style-name="T4006"><text:s/></text:span><text:span text:style-name="T4007">de</text:span><text:span text:style-name="T4008"><text:s/></text:span><text:span text:style-name="T4009">los</text:span><text:span text:style-name="T4010"><text:s/></text:span><text:span text:style-name="T4011">requisitos</text:span><text:span text:style-name="T4012"><text:s/></text:span><text:span text:style-name="T4013">establecidos</text:span><text:span text:style-name="T4014"><text:s/></text:span><text:span text:style-name="T4015">para</text:span><text:span text:style-name="T4016"><text:s/></text:span><text:span text:style-name="T4017">ello.</text:span></text:p>
      <text:p text:style-name="P4018"/>
      <text:p text:style-name="P4019"><text:span text:style-name="T4020">O</text:span><text:span text:style-name="T4021">C</text:span><text:span text:style-name="T4022">T</text:span><text:span text:style-name="T4023">A</text:span><text:span text:style-name="T4024">V</text:span><text:span text:style-name="T4025">A</text:span><text:span text:style-name="T4026">.</text:span><text:span text:style-name="T4027"><text:s/></text:span><text:span text:style-name="T4028">-<text:s/></text:span><text:span text:style-name="T4029">Baja</text:span><text:span text:style-name="T4030"><text:s/></text:span><text:span text:style-name="T4031">e</text:span><text:span text:style-name="T4032"><text:s/>incidencias</text:span><text:span text:style-name="T4033"><text:s/></text:span><text:span text:style-name="T4034">del</text:span><text:span text:style-name="T4035"><text:s/></text:span><text:span text:style-name="T4036">alumnado</text:span><text:span text:style-name="T4037"><text:s/></text:span><text:span text:style-name="T4038">en</text:span><text:span text:style-name="T4039"><text:s/></text:span><text:span text:style-name="T4040">prácticas.</text:span></text:p>
      <text:p text:style-name="P4041"/>
      <text:p text:style-name="P4042"><text:span text:style-name="T4043">La</text:span><text:span text:style-name="T4044"><text:s/></text:span><text:span text:style-name="T4045">entidad,</text:span><text:span text:style-name="T4046"><text:s/></text:span><text:span text:style-name="T4047">previa</text:span><text:span text:style-name="T4048"><text:s/></text:span><text:span text:style-name="T4049">comunicación</text:span><text:span text:style-name="T4050"><text:s/></text:span><text:span text:style-name="T4051">al</text:span><text:span text:style-name="T4052"><text:s/></text:span><text:span text:style-name="T4053">centro</text:span><text:span text:style-name="T4054"><text:s/></text:span><text:span text:style-name="T4055">de</text:span><text:span text:style-name="T4056"><text:s/></text:span><text:span text:style-name="T4057">formación,</text:span><text:span text:style-name="T4058"><text:s/></text:span><text:span text:style-name="T4059">podrá</text:span><text:span text:style-name="T4060"><text:s/></text:span><text:span text:style-name="T4061">excluir</text:span><text:span text:style-name="T4062"><text:s/></text:span><text:span text:style-name="T4063">de</text:span><text:span text:style-name="T4064"><text:s/></text:span>la<text:span text:style-name="T4065"><text:s/></text:span><text:span text:style-name="T4066">participación</text:span><text:span text:style-name="T4067"><text:s/></text:span><text:span text:style-name="T4068">en</text:span><text:span text:style-name="T4069"><text:s/></text:span><text:span text:style-name="T4070">las</text:span><text:span text:style-name="T4071"><text:s/></text:span><text:span text:style-name="T4072">prácticas</text:span><text:span text:style-name="T4073"><text:s/></text:span>a<text:span text:style-name="T4074"><text:s/></text:span><text:span text:style-name="T4075">aquellos</text:span><text:span text:style-name="T4076"><text:s/></text:span><text:span text:style-name="T4077">alumnos</text:span><text:span text:style-name="T4078"><text:s/></text:span>y<text:span text:style-name="T4079"><text:s/>alumnas</text:span><text:s/><text:span text:style-name="T4080">que:</text:span></text:p>
      <text:p text:style-name="P4081"/>
      <text:list text:style-name="LFO4" text:continue-numbering="true">
        <text:list-item>
          <text:p text:style-name="P4082"><text:span text:style-name="T4083">Incurran</text:span><text:span text:style-name="T4084"><text:s/></text:span><text:span text:style-name="T4085">en</text:span><text:s/><text:span text:style-name="T4086">más</text:span><text:span text:style-name="T4087"><text:s/></text:span><text:span text:style-name="T4088">de</text:span><text:s/><text:span text:style-name="T4089">tres faltas</text:span><text:span text:style-name="T4090"><text:s/></text:span><text:span text:style-name="T4091">de asistencia</text:span><text:span text:style-name="T4092"><text:s/></text:span><text:span text:style-name="T4093">no justificadas</text:span><text:span text:style-name="T4094"><text:s/></text:span><text:span text:style-name="T4095">en</text:span><text:span text:style-name="T4096"><text:s/></text:span><text:span text:style-name="T4097">un</text:span><text:s/><text:span text:style-name="T4098">mes.</text:span></text:p>
        </text:list-item>
        <text:list-item>
          <text:p text:style-name="P4099"><text:span text:style-name="T4100">Incurran</text:span><text:span text:style-name="T4101"><text:s/></text:span><text:span text:style-name="T4102">en</text:span><text:s/><text:span text:style-name="T4103">faltas</text:span><text:span text:style-name="T4104"><text:s/></text:span><text:span text:style-name="T4105">de</text:span><text:s/><text:span text:style-name="T4106">puntualidad,</text:span><text:span text:style-name="T4107"><text:s/></text:span><text:span text:style-name="T4108">incorrecto comportamiento,<text:s/></text:span>o<text:span text:style-name="T4109"><text:s/></text:span><text:span text:style-name="T4110">falta</text:span><text:s/><text:span text:style-name="T4111">de</text:span><text:span text:style-name="T4112"><text:s/></text:span><text:span text:style-name="T4113">aprovechamiento,</text:span><text:span text:style-name="T4114"><text:s/></text:span>a<text:span text:style-name="T4115"><text:s/></text:span><text:span text:style-name="T4116">criterio</text:span><text:s/><text:span text:style-name="T4117">de la</text:span><text:s/><text:span text:style-name="T4118">persona</text:span><text:span text:style-name="T4119"><text:s/></text:span><text:span text:style-name="T4120">responsable</text:span><text:span text:style-name="T4121"><text:s/></text:span><text:span text:style-name="T4122">del</text:span><text:span text:style-name="T4123"><text:s/></text:span><text:span text:style-name="T4124">seguimiento</text:span><text:s/><text:span text:style-name="T4125">de</text:span><text:span text:style-name="T4126"><text:s/></text:span><text:span text:style-name="T4127">las</text:span><text:s/><text:span text:style-name="T4128">mismas, previa</text:span><text:span text:style-name="T4129"><text:s/></text:span><text:span text:style-name="T4130">audiencia</text:span><text:span text:style-name="T4131"><text:s/></text:span><text:span text:style-name="T4132">del</text:span><text:span text:style-name="T4133"><text:s/></text:span><text:span text:style-name="T4134">interesado</text:span><text:span text:style-name="T4135"><text:s/></text:span>o<text:span text:style-name="T4136"><text:s/></text:span><text:span text:style-name="T4137">interesada.</text:span></text:p>
        </text:list-item>
        <text:list-item>
          <text:p text:style-name="P4138"><text:span text:style-name="T4139">Lo</text:span><text:span text:style-name="T4140"><text:s/></text:span><text:span text:style-name="T4141">soliciten motivadamente.</text:span></text:p>
        </text:list-item>
      </text:list>
      <text:p text:style-name="P4142"/>
      <text:p text:style-name="P4143">En<text:span text:style-name="T4144"><text:s/></text:span><text:span text:style-name="T4145">todos</text:span><text:span text:style-name="T4146"><text:s/></text:span><text:span text:style-name="T4147">los</text:span><text:span text:style-name="T4148"><text:s/></text:span><text:span text:style-name="T4149">citados</text:span><text:span text:style-name="T4150"><text:s/></text:span>casos,<text:span text:style-name="T4151"><text:s/></text:span><text:span text:style-name="T4152">así</text:span><text:span text:style-name="T4153"><text:s/></text:span><text:span text:style-name="T4154">como</text:span><text:span text:style-name="T4155"><text:s/></text:span>cuando<text:span text:style-name="T4156"><text:s/></text:span>se<text:span text:style-name="T4157"><text:s/></text:span><text:span text:style-name="T4158">produzcan</text:span><text:span text:style-name="T4159"><text:s/></text:span><text:span text:style-name="T4160">variaciones</text:span><text:span text:style-name="T4161"><text:s/></text:span><text:span text:style-name="T4162">en</text:span><text:span text:style-name="T4163"><text:s/></text:span><text:span text:style-name="T4164">las</text:span><text:span text:style-name="T4165"><text:s/></text:span><text:span text:style-name="T4166">fechas</text:span><text:span text:style-name="T4167"><text:s/></text:span><text:span text:style-name="T4168">de</text:span><text:span text:style-name="T4169"><text:s/></text:span><text:span text:style-name="T4170">ejecución</text:span><text:span text:style-name="T4171"><text:s/></text:span><text:span text:style-name="T4172">de</text:span><text:span text:style-name="T4173"><text:s/></text:span><text:span text:style-name="T4174">las</text:span><text:span text:style-name="T4175"><text:s/></text:span><text:span text:style-name="T4176">prácticas,</text:span><text:span text:style-name="T4177"><text:s/></text:span><text:span text:style-name="T4178">horario,</text:span><text:span text:style-name="T4179"><text:s/></text:span><text:span text:style-name="T4180">suspensión etc.…,</text:span><text:span text:style-name="T4181"><text:s/></text:span>la<text:span text:style-name="T4182"><text:s/></text:span><text:span text:style-name="T4183">entidad</text:span><text:span text:style-name="T4184"><text:s/></text:span><text:span text:style-name="T4185">está</text:span><text:s/><text:span text:style-name="T4186">obligada</text:span><text:span text:style-name="T4187"><text:s/></text:span>a<text:span text:style-name="T4188"><text:s/></text:span><text:span text:style-name="T4189">comunicar</text:span><text:s/><text:span text:style-name="T4190">de</text:span><text:span text:style-name="T4191"><text:s/></text:span><text:span text:style-name="T4192">forma</text:span><text:s/><text:span text:style-name="T4193">inmediata al</text:span><text:span text:style-name="T4194"><text:s/></text:span><text:span text:style-name="T4195">centro</text:span><text:s/><text:span text:style-name="T4196">de</text:span><text:span text:style-name="T4197"><text:s/></text:span><text:span text:style-name="T4198">formación</text:span><text:span text:style-name="T4199"><text:s/></text:span><text:span text:style-name="T4200">esta circunstancia.</text:span></text:p>
      <text:p text:style-name="P4201"/>
      <text:p text:style-name="Textkörper"><text:span text:style-name="T4202">NOVENA</text:span><text:span text:style-name="T4203">.</text:span><text:span text:style-name="T4204"><text:s/></text:span>-<text:span text:style-name="T4205"><text:s/></text:span><text:span text:style-name="T4206">Derechos</text:span><text:span text:style-name="T4207"><text:s/></text:span><text:span text:style-name="T4208">y<text:s/></text:span><text:span text:style-name="T4209">obligaciones:</text:span></text:p>
      <text:p text:style-name="P4210"/>
      <text:list text:style-name="LFO3" text:continue-numbering="true">
        <text:list-item>
          <text:p text:style-name="P4211"><text:span text:style-name="T4212">La entidad</text:span><text:s/><text:span text:style-name="T4213">deberá</text:span><text:s/><text:span text:style-name="T4214">comunicar</text:span><text:s/>a<text:s/><text:span text:style-name="T4215">la</text:span><text:span text:style-name="T4216"><text:s/></text:span><text:span text:style-name="T4217">representación legal de</text:span><text:span text:style-name="T4218"><text:s/></text:span><text:span text:style-name="T4219">los</text:span><text:span text:style-name="T4220"><text:s/></text:span><text:span text:style-name="T4221">trabajadores</text:span><text:s/>y<text:span text:style-name="T4222"><text:s/></text:span><text:span text:style-name="T4223">trabajadoras</text:span><text:s/><text:span text:style-name="T4224">los convenios</text:span><text:span text:style-name="T4225"><text:s/></text:span><text:span text:style-name="T4226">de</text:span><text:s/><text:span text:style-name="T4227">prácticas</text:span><text:span text:style-name="T4228"><text:s/></text:span><text:span text:style-name="T4229">que</text:span><text:span text:style-name="T4230"><text:s/></text:span>se<text:span text:style-name="T4231"><text:s/></text:span><text:span text:style-name="T4232">suscriban.</text:span></text:p>
        </text:list-item>
        <text:list-item>
          <text:p text:style-name="P4233">El<text:span text:style-name="T4234"><text:s/>centro de</text:span><text:span text:style-name="T4235"><text:s/></text:span><text:span text:style-name="T4236">formación</text:span><text:s/>y<text:span text:style-name="T4237"><text:s/></text:span>la<text:span text:style-name="T4238"><text:s/></text:span><text:span text:style-name="T4239">entidad</text:span><text:span text:style-name="T4240"><text:s/></text:span><text:span text:style-name="T4241">elaborarán</text:span><text:span text:style-name="T4242"><text:s/></text:span><text:span text:style-name="T4243">conjuntamente</text:span><text:s/><text:span text:style-name="T4244">el</text:span><text:span text:style-name="T4245"><text:s/></text:span><text:span text:style-name="T4246">seguimiento</text:span><text:s/>y<text:span text:style-name="T4247"><text:s/></text:span><text:span text:style-name="T4248">evaluación</text:span><text:span text:style-name="T4249"><text:s/></text:span><text:span text:style-name="T4250">final</text:span><text:span text:style-name="T4251"><text:s/></text:span><text:span text:style-name="T4252">del</text:span><text:span text:style-name="T4253"><text:s/></text:span><text:span text:style-name="T4254">alumnado</text:span><text:s/><text:span text:style-name="T4255">de</text:span><text:s/><text:span text:style-name="T4256">acuerdo</text:span><text:span text:style-name="T4257"><text:s/></text:span>con<text:span text:style-name="T4258"><text:s/></text:span><text:span text:style-name="T4259">los</text:span><text:span text:style-name="T4260"><text:s/></text:span><text:span text:style-name="T4261">criterios de</text:span><text:span text:style-name="T4262"><text:s/></text:span><text:span text:style-name="T4263">evaluación</text:span><text:span text:style-name="T4264"><text:s/></text:span><text:span text:style-name="T4265">del</text:span><text:span text:style-name="T4266"><text:s/></text:span><text:span text:style-name="T4267">mencionado módulo</text:span><text:s/><text:span text:style-name="T4268">de prácticas.</text:span></text:p>
        </text:list-item>
        <text:list-item>
          <text:p text:style-name="P4269">El<text:span text:style-name="T4270"><text:s/></text:span><text:span text:style-name="T4271">centro</text:span><text:s/><text:span text:style-name="T4272">de</text:span><text:span text:style-name="T4273"><text:s/></text:span><text:span text:style-name="T4274">formación deberá</text:span><text:span text:style-name="T4275"><text:s/></text:span><text:span text:style-name="T4276">presentar</text:span><text:s/><text:span text:style-name="T4277">al</text:span><text:span text:style-name="T4278"><text:s/></text:span><text:span text:style-name="T4279">SCE</text:span><text:span text:style-name="T4280"><text:s/></text:span><text:span text:style-name="T4281">dentro</text:span><text:span text:style-name="T4282"><text:s/></text:span><text:span text:style-name="T4283">de</text:span><text:s/><text:span text:style-name="T4284">los 30</text:span><text:s/><text:span text:style-name="T4285">días</text:span><text:span text:style-name="T4286"><text:s/></text:span><text:span text:style-name="T4287">siguientes<text:s/></text:span>a<text:span text:style-name="T4288"><text:s/></text:span>la<text:span text:style-name="T4289"><text:s/></text:span><text:span text:style-name="T4290">finalización</text:span><text:span text:style-name="T4291"><text:s/></text:span><text:span text:style-name="T4292">de</text:span><text:span text:style-name="T4293"><text:s/></text:span><text:span text:style-name="T4294">las</text:span><text:span text:style-name="T4295"><text:s/></text:span><text:span text:style-name="T4296">prácticas</text:span><text:s/><text:span text:style-name="T4297">la siguiente</text:span><text:span text:style-name="T4298"><text:s/></text:span><text:span text:style-name="T4299">documentación</text:span><text:span text:style-name="T4300"><text:s/></text:span><text:span text:style-name="T4301">elaborada</text:span><text:span text:style-name="T4302"><text:s/></text:span><text:span text:style-name="T4303">conjuntamente</text:span><text:s/><text:span text:style-name="T4304">con</text:span><text:s/><text:span text:style-name="T4305">la</text:span><text:s/><text:span text:style-name="T4306">entidad</text:span><text:s/><text:span text:style-name="T4307">consistente</text:span><text:s/><text:span text:style-name="T4308">en:</text:span></text:p>
        </text:list-item>
      </text:list>
      <text:list text:style-name="LFO2" text:continue-numbering="true">
        <text:list-item>
          <text:p text:style-name="P4309"><text:span text:style-name="T4310">Controles</text:span><text:span text:style-name="T4311"><text:s/></text:span><text:span text:style-name="T4312">de</text:span><text:span text:style-name="T4313"><text:s/></text:span><text:span text:style-name="T4314">asistencia.</text:span></text:p>
        </text:list-item>
        <text:list-item>
          <text:p text:style-name="P4315"><text:span text:style-name="T4316">Escala evaluativa</text:span><text:span text:style-name="T4317"><text:s/></text:span><text:span text:style-name="T4318">en base</text:span><text:s/><text:span text:style-name="T4319">al</text:span><text:s/><text:span text:style-name="T4320">anexo</text:span><text:s/><text:span text:style-name="T4321">VIII</text:span><text:span text:style-name="T4322"><text:s/></text:span><text:span text:style-name="T4323">de</text:span><text:span text:style-name="T4324"><text:s/></text:span>la<text:span text:style-name="T4325"><text:s/></text:span><text:span text:style-name="T4326">Orden</text:span><text:span text:style-name="T4327"><text:s/></text:span><text:span text:style-name="T4328">ESS1897</text:span><text:span text:style-name="T4329"><text:s/></text:span>y<text:span text:style-name="T4330"><text:s/>sistema</text:span><text:s/><text:span text:style-name="T4331">de seguimiento</text:span><text:span text:style-name="T4332"><text:s/></text:span><text:span text:style-name="T4333">de</text:span><text:s/><text:span text:style-name="T4334">la tutoría</text:span><text:s/><text:span text:style-name="T4335">del</text:span><text:span text:style-name="T4336"><text:s/></text:span><text:span text:style-name="T4337">Centro</text:span><text:s/><text:span text:style-name="T4338">Colaborador,</text:span><text:span text:style-name="T4339"><text:s/></text:span><text:span text:style-name="T4340">debidamente</text:span><text:span text:style-name="T4341"><text:s/></text:span><text:span text:style-name="T4342">cumplimentada</text:span><text:span text:style-name="T4343"><text:s/></text:span>y<text:span text:style-name="T4344"><text:s/>firmada</text:span><text:s/><text:span text:style-name="T4345">por</text:span><text:span text:style-name="T4346"><text:s/></text:span><text:span text:style-name="T4347">las</text:span><text:span text:style-name="T4348"><text:s/></text:span><text:span text:style-name="T4349">tutoras</text:span><text:s/>y<text:span text:style-name="T4350"><text:s/></text:span><text:span text:style-name="T4351">tutores</text:span><text:s/><text:span text:style-name="T4352">que</text:span><text:span text:style-name="T4353"><text:s/></text:span><text:span text:style-name="T4354">aparecen asignados en</text:span><text:span text:style-name="T4355"><text:s/></text:span><text:span text:style-name="T4356">el Programa</text:span><text:s/><text:span text:style-name="T4357">formativo</text:span><text:span text:style-name="T4358"><text:s/></text:span><text:span text:style-name="T4359">(anexo</text:span><text:span text:style-name="T4360"><text:s/></text:span><text:span text:style-name="T4361">VIII)</text:span><text:span text:style-name="T4362"><text:s/></text:span>y<text:span text:style-name="T4363"><text:s/></text:span><text:span text:style-name="T4364">mecanizadas</text:span><text:span text:style-name="T4365"><text:s/></text:span><text:span text:style-name="T4366">en</text:span><text:span text:style-name="T4367"><text:s/></text:span><text:span text:style-name="T4368">el</text:span><text:span text:style-name="T4369"><text:s/></text:span><text:span text:style-name="T4370">aplicativo SISPECAN.</text:span></text:p>
        </text:list-item>
      </text:list>
      <text:p text:style-name="P4371"/>
      <text:p text:style-name="P4372"><text:span text:style-name="T4373">DÉCIMA.-</text:span><text:span text:style-name="T4374"><text:s/></text:span><text:span text:style-name="T4375">Vigencia</text:span><text:span text:style-name="T4376">.</text:span></text:p>
      <text:p text:style-name="P4377"/>
      <text:p text:style-name="P4378"><text:span text:style-name="T4379">Este</text:span><text:span text:style-name="T4380"><text:s/></text:span><text:span text:style-name="T4381">convenio</text:span><text:span text:style-name="T4382"><text:s/></text:span><text:span text:style-name="T4383">entrará</text:span><text:span text:style-name="T4384"><text:s/></text:span><text:span text:style-name="T4385">en</text:span><text:span text:style-name="T4386"><text:s/></text:span><text:span text:style-name="T4387">vigor</text:span><text:span text:style-name="T4388"><text:s/></text:span><text:span text:style-name="T4389">desde</text:span><text:span text:style-name="T4390"><text:s/></text:span><text:span text:style-name="T4391">la</text:span><text:span text:style-name="T4392"><text:s/></text:span><text:span text:style-name="T4393">fecha</text:span><text:span text:style-name="T4394"><text:s/></text:span><text:span text:style-name="T4395">de</text:span><text:span text:style-name="T4396"><text:s/></text:span>la<text:span text:style-name="T4397"><text:s/></text:span><text:span text:style-name="T4398">firma</text:span><text:span text:style-name="T4399"><text:s/></text:span><text:span text:style-name="T4400">del</text:span><text:span text:style-name="T4401"><text:s/></text:span><text:span text:style-name="T4402">mismo</text:span><text:span text:style-name="T4403"><text:s/></text:span>y<text:span text:style-name="T4404"><text:s/></text:span><text:span text:style-name="T4405">finalizará</text:span><text:span text:style-name="T4406"><text:s/></text:span><text:span text:style-name="T4407">una</text:span><text:span text:style-name="T4408"><text:s/></text:span>vez<text:span text:style-name="T4409"><text:s/></text:span><text:span text:style-name="T4410">que</text:span><text:span text:style-name="T4411"><text:s/></text:span><text:span text:style-name="T4412">el</text:span><text:span text:style-name="T4413"><text:s/></text:span><text:span text:style-name="T4414">alumno</text:span><text:span text:style-name="T4415"><text:s/></text:span>o<text:span text:style-name="T4416"><text:s/></text:span><text:span text:style-name="T4417">alumna</text:span><text:span text:style-name="T4418"><text:s/></text:span><text:span text:style-name="T4419">haya</text:span><text:span text:style-name="T4420"><text:s/></text:span><text:span text:style-name="T4421">completado el</text:span><text:span text:style-name="T4422"><text:s/></text:span><text:span text:style-name="T4423">número de</text:span><text:span text:style-name="T4424"><text:s/></text:span><text:span text:style-name="T4425">horas de</text:span><text:span text:style-name="T4426"><text:s/></text:span><text:span text:style-name="T4427">prácticas</text:span><text:s/><text:span text:style-name="T4428">establecido</text:span><text:span text:style-name="T4429"><text:s/></text:span><text:span text:style-name="T4430">en</text:span><text:span text:style-name="T4431"><text:s/></text:span>la<text:span text:style-name="T4432"><text:s/></text:span><text:span text:style-name="T4433">cláusula,</text:span><text:span text:style-name="T4434"><text:s/></text:span><text:span text:style-name="T4435">PRIMERA</text:span><text:span text:style-name="T4436"><text:s/></text:span><text:span text:style-name="T4437">del</text:span><text:span text:style-name="T4438"><text:s/></text:span><text:span text:style-name="T4439">presente convenio.</text:span></text:p>
      <text:p text:style-name="P4440"/>
      <text:p text:style-name="P4441"><text:span text:style-name="T4442">UNDÉCIMA.-</text:span><text:span text:style-name="T4443"><text:s/></text:span><text:span text:style-name="T4444">Causas</text:span><text:span text:style-name="T4445"><text:s/>de</text:span><text:span text:style-name="T4446"><text:s/></text:span><text:span text:style-name="T4447">extinció</text:span><text:span text:style-name="T4448">n.</text:span></text:p>
      <text:p text:style-name="P4449"/>
      <text:p text:style-name="P4450"><text:span text:style-name="T4451">Serán</text:span><text:span text:style-name="T4452"><text:s/></text:span>causas<text:span text:style-name="T4453"><text:s/>de extinción</text:span><text:s/><text:span text:style-name="T4454">del</text:span><text:span text:style-name="T4455"><text:s/></text:span><text:span text:style-name="T4456">convenio:</text:span></text:p>
      <text:p text:style-name="P4457"/>
      <text:list text:style-name="LFO1" text:continue-numbering="true">
        <text:list-item>
          <text:p text:style-name="P4458"><text:span text:style-name="T4459">El</text:span><text:span text:style-name="T4460"><text:s/></text:span>cese<text:s/><text:span text:style-name="T4461">de</text:span><text:span text:style-name="T4462"><text:s/></text:span><text:span text:style-name="T4463">la actividad</text:span><text:s/><text:span text:style-name="T4464">de</text:span><text:s/><text:span text:style-name="T4465">la<text:s/></text:span><text:span text:style-name="T4466">entidad.</text:span></text:p>
        </text:list-item>
        <text:list-item>
          <text:p text:style-name="P4467"><text:span text:style-name="T4468">Fuerza mayor</text:span><text:s/><text:span text:style-name="T4469">que</text:span><text:span text:style-name="T4470"><text:s/></text:span><text:span text:style-name="T4471">imposibilite el</text:span><text:span text:style-name="T4472"><text:s/></text:span><text:span text:style-name="T4473">desarrollo</text:span><text:s/><text:span text:style-name="T4474">de</text:span><text:s/><text:span text:style-name="T4475">las actividades programadas.</text:span></text:p>
        </text:list-item>
        <text:list-item>
          <text:p text:style-name="P4476"><text:span text:style-name="T4477">El</text:span><text:span text:style-name="T4478"><text:s/></text:span><text:span text:style-name="T4479">mutuo</text:span><text:span text:style-name="T4480"><text:s/></text:span><text:span text:style-name="T4481">acuerdo</text:span><text:s/><text:span text:style-name="T4482">entre</text:span><text:s/><text:span text:style-name="T4483">las partes</text:span><text:span text:style-name="T4484"><text:s/></text:span><text:span text:style-name="T4485">firmantes</text:span><text:s/><text:span text:style-name="T4486">del</text:span><text:span text:style-name="T4487"><text:s/></text:span><text:span text:style-name="T4488">mismo.</text:span></text:p>
        </text:list-item>
        <text:list-item>
          <text:p text:style-name="P4489"><text:span text:style-name="T4490">El</text:span><text:span text:style-name="T4491"><text:s/></text:span><text:span text:style-name="T4492">incumplimiento</text:span><text:s/><text:span text:style-name="T4493">de</text:span><text:span text:style-name="T4494"><text:s/></text:span><text:span text:style-name="T4495">alguna de</text:span><text:s/><text:span text:style-name="T4496">las</text:span><text:s/><text:span text:style-name="T4497">cláusulas</text:span><text:span text:style-name="T4498"><text:s/></text:span><text:span text:style-name="T4499">establecidas</text:span><text:s/><text:span text:style-name="T4500">en</text:span><text:s/><text:span text:style-name="T4501">el</text:span><text:s/><text:span text:style-name="T4502">convenio.</text:span></text:p>
        </text:list-item>
        <text:list-item>
          <text:p text:style-name="P4503"><text:span text:style-name="T4504">La</text:span><text:span text:style-name="T4505"><text:s/></text:span><text:span text:style-name="T4506">modificación</text:span><text:s/><text:span text:style-name="T4507">por</text:span><text:s/><text:span text:style-name="T4508">alguna</text:span><text:s/><text:span text:style-name="T4509">de</text:span><text:span text:style-name="T4510"><text:s/></text:span><text:span text:style-name="T4511">las</text:span><text:s/><text:span text:style-name="T4512">partes</text:span><text:s/><text:span text:style-name="T4513">de</text:span><text:span text:style-name="T4514"><text:s/></text:span><text:span text:style-name="T4515">las</text:span><text:span text:style-name="T4516"><text:s/></text:span><text:span text:style-name="T4517">cláusulas</text:span><text:span text:style-name="T4518"><text:s/></text:span><text:span text:style-name="T4519">del<text:s/></text:span><text:span text:style-name="T4520">presente</text:span><text:s/><text:span text:style-name="T4521">convenio.</text:span></text:p>
        </text:list-item>
        <text:list-item>
          <text:p text:style-name="P4522"><text:span text:style-name="T4523">La</text:span><text:span text:style-name="T4524"><text:s/></text:span><text:span text:style-name="T4525">denuncia</text:span><text:s/><text:span text:style-name="T4526">del<text:s/></text:span>convenio<text:span text:style-name="T4527"><text:s/></text:span><text:span text:style-name="T4528">por</text:span><text:s/><text:span text:style-name="T4529">cualquiera</text:span><text:s/><text:span text:style-name="T4530">de</text:span><text:span text:style-name="T4531"><text:s/></text:span><text:span text:style-name="T4532">las</text:span><text:span text:style-name="T4533"><text:s/></text:span><text:span text:style-name="T4534">partes,</text:span><text:span text:style-name="T4535"><text:s/></text:span><text:span text:style-name="T4536">siempre</text:span><text:s/><text:span text:style-name="T4537">que</text:span><text:span text:style-name="T4538"><text:s/></text:span>se<text:span text:style-name="T4539"><text:s/></text:span><text:span text:style-name="T4540">hubiese realizado</text:span><text:span text:style-name="T4541"><text:s/></text:span>con<text:s/><text:span text:style-name="T4542">una</text:span><text:s/><text:span text:style-name="T4543">antelación</text:span><text:span text:style-name="T4544"><text:s/></text:span><text:span text:style-name="T4545">suficiente</text:span><text:span text:style-name="T4546"><text:s/></text:span>a<text:s/><text:span text:style-name="T4547">la</text:span><text:span text:style-name="T4548"><text:s/></text:span><text:span text:style-name="T4549">fecha de</text:span><text:span text:style-name="T4550"><text:s/></text:span><text:span text:style-name="T4551">finalización.</text:span></text:p>
        </text:list-item>
      </text:list>
      <text:p text:style-name="P4552"/>
      <text:p text:style-name="P4553"/>
      <text:p text:style-name="P4554"><text:span text:style-name="T4555">DUODÉCIMA.-</text:span><text:span text:style-name="T4556"><text:s/></text:span>Se<text:s/><text:span text:style-name="T4557">autoriza</text:span><text:span text:style-name="T4558"><text:s/></text:span><text:span text:style-name="T4559">al</text:span><text:span text:style-name="T4560"><text:s/></text:span><text:span text:style-name="T4561">Centro</text:span><text:span text:style-name="T4562"><text:s/></text:span><text:span text:style-name="T4563">de formación</text:span><text:s/>y<text:span text:style-name="T4564"><text:s/></text:span><text:span text:style-name="T4565">al</text:span><text:span text:style-name="T4566"><text:s/></text:span><text:span text:style-name="T4567">Servicio</text:span><text:span text:style-name="T4568"><text:s/></text:span><text:span text:style-name="T4569">Canario de</text:span><text:span text:style-name="T4570"><text:s/></text:span><text:span text:style-name="T4571">Empleo,</text:span><text:s/><text:span text:style-name="T4572">al</text:span><text:span text:style-name="T4573"><text:s/></text:span><text:span text:style-name="T4574">tratamiento</text:span><text:s/><text:span text:style-name="T4575">informático de</text:span><text:s/>sus<text:span text:style-name="T4576"><text:s/></text:span><text:span text:style-name="T4577">datos</text:span><text:span text:style-name="T4578"><text:s/></text:span>y<text:span text:style-name="T4579"><text:s/></text:span>la<text:span text:style-name="T4580"><text:s/></text:span><text:span text:style-name="T4581">tramitación</text:span><text:span text:style-name="T4582"><text:s/></text:span><text:span text:style-name="T4583">documental</text:span><text:span text:style-name="T4584"><text:s/></text:span><text:span text:style-name="T4585">de</text:span><text:span text:style-name="T4586"><text:s/></text:span><text:span text:style-name="T4587">todos</text:span><text:span text:style-name="T4588"><text:s/></text:span><text:span text:style-name="T4589">los</text:span><text:span text:style-name="T4590"><text:s/></text:span><text:span text:style-name="T4591">procesos</text:span><text:span text:style-name="T4592"><text:s/></text:span><text:span text:style-name="T4593">que</text:span><text:span text:style-name="T4594"><text:s/></text:span><text:span text:style-name="T4595">lleva</text:span><text:span text:style-name="T4596"><text:s/></text:span>la<text:span text:style-name="T4597"><text:s/></text:span><text:span text:style-name="T4598">tramitación</text:span><text:span text:style-name="T4599"><text:s/></text:span><text:span text:style-name="T4600">de</text:span><text:span text:style-name="T4601"><text:s/></text:span><text:span text:style-name="T4602">prácticas</text:span><text:span text:style-name="T4603"><text:s/></text:span><text:span text:style-name="T4604">en</text:span><text:span text:style-name="T4605"><text:s/></text:span><text:span text:style-name="T4606">empresas,</text:span><text:span text:style-name="T4607"><text:s/></text:span>a<text:span text:style-name="T4608"><text:s/></text:span><text:span text:style-name="T4609">los</text:span><text:span text:style-name="T4610"><text:s/></text:span><text:span text:style-name="T4611">efectos</text:span><text:span text:style-name="T4612"><text:s/></text:span><text:span text:style-name="T4613">dispuestos</text:span><text:span text:style-name="T4614"><text:s/></text:span><text:span text:style-name="T4615">en</text:span><text:span text:style-name="T4616"><text:s/></text:span>la<text:span text:style-name="T4617"><text:s/></text:span><text:span text:style-name="T4618">Ley</text:span><text:span text:style-name="T4619"><text:s/></text:span><text:span text:style-name="T4620">Orgánica</text:span><text:span text:style-name="T4621"><text:s/></text:span><text:span text:style-name="T4622">3/2018,</text:span><text:span text:style-name="T4623"><text:s/></text:span><text:span text:style-name="T4624">de</text:span><text:span text:style-name="T4625"><text:s/></text:span>5<text:span text:style-name="T4626"><text:s/></text:span><text:span text:style-name="T4627">de</text:span><text:span text:style-name="T4628"><text:s/></text:span><text:span text:style-name="T4629">diciembre,</text:span><text:span text:style-name="T4630"><text:s/></text:span><text:span text:style-name="T4631">de</text:span><text:span text:style-name="T4632"><text:s/></text:span><text:span text:style-name="T4633">Protección</text:span><text:span text:style-name="T4634"><text:s/></text:span><text:span text:style-name="T4635">de</text:span><text:span text:style-name="T4636"><text:s/></text:span><text:span text:style-name="T4637">Datos</text:span><text:span text:style-name="T4638"><text:s/></text:span>y<text:span text:style-name="T4639"><text:s/></text:span><text:span text:style-name="T4640">Garantía</text:span><text:span text:style-name="T4641"><text:s/></text:span><text:span text:style-name="T4642">de</text:span><text:span text:style-name="T4643"><text:s/></text:span><text:span text:style-name="T4644">los</text:span><text:span text:style-name="T4645"><text:s/></text:span><text:span text:style-name="T4646">Derechos</text:span><text:span text:style-name="T4647"><text:s/></text:span><text:span text:style-name="T4648">Digitales</text:span><text:span text:style-name="T4649"><text:s/></text:span>y<text:span text:style-name="T4650"><text:s/></text:span><text:span text:style-name="T4651">demás</text:span><text:span text:style-name="T4652"><text:s/></text:span><text:span text:style-name="T4653">normativa</text:span><text:span text:style-name="T4654"><text:s/></text:span><text:span text:style-name="T4655">de</text:span><text:span text:style-name="T4656"><text:s/></text:span><text:span text:style-name="T4657">desarrollo.</text:span></text:p>
      <text:p text:style-name="P4658"/>
      <text:p text:style-name="P4659">Y<text:span text:style-name="T4660"><text:s/></text:span><text:span text:style-name="T4661">en</text:span><text:span text:style-name="T4662"><text:s/></text:span><text:span text:style-name="T4663">prueba</text:span><text:span text:style-name="T4664"><text:s/></text:span><text:span text:style-name="T4665">de</text:span><text:span text:style-name="T4666"><text:s/></text:span><text:span text:style-name="T4667">conformidad,</text:span><text:span text:style-name="T4668"><text:s/></text:span>se<text:span text:style-name="T4669"><text:s/></text:span><text:span text:style-name="T4670">firma</text:span><text:span text:style-name="T4671"><text:s/></text:span><text:span text:style-name="T4672">el</text:span><text:span text:style-name="T4673"><text:s/></text:span><text:span text:style-name="T4674">presente</text:span><text:span text:style-name="T4675"><text:s/></text:span><text:span text:style-name="T4676">Convenio</text:span><text:span text:style-name="T4677"><text:s/></text:span><text:span text:style-name="T4678">de</text:span><text:span text:style-name="T4679"><text:s/></text:span><text:span text:style-name="T4680">Colaboración</text:span><text:span text:style-name="T4681"><text:s/></text:span><text:span text:style-name="T4682">por</text:span><text:span text:style-name="T4683"><text:s/></text:span><text:span text:style-name="T4684">triplicado,</text:span><text:span text:style-name="T4685"><text:s/></text:span><text:span text:style-name="T4686">en</text:span><text:span text:style-name="T4687"><text:s/></text:span><text:span text:style-name="T4688">el</text:span><text:span text:style-name="T4689"><text:s/></text:span><text:span text:style-name="T4690">lugar</text:span><text:span text:style-name="T4691"><text:s/></text:span>y<text:span text:style-name="T4692"><text:s/></text:span><text:span text:style-name="T4693">fecha</text:span><text:span text:style-name="T4694"><text:s/></text:span><text:span text:style-name="T4695">arriba</text:span><text:span text:style-name="T4696"><text:s/></text:span><text:span text:style-name="T4697">indicados.</text:span></text:p>
      <text:p text:style-name="P4698"/>
      <text:p text:style-name="P4699"/>
      <text:p text:style-name="P4700"><text:span text:style-name="T4701">POR</text:span><text:span text:style-name="T4702"><text:s/></text:span>EL<text:span text:style-name="T4703"><text:s/></text:span><text:span text:style-name="T4704">CENTRO</text:span><text:span text:style-name="T4705"><text:s/></text:span><text:span text:style-name="T4706">DE</text:span><text:span text:style-name="T4707"><text:s/></text:span><text:span text:style-name="T4708">FORMACIÓN</text:span><text:span text:style-name="T4709"><text:tab/></text:span><text:span text:style-name="T4710">POR</text:span><text:span text:style-name="T4711"><text:s/></text:span><text:span text:style-name="T4712">LA</text:span><text:span text:style-name="T4713"><text:s/></text:span><text:span text:style-name="T4714">ADMINISTRACIÓN</text:span></text:p>
      <text:p text:style-name="P4715"/>
      <text:p text:style-name="P4716"/>
      <text:p text:style-name="P4717"/>
      <text:p text:style-name="P4718"/>
      <text:p text:style-name="P4719"/>
      <text:p text:style-name="P4720"><text:span text:style-name="T4721">Fdo.:</text:span><text:span text:style-name="T4722"><text:s/></text:span><text:span text:style-name="T4723">CRISTÓBAL</text:span><text:span text:style-name="T4724"><text:s/></text:span><text:span text:style-name="T4725">CASTRO</text:span><text:span text:style-name="T4726"><text:s/></text:span><text:span text:style-name="T4727">HENRÍQUEZ</text:span><text:span text:style-name="T4728"><text:tab/></text:span><text:span text:style-name="T4729">Fdo.:</text:span><text:span text:style-name="T4730"><text:s/></text:span><text:span text:style-name="T4731">YAIZA</text:span><text:span text:style-name="T4732"><text:s/></text:span><text:span text:style-name="T4733">CÁCERES</text:span><text:span text:style-name="T4734"><text:s/></text:span><text:span text:style-name="T4735">LORENZO</text:span></text:p>
      <text:soft-page-break/>
      <text:h text:style-name="P4736" text:outline-level="2"><draw:frame draw:z-index="1216" draw:id="id23" draw:style-name="a24" draw:name="Text Box 2" text:anchor-type="paragraph" svg:x="7.62639in" svg:y="7.25972in" svg:width="0.27778in" svg:height="3.48958in" style:rel-width="scale" style:rel-height="scale"><draw:text-box><text:p text:style-name="P4774"><text:span text:style-name="T4775">Cód.</text:span><text:span text:style-name="T4776"><text:s/></text:span><text:span text:style-name="T4777">V</text:span><text:span text:style-name="T4778">alidación:</text:span><text:span text:style-name="T4779"><text:s/></text:span><text:span text:style-name="T4780">A</text:span><text:span text:style-name="T4781">2Y5CWC57MFM43DMFC9C4C5CN</text:span></text:p><text:p text:style-name="P4782"><text:span text:style-name="T4783">V</text:span><text:span text:style-name="T4784">erificación:</text:span><text:span text:style-name="T4785"><text:s/></text:span><text:span text:style-name="T4786">https://t</text:span><text:span text:style-name="T4787">ijaraf</text:span><text:span text:style-name="T4788">e.</text:span><text:span text:style-name="T4789">sedelectronica.</text:span><text:span text:style-name="T4790">es/</text:span></text:p><text:p text:style-name="P4791"><text:span text:style-name="T4792">Documento</text:span><text:span text:style-name="T4793"><text:s/></text:span><text:span text:style-name="T4794">f</text:span><text:span text:style-name="T4795">irmado</text:span><text:span text:style-name="T4796"><text:s/></text:span><text:span text:style-name="T4797">electrónicamente</text:span><text:span text:style-name="T4798"><text:s/></text:span><text:span text:style-name="T4799">desde</text:span><text:span text:style-name="T4800"><text:s/></text:span><text:span text:style-name="T4801">la</text:span><text:span text:style-name="T4802"><text:s/></text:span><text:span text:style-name="T4803">plat</text:span><text:span text:style-name="T4804">af</text:span><text:span text:style-name="T4805">orma</text:span><text:span text:style-name="T4806"><text:s/></text:span><text:span text:style-name="T4807">esPublico</text:span><text:span text:style-name="T4808"><text:s/></text:span><text:span text:style-name="T4809">Gest</text:span><text:span text:style-name="T4810">iona</text:span><text:span text:style-name="T4811"><text:s/></text:span><text:span text:style-name="T4812">|</text:span><text:span text:style-name="T4813"><text:s/></text:span><text:span text:style-name="T4814">P</text:span><text:span text:style-name="T4815">ágina</text:span><text:span text:style-name="T4816"><text:s/></text:span><text:span text:style-name="T4817">5</text:span><text:span text:style-name="T4818"><text:s/></text:span><text:span text:style-name="T4819">de</text:span><text:span text:style-name="T4820"><text:s/></text:span><text:span text:style-name="T4821">5</text:span></text:p></draw:text-box><svg:title/><svg:desc/></draw:frame><text:span text:style-name="T4822">SEGUNDO.-</text:span><text:span text:style-name="T4823"><text:s/></text:span><text:span text:style-name="T4824">Suscribir</text:span><text:span text:style-name="T4825"><text:s/></text:span>el<text:span text:style-name="T4826"><text:s/></text:span><text:span text:style-name="T4827">CONVENIO</text:span><text:span text:style-name="T4828"><text:s/></text:span><text:span text:style-name="T4829">ESPECÍFICO</text:span><text:span text:style-name="T4830"><text:s/></text:span><text:span text:style-name="T4831">DE</text:span><text:span text:style-name="T4832"><text:s/></text:span><text:span text:style-name="T4833">COLABORACIÓN</text:span><text:span text:style-name="T4834"><text:s/></text:span><text:span text:style-name="T4835">ENTRE</text:span><text:span text:style-name="T4836"><text:s/></text:span><text:span text:style-name="T4837">EL</text:span><text:span text:style-name="T4838"><text:s/></text:span><text:span text:style-name="T4839">CENTRO</text:span><text:span text:style-name="T4840"><text:s/></text:span><text:span text:style-name="T4841">DE</text:span><text:span text:style-name="T4842"><text:s/></text:span><text:span text:style-name="T4843">FORMACIÓN</text:span><text:span text:style-name="T4844"><text:s/></text:span><text:span text:style-name="T4845">‘INSTITUTO</text:span><text:span text:style-name="T4846"><text:s/></text:span><text:span text:style-name="T4847">FOCAN’</text:span><text:span text:style-name="T4848"><text:s/></text:span><text:span text:style-name="T4849">ENTIDAD</text:span><text:span text:style-name="T4850"><text:s/></text:span><text:span text:style-name="T4851">JURÍDICA</text:span><text:span text:style-name="T4852"><text:s/></text:span><text:span text:style-name="T4853">ADMINISTRACIÓN</text:span><text:span text:style-name="T4854"><text:s/></text:span><text:span text:style-name="T4855">CONDE</text:span><text:span text:style-name="T4856"><text:s/></text:span><text:span text:style-name="T4857">SL</text:span><text:span text:style-name="T4858"><text:s/></text:span>Y<text:span text:style-name="T4859"><text:s/></text:span><text:span text:style-name="T4860">El</text:span><text:span text:style-name="T4861"><text:s/></text:span><text:span text:style-name="T4862">AYUN</text:span><text:span text:style-name="T4863">T</text:span><text:span text:style-name="T4864">AMI</text:span><text:span text:style-name="T4865">E</text:span><text:span text:style-name="T4866">N</text:span><text:span text:style-name="T4867">T</text:span><text:span text:style-name="T4868">O</text:span><text:span text:style-name="T4869"><text:s/></text:span><text:span text:style-name="T4870">DE</text:span><text:span text:style-name="T4871"><text:s/></text:span><text:span text:style-name="T4872">TIJARAFE</text:span><text:span text:style-name="T4873"><text:s/></text:span><text:span text:style-name="T4874">PA</text:span><text:span text:style-name="T4875">R</text:span><text:span text:style-name="T4876">A</text:span><text:span text:style-name="T4877"><text:s/></text:span><text:span text:style-name="T4878">LA</text:span><text:span text:style-name="T4879"><text:s/></text:span><text:span text:style-name="T4880">REALIZACIÓN</text:span><text:s/><text:span text:style-name="T4881">DEL</text:span><text:span text:style-name="T4882"><text:s/></text:span><text:span text:style-name="T4883">MÓDULO</text:span><text:span text:style-name="T4884"><text:s/></text:span><text:span text:style-name="T4885">DE</text:span><text:span text:style-name="T4886"><text:s/></text:span><text:span text:style-name="T4887">FORMACIÓN</text:span><text:span text:style-name="T4888"><text:s/></text:span><text:span text:style-name="T4889">EN</text:span><text:span text:style-name="T4890"><text:s/></text:span><text:span text:style-name="T4891">CENTROS</text:span><text:span text:style-name="T4892"><text:s/></text:span>DE<text:span text:style-name="T4893"><text:s/></text:span><text:span text:style-name="T4894">TRABAJO</text:span><text:span text:style-name="T4895"><text:s/></text:span><text:span text:style-name="T4896">DEL</text:span><text:span text:style-name="T4897"><text:s/></text:span><text:span text:style-name="T4898">ALUMNADO</text:span><text:span text:style-name="T4899"><text:s/></text:span><text:span text:style-name="T4900">PA</text:span><text:span text:style-name="T4901">RT</text:span><text:span text:style-name="T4902">I</text:span><text:span text:style-name="T4903">C</text:span><text:span text:style-name="T4904">IPAN</text:span><text:span text:style-name="T4905">TE</text:span><text:span text:style-name="T4906"><text:s/></text:span><text:span text:style-name="T4907">EN</text:span><text:span text:style-name="T4908"><text:s/></text:span><text:span text:style-name="T4909">LOS</text:span><text:span text:style-name="T4910"><text:s/></text:span><text:span text:style-name="T4911">CERTIFICADOS</text:span><text:span text:style-name="T4912"><text:s/></text:span><text:span text:style-name="T4913">DE</text:span><text:span text:style-name="T4914"><text:s/></text:span><text:span text:style-name="T4915">PROFESIONALIDAD</text:span><text:span text:style-name="T4916"><text:s/></text:span><text:span text:style-name="T4917">DE</text:span><text:span text:style-name="T4918"><text:s/></text:span><text:span text:style-name="T4919">LA</text:span><text:span text:style-name="T4920"><text:s/></text:span><text:span text:style-name="T4921">PROGRAMACIÓN</text:span><text:span text:style-name="T4922"><text:s/></text:span><text:span text:style-name="T4923">DE</text:span><text:span text:style-name="T4924"><text:s/></text:span><text:span text:style-name="T4925">FORMACIÓN</text:span><text:span text:style-name="T4926"><text:s/></text:span><text:span text:style-name="T4927">DE</text:span><text:span text:style-name="T4928"><text:s/></text:span><text:span text:style-name="T4929">OF</text:span><text:span text:style-name="T4930">ERT</text:span><text:span text:style-name="T4931">A</text:span><text:span text:style-name="T4932"><text:s/></text:span>2023.</text:h>
      <text:p text:style-name="P4933"/>
      <text:p text:style-name="P4934"><text:span text:style-name="T4935">TERCERO.-</text:span><text:span text:style-name="T4936"><text:s/></text:span><text:span text:style-name="T4937">Facultar</text:span><text:span text:style-name="T4938"><text:s/></text:span><text:span text:style-name="T4939">a</text:span><text:span text:style-name="T4940"><text:s/></text:span><text:span text:style-name="T4941">la</text:span><text:span text:style-name="T4942"><text:s/></text:span><text:span text:style-name="T4943">Sra.</text:span><text:span text:style-name="T4944"><text:s/></text:span><text:span text:style-name="T4945">Alcaldesa</text:span><text:span text:style-name="T4946"><text:s/></text:span><text:span text:style-name="T4947">de</text:span><text:span text:style-name="T4948"><text:s/></text:span><text:span text:style-name="T4949">la</text:span><text:span text:style-name="T4950"><text:s/></text:span><text:span text:style-name="T4951">Corporación</text:span><text:span text:style-name="T4952"><text:s/></text:span><text:span text:style-name="T4953">o</text:span><text:span text:style-name="T4954"><text:s/></text:span><text:span text:style-name="T4955">Concejal</text:span><text:span text:style-name="T4956"><text:s/></text:span><text:span text:style-name="T4957">que</text:span><text:span text:style-name="T4958"><text:s/></text:span><text:span text:style-name="T4959">legalmente</text:span><text:span text:style-name="T4960"><text:s/></text:span><text:span text:style-name="T4961">le</text:span><text:span text:style-name="T4962"><text:s/></text:span><text:span text:style-name="T4963">sustituya,</text:span><text:span text:style-name="T4964"><text:s/></text:span><text:span text:style-name="T4965">a</text:span><text:span text:style-name="T4966"><text:s/></text:span><text:span text:style-name="T4967">firmar</text:span><text:span text:style-name="T4968"><text:s/></text:span><text:span text:style-name="T4969">cuantos</text:span><text:span text:style-name="T4970"><text:s/></text:span><text:span text:style-name="T4971">documentos</text:span><text:span text:style-name="T4972"><text:s/></text:span><text:span text:style-name="T4973">públicos</text:span><text:span text:style-name="T4974"><text:s/></text:span><text:span text:style-name="T4975">o</text:span><text:span text:style-name="T4976"><text:s/></text:span><text:span text:style-name="T4977">privados</text:span><text:span text:style-name="T4978"><text:s/></text:span><text:span text:style-name="T4979">sean</text:span><text:span text:style-name="T4980"><text:s/></text:span><text:span text:style-name="T4981">necesarios</text:span><text:span text:style-name="T4982"><text:s/></text:span><text:span text:style-name="T4983">en</text:span><text:span text:style-name="T4984"><text:s/></text:span><text:span text:style-name="T4985">ejecución</text:span><text:span text:style-name="T4986"><text:s/></text:span><text:span text:style-name="T4987">del</text:span><text:span text:style-name="T4988"><text:s/></text:span><text:span text:style-name="T4989">presente</text:span><text:span text:style-name="T4990"><text:s/></text:span><text:span text:style-name="T4991">acuerdo.</text:span></text:p>
      <text:p text:style-name="P4992"/>
      <text:p text:style-name="P4993"/>
      <text:p text:style-name="P4994"/>
      <text:p text:style-name="P4995"><text:span text:style-name="T4996">Y</text:span><text:span text:style-name="T4997"><text:s/></text:span><text:span text:style-name="T4998">para</text:span><text:span text:style-name="T4999"><text:s/></text:span><text:span text:style-name="T5000">que</text:span><text:span text:style-name="T5001"><text:s/></text:span><text:span text:style-name="T5002">conste,</text:span><text:span text:style-name="T5003"><text:s/></text:span><text:span text:style-name="T5004">a</text:span><text:span text:style-name="T5005"><text:s/></text:span><text:span text:style-name="T5006">los</text:span><text:span text:style-name="T5007"><text:s/></text:span><text:span text:style-name="T5008">efectos</text:span><text:span text:style-name="T5009"><text:s/></text:span><text:span text:style-name="T5010">oportunos,</text:span><text:span text:style-name="T5011"><text:s/></text:span><text:span text:style-name="T5012">de</text:span><text:span text:style-name="T5013"><text:s/></text:span><text:span text:style-name="T5014">orden</text:span><text:span text:style-name="T5015"><text:s/></text:span><text:span text:style-name="T5016">y</text:span><text:span text:style-name="T5017"><text:s/></text:span><text:span text:style-name="T5018">con</text:span><text:span text:style-name="T5019"><text:s/></text:span><text:span text:style-name="T5020">el</text:span><text:span text:style-name="T5021"><text:s/></text:span><text:span text:style-name="T5022">V.º</text:span><text:span text:style-name="T5023"><text:s/></text:span><text:span text:style-name="T5024">B.º</text:span><text:span text:style-name="T5025"><text:s/></text:span><text:span text:style-name="T5026">de</text:span><text:span text:style-name="T5027"><text:s/></text:span><text:span text:style-name="T5028">la</text:span><text:span text:style-name="T5029"><text:s/></text:span><text:span text:style-name="T5030">Sra.</text:span><text:span text:style-name="T5031"><text:s/></text:span><text:span text:style-name="T5032">Alcaldesa</text:span><text:span text:style-name="T5033"><text:s/></text:span><text:span text:style-name="T5034">doña</text:span><text:span text:style-name="T5035"><text:s/></text:span><text:span text:style-name="T5036">Yaiza</text:span><text:span text:style-name="T5037"><text:s/></text:span><text:span text:style-name="T5038">Cáceres</text:span><text:span text:style-name="T5039"><text:s/></text:span><text:span text:style-name="T5040">Lorenzo,</text:span><text:span text:style-name="T5041"><text:s/></text:span><text:span text:style-name="T5042">se</text:span><text:span text:style-name="T5043"><text:s/></text:span><text:span text:style-name="T5044">expide</text:span><text:span text:style-name="T5045"><text:s/></text:span><text:span text:style-name="T5046">la</text:span><text:span text:style-name="T5047"><text:s/></text:span><text:span text:style-name="T5048">presente</text:span><text:span text:style-name="T5049"><text:s/></text:span><text:span text:style-name="T5050">en</text:span><text:span text:style-name="T5051"><text:s/></text:span><text:span text:style-name="T5052">Tijarafe,</text:span><text:span text:style-name="T5053"><text:s/></text:span><text:span text:style-name="T5054">a</text:span><text:span text:style-name="T5055"><text:s/></text:span><text:span text:style-name="T5056">la</text:span><text:span text:style-name="T5057"><text:s/></text:span><text:span text:style-name="T5058">fecha</text:span><text:span text:style-name="T5059"><text:s/></text:span><text:span text:style-name="T5060">de la firma</text:span><text:span text:style-name="T5061"><text:s/></text:span><text:span text:style-name="T5062">electrónica</text:span></text:p>
      <text:p text:style-name="P5063"/>
      <text:p text:style-name="P5064"><text:span text:style-name="T5065">LA</text:span><text:span text:style-name="T5066"><text:s/></text:span><text:span text:style-name="T5067">ALCALDESA,</text:span><text:span text:style-name="T5068"><text:tab/></text:span><text:span text:style-name="T5069"><text:tab/></text:span><text:span text:style-name="T5070">La</text:span><text:span text:style-name="T5071"><text:s/></text:span><text:span text:style-name="T5072">Secretaria/Interventora,</text:span><text:span text:style-name="T5073"><text:s/></text:span><text:span text:style-name="T5074"><text:s text:c="2"/></text:span><text:span text:style-name="T5075">Fdo.: Yaiza</text:span><text:span text:style-name="T5076"><text:s/></text:span><text:span text:style-name="T5077">Cáceres</text:span><text:span text:style-name="T5078"><text:s/></text:span><text:span text:style-name="T5079">Lorenzo.</text:span><text:span text:style-name="T5080"><text:tab/></text:span><text:span text:style-name="T5081">Fdo.: Nieves</text:span><text:span text:style-name="T5082"><text:s/></text:span><text:span text:style-name="T5083">Areli Medina</text:span><text:span text:style-name="T5084"><text:s/></text:span><text:span text:style-name="T5085">González.</text:span></text:p>
      <text:p text:style-name="P5086"><text:span text:style-name="T5087">FIRMADO</text:span><text:span text:style-name="T5088"><text:s/></text:span><text:span text:style-name="T5089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2.077in">
        <style:tab-stops/>
      </style:paragraph-properties>
      <style:text-properties style:font-name="Liberation Sans" style:font-name-asian="Liberation Sans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ans" style:font-name-asian="Liberation Sans" fo:letter-spacing="-0.0006in" fo:font-size="9pt" style:font-size-asian="9pt" style:font-size-complex="9pt"/>
    </style:style>
    <style:style style:name="WW_CharLFO2LVL1" style:family="text">
      <style:text-properties style:font-name="Liberation Sans" style:font-name-asian="Liberation Sans" fo:letter-spacing="-0.0006in" style:text-scale="99%" fo:font-size="9pt" style:font-size-asian="9pt" style:font-size-complex="9pt"/>
    </style:style>
    <style:style style:name="WW_CharLFO3LVL1" style:family="text">
      <style:text-properties style:font-name="Liberation Sans" style:font-name-asian="Liberation Sans" fo:font-size="9pt" style:font-size-asian="9pt" style:font-size-complex="9pt"/>
    </style:style>
    <style:style style:name="WW_CharLFO4LVL1" style:family="text">
      <style:text-properties style:font-name="Liberation Sans" style:font-name-asian="Liberation Sans" fo:letter-spacing="-0.0006in" style:text-scale="99%" fo:font-size="7pt" style:font-size-asian="7pt" style:font-size-complex="7pt"/>
    </style:style>
    <style:style style:name="WW_CharLFO5LVL1" style:family="text">
      <style:text-properties style:font-name="Liberation Sans" style:font-name-asian="Liberation Sans" fo:letter-spacing="-0.0006in" style:text-scale="99%" fo:font-size="7pt" style:font-size-asian="7pt" style:font-size-complex="7pt"/>
    </style:style>
    <style:style style:name="WW_CharLFO6LVL1" style:family="text">
      <style:text-properties style:font-name="Liberation Sans" style:font-name-asian="Liberation Sans" fo:letter-spacing="-0.0006in" style:text-scale="99%" fo:font-size="7pt" style:font-size-asian="7pt" style:font-size-complex="7pt"/>
    </style:style>
    <style:style style:name="WW_CharLFO7LVL1" style:family="text">
      <style:text-properties style:font-name="Liberation Sans" style:font-name-asian="Liberation Sans" fo:letter-spacing="-0.0006in" style:text-scale="99%" fo:font-size="7pt" style:font-size-asian="7pt" style:font-size-complex="7pt"/>
    </style:style>
    <style:style style:name="WW_CharLFO8LVL1" style:family="text">
      <style:text-properties style:font-name="OpenSymbol" style:font-name-asian="OpenSymbol" style:text-scale="99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777in" text:min-label-width="0.493in" text:list-level-position-and-space-mode="label-alignment">
          <style:list-level-label-alignment text:label-followed-by="listtab" fo:margin-left="0.3152in" fo:text-indent="-0.493in"/>
        </style:list-level-properties>
      </text:list-level-style-number>
      <text:list-level-style-bullet text:level="2" text:bullet-char="•">
        <style:list-level-properties text:space-before="0.4993in" text:min-label-width="0.493in" text:list-level-position-and-space-mode="label-alignment">
          <style:list-level-label-alignment text:label-followed-by="listtab" fo:margin-left="0.9923in" fo:text-indent="-0.493in"/>
        </style:list-level-properties>
      </text:list-level-style-bullet>
      <text:list-level-style-bullet text:level="3" text:bullet-char="•">
        <style:list-level-properties text:space-before="1.1763in" text:min-label-width="0.493in" text:list-level-position-and-space-mode="label-alignment">
          <style:list-level-label-alignment text:label-followed-by="listtab" fo:margin-left="1.6694in" fo:text-indent="-0.493in"/>
        </style:list-level-properties>
      </text:list-level-style-bullet>
      <text:list-level-style-bullet text:level="4" text:bullet-char="•">
        <style:list-level-properties text:space-before="1.8534in" text:min-label-width="0.493in" text:list-level-position-and-space-mode="label-alignment">
          <style:list-level-label-alignment text:label-followed-by="listtab" fo:margin-left="2.3465in" fo:text-indent="-0.493in"/>
        </style:list-level-properties>
      </text:list-level-style-bullet>
      <text:list-level-style-bullet text:level="5" text:bullet-char="•">
        <style:list-level-properties text:space-before="2.5305in" text:min-label-width="0.493in" text:list-level-position-and-space-mode="label-alignment">
          <style:list-level-label-alignment text:label-followed-by="listtab" fo:margin-left="3.0236in" fo:text-indent="-0.493in"/>
        </style:list-level-properties>
      </text:list-level-style-bullet>
      <text:list-level-style-bullet text:level="6" text:bullet-char="•">
        <style:list-level-properties text:space-before="3.2083in" text:min-label-width="0.493in" text:list-level-position-and-space-mode="label-alignment">
          <style:list-level-label-alignment text:label-followed-by="listtab" fo:margin-left="3.7013in" fo:text-indent="-0.493in"/>
        </style:list-level-properties>
      </text:list-level-style-bullet>
      <text:list-level-style-bullet text:level="7" text:bullet-char="•">
        <style:list-level-properties text:space-before="3.8854in" text:min-label-width="0.493in" text:list-level-position-and-space-mode="label-alignment">
          <style:list-level-label-alignment text:label-followed-by="listtab" fo:margin-left="4.3784in" fo:text-indent="-0.493in"/>
        </style:list-level-properties>
      </text:list-level-style-bullet>
      <text:list-level-style-bullet text:level="8" text:bullet-char="•">
        <style:list-level-properties text:space-before="4.5625in" text:min-label-width="0.493in" text:list-level-position-and-space-mode="label-alignment">
          <style:list-level-label-alignment text:label-followed-by="listtab" fo:margin-left="5.0555in" fo:text-indent="-0.493in"/>
        </style:list-level-properties>
      </text:list-level-style-bullet>
      <text:list-level-style-bullet text:level="9" text:bullet-char="•">
        <style:list-level-properties text:space-before="5.2395in" text:min-label-width="0.493in" text:list-level-position-and-space-mode="label-alignment">
          <style:list-level-label-alignment text:label-followed-by="listtab" fo:margin-left="5.7326in" fo:text-indent="-0.4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763in" text:min-label-width="0.4916in" text:list-level-position-and-space-mode="label-alignment">
          <style:list-level-label-alignment text:label-followed-by="listtab" fo:margin-left="0.3152in" fo:text-indent="-0.4916in"/>
        </style:list-level-properties>
      </text:list-level-style-number>
      <text:list-level-style-bullet text:level="2" text:bullet-char="•">
        <style:list-level-properties text:space-before="0.5006in" text:min-label-width="0.4916in" text:list-level-position-and-space-mode="label-alignment">
          <style:list-level-label-alignment text:label-followed-by="listtab" fo:margin-left="0.9923in" fo:text-indent="-0.4916in"/>
        </style:list-level-properties>
      </text:list-level-style-bullet>
      <text:list-level-style-bullet text:level="3" text:bullet-char="•">
        <style:list-level-properties text:space-before="1.1777in" text:min-label-width="0.4916in" text:list-level-position-and-space-mode="label-alignment">
          <style:list-level-label-alignment text:label-followed-by="listtab" fo:margin-left="1.6694in" fo:text-indent="-0.4916in"/>
        </style:list-level-properties>
      </text:list-level-style-bullet>
      <text:list-level-style-bullet text:level="4" text:bullet-char="•">
        <style:list-level-properties text:space-before="1.8548in" text:min-label-width="0.4916in" text:list-level-position-and-space-mode="label-alignment">
          <style:list-level-label-alignment text:label-followed-by="listtab" fo:margin-left="2.3465in" fo:text-indent="-0.4916in"/>
        </style:list-level-properties>
      </text:list-level-style-bullet>
      <text:list-level-style-bullet text:level="5" text:bullet-char="•">
        <style:list-level-properties text:space-before="2.5319in" text:min-label-width="0.4916in" text:list-level-position-and-space-mode="label-alignment">
          <style:list-level-label-alignment text:label-followed-by="listtab" fo:margin-left="3.0236in" fo:text-indent="-0.4916in"/>
        </style:list-level-properties>
      </text:list-level-style-bullet>
      <text:list-level-style-bullet text:level="6" text:bullet-char="•">
        <style:list-level-properties text:space-before="3.2097in" text:min-label-width="0.4916in" text:list-level-position-and-space-mode="label-alignment">
          <style:list-level-label-alignment text:label-followed-by="listtab" fo:margin-left="3.7013in" fo:text-indent="-0.4916in"/>
        </style:list-level-properties>
      </text:list-level-style-bullet>
      <text:list-level-style-bullet text:level="7" text:bullet-char="•">
        <style:list-level-properties text:space-before="3.8868in" text:min-label-width="0.4916in" text:list-level-position-and-space-mode="label-alignment">
          <style:list-level-label-alignment text:label-followed-by="listtab" fo:margin-left="4.3784in" fo:text-indent="-0.4916in"/>
        </style:list-level-properties>
      </text:list-level-style-bullet>
      <text:list-level-style-bullet text:level="8" text:bullet-char="•">
        <style:list-level-properties text:space-before="4.5638in" text:min-label-width="0.4916in" text:list-level-position-and-space-mode="label-alignment">
          <style:list-level-label-alignment text:label-followed-by="listtab" fo:margin-left="5.0555in" fo:text-indent="-0.4916in"/>
        </style:list-level-properties>
      </text:list-level-style-bullet>
      <text:list-level-style-bullet text:level="9" text:bullet-char="•">
        <style:list-level-properties text:space-before="5.2409in" text:min-label-width="0.4916in" text:list-level-position-and-space-mode="label-alignment">
          <style:list-level-label-alignment text:label-followed-by="listtab" fo:margin-left="5.7326in" fo:text-indent="-0.491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763in" text:min-label-width="0.4916in" text:list-level-position-and-space-mode="label-alignment">
          <style:list-level-label-alignment text:label-followed-by="listtab" fo:margin-left="0.3152in" fo:text-indent="-0.4916in"/>
        </style:list-level-properties>
        <style:text-properties style:font-name="Liberation Sans"/>
      </text:list-level-style-bullet>
      <text:list-level-style-bullet text:level="2" text:bullet-char="•">
        <style:list-level-properties text:space-before="0.5006in" text:min-label-width="0.4916in" text:list-level-position-and-space-mode="label-alignment">
          <style:list-level-label-alignment text:label-followed-by="listtab" fo:margin-left="0.9923in" fo:text-indent="-0.4916in"/>
        </style:list-level-properties>
      </text:list-level-style-bullet>
      <text:list-level-style-bullet text:level="3" text:bullet-char="•">
        <style:list-level-properties text:space-before="1.1777in" text:min-label-width="0.4916in" text:list-level-position-and-space-mode="label-alignment">
          <style:list-level-label-alignment text:label-followed-by="listtab" fo:margin-left="1.6694in" fo:text-indent="-0.4916in"/>
        </style:list-level-properties>
      </text:list-level-style-bullet>
      <text:list-level-style-bullet text:level="4" text:bullet-char="•">
        <style:list-level-properties text:space-before="1.8548in" text:min-label-width="0.4916in" text:list-level-position-and-space-mode="label-alignment">
          <style:list-level-label-alignment text:label-followed-by="listtab" fo:margin-left="2.3465in" fo:text-indent="-0.4916in"/>
        </style:list-level-properties>
      </text:list-level-style-bullet>
      <text:list-level-style-bullet text:level="5" text:bullet-char="•">
        <style:list-level-properties text:space-before="2.5319in" text:min-label-width="0.4916in" text:list-level-position-and-space-mode="label-alignment">
          <style:list-level-label-alignment text:label-followed-by="listtab" fo:margin-left="3.0236in" fo:text-indent="-0.4916in"/>
        </style:list-level-properties>
      </text:list-level-style-bullet>
      <text:list-level-style-bullet text:level="6" text:bullet-char="•">
        <style:list-level-properties text:space-before="3.2097in" text:min-label-width="0.4916in" text:list-level-position-and-space-mode="label-alignment">
          <style:list-level-label-alignment text:label-followed-by="listtab" fo:margin-left="3.7013in" fo:text-indent="-0.4916in"/>
        </style:list-level-properties>
      </text:list-level-style-bullet>
      <text:list-level-style-bullet text:level="7" text:bullet-char="•">
        <style:list-level-properties text:space-before="3.8868in" text:min-label-width="0.4916in" text:list-level-position-and-space-mode="label-alignment">
          <style:list-level-label-alignment text:label-followed-by="listtab" fo:margin-left="4.3784in" fo:text-indent="-0.4916in"/>
        </style:list-level-properties>
      </text:list-level-style-bullet>
      <text:list-level-style-bullet text:level="8" text:bullet-char="•">
        <style:list-level-properties text:space-before="4.5638in" text:min-label-width="0.4916in" text:list-level-position-and-space-mode="label-alignment">
          <style:list-level-label-alignment text:label-followed-by="listtab" fo:margin-left="5.0555in" fo:text-indent="-0.4916in"/>
        </style:list-level-properties>
      </text:list-level-style-bullet>
      <text:list-level-style-bullet text:level="9" text:bullet-char="•">
        <style:list-level-properties text:space-before="5.2409in" text:min-label-width="0.4916in" text:list-level-position-and-space-mode="label-alignment">
          <style:list-level-label-alignment text:label-followed-by="listtab" fo:margin-left="5.7326in" fo:text-indent="-0.49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8">
      <text:list-level-style-bullet text:level="1" text:style-name="WW_CharLFO8LVL1" text:bullet-char="–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2" style:parent-style-name="Standard" style:family="paragraph">
      <style:paragraph-properties fo:line-height="5%"/>
    </style:style>
    <style:style style:name="P1083" style:parent-style-name="Standard" style:family="paragraph">
      <style:paragraph-properties fo:line-height="5%"/>
    </style:style>
    <style:style style:name="P108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085" style:parent-style-name="Absatz-Standardschriftart" style:family="text">
      <style:text-properties style:font-name="Liberation Serif" fo:font-weight="bold" style:font-weight-asian="bold" fo:letter-spacing="-0.0006in"/>
    </style:style>
    <style:style style:name="T1086" style:parent-style-name="Absatz-Standardschriftart" style:family="text">
      <style:text-properties style:font-name="Liberation Serif" fo:font-weight="bold" style:font-weight-asian="bold" fo:letter-spacing="-0.0041in"/>
    </style:style>
    <style:style style:name="T1087" style:parent-style-name="Absatz-Standardschriftart" style:family="text">
      <style:text-properties style:font-name="Liberation Serif" fo:font-weight="bold" style:font-weight-asian="bold" fo:letter-spacing="-0.0006in"/>
    </style:style>
    <style:style style:name="T1088" style:parent-style-name="Absatz-Standardschriftart" style:family="text">
      <style:text-properties style:font-name="Liberation Serif" fo:font-weight="bold" style:font-weight-asian="bold" fo:letter-spacing="-0.0027in"/>
    </style:style>
    <style:style style:name="T1089" style:parent-style-name="Absatz-Standardschriftart" style:family="text">
      <style:text-properties style:font-name="Liberation Serif" fo:font-weight="bold" style:font-weight-asian="bold" fo:letter-spacing="-0.0006in"/>
    </style:style>
    <style:style style:name="P1090" style:parent-style-name="Standard" style:family="paragraph">
      <style:paragraph-properties fo:text-align="center" fo:margin-top="0.0298in"/>
    </style:style>
    <style:style style:name="T1091" style:parent-style-name="Absatz-Standardschriftart" style:family="text">
      <style:text-properties style:font-name="Liberation Serif" fo:letter-spacing="-0.0006in" fo:font-size="8pt" style:font-size-asian="8pt"/>
    </style:style>
    <style:style style:name="T1092" style:parent-style-name="Absatz-Standardschriftart" style:family="text">
      <style:text-properties style:font-name="Liberation Serif" fo:letter-spacing="-0.0013in" fo:font-size="8pt" style:font-size-asian="8pt"/>
    </style:style>
    <style:style style:name="T1093" style:parent-style-name="Absatz-Standardschriftart" style:family="text">
      <style:text-properties style:font-name="Liberation Serif" fo:font-size="8pt" style:font-size-asian="8pt"/>
    </style:style>
    <style:style style:name="T1094" style:parent-style-name="Absatz-Standardschriftart" style:family="text">
      <style:text-properties style:font-name="Liberation Serif" fo:letter-spacing="-0.002in" fo:font-size="8pt" style:font-size-asian="8pt"/>
    </style:style>
    <style:style style:name="T1095" style:parent-style-name="Absatz-Standardschriftart" style:family="text">
      <style:text-properties style:font-name="Liberation Serif" fo:letter-spacing="-0.0006in" fo:font-size="8pt" style:font-size-asian="8pt"/>
    </style:style>
    <style:style style:name="T1096" style:parent-style-name="Absatz-Standardschriftart" style:family="text">
      <style:text-properties style:font-name="Liberation Serif" fo:letter-spacing="-0.0013in" fo:font-size="8pt" style:font-size-asian="8pt"/>
    </style:style>
    <style:style style:name="T1097" style:parent-style-name="Absatz-Standardschriftart" style:family="text">
      <style:text-properties style:font-name="Liberation Serif" fo:letter-spacing="-0.0006in" fo:font-size="8pt" style:font-size-asian="8pt"/>
    </style:style>
    <style:style style:name="T1098" style:parent-style-name="Absatz-Standardschriftart" style:family="text">
      <style:text-properties style:font-name="Liberation Serif" fo:font-size="8pt" style:font-size-asian="8pt"/>
    </style:style>
    <style:style style:name="T1099" style:parent-style-name="Absatz-Standardschriftart" style:family="text">
      <style:text-properties style:font-name="Liberation Serif" fo:letter-spacing="-0.0006in" fo:font-size="8pt" style:font-size-asian="8pt"/>
    </style:style>
    <style:style style:name="T1100" style:parent-style-name="Absatz-Standardschriftart" style:family="text">
      <style:text-properties style:font-name="Liberation Serif" fo:letter-spacing="-0.0013in" fo:font-size="8pt" style:font-size-asian="8pt"/>
    </style:style>
    <style:style style:name="T1101" style:parent-style-name="Absatz-Standardschriftart" style:family="text">
      <style:text-properties style:font-name="Liberation Serif" fo:letter-spacing="-0.0006in" fo:font-size="8pt" style:font-size-asian="8pt"/>
    </style:style>
    <style:style style:name="T1102" style:parent-style-name="Absatz-Standardschriftart" style:family="text">
      <style:text-properties style:font-name="Liberation Serif" fo:letter-spacing="-0.0013in" fo:font-size="8pt" style:font-size-asian="8pt"/>
    </style:style>
    <style:style style:name="T1103" style:parent-style-name="Absatz-Standardschriftart" style:family="text">
      <style:text-properties style:font-name="Liberation Serif" fo:letter-spacing="-0.0006in" fo:font-size="8pt" style:font-size-asian="8pt"/>
    </style:style>
    <style:style style:name="T1104" style:parent-style-name="Absatz-Standardschriftart" style:family="text">
      <style:text-properties style:font-name="Liberation Serif" fo:letter-spacing="-0.0013in" fo:font-size="8pt" style:font-size-asian="8pt"/>
    </style:style>
    <style:style style:name="T1105" style:parent-style-name="Absatz-Standardschriftart" style:family="text">
      <style:text-properties style:font-name="Liberation Serif" fo:font-size="8pt" style:font-size-asian="8pt"/>
    </style:style>
    <style:style style:name="T1106" style:parent-style-name="Absatz-Standardschriftart" style:family="text">
      <style:text-properties style:font-name="Liberation Serif" fo:letter-spacing="-0.0006in" fo:font-size="8pt" style:font-size-asian="8pt"/>
    </style:style>
    <style:style style:name="T1107" style:parent-style-name="Absatz-Standardschriftart" style:family="text">
      <style:text-properties style:font-name="Liberation Serif" fo:font-size="8pt" style:font-size-asian="8pt"/>
    </style:style>
    <style:style style:name="T1108" style:parent-style-name="Absatz-Standardschriftart" style:family="text">
      <style:text-properties style:font-name="Liberation Serif" fo:letter-spacing="-0.0006in" fo:font-size="8pt" style:font-size-asian="8pt"/>
    </style:style>
    <style:style style:name="T1109" style:parent-style-name="Absatz-Standardschriftart" style:family="text">
      <style:text-properties style:font-name="Liberation Serif" fo:font-size="8pt" style:font-size-asian="8pt"/>
    </style:style>
    <style:style style:name="T1110" style:parent-style-name="Absatz-Standardschriftart" style:family="text">
      <style:text-properties style:font-name="Liberation Serif" fo:letter-spacing="-0.0013in" fo:font-size="8pt" style:font-size-asian="8pt"/>
    </style:style>
    <style:style style:name="T1111" style:parent-style-name="Absatz-Standardschriftart" style:family="text">
      <style:text-properties style:font-name="Liberation Serif" fo:font-size="8pt" style:font-size-asian="8pt"/>
    </style:style>
    <style:style style:name="T1112" style:parent-style-name="Absatz-Standardschriftart" style:family="text">
      <style:text-properties style:font-name="Liberation Serif" fo:letter-spacing="-0.0006in" fo:font-size="8pt" style:font-size-asian="8pt"/>
    </style:style>
    <style:style style:name="T1113" style:parent-style-name="Absatz-Standardschriftart" style:family="text">
      <style:text-properties style:font-name="Liberation Serif" fo:letter-spacing="-0.0013in" fo:font-size="8pt" style:font-size-asian="8pt"/>
    </style:style>
    <style:style style:name="T1114" style:parent-style-name="Absatz-Standardschriftart" style:family="text">
      <style:text-properties style:font-name="Liberation Serif" fo:font-size="8pt" style:font-size-asian="8pt"/>
    </style:style>
    <style:style style:name="T1115" style:parent-style-name="Absatz-Standardschriftart" style:family="text">
      <style:text-properties style:font-name="Liberation Serif" fo:letter-spacing="-0.0013in" fo:font-size="8pt" style:font-size-asian="8pt"/>
    </style:style>
    <style:style style:name="T1116" style:parent-style-name="Absatz-Standardschriftart" style:family="text">
      <style:text-properties style:font-name="Liberation Serif" fo:font-size="8pt" style:font-size-asian="8pt"/>
    </style:style>
    <style:style style:name="T1117" style:parent-style-name="Absatz-Standardschriftart" style:family="text">
      <style:text-properties style:font-name="Liberation Serif" fo:letter-spacing="-0.0006in" fo:font-size="8pt" style:font-size-asian="8pt"/>
    </style:style>
    <style:style style:name="T1118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4" style:parent-style-name="Standard" style:family="paragraph">
      <style:paragraph-properties fo:line-height="5%"/>
    </style:style>
    <style:style style:name="P2495" style:parent-style-name="Standard" style:family="paragraph">
      <style:paragraph-properties fo:line-height="5%"/>
    </style:style>
    <style:style style:name="P2496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497" style:parent-style-name="Absatz-Standardschriftart" style:family="text">
      <style:text-properties style:font-name="Liberation Serif" fo:font-weight="bold" style:font-weight-asian="bold" fo:letter-spacing="-0.0006in"/>
    </style:style>
    <style:style style:name="T2498" style:parent-style-name="Absatz-Standardschriftart" style:family="text">
      <style:text-properties style:font-name="Liberation Serif" fo:font-weight="bold" style:font-weight-asian="bold" fo:letter-spacing="-0.0041in"/>
    </style:style>
    <style:style style:name="T2499" style:parent-style-name="Absatz-Standardschriftart" style:family="text">
      <style:text-properties style:font-name="Liberation Serif" fo:font-weight="bold" style:font-weight-asian="bold" fo:letter-spacing="-0.0006in"/>
    </style:style>
    <style:style style:name="T2500" style:parent-style-name="Absatz-Standardschriftart" style:family="text">
      <style:text-properties style:font-name="Liberation Serif" fo:font-weight="bold" style:font-weight-asian="bold" fo:letter-spacing="-0.0027in"/>
    </style:style>
    <style:style style:name="T2501" style:parent-style-name="Absatz-Standardschriftart" style:family="text">
      <style:text-properties style:font-name="Liberation Serif" fo:font-weight="bold" style:font-weight-asian="bold" fo:letter-spacing="-0.0006in"/>
    </style:style>
    <style:style style:name="P2502" style:parent-style-name="Standard" style:family="paragraph">
      <style:paragraph-properties fo:text-align="center" fo:margin-top="0.0298in"/>
    </style:style>
    <style:style style:name="T2503" style:parent-style-name="Absatz-Standardschriftart" style:family="text">
      <style:text-properties style:font-name="Liberation Serif" fo:letter-spacing="-0.0006in" fo:font-size="8pt" style:font-size-asian="8pt"/>
    </style:style>
    <style:style style:name="T2504" style:parent-style-name="Absatz-Standardschriftart" style:family="text">
      <style:text-properties style:font-name="Liberation Serif" fo:letter-spacing="-0.0013in" fo:font-size="8pt" style:font-size-asian="8pt"/>
    </style:style>
    <style:style style:name="T2505" style:parent-style-name="Absatz-Standardschriftart" style:family="text">
      <style:text-properties style:font-name="Liberation Serif" fo:font-size="8pt" style:font-size-asian="8pt"/>
    </style:style>
    <style:style style:name="T2506" style:parent-style-name="Absatz-Standardschriftart" style:family="text">
      <style:text-properties style:font-name="Liberation Serif" fo:letter-spacing="-0.002in" fo:font-size="8pt" style:font-size-asian="8pt"/>
    </style:style>
    <style:style style:name="T2507" style:parent-style-name="Absatz-Standardschriftart" style:family="text">
      <style:text-properties style:font-name="Liberation Serif" fo:letter-spacing="-0.0006in" fo:font-size="8pt" style:font-size-asian="8pt"/>
    </style:style>
    <style:style style:name="T2508" style:parent-style-name="Absatz-Standardschriftart" style:family="text">
      <style:text-properties style:font-name="Liberation Serif" fo:letter-spacing="-0.0013in" fo:font-size="8pt" style:font-size-asian="8pt"/>
    </style:style>
    <style:style style:name="T2509" style:parent-style-name="Absatz-Standardschriftart" style:family="text">
      <style:text-properties style:font-name="Liberation Serif" fo:letter-spacing="-0.0006in" fo:font-size="8pt" style:font-size-asian="8pt"/>
    </style:style>
    <style:style style:name="T2510" style:parent-style-name="Absatz-Standardschriftart" style:family="text">
      <style:text-properties style:font-name="Liberation Serif" fo:font-size="8pt" style:font-size-asian="8pt"/>
    </style:style>
    <style:style style:name="T2511" style:parent-style-name="Absatz-Standardschriftart" style:family="text">
      <style:text-properties style:font-name="Liberation Serif" fo:letter-spacing="-0.0006in" fo:font-size="8pt" style:font-size-asian="8pt"/>
    </style:style>
    <style:style style:name="T2512" style:parent-style-name="Absatz-Standardschriftart" style:family="text">
      <style:text-properties style:font-name="Liberation Serif" fo:letter-spacing="-0.0013in" fo:font-size="8pt" style:font-size-asian="8pt"/>
    </style:style>
    <style:style style:name="T2513" style:parent-style-name="Absatz-Standardschriftart" style:family="text">
      <style:text-properties style:font-name="Liberation Serif" fo:letter-spacing="-0.0006in" fo:font-size="8pt" style:font-size-asian="8pt"/>
    </style:style>
    <style:style style:name="T2514" style:parent-style-name="Absatz-Standardschriftart" style:family="text">
      <style:text-properties style:font-name="Liberation Serif" fo:letter-spacing="-0.0013in" fo:font-size="8pt" style:font-size-asian="8pt"/>
    </style:style>
    <style:style style:name="T2515" style:parent-style-name="Absatz-Standardschriftart" style:family="text">
      <style:text-properties style:font-name="Liberation Serif" fo:letter-spacing="-0.0006in" fo:font-size="8pt" style:font-size-asian="8pt"/>
    </style:style>
    <style:style style:name="T2516" style:parent-style-name="Absatz-Standardschriftart" style:family="text">
      <style:text-properties style:font-name="Liberation Serif" fo:letter-spacing="-0.0013in" fo:font-size="8pt" style:font-size-asian="8pt"/>
    </style:style>
    <style:style style:name="T2517" style:parent-style-name="Absatz-Standardschriftart" style:family="text">
      <style:text-properties style:font-name="Liberation Serif" fo:font-size="8pt" style:font-size-asian="8pt"/>
    </style:style>
    <style:style style:name="T2518" style:parent-style-name="Absatz-Standardschriftart" style:family="text">
      <style:text-properties style:font-name="Liberation Serif" fo:letter-spacing="-0.0006in" fo:font-size="8pt" style:font-size-asian="8pt"/>
    </style:style>
    <style:style style:name="T2519" style:parent-style-name="Absatz-Standardschriftart" style:family="text">
      <style:text-properties style:font-name="Liberation Serif" fo:font-size="8pt" style:font-size-asian="8pt"/>
    </style:style>
    <style:style style:name="T2520" style:parent-style-name="Absatz-Standardschriftart" style:family="text">
      <style:text-properties style:font-name="Liberation Serif" fo:letter-spacing="-0.0006in" fo:font-size="8pt" style:font-size-asian="8pt"/>
    </style:style>
    <style:style style:name="T2521" style:parent-style-name="Absatz-Standardschriftart" style:family="text">
      <style:text-properties style:font-name="Liberation Serif" fo:font-size="8pt" style:font-size-asian="8pt"/>
    </style:style>
    <style:style style:name="T2522" style:parent-style-name="Absatz-Standardschriftart" style:family="text">
      <style:text-properties style:font-name="Liberation Serif" fo:letter-spacing="-0.0013in" fo:font-size="8pt" style:font-size-asian="8pt"/>
    </style:style>
    <style:style style:name="T2523" style:parent-style-name="Absatz-Standardschriftart" style:family="text">
      <style:text-properties style:font-name="Liberation Serif" fo:font-size="8pt" style:font-size-asian="8pt"/>
    </style:style>
    <style:style style:name="T2524" style:parent-style-name="Absatz-Standardschriftart" style:family="text">
      <style:text-properties style:font-name="Liberation Serif" fo:letter-spacing="-0.0006in" fo:font-size="8pt" style:font-size-asian="8pt"/>
    </style:style>
    <style:style style:name="T2525" style:parent-style-name="Absatz-Standardschriftart" style:family="text">
      <style:text-properties style:font-name="Liberation Serif" fo:letter-spacing="-0.0013in" fo:font-size="8pt" style:font-size-asian="8pt"/>
    </style:style>
    <style:style style:name="T2526" style:parent-style-name="Absatz-Standardschriftart" style:family="text">
      <style:text-properties style:font-name="Liberation Serif" fo:font-size="8pt" style:font-size-asian="8pt"/>
    </style:style>
    <style:style style:name="T2527" style:parent-style-name="Absatz-Standardschriftart" style:family="text">
      <style:text-properties style:font-name="Liberation Serif" fo:letter-spacing="-0.0013in" fo:font-size="8pt" style:font-size-asian="8pt"/>
    </style:style>
    <style:style style:name="T2528" style:parent-style-name="Absatz-Standardschriftart" style:family="text">
      <style:text-properties style:font-name="Liberation Serif" fo:font-size="8pt" style:font-size-asian="8pt"/>
    </style:style>
    <style:style style:name="T2529" style:parent-style-name="Absatz-Standardschriftart" style:family="text">
      <style:text-properties style:font-name="Liberation Serif" fo:letter-spacing="-0.0006in" fo:font-size="8pt" style:font-size-asian="8pt"/>
    </style:style>
    <style:style style:name="T2530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2" style:parent-style-name="Standard" style:family="paragraph">
      <style:paragraph-properties fo:line-height="5%"/>
    </style:style>
    <style:style style:name="P3743" style:parent-style-name="Standard" style:family="paragraph">
      <style:paragraph-properties fo:line-height="5%"/>
    </style:style>
    <style:style style:name="P374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745" style:parent-style-name="Absatz-Standardschriftart" style:family="text">
      <style:text-properties style:font-name="Liberation Serif" fo:font-weight="bold" style:font-weight-asian="bold" fo:letter-spacing="-0.0006in"/>
    </style:style>
    <style:style style:name="T3746" style:parent-style-name="Absatz-Standardschriftart" style:family="text">
      <style:text-properties style:font-name="Liberation Serif" fo:font-weight="bold" style:font-weight-asian="bold" fo:letter-spacing="-0.0041in"/>
    </style:style>
    <style:style style:name="T3747" style:parent-style-name="Absatz-Standardschriftart" style:family="text">
      <style:text-properties style:font-name="Liberation Serif" fo:font-weight="bold" style:font-weight-asian="bold" fo:letter-spacing="-0.0006in"/>
    </style:style>
    <style:style style:name="T3748" style:parent-style-name="Absatz-Standardschriftart" style:family="text">
      <style:text-properties style:font-name="Liberation Serif" fo:font-weight="bold" style:font-weight-asian="bold" fo:letter-spacing="-0.0027in"/>
    </style:style>
    <style:style style:name="T3749" style:parent-style-name="Absatz-Standardschriftart" style:family="text">
      <style:text-properties style:font-name="Liberation Serif" fo:font-weight="bold" style:font-weight-asian="bold" fo:letter-spacing="-0.0006in"/>
    </style:style>
    <style:style style:name="P3750" style:parent-style-name="Standard" style:family="paragraph">
      <style:paragraph-properties fo:text-align="center" fo:margin-top="0.0298in"/>
    </style:style>
    <style:style style:name="T3751" style:parent-style-name="Absatz-Standardschriftart" style:family="text">
      <style:text-properties style:font-name="Liberation Serif" fo:letter-spacing="-0.0006in" fo:font-size="8pt" style:font-size-asian="8pt"/>
    </style:style>
    <style:style style:name="T3752" style:parent-style-name="Absatz-Standardschriftart" style:family="text">
      <style:text-properties style:font-name="Liberation Serif" fo:letter-spacing="-0.0013in" fo:font-size="8pt" style:font-size-asian="8pt"/>
    </style:style>
    <style:style style:name="T3753" style:parent-style-name="Absatz-Standardschriftart" style:family="text">
      <style:text-properties style:font-name="Liberation Serif" fo:font-size="8pt" style:font-size-asian="8pt"/>
    </style:style>
    <style:style style:name="T3754" style:parent-style-name="Absatz-Standardschriftart" style:family="text">
      <style:text-properties style:font-name="Liberation Serif" fo:letter-spacing="-0.002in" fo:font-size="8pt" style:font-size-asian="8pt"/>
    </style:style>
    <style:style style:name="T3755" style:parent-style-name="Absatz-Standardschriftart" style:family="text">
      <style:text-properties style:font-name="Liberation Serif" fo:letter-spacing="-0.0006in" fo:font-size="8pt" style:font-size-asian="8pt"/>
    </style:style>
    <style:style style:name="T3756" style:parent-style-name="Absatz-Standardschriftart" style:family="text">
      <style:text-properties style:font-name="Liberation Serif" fo:letter-spacing="-0.0013in" fo:font-size="8pt" style:font-size-asian="8pt"/>
    </style:style>
    <style:style style:name="T3757" style:parent-style-name="Absatz-Standardschriftart" style:family="text">
      <style:text-properties style:font-name="Liberation Serif" fo:letter-spacing="-0.0006in" fo:font-size="8pt" style:font-size-asian="8pt"/>
    </style:style>
    <style:style style:name="T3758" style:parent-style-name="Absatz-Standardschriftart" style:family="text">
      <style:text-properties style:font-name="Liberation Serif" fo:font-size="8pt" style:font-size-asian="8pt"/>
    </style:style>
    <style:style style:name="T3759" style:parent-style-name="Absatz-Standardschriftart" style:family="text">
      <style:text-properties style:font-name="Liberation Serif" fo:letter-spacing="-0.0006in" fo:font-size="8pt" style:font-size-asian="8pt"/>
    </style:style>
    <style:style style:name="T3760" style:parent-style-name="Absatz-Standardschriftart" style:family="text">
      <style:text-properties style:font-name="Liberation Serif" fo:letter-spacing="-0.0013in" fo:font-size="8pt" style:font-size-asian="8pt"/>
    </style:style>
    <style:style style:name="T3761" style:parent-style-name="Absatz-Standardschriftart" style:family="text">
      <style:text-properties style:font-name="Liberation Serif" fo:letter-spacing="-0.0006in" fo:font-size="8pt" style:font-size-asian="8pt"/>
    </style:style>
    <style:style style:name="T3762" style:parent-style-name="Absatz-Standardschriftart" style:family="text">
      <style:text-properties style:font-name="Liberation Serif" fo:letter-spacing="-0.0013in" fo:font-size="8pt" style:font-size-asian="8pt"/>
    </style:style>
    <style:style style:name="T3763" style:parent-style-name="Absatz-Standardschriftart" style:family="text">
      <style:text-properties style:font-name="Liberation Serif" fo:letter-spacing="-0.0006in" fo:font-size="8pt" style:font-size-asian="8pt"/>
    </style:style>
    <style:style style:name="T3764" style:parent-style-name="Absatz-Standardschriftart" style:family="text">
      <style:text-properties style:font-name="Liberation Serif" fo:letter-spacing="-0.0013in" fo:font-size="8pt" style:font-size-asian="8pt"/>
    </style:style>
    <style:style style:name="T3765" style:parent-style-name="Absatz-Standardschriftart" style:family="text">
      <style:text-properties style:font-name="Liberation Serif" fo:font-size="8pt" style:font-size-asian="8pt"/>
    </style:style>
    <style:style style:name="T3766" style:parent-style-name="Absatz-Standardschriftart" style:family="text">
      <style:text-properties style:font-name="Liberation Serif" fo:letter-spacing="-0.0006in" fo:font-size="8pt" style:font-size-asian="8pt"/>
    </style:style>
    <style:style style:name="T3767" style:parent-style-name="Absatz-Standardschriftart" style:family="text">
      <style:text-properties style:font-name="Liberation Serif" fo:font-size="8pt" style:font-size-asian="8pt"/>
    </style:style>
    <style:style style:name="T3768" style:parent-style-name="Absatz-Standardschriftart" style:family="text">
      <style:text-properties style:font-name="Liberation Serif" fo:letter-spacing="-0.0006in" fo:font-size="8pt" style:font-size-asian="8pt"/>
    </style:style>
    <style:style style:name="T3769" style:parent-style-name="Absatz-Standardschriftart" style:family="text">
      <style:text-properties style:font-name="Liberation Serif" fo:font-size="8pt" style:font-size-asian="8pt"/>
    </style:style>
    <style:style style:name="T3770" style:parent-style-name="Absatz-Standardschriftart" style:family="text">
      <style:text-properties style:font-name="Liberation Serif" fo:letter-spacing="-0.0013in" fo:font-size="8pt" style:font-size-asian="8pt"/>
    </style:style>
    <style:style style:name="T3771" style:parent-style-name="Absatz-Standardschriftart" style:family="text">
      <style:text-properties style:font-name="Liberation Serif" fo:font-size="8pt" style:font-size-asian="8pt"/>
    </style:style>
    <style:style style:name="T3772" style:parent-style-name="Absatz-Standardschriftart" style:family="text">
      <style:text-properties style:font-name="Liberation Serif" fo:letter-spacing="-0.0006in" fo:font-size="8pt" style:font-size-asian="8pt"/>
    </style:style>
    <style:style style:name="T3773" style:parent-style-name="Absatz-Standardschriftart" style:family="text">
      <style:text-properties style:font-name="Liberation Serif" fo:letter-spacing="-0.0013in" fo:font-size="8pt" style:font-size-asian="8pt"/>
    </style:style>
    <style:style style:name="T3774" style:parent-style-name="Absatz-Standardschriftart" style:family="text">
      <style:text-properties style:font-name="Liberation Serif" fo:font-size="8pt" style:font-size-asian="8pt"/>
    </style:style>
    <style:style style:name="T3775" style:parent-style-name="Absatz-Standardschriftart" style:family="text">
      <style:text-properties style:font-name="Liberation Serif" fo:letter-spacing="-0.0013in" fo:font-size="8pt" style:font-size-asian="8pt"/>
    </style:style>
    <style:style style:name="T3776" style:parent-style-name="Absatz-Standardschriftart" style:family="text">
      <style:text-properties style:font-name="Liberation Serif" fo:font-size="8pt" style:font-size-asian="8pt"/>
    </style:style>
    <style:style style:name="T3777" style:parent-style-name="Absatz-Standardschriftart" style:family="text">
      <style:text-properties style:font-name="Liberation Serif" fo:letter-spacing="-0.0006in" fo:font-size="8pt" style:font-size-asian="8pt"/>
    </style:style>
    <style:style style:name="T3778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7" style:parent-style-name="Standard" style:family="paragraph">
      <style:paragraph-properties fo:line-height="5%"/>
    </style:style>
    <style:style style:name="P4738" style:parent-style-name="Standard" style:family="paragraph">
      <style:paragraph-properties fo:line-height="5%"/>
    </style:style>
    <style:style style:name="P473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4740" style:parent-style-name="Absatz-Standardschriftart" style:family="text">
      <style:text-properties style:font-name="Liberation Serif" fo:font-weight="bold" style:font-weight-asian="bold" fo:letter-spacing="-0.0006in"/>
    </style:style>
    <style:style style:name="T4741" style:parent-style-name="Absatz-Standardschriftart" style:family="text">
      <style:text-properties style:font-name="Liberation Serif" fo:font-weight="bold" style:font-weight-asian="bold" fo:letter-spacing="-0.0041in"/>
    </style:style>
    <style:style style:name="T4742" style:parent-style-name="Absatz-Standardschriftart" style:family="text">
      <style:text-properties style:font-name="Liberation Serif" fo:font-weight="bold" style:font-weight-asian="bold" fo:letter-spacing="-0.0006in"/>
    </style:style>
    <style:style style:name="T4743" style:parent-style-name="Absatz-Standardschriftart" style:family="text">
      <style:text-properties style:font-name="Liberation Serif" fo:font-weight="bold" style:font-weight-asian="bold" fo:letter-spacing="-0.0027in"/>
    </style:style>
    <style:style style:name="T4744" style:parent-style-name="Absatz-Standardschriftart" style:family="text">
      <style:text-properties style:font-name="Liberation Serif" fo:font-weight="bold" style:font-weight-asian="bold" fo:letter-spacing="-0.0006in"/>
    </style:style>
    <style:style style:name="P4745" style:parent-style-name="Standard" style:family="paragraph">
      <style:paragraph-properties fo:text-align="center" fo:margin-top="0.0298in"/>
    </style:style>
    <style:style style:name="T4746" style:parent-style-name="Absatz-Standardschriftart" style:family="text">
      <style:text-properties style:font-name="Liberation Serif" fo:letter-spacing="-0.0006in" fo:font-size="8pt" style:font-size-asian="8pt"/>
    </style:style>
    <style:style style:name="T4747" style:parent-style-name="Absatz-Standardschriftart" style:family="text">
      <style:text-properties style:font-name="Liberation Serif" fo:letter-spacing="-0.0013in" fo:font-size="8pt" style:font-size-asian="8pt"/>
    </style:style>
    <style:style style:name="T4748" style:parent-style-name="Absatz-Standardschriftart" style:family="text">
      <style:text-properties style:font-name="Liberation Serif" fo:font-size="8pt" style:font-size-asian="8pt"/>
    </style:style>
    <style:style style:name="T4749" style:parent-style-name="Absatz-Standardschriftart" style:family="text">
      <style:text-properties style:font-name="Liberation Serif" fo:letter-spacing="-0.002in" fo:font-size="8pt" style:font-size-asian="8pt"/>
    </style:style>
    <style:style style:name="T4750" style:parent-style-name="Absatz-Standardschriftart" style:family="text">
      <style:text-properties style:font-name="Liberation Serif" fo:letter-spacing="-0.0006in" fo:font-size="8pt" style:font-size-asian="8pt"/>
    </style:style>
    <style:style style:name="T4751" style:parent-style-name="Absatz-Standardschriftart" style:family="text">
      <style:text-properties style:font-name="Liberation Serif" fo:letter-spacing="-0.0013in" fo:font-size="8pt" style:font-size-asian="8pt"/>
    </style:style>
    <style:style style:name="T4752" style:parent-style-name="Absatz-Standardschriftart" style:family="text">
      <style:text-properties style:font-name="Liberation Serif" fo:letter-spacing="-0.0006in" fo:font-size="8pt" style:font-size-asian="8pt"/>
    </style:style>
    <style:style style:name="T4753" style:parent-style-name="Absatz-Standardschriftart" style:family="text">
      <style:text-properties style:font-name="Liberation Serif" fo:font-size="8pt" style:font-size-asian="8pt"/>
    </style:style>
    <style:style style:name="T4754" style:parent-style-name="Absatz-Standardschriftart" style:family="text">
      <style:text-properties style:font-name="Liberation Serif" fo:letter-spacing="-0.0006in" fo:font-size="8pt" style:font-size-asian="8pt"/>
    </style:style>
    <style:style style:name="T4755" style:parent-style-name="Absatz-Standardschriftart" style:family="text">
      <style:text-properties style:font-name="Liberation Serif" fo:letter-spacing="-0.0013in" fo:font-size="8pt" style:font-size-asian="8pt"/>
    </style:style>
    <style:style style:name="T4756" style:parent-style-name="Absatz-Standardschriftart" style:family="text">
      <style:text-properties style:font-name="Liberation Serif" fo:letter-spacing="-0.0006in" fo:font-size="8pt" style:font-size-asian="8pt"/>
    </style:style>
    <style:style style:name="T4757" style:parent-style-name="Absatz-Standardschriftart" style:family="text">
      <style:text-properties style:font-name="Liberation Serif" fo:letter-spacing="-0.0013in" fo:font-size="8pt" style:font-size-asian="8pt"/>
    </style:style>
    <style:style style:name="T4758" style:parent-style-name="Absatz-Standardschriftart" style:family="text">
      <style:text-properties style:font-name="Liberation Serif" fo:letter-spacing="-0.0006in" fo:font-size="8pt" style:font-size-asian="8pt"/>
    </style:style>
    <style:style style:name="T4759" style:parent-style-name="Absatz-Standardschriftart" style:family="text">
      <style:text-properties style:font-name="Liberation Serif" fo:letter-spacing="-0.0013in" fo:font-size="8pt" style:font-size-asian="8pt"/>
    </style:style>
    <style:style style:name="T4760" style:parent-style-name="Absatz-Standardschriftart" style:family="text">
      <style:text-properties style:font-name="Liberation Serif" fo:font-size="8pt" style:font-size-asian="8pt"/>
    </style:style>
    <style:style style:name="T4761" style:parent-style-name="Absatz-Standardschriftart" style:family="text">
      <style:text-properties style:font-name="Liberation Serif" fo:letter-spacing="-0.0006in" fo:font-size="8pt" style:font-size-asian="8pt"/>
    </style:style>
    <style:style style:name="T4762" style:parent-style-name="Absatz-Standardschriftart" style:family="text">
      <style:text-properties style:font-name="Liberation Serif" fo:font-size="8pt" style:font-size-asian="8pt"/>
    </style:style>
    <style:style style:name="T4763" style:parent-style-name="Absatz-Standardschriftart" style:family="text">
      <style:text-properties style:font-name="Liberation Serif" fo:letter-spacing="-0.0006in" fo:font-size="8pt" style:font-size-asian="8pt"/>
    </style:style>
    <style:style style:name="T4764" style:parent-style-name="Absatz-Standardschriftart" style:family="text">
      <style:text-properties style:font-name="Liberation Serif" fo:font-size="8pt" style:font-size-asian="8pt"/>
    </style:style>
    <style:style style:name="T4765" style:parent-style-name="Absatz-Standardschriftart" style:family="text">
      <style:text-properties style:font-name="Liberation Serif" fo:letter-spacing="-0.0013in" fo:font-size="8pt" style:font-size-asian="8pt"/>
    </style:style>
    <style:style style:name="T4766" style:parent-style-name="Absatz-Standardschriftart" style:family="text">
      <style:text-properties style:font-name="Liberation Serif" fo:font-size="8pt" style:font-size-asian="8pt"/>
    </style:style>
    <style:style style:name="T4767" style:parent-style-name="Absatz-Standardschriftart" style:family="text">
      <style:text-properties style:font-name="Liberation Serif" fo:letter-spacing="-0.0006in" fo:font-size="8pt" style:font-size-asian="8pt"/>
    </style:style>
    <style:style style:name="T4768" style:parent-style-name="Absatz-Standardschriftart" style:family="text">
      <style:text-properties style:font-name="Liberation Serif" fo:letter-spacing="-0.0013in" fo:font-size="8pt" style:font-size-asian="8pt"/>
    </style:style>
    <style:style style:name="T4769" style:parent-style-name="Absatz-Standardschriftart" style:family="text">
      <style:text-properties style:font-name="Liberation Serif" fo:font-size="8pt" style:font-size-asian="8pt"/>
    </style:style>
    <style:style style:name="T4770" style:parent-style-name="Absatz-Standardschriftart" style:family="text">
      <style:text-properties style:font-name="Liberation Serif" fo:letter-spacing="-0.0013in" fo:font-size="8pt" style:font-size-asian="8pt"/>
    </style:style>
    <style:style style:name="T4771" style:parent-style-name="Absatz-Standardschriftart" style:family="text">
      <style:text-properties style:font-name="Liberation Serif" fo:font-size="8pt" style:font-size-asian="8pt"/>
    </style:style>
    <style:style style:name="T4772" style:parent-style-name="Absatz-Standardschriftart" style:family="text">
      <style:text-properties style:font-name="Liberation Serif" fo:letter-spacing="-0.0006in" fo:font-size="8pt" style:font-size-asian="8pt"/>
    </style:style>
    <style:style style:name="T4773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984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082"><draw:frame draw:id="id8" draw:style-name="a9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83"><draw:frame draw:id="id9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984" draw:id="id10" draw:style-name="a11" draw:name="Text Box 1" text:anchor-type="paragraph" svg:x="1.98472in" svg:y="10.54792in" svg:width="4.27153in" svg:height="0.33958in" style:rel-width="scale" style:rel-height="scale"><draw:text-box><text:p text:style-name="P1084"><text:span text:style-name="T1085">Ayuntamiento</text:span><text:span text:style-name="T1086"><text:s/></text:span><text:span text:style-name="T1087">de</text:span><text:span text:style-name="T1088"><text:s/></text:span><text:span text:style-name="T1089">Tijarafe</text:span></text:p><text:p text:style-name="P1090"><text:span text:style-name="T1091">Plaza</text:span><text:span text:style-name="T1092"><text:s/></text:span><text:span text:style-name="T1093">La</text:span><text:span text:style-name="T1094"><text:s/></text:span><text:span text:style-name="T1095">Paz s/n,</text:span><text:span text:style-name="T1096"><text:s/></text:span><text:span text:style-name="T1097">Tijarafe.<text:s/></text:span><text:span text:style-name="T1098">38780</text:span><text:span text:style-name="T1099"><text:s/>Santa</text:span><text:span text:style-name="T1100"><text:s/></text:span><text:span text:style-name="T1101">Cruz<text:s/></text:span><text:span text:style-name="T1102">de</text:span><text:span text:style-name="T1103"><text:s/>Tenerife.</text:span><text:span text:style-name="T1104"><text:s/></text:span><text:span text:style-name="T1105">Tfno.</text:span><text:span text:style-name="T1106"><text:s/></text:span><text:span text:style-name="T1107">922</text:span><text:span text:style-name="T1108"><text:s/></text:span><text:span text:style-name="T1109">490</text:span><text:span text:style-name="T1110"><text:s/></text:span><text:span text:style-name="T1111">003.</text:span><text:span text:style-name="T1112"><text:s/>Fax:</text:span><text:span text:style-name="T1113"><text:s/></text:span><text:span text:style-name="T1114">922</text:span><text:span text:style-name="T1115"><text:s/></text:span><text:span text:style-name="T1116">490</text:span><text:span text:style-name="T1117"><text:s/></text:span><text:span text:style-name="T1118">249</text:span></text:p></draw:text-box><svg:title/><svg:desc/></draw:frame></text:p>
      </style:footer>
    </style:master-page>
    <style:master-page style:name="MP2" style:page-layout-name="PL2">
      <style:header>
        <text:p text:style-name="P2494"><draw:frame draw:id="id12" draw:style-name="a13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95"><draw:frame draw:id="id13" draw:style-name="a1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984" draw:id="id14" draw:style-name="a15" draw:name="Text Box 1" text:anchor-type="paragraph" svg:x="1.98472in" svg:y="10.54792in" svg:width="4.27153in" svg:height="0.33958in" style:rel-width="scale" style:rel-height="scale"><draw:text-box><text:p text:style-name="P2496"><text:span text:style-name="T2497">Ayuntamiento</text:span><text:span text:style-name="T2498"><text:s/></text:span><text:span text:style-name="T2499">de</text:span><text:span text:style-name="T2500"><text:s/></text:span><text:span text:style-name="T2501">Tijarafe</text:span></text:p><text:p text:style-name="P2502"><text:span text:style-name="T2503">Plaza</text:span><text:span text:style-name="T2504"><text:s/></text:span><text:span text:style-name="T2505">La</text:span><text:span text:style-name="T2506"><text:s/></text:span><text:span text:style-name="T2507">Paz s/n,</text:span><text:span text:style-name="T2508"><text:s/></text:span><text:span text:style-name="T2509">Tijarafe.<text:s/></text:span><text:span text:style-name="T2510">38780</text:span><text:span text:style-name="T2511"><text:s/>Santa</text:span><text:span text:style-name="T2512"><text:s/></text:span><text:span text:style-name="T2513">Cruz<text:s/></text:span><text:span text:style-name="T2514">de</text:span><text:span text:style-name="T2515"><text:s/>Tenerife.</text:span><text:span text:style-name="T2516"><text:s/></text:span><text:span text:style-name="T2517">Tfno.</text:span><text:span text:style-name="T2518"><text:s/></text:span><text:span text:style-name="T2519">922</text:span><text:span text:style-name="T2520"><text:s/></text:span><text:span text:style-name="T2521">490</text:span><text:span text:style-name="T2522"><text:s/></text:span><text:span text:style-name="T2523">003.</text:span><text:span text:style-name="T2524"><text:s/>Fax:</text:span><text:span text:style-name="T2525"><text:s/></text:span><text:span text:style-name="T2526">922</text:span><text:span text:style-name="T2527"><text:s/></text:span><text:span text:style-name="T2528">490</text:span><text:span text:style-name="T2529"><text:s/></text:span><text:span text:style-name="T2530">249</text:span></text:p></draw:text-box><svg:title/><svg:desc/></draw:frame></text:p>
      </style:footer>
    </style:master-page>
    <style:master-page style:name="MP3" style:page-layout-name="PL3">
      <style:header>
        <text:p text:style-name="P3742"><draw:frame draw:id="id16" draw:style-name="a17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43"><draw:frame draw:id="id17" draw:style-name="a18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984" draw:id="id18" draw:style-name="a19" draw:name="Text Box 1" text:anchor-type="paragraph" svg:x="1.98472in" svg:y="10.54792in" svg:width="4.27153in" svg:height="0.33958in" style:rel-width="scale" style:rel-height="scale"><draw:text-box><text:p text:style-name="P3744"><text:span text:style-name="T3745">Ayuntamiento</text:span><text:span text:style-name="T3746"><text:s/></text:span><text:span text:style-name="T3747">de</text:span><text:span text:style-name="T3748"><text:s/></text:span><text:span text:style-name="T3749">Tijarafe</text:span></text:p><text:p text:style-name="P3750"><text:span text:style-name="T3751">Plaza</text:span><text:span text:style-name="T3752"><text:s/></text:span><text:span text:style-name="T3753">La</text:span><text:span text:style-name="T3754"><text:s/></text:span><text:span text:style-name="T3755">Paz s/n,</text:span><text:span text:style-name="T3756"><text:s/></text:span><text:span text:style-name="T3757">Tijarafe.<text:s/></text:span><text:span text:style-name="T3758">38780</text:span><text:span text:style-name="T3759"><text:s/>Santa</text:span><text:span text:style-name="T3760"><text:s/></text:span><text:span text:style-name="T3761">Cruz<text:s/></text:span><text:span text:style-name="T3762">de</text:span><text:span text:style-name="T3763"><text:s/>Tenerife.</text:span><text:span text:style-name="T3764"><text:s/></text:span><text:span text:style-name="T3765">Tfno.</text:span><text:span text:style-name="T3766"><text:s/></text:span><text:span text:style-name="T3767">922</text:span><text:span text:style-name="T3768"><text:s/></text:span><text:span text:style-name="T3769">490</text:span><text:span text:style-name="T3770"><text:s/></text:span><text:span text:style-name="T3771">003.</text:span><text:span text:style-name="T3772"><text:s/>Fax:</text:span><text:span text:style-name="T3773"><text:s/></text:span><text:span text:style-name="T3774">922</text:span><text:span text:style-name="T3775"><text:s/></text:span><text:span text:style-name="T3776">490</text:span><text:span text:style-name="T3777"><text:s/></text:span><text:span text:style-name="T3778">249</text:span></text:p></draw:text-box><svg:title/><svg:desc/></draw:frame></text:p>
      </style:footer>
    </style:master-page>
    <style:master-page style:name="MP4" style:page-layout-name="PL4">
      <style:header>
        <text:p text:style-name="P4737"><draw:frame draw:id="id20" draw:style-name="a21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38"><draw:frame draw:id="id21" draw:style-name="a22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984" draw:id="id22" draw:style-name="a23" draw:name="Text Box 1" text:anchor-type="paragraph" svg:x="1.98472in" svg:y="10.54792in" svg:width="4.27153in" svg:height="0.33958in" style:rel-width="scale" style:rel-height="scale"><draw:text-box><text:p text:style-name="P4739"><text:span text:style-name="T4740">Ayuntamiento</text:span><text:span text:style-name="T4741"><text:s/></text:span><text:span text:style-name="T4742">de</text:span><text:span text:style-name="T4743"><text:s/></text:span><text:span text:style-name="T4744">Tijarafe</text:span></text:p><text:p text:style-name="P4745"><text:span text:style-name="T4746">Plaza</text:span><text:span text:style-name="T4747"><text:s/></text:span><text:span text:style-name="T4748">La</text:span><text:span text:style-name="T4749"><text:s/></text:span><text:span text:style-name="T4750">Paz s/n,</text:span><text:span text:style-name="T4751"><text:s/></text:span><text:span text:style-name="T4752">Tijarafe.<text:s/></text:span><text:span text:style-name="T4753">38780</text:span><text:span text:style-name="T4754"><text:s/>Santa</text:span><text:span text:style-name="T4755"><text:s/></text:span><text:span text:style-name="T4756">Cruz<text:s/></text:span><text:span text:style-name="T4757">de</text:span><text:span text:style-name="T4758"><text:s/>Tenerife.</text:span><text:span text:style-name="T4759"><text:s/></text:span><text:span text:style-name="T4760">Tfno.</text:span><text:span text:style-name="T4761"><text:s/></text:span><text:span text:style-name="T4762">922</text:span><text:span text:style-name="T4763"><text:s/></text:span><text:span text:style-name="T4764">490</text:span><text:span text:style-name="T4765"><text:s/></text:span><text:span text:style-name="T4766">003.</text:span><text:span text:style-name="T4767"><text:s/>Fax:</text:span><text:span text:style-name="T4768"><text:s/></text:span><text:span text:style-name="T4769">922</text:span><text:span text:style-name="T4770"><text:s/></text:span><text:span text:style-name="T4771">490</text:span><text:span text:style-name="T4772"><text:s/></text:span><text:span text:style-name="T4773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5:00Z</meta:creation-date>
    <dc:date>2025-06-03T13:35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5" meta:paragraph-count="116" meta:word-count="2749" meta:character-count="17306" meta:row-count="321" meta:non-whitespace-character-count="14639"/>
  </office:meta>
</office:document-meta>
</file>