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77in" text:min-label-width="0.1222in" text:list-level-position-and-space-mode="label-alignment">
          <style:list-level-label-alignment text:label-followed-by="listtab" fo:margin-left="0.8in" fo:text-indent="-0.1222in"/>
        </style:list-level-properties>
      </text:list-level-style-number>
      <text:list-level-style-bullet text:level="2" text:bullet-char="•">
        <style:list-level-properties text:space-before="1.3062in" text:min-label-width="0.1222in" text:list-level-position-and-space-mode="label-alignment">
          <style:list-level-label-alignment text:label-followed-by="listtab" fo:margin-left="1.4284in" fo:text-indent="-0.1222in"/>
        </style:list-level-properties>
      </text:list-level-style-bullet>
      <text:list-level-style-bullet text:level="3" text:bullet-char="•">
        <style:list-level-properties text:space-before="1.9347in" text:min-label-width="0.1222in" text:list-level-position-and-space-mode="label-alignment">
          <style:list-level-label-alignment text:label-followed-by="listtab" fo:margin-left="2.0569in" fo:text-indent="-0.1222in"/>
        </style:list-level-properties>
      </text:list-level-style-bullet>
      <text:list-level-style-bullet text:level="4" text:bullet-char="•">
        <style:list-level-properties text:space-before="2.5638in" text:min-label-width="0.1222in" text:list-level-position-and-space-mode="label-alignment">
          <style:list-level-label-alignment text:label-followed-by="listtab" fo:margin-left="2.6861in" fo:text-indent="-0.1222in"/>
        </style:list-level-properties>
      </text:list-level-style-bullet>
      <text:list-level-style-bullet text:level="5" text:bullet-char="•">
        <style:list-level-properties text:space-before="3.1923in" text:min-label-width="0.1222in" text:list-level-position-and-space-mode="label-alignment">
          <style:list-level-label-alignment text:label-followed-by="listtab" fo:margin-left="3.3145in" fo:text-indent="-0.1222in"/>
        </style:list-level-properties>
      </text:list-level-style-bullet>
      <text:list-level-style-bullet text:level="6" text:bullet-char="•">
        <style:list-level-properties text:space-before="3.8215in" text:min-label-width="0.1222in" text:list-level-position-and-space-mode="label-alignment">
          <style:list-level-label-alignment text:label-followed-by="listtab" fo:margin-left="3.9437in" fo:text-indent="-0.1222in"/>
        </style:list-level-properties>
      </text:list-level-style-bullet>
      <text:list-level-style-bullet text:level="7" text:bullet-char="•">
        <style:list-level-properties text:space-before="4.45in" text:min-label-width="0.1222in" text:list-level-position-and-space-mode="label-alignment">
          <style:list-level-label-alignment text:label-followed-by="listtab" fo:margin-left="4.5722in" fo:text-indent="-0.1222in"/>
        </style:list-level-properties>
      </text:list-level-style-bullet>
      <text:list-level-style-bullet text:level="8" text:bullet-char="•">
        <style:list-level-properties text:space-before="5.0784in" text:min-label-width="0.1222in" text:list-level-position-and-space-mode="label-alignment">
          <style:list-level-label-alignment text:label-followed-by="listtab" fo:margin-left="5.2006in" fo:text-indent="-0.1222in"/>
        </style:list-level-properties>
      </text:list-level-style-bullet>
      <text:list-level-style-bullet text:level="9" text:bullet-char="•">
        <style:list-level-properties text:space-before="5.7076in" text:min-label-width="0.1222in" text:list-level-position-and-space-mode="label-alignment">
          <style:list-level-label-alignment text:label-followed-by="listtab" fo:margin-left="5.8298in" fo:text-indent="-0.12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" style:parent-style-name="Standard" style:family="paragraph">
      <style:paragraph-properties fo:line-height="0.0895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style:text-scale="99%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Überschrift1" style:family="paragraph">
      <style:paragraph-properties fo:margin-top="0.05in" fo:line-height="107%" fo:margin-left="2.7472in" fo:margin-right="0.9291in">
        <style:tab-stops/>
      </style:paragraph-properties>
    </style:style>
    <style:style style:name="P93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5pt" style:font-size-asian="5pt"/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Times New Roman" fo:letter-spacing="0.0013in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Times New Roman" fo:letter-spacing="0.0013in" fo:font-size="5pt" style:font-size-asian="5pt"/>
    </style:style>
    <style:style style:name="T113" style:parent-style-name="Absatz-Standardschriftart" style:family="text">
      <style:text-properties style:font-name="Arial" fo:font-size="5pt" style:font-size-asian="5pt"/>
    </style:style>
    <style:style style:name="T114" style:parent-style-name="Absatz-Standardschriftart" style:family="text">
      <style:text-properties style:font-name="Times New Roman" fo:letter-spacing="0.0187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6" style:parent-style-name="Absatz-Standardschriftart" style:family="text">
      <style:text-properties style:font-name="Arial" fo:letter-spacing="-0.0006in" fo:font-size="5pt" style:font-size-asian="5pt"/>
    </style:style>
    <style:style style:name="P127" style:parent-style-name="Standard" style:family="paragraph">
      <style:paragraph-properties fo:line-height="0.0652in" fo:margin-left="0.8437in">
        <style:tab-stops/>
      </style:paragraph-properties>
    </style:style>
    <style:style style:name="T1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9" style:parent-style-name="Absatz-Standardschriftart" style:family="text">
      <style:text-properties style:font-name="Arial" fo:letter-spacing="-0.0006in" fo:font-size="5pt" style:font-size-asian="5pt"/>
    </style:style>
    <style:style style:name="T130" style:parent-style-name="Absatz-Standardschriftart" style:family="text">
      <style:text-properties style:font-name="Times New Roman" fo:letter-spacing="0.0013in" fo:font-size="5pt" style:font-size-asian="5pt"/>
    </style:style>
    <style:style style:name="T1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2" style:parent-style-name="Absatz-Standardschriftart" style:family="text">
      <style:text-properties style:font-name="Arial" fo:letter-spacing="-0.0006in" fo:font-size="5pt" style:font-size-asian="5pt"/>
    </style:style>
    <style:style style:name="T133" style:parent-style-name="Absatz-Standardschriftart" style:family="text">
      <style:text-properties style:font-name="Times New Roman" fo:letter-spacing="0.0013in" fo:font-size="5pt" style:font-size-asian="5pt"/>
    </style:style>
    <style:style style:name="T134" style:parent-style-name="Absatz-Standardschriftart" style:family="text">
      <style:text-properties style:font-name="Arial" fo:letter-spacing="-0.0006in" fo:font-size="5pt" style:font-size-asian="5pt"/>
    </style:style>
    <style:style style:name="P135" style:parent-style-name="Standard" style:family="paragraph">
      <style:paragraph-properties fo:line-height="0.0743in" fo:margin-left="0.8437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5pt" style:font-size-asian="5pt"/>
    </style:style>
    <style:style style:name="T1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8" style:parent-style-name="Absatz-Standardschriftart" style:family="text">
      <style:text-properties style:font-name="Arial" fo:letter-spacing="-0.0006in" fo:font-size="5pt" style:font-size-asian="5pt"/>
    </style:style>
    <style:style style:name="T139" style:parent-style-name="Absatz-Standardschriftart" style:family="text">
      <style:text-properties style:font-name="Times New Roman" fo:letter-spacing="0.0013in" fo:font-size="5pt" style:font-size-asian="5pt"/>
    </style:style>
    <style:style style:name="T1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1" style:parent-style-name="Absatz-Standardschriftart" style:family="text">
      <style:text-properties style:font-name="Arial" fo:letter-spacing="-0.0006in" fo:font-size="5pt" style:font-size-asian="5pt"/>
    </style:style>
    <style:style style:name="T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4" style:parent-style-name="Überschrift2" style:family="paragraph">
      <style:paragraph-properties fo:text-align="justify" fo:margin-top="0.1298in" fo:margin-left="0.9472in" fo:margin-right="1.1798in">
        <style:tab-stops/>
      </style:paragraph-properties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208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0.020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style:font-name="Times New Roman" fo:letter-spacing="0.0354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41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41in"/>
    </style:style>
    <style:style style:name="T203" style:parent-style-name="Absatz-Standardschriftart" style:family="text">
      <style:text-properties fo:letter-spacing="-0.0006in"/>
    </style:style>
    <style:style style:name="P204" style:parent-style-name="Standard" style:family="paragraph">
      <style:paragraph-properties fo:text-align="justify" fo:margin-top="0.0006in" fo:margin-left="0.9472in" fo:margin-right="1.1722in">
        <style:tab-stops/>
      </style:paragraph-properties>
    </style:style>
    <style:style style:name="T205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06" style:parent-style-name="Absatz-Standardschriftart" style:family="text">
      <style:text-properties style:font-name="Liberation Serif" fo:font-weight="bold" style:font-weight-asian="bold" fo:letter-spacing="0.0152in" fo:font-size="14pt" style:font-size-asian="14pt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08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0" style:parent-style-name="Absatz-Standardschriftart" style:family="text">
      <style:text-properties style:font-name="Liberation Serif" fo:font-weight="bold" style:font-weight-asian="bold" fo:letter-spacing="0.0152in" fo:font-size="14pt" style:font-size-asian="14pt"/>
    </style:style>
    <style:style style:name="T21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2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21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4" style:parent-style-name="Absatz-Standardschriftart" style:family="text">
      <style:text-properties style:font-name="Liberation Serif" fo:font-weight="bold" style:font-weight-asian="bold" fo:letter-spacing="0.0152in" fo:font-size="14pt" style:font-size-asian="14pt"/>
    </style:style>
    <style:style style:name="T21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6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1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18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letter-spacing="-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56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fo:font-weight="bold" style:font-weight-asian="bold" fo:letter-spacing="0.038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fo:font-weight="bold" style:font-weight-asian="bold" fo:letter-spacing="0.038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fo:font-weight="bold" style:font-weight-asian="bold" fo:letter-spacing="0.038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Liberation Serif" fo:font-weight="bold" style:font-weight-asian="bold" fo:letter-spacing="0.047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73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74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Liberation Serif" fo:font-weight="bold" style:font-weight-asian="bold" fo:letter-spacing="-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font-name="Liberation Serif" fo:font-weight="bold" style:font-weight-asian="bold" fo:letter-spacing="-0.015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Liberation Serif" fo:font-weight="bold" style:font-weight-asian="bold" fo:letter-spacing="-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85" style:parent-style-name="Überschrift2" style:family="paragraph">
      <style:paragraph-properties fo:text-align="justify" fo:margin-left="0.9472in" fo:margin-right="1.1763in">
        <style:tab-stops/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75in"/>
    </style:style>
    <style:style style:name="T288" style:parent-style-name="Absatz-Standardschriftart" style:family="text">
      <style:text-properties fo:letter-spacing="0.037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7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9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7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7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7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7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381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5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0.036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33in"/>
    </style:style>
    <style:style style:name="T321" style:parent-style-name="Absatz-Standardschriftart" style:family="text">
      <style:text-properties fo:letter-spacing="0.032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1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29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18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38in"/>
    </style:style>
    <style:style style:name="P362" style:parent-style-name="Standard" style:family="paragraph">
      <style:paragraph-properties fo:text-align="justify" fo:margin-top="0.0006in" fo:line-height="0.1756in" fo:margin-left="0.9472in">
        <style:tab-stops/>
      </style:paragraph-properties>
    </style:style>
    <style:style style:name="T363" style:parent-style-name="Absatz-Standardschriftart" style:family="text">
      <style:text-properties style:font-name="Liberation Serif" fo:letter-spacing="-0.0006in"/>
    </style:style>
    <style:style style:name="T364" style:parent-style-name="Absatz-Standardschriftart" style:family="text">
      <style:text-properties style:font-name="Liberation Serif" fo:letter-spacing="-0.002in"/>
    </style:style>
    <style:style style:name="T365" style:parent-style-name="Absatz-Standardschriftart" style:family="text">
      <style:text-properties style:font-name="Liberation Serif" fo:letter-spacing="-0.0006in"/>
    </style:style>
    <style:style style:name="T366" style:parent-style-name="Absatz-Standardschriftart" style:family="text">
      <style:text-properties style:font-name="Liberation Serif" fo:letter-spacing="-0.0125in"/>
    </style:style>
    <style:style style:name="T367" style:parent-style-name="Absatz-Standardschriftart" style:family="text">
      <style:text-properties style:font-name="Liberation Serif"/>
    </style:style>
    <style:style style:name="T368" style:parent-style-name="Absatz-Standardschriftart" style:family="text">
      <style:text-properties style:font-name="Liberation Serif" fo:letter-spacing="-0.0097in"/>
    </style:style>
    <style:style style:name="T369" style:parent-style-name="Absatz-Standardschriftart" style:family="text">
      <style:text-properties style:font-name="Liberation Serif" fo:letter-spacing="-0.0006in"/>
    </style:style>
    <style:style style:name="T370" style:parent-style-name="Absatz-Standardschriftart" style:family="text">
      <style:text-properties style:font-name="Liberation Serif" fo:letter-spacing="-0.0013in"/>
    </style:style>
    <style:style style:name="T371" style:parent-style-name="Absatz-Standardschriftart" style:family="text">
      <style:text-properties style:font-name="Liberation Serif" fo:letter-spacing="-0.0006in"/>
    </style:style>
    <style:style style:name="T372" style:parent-style-name="Absatz-Standardschriftart" style:family="text">
      <style:text-properties style:font-name="Liberation Serif" fo:letter-spacing="-0.0013in"/>
    </style:style>
    <style:style style:name="T373" style:parent-style-name="Absatz-Standardschriftart" style:family="text">
      <style:text-properties style:font-name="Liberation Serif"/>
    </style:style>
    <style:style style:name="T374" style:parent-style-name="Absatz-Standardschriftart" style:family="text">
      <style:text-properties style:font-name="Liberation Serif" fo:letter-spacing="-0.0027in"/>
    </style:style>
    <style:style style:name="T375" style:parent-style-name="Absatz-Standardschriftart" style:family="text">
      <style:text-properties style:font-name="Liberation Serif" fo:letter-spacing="-0.0006in"/>
    </style:style>
    <style:style style:name="T376" style:parent-style-name="Absatz-Standardschriftart" style:family="text">
      <style:text-properties style:font-name="Liberation Serif" fo:letter-spacing="-0.002in"/>
    </style:style>
    <style:style style:name="T377" style:parent-style-name="Absatz-Standardschriftart" style:family="text">
      <style:text-properties style:font-name="Liberation Serif" fo:letter-spacing="-0.0006in"/>
    </style:style>
    <style:style style:name="T378" style:parent-style-name="Absatz-Standardschriftart" style:family="text">
      <style:text-properties style:font-name="Liberation Serif" fo:letter-spacing="-0.002in"/>
    </style:style>
    <style:style style:name="T379" style:parent-style-name="Absatz-Standardschriftart" style:family="text">
      <style:text-properties style:font-name="Liberation Serif" fo:letter-spacing="-0.0006in"/>
    </style:style>
    <style:style style:name="P380" style:parent-style-name="Überschrift3" style:family="paragraph">
      <style:paragraph-properties fo:margin-left="2.2041in" fo:margin-right="0.9291in" fo:text-indent="-0.5013in">
        <style:tab-stops/>
      </style:paragraph-properties>
    </style:style>
    <style:style style:name="T381" style:parent-style-name="Absatz-Standardschriftart" style:family="text">
      <style:text-properties style:font-name="Liberation Serif" fo:letter-spacing="-0.0006in"/>
    </style:style>
    <style:style style:name="T382" style:parent-style-name="Absatz-Standardschriftart" style:family="text">
      <style:text-properties style:font-name="Liberation Serif" fo:letter-spacing="-0.002in"/>
    </style:style>
    <style:style style:name="T383" style:parent-style-name="Absatz-Standardschriftart" style:family="text">
      <style:text-properties style:font-name="Liberation Serif" fo:letter-spacing="-0.0006in"/>
    </style:style>
    <style:style style:name="T384" style:parent-style-name="Absatz-Standardschriftart" style:family="text">
      <style:text-properties style:font-name="Liberation Serif" fo:letter-spacing="-0.0013in"/>
    </style:style>
    <style:style style:name="T385" style:parent-style-name="Absatz-Standardschriftart" style:family="text">
      <style:text-properties style:font-name="Liberation Serif" fo:letter-spacing="-0.0006in"/>
    </style:style>
    <style:style style:name="T386" style:parent-style-name="Absatz-Standardschriftart" style:family="text">
      <style:text-properties style:font-name="Liberation Serif" fo:letter-spacing="-0.0013in"/>
    </style:style>
    <style:style style:name="T387" style:parent-style-name="Absatz-Standardschriftart" style:family="text">
      <style:text-properties style:font-name="Liberation Serif" fo:letter-spacing="-0.0006in"/>
    </style:style>
    <style:style style:name="T388" style:parent-style-name="Absatz-Standardschriftart" style:family="text">
      <style:text-properties style:font-name="Liberation Serif" fo:letter-spacing="-0.0027in"/>
    </style:style>
    <style:style style:name="T389" style:parent-style-name="Absatz-Standardschriftart" style:family="text">
      <style:text-properties style:font-name="Liberation Serif"/>
    </style:style>
    <style:style style:name="T390" style:parent-style-name="Absatz-Standardschriftart" style:family="text">
      <style:text-properties style:font-name="Liberation Serif" fo:letter-spacing="-0.002in"/>
    </style:style>
    <style:style style:name="T391" style:parent-style-name="Absatz-Standardschriftart" style:family="text">
      <style:text-properties style:font-name="Liberation Serif" fo:letter-spacing="-0.0006in"/>
    </style:style>
    <style:style style:name="T392" style:parent-style-name="Absatz-Standardschriftart" style:family="text">
      <style:text-properties style:font-name="Liberation Serif" fo:letter-spacing="-0.0013in"/>
    </style:style>
    <style:style style:name="T393" style:parent-style-name="Absatz-Standardschriftart" style:family="text">
      <style:text-properties style:font-name="Liberation Serif"/>
    </style:style>
    <style:style style:name="T394" style:parent-style-name="Absatz-Standardschriftart" style:family="text">
      <style:text-properties style:font-name="Liberation Serif" fo:letter-spacing="-0.002in"/>
    </style:style>
    <style:style style:name="T395" style:parent-style-name="Absatz-Standardschriftart" style:family="text">
      <style:text-properties style:font-name="Liberation Serif" fo:letter-spacing="-0.0006in"/>
    </style:style>
    <style:style style:name="T396" style:parent-style-name="Absatz-Standardschriftart" style:family="text">
      <style:text-properties style:font-name="Liberation Serif" fo:letter-spacing="-0.0013in"/>
    </style:style>
    <style:style style:name="T397" style:parent-style-name="Absatz-Standardschriftart" style:family="text">
      <style:text-properties style:font-name="Liberation Serif" fo:letter-spacing="-0.0006in"/>
    </style:style>
    <style:style style:name="T398" style:parent-style-name="Absatz-Standardschriftart" style:family="text">
      <style:text-properties style:font-name="Liberation Serif" fo:letter-spacing="-0.002in"/>
    </style:style>
    <style:style style:name="T399" style:parent-style-name="Absatz-Standardschriftart" style:family="text">
      <style:text-properties style:font-name="Liberation Serif" fo:letter-spacing="-0.0006in"/>
    </style:style>
    <style:style style:name="T400" style:parent-style-name="Absatz-Standardschriftart" style:family="text">
      <style:text-properties style:font-name="Liberation Serif" fo:letter-spacing="-0.0027in"/>
    </style:style>
    <style:style style:name="T401" style:parent-style-name="Absatz-Standardschriftart" style:family="text">
      <style:text-properties style:font-name="Liberation Serif" fo:letter-spacing="-0.0006in"/>
    </style:style>
    <style:style style:name="T402" style:parent-style-name="Absatz-Standardschriftart" style:family="text">
      <style:text-properties style:font-name="Times New Roman" fo:letter-spacing="0.0284in" style:text-scale="99%"/>
    </style:style>
    <style:style style:name="T403" style:parent-style-name="Absatz-Standardschriftart" style:family="text">
      <style:text-properties style:font-name="Liberation Serif" fo:letter-spacing="-0.0006in"/>
    </style:style>
    <style:style style:name="T404" style:parent-style-name="Absatz-Standardschriftart" style:family="text">
      <style:text-properties style:font-name="Liberation Serif" fo:letter-spacing="-0.002in"/>
    </style:style>
    <style:style style:name="T405" style:parent-style-name="Absatz-Standardschriftart" style:family="text">
      <style:text-properties style:font-name="Liberation Serif" fo:letter-spacing="-0.0006in"/>
    </style:style>
    <style:style style:name="T406" style:parent-style-name="Absatz-Standardschriftart" style:family="text">
      <style:text-properties style:font-name="Liberation Serif" fo:letter-spacing="-0.0013in"/>
    </style:style>
    <style:style style:name="T407" style:parent-style-name="Absatz-Standardschriftart" style:family="text">
      <style:text-properties style:font-name="Liberation Serif" fo:letter-spacing="-0.0006in"/>
    </style:style>
    <style:style style:name="T408" style:parent-style-name="Absatz-Standardschriftart" style:family="text">
      <style:text-properties style:font-name="Liberation Serif" fo:letter-spacing="0.0222in"/>
    </style:style>
    <style:style style:name="T409" style:parent-style-name="Absatz-Standardschriftart" style:family="text">
      <style:text-properties style:font-name="Liberation Serif" fo:letter-spacing="-0.0006in"/>
    </style:style>
    <style:style style:name="T410" style:parent-style-name="Absatz-Standardschriftart" style:family="text">
      <style:text-properties style:font-name="Liberation Serif" fo:letter-spacing="-0.0013in"/>
    </style:style>
    <style:style style:name="T411" style:parent-style-name="Absatz-Standardschriftart" style:family="text">
      <style:text-properties style:font-name="Liberation Serif"/>
    </style:style>
    <style:style style:name="T412" style:parent-style-name="Absatz-Standardschriftart" style:family="text">
      <style:text-properties style:font-name="Liberation Serif" fo:letter-spacing="-0.002in"/>
    </style:style>
    <style:style style:name="T413" style:parent-style-name="Absatz-Standardschriftart" style:family="text">
      <style:text-properties style:font-name="Liberation Serif" fo:letter-spacing="-0.0006in"/>
    </style:style>
    <style:style style:name="T414" style:parent-style-name="Absatz-Standardschriftart" style:family="text">
      <style:text-properties style:font-name="Liberation Serif"/>
    </style:style>
    <style:style style:name="T415" style:parent-style-name="Absatz-Standardschriftart" style:family="text">
      <style:text-properties style:font-name="Liberation Serif" fo:letter-spacing="-0.0006in"/>
    </style:style>
    <style:style style:name="T416" style:parent-style-name="Absatz-Standardschriftart" style:family="text">
      <style:text-properties style:font-name="Liberation Serif" fo:letter-spacing="-0.002in"/>
    </style:style>
    <style:style style:name="T417" style:parent-style-name="Absatz-Standardschriftart" style:family="text">
      <style:text-properties style:font-name="Liberation Serif"/>
    </style:style>
    <style:style style:name="T418" style:parent-style-name="Absatz-Standardschriftart" style:family="text">
      <style:text-properties style:font-name="Liberation Serif" fo:letter-spacing="-0.0013in"/>
    </style:style>
    <style:style style:name="T419" style:parent-style-name="Absatz-Standardschriftart" style:family="text">
      <style:text-properties style:font-name="Liberation Serif" fo:letter-spacing="-0.0006in"/>
    </style:style>
    <style:style style:name="T420" style:parent-style-name="Absatz-Standardschriftart" style:family="text">
      <style:text-properties style:font-name="Liberation Serif" fo:letter-spacing="-0.0013in"/>
    </style:style>
    <style:style style:name="T421" style:parent-style-name="Absatz-Standardschriftart" style:family="text">
      <style:text-properties style:font-name="Liberation Serif"/>
    </style:style>
    <style:style style:name="T422" style:parent-style-name="Absatz-Standardschriftart" style:family="text">
      <style:text-properties style:font-name="Liberation Serif" fo:letter-spacing="-0.002in"/>
    </style:style>
    <style:style style:name="T423" style:parent-style-name="Absatz-Standardschriftart" style:family="text">
      <style:text-properties style:font-name="Liberation Serif" fo:letter-spacing="-0.0006in"/>
    </style:style>
    <style:style style:name="T424" style:parent-style-name="Absatz-Standardschriftart" style:family="text">
      <style:text-properties style:font-name="Liberation Serif"/>
    </style:style>
    <style:style style:name="T425" style:parent-style-name="Absatz-Standardschriftart" style:family="text">
      <style:text-properties style:font-name="Liberation Serif" fo:letter-spacing="-0.0006in"/>
    </style:style>
    <style:style style:name="T426" style:parent-style-name="Absatz-Standardschriftart" style:family="text">
      <style:text-properties style:font-name="Liberation Serif" fo:letter-spacing="-0.002in"/>
    </style:style>
    <style:style style:name="T427" style:parent-style-name="Absatz-Standardschriftart" style:family="text">
      <style:text-properties style:font-name="Liberation Serif"/>
    </style:style>
    <style:style style:name="P42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42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430" style:parent-style-name="Textkörper" style:family="paragraph">
      <style:paragraph-properties fo:text-align="justify" fo:line-height="114%" fo:margin-left="1.4388in" fo:margin-right="1.1729in">
        <style:tab-stops/>
      </style:paragraph-properties>
    </style:style>
    <style:style style:name="P431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3" style:parent-style-name="Absatz-Standardschriftart" style:family="text">
      <style:text-properties style:font-name="Times New Roman" fo:letter-spacing="0.0013in" fo:font-size="5pt" style:font-size-asian="5pt"/>
    </style:style>
    <style:style style:name="T434" style:parent-style-name="Absatz-Standardschriftart" style:family="text">
      <style:text-properties style:font-name="Arial" fo:letter-spacing="-0.0006in" fo:font-size="5pt" style:font-size-asian="5pt"/>
    </style:style>
    <style:style style:name="T4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6" style:parent-style-name="Absatz-Standardschriftart" style:family="text">
      <style:text-properties style:font-name="Times New Roman" fo:letter-spacing="0.0013in" fo:font-size="5pt" style:font-size-asian="5pt"/>
    </style:style>
    <style:style style:name="T4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8" style:parent-style-name="Absatz-Standardschriftart" style:family="text">
      <style:text-properties style:font-name="Arial" fo:letter-spacing="-0.0006in" fo:font-size="5pt" style:font-size-asian="5pt"/>
    </style:style>
    <style:style style:name="T4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0" style:parent-style-name="Absatz-Standardschriftart" style:family="text">
      <style:text-properties style:font-name="Times New Roman" fo:letter-spacing="0.0013in" fo:font-size="5pt" style:font-size-asian="5pt"/>
    </style:style>
    <style:style style:name="T441" style:parent-style-name="Absatz-Standardschriftart" style:family="text">
      <style:text-properties style:font-name="Arial" fo:font-size="5pt" style:font-size-asian="5pt"/>
    </style:style>
    <style:style style:name="T442" style:parent-style-name="Absatz-Standardschriftart" style:family="text">
      <style:text-properties style:font-name="Times New Roman" fo:letter-spacing="0.0013in" fo:font-size="5pt" style:font-size-asian="5pt"/>
    </style:style>
    <style:style style:name="T443" style:parent-style-name="Absatz-Standardschriftart" style:family="text">
      <style:text-properties style:font-name="Arial" fo:letter-spacing="-0.0006in" fo:font-size="5pt" style:font-size-asian="5pt"/>
    </style:style>
    <style:style style:name="T444" style:parent-style-name="Absatz-Standardschriftart" style:family="text">
      <style:text-properties style:font-name="Times New Roman" fo:letter-spacing="0.0013in" fo:font-size="5pt" style:font-size-asian="5pt"/>
    </style:style>
    <style:style style:name="T445" style:parent-style-name="Absatz-Standardschriftart" style:family="text">
      <style:text-properties style:font-name="Arial" fo:font-size="5pt" style:font-size-asian="5pt"/>
    </style:style>
    <style:style style:name="T446" style:parent-style-name="Absatz-Standardschriftart" style:family="text">
      <style:text-properties style:font-name="Times New Roman" fo:letter-spacing="0.0145in" fo:font-size="5pt" style:font-size-asian="5pt"/>
    </style:style>
    <style:style style:name="T4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8" style:parent-style-name="Absatz-Standardschriftart" style:family="text">
      <style:text-properties style:font-name="Arial" fo:letter-spacing="-0.0006in" fo:font-size="5pt" style:font-size-asian="5pt"/>
    </style:style>
    <style:style style:name="T4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P450" style:parent-style-name="Standard" style:family="paragraph">
      <style:paragraph-properties fo:line-height="0.0652in" fo:margin-left="0.8437in">
        <style:tab-stops/>
      </style:paragraph-properties>
    </style:style>
    <style:style style:name="T4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2" style:parent-style-name="Absatz-Standardschriftart" style:family="text">
      <style:text-properties style:font-name="Arial" fo:letter-spacing="-0.0006in" fo:font-size="5pt" style:font-size-asian="5pt"/>
    </style:style>
    <style:style style:name="T453" style:parent-style-name="Absatz-Standardschriftart" style:family="text">
      <style:text-properties style:font-name="Times New Roman" fo:letter-spacing="0.0013in" fo:font-size="5pt" style:font-size-asian="5pt"/>
    </style:style>
    <style:style style:name="T4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5" style:parent-style-name="Absatz-Standardschriftart" style:family="text">
      <style:text-properties style:font-name="Arial" fo:letter-spacing="-0.0006in" fo:font-size="5pt" style:font-size-asian="5pt"/>
    </style:style>
    <style:style style:name="T456" style:parent-style-name="Absatz-Standardschriftart" style:family="text">
      <style:text-properties style:font-name="Times New Roman" fo:letter-spacing="0.0013in" fo:font-size="5pt" style:font-size-asian="5pt"/>
    </style:style>
    <style:style style:name="T457" style:parent-style-name="Absatz-Standardschriftart" style:family="text">
      <style:text-properties style:font-name="Arial" fo:letter-spacing="-0.0006in" fo:font-size="5pt" style:font-size-asian="5pt"/>
    </style:style>
    <style:style style:name="P458" style:parent-style-name="Standard" style:family="paragraph">
      <style:paragraph-properties fo:line-height="0.0743in" fo:margin-left="0.8437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5pt" style:font-size-asian="5pt"/>
    </style:style>
    <style:style style:name="T4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1" style:parent-style-name="Absatz-Standardschriftart" style:family="text">
      <style:text-properties style:font-name="Arial" fo:letter-spacing="-0.0006in" fo:font-size="5pt" style:font-size-asian="5pt"/>
    </style:style>
    <style:style style:name="T462" style:parent-style-name="Absatz-Standardschriftart" style:family="text">
      <style:text-properties style:font-name="Times New Roman" fo:letter-spacing="0.0013in" fo:font-size="5pt" style:font-size-asian="5pt"/>
    </style:style>
    <style:style style:name="T463" style:parent-style-name="Absatz-Standardschriftart" style:family="text">
      <style:text-properties style:font-name="Arial" fo:font-size="5pt" style:font-size-asian="5pt"/>
    </style:style>
    <style:style style:name="T464" style:parent-style-name="Absatz-Standardschriftart" style:family="text">
      <style:text-properties fo:letter-spacing="0.023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3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63in"/>
    </style:style>
    <style:style style:name="T469" style:parent-style-name="Absatz-Standardschriftart" style:family="text">
      <style:text-properties fo:font-weight="bold" style:font-weight-asian="bold"/>
    </style:style>
    <style:style style:name="T470" style:parent-style-name="Absatz-Standardschriftart" style:family="text">
      <style:text-properties fo:font-weight="bold" style:font-weight-asian="bold" fo:letter-spacing="0.0229in"/>
    </style:style>
    <style:style style:name="T471" style:parent-style-name="Absatz-Standardschriftart" style:family="text">
      <style:text-properties fo:font-weight="bold" style:font-weight-asian="bold" fo:letter-spacing="-0.0006in"/>
    </style:style>
    <style:style style:name="T472" style:parent-style-name="Absatz-Standardschriftart" style:family="text">
      <style:text-properties fo:font-weight="bold" style:font-weight-asian="bold" fo:letter-spacing="0.025in"/>
    </style:style>
    <style:style style:name="T473" style:parent-style-name="Absatz-Standardschriftart" style:family="text">
      <style:text-properties fo:font-weight="bold" style:font-weight-asian="bold" fo:letter-spacing="-0.0006in"/>
    </style:style>
    <style:style style:name="T474" style:parent-style-name="Absatz-Standardschriftart" style:family="text">
      <style:text-properties fo:font-weight="bold" style:font-weight-asian="bold" fo:letter-spacing="0.0243in"/>
    </style:style>
    <style:style style:name="T475" style:parent-style-name="Absatz-Standardschriftart" style:family="text">
      <style:text-properties fo:font-weight="bold" style:font-weight-asian="bold"/>
    </style:style>
    <style:style style:name="T476" style:parent-style-name="Absatz-Standardschriftart" style:family="text">
      <style:text-properties fo:letter-spacing="0.0236in"/>
    </style:style>
    <style:style style:name="T477" style:parent-style-name="Absatz-Standardschriftart" style:family="text">
      <style:text-properties fo:letter-spacing="0.023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2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3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3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4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243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3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4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3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fo:letter-spacing="0.038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P549" style:parent-style-name="Textkörper" style:family="paragraph">
      <style:paragraph-properties fo:text-align="justify" fo:line-height="114%" fo:margin-left="1.4388in" fo:margin-right="1.1708in">
        <style:tab-stops/>
      </style:paragraph-properties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555" style:parent-style-name="Absatz-Standardschriftart" style:family="text">
      <style:text-properties style:font-name-complex="Liberation Sans" fo:font-weight="bold" style:font-weight-asian="bold" style:font-weight-complex="bold" fo:letter-spacing="0.0125in"/>
    </style:style>
    <style:style style:name="T556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557" style:parent-style-name="Absatz-Standardschriftart" style:family="text">
      <style:text-properties style:font-name-complex="Liberation Sans" fo:font-weight="bold" style:font-weight-asian="bold" style:font-weight-complex="bold" fo:letter-spacing="0.0118in"/>
    </style:style>
    <style:style style:name="T558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559" style:parent-style-name="Absatz-Standardschriftart" style:family="text">
      <style:text-properties style:font-name-complex="Liberation Sans" fo:font-weight="bold" style:font-weight-asian="bold" style:font-weight-complex="bold" fo:letter-spacing="0.0125in"/>
    </style:style>
    <style:style style:name="T560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561" style:parent-style-name="Absatz-Standardschriftart" style:family="text">
      <style:text-properties style:font-name-complex="Liberation Sans" fo:font-weight="bold" style:font-weight-asian="bold" style:font-weight-complex="bold" fo:letter-spacing="0.0111in"/>
    </style:style>
    <style:style style:name="T562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563" style:parent-style-name="Absatz-Standardschriftart" style:family="text">
      <style:text-properties style:font-name-complex="Liberation Sans" fo:font-weight="bold" style:font-weight-asian="bold" style:font-weight-complex="bold" fo:letter-spacing="0.0145in"/>
    </style:style>
    <style:style style:name="T564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0.011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4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8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style:font-name-complex="Liberation Sans" fo:font-weight="bold" style:font-weight-asian="bold" style:font-weight-complex="bold" fo:letter-spacing="0.002in"/>
    </style:style>
    <style:style style:name="T606" style:parent-style-name="Absatz-Standardschriftart" style:family="text">
      <style:text-properties style:font-name-complex="Liberation Sans" fo:font-weight="bold" style:font-weight-asian="bold" style:font-weight-complex="bold" fo:letter-spacing="0.0145in"/>
    </style:style>
    <style:style style:name="T607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4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P638" style:parent-style-name="Textkörper" style:family="paragraph">
      <style:paragraph-properties fo:text-align="justify" fo:line-height="114%" fo:margin-left="1.4388in" fo:margin-right="1.1784in">
        <style:tab-stops/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32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06in"/>
    </style:style>
    <style:style style:name="P674" style:parent-style-name="Überschrift3" style:family="paragraph">
      <style:paragraph-properties fo:text-align="center" fo:margin-top="0.0013in" fo:margin-left="0.268in">
        <style:tab-stops/>
      </style:paragraph-properties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family="paragraph">
      <style:paragraph-properties fo:margin-top="0.0013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677" style:parent-style-name="Textkörper" style:family="paragraph">
      <style:paragraph-properties fo:text-align="justify" fo:line-height="114%" fo:margin-left="1.4388in" fo:margin-right="1.1701in">
        <style:tab-stops/>
      </style:paragraph-properties>
    </style:style>
    <style:style style:name="T678" style:parent-style-name="Absatz-Standardschriftart" style:family="text">
      <style:text-properties fo:letter-spacing="0.019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9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0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29in"/>
    </style:style>
    <style:style style:name="T685" style:parent-style-name="Absatz-Standardschriftart" style:family="text">
      <style:text-properties fo:font-weight="bold" style:font-weight-asian="bold" fo:letter-spacing="-0.0006in"/>
    </style:style>
    <style:style style:name="T686" style:parent-style-name="Absatz-Standardschriftart" style:family="text">
      <style:text-properties fo:font-weight="bold" style:font-weight-asian="bold" fo:letter-spacing="0.021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0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9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15in"/>
    </style:style>
    <style:style style:name="T695" style:parent-style-name="Absatz-Standardschriftart" style:family="text">
      <style:text-properties fo:letter-spacing="0.019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9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1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451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7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fo:letter-spacing="0.043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29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fo:letter-spacing="0.036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13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3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30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2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fo:letter-spacing="0.01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0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1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0.010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2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2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style:font-name="Times New Roman" fo:letter-spacing="0.037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41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8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7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8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15in"/>
    </style:style>
    <style:style style:name="T950" style:parent-style-name="Absatz-Standardschriftart" style:family="text">
      <style:text-properties fo:font-style="italic" style:font-style-asian="italic" fo:letter-spacing="-0.0006in"/>
    </style:style>
    <style:style style:name="T951" style:parent-style-name="Absatz-Standardschriftart" style:family="text">
      <style:text-properties fo:font-style="italic" style:font-style-asian="italic" fo:letter-spacing="0.0083in"/>
    </style:style>
    <style:style style:name="T952" style:parent-style-name="Absatz-Standardschriftart" style:family="text">
      <style:text-properties fo:font-style="italic" style:font-style-asian="italic" fo:letter-spacing="-0.0006in"/>
    </style:style>
    <style:style style:name="T953" style:parent-style-name="Absatz-Standardschriftart" style:family="text">
      <style:text-properties fo:font-style="italic" style:font-style-asian="italic" fo:letter-spacing="0.009in"/>
    </style:style>
    <style:style style:name="T954" style:parent-style-name="Absatz-Standardschriftart" style:family="text">
      <style:text-properties fo:font-style="italic" style:font-style-asian="italic"/>
    </style:style>
    <style:style style:name="T955" style:parent-style-name="Absatz-Standardschriftart" style:family="text">
      <style:text-properties fo:font-style="italic" style:font-style-asian="italic" fo:letter-spacing="0.009in"/>
    </style:style>
    <style:style style:name="T956" style:parent-style-name="Absatz-Standardschriftart" style:family="text">
      <style:text-properties fo:font-style="italic" style:font-style-asian="italic" fo:letter-spacing="-0.0006in"/>
    </style:style>
    <style:style style:name="T957" style:parent-style-name="Absatz-Standardschriftart" style:family="text">
      <style:text-properties style:font-name="Times New Roman" fo:font-style="italic" style:font-style-asian="italic" fo:letter-spacing="0.0354in"/>
    </style:style>
    <style:style style:name="T958" style:parent-style-name="Absatz-Standardschriftart" style:family="text">
      <style:text-properties fo:font-style="italic" style:font-style-asian="italic" fo:letter-spacing="-0.0006in"/>
    </style:style>
    <style:style style:name="T959" style:parent-style-name="Absatz-Standardschriftart" style:family="text">
      <style:text-properties fo:font-style="italic" style:font-style-asian="italic" fo:letter-spacing="0.0048in"/>
    </style:style>
    <style:style style:name="T960" style:parent-style-name="Absatz-Standardschriftart" style:family="text">
      <style:text-properties fo:font-style="italic" style:font-style-asian="italic" fo:letter-spacing="-0.0006in"/>
    </style:style>
    <style:style style:name="T961" style:parent-style-name="Absatz-Standardschriftart" style:family="text">
      <style:text-properties fo:font-style="italic" style:font-style-asian="italic" fo:letter-spacing="0.0055in"/>
    </style:style>
    <style:style style:name="T962" style:parent-style-name="Absatz-Standardschriftart" style:family="text">
      <style:text-properties fo:font-style="italic" style:font-style-asian="italic" fo:letter-spacing="-0.0006in"/>
    </style:style>
    <style:style style:name="T963" style:parent-style-name="Absatz-Standardschriftart" style:family="text">
      <style:text-properties fo:font-style="italic" style:font-style-asian="italic" fo:letter-spacing="0.0055in"/>
    </style:style>
    <style:style style:name="T964" style:parent-style-name="Absatz-Standardschriftart" style:family="text">
      <style:text-properties fo:font-style="italic" style:font-style-asian="italic" fo:letter-spacing="-0.0006in"/>
    </style:style>
    <style:style style:name="T965" style:parent-style-name="Absatz-Standardschriftart" style:family="text">
      <style:text-properties fo:font-style="italic" style:font-style-asian="italic" fo:letter-spacing="0.0055in"/>
    </style:style>
    <style:style style:name="T966" style:parent-style-name="Absatz-Standardschriftart" style:family="text">
      <style:text-properties fo:font-style="italic" style:font-style-asian="italic" fo:letter-spacing="-0.0006in"/>
    </style:style>
    <style:style style:name="T967" style:parent-style-name="Absatz-Standardschriftart" style:family="text">
      <style:text-properties fo:font-style="italic" style:font-style-asian="italic" fo:letter-spacing="0.0048in"/>
    </style:style>
    <style:style style:name="T968" style:parent-style-name="Absatz-Standardschriftart" style:family="text">
      <style:text-properties fo:font-style="italic" style:font-style-asian="italic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1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25in"/>
    </style:style>
    <style:style style:name="T995" style:parent-style-name="Absatz-Standardschriftart" style:family="text">
      <style:text-properties fo:font-style="italic" style:font-style-asian="italic" fo:letter-spacing="-0.0006in"/>
    </style:style>
    <style:style style:name="T996" style:parent-style-name="Absatz-Standardschriftart" style:family="text">
      <style:text-properties fo:font-style="italic" style:font-style-asian="italic" fo:letter-spacing="0.0055in"/>
    </style:style>
    <style:style style:name="T997" style:parent-style-name="Absatz-Standardschriftart" style:family="text">
      <style:text-properties fo:font-style="italic" style:font-style-asian="italic" fo:letter-spacing="-0.0006in"/>
    </style:style>
    <style:style style:name="T998" style:parent-style-name="Absatz-Standardschriftart" style:family="text">
      <style:text-properties fo:font-style="italic" style:font-style-asian="italic" fo:letter-spacing="0.0048in"/>
    </style:style>
    <style:style style:name="T999" style:parent-style-name="Absatz-Standardschriftart" style:family="text">
      <style:text-properties fo:font-style="italic" style:font-style-asian="italic" fo:letter-spacing="-0.0006in"/>
    </style:style>
    <style:style style:name="T1000" style:parent-style-name="Absatz-Standardschriftart" style:family="text">
      <style:text-properties style:font-name="Times New Roman" fo:font-style="italic" style:font-style-asian="italic" fo:letter-spacing="0.0409in"/>
    </style:style>
    <style:style style:name="T1001" style:parent-style-name="Absatz-Standardschriftart" style:family="text">
      <style:text-properties fo:font-style="italic" style:font-style-asian="italic"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43in"/>
    </style:style>
    <style:style style:name="T1008" style:parent-style-name="Absatz-Standardschriftart" style:family="text">
      <style:text-properties fo:letter-spacing="0.026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6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5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4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6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6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56in"/>
    </style:style>
    <style:style style:name="T1027" style:parent-style-name="Absatz-Standardschriftart" style:family="text">
      <style:text-properties fo:letter-spacing="0.02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5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43in"/>
    </style:style>
    <style:style style:name="T1032" style:parent-style-name="Absatz-Standardschriftart" style:family="text">
      <style:text-properties fo:letter-spacing="0.02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347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P105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5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056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57" style:parent-style-name="Textkörper" style:family="paragraph">
      <style:paragraph-properties fo:text-align="justify" fo:line-height="114%" fo:margin-left="1.4388in" fo:margin-right="1.1777in">
        <style:tab-stops/>
      </style:paragraph-properties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7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44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7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7in"/>
    </style:style>
    <style:style style:name="T1176" style:parent-style-name="Absatz-Standardschriftart" style:family="text">
      <style:text-properties style:font-name="Times New Roman" fo:letter-spacing="0.045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3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3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3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3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2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2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3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1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2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3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3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3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3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22in"/>
    </style:style>
    <style:style style:name="T1205" style:parent-style-name="Absatz-Standardschriftart" style:family="text">
      <style:text-properties fo:letter-spacing="0.0229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22in"/>
    </style:style>
    <style:style style:name="T1209" style:parent-style-name="Absatz-Standardschriftart" style:family="text">
      <style:text-properties fo:letter-spacing="0.023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2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="Times New Roman" fo:letter-spacing="0.026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P1218" style:parent-style-name="Textkörper" style:family="paragraph">
      <style:paragraph-properties fo:text-align="justify" fo:line-height="114%" fo:margin-left="1.4388in" fo:margin-right="1.1791in">
        <style:tab-stops/>
      </style:paragraph-properties>
    </style:style>
    <style:style style:name="T1219" style:parent-style-name="Absatz-Standardschriftart" style:family="text">
      <style:text-properties fo:letter-spacing="0.00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5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55in"/>
    </style:style>
    <style:style style:name="T1234" style:parent-style-name="Absatz-Standardschriftart" style:family="text">
      <style:text-properties fo:letter-spacing="0.005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5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8in"/>
    </style:style>
    <style:style style:name="T1247" style:parent-style-name="Absatz-Standardschriftart" style:family="text">
      <style:text-properties fo:letter-spacing="0.005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5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5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style:font-name="Times New Roman" fo:letter-spacing="0.0506in" style:text-scale="99%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1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1in"/>
    </style:style>
    <style:style style:name="T1283" style:parent-style-name="Absatz-Standardschriftart" style:family="text">
      <style:text-properties fo:letter-spacing="0.0027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3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fo:letter-spacing="0.036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-0.0006in"/>
    </style:style>
    <style:style style:name="P1314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P1315" style:parent-style-name="Textkörper" style:family="paragraph">
      <style:paragraph-properties fo:text-align="justify" fo:line-height="114%" fo:margin-left="1.4388in" fo:margin-right="1.1708in">
        <style:tab-stops/>
      </style:paragraph-properties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0.004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2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41in"/>
    </style:style>
    <style:style style:name="T1341" style:parent-style-name="Absatz-Standardschriftart" style:family="text">
      <style:text-properties fo:letter-spacing="0.006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5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6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style:font-name="Times New Roman" fo:letter-spacing="0.032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0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1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04in"/>
    </style:style>
    <style:style style:name="T1365" style:parent-style-name="Absatz-Standardschriftart" style:family="text">
      <style:text-properties fo:letter-spacing="0.011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0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1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0.010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1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52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04in"/>
    </style:style>
    <style:style style:name="T1383" style:parent-style-name="Absatz-Standardschriftart" style:family="text">
      <style:text-properties fo:letter-spacing="0.009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1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1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1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8in"/>
    </style:style>
    <style:style style:name="T1394" style:parent-style-name="Absatz-Standardschriftart" style:family="text">
      <style:text-properties fo:letter-spacing="0.00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1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1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1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0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0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fo:letter-spacing="0.0277in"/>
    </style:style>
    <style:style style:name="T1417" style:parent-style-name="Absatz-Standardschriftart" style:family="text">
      <style:text-properties fo:letter-spacing="0.011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1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2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2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2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3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2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2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1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2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25in"/>
    </style:style>
    <style:style style:name="T1442" style:parent-style-name="Absatz-Standardschriftart" style:family="text">
      <style:text-properties fo:letter-spacing="0.011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0.011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1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style:font-name="Times New Roman" fo:letter-spacing="0.029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9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8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6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8in"/>
    </style:style>
    <style:style style:name="T1465" style:parent-style-name="Absatz-Standardschriftart" style:family="text">
      <style:text-properties fo:letter-spacing="0.017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7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6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7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8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7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43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3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1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2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4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15in"/>
    </style:style>
    <style:style style:name="T1491" style:parent-style-name="Absatz-Standardschriftart" style:family="text">
      <style:text-properties fo:letter-spacing="0.021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2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15in"/>
    </style:style>
    <style:style style:name="T1496" style:parent-style-name="Absatz-Standardschriftart" style:family="text">
      <style:text-properties fo:letter-spacing="0.022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29in"/>
    </style:style>
    <style:style style:name="T1499" style:parent-style-name="Absatz-Standardschriftart" style:family="text">
      <style:text-properties fo:letter-spacing="0.021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22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font-weight="bold" style:font-weight-asian="bold" fo:letter-spacing="-0.0006in"/>
    </style:style>
    <style:style style:name="T1504" style:parent-style-name="Absatz-Standardschriftart" style:family="text">
      <style:text-properties fo:font-weight="bold" style:font-weight-asian="bold" fo:letter-spacing="0.0229in"/>
    </style:style>
    <style:style style:name="T1505" style:parent-style-name="Absatz-Standardschriftart" style:family="text">
      <style:text-properties fo:font-weight="bold" style:font-weight-asian="bold" fo:letter-spacing="-0.0006in"/>
    </style:style>
    <style:style style:name="T1506" style:parent-style-name="Absatz-Standardschriftart" style:family="text">
      <style:text-properties fo:font-weight="bold" style:font-weight-asian="bold" fo:letter-spacing="0.0229in"/>
    </style:style>
    <style:style style:name="T1507" style:parent-style-name="Absatz-Standardschriftart" style:family="text">
      <style:text-properties fo:font-weight="bold" style:font-weight-asian="bold" fo:letter-spacing="-0.0006in"/>
    </style:style>
    <style:style style:name="T1508" style:parent-style-name="Absatz-Standardschriftart" style:family="text">
      <style:text-properties style:font-name="Times New Roman" fo:font-weight="bold" style:font-weight-asian="bold" fo:letter-spacing="0.0409in" style:text-scale="99%"/>
    </style:style>
    <style:style style:name="T1509" style:parent-style-name="Absatz-Standardschriftart" style:family="text">
      <style:text-properties fo:font-weight="bold" style:font-weight-asian="bold" fo:letter-spacing="-0.0006in"/>
    </style:style>
    <style:style style:name="T1510" style:parent-style-name="Absatz-Standardschriftart" style:family="text">
      <style:text-properties fo:font-weight="bold" style:font-weight-asian="bold" fo:letter-spacing="0.0027in"/>
    </style:style>
    <style:style style:name="T1511" style:parent-style-name="Absatz-Standardschriftart" style:family="text">
      <style:text-properties fo:font-weight="bold" style:font-weight-asian="bold" fo:letter-spacing="-0.0006in"/>
    </style:style>
    <style:style style:name="T1512" style:parent-style-name="Absatz-Standardschriftart" style:family="text">
      <style:text-properties fo:font-weight="bold" style:font-weight-asian="bold" fo:letter-spacing="0.002in"/>
    </style:style>
    <style:style style:name="T1513" style:parent-style-name="Absatz-Standardschriftart" style:family="text">
      <style:text-properties fo:font-weight="bold" style:font-weight-asian="bold" fo:letter-spacing="-0.0006in"/>
    </style:style>
    <style:style style:name="T1514" style:parent-style-name="Absatz-Standardschriftart" style:family="text">
      <style:text-properties fo:font-weight="bold" style:font-weight-asian="bold" fo:letter-spacing="0.004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2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47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P1560" style:parent-style-name="Standard" style:master-page-name="MP1" style:family="paragraph">
      <style:paragraph-properties fo:break-before="page" fo:margin-top="0.0006in"/>
    </style:style>
    <style:style style:name="P159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6pt" style:font-size-asian="6pt"/>
    </style:style>
    <style:style style:name="T1600" style:parent-style-name="Absatz-Standardschriftart" style:family="text">
      <style:text-properties style:font-name="Times New Roman" fo:letter-spacing="0.002in" fo:font-size="6pt" style:font-size-asian="6pt"/>
    </style:style>
    <style:style style:name="T16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02" style:parent-style-name="Absatz-Standardschriftart" style:family="text">
      <style:text-properties style:font-name="Arial" fo:letter-spacing="-0.0006in" fo:font-size="6pt" style:font-size-asian="6pt"/>
    </style:style>
    <style:style style:name="T1603" style:parent-style-name="Absatz-Standardschriftart" style:family="text">
      <style:text-properties style:font-name="Times New Roman" fo:letter-spacing="0.002in" fo:font-size="6pt" style:font-size-asian="6pt"/>
    </style:style>
    <style:style style:name="T1604" style:parent-style-name="Absatz-Standardschriftart" style:family="text">
      <style:text-properties style:font-name="Arial" fo:letter-spacing="-0.0006in" fo:font-size="6pt" style:font-size-asian="6pt"/>
    </style:style>
    <style:style style:name="T16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06" style:parent-style-name="Absatz-Standardschriftart" style:family="text">
      <style:text-properties style:font-name="Arial" fo:letter-spacing="-0.0006in" fo:font-size="6pt" style:font-size-asian="6pt"/>
    </style:style>
    <style:style style:name="T16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08" style:parent-style-name="Absatz-Standardschriftart" style:family="text">
      <style:text-properties style:font-name="Arial" fo:letter-spacing="-0.0006in" fo:font-size="6pt" style:font-size-asian="6pt"/>
    </style:style>
    <style:style style:name="T16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10" style:parent-style-name="Absatz-Standardschriftart" style:family="text">
      <style:text-properties style:font-name="Arial" fo:letter-spacing="-0.0006in" fo:font-size="6pt" style:font-size-asian="6pt"/>
    </style:style>
    <style:style style:name="P1611" style:parent-style-name="Standard" style:family="paragraph">
      <style:paragraph-properties fo:line-height="0.0833in" fo:margin-left="0.0138in">
        <style:tab-stops/>
      </style:paragraph-properties>
    </style:style>
    <style:style style:name="T161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613" style:parent-style-name="Absatz-Standardschriftart" style:family="text">
      <style:text-properties style:font-name="Arial" fo:letter-spacing="-0.0013in" fo:font-size="6pt" style:font-size-asian="6pt"/>
    </style:style>
    <style:style style:name="T1614" style:parent-style-name="Absatz-Standardschriftart" style:family="text">
      <style:text-properties style:font-name="Times New Roman" fo:letter-spacing="0.002in" fo:font-size="6pt" style:font-size-asian="6pt"/>
    </style:style>
    <style:style style:name="T16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16" style:parent-style-name="Absatz-Standardschriftart" style:family="text">
      <style:text-properties style:font-name="Arial" fo:letter-spacing="-0.0006in" fo:font-size="6pt" style:font-size-asian="6pt"/>
    </style:style>
    <style:style style:name="T16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18" style:parent-style-name="Absatz-Standardschriftart" style:family="text">
      <style:text-properties style:font-name="Arial" fo:letter-spacing="-0.0006in" fo:font-size="6pt" style:font-size-asian="6pt"/>
    </style:style>
    <style:style style:name="T16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620" style:parent-style-name="Standard" style:family="paragraph">
      <style:paragraph-properties fo:line-height="0.0895in" fo:margin-left="0.0138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6pt" style:font-size-asian="6pt"/>
    </style:style>
    <style:style style:name="T1622" style:parent-style-name="Absatz-Standardschriftart" style:family="text">
      <style:text-properties style:font-name="Times New Roman" fo:letter-spacing="0.002in" fo:font-size="6pt" style:font-size-asian="6pt"/>
    </style:style>
    <style:style style:name="T16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24" style:parent-style-name="Absatz-Standardschriftart" style:family="text">
      <style:text-properties style:font-name="Arial" fo:letter-spacing="-0.0006in" fo:font-size="6pt" style:font-size-asian="6pt"/>
    </style:style>
    <style:style style:name="T1625" style:parent-style-name="Absatz-Standardschriftart" style:family="text">
      <style:text-properties style:font-name="Times New Roman" fo:letter-spacing="0.002in" fo:font-size="6pt" style:font-size-asian="6pt"/>
    </style:style>
    <style:style style:name="T1626" style:parent-style-name="Absatz-Standardschriftart" style:family="text">
      <style:text-properties style:font-name="Arial" fo:letter-spacing="-0.0006in" fo:font-size="6pt" style:font-size-asian="6pt"/>
    </style:style>
    <style:style style:name="T1627" style:parent-style-name="Absatz-Standardschriftart" style:family="text">
      <style:text-properties style:font-name="Times New Roman" fo:letter-spacing="0.002in" fo:font-size="6pt" style:font-size-asian="6pt"/>
    </style:style>
    <style:style style:name="T1628" style:parent-style-name="Absatz-Standardschriftart" style:family="text">
      <style:text-properties style:font-name="Arial" fo:letter-spacing="-0.0006in" fo:font-size="6pt" style:font-size-asian="6pt"/>
    </style:style>
    <style:style style:name="T1629" style:parent-style-name="Absatz-Standardschriftart" style:family="text">
      <style:text-properties style:font-name="Times New Roman" fo:letter-spacing="0.002in" fo:font-size="6pt" style:font-size-asian="6pt"/>
    </style:style>
    <style:style style:name="T1630" style:parent-style-name="Absatz-Standardschriftart" style:family="text">
      <style:text-properties style:font-name="Arial" fo:letter-spacing="-0.0006in" fo:font-size="6pt" style:font-size-asian="6pt"/>
    </style:style>
    <style:style style:name="T1631" style:parent-style-name="Absatz-Standardschriftart" style:family="text">
      <style:text-properties style:font-name="Times New Roman" fo:letter-spacing="0.002in" fo:font-size="6pt" style:font-size-asian="6pt"/>
    </style:style>
    <style:style style:name="T1632" style:parent-style-name="Absatz-Standardschriftart" style:family="text">
      <style:text-properties style:font-name="Arial" fo:letter-spacing="-0.0006in" fo:font-size="6pt" style:font-size-asian="6pt"/>
    </style:style>
    <style:style style:name="T16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34" style:parent-style-name="Absatz-Standardschriftart" style:family="text">
      <style:text-properties style:font-name="Arial" fo:letter-spacing="-0.0006in" fo:font-size="6pt" style:font-size-asian="6pt"/>
    </style:style>
    <style:style style:name="T1635" style:parent-style-name="Absatz-Standardschriftart" style:family="text">
      <style:text-properties style:font-name="Times New Roman" fo:letter-spacing="0.002in" fo:font-size="6pt" style:font-size-asian="6pt"/>
    </style:style>
    <style:style style:name="T1636" style:parent-style-name="Absatz-Standardschriftart" style:family="text">
      <style:text-properties style:font-name="Arial" fo:letter-spacing="-0.0006in" fo:font-size="6pt" style:font-size-asian="6pt"/>
    </style:style>
    <style:style style:name="T1637" style:parent-style-name="Absatz-Standardschriftart" style:family="text">
      <style:text-properties style:font-name="Times New Roman" fo:letter-spacing="0.002in" fo:font-size="6pt" style:font-size-asian="6pt"/>
    </style:style>
    <style:style style:name="T16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39" style:parent-style-name="Absatz-Standardschriftart" style:family="text">
      <style:text-properties style:font-name="Arial" fo:letter-spacing="-0.0006in" fo:font-size="6pt" style:font-size-asian="6pt"/>
    </style:style>
    <style:style style:name="T1640" style:parent-style-name="Absatz-Standardschriftart" style:family="text">
      <style:text-properties style:font-name="Times New Roman" fo:letter-spacing="0.002in" fo:font-size="6pt" style:font-size-asian="6pt"/>
    </style:style>
    <style:style style:name="T1641" style:parent-style-name="Absatz-Standardschriftart" style:family="text">
      <style:text-properties style:font-name="Arial" style:text-scale="99%" fo:font-size="6pt" style:font-size-asian="6pt"/>
    </style:style>
    <style:style style:name="T1642" style:parent-style-name="Absatz-Standardschriftart" style:family="text">
      <style:text-properties style:font-name="Times New Roman" fo:letter-spacing="0.002in" fo:font-size="6pt" style:font-size-asian="6pt"/>
    </style:style>
    <style:style style:name="T16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44" style:parent-style-name="Absatz-Standardschriftart" style:family="text">
      <style:text-properties style:font-name="Arial" fo:letter-spacing="-0.0006in" fo:font-size="6pt" style:font-size-asian="6pt"/>
    </style:style>
    <style:style style:name="T1645" style:parent-style-name="Absatz-Standardschriftart" style:family="text">
      <style:text-properties style:font-name="Times New Roman" fo:letter-spacing="0.002in" fo:font-size="6pt" style:font-size-asian="6pt"/>
    </style:style>
    <style:style style:name="T1646" style:parent-style-name="Absatz-Standardschriftart" style:family="text">
      <style:text-properties style:font-name="Arial" fo:font-size="6pt" style:font-size-asian="6pt"/>
    </style:style>
    <style:style style:name="T1647" style:parent-style-name="Absatz-Standardschriftart" style:family="text">
      <style:text-properties style:font-name="Times New Roman" fo:letter-spacing="0.002in" fo:font-size="6pt" style:font-size-asian="6pt"/>
    </style:style>
    <style:style style:name="T1648" style:parent-style-name="Absatz-Standardschriftart" style:family="text">
      <style:text-properties style:font-name="Arial" fo:letter-spacing="-0.0006in" fo:font-size="6pt" style:font-size-asian="6pt"/>
    </style:style>
    <style:style style:name="T1649" style:parent-style-name="Absatz-Standardschriftart" style:family="text">
      <style:text-properties style:font-name="Times New Roman" fo:letter-spacing="0.002in" fo:font-size="6pt" style:font-size-asian="6pt"/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P1651" style:parent-style-name="Überschrift3" style:family="paragraph">
      <style:paragraph-properties fo:text-align="center" fo:margin-top="0.0569in" fo:margin-left="0in" fo:margin-right="0.0631in">
        <style:tab-stops/>
      </style:paragraph-properties>
    </style:style>
    <style:style style:name="T1652" style:parent-style-name="Absatz-Standardschriftart" style:family="text">
      <style:text-properties fo:letter-spacing="-0.0006in"/>
    </style:style>
    <style:style style:name="P1653" style:parent-style-name="Standard" style:family="paragraph">
      <style:paragraph-properties fo:margin-top="0.0013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654" style:parent-style-name="Standard" style:family="paragraph">
      <style:paragraph-properties fo:text-align="justify" fo:margin-left="0.8in">
        <style:tab-stops/>
      </style:paragraph-properties>
    </style:style>
    <style:style style:name="T165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56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165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1658" style:parent-style-name="Textkörper" style:family="paragraph">
      <style:paragraph-properties fo:text-align="justify" fo:margin-top="0.0173in" fo:line-height="114%" fo:margin-right="0.8715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7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7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7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7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62in"/>
    </style:style>
    <style:style style:name="T1688" style:parent-style-name="Absatz-Standardschriftart" style:family="text">
      <style:text-properties fo:letter-spacing="0.006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style:font-name="Times New Roman" fo:letter-spacing="0.027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9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97in"/>
    </style:style>
    <style:style style:name="T1699" style:parent-style-name="Absatz-Standardschriftart" style:family="text">
      <style:text-properties fo:letter-spacing="0.00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73in"/>
    </style:style>
    <style:style style:name="T1702" style:parent-style-name="Absatz-Standardschriftart" style:family="text">
      <style:text-properties fo:font-weight="bold" style:font-weight-asian="bold" fo:letter-spacing="-0.0006in"/>
    </style:style>
    <style:style style:name="T1703" style:parent-style-name="Absatz-Standardschriftart" style:family="text">
      <style:text-properties fo:font-weight="bold" style:font-weight-asian="bold" fo:letter-spacing="0.0097in"/>
    </style:style>
    <style:style style:name="T1704" style:parent-style-name="Absatz-Standardschriftart" style:family="text">
      <style:text-properties fo:font-weight="bold" style:font-weight-asian="bold" fo:letter-spacing="-0.0006in"/>
    </style:style>
    <style:style style:name="T1705" style:parent-style-name="Absatz-Standardschriftart" style:family="text">
      <style:text-properties fo:font-weight="bold" style:font-weight-asian="bold" fo:letter-spacing="0.009in"/>
    </style:style>
    <style:style style:name="T1706" style:parent-style-name="Absatz-Standardschriftart" style:family="text">
      <style:text-properties fo:font-weight="bold" style:font-weight-asian="bold"/>
    </style:style>
    <style:style style:name="T1707" style:parent-style-name="Absatz-Standardschriftart" style:family="text">
      <style:text-properties fo:font-weight="bold" style:font-weight-asian="bold" fo:letter-spacing="0.0104in"/>
    </style:style>
    <style:style style:name="T1708" style:parent-style-name="Absatz-Standardschriftart" style:family="text">
      <style:text-properties fo:font-weight="bold" style:font-weight-asian="bold" fo:letter-spacing="-0.0006in"/>
    </style:style>
    <style:style style:name="T1709" style:parent-style-name="Absatz-Standardschriftart" style:family="text">
      <style:text-properties fo:font-weight="bold" style:font-weight-asian="bold" fo:letter-spacing="0.0097in"/>
    </style:style>
    <style:style style:name="T1710" style:parent-style-name="Absatz-Standardschriftart" style:family="text">
      <style:text-properties fo:font-weight="bold" style:font-weight-asian="bold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97in"/>
    </style:style>
    <style:style style:name="T1716" style:parent-style-name="Absatz-Standardschriftart" style:family="text">
      <style:text-properties fo:letter-spacing="0.009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9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9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0.009in"/>
    </style:style>
    <style:style style:name="T1726" style:parent-style-name="Absatz-Standardschriftart" style:family="text">
      <style:text-properties style:font-name="Times New Roman" fo:letter-spacing="0.031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15in"/>
    </style:style>
    <style:style style:name="T1729" style:parent-style-name="Absatz-Standardschriftart" style:family="text">
      <style:text-properties fo:letter-spacing="0.0222in"/>
    </style:style>
    <style:style style:name="T1730" style:parent-style-name="Absatz-Standardschriftart" style:family="text">
      <style:text-properties fo:letter-spacing="0.022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1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2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2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1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3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1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2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22in"/>
    </style:style>
    <style:style style:name="T1747" style:parent-style-name="Absatz-Standardschriftart" style:family="text">
      <style:text-properties fo:letter-spacing="0.022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1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2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2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1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22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style:font-name="Times New Roman" fo:letter-spacing="0.038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P1782" style:parent-style-name="Textkörper" style:family="paragraph">
      <style:paragraph-properties fo:text-align="justify" fo:margin-top="0.0013in" fo:line-height="114%" fo:margin-right="0.869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9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9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9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0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94in"/>
    </style:style>
    <style:style style:name="T1793" style:parent-style-name="Absatz-Standardschriftart" style:family="text">
      <style:text-properties fo:letter-spacing="0.018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0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94in"/>
    </style:style>
    <style:style style:name="T1798" style:parent-style-name="Absatz-Standardschriftart" style:family="text">
      <style:text-properties fo:letter-spacing="0.019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9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9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8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94in"/>
    </style:style>
    <style:style style:name="T1807" style:parent-style-name="Absatz-Standardschriftart" style:family="text">
      <style:text-properties fo:letter-spacing="0.019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94in"/>
    </style:style>
    <style:style style:name="T1810" style:parent-style-name="Absatz-Standardschriftart" style:family="text">
      <style:text-properties fo:letter-spacing="0.019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9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9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style:font-name="Times New Roman" fo:letter-spacing="0.0291in" style:text-scale="99%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P1826" style:parent-style-name="Textkörper" style:family="paragraph">
      <style:paragraph-properties fo:text-align="justify" fo:margin-top="0.0013in" fo:line-height="114%" fo:margin-right="0.8743in"/>
    </style:style>
    <style:style style:name="T1827" style:parent-style-name="Absatz-Standardschriftart" style:family="text">
      <style:text-properties fo:letter-spacing="0.013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3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38in"/>
    </style:style>
    <style:style style:name="T1832" style:parent-style-name="Absatz-Standardschriftart" style:family="text">
      <style:text-properties fo:letter-spacing="0.011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2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8in"/>
    </style:style>
    <style:style style:name="T1837" style:parent-style-name="Absatz-Standardschriftart" style:family="text">
      <style:text-properties fo:letter-spacing="0.012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3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2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3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8in"/>
    </style:style>
    <style:style style:name="T1846" style:parent-style-name="Absatz-Standardschriftart" style:family="text">
      <style:text-properties fo:letter-spacing="0.012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11in"/>
    </style:style>
    <style:style style:name="T1849" style:parent-style-name="Absatz-Standardschriftart" style:family="text">
      <style:text-properties fo:letter-spacing="0.012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3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1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46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P1875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1876" style:parent-style-name="Überschrift3" style:family="paragraph">
      <style:paragraph-properties fo:text-align="justify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41in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7in"/>
    </style:style>
    <style:style style:name="T1884" style:parent-style-name="Absatz-Standardschriftart" style:family="text">
      <style:text-properties fo:letter-spacing="-0.0006in"/>
    </style:style>
    <style:style style:name="P1885" style:parent-style-name="Textkörper" style:family="paragraph">
      <style:paragraph-properties fo:text-align="justify" fo:margin-top="0.017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06in"/>
    </style:style>
    <style:style style:name="P1891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892" style:parent-style-name="Textkörper" style:family="paragraph">
      <style:paragraph-properties fo:line-height="114%" fo:margin-right="1.0534in">
        <style:tab-stops>
          <style:tab-stop style:type="left" style:position="0in"/>
        </style:tab-stops>
      </style:paragraph-properties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34in"/>
    </style:style>
    <style:style style:name="T1904" style:parent-style-name="Absatz-Standardschriftart" style:family="text">
      <style:text-properties fo:font-weight="bold" style:font-weight-asian="bold" fo:letter-spacing="-0.0006in"/>
    </style:style>
    <style:style style:name="T1905" style:parent-style-name="Absatz-Standardschriftart" style:family="text">
      <style:text-properties fo:font-weight="bold" style:font-weight-asian="bold" fo:letter-spacing="0.0006in"/>
    </style:style>
    <style:style style:name="T1906" style:parent-style-name="Absatz-Standardschriftart" style:family="text">
      <style:text-properties fo:font-weight="bold" style:font-weight-asian="bold" fo:letter-spacing="-0.0006in"/>
    </style:style>
    <style:style style:name="T1907" style:parent-style-name="Absatz-Standardschriftart" style:family="text">
      <style:text-properties fo:font-weight="bold" style:font-weight-asian="bold"/>
    </style:style>
    <style:style style:name="T1908" style:parent-style-name="Absatz-Standardschriftart" style:family="text">
      <style:text-properties fo:font-weight="bold" style:font-weight-asian="bold" fo:letter-spacing="-0.0013in"/>
    </style:style>
    <style:style style:name="T1909" style:parent-style-name="Absatz-Standardschriftart" style:family="text">
      <style:text-properties fo:font-weight="bold" style:font-weight-asian="bold"/>
    </style:style>
    <style:style style:name="T1910" style:parent-style-name="Absatz-Standardschriftart" style:family="text">
      <style:text-properties fo:font-weight="bold" style:font-weight-asian="bold" fo:letter-spacing="-0.0006in"/>
    </style:style>
    <style:style style:name="T1911" style:parent-style-name="Absatz-Standardschriftart" style:family="text">
      <style:text-properties fo:font-weight="bold" style:font-weight-asian="bold" fo:letter-spacing="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style:font-name="Times New Roman" fo:letter-spacing="0.026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P1930" style:parent-style-name="Textkörper" style:family="paragraph">
      <style:paragraph-properties fo:margin-top="0.0013in" fo:line-height="114%" fo:margin-right="0.9625in">
        <style:tab-stops>
          <style:tab-stop style:type="left" style:position="0in"/>
        </style:tab-stops>
      </style:paragraph-properties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style:font-name="Times New Roman" fo:letter-spacing="0.0326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06in"/>
    </style:style>
    <style:style style:name="P1974" style:parent-style-name="Textkörper" style:family="paragraph">
      <style:paragraph-properties fo:margin-top="0.0013in" fo:line-height="114%" fo:margin-right="0.9625in">
        <style:tab-stops>
          <style:tab-stop style:type="left" style:position="0in"/>
        </style:tab-stops>
      </style:paragraph-properties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style:font-name="Times New Roman" fo:letter-spacing="0.038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P2017" style:parent-style-name="Textkörper" style:family="paragraph">
      <style:paragraph-properties fo:margin-top="0.0013in" fo:line-height="114%" fo:margin-right="1.1381in">
        <style:tab-stops>
          <style:tab-stop style:type="left" style:position="0in"/>
        </style:tab-stops>
      </style:paragraph-properties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style:font-name="Times New Roman" fo:letter-spacing="0.028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2in"/>
    </style:style>
    <style:style style:name="T2044" style:parent-style-name="Absatz-Standardschriftart" style:family="text">
      <style:text-properties fo:letter-spacing="-0.0006in"/>
    </style:style>
    <style:style style:name="P2045" style:parent-style-name="Textkörper" style:family="paragraph">
      <style:paragraph-properties fo:margin-top="0.0013in" fo:line-height="114%" fo:margin-right="1.0534in">
        <style:tab-stops>
          <style:tab-stop style:type="left" style:position="0in"/>
        </style:tab-stops>
      </style:paragraph-properties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fo:letter-spacing="0.036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fo:letter-spacing="0.0319in"/>
    </style:style>
    <style:style style:name="T2083" style:parent-style-name="Absatz-Standardschriftart" style:family="text">
      <style:text-properties fo:letter-spacing="-0.0006in"/>
    </style:style>
    <style:style style:name="P2084" style:parent-style-name="Textkörper" style:family="paragraph">
      <style:paragraph-properties fo:line-height="114%" fo:margin-right="0.9625in">
        <style:tab-stops>
          <style:tab-stop style:type="left" style:position="0in"/>
        </style:tab-stops>
      </style:paragraph-properties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style:font-name="Times New Roman" fo:letter-spacing="0.040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style:font-name="Times New Roman" fo:letter-spacing="0.039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P2126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127" style:parent-style-name="Textkörper" style:family="paragraph">
      <style:paragraph-properties fo:text-align="justify" fo:line-height="115%" fo:margin-right="0.875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55in"/>
    </style:style>
    <style:style style:name="T2132" style:parent-style-name="Absatz-Standardschriftart" style:family="text">
      <style:text-properties fo:letter-spacing="0.002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4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0.0041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3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27in"/>
    </style:style>
    <style:style style:name="T2165" style:parent-style-name="Absatz-Standardschriftart" style:family="text">
      <style:text-properties style:font-name="Times New Roman" fo:letter-spacing="0.040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P2181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182" style:parent-style-name="Überschrift3" style:family="paragraph">
      <style:paragraph-properties fo:text-align="justify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34in"/>
    </style:style>
    <style:style style:name="T2187" style:parent-style-name="Absatz-Standardschriftart" style:family="text">
      <style:text-properties fo:letter-spacing="-0.003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27in"/>
    </style:style>
    <style:style style:name="T2192" style:parent-style-name="Absatz-Standardschriftart" style:family="text">
      <style:text-properties fo:letter-spacing="-0.003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2in"/>
    </style:style>
    <style:style style:name="T2197" style:parent-style-name="Absatz-Standardschriftart" style:family="text">
      <style:text-properties fo:letter-spacing="-0.0006in"/>
    </style:style>
    <style:style style:name="P2198" style:parent-style-name="Textkörper" style:family="paragraph">
      <style:paragraph-properties fo:text-align="justify" fo:margin-top="0.015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P2213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214" style:parent-style-name="Textkörper" style:family="paragraph">
      <style:paragraph-properties fo:text-align="justify" fo:line-height="115%" fo:margin-right="0.8736in" fo:text-indent="0in">
        <style:tab-stops>
          <style:tab-stop style:type="left" style:position="0.1222in"/>
        </style:tab-stops>
      </style:paragraph-properties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7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6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7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69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8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8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8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7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6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8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6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83in"/>
    </style:style>
    <style:style style:name="T2241" style:parent-style-name="Absatz-Standardschriftart" style:family="text">
      <style:text-properties fo:letter-spacing="0.006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style:font-name="Times New Roman" fo:letter-spacing="0.034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2in"/>
    </style:style>
    <style:style style:name="T2246" style:parent-style-name="Absatz-Standardschriftart" style:family="text">
      <style:text-properties fo:letter-spacing="-0.0006in"/>
    </style:style>
    <style:style style:name="P2247" style:parent-style-name="Textkörper" style:family="paragraph">
      <style:paragraph-properties fo:text-align="justify" fo:line-height="0.1111in" fo:margin-left="0.9131in" fo:text-indent="-0.1131in">
        <style:tab-stops>
          <style:tab-stop style:type="left" style:position="0.0006in"/>
        </style:tab-stops>
      </style:paragraph-properties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P2263" style:parent-style-name="Textkörper" style:family="paragraph">
      <style:paragraph-properties fo:text-align="justify" fo:margin-top="0.0173in" fo:margin-left="0.9076in" fo:text-indent="-0.1076in">
        <style:tab-stops>
          <style:tab-stop style:type="left" style:position="0.0006in"/>
        </style:tab-stops>
      </style:paragraph-properties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2in"/>
    </style:style>
    <style:style style:name="T2279" style:parent-style-name="Absatz-Standardschriftart" style:family="text">
      <style:text-properties fo:letter-spacing="-0.0006in"/>
    </style:style>
    <style:style style:name="P2280" style:parent-style-name="Textkörper" style:family="paragraph">
      <style:paragraph-properties fo:text-align="justify" fo:margin-top="0.0159in" fo:margin-left="0.9131in" fo:text-indent="-0.1131in">
        <style:tab-stops>
          <style:tab-stop style:type="left" style:position="0.0006in"/>
        </style:tab-stops>
      </style:paragraph-properties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P2294" style:parent-style-name="Textkörper" style:family="paragraph">
      <style:paragraph-properties fo:text-align="justify" fo:margin-top="0.0173in" fo:line-height="114%" fo:margin-right="0.868in" fo:text-indent="0in">
        <style:tab-stops>
          <style:tab-stop style:type="left" style:position="0.1402in"/>
        </style:tab-stops>
      </style:paragraph-properties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6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6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6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5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6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5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2314" style:parent-style-name="Absatz-Standardschriftart" style:family="text">
      <style:text-properties style:font-name-complex="Liberation Sans" fo:font-weight="bold" style:font-weight-asian="bold" style:font-weight-complex="bold" fo:letter-spacing="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5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6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6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5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5in"/>
    </style:style>
    <style:style style:name="T2325" style:parent-style-name="Absatz-Standardschriftart" style:family="text">
      <style:text-properties fo:letter-spacing="0.02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1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1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2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P2371" style:parent-style-name="Textkörper" style:family="paragraph">
      <style:paragraph-properties fo:text-align="justify" fo:line-height="114%" fo:margin-right="0.8708in" fo:text-indent="0in">
        <style:tab-stops>
          <style:tab-stop style:type="left" style:position="0.0875in"/>
        </style:tab-stops>
      </style:paragraph-properties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4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5in"/>
    </style:style>
    <style:style style:name="T2395" style:parent-style-name="Absatz-Standardschriftart" style:family="text">
      <style:text-properties style:font-name-complex="Liberation Sans" fo:font-weight="bold" style:font-weight-asian="bold" style:font-weight-complex="bold" fo:letter-spacing="-0.0006in"/>
    </style:style>
    <style:style style:name="T2396" style:parent-style-name="Absatz-Standardschriftart" style:family="text">
      <style:text-properties style:font-name-complex="Liberation Sans" fo:font-weight="bold" style:font-weight-asian="bold" style:font-weight-complex="bold" fo:letter-spacing="0.025in"/>
    </style:style>
    <style:style style:name="T2397" style:parent-style-name="Absatz-Standardschriftart" style:family="text">
      <style:text-properties style:font-name-complex="Liberation Sans" fo:font-weight="bold" style:font-weight-asian="bold" style:font-weight-complex="bold"/>
    </style:style>
    <style:style style:name="T2398" style:parent-style-name="Absatz-Standardschriftart" style:family="text">
      <style:text-properties style:font-name-complex="Liberation Sans" fo:font-weight="bold" style:font-weight-asian="bold" style:font-weight-complex="bold" fo:letter-spacing="0.02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3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4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5in"/>
    </style:style>
    <style:style style:name="T2407" style:parent-style-name="Absatz-Standardschriftart" style:family="text">
      <style:text-properties fo:letter-spacing="0.0229in"/>
    </style:style>
    <style:style style:name="T2408" style:parent-style-name="Absatz-Standardschriftart" style:family="text">
      <style:text-properties fo:letter-spacing="0.023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36in"/>
    </style:style>
    <style:style style:name="T2411" style:parent-style-name="Absatz-Standardschriftart" style:family="text">
      <style:text-properties fo:letter-spacing="0.02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5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P2431" style:parent-style-name="Textkörper" style:family="paragraph">
      <style:paragraph-properties fo:text-align="justify" fo:margin-top="0.0006in" fo:line-height="114%" fo:margin-right="0.8701in" fo:text-indent="0in">
        <style:tab-stops>
          <style:tab-stop style:type="left" style:position="0.1333in"/>
        </style:tab-stops>
      </style:paragraph-properties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6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83in"/>
    </style:style>
    <style:style style:name="T2436" style:parent-style-name="Absatz-Standardschriftart" style:family="text">
      <style:text-properties fo:letter-spacing="0.006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8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6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6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6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9in"/>
    </style:style>
    <style:style style:name="T2453" style:parent-style-name="Absatz-Standardschriftart" style:family="text">
      <style:text-properties fo:letter-spacing="0.006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6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6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69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6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9in"/>
    </style:style>
    <style:style style:name="T2464" style:parent-style-name="Absatz-Standardschriftart" style:family="text">
      <style:text-properties fo:letter-spacing="0.006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69in"/>
    </style:style>
    <style:style style:name="T2467" style:parent-style-name="Absatz-Standardschriftart" style:family="text">
      <style:text-properties fo:letter-spacing="0.006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7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6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69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69in"/>
    </style:style>
    <style:style style:name="T2478" style:parent-style-name="Absatz-Standardschriftart" style:family="text">
      <style:text-properties fo:letter-spacing="0.006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69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8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8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6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6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8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8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76in"/>
    </style:style>
    <style:style style:name="T2497" style:parent-style-name="Absatz-Standardschriftart" style:family="text">
      <style:text-properties fo:letter-spacing="0.006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8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83in"/>
    </style:style>
    <style:style style:name="T2502" style:parent-style-name="Absatz-Standardschriftart" style:family="text">
      <style:text-properties fo:letter-spacing="0.007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8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69in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2in"/>
    </style:style>
    <style:style style:name="T2521" style:parent-style-name="Absatz-Standardschriftart" style:family="text">
      <style:text-properties fo:letter-spacing="-0.0006in"/>
    </style:style>
    <style:style style:name="P2522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523" style:parent-style-name="Überschrift3" style:family="paragraph">
      <style:paragraph-properties fo:text-align="justify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2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34in"/>
    </style:style>
    <style:style style:name="T2530" style:parent-style-name="Absatz-Standardschriftart" style:family="text">
      <style:text-properties fo:letter-spacing="-0.0006in"/>
    </style:style>
    <style:style style:name="P2531" style:parent-style-name="Standard" style:family="paragraph">
      <style:paragraph-properties fo:text-align="justify" fo:margin-top="0.0159in" fo:margin-left="0.7993in">
        <style:tab-stops/>
      </style:paragraph-properties>
    </style:style>
    <style:style style:name="T2532" style:parent-style-name="Absatz-Standardschriftart" style:family="text">
      <style:text-properties style:font-name="Liberation Sans" fo:font-size="7pt" style:font-size-asian="7pt"/>
    </style:style>
    <style:style style:name="T2533" style:parent-style-name="Absatz-Standardschriftart" style:family="text">
      <style:text-properties style:font-name="Liberation Sans" fo:letter-spacing="-0.0013in" fo:font-size="7pt" style:font-size-asian="7pt"/>
    </style:style>
    <style:style style:name="T2534" style:parent-style-name="Absatz-Standardschriftart" style:family="text">
      <style:text-properties style:font-name="Liberation Sans" fo:letter-spacing="-0.0006in" fo:font-size="7pt" style:font-size-asian="7pt"/>
    </style:style>
    <style:style style:name="T2535" style:parent-style-name="Absatz-Standardschriftart" style:family="text">
      <style:text-properties style:font-name="Liberation Sans" fo:font-size="7pt" style:font-size-asian="7pt"/>
    </style:style>
    <style:style style:name="T2536" style:parent-style-name="Absatz-Standardschriftart" style:family="text">
      <style:text-properties style:font-name="Liberation Sans" fo:letter-spacing="-0.0013in" fo:font-size="7pt" style:font-size-asian="7pt"/>
    </style:style>
    <style:style style:name="T2537" style:parent-style-name="Absatz-Standardschriftart" style:family="text">
      <style:text-properties style:font-name="Liberation Sans" fo:letter-spacing="-0.0006in" fo:font-size="7pt" style:font-size-asian="7pt"/>
    </style:style>
    <style:style style:name="T2538" style:parent-style-name="Absatz-Standardschriftart" style:family="text">
      <style:text-properties style:font-name="Liberation Sans" fo:font-size="7pt" style:font-size-asian="7pt"/>
    </style:style>
    <style:style style:name="T2539" style:parent-style-name="Absatz-Standardschriftart" style:family="text">
      <style:text-properties style:font-name="Liberation Sans" fo:letter-spacing="-0.0006in" fo:font-size="7pt" style:font-size-asian="7pt"/>
    </style:style>
    <style:style style:name="T2540" style:parent-style-name="Absatz-Standardschriftart" style:family="text">
      <style:text-properties style:font-name="Liberation Sans" fo:letter-spacing="-0.0013in" fo:font-size="7pt" style:font-size-asian="7pt"/>
    </style:style>
    <style:style style:name="T2541" style:parent-style-name="Absatz-Standardschriftart" style:family="text">
      <style:text-properties style:font-name="Liberation Sans" fo:letter-spacing="-0.0006in" fo:font-size="7pt" style:font-size-asian="7pt"/>
    </style:style>
    <style:style style:name="T2542" style:parent-style-name="Absatz-Standardschriftart" style:family="text">
      <style:text-properties style:font-name="Liberation Sans" fo:letter-spacing="-0.002in" fo:font-size="7pt" style:font-size-asian="7pt"/>
    </style:style>
    <style:style style:name="T2543" style:parent-style-name="Absatz-Standardschriftart" style:family="text">
      <style:text-properties style:font-name="Liberation Sans" fo:font-size="7pt" style:font-size-asian="7pt"/>
    </style:style>
    <style:style style:name="T2544" style:parent-style-name="Absatz-Standardschriftart" style:family="text">
      <style:text-properties style:font-name="Liberation Sans" fo:letter-spacing="-0.0013in" fo:font-size="7pt" style:font-size-asian="7pt"/>
    </style:style>
    <style:style style:name="T2545" style:parent-style-name="Absatz-Standardschriftart" style:family="text">
      <style:text-properties style:font-name="Liberation Sans" fo:letter-spacing="-0.0006in" fo:font-size="7pt" style:font-size-asian="7pt"/>
    </style:style>
    <style:style style:name="T2546" style:parent-style-name="Absatz-Standardschriftart" style:family="text">
      <style:text-properties style:font-name="Liberation Sans" fo:letter-spacing="-0.002in" fo:font-size="7pt" style:font-size-asian="7pt"/>
    </style:style>
    <style:style style:name="T2547" style:parent-style-name="Absatz-Standardschriftart" style:family="text">
      <style:text-properties style:font-name="Liberation Sans" fo:letter-spacing="-0.0006in" fo:font-size="7pt" style:font-size-asian="7pt"/>
    </style:style>
    <style:style style:name="T2548" style:parent-style-name="Absatz-Standardschriftart" style:family="text">
      <style:text-properties style:font-name="Liberation Sans" fo:letter-spacing="0.0041in" fo:font-size="7pt" style:font-size-asian="7pt"/>
    </style:style>
    <style:style style:name="T254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50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255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5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55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5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5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55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55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558" style:parent-style-name="Standard" style:family="paragraph">
      <style:paragraph-properties fo:margin-top="0.0013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2559" style:parent-style-name="Überschrift3" style:family="paragraph">
      <style:paragraph-properties fo:text-align="justify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3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34in"/>
    </style:style>
    <style:style style:name="T2566" style:parent-style-name="Absatz-Standardschriftart" style:family="text">
      <style:text-properties fo:letter-spacing="-0.0006in"/>
    </style:style>
    <style:style style:name="P2567" style:parent-style-name="Textkörper" style:family="paragraph">
      <style:paragraph-properties fo:text-align="justify" fo:margin-top="0.0173in" fo:line-height="114%" fo:margin-right="0.8784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0.002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2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2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4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2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2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27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2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4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style:font-name="Times New Roman" fo:letter-spacing="0.032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5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6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6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63in"/>
    </style:style>
    <style:style style:name="T2613" style:parent-style-name="Absatz-Standardschriftart" style:family="text">
      <style:text-properties fo:letter-spacing="0.026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6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6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6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6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5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5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6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style:font-name="Times New Roman" fo:letter-spacing="0.036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648" style:parent-style-name="Textkörper" style:family="paragraph">
      <style:paragraph-properties fo:text-align="justify" fo:line-height="114%" fo:margin-right="0.877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fo:letter-spacing="0.029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-0.00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fo:letter-spacing="0.023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P2704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705" style:parent-style-name="Überschrift3" style:family="paragraph">
      <style:paragraph-properties fo:text-align="justify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2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2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34in"/>
    </style:style>
    <style:style style:name="T2712" style:parent-style-name="Absatz-Standardschriftart" style:family="text">
      <style:text-properties fo:letter-spacing="-0.0006in"/>
    </style:style>
    <style:style style:name="P2713" style:parent-style-name="Textkörper" style:family="paragraph">
      <style:paragraph-properties fo:text-align="justify" fo:margin-top="0.0159in" fo:line-height="114%" fo:margin-right="0.8736in"/>
    </style:style>
    <style:style style:name="T2714" style:parent-style-name="Absatz-Standardschriftart" style:family="text">
      <style:text-properties fo:letter-spacing="0.002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55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0.004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4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55in"/>
    </style:style>
    <style:style style:name="T2729" style:parent-style-name="Absatz-Standardschriftart" style:family="text">
      <style:text-properties fo:letter-spacing="0.0041in"/>
    </style:style>
    <style:style style:name="T2730" style:parent-style-name="Absatz-Standardschriftart" style:family="text">
      <style:text-properties fo:letter-spacing="0.002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4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4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2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5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1in"/>
    </style:style>
    <style:style style:name="T2743" style:parent-style-name="Absatz-Standardschriftart" style:family="text">
      <style:text-properties fo:letter-spacing="0.0041in"/>
    </style:style>
    <style:style style:name="T2744" style:parent-style-name="Absatz-Standardschriftart" style:family="text">
      <style:text-properties fo:letter-spacing="0.003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style:font-name="Times New Roman" fo:letter-spacing="0.0472in"/>
    </style:style>
    <style:style style:name="T2747" style:parent-style-name="Absatz-Standardschriftart" style:family="text">
      <style:text-properties fo:letter-spacing="0.004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4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5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41in"/>
    </style:style>
    <style:style style:name="T2754" style:parent-style-name="Absatz-Standardschriftart" style:family="text">
      <style:text-properties fo:letter-spacing="0.004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5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5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5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4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6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6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6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48in"/>
    </style:style>
    <style:style style:name="T2775" style:parent-style-name="Absatz-Standardschriftart" style:family="text">
      <style:text-properties fo:letter-spacing="0.005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4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55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4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55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style:font-name="Times New Roman" fo:letter-spacing="0.036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P2798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799" style:parent-style-name="Textkörper" style:family="paragraph">
      <style:paragraph-properties fo:text-align="justify" fo:line-height="115%" fo:margin-right="0.8805in"/>
    </style:style>
    <style:style style:name="T2800" style:parent-style-name="Absatz-Standardschriftart" style:family="text">
      <style:text-properties fo:letter-spacing="-0.002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style:font-name="Times New Roman" fo:letter-spacing="0.048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2in"/>
    </style:style>
    <style:style style:name="T2825" style:parent-style-name="Absatz-Standardschriftart" style:family="text">
      <style:text-properties fo:letter-spacing="-0.00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2in"/>
    </style:style>
    <style:style style:name="T2828" style:parent-style-name="Absatz-Standardschriftart" style:family="text">
      <style:text-properties fo:letter-spacing="-0.0006in"/>
    </style:style>
    <style:style style:name="P2829" style:parent-style-name="Textkörper" style:master-page-name="MP2" style:family="paragraph">
      <style:paragraph-properties fo:break-before="page" fo:margin-top="0.0013in" fo:line-height="114%" fo:margin-left="0.8in" fo:margin-right="0.65in">
        <style:tab-stops/>
      </style:paragraph-properties>
    </style:style>
    <style:style style:name="P286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6pt" style:font-size-asian="6pt"/>
    </style:style>
    <style:style style:name="T2869" style:parent-style-name="Absatz-Standardschriftart" style:family="text">
      <style:text-properties style:font-name="Times New Roman" fo:letter-spacing="0.002in" fo:font-size="6pt" style:font-size-asian="6pt"/>
    </style:style>
    <style:style style:name="T28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1" style:parent-style-name="Absatz-Standardschriftart" style:family="text">
      <style:text-properties style:font-name="Arial" fo:letter-spacing="-0.0006in" fo:font-size="6pt" style:font-size-asian="6pt"/>
    </style:style>
    <style:style style:name="T2872" style:parent-style-name="Absatz-Standardschriftart" style:family="text">
      <style:text-properties style:font-name="Times New Roman" fo:letter-spacing="0.002in" fo:font-size="6pt" style:font-size-asian="6pt"/>
    </style:style>
    <style:style style:name="T2873" style:parent-style-name="Absatz-Standardschriftart" style:family="text">
      <style:text-properties style:font-name="Arial" fo:letter-spacing="-0.0006in" fo:font-size="6pt" style:font-size-asian="6pt"/>
    </style:style>
    <style:style style:name="T28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5" style:parent-style-name="Absatz-Standardschriftart" style:family="text">
      <style:text-properties style:font-name="Arial" fo:letter-spacing="-0.0006in" fo:font-size="6pt" style:font-size-asian="6pt"/>
    </style:style>
    <style:style style:name="T28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7" style:parent-style-name="Absatz-Standardschriftart" style:family="text">
      <style:text-properties style:font-name="Arial" fo:letter-spacing="-0.0006in" fo:font-size="6pt" style:font-size-asian="6pt"/>
    </style:style>
    <style:style style:name="T28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9" style:parent-style-name="Absatz-Standardschriftart" style:family="text">
      <style:text-properties style:font-name="Arial" fo:letter-spacing="-0.0006in" fo:font-size="6pt" style:font-size-asian="6pt"/>
    </style:style>
    <style:style style:name="P2880" style:parent-style-name="Standard" style:family="paragraph">
      <style:paragraph-properties fo:line-height="0.0833in" fo:margin-left="0.0138in">
        <style:tab-stops/>
      </style:paragraph-properties>
    </style:style>
    <style:style style:name="T288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882" style:parent-style-name="Absatz-Standardschriftart" style:family="text">
      <style:text-properties style:font-name="Arial" fo:letter-spacing="-0.0013in" fo:font-size="6pt" style:font-size-asian="6pt"/>
    </style:style>
    <style:style style:name="T2883" style:parent-style-name="Absatz-Standardschriftart" style:family="text">
      <style:text-properties style:font-name="Times New Roman" fo:letter-spacing="0.002in" fo:font-size="6pt" style:font-size-asian="6pt"/>
    </style:style>
    <style:style style:name="T28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85" style:parent-style-name="Absatz-Standardschriftart" style:family="text">
      <style:text-properties style:font-name="Arial" fo:letter-spacing="-0.0006in" fo:font-size="6pt" style:font-size-asian="6pt"/>
    </style:style>
    <style:style style:name="T28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87" style:parent-style-name="Absatz-Standardschriftart" style:family="text">
      <style:text-properties style:font-name="Arial" fo:letter-spacing="-0.0006in" fo:font-size="6pt" style:font-size-asian="6pt"/>
    </style:style>
    <style:style style:name="T28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89" style:parent-style-name="Standard" style:family="paragraph">
      <style:paragraph-properties fo:line-height="0.0895in" fo:margin-left="0.0138in">
        <style:tab-stops/>
      </style:paragraph-properties>
    </style:style>
    <style:style style:name="T2890" style:parent-style-name="Absatz-Standardschriftart" style:family="text">
      <style:text-properties style:font-name="Arial" fo:letter-spacing="-0.0006in" fo:font-size="6pt" style:font-size-asian="6pt"/>
    </style:style>
    <style:style style:name="T2891" style:parent-style-name="Absatz-Standardschriftart" style:family="text">
      <style:text-properties style:font-name="Times New Roman" fo:letter-spacing="0.002in" fo:font-size="6pt" style:font-size-asian="6pt"/>
    </style:style>
    <style:style style:name="T28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93" style:parent-style-name="Absatz-Standardschriftart" style:family="text">
      <style:text-properties style:font-name="Arial" fo:letter-spacing="-0.0006in" fo:font-size="6pt" style:font-size-asian="6pt"/>
    </style:style>
    <style:style style:name="T2894" style:parent-style-name="Absatz-Standardschriftart" style:family="text">
      <style:text-properties style:font-name="Times New Roman" fo:letter-spacing="0.002in" fo:font-size="6pt" style:font-size-asian="6pt"/>
    </style:style>
    <style:style style:name="T2895" style:parent-style-name="Absatz-Standardschriftart" style:family="text">
      <style:text-properties style:font-name="Arial" fo:letter-spacing="-0.0006in" fo:font-size="6pt" style:font-size-asian="6pt"/>
    </style:style>
    <style:style style:name="T2896" style:parent-style-name="Absatz-Standardschriftart" style:family="text">
      <style:text-properties style:font-name="Times New Roman" fo:letter-spacing="0.002in" fo:font-size="6pt" style:font-size-asian="6pt"/>
    </style:style>
    <style:style style:name="T2897" style:parent-style-name="Absatz-Standardschriftart" style:family="text">
      <style:text-properties style:font-name="Arial" fo:letter-spacing="-0.0006in" fo:font-size="6pt" style:font-size-asian="6pt"/>
    </style:style>
    <style:style style:name="T2898" style:parent-style-name="Absatz-Standardschriftart" style:family="text">
      <style:text-properties style:font-name="Times New Roman" fo:letter-spacing="0.002in" fo:font-size="6pt" style:font-size-asian="6pt"/>
    </style:style>
    <style:style style:name="T2899" style:parent-style-name="Absatz-Standardschriftart" style:family="text">
      <style:text-properties style:font-name="Arial" fo:letter-spacing="-0.0006in" fo:font-size="6pt" style:font-size-asian="6pt"/>
    </style:style>
    <style:style style:name="T2900" style:parent-style-name="Absatz-Standardschriftart" style:family="text">
      <style:text-properties style:font-name="Times New Roman" fo:letter-spacing="0.002in" fo:font-size="6pt" style:font-size-asian="6pt"/>
    </style:style>
    <style:style style:name="T2901" style:parent-style-name="Absatz-Standardschriftart" style:family="text">
      <style:text-properties style:font-name="Arial" fo:letter-spacing="-0.0006in" fo:font-size="6pt" style:font-size-asian="6pt"/>
    </style:style>
    <style:style style:name="T29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03" style:parent-style-name="Absatz-Standardschriftart" style:family="text">
      <style:text-properties style:font-name="Arial" fo:letter-spacing="-0.0006in" fo:font-size="6pt" style:font-size-asian="6pt"/>
    </style:style>
    <style:style style:name="T2904" style:parent-style-name="Absatz-Standardschriftart" style:family="text">
      <style:text-properties style:font-name="Times New Roman" fo:letter-spacing="0.002in" fo:font-size="6pt" style:font-size-asian="6pt"/>
    </style:style>
    <style:style style:name="T2905" style:parent-style-name="Absatz-Standardschriftart" style:family="text">
      <style:text-properties style:font-name="Arial" fo:letter-spacing="-0.0006in" fo:font-size="6pt" style:font-size-asian="6pt"/>
    </style:style>
    <style:style style:name="T2906" style:parent-style-name="Absatz-Standardschriftart" style:family="text">
      <style:text-properties style:font-name="Times New Roman" fo:letter-spacing="0.002in" fo:font-size="6pt" style:font-size-asian="6pt"/>
    </style:style>
    <style:style style:name="T29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08" style:parent-style-name="Absatz-Standardschriftart" style:family="text">
      <style:text-properties style:font-name="Arial" fo:letter-spacing="-0.0006in" fo:font-size="6pt" style:font-size-asian="6pt"/>
    </style:style>
    <style:style style:name="T2909" style:parent-style-name="Absatz-Standardschriftart" style:family="text">
      <style:text-properties style:font-name="Times New Roman" fo:letter-spacing="0.002in" fo:font-size="6pt" style:font-size-asian="6pt"/>
    </style:style>
    <style:style style:name="T2910" style:parent-style-name="Absatz-Standardschriftart" style:family="text">
      <style:text-properties style:font-name="Arial" style:text-scale="99%" fo:font-size="6pt" style:font-size-asian="6pt"/>
    </style:style>
    <style:style style:name="T2911" style:parent-style-name="Absatz-Standardschriftart" style:family="text">
      <style:text-properties style:font-name="Times New Roman" fo:letter-spacing="0.002in" fo:font-size="6pt" style:font-size-asian="6pt"/>
    </style:style>
    <style:style style:name="T29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13" style:parent-style-name="Absatz-Standardschriftart" style:family="text">
      <style:text-properties style:font-name="Arial" fo:letter-spacing="-0.0006in" fo:font-size="6pt" style:font-size-asian="6pt"/>
    </style:style>
    <style:style style:name="T2914" style:parent-style-name="Absatz-Standardschriftart" style:family="text">
      <style:text-properties style:font-name="Times New Roman" fo:letter-spacing="0.002in" fo:font-size="6pt" style:font-size-asian="6pt"/>
    </style:style>
    <style:style style:name="T2915" style:parent-style-name="Absatz-Standardschriftart" style:family="text">
      <style:text-properties style:font-name="Arial" fo:font-size="6pt" style:font-size-asian="6pt"/>
    </style:style>
    <style:style style:name="T2916" style:parent-style-name="Absatz-Standardschriftart" style:family="text">
      <style:text-properties style:font-name="Times New Roman" fo:letter-spacing="0.002in" fo:font-size="6pt" style:font-size-asian="6pt"/>
    </style:style>
    <style:style style:name="T2917" style:parent-style-name="Absatz-Standardschriftart" style:family="text">
      <style:text-properties style:font-name="Arial" fo:letter-spacing="-0.0006in" fo:font-size="6pt" style:font-size-asian="6pt"/>
    </style:style>
    <style:style style:name="T2918" style:parent-style-name="Absatz-Standardschriftart" style:family="text">
      <style:text-properties style:font-name="Times New Roman" fo:letter-spacing="0.002in" fo:font-size="6pt" style:font-size-asian="6pt"/>
    </style:style>
    <style:style style:name="T2919" style:parent-style-name="Absatz-Standardschriftart" style:family="text">
      <style:text-properties style:font-name="Arial" fo:font-size="6pt" style:font-size-asian="6pt"/>
    </style:style>
    <style:style style:name="T2920" style:parent-style-name="Absatz-Standardschriftart" style:family="text">
      <style:text-properties fo:letter-spacing="0.005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69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5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69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6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5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6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6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5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6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5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69in"/>
    </style:style>
    <style:style style:name="T2943" style:parent-style-name="Absatz-Standardschriftart" style:family="text">
      <style:text-properties fo:letter-spacing="0.0055in"/>
    </style:style>
    <style:style style:name="T2944" style:parent-style-name="Absatz-Standardschriftart" style:family="text">
      <style:text-properties fo:letter-spacing="0.006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6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69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6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5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6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0.006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style:font-name="Times New Roman" fo:letter-spacing="0.0375in"/>
    </style:style>
    <style:style style:name="T2960" style:parent-style-name="Absatz-Standardschriftart" style:family="text">
      <style:text-properties fo:letter-spacing="-0.0006in"/>
    </style:style>
    <style:style style:name="P2961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962" style:parent-style-name="Textkörper" style:family="paragraph">
      <style:paragraph-properties fo:margin-left="0.8in">
        <style:tab-stops/>
      </style:paragraph-properties>
    </style:style>
    <style:style style:name="T2963" style:parent-style-name="Absatz-Standardschriftart" style:family="text">
      <style:text-properties fo:letter-spacing="-0.002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-0.0006in"/>
    </style:style>
    <style:style style:name="P297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7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7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74" style:parent-style-name="Textkörper" style:family="paragraph">
      <style:paragraph-properties fo:margin-top="0.0666in" fo:margin-left="0.8in">
        <style:tab-stops>
          <style:tab-stop style:type="left" style:position="2.1291in"/>
        </style:tab-stops>
      </style:paragraph-properties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style:font-name="Times New Roman"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006in"/>
    </style:style>
    <style:style style:name="P2981" style:parent-style-name="Textkörper" style:family="paragraph">
      <style:paragraph-properties fo:margin-top="0.0173in" fo:margin-left="0.8534in">
        <style:tab-stops>
          <style:tab-stop style:type="left" style:position="2.4041in"/>
        </style:tab-stops>
      </style:paragraph-properties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style:font-name="Times New Roman"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13in"/>
    </style:style>
    <style:style style:name="P299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9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9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93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94" style:parent-style-name="Überschrift2" style:family="paragraph">
      <style:paragraph-properties fo:text-align="justify" fo:margin-top="0.0756in" fo:margin-right="0.872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8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9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9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83in"/>
    </style:style>
    <style:style style:name="T3003" style:parent-style-name="Absatz-Standardschriftart" style:family="text">
      <style:text-properties fo:letter-spacing="0.0076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0.0069in"/>
    </style:style>
    <style:style style:name="T3006" style:parent-style-name="Absatz-Standardschriftart" style:family="text">
      <style:text-properties fo:letter-spacing="0.0069in"/>
    </style:style>
    <style:style style:name="T3007" style:parent-style-name="Absatz-Standardschriftart" style:family="text">
      <style:text-properties fo:letter-spacing="0.0083in"/>
    </style:style>
    <style:style style:name="T3008" style:parent-style-name="Absatz-Standardschriftart" style:family="text">
      <style:text-properties fo:letter-spacing="0.007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8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9in"/>
    </style:style>
    <style:style style:name="T3013" style:parent-style-name="Absatz-Standardschriftart" style:family="text">
      <style:text-properties fo:letter-spacing="0.0069in"/>
    </style:style>
    <style:style style:name="T3014" style:parent-style-name="Absatz-Standardschriftart" style:family="text">
      <style:text-properties fo:letter-spacing="0.008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8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76in"/>
    </style:style>
    <style:style style:name="T3019" style:parent-style-name="Absatz-Standardschriftart" style:family="text">
      <style:text-properties fo:letter-spacing="0.007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8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style:font-name="Times New Roman" fo:letter-spacing="0.05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4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41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4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41in"/>
    </style:style>
    <style:style style:name="T3032" style:parent-style-name="Absatz-Standardschriftart" style:family="text">
      <style:text-properties fo:letter-spacing="0.003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41in"/>
    </style:style>
    <style:style style:name="T3035" style:parent-style-name="Absatz-Standardschriftart" style:family="text">
      <style:text-properties fo:letter-spacing="0.003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48in"/>
    </style:style>
    <style:style style:name="T3038" style:parent-style-name="Absatz-Standardschriftart" style:family="text">
      <style:text-properties fo:letter-spacing="0.0027in"/>
    </style:style>
    <style:style style:name="T3039" style:parent-style-name="Absatz-Standardschriftart" style:family="text">
      <style:text-properties fo:letter-spacing="0.004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27in"/>
    </style:style>
    <style:style style:name="T3042" style:parent-style-name="Absatz-Standardschriftart" style:family="text">
      <style:text-properties fo:letter-spacing="0.004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4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4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4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4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4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4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style:font-name="Times New Roman" fo:letter-spacing="0.0465in" style:text-scale="99%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0.002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13in"/>
    </style:style>
    <style:style style:name="T3062" style:parent-style-name="Absatz-Standardschriftart" style:family="text">
      <style:text-properties fo:letter-spacing="0.002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13in"/>
    </style:style>
    <style:style style:name="T3071" style:parent-style-name="Absatz-Standardschriftart" style:family="text">
      <style:text-properties fo:letter-spacing="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1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0.00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style:font-name="Times New Roman" fo:letter-spacing="0.0354in" style:text-scale="99%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97in"/>
    </style:style>
    <style:style style:name="T3085" style:parent-style-name="Absatz-Standardschriftart" style:family="text">
      <style:text-properties fo:letter-spacing="-0.0006in"/>
    </style:style>
    <style:style style:name="P3086" style:parent-style-name="Standard" style:family="paragraph">
      <style:paragraph-properties fo:text-align="justify" fo:margin-top="0.0006in" fo:margin-left="0.3083in" fo:margin-right="0.8673in">
        <style:tab-stops/>
      </style:paragraph-properties>
    </style:style>
    <style:style style:name="T3087" style:parent-style-name="Absatz-Standardschriftart" style:family="text">
      <style:text-properties style:font-name="Liberation Serif" fo:letter-spacing="-0.0006in"/>
    </style:style>
    <style:style style:name="T3088" style:parent-style-name="Absatz-Standardschriftart" style:family="text">
      <style:text-properties style:font-name="Liberation Serif" fo:letter-spacing="0.0069in"/>
    </style:style>
    <style:style style:name="T3089" style:parent-style-name="Absatz-Standardschriftart" style:family="text">
      <style:text-properties style:font-name="Liberation Serif" fo:letter-spacing="-0.0006in"/>
    </style:style>
    <style:style style:name="T3090" style:parent-style-name="Absatz-Standardschriftart" style:family="text">
      <style:text-properties style:font-name="Liberation Serif" fo:letter-spacing="0.0145in"/>
    </style:style>
    <style:style style:name="T3091" style:parent-style-name="Absatz-Standardschriftart" style:family="text">
      <style:text-properties style:font-name="Liberation Serif" fo:letter-spacing="-0.0006in"/>
    </style:style>
    <style:style style:name="T3092" style:parent-style-name="Absatz-Standardschriftart" style:family="text">
      <style:text-properties style:font-name="Liberation Serif" fo:letter-spacing="0.0152in"/>
    </style:style>
    <style:style style:name="T3093" style:parent-style-name="Absatz-Standardschriftart" style:family="text">
      <style:text-properties style:font-name="Liberation Serif" fo:letter-spacing="-0.0006in"/>
    </style:style>
    <style:style style:name="T3094" style:parent-style-name="Absatz-Standardschriftart" style:family="text">
      <style:text-properties style:font-name="Liberation Serif" fo:letter-spacing="0.0145in"/>
    </style:style>
    <style:style style:name="T3095" style:parent-style-name="Absatz-Standardschriftart" style:family="text">
      <style:text-properties style:font-name="Liberation Serif" fo:letter-spacing="-0.0006in"/>
    </style:style>
    <style:style style:name="T3096" style:parent-style-name="Absatz-Standardschriftart" style:family="text">
      <style:text-properties style:font-name="Liberation Serif" fo:letter-spacing="0.0145in"/>
    </style:style>
    <style:style style:name="T3097" style:parent-style-name="Absatz-Standardschriftart" style:family="text">
      <style:text-properties style:font-name="Liberation Serif" fo:letter-spacing="-0.0006in"/>
    </style:style>
    <style:style style:name="T3098" style:parent-style-name="Absatz-Standardschriftart" style:family="text">
      <style:text-properties style:font-name="Liberation Serif" fo:letter-spacing="0.0145in"/>
    </style:style>
    <style:style style:name="T3099" style:parent-style-name="Absatz-Standardschriftart" style:family="text">
      <style:text-properties style:font-name="Liberation Serif" fo:letter-spacing="-0.0006in"/>
    </style:style>
    <style:style style:name="T3100" style:parent-style-name="Absatz-Standardschriftart" style:family="text">
      <style:text-properties style:font-name="Liberation Serif" fo:letter-spacing="0.0145in"/>
    </style:style>
    <style:style style:name="T3101" style:parent-style-name="Absatz-Standardschriftart" style:family="text">
      <style:text-properties style:font-name="Liberation Serif" fo:letter-spacing="-0.0006in"/>
    </style:style>
    <style:style style:name="T3102" style:parent-style-name="Absatz-Standardschriftart" style:family="text">
      <style:text-properties style:font-name="Liberation Serif" fo:letter-spacing="0.0013in"/>
    </style:style>
    <style:style style:name="T3103" style:parent-style-name="Absatz-Standardschriftart" style:family="text">
      <style:text-properties style:font-name="Liberation Serif" fo:letter-spacing="-0.0027in"/>
    </style:style>
    <style:style style:name="T3104" style:parent-style-name="Absatz-Standardschriftart" style:family="text">
      <style:text-properties style:font-name="Liberation Serif" fo:letter-spacing="-0.0034in"/>
    </style:style>
    <style:style style:name="T3105" style:parent-style-name="Absatz-Standardschriftart" style:family="text">
      <style:text-properties style:font-name="Liberation Serif" fo:letter-spacing="-0.0027in"/>
    </style:style>
    <style:style style:name="T3106" style:parent-style-name="Absatz-Standardschriftart" style:family="text">
      <style:text-properties style:font-name="Liberation Serif" fo:letter-spacing="-0.0034in"/>
    </style:style>
    <style:style style:name="T3107" style:parent-style-name="Absatz-Standardschriftart" style:family="text">
      <style:text-properties style:font-name="Liberation Serif" fo:letter-spacing="-0.0027in"/>
    </style:style>
    <style:style style:name="T3108" style:parent-style-name="Absatz-Standardschriftart" style:family="text">
      <style:text-properties style:font-name="Liberation Serif" fo:letter-spacing="-0.0034in"/>
    </style:style>
    <style:style style:name="T3109" style:parent-style-name="Absatz-Standardschriftart" style:family="text">
      <style:text-properties style:font-name="Liberation Serif" fo:letter-spacing="-0.0027in"/>
    </style:style>
    <style:style style:name="T3110" style:parent-style-name="Absatz-Standardschriftart" style:family="text">
      <style:text-properties style:font-name="Times New Roman" fo:letter-spacing="0.0381in"/>
    </style:style>
    <style:style style:name="T3111" style:parent-style-name="Absatz-Standardschriftart" style:family="text">
      <style:text-properties style:font-name="Liberation Serif" fo:letter-spacing="-0.0006in"/>
    </style:style>
    <style:style style:name="T3112" style:parent-style-name="Absatz-Standardschriftart" style:family="text">
      <style:text-properties style:font-name="Liberation Serif"/>
    </style:style>
    <style:style style:name="T3113" style:parent-style-name="Absatz-Standardschriftart" style:family="text">
      <style:text-properties style:font-name="Liberation Serif" fo:letter-spacing="0.0076in"/>
    </style:style>
    <style:style style:name="T3114" style:parent-style-name="Absatz-Standardschriftart" style:family="text">
      <style:text-properties style:font-name="Liberation Serif" fo:letter-spacing="-0.0006in"/>
    </style:style>
    <style:style style:name="T3115" style:parent-style-name="Absatz-Standardschriftart" style:family="text">
      <style:text-properties style:font-name="Liberation Serif"/>
    </style:style>
    <style:style style:name="T3116" style:parent-style-name="Absatz-Standardschriftart" style:family="text">
      <style:text-properties style:font-name="Liberation Serif" fo:letter-spacing="-0.0006in"/>
    </style:style>
    <style:style style:name="T3117" style:parent-style-name="Absatz-Standardschriftart" style:family="text">
      <style:text-properties style:font-name="Liberation Serif" fo:letter-spacing="0.0006in"/>
    </style:style>
    <style:style style:name="T3118" style:parent-style-name="Absatz-Standardschriftart" style:family="text">
      <style:text-properties style:font-name="Liberation Serif" fo:letter-spacing="-0.0006in"/>
    </style:style>
    <style:style style:name="T3119" style:parent-style-name="Absatz-Standardschriftart" style:family="text">
      <style:text-properties style:font-name="Liberation Serif"/>
    </style:style>
    <style:style style:name="T3120" style:parent-style-name="Absatz-Standardschriftart" style:family="text">
      <style:text-properties style:font-name="Liberation Serif" fo:letter-spacing="0.0055in"/>
    </style:style>
    <style:style style:name="T3121" style:parent-style-name="Absatz-Standardschriftart" style:family="text">
      <style:text-properties style:font-name="Liberation Serif"/>
    </style:style>
    <style:style style:name="T3122" style:parent-style-name="Absatz-Standardschriftart" style:family="text">
      <style:text-properties style:font-name="Liberation Serif" fo:letter-spacing="0.0048in"/>
    </style:style>
    <style:style style:name="T3123" style:parent-style-name="Absatz-Standardschriftart" style:family="text">
      <style:text-properties style:font-name="Liberation Serif" fo:letter-spacing="-0.0006in"/>
    </style:style>
    <style:style style:name="T3124" style:parent-style-name="Absatz-Standardschriftart" style:family="text">
      <style:text-properties style:font-name="Liberation Serif"/>
    </style:style>
    <style:style style:name="T3125" style:parent-style-name="Absatz-Standardschriftart" style:family="text">
      <style:text-properties style:font-name="Liberation Serif" fo:letter-spacing="0.002in"/>
    </style:style>
    <style:style style:name="T3126" style:parent-style-name="Absatz-Standardschriftart" style:family="text">
      <style:text-properties style:font-name="Liberation Serif" fo:letter-spacing="-0.0006in"/>
    </style:style>
    <style:style style:name="T3127" style:parent-style-name="Absatz-Standardschriftart" style:family="text">
      <style:text-properties style:font-name="Liberation Serif"/>
    </style:style>
    <style:style style:name="T3128" style:parent-style-name="Absatz-Standardschriftart" style:family="text">
      <style:text-properties style:font-name="Liberation Serif" fo:letter-spacing="-0.0006in"/>
    </style:style>
    <style:style style:name="T3129" style:parent-style-name="Absatz-Standardschriftart" style:family="text">
      <style:text-properties style:font-name="Liberation Serif"/>
    </style:style>
    <style:style style:name="T3130" style:parent-style-name="Absatz-Standardschriftart" style:family="text">
      <style:text-properties style:font-name="Liberation Serif" fo:letter-spacing="0.0097in"/>
    </style:style>
    <style:style style:name="T3131" style:parent-style-name="Absatz-Standardschriftart" style:family="text">
      <style:text-properties style:font-name="Liberation Serif" fo:letter-spacing="-0.0006in"/>
    </style:style>
    <style:style style:name="T3132" style:parent-style-name="Absatz-Standardschriftart" style:family="text">
      <style:text-properties style:font-name="Liberation Serif"/>
    </style:style>
    <style:style style:name="T3133" style:parent-style-name="Absatz-Standardschriftart" style:family="text">
      <style:text-properties style:font-name="Liberation Serif" fo:letter-spacing="-0.0201in"/>
    </style:style>
    <style:style style:name="T3134" style:parent-style-name="Absatz-Standardschriftart" style:family="text">
      <style:text-properties style:font-name="Liberation Serif"/>
    </style:style>
    <style:style style:name="T3135" style:parent-style-name="Absatz-Standardschriftart" style:family="text">
      <style:text-properties style:font-name="Liberation Serif" fo:letter-spacing="-0.0006in"/>
    </style:style>
    <style:style style:name="T3136" style:parent-style-name="Absatz-Standardschriftart" style:family="text">
      <style:text-properties style:font-name="Liberation Serif"/>
    </style:style>
    <style:style style:name="T3137" style:parent-style-name="Absatz-Standardschriftart" style:family="text">
      <style:text-properties style:font-name="Liberation Serif" fo:letter-spacing="0.002in"/>
    </style:style>
    <style:style style:name="T3138" style:parent-style-name="Absatz-Standardschriftart" style:family="text">
      <style:text-properties style:font-name="Liberation Serif" fo:letter-spacing="-0.0006in"/>
    </style:style>
    <style:style style:name="T3139" style:parent-style-name="Absatz-Standardschriftart" style:family="text">
      <style:text-properties style:font-name="Liberation Serif"/>
    </style:style>
    <style:style style:name="T3140" style:parent-style-name="Absatz-Standardschriftart" style:family="text">
      <style:text-properties style:font-name="Liberation Serif" fo:letter-spacing="0.0104in"/>
    </style:style>
    <style:style style:name="T3141" style:parent-style-name="Absatz-Standardschriftart" style:family="text">
      <style:text-properties style:font-name="Liberation Serif" fo:letter-spacing="-0.0006in"/>
    </style:style>
    <style:style style:name="T3142" style:parent-style-name="Absatz-Standardschriftart" style:family="text">
      <style:text-properties style:font-name="Liberation Serif" fo:letter-spacing="-0.0097in"/>
    </style:style>
    <style:style style:name="T3143" style:parent-style-name="Absatz-Standardschriftart" style:family="text">
      <style:text-properties style:font-name="Liberation Serif" fo:letter-spacing="-0.0006in"/>
    </style:style>
    <style:style style:name="T3144" style:parent-style-name="Absatz-Standardschriftart" style:family="text">
      <style:text-properties style:font-name="Liberation Serif"/>
    </style:style>
    <style:style style:name="T3145" style:parent-style-name="Absatz-Standardschriftart" style:family="text">
      <style:text-properties style:font-name="Liberation Serif" fo:letter-spacing="0.002in"/>
    </style:style>
    <style:style style:name="T3146" style:parent-style-name="Absatz-Standardschriftart" style:family="text">
      <style:text-properties style:font-name="Liberation Serif" fo:letter-spacing="-0.0006in"/>
    </style:style>
    <style:style style:name="T3147" style:parent-style-name="Absatz-Standardschriftart" style:family="text">
      <style:text-properties style:font-name="Liberation Serif" fo:letter-spacing="0.0006in"/>
    </style:style>
    <style:style style:name="T3148" style:parent-style-name="Absatz-Standardschriftart" style:family="text">
      <style:text-properties style:font-name="Liberation Serif" fo:letter-spacing="-0.0006in"/>
    </style:style>
    <style:style style:name="T3149" style:parent-style-name="Absatz-Standardschriftart" style:family="text">
      <style:text-properties style:font-name="Liberation Serif"/>
    </style:style>
    <style:style style:name="T3150" style:parent-style-name="Absatz-Standardschriftart" style:family="text">
      <style:text-properties style:font-name="Liberation Serif" fo:letter-spacing="0.0097in"/>
    </style:style>
    <style:style style:name="T3151" style:parent-style-name="Absatz-Standardschriftart" style:family="text">
      <style:text-properties style:font-name="Liberation Serif"/>
    </style:style>
    <style:style style:name="T3152" style:parent-style-name="Absatz-Standardschriftart" style:family="text">
      <style:text-properties style:font-name="Liberation Serif" fo:letter-spacing="-0.0006in"/>
    </style:style>
    <style:style style:name="T3153" style:parent-style-name="Absatz-Standardschriftart" style:family="text">
      <style:text-properties style:font-name="Liberation Serif" fo:letter-spacing="0.0013in"/>
    </style:style>
    <style:style style:name="T3154" style:parent-style-name="Absatz-Standardschriftart" style:family="text">
      <style:text-properties style:font-name="Liberation Serif"/>
    </style:style>
    <style:style style:name="T3155" style:parent-style-name="Absatz-Standardschriftart" style:family="text">
      <style:text-properties style:font-name="Liberation Serif" fo:letter-spacing="0.0104in"/>
    </style:style>
    <style:style style:name="T3156" style:parent-style-name="Absatz-Standardschriftart" style:family="text">
      <style:text-properties style:font-name="Liberation Serif" fo:letter-spacing="-0.0145in"/>
    </style:style>
    <style:style style:name="T3157" style:parent-style-name="Absatz-Standardschriftart" style:family="text">
      <style:text-properties style:font-name="Liberation Serif" fo:letter-spacing="-0.0006in"/>
    </style:style>
    <style:style style:name="T3158" style:parent-style-name="Absatz-Standardschriftart" style:family="text">
      <style:text-properties style:font-name="Liberation Serif"/>
    </style:style>
    <style:style style:name="T3159" style:parent-style-name="Absatz-Standardschriftart" style:family="text">
      <style:text-properties style:font-name="Liberation Serif" fo:letter-spacing="0.002in"/>
    </style:style>
    <style:style style:name="T3160" style:parent-style-name="Absatz-Standardschriftart" style:family="text">
      <style:text-properties style:font-name="Liberation Serif" fo:letter-spacing="-0.0006in"/>
    </style:style>
    <style:style style:name="T3161" style:parent-style-name="Absatz-Standardschriftart" style:family="text">
      <style:text-properties style:font-name="Liberation Serif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Liberation Serif" fo:letter-spacing="-0.0006in"/>
    </style:style>
    <style:style style:name="T3164" style:parent-style-name="Absatz-Standardschriftart" style:family="text">
      <style:text-properties style:font-name="Liberation Serif" fo:letter-spacing="-0.0034in"/>
    </style:style>
    <style:style style:name="T3165" style:parent-style-name="Absatz-Standardschriftart" style:family="text">
      <style:text-properties style:font-name="Liberation Serif" fo:letter-spacing="-0.0006in"/>
    </style:style>
    <style:style style:name="T3166" style:parent-style-name="Absatz-Standardschriftart" style:family="text">
      <style:text-properties style:font-name="Liberation Serif" fo:letter-spacing="-0.002in"/>
    </style:style>
    <style:style style:name="T3167" style:parent-style-name="Absatz-Standardschriftart" style:family="text">
      <style:text-properties style:font-name="Liberation Serif" fo:letter-spacing="-0.0006in"/>
    </style:style>
    <style:style style:name="T3168" style:parent-style-name="Absatz-Standardschriftart" style:family="text">
      <style:text-properties style:font-name="Liberation Serif" fo:letter-spacing="-0.0097in"/>
    </style:style>
    <style:style style:name="T3169" style:parent-style-name="Absatz-Standardschriftart" style:family="text">
      <style:text-properties style:font-name="Liberation Serif" fo:letter-spacing="-0.0041in"/>
    </style:style>
    <style:style style:name="T3170" style:parent-style-name="Absatz-Standardschriftart" style:family="text">
      <style:text-properties style:font-name="Liberation Serif" fo:letter-spacing="-0.0034in"/>
    </style:style>
    <style:style style:name="T3171" style:parent-style-name="Absatz-Standardschriftart" style:family="text">
      <style:text-properties style:font-name="Liberation Serif" fo:letter-spacing="-0.0041in"/>
    </style:style>
    <style:style style:name="T3172" style:parent-style-name="Absatz-Standardschriftart" style:family="text">
      <style:text-properties style:font-name="Liberation Serif" fo:letter-spacing="-0.0034in"/>
    </style:style>
    <style:style style:name="T3173" style:parent-style-name="Absatz-Standardschriftart" style:family="text">
      <style:text-properties style:font-name="Liberation Serif" fo:letter-spacing="-0.0104in"/>
    </style:style>
    <style:style style:name="T3174" style:parent-style-name="Absatz-Standardschriftart" style:family="text">
      <style:text-properties style:font-name="Liberation Serif" fo:letter-spacing="-0.0006in"/>
    </style:style>
    <style:style style:name="T3175" style:parent-style-name="Absatz-Standardschriftart" style:family="text">
      <style:text-properties style:font-name="Liberation Serif" fo:letter-spacing="-0.002in"/>
    </style:style>
    <style:style style:name="T3176" style:parent-style-name="Absatz-Standardschriftart" style:family="text">
      <style:text-properties style:font-name="Liberation Serif" fo:letter-spacing="-0.0006in"/>
    </style:style>
    <style:style style:name="T3177" style:parent-style-name="Absatz-Standardschriftart" style:family="text">
      <style:text-properties style:font-name="Liberation Serif" fo:letter-spacing="-0.0125in"/>
    </style:style>
    <style:style style:name="T3178" style:parent-style-name="Absatz-Standardschriftart" style:family="text">
      <style:text-properties style:font-name="Liberation Serif" fo:letter-spacing="-0.0006in"/>
    </style:style>
    <style:style style:name="T3179" style:parent-style-name="Absatz-Standardschriftart" style:family="text">
      <style:text-properties style:font-name="Liberation Serif" fo:letter-spacing="-0.0097in"/>
    </style:style>
    <style:style style:name="T3180" style:parent-style-name="Absatz-Standardschriftart" style:family="text">
      <style:text-properties style:font-name="Liberation Serif" fo:letter-spacing="-0.0006in"/>
    </style:style>
    <style:style style:name="P3181" style:parent-style-name="Standard" style:family="paragraph">
      <style:text-properties style:font-name="Liberation Serif" style:font-name-asian="Liberation Serif" style:font-name-complex="Liberation Serif"/>
    </style:style>
    <style:style style:name="P3182" style:parent-style-name="Standard" style:family="paragraph">
      <style:paragraph-properties fo:text-align="justify" fo:margin-left="0.3083in" fo:margin-right="0.8673in">
        <style:tab-stops/>
      </style:paragraph-properties>
    </style:style>
    <style:style style:name="T3183" style:parent-style-name="Absatz-Standardschriftart" style:family="text">
      <style:text-properties style:font-name="Liberation Serif" fo:letter-spacing="-0.0006in"/>
    </style:style>
    <style:style style:name="T3184" style:parent-style-name="Absatz-Standardschriftart" style:family="text">
      <style:text-properties style:font-name="Liberation Serif" fo:letter-spacing="0.0027in"/>
    </style:style>
    <style:style style:name="T3185" style:parent-style-name="Absatz-Standardschriftart" style:family="text">
      <style:text-properties style:font-name="Liberation Serif" fo:letter-spacing="-0.0006in"/>
    </style:style>
    <style:style style:name="T3186" style:parent-style-name="Absatz-Standardschriftart" style:family="text">
      <style:text-properties style:font-name="Liberation Serif" fo:letter-spacing="0.002in"/>
    </style:style>
    <style:style style:name="T3187" style:parent-style-name="Absatz-Standardschriftart" style:family="text">
      <style:text-properties style:font-name="Liberation Serif"/>
    </style:style>
    <style:style style:name="T3188" style:parent-style-name="Absatz-Standardschriftart" style:family="text">
      <style:text-properties style:font-name="Liberation Serif" fo:letter-spacing="0.0027in"/>
    </style:style>
    <style:style style:name="T3189" style:parent-style-name="Absatz-Standardschriftart" style:family="text">
      <style:text-properties style:font-name="Liberation Serif" fo:letter-spacing="-0.0006in"/>
    </style:style>
    <style:style style:name="T3190" style:parent-style-name="Absatz-Standardschriftart" style:family="text">
      <style:text-properties style:font-name="Liberation Serif" fo:letter-spacing="0.0027in"/>
    </style:style>
    <style:style style:name="T3191" style:parent-style-name="Absatz-Standardschriftart" style:family="text">
      <style:text-properties style:font-name="Liberation Serif" fo:letter-spacing="-0.0006in"/>
    </style:style>
    <style:style style:name="T3192" style:parent-style-name="Absatz-Standardschriftart" style:family="text">
      <style:text-properties style:font-name="Liberation Serif" fo:letter-spacing="0.0027in"/>
    </style:style>
    <style:style style:name="T3193" style:parent-style-name="Absatz-Standardschriftart" style:family="text">
      <style:text-properties style:font-name="Liberation Serif" fo:letter-spacing="-0.0006in"/>
    </style:style>
    <style:style style:name="T3194" style:parent-style-name="Absatz-Standardschriftart" style:family="text">
      <style:text-properties style:font-name="Liberation Serif" fo:letter-spacing="0.0013in"/>
    </style:style>
    <style:style style:name="T3195" style:parent-style-name="Absatz-Standardschriftart" style:family="text">
      <style:text-properties style:font-name="Liberation Serif" fo:letter-spacing="-0.0006in"/>
    </style:style>
    <style:style style:name="T3196" style:parent-style-name="Absatz-Standardschriftart" style:family="text">
      <style:text-properties style:font-name="Liberation Serif" fo:letter-spacing="0.002in"/>
    </style:style>
    <style:style style:name="T3197" style:parent-style-name="Absatz-Standardschriftart" style:family="text">
      <style:text-properties style:font-name="Liberation Serif" fo:letter-spacing="-0.0006in"/>
    </style:style>
    <style:style style:name="T3198" style:parent-style-name="Absatz-Standardschriftart" style:family="text">
      <style:text-properties style:font-name="Liberation Serif" fo:letter-spacing="-0.0097in"/>
    </style:style>
    <style:style style:name="T3199" style:parent-style-name="Absatz-Standardschriftart" style:family="text">
      <style:text-properties style:font-name="Liberation Serif" fo:letter-spacing="-0.0027in"/>
    </style:style>
    <style:style style:name="T3200" style:parent-style-name="Absatz-Standardschriftart" style:family="text">
      <style:text-properties style:font-name="Liberation Serif" fo:letter-spacing="-0.0034in"/>
    </style:style>
    <style:style style:name="T3201" style:parent-style-name="Absatz-Standardschriftart" style:family="text">
      <style:text-properties style:font-name="Liberation Serif" fo:letter-spacing="-0.0027in"/>
    </style:style>
    <style:style style:name="T3202" style:parent-style-name="Absatz-Standardschriftart" style:family="text">
      <style:text-properties style:font-name="Liberation Serif" fo:letter-spacing="-0.0034in"/>
    </style:style>
    <style:style style:name="T3203" style:parent-style-name="Absatz-Standardschriftart" style:family="text">
      <style:text-properties style:font-name="Liberation Serif" fo:letter-spacing="-0.0027in"/>
    </style:style>
    <style:style style:name="T3204" style:parent-style-name="Absatz-Standardschriftart" style:family="text">
      <style:text-properties style:font-name="Liberation Serif" fo:letter-spacing="-0.0034in"/>
    </style:style>
    <style:style style:name="T3205" style:parent-style-name="Absatz-Standardschriftart" style:family="text">
      <style:text-properties style:font-name="Liberation Serif" fo:letter-spacing="-0.0027in"/>
    </style:style>
    <style:style style:name="T3206" style:parent-style-name="Absatz-Standardschriftart" style:family="text">
      <style:text-properties style:font-name="Times New Roman" fo:letter-spacing="0.0354in"/>
    </style:style>
    <style:style style:name="T3207" style:parent-style-name="Absatz-Standardschriftart" style:family="text">
      <style:text-properties style:font-name="Liberation Serif" fo:letter-spacing="-0.0006in"/>
    </style:style>
    <style:style style:name="T3208" style:parent-style-name="Absatz-Standardschriftart" style:family="text">
      <style:text-properties style:font-name="Liberation Serif"/>
    </style:style>
    <style:style style:name="T3209" style:parent-style-name="Absatz-Standardschriftart" style:family="text">
      <style:text-properties style:font-name="Liberation Serif" fo:letter-spacing="0.0076in"/>
    </style:style>
    <style:style style:name="T3210" style:parent-style-name="Absatz-Standardschriftart" style:family="text">
      <style:text-properties style:font-name="Liberation Serif" fo:letter-spacing="-0.0006in"/>
    </style:style>
    <style:style style:name="T3211" style:parent-style-name="Absatz-Standardschriftart" style:family="text">
      <style:text-properties style:font-name="Liberation Serif"/>
    </style:style>
    <style:style style:name="T3212" style:parent-style-name="Absatz-Standardschriftart" style:family="text">
      <style:text-properties style:font-name="Liberation Serif" fo:letter-spacing="-0.0006in"/>
    </style:style>
    <style:style style:name="T3213" style:parent-style-name="Absatz-Standardschriftart" style:family="text">
      <style:text-properties style:font-name="Liberation Serif" fo:letter-spacing="0.0006in"/>
    </style:style>
    <style:style style:name="T3214" style:parent-style-name="Absatz-Standardschriftart" style:family="text">
      <style:text-properties style:font-name="Liberation Serif" fo:letter-spacing="-0.0006in"/>
    </style:style>
    <style:style style:name="T3215" style:parent-style-name="Absatz-Standardschriftart" style:family="text">
      <style:text-properties style:font-name="Liberation Serif"/>
    </style:style>
    <style:style style:name="T3216" style:parent-style-name="Absatz-Standardschriftart" style:family="text">
      <style:text-properties style:font-name="Liberation Serif" fo:letter-spacing="0.0055in"/>
    </style:style>
    <style:style style:name="T3217" style:parent-style-name="Absatz-Standardschriftart" style:family="text">
      <style:text-properties style:font-name="Liberation Serif"/>
    </style:style>
    <style:style style:name="T3218" style:parent-style-name="Absatz-Standardschriftart" style:family="text">
      <style:text-properties style:font-name="Liberation Serif" fo:letter-spacing="0.0048in"/>
    </style:style>
    <style:style style:name="T3219" style:parent-style-name="Absatz-Standardschriftart" style:family="text">
      <style:text-properties style:font-name="Liberation Serif" fo:letter-spacing="-0.0006in"/>
    </style:style>
    <style:style style:name="T3220" style:parent-style-name="Absatz-Standardschriftart" style:family="text">
      <style:text-properties style:font-name="Liberation Serif"/>
    </style:style>
    <style:style style:name="T3221" style:parent-style-name="Absatz-Standardschriftart" style:family="text">
      <style:text-properties style:font-name="Liberation Serif" fo:letter-spacing="0.002in"/>
    </style:style>
    <style:style style:name="T3222" style:parent-style-name="Absatz-Standardschriftart" style:family="text">
      <style:text-properties style:font-name="Liberation Serif" fo:letter-spacing="-0.0006in"/>
    </style:style>
    <style:style style:name="T3223" style:parent-style-name="Absatz-Standardschriftart" style:family="text">
      <style:text-properties style:font-name="Liberation Serif"/>
    </style:style>
    <style:style style:name="T3224" style:parent-style-name="Absatz-Standardschriftart" style:family="text">
      <style:text-properties style:font-name="Liberation Serif" fo:letter-spacing="-0.0006in"/>
    </style:style>
    <style:style style:name="T3225" style:parent-style-name="Absatz-Standardschriftart" style:family="text">
      <style:text-properties style:font-name="Liberation Serif"/>
    </style:style>
    <style:style style:name="T3226" style:parent-style-name="Absatz-Standardschriftart" style:family="text">
      <style:text-properties style:font-name="Liberation Serif" fo:letter-spacing="0.0097in"/>
    </style:style>
    <style:style style:name="T3227" style:parent-style-name="Absatz-Standardschriftart" style:family="text">
      <style:text-properties style:font-name="Liberation Serif" fo:letter-spacing="-0.0006in"/>
    </style:style>
    <style:style style:name="T3228" style:parent-style-name="Absatz-Standardschriftart" style:family="text">
      <style:text-properties style:font-name="Liberation Serif"/>
    </style:style>
    <style:style style:name="T3229" style:parent-style-name="Absatz-Standardschriftart" style:family="text">
      <style:text-properties style:font-name="Liberation Serif" fo:letter-spacing="-0.0201in"/>
    </style:style>
    <style:style style:name="T3230" style:parent-style-name="Absatz-Standardschriftart" style:family="text">
      <style:text-properties style:font-name="Liberation Serif"/>
    </style:style>
    <style:style style:name="T3231" style:parent-style-name="Absatz-Standardschriftart" style:family="text">
      <style:text-properties style:font-name="Liberation Serif" fo:letter-spacing="-0.0006in"/>
    </style:style>
    <style:style style:name="T3232" style:parent-style-name="Absatz-Standardschriftart" style:family="text">
      <style:text-properties style:font-name="Liberation Serif"/>
    </style:style>
    <style:style style:name="T3233" style:parent-style-name="Absatz-Standardschriftart" style:family="text">
      <style:text-properties style:font-name="Liberation Serif" fo:letter-spacing="0.002in"/>
    </style:style>
    <style:style style:name="T3234" style:parent-style-name="Absatz-Standardschriftart" style:family="text">
      <style:text-properties style:font-name="Liberation Serif" fo:letter-spacing="-0.0006in"/>
    </style:style>
    <style:style style:name="T3235" style:parent-style-name="Absatz-Standardschriftart" style:family="text">
      <style:text-properties style:font-name="Liberation Serif"/>
    </style:style>
    <style:style style:name="T3236" style:parent-style-name="Absatz-Standardschriftart" style:family="text">
      <style:text-properties style:font-name="Liberation Serif" fo:letter-spacing="0.0104in"/>
    </style:style>
    <style:style style:name="T3237" style:parent-style-name="Absatz-Standardschriftart" style:family="text">
      <style:text-properties style:font-name="Liberation Serif" fo:letter-spacing="-0.0006in"/>
    </style:style>
    <style:style style:name="T3238" style:parent-style-name="Absatz-Standardschriftart" style:family="text">
      <style:text-properties style:font-name="Liberation Serif" fo:letter-spacing="-0.0097in"/>
    </style:style>
    <style:style style:name="T3239" style:parent-style-name="Absatz-Standardschriftart" style:family="text">
      <style:text-properties style:font-name="Liberation Serif" fo:letter-spacing="-0.0006in"/>
    </style:style>
    <style:style style:name="T3240" style:parent-style-name="Absatz-Standardschriftart" style:family="text">
      <style:text-properties style:font-name="Liberation Serif"/>
    </style:style>
    <style:style style:name="T3241" style:parent-style-name="Absatz-Standardschriftart" style:family="text">
      <style:text-properties style:font-name="Liberation Serif" fo:letter-spacing="0.002in"/>
    </style:style>
    <style:style style:name="T3242" style:parent-style-name="Absatz-Standardschriftart" style:family="text">
      <style:text-properties style:font-name="Liberation Serif" fo:letter-spacing="-0.0006in"/>
    </style:style>
    <style:style style:name="T3243" style:parent-style-name="Absatz-Standardschriftart" style:family="text">
      <style:text-properties style:font-name="Liberation Serif" fo:letter-spacing="0.0006in"/>
    </style:style>
    <style:style style:name="T3244" style:parent-style-name="Absatz-Standardschriftart" style:family="text">
      <style:text-properties style:font-name="Liberation Serif" fo:letter-spacing="-0.0006in"/>
    </style:style>
    <style:style style:name="T3245" style:parent-style-name="Absatz-Standardschriftart" style:family="text">
      <style:text-properties style:font-name="Liberation Serif"/>
    </style:style>
    <style:style style:name="T3246" style:parent-style-name="Absatz-Standardschriftart" style:family="text">
      <style:text-properties style:font-name="Liberation Serif" fo:letter-spacing="0.0097in"/>
    </style:style>
    <style:style style:name="T3247" style:parent-style-name="Absatz-Standardschriftart" style:family="text">
      <style:text-properties style:font-name="Liberation Serif"/>
    </style:style>
    <style:style style:name="T3248" style:parent-style-name="Absatz-Standardschriftart" style:family="text">
      <style:text-properties style:font-name="Liberation Serif" fo:letter-spacing="-0.0006in"/>
    </style:style>
    <style:style style:name="T3249" style:parent-style-name="Absatz-Standardschriftart" style:family="text">
      <style:text-properties style:font-name="Liberation Serif" fo:letter-spacing="0.0013in"/>
    </style:style>
    <style:style style:name="T3250" style:parent-style-name="Absatz-Standardschriftart" style:family="text">
      <style:text-properties style:font-name="Liberation Serif"/>
    </style:style>
    <style:style style:name="T3251" style:parent-style-name="Absatz-Standardschriftart" style:family="text">
      <style:text-properties style:font-name="Liberation Serif" fo:letter-spacing="0.0104in"/>
    </style:style>
    <style:style style:name="T3252" style:parent-style-name="Absatz-Standardschriftart" style:family="text">
      <style:text-properties style:font-name="Liberation Serif" fo:letter-spacing="-0.0145in"/>
    </style:style>
    <style:style style:name="T3253" style:parent-style-name="Absatz-Standardschriftart" style:family="text">
      <style:text-properties style:font-name="Liberation Serif" fo:letter-spacing="-0.0006in"/>
    </style:style>
    <style:style style:name="T3254" style:parent-style-name="Absatz-Standardschriftart" style:family="text">
      <style:text-properties style:font-name="Liberation Serif"/>
    </style:style>
    <style:style style:name="T3255" style:parent-style-name="Absatz-Standardschriftart" style:family="text">
      <style:text-properties style:font-name="Liberation Serif" fo:letter-spacing="0.002in"/>
    </style:style>
    <style:style style:name="T3256" style:parent-style-name="Absatz-Standardschriftart" style:family="text">
      <style:text-properties style:font-name="Liberation Serif" fo:letter-spacing="-0.0006in"/>
    </style:style>
    <style:style style:name="T3257" style:parent-style-name="Absatz-Standardschriftart" style:family="text">
      <style:text-properties style:font-name="Liberation Serif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Liberation Serif" fo:letter-spacing="-0.0006in"/>
    </style:style>
    <style:style style:name="T3260" style:parent-style-name="Absatz-Standardschriftart" style:family="text">
      <style:text-properties style:font-name="Liberation Serif" fo:letter-spacing="-0.0034in"/>
    </style:style>
    <style:style style:name="T3261" style:parent-style-name="Absatz-Standardschriftart" style:family="text">
      <style:text-properties style:font-name="Liberation Serif" fo:letter-spacing="-0.0006in"/>
    </style:style>
    <style:style style:name="T3262" style:parent-style-name="Absatz-Standardschriftart" style:family="text">
      <style:text-properties style:font-name="Liberation Serif" fo:letter-spacing="-0.002in"/>
    </style:style>
    <style:style style:name="T3263" style:parent-style-name="Absatz-Standardschriftart" style:family="text">
      <style:text-properties style:font-name="Liberation Serif" fo:letter-spacing="-0.0006in"/>
    </style:style>
    <style:style style:name="T3264" style:parent-style-name="Absatz-Standardschriftart" style:family="text">
      <style:text-properties style:font-name="Liberation Serif" fo:letter-spacing="-0.0097in"/>
    </style:style>
    <style:style style:name="T3265" style:parent-style-name="Absatz-Standardschriftart" style:family="text">
      <style:text-properties style:font-name="Liberation Serif" fo:letter-spacing="-0.0041in"/>
    </style:style>
    <style:style style:name="T3266" style:parent-style-name="Absatz-Standardschriftart" style:family="text">
      <style:text-properties style:font-name="Liberation Serif" fo:letter-spacing="-0.0034in"/>
    </style:style>
    <style:style style:name="T3267" style:parent-style-name="Absatz-Standardschriftart" style:family="text">
      <style:text-properties style:font-name="Liberation Serif" fo:letter-spacing="-0.0041in"/>
    </style:style>
    <style:style style:name="T3268" style:parent-style-name="Absatz-Standardschriftart" style:family="text">
      <style:text-properties style:font-name="Liberation Serif" fo:letter-spacing="-0.0034in"/>
    </style:style>
    <style:style style:name="T3269" style:parent-style-name="Absatz-Standardschriftart" style:family="text">
      <style:text-properties style:font-name="Liberation Serif" fo:letter-spacing="-0.0104in"/>
    </style:style>
    <style:style style:name="T3270" style:parent-style-name="Absatz-Standardschriftart" style:family="text">
      <style:text-properties style:font-name="Liberation Serif" fo:letter-spacing="-0.0006in"/>
    </style:style>
    <style:style style:name="T3271" style:parent-style-name="Absatz-Standardschriftart" style:family="text">
      <style:text-properties style:font-name="Liberation Serif" fo:letter-spacing="-0.002in"/>
    </style:style>
    <style:style style:name="T3272" style:parent-style-name="Absatz-Standardschriftart" style:family="text">
      <style:text-properties style:font-name="Liberation Serif" fo:letter-spacing="-0.0006in"/>
    </style:style>
    <style:style style:name="T3273" style:parent-style-name="Absatz-Standardschriftart" style:family="text">
      <style:text-properties style:font-name="Liberation Serif" fo:letter-spacing="-0.0125in"/>
    </style:style>
    <style:style style:name="T3274" style:parent-style-name="Absatz-Standardschriftart" style:family="text">
      <style:text-properties style:font-name="Liberation Serif" fo:letter-spacing="-0.0006in"/>
    </style:style>
    <style:style style:name="T3275" style:parent-style-name="Absatz-Standardschriftart" style:family="text">
      <style:text-properties style:font-name="Liberation Serif" fo:letter-spacing="-0.0097in"/>
    </style:style>
    <style:style style:name="T3276" style:parent-style-name="Absatz-Standardschriftart" style:family="text">
      <style:text-properties style:font-name="Liberation Serif" fo:letter-spacing="-0.0006in"/>
    </style:style>
    <style:style style:name="P3277" style:parent-style-name="Standard" style:family="paragraph">
      <style:text-properties style:font-name="Liberation Serif" style:font-name-asian="Liberation Serif" style:font-name-complex="Liberation Serif"/>
    </style:style>
    <style:style style:name="P3278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3279" style:parent-style-name="Absatz-Standardschriftart" style:family="text">
      <style:text-properties style:font-name="Liberation Serif" fo:letter-spacing="-0.0006in"/>
    </style:style>
    <style:style style:name="T3280" style:parent-style-name="Absatz-Standardschriftart" style:family="text">
      <style:text-properties style:font-name="Liberation Serif" fo:letter-spacing="0.034in"/>
    </style:style>
    <style:style style:name="T3281" style:parent-style-name="Absatz-Standardschriftart" style:family="text">
      <style:text-properties style:font-name="Liberation Serif" fo:letter-spacing="-0.0006in"/>
    </style:style>
    <style:style style:name="T3282" style:parent-style-name="Absatz-Standardschriftart" style:family="text">
      <style:text-properties style:font-name="Liberation Serif" fo:letter-spacing="0.034in"/>
    </style:style>
    <style:style style:name="T3283" style:parent-style-name="Absatz-Standardschriftart" style:family="text">
      <style:text-properties style:font-name="Liberation Serif"/>
    </style:style>
    <style:style style:name="T3284" style:parent-style-name="Absatz-Standardschriftart" style:family="text">
      <style:text-properties style:font-name="Liberation Serif" fo:letter-spacing="0.034in"/>
    </style:style>
    <style:style style:name="T3285" style:parent-style-name="Absatz-Standardschriftart" style:family="text">
      <style:text-properties style:font-name="Liberation Serif" fo:letter-spacing="-0.0006in"/>
    </style:style>
    <style:style style:name="T3286" style:parent-style-name="Absatz-Standardschriftart" style:family="text">
      <style:text-properties style:font-name="Liberation Serif" fo:letter-spacing="0.034in"/>
    </style:style>
    <style:style style:name="T3287" style:parent-style-name="Absatz-Standardschriftart" style:family="text">
      <style:text-properties style:font-name="Liberation Serif" fo:letter-spacing="-0.0006in"/>
    </style:style>
    <style:style style:name="T3288" style:parent-style-name="Absatz-Standardschriftart" style:family="text">
      <style:text-properties style:font-name="Liberation Serif" fo:letter-spacing="0.0263in"/>
    </style:style>
    <style:style style:name="T3289" style:parent-style-name="Absatz-Standardschriftart" style:family="text">
      <style:text-properties style:font-name="Liberation Serif" fo:letter-spacing="-0.0006in"/>
    </style:style>
    <style:style style:name="T3290" style:parent-style-name="Absatz-Standardschriftart" style:family="text">
      <style:text-properties style:font-name="Liberation Serif" fo:letter-spacing="0.034in"/>
    </style:style>
    <style:style style:name="T3291" style:parent-style-name="Absatz-Standardschriftart" style:family="text">
      <style:text-properties style:font-name="Liberation Serif"/>
    </style:style>
    <style:style style:name="T3292" style:parent-style-name="Absatz-Standardschriftart" style:family="text">
      <style:text-properties style:font-name="Liberation Serif" fo:letter-spacing="0.034in"/>
    </style:style>
    <style:style style:name="T3293" style:parent-style-name="Absatz-Standardschriftart" style:family="text">
      <style:text-properties style:font-name="Liberation Serif" fo:letter-spacing="-0.0006in"/>
    </style:style>
    <style:style style:name="T3294" style:parent-style-name="Absatz-Standardschriftart" style:family="text">
      <style:text-properties style:font-name="Liberation Serif" fo:letter-spacing="0.034in"/>
    </style:style>
    <style:style style:name="T3295" style:parent-style-name="Absatz-Standardschriftart" style:family="text">
      <style:text-properties style:font-name="Liberation Serif" fo:letter-spacing="-0.0006in"/>
    </style:style>
    <style:style style:name="T3296" style:parent-style-name="Absatz-Standardschriftart" style:family="text">
      <style:text-properties style:font-name="Liberation Serif" fo:letter-spacing="0.0333in"/>
    </style:style>
    <style:style style:name="T3297" style:parent-style-name="Absatz-Standardschriftart" style:family="text">
      <style:text-properties style:font-name="Liberation Serif"/>
    </style:style>
    <style:style style:name="T3298" style:parent-style-name="Absatz-Standardschriftart" style:family="text">
      <style:text-properties style:font-name="Liberation Serif" fo:letter-spacing="0.034in"/>
    </style:style>
    <style:style style:name="T3299" style:parent-style-name="Absatz-Standardschriftart" style:family="text">
      <style:text-properties style:font-name="Liberation Serif" fo:letter-spacing="-0.0006in"/>
    </style:style>
    <style:style style:name="T3300" style:parent-style-name="Absatz-Standardschriftart" style:family="text">
      <style:text-properties style:font-name="Liberation Serif" fo:letter-spacing="0.034in"/>
    </style:style>
    <style:style style:name="T3301" style:parent-style-name="Absatz-Standardschriftart" style:family="text">
      <style:text-properties style:font-name="Liberation Serif"/>
    </style:style>
    <style:style style:name="T3302" style:parent-style-name="Absatz-Standardschriftart" style:family="text">
      <style:text-properties style:font-name="Liberation Serif" fo:letter-spacing="0.034in"/>
    </style:style>
    <style:style style:name="T3303" style:parent-style-name="Absatz-Standardschriftart" style:family="text">
      <style:text-properties style:font-name="Liberation Serif" fo:letter-spacing="-0.0006in"/>
    </style:style>
    <style:style style:name="T3304" style:parent-style-name="Absatz-Standardschriftart" style:family="text">
      <style:text-properties style:font-name="Liberation Serif" fo:letter-spacing="0.034in"/>
    </style:style>
    <style:style style:name="T3305" style:parent-style-name="Absatz-Standardschriftart" style:family="text">
      <style:text-properties style:font-name="Liberation Serif" fo:letter-spacing="-0.0006in"/>
    </style:style>
    <style:style style:name="T3306" style:parent-style-name="Absatz-Standardschriftart" style:family="text">
      <style:text-properties style:font-name="Times New Roman" fo:letter-spacing="0.0493in" style:text-scale="99%"/>
    </style:style>
    <style:style style:name="T3307" style:parent-style-name="Absatz-Standardschriftart" style:family="text">
      <style:text-properties style:font-name="Liberation Serif" fo:letter-spacing="-0.0006in"/>
    </style:style>
    <style:style style:name="T3308" style:parent-style-name="Absatz-Standardschriftart" style:family="text">
      <style:text-properties style:font-name="Liberation Serif" fo:letter-spacing="0.0201in"/>
    </style:style>
    <style:style style:name="T3309" style:parent-style-name="Absatz-Standardschriftart" style:family="text">
      <style:text-properties style:font-name="Liberation Serif"/>
    </style:style>
    <style:style style:name="T3310" style:parent-style-name="Absatz-Standardschriftart" style:family="text">
      <style:text-properties style:font-name="Liberation Serif" fo:letter-spacing="0.0201in"/>
    </style:style>
    <style:style style:name="T3311" style:parent-style-name="Absatz-Standardschriftart" style:family="text">
      <style:text-properties style:font-name="Liberation Serif" fo:letter-spacing="-0.0006in"/>
    </style:style>
    <style:style style:name="T3312" style:parent-style-name="Absatz-Standardschriftart" style:family="text">
      <style:text-properties style:font-name="Liberation Serif" fo:letter-spacing="0.0208in"/>
    </style:style>
    <style:style style:name="T3313" style:parent-style-name="Absatz-Standardschriftart" style:family="text">
      <style:text-properties style:font-name="Liberation Serif" fo:letter-spacing="-0.0006in"/>
    </style:style>
    <style:style style:name="T3314" style:parent-style-name="Absatz-Standardschriftart" style:family="text">
      <style:text-properties style:font-name="Liberation Serif" fo:letter-spacing="0.0201in"/>
    </style:style>
    <style:style style:name="T3315" style:parent-style-name="Absatz-Standardschriftart" style:family="text">
      <style:text-properties style:font-name="Liberation Serif" fo:letter-spacing="-0.0006in"/>
    </style:style>
    <style:style style:name="T3316" style:parent-style-name="Absatz-Standardschriftart" style:family="text">
      <style:text-properties style:font-name="Liberation Serif" fo:letter-spacing="0.0194in"/>
    </style:style>
    <style:style style:name="T3317" style:parent-style-name="Absatz-Standardschriftart" style:family="text">
      <style:text-properties style:font-name="Liberation Serif" fo:letter-spacing="-0.0006in"/>
    </style:style>
    <style:style style:name="T3318" style:parent-style-name="Absatz-Standardschriftart" style:family="text">
      <style:text-properties style:font-name="Liberation Serif" fo:letter-spacing="0.0201in"/>
    </style:style>
    <style:style style:name="T3319" style:parent-style-name="Absatz-Standardschriftart" style:family="text">
      <style:text-properties style:font-name="Liberation Serif"/>
    </style:style>
    <style:style style:name="T3320" style:parent-style-name="Absatz-Standardschriftart" style:family="text">
      <style:text-properties style:font-name="Liberation Serif" fo:letter-spacing="0.0201in"/>
    </style:style>
    <style:style style:name="T3321" style:parent-style-name="Absatz-Standardschriftart" style:family="text">
      <style:text-properties style:font-name="Liberation Serif" fo:letter-spacing="-0.0006in"/>
    </style:style>
    <style:style style:name="T3322" style:parent-style-name="Absatz-Standardschriftart" style:family="text">
      <style:text-properties style:font-name="Liberation Serif" fo:letter-spacing="0.0201in"/>
    </style:style>
    <style:style style:name="T3323" style:parent-style-name="Absatz-Standardschriftart" style:family="text">
      <style:text-properties style:font-name="Liberation Serif"/>
    </style:style>
    <style:style style:name="T3324" style:parent-style-name="Absatz-Standardschriftart" style:family="text">
      <style:text-properties style:font-name="Liberation Serif" fo:letter-spacing="0.0194in"/>
    </style:style>
    <style:style style:name="T3325" style:parent-style-name="Absatz-Standardschriftart" style:family="text">
      <style:text-properties style:font-name="Liberation Serif" fo:letter-spacing="-0.0006in"/>
    </style:style>
    <style:style style:name="T3326" style:parent-style-name="Absatz-Standardschriftart" style:family="text">
      <style:text-properties style:font-name="Liberation Serif" fo:letter-spacing="0.0201in"/>
    </style:style>
    <style:style style:name="T3327" style:parent-style-name="Absatz-Standardschriftart" style:family="text">
      <style:text-properties style:font-name="Liberation Serif"/>
    </style:style>
    <style:style style:name="T3328" style:parent-style-name="Absatz-Standardschriftart" style:family="text">
      <style:text-properties style:font-name="Liberation Serif" fo:letter-spacing="0.0201in"/>
    </style:style>
    <style:style style:name="T3329" style:parent-style-name="Absatz-Standardschriftart" style:family="text">
      <style:text-properties style:font-name="Liberation Serif" fo:letter-spacing="-0.0006in"/>
    </style:style>
    <style:style style:name="T3330" style:parent-style-name="Absatz-Standardschriftart" style:family="text">
      <style:text-properties style:font-name="Liberation Serif" fo:letter-spacing="0.0201in"/>
    </style:style>
    <style:style style:name="T3331" style:parent-style-name="Absatz-Standardschriftart" style:family="text">
      <style:text-properties style:font-name="Liberation Serif"/>
    </style:style>
    <style:style style:name="T3332" style:parent-style-name="Absatz-Standardschriftart" style:family="text">
      <style:text-properties style:font-name="Times New Roman" fo:letter-spacing="0.059in" style:text-scale="99%"/>
    </style:style>
    <style:style style:name="T3333" style:parent-style-name="Absatz-Standardschriftart" style:family="text">
      <style:text-properties style:font-name="Liberation Serif" fo:letter-spacing="-0.0006in"/>
    </style:style>
    <style:style style:name="T3334" style:parent-style-name="Absatz-Standardschriftart" style:family="text">
      <style:text-properties style:font-name="Liberation Serif" fo:letter-spacing="-0.0076in"/>
    </style:style>
    <style:style style:name="T3335" style:parent-style-name="Absatz-Standardschriftart" style:family="text">
      <style:text-properties style:font-name="Liberation Serif" fo:letter-spacing="-0.0006in"/>
    </style:style>
    <style:style style:name="P3336" style:parent-style-name="Standard" style:family="paragraph">
      <style:text-properties style:font-name="Liberation Serif" style:font-name-asian="Liberation Serif" style:font-name-complex="Liberation Serif"/>
    </style:style>
    <style:style style:name="P3337" style:parent-style-name="Standard" style:family="paragraph">
      <style:paragraph-properties fo:margin-left="0.3083in" fo:margin-right="0.65in" fo:text-indent="0.4916in">
        <style:tab-stops/>
      </style:paragraph-properties>
    </style:style>
    <style:style style:name="T3338" style:parent-style-name="Absatz-Standardschriftart" style:family="text">
      <style:text-properties style:font-name="Liberation Serif"/>
    </style:style>
    <style:style style:name="T3339" style:parent-style-name="Absatz-Standardschriftart" style:family="text">
      <style:text-properties style:font-name="Liberation Serif" fo:letter-spacing="-0.0041in"/>
    </style:style>
    <style:style style:name="T3340" style:parent-style-name="Absatz-Standardschriftart" style:family="text">
      <style:text-properties style:font-name="Liberation Serif" fo:letter-spacing="-0.0006in"/>
    </style:style>
    <style:style style:name="T3341" style:parent-style-name="Absatz-Standardschriftart" style:family="text">
      <style:text-properties style:font-name="Liberation Serif"/>
    </style:style>
    <style:style style:name="T3342" style:parent-style-name="Absatz-Standardschriftart" style:family="text">
      <style:text-properties style:font-name="Liberation Serif" fo:letter-spacing="-0.0006in"/>
    </style:style>
    <style:style style:name="T3343" style:parent-style-name="Absatz-Standardschriftart" style:family="text">
      <style:text-properties style:font-name="Liberation Serif" fo:letter-spacing="0.0006in"/>
    </style:style>
    <style:style style:name="T3344" style:parent-style-name="Absatz-Standardschriftart" style:family="text">
      <style:text-properties style:font-name="Liberation Serif"/>
    </style:style>
    <style:style style:name="T3345" style:parent-style-name="Absatz-Standardschriftart" style:family="text">
      <style:text-properties style:font-name="Liberation Serif" fo:letter-spacing="0.0006in"/>
    </style:style>
    <style:style style:name="T3346" style:parent-style-name="Absatz-Standardschriftart" style:family="text">
      <style:text-properties style:font-name="Liberation Serif"/>
    </style:style>
    <style:style style:name="T3347" style:parent-style-name="Absatz-Standardschriftart" style:family="text">
      <style:text-properties style:font-name="Liberation Serif" fo:letter-spacing="0.0013in"/>
    </style:style>
    <style:style style:name="T3348" style:parent-style-name="Absatz-Standardschriftart" style:family="text">
      <style:text-properties style:font-name="Liberation Serif" fo:letter-spacing="-0.0006in"/>
    </style:style>
    <style:style style:name="T3349" style:parent-style-name="Absatz-Standardschriftart" style:family="text">
      <style:text-properties style:font-name="Liberation Serif" fo:letter-spacing="0.0006in"/>
    </style:style>
    <style:style style:name="T3350" style:parent-style-name="Absatz-Standardschriftart" style:family="text">
      <style:text-properties style:font-name="Liberation Serif" fo:letter-spacing="-0.0006in"/>
    </style:style>
    <style:style style:name="T3351" style:parent-style-name="Absatz-Standardschriftart" style:family="text">
      <style:text-properties style:font-name="Liberation Serif" fo:letter-spacing="0.0006in"/>
    </style:style>
    <style:style style:name="T3352" style:parent-style-name="Absatz-Standardschriftart" style:family="text">
      <style:text-properties style:font-name="Liberation Serif"/>
    </style:style>
    <style:style style:name="T3353" style:parent-style-name="Absatz-Standardschriftart" style:family="text">
      <style:text-properties style:font-name="Liberation Serif" fo:letter-spacing="-0.0006in"/>
    </style:style>
    <style:style style:name="T3354" style:parent-style-name="Absatz-Standardschriftart" style:family="text">
      <style:text-properties style:font-name="Liberation Serif"/>
    </style:style>
    <style:style style:name="T3355" style:parent-style-name="Absatz-Standardschriftart" style:family="text">
      <style:text-properties style:font-name="Liberation Serif" fo:letter-spacing="0.0006in"/>
    </style:style>
    <style:style style:name="T3356" style:parent-style-name="Absatz-Standardschriftart" style:family="text">
      <style:text-properties style:font-name="Liberation Serif" fo:letter-spacing="-0.0006in"/>
    </style:style>
    <style:style style:name="T3357" style:parent-style-name="Absatz-Standardschriftart" style:family="text">
      <style:text-properties style:font-name="Liberation Serif" fo:letter-spacing="-0.002in"/>
    </style:style>
    <style:style style:name="T3358" style:parent-style-name="Absatz-Standardschriftart" style:family="text">
      <style:text-properties style:font-name="Liberation Serif" fo:letter-spacing="-0.0069in"/>
    </style:style>
    <style:style style:name="T3359" style:parent-style-name="Absatz-Standardschriftart" style:family="text">
      <style:text-properties style:font-name="Liberation Serif"/>
    </style:style>
    <style:style style:name="T3360" style:parent-style-name="Absatz-Standardschriftart" style:family="text">
      <style:text-properties style:font-name="Liberation Serif" fo:letter-spacing="-0.0006in"/>
    </style:style>
    <style:style style:name="T3361" style:parent-style-name="Absatz-Standardschriftart" style:family="text">
      <style:text-properties style:font-name="Liberation Serif"/>
    </style:style>
    <style:style style:name="T3362" style:parent-style-name="Absatz-Standardschriftart" style:family="text">
      <style:text-properties style:font-name="Liberation Serif" fo:letter-spacing="-0.0006in"/>
    </style:style>
    <style:style style:name="T3363" style:parent-style-name="Absatz-Standardschriftart" style:family="text">
      <style:text-properties style:font-name="Liberation Serif" fo:letter-spacing="0.0006in"/>
    </style:style>
    <style:style style:name="T3364" style:parent-style-name="Absatz-Standardschriftart" style:family="text">
      <style:text-properties style:font-name="Liberation Serif" fo:letter-spacing="-0.0006in"/>
    </style:style>
    <style:style style:name="T3365" style:parent-style-name="Absatz-Standardschriftart" style:family="text">
      <style:text-properties style:font-name="Liberation Serif" fo:letter-spacing="-0.0083in"/>
    </style:style>
    <style:style style:name="T3366" style:parent-style-name="Absatz-Standardschriftart" style:family="text">
      <style:text-properties style:font-name="Liberation Serif" fo:letter-spacing="-0.0006in"/>
    </style:style>
    <style:style style:name="T3367" style:parent-style-name="Absatz-Standardschriftart" style:family="text">
      <style:text-properties style:font-name="Times New Roman" fo:letter-spacing="0.0437in" style:text-scale="99%"/>
    </style:style>
    <style:style style:name="T3368" style:parent-style-name="Absatz-Standardschriftart" style:family="text">
      <style:text-properties style:font-name="Liberation Serif"/>
    </style:style>
    <style:style style:name="T3369" style:parent-style-name="Absatz-Standardschriftart" style:family="text">
      <style:text-properties style:font-name="Liberation Serif" fo:letter-spacing="-0.0069in"/>
    </style:style>
    <style:style style:name="T3370" style:parent-style-name="Absatz-Standardschriftart" style:family="text">
      <style:text-properties style:font-name="Liberation Serif" fo:letter-spacing="-0.0034in"/>
    </style:style>
    <style:style style:name="T3371" style:parent-style-name="Absatz-Standardschriftart" style:family="text">
      <style:text-properties style:font-name="Liberation Serif" fo:letter-spacing="-0.0041in"/>
    </style:style>
    <style:style style:name="T3372" style:parent-style-name="Absatz-Standardschriftart" style:family="text">
      <style:text-properties style:font-name="Liberation Serif" fo:letter-spacing="-0.002in"/>
    </style:style>
    <style:style style:name="T3373" style:parent-style-name="Absatz-Standardschriftart" style:family="text">
      <style:text-properties style:font-name="Liberation Serif" fo:letter-spacing="-0.0006in"/>
    </style:style>
    <style:style style:name="T3374" style:parent-style-name="Absatz-Standardschriftart" style:family="text">
      <style:text-properties style:font-name="Liberation Serif" fo:letter-spacing="-0.0034in"/>
    </style:style>
    <style:style style:name="T3375" style:parent-style-name="Absatz-Standardschriftart" style:family="text">
      <style:text-properties style:font-name="Liberation Serif" fo:letter-spacing="-0.0006in"/>
    </style:style>
    <style:style style:name="T3376" style:parent-style-name="Absatz-Standardschriftart" style:family="text">
      <style:text-properties style:font-name="Liberation Serif" fo:letter-spacing="-0.0013in"/>
    </style:style>
    <style:style style:name="T3377" style:parent-style-name="Absatz-Standardschriftart" style:family="text">
      <style:text-properties style:font-name="Liberation Serif" fo:letter-spacing="-0.0006in"/>
    </style:style>
    <style:style style:name="T3378" style:parent-style-name="Absatz-Standardschriftart" style:family="text">
      <style:text-properties style:font-name="Liberation Serif" fo:letter-spacing="-0.002in"/>
    </style:style>
    <style:style style:name="T3379" style:parent-style-name="Absatz-Standardschriftart" style:family="text">
      <style:text-properties style:font-name="Liberation Serif" fo:letter-spacing="-0.0006in"/>
    </style:style>
    <style:style style:name="T3380" style:parent-style-name="Absatz-Standardschriftart" style:family="text">
      <style:text-properties style:font-name="Liberation Serif" fo:letter-spacing="-0.002in"/>
    </style:style>
    <style:style style:name="T3381" style:parent-style-name="Absatz-Standardschriftart" style:family="text">
      <style:text-properties style:font-name="Liberation Serif" fo:letter-spacing="-0.0006in"/>
    </style:style>
    <style:style style:name="T3382" style:parent-style-name="Absatz-Standardschriftart" style:family="text">
      <style:text-properties style:font-name="Liberation Serif" fo:letter-spacing="-0.002in"/>
    </style:style>
    <style:style style:name="T3383" style:parent-style-name="Absatz-Standardschriftart" style:family="text">
      <style:text-properties style:font-name="Liberation Serif" fo:letter-spacing="-0.0006in"/>
    </style:style>
    <style:style style:name="T3384" style:parent-style-name="Absatz-Standardschriftart" style:family="text">
      <style:text-properties style:font-name="Liberation Serif" fo:letter-spacing="-0.0027in"/>
    </style:style>
    <style:style style:name="T3385" style:parent-style-name="Absatz-Standardschriftart" style:family="text">
      <style:text-properties style:font-name="Liberation Serif" fo:letter-spacing="-0.0006in"/>
    </style:style>
    <style:style style:name="T3386" style:parent-style-name="Absatz-Standardschriftart" style:family="text">
      <style:text-properties style:font-name="Liberation Serif" fo:letter-spacing="-0.0048in"/>
    </style:style>
    <style:style style:name="T3387" style:parent-style-name="Absatz-Standardschriftart" style:family="text">
      <style:text-properties style:font-name="Liberation Serif" fo:letter-spacing="-0.0013in"/>
    </style:style>
    <style:style style:name="T3388" style:parent-style-name="Absatz-Standardschriftart" style:family="text">
      <style:text-properties style:font-name="Liberation Serif" fo:letter-spacing="-0.0027in"/>
    </style:style>
    <style:style style:name="T3389" style:parent-style-name="Absatz-Standardschriftart" style:family="text">
      <style:text-properties style:font-name="Liberation Serif"/>
    </style:style>
    <style:style style:name="T3390" style:parent-style-name="Absatz-Standardschriftart" style:family="text">
      <style:text-properties style:font-name="Liberation Serif" fo:letter-spacing="-0.002in"/>
    </style:style>
    <style:style style:name="T3391" style:parent-style-name="Absatz-Standardschriftart" style:family="text">
      <style:text-properties style:font-name="Liberation Serif" fo:letter-spacing="-0.0006in"/>
    </style:style>
    <style:style style:name="T3392" style:parent-style-name="Absatz-Standardschriftart" style:family="text">
      <style:text-properties style:font-name="Liberation Serif" fo:letter-spacing="-0.002in"/>
    </style:style>
    <style:style style:name="T3393" style:parent-style-name="Absatz-Standardschriftart" style:family="text">
      <style:text-properties style:font-name="Liberation Serif" fo:letter-spacing="-0.0006in"/>
    </style:style>
    <style:style style:name="T3394" style:parent-style-name="Absatz-Standardschriftart" style:family="text">
      <style:text-properties style:font-name="Liberation Serif" fo:letter-spacing="-0.0034in"/>
    </style:style>
    <style:style style:name="T3395" style:parent-style-name="Absatz-Standardschriftart" style:family="text">
      <style:text-properties style:font-name="Liberation Serif"/>
    </style:style>
    <style:style style:name="T3396" style:parent-style-name="Absatz-Standardschriftart" style:family="text">
      <style:text-properties style:font-name="Liberation Serif" fo:letter-spacing="-0.002in"/>
    </style:style>
    <style:style style:name="T3397" style:parent-style-name="Absatz-Standardschriftart" style:family="text">
      <style:text-properties style:font-name="Liberation Serif" fo:letter-spacing="-0.0006in"/>
    </style:style>
    <style:style style:name="T3398" style:parent-style-name="Absatz-Standardschriftart" style:family="text">
      <style:text-properties style:font-name="Liberation Serif" fo:letter-spacing="-0.0041in"/>
    </style:style>
    <style:style style:name="T3399" style:parent-style-name="Absatz-Standardschriftart" style:family="text">
      <style:text-properties style:font-name="Liberation Serif" fo:letter-spacing="-0.0006in"/>
    </style:style>
    <style:style style:name="T3400" style:parent-style-name="Absatz-Standardschriftart" style:family="text">
      <style:text-properties style:font-name="Liberation Serif" fo:letter-spacing="-0.0034in"/>
    </style:style>
    <style:style style:name="T3401" style:parent-style-name="Absatz-Standardschriftart" style:family="text">
      <style:text-properties style:font-name="Liberation Serif" fo:letter-spacing="-0.0006in"/>
    </style:style>
    <style:style style:name="P3402" style:parent-style-name="Standard" style:family="paragraph">
      <style:text-properties style:font-name="Liberation Serif" style:font-name-asian="Liberation Serif" style:font-name-complex="Liberation Serif"/>
    </style:style>
    <style:style style:name="P3403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3404" style:parent-style-name="Standard" style:family="paragraph">
      <style:paragraph-properties fo:margin-left="0.5763in" fo:margin-right="1.1381in" fo:text-indent="0.2736in">
        <style:tab-stops>
          <style:tab-stop style:type="left" style:position="3.0909in"/>
          <style:tab-stop style:type="left" style:position="3.4631in"/>
        </style:tab-stops>
      </style:paragraph-properties>
    </style:style>
    <style:style style:name="T3405" style:parent-style-name="Absatz-Standardschriftart" style:family="text">
      <style:text-properties style:font-name="Liberation Serif" fo:letter-spacing="-0.0006in"/>
    </style:style>
    <style:style style:name="T3406" style:parent-style-name="Absatz-Standardschriftart" style:family="text">
      <style:text-properties style:font-name="Liberation Serif" fo:letter-spacing="-0.0215in"/>
    </style:style>
    <style:style style:name="T3407" style:parent-style-name="Absatz-Standardschriftart" style:family="text">
      <style:text-properties style:font-name="Liberation Serif" fo:letter-spacing="-0.0006in"/>
    </style:style>
    <style:style style:name="T3408" style:parent-style-name="Absatz-Standardschriftart" style:family="text">
      <style:text-properties style:font-name="Times New Roman" fo:letter-spacing="-0.0006in"/>
    </style:style>
    <style:style style:name="T3409" style:parent-style-name="Absatz-Standardschriftart" style:family="text">
      <style:text-properties style:font-name="Times New Roman" fo:letter-spacing="-0.0006in"/>
    </style:style>
    <style:style style:name="T3410" style:parent-style-name="Absatz-Standardschriftart" style:family="text">
      <style:text-properties style:font-name="Liberation Serif" fo:letter-spacing="-0.0006in"/>
    </style:style>
    <style:style style:name="T3411" style:parent-style-name="Absatz-Standardschriftart" style:family="text">
      <style:text-properties style:font-name="Liberation Serif" fo:letter-spacing="-0.0111in"/>
    </style:style>
    <style:style style:name="T3412" style:parent-style-name="Absatz-Standardschriftart" style:family="text">
      <style:text-properties style:font-name="Liberation Serif" fo:letter-spacing="-0.0006in"/>
    </style:style>
    <style:style style:name="T3413" style:parent-style-name="Absatz-Standardschriftart" style:family="text">
      <style:text-properties style:font-name="Times New Roman" fo:letter-spacing="0.0256in"/>
    </style:style>
    <style:style style:name="T3414" style:parent-style-name="Absatz-Standardschriftart" style:family="text">
      <style:text-properties style:font-name="Liberation Serif" fo:letter-spacing="-0.0006in"/>
    </style:style>
    <style:style style:name="T3415" style:parent-style-name="Absatz-Standardschriftart" style:family="text">
      <style:text-properties style:font-name="Liberation Serif" fo:letter-spacing="-0.0083in"/>
    </style:style>
    <style:style style:name="T3416" style:parent-style-name="Absatz-Standardschriftart" style:family="text">
      <style:text-properties style:font-name="Liberation Serif" fo:letter-spacing="-0.0034in"/>
    </style:style>
    <style:style style:name="T3417" style:parent-style-name="Absatz-Standardschriftart" style:family="text">
      <style:text-properties style:font-name="Liberation Serif" fo:letter-spacing="-0.0041in"/>
    </style:style>
    <style:style style:name="T3418" style:parent-style-name="Absatz-Standardschriftart" style:family="text">
      <style:text-properties style:font-name="Liberation Serif" fo:letter-spacing="-0.0006in"/>
    </style:style>
    <style:style style:name="T3419" style:parent-style-name="Absatz-Standardschriftart" style:family="text">
      <style:text-properties style:font-name="Liberation Serif" fo:letter-spacing="-0.0027in"/>
    </style:style>
    <style:style style:name="T3420" style:parent-style-name="Absatz-Standardschriftart" style:family="text">
      <style:text-properties style:font-name="Liberation Serif" fo:letter-spacing="-0.0006in"/>
    </style:style>
    <style:style style:name="T3421" style:parent-style-name="Absatz-Standardschriftart" style:family="text">
      <style:text-properties style:font-name="Times New Roman" fo:letter-spacing="-0.0006in"/>
    </style:style>
    <style:style style:name="T3422" style:parent-style-name="Absatz-Standardschriftart" style:family="text">
      <style:text-properties style:font-name="Liberation Serif" fo:letter-spacing="-0.0006in"/>
    </style:style>
    <style:style style:name="T3423" style:parent-style-name="Absatz-Standardschriftart" style:family="text">
      <style:text-properties style:font-name="Liberation Serif" fo:letter-spacing="-0.0027in"/>
    </style:style>
    <style:style style:name="T3424" style:parent-style-name="Absatz-Standardschriftart" style:family="text">
      <style:text-properties style:font-name="Liberation Serif" fo:letter-spacing="-0.0006in"/>
    </style:style>
    <style:style style:name="T3425" style:parent-style-name="Absatz-Standardschriftart" style:family="text">
      <style:text-properties style:font-name="Liberation Serif" fo:letter-spacing="-0.0097in"/>
    </style:style>
    <style:style style:name="T3426" style:parent-style-name="Absatz-Standardschriftart" style:family="text">
      <style:text-properties style:font-name="Liberation Serif" fo:letter-spacing="-0.0006in"/>
    </style:style>
    <style:style style:name="T3427" style:parent-style-name="Absatz-Standardschriftart" style:family="text">
      <style:text-properties style:font-name="Liberation Serif" fo:letter-spacing="-0.0041in"/>
    </style:style>
    <style:style style:name="T3428" style:parent-style-name="Absatz-Standardschriftart" style:family="text">
      <style:text-properties style:font-name="Liberation Serif" fo:letter-spacing="-0.0006in"/>
    </style:style>
    <style:style style:name="T3429" style:parent-style-name="Absatz-Standardschriftart" style:family="text">
      <style:text-properties style:font-name="Liberation Serif" fo:letter-spacing="-0.0027in"/>
    </style:style>
    <style:style style:name="T3430" style:parent-style-name="Absatz-Standardschriftart" style:family="text">
      <style:text-properties style:font-name="Liberation Serif" fo:letter-spacing="-0.0006in"/>
    </style:style>
    <style:style style:name="P3431" style:parent-style-name="Standard" style:family="paragraph">
      <style:text-properties style:font-name="Liberation Serif" style:font-name-asian="Liberation Serif" style:font-name-complex="Liberation Serif"/>
    </style:style>
    <style:style style:name="P3432" style:parent-style-name="Standard" style:family="paragraph">
      <style:paragraph-properties fo:margin-left="2.1013in">
        <style:tab-stops/>
      </style:paragraph-properties>
    </style:style>
    <style:style style:name="T3433" style:parent-style-name="Absatz-Standardschriftart" style:family="text">
      <style:text-properties style:font-name="Liberation Serif" fo:letter-spacing="-0.0006in"/>
    </style:style>
    <style:style style:name="T3434" style:parent-style-name="Absatz-Standardschriftart" style:family="text">
      <style:text-properties style:font-name="Liberation Serif" fo:letter-spacing="-0.0118in"/>
    </style:style>
    <style:style style:name="T3435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144" draw:id="id3" draw:style-name="a3" draw:name="Text Box 10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3W</text:span><text:span text:style-name="T46">ZXQT</text:span><text:span text:style-name="T47">4594RS</text:span><text:span text:style-name="T48">EGZ</text:span><text:span text:style-name="T49">R9ALN4NX</text:span><text:span text:style-name="T50">K</text:span><text:span text:style-name="T51">7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3</text:span></text:p></draw:text-box><svg:title/><svg:desc/></draw:frame></text:p>
      <text:h text:style-name="P92" text:outline-level="1"><draw:frame draw:z-index="1096" draw:id="id4" draw:style-name="a4" draw:name="Text Box 9" text:anchor-type="paragraph" svg:x="0.27778in" svg:y="0.12361in" svg:width="0.40278in" svg:height="3.20347in" style:rel-width="scale" style:rel-height="scale"><draw:text-box><text:p text:style-name="P93"><text:span text:style-name="T94">NI</text:span><text:span text:style-name="T95">EVES</text:span><text:span text:style-name="T96"><text:s/></text:span><text:span text:style-name="T97">A</text:span><text:span text:style-name="T98">RE</text:span><text:span text:style-name="T99">LI</text:span><text:span text:style-name="T100"><text:s/></text:span><text:span text:style-name="T101">MEDINA</text:span><text:span text:style-name="T102"><text:s/></text:span><text:span text:style-name="T103">GO</text:span><text:span text:style-name="T104">NZ</text:span><text:span text:style-name="T105">A</text:span><text:span text:style-name="T106">LE</text:span><text:span text:style-name="T107">Z</text:span><text:span text:style-name="T108"><text:s/></text:span><text:span text:style-name="T109">(1</text:span><text:span text:style-name="T110"><text:s/></text:span><text:span text:style-name="T111">de</text:span><text:span text:style-name="T112"><text:s/></text:span><text:span text:style-name="T113">2)</text:span><text:span text:style-name="T114"><text:s/></text:span><text:span text:style-name="T115">SE</text:span><text:span text:style-name="T116">CRE</text:span><text:span text:style-name="T117">TA</text:span><text:span text:style-name="T118">RI</text:span><text:span text:style-name="T119">A-I</text:span><text:span text:style-name="T120">NT</text:span><text:span text:style-name="T121">E</text:span><text:span text:style-name="T122">RV</text:span><text:span text:style-name="T123">E</text:span><text:span text:style-name="T124">NT</text:span><text:span text:style-name="T125">O</text:span><text:span text:style-name="T126">RA</text:span></text:p><text:p text:style-name="P127"><text:span text:style-name="T128">F</text:span><text:span text:style-name="T129">echa</text:span><text:span text:style-name="T130"><text:s/></text:span><text:span text:style-name="T131">F</text:span><text:span text:style-name="T132">irma:</text:span><text:span text:style-name="T133"><text:s/></text:span><text:span text:style-name="T134">14/11/2024</text:span></text:p><text:p text:style-name="P135"><text:span text:style-name="T136">HA</text:span><text:span text:style-name="T137">S</text:span><text:span text:style-name="T138">H:</text:span><text:span text:style-name="T139"><text:s/></text:span><text:span text:style-name="T140">1f</text:span><text:span text:style-name="T141">22c03ac0857a26b719998f173228e9</text:span></text:p></draw:text-box><svg:title/><svg:desc/></draw:frame><text:span text:style-name="T142">DOÑA</text:span><text:span text:style-name="T143"><text:s/></text:span><text:span text:style-name="T144">NIEVES</text:span><text:span text:style-name="T145"><text:s/></text:span><text:span text:style-name="T146">ARELI</text:span><text:span text:style-name="T147"><text:s/></text:span><text:span text:style-name="T148">MEDINA</text:span><text:span text:style-name="T149"><text:s/></text:span><text:span text:style-name="T150">GONZÁLEZ,</text:span><text:span text:style-name="T151"><text:s/></text:span><text:span text:style-name="T152">SECRETARIA–INTERVENTORA</text:span><text:span text:style-name="T153"><text:s/></text:span><text:span text:style-name="T154">DEL</text:span><text:span text:style-name="T155"><text:s/></text:span><text:s/><text:span text:style-name="T156">AYUNTAMIENTO</text:span><text:span text:style-name="T157"><text:s/></text:span><text:span text:style-name="T158">DE</text:span><text:span text:style-name="T159"><text:s/></text:span><text:span text:style-name="T160">TIJARAFE.</text:span></text:h>
      <text:p text:style-name="P161"/>
      <text:p text:style-name="P162"/>
      <text:p text:style-name="P163"/>
      <text:h text:style-name="P164" text:outline-level="2"><text:span text:style-name="T165">CERTIFICO:</text:span><text:span text:style-name="T166"><text:s/></text:span>que<text:span text:style-name="T167"><text:s/></text:span>por<text:span text:style-name="T168"><text:s/></text:span><text:span text:style-name="T169">la</text:span><text:span text:style-name="T170"><text:s/></text:span>Junta<text:span text:style-name="T171"><text:s/></text:span>de<text:span text:style-name="T172"><text:s/></text:span><text:span text:style-name="T173">Gobierno</text:span><text:span text:style-name="T174"><text:s/></text:span><text:span text:style-name="T175">Local</text:span><text:span text:style-name="T176"><text:s/></text:span>en<text:span text:style-name="T177"><text:s/></text:span><text:span text:style-name="T178">sesión</text:span><text:span text:style-name="T179"><text:s/></text:span><text:span text:style-name="T180">ordinaria</text:span><text:span text:style-name="T181"><text:s/></text:span><text:span text:style-name="T182">celebrada</text:span><text:span text:style-name="T183"><text:s/></text:span><text:span text:style-name="T184">el</text:span><text:span text:style-name="T185"><text:s/></text:span><text:span text:style-name="T186">día</text:span><text:span text:style-name="T187"><text:s/></text:span>14<text:span text:style-name="T188"><text:s/></text:span>de<text:span text:style-name="T189"><text:s/></text:span><text:span text:style-name="T190">noviembre</text:span><text:span text:style-name="T191"><text:s/></text:span>de<text:span text:style-name="T192"><text:s/></text:span><text:span text:style-name="T193">2024,</text:span><text:span text:style-name="T194"><text:s/></text:span><text:span text:style-name="T195">se</text:span><text:span text:style-name="T196"><text:s/></text:span><text:span text:style-name="T197">adoptó</text:span><text:span text:style-name="T198"><text:s/></text:span><text:span text:style-name="T199">el</text:span><text:span text:style-name="T200"><text:s/></text:span><text:span text:style-name="T201">siguiente</text:span><text:span text:style-name="T202"><text:s/></text:span><text:span text:style-name="T203">acuerdo:</text:span></text:h>
      <text:p text:style-name="P204"><draw:custom-shape svg:x="1.18333in" svg:y="0.19861in" svg:width="5.91389in" svg:height="0.00139in" draw:z-index="0" draw:id="id5" draw:style-name="a5" draw:name="Freeform 8"><svg:title/><svg:desc/><draw:enhanced-geometry draw:type="non-primitive" svg:viewBox="0 0 5407660 1270" draw:enhanced-path="M 0 0 L 540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660 / ?f6"/><draw:equation draw:name="f11" draw:formula="1270 / ?f7"/></draw:enhanced-geometry></draw:custom-shape><text:span text:style-name="T205">5.-</text:span><text:span text:style-name="T206"><text:s/></text:span><text:span text:style-name="T207">CONVENIO</text:span><text:span text:style-name="T208"><text:s/></text:span><text:span text:style-name="T209">DE</text:span><text:span text:style-name="T210"><text:s/></text:span><text:span text:style-name="T211">COLABORACIÓN</text:span><text:span text:style-name="T212"><text:s/></text:span><text:span text:style-name="T213">ENTRE</text:span><text:span text:style-name="T214"><text:s/></text:span><text:span text:style-name="T215">EL</text:span><text:span text:style-name="T216"><text:s/></text:span><text:span text:style-name="T217"><text:s/></text:span><text:span text:style-name="T218">A</text:span><text:span text:style-name="T219">YUN</text:span><text:span text:style-name="T220">T</text:span><text:span text:style-name="T221">A</text:span><text:span text:style-name="T222">MI</text:span><text:span text:style-name="T223">E</text:span><text:span text:style-name="T224">N</text:span><text:span text:style-name="T225">T</text:span><text:span text:style-name="T226">O</text:span><text:span text:style-name="T227"><text:s/></text:span><text:span text:style-name="T228">D</text:span><text:span text:style-name="T229">E</text:span><text:span text:style-name="T230"><text:s/></text:span><text:span text:style-name="T231">TI</text:span><text:span text:style-name="T232">J</text:span><text:span text:style-name="T233">ARA</text:span><text:span text:style-name="T234">FE</text:span><text:span text:style-name="T235"><text:s/></text:span><text:span text:style-name="T236">Y</text:span><text:span text:style-name="T237"><text:s/></text:span><text:span text:style-name="T238">L</text:span><text:span text:style-name="T239">A</text:span><text:span text:style-name="T240"><text:s/></text:span><text:span text:style-name="T241">EN</text:span><text:span text:style-name="T242">T</text:span><text:span text:style-name="T243">IDA</text:span><text:span text:style-name="T244">D</text:span><text:span text:style-name="T245"><text:s/></text:span><text:span text:style-name="T246">P</text:span><text:span text:style-name="T247">RI</text:span><text:span text:style-name="T248">V</text:span><text:span text:style-name="T249">AD</text:span><text:span text:style-name="T250">A</text:span><text:span text:style-name="T251"><text:s/></text:span><text:span text:style-name="T252">CL</text:span><text:span text:style-name="T253">U</text:span><text:span text:style-name="T254">B</text:span><text:span text:style-name="T255"><text:s/></text:span><text:span text:style-name="T256">DEPORTIVO</text:span><text:span text:style-name="T257"><text:s/></text:span><text:span text:style-name="T258">ADRAR</text:span><text:span text:style-name="T259"><text:s text:c="2"/></text:span><text:span text:style-name="T260">7RAID</text:span><text:span text:style-name="T261"><text:s/></text:span><text:span text:style-name="T262">P</text:span><text:span text:style-name="T263">ARA</text:span><text:span text:style-name="T264"><text:s/></text:span><text:span text:style-name="T265">LA</text:span><text:span text:style-name="T266"><text:s/></text:span><text:span text:style-name="T267">CELEBRACIÓN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<text:s/></text:span><text:span text:style-name="T274">RU</text:span><text:span text:style-name="T275">T</text:span><text:span text:style-name="T276">A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TEA</text:span><text:span text:style-name="T283"><text:s/></text:span><text:span text:style-name="T284">2024.</text:span></text:p>
      <text:h text:style-name="P285" text:outline-level="2"><draw:frame draw:id="id6" draw:style-name="a6" draw:name="Picture 6" text:anchor-type="paragraph" svg:x="0.31944in" svg:y="0.44722in" svg:width="0.34722in" svg:height="0.34722in" style:rel-width="scale" style:rel-height="scale"><draw:image xlink:href="media/image3.png" xlink:type="simple" xlink:show="embed" xlink:actuate="onLoad"/><svg:title/><svg:desc/></draw:frame><text:span text:style-name="T286">Por</text:span><text:span text:style-name="T287"><text:s/></text:span>orden<text:span text:style-name="T288"><text:s/></text:span><text:span text:style-name="T289">de</text:span><text:span text:style-name="T290"><text:s/></text:span>la <text:s/><text:span text:style-name="T291">Sra.</text:span><text:span text:style-name="T292"><text:s/></text:span><text:span text:style-name="T293">Alcaldesa,</text:span><text:span text:style-name="T294"><text:s/></text:span>la <text:s/><text:span text:style-name="T295">Secretaria</text:span><text:s text:c="2"/>da<text:span text:style-name="T296"><text:s/></text:span><text:span text:style-name="T297">lectura</text:span><text:s text:c="2"/><text:span text:style-name="T298">de</text:span><text:s text:c="2"/>la<text:span text:style-name="T299"><text:s/></text:span><text:span text:style-name="T300">propuesta</text:span><text:s text:c="2"/><text:span text:style-name="T301">CONVENIO</text:span><text:span text:style-name="T302"><text:s/></text:span><text:span text:style-name="T303">DE</text:span><text:span text:style-name="T304"><text:s/></text:span><text:span text:style-name="T305">COLABORACIÓN</text:span><text:span text:style-name="T306"><text:s/></text:span><text:span text:style-name="T307">ENTRE</text:span><text:span text:style-name="T308"><text:s/></text:span><text:span text:style-name="T309">EL</text:span><text:span text:style-name="T310"><text:s/></text:span><text:span text:style-name="T311">AYUN</text:span><text:span text:style-name="T312">T</text:span><text:span text:style-name="T313">AMI</text:span><text:span text:style-name="T314">E</text:span><text:span text:style-name="T315">N</text:span><text:span text:style-name="T316">T</text:span><text:span text:style-name="T317">O</text:span><text:s text:c="2"/>DE<text:span text:style-name="T318"><text:s/></text:span><text:span text:style-name="T319">TIJARAFE</text:span><text:span text:style-name="T320"><text:s/></text:span>Y<text:span text:style-name="T321"><text:s/></text:span><text:span text:style-name="T322">LA</text:span><text:span text:style-name="T323"><text:s/></text:span><text:span text:style-name="T324">ENTIDAD</text:span><text:span text:style-name="T325"><text:s/></text:span><text:span text:style-name="T326">PR</text:span>I<text:span text:style-name="T327">V</text:span><text:span text:style-name="T328">AD</text:span>A<text:span text:style-name="T329"><text:s/></text:span><text:span text:style-name="T330">CL</text:span>UB<text:span text:style-name="T331"><text:s/></text:span><text:span text:style-name="T332">DE</text:span><text:span text:style-name="T333">P</text:span><text:span text:style-name="T334">O</text:span><text:span text:style-name="T335">R</text:span><text:span text:style-name="T336">T</text:span>I<text:span text:style-name="T337">V</text:span>O<text:span text:style-name="T338"><text:s/></text:span><text:span text:style-name="T339">AD</text:span><text:span text:style-name="T340">R</text:span><text:span text:style-name="T341">A</text:span>R<text:span text:style-name="T342"><text:s/></text:span>7<text:span text:style-name="T343">RA</text:span>ID<text:span text:style-name="T344"><text:s/></text:span><text:span text:style-name="T345">P</text:span>A<text:span text:style-name="T346">R</text:span>A<text:span text:style-name="T347"><text:s/></text:span><text:span text:style-name="T348">L</text:span>A<text:span text:style-name="T349"><text:s/></text:span><text:span text:style-name="T350">CEL</text:span><text:span text:style-name="T351">E</text:span><text:span text:style-name="T352">BR</text:span>A<text:span text:style-name="T353">C</text:span>I<text:span text:style-name="T354">Ó</text:span>N<text:span text:style-name="T355"><text:s/></text:span><text:span text:style-name="T356">D</text:span>E<text:span text:style-name="T357"><text:s/></text:span><text:span text:style-name="T358">L</text:span>A<text:span text:style-name="T359"><text:s/></text:span><text:span text:style-name="T360">R</text:span>U<text:span text:style-name="T361">T</text:span>A</text:h>
      <text:p text:style-name="P362"><text:span text:style-name="T363">DE</text:span><text:span text:style-name="T364"><text:s/></text:span><text:span text:style-name="T365">LA</text:span><text:span text:style-name="T366"><text:s/></text:span><text:span text:style-name="T367">TEA</text:span><text:span text:style-name="T368"><text:s/></text:span><text:span text:style-name="T369">2024,</text:span><text:span text:style-name="T370"><text:s/></text:span><text:span text:style-name="T371">que</text:span><text:span text:style-name="T372"><text:s/></text:span><text:span text:style-name="T373">es</text:span><text:span text:style-name="T374"><text:s/></text:span><text:span text:style-name="T375">del siguiente</text:span><text:span text:style-name="T376"><text:s/></text:span><text:span text:style-name="T377">tenor</text:span><text:span text:style-name="T378"><text:s/></text:span><text:span text:style-name="T379">literal.</text:span></text:p>
      <text:h text:style-name="P380" text:outline-level="3"><text:span text:style-name="T381">CONVENIO</text:span><text:span text:style-name="T382"><text:s/></text:span><text:span text:style-name="T383">COLABORACION</text:span><text:span text:style-name="T384"><text:s/></text:span><text:span text:style-name="T385">ENTRE EL</text:span><text:span text:style-name="T386"><text:s/></text:span><text:span text:style-name="T387">AYUNTAMIENTO</text:span><text:span text:style-name="T388"><text:s/></text:span><text:span text:style-name="T389">DE</text:span><text:span text:style-name="T390"><text:s/></text:span><text:span text:style-name="T391">TIJARAFE</text:span><text:span text:style-name="T392"><text:s/></text:span><text:span text:style-name="T393">Y</text:span><text:span text:style-name="T394"><text:s/></text:span><text:span text:style-name="T395">LA</text:span><text:span text:style-name="T396"><text:s/></text:span><text:span text:style-name="T397">ENTIDAD</text:span><text:span text:style-name="T398"><text:s/></text:span><text:span text:style-name="T399">PRIVADA</text:span><text:span text:style-name="T400"><text:s/></text:span><text:span text:style-name="T401">CLUB</text:span><text:span text:style-name="T402"><text:s/></text:span><text:span text:style-name="T403">DEPORTIVO</text:span><text:span text:style-name="T404"><text:s/></text:span><text:span text:style-name="T405">ADRAR</text:span><text:span text:style-name="T406"><text:s/></text:span><text:span text:style-name="T407">7RAID</text:span><text:span text:style-name="T408"><text:s/></text:span><text:span text:style-name="T409">PARA</text:span><text:span text:style-name="T410"><text:s/></text:span><text:span text:style-name="T411">LA</text:span><text:span text:style-name="T412"><text:s/></text:span><text:span text:style-name="T413">CELEBRACIÓN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RUTA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TEA</text:span><text:span text:style-name="T426"><text:s/></text:span><text:span text:style-name="T427">2024</text:span></text:h>
      <text:p text:style-name="P428"/>
      <text:p text:style-name="P429"/>
      <text:p text:style-name="P430"><draw:frame draw:z-index="1120" draw:id="id7" draw:style-name="a7" draw:name="Text Box 5" text:anchor-type="paragraph" svg:x="0.27778in" svg:y="-0.0375in" svg:width="0.40278in" svg:height="3.20347in" style:rel-width="scale" style:rel-height="scale"><draw:text-box><text:p text:style-name="P431"><text:span text:style-name="T432">YAIZA</text:span><text:span text:style-name="T433"><text:s/></text:span><text:span text:style-name="T434">CÁCERE</text:span><text:span text:style-name="T435">S</text:span><text:span text:style-name="T436"><text:s/></text:span><text:span text:style-name="T437">LO</text:span><text:span text:style-name="T438">RENZ</text:span><text:span text:style-name="T439">O</text:span><text:span text:style-name="T440"><text:s/></text:span><text:span text:style-name="T441">(2</text:span><text:span text:style-name="T442"><text:s/></text:span><text:span text:style-name="T443">de</text:span><text:span text:style-name="T444"><text:s/></text:span><text:span text:style-name="T445">2)</text:span><text:span text:style-name="T446"><text:s/></text:span><text:span text:style-name="T447">A</text:span><text:span text:style-name="T448">LCALDE</text:span><text:span text:style-name="T449">SA</text:span></text:p><text:p text:style-name="P450"><text:span text:style-name="T451">F</text:span><text:span text:style-name="T452">echa</text:span><text:span text:style-name="T453"><text:s/></text:span><text:span text:style-name="T454">F</text:span><text:span text:style-name="T455">irma:</text:span><text:span text:style-name="T456"><text:s/></text:span><text:span text:style-name="T457">14/11/2024</text:span></text:p><text:p text:style-name="P458"><text:span text:style-name="T459">HA</text:span><text:span text:style-name="T460">S</text:span><text:span text:style-name="T461">H:</text:span><text:span text:style-name="T462"><text:s/></text:span><text:span text:style-name="T463">0057580c847d245371b015d533cc8c20</text:span></text:p></draw:text-box><svg:title/><svg:desc/></draw:frame>De<text:span text:style-name="T464"><text:s/></text:span><text:span text:style-name="T465">una</text:span><text:span text:style-name="T466"><text:s/></text:span><text:span text:style-name="T467">parte,</text:span><text:span text:style-name="T468"><text:s/></text:span><text:span text:style-name="T469">D.</text:span><text:span text:style-name="T470"><text:s/></text:span><text:span text:style-name="T471">YAIZA</text:span><text:span text:style-name="T472"><text:s/></text:span><text:span text:style-name="T473">CÁCERES</text:span><text:span text:style-name="T474"><text:s/></text:span><text:span text:style-name="T475">LORENZO</text:span>,<text:span text:style-name="T476"><text:s/></text:span>con<text:span text:style-name="T477"><text:s/></text:span><text:span text:style-name="T478">DNI</text:span><text:span text:style-name="T479"><text:s/></text:span><text:span text:style-name="T480">42185295-Y,</text:span><text:span text:style-name="T481"><text:s/></text:span><text:span text:style-name="T482">Alcaldesa-Presidenta</text:span><text:span text:style-name="T483"><text:s/></text:span><text:span text:style-name="T484">del</text:span><text:span text:style-name="T485"><text:s/></text:span><text:span text:style-name="T486">AYUNTAMIENTO</text:span><text:span text:style-name="T487"><text:s/></text:span><text:span text:style-name="T488">DE</text:span><text:span text:style-name="T489"><text:s/></text:span><text:span text:style-name="T490">TIJARAFE,</text:span><text:span text:style-name="T491"><text:s/></text:span><text:span text:style-name="T492">dotado</text:span><text:span text:style-name="T493"><text:s/></text:span><text:span text:style-name="T494">del</text:span><text:span text:style-name="T495"><text:s/></text:span><text:span text:style-name="T496">CIF</text:span><text:span text:style-name="T497"><text:s/></text:span><text:span text:style-name="T498">P-3804700G,</text:span><text:span text:style-name="T499"><text:s/></text:span><text:span text:style-name="T500">en</text:span><text:span text:style-name="T501"><text:s/></text:span><text:span text:style-name="T502">uso</text:span><text:span text:style-name="T503"><text:s/></text:span><text:span text:style-name="T504">de</text:span><text:span text:style-name="T505"><text:s/></text:span><text:span text:style-name="T506">las</text:span><text:span text:style-name="T507"><text:s/></text:span><text:span text:style-name="T508">competencias</text:span><text:span text:style-name="T509"><text:s/></text:span><text:span text:style-name="T510">atribuidas</text:span><text:span text:style-name="T511"><text:s/></text:span><text:span text:style-name="T512">por</text:span><text:span text:style-name="T513"><text:s/></text:span>la<text:span text:style-name="T514"><text:s/></text:span><text:span text:style-name="T515">legislación</text:span><text:span text:style-name="T516"><text:s/></text:span><text:span text:style-name="T517">de</text:span><text:span text:style-name="T518"><text:s/></text:span><text:span text:style-name="T519">Régimen</text:span><text:span text:style-name="T520"><text:s/></text:span><text:span text:style-name="T521">Local,</text:span><text:span text:style-name="T522"><text:s/></text:span><text:span text:style-name="T523">en</text:span><text:span text:style-name="T524"><text:s/></text:span><text:span text:style-name="T525">concreto,</text:span><text:s/><text:span text:style-name="T526">el artículo</text:span><text:s/><text:span text:style-name="T527">21 de</text:span><text:s/><text:span text:style-name="T528">la</text:span><text:s/><text:span text:style-name="T529">Ley 7/1985,</text:span><text:span text:style-name="T530"><text:s/></text:span><text:span text:style-name="T531">de</text:span><text:span text:style-name="T532"><text:s/></text:span>2<text:span text:style-name="T533"><text:s/></text:span><text:span text:style-name="T534">de</text:span><text:s/><text:span text:style-name="T535">abril,</text:span><text:span text:style-name="T536"><text:s/></text:span><text:span text:style-name="T537">Reguladora</text:span><text:span text:style-name="T538"><text:s/></text:span><text:span text:style-name="T539">de</text:span><text:span text:style-name="T540"><text:s/></text:span><text:span text:style-name="T541">las</text:span><text:span text:style-name="T542"><text:s/></text:span><text:span text:style-name="T543">Bases</text:span><text:span text:style-name="T544"><text:s/></text:span><text:span text:style-name="T545">del régimen</text:span><text:span text:style-name="T546"><text:s/></text:span><text:span text:style-name="T547">local.</text:span></text:p>
      <text:p text:style-name="P548"/>
      <text:p text:style-name="P549">De<text:span text:style-name="T550"><text:s/></text:span><text:span text:style-name="T551">otra</text:span><text:span text:style-name="T552"><text:s/></text:span><text:span text:style-name="T553">parte</text:span><text:span text:style-name="T554">,</text:span><text:span text:style-name="T555"><text:s/></text:span><text:span text:style-name="T556">D.</text:span><text:span text:style-name="T557"><text:s/></text:span><text:span text:style-name="T558">ANDRÉS</text:span><text:span text:style-name="T559"><text:s/></text:span><text:span text:style-name="T560">DÁMASO</text:span><text:span text:style-name="T561"><text:s/></text:span><text:span text:style-name="T562">GÓMEZ</text:span><text:span text:style-name="T563"><text:s/></text:span><text:span text:style-name="T564">CÁCERES</text:span><text:span text:style-name="T565">,</text:span><text:span text:style-name="T566"><text:s/></text:span><text:span text:style-name="T567">con</text:span><text:span text:style-name="T568"><text:s/></text:span>DNI<text:span text:style-name="T569"><text:s/></text:span><text:span text:style-name="T570">42165011-P,</text:span><text:span text:style-name="T571"><text:s/></text:span><text:span text:style-name="T572">en</text:span><text:span text:style-name="T573"><text:s/></text:span><text:span text:style-name="T574">calidad</text:span><text:span text:style-name="T575"><text:s/></text:span><text:span text:style-name="T576">de</text:span><text:span text:style-name="T577"><text:s/></text:span><text:span text:style-name="T578">representante</text:span><text:span text:style-name="T579"><text:s/></text:span><text:span text:style-name="T580">legal</text:span><text:span text:style-name="T581"><text:s/></text:span><text:span text:style-name="T582">de</text:span><text:span text:style-name="T583"><text:s/></text:span>la<text:span text:style-name="T584"><text:s/></text:span><text:span text:style-name="T585">empresa</text:span><text:span text:style-name="T586"><text:s/></text:span><text:span text:style-name="T587">CLUB</text:span><text:span text:style-name="T588"><text:s/></text:span><text:span text:style-name="T589">DEPORTIVO</text:span><text:span text:style-name="T590"><text:s/></text:span><text:span text:style-name="T591">ADRAR</text:span><text:span text:style-name="T592"><text:s/></text:span><text:span text:style-name="T593">7RAID,</text:span><text:span text:style-name="T594"><text:s/></text:span>con<text:span text:style-name="T595"><text:s/></text:span><text:span text:style-name="T596">CIF</text:span><text:span text:style-name="T597"><text:s/></text:span><text:span text:style-name="T598">G-38917472,</text:span><text:span text:style-name="T599"><text:s/></text:span><text:span text:style-name="T600">en</text:span><text:span text:style-name="T601"><text:s/></text:span><text:span text:style-name="T602">adelante</text:span><text:span text:style-name="T603"><text:s/></text:span><text:span text:style-name="T604">“</text:span><text:span text:style-name="T605">la</text:span><text:span text:style-name="T606"><text:s/></text:span><text:span text:style-name="T607">Entidad</text:span><text:span text:style-name="T608">”,</text:span><text:span text:style-name="T609"><text:s/></text:span>con<text:span text:style-name="T610"><text:s/></text:span><text:span text:style-name="T611">domicilio</text:span><text:span text:style-name="T612"><text:s/></text:span><text:span text:style-name="T613">fiscal</text:span><text:span text:style-name="T614"><text:s/></text:span><text:span text:style-name="T615">en</text:span><text:span text:style-name="T616"><text:s/></text:span><text:span text:style-name="T617">CL</text:span><text:span text:style-name="T618"><text:s/></text:span><text:span text:style-name="T619">Catedral</text:span><text:span text:style-name="T620"><text:s/></text:span><text:span text:style-name="T621">20</text:span><text:s/>4<text:span text:style-name="T622"><text:s/></text:span>F<text:span text:style-name="T623"><text:s/>27,</text:span><text:span text:style-name="T624"><text:s/></text:span><text:span text:style-name="T625">San</text:span><text:s/><text:span text:style-name="T626">Cristóbal</text:span><text:span text:style-name="T627"><text:s/></text:span><text:span text:style-name="T628">de</text:span><text:s/><text:span text:style-name="T629">La</text:span><text:s/><text:span text:style-name="T630">Laguna 38204, provincia de</text:span><text:span text:style-name="T631"><text:s/></text:span><text:span text:style-name="T632">S/C</text:span><text:span text:style-name="T633"><text:s/></text:span><text:span text:style-name="T634">de</text:span><text:span text:style-name="T635"><text:s/></text:span><text:span text:style-name="T636">Tenerife.</text:span></text:p>
      <text:p text:style-name="P637"/>
      <text:p text:style-name="P638"><text:span text:style-name="T639">Reconociéndose</text:span><text:span text:style-name="T640"><text:s/></text:span><text:span text:style-name="T641">ambas</text:span><text:span text:style-name="T642"><text:s/></text:span><text:span text:style-name="T643">partes</text:span><text:span text:style-name="T644"><text:s/></text:span><text:span text:style-name="T645">mutuamente</text:span><text:span text:style-name="T646"><text:s/></text:span><text:span text:style-name="T647">la</text:span><text:span text:style-name="T648"><text:s/></text:span><text:span text:style-name="T649">capacidad,</text:span><text:span text:style-name="T650"><text:s/></text:span><text:span text:style-name="T651">la</text:span><text:span text:style-name="T652"><text:s/></text:span><text:span text:style-name="T653">representación</text:span><text:span text:style-name="T654"><text:s/></text:span>y<text:span text:style-name="T655"><text:s/></text:span><text:span text:style-name="T656">la</text:span><text:span text:style-name="T657"><text:s/></text:span><text:span text:style-name="T658">legitimación</text:span><text:span text:style-name="T659"><text:s/></text:span><text:span text:style-name="T660">necesarias</text:span><text:span text:style-name="T661"><text:s/></text:span><text:span text:style-name="T662">para</text:span><text:span text:style-name="T663"><text:s/></text:span><text:span text:style-name="T664">formalizar</text:span><text:span text:style-name="T665"><text:s/></text:span><text:span text:style-name="T666">este</text:span><text:span text:style-name="T667"><text:s/></text:span><text:span text:style-name="T668">Convenio</text:span><text:span text:style-name="T669"><text:s/></text:span><text:span text:style-name="T670">de</text:span><text:s/><text:span text:style-name="T671">Colaboración<text:s/></text:span>y,<text:span text:style-name="T672"><text:s/></text:span><text:span text:style-name="T673">por tanto,</text:span></text:p>
      <text:h text:style-name="P674" text:outline-level="3"><text:span text:style-name="T675">EXPONEN</text:span></text:h>
      <text:p text:style-name="P676"/>
      <text:p text:style-name="P677"><draw:frame draw:id="id8" draw:style-name="a8" draw:name="Picture 4" text:anchor-type="paragraph" svg:x="0.31944in" svg:y="1.02708in" svg:width="0.34722in" svg:height="0.34722in" style:rel-width="scale" style:rel-height="scale"><draw:image xlink:href="media/image3.png" xlink:type="simple" xlink:show="embed" xlink:actuate="onLoad"/><svg:title/><svg:desc/></draw:frame>En<text:span text:style-name="T678"><text:s/></text:span><text:span text:style-name="T679">los</text:span><text:span text:style-name="T680"><text:s/></text:span><text:span text:style-name="T681">últimos</text:span><text:span text:style-name="T682"><text:s/></text:span><text:span text:style-name="T683">años</text:span><text:span text:style-name="T684"><text:s/></text:span><text:span text:style-name="T685">Tijarafe</text:span><text:span text:style-name="T686"><text:s/></text:span><text:span text:style-name="T687">ha</text:span><text:span text:style-name="T688"><text:s/></text:span><text:span text:style-name="T689">experimentado</text:span><text:span text:style-name="T690"><text:s/></text:span><text:span text:style-name="T691">un</text:span><text:span text:style-name="T692"><text:s/></text:span><text:span text:style-name="T693">importante</text:span><text:span text:style-name="T694"><text:s/></text:span>y<text:span text:style-name="T695"><text:s/></text:span><text:span text:style-name="T696">significativo</text:span><text:span text:style-name="T697"><text:s/></text:span><text:span text:style-name="T698">crecimiento</text:span><text:span text:style-name="T699"><text:s/></text:span><text:span text:style-name="T700">en</text:span><text:span text:style-name="T701"><text:s/></text:span><text:span text:style-name="T702">el</text:span><text:span text:style-name="T703"><text:s/></text:span><text:span text:style-name="T704">sector</text:span><text:span text:style-name="T705"><text:s/></text:span><text:span text:style-name="T706">turístico,</text:span><text:span text:style-name="T707"><text:s/></text:span><text:span text:style-name="T708">específicamente</text:span><text:span text:style-name="T709"><text:s/></text:span><text:span text:style-name="T710">en</text:span><text:span text:style-name="T711"><text:s/></text:span><text:span text:style-name="T712">el</text:span><text:span text:style-name="T713"><text:s/></text:span><text:span text:style-name="T714">sector</text:span><text:span text:style-name="T715"><text:s/></text:span><text:span text:style-name="T716">del</text:span><text:span text:style-name="T717"><text:s/></text:span><text:span text:style-name="T718">turismo</text:span><text:span text:style-name="T719"><text:s/></text:span><text:span text:style-name="T720">rural,</text:span><text:span text:style-name="T721"><text:s/></text:span><text:span text:style-name="T722">pues</text:span><text:span text:style-name="T723"><text:s/></text:span><text:span text:style-name="T724">es</text:span><text:span text:style-name="T725"><text:s/></text:span><text:span text:style-name="T726">el</text:span><text:span text:style-name="T727"><text:s/></text:span><text:span text:style-name="T728">municipio</text:span><text:span text:style-name="T729"><text:s/></text:span>con<text:span text:style-name="T730"><text:s/></text:span><text:span text:style-name="T731">mayor</text:span><text:span text:style-name="T732"><text:s/></text:span><text:span text:style-name="T733">número</text:span><text:span text:style-name="T734"><text:s/></text:span><text:span text:style-name="T735">de</text:span><text:span text:style-name="T736"><text:s/></text:span><text:span text:style-name="T737">camas</text:span><text:span text:style-name="T738"><text:s/></text:span><text:span text:style-name="T739">de</text:span><text:span text:style-name="T740"><text:s/></text:span><text:span text:style-name="T741">carácter</text:span><text:span text:style-name="T742"><text:s/></text:span><text:span text:style-name="T743">extrahotelero</text:span><text:span text:style-name="T744"><text:s/></text:span><text:span text:style-name="T745">de</text:span><text:span text:style-name="T746"><text:s/></text:span><text:span text:style-name="T747">Canarias,</text:span><text:span text:style-name="T748"><text:s/></text:span><text:span text:style-name="T749">conllevando</text:span><text:span text:style-name="T750"><text:s/></text:span><text:span text:style-name="T751">consigo,</text:span><text:span text:style-name="T752"><text:s/></text:span><text:span text:style-name="T753">un</text:span><text:span text:style-name="T754"><text:s/></text:span><text:span text:style-name="T755">aumento</text:span><text:span text:style-name="T756"><text:s/></text:span><text:span text:style-name="T757">considerable</text:span><text:span text:style-name="T758"><text:s/></text:span><text:span text:style-name="T759">en</text:span><text:span text:style-name="T760"><text:s/></text:span><text:span text:style-name="T761">el</text:span><text:span text:style-name="T762"><text:s/></text:span><text:span text:style-name="T763">número</text:span><text:span text:style-name="T764"><text:s/></text:span><text:span text:style-name="T765">de</text:span><text:span text:style-name="T766"><text:s/></text:span><text:span text:style-name="T767">visitantes</text:span><text:span text:style-name="T768"><text:s/></text:span><text:span text:style-name="T769">que</text:span><text:span text:style-name="T770"><text:s/></text:span><text:span text:style-name="T771">el</text:span><text:span text:style-name="T772"><text:s/></text:span><text:span text:style-name="T773">municipio</text:span><text:span text:style-name="T774"><text:s/></text:span><text:span text:style-name="T775">recibe</text:span><text:span text:style-name="T776"><text:s/></text:span>a<text:span text:style-name="T777"><text:s/></text:span><text:span text:style-name="T778">lo</text:span><text:span text:style-name="T779"><text:s/></text:span><text:span text:style-name="T780">largo</text:span><text:span text:style-name="T781"><text:s/></text:span><text:span text:style-name="T782">del</text:span><text:span text:style-name="T783"><text:s/></text:span><text:span text:style-name="T784">año.</text:span><text:s/><text:span text:style-name="T785">Los</text:span><text:span text:style-name="T786"><text:s/></text:span><text:span text:style-name="T787">encantos</text:span><text:span text:style-name="T788"><text:s/></text:span><text:span text:style-name="T789">intrínsecos</text:span><text:span text:style-name="T790"><text:s/></text:span><text:span text:style-name="T791">de</text:span><text:span text:style-name="T792"><text:s/></text:span><text:span text:style-name="T793">tipo</text:span><text:span text:style-name="T794"><text:s/></text:span><text:span text:style-name="T795">natural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localidad,</text:span><text:span text:style-name="T802"><text:s/></text:span><text:span text:style-name="T803">pero</text:span><text:span text:style-name="T804"><text:s/></text:span><text:span text:style-name="T805">también</text:span><text:span text:style-name="T806"><text:s/></text:span><text:span text:style-name="T807">la</text:span><text:span text:style-name="T808"><text:s/></text:span><text:span text:style-name="T809">magnífica</text:span><text:span text:style-name="T810"><text:s/></text:span><text:span text:style-name="T811">labor</text:span><text:span text:style-name="T812"><text:s/></text:span><text:span text:style-name="T813">de</text:span><text:span text:style-name="T814"><text:s/></text:span><text:span text:style-name="T815">difusión</text:span>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oferta</text:span><text:span text:style-name="T822"><text:s/></text:span><text:span text:style-name="T823">turística</text:span><text:span text:style-name="T824"><text:s/></text:span><text:span text:style-name="T825">llevada</text:span><text:span text:style-name="T826"><text:s/></text:span>a<text:span text:style-name="T827"><text:s/></text:span>cabo<text:span text:style-name="T828"><text:s/></text:span><text:span text:style-name="T829">durante</text:span><text:span text:style-name="T830"><text:s/></text:span><text:span text:style-name="T831">esta</text:span><text:span text:style-name="T832"><text:s/></text:span><text:span text:style-name="T833">última</text:span><text:span text:style-name="T834"><text:s/></text:span><text:span text:style-name="T835">época,</text:span><text:span text:style-name="T836"><text:s/></text:span><text:span text:style-name="T837">la</text:span><text:span text:style-name="T838"><text:s/></text:span><text:span text:style-name="T839">presencia</text:span><text:span text:style-name="T840"><text:s/></text:span><text:span text:style-name="T841">constante</text:span><text:span text:style-name="T842"><text:s/></text:span><text:span text:style-name="T843">en</text:span><text:span text:style-name="T844"><text:s/></text:span><text:span text:style-name="T845">las</text:span><text:span text:style-name="T846"><text:s/></text:span><text:span text:style-name="T847">redes</text:span><text:span text:style-name="T848"><text:s/></text:span><text:span text:style-name="T849">sociales,</text:span><text:span text:style-name="T850"><text:s/></text:span><text:span text:style-name="T851">webs</text:span><text:span text:style-name="T852"><text:s/></text:span>y<text:span text:style-name="T853"><text:s/></text:span><text:span text:style-name="T854">demás</text:span><text:span text:style-name="T855"><text:s/></text:span><text:span text:style-name="T856">medios</text:span><text:span text:style-name="T857"><text:s/></text:span><text:span text:style-name="T858">de</text:span><text:span text:style-name="T859"><text:s/></text:span><text:span text:style-name="T860">comunicación</text:span><text:span text:style-name="T861"><text:s/></text:span><text:span text:style-name="T862">de</text:span><text:span text:style-name="T863"><text:s/></text:span><text:span text:style-name="T864">carácter</text:span><text:span text:style-name="T865"><text:s/></text:span><text:span text:style-name="T866">regional,</text:span><text:span text:style-name="T867"><text:s/></text:span><text:span text:style-name="T868">nacional</text:span><text:span text:style-name="T869"><text:s/></text:span>e<text:span text:style-name="T870"><text:s/></text:span><text:span text:style-name="T871">incluso,</text:span><text:span text:style-name="T872"><text:s/></text:span><text:span text:style-name="T873">internacional</text:span><text:span text:style-name="T874"><text:s/></text:span>y<text:span text:style-name="T875"><text:s/></text:span>la<text:span text:style-name="T876"><text:s/></text:span><text:span text:style-name="T877">colaboración</text:span><text:span text:style-name="T878"><text:s/></text:span><text:span text:style-name="T879">público-privada</text:span><text:span text:style-name="T880"><text:s/></text:span><text:span text:style-name="T881">en</text:span><text:span text:style-name="T882"><text:s/></text:span><text:span text:style-name="T883">la</text:span><text:span text:style-name="T884"><text:s/></text:span><text:span text:style-name="T885">gestión</text:span><text:span text:style-name="T886"><text:s/></text:span><text:span text:style-name="T887">de</text:span><text:span text:style-name="T888"><text:s/></text:span><text:span text:style-name="T889">los</text:span><text:span text:style-name="T890"><text:s/></text:span><text:span text:style-name="T891">recursos</text:span><text:span text:style-name="T892"><text:s/></text:span><text:span text:style-name="T893">turísticos</text:span><text:span text:style-name="T894"><text:s/></text:span><text:span text:style-name="T895">así</text:span><text:span text:style-name="T896"><text:s/></text:span><text:span text:style-name="T897">como</text:span><text:span text:style-name="T898"><text:s/></text:span><text:span text:style-name="T899">la</text:span><text:span text:style-name="T900"><text:s/></text:span><text:span text:style-name="T901">incorporación</text:span><text:span text:style-name="T902"><text:s/></text:span>y<text:span text:style-name="T903"><text:s/></text:span><text:span text:style-name="T904">pertenencia</text:span><text:span text:style-name="T905"><text:s/></text:span><text:span text:style-name="T906">del</text:span><text:span text:style-name="T907"><text:s/></text:span><text:span text:style-name="T908">municipio</text:span><text:s/>a<text:span text:style-name="T909"><text:s/></text:span><text:span text:style-name="T910">diversas</text:span><text:span text:style-name="T911"><text:s/></text:span><text:span text:style-name="T912">asociaciones</text:span><text:s/><text:span text:style-name="T913"><text:s/></text:span><text:span text:style-name="T914">y/o</text:span><text:s/><text:span text:style-name="T915"><text:s/></text:span><text:span text:style-name="T916">entidades</text:span><text:s/><text:span text:style-name="T917"><text:s/></text:span><text:span text:style-name="T918">que</text:span><text:span text:style-name="T919"><text:s/></text:span><text:span text:style-name="T920">favorecen</text:span><text:span text:style-name="T921"><text:s/></text:span><text:span text:style-name="T922">el</text:span><text:span text:style-name="T923"><text:s/></text:span><text:span text:style-name="T924">desarrollo</text:span><text:span text:style-name="T925"><text:s/></text:span><text:span text:style-name="T926">del</text:span><text:span text:style-name="T927"><text:s/></text:span><text:span text:style-name="T928">turismo</text:span><text:span text:style-name="T929"><text:s/></text:span><text:span text:style-name="T930">como</text:span><text:span text:style-name="T931"><text:s/></text:span><text:span text:style-name="T932">una</text:span><text:span text:style-name="T933"><text:s/></text:span><text:span text:style-name="T934">esencial</text:span><text:span text:style-name="T935"><text:s/></text:span><text:span text:style-name="T936">vía</text:span><text:span text:style-name="T937"><text:s/></text:span><text:span text:style-name="T938">de</text:span><text:span text:style-name="T939"><text:s/></text:span><text:span text:style-name="T940">desarrollo</text:span><text:span text:style-name="T941"><text:s/></text:span><text:span text:style-name="T942">económico,</text:span><text:span text:style-name="T943"><text:s/></text:span><text:span text:style-name="T944">tales</text:span><text:span text:style-name="T945"><text:s/></text:span><text:span text:style-name="T946">como</text:span><text:span text:style-name="T947"><text:s/></text:span><text:span text:style-name="T948">la</text:span><text:span text:style-name="T949"><text:s/></text:span><text:span text:style-name="T950">Fundación</text:span><text:span text:style-name="T951"><text:s/></text:span><text:span text:style-name="T952">Starlight</text:span><text:span text:style-name="T953"><text:s/></text:span><text:span text:style-name="T954">o</text:span><text:span text:style-name="T955"><text:s/></text:span><text:span text:style-name="T956">la</text:span><text:span text:style-name="T957"><text:s/></text:span><text:span text:style-name="T958">Red</text:span><text:span text:style-name="T959"><text:s/></text:span><text:span text:style-name="T960">de</text:span><text:span text:style-name="T961"><text:s/></text:span><text:span text:style-name="T962">Pueblos</text:span><text:span text:style-name="T963"><text:s/></text:span><text:span text:style-name="T964">Mágicos</text:span><text:span text:style-name="T965"><text:s/></text:span><text:span text:style-name="T966">de</text:span><text:span text:style-name="T967"><text:s/></text:span><text:span text:style-name="T968">España</text:span>,<text:span text:style-name="T969"><text:s/></text:span><text:span text:style-name="T970">además</text:span><text:span text:style-name="T971"><text:s/></text:span><text:span text:style-name="T972">de</text:span><text:span text:style-name="T973"><text:s/></text:span><text:span text:style-name="T974">que,</text:span><text:span text:style-name="T975"><text:s/></text:span>a<text:span text:style-name="T976"><text:s/></text:span><text:span text:style-name="T977">nivel</text:span><text:span text:style-name="T978"><text:s/></text:span><text:span text:style-name="T979">insular,</text:span><text:span text:style-name="T980"><text:s/></text:span>la<text:span text:style-name="T981"><text:s/></text:span><text:span text:style-name="T982">isla</text:span><text:span text:style-name="T983"><text:s/></text:span><text:span text:style-name="T984">destaca</text:span><text:span text:style-name="T985"><text:s/></text:span><text:span text:style-name="T986">por</text:span><text:span text:style-name="T987"><text:s/></text:span><text:span text:style-name="T988">ser,</text:span><text:span text:style-name="T989"><text:s/></text:span><text:span text:style-name="T990">en</text:span><text:span text:style-name="T991"><text:s/></text:span>su<text:span text:style-name="T992"><text:s/></text:span><text:span text:style-name="T993">totalidad,</text:span><text:span text:style-name="T994"><text:s/></text:span><text:span text:style-name="T995">Reserva</text:span><text:span text:style-name="T996"><text:s/></text:span><text:span text:style-name="T997">de</text:span><text:span text:style-name="T998"><text:s/></text:span><text:span text:style-name="T999">la</text:span><text:span text:style-name="T1000"><text:s/></text:span><text:span text:style-name="T1001">Biosfera</text:span><text:span text:style-name="T1002">,</text:span><text:span text:style-name="T1003"><text:s/></text:span><text:span text:style-name="T1004">han</text:span><text:span text:style-name="T1005"><text:s/></text:span><text:span text:style-name="T1006">situado</text:span><text:span text:style-name="T1007"><text:s/></text:span>a<text:span text:style-name="T1008"><text:s/></text:span><text:span text:style-name="T1009">Tijarafe</text:span><text:span text:style-name="T1010"><text:s/></text:span><text:span text:style-name="T1011">en</text:span><text:span text:style-name="T1012"><text:s/></text:span><text:span text:style-name="T1013">una</text:span><text:span text:style-name="T1014"><text:s/></text:span><text:span text:style-name="T1015">posición</text:span><text:span text:style-name="T1016"><text:s/></text:span><text:span text:style-name="T1017">privilegiada</text:span><text:span text:style-name="T1018"><text:s/></text:span><text:span text:style-name="T1019">en</text:span><text:span text:style-name="T1020"><text:s/></text:span><text:span text:style-name="T1021">el</text:span><text:span text:style-name="T1022"><text:s/></text:span><text:span text:style-name="T1023">panorama</text:span><text:span text:style-name="T1024"><text:s/></text:span><text:span text:style-name="T1025">autonómico</text:span><text:span text:style-name="T1026"><text:s/></text:span>y<text:span text:style-name="T1027"><text:s/></text:span><text:span text:style-name="T1028">nacional,</text:span><text:span text:style-name="T1029"><text:s/></text:span><text:span text:style-name="T1030">en</text:span><text:span text:style-name="T1031"><text:s/></text:span>su<text:span text:style-name="T1032"><text:s/></text:span><text:span text:style-name="T1033">mayoría,</text:span><text:span text:style-name="T1034"><text:s/></text:span><text:span text:style-name="T1035">consolidándolo como</text:span><text:span text:style-name="T1036"><text:s/></text:span><text:span text:style-name="T1037">uno</text:span><text:span text:style-name="T1038"><text:s/></text:span><text:span text:style-name="T1039">de</text:span><text:s/><text:span text:style-name="T1040">los</text:span><text:s/><text:span text:style-name="T1041">destinos</text:span><text:s/><text:span text:style-name="T1042">más</text:span><text:span text:style-name="T1043"><text:s/></text:span><text:span text:style-name="T1044">demandados<text:s/></text:span>y<text:s/><text:span text:style-name="T1045">preferidos</text:span><text:s/><text:span text:style-name="T1046">por</text:span><text:s/><text:span text:style-name="T1047">los</text:span><text:span text:style-name="T1048"><text:s/></text:span><text:span text:style-name="T1049">amantes</text:span><text:s/><text:span text:style-name="T1050">del</text:span><text:s/><text:span text:style-name="T1051">mundo</text:span><text:span text:style-name="T1052"><text:s/></text:span><text:span text:style-name="T1053">rural.</text:span></text:p>
      <text:p text:style-name="P1054"/>
      <text:p text:style-name="P1055"/>
      <text:p text:style-name="P1056"/>
      <text:p text:style-name="P1057"><text:span text:style-name="T1058">Esta</text:span><text:span text:style-name="T1059"><text:s/></text:span><text:span text:style-name="T1060">posición</text:span><text:span text:style-name="T1061"><text:s/></text:span><text:span text:style-name="T1062">privilegiada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que</text:span><text:span text:style-name="T1069"><text:s/></text:span><text:span text:style-name="T1070">el</text:span><text:span text:style-name="T1071"><text:s/></text:span><text:span text:style-name="T1072">municipio</text:span><text:span text:style-name="T1073"><text:s/></text:span><text:span text:style-name="T1074">disfruta</text:span><text:span text:style-name="T1075"><text:s/></text:span>a<text:span text:style-name="T1076"><text:s/></text:span><text:span text:style-name="T1077">día</text:span><text:span text:style-name="T1078"><text:s/></text:span><text:span text:style-name="T1079">de</text:span><text:span text:style-name="T1080"><text:s/></text:span><text:span text:style-name="T1081">hoy,</text:span><text:span text:style-name="T1082"><text:s/></text:span><text:span text:style-name="T1083">requiere</text:span><text:span text:style-name="T1084"><text:s/></text:span>sin<text:span text:style-name="T1085"><text:s/>duda</text:span><text:span text:style-name="T1086"><text:s/></text:span><text:span text:style-name="T1087">de</text:span><text:span text:style-name="T1088"><text:s/></text:span><text:span text:style-name="T1089">un</text:span><text:span text:style-name="T1090"><text:s/></text:span><text:span text:style-name="T1091">notable</text:span><text:span text:style-name="T1092"><text:s/></text:span>y<text:span text:style-name="T1093"><text:s/></text:span><text:span text:style-name="T1094">constante</text:span><text:span text:style-name="T1095"><text:s/></text:span><text:span text:style-name="T1096">trabajo</text:span><text:span text:style-name="T1097"><text:s/></text:span><text:span text:style-name="T1098">de</text:span><text:span text:style-name="T1099"><text:s/></text:span><text:span text:style-name="T1100">sostenimiento</text:span><text:span text:style-name="T1101"><text:s/></text:span>y<text:span text:style-name="T1102"><text:s/></text:span><text:span text:style-name="T1103">mejora</text:span><text:span text:style-name="T1104"><text:s/></text:span><text:span text:style-name="T1105">de</text:span><text:span text:style-name="T1106"><text:s/></text:span>su<text:s/><text:span text:style-name="T1107">infraestructura</text:span><text:span text:style-name="T1108"><text:s/></text:span><text:span text:style-name="T1109">turísticas,</text:span><text:span text:style-name="T1110"><text:s/></text:span><text:span text:style-name="T1111">de</text:span><text:span text:style-name="T1112"><text:s/></text:span><text:span text:style-name="T1113">los</text:span><text:span text:style-name="T1114"><text:s/></text:span><text:span text:style-name="T1115">recursos</text:span><text:span text:style-name="T1116"><text:s/></text:span><text:span text:style-name="T1117">de</text:span><text:span text:style-name="T1118"><text:s/></text:span><text:span text:style-name="T1119">este</text:span><text:span text:style-name="T1120"><text:s/></text:span><text:span text:style-name="T1121">tipo</text:span><text:span text:style-name="T1122"><text:s/></text:span><text:span text:style-name="T1123">así</text:span><text:s/><text:span text:style-name="T1124">como</text:span><text:span text:style-name="T1125"><text:s/></text:span><text:span text:style-name="T1126">de</text:span><text:span text:style-name="T1127"><text:s/></text:span><text:span text:style-name="T1128">los</text:span><text:span text:style-name="T1129"><text:s/></text:span><text:span text:style-name="T1130">servicios</text:span><text:span text:style-name="T1131"><text:s/></text:span><text:span text:style-name="T1132">que</text:span><text:span text:style-name="T1133"><text:s/></text:span>se<text:s/><text:span text:style-name="T1134">ofrecen,</text:span><text:span text:style-name="T1135"><text:s/></text:span><text:span text:style-name="T1136">que</text:span><text:span text:style-name="T1137"><text:s/></text:span><text:span text:style-name="T1138">asegure</text:span><text:span text:style-name="T1139"><text:s/></text:span><text:span text:style-name="T1140">que</text:span><text:span text:style-name="T1141"><text:s/></text:span><text:span text:style-name="T1142">los</text:span><text:span text:style-name="T1143"><text:s/></text:span><text:span text:style-name="T1144">niveles</text:span><text:span text:style-name="T1145"><text:s/></text:span><text:span text:style-name="T1146">de</text:span><text:span text:style-name="T1147"><text:s/></text:span><text:span text:style-name="T1148">calidad</text:span><text:span text:style-name="T1149"><text:s/></text:span>se<text:span text:style-name="T1150"><text:s/></text:span><text:span text:style-name="T1151">mantengan</text:span><text:span text:style-name="T1152"><text:s/></text:span><text:span text:style-name="T1153">en</text:span><text:span text:style-name="T1154"><text:s/></text:span><text:span text:style-name="T1155">los</text:span><text:span text:style-name="T1156"><text:s/></text:span><text:span text:style-name="T1157">que</text:span><text:span text:style-name="T1158"><text:s/></text:span>son<text:span text:style-name="T1159"><text:s/></text:span><text:span text:style-name="T1160">exigibles</text:span><text:span text:style-name="T1161"><text:s/></text:span><text:span text:style-name="T1162">para</text:span><text:span text:style-name="T1163"><text:s/></text:span>la<text:span text:style-name="T1164"><text:s/></text:span><text:span text:style-name="T1165">vanguardia</text:span><text:span text:style-name="T1166"><text:s/></text:span><text:span text:style-name="T1167">del</text:span><text:span text:style-name="T1168"><text:s/></text:span><text:span text:style-name="T1169">sector</text:span><text:span text:style-name="T1170"><text:s/></text:span>y<text:span text:style-name="T1171"><text:s/></text:span><text:span text:style-name="T1172">que,</text:span><text:span text:style-name="T1173"><text:s/></text:span><text:span text:style-name="T1174">en</text:span><text:span text:style-name="T1175"><text:s/></text:span>cada<text:span text:style-name="T1176"><text:s/></text:span><text:span text:style-name="T1177">temporada,</text:span><text:span text:style-name="T1178"><text:s/></text:span><text:span text:style-name="T1179">Tijarafe</text:span><text:span text:style-name="T1180"><text:s/></text:span><text:span text:style-name="T1181">pueda</text:span><text:span text:style-name="T1182"><text:s/></text:span><text:span text:style-name="T1183">ofrecer</text:span><text:span text:style-name="T1184"><text:s/></text:span><text:span text:style-name="T1185">un</text:span><text:span text:style-name="T1186"><text:s/></text:span><text:span text:style-name="T1187">poco</text:span><text:span text:style-name="T1188"><text:s/></text:span><text:span text:style-name="T1189">más</text:span><text:span text:style-name="T1190"><text:s/></text:span><text:span text:style-name="T1191">de</text:span><text:span text:style-name="T1192"><text:s/></text:span><text:span text:style-name="T1193">calidad</text:span><text:span text:style-name="T1194"><text:s/></text:span><text:span text:style-name="T1195">en</text:span><text:span text:style-name="T1196"><text:s/></text:span><text:span text:style-name="T1197">los</text:span><text:span text:style-name="T1198"><text:s/></text:span><text:span text:style-name="T1199">visitantes</text:span><text:span text:style-name="T1200"><text:s/></text:span><text:span text:style-name="T1201">que</text:span><text:span text:style-name="T1202"><text:s/></text:span><text:span text:style-name="T1203">deciden</text:span><text:span text:style-name="T1204"><text:s/></text:span>venir<text:span text:style-name="T1205"><text:s/></text:span>a<text:span text:style-name="T1206"><text:s/></text:span><text:span text:style-name="T1207">pasar</text:span><text:span text:style-name="T1208"><text:s/></text:span>su<text:span text:style-name="T1209"><text:s/></text:span><text:span text:style-name="T1210">tiempo</text:span><text:span text:style-name="T1211"><text:s/></text:span><text:span text:style-name="T1212">de</text:span><text:span text:style-name="T1213"><text:s/></text:span><text:span text:style-name="T1214">vacaciones al</text:span><text:span text:style-name="T1215"><text:s/></text:span><text:span text:style-name="T1216">municipio.</text:span></text:p>
      <text:p text:style-name="P1217"/>
      <text:p text:style-name="P1218">Es<text:span text:style-name="T1219"><text:s/></text:span><text:span text:style-name="T1220">un</text:span><text:span text:style-name="T1221"><text:s/></text:span><text:span text:style-name="T1222">afán</text:span><text:span text:style-name="T1223"><text:s/></text:span><text:span text:style-name="T1224">compartido</text:span><text:span text:style-name="T1225"><text:s/></text:span><text:span text:style-name="T1226">por</text:span><text:span text:style-name="T1227"><text:s/></text:span><text:span text:style-name="T1228">la</text:span><text:span text:style-name="T1229"><text:s/></text:span><text:span text:style-name="T1230">Administración</text:span><text:span text:style-name="T1231"><text:s/></text:span><text:span text:style-name="T1232">local</text:span><text:span text:style-name="T1233"><text:s/></text:span>y<text:span text:style-name="T1234"><text:s/></text:span><text:span text:style-name="T1235">el</text:span><text:span text:style-name="T1236"><text:s/></text:span><text:span text:style-name="T1237">sector</text:span><text:span text:style-name="T1238"><text:s/></text:span><text:span text:style-name="T1239">privado,</text:span><text:span text:style-name="T1240"><text:s/></text:span><text:span text:style-name="T1241">el</text:span><text:span text:style-name="T1242"><text:s/></text:span><text:span text:style-name="T1243">de</text:span><text:span text:style-name="T1244"><text:s/></text:span><text:span text:style-name="T1245">avanzar</text:span><text:span text:style-name="T1246"><text:s/></text:span>con<text:span text:style-name="T1247"><text:s/></text:span><text:span text:style-name="T1248">firmeza</text:span><text:span text:style-name="T1249"><text:s/></text:span><text:span text:style-name="T1250">en</text:span><text:span text:style-name="T1251"><text:s/></text:span><text:span text:style-name="T1252">el</text:span><text:span text:style-name="T1253"><text:s/></text:span><text:span text:style-name="T1254">camino</text:span><text:span text:style-name="T1255"><text:s/></text:span>ya<text:span text:style-name="T1256"><text:s/></text:span><text:span text:style-name="T1257">iniciado</text:span><text:span text:style-name="T1258"><text:s/></text:span>y,<text:span text:style-name="T1259"><text:s/></text:span><text:span text:style-name="T1260">así,</text:span><text:span text:style-name="T1261"><text:s/></text:span><text:span text:style-name="T1262">reafirmar</text:span><text:span text:style-name="T1263"><text:s/></text:span>y<text:span text:style-name="T1264"><text:s/></text:span><text:span text:style-name="T1265">potenciar</text:span><text:span text:style-name="T1266"><text:s/></text:span><text:span text:style-name="T1267">las</text:span><text:span text:style-name="T1268"><text:s/></text:span><text:span text:style-name="T1269">posibilidades</text:span><text:span text:style-name="T1270"><text:s/></text:span><text:span text:style-name="T1271">de</text:span><text:span text:style-name="T1272"><text:s/></text:span><text:span text:style-name="T1273">Tijarafe,</text:span><text:span text:style-name="T1274"><text:s/></text:span>su<text:span text:style-name="T1275"><text:s/></text:span><text:span text:style-name="T1276">oferta</text:span><text:span text:style-name="T1277"><text:s/></text:span><text:span text:style-name="T1278">turística,</text:span><text:span text:style-name="T1279"><text:s/></text:span>sus<text:span text:style-name="T1280"><text:s/></text:span><text:span text:style-name="T1281">infraestructuras</text:span><text:span text:style-name="T1282"><text:s/></text:span>y<text:span text:style-name="T1283"><text:s/></text:span>sus<text:span text:style-name="T1284"><text:s/></text:span><text:span text:style-name="T1285">servicios,</text:span><text:span text:style-name="T1286"><text:s/></text:span><text:span text:style-name="T1287">hasta</text:span><text:span text:style-name="T1288"><text:s/></text:span><text:span text:style-name="T1289">convertir</text:span><text:span text:style-name="T1290"><text:s/></text:span><text:span text:style-name="T1291">el</text:span><text:span text:style-name="T1292"><text:s/></text:span><text:span text:style-name="T1293">municipio</text:span><text:span text:style-name="T1294"><text:s/></text:span><text:span text:style-name="T1295">en</text:span><text:s/><text:span text:style-name="T1296">un indiscutible referente</text:span><text:s/><text:span text:style-name="T1297">en</text:span><text:span text:style-name="T1298"><text:s/></text:span><text:span text:style-name="T1299">varios</text:span><text:s/><text:span text:style-name="T1300">ámbitos,</text:span><text:span text:style-name="T1301"><text:s/></text:span><text:span text:style-name="T1302">como<text:s/></text:span><text:span text:style-name="T1303">puede<text:s/></text:span>ser<text:span text:style-name="T1304"><text:s/>el</text:span><text:span text:style-name="T1305"><text:s/></text:span><text:span text:style-name="T1306">turístico,</text:span><text:span text:style-name="T1307"><text:s/></text:span><text:span text:style-name="T1308">el</text:span><text:span text:style-name="T1309"><text:s/></text:span><text:span text:style-name="T1310">cultural<text:s/></text:span>o<text:span text:style-name="T1311"><text:s/>el</text:span><text:span text:style-name="T1312"><text:s/></text:span><text:span text:style-name="T1313">deportivo.</text:span></text:p>
      <text:p text:style-name="P1314"/>
      <text:p text:style-name="P1315">Así<text:span text:style-name="T1316"><text:s/></text:span><text:span text:style-name="T1317">pues,</text:span><text:span text:style-name="T1318"><text:s/></text:span><text:span text:style-name="T1319">considerando</text:span><text:span text:style-name="T1320"><text:s/></text:span><text:span text:style-name="T1321">el</text:span><text:span text:style-name="T1322"><text:s/></text:span><text:span text:style-name="T1323">Ayuntamiento</text:span><text:span text:style-name="T1324"><text:s/></text:span><text:span text:style-name="T1325">de</text:span><text:span text:style-name="T1326"><text:s/></text:span><text:span text:style-name="T1327">Tijarafe</text:span><text:span text:style-name="T1328"><text:s/></text:span><text:span text:style-name="T1329">que,</text:span><text:span text:style-name="T1330"><text:s/></text:span><text:span text:style-name="T1331">para</text:span><text:span text:style-name="T1332"><text:s/></text:span>la<text:span text:style-name="T1333"><text:s/></text:span><text:span text:style-name="T1334">gestión</text:span><text:span text:style-name="T1335"><text:s/></text:span><text:span text:style-name="T1336">de</text:span><text:span text:style-name="T1337"><text:s/></text:span>sus<text:span text:style-name="T1338"><text:s/></text:span><text:span text:style-name="T1339">intereses</text:span><text:span text:style-name="T1340"><text:s/></text:span>y<text:span text:style-name="T1341"><text:s/></text:span><text:span text:style-name="T1342">en</text:span><text:span text:style-name="T1343"><text:s/></text:span><text:span text:style-name="T1344">el</text:span><text:span text:style-name="T1345"><text:s/></text:span><text:span text:style-name="T1346">ámbito</text:span><text:span text:style-name="T1347"><text:s/></text:span><text:span text:style-name="T1348">de</text:span><text:span text:style-name="T1349"><text:s/></text:span>sus<text:span text:style-name="T1350"><text:s/></text:span><text:span text:style-name="T1351">competencias,</text:span><text:span text:style-name="T1352"><text:s/></text:span><text:span text:style-name="T1353">puede</text:span><text:span text:style-name="T1354"><text:s/></text:span><text:span text:style-name="T1355">promover</text:span><text:span text:style-name="T1356"><text:s/></text:span><text:span text:style-name="T1357">toda</text:span><text:span text:style-name="T1358"><text:s/></text:span><text:span text:style-name="T1359">clase</text:span><text:span text:style-name="T1360"><text:s/></text:span><text:span text:style-name="T1361">de</text:span><text:span text:style-name="T1362"><text:s/></text:span><text:span text:style-name="T1363">actividades</text:span><text:span text:style-name="T1364"><text:s/></text:span>y<text:span text:style-name="T1365"><text:s/></text:span><text:span text:style-name="T1366">prestar</text:span><text:span text:style-name="T1367"><text:s/></text:span><text:span text:style-name="T1368">cuantos</text:span><text:span text:style-name="T1369"><text:s/></text:span><text:span text:style-name="T1370">servicios</text:span><text:span text:style-name="T1371"><text:s/></text:span><text:span text:style-name="T1372">públicos</text:span><text:span text:style-name="T1373"><text:s/></text:span><text:span text:style-name="T1374">contribuyan</text:span><text:span text:style-name="T1375"><text:s/></text:span>a<text:span text:style-name="T1376"><text:s/></text:span><text:span text:style-name="T1377">satisfacer</text:span><text:span text:style-name="T1378"><text:s/></text:span><text:span text:style-name="T1379">las</text:span><text:span text:style-name="T1380"><text:s/></text:span><text:span text:style-name="T1381">necesidades</text:span><text:span text:style-name="T1382"><text:s/></text:span>y<text:span text:style-name="T1383"><text:s/></text:span><text:span text:style-name="T1384">aspiraciones</text:span><text:span text:style-name="T1385"><text:s/></text:span><text:span text:style-name="T1386">de</text:span><text:span text:style-name="T1387"><text:s/></text:span><text:span text:style-name="T1388">la</text:span><text:span text:style-name="T1389"><text:s/></text:span><text:span text:style-name="T1390">comunidad</text:span><text:span text:style-name="T1391"><text:s/></text:span><text:span text:style-name="T1392">vecinal</text:span><text:span text:style-name="T1393"><text:s/></text:span>y<text:span text:style-name="T1394"><text:s/></text:span><text:span text:style-name="T1395">de</text:span><text:span text:style-name="T1396"><text:s/></text:span><text:span text:style-name="T1397">aquellos</text:span><text:span text:style-name="T1398"><text:s/></text:span><text:span text:style-name="T1399">que</text:span><text:span text:style-name="T1400"><text:s/></text:span><text:span text:style-name="T1401">puedan</text:span><text:span text:style-name="T1402"><text:s/></text:span><text:span text:style-name="T1403">visitar</text:span><text:span text:style-name="T1404"><text:s/></text:span><text:span text:style-name="T1405">al</text:span><text:span text:style-name="T1406"><text:s/></text:span><text:span text:style-name="T1407">municipio,</text:span><text:span text:style-name="T1408"><text:s/></text:span><text:span text:style-name="T1409">este</text:span><text:span text:style-name="T1410"><text:s/></text:span><text:span text:style-name="T1411">ejercerá,</text:span><text:span text:style-name="T1412"><text:s/></text:span><text:span text:style-name="T1413">en</text:span><text:span text:style-name="T1414"><text:s/></text:span><text:span text:style-name="T1415">todo</text:span><text:span text:style-name="T1416"><text:s/></text:span>caso<text:span text:style-name="T1417"><text:s/></text:span><text:span text:style-name="T1418">las</text:span><text:span text:style-name="T1419"><text:s/></text:span><text:span text:style-name="T1420">competencias</text:span><text:span text:style-name="T1421"><text:s/></text:span><text:span text:style-name="T1422">que</text:span><text:span text:style-name="T1423"><text:s/></text:span><text:span text:style-name="T1424">derivan</text:span><text:span text:style-name="T1425"><text:s/></text:span><text:span text:style-name="T1426">del</text:span><text:span text:style-name="T1427"><text:s/></text:span><text:span text:style-name="T1428">marco</text:span><text:span text:style-name="T1429"><text:s/></text:span><text:span text:style-name="T1430">establecido</text:span><text:span text:style-name="T1431"><text:s/></text:span><text:span text:style-name="T1432">por</text:span><text:span text:style-name="T1433"><text:s/></text:span><text:span text:style-name="T1434">la</text:span><text:span text:style-name="T1435"><text:s/></text:span><text:span text:style-name="T1436">legislación</text:span><text:span text:style-name="T1437"><text:s/></text:span><text:span text:style-name="T1438">(entre</text:span><text:span text:style-name="T1439"><text:s/></text:span><text:span text:style-name="T1440">otras</text:span><text:span text:style-name="T1441"><text:s/></text:span>la<text:span text:style-name="T1442"><text:s/></text:span><text:span text:style-name="T1443">información</text:span><text:span text:style-name="T1444"><text:s/></text:span>y<text:span text:style-name="T1445"><text:s/></text:span><text:span text:style-name="T1446">promoción</text:span><text:span text:style-name="T1447"><text:s/></text:span><text:span text:style-name="T1448">de</text:span><text:span text:style-name="T1449"><text:s/></text:span>la<text:span text:style-name="T1450"><text:s/></text:span><text:span text:style-name="T1451">actividad</text:span><text:span text:style-name="T1452"><text:s/></text:span><text:span text:style-name="T1453">turística,</text:span><text:span text:style-name="T1454"><text:s/></text:span><text:span text:style-name="T1455">el</text:span><text:span text:style-name="T1456"><text:s/></text:span><text:span text:style-name="T1457">medio</text:span><text:span text:style-name="T1458"><text:s/></text:span><text:span text:style-name="T1459">ambiente</text:span><text:span text:style-name="T1460"><text:s/></text:span><text:span text:style-name="T1461">urbano,</text:span><text:span text:style-name="T1462"><text:s/></text:span><text:span text:style-name="T1463">parques</text:span><text:span text:style-name="T1464"><text:s/></text:span>y<text:span text:style-name="T1465"><text:s/></text:span><text:span text:style-name="T1466">jardines</text:span><text:span text:style-name="T1467"><text:s/></text:span><text:span text:style-name="T1468">públicos,</text:span><text:span text:style-name="T1469"><text:s/></text:span><text:span text:style-name="T1470">protección</text:span><text:span text:style-name="T1471"><text:s/></text:span>y<text:span text:style-name="T1472"><text:s/></text:span><text:span text:style-name="T1473">gestión</text:span><text:span text:style-name="T1474"><text:s/></text:span><text:span text:style-name="T1475">del</text:span><text:span text:style-name="T1476"><text:s/></text:span><text:span text:style-name="T1477">patrimonio</text:span><text:span text:style-name="T1478"><text:s/></text:span><text:span text:style-name="T1479">histórico-</text:span><text:span text:style-name="T1480"><text:s/></text:span><text:span text:style-name="T1481">artístico,</text:span><text:span text:style-name="T1482"><text:s/></text:span><text:span text:style-name="T1483">limpieza</text:span><text:span text:style-name="T1484"><text:s/></text:span><text:span text:style-name="T1485">viaria,</text:span><text:span text:style-name="T1486"><text:s/></text:span><text:span text:style-name="T1487">infraestructura</text:span><text:span text:style-name="T1488"><text:s/></text:span><text:span text:style-name="T1489">viaria</text:span><text:span text:style-name="T1490"><text:s/></text:span>y<text:span text:style-name="T1491"><text:s/></text:span><text:span text:style-name="T1492">equipamientos</text:span><text:span text:style-name="T1493"><text:s/></text:span><text:span text:style-name="T1494">de</text:span><text:span text:style-name="T1495"><text:s/></text:span>su<text:span text:style-name="T1496"><text:s/></text:span><text:span text:style-name="T1497">titularidad)</text:span><text:span text:style-name="T1498"><text:s/></text:span>y<text:span text:style-name="T1499"><text:s/></text:span><text:span text:style-name="T1500">deseando</text:span><text:span text:style-name="T1501"><text:s/></text:span>la<text:span text:style-name="T1502"><text:s/></text:span><text:span text:style-name="T1503">Entidad</text:span><text:span text:style-name="T1504"><text:s/></text:span><text:span text:style-name="T1505">Privada</text:span><text:span text:style-name="T1506"><text:s/></text:span><text:span text:style-name="T1507">Club</text:span><text:span text:style-name="T1508"><text:s/></text:span><text:span text:style-name="T1509">Deportivo</text:span><text:span text:style-name="T1510"><text:s/></text:span><text:span text:style-name="T1511">Adrar</text:span><text:span text:style-name="T1512"><text:s/></text:span><text:span text:style-name="T1513">7Raid</text:span><text:span text:style-name="T1514"><text:s/></text:span><text:span text:style-name="T1515">cooperar</text:span><text:span text:style-name="T1516"><text:s/></text:span>con<text:span text:style-name="T1517"><text:s/></text:span>la<text:span text:style-name="T1518"><text:s/></text:span><text:span text:style-name="T1519">Administración</text:span><text:span text:style-name="T1520"><text:s/></text:span><text:span text:style-name="T1521">municipal</text:span><text:span text:style-name="T1522"><text:s/></text:span><text:span text:style-name="T1523">en</text:span><text:span text:style-name="T1524"><text:s/></text:span><text:span text:style-name="T1525">el</text:span><text:span text:style-name="T1526"><text:s/></text:span><text:span text:style-name="T1527">trabajo</text:span><text:span text:style-name="T1528"><text:s/></text:span><text:span text:style-name="T1529">suplementario</text:span><text:span text:style-name="T1530"><text:s/></text:span><text:span text:style-name="T1531">que</text:span><text:span text:style-name="T1532"><text:s/></text:span><text:span text:style-name="T1533">le</text:span><text:span text:style-name="T1534"><text:s/></text:span>supone<text:span text:style-name="T1535"><text:s/></text:span><text:span text:style-name="T1536">el</text:span><text:span text:style-name="T1537"><text:s/></text:span><text:span text:style-name="T1538">cumplimiento</text:span><text:span text:style-name="T1539"><text:s/></text:span>con<text:s/><text:span text:style-name="T1540">criterios</text:span><text:s/><text:span text:style-name="T1541">de</text:span><text:span text:style-name="T1542"><text:s/></text:span><text:span text:style-name="T1543">excelencia</text:span><text:span text:style-name="T1544"><text:s/></text:span><text:span text:style-name="T1545">de</text:span><text:s/>sus<text:span text:style-name="T1546"><text:s/></text:span><text:span text:style-name="T1547">fines, suscriben</text:span><text:s/><text:span text:style-name="T1548">el</text:span><text:span text:style-name="T1549"><text:s/></text:span><text:span text:style-name="T1550">presente</text:span><text:span text:style-name="T1551"><text:s/></text:span><text:span text:style-name="T1552">Convenio</text:span><text:s/><text:span text:style-name="T1553">de</text:span><text:s/><text:span text:style-name="T1554">acuerdo</text:span><text:span text:style-name="T1555"><text:s/></text:span>con<text:span text:style-name="T1556"><text:s/></text:span><text:span text:style-name="T1557">las</text:span><text:span text:style-name="T1558"><text:s/></text:span><text:span text:style-name="T1559">siguientes</text:span></text:p>
      <text:soft-page-break/>
      <text:p text:style-name="P1560"><draw:frame draw:z-index="1168" draw:id="id12" draw:style-name="a12" draw:name="Text Box 3" text:anchor-type="paragraph" svg:x="7.62639in" svg:y="7.25972in" svg:width="0.27778in" svg:height="3.48958in" style:rel-width="scale" style:rel-height="scale"><draw:text-box><text:p text:style-name="P1598"><text:span text:style-name="T1599">Cód.</text:span><text:span text:style-name="T1600"><text:s/></text:span><text:span text:style-name="T1601">V</text:span><text:span text:style-name="T1602">alidación:</text:span><text:span text:style-name="T1603"><text:s/></text:span><text:span text:style-name="T1604">3W</text:span><text:span text:style-name="T1605">ZXQT</text:span><text:span text:style-name="T1606">4594RS</text:span><text:span text:style-name="T1607">EGZ</text:span><text:span text:style-name="T1608">R9ALN4NX</text:span><text:span text:style-name="T1609">K</text:span><text:span text:style-name="T1610">7</text:span></text:p><text:p text:style-name="P1611"><text:span text:style-name="T1612">V</text:span><text:span text:style-name="T1613">erificación:</text:span><text:span text:style-name="T1614"><text:s/></text:span><text:span text:style-name="T1615">https://t</text:span><text:span text:style-name="T1616">ijaraf</text:span><text:span text:style-name="T1617">e.</text:span><text:span text:style-name="T1618">sedelectronica.</text:span><text:span text:style-name="T1619">es/</text:span></text:p><text:p text:style-name="P1620"><text:span text:style-name="T1621">Documento</text:span><text:span text:style-name="T1622"><text:s/></text:span><text:span text:style-name="T1623">f</text:span><text:span text:style-name="T1624">irmado</text:span><text:span text:style-name="T1625"><text:s/></text:span><text:span text:style-name="T1626">electrónicamente</text:span><text:span text:style-name="T1627"><text:s/></text:span><text:span text:style-name="T1628">desde</text:span><text:span text:style-name="T1629"><text:s/></text:span><text:span text:style-name="T1630">la</text:span><text:span text:style-name="T1631"><text:s/></text:span><text:span text:style-name="T1632">plat</text:span><text:span text:style-name="T1633">af</text:span><text:span text:style-name="T1634">orma</text:span><text:span text:style-name="T1635"><text:s/></text:span><text:span text:style-name="T1636">esPublico</text:span><text:span text:style-name="T1637"><text:s/></text:span><text:span text:style-name="T1638">Gest</text:span><text:span text:style-name="T1639">iona</text:span><text:span text:style-name="T1640"><text:s/></text:span><text:span text:style-name="T1641">|</text:span><text:span text:style-name="T1642"><text:s/></text:span><text:span text:style-name="T1643">P</text:span><text:span text:style-name="T1644">ágina</text:span><text:span text:style-name="T1645"><text:s/></text:span><text:span text:style-name="T1646">2</text:span><text:span text:style-name="T1647"><text:s/></text:span><text:span text:style-name="T1648">de</text:span><text:span text:style-name="T1649"><text:s/></text:span><text:span text:style-name="T1650">3</text:span></text:p></draw:text-box><svg:title/><svg:desc/></draw:frame></text:p>
      <text:h text:style-name="P1651" text:outline-level="3"><text:span text:style-name="T1652">ESTIPULACIONES</text:span></text:h>
      <text:p text:style-name="P1653"/>
      <text:p text:style-name="P1654"><text:span text:style-name="T1655">PRIMERA.-</text:span><text:span text:style-name="T1656"><text:s/></text:span><text:span text:style-name="T1657">Objeto.</text:span></text:p>
      <text:p text:style-name="P1658">Es<text:span text:style-name="T1659"><text:s/></text:span><text:span text:style-name="T1660">objeto</text:span><text:span text:style-name="T1661"><text:s/></text:span><text:span text:style-name="T1662">del</text:span><text:span text:style-name="T1663"><text:s/></text:span><text:span text:style-name="T1664">presente</text:span><text:span text:style-name="T1665"><text:s/></text:span><text:span text:style-name="T1666">Convenio</text:span><text:span text:style-name="T1667"><text:s/></text:span><text:span text:style-name="T1668">regular</text:span><text:span text:style-name="T1669"><text:s/></text:span><text:span text:style-name="T1670">la</text:span><text:span text:style-name="T1671"><text:s/></text:span><text:span text:style-name="T1672">colaboración</text:span><text:span text:style-name="T1673"><text:s/></text:span><text:span text:style-name="T1674">económica</text:span><text:span text:style-name="T1675"><text:s/></text:span><text:span text:style-name="T1676">entre</text:span><text:span text:style-name="T1677"><text:s/></text:span><text:span text:style-name="T1678">la</text:span><text:span text:style-name="T1679"><text:s/></text:span><text:span text:style-name="T1680">Entidad</text:span><text:span text:style-name="T1681"><text:s/></text:span><text:span text:style-name="T1682">Club</text:span><text:span text:style-name="T1683"><text:s/></text:span><text:span text:style-name="T1684">Deportivo</text:span><text:span text:style-name="T1685"><text:s/></text:span><text:span text:style-name="T1686">7Raid</text:span><text:span text:style-name="T1687"><text:s/></text:span>con<text:span text:style-name="T1688"><text:s/></text:span><text:span text:style-name="T1689">el</text:span><text:span text:style-name="T1690"><text:s/></text:span><text:span text:style-name="T1691">Ayuntamiento</text:span><text:span text:style-name="T1692"><text:s/></text:span><text:span text:style-name="T1693">de</text:span><text:span text:style-name="T1694"><text:s/></text:span><text:span text:style-name="T1695">Tijarafe</text:span><text:span text:style-name="T1696"><text:s/></text:span><text:span text:style-name="T1697">para</text:span><text:span text:style-name="T1698"><text:s/></text:span>la<text:span text:style-name="T1699"><text:s/></text:span><text:span text:style-name="T1700">financiación</text:span><text:span text:style-name="T1701"><text:s/></text:span><text:span text:style-name="T1702">LA</text:span><text:span text:style-name="T1703"><text:s/></text:span><text:span text:style-name="T1704">RUTA</text:span><text:span text:style-name="T1705"><text:s/></text:span><text:span text:style-name="T1706">DE</text:span><text:span text:style-name="T1707"><text:s/></text:span><text:span text:style-name="T1708">LA</text:span><text:span text:style-name="T1709"><text:s/></text:span><text:span text:style-name="T1710">TEA</text:span>,<text:span text:style-name="T1711"><text:s/></text:span><text:span text:style-name="T1712">en</text:span><text:span text:style-name="T1713"><text:s/></text:span><text:span text:style-name="T1714">todas</text:span><text:span text:style-name="T1715"><text:s/></text:span>sus<text:span text:style-name="T1716"><text:s/></text:span><text:span text:style-name="T1717">modalidades,</text:span><text:span text:style-name="T1718"><text:s/></text:span><text:span text:style-name="T1719">iniciativa</text:span><text:span text:style-name="T1720"><text:s/></text:span><text:span text:style-name="T1721">que</text:span><text:span text:style-name="T1722"><text:s/></text:span><text:span text:style-name="T1723">ayuda</text:span><text:span text:style-name="T1724"><text:s/></text:span>a<text:span text:style-name="T1725"><text:s/></text:span>la<text:span text:style-name="T1726"><text:s/></text:span><text:span text:style-name="T1727">Administración</text:span><text:span text:style-name="T1728"><text:s/></text:span>a<text:span text:style-name="T1729"><text:s/></text:span>la<text:span text:style-name="T1730"><text:s/></text:span><text:span text:style-name="T1731">consecución</text:span><text:span text:style-name="T1732"><text:s/></text:span><text:span text:style-name="T1733">de</text:span><text:span text:style-name="T1734"><text:s/></text:span><text:span text:style-name="T1735">las</text:span><text:span text:style-name="T1736"><text:s/></text:span><text:span text:style-name="T1737">metas</text:span><text:span text:style-name="T1738"><text:s/></text:span><text:span text:style-name="T1739">anteriormente</text:span><text:span text:style-name="T1740"><text:s/></text:span><text:span text:style-name="T1741">descritas,</text:span><text:span text:style-name="T1742"><text:s/></text:span><text:span text:style-name="T1743">así</text:span><text:span text:style-name="T1744"><text:s/></text:span><text:span text:style-name="T1745">como</text:span><text:span text:style-name="T1746"><text:s/></text:span>a<text:span text:style-name="T1747"><text:s/></text:span><text:span text:style-name="T1748">mantener</text:span><text:span text:style-name="T1749"><text:s/></text:span><text:span text:style-name="T1750">el</text:span><text:span text:style-name="T1751"><text:s/></text:span><text:span text:style-name="T1752">municipio</text:span><text:span text:style-name="T1753"><text:s/></text:span><text:span text:style-name="T1754">en</text:span><text:span text:style-name="T1755"><text:s/></text:span><text:span text:style-name="T1756">un</text:span><text:span text:style-name="T1757"><text:s/></text:span><text:span text:style-name="T1758">lugar</text:span><text:span text:style-name="T1759"><text:s/></text:span><text:span text:style-name="T1760">referente</text:span><text:span text:style-name="T1761"><text:s/></text:span><text:span text:style-name="T1762">como</text:span><text:span text:style-name="T1763"><text:s/></text:span><text:span text:style-name="T1764">destino</text:span><text:span text:style-name="T1765"><text:s/></text:span><text:span text:style-name="T1766">rural</text:span><text:span text:style-name="T1767"><text:s/></text:span><text:span text:style-name="T1768">enfocado</text:span><text:span text:style-name="T1769"><text:s/></text:span><text:span text:style-name="T1770">al desarrollo</text:span><text:span text:style-name="T1771"><text:s/></text:span><text:span text:style-name="T1772">de</text:span><text:span text:style-name="T1773"><text:s/></text:span><text:span text:style-name="T1774">múltiples</text:span><text:span text:style-name="T1775"><text:s/></text:span><text:span text:style-name="T1776">actividades,</text:span><text:span text:style-name="T1777"><text:s/></text:span><text:span text:style-name="T1778">potenciando</text:span><text:s/><text:span text:style-name="T1779">todos los</text:span><text:span text:style-name="T1780"><text:s/></text:span><text:span text:style-name="T1781">recursos</text:span></text:p>
      <text:p text:style-name="P1782"><text:span text:style-name="T1783">del</text:span><text:span text:style-name="T1784"><text:s/></text:span><text:span text:style-name="T1785">medio</text:span><text:span text:style-name="T1786"><text:s/></text:span><text:span text:style-name="T1787">en</text:span><text:span text:style-name="T1788"><text:s/></text:span><text:span text:style-name="T1789">el</text:span><text:span text:style-name="T1790"><text:s/></text:span><text:span text:style-name="T1791">que</text:span><text:span text:style-name="T1792"><text:s/></text:span>se<text:span text:style-name="T1793"><text:s/></text:span><text:span text:style-name="T1794">encuentra,</text:span><text:span text:style-name="T1795"><text:s/></text:span><text:span text:style-name="T1796">mejorando</text:span><text:span text:style-name="T1797"><text:s/></text:span>la<text:span text:style-name="T1798"><text:s/></text:span><text:span text:style-name="T1799">prestación</text:span><text:span text:style-name="T1800"><text:s/></text:span><text:span text:style-name="T1801">de</text:span><text:span text:style-name="T1802"><text:s/></text:span><text:span text:style-name="T1803">servicios</text:span><text:span text:style-name="T1804"><text:s/></text:span><text:span text:style-name="T1805">de</text:span><text:span text:style-name="T1806"><text:s/></text:span>su<text:span text:style-name="T1807"><text:s/></text:span><text:span text:style-name="T1808">competencia</text:span><text:span text:style-name="T1809"><text:s/></text:span>y<text:span text:style-name="T1810"><text:s/></text:span><text:span text:style-name="T1811">que,</text:span><text:span text:style-name="T1812"><text:s/></text:span><text:span text:style-name="T1813">de</text:span><text:span text:style-name="T1814"><text:s/></text:span><text:span text:style-name="T1815">alguna</text:span><text:span text:style-name="T1816"><text:s/></text:span><text:span text:style-name="T1817">manera,</text:span><text:span text:style-name="T1818"><text:s/></text:span><text:span text:style-name="T1819">redunden</text:span><text:span text:style-name="T1820"><text:s/></text:span><text:span text:style-name="T1821">en</text:span><text:s/><text:span text:style-name="T1822">la</text:span><text:s/><text:span text:style-name="T1823">promoción de</text:span><text:span text:style-name="T1824"><text:s/></text:span><text:span text:style-name="T1825">Tijarafe</text:span><text:s/>y</text:p>
      <text:p text:style-name="P1826">sus<text:span text:style-name="T1827"><text:s/></text:span><text:span text:style-name="T1828">gentes,</text:span><text:span text:style-name="T1829"><text:s/></text:span><text:span text:style-name="T1830">en</text:span><text:span text:style-name="T1831"><text:s/></text:span>su<text:span text:style-name="T1832"><text:s/></text:span><text:span text:style-name="T1833">competitividad</text:span><text:span text:style-name="T1834"><text:s/></text:span><text:span text:style-name="T1835">turística,</text:span><text:span text:style-name="T1836"><text:s/></text:span>su<text:span text:style-name="T1837"><text:s/></text:span><text:span text:style-name="T1838">sostenibilidad</text:span><text:span text:style-name="T1839"><text:s/></text:span><text:span text:style-name="T1840">económica,</text:span><text:span text:style-name="T1841"><text:s/></text:span><text:span text:style-name="T1842">social,</text:span><text:span text:style-name="T1843"><text:s/></text:span><text:span text:style-name="T1844">cultural</text:span><text:span text:style-name="T1845"><text:s/></text:span>y<text:span text:style-name="T1846"><text:s/></text:span><text:span text:style-name="T1847">medioambiental,</text:span><text:span text:style-name="T1848"><text:s/></text:span>la<text:span text:style-name="T1849"><text:s/></text:span><text:span text:style-name="T1850">mejora</text:span><text:span text:style-name="T1851"><text:s/></text:span><text:span text:style-name="T1852">de</text:span><text:span text:style-name="T1853"><text:s/></text:span><text:span text:style-name="T1854">la</text:span><text:span text:style-name="T1855"><text:s/></text:span><text:span text:style-name="T1856">calidad</text:span><text:s/><text:span text:style-name="T1857">del medio, la</text:span><text:s/><text:span text:style-name="T1858">ampliación</text:span><text:s/>y<text:span text:style-name="T1859"><text:s/></text:span><text:span text:style-name="T1860">mejora</text:span><text:s/><text:span text:style-name="T1861">de</text:span><text:span text:style-name="T1862"><text:s/></text:span><text:span text:style-name="T1863">los</text:span><text:s/><text:span text:style-name="T1864">propios servicios</text:span><text:s/><text:span text:style-name="T1865">públicos</text:span><text:s/>y<text:span text:style-name="T1866"><text:s/></text:span>la<text:span text:style-name="T1867"><text:s/></text:span><text:span text:style-name="T1868">puesta</text:span><text:s/><text:span text:style-name="T1869">en</text:span><text:span text:style-name="T1870"><text:s/></text:span><text:span text:style-name="T1871">valor</text:span><text:s/><text:span text:style-name="T1872">del<text:s/></text:span><text:span text:style-name="T1873">producto</text:span><text:s/><text:span text:style-name="T1874">local.</text:span></text:p>
      <text:p text:style-name="P1875"/>
      <text:h text:style-name="P1876" text:outline-level="3"><text:span text:style-name="T1877">SEGUNDA.-</text:span><text:span text:style-name="T1878"><text:s/></text:span><text:span text:style-name="T1879">Obligaciones</text:span><text:span text:style-name="T1880"><text:s/></text:span>de<text:span text:style-name="T1881"><text:s/></text:span><text:span text:style-name="T1882">la</text:span><text:span text:style-name="T1883"><text:s/></text:span><text:span text:style-name="T1884">Entidad</text:span></text:h>
      <text:p text:style-name="P1885"><text:span text:style-name="T1886">La</text:span><text:span text:style-name="T1887"><text:s/></text:span><text:span text:style-name="T1888">Entidad</text:span><text:span text:style-name="T1889"><text:s/></text:span>se<text:span text:style-name="T1890"><text:s/>compromete a:</text:span></text:p>
      <text:p text:style-name="P1891"/>
      <text:list text:style-name="LFO2" text:continue-numbering="true">
        <text:list-item>
          <text:p text:style-name="P1892">A<text:span text:style-name="T1893"><text:s/></text:span><text:span text:style-name="T1894">destinar</text:span><text:s/><text:span text:style-name="T1895">la colaboración</text:span><text:span text:style-name="T1896"><text:s/></text:span><text:span text:style-name="T1897">económica</text:span><text:span text:style-name="T1898"><text:s/></text:span>a<text:span text:style-name="T1899"><text:s/></text:span>la<text:span text:style-name="T1900"><text:s/></text:span><text:span text:style-name="T1901">organización</text:span><text:s/><text:span text:style-name="T1902">de</text:span><text:span text:style-name="T1903"><text:s/></text:span><text:span text:style-name="T1904">LA</text:span><text:span text:style-name="T1905"><text:s/></text:span><text:span text:style-name="T1906">RUTA<text:s/></text:span><text:span text:style-name="T1907">DE</text:span><text:span text:style-name="T1908"><text:s/></text:span><text:span text:style-name="T1909">LA</text:span><text:span text:style-name="T1910"><text:s/>TEA</text:span><text:span text:style-name="T1911"><text:s/></text:span>y<text:span text:style-name="T1912"><text:s/>al</text:span><text:span text:style-name="T1913"><text:s/></text:span><text:span text:style-name="T1914">resto</text:span><text:s/><text:span text:style-name="T1915">de cuestiones</text:span><text:s/><text:span text:style-name="T1916">que</text:span><text:span text:style-name="T1917"><text:s/></text:span><text:span text:style-name="T1918">aquí</text:span><text:span text:style-name="T1919"><text:s/></text:span>se<text:span text:style-name="T1920"><text:s/></text:span><text:span text:style-name="T1921">especifican, que</text:span><text:span text:style-name="T1922"><text:s/></text:span><text:span text:style-name="T1923">ayuden al municipio</text:span><text:span text:style-name="T1924"><text:s/></text:span>a<text:s/><text:span text:style-name="T1925">despertar</text:span><text:span text:style-name="T1926"><text:s/></text:span><text:span text:style-name="T1927">mayor interés</text:span><text:s/>a<text:s/><text:span text:style-name="T1928">posibles futuros</text:span><text:s/><text:span text:style-name="T1929">visitantes.</text:span></text:p>
        </text:list-item>
        <text:list-item>
          <text:p text:style-name="P1930">A<text:span text:style-name="T1931"><text:s/></text:span><text:span text:style-name="T1932">promocionar el</text:span><text:span text:style-name="T1933"><text:s/></text:span><text:span text:style-name="T1934">municipio</text:span><text:span text:style-name="T1935"><text:s/></text:span><text:span text:style-name="T1936">de</text:span><text:span text:style-name="T1937"><text:s/></text:span><text:span text:style-name="T1938">Tijarafe</text:span><text:s/>con<text:span text:style-name="T1939"><text:s/></text:span><text:span text:style-name="T1940">logos,</text:span><text:span text:style-name="T1941"><text:s/></text:span><text:span text:style-name="T1942">imágenes,</text:span><text:span text:style-name="T1943"><text:s/></text:span><text:span text:style-name="T1944">vídeo,</text:span><text:span text:style-name="T1945"><text:s/></text:span><text:span text:style-name="T1946">fotografías,</text:span><text:span text:style-name="T1947"><text:s/></text:span><text:span text:style-name="T1948">etc.</text:span><text:span text:style-name="T1949"><text:s/></text:span><text:span text:style-name="T1950">en</text:span><text:s/><text:span text:style-name="T1951">toda</text:span><text:span text:style-name="T1952"><text:s/></text:span>la<text:span text:style-name="T1953"><text:s/></text:span><text:span text:style-name="T1954">publicidad</text:span><text:s/><text:span text:style-name="T1955">que</text:span><text:span text:style-name="T1956"><text:s/></text:span>se<text:span text:style-name="T1957"><text:s/></text:span>le<text:span text:style-name="T1958"><text:s/></text:span><text:span text:style-name="T1959">haga</text:span><text:span text:style-name="T1960"><text:s/></text:span><text:span text:style-name="T1961">al evento, además</text:span><text:s/><text:span text:style-name="T1962">de</text:span><text:s/><text:span text:style-name="T1963">que,</text:span><text:span text:style-name="T1964"><text:s/></text:span><text:span text:style-name="T1965">parte del evento</text:span><text:s/><text:span text:style-name="T1966">tenga</text:span><text:span text:style-name="T1967"><text:s/></text:span><text:span text:style-name="T1968">presencia</text:span><text:span text:style-name="T1969"><text:s/></text:span><text:span text:style-name="T1970">dentro</text:span><text:s/><text:span text:style-name="T1971">del</text:span><text:span text:style-name="T1972"><text:s/></text:span><text:span text:style-name="T1973">municipio.</text:span></text:p>
        </text:list-item>
        <text:list-item>
          <text:p text:style-name="P1974">A<text:span text:style-name="T1975"><text:s/></text:span><text:span text:style-name="T1976">revertir</text:span><text:span text:style-name="T1977"><text:s/></text:span><text:span text:style-name="T1978">esta</text:span><text:span text:style-name="T1979"><text:s/></text:span><text:span text:style-name="T1980">inversión en</text:span><text:span text:style-name="T1981"><text:s/></text:span><text:span text:style-name="T1982">el</text:span><text:span text:style-name="T1983"><text:s/></text:span><text:span text:style-name="T1984">propio</text:span><text:span text:style-name="T1985"><text:s/></text:span><text:span text:style-name="T1986">municipio, promocionando<text:s/></text:span>y<text:span text:style-name="T1987"><text:s/></text:span><text:span text:style-name="T1988">destacando</text:span><text:span text:style-name="T1989"><text:s/></text:span><text:span text:style-name="T1990">los</text:span><text:span text:style-name="T1991"><text:s/></text:span><text:span text:style-name="T1992">recursos turísticos,</text:span><text:s/><text:span text:style-name="T1993">así como<text:s/></text:span>la<text:span text:style-name="T1994"><text:s/></text:span><text:span text:style-name="T1995">gastronomía</text:span><text:span text:style-name="T1996"><text:s/></text:span><text:span text:style-name="T1997">de</text:span><text:span text:style-name="T1998"><text:s/></text:span><text:span text:style-name="T1999">Tijarafe,</text:span><text:span text:style-name="T2000"><text:s/></text:span><text:span text:style-name="T2001">incluyendo dentro</text:span><text:s/><text:span text:style-name="T2002">de</text:span><text:span text:style-name="T2003"><text:s/></text:span><text:span text:style-name="T2004">las</text:span><text:span text:style-name="T2005"><text:s/></text:span><text:span text:style-name="T2006">bolsas</text:span><text:span text:style-name="T2007"><text:s/></text:span><text:span text:style-name="T2008">de</text:span><text:span text:style-name="T2009"><text:s/></text:span><text:span text:style-name="T2010">los</text:span><text:span text:style-name="T2011"><text:s/></text:span><text:span text:style-name="T2012">participantes</text:span><text:span text:style-name="T2013"><text:s/></text:span><text:span text:style-name="T2014">productos de</text:span><text:span text:style-name="T2015"><text:s/></text:span><text:span text:style-name="T2016">este tipo.</text:span></text:p>
        </text:list-item>
        <text:list-item>
          <text:p text:style-name="P2017">A<text:span text:style-name="T2018"><text:s/></text:span><text:span text:style-name="T2019">incluir</text:span><text:s/><text:span text:style-name="T2020">en</text:span><text:span text:style-name="T2021"><text:s/></text:span><text:span text:style-name="T2022">esta</text:span><text:s/><text:span text:style-name="T2023">promoción los</text:span><text:s/><text:span text:style-name="T2024">dos<text:s/></text:span><text:span text:style-name="T2025">eventos deportivos</text:span><text:s/><text:span text:style-name="T2026">de</text:span><text:span text:style-name="T2027"><text:s/></text:span><text:span text:style-name="T2028">mayor</text:span><text:s/><text:span text:style-name="T2029">relevancia en</text:span><text:s/><text:span text:style-name="T2030">el</text:span><text:span text:style-name="T2031"><text:s/></text:span><text:span text:style-name="T2032">municipio: Full</text:span><text:s/><text:span text:style-name="T2033">Moon</text:span><text:span text:style-name="T2034"><text:s/></text:span><text:span text:style-name="T2035">Trail</text:span><text:span text:style-name="T2036"><text:s/></text:span>y<text:span text:style-name="T2037"><text:s/></text:span><text:span text:style-name="T2038">Vertical</text:span><text:span text:style-name="T2039"><text:s/></text:span><text:span text:style-name="T2040">Poris</text:span><text:span text:style-name="T2041"><text:s/></text:span><text:span text:style-name="T2042">de</text:span><text:span text:style-name="T2043"><text:s/></text:span><text:span text:style-name="T2044">Candelaria.</text:span></text:p>
        </text:list-item>
        <text:list-item>
          <text:p text:style-name="P2045"><text:span text:style-name="T2046">Una</text:span><text:span text:style-name="T2047"><text:s/></text:span>vez<text:span text:style-name="T2048"><text:s/></text:span><text:span text:style-name="T2049">celebrado</text:span><text:span text:style-name="T2050"><text:s/></text:span><text:span text:style-name="T2051">el evento,</text:span><text:span text:style-name="T2052"><text:s/></text:span>a<text:span text:style-name="T2053"><text:s/></text:span><text:span text:style-name="T2054">presentar</text:span><text:span text:style-name="T2055"><text:s/></text:span><text:span text:style-name="T2056">una</text:span><text:s/><text:span text:style-name="T2057">memoria</text:span><text:span text:style-name="T2058"><text:s/></text:span><text:span text:style-name="T2059">justificativa</text:span><text:span text:style-name="T2060"><text:s/></text:span><text:span text:style-name="T2061">donde<text:s/></text:span>se<text:s/><text:span text:style-name="T2062">recoja</text:span><text:s/><text:span text:style-name="T2063">la realización</text:span><text:s/><text:span text:style-name="T2064">del evento</text:span><text:s/>y<text:span text:style-name="T2065"><text:s/></text:span><text:span text:style-name="T2066">cómo ha</text:span><text:span text:style-name="T2067"><text:s/></text:span><text:span text:style-name="T2068">beneficiado</text:span><text:s/><text:span text:style-name="T2069">al<text:s/></text:span><text:span text:style-name="T2070">municipio, de</text:span><text:span text:style-name="T2071"><text:s/></text:span><text:span text:style-name="T2072">cara</text:span><text:s/>a<text:span text:style-name="T2073"><text:s/></text:span><text:span text:style-name="T2074">poder</text:span><text:s/><text:span text:style-name="T2075">seguir</text:span><text:s/><text:span text:style-name="T2076">manteniendo</text:span><text:s/><text:span text:style-name="T2077">esta</text:span><text:span text:style-name="T2078"><text:s/></text:span><text:span text:style-name="T2079">colaboración</text:span><text:s/><text:span text:style-name="T2080">durante</text:span><text:s/><text:span text:style-name="T2081">próximas</text:span><text:span text:style-name="T2082"><text:s/></text:span><text:span text:style-name="T2083">ediciones.</text:span></text:p>
        </text:list-item>
        <text:list-item>
          <text:p text:style-name="P2084"><text:span text:style-name="T2085">La Entidad</text:span><text:span text:style-name="T2086"><text:s/></text:span><text:span text:style-name="T2087">deberá</text:span><text:s/><text:span text:style-name="T2088">hallarse</text:span><text:span text:style-name="T2089"><text:s/></text:span>a<text:s/><text:span text:style-name="T2090">lo</text:span><text:span text:style-name="T2091"><text:s/></text:span><text:span text:style-name="T2092">largo</text:span><text:s/><text:span text:style-name="T2093">de toda</text:span><text:span text:style-name="T2094"><text:s/></text:span>la<text:span text:style-name="T2095"><text:s/></text:span><text:span text:style-name="T2096">vida</text:span><text:span text:style-name="T2097"><text:s/></text:span><text:span text:style-name="T2098">del convenio</text:span><text:s/><text:span text:style-name="T2099">en</text:span><text:s/><text:span text:style-name="T2100">situación</text:span><text:span text:style-name="T2101"><text:s/></text:span><text:span text:style-name="T2102">de</text:span><text:s/><text:span text:style-name="T2103">alta, al corriente</text:span><text:s/><text:span text:style-name="T2104">de</text:span><text:span text:style-name="T2105"><text:s/></text:span>sus<text:span text:style-name="T2106"><text:s/></text:span><text:span text:style-name="T2107">obligaciones fiscales</text:span><text:s/>y<text:span text:style-name="T2108"><text:s/></text:span><text:span text:style-name="T2109">sociales,<text:s/></text:span>y<text:span text:style-name="T2110"><text:s/></text:span><text:span text:style-name="T2111">regularizada</text:span><text:span text:style-name="T2112"><text:s/></text:span><text:span text:style-name="T2113">ante todas las</text:span><text:span text:style-name="T2114"><text:s/></text:span><text:span text:style-name="T2115">Administraciones competentes,</text:span><text:s/><text:span text:style-name="T2116">presentando</text:span><text:span text:style-name="T2117"><text:s/></text:span>copia<text:span text:style-name="T2118"><text:s/></text:span><text:span text:style-name="T2119">que</text:span><text:span text:style-name="T2120"><text:s/></text:span><text:span text:style-name="T2121">justifique</text:span><text:span text:style-name="T2122"><text:s/></text:span><text:span text:style-name="T2123">tal</text:span><text:span text:style-name="T2124"><text:s/></text:span><text:span text:style-name="T2125">requisito.</text:span></text:p>
        </text:list-item>
      </text:list>
      <text:p text:style-name="P2126"/>
      <text:p text:style-name="P2127"><text:span text:style-name="T2128">La</text:span><text:span text:style-name="T2129"><text:s/></text:span><text:span text:style-name="T2130">inexactitud</text:span><text:span text:style-name="T2131"><text:s/></text:span>o<text:span text:style-name="T2132"><text:s/></text:span><text:span text:style-name="T2133">falsedad</text:span><text:span text:style-name="T2134"><text:s/></text:span><text:span text:style-name="T2135">de</text:span><text:span text:style-name="T2136"><text:s/></text:span><text:span text:style-name="T2137">los</text:span><text:span text:style-name="T2138"><text:s/></text:span><text:span text:style-name="T2139">datos</text:span><text:span text:style-name="T2140"><text:s/></text:span><text:span text:style-name="T2141">declarados,</text:span><text:span text:style-name="T2142"><text:s/></text:span><text:span text:style-name="T2143">podrá</text:span><text:span text:style-name="T2144"><text:s/></text:span>ser<text:span text:style-name="T2145"><text:s/></text:span>causa<text:span text:style-name="T2146"><text:s/></text:span><text:span text:style-name="T2147">inmediata</text:span><text:span text:style-name="T2148"><text:s/></text:span><text:span text:style-name="T2149">de</text:span><text:span text:style-name="T2150"><text:s/></text:span><text:span text:style-name="T2151">rescisión</text:span><text:span text:style-name="T2152"><text:s/></text:span><text:span text:style-name="T2153">de</text:span><text:span text:style-name="T2154"><text:s/></text:span><text:span text:style-name="T2155">este</text:span><text:span text:style-name="T2156"><text:s/></text:span><text:span text:style-name="T2157">convenio,</text:span><text:span text:style-name="T2158"><text:s/></text:span><text:span text:style-name="T2159">así</text:span><text:span text:style-name="T2160"><text:s/></text:span><text:span text:style-name="T2161">como</text:span><text:span text:style-name="T2162"><text:s/></text:span><text:span text:style-name="T2163">de</text:span><text:span text:style-name="T2164"><text:s/></text:span>la<text:span text:style-name="T2165"><text:s/></text:span><text:span text:style-name="T2166">devolución</text:span><text:span text:style-name="T2167"><text:s/></text:span><text:span text:style-name="T2168">de</text:span><text:s/><text:span text:style-name="T2169">la</text:span><text:s/><text:span text:style-name="T2170">cantidad</text:span><text:s/><text:span text:style-name="T2171">entregada</text:span><text:s/><text:span text:style-name="T2172">en</text:span><text:span text:style-name="T2173"><text:s/></text:span><text:span text:style-name="T2174">concepto</text:span><text:s/><text:span text:style-name="T2175">de</text:span><text:span text:style-name="T2176"><text:s/></text:span><text:span text:style-name="T2177">colaboración</text:span><text:span text:style-name="T2178"><text:s/></text:span>a<text:s/><text:span text:style-name="T2179">la</text:span><text:s/><text:span text:style-name="T2180">entidad.</text:span></text:p>
      <text:p text:style-name="P2181"/>
      <text:h text:style-name="P2182" text:outline-level="3"><text:span text:style-name="T2183">TERCERA.-</text:span><text:span text:style-name="T2184"><text:s/></text:span><text:span text:style-name="T2185">Derechos</text:span><text:span text:style-name="T2186"><text:s/></text:span>de<text:span text:style-name="T2187"><text:s/></text:span><text:span text:style-name="T2188">la</text:span><text:span text:style-name="T2189"><text:s/></text:span><text:span text:style-name="T2190">Entidad</text:span><text:span text:style-name="T2191"><text:s/></text:span>y<text:span text:style-name="T2192"><text:s/></text:span><text:span text:style-name="T2193">Obligaciones</text:span><text:span text:style-name="T2194"><text:s/></text:span><text:span text:style-name="T2195">del</text:span><text:span text:style-name="T2196"><text:s/></text:span><text:span text:style-name="T2197">Ayuntamiento</text:span></text:h>
      <text:p text:style-name="P2198"><text:span text:style-name="T2199">Son</text:span><text:span text:style-name="T2200"><text:s/></text:span><text:span text:style-name="T2201">derechos</text:span><text:span text:style-name="T2202"><text:s/></text:span><text:span text:style-name="T2203">de la</text:span><text:s/><text:span text:style-name="T2204">Entidad</text:span><text:span text:style-name="T2205"><text:s/></text:span>y,<text:span text:style-name="T2206"><text:s/>en su</text:span><text:s/>caso,<text:span text:style-name="T2207"><text:s/></text:span><text:span text:style-name="T2208">correlativas</text:span><text:s/><text:span text:style-name="T2209">obligaciones</text:span><text:span text:style-name="T2210"><text:s/></text:span><text:span text:style-name="T2211">del Ayuntamiento las</text:span><text:s/><text:span text:style-name="T2212">siguientes:</text:span></text:p>
      <text:p text:style-name="P2213"/>
      <text:list text:style-name="LFO1" text:continue-numbering="true">
        <text:list-item>
          <text:p text:style-name="P2214"><text:span text:style-name="T2215">Trabajar</text:span><text:span text:style-name="T2216"><text:s/></text:span><text:span text:style-name="T2217">de</text:span><text:span text:style-name="T2218"><text:s/></text:span><text:span text:style-name="T2219">forma</text:span><text:span text:style-name="T2220"><text:s/></text:span><text:span text:style-name="T2221">coordinada,</text:span><text:span text:style-name="T2222"><text:s/></text:span><text:span text:style-name="T2223">existiendo</text:span><text:span text:style-name="T2224"><text:s/></text:span><text:span text:style-name="T2225">una</text:span><text:span text:style-name="T2226"><text:s/></text:span><text:span text:style-name="T2227">constante</text:span><text:span text:style-name="T2228"><text:s/></text:span><text:span text:style-name="T2229">comunicación</text:span><text:span text:style-name="T2230"><text:s/></text:span><text:span text:style-name="T2231">entre</text:span><text:span text:style-name="T2232"><text:s/></text:span><text:span text:style-name="T2233">ambas</text:span><text:span text:style-name="T2234"><text:s/></text:span><text:span text:style-name="T2235">partes</text:span><text:span text:style-name="T2236"><text:s/></text:span><text:span text:style-name="T2237">que</text:span><text:span text:style-name="T2238"><text:s/></text:span><text:span text:style-name="T2239">favorezcan</text:span><text:span text:style-name="T2240"><text:s/></text:span>la<text:span text:style-name="T2241"><text:s/></text:span><text:span text:style-name="T2242">realización</text:span><text:span text:style-name="T2243"><text:s/></text:span><text:span text:style-name="T2244">del</text:span><text:span text:style-name="T2245"><text:s/></text:span><text:span text:style-name="T2246">evento.</text:span></text:p>
        </text:list-item>
        <text:list-item>
          <text:p text:style-name="P2247"><text:span text:style-name="T2248">El</text:span><text:s/><text:span text:style-name="T2249">Ayuntamiento</text:span><text:s/><text:span text:style-name="T2250">hará</text:span><text:span text:style-name="T2251"><text:s/></text:span><text:span text:style-name="T2252">promoción</text:span><text:s/><text:span text:style-name="T2253">del</text:span><text:s/><text:span text:style-name="T2254">evento</text:span><text:s/><text:span text:style-name="T2255">de</text:span><text:span text:style-name="T2256"><text:s/></text:span><text:span text:style-name="T2257">forma</text:span><text:span text:style-name="T2258"><text:s/></text:span><text:span text:style-name="T2259">consensuada</text:span><text:span text:style-name="T2260"><text:s/></text:span>con<text:s/><text:span text:style-name="T2261">la</text:span><text:s/><text:span text:style-name="T2262">entidad.</text:span></text:p>
        </text:list-item>
        <text:list-item>
          <text:p text:style-name="P2263">El<text:span text:style-name="T2264"><text:s/></text:span><text:span text:style-name="T2265">Ayuntamiento deberá</text:span><text:span text:style-name="T2266"><text:s/></text:span><text:span text:style-name="T2267">estar presente</text:span><text:s/><text:span text:style-name="T2268">en</text:span><text:span text:style-name="T2269"><text:s/></text:span><text:span text:style-name="T2270">los</text:span><text:span text:style-name="T2271"><text:s/></text:span><text:span text:style-name="T2272">actos de</text:span><text:span text:style-name="T2273"><text:s/></text:span><text:span text:style-name="T2274">presentación</text:span><text:span text:style-name="T2275"><text:s/></text:span><text:span text:style-name="T2276">y/o</text:span><text:s/><text:span text:style-name="T2277">promoción</text:span><text:span text:style-name="T2278"><text:s/></text:span><text:span text:style-name="T2279">del evento.</text:span></text:p>
        </text:list-item>
        <text:list-item>
          <text:p text:style-name="P2280"><text:span text:style-name="T2281">Colaborar en</text:span><text:span text:style-name="T2282"><text:s/></text:span>la<text:span text:style-name="T2283"><text:s/></text:span><text:span text:style-name="T2284">organización</text:span><text:span text:style-name="T2285"><text:s/></text:span><text:span text:style-name="T2286">del</text:span><text:span text:style-name="T2287"><text:s/></text:span><text:span text:style-name="T2288">evento</text:span><text:s/><text:span text:style-name="T2289">con mano</text:span><text:span text:style-name="T2290"><text:s/></text:span><text:span text:style-name="T2291">de</text:span><text:s/><text:span text:style-name="T2292">obra,</text:span><text:s/><text:span text:style-name="T2293">materiales, etc.</text:span></text:p>
        </text:list-item>
        <text:list-item>
          <text:p text:style-name="P2294"><text:span text:style-name="T2295">El</text:span><text:span text:style-name="T2296"><text:s/></text:span><text:span text:style-name="T2297">Ayuntamiento</text:span><text:span text:style-name="T2298"><text:s/></text:span><text:span text:style-name="T2299">procederá</text:span><text:span text:style-name="T2300"><text:s/></text:span><text:span text:style-name="T2301">al</text:span><text:span text:style-name="T2302"><text:s/></text:span><text:span text:style-name="T2303">ingreso</text:span><text:span text:style-name="T2304"><text:s/></text:span><text:span text:style-name="T2305">de</text:span><text:span text:style-name="T2306"><text:s/></text:span><text:span text:style-name="T2307">la</text:span><text:span text:style-name="T2308"><text:s/></text:span><text:span text:style-name="T2309">cuantía</text:span><text:span text:style-name="T2310"><text:s/></text:span><text:span text:style-name="T2311">de</text:span><text:span text:style-name="T2312"><text:s/></text:span><text:span text:style-name="T2313">1.300,00€</text:span><text:span text:style-name="T2314"><text:s/></text:span><text:span text:style-name="T2315">(mil</text:span><text:span text:style-name="T2316"><text:s/></text:span><text:span text:style-name="T2317">trescientos</text:span><text:span text:style-name="T2318"><text:s/></text:span><text:span text:style-name="T2319">euros)</text:span><text:span text:style-name="T2320"><text:s/></text:span><text:span text:style-name="T2321">disponibles</text:span><text:span text:style-name="T2322"><text:s/></text:span><text:span text:style-name="T2323">en</text:span><text:span text:style-name="T2324"><text:s/></text:span>la<text:span text:style-name="T2325"><text:s/></text:span><text:span text:style-name="T2326">partida</text:span><text:span text:style-name="T2327"><text:s/></text:span><text:span text:style-name="T2328">presupuestaria</text:span><text:span text:style-name="T2329"><text:s/></text:span><text:span text:style-name="T2330">340</text:span><text:s/><text:span text:style-name="T2331">.22636</text:span><text:s/><text:span text:style-name="T2332">Deportes,</text:span><text:span text:style-name="T2333"><text:s/></text:span><text:span text:style-name="T2334">en el</text:span><text:span text:style-name="T2335"><text:s/></text:span><text:span text:style-name="T2336">número</text:span><text:span text:style-name="T2337"><text:s/></text:span><text:span text:style-name="T2338">de</text:span><text:s/><text:span text:style-name="T2339">cuenta</text:span><text:s/><text:span text:style-name="T2340">aportado</text:span><text:span text:style-name="T2341"><text:s/></text:span><text:span text:style-name="T2342">por</text:span><text:span text:style-name="T2343"><text:s/></text:span><text:span text:style-name="T2344">la</text:span><text:s/><text:span text:style-name="T2345">entidad</text:span><text:s/><text:span text:style-name="T2346">en</text:span><text:s/>la<text:span text:style-name="T2347"><text:s/>entidad</text:span><text:s/><text:span text:style-name="T2348">bancaria</text:span><text:s/><text:span text:style-name="T2349">Caja</text:span><text:s/><text:span text:style-name="T2350">Siete, Caja</text:span><text:span text:style-name="T2351"><text:s/></text:span><text:span text:style-name="T2352">Rural,</text:span><text:span text:style-name="T2353"><text:s/></text:span><text:span text:style-name="T2354">S.C.C. ES67</text:span><text:s/><text:span text:style-name="T2355">3076 0660</text:span><text:s/><text:span text:style-name="T2356">9724</text:span><text:s/><text:span text:style-name="T2357">6599 6029</text:span><text:span text:style-name="T2358"><text:s/></text:span>y<text:s/><text:span text:style-name="T2359">en</text:span><text:span text:style-name="T2360"><text:s/></text:span><text:span text:style-name="T2361">los</text:span><text:s/><text:span text:style-name="T2362">días</text:span><text:s/><text:span text:style-name="T2363">siguientes<text:s/></text:span>a<text:span text:style-name="T2364"><text:s/></text:span>la<text:span text:style-name="T2365"><text:s/></text:span><text:span text:style-name="T2366">firma</text:span><text:s/><text:span text:style-name="T2367">del</text:span><text:span text:style-name="T2368"><text:s/></text:span><text:span text:style-name="T2369">presente</text:span><text:s/><text:span text:style-name="T2370">convenio.</text:span></text:p>
        </text:list-item>
        <text:list-item>
          <text:p text:style-name="P2371"><text:span text:style-name="T2372">El</text:span><text:s/><text:span text:style-name="T2373">Ayuntamiento</text:span><text:s/>se<text:span text:style-name="T2374"><text:s/>hará</text:span><text:s/><text:span text:style-name="T2375">cargo de</text:span><text:s/><text:span text:style-name="T2376">abonar</text:span><text:s/><text:span text:style-name="T2377">los costes</text:span><text:s/><text:span text:style-name="T2378">de sonido</text:span><text:s/>e<text:s/><text:span text:style-name="T2379">iluminación,</text:span><text:span text:style-name="T2380"><text:s/></text:span><text:span text:style-name="T2381">abonando</text:span><text:span text:style-name="T2382"><text:s/></text:span><text:span text:style-name="T2383">la factura</text:span><text:span text:style-name="T2384"><text:s/></text:span><text:span text:style-name="T2385">de Molinete</text:span><text:s/><text:span text:style-name="T2386">Soud</text:span><text:s/><text:span text:style-name="T2387">S.L.U.,</text:span><text:span text:style-name="T2388"><text:s/></text:span><text:span text:style-name="T2389">por</text:span><text:span text:style-name="T2390"><text:s/></text:span><text:span text:style-name="T2391">importe</text:span><text:span text:style-name="T2392"><text:s/></text:span><text:span text:style-name="T2393">de</text:span><text:span text:style-name="T2394"><text:s/></text:span><text:span text:style-name="T2395">2.966,04</text:span><text:span text:style-name="T2396"><text:s/></text:span><text:span text:style-name="T2397">€</text:span><text:span text:style-name="T2398"><text:s/></text:span><text:span text:style-name="T2399">(dos</text:span><text:span text:style-name="T2400"><text:s/></text:span><text:span text:style-name="T2401">mil</text:span><text:span text:style-name="T2402"><text:s/></text:span><text:span text:style-name="T2403">novecientos</text:span><text:span text:style-name="T2404"><text:s/></text:span><text:span text:style-name="T2405">sesenta</text:span><text:span text:style-name="T2406"><text:s/></text:span>y<text:span text:style-name="T2407"><text:s/></text:span>seis<text:span text:style-name="T2408"><text:s/></text:span><text:span text:style-name="T2409">euros</text:span><text:span text:style-name="T2410"><text:s/></text:span>con<text:span text:style-name="T2411"><text:s/></text:span><text:span text:style-name="T2412">cuatro</text:span><text:span text:style-name="T2413"><text:s/></text:span><text:span text:style-name="T2414">céntimos),</text:span><text:span text:style-name="T2415"><text:s/></text:span><text:span text:style-name="T2416">disponibles</text:span><text:span text:style-name="T2417"><text:s/></text:span><text:span text:style-name="T2418">en</text:span><text:span text:style-name="T2419"><text:s/></text:span><text:span text:style-name="T2420">la</text:span><text:span text:style-name="T2421"><text:s/></text:span><text:span text:style-name="T2422">partida</text:span><text:span text:style-name="T2423"><text:s/></text:span><text:span text:style-name="T2424">presupuestaria 338</text:span><text:s/><text:span text:style-name="T2425">.22612</text:span><text:span text:style-name="T2426"><text:s/></text:span><text:span text:style-name="T2427">Sonido</text:span><text:s/>e<text:span text:style-name="T2428"><text:s/></text:span><text:span text:style-name="T2429">iluminación de</text:span><text:s/><text:span text:style-name="T2430">eventos.</text:span></text:p>
        </text:list-item>
        <text:list-item>
          <text:p text:style-name="P2431"><text:span text:style-name="T2432">El</text:span><text:span text:style-name="T2433"><text:s/></text:span><text:span text:style-name="T2434">Ayuntamiento</text:span><text:span text:style-name="T2435"><text:s/></text:span>se<text:span text:style-name="T2436"><text:s/></text:span><text:span text:style-name="T2437">hará</text:span><text:span text:style-name="T2438"><text:s/></text:span><text:span text:style-name="T2439">cargo</text:span><text:span text:style-name="T2440"><text:s/></text:span><text:span text:style-name="T2441">de</text:span><text:span text:style-name="T2442"><text:s/></text:span><text:span text:style-name="T2443">abonar</text:span><text:span text:style-name="T2444"><text:s/></text:span><text:span text:style-name="T2445">los</text:span><text:span text:style-name="T2446"><text:s/></text:span><text:span text:style-name="T2447">costes</text:span><text:span text:style-name="T2448"><text:s/></text:span><text:span text:style-name="T2449">de</text:span><text:span text:style-name="T2450"><text:s/></text:span><text:span text:style-name="T2451">promoción</text:span><text:span text:style-name="T2452"><text:s/></text:span>y<text:span text:style-name="T2453"><text:s/></text:span><text:span text:style-name="T2454">divulgación</text:span><text:span text:style-name="T2455"><text:s/></text:span><text:span text:style-name="T2456">de</text:span><text:span text:style-name="T2457"><text:s/></text:span><text:span text:style-name="T2458">los</text:span><text:span text:style-name="T2459"><text:s/></text:span><text:span text:style-name="T2460">sabores</text:span><text:span text:style-name="T2461"><text:s/></text:span><text:span text:style-name="T2462">de</text:span><text:span text:style-name="T2463"><text:s/></text:span>la<text:span text:style-name="T2464"><text:s/></text:span><text:span text:style-name="T2465">tierra</text:span><text:span text:style-name="T2466"><text:s/></text:span>y<text:span text:style-name="T2467"><text:s/></text:span><text:span text:style-name="T2468">el</text:span><text:span text:style-name="T2469"><text:s/></text:span><text:span text:style-name="T2470">vino</text:span><text:span text:style-name="T2471"><text:s/></text:span><text:span text:style-name="T2472">de</text:span><text:span text:style-name="T2473"><text:s/></text:span><text:span text:style-name="T2474">Tea,</text:span><text:span text:style-name="T2475"><text:s/></text:span><text:span text:style-name="T2476">abonando</text:span><text:span text:style-name="T2477"><text:s/></text:span>la<text:span text:style-name="T2478"><text:s/></text:span><text:span text:style-name="T2479">factura</text:span><text:span text:style-name="T2480"><text:s/></text:span><text:span text:style-name="T2481">de</text:span><text:span text:style-name="T2482"><text:s/></text:span><text:span text:style-name="T2483">Patricia</text:span><text:span text:style-name="T2484"><text:s/></text:span><text:span text:style-name="T2485">Perdomo</text:span><text:span text:style-name="T2486"><text:s/></text:span><text:span text:style-name="T2487">Hernández.,</text:span><text:span text:style-name="T2488"><text:s/></text:span><text:span text:style-name="T2489">por</text:span><text:span text:style-name="T2490"><text:s/></text:span><text:span text:style-name="T2491">importe</text:span><text:span text:style-name="T2492"><text:s/></text:span><text:span text:style-name="T2493">de</text:span><text:span text:style-name="T2494"><text:s/></text:span><text:span text:style-name="T2495">552,72</text:span><text:span text:style-name="T2496"><text:s/></text:span>€<text:span text:style-name="T2497"><text:s/></text:span><text:span text:style-name="T2498">(quinientos</text:span><text:span text:style-name="T2499"><text:s/></text:span><text:span text:style-name="T2500">cincuenta</text:span><text:span text:style-name="T2501"><text:s/></text:span>y<text:span text:style-name="T2502"><text:s/></text:span><text:span text:style-name="T2503">dos</text:span><text:span text:style-name="T2504"><text:s/></text:span><text:span text:style-name="T2505">euros</text:span><text:span text:style-name="T2506"><text:s/></text:span>con<text:span text:style-name="T2507"><text:s/></text:span><text:span text:style-name="T2508">setenta<text:s/></text:span>y<text:span text:style-name="T2509"><text:s/>dos</text:span><text:s/><text:span text:style-name="T2510">céntimos),</text:span><text:span text:style-name="T2511"><text:s/></text:span><text:span text:style-name="T2512">disponibles en</text:span><text:span text:style-name="T2513"><text:s/></text:span>la<text:span text:style-name="T2514"><text:s/></text:span><text:span text:style-name="T2515">partida</text:span><text:span text:style-name="T2516"><text:s/></text:span><text:span text:style-name="T2517">presupuestaria 432</text:span><text:span text:style-name="T2518"><text:s/></text:span><text:span text:style-name="T2519">.22718 Promoción</text:span><text:span text:style-name="T2520"><text:s/></text:span><text:span text:style-name="T2521">Turística.</text:span></text:p>
        </text:list-item>
      </text:list>
      <text:p text:style-name="P2522"/>
      <text:h text:style-name="P2523" text:outline-level="3"><text:span text:style-name="T2524">CUARTA.-</text:span><text:span text:style-name="T2525"><text:s/></text:span><text:span text:style-name="T2526">Duración</text:span><text:span text:style-name="T2527"><text:s/></text:span><text:span text:style-name="T2528">del</text:span><text:span text:style-name="T2529"><text:s/></text:span><text:span text:style-name="T2530">Convenio.</text:span></text:h>
      <text:p text:style-name="P2531"><text:span text:style-name="T2532">El</text:span><text:span text:style-name="T2533"><text:s/></text:span><text:span text:style-name="T2534">presente</text:span><text:span text:style-name="T2535"><text:s/></text:span><text:span text:style-name="T2536">Convenio</text:span><text:span text:style-name="T2537"><text:s/>tendrá</text:span><text:span text:style-name="T2538"><text:s/></text:span><text:span text:style-name="T2539">vigencia</text:span><text:span text:style-name="T2540"><text:s/></text:span><text:span text:style-name="T2541">en</text:span><text:span text:style-name="T2542"><text:s/></text:span><text:span text:style-name="T2543">la</text:span><text:span text:style-name="T2544"><text:s/></text:span><text:span text:style-name="T2545">edición</text:span><text:span text:style-name="T2546"><text:s/></text:span><text:span text:style-name="T2547">de</text:span><text:span text:style-name="T2548"><text:s/></text:span><text:span text:style-name="T2549">LA</text:span><text:span text:style-name="T2550"><text:s/></text:span><text:span text:style-name="T2551">RUTA</text:span><text:span text:style-name="T2552"><text:s/></text:span><text:span text:style-name="T2553">DE</text:span><text:span text:style-name="T2554"><text:s/></text:span><text:span text:style-name="T2555">LA</text:span><text:span text:style-name="T2556"><text:s/></text:span><text:span text:style-name="T2557">TEA 2024.</text:span></text:p>
      <text:p text:style-name="P2558"/>
      <text:h text:style-name="P2559" text:outline-level="3"><text:span text:style-name="T2560">QUINTA.-</text:span><text:span text:style-name="T2561"><text:s/></text:span><text:span text:style-name="T2562">Extinción</text:span><text:span text:style-name="T2563"><text:s/></text:span><text:span text:style-name="T2564">del</text:span><text:span text:style-name="T2565"><text:s/></text:span><text:span text:style-name="T2566">Convenio.</text:span></text:h>
      <text:p text:style-name="P2567">El<text:span text:style-name="T2568"><text:s/></text:span>convenio<text:span text:style-name="T2569"><text:s/></text:span><text:span text:style-name="T2570">se</text:span><text:span text:style-name="T2571"><text:s/></text:span><text:span text:style-name="T2572">extinguirá</text:span><text:span text:style-name="T2573"><text:s/></text:span><text:span text:style-name="T2574">por</text:span><text:span text:style-name="T2575"><text:s/></text:span><text:span text:style-name="T2576">incumplimiento</text:span><text:span text:style-name="T2577"><text:s/></text:span><text:span text:style-name="T2578">de</text:span><text:span text:style-name="T2579"><text:s/></text:span><text:span text:style-name="T2580">las</text:span><text:span text:style-name="T2581"><text:s/></text:span><text:span text:style-name="T2582">obligaciones</text:span><text:span text:style-name="T2583"><text:s/></text:span><text:span text:style-name="T2584">de</text:span><text:span text:style-name="T2585"><text:s/></text:span><text:span text:style-name="T2586">cualquiera</text:span><text:span text:style-name="T2587"><text:s/></text:span><text:span text:style-name="T2588">de</text:span><text:span text:style-name="T2589"><text:s/></text:span><text:span text:style-name="T2590">las</text:span><text:span text:style-name="T2591"><text:s/></text:span><text:span text:style-name="T2592">partes</text:span><text:span text:style-name="T2593"><text:s/></text:span>o<text:span text:style-name="T2594"><text:s/></text:span><text:span text:style-name="T2595">por</text:span><text:span text:style-name="T2596"><text:s/></text:span><text:span text:style-name="T2597">decisión</text:span><text:span text:style-name="T2598"><text:s/></text:span><text:span text:style-name="T2599">de</text:span><text:span text:style-name="T2600"><text:s/></text:span><text:span text:style-name="T2601">cualquiera</text:span><text:span text:style-name="T2602"><text:s/></text:span><text:span text:style-name="T2603">de</text:span><text:span text:style-name="T2604"><text:s/></text:span><text:span text:style-name="T2605">las</text:span><text:span text:style-name="T2606"><text:s/></text:span><text:span text:style-name="T2607">partes</text:span><text:span text:style-name="T2608"><text:s/></text:span><text:span text:style-name="T2609">fundamentada</text:span><text:span text:style-name="T2610"><text:s/></text:span><text:span text:style-name="T2611">en</text:span><text:span text:style-name="T2612"><text:s/></text:span>la<text:span text:style-name="T2613"><text:s/></text:span><text:span text:style-name="T2614">existencia</text:span><text:span text:style-name="T2615"><text:s/></text:span><text:span text:style-name="T2616">de</text:span><text:span text:style-name="T2617"><text:s/></text:span><text:span text:style-name="T2618">causas</text:span><text:span text:style-name="T2619"><text:s/></text:span><text:span text:style-name="T2620">que</text:span><text:span text:style-name="T2621"><text:s/></text:span><text:span text:style-name="T2622">obstaculizan</text:span><text:span text:style-name="T2623"><text:s/></text:span><text:span text:style-name="T2624">el</text:span><text:s text:c="2"/><text:span text:style-name="T2625">cumplimiento</text:span><text:span text:style-name="T2626"><text:s/></text:span><text:span text:style-name="T2627">del</text:span><text:s text:c="2"/><text:span text:style-name="T2628">convenio,</text:span><text:span text:style-name="T2629"><text:s/></text:span><text:span text:style-name="T2630">previa</text:span><text:span text:style-name="T2631"><text:s/></text:span><text:span text:style-name="T2632">denuncia</text:span><text:span text:style-name="T2633"><text:s/></text:span><text:span text:style-name="T2634">realizada por</text:span><text:span text:style-name="T2635"><text:s/></text:span><text:span text:style-name="T2636">escrito</text:span><text:s/>con<text:span text:style-name="T2637"><text:s/></text:span><text:span text:style-name="T2638">una</text:span><text:span text:style-name="T2639"><text:s/></text:span><text:span text:style-name="T2640">antelación</text:span><text:s/><text:span text:style-name="T2641">mínima</text:span><text:s/><text:span text:style-name="T2642">de</text:span><text:span text:style-name="T2643"><text:s/></text:span><text:span text:style-name="T2644">un</text:span><text:span text:style-name="T2645"><text:s/></text:span><text:span text:style-name="T2646">mes.</text:span></text:p>
      <text:p text:style-name="P2647"/>
      <text:p text:style-name="P2648">El<text:s/><text:span text:style-name="T2649">Ayuntamiento</text:span><text:span text:style-name="T2650"><text:s/></text:span><text:span text:style-name="T2651">podrá</text:span><text:span text:style-name="T2652"><text:s/></text:span><text:span text:style-name="T2653">igualmente</text:span><text:span text:style-name="T2654"><text:s/></text:span><text:span text:style-name="T2655">resolver</text:span><text:span text:style-name="T2656"><text:s/></text:span><text:span text:style-name="T2657">el</text:span><text:span text:style-name="T2658"><text:s/></text:span><text:span text:style-name="T2659">presente</text:span><text:span text:style-name="T2660"><text:s/></text:span><text:span text:style-name="T2661">Convenio,</text:span><text:span text:style-name="T2662"><text:s/></text:span><text:span text:style-name="T2663">de</text:span><text:s/><text:span text:style-name="T2664">forma</text:span><text:span text:style-name="T2665"><text:s/></text:span><text:span text:style-name="T2666">unilateral,</text:span><text:span text:style-name="T2667"><text:s/></text:span><text:span text:style-name="T2668">siempre</text:span><text:span text:style-name="T2669"><text:s/></text:span><text:span text:style-name="T2670">que</text:span><text:s/>la<text:span text:style-name="T2671"><text:s/>actuación</text:span><text:s/><text:span text:style-name="T2672">de</text:span><text:s/>la<text:span text:style-name="T2673"><text:s/>Entidad</text:span><text:span text:style-name="T2674"><text:s/></text:span><text:span text:style-name="T2675">produzca</text:span><text:s/>o<text:span text:style-name="T2676"><text:s/></text:span><text:span text:style-name="T2677">genere</text:span><text:span text:style-name="T2678"><text:s/></text:span><text:span text:style-name="T2679">perjuicio</text:span><text:span text:style-name="T2680"><text:s/></text:span>o<text:s/><text:span text:style-name="T2681">daño</text:span><text:s/><text:span text:style-name="T2682">graves<text:s/></text:span>a<text:s/><text:span text:style-name="T2683">los</text:span><text:s/><text:span text:style-name="T2684">intereses</text:span><text:s/><text:span text:style-name="T2685">municipales, sin</text:span><text:span text:style-name="T2686"><text:s/></text:span><text:span text:style-name="T2687">perjuicio</text:span><text:s/><text:span text:style-name="T2688">de</text:span><text:s/><text:span text:style-name="T2689">la</text:span><text:s/><text:span text:style-name="T2690">exigencia</text:span><text:span text:style-name="T2691"><text:s/></text:span><text:span text:style-name="T2692">de</text:span><text:span text:style-name="T2693"><text:s/></text:span>la<text:span text:style-name="T2694"><text:s/></text:span><text:span text:style-name="T2695">responsabilidad</text:span><text:s/><text:span text:style-name="T2696">que</text:span><text:span text:style-name="T2697"><text:s/></text:span>se<text:s/><text:span text:style-name="T2698">haya</text:span><text:s/><text:span text:style-name="T2699">podido</text:span><text:span text:style-name="T2700"><text:s/></text:span><text:span text:style-name="T2701">producir</text:span><text:s/>o<text:span text:style-name="T2702"><text:s/></text:span><text:span text:style-name="T2703">derivar.</text:span></text:p>
      <text:p text:style-name="P2704"/>
      <text:h text:style-name="P2705" text:outline-level="3"><text:span text:style-name="T2706">SEXTA.-</text:span><text:span text:style-name="T2707"><text:s/></text:span><text:span text:style-name="T2708">Naturaleza</text:span><text:span text:style-name="T2709"><text:s/></text:span><text:span text:style-name="T2710">del</text:span><text:span text:style-name="T2711"><text:s/></text:span><text:span text:style-name="T2712">Convenio</text:span></text:h>
      <text:p text:style-name="P2713">El<text:span text:style-name="T2714"><text:s/></text:span><text:span text:style-name="T2715">presente</text:span><text:span text:style-name="T2716"><text:s/></text:span><text:span text:style-name="T2717">Convenio</text:span><text:span text:style-name="T2718"><text:s/></text:span><text:span text:style-name="T2719">de</text:span><text:span text:style-name="T2720"><text:s/></text:span><text:span text:style-name="T2721">Colaboración</text:span><text:span text:style-name="T2722"><text:s/></text:span><text:span text:style-name="T2723">tiene</text:span><text:span text:style-name="T2724"><text:s/></text:span><text:span text:style-name="T2725">carácter</text:span><text:span text:style-name="T2726"><text:s/></text:span><text:span text:style-name="T2727">administrativo</text:span><text:span text:style-name="T2728"><text:s/></text:span>y<text:span text:style-name="T2729"><text:s/></text:span>se<text:span text:style-name="T2730"><text:s/></text:span><text:span text:style-name="T2731">encuadra</text:span><text:span text:style-name="T2732"><text:s/></text:span><text:span text:style-name="T2733">jurídicamente</text:span><text:span text:style-name="T2734"><text:s/></text:span><text:span text:style-name="T2735">en</text:span><text:span text:style-name="T2736"><text:s/></text:span><text:span text:style-name="T2737">los</text:span><text:span text:style-name="T2738"><text:s/></text:span><text:span text:style-name="T2739">artículos</text:span><text:span text:style-name="T2740"><text:s/></text:span><text:span text:style-name="T2741">47</text:span><text:span text:style-name="T2742"><text:s/></text:span>y<text:span text:style-name="T2743"><text:s/></text:span>ss.<text:span text:style-name="T2744"><text:s/></text:span><text:span text:style-name="T2745">de</text:span><text:span text:style-name="T2746"><text:s/></text:span>la<text:span text:style-name="T2747"><text:s/></text:span><text:span text:style-name="T2748">Ley</text:span><text:span text:style-name="T2749"><text:s/></text:span><text:span text:style-name="T2750">40/2015,</text:span><text:span text:style-name="T2751"><text:s/></text:span><text:span text:style-name="T2752">de</text:span><text:span text:style-name="T2753"><text:s/></text:span>1<text:span text:style-name="T2754"><text:s/></text:span><text:span text:style-name="T2755">de</text:span><text:span text:style-name="T2756"><text:s/></text:span><text:span text:style-name="T2757">octubre,</text:span><text:span text:style-name="T2758"><text:s/></text:span><text:span text:style-name="T2759">del</text:span><text:span text:style-name="T2760"><text:s/></text:span><text:span text:style-name="T2761">Régimen</text:span><text:span text:style-name="T2762"><text:s/></text:span><text:span text:style-name="T2763">Jurídico</text:span><text:span text:style-name="T2764"><text:s/></text:span><text:span text:style-name="T2765">del</text:span><text:span text:style-name="T2766"><text:s/></text:span><text:span text:style-name="T2767">Sector</text:span><text:span text:style-name="T2768"><text:s/></text:span><text:span text:style-name="T2769">Público,</text:span><text:span text:style-name="T2770"><text:s/></text:span><text:span text:style-name="T2771">si</text:span><text:span text:style-name="T2772"><text:s/></text:span><text:span text:style-name="T2773">bien</text:span><text:span text:style-name="T2774"><text:s/></text:span>se<text:span text:style-name="T2775"><text:s/></text:span><text:span text:style-name="T2776">aplicarán</text:span><text:span text:style-name="T2777"><text:s/></text:span><text:span text:style-name="T2778">los</text:span><text:span text:style-name="T2779"><text:s/></text:span><text:span text:style-name="T2780">principios</text:span><text:span text:style-name="T2781"><text:s/></text:span><text:span text:style-name="T2782">de</text:span><text:span text:style-name="T2783"><text:s/></text:span><text:span text:style-name="T2784">dicho</text:span><text:span text:style-name="T2785"><text:s/></text:span><text:span text:style-name="T2786">Texto</text:span><text:span text:style-name="T2787"><text:s/></text:span><text:span text:style-name="T2788">Legal para</text:span><text:span text:style-name="T2789"><text:s/></text:span><text:span text:style-name="T2790">resolver</text:span><text:s/><text:span text:style-name="T2791">las</text:span><text:s/><text:span text:style-name="T2792">dudas</text:span><text:s/>y<text:span text:style-name="T2793"><text:s/></text:span><text:span text:style-name="T2794">lagunas</text:span><text:s/><text:span text:style-name="T2795">que</text:span><text:span text:style-name="T2796"><text:s/></text:span><text:span text:style-name="T2797">puedan surgir.</text:span></text:p>
      <text:p text:style-name="P2798"/>
      <text:p text:style-name="P2799">En<text:span text:style-name="T2800"><text:s/></text:span><text:span text:style-name="T2801">consecuencia, las</text:span><text:span text:style-name="T2802"><text:s/></text:span><text:span text:style-name="T2803">cuestiones litigiosas que</text:span><text:span text:style-name="T2804"><text:s/></text:span>se<text:span text:style-name="T2805"><text:s/></text:span><text:span text:style-name="T2806">produzcan</text:span><text:span text:style-name="T2807"><text:s/></text:span><text:span text:style-name="T2808">durante</text:span><text:span text:style-name="T2809"><text:s/></text:span>la<text:span text:style-name="T2810"><text:s/></text:span><text:span text:style-name="T2811">vigente</text:span><text:span text:style-name="T2812"><text:s/></text:span><text:span text:style-name="T2813">del<text:s/></text:span><text:span text:style-name="T2814">presente</text:span><text:s/><text:span text:style-name="T2815">Convenio</text:span><text:span text:style-name="T2816"><text:s/></text:span><text:span text:style-name="T2817">de</text:span><text:span text:style-name="T2818"><text:s/></text:span><text:span text:style-name="T2819">Colaboración</text:span><text:span text:style-name="T2820"><text:s/></text:span><text:span text:style-name="T2821">serán</text:span><text:span text:style-name="T2822"><text:s/></text:span><text:span text:style-name="T2823">dirimidas por</text:span><text:span text:style-name="T2824"><text:s/></text:span>la<text:span text:style-name="T2825"><text:s/></text:span><text:span text:style-name="T2826">jurisdicción</text:span><text:span text:style-name="T2827"><text:s/></text:span><text:span text:style-name="T2828">contencioso-administrativa.</text:span></text:p>
      <text:soft-page-break/>
      <text:p text:style-name="P2829"><draw:frame draw:z-index="1192" draw:id="id16" draw:style-name="a16" draw:name="Text Box 2" text:anchor-type="paragraph" svg:x="7.62639in" svg:y="7.25972in" svg:width="0.27778in" svg:height="3.48958in" style:rel-width="scale" style:rel-height="scale"><draw:text-box><text:p text:style-name="P2867"><text:span text:style-name="T2868">Cód.</text:span><text:span text:style-name="T2869"><text:s/></text:span><text:span text:style-name="T2870">V</text:span><text:span text:style-name="T2871">alidación:</text:span><text:span text:style-name="T2872"><text:s/></text:span><text:span text:style-name="T2873">3W</text:span><text:span text:style-name="T2874">ZXQT</text:span><text:span text:style-name="T2875">4594RS</text:span><text:span text:style-name="T2876">EGZ</text:span><text:span text:style-name="T2877">R9ALN4NX</text:span><text:span text:style-name="T2878">K</text:span><text:span text:style-name="T2879">7</text:span></text:p><text:p text:style-name="P2880"><text:span text:style-name="T2881">V</text:span><text:span text:style-name="T2882">erificación:</text:span><text:span text:style-name="T2883"><text:s/></text:span><text:span text:style-name="T2884">https://t</text:span><text:span text:style-name="T2885">ijaraf</text:span><text:span text:style-name="T2886">e.</text:span><text:span text:style-name="T2887">sedelectronica.</text:span><text:span text:style-name="T2888">es/</text:span></text:p><text:p text:style-name="P2889"><text:span text:style-name="T2890">Documento</text:span><text:span text:style-name="T2891"><text:s/></text:span><text:span text:style-name="T2892">f</text:span><text:span text:style-name="T2893">irmado</text:span><text:span text:style-name="T2894"><text:s/></text:span><text:span text:style-name="T2895">electrónicamente</text:span><text:span text:style-name="T2896"><text:s/></text:span><text:span text:style-name="T2897">desde</text:span><text:span text:style-name="T2898"><text:s/></text:span><text:span text:style-name="T2899">la</text:span><text:span text:style-name="T2900"><text:s/></text:span><text:span text:style-name="T2901">plat</text:span><text:span text:style-name="T2902">af</text:span><text:span text:style-name="T2903">orma</text:span><text:span text:style-name="T2904"><text:s/></text:span><text:span text:style-name="T2905">esPublico</text:span><text:span text:style-name="T2906"><text:s/></text:span><text:span text:style-name="T2907">Gest</text:span><text:span text:style-name="T2908">iona</text:span><text:span text:style-name="T2909"><text:s/></text:span><text:span text:style-name="T2910">|</text:span><text:span text:style-name="T2911"><text:s/></text:span><text:span text:style-name="T2912">P</text:span><text:span text:style-name="T2913">ágina</text:span><text:span text:style-name="T2914"><text:s/></text:span><text:span text:style-name="T2915">3</text:span><text:span text:style-name="T2916"><text:s/></text:span><text:span text:style-name="T2917">de</text:span><text:span text:style-name="T2918"><text:s/></text:span><text:span text:style-name="T2919">3</text:span></text:p></draw:text-box><svg:title/><svg:desc/></draw:frame>Y<text:span text:style-name="T2920"><text:s/></text:span><text:span text:style-name="T2921">como</text:span><text:span text:style-name="T2922"><text:s/></text:span><text:span text:style-name="T2923">prueba</text:span><text:span text:style-name="T2924"><text:s/></text:span><text:span text:style-name="T2925">de</text:span><text:span text:style-name="T2926"><text:s/></text:span><text:span text:style-name="T2927">conformidad,</text:span><text:span text:style-name="T2928"><text:s/></text:span><text:span text:style-name="T2929">firman</text:span><text:span text:style-name="T2930"><text:s/></text:span><text:span text:style-name="T2931">el</text:span><text:span text:style-name="T2932"><text:s/></text:span><text:span text:style-name="T2933">presente</text:span><text:span text:style-name="T2934"><text:s/></text:span><text:span text:style-name="T2935">Convenio</text:span><text:span text:style-name="T2936"><text:s/></text:span><text:span text:style-name="T2937">por</text:span><text:span text:style-name="T2938"><text:s/></text:span><text:span text:style-name="T2939">duplicado</text:span><text:span text:style-name="T2940"><text:s/></text:span><text:span text:style-name="T2941">ejemplar</text:span><text:span text:style-name="T2942"><text:s/></text:span>y<text:span text:style-name="T2943"><text:s/></text:span>a<text:span text:style-name="T2944"><text:s/></text:span><text:span text:style-name="T2945">un</text:span><text:span text:style-name="T2946"><text:s/></text:span><text:span text:style-name="T2947">solo</text:span><text:span text:style-name="T2948"><text:s/></text:span><text:span text:style-name="T2949">efecto,</text:span><text:span text:style-name="T2950"><text:s/></text:span><text:span text:style-name="T2951">en</text:span><text:span text:style-name="T2952"><text:s/></text:span><text:span text:style-name="T2953">el</text:span><text:span text:style-name="T2954"><text:s/></text:span><text:span text:style-name="T2955">lugar</text:span><text:span text:style-name="T2956"><text:s/></text:span>y<text:span text:style-name="T2957"><text:s/></text:span><text:span text:style-name="T2958">fecha</text:span><text:span text:style-name="T2959"><text:s/></text:span><text:span text:style-name="T2960">indicados.</text:span></text:p>
      <text:p text:style-name="P2961"/>
      <text:p text:style-name="P2962">En<text:span text:style-name="T2963"><text:s/></text:span><text:span text:style-name="T2964">Tijarafe,</text:span><text:s/>a<text:span text:style-name="T2965"><text:s/></text:span><text:span text:style-name="T2966">fecha</text:span><text:span text:style-name="T2967"><text:s/></text:span><text:span text:style-name="T2968">de firma</text:span><text:span text:style-name="T2969"><text:s/></text:span><text:span text:style-name="T2970">electrónica.</text:span></text:p>
      <text:p text:style-name="P2971"/>
      <text:p text:style-name="P2972"/>
      <text:p text:style-name="P2973"/>
      <text:p text:style-name="P2974"><text:span text:style-name="T2975">La Alcaldesa-<text:s/></text:span><text:span text:style-name="T2976">Presidenta</text:span><text:span text:style-name="T2977"><text:tab/></text:span><text:span text:style-name="T2978">La</text:span><text:span text:style-name="T2979"><text:s/></text:span><text:span text:style-name="T2980">Entidad</text:span></text:p>
      <text:p text:style-name="P2981"><text:span text:style-name="T2982">Yaiza Cáceres</text:span><text:s/><text:span text:style-name="T2983">Lorenzo</text:span><text:span text:style-name="T2984"><text:tab/></text:span><text:span text:style-name="T2985">Ándrés</text:span><text:span text:style-name="T2986"><text:s/></text:span><text:span text:style-name="T2987">Dámaso</text:span><text:s/><text:span text:style-name="T2988">Gómez<text:s/></text:span><text:span text:style-name="T2989">Cáceres</text:span></text:p>
      <text:p text:style-name="P2990"/>
      <text:p text:style-name="P2991"/>
      <text:p text:style-name="P2992"/>
      <text:p text:style-name="P2993"/>
      <text:h text:style-name="P2994" text:outline-level="2"><text:span text:style-name="T2995">La</text:span><text:span text:style-name="T2996"><text:s/></text:span><text:span text:style-name="T2997">Junta</text:span><text:span text:style-name="T2998"><text:s/></text:span><text:span text:style-name="T2999">de</text:span><text:span text:style-name="T3000"><text:s/></text:span><text:span text:style-name="T3001">Gobierno</text:span><text:span text:style-name="T3002"><text:s/></text:span>de<text:span text:style-name="T3003"><text:s/></text:span><text:span text:style-name="T3004">141124,</text:span><text:span text:style-name="T3005"><text:s/></text:span>en<text:span text:style-name="T3006"><text:s/></text:span>uso<text:span text:style-name="T3007"><text:s/></text:span>de<text:span text:style-name="T3008"><text:s/></text:span><text:span text:style-name="T3009">las</text:span><text:span text:style-name="T3010"><text:s/></text:span><text:span text:style-name="T3011">facultades</text:span><text:span text:style-name="T3012"><text:s/></text:span>que,<text:span text:style-name="T3013"><text:s/></text:span>en<text:span text:style-name="T3014"><text:s/></text:span><text:span text:style-name="T3015">su</text:span><text:span text:style-name="T3016"><text:s/></text:span><text:span text:style-name="T3017">caso,</text:span><text:span text:style-name="T3018"><text:s/></text:span>le<text:span text:style-name="T3019"><text:s/></text:span><text:span text:style-name="T3020">fueron</text:span><text:span text:style-name="T3021"><text:s/></text:span><text:span text:style-name="T3022">delegadas</text:span><text:span text:style-name="T3023"><text:s/></text:span><text:span text:style-name="T3024">tanto</text:span><text:span text:style-name="T3025"><text:s/></text:span><text:span text:style-name="T3026">por</text:span><text:span text:style-name="T3027"><text:s/></text:span><text:span text:style-name="T3028">el</text:span><text:span text:style-name="T3029"><text:s/></text:span><text:span text:style-name="T3030">Pleno</text:span><text:span text:style-name="T3031"><text:s/></text:span>en<text:span text:style-name="T3032"><text:s/></text:span><text:span text:style-name="T3033">sesión</text:span><text:span text:style-name="T3034"><text:s/></text:span>de<text:span text:style-name="T3035"><text:s/></text:span><text:span text:style-name="T3036">fecha</text:span><text:span text:style-name="T3037"><text:s/></text:span>28<text:span text:style-name="T3038"><text:s/></text:span>de<text:span text:style-name="T3039"><text:s/></text:span><text:span text:style-name="T3040">junio</text:span><text:span text:style-name="T3041"><text:s/></text:span>de<text:span text:style-name="T3042"><text:s/></text:span><text:span text:style-name="T3043">2023,</text:span><text:span text:style-name="T3044"><text:s/></text:span><text:span text:style-name="T3045">como</text:span><text:span text:style-name="T3046"><text:s/></text:span><text:span text:style-name="T3047">por</text:span><text:span text:style-name="T3048"><text:s/></text:span><text:span text:style-name="T3049">la</text:span><text:span text:style-name="T3050"><text:s/></text:span><text:span text:style-name="T3051">Sra.</text:span><text:span text:style-name="T3052"><text:s/></text:span><text:span text:style-name="T3053">Alcaldesa</text:span><text:span text:style-name="T3054"><text:s/></text:span><text:span text:style-name="T3055">mediante</text:span><text:span text:style-name="T3056"><text:s/></text:span><text:span text:style-name="T3057">Decreto</text:span><text:span text:style-name="T3058"><text:s/></text:span>327/2023,<text:span text:style-name="T3059"><text:s/></text:span><text:span text:style-name="T3060">de</text:span><text:span text:style-name="T3061"><text:s/></text:span>290623,<text:span text:style-name="T3062"><text:s/></text:span>y<text:span text:style-name="T3063"><text:s/></text:span>en<text:span text:style-name="T3064"><text:s/></text:span><text:span text:style-name="T3065">este</text:span><text:span text:style-name="T3066"><text:s/></text:span><text:span text:style-name="T3067">mismo</text:span><text:span text:style-name="T3068"><text:s/></text:span><text:span text:style-name="T3069">acto,</text:span><text:span text:style-name="T3070"><text:s/></text:span>adoptó<text:span text:style-name="T3071"><text:s/></text:span><text:span text:style-name="T3072">por</text:span><text:span text:style-name="T3073"><text:s/></text:span><text:span text:style-name="T3074">unanimidad</text:span><text:span text:style-name="T3075"><text:s/></text:span><text:span text:style-name="T3076">de</text:span><text:span text:style-name="T3077"><text:s/></text:span>los<text:span text:style-name="T3078"><text:s/></text:span><text:span text:style-name="T3079">presentes,</text:span><text:span text:style-name="T3080"><text:s/></text:span><text:span text:style-name="T3081">el</text:span><text:span text:style-name="T3082"><text:s/></text:span><text:span text:style-name="T3083">siguiente</text:span><text:span text:style-name="T3084"><text:s/></text:span><text:span text:style-name="T3085">acuerdo:</text:span></text:h>
      <text:p text:style-name="P3086"><text:span text:style-name="T3087">PRIMERO.-</text:span><text:span text:style-name="T3088"><text:s/></text:span><text:span text:style-name="T3089">Aprobar</text:span><text:span text:style-name="T3090"><text:s/></text:span><text:span text:style-name="T3091">el</text:span><text:span text:style-name="T3092"><text:s/></text:span><text:span text:style-name="T3093">CONVENIO</text:span><text:span text:style-name="T3094"><text:s/></text:span><text:span text:style-name="T3095">DE</text:span><text:span text:style-name="T3096"><text:s/></text:span><text:span text:style-name="T3097">COLABORACIÓN</text:span><text:span text:style-name="T3098"><text:s/></text:span><text:span text:style-name="T3099">ENTRE</text:span><text:span text:style-name="T3100"><text:s/></text:span><text:span text:style-name="T3101">EL</text:span><text:span text:style-name="T3102"><text:s/></text:span><text:span text:style-name="T3103">AYUN</text:span><text:span text:style-name="T3104">T</text:span><text:span text:style-name="T3105">AMI</text:span><text:span text:style-name="T3106">E</text:span><text:span text:style-name="T3107">N</text:span><text:span text:style-name="T3108">T</text:span><text:span text:style-name="T3109">O</text:span><text:span text:style-name="T3110"><text:s/></text:span><text:span text:style-name="T3111">D</text:span><text:span text:style-name="T3112">E</text:span><text:span text:style-name="T3113"><text:s/></text:span><text:span text:style-name="T3114">T</text:span><text:span text:style-name="T3115">IJ</text:span><text:span text:style-name="T3116">A</text:span><text:span text:style-name="T3117">R</text:span><text:span text:style-name="T3118">AF</text:span><text:span text:style-name="T3119">E</text:span><text:span text:style-name="T3120"><text:s/></text:span><text:span text:style-name="T3121">Y</text:span><text:span text:style-name="T3122"><text:s/></text:span><text:span text:style-name="T3123">L</text:span><text:span text:style-name="T3124">A</text:span><text:span text:style-name="T3125"><text:s/></text:span><text:span text:style-name="T3126">ENT</text:span><text:span text:style-name="T3127">ID</text:span><text:span text:style-name="T3128">A</text:span><text:span text:style-name="T3129">D</text:span><text:span text:style-name="T3130"><text:s/></text:span><text:span text:style-name="T3131">PR</text:span><text:span text:style-name="T3132">I</text:span><text:span text:style-name="T3133">V</text:span><text:span text:style-name="T3134">A</text:span><text:span text:style-name="T3135">D</text:span><text:span text:style-name="T3136">A</text:span><text:span text:style-name="T3137"><text:s/></text:span><text:span text:style-name="T3138">CL</text:span><text:span text:style-name="T3139">UB</text:span><text:span text:style-name="T3140"><text:s/></text:span><text:span text:style-name="T3141">DEPO</text:span><text:span text:style-name="T3142">R</text:span><text:span text:style-name="T3143">T</text:span><text:span text:style-name="T3144">IVO</text:span><text:span text:style-name="T3145"><text:s/></text:span><text:span text:style-name="T3146">AD</text:span><text:span text:style-name="T3147">R</text:span><text:span text:style-name="T3148">A</text:span><text:span text:style-name="T3149">R</text:span><text:span text:style-name="T3150"><text:s/></text:span><text:span text:style-name="T3151">7</text:span><text:span text:style-name="T3152">RA</text:span><text:span text:style-name="T3153">I</text:span><text:span text:style-name="T3154">D</text:span><text:span text:style-name="T3155"><text:s/></text:span><text:span text:style-name="T3156">P</text:span><text:span text:style-name="T3157">AR</text:span><text:span text:style-name="T3158">A</text:span><text:span text:style-name="T3159"><text:s/></text:span><text:span text:style-name="T3160">L</text:span><text:span text:style-name="T3161">A</text:span><text:span text:style-name="T3162"><text:s/></text:span><text:span text:style-name="T3163">CELEBRACIÓN</text:span><text:span text:style-name="T3164"><text:s/></text:span><text:span text:style-name="T3165">DE</text:span><text:span text:style-name="T3166"><text:s/></text:span><text:span text:style-name="T3167">LA</text:span><text:span text:style-name="T3168"><text:s/></text:span><text:span text:style-name="T3169">R</text:span><text:span text:style-name="T3170">U</text:span><text:span text:style-name="T3171">T</text:span><text:span text:style-name="T3172">A</text:span><text:span text:style-name="T3173"><text:s/></text:span><text:span text:style-name="T3174">DE</text:span><text:span text:style-name="T3175"><text:s/></text:span><text:span text:style-name="T3176">LA</text:span><text:span text:style-name="T3177"><text:s/></text:span><text:span text:style-name="T3178">TEA</text:span><text:span text:style-name="T3179"><text:s/></text:span><text:span text:style-name="T3180">2024.</text:span></text:p>
      <text:p text:style-name="P3181"/>
      <text:p text:style-name="P3182"><text:span text:style-name="T3183">SEGUNDO.-</text:span><text:span text:style-name="T3184"><text:s/></text:span><text:span text:style-name="T3185">Suscribir</text:span><text:span text:style-name="T3186"><text:s/></text:span><text:span text:style-name="T3187">el</text:span><text:span text:style-name="T3188"><text:s/></text:span><text:span text:style-name="T3189">CONVENIO</text:span><text:span text:style-name="T3190"><text:s/></text:span><text:span text:style-name="T3191">DE</text:span><text:span text:style-name="T3192"><text:s/></text:span><text:span text:style-name="T3193">COLABORACIÓN</text:span><text:span text:style-name="T3194"><text:s/></text:span><text:span text:style-name="T3195">ENTRE</text:span><text:span text:style-name="T3196"><text:s/></text:span><text:span text:style-name="T3197">EL</text:span><text:span text:style-name="T3198"><text:s/></text:span><text:span text:style-name="T3199">AYUN</text:span><text:span text:style-name="T3200">T</text:span><text:span text:style-name="T3201">AMI</text:span><text:span text:style-name="T3202">E</text:span><text:span text:style-name="T3203">N</text:span><text:span text:style-name="T3204">T</text:span><text:span text:style-name="T3205">O</text:span><text:span text:style-name="T3206"><text:s/></text:span><text:span text:style-name="T3207">D</text:span><text:span text:style-name="T3208">E</text:span><text:span text:style-name="T3209"><text:s/></text:span><text:span text:style-name="T3210">T</text:span><text:span text:style-name="T3211">IJ</text:span><text:span text:style-name="T3212">A</text:span><text:span text:style-name="T3213">R</text:span><text:span text:style-name="T3214">AF</text:span><text:span text:style-name="T3215">E</text:span><text:span text:style-name="T3216"><text:s/></text:span><text:span text:style-name="T3217">Y</text:span><text:span text:style-name="T3218"><text:s/></text:span><text:span text:style-name="T3219">L</text:span><text:span text:style-name="T3220">A</text:span><text:span text:style-name="T3221"><text:s/></text:span><text:span text:style-name="T3222">ENT</text:span><text:span text:style-name="T3223">ID</text:span><text:span text:style-name="T3224">A</text:span><text:span text:style-name="T3225">D</text:span><text:span text:style-name="T3226"><text:s/></text:span><text:span text:style-name="T3227">PR</text:span><text:span text:style-name="T3228">I</text:span><text:span text:style-name="T3229">V</text:span><text:span text:style-name="T3230">A</text:span><text:span text:style-name="T3231">D</text:span><text:span text:style-name="T3232">A</text:span><text:span text:style-name="T3233"><text:s/></text:span><text:span text:style-name="T3234">CL</text:span><text:span text:style-name="T3235">UB</text:span><text:span text:style-name="T3236"><text:s/></text:span><text:span text:style-name="T3237">DEPO</text:span><text:span text:style-name="T3238">R</text:span><text:span text:style-name="T3239">T</text:span><text:span text:style-name="T3240">IVO</text:span><text:span text:style-name="T3241"><text:s/></text:span><text:span text:style-name="T3242">AD</text:span><text:span text:style-name="T3243">R</text:span><text:span text:style-name="T3244">A</text:span><text:span text:style-name="T3245">R</text:span><text:span text:style-name="T3246"><text:s/></text:span><text:span text:style-name="T3247">7</text:span><text:span text:style-name="T3248">RA</text:span><text:span text:style-name="T3249">I</text:span><text:span text:style-name="T3250">D</text:span><text:span text:style-name="T3251"><text:s/></text:span><text:span text:style-name="T3252">P</text:span><text:span text:style-name="T3253">AR</text:span><text:span text:style-name="T3254">A</text:span><text:span text:style-name="T3255"><text:s/></text:span><text:span text:style-name="T3256">L</text:span><text:span text:style-name="T3257">A</text:span><text:span text:style-name="T3258"><text:s/></text:span><text:span text:style-name="T3259">CELEBRACIÓN</text:span><text:span text:style-name="T3260"><text:s/></text:span><text:span text:style-name="T3261">DE</text:span><text:span text:style-name="T3262"><text:s/></text:span><text:span text:style-name="T3263">LA</text:span><text:span text:style-name="T3264"><text:s/></text:span><text:span text:style-name="T3265">R</text:span><text:span text:style-name="T3266">U</text:span><text:span text:style-name="T3267">T</text:span><text:span text:style-name="T3268">A</text:span><text:span text:style-name="T3269"><text:s/></text:span><text:span text:style-name="T3270">DE</text:span><text:span text:style-name="T3271"><text:s/></text:span><text:span text:style-name="T3272">LA</text:span><text:span text:style-name="T3273"><text:s/></text:span><text:span text:style-name="T3274">TEA</text:span><text:span text:style-name="T3275"><text:s/></text:span><text:span text:style-name="T3276">2024.</text:span></text:p>
      <text:p text:style-name="P3277"/>
      <text:p text:style-name="P3278"><text:span text:style-name="T3279">TERCERO.-</text:span><text:span text:style-name="T3280"><text:s/></text:span><text:span text:style-name="T3281">Facultar</text:span><text:span text:style-name="T3282"><text:s/></text:span><text:span text:style-name="T3283">a</text:span><text:span text:style-name="T3284"><text:s/></text:span><text:span text:style-name="T3285">la</text:span><text:span text:style-name="T3286"><text:s/></text:span><text:span text:style-name="T3287">Sra.</text:span><text:span text:style-name="T3288"><text:s/></text:span><text:span text:style-name="T3289">Alcaldesa</text:span><text:span text:style-name="T3290"><text:s/></text:span><text:span text:style-name="T3291">de</text:span><text:span text:style-name="T3292"><text:s/></text:span><text:span text:style-name="T3293">la</text:span><text:span text:style-name="T3294"><text:s/></text:span><text:span text:style-name="T3295">Corporación</text:span><text:span text:style-name="T3296"><text:s/></text:span><text:span text:style-name="T3297">o</text:span><text:span text:style-name="T3298"><text:s/></text:span><text:span text:style-name="T3299">Concejal</text:span><text:span text:style-name="T3300"><text:s/></text:span><text:span text:style-name="T3301">que</text:span><text:span text:style-name="T3302"><text:s/></text:span><text:span text:style-name="T3303">legalmente</text:span><text:span text:style-name="T3304"><text:s/></text:span><text:span text:style-name="T3305">le</text:span><text:span text:style-name="T3306"><text:s/></text:span><text:span text:style-name="T3307">sustituya,</text:span><text:span text:style-name="T3308"><text:s/></text:span><text:span text:style-name="T3309">a</text:span><text:span text:style-name="T3310"><text:s/></text:span><text:span text:style-name="T3311">firmar</text:span><text:span text:style-name="T3312"><text:s/></text:span><text:span text:style-name="T3313">cuantos</text:span><text:span text:style-name="T3314"><text:s/></text:span><text:span text:style-name="T3315">documentos</text:span><text:span text:style-name="T3316"><text:s/></text:span><text:span text:style-name="T3317">públicos</text:span><text:span text:style-name="T3318"><text:s/></text:span><text:span text:style-name="T3319">o</text:span><text:span text:style-name="T3320"><text:s/></text:span><text:span text:style-name="T3321">privados</text:span><text:span text:style-name="T3322"><text:s/></text:span><text:span text:style-name="T3323">sean</text:span><text:span text:style-name="T3324"><text:s/></text:span><text:span text:style-name="T3325">necesarios</text:span><text:span text:style-name="T3326"><text:s/></text:span><text:span text:style-name="T3327">en</text:span><text:span text:style-name="T3328"><text:s/></text:span><text:span text:style-name="T3329">ejecución</text:span><text:span text:style-name="T3330"><text:s/></text:span><text:span text:style-name="T3331">del</text:span><text:span text:style-name="T3332"><text:s/></text:span><text:span text:style-name="T3333">presente</text:span><text:span text:style-name="T3334"><text:s/></text:span><text:span text:style-name="T3335">acuerdo.</text:span></text:p>
      <text:p text:style-name="P3336"/>
      <text:p text:style-name="P3337"><text:span text:style-name="T3338">Y</text:span><text:span text:style-name="T3339"><text:s/></text:span><text:span text:style-name="T3340">para</text:span><text:span text:style-name="T3341"><text:s/>que<text:s/></text:span><text:span text:style-name="T3342">conste,</text:span><text:span text:style-name="T3343"><text:s/></text:span><text:span text:style-name="T3344">a</text:span><text:span text:style-name="T3345"><text:s/></text:span><text:span text:style-name="T3346">los</text:span><text:span text:style-name="T3347"><text:s/></text:span><text:span text:style-name="T3348">efectos</text:span><text:span text:style-name="T3349"><text:s/></text:span><text:span text:style-name="T3350">oportunos,</text:span><text:span text:style-name="T3351"><text:s/></text:span><text:span text:style-name="T3352">de<text:s/></text:span><text:span text:style-name="T3353">orden</text:span><text:span text:style-name="T3354"><text:s/>y con</text:span><text:span text:style-name="T3355"><text:s/></text:span><text:span text:style-name="T3356">el</text:span><text:span text:style-name="T3357"><text:s/></text:span><text:span text:style-name="T3358">V.º</text:span><text:span text:style-name="T3359"><text:s/></text:span><text:span text:style-name="T3360">B.º</text:span><text:span text:style-name="T3361"><text:s/>de<text:s/></text:span><text:span text:style-name="T3362">la</text:span><text:span text:style-name="T3363"><text:s/></text:span><text:span text:style-name="T3364">Sra.</text:span><text:span text:style-name="T3365"><text:s/></text:span><text:span text:style-name="T3366">Alcaldesa</text:span><text:span text:style-name="T3367"><text:s/></text:span><text:span text:style-name="T3368">doña</text:span><text:span text:style-name="T3369"><text:s/></text:span><text:span text:style-name="T3370">Y</text:span><text:span text:style-name="T3371">aiza</text:span><text:span text:style-name="T3372"><text:s/></text:span><text:span text:style-name="T3373">Cáceres</text:span><text:span text:style-name="T3374"><text:s/></text:span><text:span text:style-name="T3375">Lorenzo,</text:span><text:span text:style-name="T3376"><text:s/></text:span><text:span text:style-name="T3377">se</text:span><text:span text:style-name="T3378"><text:s/></text:span><text:span text:style-name="T3379">expide</text:span><text:span text:style-name="T3380"><text:s/></text:span><text:span text:style-name="T3381">la</text:span><text:span text:style-name="T3382"><text:s/></text:span><text:span text:style-name="T3383">presente</text:span><text:span text:style-name="T3384"><text:s/></text:span><text:span text:style-name="T3385">en</text:span><text:span text:style-name="T3386"><text:s/></text:span><text:span text:style-name="T3387">Tijarafe,</text:span><text:span text:style-name="T3388"><text:s/></text:span><text:span text:style-name="T3389">a</text:span><text:span text:style-name="T3390"><text:s/></text:span><text:span text:style-name="T3391">la</text:span><text:span text:style-name="T3392"><text:s/></text:span><text:span text:style-name="T3393">fecha</text:span><text:span text:style-name="T3394"><text:s/></text:span><text:span text:style-name="T3395">de</text:span><text:span text:style-name="T3396"><text:s/></text:span><text:span text:style-name="T3397">la</text:span><text:span text:style-name="T3398"><text:s/></text:span><text:span text:style-name="T3399">firma</text:span><text:span text:style-name="T3400"><text:s/></text:span><text:span text:style-name="T3401">electrónica.</text:span></text:p>
      <text:p text:style-name="P3402"/>
      <text:p text:style-name="P3403"/>
      <text:p text:style-name="P3404"><text:span text:style-name="T3405">LA</text:span><text:span text:style-name="T3406"><text:s/></text:span><text:span text:style-name="T3407">ALCALDESA,</text:span><text:span text:style-name="T3408"><text:tab/></text:span><text:span text:style-name="T3409"><text:tab/></text:span><text:span text:style-name="T3410">La</text:span><text:span text:style-name="T3411"><text:s/></text:span><text:span text:style-name="T3412">Secretaria/Interventora,</text:span><text:span text:style-name="T3413"><text:s/></text:span><text:span text:style-name="T3414">Fdo.:</text:span><text:span text:style-name="T3415"><text:s/></text:span><text:span text:style-name="T3416">Y</text:span><text:span text:style-name="T3417">aiza<text:s/></text:span><text:span text:style-name="T3418">Cáceres</text:span><text:span text:style-name="T3419"><text:s/></text:span><text:span text:style-name="T3420">Lorenzo.</text:span><text:span text:style-name="T3421"><text:tab/></text:span><text:span text:style-name="T3422">Fdo.:</text:span><text:span text:style-name="T3423"><text:s/></text:span><text:span text:style-name="T3424">Nieves</text:span><text:span text:style-name="T3425"><text:s/></text:span><text:span text:style-name="T3426">Areli</text:span><text:span text:style-name="T3427"><text:s/></text:span><text:span text:style-name="T3428">Medina</text:span><text:span text:style-name="T3429"><text:s/></text:span><text:span text:style-name="T3430">González.</text:span></text:p>
      <text:p text:style-name="P3431"/>
      <text:p text:style-name="P3432"><text:span text:style-name="T3433">FIRMADO</text:span><text:span text:style-name="T3434"><text:s/></text:span><text:span text:style-name="T3435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0.7993in">
        <style:tab-stops/>
      </style:paragraph-properties>
      <style:text-properties style:font-name="Liberation Sans" style:font-name-asian="Liberation Sans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993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ans" style:font-name-asian="Liberation Sans" fo:letter-spacing="-0.0006in" fo:font-size="7pt" style:font-size-asian="7pt" style:font-size-complex="7pt"/>
    </style:style>
    <style:style style:name="WW_CharLFO2LVL1" style:family="text">
      <style:text-properties style:font-name="Liberation Sans" style:font-name-asian="Liberation Sans" fo:letter-spacing="-0.0006in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77in" text:min-label-width="0.1222in" text:list-level-position-and-space-mode="label-alignment">
          <style:list-level-label-alignment text:label-followed-by="listtab" fo:margin-left="0.8in" fo:text-indent="-0.1222in"/>
        </style:list-level-properties>
      </text:list-level-style-number>
      <text:list-level-style-bullet text:level="2" text:bullet-char="•">
        <style:list-level-properties text:space-before="1.3062in" text:min-label-width="0.1222in" text:list-level-position-and-space-mode="label-alignment">
          <style:list-level-label-alignment text:label-followed-by="listtab" fo:margin-left="1.4284in" fo:text-indent="-0.1222in"/>
        </style:list-level-properties>
      </text:list-level-style-bullet>
      <text:list-level-style-bullet text:level="3" text:bullet-char="•">
        <style:list-level-properties text:space-before="1.9347in" text:min-label-width="0.1222in" text:list-level-position-and-space-mode="label-alignment">
          <style:list-level-label-alignment text:label-followed-by="listtab" fo:margin-left="2.0569in" fo:text-indent="-0.1222in"/>
        </style:list-level-properties>
      </text:list-level-style-bullet>
      <text:list-level-style-bullet text:level="4" text:bullet-char="•">
        <style:list-level-properties text:space-before="2.5638in" text:min-label-width="0.1222in" text:list-level-position-and-space-mode="label-alignment">
          <style:list-level-label-alignment text:label-followed-by="listtab" fo:margin-left="2.6861in" fo:text-indent="-0.1222in"/>
        </style:list-level-properties>
      </text:list-level-style-bullet>
      <text:list-level-style-bullet text:level="5" text:bullet-char="•">
        <style:list-level-properties text:space-before="3.1923in" text:min-label-width="0.1222in" text:list-level-position-and-space-mode="label-alignment">
          <style:list-level-label-alignment text:label-followed-by="listtab" fo:margin-left="3.3145in" fo:text-indent="-0.1222in"/>
        </style:list-level-properties>
      </text:list-level-style-bullet>
      <text:list-level-style-bullet text:level="6" text:bullet-char="•">
        <style:list-level-properties text:space-before="3.8215in" text:min-label-width="0.1222in" text:list-level-position-and-space-mode="label-alignment">
          <style:list-level-label-alignment text:label-followed-by="listtab" fo:margin-left="3.9437in" fo:text-indent="-0.1222in"/>
        </style:list-level-properties>
      </text:list-level-style-bullet>
      <text:list-level-style-bullet text:level="7" text:bullet-char="•">
        <style:list-level-properties text:space-before="4.45in" text:min-label-width="0.1222in" text:list-level-position-and-space-mode="label-alignment">
          <style:list-level-label-alignment text:label-followed-by="listtab" fo:margin-left="4.5722in" fo:text-indent="-0.1222in"/>
        </style:list-level-properties>
      </text:list-level-style-bullet>
      <text:list-level-style-bullet text:level="8" text:bullet-char="•">
        <style:list-level-properties text:space-before="5.0784in" text:min-label-width="0.1222in" text:list-level-position-and-space-mode="label-alignment">
          <style:list-level-label-alignment text:label-followed-by="listtab" fo:margin-left="5.2006in" fo:text-indent="-0.1222in"/>
        </style:list-level-properties>
      </text:list-level-style-bullet>
      <text:list-level-style-bullet text:level="9" text:bullet-char="•">
        <style:list-level-properties text:space-before="5.7076in" text:min-label-width="0.1222in" text:list-level-position-and-space-mode="label-alignment">
          <style:list-level-label-alignment text:label-followed-by="listtab" fo:margin-left="5.8298in" fo:text-indent="-0.12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bullet text:level="2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3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4" text:bullet-char="•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</text:list-level-style-bullet>
      <text:list-level-style-bullet text:level="5" text:bullet-char="•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6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7" text:bullet-char="•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</text:list-level-style-bullet>
      <text:list-level-style-bullet text:level="8" text:bullet-char="•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</text:list-level-style-bullet>
      <text:list-level-style-bullet text:level="9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1" style:parent-style-name="Standard" style:family="paragraph">
      <style:paragraph-properties fo:line-height="5%"/>
    </style:style>
    <style:style style:name="P1562" style:parent-style-name="Standard" style:family="paragraph">
      <style:paragraph-properties fo:line-height="5%"/>
    </style:style>
    <style:style style:name="P1563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564" style:parent-style-name="Absatz-Standardschriftart" style:family="text">
      <style:text-properties style:font-name="Liberation Serif" fo:font-weight="bold" style:font-weight-asian="bold" fo:letter-spacing="-0.0006in"/>
    </style:style>
    <style:style style:name="T1565" style:parent-style-name="Absatz-Standardschriftart" style:family="text">
      <style:text-properties style:font-name="Liberation Serif" fo:font-weight="bold" style:font-weight-asian="bold" fo:letter-spacing="-0.0041in"/>
    </style:style>
    <style:style style:name="T1566" style:parent-style-name="Absatz-Standardschriftart" style:family="text">
      <style:text-properties style:font-name="Liberation Serif" fo:font-weight="bold" style:font-weight-asian="bold" fo:letter-spacing="-0.0006in"/>
    </style:style>
    <style:style style:name="T1567" style:parent-style-name="Absatz-Standardschriftart" style:family="text">
      <style:text-properties style:font-name="Liberation Serif" fo:font-weight="bold" style:font-weight-asian="bold" fo:letter-spacing="-0.0027in"/>
    </style:style>
    <style:style style:name="T1568" style:parent-style-name="Absatz-Standardschriftart" style:family="text">
      <style:text-properties style:font-name="Liberation Serif" fo:font-weight="bold" style:font-weight-asian="bold" fo:letter-spacing="-0.0006in"/>
    </style:style>
    <style:style style:name="P1569" style:parent-style-name="Standard" style:family="paragraph">
      <style:paragraph-properties fo:text-align="center" fo:margin-top="0.0298in"/>
    </style:style>
    <style:style style:name="T1570" style:parent-style-name="Absatz-Standardschriftart" style:family="text">
      <style:text-properties style:font-name="Liberation Serif" fo:letter-spacing="-0.0006in" fo:font-size="8pt" style:font-size-asian="8pt"/>
    </style:style>
    <style:style style:name="T1571" style:parent-style-name="Absatz-Standardschriftart" style:family="text">
      <style:text-properties style:font-name="Liberation Serif" fo:letter-spacing="-0.0013in" fo:font-size="8pt" style:font-size-asian="8pt"/>
    </style:style>
    <style:style style:name="T1572" style:parent-style-name="Absatz-Standardschriftart" style:family="text">
      <style:text-properties style:font-name="Liberation Serif" fo:font-size="8pt" style:font-size-asian="8pt"/>
    </style:style>
    <style:style style:name="T1573" style:parent-style-name="Absatz-Standardschriftart" style:family="text">
      <style:text-properties style:font-name="Liberation Serif" fo:letter-spacing="-0.002in" fo:font-size="8pt" style:font-size-asian="8pt"/>
    </style:style>
    <style:style style:name="T1574" style:parent-style-name="Absatz-Standardschriftart" style:family="text">
      <style:text-properties style:font-name="Liberation Serif" fo:letter-spacing="-0.0006in" fo:font-size="8pt" style:font-size-asian="8pt"/>
    </style:style>
    <style:style style:name="T1575" style:parent-style-name="Absatz-Standardschriftart" style:family="text">
      <style:text-properties style:font-name="Liberation Serif" fo:letter-spacing="-0.0013in" fo:font-size="8pt" style:font-size-asian="8pt"/>
    </style:style>
    <style:style style:name="T1576" style:parent-style-name="Absatz-Standardschriftart" style:family="text">
      <style:text-properties style:font-name="Liberation Serif" fo:letter-spacing="-0.0006in" fo:font-size="8pt" style:font-size-asian="8pt"/>
    </style:style>
    <style:style style:name="T1577" style:parent-style-name="Absatz-Standardschriftart" style:family="text">
      <style:text-properties style:font-name="Liberation Serif" fo:font-size="8pt" style:font-size-asian="8pt"/>
    </style:style>
    <style:style style:name="T1578" style:parent-style-name="Absatz-Standardschriftart" style:family="text">
      <style:text-properties style:font-name="Liberation Serif" fo:letter-spacing="-0.0006in" fo:font-size="8pt" style:font-size-asian="8pt"/>
    </style:style>
    <style:style style:name="T1579" style:parent-style-name="Absatz-Standardschriftart" style:family="text">
      <style:text-properties style:font-name="Liberation Serif" fo:letter-spacing="-0.0013in" fo:font-size="8pt" style:font-size-asian="8pt"/>
    </style:style>
    <style:style style:name="T1580" style:parent-style-name="Absatz-Standardschriftart" style:family="text">
      <style:text-properties style:font-name="Liberation Serif" fo:letter-spacing="-0.0006in" fo:font-size="8pt" style:font-size-asian="8pt"/>
    </style:style>
    <style:style style:name="T1581" style:parent-style-name="Absatz-Standardschriftart" style:family="text">
      <style:text-properties style:font-name="Liberation Serif" fo:letter-spacing="-0.0013in" fo:font-size="8pt" style:font-size-asian="8pt"/>
    </style:style>
    <style:style style:name="T1582" style:parent-style-name="Absatz-Standardschriftart" style:family="text">
      <style:text-properties style:font-name="Liberation Serif" fo:letter-spacing="-0.0006in" fo:font-size="8pt" style:font-size-asian="8pt"/>
    </style:style>
    <style:style style:name="T1583" style:parent-style-name="Absatz-Standardschriftart" style:family="text">
      <style:text-properties style:font-name="Liberation Serif" fo:letter-spacing="-0.0013in" fo:font-size="8pt" style:font-size-asian="8pt"/>
    </style:style>
    <style:style style:name="T1584" style:parent-style-name="Absatz-Standardschriftart" style:family="text">
      <style:text-properties style:font-name="Liberation Serif" fo:font-size="8pt" style:font-size-asian="8pt"/>
    </style:style>
    <style:style style:name="T1585" style:parent-style-name="Absatz-Standardschriftart" style:family="text">
      <style:text-properties style:font-name="Liberation Serif" fo:letter-spacing="-0.0006in" fo:font-size="8pt" style:font-size-asian="8pt"/>
    </style:style>
    <style:style style:name="T1586" style:parent-style-name="Absatz-Standardschriftart" style:family="text">
      <style:text-properties style:font-name="Liberation Serif" fo:font-size="8pt" style:font-size-asian="8pt"/>
    </style:style>
    <style:style style:name="T1587" style:parent-style-name="Absatz-Standardschriftart" style:family="text">
      <style:text-properties style:font-name="Liberation Serif" fo:letter-spacing="-0.0006in" fo:font-size="8pt" style:font-size-asian="8pt"/>
    </style:style>
    <style:style style:name="T1588" style:parent-style-name="Absatz-Standardschriftart" style:family="text">
      <style:text-properties style:font-name="Liberation Serif" fo:font-size="8pt" style:font-size-asian="8pt"/>
    </style:style>
    <style:style style:name="T1589" style:parent-style-name="Absatz-Standardschriftart" style:family="text">
      <style:text-properties style:font-name="Liberation Serif" fo:letter-spacing="-0.0013in" fo:font-size="8pt" style:font-size-asian="8pt"/>
    </style:style>
    <style:style style:name="T1590" style:parent-style-name="Absatz-Standardschriftart" style:family="text">
      <style:text-properties style:font-name="Liberation Serif" fo:font-size="8pt" style:font-size-asian="8pt"/>
    </style:style>
    <style:style style:name="T1591" style:parent-style-name="Absatz-Standardschriftart" style:family="text">
      <style:text-properties style:font-name="Liberation Serif" fo:letter-spacing="-0.0006in" fo:font-size="8pt" style:font-size-asian="8pt"/>
    </style:style>
    <style:style style:name="T1592" style:parent-style-name="Absatz-Standardschriftart" style:family="text">
      <style:text-properties style:font-name="Liberation Serif" fo:letter-spacing="-0.0013in" fo:font-size="8pt" style:font-size-asian="8pt"/>
    </style:style>
    <style:style style:name="T1593" style:parent-style-name="Absatz-Standardschriftart" style:family="text">
      <style:text-properties style:font-name="Liberation Serif" fo:font-size="8pt" style:font-size-asian="8pt"/>
    </style:style>
    <style:style style:name="T1594" style:parent-style-name="Absatz-Standardschriftart" style:family="text">
      <style:text-properties style:font-name="Liberation Serif" fo:letter-spacing="-0.0013in" fo:font-size="8pt" style:font-size-asian="8pt"/>
    </style:style>
    <style:style style:name="T1595" style:parent-style-name="Absatz-Standardschriftart" style:family="text">
      <style:text-properties style:font-name="Liberation Serif" fo:font-size="8pt" style:font-size-asian="8pt"/>
    </style:style>
    <style:style style:name="T1596" style:parent-style-name="Absatz-Standardschriftart" style:family="text">
      <style:text-properties style:font-name="Liberation Serif" fo:letter-spacing="-0.0006in" fo:font-size="8pt" style:font-size-asian="8pt"/>
    </style:style>
    <style:style style:name="T1597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0" style:parent-style-name="Standard" style:family="paragraph">
      <style:paragraph-properties fo:line-height="5%"/>
    </style:style>
    <style:style style:name="P2831" style:parent-style-name="Standard" style:family="paragraph">
      <style:paragraph-properties fo:line-height="5%"/>
    </style:style>
    <style:style style:name="P2832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833" style:parent-style-name="Absatz-Standardschriftart" style:family="text">
      <style:text-properties style:font-name="Liberation Serif" fo:font-weight="bold" style:font-weight-asian="bold" fo:letter-spacing="-0.0006in"/>
    </style:style>
    <style:style style:name="T2834" style:parent-style-name="Absatz-Standardschriftart" style:family="text">
      <style:text-properties style:font-name="Liberation Serif" fo:font-weight="bold" style:font-weight-asian="bold" fo:letter-spacing="-0.0041in"/>
    </style:style>
    <style:style style:name="T2835" style:parent-style-name="Absatz-Standardschriftart" style:family="text">
      <style:text-properties style:font-name="Liberation Serif" fo:font-weight="bold" style:font-weight-asian="bold" fo:letter-spacing="-0.0006in"/>
    </style:style>
    <style:style style:name="T2836" style:parent-style-name="Absatz-Standardschriftart" style:family="text">
      <style:text-properties style:font-name="Liberation Serif" fo:font-weight="bold" style:font-weight-asian="bold" fo:letter-spacing="-0.0027in"/>
    </style:style>
    <style:style style:name="T2837" style:parent-style-name="Absatz-Standardschriftart" style:family="text">
      <style:text-properties style:font-name="Liberation Serif" fo:font-weight="bold" style:font-weight-asian="bold" fo:letter-spacing="-0.0006in"/>
    </style:style>
    <style:style style:name="P2838" style:parent-style-name="Standard" style:family="paragraph">
      <style:paragraph-properties fo:text-align="center" fo:margin-top="0.0298in"/>
    </style:style>
    <style:style style:name="T2839" style:parent-style-name="Absatz-Standardschriftart" style:family="text">
      <style:text-properties style:font-name="Liberation Serif" fo:letter-spacing="-0.0006in" fo:font-size="8pt" style:font-size-asian="8pt"/>
    </style:style>
    <style:style style:name="T2840" style:parent-style-name="Absatz-Standardschriftart" style:family="text">
      <style:text-properties style:font-name="Liberation Serif" fo:letter-spacing="-0.0013in" fo:font-size="8pt" style:font-size-asian="8pt"/>
    </style:style>
    <style:style style:name="T2841" style:parent-style-name="Absatz-Standardschriftart" style:family="text">
      <style:text-properties style:font-name="Liberation Serif" fo:font-size="8pt" style:font-size-asian="8pt"/>
    </style:style>
    <style:style style:name="T2842" style:parent-style-name="Absatz-Standardschriftart" style:family="text">
      <style:text-properties style:font-name="Liberation Serif" fo:letter-spacing="-0.002in" fo:font-size="8pt" style:font-size-asian="8pt"/>
    </style:style>
    <style:style style:name="T2843" style:parent-style-name="Absatz-Standardschriftart" style:family="text">
      <style:text-properties style:font-name="Liberation Serif" fo:letter-spacing="-0.0006in" fo:font-size="8pt" style:font-size-asian="8pt"/>
    </style:style>
    <style:style style:name="T2844" style:parent-style-name="Absatz-Standardschriftart" style:family="text">
      <style:text-properties style:font-name="Liberation Serif" fo:letter-spacing="-0.0013in" fo:font-size="8pt" style:font-size-asian="8pt"/>
    </style:style>
    <style:style style:name="T2845" style:parent-style-name="Absatz-Standardschriftart" style:family="text">
      <style:text-properties style:font-name="Liberation Serif" fo:letter-spacing="-0.0006in" fo:font-size="8pt" style:font-size-asian="8pt"/>
    </style:style>
    <style:style style:name="T2846" style:parent-style-name="Absatz-Standardschriftart" style:family="text">
      <style:text-properties style:font-name="Liberation Serif" fo:font-size="8pt" style:font-size-asian="8pt"/>
    </style:style>
    <style:style style:name="T2847" style:parent-style-name="Absatz-Standardschriftart" style:family="text">
      <style:text-properties style:font-name="Liberation Serif" fo:letter-spacing="-0.0006in" fo:font-size="8pt" style:font-size-asian="8pt"/>
    </style:style>
    <style:style style:name="T2848" style:parent-style-name="Absatz-Standardschriftart" style:family="text">
      <style:text-properties style:font-name="Liberation Serif" fo:letter-spacing="-0.0013in" fo:font-size="8pt" style:font-size-asian="8pt"/>
    </style:style>
    <style:style style:name="T2849" style:parent-style-name="Absatz-Standardschriftart" style:family="text">
      <style:text-properties style:font-name="Liberation Serif" fo:letter-spacing="-0.0006in" fo:font-size="8pt" style:font-size-asian="8pt"/>
    </style:style>
    <style:style style:name="T2850" style:parent-style-name="Absatz-Standardschriftart" style:family="text">
      <style:text-properties style:font-name="Liberation Serif" fo:letter-spacing="-0.0013in" fo:font-size="8pt" style:font-size-asian="8pt"/>
    </style:style>
    <style:style style:name="T2851" style:parent-style-name="Absatz-Standardschriftart" style:family="text">
      <style:text-properties style:font-name="Liberation Serif" fo:letter-spacing="-0.0006in" fo:font-size="8pt" style:font-size-asian="8pt"/>
    </style:style>
    <style:style style:name="T2852" style:parent-style-name="Absatz-Standardschriftart" style:family="text">
      <style:text-properties style:font-name="Liberation Serif" fo:letter-spacing="-0.0013in" fo:font-size="8pt" style:font-size-asian="8pt"/>
    </style:style>
    <style:style style:name="T2853" style:parent-style-name="Absatz-Standardschriftart" style:family="text">
      <style:text-properties style:font-name="Liberation Serif" fo:font-size="8pt" style:font-size-asian="8pt"/>
    </style:style>
    <style:style style:name="T2854" style:parent-style-name="Absatz-Standardschriftart" style:family="text">
      <style:text-properties style:font-name="Liberation Serif" fo:letter-spacing="-0.0006in" fo:font-size="8pt" style:font-size-asian="8pt"/>
    </style:style>
    <style:style style:name="T2855" style:parent-style-name="Absatz-Standardschriftart" style:family="text">
      <style:text-properties style:font-name="Liberation Serif" fo:font-size="8pt" style:font-size-asian="8pt"/>
    </style:style>
    <style:style style:name="T2856" style:parent-style-name="Absatz-Standardschriftart" style:family="text">
      <style:text-properties style:font-name="Liberation Serif" fo:letter-spacing="-0.0006in" fo:font-size="8pt" style:font-size-asian="8pt"/>
    </style:style>
    <style:style style:name="T2857" style:parent-style-name="Absatz-Standardschriftart" style:family="text">
      <style:text-properties style:font-name="Liberation Serif" fo:font-size="8pt" style:font-size-asian="8pt"/>
    </style:style>
    <style:style style:name="T2858" style:parent-style-name="Absatz-Standardschriftart" style:family="text">
      <style:text-properties style:font-name="Liberation Serif" fo:letter-spacing="-0.0013in" fo:font-size="8pt" style:font-size-asian="8pt"/>
    </style:style>
    <style:style style:name="T2859" style:parent-style-name="Absatz-Standardschriftart" style:family="text">
      <style:text-properties style:font-name="Liberation Serif" fo:font-size="8pt" style:font-size-asian="8pt"/>
    </style:style>
    <style:style style:name="T2860" style:parent-style-name="Absatz-Standardschriftart" style:family="text">
      <style:text-properties style:font-name="Liberation Serif" fo:letter-spacing="-0.0006in" fo:font-size="8pt" style:font-size-asian="8pt"/>
    </style:style>
    <style:style style:name="T2861" style:parent-style-name="Absatz-Standardschriftart" style:family="text">
      <style:text-properties style:font-name="Liberation Serif" fo:letter-spacing="-0.0013in" fo:font-size="8pt" style:font-size-asian="8pt"/>
    </style:style>
    <style:style style:name="T2862" style:parent-style-name="Absatz-Standardschriftart" style:family="text">
      <style:text-properties style:font-name="Liberation Serif" fo:font-size="8pt" style:font-size-asian="8pt"/>
    </style:style>
    <style:style style:name="T2863" style:parent-style-name="Absatz-Standardschriftart" style:family="text">
      <style:text-properties style:font-name="Liberation Serif" fo:letter-spacing="-0.0013in" fo:font-size="8pt" style:font-size-asian="8pt"/>
    </style:style>
    <style:style style:name="T2864" style:parent-style-name="Absatz-Standardschriftart" style:family="text">
      <style:text-properties style:font-name="Liberation Serif" fo:font-size="8pt" style:font-size-asian="8pt"/>
    </style:style>
    <style:style style:name="T2865" style:parent-style-name="Absatz-Standardschriftart" style:family="text">
      <style:text-properties style:font-name="Liberation Serif" fo:letter-spacing="-0.0006in" fo:font-size="8pt" style:font-size-asian="8pt"/>
    </style:style>
    <style:style style:name="T2866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944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561"><draw:frame draw:id="id9" draw:style-name="a9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62"><draw:frame draw:id="id10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944" draw:id="id11" draw:style-name="a11" draw:name="Text Box 1" text:anchor-type="paragraph" svg:x="1.98472in" svg:y="10.54792in" svg:width="4.27153in" svg:height="0.33958in" style:rel-width="scale" style:rel-height="scale"><draw:text-box><text:p text:style-name="P1563"><text:span text:style-name="T1564">Ayuntamiento</text:span><text:span text:style-name="T1565"><text:s/></text:span><text:span text:style-name="T1566">de</text:span><text:span text:style-name="T1567"><text:s/></text:span><text:span text:style-name="T1568">Tijarafe</text:span></text:p><text:p text:style-name="P1569"><text:span text:style-name="T1570">Plaza</text:span><text:span text:style-name="T1571"><text:s/></text:span><text:span text:style-name="T1572">La</text:span><text:span text:style-name="T1573"><text:s/></text:span><text:span text:style-name="T1574">Paz s/n,</text:span><text:span text:style-name="T1575"><text:s/></text:span><text:span text:style-name="T1576">Tijarafe.<text:s/></text:span><text:span text:style-name="T1577">38780</text:span><text:span text:style-name="T1578"><text:s/>Santa</text:span><text:span text:style-name="T1579"><text:s/></text:span><text:span text:style-name="T1580">Cruz<text:s/></text:span><text:span text:style-name="T1581">de</text:span><text:span text:style-name="T1582"><text:s/>Tenerife.</text:span><text:span text:style-name="T1583"><text:s/></text:span><text:span text:style-name="T1584">Tfno.</text:span><text:span text:style-name="T1585"><text:s/></text:span><text:span text:style-name="T1586">922</text:span><text:span text:style-name="T1587"><text:s/></text:span><text:span text:style-name="T1588">490</text:span><text:span text:style-name="T1589"><text:s/></text:span><text:span text:style-name="T1590">003.</text:span><text:span text:style-name="T1591"><text:s/>Fax:</text:span><text:span text:style-name="T1592"><text:s/></text:span><text:span text:style-name="T1593">922</text:span><text:span text:style-name="T1594"><text:s/></text:span><text:span text:style-name="T1595">490</text:span><text:span text:style-name="T1596"><text:s/></text:span><text:span text:style-name="T1597">249</text:span></text:p></draw:text-box><svg:title/><svg:desc/></draw:frame></text:p>
      </style:footer>
    </style:master-page>
    <style:master-page style:name="MP2" style:page-layout-name="PL2">
      <style:header>
        <text:p text:style-name="P2830"><draw:frame draw:id="id13" draw:style-name="a13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31"><draw:frame draw:id="id14" draw:style-name="a1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944" draw:id="id15" draw:style-name="a15" draw:name="Text Box 1" text:anchor-type="paragraph" svg:x="1.98472in" svg:y="10.54792in" svg:width="4.27153in" svg:height="0.33958in" style:rel-width="scale" style:rel-height="scale"><draw:text-box><text:p text:style-name="P2832"><text:span text:style-name="T2833">Ayuntamiento</text:span><text:span text:style-name="T2834"><text:s/></text:span><text:span text:style-name="T2835">de</text:span><text:span text:style-name="T2836"><text:s/></text:span><text:span text:style-name="T2837">Tijarafe</text:span></text:p><text:p text:style-name="P2838"><text:span text:style-name="T2839">Plaza</text:span><text:span text:style-name="T2840"><text:s/></text:span><text:span text:style-name="T2841">La</text:span><text:span text:style-name="T2842"><text:s/></text:span><text:span text:style-name="T2843">Paz s/n,</text:span><text:span text:style-name="T2844"><text:s/></text:span><text:span text:style-name="T2845">Tijarafe.<text:s/></text:span><text:span text:style-name="T2846">38780</text:span><text:span text:style-name="T2847"><text:s/>Santa</text:span><text:span text:style-name="T2848"><text:s/></text:span><text:span text:style-name="T2849">Cruz<text:s/></text:span><text:span text:style-name="T2850">de</text:span><text:span text:style-name="T2851"><text:s/>Tenerife.</text:span><text:span text:style-name="T2852"><text:s/></text:span><text:span text:style-name="T2853">Tfno.</text:span><text:span text:style-name="T2854"><text:s/></text:span><text:span text:style-name="T2855">922</text:span><text:span text:style-name="T2856"><text:s/></text:span><text:span text:style-name="T2857">490</text:span><text:span text:style-name="T2858"><text:s/></text:span><text:span text:style-name="T2859">003.</text:span><text:span text:style-name="T2860"><text:s/>Fax:</text:span><text:span text:style-name="T2861"><text:s/></text:span><text:span text:style-name="T2862">922</text:span><text:span text:style-name="T2863"><text:s/></text:span><text:span text:style-name="T2864">490</text:span><text:span text:style-name="T2865"><text:s/></text:span><text:span text:style-name="T2866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4:00Z</meta:creation-date>
    <dc:date>2025-06-03T13:34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3" meta:paragraph-count="56" meta:word-count="1798" meta:character-count="11299" meta:row-count="174" meta:non-whitespace-character-count="9543"/>
  </office:meta>
</office:document-meta>
</file>