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68in" text:min-label-width="0.4847in" text:list-level-position-and-space-mode="label-alignment">
          <style:list-level-label-alignment text:label-followed-by="listtab" fo:margin-left="1.4527in" fo:text-indent="-0.4847in"/>
        </style:list-level-properties>
      </text:list-level-style-number>
      <text:list-level-style-bullet text:level="2" text:bullet-char="•">
        <style:list-level-properties text:space-before="1.6256in" text:min-label-width="0.4847in" text:list-level-position-and-space-mode="label-alignment">
          <style:list-level-label-alignment text:label-followed-by="listtab" fo:margin-left="2.1104in" fo:text-indent="-0.4847in"/>
        </style:list-level-properties>
      </text:list-level-style-bullet>
      <text:list-level-style-bullet text:level="3" text:bullet-char="•">
        <style:list-level-properties text:space-before="2.2833in" text:min-label-width="0.4847in" text:list-level-position-and-space-mode="label-alignment">
          <style:list-level-label-alignment text:label-followed-by="listtab" fo:margin-left="2.768in" fo:text-indent="-0.4847in"/>
        </style:list-level-properties>
      </text:list-level-style-bullet>
      <text:list-level-style-bullet text:level="4" text:bullet-char="•">
        <style:list-level-properties text:space-before="2.9416in" text:min-label-width="0.4847in" text:list-level-position-and-space-mode="label-alignment">
          <style:list-level-label-alignment text:label-followed-by="listtab" fo:margin-left="3.4263in" fo:text-indent="-0.4847in"/>
        </style:list-level-properties>
      </text:list-level-style-bullet>
      <text:list-level-style-bullet text:level="5" text:bullet-char="•">
        <style:list-level-properties text:space-before="3.5993in" text:min-label-width="0.4847in" text:list-level-position-and-space-mode="label-alignment">
          <style:list-level-label-alignment text:label-followed-by="listtab" fo:margin-left="4.084in" fo:text-indent="-0.4847in"/>
        </style:list-level-properties>
      </text:list-level-style-bullet>
      <text:list-level-style-bullet text:level="6" text:bullet-char="•">
        <style:list-level-properties text:space-before="4.2576in" text:min-label-width="0.4847in" text:list-level-position-and-space-mode="label-alignment">
          <style:list-level-label-alignment text:label-followed-by="listtab" fo:margin-left="4.7423in" fo:text-indent="-0.4847in"/>
        </style:list-level-properties>
      </text:list-level-style-bullet>
      <text:list-level-style-bullet text:level="7" text:bullet-char="•">
        <style:list-level-properties text:space-before="4.9152in" text:min-label-width="0.4847in" text:list-level-position-and-space-mode="label-alignment">
          <style:list-level-label-alignment text:label-followed-by="listtab" fo:margin-left="5.4in" fo:text-indent="-0.4847in"/>
        </style:list-level-properties>
      </text:list-level-style-bullet>
      <text:list-level-style-bullet text:level="8" text:bullet-char="•">
        <style:list-level-properties text:space-before="5.5729in" text:min-label-width="0.4847in" text:list-level-position-and-space-mode="label-alignment">
          <style:list-level-label-alignment text:label-followed-by="listtab" fo:margin-left="6.0576in" fo:text-indent="-0.4847in"/>
        </style:list-level-properties>
      </text:list-level-style-bullet>
      <text:list-level-style-bullet text:level="9" text:bullet-char="•">
        <style:list-level-properties text:space-before="6.2312in" text:min-label-width="0.4847in" text:list-level-position-and-space-mode="label-alignment">
          <style:list-level-label-alignment text:label-followed-by="listtab" fo:margin-left="6.7159in" fo:text-indent="-0.484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P49" style:parent-style-name="Standard" style:family="paragraph">
      <style:paragraph-properties fo:line-height="0.0833in" fo:margin-left="0.0138in">
        <style:tab-stops/>
      </style:paragraph-properties>
    </style:style>
    <style:style style:name="T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T52" style:parent-style-name="Absatz-Standardschriftart" style:family="text">
      <style:text-properties style:font-name="Times New Roman" fo:letter-spacing="0.002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" style:parent-style-name="Standard" style:family="paragraph">
      <style:paragraph-properties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Times New Roman" fo:letter-spacing="0.002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style:text-scale="99%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Überschrift1" style:family="paragraph">
      <style:paragraph-properties fo:margin-top="0.05in" fo:line-height="107%" fo:margin-left="2.7472in" fo:margin-right="1.2131in">
        <style:tab-stops/>
      </style:paragraph-properties>
    </style:style>
    <style:style style:name="P90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5pt" style:font-size-asian="5pt"/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Times New Roman" fo:letter-spacing="0.0013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Times New Roman" fo:letter-spacing="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0.0187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P124" style:parent-style-name="Standard" style:family="paragraph">
      <style:paragraph-properties fo:line-height="0.0652in" fo:margin-left="0.8437in">
        <style:tab-stops/>
      </style:paragraph-properties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T127" style:parent-style-name="Absatz-Standardschriftart" style:family="text">
      <style:text-properties style:font-name="Times New Roman" fo:letter-spacing="0.0013in" fo:font-size="5pt" style:font-size-asian="5pt"/>
    </style:style>
    <style:style style:name="T1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9" style:parent-style-name="Absatz-Standardschriftart" style:family="text">
      <style:text-properties style:font-name="Arial" fo:letter-spacing="-0.0006in" fo:font-size="5pt" style:font-size-asian="5pt"/>
    </style:style>
    <style:style style:name="T130" style:parent-style-name="Absatz-Standardschriftart" style:family="text">
      <style:text-properties style:font-name="Times New Roman" fo:letter-spacing="0.0013in" fo:font-size="5pt" style:font-size-asian="5pt"/>
    </style:style>
    <style:style style:name="T131" style:parent-style-name="Absatz-Standardschriftart" style:family="text">
      <style:text-properties style:font-name="Arial" fo:letter-spacing="-0.0006in" fo:font-size="5pt" style:font-size-asian="5pt"/>
    </style:style>
    <style:style style:name="P132" style:parent-style-name="Standard" style:family="paragraph">
      <style:paragraph-properties fo:line-height="0.0743in" fo:margin-left="0.8437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5pt" style:font-size-asian="5pt"/>
    </style:style>
    <style:style style:name="T1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5" style:parent-style-name="Absatz-Standardschriftart" style:family="text">
      <style:text-properties style:font-name="Arial" fo:letter-spacing="-0.0006in" fo:font-size="5pt" style:font-size-asian="5pt"/>
    </style:style>
    <style:style style:name="T136" style:parent-style-name="Absatz-Standardschriftart" style:family="text">
      <style:text-properties style:font-name="Times New Roman" fo:letter-spacing="0.0013in" fo:font-size="5pt" style:font-size-asian="5pt"/>
    </style:style>
    <style:style style:name="T1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8" style:parent-style-name="Absatz-Standardschriftart" style:family="text">
      <style:text-properties style:font-name="Arial" fo:letter-spacing="-0.0006in" fo:font-size="5pt" style:font-size-asian="5pt"/>
    </style:style>
    <style:style style:name="T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2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4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65" style:parent-style-name="Absatz-Standardschriftart" style:family="text">
      <style:text-properties style:font-name="Liberation Sans" fo:letter-spacing="-0.0006in" fo:font-size="12pt" style:font-size-asian="12pt"/>
    </style:style>
    <style:style style:name="T166" style:parent-style-name="Absatz-Standardschriftart" style:family="text">
      <style:text-properties style:font-name="Liberation Sans" fo:letter-spacing="0.0062in" fo:font-size="12pt" style:font-size-asian="12pt"/>
    </style:style>
    <style:style style:name="T167" style:parent-style-name="Absatz-Standardschriftart" style:family="text">
      <style:text-properties style:font-name="Liberation Sans" fo:letter-spacing="-0.0006in" fo:font-size="12pt" style:font-size-asian="12pt"/>
    </style:style>
    <style:style style:name="T168" style:parent-style-name="Absatz-Standardschriftart" style:family="text">
      <style:text-properties style:font-name="Liberation Sans" fo:letter-spacing="0.0069in" fo:font-size="12pt" style:font-size-asian="12pt"/>
    </style:style>
    <style:style style:name="T169" style:parent-style-name="Absatz-Standardschriftart" style:family="text">
      <style:text-properties style:font-name="Liberation Sans" fo:letter-spacing="-0.0006in" fo:font-size="12pt" style:font-size-asian="12pt"/>
    </style:style>
    <style:style style:name="T170" style:parent-style-name="Absatz-Standardschriftart" style:family="text">
      <style:text-properties style:font-name="Liberation Sans" fo:letter-spacing="0.0055in" fo:font-size="12pt" style:font-size-asian="12pt"/>
    </style:style>
    <style:style style:name="T171" style:parent-style-name="Absatz-Standardschriftart" style:family="text">
      <style:text-properties style:font-name="Liberation Sans" fo:letter-spacing="-0.0006in" fo:font-size="12pt" style:font-size-asian="12pt"/>
    </style:style>
    <style:style style:name="T172" style:parent-style-name="Absatz-Standardschriftart" style:family="text">
      <style:text-properties style:font-name="Liberation Sans" fo:letter-spacing="0.0062in" fo:font-size="12pt" style:font-size-asian="12pt"/>
    </style:style>
    <style:style style:name="T173" style:parent-style-name="Absatz-Standardschriftart" style:family="text">
      <style:text-properties style:font-name="Liberation Sans" fo:font-size="12pt" style:font-size-asian="12pt"/>
    </style:style>
    <style:style style:name="T174" style:parent-style-name="Absatz-Standardschriftart" style:family="text">
      <style:text-properties style:font-name="Liberation Sans" fo:letter-spacing="0.0055in" fo:font-size="12pt" style:font-size-asian="12pt"/>
    </style:style>
    <style:style style:name="T175" style:parent-style-name="Absatz-Standardschriftart" style:family="text">
      <style:text-properties style:font-name="Liberation Sans" fo:letter-spacing="-0.0006in" fo:font-size="12pt" style:font-size-asian="12pt"/>
    </style:style>
    <style:style style:name="T176" style:parent-style-name="Absatz-Standardschriftart" style:family="text">
      <style:text-properties style:font-name="Liberation Sans" fo:letter-spacing="0.0055in" fo:font-size="12pt" style:font-size-asian="12pt"/>
    </style:style>
    <style:style style:name="T177" style:parent-style-name="Absatz-Standardschriftart" style:family="text">
      <style:text-properties style:font-name="Liberation Sans" fo:letter-spacing="-0.0006in" fo:font-size="12pt" style:font-size-asian="12pt"/>
    </style:style>
    <style:style style:name="T178" style:parent-style-name="Absatz-Standardschriftart" style:family="text">
      <style:text-properties style:font-name="Liberation Sans" fo:letter-spacing="0.0062in" fo:font-size="12pt" style:font-size-asian="12pt"/>
    </style:style>
    <style:style style:name="T179" style:parent-style-name="Absatz-Standardschriftart" style:family="text">
      <style:text-properties style:font-name="Liberation Sans" fo:font-size="12pt" style:font-size-asian="12pt"/>
    </style:style>
    <style:style style:name="T180" style:parent-style-name="Absatz-Standardschriftart" style:family="text">
      <style:text-properties style:font-name="Liberation Sans" fo:letter-spacing="0.0055in" fo:font-size="12pt" style:font-size-asian="12pt"/>
    </style:style>
    <style:style style:name="T181" style:parent-style-name="Absatz-Standardschriftart" style:family="text">
      <style:text-properties style:font-name="Liberation Sans" fo:letter-spacing="-0.0006in" fo:font-size="12pt" style:font-size-asian="12pt"/>
    </style:style>
    <style:style style:name="T182" style:parent-style-name="Absatz-Standardschriftart" style:family="text">
      <style:text-properties style:font-name="Liberation Sans" fo:letter-spacing="0.0062in" fo:font-size="12pt" style:font-size-asian="12pt"/>
    </style:style>
    <style:style style:name="T183" style:parent-style-name="Absatz-Standardschriftart" style:family="text">
      <style:text-properties style:font-name="Liberation Sans" fo:letter-spacing="-0.0006in" fo:font-size="12pt" style:font-size-asian="12pt"/>
    </style:style>
    <style:style style:name="T184" style:parent-style-name="Absatz-Standardschriftart" style:family="text">
      <style:text-properties style:font-name="Liberation Sans" fo:letter-spacing="0.0055in" fo:font-size="12pt" style:font-size-asian="12pt"/>
    </style:style>
    <style:style style:name="T185" style:parent-style-name="Absatz-Standardschriftart" style:family="text">
      <style:text-properties style:font-name="Liberation Sans" fo:letter-spacing="-0.0006in" fo:font-size="12pt" style:font-size-asian="12pt"/>
    </style:style>
    <style:style style:name="T186" style:parent-style-name="Absatz-Standardschriftart" style:family="text">
      <style:text-properties style:font-name="Times New Roman" fo:letter-spacing="0.052in" fo:font-size="12pt" style:font-size-asian="12pt"/>
    </style:style>
    <style:style style:name="T187" style:parent-style-name="Absatz-Standardschriftart" style:family="text">
      <style:text-properties style:font-name="Liberation Sans" fo:font-size="12pt" style:font-size-asian="12pt"/>
    </style:style>
    <style:style style:name="T188" style:parent-style-name="Absatz-Standardschriftart" style:family="text">
      <style:text-properties style:font-name="Liberation Sans" fo:letter-spacing="-0.0013in" fo:font-size="12pt" style:font-size-asian="12pt"/>
    </style:style>
    <style:style style:name="T189" style:parent-style-name="Absatz-Standardschriftart" style:family="text">
      <style:text-properties style:font-name="Liberation Sans" fo:letter-spacing="-0.0006in" fo:font-size="12pt" style:font-size-asian="12pt"/>
    </style:style>
    <style:style style:name="T190" style:parent-style-name="Absatz-Standardschriftart" style:family="text">
      <style:text-properties style:font-name="Liberation Sans" fo:font-size="12pt" style:font-size-asian="12pt"/>
    </style:style>
    <style:style style:name="T191" style:parent-style-name="Absatz-Standardschriftart" style:family="text">
      <style:text-properties style:font-name="Liberation Sans" fo:letter-spacing="-0.0006in" fo:font-size="12pt" style:font-size-asian="12pt"/>
    </style:style>
    <style:style style:name="T192" style:parent-style-name="Absatz-Standardschriftart" style:family="text">
      <style:text-properties style:font-name="Liberation Sans" fo:font-size="12pt" style:font-size-asian="12pt"/>
    </style:style>
    <style:style style:name="T193" style:parent-style-name="Absatz-Standardschriftart" style:family="text">
      <style:text-properties style:font-name="Liberation Sans" fo:letter-spacing="-0.0006in" fo:font-size="12pt" style:font-size-asian="12pt"/>
    </style:style>
    <style:style style:name="T194" style:parent-style-name="Absatz-Standardschriftart" style:family="text">
      <style:text-properties style:font-name="Liberation Sans" fo:letter-spacing="-0.0006in" fo:font-size="12pt" style:font-size-asian="12pt"/>
    </style:style>
    <style:style style:name="T195" style:parent-style-name="Absatz-Standardschriftart" style:family="text">
      <style:text-properties style:font-name="Liberation Sans" fo:font-size="12pt" style:font-size-asian="12pt"/>
    </style:style>
    <style:style style:name="T196" style:parent-style-name="Absatz-Standardschriftart" style:family="text">
      <style:text-properties style:font-name="Liberation Sans" fo:letter-spacing="-0.0006in" fo:font-size="12pt" style:font-size-asian="12pt"/>
    </style:style>
    <style:style style:name="T197" style:parent-style-name="Absatz-Standardschriftart" style:family="text">
      <style:text-properties style:font-name="Liberation Sans" fo:font-size="12pt" style:font-size-asian="12pt"/>
    </style:style>
    <style:style style:name="T198" style:parent-style-name="Absatz-Standardschriftart" style:family="text">
      <style:text-properties style:font-name="Liberation Sans" fo:letter-spacing="-0.0006in" fo:font-size="12pt" style:font-size-asian="12pt"/>
    </style:style>
    <style:style style:name="T199" style:parent-style-name="Absatz-Standardschriftart" style:family="text">
      <style:text-properties style:font-name="Liberation Sans" fo:font-size="12pt" style:font-size-asian="12pt"/>
    </style:style>
    <style:style style:name="T200" style:parent-style-name="Absatz-Standardschriftart" style:family="text">
      <style:text-properties style:font-name="Liberation Sans" fo:letter-spacing="-0.0006in" fo:font-size="12pt" style:font-size-asian="12pt"/>
    </style:style>
    <style:style style:name="P201" style:parent-style-name="Standard" style:family="paragraph">
      <style:paragraph-properties fo:text-align="justify" fo:margin-top="0.0006in" fo:margin-left="0.9472in" fo:margin-right="1.1736in">
        <style:tab-stops/>
      </style:paragraph-properties>
    </style:style>
    <style:style style:name="T2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9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9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2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3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1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2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2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1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2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62" style:parent-style-name="Überschrift2" style:family="paragraph">
      <style:paragraph-properties fo:text-align="justify" fo:margin-right="1.17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style:font-name="Times New Roman" fo:letter-spacing="0.0381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9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line-height="0.3805in" fo:margin-left="0.0826in">
        <style:tab-stops/>
      </style:paragraph-properties>
    </style:style>
    <style:style style:name="T315" style:parent-style-name="Absatz-Standardschriftart" style:family="text">
      <style:text-properties style:text-position="-172.7% 100%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style:font-name="Liberation Serif" fo:letter-spacing="-0.002in"/>
    </style:style>
    <style:style style:name="T318" style:parent-style-name="Absatz-Standardschriftart" style:family="text">
      <style:text-properties style:font-name="Liberation Serif" fo:letter-spacing="-0.0027in"/>
    </style:style>
    <style:style style:name="T319" style:parent-style-name="Absatz-Standardschriftart" style:family="text">
      <style:text-properties style:font-name="Liberation Serif" fo:letter-spacing="-0.0006in"/>
    </style:style>
    <style:style style:name="T320" style:parent-style-name="Absatz-Standardschriftart" style:family="text">
      <style:text-properties style:font-name="Liberation Serif" fo:letter-spacing="-0.002in"/>
    </style:style>
    <style:style style:name="T321" style:parent-style-name="Absatz-Standardschriftart" style:family="text">
      <style:text-properties style:font-name="Liberation Serif" fo:letter-spacing="-0.0006in"/>
    </style:style>
    <style:style style:name="T322" style:parent-style-name="Absatz-Standardschriftart" style:family="text">
      <style:text-properties style:font-name="Liberation Serif" fo:letter-spacing="-0.002in"/>
    </style:style>
    <style:style style:name="T323" style:parent-style-name="Absatz-Standardschriftart" style:family="text">
      <style:text-properties style:font-name="Liberation Serif" fo:letter-spacing="-0.0006in"/>
    </style:style>
    <style:style style:name="T324" style:parent-style-name="Absatz-Standardschriftart" style:family="text">
      <style:text-properties style:font-name="Liberation Serif" fo:letter-spacing="-0.0104in"/>
    </style:style>
    <style:style style:name="T325" style:parent-style-name="Absatz-Standardschriftart" style:family="text">
      <style:text-properties style:font-name="Liberation Serif" fo:letter-spacing="-0.0006in"/>
    </style:style>
    <style:style style:name="T326" style:parent-style-name="Absatz-Standardschriftart" style:family="text">
      <style:text-properties style:font-name="Liberation Serif" fo:letter-spacing="-0.0097in"/>
    </style:style>
    <style:style style:name="T327" style:parent-style-name="Absatz-Standardschriftart" style:family="text">
      <style:text-properties style:font-name="Liberation Serif" fo:letter-spacing="-0.0006in"/>
    </style:style>
    <style:style style:name="T328" style:parent-style-name="Absatz-Standardschriftart" style:family="text">
      <style:text-properties style:font-name="Liberation Serif" fo:letter-spacing="-0.0083in"/>
    </style:style>
    <style:style style:name="T329" style:parent-style-name="Absatz-Standardschriftart" style:family="text">
      <style:text-properties style:font-name="Liberation Serif" fo:letter-spacing="-0.0006in"/>
    </style:style>
    <style:style style:name="T330" style:parent-style-name="Absatz-Standardschriftart" style:family="text">
      <style:text-properties style:font-name="Liberation Serif" fo:letter-spacing="-0.0013in"/>
    </style:style>
    <style:style style:name="T331" style:parent-style-name="Absatz-Standardschriftart" style:family="text">
      <style:text-properties style:font-name="Liberation Serif" fo:letter-spacing="-0.0006in"/>
    </style:style>
    <style:style style:name="T332" style:parent-style-name="Absatz-Standardschriftart" style:family="text">
      <style:text-properties style:font-name="Liberation Serif" fo:letter-spacing="-0.0076in"/>
    </style:style>
    <style:style style:name="T333" style:parent-style-name="Absatz-Standardschriftart" style:family="text">
      <style:text-properties style:font-name="Liberation Serif" fo:letter-spacing="-0.0006in"/>
    </style:style>
    <style:style style:name="P334" style:parent-style-name="Überschrift2" style:family="paragraph">
      <style:paragraph-properties fo:text-align="justify" fo:line-height="0.145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P358" style:parent-style-name="Überschrift2" style:family="paragraph">
      <style:paragraph-properties fo:text-align="justify" fo:margin-top="0.0006in" fo:margin-right="1.1777in"/>
    </style:style>
    <style:style style:name="P359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1" style:parent-style-name="Absatz-Standardschriftart" style:family="text">
      <style:text-properties style:font-name="Times New Roman" fo:letter-spacing="0.0013in" fo:font-size="5pt" style:font-size-asian="5pt"/>
    </style:style>
    <style:style style:name="T362" style:parent-style-name="Absatz-Standardschriftart" style:family="text">
      <style:text-properties style:font-name="Arial" fo:letter-spacing="-0.0006in" fo:font-size="5pt" style:font-size-asian="5pt"/>
    </style:style>
    <style:style style:name="T3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4" style:parent-style-name="Absatz-Standardschriftart" style:family="text">
      <style:text-properties style:font-name="Times New Roman" fo:letter-spacing="0.0013in" fo:font-size="5pt" style:font-size-asian="5pt"/>
    </style:style>
    <style:style style:name="T3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6" style:parent-style-name="Absatz-Standardschriftart" style:family="text">
      <style:text-properties style:font-name="Arial" fo:letter-spacing="-0.0006in" fo:font-size="5pt" style:font-size-asian="5pt"/>
    </style:style>
    <style:style style:name="T3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8" style:parent-style-name="Absatz-Standardschriftart" style:family="text">
      <style:text-properties style:font-name="Times New Roman" fo:letter-spacing="0.0013in" fo:font-size="5pt" style:font-size-asian="5pt"/>
    </style:style>
    <style:style style:name="T369" style:parent-style-name="Absatz-Standardschriftart" style:family="text">
      <style:text-properties style:font-name="Arial" fo:font-size="5pt" style:font-size-asian="5pt"/>
    </style:style>
    <style:style style:name="T370" style:parent-style-name="Absatz-Standardschriftart" style:family="text">
      <style:text-properties style:font-name="Times New Roman" fo:letter-spacing="0.0013in" fo:font-size="5pt" style:font-size-asian="5pt"/>
    </style:style>
    <style:style style:name="T371" style:parent-style-name="Absatz-Standardschriftart" style:family="text">
      <style:text-properties style:font-name="Arial" fo:letter-spacing="-0.0006in" fo:font-size="5pt" style:font-size-asian="5pt"/>
    </style:style>
    <style:style style:name="T372" style:parent-style-name="Absatz-Standardschriftart" style:family="text">
      <style:text-properties style:font-name="Times New Roman" fo:letter-spacing="0.0013in" fo:font-size="5pt" style:font-size-asian="5pt"/>
    </style:style>
    <style:style style:name="T373" style:parent-style-name="Absatz-Standardschriftart" style:family="text">
      <style:text-properties style:font-name="Arial" fo:font-size="5pt" style:font-size-asian="5pt"/>
    </style:style>
    <style:style style:name="T374" style:parent-style-name="Absatz-Standardschriftart" style:family="text">
      <style:text-properties style:font-name="Times New Roman" fo:letter-spacing="0.0145in" fo:font-size="5pt" style:font-size-asian="5pt"/>
    </style:style>
    <style:style style:name="T3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6" style:parent-style-name="Absatz-Standardschriftart" style:family="text">
      <style:text-properties style:font-name="Arial" fo:letter-spacing="-0.0006in" fo:font-size="5pt" style:font-size-asian="5pt"/>
    </style:style>
    <style:style style:name="T3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78" style:parent-style-name="Standard" style:family="paragraph">
      <style:paragraph-properties fo:line-height="0.0652in" fo:margin-left="0.8437in">
        <style:tab-stops/>
      </style:paragraph-properties>
    </style:style>
    <style:style style:name="T3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0" style:parent-style-name="Absatz-Standardschriftart" style:family="text">
      <style:text-properties style:font-name="Arial" fo:letter-spacing="-0.0006in" fo:font-size="5pt" style:font-size-asian="5pt"/>
    </style:style>
    <style:style style:name="T381" style:parent-style-name="Absatz-Standardschriftart" style:family="text">
      <style:text-properties style:font-name="Times New Roman" fo:letter-spacing="0.0013in" fo:font-size="5pt" style:font-size-asian="5pt"/>
    </style:style>
    <style:style style:name="T3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3" style:parent-style-name="Absatz-Standardschriftart" style:family="text">
      <style:text-properties style:font-name="Arial" fo:letter-spacing="-0.0006in" fo:font-size="5pt" style:font-size-asian="5pt"/>
    </style:style>
    <style:style style:name="T384" style:parent-style-name="Absatz-Standardschriftart" style:family="text">
      <style:text-properties style:font-name="Times New Roman" fo:letter-spacing="0.0013in" fo:font-size="5pt" style:font-size-asian="5pt"/>
    </style:style>
    <style:style style:name="T385" style:parent-style-name="Absatz-Standardschriftart" style:family="text">
      <style:text-properties style:font-name="Arial" fo:letter-spacing="-0.0006in" fo:font-size="5pt" style:font-size-asian="5pt"/>
    </style:style>
    <style:style style:name="P386" style:parent-style-name="Standard" style:family="paragraph">
      <style:paragraph-properties fo:line-height="0.0743in" fo:margin-left="0.8437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5pt" style:font-size-asian="5pt"/>
    </style:style>
    <style:style style:name="T38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9" style:parent-style-name="Absatz-Standardschriftart" style:family="text">
      <style:text-properties style:font-name="Arial" fo:letter-spacing="-0.0006in" fo:font-size="5pt" style:font-size-asian="5pt"/>
    </style:style>
    <style:style style:name="T390" style:parent-style-name="Absatz-Standardschriftart" style:family="text">
      <style:text-properties style:font-name="Times New Roman" fo:letter-spacing="0.0013in" fo:font-size="5pt" style:font-size-asian="5pt"/>
    </style:style>
    <style:style style:name="T391" style:parent-style-name="Absatz-Standardschriftart" style:family="text">
      <style:text-properties style:font-name="Arial" fo:font-size="5pt" style:font-size-asian="5pt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451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1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style:font-name="Times New Roman" fo:letter-spacing="0.05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style:font-name="Times New Roman" fo:letter-spacing="0.0312in" style:text-scale="99%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text-align="justify" fo:margin-top="0.0006in" fo:margin-left="0.9472in" fo:margin-right="1.1756in">
        <style:tab-stops/>
      </style:paragraph-properties>
    </style:style>
    <style:style style:name="T4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2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4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4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48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6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48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8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48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0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4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2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4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4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49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6" style:parent-style-name="Absatz-Standardschriftart" style:family="text">
      <style:text-properties style:font-name="Liberation Serif" style:font-name-asian="Liberation Serif" style:font-name-complex="Liberation Serif" fo:letter-spacing="0.0083in"/>
    </style:style>
    <style:style style:name="T49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8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49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2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5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4" style:parent-style-name="Absatz-Standardschriftart" style:family="text">
      <style:text-properties style:font-name="Liberation Serif" style:font-name-asian="Liberation Serif" style:font-name-complex="Liberation Serif" fo:letter-spacing="0.0236in"/>
    </style:style>
    <style:style style:name="T5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6" style:parent-style-name="Absatz-Standardschriftart" style:family="text">
      <style:text-properties style:font-name="Liberation Serif" style:font-name-asian="Liberation Serif" style:font-name-complex="Liberation Serif" fo:letter-spacing="0.0229in"/>
    </style:style>
    <style:style style:name="T5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8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50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10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1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12" style:parent-style-name="Absatz-Standardschriftart" style:family="text">
      <style:text-properties style:font-name="Liberation Serif" style:font-name-asian="Liberation Serif" style:font-name-complex="Liberation Serif"/>
    </style:style>
    <style:style style:name="T513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514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15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516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17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51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19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5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1" style:parent-style-name="Absatz-Standardschriftart" style:family="text">
      <style:text-properties style:font-name="Liberation Serif" style:font-name-asian="Liberation Serif" style:font-name-complex="Liberation Serif" fo:letter-spacing="0.0229in"/>
    </style:style>
    <style:style style:name="T522" style:parent-style-name="Absatz-Standardschriftart" style:family="text">
      <style:text-properties style:font-name="Liberation Serif" style:font-name-asian="Liberation Serif" style:font-name-complex="Liberation Serif"/>
    </style:style>
    <style:style style:name="T523" style:parent-style-name="Absatz-Standardschriftart" style:family="text">
      <style:text-properties style:font-name="Liberation Serif" style:font-name-asian="Liberation Serif" style:font-name-complex="Liberation Serif" fo:letter-spacing="0.0236in"/>
    </style:style>
    <style:style style:name="T5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5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5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7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52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29" style:parent-style-name="Absatz-Standardschriftart" style:family="text">
      <style:text-properties style:font-name="Liberation Serif" style:font-name-asian="Liberation Serif" style:font-name-complex="Liberation Serif" fo:letter-spacing="0.0229in"/>
    </style:style>
    <style:style style:name="T5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531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53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3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5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53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7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5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9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54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4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4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43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5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4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46" style:parent-style-name="Absatz-Standardschriftart" style:family="text">
      <style:text-properties style:font-name="Liberation Serif" style:font-name-asian="Liberation Serif" style:font-name-complex="Liberation Serif"/>
    </style:style>
    <style:style style:name="T54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48" style:parent-style-name="Absatz-Standardschriftart" style:family="text">
      <style:text-properties style:font-name="Liberation Serif" style:font-name-asian="Liberation Serif" style:font-name-complex="Liberation Serif"/>
    </style:style>
    <style:style style:name="T54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50" style:parent-style-name="Absatz-Standardschriftart" style:family="text">
      <style:text-properties style:font-name="Liberation Serif" style:font-name-asian="Liberation Serif" style:font-name-complex="Liberation Serif"/>
    </style:style>
    <style:style style:name="T55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54" style:parent-style-name="Absatz-Standardschriftart" style:family="text">
      <style:text-properties style:font-name="Liberation Serif" style:font-name-asian="Liberation Serif" style:font-name-complex="Liberation Serif"/>
    </style:style>
    <style:style style:name="T55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5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557" style:parent-style-name="Überschrift3" style:family="paragraph">
      <style:paragraph-properties fo:margin-top="0.0006in" fo:line-height="110%" fo:margin-left="1.4597in" fo:margin-right="1.2131in">
        <style:tab-stops/>
      </style:paragraph-properties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P602" style:parent-style-name="Textkörper" style:family="paragraph">
      <style:paragraph-properties fo:margin-left="1.8569in" fo:text-indent="0in">
        <style:tab-stops/>
      </style:paragraph-properties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P616" style:parent-style-name="Standard" style:family="paragraph">
      <style:paragraph-properties fo:margin-top="0.0013in"/>
      <style:text-properties style:font-name="Liberation Sans" style:font-name-asian="Liberation Sans" style:font-name-complex="Liberation Sans"/>
    </style:style>
    <style:style style:name="P617" style:parent-style-name="Standard" style:family="paragraph">
      <style:paragraph-properties style:line-height-at-least="0.1111in" fo:margin-left="1.459in">
        <style:tab-stops/>
      </style:paragraph-properties>
    </style:style>
    <style:style style:name="T618" style:parent-style-name="Absatz-Standardschriftart" style:family="text">
      <style:text-properties style:font-name="Liberation Sans" style:font-name-asian="Liberation Sans" style:font-name-complex="Liberation Sans" fo:font-size="8pt" style:font-size-asian="8pt" style:font-size-complex="8pt"/>
    </style:style>
    <style:style style:name="P619" style:parent-style-name="Standard" style:family="paragraph">
      <style:paragraph-properties fo:text-align="center" fo:margin-top="0.0006in" fo:line-height="0.1097in" fo:margin-left="0.002in">
        <style:tab-stops/>
      </style:paragraph-properties>
    </style:style>
    <style:style style:name="T62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2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2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2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2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3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3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3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3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3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3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3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37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3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P639" style:parent-style-name="Standard" style:family="paragraph"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640" style:parent-style-name="Textkörper" style:family="paragraph">
      <style:paragraph-properties fo:text-align="justify" fo:margin-top="0.0569in" fo:line-height="110%" fo:margin-left="1.4527in" fo:margin-right="1.1826in" fo:text-indent="0.3944in">
        <style:tab-stops/>
      </style:paragraph-properties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7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7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5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45in"/>
    </style:style>
    <style:style style:name="T767" style:parent-style-name="Absatz-Standardschriftart" style:family="text">
      <style:text-properties fo:letter-spacing="0.015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3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4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P816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17" style:parent-style-name="Textkörper" style:family="paragraph">
      <style:paragraph-properties fo:text-align="justify" fo:line-height="110%" fo:margin-left="1.4527in" fo:margin-right="1.1847in" fo:text-indent="0.3944in">
        <style:tab-stops/>
      </style:paragraph-properties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72" style:parent-style-name="Standard" style:family="paragraph">
      <style:paragraph-properties style:line-height-at-least="0.1041in" fo:margin-left="1.459in">
        <style:tab-stops/>
      </style:paragraph-properties>
    </style:style>
    <style:style style:name="T873" style:parent-style-name="Absatz-Standardschriftart" style:family="text"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874" style:parent-style-name="Standard" style:family="paragraph">
      <style:paragraph-properties fo:text-align="center" fo:margin-top="0.0006in" fo:line-height="0.1097in" fo:margin-left="0.002in">
        <style:tab-stops/>
      </style:paragraph-properties>
    </style:style>
    <style:style style:name="T87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7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7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7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7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8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8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8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8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8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8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8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8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8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8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9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9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9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9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P89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97" style:parent-style-name="Textkörper" style:family="paragraph">
      <style:paragraph-properties fo:text-align="justify" fo:margin-top="0.0569in" fo:line-height="110%" fo:margin-left="1.4527in" fo:margin-right="1.1763in" fo:text-indent="0.3944in">
        <style:tab-stops/>
      </style:paragraph-properties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30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41" style:parent-style-name="Textkörper" style:family="paragraph">
      <style:paragraph-properties fo:text-align="justify" fo:line-height="110%" fo:margin-left="1.4527in" fo:margin-right="1.1812in" fo:text-indent="0.3944in">
        <style:tab-stops/>
      </style:paragraph-properties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08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0.019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0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9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0.018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9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0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9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8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25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79" style:parent-style-name="Standard" style:family="paragraph">
      <style:paragraph-properties style:line-height-at-least="0.1041in" fo:margin-left="1.459in">
        <style:tab-stops/>
      </style:paragraph-properties>
    </style:style>
    <style:style style:name="T980" style:parent-style-name="Absatz-Standardschriftart" style:family="text"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981" style:parent-style-name="Standard" style:family="paragraph">
      <style:paragraph-properties fo:text-align="center" fo:margin-top="0.0006in" fo:line-height="0.1097in" fo:margin-left="0.002in">
        <style:tab-stops/>
      </style:paragraph-properties>
    </style:style>
    <style:style style:name="T98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8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8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8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8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87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8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8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9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9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9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9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9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P99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96" style:parent-style-name="Textkörper" style:family="paragraph">
      <style:paragraph-properties fo:text-align="justify" fo:margin-top="0.0569in" fo:line-height="110%" fo:margin-left="1.4527in" fo:margin-right="1.177in" fo:text-indent="0.393in">
        <style:tab-stops/>
      </style:paragraph-properties>
    </style:style>
    <style:style style:name="T99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98" style:parent-style-name="Absatz-Standardschriftart" style:family="text">
      <style:text-properties fo:font-weight="bold" style:font-weight-asian="bold"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36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29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60" style:parent-style-name="Standard" style:family="paragraph">
      <style:paragraph-properties fo:margin-left="1.8569in">
        <style:tab-stops/>
      </style:paragraph-properties>
    </style:style>
    <style:style style:name="T1061" style:parent-style-name="Absatz-Standardschriftart" style:family="text">
      <style:text-properties style:font-name="Liberation Sans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06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63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1064" style:parent-style-name="Absatz-Standardschriftart" style:family="text">
      <style:text-properties style:font-name="Liberation Sans" fo:letter-spacing="-0.0006in" fo:font-size="7pt" style:font-size-asian="7pt"/>
    </style:style>
    <style:style style:name="T1065" style:parent-style-name="Absatz-Standardschriftart" style:family="text">
      <style:text-properties style:font-name="Liberation Sans" fo:letter-spacing="-0.0048in" fo:font-size="7pt" style:font-size-asian="7pt"/>
    </style:style>
    <style:style style:name="T1066" style:parent-style-name="Absatz-Standardschriftart" style:family="text">
      <style:text-properties style:font-name="Liberation Sans" fo:letter-spacing="-0.0006in" fo:font-size="7pt" style:font-size-asian="7pt"/>
    </style:style>
    <style:style style:name="P106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68" style:parent-style-name="Textkörper" style:family="paragraph">
      <style:paragraph-properties fo:text-align="start" fo:margin-top="0.0652in" fo:line-height="109%" fo:margin-right="1.2131in" fo:text-indent="-0.0069in">
        <style:tab-stops>
          <style:tab-stop style:type="left" style:position="0.4777in"/>
        </style:tab-stops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099" style:parent-style-name="Absatz-Standardschriftart" style:family="text">
      <style:text-properties style:font-name-complex="Liberation Sans" fo:font-weight="bold" style:font-weight-asian="bold" style:font-weight-complex="bold" fo:letter-spacing="-0.0013in"/>
    </style:style>
    <style:style style:name="T1100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101" style:parent-style-name="Absatz-Standardschriftart" style:family="text">
      <style:text-properties style:font-name-complex="Liberation Sans" fo:font-weight="bold" style:font-weight-asian="bold" style:font-weight-complex="bold" fo:letter-spacing="-0.0013in"/>
    </style:style>
    <style:style style:name="T1102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103" style:parent-style-name="Absatz-Standardschriftart" style:family="text">
      <style:text-properties style:font-name-complex="Liberation Sans" fo:font-weight="bold" style:font-weight-asian="bold" style:font-weight-complex="bold" fo:letter-spacing="-0.002in"/>
    </style:style>
    <style:style style:name="T1104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105" style:parent-style-name="Absatz-Standardschriftart" style:family="text">
      <style:text-properties style:font-name-complex="Liberation Sans" fo:font-weight="bold" style:font-weight-asian="bold" style:font-weight-complex="bold" fo:letter-spacing="-0.0013in"/>
    </style:style>
    <style:style style:name="T1106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107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10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109" style:parent-style-name="Absatz-Standardschriftart" style:family="text">
      <style:text-properties style:font-name-complex="Liberation Sans" fo:font-weight="bold" style:font-weight-asian="bold" style:font-weight-complex="bold" fo:letter-spacing="-0.002in"/>
    </style:style>
    <style:style style:name="T1110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130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P1136" style:parent-style-name="Textkörper" style:master-page-name="MP1" style:family="paragraph">
      <style:paragraph-properties fo:break-before="page" fo:margin-top="0.0013in" fo:line-height="110%" fo:margin-right="0.8493in" fo:text-indent="0in"/>
    </style:style>
    <style:style style:name="P117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6pt" style:font-size-asian="6pt"/>
    </style:style>
    <style:style style:name="T1176" style:parent-style-name="Absatz-Standardschriftart" style:family="text">
      <style:text-properties style:font-name="Times New Roman" fo:letter-spacing="0.002in" fo:font-size="6pt" style:font-size-asian="6pt"/>
    </style:style>
    <style:style style:name="T11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Times New Roman" fo:letter-spacing="0.002in" fo:font-size="6pt" style:font-size-asian="6pt"/>
    </style:style>
    <style:style style:name="T1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3" style:parent-style-name="Absatz-Standardschriftart" style:family="text">
      <style:text-properties style:font-name="Arial" fo:letter-spacing="-0.0006in" fo:font-size="6pt" style:font-size-asian="6pt"/>
    </style:style>
    <style:style style:name="P1184" style:parent-style-name="Standard" style:family="paragraph">
      <style:paragraph-properties fo:line-height="0.0833in" fo:margin-left="0.0138in">
        <style:tab-stops/>
      </style:paragraph-properties>
    </style:style>
    <style:style style:name="T118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86" style:parent-style-name="Absatz-Standardschriftart" style:family="text">
      <style:text-properties style:font-name="Arial" fo:letter-spacing="-0.0013in" fo:font-size="6pt" style:font-size-asian="6pt"/>
    </style:style>
    <style:style style:name="T1187" style:parent-style-name="Absatz-Standardschriftart" style:family="text">
      <style:text-properties style:font-name="Times New Roman" fo:letter-spacing="0.002in" fo:font-size="6pt" style:font-size-asian="6pt"/>
    </style:style>
    <style:style style:name="T1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9" style:parent-style-name="Absatz-Standardschriftart" style:family="text">
      <style:text-properties style:font-name="Arial" fo:letter-spacing="-0.0006in" fo:font-size="6pt" style:font-size-asian="6pt"/>
    </style:style>
    <style:style style:name="T11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1" style:parent-style-name="Absatz-Standardschriftart" style:family="text">
      <style:text-properties style:font-name="Arial" fo:letter-spacing="-0.0006in" fo:font-size="6pt" style:font-size-asian="6pt"/>
    </style:style>
    <style:style style:name="T11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93" style:parent-style-name="Standard" style:family="paragraph">
      <style:paragraph-properties fo:line-height="0.0895in" fo:margin-left="0.0138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6pt" style:font-size-asian="6pt"/>
    </style:style>
    <style:style style:name="T1195" style:parent-style-name="Absatz-Standardschriftart" style:family="text">
      <style:text-properties style:font-name="Times New Roman" fo:letter-spacing="0.002in" fo:font-size="6pt" style:font-size-asian="6pt"/>
    </style:style>
    <style:style style:name="T11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7" style:parent-style-name="Absatz-Standardschriftart" style:family="text">
      <style:text-properties style:font-name="Arial" fo:letter-spacing="-0.0006in" fo:font-size="6pt" style:font-size-asian="6pt"/>
    </style:style>
    <style:style style:name="T1198" style:parent-style-name="Absatz-Standardschriftart" style:family="text">
      <style:text-properties style:font-name="Times New Roman" fo:letter-spacing="0.002in" fo:font-size="6pt" style:font-size-asian="6pt"/>
    </style:style>
    <style:style style:name="T1199" style:parent-style-name="Absatz-Standardschriftart" style:family="text">
      <style:text-properties style:font-name="Arial" fo:letter-spacing="-0.0006in" fo:font-size="6pt" style:font-size-asian="6pt"/>
    </style:style>
    <style:style style:name="T1200" style:parent-style-name="Absatz-Standardschriftart" style:family="text">
      <style:text-properties style:font-name="Times New Roman" fo:letter-spacing="0.002in" fo:font-size="6pt" style:font-size-asian="6pt"/>
    </style:style>
    <style:style style:name="T1201" style:parent-style-name="Absatz-Standardschriftart" style:family="text">
      <style:text-properties style:font-name="Arial" fo:letter-spacing="-0.0006in" fo:font-size="6pt" style:font-size-asian="6pt"/>
    </style:style>
    <style:style style:name="T1202" style:parent-style-name="Absatz-Standardschriftart" style:family="text">
      <style:text-properties style:font-name="Times New Roman" fo:letter-spacing="0.002in" fo:font-size="6pt" style:font-size-asian="6pt"/>
    </style:style>
    <style:style style:name="T1203" style:parent-style-name="Absatz-Standardschriftart" style:family="text">
      <style:text-properties style:font-name="Arial" fo:letter-spacing="-0.0006in" fo:font-size="6pt" style:font-size-asian="6pt"/>
    </style:style>
    <style:style style:name="T1204" style:parent-style-name="Absatz-Standardschriftart" style:family="text">
      <style:text-properties style:font-name="Times New Roman" fo:letter-spacing="0.002in" fo:font-size="6pt" style:font-size-asian="6pt"/>
    </style:style>
    <style:style style:name="T1205" style:parent-style-name="Absatz-Standardschriftart" style:family="text">
      <style:text-properties style:font-name="Arial" fo:letter-spacing="-0.0006in" fo:font-size="6pt" style:font-size-asian="6pt"/>
    </style:style>
    <style:style style:name="T1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7" style:parent-style-name="Absatz-Standardschriftart" style:family="text">
      <style:text-properties style:font-name="Arial" fo:letter-spacing="-0.0006in" fo:font-size="6pt" style:font-size-asian="6pt"/>
    </style:style>
    <style:style style:name="T1208" style:parent-style-name="Absatz-Standardschriftart" style:family="text">
      <style:text-properties style:font-name="Times New Roman" fo:letter-spacing="0.002in" fo:font-size="6pt" style:font-size-asian="6pt"/>
    </style:style>
    <style:style style:name="T1209" style:parent-style-name="Absatz-Standardschriftart" style:family="text">
      <style:text-properties style:font-name="Arial" fo:letter-spacing="-0.0006in" fo:font-size="6pt" style:font-size-asian="6pt"/>
    </style:style>
    <style:style style:name="T1210" style:parent-style-name="Absatz-Standardschriftart" style:family="text">
      <style:text-properties style:font-name="Times New Roman" fo:letter-spacing="0.002in" fo:font-size="6pt" style:font-size-asian="6pt"/>
    </style:style>
    <style:style style:name="T12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Times New Roman" fo:letter-spacing="0.002in" fo:font-size="6pt" style:font-size-asian="6pt"/>
    </style:style>
    <style:style style:name="T1214" style:parent-style-name="Absatz-Standardschriftart" style:family="text">
      <style:text-properties style:font-name="Arial" style:text-scale="99%" fo:font-size="6pt" style:font-size-asian="6pt"/>
    </style:style>
    <style:style style:name="T1215" style:parent-style-name="Absatz-Standardschriftart" style:family="text">
      <style:text-properties style:font-name="Times New Roman" fo:letter-spacing="0.002in" fo:font-size="6pt" style:font-size-asian="6pt"/>
    </style:style>
    <style:style style:name="T12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7" style:parent-style-name="Absatz-Standardschriftart" style:family="text">
      <style:text-properties style:font-name="Arial" fo:letter-spacing="-0.0006in" fo:font-size="6pt" style:font-size-asian="6pt"/>
    </style:style>
    <style:style style:name="T1218" style:parent-style-name="Absatz-Standardschriftart" style:family="text">
      <style:text-properties style:font-name="Times New Roman" fo:letter-spacing="0.002in" fo:font-size="6pt" style:font-size-asian="6pt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style:font-name="Times New Roman" fo:letter-spacing="0.002in" fo:font-size="6pt" style:font-size-asian="6pt"/>
    </style:style>
    <style:style style:name="T1221" style:parent-style-name="Absatz-Standardschriftart" style:family="text">
      <style:text-properties style:font-name="Arial" fo:letter-spacing="-0.0006in" fo:font-size="6pt" style:font-size-asian="6pt"/>
    </style:style>
    <style:style style:name="T1222" style:parent-style-name="Absatz-Standardschriftart" style:family="text">
      <style:text-properties style:font-name="Times New Roman" fo:letter-spacing="0.002in" fo:font-size="6pt" style:font-size-asian="6pt"/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39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34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81" style:parent-style-name="Textkörper" style:family="paragraph">
      <style:paragraph-properties fo:text-align="start" fo:line-height="108%" fo:margin-left="0.8138in" fo:margin-right="1.0451in" fo:text-indent="-0.0069in">
        <style:tab-stops>
          <style:tab-stop style:type="left" style:position="0.4777in"/>
        </style:tab-stops>
      </style:paragraph-properties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17" style:parent-style-name="Textkörper" style:family="paragraph">
      <style:paragraph-properties fo:text-align="justify" fo:margin-top="0.0569in" fo:line-height="110%" fo:margin-right="0.8708in" fo:text-indent="0.393in"/>
    </style:style>
    <style:style style:name="T13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319" style:parent-style-name="Absatz-Standardschriftart" style:family="text">
      <style:text-properties fo:font-weight="bold" style:font-weight-asian="bold" fo:letter-spacing="-0.0006in"/>
    </style:style>
    <style:style style:name="T1320" style:parent-style-name="Absatz-Standardschriftart" style:family="text">
      <style:text-properties fo:font-weight="bold" style:font-weight-asian="bold" fo:letter-spacing="0.002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style:font-name="Times New Roman" fo:letter-spacing="0.0312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2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2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2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2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25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1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2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2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29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P140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02" style:parent-style-name="Textkörper" style:family="paragraph">
      <style:paragraph-properties fo:text-align="justify" fo:line-height="110%" fo:margin-left="0.8131in" fo:margin-right="0.8659in" fo:text-indent="0.393in">
        <style:tab-stops/>
      </style:paragraph-properties>
    </style:style>
    <style:style style:name="T14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404" style:parent-style-name="Absatz-Standardschriftart" style:family="text">
      <style:text-properties fo:font-weight="bold" style:font-weight-asian="bold"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9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7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8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39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6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font-weight="bold" style:font-weight-asian="bold" fo:letter-spacing="-0.0006in"/>
    </style:style>
    <style:style style:name="T1449" style:parent-style-name="Absatz-Standardschriftart" style:family="text">
      <style:text-properties fo:font-weight="bold" style:font-weight-asian="bold" fo:letter-spacing="0.006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7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40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4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0.010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7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04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0.010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37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P1582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83" style:parent-style-name="Textkörper" style:family="paragraph">
      <style:paragraph-properties fo:text-align="justify" fo:line-height="110%" fo:margin-right="0.8756in" fo:text-indent="0.3923in"/>
    </style:style>
    <style:style style:name="T158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585" style:parent-style-name="Absatz-Standardschriftart" style:family="text">
      <style:text-properties fo:font-weight="bold" style:font-weight-asian="bold" fo:letter-spacing="-0.0006in"/>
    </style:style>
    <style:style style:name="T1586" style:parent-style-name="Absatz-Standardschriftart" style:family="text">
      <style:text-properties fo:font-weight="bold" style:font-weight-asian="bold" fo:letter-spacing="0.0034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P1637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638" style:parent-style-name="Textkörper" style:family="paragraph">
      <style:paragraph-properties fo:line-height="155%" fo:margin-left="0.7458in" fo:margin-right="1.6159in" fo:text-indent="1.1027in">
        <style:tab-stops/>
      </style:paragraph-properties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Liberation Serif" fo:letter-spacing="-0.0006in"/>
    </style:style>
    <style:style style:name="P1658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659" style:parent-style-name="Überschrift3" style:family="paragraph">
      <style:paragraph-properties fo:text-align="justify" fo:text-indent="0in">
        <style:tab-stops>
          <style:tab-stop style:type="left" style:position="2.2944in"/>
        </style:tab-stops>
      </style:paragraph-properties>
    </style:style>
    <style:style style:name="T1660" style:parent-style-name="Absatz-Standardschriftart" style:family="text">
      <style:text-properties style:text-scale="99%" fo:background-color="#D3D3D3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fo:background-color="#D3D3D3"/>
    </style:style>
    <style:style style:name="T1663" style:parent-style-name="Absatz-Standardschriftart" style:family="text">
      <style:text-properties fo:letter-spacing="-0.0013in" fo:background-color="#D3D3D3"/>
    </style:style>
    <style:style style:name="T1664" style:parent-style-name="Absatz-Standardschriftart" style:family="text">
      <style:text-properties fo:background-color="#D3D3D3"/>
    </style:style>
    <style:style style:name="T1665" style:parent-style-name="Absatz-Standardschriftart" style:family="text">
      <style:text-properties fo:letter-spacing="-0.0013in" fo:background-color="#D3D3D3"/>
    </style:style>
    <style:style style:name="T1666" style:parent-style-name="Absatz-Standardschriftart" style:family="text">
      <style:text-properties fo:background-color="#D3D3D3"/>
    </style:style>
    <style:style style:name="T1667" style:parent-style-name="Absatz-Standardschriftart" style:family="text">
      <style:text-properties fo:letter-spacing="-0.0013in" fo:background-color="#D3D3D3"/>
    </style:style>
    <style:style style:name="T1668" style:parent-style-name="Absatz-Standardschriftart" style:family="text">
      <style:text-properties fo:background-color="#D3D3D3"/>
    </style:style>
    <style:style style:name="T1669" style:parent-style-name="Absatz-Standardschriftart" style:family="text">
      <style:text-properties fo:letter-spacing="-0.0013in" fo:background-color="#D3D3D3"/>
    </style:style>
    <style:style style:name="T1670" style:parent-style-name="Absatz-Standardschriftart" style:family="text">
      <style:text-properties fo:background-color="#D3D3D3"/>
    </style:style>
    <style:style style:name="T1671" style:parent-style-name="Absatz-Standardschriftart" style:family="text">
      <style:text-properties fo:letter-spacing="-0.0013in" fo:background-color="#D3D3D3"/>
    </style:style>
    <style:style style:name="T1672" style:parent-style-name="Absatz-Standardschriftart" style:family="text">
      <style:text-properties fo:background-color="#D3D3D3"/>
    </style:style>
    <style:style style:name="T1673" style:parent-style-name="Absatz-Standardschriftart" style:family="text">
      <style:text-properties fo:letter-spacing="-0.0006in" fo:background-color="#D3D3D3"/>
    </style:style>
    <style:style style:name="T1674" style:parent-style-name="Absatz-Standardschriftart" style:family="text">
      <style:text-properties fo:background-color="#D3D3D3"/>
    </style:style>
    <style:style style:name="T1675" style:parent-style-name="Absatz-Standardschriftart" style:family="text">
      <style:text-properties fo:letter-spacing="-0.0013in" fo:background-color="#D3D3D3"/>
    </style:style>
    <style:style style:name="T1676" style:parent-style-name="Absatz-Standardschriftart" style:family="text">
      <style:text-properties fo:background-color="#D3D3D3"/>
    </style:style>
    <style:style style:name="T1677" style:parent-style-name="Absatz-Standardschriftart" style:family="text">
      <style:text-properties fo:letter-spacing="-0.0013in" fo:background-color="#D3D3D3"/>
    </style:style>
    <style:style style:name="T1678" style:parent-style-name="Absatz-Standardschriftart" style:family="text">
      <style:text-properties fo:background-color="#D3D3D3"/>
    </style:style>
    <style:style style:name="T1679" style:parent-style-name="Absatz-Standardschriftart" style:family="text">
      <style:text-properties style:text-scale="99%" fo:background-color="#D3D3D3"/>
    </style:style>
    <style:style style:name="P168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681" style:parent-style-name="Standard" style:family="paragraph">
      <style:paragraph-properties fo:text-align="justify" fo:margin-top="0.068in" fo:line-height="110%" fo:margin-left="0.8201in" fo:margin-right="0.8652in" fo:text-indent="-0.0069in">
        <style:tab-stops/>
      </style:paragraph-properties>
    </style:style>
    <style:style style:name="T168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68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7pt" style:font-size-asian="7pt" style:font-size-complex="7pt"/>
    </style:style>
    <style:style style:name="T168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85" style:parent-style-name="Absatz-Standardschriftart" style:family="text">
      <style:text-properties style:font-name="Liberation Sans" style:font-name-asian="Liberation Sans" style:font-name-complex="Liberation Sans" fo:letter-spacing="0.0027in" fo:font-size="7pt" style:font-size-asian="7pt" style:font-size-complex="7pt"/>
    </style:style>
    <style:style style:name="T168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87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68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89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69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1" style:parent-style-name="Absatz-Standardschriftart" style:family="text">
      <style:text-properties style:font-name="Liberation Sans" style:font-name-asian="Liberation Sans" style:font-name-complex="Liberation Sans" fo:letter-spacing="0.0027in" fo:font-size="7pt" style:font-size-asian="7pt" style:font-size-complex="7pt"/>
    </style:style>
    <style:style style:name="T169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3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69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5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69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7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69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9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70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1" style:parent-style-name="Absatz-Standardschriftart" style:family="text">
      <style:text-properties style:font-name="Liberation Sans" style:font-name-asian="Liberation Sans" style:font-name-complex="Liberation Sans" fo:letter-spacing="0.0041in" fo:font-size="7pt" style:font-size-asian="7pt" style:font-size-complex="7pt"/>
    </style:style>
    <style:style style:name="T170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3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70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5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70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7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70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09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71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11" style:parent-style-name="Absatz-Standardschriftart" style:family="text">
      <style:text-properties style:font-name="Liberation Sans" style:font-name-asian="Liberation Sans" style:font-name-complex="Liberation Sans" fo:letter-spacing="0.0145in" fo:font-size="7pt" style:font-size-asian="7pt" style:font-size-complex="7pt"/>
    </style:style>
    <style:style style:name="T17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1in" fo:font-size="7pt" style:font-size-asian="7pt" style:font-size-complex="7pt"/>
    </style:style>
    <style:style style:name="T17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8in" fo:font-size="7pt" style:font-size-asian="7pt" style:font-size-complex="7pt"/>
    </style:style>
    <style:style style:name="T171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7pt" style:font-size-asian="7pt" style:font-size-complex="7pt"/>
    </style:style>
    <style:style style:name="T17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7pt" style:font-size-asian="7pt" style:font-size-complex="7pt"/>
    </style:style>
    <style:style style:name="T17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7pt" style:font-size-asian="7pt" style:font-size-complex="7pt"/>
    </style:style>
    <style:style style:name="T17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7pt" style:font-size-asian="7pt" style:font-size-complex="7pt"/>
    </style:style>
    <style:style style:name="T17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62in" fo:font-size="7pt" style:font-size-asian="7pt" style:font-size-complex="7pt"/>
    </style:style>
    <style:style style:name="T172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27" style:parent-style-name="Absatz-Standardschriftart" style:family="text">
      <style:text-properties style:font-name="Liberation Sans" style:font-name-asian="Liberation Sans" style:font-name-complex="Liberation Sans" fo:letter-spacing="0.002in" fo:font-size="7pt" style:font-size-asian="7pt" style:font-size-complex="7pt"/>
    </style:style>
    <style:style style:name="T172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29" style:parent-style-name="Absatz-Standardschriftart" style:family="text">
      <style:text-properties style:font-name="Liberation Sans" style:font-name-asian="Liberation Sans" style:font-name-complex="Liberation Sans" fo:letter-spacing="0.0041in" fo:font-size="7pt" style:font-size-asian="7pt" style:font-size-complex="7pt"/>
    </style:style>
    <style:style style:name="T173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31" style:parent-style-name="Absatz-Standardschriftart" style:family="text">
      <style:text-properties style:font-name="Liberation Sans" style:font-name-asian="Liberation Sans" style:font-name-complex="Liberation Sans" fo:letter-spacing="0.0055in" fo:font-size="7pt" style:font-size-asian="7pt" style:font-size-complex="7pt"/>
    </style:style>
    <style:style style:name="T173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3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in" fo:font-size="7pt" style:font-size-asian="7pt" style:font-size-complex="7pt"/>
    </style:style>
    <style:style style:name="T17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173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55in" fo:font-size="7pt" style:font-size-asian="7pt" style:font-size-complex="7pt"/>
    </style:style>
    <style:style style:name="T173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37" style:parent-style-name="Absatz-Standardschriftart" style:family="text">
      <style:text-properties style:font-name="Liberation Sans" style:font-name-asian="Liberation Sans" style:font-name-complex="Liberation Sans" fo:letter-spacing="0.0041in" fo:font-size="7pt" style:font-size-asian="7pt" style:font-size-complex="7pt"/>
    </style:style>
    <style:style style:name="T173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39" style:parent-style-name="Absatz-Standardschriftart" style:family="text">
      <style:text-properties style:font-name="Liberation Sans" style:font-name-asian="Liberation Sans" style:font-name-complex="Liberation Sans" fo:letter-spacing="0.0027in" fo:font-size="7pt" style:font-size-asian="7pt" style:font-size-complex="7pt"/>
    </style:style>
    <style:style style:name="T174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41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74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43" style:parent-style-name="Absatz-Standardschriftart" style:family="text">
      <style:text-properties style:font-name="Liberation Sans" style:font-name-asian="Liberation Sans" style:font-name-complex="Liberation Sans" fo:letter-spacing="0.0027in" fo:font-size="7pt" style:font-size-asian="7pt" style:font-size-complex="7pt"/>
    </style:style>
    <style:style style:name="T174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45" style:parent-style-name="Absatz-Standardschriftart" style:family="text">
      <style:text-properties style:font-name="Liberation Sans" style:font-name-asian="Liberation Sans" style:font-name-complex="Liberation Sans" fo:letter-spacing="0.0027in" fo:font-size="7pt" style:font-size-asian="7pt" style:font-size-complex="7pt"/>
    </style:style>
    <style:style style:name="T174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47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74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49" style:parent-style-name="Absatz-Standardschriftart" style:family="text">
      <style:text-properties style:font-name="Liberation Sans" style:font-name-asian="Liberation Sans" style:font-name-complex="Liberation Sans" fo:letter-spacing="0.0041in" fo:font-size="7pt" style:font-size-asian="7pt" style:font-size-complex="7pt"/>
    </style:style>
    <style:style style:name="T175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51" style:parent-style-name="Absatz-Standardschriftart" style:family="text">
      <style:text-properties style:font-name="Liberation Sans" style:font-name-asian="Liberation Sans" style:font-name-complex="Liberation Sans" fo:letter-spacing="0.0027in" fo:font-size="7pt" style:font-size-asian="7pt" style:font-size-complex="7pt"/>
    </style:style>
    <style:style style:name="T175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53" style:parent-style-name="Absatz-Standardschriftart" style:family="text">
      <style:text-properties style:font-name="Liberation Sans" style:font-name-asian="Liberation Sans" style:font-name-complex="Liberation Sans" fo:letter-spacing="0.0041in" fo:font-size="7pt" style:font-size-asian="7pt" style:font-size-complex="7pt"/>
    </style:style>
    <style:style style:name="T175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55" style:parent-style-name="Absatz-Standardschriftart" style:family="text">
      <style:text-properties style:font-name="Liberation Sans" style:font-name-asian="Liberation Sans" style:font-name-complex="Liberation Sans" fo:letter-spacing="0.0034in" fo:font-size="7pt" style:font-size-asian="7pt" style:font-size-complex="7pt"/>
    </style:style>
    <style:style style:name="T175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0.0361in" fo:font-size="7pt" style:font-size-asian="7pt" style:font-size-complex="7pt"/>
    </style:style>
    <style:style style:name="T175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59" style:parent-style-name="Absatz-Standardschriftart" style:family="text">
      <style:text-properties style:font-name="Liberation Sans" style:font-name-asian="Liberation Sans" style:font-name-complex="Liberation Sans" fo:letter-spacing="0.0131in" fo:font-size="7pt" style:font-size-asian="7pt" style:font-size-complex="7pt"/>
    </style:style>
    <style:style style:name="T176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61" style:parent-style-name="Absatz-Standardschriftart" style:family="text">
      <style:text-properties style:font-name="Liberation Sans" style:font-name-asian="Liberation Sans" style:font-name-complex="Liberation Sans" fo:letter-spacing="0.0131in" fo:font-size="7pt" style:font-size-asian="7pt" style:font-size-complex="7pt"/>
    </style:style>
    <style:style style:name="T176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63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6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65" style:parent-style-name="Absatz-Standardschriftart" style:family="text">
      <style:text-properties style:font-name="Liberation Sans" style:font-name-asian="Liberation Sans" style:font-name-complex="Liberation Sans" fo:letter-spacing="0.0131in" fo:font-size="7pt" style:font-size-asian="7pt" style:font-size-complex="7pt"/>
    </style:style>
    <style:style style:name="T176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67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6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69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7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71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7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73" style:parent-style-name="Absatz-Standardschriftart" style:family="text">
      <style:text-properties style:font-name="Liberation Sans" style:font-name-asian="Liberation Sans" style:font-name-complex="Liberation Sans" fo:letter-spacing="0.0131in" fo:font-size="7pt" style:font-size-asian="7pt" style:font-size-complex="7pt"/>
    </style:style>
    <style:style style:name="T177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75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7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77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7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79" style:parent-style-name="Absatz-Standardschriftart" style:family="text">
      <style:text-properties style:font-name="Liberation Sans" style:font-name-asian="Liberation Sans" style:font-name-complex="Liberation Sans" fo:letter-spacing="0.0187in" fo:font-size="7pt" style:font-size-asian="7pt" style:font-size-complex="7pt"/>
    </style:style>
    <style:style style:name="T178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7pt" style:font-size-asian="7pt" style:font-size-complex="7pt"/>
    </style:style>
    <style:style style:name="T178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82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8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84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8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86" style:parent-style-name="Absatz-Standardschriftart" style:family="text">
      <style:text-properties style:font-name="Liberation Sans" style:font-name-asian="Liberation Sans" style:font-name-complex="Liberation Sans" fo:letter-spacing="0.0138in" fo:font-size="7pt" style:font-size-asian="7pt" style:font-size-complex="7pt"/>
    </style:style>
    <style:style style:name="T178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letter-spacing="0.034in" fo:font-size="7pt" style:font-size-asian="7pt" style:font-size-complex="7pt"/>
    </style:style>
    <style:style style:name="T178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P1790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91" style:parent-style-name="Standard" style:family="paragraph">
      <style:paragraph-properties fo:text-align="justify" fo:line-height="110%" fo:margin-left="0.8208in" fo:margin-right="0.8708in" fo:text-indent="-0.0069in">
        <style:tab-stops/>
      </style:paragraph-properties>
    </style:style>
    <style:style style:name="T179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793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1794" style:parent-style-name="Absatz-Standardschriftart" style:family="text">
      <style:text-properties style:font-name="Liberation Sans" fo:letter-spacing="-0.0006in" fo:font-size="7pt" style:font-size-asian="7pt"/>
    </style:style>
    <style:style style:name="T1795" style:parent-style-name="Absatz-Standardschriftart" style:family="text">
      <style:text-properties style:font-name="Liberation Sans" fo:font-size="7pt" style:font-size-asian="7pt"/>
    </style:style>
    <style:style style:name="T1796" style:parent-style-name="Absatz-Standardschriftart" style:family="text">
      <style:text-properties style:font-name="Liberation Sans" fo:letter-spacing="-0.0006in" fo:font-size="7pt" style:font-size-asian="7pt"/>
    </style:style>
    <style:style style:name="T1797" style:parent-style-name="Absatz-Standardschriftart" style:family="text">
      <style:text-properties style:font-name="Liberation Sans" fo:letter-spacing="0.0006in" fo:font-size="7pt" style:font-size-asian="7pt"/>
    </style:style>
    <style:style style:name="T1798" style:parent-style-name="Absatz-Standardschriftart" style:family="text">
      <style:text-properties style:font-name="Liberation Sans" fo:font-size="7pt" style:font-size-asian="7pt"/>
    </style:style>
    <style:style style:name="T1799" style:parent-style-name="Absatz-Standardschriftart" style:family="text">
      <style:text-properties style:font-name="Liberation Sans" fo:letter-spacing="0.0013in" fo:font-size="7pt" style:font-size-asian="7pt"/>
    </style:style>
    <style:style style:name="T1800" style:parent-style-name="Absatz-Standardschriftart" style:family="text">
      <style:text-properties style:font-name="Liberation Sans" fo:letter-spacing="-0.0006in" fo:font-size="7pt" style:font-size-asian="7pt"/>
    </style:style>
    <style:style style:name="T1801" style:parent-style-name="Absatz-Standardschriftart" style:family="text">
      <style:text-properties style:font-name="Liberation Sans" fo:letter-spacing="0.0013in" fo:font-size="7pt" style:font-size-asian="7pt"/>
    </style:style>
    <style:style style:name="T1802" style:parent-style-name="Absatz-Standardschriftart" style:family="text">
      <style:text-properties style:font-name="Liberation Sans" fo:letter-spacing="-0.0006in" fo:font-size="7pt" style:font-size-asian="7pt"/>
    </style:style>
    <style:style style:name="T1803" style:parent-style-name="Absatz-Standardschriftart" style:family="text">
      <style:text-properties style:font-name="Liberation Sans" fo:letter-spacing="0.0013in" fo:font-size="7pt" style:font-size-asian="7pt"/>
    </style:style>
    <style:style style:name="T1804" style:parent-style-name="Absatz-Standardschriftart" style:family="text">
      <style:text-properties style:font-name="Liberation Sans" fo:letter-spacing="-0.0006in" fo:font-size="7pt" style:font-size-asian="7pt"/>
    </style:style>
    <style:style style:name="T1805" style:parent-style-name="Absatz-Standardschriftart" style:family="text">
      <style:text-properties style:font-name="Liberation Sans" fo:letter-spacing="0.0006in" fo:font-size="7pt" style:font-size-asian="7pt"/>
    </style:style>
    <style:style style:name="T1806" style:parent-style-name="Absatz-Standardschriftart" style:family="text">
      <style:text-properties style:font-name="Liberation Sans" fo:letter-spacing="-0.0006in" fo:font-size="7pt" style:font-size-asian="7pt"/>
    </style:style>
    <style:style style:name="T1807" style:parent-style-name="Absatz-Standardschriftart" style:family="text">
      <style:text-properties style:font-name="Liberation Sans" fo:letter-spacing="0.0006in" fo:font-size="7pt" style:font-size-asian="7pt"/>
    </style:style>
    <style:style style:name="T1808" style:parent-style-name="Absatz-Standardschriftart" style:family="text">
      <style:text-properties style:font-name="Liberation Sans" fo:letter-spacing="-0.0006in" fo:font-size="7pt" style:font-size-asian="7pt"/>
    </style:style>
    <style:style style:name="T1809" style:parent-style-name="Absatz-Standardschriftart" style:family="text">
      <style:text-properties style:font-name="Liberation Sans" fo:letter-spacing="0.002in" fo:font-size="7pt" style:font-size-asian="7pt"/>
    </style:style>
    <style:style style:name="T1810" style:parent-style-name="Absatz-Standardschriftart" style:family="text">
      <style:text-properties style:font-name="Liberation Sans" fo:letter-spacing="-0.0006in" fo:font-size="7pt" style:font-size-asian="7pt"/>
    </style:style>
    <style:style style:name="T1811" style:parent-style-name="Absatz-Standardschriftart" style:family="text">
      <style:text-properties style:font-name="Liberation Sans" fo:letter-spacing="0.0013in" fo:font-size="7pt" style:font-size-asian="7pt"/>
    </style:style>
    <style:style style:name="T1812" style:parent-style-name="Absatz-Standardschriftart" style:family="text">
      <style:text-properties style:font-name="Liberation Sans" fo:letter-spacing="-0.0006in" fo:font-size="7pt" style:font-size-asian="7pt"/>
    </style:style>
    <style:style style:name="T1813" style:parent-style-name="Absatz-Standardschriftart" style:family="text">
      <style:text-properties style:font-name="Liberation Sans" fo:letter-spacing="0.0006in" fo:font-size="7pt" style:font-size-asian="7pt"/>
    </style:style>
    <style:style style:name="T1814" style:parent-style-name="Absatz-Standardschriftart" style:family="text">
      <style:text-properties style:font-name="Liberation Sans" fo:letter-spacing="-0.0006in" fo:font-size="7pt" style:font-size-asian="7pt"/>
    </style:style>
    <style:style style:name="T1815" style:parent-style-name="Absatz-Standardschriftart" style:family="text">
      <style:text-properties style:font-name="Liberation Sans" fo:letter-spacing="0.0006in" fo:font-size="7pt" style:font-size-asian="7pt"/>
    </style:style>
    <style:style style:name="T1816" style:parent-style-name="Absatz-Standardschriftart" style:family="text">
      <style:text-properties style:font-name="Liberation Sans" fo:letter-spacing="-0.0006in" fo:font-size="7pt" style:font-size-asian="7pt"/>
    </style:style>
    <style:style style:name="T1817" style:parent-style-name="Absatz-Standardschriftart" style:family="text">
      <style:text-properties style:font-name="Liberation Sans" fo:font-size="7pt" style:font-size-asian="7pt"/>
    </style:style>
    <style:style style:name="T1818" style:parent-style-name="Absatz-Standardschriftart" style:family="text">
      <style:text-properties style:font-name="Liberation Sans" fo:letter-spacing="-0.0006in" fo:font-size="7pt" style:font-size-asian="7pt"/>
    </style:style>
    <style:style style:name="T1819" style:parent-style-name="Absatz-Standardschriftart" style:family="text">
      <style:text-properties style:font-name="Liberation Sans" fo:letter-spacing="0.0006in" fo:font-size="7pt" style:font-size-asian="7pt"/>
    </style:style>
    <style:style style:name="T1820" style:parent-style-name="Absatz-Standardschriftart" style:family="text">
      <style:text-properties style:font-name="Liberation Sans" fo:letter-spacing="-0.0006in" fo:font-size="7pt" style:font-size-asian="7pt"/>
    </style:style>
    <style:style style:name="T1821" style:parent-style-name="Absatz-Standardschriftart" style:family="text">
      <style:text-properties style:font-name="Liberation Sans" fo:font-size="7pt" style:font-size-asian="7pt"/>
    </style:style>
    <style:style style:name="T1822" style:parent-style-name="Absatz-Standardschriftart" style:family="text">
      <style:text-properties style:font-name="Liberation Sans" fo:letter-spacing="-0.0006in" fo:font-size="7pt" style:font-size-asian="7pt"/>
    </style:style>
    <style:style style:name="T1823" style:parent-style-name="Absatz-Standardschriftart" style:family="text">
      <style:text-properties style:font-name="Times New Roman" fo:letter-spacing="0.0388in" fo:font-size="7pt" style:font-size-asian="7pt"/>
    </style:style>
    <style:style style:name="T1824" style:parent-style-name="Absatz-Standardschriftart" style:family="text">
      <style:text-properties style:font-name="Liberation Sans" fo:letter-spacing="-0.0006in" fo:font-size="7pt" style:font-size-asian="7pt"/>
    </style:style>
    <style:style style:name="T1825" style:parent-style-name="Absatz-Standardschriftart" style:family="text">
      <style:text-properties style:font-name="Liberation Sans" fo:letter-spacing="-0.0013in" fo:font-size="7pt" style:font-size-asian="7pt"/>
    </style:style>
    <style:style style:name="T1826" style:parent-style-name="Absatz-Standardschriftart" style:family="text">
      <style:text-properties style:font-name="Liberation Sans" fo:letter-spacing="-0.0006in" fo:font-size="7pt" style:font-size-asian="7pt"/>
    </style:style>
    <style:style style:name="T1827" style:parent-style-name="Absatz-Standardschriftart" style:family="text">
      <style:text-properties style:font-name="Liberation Sans" fo:letter-spacing="-0.0013in" fo:font-size="7pt" style:font-size-asian="7pt"/>
    </style:style>
    <style:style style:name="T1828" style:parent-style-name="Absatz-Standardschriftart" style:family="text">
      <style:text-properties style:font-name="Liberation Sans" fo:letter-spacing="-0.0006in" fo:font-size="7pt" style:font-size-asian="7pt"/>
    </style:style>
    <style:style style:name="T18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3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83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3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3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3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3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3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83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3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83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4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84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84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43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84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845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846" style:parent-style-name="Textkörper" style:family="paragraph">
      <style:paragraph-properties fo:text-align="justify" fo:line-height="110%" fo:margin-left="0.8208in" fo:margin-right="0.875in">
        <style:tab-stops/>
      </style:paragraph-properties>
    </style:style>
    <style:style style:name="T1847" style:parent-style-name="Absatz-Standardschriftart" style:family="text">
      <style:text-properties fo:font-weight="bold" style:font-weight-asian="bold" fo:letter-spacing="-0.0006in"/>
    </style:style>
    <style:style style:name="T1848" style:parent-style-name="Absatz-Standardschriftart" style:family="text">
      <style:text-properties fo:font-weight="bold" style:font-weight-asian="bold" fo:letter-spacing="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34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4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7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5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6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5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291in"/>
    </style:style>
    <style:style style:name="T1915" style:parent-style-name="Absatz-Standardschriftart" style:family="text">
      <style:text-properties fo:letter-spacing="-0.0006in"/>
    </style:style>
    <style:style style:name="P1916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17" style:parent-style-name="Textkörper" style:family="paragraph">
      <style:paragraph-properties fo:text-align="justify" fo:line-height="110%" fo:margin-right="0.8756in" fo:text-indent="0.394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4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2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7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2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4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style:font-name="Times New Roman" fo:letter-spacing="0.041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0.004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34in"/>
    </style:style>
    <style:style style:name="T1974" style:parent-style-name="Absatz-Standardschriftart" style:family="text">
      <style:text-properties fo:letter-spacing="0.0041in"/>
    </style:style>
    <style:style style:name="T1975" style:parent-style-name="Absatz-Standardschriftart" style:family="text">
      <style:text-properties fo:letter-spacing="0.004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4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4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5in" style:text-scale="99%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P1997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98" style:parent-style-name="Textkörper" style:family="paragraph">
      <style:paragraph-properties fo:text-align="justify" fo:line-height="110%" fo:margin-right="0.8763in" fo:text-indent="0.394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6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55in"/>
    </style:style>
    <style:style style:name="T2003" style:parent-style-name="Absatz-Standardschriftart" style:family="text">
      <style:text-properties fo:letter-spacing="0.006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5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6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55in"/>
    </style:style>
    <style:style style:name="T2016" style:parent-style-name="Absatz-Standardschriftart" style:family="text">
      <style:text-properties fo:letter-spacing="0.005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34" style:parent-style-name="Textkörper" style:family="paragraph">
      <style:paragraph-properties fo:text-align="justify" fo:line-height="110%" fo:margin-left="0.8208in" fo:margin-right="0.8708in">
        <style:tab-stops/>
      </style:paragraph-properties>
    </style:style>
    <style:style style:name="T2035" style:parent-style-name="Absatz-Standardschriftart" style:family="text">
      <style:text-properties fo:font-weight="bold" style:font-weight-asian="bold" fo:letter-spacing="-0.0006in"/>
    </style:style>
    <style:style style:name="T2036" style:parent-style-name="Absatz-Standardschriftart" style:family="text">
      <style:text-properties fo:font-weight="bold" style:font-weight-asian="bold" fo:letter-spacing="0.014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5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5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5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4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5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38in"/>
    </style:style>
    <style:style style:name="T2057" style:parent-style-name="Absatz-Standardschriftart" style:family="text">
      <style:text-properties fo:letter-spacing="0.015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4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5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5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fo:letter-spacing="0.0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2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2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2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0.011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2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2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2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2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1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25in"/>
    </style:style>
    <style:style style:name="T2109" style:parent-style-name="Absatz-Standardschriftart" style:family="text">
      <style:text-properties style:font-name="Times New Roman" fo:letter-spacing="0.035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14" style:parent-style-name="Textkörper" style:family="paragraph">
      <style:paragraph-properties fo:text-align="justify" fo:line-height="110%" fo:margin-left="0.8208in" fo:margin-right="0.8763in">
        <style:tab-stops/>
      </style:paragraph-properties>
    </style:style>
    <style:style style:name="T2115" style:parent-style-name="Absatz-Standardschriftart" style:family="text">
      <style:text-properties fo:font-weight="bold" style:font-weight-asian="bold" fo:letter-spacing="-0.0006in"/>
    </style:style>
    <style:style style:name="T2116" style:parent-style-name="Absatz-Standardschriftart" style:family="text">
      <style:text-properties fo:font-weight="bold" style:font-weight-asian="bold" fo:letter-spacing="0.0229in"/>
    </style:style>
    <style:style style:name="T2117" style:parent-style-name="Absatz-Standardschriftart" style:family="text">
      <style:text-properties fo:letter-spacing="0.023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43in"/>
    </style:style>
    <style:style style:name="T2120" style:parent-style-name="Absatz-Standardschriftart" style:family="text">
      <style:text-properties fo:letter-spacing="0.0229in"/>
    </style:style>
    <style:style style:name="T2121" style:parent-style-name="Absatz-Standardschriftart" style:family="text">
      <style:text-properties fo:letter-spacing="0.0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4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3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29in"/>
    </style:style>
    <style:style style:name="T2130" style:parent-style-name="Absatz-Standardschriftart" style:family="text">
      <style:text-properties fo:letter-spacing="0.02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4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3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3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4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32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P2155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56" style:parent-style-name="Textkörper" style:family="paragraph">
      <style:paragraph-properties fo:text-align="justify" fo:line-height="110%" fo:margin-left="0.8208in" fo:margin-right="0.877in">
        <style:tab-stops/>
      </style:paragraph-properties>
    </style:style>
    <style:style style:name="T2157" style:parent-style-name="Absatz-Standardschriftart" style:family="text">
      <style:text-properties fo:font-weight="bold" style:font-weight-asian="bold" fo:letter-spacing="-0.0006in"/>
    </style:style>
    <style:style style:name="T2158" style:parent-style-name="Absatz-Standardschriftart" style:family="text">
      <style:text-properties fo:font-weight="bold" style:font-weight-asian="bold" fo:letter-spacing="0.006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7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6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8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6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76in"/>
    </style:style>
    <style:style style:name="T2181" style:parent-style-name="Absatz-Standardschriftart" style:family="text">
      <style:text-properties fo:letter-spacing="0.006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6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7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style:font-name="Times New Roman" fo:letter-spacing="0.038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P2206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07" style:parent-style-name="Textkörper" style:family="paragraph">
      <style:paragraph-properties fo:line-height="115%" fo:margin-left="0.825in" fo:margin-right="0.8493in" fo:text-indent="0.393in">
        <style:tab-stops/>
      </style:paragraph-properties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34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52" style:parent-style-name="Textkörper" style:family="paragraph">
      <style:paragraph-properties fo:text-align="end" fo:line-height="110%" fo:margin-left="0.8208in" fo:margin-right="0.8701in">
        <style:tab-stops/>
      </style:paragraph-properties>
    </style:style>
    <style:style style:name="T2253" style:parent-style-name="Absatz-Standardschriftart" style:family="text">
      <style:text-properties fo:font-weight="bold" style:font-weight-asian="bold" fo:letter-spacing="-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1in"/>
    </style:style>
    <style:style style:name="T2278" style:parent-style-name="Absatz-Standardschriftart" style:family="text">
      <style:text-properties fo:letter-spacing="0.013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52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0.013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94in"/>
    </style:style>
    <style:style style:name="T2285" style:parent-style-name="Absatz-Standardschriftart" style:family="text">
      <style:text-properties fo:font-weight="bold" style:font-weight-asian="bold" fo:letter-spacing="-0.0006in"/>
    </style:style>
    <style:style style:name="T2286" style:parent-style-name="Absatz-Standardschriftart" style:family="text">
      <style:text-properties fo:font-weight="bold" style:font-weight-asian="bold" fo:letter-spacing="0.015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4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3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5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5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3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38in"/>
    </style:style>
    <style:style style:name="T2299" style:parent-style-name="Absatz-Standardschriftart" style:family="text">
      <style:text-properties fo:letter-spacing="0.013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5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5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4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fo:letter-spacing="0.034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P2334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5" style:parent-style-name="Standard" style:family="paragraph">
      <style:paragraph-properties fo:text-align="justify" fo:line-height="110%" fo:margin-left="0.8138in" fo:margin-right="0.8645in" fo:text-indent="0.3944in">
        <style:tab-stops/>
      </style:paragraph-properties>
    </style:style>
    <style:style style:name="T2336" style:parent-style-name="Absatz-Standardschriftart" style:family="text">
      <style:text-properties style:font-name="Liberation Sans" fo:letter-spacing="-0.0006in" fo:font-size="7pt" style:font-size-asian="7pt"/>
    </style:style>
    <style:style style:name="T2337" style:parent-style-name="Absatz-Standardschriftart" style:family="text">
      <style:text-properties style:font-name="Liberation Sans" fo:letter-spacing="0.0006in" fo:font-size="7pt" style:font-size-asian="7pt"/>
    </style:style>
    <style:style style:name="T2338" style:parent-style-name="Absatz-Standardschriftart" style:family="text">
      <style:text-properties style:font-name="Liberation Sans" fo:letter-spacing="-0.0006in" fo:font-size="7pt" style:font-size-asian="7pt"/>
    </style:style>
    <style:style style:name="T2339" style:parent-style-name="Absatz-Standardschriftart" style:family="text">
      <style:text-properties style:font-name="Liberation Sans" fo:letter-spacing="0.0027in" fo:font-size="7pt" style:font-size-asian="7pt"/>
    </style:style>
    <style:style style:name="T234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4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4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4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34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4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4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4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4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49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35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5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52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235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5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56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23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58" style:parent-style-name="Absatz-Standardschriftart" style:family="text">
      <style:text-properties style:font-name="Times New Roman" fo:font-weight="bold" style:font-weight-asian="bold" fo:letter-spacing="0.0284in" fo:font-size="7pt" style:font-size-asian="7pt"/>
    </style:style>
    <style:style style:name="T23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60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3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62" style:parent-style-name="Absatz-Standardschriftart" style:family="text">
      <style:text-properties style:font-name="Liberation Sans" fo:font-weight="bold" style:font-weight-asian="bold" fo:letter-spacing="0.0055in" fo:font-size="7pt" style:font-size-asian="7pt"/>
    </style:style>
    <style:style style:name="T236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64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236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66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36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68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36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70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37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72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37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74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37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76" style:parent-style-name="Absatz-Standardschriftart" style:family="text">
      <style:text-properties style:font-name="Liberation Sans" fo:font-weight="bold" style:font-weight-asian="bold" fo:letter-spacing="0.0048in" fo:font-size="7pt" style:font-size-asian="7pt"/>
    </style:style>
    <style:style style:name="T237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78" style:parent-style-name="Absatz-Standardschriftart" style:family="text">
      <style:text-properties style:font-name="Liberation Sans" fo:font-weight="bold" style:font-weight-asian="bold" fo:letter-spacing="0.0055in" fo:font-size="7pt" style:font-size-asian="7pt"/>
    </style:style>
    <style:style style:name="T237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80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38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82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38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84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38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86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238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88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38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90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39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92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39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94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3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96" style:parent-style-name="Absatz-Standardschriftart" style:family="text">
      <style:text-properties style:font-name="Liberation Sans" fo:font-weight="bold" style:font-weight-asian="bold" fo:letter-spacing="-0.0152in" fo:font-size="7pt" style:font-size-asian="7pt"/>
    </style:style>
    <style:style style:name="T2397" style:parent-style-name="Absatz-Standardschriftart" style:family="text">
      <style:text-properties style:font-name="Liberation Sans" fo:font-size="7pt" style:font-size-asian="7pt"/>
    </style:style>
    <style:style style:name="T2398" style:parent-style-name="Absatz-Standardschriftart" style:family="text">
      <style:text-properties style:font-name="Liberation Sans" fo:letter-spacing="0.0034in" fo:font-size="7pt" style:font-size-asian="7pt"/>
    </style:style>
    <style:style style:name="T2399" style:parent-style-name="Absatz-Standardschriftart" style:family="text">
      <style:text-properties style:font-name="Liberation Sans" fo:letter-spacing="-0.0006in" fo:font-size="7pt" style:font-size-asian="7pt"/>
    </style:style>
    <style:style style:name="T2400" style:parent-style-name="Absatz-Standardschriftart" style:family="text">
      <style:text-properties style:font-name="Liberation Sans" fo:letter-spacing="0.0041in" fo:font-size="7pt" style:font-size-asian="7pt"/>
    </style:style>
    <style:style style:name="T2401" style:parent-style-name="Absatz-Standardschriftart" style:family="text">
      <style:text-properties style:font-name="Liberation Sans" fo:letter-spacing="-0.0006in" fo:font-size="7pt" style:font-size-asian="7pt"/>
    </style:style>
    <style:style style:name="T2402" style:parent-style-name="Absatz-Standardschriftart" style:family="text">
      <style:text-properties style:font-name="Times New Roman" fo:letter-spacing="0.0437in" fo:font-size="7pt" style:font-size-asian="7pt"/>
    </style:style>
    <style:style style:name="T2403" style:parent-style-name="Absatz-Standardschriftart" style:family="text">
      <style:text-properties style:font-name="Liberation Sans" fo:letter-spacing="-0.0006in" fo:font-size="7pt" style:font-size-asian="7pt"/>
    </style:style>
    <style:style style:name="T2404" style:parent-style-name="Absatz-Standardschriftart" style:family="text">
      <style:text-properties style:font-name="Liberation Sans" fo:font-size="7pt" style:font-size-asian="7pt"/>
    </style:style>
    <style:style style:name="T2405" style:parent-style-name="Absatz-Standardschriftart" style:family="text">
      <style:text-properties style:font-name="Liberation Sans" fo:letter-spacing="-0.0006in" fo:font-size="7pt" style:font-size-asian="7pt"/>
    </style:style>
    <style:style style:name="T2406" style:parent-style-name="Absatz-Standardschriftart" style:family="text">
      <style:text-properties style:font-name="Liberation Sans" fo:font-size="7pt" style:font-size-asian="7pt"/>
    </style:style>
    <style:style style:name="T2407" style:parent-style-name="Absatz-Standardschriftart" style:family="text">
      <style:text-properties style:font-name="Liberation Sans" fo:letter-spacing="-0.0013in" fo:font-size="7pt" style:font-size-asian="7pt"/>
    </style:style>
    <style:style style:name="T2408" style:parent-style-name="Absatz-Standardschriftart" style:family="text">
      <style:text-properties style:font-name="Liberation Sans" fo:letter-spacing="-0.0006in" fo:font-size="7pt" style:font-size-asian="7pt"/>
    </style:style>
    <style:style style:name="T2409" style:parent-style-name="Absatz-Standardschriftart" style:family="text">
      <style:text-properties style:font-name="Liberation Sans" fo:font-size="7pt" style:font-size-asian="7pt"/>
    </style:style>
    <style:style style:name="T2410" style:parent-style-name="Absatz-Standardschriftart" style:family="text">
      <style:text-properties style:font-name="Liberation Sans" fo:letter-spacing="-0.0006in" fo:font-size="7pt" style:font-size-asian="7pt"/>
    </style:style>
    <style:style style:name="T2411" style:parent-style-name="Absatz-Standardschriftart" style:family="text">
      <style:text-properties style:font-name="Liberation Sans" fo:letter-spacing="-0.0013in" fo:font-size="7pt" style:font-size-asian="7pt"/>
    </style:style>
    <style:style style:name="T2412" style:parent-style-name="Absatz-Standardschriftart" style:family="text">
      <style:text-properties style:font-name="Liberation Sans" fo:letter-spacing="-0.0006in" fo:font-size="7pt" style:font-size-asian="7pt"/>
    </style:style>
    <style:style style:name="T2413" style:parent-style-name="Absatz-Standardschriftart" style:family="text">
      <style:text-properties style:font-name="Liberation Sans" fo:font-size="7pt" style:font-size-asian="7pt"/>
    </style:style>
    <style:style style:name="T2414" style:parent-style-name="Absatz-Standardschriftart" style:family="text">
      <style:text-properties style:font-name="Liberation Sans" fo:letter-spacing="-0.0006in" fo:font-size="7pt" style:font-size-asian="7pt"/>
    </style:style>
    <style:style style:name="T2415" style:parent-style-name="Absatz-Standardschriftart" style:family="text">
      <style:text-properties style:font-name="Liberation Sans" fo:font-size="7pt" style:font-size-asian="7pt"/>
    </style:style>
    <style:style style:name="T2416" style:parent-style-name="Absatz-Standardschriftart" style:family="text">
      <style:text-properties style:font-name="Liberation Sans" fo:letter-spacing="-0.0006in" fo:font-size="7pt" style:font-size-asian="7pt"/>
    </style:style>
    <style:style style:name="T2417" style:parent-style-name="Absatz-Standardschriftart" style:family="text">
      <style:text-properties style:font-name="Liberation Sans" fo:letter-spacing="-0.002in" fo:font-size="7pt" style:font-size-asian="7pt"/>
    </style:style>
    <style:style style:name="T2418" style:parent-style-name="Absatz-Standardschriftart" style:family="text">
      <style:text-properties style:font-name="Liberation Sans" fo:letter-spacing="-0.0006in" fo:font-size="7pt" style:font-size-asian="7pt"/>
    </style:style>
    <style:style style:name="T2419" style:parent-style-name="Absatz-Standardschriftart" style:family="text">
      <style:text-properties style:font-name="Liberation Sans" fo:font-size="7pt" style:font-size-asian="7pt"/>
    </style:style>
    <style:style style:name="T2420" style:parent-style-name="Absatz-Standardschriftart" style:family="text">
      <style:text-properties style:font-name="Liberation Sans" fo:letter-spacing="-0.0006in" fo:font-size="7pt" style:font-size-asian="7pt"/>
    </style:style>
    <style:style style:name="T2421" style:parent-style-name="Absatz-Standardschriftart" style:family="text">
      <style:text-properties style:font-name="Liberation Sans" fo:letter-spacing="-0.0013in" fo:font-size="7pt" style:font-size-asian="7pt"/>
    </style:style>
    <style:style style:name="T2422" style:parent-style-name="Absatz-Standardschriftart" style:family="text">
      <style:text-properties style:font-name="Liberation Sans" fo:letter-spacing="-0.0006in" fo:font-size="7pt" style:font-size-asian="7pt"/>
    </style:style>
    <style:style style:name="P2423" style:parent-style-name="Textkörper" style:family="paragraph">
      <style:paragraph-properties fo:line-height="110%" fo:margin-left="0.8208in" fo:margin-right="0.8493in" fo:text-indent="0.127in">
        <style:tab-stops/>
      </style:paragraph-properties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style:font-name="Times New Roman" fo:letter-spacing="0.0402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master-page-name="MP2" style:family="paragraph">
      <style:paragraph-properties fo:break-before="page" fo:text-align="justify" fo:margin-top="0.0013in" fo:line-height="110%" fo:margin-left="0.8201in" fo:margin-right="0.8722in" fo:text-indent="-0.0069in">
        <style:tab-stops/>
      </style:paragraph-properties>
    </style:style>
    <style:style style:name="P248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6pt" style:font-size-asian="6pt"/>
    </style:style>
    <style:style style:name="T2486" style:parent-style-name="Absatz-Standardschriftart" style:family="text">
      <style:text-properties style:font-name="Times New Roman" fo:letter-spacing="0.002in" fo:font-size="6pt" style:font-size-asian="6pt"/>
    </style:style>
    <style:style style:name="T2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88" style:parent-style-name="Absatz-Standardschriftart" style:family="text">
      <style:text-properties style:font-name="Arial" fo:letter-spacing="-0.0006in" fo:font-size="6pt" style:font-size-asian="6pt"/>
    </style:style>
    <style:style style:name="T2489" style:parent-style-name="Absatz-Standardschriftart" style:family="text">
      <style:text-properties style:font-name="Times New Roman" fo:letter-spacing="0.002in" fo:font-size="6pt" style:font-size-asian="6pt"/>
    </style:style>
    <style:style style:name="T24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1" style:parent-style-name="Absatz-Standardschriftart" style:family="text">
      <style:text-properties style:font-name="Arial" fo:letter-spacing="-0.0006in" fo:font-size="6pt" style:font-size-asian="6pt"/>
    </style:style>
    <style:style style:name="T24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3" style:parent-style-name="Absatz-Standardschriftart" style:family="text">
      <style:text-properties style:font-name="Arial" fo:letter-spacing="-0.0006in" fo:font-size="6pt" style:font-size-asian="6pt"/>
    </style:style>
    <style:style style:name="P2494" style:parent-style-name="Standard" style:family="paragraph">
      <style:paragraph-properties fo:line-height="0.0833in" fo:margin-left="0.0138in">
        <style:tab-stops/>
      </style:paragraph-properties>
    </style:style>
    <style:style style:name="T24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496" style:parent-style-name="Absatz-Standardschriftart" style:family="text">
      <style:text-properties style:font-name="Arial" fo:letter-spacing="-0.0013in" fo:font-size="6pt" style:font-size-asian="6pt"/>
    </style:style>
    <style:style style:name="T2497" style:parent-style-name="Absatz-Standardschriftart" style:family="text">
      <style:text-properties style:font-name="Times New Roman" fo:letter-spacing="0.002in" fo:font-size="6pt" style:font-size-asian="6pt"/>
    </style:style>
    <style:style style:name="T24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9" style:parent-style-name="Absatz-Standardschriftart" style:family="text">
      <style:text-properties style:font-name="Arial" fo:letter-spacing="-0.0006in" fo:font-size="6pt" style:font-size-asian="6pt"/>
    </style:style>
    <style:style style:name="T25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01" style:parent-style-name="Absatz-Standardschriftart" style:family="text">
      <style:text-properties style:font-name="Arial" fo:letter-spacing="-0.0006in" fo:font-size="6pt" style:font-size-asian="6pt"/>
    </style:style>
    <style:style style:name="T25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503" style:parent-style-name="Standard" style:family="paragraph">
      <style:paragraph-properties fo:line-height="0.0895in" fo:margin-left="0.0138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6pt" style:font-size-asian="6pt"/>
    </style:style>
    <style:style style:name="T2505" style:parent-style-name="Absatz-Standardschriftart" style:family="text">
      <style:text-properties style:font-name="Times New Roman" fo:letter-spacing="0.002in" fo:font-size="6pt" style:font-size-asian="6pt"/>
    </style:style>
    <style:style style:name="T25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07" style:parent-style-name="Absatz-Standardschriftart" style:family="text">
      <style:text-properties style:font-name="Arial" fo:letter-spacing="-0.0006in" fo:font-size="6pt" style:font-size-asian="6pt"/>
    </style:style>
    <style:style style:name="T2508" style:parent-style-name="Absatz-Standardschriftart" style:family="text">
      <style:text-properties style:font-name="Times New Roman" fo:letter-spacing="0.002in" fo:font-size="6pt" style:font-size-asian="6pt"/>
    </style:style>
    <style:style style:name="T2509" style:parent-style-name="Absatz-Standardschriftart" style:family="text">
      <style:text-properties style:font-name="Arial" fo:letter-spacing="-0.0006in" fo:font-size="6pt" style:font-size-asian="6pt"/>
    </style:style>
    <style:style style:name="T2510" style:parent-style-name="Absatz-Standardschriftart" style:family="text">
      <style:text-properties style:font-name="Times New Roman" fo:letter-spacing="0.002in" fo:font-size="6pt" style:font-size-asian="6pt"/>
    </style:style>
    <style:style style:name="T2511" style:parent-style-name="Absatz-Standardschriftart" style:family="text">
      <style:text-properties style:font-name="Arial" fo:letter-spacing="-0.0006in" fo:font-size="6pt" style:font-size-asian="6pt"/>
    </style:style>
    <style:style style:name="T2512" style:parent-style-name="Absatz-Standardschriftart" style:family="text">
      <style:text-properties style:font-name="Times New Roman" fo:letter-spacing="0.002in" fo:font-size="6pt" style:font-size-asian="6pt"/>
    </style:style>
    <style:style style:name="T2513" style:parent-style-name="Absatz-Standardschriftart" style:family="text">
      <style:text-properties style:font-name="Arial" fo:letter-spacing="-0.0006in" fo:font-size="6pt" style:font-size-asian="6pt"/>
    </style:style>
    <style:style style:name="T2514" style:parent-style-name="Absatz-Standardschriftart" style:family="text">
      <style:text-properties style:font-name="Times New Roman" fo:letter-spacing="0.002in" fo:font-size="6pt" style:font-size-asian="6pt"/>
    </style:style>
    <style:style style:name="T2515" style:parent-style-name="Absatz-Standardschriftart" style:family="text">
      <style:text-properties style:font-name="Arial" fo:letter-spacing="-0.0006in" fo:font-size="6pt" style:font-size-asian="6pt"/>
    </style:style>
    <style:style style:name="T25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17" style:parent-style-name="Absatz-Standardschriftart" style:family="text">
      <style:text-properties style:font-name="Arial" fo:letter-spacing="-0.0006in" fo:font-size="6pt" style:font-size-asian="6pt"/>
    </style:style>
    <style:style style:name="T2518" style:parent-style-name="Absatz-Standardschriftart" style:family="text">
      <style:text-properties style:font-name="Times New Roman" fo:letter-spacing="0.002in" fo:font-size="6pt" style:font-size-asian="6pt"/>
    </style:style>
    <style:style style:name="T2519" style:parent-style-name="Absatz-Standardschriftart" style:family="text">
      <style:text-properties style:font-name="Arial" fo:letter-spacing="-0.0006in" fo:font-size="6pt" style:font-size-asian="6pt"/>
    </style:style>
    <style:style style:name="T2520" style:parent-style-name="Absatz-Standardschriftart" style:family="text">
      <style:text-properties style:font-name="Times New Roman" fo:letter-spacing="0.002in" fo:font-size="6pt" style:font-size-asian="6pt"/>
    </style:style>
    <style:style style:name="T25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22" style:parent-style-name="Absatz-Standardschriftart" style:family="text">
      <style:text-properties style:font-name="Arial" fo:letter-spacing="-0.0006in" fo:font-size="6pt" style:font-size-asian="6pt"/>
    </style:style>
    <style:style style:name="T2523" style:parent-style-name="Absatz-Standardschriftart" style:family="text">
      <style:text-properties style:font-name="Times New Roman" fo:letter-spacing="0.002in" fo:font-size="6pt" style:font-size-asian="6pt"/>
    </style:style>
    <style:style style:name="T2524" style:parent-style-name="Absatz-Standardschriftart" style:family="text">
      <style:text-properties style:font-name="Arial" style:text-scale="99%" fo:font-size="6pt" style:font-size-asian="6pt"/>
    </style:style>
    <style:style style:name="T2525" style:parent-style-name="Absatz-Standardschriftart" style:family="text">
      <style:text-properties style:font-name="Times New Roman" fo:letter-spacing="0.002in" fo:font-size="6pt" style:font-size-asian="6pt"/>
    </style:style>
    <style:style style:name="T25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27" style:parent-style-name="Absatz-Standardschriftart" style:family="text">
      <style:text-properties style:font-name="Arial" fo:letter-spacing="-0.0006in" fo:font-size="6pt" style:font-size-asian="6pt"/>
    </style:style>
    <style:style style:name="T2528" style:parent-style-name="Absatz-Standardschriftart" style:family="text">
      <style:text-properties style:font-name="Times New Roman" fo:letter-spacing="0.002in" fo:font-size="6pt" style:font-size-asian="6pt"/>
    </style:style>
    <style:style style:name="T2529" style:parent-style-name="Absatz-Standardschriftart" style:family="text">
      <style:text-properties style:font-name="Arial" fo:font-size="6pt" style:font-size-asian="6pt"/>
    </style:style>
    <style:style style:name="T2530" style:parent-style-name="Absatz-Standardschriftart" style:family="text">
      <style:text-properties style:font-name="Times New Roman" fo:letter-spacing="0.002in" fo:font-size="6pt" style:font-size-asian="6pt"/>
    </style:style>
    <style:style style:name="T2531" style:parent-style-name="Absatz-Standardschriftart" style:family="text">
      <style:text-properties style:font-name="Arial" fo:letter-spacing="-0.0006in" fo:font-size="6pt" style:font-size-asian="6pt"/>
    </style:style>
    <style:style style:name="T2532" style:parent-style-name="Absatz-Standardschriftart" style:family="text">
      <style:text-properties style:font-name="Times New Roman" fo:letter-spacing="0.002in" fo:font-size="6pt" style:font-size-asian="6pt"/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T253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35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536" style:parent-style-name="Absatz-Standardschriftart" style:family="text">
      <style:text-properties style:font-name="Liberation Sans" fo:font-size="7pt" style:font-size-asian="7pt"/>
    </style:style>
    <style:style style:name="T2537" style:parent-style-name="Absatz-Standardschriftart" style:family="text">
      <style:text-properties style:font-name="Liberation Sans" fo:letter-spacing="0.0027in" fo:font-size="7pt" style:font-size-asian="7pt"/>
    </style:style>
    <style:style style:name="T2538" style:parent-style-name="Absatz-Standardschriftart" style:family="text">
      <style:text-properties style:font-name="Liberation Sans" fo:letter-spacing="-0.0006in" fo:font-size="7pt" style:font-size-asian="7pt"/>
    </style:style>
    <style:style style:name="T2539" style:parent-style-name="Absatz-Standardschriftart" style:family="text">
      <style:text-properties style:font-name="Liberation Sans" fo:letter-spacing="0.0034in" fo:font-size="7pt" style:font-size-asian="7pt"/>
    </style:style>
    <style:style style:name="T2540" style:parent-style-name="Absatz-Standardschriftart" style:family="text">
      <style:text-properties style:font-name="Liberation Sans" fo:letter-spacing="-0.0006in" fo:font-size="7pt" style:font-size-asian="7pt"/>
    </style:style>
    <style:style style:name="T2541" style:parent-style-name="Absatz-Standardschriftart" style:family="text">
      <style:text-properties style:font-name="Liberation Sans" fo:letter-spacing="0.0034in" fo:font-size="7pt" style:font-size-asian="7pt"/>
    </style:style>
    <style:style style:name="T2542" style:parent-style-name="Absatz-Standardschriftart" style:family="text">
      <style:text-properties style:font-name="Liberation Sans" fo:letter-spacing="-0.0006in" fo:font-size="7pt" style:font-size-asian="7pt"/>
    </style:style>
    <style:style style:name="T2543" style:parent-style-name="Absatz-Standardschriftart" style:family="text">
      <style:text-properties style:font-name="Liberation Sans" fo:letter-spacing="0.0027in" fo:font-size="7pt" style:font-size-asian="7pt"/>
    </style:style>
    <style:style style:name="T2544" style:parent-style-name="Absatz-Standardschriftart" style:family="text">
      <style:text-properties style:font-name="Liberation Sans" fo:font-size="7pt" style:font-size-asian="7pt"/>
    </style:style>
    <style:style style:name="T2545" style:parent-style-name="Absatz-Standardschriftart" style:family="text">
      <style:text-properties style:font-name="Liberation Sans" fo:letter-spacing="0.0034in" fo:font-size="7pt" style:font-size-asian="7pt"/>
    </style:style>
    <style:style style:name="T2546" style:parent-style-name="Absatz-Standardschriftart" style:family="text">
      <style:text-properties style:font-name="Liberation Sans" fo:letter-spacing="-0.0006in" fo:font-size="7pt" style:font-size-asian="7pt"/>
    </style:style>
    <style:style style:name="T2547" style:parent-style-name="Absatz-Standardschriftart" style:family="text">
      <style:text-properties style:font-name="Liberation Sans" fo:letter-spacing="0.0048in" fo:font-size="7pt" style:font-size-asian="7pt"/>
    </style:style>
    <style:style style:name="T2548" style:parent-style-name="Absatz-Standardschriftart" style:family="text">
      <style:text-properties style:font-name="Liberation Sans" fo:font-size="7pt" style:font-size-asian="7pt"/>
    </style:style>
    <style:style style:name="T2549" style:parent-style-name="Absatz-Standardschriftart" style:family="text">
      <style:text-properties style:font-name="Liberation Sans" fo:letter-spacing="0.0076in" fo:font-size="7pt" style:font-size-asian="7pt"/>
    </style:style>
    <style:style style:name="T255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51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55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553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5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55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55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57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255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59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56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61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256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563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56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65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256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67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256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69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257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71" style:parent-style-name="Absatz-Standardschriftart" style:family="text">
      <style:text-properties style:font-name="Times New Roman" fo:font-weight="bold" style:font-weight-asian="bold" fo:letter-spacing="0.0458in" style:text-scale="99%" fo:font-size="7pt" style:font-size-asian="7pt"/>
    </style:style>
    <style:style style:name="T257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57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57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75" style:parent-style-name="Absatz-Standardschriftart" style:family="text">
      <style:text-properties style:font-name="Liberation Sans" fo:letter-spacing="-0.0006in" fo:font-size="7pt" style:font-size-asian="7pt"/>
    </style:style>
    <style:style style:name="T2576" style:parent-style-name="Absatz-Standardschriftart" style:family="text">
      <style:text-properties style:font-name="Liberation Sans" fo:font-size="7pt" style:font-size-asian="7pt"/>
    </style:style>
    <style:style style:name="T2577" style:parent-style-name="Absatz-Standardschriftart" style:family="text">
      <style:text-properties style:font-name="Liberation Sans" fo:letter-spacing="-0.002in" fo:font-size="7pt" style:font-size-asian="7pt"/>
    </style:style>
    <style:style style:name="T2578" style:parent-style-name="Absatz-Standardschriftart" style:family="text">
      <style:text-properties style:font-name="Liberation Sans" fo:letter-spacing="-0.0006in" fo:font-size="7pt" style:font-size-asian="7pt"/>
    </style:style>
    <style:style style:name="T2579" style:parent-style-name="Absatz-Standardschriftart" style:family="text">
      <style:text-properties style:font-name="Liberation Sans" fo:letter-spacing="-0.0013in" fo:font-size="7pt" style:font-size-asian="7pt"/>
    </style:style>
    <style:style style:name="T2580" style:parent-style-name="Absatz-Standardschriftart" style:family="text">
      <style:text-properties style:font-name="Liberation Sans" fo:font-size="7pt" style:font-size-asian="7pt"/>
    </style:style>
    <style:style style:name="T2581" style:parent-style-name="Absatz-Standardschriftart" style:family="text">
      <style:text-properties style:font-name="Liberation Sans" fo:letter-spacing="-0.0013in" fo:font-size="7pt" style:font-size-asian="7pt"/>
    </style:style>
    <style:style style:name="T2582" style:parent-style-name="Absatz-Standardschriftart" style:family="text">
      <style:text-properties style:font-name="Liberation Sans" fo:letter-spacing="-0.0006in" fo:font-size="7pt" style:font-size-asian="7pt"/>
    </style:style>
    <style:style style:name="T2583" style:parent-style-name="Absatz-Standardschriftart" style:family="text">
      <style:text-properties style:font-name="Liberation Sans" fo:font-size="7pt" style:font-size-asian="7pt"/>
    </style:style>
    <style:style style:name="T2584" style:parent-style-name="Absatz-Standardschriftart" style:family="text">
      <style:text-properties style:font-name="Liberation Sans" fo:letter-spacing="-0.0006in" fo:font-size="7pt" style:font-size-asian="7pt"/>
    </style:style>
    <style:style style:name="T2585" style:parent-style-name="Absatz-Standardschriftart" style:family="text">
      <style:text-properties style:font-name="Liberation Sans" fo:letter-spacing="-0.0013in" fo:font-size="7pt" style:font-size-asian="7pt"/>
    </style:style>
    <style:style style:name="T2586" style:parent-style-name="Absatz-Standardschriftart" style:family="text">
      <style:text-properties style:font-name="Liberation Sans" fo:letter-spacing="-0.0006in" fo:font-size="7pt" style:font-size-asian="7pt"/>
    </style:style>
    <style:style style:name="T2587" style:parent-style-name="Absatz-Standardschriftart" style:family="text">
      <style:text-properties style:font-name="Liberation Sans" fo:letter-spacing="-0.0013in" fo:font-size="7pt" style:font-size-asian="7pt"/>
    </style:style>
    <style:style style:name="T2588" style:parent-style-name="Absatz-Standardschriftart" style:family="text">
      <style:text-properties style:font-name="Liberation Sans" fo:letter-spacing="-0.0006in" fo:font-size="7pt" style:font-size-asian="7pt"/>
    </style:style>
    <style:style style:name="T2589" style:parent-style-name="Absatz-Standardschriftart" style:family="text">
      <style:text-properties style:font-name="Liberation Sans" fo:letter-spacing="-0.0013in" fo:font-size="7pt" style:font-size-asian="7pt"/>
    </style:style>
    <style:style style:name="T2590" style:parent-style-name="Absatz-Standardschriftart" style:family="text">
      <style:text-properties style:font-name="Liberation Sans" fo:letter-spacing="-0.0006in" fo:font-size="7pt" style:font-size-asian="7pt"/>
    </style:style>
    <style:style style:name="T2591" style:parent-style-name="Absatz-Standardschriftart" style:family="text">
      <style:text-properties style:font-name="Liberation Sans" fo:letter-spacing="-0.0013in" fo:font-size="7pt" style:font-size-asian="7pt"/>
    </style:style>
    <style:style style:name="T2592" style:parent-style-name="Absatz-Standardschriftart" style:family="text">
      <style:text-properties style:font-name="Liberation Sans" fo:letter-spacing="-0.0006in" fo:font-size="7pt" style:font-size-asian="7pt"/>
    </style:style>
    <style:style style:name="P259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94" style:parent-style-name="Standard" style:family="paragraph">
      <style:paragraph-properties fo:text-align="justify" fo:line-height="110%" fo:margin-left="0.8201in" fo:margin-right="0.8638in" fo:text-indent="-0.0069in">
        <style:tab-stops/>
      </style:paragraph-properties>
    </style:style>
    <style:style style:name="T25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96" style:parent-style-name="Absatz-Standardschriftart" style:family="text">
      <style:text-properties style:font-name="Liberation Sans" fo:font-weight="bold" style:font-weight-asian="bold" fo:letter-spacing="0.0173in" fo:font-size="7pt" style:font-size-asian="7pt"/>
    </style:style>
    <style:style style:name="T2597" style:parent-style-name="Absatz-Standardschriftart" style:family="text">
      <style:text-properties style:font-name="Liberation Sans" fo:font-size="7pt" style:font-size-asian="7pt"/>
    </style:style>
    <style:style style:name="T2598" style:parent-style-name="Absatz-Standardschriftart" style:family="text">
      <style:text-properties style:font-name="Liberation Sans" fo:letter-spacing="0.018in" fo:font-size="7pt" style:font-size-asian="7pt"/>
    </style:style>
    <style:style style:name="T2599" style:parent-style-name="Absatz-Standardschriftart" style:family="text">
      <style:text-properties style:font-name="Liberation Sans" fo:font-size="7pt" style:font-size-asian="7pt"/>
    </style:style>
    <style:style style:name="T2600" style:parent-style-name="Absatz-Standardschriftart" style:family="text">
      <style:text-properties style:font-name="Liberation Sans" fo:letter-spacing="0.018in" fo:font-size="7pt" style:font-size-asian="7pt"/>
    </style:style>
    <style:style style:name="T2601" style:parent-style-name="Absatz-Standardschriftart" style:family="text">
      <style:text-properties style:font-name="Liberation Sans" fo:letter-spacing="-0.0006in" fo:font-size="7pt" style:font-size-asian="7pt"/>
    </style:style>
    <style:style style:name="T2602" style:parent-style-name="Absatz-Standardschriftart" style:family="text">
      <style:text-properties style:font-name="Liberation Sans" fo:letter-spacing="0.018in" fo:font-size="7pt" style:font-size-asian="7pt"/>
    </style:style>
    <style:style style:name="T2603" style:parent-style-name="Absatz-Standardschriftart" style:family="text">
      <style:text-properties style:font-name="Liberation Sans" fo:letter-spacing="-0.0006in" fo:font-size="7pt" style:font-size-asian="7pt"/>
    </style:style>
    <style:style style:name="T2604" style:parent-style-name="Absatz-Standardschriftart" style:family="text">
      <style:text-properties style:font-name="Liberation Sans" fo:letter-spacing="0.0173in" fo:font-size="7pt" style:font-size-asian="7pt"/>
    </style:style>
    <style:style style:name="T2605" style:parent-style-name="Absatz-Standardschriftart" style:family="text">
      <style:text-properties style:font-name="Liberation Sans" fo:letter-spacing="-0.0006in" fo:font-size="7pt" style:font-size-asian="7pt"/>
    </style:style>
    <style:style style:name="T2606" style:parent-style-name="Absatz-Standardschriftart" style:family="text">
      <style:text-properties style:font-name="Liberation Sans" fo:letter-spacing="0.018in" fo:font-size="7pt" style:font-size-asian="7pt"/>
    </style:style>
    <style:style style:name="T2607" style:parent-style-name="Absatz-Standardschriftart" style:family="text">
      <style:text-properties style:font-name="Liberation Sans" fo:letter-spacing="-0.0006in" fo:font-size="7pt" style:font-size-asian="7pt"/>
    </style:style>
    <style:style style:name="T2608" style:parent-style-name="Absatz-Standardschriftart" style:family="text">
      <style:text-properties style:font-name="Liberation Sans" fo:letter-spacing="0.0187in" fo:font-size="7pt" style:font-size-asian="7pt"/>
    </style:style>
    <style:style style:name="T2609" style:parent-style-name="Absatz-Standardschriftart" style:family="text">
      <style:text-properties style:font-name="Liberation Sans" fo:letter-spacing="-0.0006in" fo:font-size="7pt" style:font-size-asian="7pt"/>
    </style:style>
    <style:style style:name="T2610" style:parent-style-name="Absatz-Standardschriftart" style:family="text">
      <style:text-properties style:font-name="Liberation Sans" fo:letter-spacing="0.018in" fo:font-size="7pt" style:font-size-asian="7pt"/>
    </style:style>
    <style:style style:name="T2611" style:parent-style-name="Absatz-Standardschriftart" style:family="text">
      <style:text-properties style:font-name="Liberation Sans" fo:letter-spacing="-0.0006in" fo:font-size="7pt" style:font-size-asian="7pt"/>
    </style:style>
    <style:style style:name="T2612" style:parent-style-name="Absatz-Standardschriftart" style:family="text">
      <style:text-properties style:font-name="Liberation Sans" fo:letter-spacing="0.0173in" fo:font-size="7pt" style:font-size-asian="7pt"/>
    </style:style>
    <style:style style:name="T2613" style:parent-style-name="Absatz-Standardschriftart" style:family="text">
      <style:text-properties style:font-name="Liberation Sans" fo:font-size="7pt" style:font-size-asian="7pt"/>
    </style:style>
    <style:style style:name="T2614" style:parent-style-name="Absatz-Standardschriftart" style:family="text">
      <style:text-properties style:font-name="Liberation Sans" fo:letter-spacing="0.018in" fo:font-size="7pt" style:font-size-asian="7pt"/>
    </style:style>
    <style:style style:name="T2615" style:parent-style-name="Absatz-Standardschriftart" style:family="text">
      <style:text-properties style:font-name="Liberation Sans" fo:letter-spacing="-0.0006in" fo:font-size="7pt" style:font-size-asian="7pt"/>
    </style:style>
    <style:style style:name="T2616" style:parent-style-name="Absatz-Standardschriftart" style:family="text">
      <style:text-properties style:font-name="Liberation Sans" fo:letter-spacing="0.018in" fo:font-size="7pt" style:font-size-asian="7pt"/>
    </style:style>
    <style:style style:name="T2617" style:parent-style-name="Absatz-Standardschriftart" style:family="text">
      <style:text-properties style:font-name="Liberation Sans" fo:letter-spacing="-0.0006in" fo:font-size="7pt" style:font-size-asian="7pt"/>
    </style:style>
    <style:style style:name="T2618" style:parent-style-name="Absatz-Standardschriftart" style:family="text">
      <style:text-properties style:font-name="Liberation Sans" fo:letter-spacing="0.018in" fo:font-size="7pt" style:font-size-asian="7pt"/>
    </style:style>
    <style:style style:name="T2619" style:parent-style-name="Absatz-Standardschriftart" style:family="text">
      <style:text-properties style:font-name="Liberation Sans" fo:letter-spacing="-0.0006in" fo:font-size="7pt" style:font-size-asian="7pt"/>
    </style:style>
    <style:style style:name="T2620" style:parent-style-name="Absatz-Standardschriftart" style:family="text">
      <style:text-properties style:font-name="Liberation Sans" fo:letter-spacing="0.0173in" fo:font-size="7pt" style:font-size-asian="7pt"/>
    </style:style>
    <style:style style:name="T2621" style:parent-style-name="Absatz-Standardschriftart" style:family="text">
      <style:text-properties style:font-name="Liberation Sans" fo:letter-spacing="-0.0006in" fo:font-size="7pt" style:font-size-asian="7pt"/>
    </style:style>
    <style:style style:name="T2622" style:parent-style-name="Absatz-Standardschriftart" style:family="text">
      <style:text-properties style:font-name="Liberation Sans" fo:letter-spacing="0.018in" fo:font-size="7pt" style:font-size-asian="7pt"/>
    </style:style>
    <style:style style:name="T2623" style:parent-style-name="Absatz-Standardschriftart" style:family="text">
      <style:text-properties style:font-name="Liberation Sans" fo:letter-spacing="-0.0006in" fo:font-size="7pt" style:font-size-asian="7pt"/>
    </style:style>
    <style:style style:name="T2624" style:parent-style-name="Absatz-Standardschriftart" style:family="text">
      <style:text-properties style:font-name="Liberation Sans" fo:letter-spacing="0.0187in" fo:font-size="7pt" style:font-size-asian="7pt"/>
    </style:style>
    <style:style style:name="T2625" style:parent-style-name="Absatz-Standardschriftart" style:family="text">
      <style:text-properties style:font-name="Liberation Sans" fo:letter-spacing="-0.0006in" fo:font-size="7pt" style:font-size-asian="7pt"/>
    </style:style>
    <style:style style:name="T2626" style:parent-style-name="Absatz-Standardschriftart" style:family="text">
      <style:text-properties style:font-name="Liberation Sans" fo:letter-spacing="0.018in" fo:font-size="7pt" style:font-size-asian="7pt"/>
    </style:style>
    <style:style style:name="T2627" style:parent-style-name="Absatz-Standardschriftart" style:family="text">
      <style:text-properties style:font-name="Liberation Sans" fo:letter-spacing="-0.0006in" fo:font-size="7pt" style:font-size-asian="7pt"/>
    </style:style>
    <style:style style:name="T2628" style:parent-style-name="Absatz-Standardschriftart" style:family="text">
      <style:text-properties style:font-name="Liberation Sans" fo:letter-spacing="0.0069in" fo:font-size="7pt" style:font-size-asian="7pt"/>
    </style:style>
    <style:style style:name="T26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30" style:parent-style-name="Absatz-Standardschriftart" style:family="text">
      <style:text-properties style:font-name="Times New Roman" fo:font-weight="bold" style:font-weight-asian="bold" fo:letter-spacing="0.0291in" fo:font-size="7pt" style:font-size-asian="7pt"/>
    </style:style>
    <style:style style:name="T263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32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3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634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3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3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63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3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63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40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4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642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4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644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4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646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647" style:parent-style-name="Textkörper" style:family="paragraph">
      <style:paragraph-properties fo:text-align="justify" fo:line-height="110%" fo:margin-left="0.8201in" fo:margin-right="0.8763in">
        <style:tab-stops/>
      </style:paragraph-properties>
    </style:style>
    <style:style style:name="T2648" style:parent-style-name="Absatz-Standardschriftart" style:family="text">
      <style:text-properties fo:font-weight="bold" style:font-weight-asian="bold"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69in"/>
    </style:style>
    <style:style style:name="T2651" style:parent-style-name="Absatz-Standardschriftart" style:family="text">
      <style:text-properties fo:letter-spacing="0.007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7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6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83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97in"/>
    </style:style>
    <style:style style:name="T2661" style:parent-style-name="Absatz-Standardschriftart" style:family="text">
      <style:text-properties fo:letter-spacing="0.006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8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7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6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6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6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7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8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6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34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7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7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94in"/>
    </style:style>
    <style:style style:name="T2700" style:parent-style-name="Absatz-Standardschriftart" style:family="text">
      <style:text-properties fo:letter-spacing="0.016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6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7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8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7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style:font-name="Times New Roman" fo:letter-spacing="0.04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7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5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5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7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5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style:font-name="Times New Roman" fo:letter-spacing="0.037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P2758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59" style:parent-style-name="Textkörper" style:family="paragraph">
      <style:paragraph-properties fo:text-align="justify" fo:line-height="110%" fo:margin-left="0.8201in" fo:margin-right="0.8756in">
        <style:tab-stops/>
      </style:paragraph-properties>
    </style:style>
    <style:style style:name="T2760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2761" style:parent-style-name="Absatz-Standardschriftart" style:family="text">
      <style:text-properties style:font-name-complex="Liberation Sans" fo:font-weight="bold" style:font-weight-asian="bold" style:font-weight-complex="bold" fo:letter-spacing="0.0034in"/>
    </style:style>
    <style:style style:name="T2762" style:parent-style-name="Absatz-Standardschriftart" style:family="text">
      <style:text-properties fo:letter-spacing="0.002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41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2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3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41in"/>
    </style:style>
    <style:style style:name="T2777" style:parent-style-name="Absatz-Standardschriftart" style:family="text">
      <style:text-properties fo:letter-spacing="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34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4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0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11in"/>
    </style:style>
    <style:style style:name="T2791" style:parent-style-name="Absatz-Standardschriftart" style:family="text">
      <style:text-properties fo:letter-spacing="0.011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0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1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0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1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04in"/>
    </style:style>
    <style:style style:name="T2802" style:parent-style-name="Absatz-Standardschriftart" style:family="text">
      <style:text-properties fo:letter-spacing="0.0111in"/>
    </style:style>
    <style:style style:name="T2803" style:parent-style-name="Absatz-Standardschriftart" style:family="text">
      <style:text-properties fo:letter-spacing="0.010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1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18in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2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83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837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838" style:parent-style-name="Überschrift2" style:family="paragraph">
      <style:paragraph-properties fo:text-align="justify" fo:margin-left="0.3076in" fo:margin-right="0.8638in">
        <style:tab-stops/>
      </style:paragraph-properties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13in"/>
    </style:style>
    <style:style style:name="T2843" style:parent-style-name="Absatz-Standardschriftart" style:family="text">
      <style:text-properties fo:letter-spacing="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27in"/>
    </style:style>
    <style:style style:name="T2854" style:parent-style-name="Absatz-Standardschriftart" style:family="text">
      <style:text-properties fo:letter-spacing="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5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3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3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45in"/>
    </style:style>
    <style:style style:name="T2865" style:parent-style-name="Absatz-Standardschriftart" style:family="text">
      <style:text-properties fo:letter-spacing="-0.0034in"/>
    </style:style>
    <style:style style:name="T2866" style:parent-style-name="Absatz-Standardschriftart" style:family="text">
      <style:text-properties fo:letter-spacing="-0.0041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41in"/>
    </style:style>
    <style:style style:name="T2870" style:parent-style-name="Absatz-Standardschriftart" style:family="text">
      <style:text-properties fo:letter-spacing="-0.0048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0.015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4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29in"/>
    </style:style>
    <style:style style:name="T2877" style:parent-style-name="Absatz-Standardschriftart" style:family="text">
      <style:text-properties fo:letter-spacing="0.023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5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45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0.022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9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9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6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69in"/>
    </style:style>
    <style:style style:name="T2898" style:parent-style-name="Absatz-Standardschriftart" style:family="text">
      <style:text-properties fo:letter-spacing="-0.0006in"/>
    </style:style>
    <style:style style:name="P2899" style:parent-style-name="Standard" style:family="paragraph">
      <style:text-properties style:font-name="Liberation Serif" style:font-name-asian="Liberation Serif" style:font-name-complex="Liberation Serif"/>
    </style:style>
    <style:style style:name="P2900" style:parent-style-name="Standard" style:family="paragraph">
      <style:paragraph-properties fo:text-align="justify" fo:margin-left="0.3076in" fo:margin-right="0.8708in">
        <style:tab-stops/>
      </style:paragraph-properties>
    </style:style>
    <style:style style:name="T2901" style:parent-style-name="Absatz-Standardschriftart" style:family="text">
      <style:text-properties style:font-name="Liberation Serif" fo:letter-spacing="-0.0006in"/>
    </style:style>
    <style:style style:name="T2902" style:parent-style-name="Absatz-Standardschriftart" style:family="text">
      <style:text-properties style:font-name="Liberation Serif" fo:letter-spacing="0.034in"/>
    </style:style>
    <style:style style:name="T2903" style:parent-style-name="Absatz-Standardschriftart" style:family="text">
      <style:text-properties style:font-name="Liberation Serif" fo:letter-spacing="-0.0006in"/>
    </style:style>
    <style:style style:name="T2904" style:parent-style-name="Absatz-Standardschriftart" style:family="text">
      <style:text-properties style:font-name="Liberation Serif" fo:letter-spacing="0.034in"/>
    </style:style>
    <style:style style:name="T2905" style:parent-style-name="Absatz-Standardschriftart" style:family="text">
      <style:text-properties style:font-name="Liberation Serif"/>
    </style:style>
    <style:style style:name="T2906" style:parent-style-name="Absatz-Standardschriftart" style:family="text">
      <style:text-properties style:font-name="Liberation Serif" fo:letter-spacing="0.034in"/>
    </style:style>
    <style:style style:name="T2907" style:parent-style-name="Absatz-Standardschriftart" style:family="text">
      <style:text-properties style:font-name="Liberation Serif" fo:letter-spacing="-0.0006in"/>
    </style:style>
    <style:style style:name="T2908" style:parent-style-name="Absatz-Standardschriftart" style:family="text">
      <style:text-properties style:font-name="Liberation Serif" fo:letter-spacing="0.034in"/>
    </style:style>
    <style:style style:name="T2909" style:parent-style-name="Absatz-Standardschriftart" style:family="text">
      <style:text-properties style:font-name="Liberation Serif" fo:letter-spacing="-0.0006in"/>
    </style:style>
    <style:style style:name="T2910" style:parent-style-name="Absatz-Standardschriftart" style:family="text">
      <style:text-properties style:font-name="Liberation Serif" fo:letter-spacing="0.0263in"/>
    </style:style>
    <style:style style:name="T2911" style:parent-style-name="Absatz-Standardschriftart" style:family="text">
      <style:text-properties style:font-name="Liberation Serif" fo:letter-spacing="-0.0006in"/>
    </style:style>
    <style:style style:name="T2912" style:parent-style-name="Absatz-Standardschriftart" style:family="text">
      <style:text-properties style:font-name="Liberation Serif" fo:letter-spacing="0.034in"/>
    </style:style>
    <style:style style:name="T2913" style:parent-style-name="Absatz-Standardschriftart" style:family="text">
      <style:text-properties style:font-name="Liberation Serif"/>
    </style:style>
    <style:style style:name="T2914" style:parent-style-name="Absatz-Standardschriftart" style:family="text">
      <style:text-properties style:font-name="Liberation Serif" fo:letter-spacing="0.034in"/>
    </style:style>
    <style:style style:name="T2915" style:parent-style-name="Absatz-Standardschriftart" style:family="text">
      <style:text-properties style:font-name="Liberation Serif" fo:letter-spacing="-0.0006in"/>
    </style:style>
    <style:style style:name="T2916" style:parent-style-name="Absatz-Standardschriftart" style:family="text">
      <style:text-properties style:font-name="Liberation Serif" fo:letter-spacing="0.034in"/>
    </style:style>
    <style:style style:name="T2917" style:parent-style-name="Absatz-Standardschriftart" style:family="text">
      <style:text-properties style:font-name="Liberation Serif" fo:letter-spacing="-0.0006in"/>
    </style:style>
    <style:style style:name="T2918" style:parent-style-name="Absatz-Standardschriftart" style:family="text">
      <style:text-properties style:font-name="Liberation Serif" fo:letter-spacing="0.0333in"/>
    </style:style>
    <style:style style:name="T2919" style:parent-style-name="Absatz-Standardschriftart" style:family="text">
      <style:text-properties style:font-name="Liberation Serif"/>
    </style:style>
    <style:style style:name="T2920" style:parent-style-name="Absatz-Standardschriftart" style:family="text">
      <style:text-properties style:font-name="Liberation Serif" fo:letter-spacing="0.034in"/>
    </style:style>
    <style:style style:name="T2921" style:parent-style-name="Absatz-Standardschriftart" style:family="text">
      <style:text-properties style:font-name="Liberation Serif" fo:letter-spacing="-0.0006in"/>
    </style:style>
    <style:style style:name="T2922" style:parent-style-name="Absatz-Standardschriftart" style:family="text">
      <style:text-properties style:font-name="Liberation Serif" fo:letter-spacing="0.034in"/>
    </style:style>
    <style:style style:name="T2923" style:parent-style-name="Absatz-Standardschriftart" style:family="text">
      <style:text-properties style:font-name="Liberation Serif"/>
    </style:style>
    <style:style style:name="T2924" style:parent-style-name="Absatz-Standardschriftart" style:family="text">
      <style:text-properties style:font-name="Liberation Serif" fo:letter-spacing="0.034in"/>
    </style:style>
    <style:style style:name="T2925" style:parent-style-name="Absatz-Standardschriftart" style:family="text">
      <style:text-properties style:font-name="Liberation Serif" fo:letter-spacing="-0.0006in"/>
    </style:style>
    <style:style style:name="T2926" style:parent-style-name="Absatz-Standardschriftart" style:family="text">
      <style:text-properties style:font-name="Liberation Serif" fo:letter-spacing="0.034in"/>
    </style:style>
    <style:style style:name="T2927" style:parent-style-name="Absatz-Standardschriftart" style:family="text">
      <style:text-properties style:font-name="Liberation Serif" fo:letter-spacing="-0.0006in"/>
    </style:style>
    <style:style style:name="T2928" style:parent-style-name="Absatz-Standardschriftart" style:family="text">
      <style:text-properties style:font-name="Times New Roman" fo:letter-spacing="0.0493in" style:text-scale="99%"/>
    </style:style>
    <style:style style:name="T2929" style:parent-style-name="Absatz-Standardschriftart" style:family="text">
      <style:text-properties style:font-name="Liberation Serif" fo:letter-spacing="-0.0006in"/>
    </style:style>
    <style:style style:name="T2930" style:parent-style-name="Absatz-Standardschriftart" style:family="text">
      <style:text-properties style:font-name="Liberation Serif" fo:letter-spacing="0.0201in"/>
    </style:style>
    <style:style style:name="T2931" style:parent-style-name="Absatz-Standardschriftart" style:family="text">
      <style:text-properties style:font-name="Liberation Serif"/>
    </style:style>
    <style:style style:name="T2932" style:parent-style-name="Absatz-Standardschriftart" style:family="text">
      <style:text-properties style:font-name="Liberation Serif" fo:letter-spacing="0.0201in"/>
    </style:style>
    <style:style style:name="T2933" style:parent-style-name="Absatz-Standardschriftart" style:family="text">
      <style:text-properties style:font-name="Liberation Serif" fo:letter-spacing="-0.0006in"/>
    </style:style>
    <style:style style:name="T2934" style:parent-style-name="Absatz-Standardschriftart" style:family="text">
      <style:text-properties style:font-name="Liberation Serif" fo:letter-spacing="0.0208in"/>
    </style:style>
    <style:style style:name="T2935" style:parent-style-name="Absatz-Standardschriftart" style:family="text">
      <style:text-properties style:font-name="Liberation Serif" fo:letter-spacing="-0.0006in"/>
    </style:style>
    <style:style style:name="T2936" style:parent-style-name="Absatz-Standardschriftart" style:family="text">
      <style:text-properties style:font-name="Liberation Serif" fo:letter-spacing="0.0201in"/>
    </style:style>
    <style:style style:name="T2937" style:parent-style-name="Absatz-Standardschriftart" style:family="text">
      <style:text-properties style:font-name="Liberation Serif" fo:letter-spacing="-0.0006in"/>
    </style:style>
    <style:style style:name="T2938" style:parent-style-name="Absatz-Standardschriftart" style:family="text">
      <style:text-properties style:font-name="Liberation Serif" fo:letter-spacing="0.0194in"/>
    </style:style>
    <style:style style:name="T2939" style:parent-style-name="Absatz-Standardschriftart" style:family="text">
      <style:text-properties style:font-name="Liberation Serif" fo:letter-spacing="-0.0006in"/>
    </style:style>
    <style:style style:name="T2940" style:parent-style-name="Absatz-Standardschriftart" style:family="text">
      <style:text-properties style:font-name="Liberation Serif" fo:letter-spacing="0.0201in"/>
    </style:style>
    <style:style style:name="T2941" style:parent-style-name="Absatz-Standardschriftart" style:family="text">
      <style:text-properties style:font-name="Liberation Serif"/>
    </style:style>
    <style:style style:name="T2942" style:parent-style-name="Absatz-Standardschriftart" style:family="text">
      <style:text-properties style:font-name="Liberation Serif" fo:letter-spacing="0.0201in"/>
    </style:style>
    <style:style style:name="T2943" style:parent-style-name="Absatz-Standardschriftart" style:family="text">
      <style:text-properties style:font-name="Liberation Serif" fo:letter-spacing="-0.0006in"/>
    </style:style>
    <style:style style:name="T2944" style:parent-style-name="Absatz-Standardschriftart" style:family="text">
      <style:text-properties style:font-name="Liberation Serif" fo:letter-spacing="0.0201in"/>
    </style:style>
    <style:style style:name="T2945" style:parent-style-name="Absatz-Standardschriftart" style:family="text">
      <style:text-properties style:font-name="Liberation Serif"/>
    </style:style>
    <style:style style:name="T2946" style:parent-style-name="Absatz-Standardschriftart" style:family="text">
      <style:text-properties style:font-name="Liberation Serif" fo:letter-spacing="0.0194in"/>
    </style:style>
    <style:style style:name="T2947" style:parent-style-name="Absatz-Standardschriftart" style:family="text">
      <style:text-properties style:font-name="Liberation Serif" fo:letter-spacing="-0.0006in"/>
    </style:style>
    <style:style style:name="T2948" style:parent-style-name="Absatz-Standardschriftart" style:family="text">
      <style:text-properties style:font-name="Liberation Serif" fo:letter-spacing="0.0201in"/>
    </style:style>
    <style:style style:name="T2949" style:parent-style-name="Absatz-Standardschriftart" style:family="text">
      <style:text-properties style:font-name="Liberation Serif"/>
    </style:style>
    <style:style style:name="T2950" style:parent-style-name="Absatz-Standardschriftart" style:family="text">
      <style:text-properties style:font-name="Liberation Serif" fo:letter-spacing="0.0201in"/>
    </style:style>
    <style:style style:name="T2951" style:parent-style-name="Absatz-Standardschriftart" style:family="text">
      <style:text-properties style:font-name="Liberation Serif" fo:letter-spacing="-0.0006in"/>
    </style:style>
    <style:style style:name="T2952" style:parent-style-name="Absatz-Standardschriftart" style:family="text">
      <style:text-properties style:font-name="Liberation Serif" fo:letter-spacing="0.0201in"/>
    </style:style>
    <style:style style:name="T2953" style:parent-style-name="Absatz-Standardschriftart" style:family="text">
      <style:text-properties style:font-name="Liberation Serif"/>
    </style:style>
    <style:style style:name="T2954" style:parent-style-name="Absatz-Standardschriftart" style:family="text">
      <style:text-properties style:font-name="Times New Roman" fo:letter-spacing="0.059in" style:text-scale="99%"/>
    </style:style>
    <style:style style:name="T2955" style:parent-style-name="Absatz-Standardschriftart" style:family="text">
      <style:text-properties style:font-name="Liberation Serif" fo:letter-spacing="-0.0006in"/>
    </style:style>
    <style:style style:name="T2956" style:parent-style-name="Absatz-Standardschriftart" style:family="text">
      <style:text-properties style:font-name="Liberation Serif" fo:letter-spacing="-0.0076in"/>
    </style:style>
    <style:style style:name="T2957" style:parent-style-name="Absatz-Standardschriftart" style:family="text">
      <style:text-properties style:font-name="Liberation Serif" fo:letter-spacing="-0.0006in"/>
    </style:style>
    <style:style style:name="P295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959" style:parent-style-name="Standard" style:family="paragraph">
      <style:paragraph-properties fo:text-align="justify" fo:line-height="0.1708in" fo:margin-left="0.309in" fo:margin-right="0.884in" fo:text-indent="0.4916in">
        <style:tab-stops/>
      </style:paragraph-properties>
    </style:style>
    <style:style style:name="T2960" style:parent-style-name="Absatz-Standardschriftart" style:family="text">
      <style:text-properties style:font-name="Liberation Sans"/>
    </style:style>
    <style:style style:name="T2961" style:parent-style-name="Absatz-Standardschriftart" style:family="text">
      <style:text-properties style:font-name="Liberation Sans" fo:letter-spacing="0.0027in"/>
    </style:style>
    <style:style style:name="T2962" style:parent-style-name="Absatz-Standardschriftart" style:family="text">
      <style:text-properties style:font-name="Liberation Sans" fo:letter-spacing="-0.0006in"/>
    </style:style>
    <style:style style:name="T2963" style:parent-style-name="Absatz-Standardschriftart" style:family="text">
      <style:text-properties style:font-name="Liberation Sans" fo:letter-spacing="0.002in"/>
    </style:style>
    <style:style style:name="T2964" style:parent-style-name="Absatz-Standardschriftart" style:family="text">
      <style:text-properties style:font-name="Liberation Sans" fo:letter-spacing="-0.0006in"/>
    </style:style>
    <style:style style:name="T2965" style:parent-style-name="Absatz-Standardschriftart" style:family="text">
      <style:text-properties style:font-name="Liberation Sans" fo:letter-spacing="0.0034in"/>
    </style:style>
    <style:style style:name="T2966" style:parent-style-name="Absatz-Standardschriftart" style:family="text">
      <style:text-properties style:font-name="Liberation Sans" fo:letter-spacing="-0.0006in"/>
    </style:style>
    <style:style style:name="T2967" style:parent-style-name="Absatz-Standardschriftart" style:family="text">
      <style:text-properties style:font-name="Liberation Sans" fo:letter-spacing="0.0027in"/>
    </style:style>
    <style:style style:name="T2968" style:parent-style-name="Absatz-Standardschriftart" style:family="text">
      <style:text-properties style:font-name="Liberation Sans"/>
    </style:style>
    <style:style style:name="T2969" style:parent-style-name="Absatz-Standardschriftart" style:family="text">
      <style:text-properties style:font-name="Liberation Sans" fo:letter-spacing="0.0034in"/>
    </style:style>
    <style:style style:name="T2970" style:parent-style-name="Absatz-Standardschriftart" style:family="text">
      <style:text-properties style:font-name="Liberation Sans" fo:letter-spacing="-0.0006in"/>
    </style:style>
    <style:style style:name="T2971" style:parent-style-name="Absatz-Standardschriftart" style:family="text">
      <style:text-properties style:font-name="Liberation Sans" fo:letter-spacing="0.002in"/>
    </style:style>
    <style:style style:name="T2972" style:parent-style-name="Absatz-Standardschriftart" style:family="text">
      <style:text-properties style:font-name="Liberation Sans" fo:letter-spacing="-0.0006in"/>
    </style:style>
    <style:style style:name="T2973" style:parent-style-name="Absatz-Standardschriftart" style:family="text">
      <style:text-properties style:font-name="Liberation Sans" fo:letter-spacing="0.002in"/>
    </style:style>
    <style:style style:name="T2974" style:parent-style-name="Absatz-Standardschriftart" style:family="text">
      <style:text-properties style:font-name="Liberation Sans" fo:letter-spacing="-0.0006in"/>
    </style:style>
    <style:style style:name="T2975" style:parent-style-name="Absatz-Standardschriftart" style:family="text">
      <style:text-properties style:font-name="Liberation Sans" fo:letter-spacing="0.0027in"/>
    </style:style>
    <style:style style:name="T2976" style:parent-style-name="Absatz-Standardschriftart" style:family="text">
      <style:text-properties style:font-name="Liberation Sans" fo:letter-spacing="-0.0006in"/>
    </style:style>
    <style:style style:name="T2977" style:parent-style-name="Absatz-Standardschriftart" style:family="text">
      <style:text-properties style:font-name="Liberation Sans" fo:letter-spacing="0.002in"/>
    </style:style>
    <style:style style:name="T2978" style:parent-style-name="Absatz-Standardschriftart" style:family="text">
      <style:text-properties style:font-name="Liberation Sans" fo:letter-spacing="-0.0006in"/>
    </style:style>
    <style:style style:name="T2979" style:parent-style-name="Absatz-Standardschriftart" style:family="text">
      <style:text-properties style:font-name="Liberation Sans" fo:letter-spacing="0.0034in"/>
    </style:style>
    <style:style style:name="T2980" style:parent-style-name="Absatz-Standardschriftart" style:family="text">
      <style:text-properties style:font-name="Liberation Sans"/>
    </style:style>
    <style:style style:name="T2981" style:parent-style-name="Absatz-Standardschriftart" style:family="text">
      <style:text-properties style:font-name="Liberation Sans" fo:letter-spacing="0.0027in"/>
    </style:style>
    <style:style style:name="T2982" style:parent-style-name="Absatz-Standardschriftart" style:family="text">
      <style:text-properties style:font-name="Liberation Sans" fo:letter-spacing="-0.0006in"/>
    </style:style>
    <style:style style:name="T2983" style:parent-style-name="Absatz-Standardschriftart" style:family="text">
      <style:text-properties style:font-name="Liberation Sans" fo:letter-spacing="0.002in"/>
    </style:style>
    <style:style style:name="T2984" style:parent-style-name="Absatz-Standardschriftart" style:family="text">
      <style:text-properties style:font-name="Liberation Sans" fo:letter-spacing="-0.0006in"/>
    </style:style>
    <style:style style:name="T2985" style:parent-style-name="Absatz-Standardschriftart" style:family="text">
      <style:text-properties style:font-name="Liberation Sans" fo:letter-spacing="0.0027in"/>
    </style:style>
    <style:style style:name="T2986" style:parent-style-name="Absatz-Standardschriftart" style:family="text">
      <style:text-properties style:font-name="Liberation Sans" fo:letter-spacing="-0.0006in"/>
    </style:style>
    <style:style style:name="T2987" style:parent-style-name="Absatz-Standardschriftart" style:family="text">
      <style:text-properties style:font-name="Liberation Sans" fo:letter-spacing="0.002in"/>
    </style:style>
    <style:style style:name="T2988" style:parent-style-name="Absatz-Standardschriftart" style:family="text">
      <style:text-properties style:font-name="Liberation Sans" fo:letter-spacing="-0.0006in"/>
    </style:style>
    <style:style style:name="T2989" style:parent-style-name="Absatz-Standardschriftart" style:family="text">
      <style:text-properties style:font-name="Liberation Sans" fo:letter-spacing="0.002in"/>
    </style:style>
    <style:style style:name="T2990" style:parent-style-name="Absatz-Standardschriftart" style:family="text">
      <style:text-properties style:font-name="Liberation Sans" fo:letter-spacing="-0.0006in"/>
    </style:style>
    <style:style style:name="T2991" style:parent-style-name="Absatz-Standardschriftart" style:family="text">
      <style:text-properties style:font-name="Liberation Sans" fo:letter-spacing="0.0034in"/>
    </style:style>
    <style:style style:name="T2992" style:parent-style-name="Absatz-Standardschriftart" style:family="text">
      <style:text-properties style:font-name="Liberation Sans" fo:letter-spacing="-0.0006in"/>
    </style:style>
    <style:style style:name="T2993" style:parent-style-name="Absatz-Standardschriftart" style:family="text">
      <style:text-properties style:font-name="Liberation Sans" fo:letter-spacing="0.002in"/>
    </style:style>
    <style:style style:name="T2994" style:parent-style-name="Absatz-Standardschriftart" style:family="text">
      <style:text-properties style:font-name="Liberation Sans" fo:letter-spacing="-0.0006in"/>
    </style:style>
    <style:style style:name="T2995" style:parent-style-name="Absatz-Standardschriftart" style:family="text">
      <style:text-properties style:font-name="Times New Roman" fo:letter-spacing="0.0395in" style:text-scale="99%"/>
    </style:style>
    <style:style style:name="T2996" style:parent-style-name="Absatz-Standardschriftart" style:family="text">
      <style:text-properties style:font-name="Liberation Sans" fo:letter-spacing="-0.0006in"/>
    </style:style>
    <style:style style:name="T2997" style:parent-style-name="Absatz-Standardschriftart" style:family="text">
      <style:text-properties style:font-name="Liberation Sans" fo:letter-spacing="0.0131in"/>
    </style:style>
    <style:style style:name="T2998" style:parent-style-name="Absatz-Standardschriftart" style:family="text">
      <style:text-properties style:font-name="Liberation Sans" fo:letter-spacing="-0.0006in"/>
    </style:style>
    <style:style style:name="T2999" style:parent-style-name="Absatz-Standardschriftart" style:family="text">
      <style:text-properties style:font-name="Liberation Sans" fo:letter-spacing="0.0131in"/>
    </style:style>
    <style:style style:name="T3000" style:parent-style-name="Absatz-Standardschriftart" style:family="text">
      <style:text-properties style:font-name="Liberation Sans" fo:letter-spacing="-0.0006in"/>
    </style:style>
    <style:style style:name="T3001" style:parent-style-name="Absatz-Standardschriftart" style:family="text">
      <style:text-properties style:font-name="Liberation Sans" fo:letter-spacing="0.0131in"/>
    </style:style>
    <style:style style:name="T3002" style:parent-style-name="Absatz-Standardschriftart" style:family="text">
      <style:text-properties style:font-name="Liberation Sans" fo:letter-spacing="-0.0006in"/>
    </style:style>
    <style:style style:name="T3003" style:parent-style-name="Absatz-Standardschriftart" style:family="text">
      <style:text-properties style:font-name="Liberation Sans" fo:letter-spacing="0.0138in"/>
    </style:style>
    <style:style style:name="T3004" style:parent-style-name="Absatz-Standardschriftart" style:family="text">
      <style:text-properties style:font-name="Liberation Sans" fo:letter-spacing="-0.0006in"/>
    </style:style>
    <style:style style:name="T3005" style:parent-style-name="Absatz-Standardschriftart" style:family="text">
      <style:text-properties style:font-name="Liberation Sans" fo:letter-spacing="0.0125in"/>
    </style:style>
    <style:style style:name="T3006" style:parent-style-name="Absatz-Standardschriftart" style:family="text">
      <style:text-properties style:font-name="Liberation Sans"/>
    </style:style>
    <style:style style:name="T3007" style:parent-style-name="Absatz-Standardschriftart" style:family="text">
      <style:text-properties style:font-name="Liberation Sans" fo:letter-spacing="0.0118in"/>
    </style:style>
    <style:style style:name="T3008" style:parent-style-name="Absatz-Standardschriftart" style:family="text">
      <style:text-properties style:font-name="Liberation Sans" fo:letter-spacing="-0.0006in"/>
    </style:style>
    <style:style style:name="T3009" style:parent-style-name="Absatz-Standardschriftart" style:family="text">
      <style:text-properties style:font-name="Liberation Sans" fo:letter-spacing="0.0138in"/>
    </style:style>
    <style:style style:name="T3010" style:parent-style-name="Absatz-Standardschriftart" style:family="text">
      <style:text-properties style:font-name="Liberation Sans" fo:letter-spacing="-0.0006in"/>
    </style:style>
    <style:style style:name="T3011" style:parent-style-name="Absatz-Standardschriftart" style:family="text">
      <style:text-properties style:font-name="Liberation Sans" fo:letter-spacing="0.0131in"/>
    </style:style>
    <style:style style:name="T3012" style:parent-style-name="Absatz-Standardschriftart" style:family="text">
      <style:text-properties style:font-name="Liberation Sans" fo:letter-spacing="-0.0006in"/>
    </style:style>
    <style:style style:name="T3013" style:parent-style-name="Absatz-Standardschriftart" style:family="text">
      <style:text-properties style:font-name="Liberation Sans" fo:letter-spacing="0.0118in"/>
    </style:style>
    <style:style style:name="T3014" style:parent-style-name="Absatz-Standardschriftart" style:family="text">
      <style:text-properties style:font-name="Liberation Sans" fo:letter-spacing="-0.0006in"/>
    </style:style>
    <style:style style:name="T3015" style:parent-style-name="Absatz-Standardschriftart" style:family="text">
      <style:text-properties style:font-name="Liberation Sans" fo:letter-spacing="0.0138in"/>
    </style:style>
    <style:style style:name="T3016" style:parent-style-name="Absatz-Standardschriftart" style:family="text">
      <style:text-properties style:font-name="Liberation Sans" fo:letter-spacing="-0.0006in"/>
    </style:style>
    <style:style style:name="T3017" style:parent-style-name="Absatz-Standardschriftart" style:family="text">
      <style:text-properties style:font-name="Liberation Sans" fo:letter-spacing="0.0125in"/>
    </style:style>
    <style:style style:name="T3018" style:parent-style-name="Absatz-Standardschriftart" style:family="text">
      <style:text-properties style:font-name="Liberation Sans"/>
    </style:style>
    <style:style style:name="T3019" style:parent-style-name="Absatz-Standardschriftart" style:family="text">
      <style:text-properties style:font-name="Liberation Sans" fo:letter-spacing="0.0118in"/>
    </style:style>
    <style:style style:name="T3020" style:parent-style-name="Absatz-Standardschriftart" style:family="text">
      <style:text-properties style:font-name="Liberation Sans" fo:letter-spacing="-0.0006in"/>
    </style:style>
    <style:style style:name="T3021" style:parent-style-name="Absatz-Standardschriftart" style:family="text">
      <style:text-properties style:font-name="Liberation Sans" fo:letter-spacing="0.0138in"/>
    </style:style>
    <style:style style:name="T3022" style:parent-style-name="Absatz-Standardschriftart" style:family="text">
      <style:text-properties style:font-name="Liberation Sans" fo:letter-spacing="-0.0006in"/>
    </style:style>
    <style:style style:name="T3023" style:parent-style-name="Absatz-Standardschriftart" style:family="text">
      <style:text-properties style:font-name="Times New Roman" fo:letter-spacing="0.0395in"/>
    </style:style>
    <style:style style:name="T3024" style:parent-style-name="Absatz-Standardschriftart" style:family="text">
      <style:text-properties style:font-name="Liberation Sans" fo:letter-spacing="-0.0006in"/>
    </style:style>
    <style:style style:name="T3025" style:parent-style-name="Absatz-Standardschriftart" style:family="text">
      <style:text-properties style:font-name="Liberation Sans" fo:letter-spacing="-0.002in"/>
    </style:style>
    <style:style style:name="T3026" style:parent-style-name="Absatz-Standardschriftart" style:family="text">
      <style:text-properties style:font-name="Liberation Sans" fo:letter-spacing="-0.0006in"/>
    </style:style>
    <style:style style:name="P302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3028" style:parent-style-name="Standard" style:family="paragraph">
      <style:paragraph-properties fo:text-align="center" fo:line-height="101%" fo:margin-left="0.5243in" fo:margin-right="1.0875in" fo:text-indent="-0.002in">
        <style:tab-stops>
          <style:tab-stop style:type="left" style:position="2.9958in"/>
          <style:tab-stop style:type="left" style:position="3.2486in"/>
        </style:tab-stops>
      </style:paragraph-properties>
    </style:style>
    <style:style style:name="T3029" style:parent-style-name="Absatz-Standardschriftart" style:family="text">
      <style:text-properties style:font-name="Liberation Sans" fo:letter-spacing="-0.0006in"/>
    </style:style>
    <style:style style:name="T3030" style:parent-style-name="Absatz-Standardschriftart" style:family="text">
      <style:text-properties style:font-name="Liberation Sans" fo:letter-spacing="-0.0069in"/>
    </style:style>
    <style:style style:name="T3031" style:parent-style-name="Absatz-Standardschriftart" style:family="text">
      <style:text-properties style:font-name="Liberation Sans" fo:letter-spacing="-0.0006in"/>
    </style:style>
    <style:style style:name="T3032" style:parent-style-name="Absatz-Standardschriftart" style:family="text">
      <style:text-properties style:font-name="Times New Roman" fo:letter-spacing="-0.0006in"/>
    </style:style>
    <style:style style:name="T3033" style:parent-style-name="Absatz-Standardschriftart" style:family="text">
      <style:text-properties style:font-name="Times New Roman" fo:letter-spacing="-0.0006in"/>
    </style:style>
    <style:style style:name="T3034" style:parent-style-name="Absatz-Standardschriftart" style:family="text">
      <style:text-properties style:font-name="Liberation Sans" fo:letter-spacing="-0.0006in"/>
    </style:style>
    <style:style style:name="T3035" style:parent-style-name="Absatz-Standardschriftart" style:family="text">
      <style:text-properties style:font-name="Liberation Sans" fo:letter-spacing="-0.0034in"/>
    </style:style>
    <style:style style:name="T3036" style:parent-style-name="Absatz-Standardschriftart" style:family="text">
      <style:text-properties style:font-name="Liberation Sans" fo:letter-spacing="-0.0006in"/>
    </style:style>
    <style:style style:name="T3037" style:parent-style-name="Absatz-Standardschriftart" style:family="text">
      <style:text-properties style:font-name="Times New Roman" style:text-scale="99%"/>
    </style:style>
    <style:style style:name="T3038" style:parent-style-name="Absatz-Standardschriftart" style:family="text">
      <style:text-properties style:font-name="Times New Roman" fo:letter-spacing="0.0125in" style:text-scale="99%"/>
    </style:style>
    <style:style style:name="T3039" style:parent-style-name="Absatz-Standardschriftart" style:family="text">
      <style:text-properties style:font-name="Liberation Sans" fo:letter-spacing="-0.0006in"/>
    </style:style>
    <style:style style:name="T3040" style:parent-style-name="Absatz-Standardschriftart" style:family="text">
      <style:text-properties style:font-name="Liberation Sans"/>
    </style:style>
    <style:style style:name="T3041" style:parent-style-name="Absatz-Standardschriftart" style:family="text">
      <style:text-properties style:font-name="Liberation Sans" fo:letter-spacing="-0.0006in"/>
    </style:style>
    <style:style style:name="T3042" style:parent-style-name="Absatz-Standardschriftart" style:family="text">
      <style:text-properties style:font-name="Liberation Sans" fo:letter-spacing="-0.0013in"/>
    </style:style>
    <style:style style:name="T3043" style:parent-style-name="Absatz-Standardschriftart" style:family="text">
      <style:text-properties style:font-name="Liberation Sans" fo:letter-spacing="-0.0006in"/>
    </style:style>
    <style:style style:name="T3044" style:parent-style-name="Absatz-Standardschriftart" style:family="text">
      <style:text-properties style:font-name="Times New Roman" fo:letter-spacing="-0.0006in"/>
    </style:style>
    <style:style style:name="T3045" style:parent-style-name="Absatz-Standardschriftart" style:family="text">
      <style:text-properties style:font-name="Liberation Sans" fo:letter-spacing="-0.0006in"/>
    </style:style>
    <style:style style:name="T3046" style:parent-style-name="Absatz-Standardschriftart" style:family="text">
      <style:text-properties style:font-name="Liberation Sans" fo:letter-spacing="-0.0013in"/>
    </style:style>
    <style:style style:name="T3047" style:parent-style-name="Absatz-Standardschriftart" style:family="text">
      <style:text-properties style:font-name="Liberation Sans" fo:letter-spacing="-0.0006in"/>
    </style:style>
    <style:style style:name="T3048" style:parent-style-name="Absatz-Standardschriftart" style:family="text">
      <style:text-properties style:font-name="Liberation Sans" fo:letter-spacing="-0.0013in"/>
    </style:style>
    <style:style style:name="T3049" style:parent-style-name="Absatz-Standardschriftart" style:family="text">
      <style:text-properties style:font-name="Liberation Sans" fo:letter-spacing="-0.0006in"/>
    </style:style>
    <style:style style:name="P3050" style:parent-style-name="Standard" style:family="paragraph">
      <style:paragraph-properties fo:text-align="center" fo:margin-top="0.0076in" fo:margin-right="0.6006in"/>
    </style:style>
    <style:style style:name="T3051" style:parent-style-name="Absatz-Standardschriftart" style:family="text">
      <style:text-properties style:font-name="Liberation Serif" fo:letter-spacing="-0.0006in"/>
    </style:style>
    <style:style style:name="T3052" style:parent-style-name="Absatz-Standardschriftart" style:family="text">
      <style:text-properties style:font-name="Liberation Serif" fo:letter-spacing="-0.0104in"/>
    </style:style>
    <style:style style:name="T3053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1181in" fo:min-height="5.40139in" fo:wrap-option="wrap" fo:border="0.01042in none" fo:padding-top="0in" fo:padding-bottom="0in" fo:padding-left="0in" fo:padding-right="0in" fo:background-color="#e5e5e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min-width="0.11111in" fo:min-height="5.40139in" fo:wrap-option="wrap" fo:border="0.01042in none" fo:padding-top="0in" fo:padding-bottom="0in" fo:padding-left="0in" fo:padding-right="0in" fo:background-color="#e5e5e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1111in" fo:min-height="5.40139in" fo:wrap-option="wrap" fo:border="0.01042in none" fo:padding-top="0in" fo:padding-bottom="0in" fo:padding-left="0in" fo:padding-right="0in" fo:background-color="#e5e5e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68" draw:id="id3" draw:style-name="a3" draw:name="Text Box 10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6G2FZ2G</text:span><text:span text:style-name="T46">L49F2E7MZ</text:span><text:span text:style-name="T47">T</text:span><text:span text:style-name="T48">9JJHHC9H</text:span></text:p><text:p text:style-name="P49"><text:span text:style-name="T50">V</text:span><text:span text:style-name="T51">erificación:</text:span><text:span text:style-name="T52"><text:s/></text:span><text:span text:style-name="T53">https://t</text:span><text:span text:style-name="T54">ijaraf</text:span><text:span text:style-name="T55">e.</text:span><text:span text:style-name="T56">sedelectronica.</text:span><text:span text:style-name="T57">es/</text:span></text:p><text:p text:style-name="P58"><text:span text:style-name="T59">Documento</text:span><text:span text:style-name="T60"><text:s/></text:span><text:span text:style-name="T61">f</text:span><text:span text:style-name="T62">irmado</text:span><text:span text:style-name="T63"><text:s/></text:span><text:span text:style-name="T64">electrónicamente</text:span><text:span text:style-name="T65"><text:s/></text:span><text:span text:style-name="T66">desde</text:span><text:span text:style-name="T67"><text:s/></text:span><text:span text:style-name="T68">la</text:span><text:span text:style-name="T69"><text:s/></text:span><text:span text:style-name="T70">plat</text:span><text:span text:style-name="T71">af</text:span><text:span text:style-name="T72">orma</text:span><text:span text:style-name="T73"><text:s/></text:span><text:span text:style-name="T74">esPublico</text:span><text:span text:style-name="T75"><text:s/></text:span><text:span text:style-name="T76">Gest</text:span><text:span text:style-name="T77">iona</text:span><text:span text:style-name="T78"><text:s/></text:span><text:span text:style-name="T79">|</text:span><text:span text:style-name="T80"><text:s/></text:span><text:span text:style-name="T81">P</text:span><text:span text:style-name="T82">ágina</text:span><text:span text:style-name="T83"><text:s/></text:span><text:span text:style-name="T84">1</text:span><text:span text:style-name="T85"><text:s/></text:span><text:span text:style-name="T86">de</text:span><text:span text:style-name="T87"><text:s/></text:span><text:span text:style-name="T88">3</text:span></text:p></draw:text-box><svg:title/><svg:desc/></draw:frame></text:p>
      <text:h text:style-name="P89" text:outline-level="1"><draw:frame draw:z-index="503310872" draw:id="id4" draw:style-name="a4" draw:name="Text Box 9" text:anchor-type="paragraph" svg:x="0.27778in" svg:y="0.12361in" svg:width="0.40278in" svg:height="3.20347in" style:rel-width="scale" style:rel-height="scale"><draw:text-box><text:p text:style-name="P90"><text:span text:style-name="T91">NI</text:span><text:span text:style-name="T92">EVES</text:span><text:span text:style-name="T93"><text:s/></text:span><text:span text:style-name="T94">A</text:span><text:span text:style-name="T95">RE</text:span><text:span text:style-name="T96">LI</text:span><text:span text:style-name="T97"><text:s/></text:span><text:span text:style-name="T98">MEDINA</text:span><text:span text:style-name="T99"><text:s/></text:span><text:span text:style-name="T100">GO</text:span><text:span text:style-name="T101">NZ</text:span><text:span text:style-name="T102">A</text:span><text:span text:style-name="T103">LE</text:span><text:span text:style-name="T104">Z</text:span><text:span text:style-name="T105"><text:s/></text:span><text:span text:style-name="T106">(1</text:span><text:span text:style-name="T107"><text:s/></text:span><text:span text:style-name="T108">de</text:span><text:span text:style-name="T109"><text:s/></text:span><text:span text:style-name="T110">2)</text:span><text:span text:style-name="T111"><text:s/></text:span><text:span text:style-name="T112">SE</text:span><text:span text:style-name="T113">CRE</text:span><text:span text:style-name="T114">TA</text:span><text:span text:style-name="T115">RI</text:span><text:span text:style-name="T116">A-I</text:span><text:span text:style-name="T117">NT</text:span><text:span text:style-name="T118">E</text:span><text:span text:style-name="T119">RV</text:span><text:span text:style-name="T120">E</text:span><text:span text:style-name="T121">NT</text:span><text:span text:style-name="T122">O</text:span><text:span text:style-name="T123">RA</text:span></text:p><text:p text:style-name="P124"><text:span text:style-name="T125">F</text:span><text:span text:style-name="T126">echa</text:span><text:span text:style-name="T127"><text:s/></text:span><text:span text:style-name="T128">F</text:span><text:span text:style-name="T129">irma:</text:span><text:span text:style-name="T130"><text:s/></text:span><text:span text:style-name="T131">02/12/2024</text:span></text:p><text:p text:style-name="P132"><text:span text:style-name="T133">HA</text:span><text:span text:style-name="T134">S</text:span><text:span text:style-name="T135">H:</text:span><text:span text:style-name="T136"><text:s/></text:span><text:span text:style-name="T137">1f</text:span><text:span text:style-name="T138">22c03ac0857a26b719998f173228e9</text:span></text:p></draw:text-box><svg:title/><svg:desc/></draw:frame><text:span text:style-name="T139">DOÑA</text:span><text:span text:style-name="T140"><text:s/></text:span><text:span text:style-name="T141">NIEVES</text:span><text:span text:style-name="T142"><text:s/></text:span><text:span text:style-name="T143">ARELI</text:span><text:span text:style-name="T144"><text:s/></text:span><text:span text:style-name="T145">MEDINA</text:span><text:span text:style-name="T146"><text:s/></text:span><text:span text:style-name="T147">GONZÁLEZ,</text:span><text:span text:style-name="T148"><text:s/></text:span><text:span text:style-name="T149">SECRETARIA–INTERVENTORA</text:span><text:span text:style-name="T150"><text:s/></text:span><text:span text:style-name="T151">DEL</text:span><text:span text:style-name="T152"><text:s/></text:span><text:s/><text:span text:style-name="T153">AYUNTAMIENTO</text:span><text:span text:style-name="T154"><text:s/></text:span><text:span text:style-name="T155">DE</text:span><text:span text:style-name="T156"><text:s/></text:span><text:span text:style-name="T157">TIJARAFE.</text:span></text:h>
      <text:p text:style-name="P158"/>
      <text:p text:style-name="P159"/>
      <text:p text:style-name="P160"/>
      <text:p text:style-name="P161"><text:span text:style-name="T162">CERTIFICO</text:span><text:span text:style-name="T163">:</text:span><text:span text:style-name="T164"><text:s/></text:span><text:span text:style-name="T165">que</text:span><text:span text:style-name="T166"><text:s/></text:span><text:span text:style-name="T167">por</text:span><text:span text:style-name="T168"><text:s/></text:span><text:span text:style-name="T169">la</text:span><text:span text:style-name="T170"><text:s/></text:span><text:span text:style-name="T171">Junta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Local</text:span><text:span text:style-name="T178"><text:s/></text:span><text:span text:style-name="T179">en</text:span><text:span text:style-name="T180"><text:s/></text:span><text:span text:style-name="T181">sesión</text:span><text:span text:style-name="T182"><text:s/></text:span><text:span text:style-name="T183">ordinaria</text:span><text:span text:style-name="T184"><text:s/></text:span><text:span text:style-name="T185">celebrada</text:span><text:span text:style-name="T186"><text:s/></text:span><text:span text:style-name="T187">el</text:span><text:span text:style-name="T188"><text:s/></text:span><text:span text:style-name="T189">día<text:s/></text:span><text:span text:style-name="T190">28</text:span><text:span text:style-name="T191"><text:s/></text:span><text:span text:style-name="T192">de</text:span><text:span text:style-name="T193"><text:s/></text:span><text:span text:style-name="T194">noviembre</text:span><text:span text:style-name="T195"><text:s/></text:span><text:span text:style-name="T196">de 2024,</text:span><text:span text:style-name="T197"><text:s/>se</text:span><text:span text:style-name="T198"><text:s/>adoptó</text:span><text:span text:style-name="T199"><text:s/></text:span><text:span text:style-name="T200">el siguiente acuerdo:</text:span></text:p>
      <text:p text:style-name="P201"><text:span text:style-name="T202">7.-</text:span><text:span text:style-name="T203"><text:s/></text:span><text:span text:style-name="T204">CONVENIO</text:span><text:span text:style-name="T205"><text:s/></text:span><text:span text:style-name="T206">DE</text:span><text:span text:style-name="T207"><text:s/></text:span><text:span text:style-name="T208">COLABORACIÓN</text:span><text:span text:style-name="T209"><text:s/></text:span><text:span text:style-name="T210">CON</text:span><text:span text:style-name="T211"><text:s/></text:span><text:span text:style-name="T212">EL</text:span><text:span text:style-name="T213"><text:s/></text:span><text:span text:style-name="T214">CONSEJO</text:span><text:span text:style-name="T215"><text:s/></text:span><text:span text:style-name="T216"><text:s/></text:span><text:span text:style-name="T217">INSULAR</text:span><text:span text:style-name="T218"><text:s/></text:span><text:span text:style-name="T219">DE</text:span><text:span text:style-name="T220"><text:s/></text:span><text:span text:style-name="T221">AGUAS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P</text:span><text:span text:style-name="T228">A</text:span><text:span text:style-name="T229">LM</text:span><text:span text:style-name="T230">A</text:span><text:span text:style-name="T231"><text:s/></text:span><text:span text:style-name="T232">P</text:span><text:span text:style-name="T233">ARA</text:span><text:span text:style-name="T234"><text:s/></text:span><text:span text:style-name="T235">LA</text:span><text:span text:style-name="T236"><text:s/></text:span><text:span text:style-name="T237">EJECUCIÓN</text:span><text:span text:style-name="T238"><text:s/></text:span><text:span text:style-name="T239">DE</text:span><text:span text:style-name="T240"><text:s/></text:span><text:span text:style-name="T241"><text:s/></text:span><text:span text:style-name="T242">LA</text:span><text:span text:style-name="T243"><text:s/></text:span><text:span text:style-name="T244">OBRA</text:span><text:span text:style-name="T245"><text:s/></text:span><text:span text:style-name="T246">“REPARACIÓN<text:s/></text:span><text:span text:style-name="T247">DE</text:span><text:span text:style-name="T248"><text:s/>DEPÓSITO</text:span><text:span text:style-name="T249"><text:s/></text:span><text:span text:style-name="T250">DE</text:span><text:span text:style-name="T251"><text:s/></text:span><text:span text:style-name="T252">AGUA</text:span><text:span text:style-name="T253"><text:s/></text:span><text:span text:style-name="T254">EL</text:span><text:span text:style-name="T255"><text:s/></text:span><text:span text:style-name="T256">JESÚS</text:span><text:span text:style-name="T257"><text:s/></text:span><text:span text:style-name="T258">(EL</text:span><text:span text:style-name="T259"><text:s/></text:span><text:span text:style-name="T260"><text:s/></text:span><text:span text:style-name="T261">PINAR)”.</text:span></text:p>
      <text:h text:style-name="P262" text:outline-level="2"><text:span text:style-name="T263">Por</text:span><text:span text:style-name="T264"><text:s/></text:span><text:span text:style-name="T265">orden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Alcaldía,</text:span><text:span text:style-name="T272"><text:s/></text:span>la<text:span text:style-name="T273"><text:s/></text:span><text:span text:style-name="T274">Secretaria</text:span><text:span text:style-name="T275"><text:s/></text:span>da<text:span text:style-name="T276"><text:s/></text:span><text:span text:style-name="T277">lectura</text:span><text:span text:style-name="T278"><text:s/></text:span>de<text:span text:style-name="T279"><text:s/></text:span>la<text:span text:style-name="T280"><text:s/></text:span><text:span text:style-name="T281">propuesta</text:span><text:span text:style-name="T282"><text:s/></text:span>de<text:span text:style-name="T283"><text:s/></text:span><text:span text:style-name="T284">CONVENIO</text:span><text:span text:style-name="T285"><text:s/></text:span>DE<text:span text:style-name="T286"><text:s/></text:span><text:span text:style-name="T287">COLABORACIÓN</text:span><text:span text:style-name="T288"><text:s/></text:span><text:span text:style-name="T289">CON</text:span><text:span text:style-name="T290"><text:s/></text:span><text:span text:style-name="T291">EL</text:span><text:span text:style-name="T292"><text:s/></text:span><text:span text:style-name="T293">CONSEJO</text:span><text:span text:style-name="T294"><text:s/></text:span><text:span text:style-name="T295">INSULAR</text:span><text:span text:style-name="T296"><text:s/></text:span><text:span text:style-name="T297">DE</text:span><text:span text:style-name="T298"><text:s/></text:span><text:span text:style-name="T299">AGUAS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PA</text:span><text:span text:style-name="T306">L</text:span><text:span text:style-name="T307">MA</text:span><text:span text:style-name="T308"><text:s/></text:span><text:span text:style-name="T309">PA</text:span><text:span text:style-name="T310">R</text:span><text:span text:style-name="T311">A</text:span><text:span text:style-name="T312"><text:s/></text:span><text:span text:style-name="T313">LA</text:span></text:h>
      <text:p text:style-name="P314"><text:span text:style-name="T315"><draw:frame draw:style-name="a5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16"><text:s text:c="15"/></text:span><text:span text:style-name="T317">REPARACIÓN</text:span><text:span text:style-name="T318"><text:s/></text:span><text:span text:style-name="T319">DE</text:span><text:span text:style-name="T320"><text:s/></text:span><text:span text:style-name="T321">DEPÓSITO</text:span><text:span text:style-name="T322"><text:s/></text:span><text:span text:style-name="T323">DE</text:span><text:span text:style-name="T324"><text:s/></text:span><text:span text:style-name="T325">AGUA</text:span><text:span text:style-name="T326"><text:s/></text:span><text:span text:style-name="T327">EL</text:span><text:span text:style-name="T328"><text:s/></text:span><text:span text:style-name="T329">JESÚS</text:span><text:span text:style-name="T330"><text:s/></text:span><text:span text:style-name="T331">(EL</text:span><text:span text:style-name="T332"><text:s/></text:span><text:span text:style-name="T333">PINAR).</text:span></text:p>
      <text:h text:style-name="P334" text:outline-level="2"><text:span text:style-name="T335">Después</text:span><text:span text:style-name="T336"><text:s/></text:span>de<text:span text:style-name="T337"><text:s/></text:span>un<text:span text:style-name="T338"><text:s/></text:span><text:span text:style-name="T339">breve</text:span><text:span text:style-name="T340"><text:s/></text:span><text:span text:style-name="T341">debate,</text:span><text:span text:style-name="T342"><text:s/></text:span><text:span text:style-name="T343">la</text:span><text:span text:style-name="T344"><text:s/></text:span><text:span text:style-name="T345">Junta</text:span><text:span text:style-name="T346"><text:s/></text:span>de<text:span text:style-name="T347"><text:s/></text:span><text:span text:style-name="T348">Gobierno</text:span><text:span text:style-name="T349"><text:s/></text:span>de<text:span text:style-name="T350"><text:s/>281124,<text:s/></text:span>en<text:span text:style-name="T351"><text:s/></text:span>uso<text:span text:style-name="T352"><text:s/></text:span>de<text:span text:style-name="T353"><text:s/></text:span><text:span text:style-name="T354">las facultades</text:span><text:span text:style-name="T355"><text:s/></text:span><text:span text:style-name="T356">que,<text:s/></text:span>en<text:span text:style-name="T357"><text:s/></text:span>su</text:h>
      <text:h text:style-name="P358" text:outline-level="2"><draw:frame draw:z-index="1144" draw:id="id5" draw:style-name="a6" draw:name="Text Box 8" text:anchor-type="paragraph" svg:x="0.27778in" svg:y="0.20347in" svg:width="0.40278in" svg:height="3.20347in" style:rel-width="scale" style:rel-height="scale"><draw:text-box><text:p text:style-name="P359"><text:span text:style-name="T360">YAIZA</text:span><text:span text:style-name="T361"><text:s/></text:span><text:span text:style-name="T362">CÁCERE</text:span><text:span text:style-name="T363">S</text:span><text:span text:style-name="T364"><text:s/></text:span><text:span text:style-name="T365">LO</text:span><text:span text:style-name="T366">RENZ</text:span><text:span text:style-name="T367">O</text:span><text:span text:style-name="T368"><text:s/></text:span><text:span text:style-name="T369">(2</text:span><text:span text:style-name="T370"><text:s/></text:span><text:span text:style-name="T371">de</text:span><text:span text:style-name="T372"><text:s/></text:span><text:span text:style-name="T373">2)</text:span><text:span text:style-name="T374"><text:s/></text:span><text:span text:style-name="T375">A</text:span><text:span text:style-name="T376">LCALDE</text:span><text:span text:style-name="T377">SA</text:span></text:p><text:p text:style-name="P378"><text:span text:style-name="T379">F</text:span><text:span text:style-name="T380">echa</text:span><text:span text:style-name="T381"><text:s/></text:span><text:span text:style-name="T382">F</text:span><text:span text:style-name="T383">irma:</text:span><text:span text:style-name="T384"><text:s/></text:span><text:span text:style-name="T385">02/12/2024</text:span></text:p><text:p text:style-name="P386"><text:span text:style-name="T387">HA</text:span><text:span text:style-name="T388">S</text:span><text:span text:style-name="T389">H:</text:span><text:span text:style-name="T390"><text:s/></text:span><text:span text:style-name="T391">0057580c847d245371b015d533cc8c20</text:span></text:p></draw:text-box><svg:title/><svg:desc/></draw:frame><text:span text:style-name="T392">caso,</text:span><text:span text:style-name="T393"><text:s/></text:span>le<text:s/><text:span text:style-name="T394">fueron</text:span><text:s/><text:span text:style-name="T395">delegadas</text:span><text:span text:style-name="T396"><text:s/></text:span><text:span text:style-name="T397">tanto</text:span><text:s/><text:span text:style-name="T398">por</text:span><text:span text:style-name="T399"><text:s/></text:span>el<text:span text:style-name="T400"><text:s/></text:span><text:span text:style-name="T401">Pleno</text:span><text:s/>en<text:s/><text:span text:style-name="T402">sesión</text:span><text:span text:style-name="T403"><text:s/></text:span>de<text:span text:style-name="T404"><text:s/></text:span><text:span text:style-name="T405">fecha</text:span><text:span text:style-name="T406"><text:s/></text:span>28 de<text:span text:style-name="T407"><text:s/></text:span><text:span text:style-name="T408">junio</text:span><text:s/>de<text:span text:style-name="T409"><text:s/></text:span>2023,<text:span text:style-name="T410"><text:s/></text:span><text:span text:style-name="T411">como</text:span><text:s/>por<text:span text:style-name="T412"><text:s/></text:span><text:span text:style-name="T413">la</text:span><text:span text:style-name="T414"><text:s/></text:span><text:span text:style-name="T415">Sra.</text:span><text:span text:style-name="T416"><text:s/></text:span><text:span text:style-name="T417">Alcaldesa</text:span><text:span text:style-name="T418"><text:s/></text:span><text:span text:style-name="T419">mediante</text:span><text:span text:style-name="T420"><text:s/></text:span><text:span text:style-name="T421">Decreto</text:span><text:span text:style-name="T422"><text:s/></text:span><text:span text:style-name="T423">327/2023,</text:span><text:span text:style-name="T424"><text:s/></text:span><text:span text:style-name="T425">de</text:span><text:span text:style-name="T426"><text:s/></text:span>290623 y<text:span text:style-name="T427"><text:s/></text:span>en<text:span text:style-name="T428"><text:s/></text:span><text:span text:style-name="T429">este</text:span><text:span text:style-name="T430"><text:s/></text:span><text:span text:style-name="T431">mismo</text:span><text:span text:style-name="T432"><text:s/></text:span><text:span text:style-name="T433">acto,</text:span><text:span text:style-name="T434"><text:s/></text:span><text:span text:style-name="T435">adoptó</text:span><text:span text:style-name="T436"><text:s/></text:span>por<text:span text:style-name="T437"><text:s/></text:span><text:span text:style-name="T438">unanimidad</text:span><text:span text:style-name="T439"><text:s/></text:span>de<text:span text:style-name="T440"><text:s/></text:span><text:span text:style-name="T441">los</text:span><text:span text:style-name="T442"><text:s/></text:span><text:span text:style-name="T443">presentes, lo</text:span><text:span text:style-name="T444"><text:s/></text:span>que<text:span text:style-name="T445"><text:s/></text:span>en<text:span text:style-name="T446"><text:s/></text:span>todo<text:span text:style-name="T447"><text:s/></text:span><text:span text:style-name="T448">caso</text:span><text:span text:style-name="T449"><text:s/></text:span>supone<text:span text:style-name="T450"><text:s/></text:span><text:span text:style-name="T451">el<text:s/></text:span>quórum<text:span text:style-name="T452"><text:s/></text:span><text:span text:style-name="T453">establecido</text:span><text:span text:style-name="T454"><text:s/></text:span>en<text:span text:style-name="T455"><text:s/></text:span>el<text:span text:style-name="T456"><text:s/>art.</text:span><text:span text:style-name="T457"><text:s/></text:span>47.2<text:span text:style-name="T458"><text:s/></text:span>de<text:span text:style-name="T459"><text:s/></text:span>la<text:span text:style-name="T460"><text:s/></text:span><text:span text:style-name="T461">Ley</text:span><text:span text:style-name="T462"><text:s/></text:span><text:span text:style-name="T463">7/1985,</text:span><text:span text:style-name="T464"><text:s/></text:span>de<text:span text:style-name="T465"><text:s/></text:span>2<text:span text:style-name="T466"><text:s/></text:span>de<text:span text:style-name="T467"><text:s/></text:span><text:span text:style-name="T468">abril,</text:span><text:span text:style-name="T469"><text:s/></text:span>es<text:span text:style-name="T470"><text:s/></text:span><text:span text:style-name="T471">decir,<text:s/></text:span><text:span text:style-name="T472">mayoría</text:span><text:span text:style-name="T473"><text:s/></text:span><text:span text:style-name="T474">absoluta,</text:span><text:span text:style-name="T475"><text:s/></text:span>el<text:span text:style-name="T476"><text:s/></text:span><text:span text:style-name="T477">siguiente</text:span><text:span text:style-name="T478"><text:s/></text:span><text:span text:style-name="T479">acuerdo:</text:span></text:h>
      <text:p text:style-name="P480"><text:span text:style-name="T481">PRIMERO.-</text:span><text:span text:style-name="T482"><text:s/></text:span><text:span text:style-name="T483">Aprobar</text:span><text:span text:style-name="T484"><text:s/></text:span><text:span text:style-name="T485">el</text:span><text:span text:style-name="T486"><text:s/></text:span><text:span text:style-name="T487">CONVENIO</text:span><text:span text:style-name="T488"><text:s/></text:span><text:span text:style-name="T489">DE</text:span><text:span text:style-name="T490"><text:s/></text:span><text:span text:style-name="T491">COLABORACIÓN</text:span><text:span text:style-name="T492"><text:s/></text:span><text:span text:style-name="T493">CON</text:span><text:span text:style-name="T494"><text:s/></text:span><text:span text:style-name="T495">EL</text:span><text:span text:style-name="T496"><text:s/></text:span><text:span text:style-name="T497">CONSEJO</text:span><text:span text:style-name="T498"><text:s/></text:span><text:span text:style-name="T499">INSULAR</text:span><text:span text:style-name="T500"><text:s/></text:span><text:span text:style-name="T501">DE</text:span><text:span text:style-name="T502"><text:s/></text:span><text:span text:style-name="T503">AGUAS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PA</text:span><text:span text:style-name="T510">L</text:span><text:span text:style-name="T511">MA</text:span><text:span text:style-name="T512"><text:s text:c="2"/></text:span><text:span text:style-name="T513"><text:s/></text:span><text:span text:style-name="T514">PA</text:span><text:span text:style-name="T515">R</text:span><text:span text:style-name="T516">A</text:span><text:span text:style-name="T517"><text:s/></text:span><text:span text:style-name="T518">LA</text:span><text:span text:style-name="T519"><text:s/></text:span><text:span text:style-name="T520">EJECUCIÓN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OBRA</text:span><text:span text:style-name="T527"><text:s/></text:span><text:span text:style-name="T528">“REPARACIÓN</text:span><text:span text:style-name="T529"><text:s/></text:span><text:span text:style-name="T530">DE</text:span></text:p>
      <text:p text:style-name="P531"><text:span text:style-name="T532">DEPÓSITO</text:span><text:span text:style-name="T533"><text:s/></text:span><text:span text:style-name="T534">DE</text:span><text:span text:style-name="T535"><text:s/></text:span><text:span text:style-name="T536">AGUA</text:span><text:span text:style-name="T537"><text:s/></text:span><text:span text:style-name="T538">EL</text:span><text:span text:style-name="T539"><text:s/></text:span><text:span text:style-name="T540">JESÚS</text:span><text:span text:style-name="T541"><text:s/></text:span><text:span text:style-name="T542">(EL</text:span><text:span text:style-name="T543"><text:s/></text:span><text:span text:style-name="T544">PINAR)”,</text:span><text:span text:style-name="T545"><text:s/></text:span><text:span text:style-name="T546">siendo</text:span><text:span text:style-name="T547"><text:s/></text:span><text:span text:style-name="T548">su</text:span><text:span text:style-name="T549"><text:s/></text:span><text:span text:style-name="T550">tenor</text:span><text:span text:style-name="T551"><text:s/></text:span><text:span text:style-name="T552">literal</text:span><text:span text:style-name="T553"><text:s/></text:span><text:span text:style-name="T554">el</text:span><text:span text:style-name="T555"><text:s/></text:span><text:span text:style-name="T556">siguiente:</text:span></text:p>
      <text:h text:style-name="P557" text:outline-level="3"><text:span text:style-name="T558">“CONVENIO</text:span><text:span text:style-name="T559"><text:s/></text:span><text:span text:style-name="T560">DE</text:span><text:span text:style-name="T561"><text:s/></text:span><text:span text:style-name="T562">COLABORACIÓN</text:span><text:span text:style-name="T563"><text:s/></text:span><text:span text:style-name="T564">ENTRE</text:span><text:span text:style-name="T565"><text:s/></text:span>EL<text:span text:style-name="T566"><text:s/></text:span><text:span text:style-name="T567">CONSEJO</text:span><text:span text:style-name="T568"><text:s/></text:span><text:span text:style-name="T569">INSULAR</text:span><text:span text:style-name="T570"><text:s/></text:span><text:span text:style-name="T571">DE</text:span><text:span text:style-name="T572"><text:s/></text:span><text:span text:style-name="T573">AGUAS</text:span><text:span text:style-name="T574"><text:s/></text:span><text:span text:style-name="T575">DE</text:span><text:span text:style-name="T576"><text:s/></text:span><text:span text:style-name="T577">LA</text:span><text:span text:style-name="T578"><text:s/></text:span><text:span text:style-name="T579">PALMA</text:span><text:span text:style-name="T580"><text:s/></text:span>Y<text:span text:style-name="T581"><text:s/></text:span><text:span text:style-name="T582">EL</text:span><text:span text:style-name="T583"><text:s/></text:span><text:span text:style-name="T584">AYUNTAMIENTO</text:span><text:span text:style-name="T585"><text:s/></text:span>DE<text:span text:style-name="T586"><text:s/></text:span><text:span text:style-name="T587">TIJARAFE PARA</text:span><text:span text:style-name="T588"><text:s/></text:span><text:span text:style-name="T589">EJECUCIÓN<text:s/></text:span>DE<text:span text:style-name="T590"><text:s/></text:span><text:span text:style-name="T591">LA OBRA</text:span><text:span text:style-name="T592"><text:s/></text:span><text:span text:style-name="T593">“REPARACIÓN</text:span><text:span text:style-name="T594"><text:s/></text:span>DE<text:span text:style-name="T595"><text:s/></text:span><text:span text:style-name="T596">DEPÓSITO</text:span><text:span text:style-name="T597"><text:s/></text:span>EL<text:span text:style-name="T598"><text:s/></text:span><text:span text:style-name="T599">JESÚS (EL</text:span><text:span text:style-name="T600"><text:s/></text:span><text:span text:style-name="T601">PINAR)”</text:span></text:h>
      <text:p text:style-name="P602"><text:span text:style-name="T603">En</text:span><text:span text:style-name="T604"><text:s/></text:span><text:span text:style-name="T605">Santa Cruz</text:span><text:span text:style-name="T606"><text:s/></text:span><text:span text:style-name="T607">de</text:span><text:span text:style-name="T608"><text:s/></text:span><text:span text:style-name="T609">La Palma,</text:span><text:span text:style-name="T610"><text:s/></text:span>a<text:span text:style-name="T611"><text:s/></text:span><text:span text:style-name="T612">........ de</text:span><text:span text:style-name="T613"><text:s/></text:span><text:span text:style-name="T614">……………..</text:span><text:s/><text:span text:style-name="T615">de 2024</text:span></text:p>
      <text:p text:style-name="P616"/>
      <text:p text:style-name="P617"><text:span text:style-name="T618"><draw:frame draw:z-index="0" draw:id="id6" draw:style-name="a7" draw:name="Text Box 7" text:anchor-type="as-char" svg:x="0in" svg:y="0in" svg:width="5.40139in" svg:height="0.11181in" style:rel-width="scale" style:rel-height="scale"><draw:text-box><text:p text:style-name="P619"><text:bookmark-start text:name="C_O_M_P_A_R_E_C_E_N"/><text:bookmark-end text:name="C_O_M_P_A_R_E_C_E_N"/><text:span text:style-name="T620">C</text:span><text:span text:style-name="T621"><text:s/></text:span><text:span text:style-name="T622">O</text:span><text:span text:style-name="T623"><text:s/></text:span><text:span text:style-name="T624">M</text:span><text:span text:style-name="T625"><text:s/></text:span><text:span text:style-name="T626">P</text:span><text:span text:style-name="T627"><text:s/></text:span><text:span text:style-name="T628">A</text:span><text:span text:style-name="T629"><text:s/></text:span><text:span text:style-name="T630">R</text:span><text:span text:style-name="T631"><text:s/></text:span><text:span text:style-name="T632">E</text:span><text:span text:style-name="T633"><text:s/></text:span><text:span text:style-name="T634">C</text:span><text:span text:style-name="T635"><text:s/></text:span><text:span text:style-name="T636">E</text:span><text:span text:style-name="T637"><text:s/></text:span><text:span text:style-name="T638">N</text:span></text:p></draw:text-box><svg:title/><svg:desc/></draw:frame></text:span></text:p>
      <text:p text:style-name="P639"/>
      <text:p text:style-name="P640"><text:span text:style-name="T641">De</text:span><text:span text:style-name="T642"><text:s/></text:span><text:span text:style-name="T643">una</text:span><text:span text:style-name="T644"><text:s/></text:span><text:span text:style-name="T645">parte,</text:span><text:span text:style-name="T646"><text:s/></text:span><text:span text:style-name="T647">Don</text:span><text:span text:style-name="T648"><text:s/></text:span>Juan<text:span text:style-name="T649"><text:s/></text:span><text:span text:style-name="T650">Ramón</text:span><text:span text:style-name="T651"><text:s/></text:span><text:span text:style-name="T652">Felipe</text:span><text:span text:style-name="T653"><text:s/></text:span><text:span text:style-name="T654">San</text:span><text:span text:style-name="T655"><text:s/></text:span><text:span text:style-name="T656">Antonio,</text:span><text:span text:style-name="T657"><text:s/></text:span>con<text:span text:style-name="T658"><text:s/></text:span><text:span text:style-name="T659">N.I.F.</text:span><text:span text:style-name="T660"><text:s/></text:span><text:span text:style-name="T661">nº</text:span><text:span text:style-name="T662"><text:s/></text:span><text:span text:style-name="T663">42160555-Z,</text:span><text:span text:style-name="T664"><text:s/></text:span><text:span text:style-name="T665">Vicepresidente</text:span><text:span text:style-name="T666"><text:s/></text:span><text:span text:style-name="T667">del</text:span><text:span text:style-name="T668"><text:s/></text:span><text:span text:style-name="T669">Consejo</text:span><text:span text:style-name="T670"><text:s/></text:span><text:span text:style-name="T671">Insular</text:span><text:span text:style-name="T672"><text:s/></text:span><text:span text:style-name="T673">de</text:span><text:span text:style-name="T674"><text:s/></text:span><text:span text:style-name="T675">Aguas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Palma,</text:span><text:span text:style-name="T682"><text:s/></text:span>con<text:span text:style-name="T683"><text:s/></text:span><text:span text:style-name="T684">domicilio</text:span><text:span text:style-name="T685"><text:s/></text:span><text:span text:style-name="T686">social</text:span><text:span text:style-name="T687"><text:s/></text:span><text:span text:style-name="T688">en</text:span><text:span text:style-name="T689"><text:s/></text:span><text:span text:style-name="T690">Santa</text:span><text:span text:style-name="T691"><text:s/></text:span><text:span text:style-name="T692">Cruz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Palma,</text:span><text:span text:style-name="T699"><text:s/></text:span>Avda.<text:span text:style-name="T700"><text:s/></text:span><text:span text:style-name="T701">Marítima,</text:span><text:span text:style-name="T702"><text:s/></text:span><text:span text:style-name="T703">nº</text:span><text:span text:style-name="T704"><text:s/></text:span><text:span text:style-name="T705">34</text:span><text:span text:style-name="T706"><text:s/></text:span>–<text:span text:style-name="T707"><text:s/></text:span><text:span text:style-name="T708">1ª</text:span><text:span text:style-name="T709"><text:s/></text:span><text:span text:style-name="T710">Planta,</text:span><text:span text:style-name="T711"><text:s/></text:span><text:span text:style-name="T712">según</text:span><text:span text:style-name="T713"><text:s/></text:span><text:span text:style-name="T714">lo</text:span><text:span text:style-name="T715"><text:s/></text:span><text:span text:style-name="T716">dispuesto</text:span><text:span text:style-name="T717"><text:s/></text:span><text:span text:style-name="T718">en</text:span><text:span text:style-name="T719"><text:s/></text:span><text:span text:style-name="T720">el</text:span><text:span text:style-name="T721"><text:s/></text:span><text:span text:style-name="T722">artículo</text:span><text:span text:style-name="T723"><text:s/></text:span><text:span text:style-name="T724">21.3</text:span><text:span text:style-name="T725"><text:s/></text:span>)<text:span text:style-name="T726"><text:s/></text:span><text:span text:style-name="T727">del</text:span><text:span text:style-name="T728"><text:s/></text:span><text:span text:style-name="T729">Estatuto</text:span><text:span text:style-name="T730"><text:s/></text:span><text:span text:style-name="T731">Orgánico</text:span><text:span text:style-name="T732"><text:s/></text:span><text:span text:style-name="T733">del</text:span><text:span text:style-name="T734"><text:s/></text:span><text:span text:style-name="T735">Consejo</text:span><text:span text:style-name="T736"><text:s/></text:span><text:span text:style-name="T737">Insular</text:span><text:span text:style-name="T738"><text:s/></text:span><text:span text:style-name="T739">de</text:span><text:span text:style-name="T740"><text:s/></text:span><text:span text:style-name="T741">Aguas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Palma,</text:span><text:span text:style-name="T748"><text:s/></text:span><text:span text:style-name="T749">aprobado</text:span><text:span text:style-name="T750"><text:s/></text:span><text:span text:style-name="T751">por</text:span><text:span text:style-name="T752"><text:s/></text:span><text:span text:style-name="T753">el</text:span><text:span text:style-name="T754"><text:s/></text:span><text:span text:style-name="T755">Decreto</text:span><text:span text:style-name="T756"><text:s/></text:span><text:span text:style-name="T757">242/1993,</text:span><text:span text:style-name="T758"><text:s/></text:span><text:span text:style-name="T759">de</text:span><text:span text:style-name="T760"><text:s/></text:span><text:span text:style-name="T761">29</text:span><text:span text:style-name="T762"><text:s/></text:span><text:span text:style-name="T763">de</text:span><text:span text:style-name="T764"><text:s/></text:span><text:span text:style-name="T765">julio,</text:span><text:span text:style-name="T766"><text:s/></text:span>y<text:span text:style-name="T767"><text:s/></text:span><text:span text:style-name="T768">de</text:span><text:span text:style-name="T769"><text:s/></text:span><text:span text:style-name="T770">conformidad</text:span><text:span text:style-name="T771"><text:s/></text:span>con<text:span text:style-name="T772"><text:s/></text:span><text:span text:style-name="T773">el</text:span><text:span text:style-name="T774"><text:s/></text:span><text:span text:style-name="T775">Decreto</text:span><text:span text:style-name="T776"><text:s/></text:span><text:span text:style-name="T777">de</text:span><text:span text:style-name="T778"><text:s/></text:span>la<text:span text:style-name="T779"><text:s/></text:span><text:span text:style-name="T780">Presidencia</text:span><text:span text:style-name="T781"><text:s/></text:span><text:span text:style-name="T782">nº</text:span><text:span text:style-name="T783"><text:s/></text:span><text:span text:style-name="T784">2023/440,</text:span><text:span text:style-name="T785"><text:s/></text:span><text:span text:style-name="T786">de</text:span><text:span text:style-name="T787"><text:s/></text:span><text:span text:style-name="T788">fecha</text:span><text:span text:style-name="T789"><text:s/></text:span>7<text:span text:style-name="T790"><text:s/></text:span><text:span text:style-name="T791">de</text:span><text:span text:style-name="T792"><text:s/></text:span><text:span text:style-name="T793">julio</text:span><text:span text:style-name="T794"><text:s/></text:span><text:span text:style-name="T795">de</text:span><text:span text:style-name="T796"><text:s/></text:span><text:span text:style-name="T797">2023,</text:span><text:span text:style-name="T798"><text:s/></text:span><text:span text:style-name="T799">asistido</text:span><text:span text:style-name="T800"><text:s/></text:span><text:span text:style-name="T801">en</text:span><text:span text:style-name="T802"><text:s/></text:span><text:span text:style-name="T803">este acto</text:span><text:s/><text:span text:style-name="T804">por el</text:span><text:span text:style-name="T805"><text:s/></text:span><text:span text:style-name="T806">Secretario Delegado</text:span><text:s/><text:span text:style-name="T807">del</text:span><text:span text:style-name="T808"><text:s/></text:span><text:span text:style-name="T809">Organismo,</text:span><text:s/><text:span text:style-name="T810">Don</text:span><text:span text:style-name="T811"><text:s/></text:span><text:span text:style-name="T812">Francisco</text:span><text:span text:style-name="T813"><text:s/></text:span><text:span text:style-name="T814">Díaz<text:s/></text:span><text:span text:style-name="T815">Hernández.</text:span></text:p>
      <text:p text:style-name="P816"/>
      <text:p text:style-name="P817"><draw:frame draw:id="id7" draw:style-name="a8" draw:name="Picture 6" text:anchor-type="paragraph" svg:x="0.31944in" svg:y="-0.03542in" svg:width="0.34722in" svg:height="0.34722in" style:rel-width="scale" style:rel-height="scale"><draw:image xlink:href="media/image3.png" xlink:type="simple" xlink:show="embed" xlink:actuate="onLoad"/><svg:title/><svg:desc/></draw:frame>Y<text:span text:style-name="T818"><text:s/></text:span><text:span text:style-name="T819">de</text:span><text:span text:style-name="T820"><text:s/></text:span><text:span text:style-name="T821">otra,</text:span><text:span text:style-name="T822"><text:s/></text:span>Dª.<text:span text:style-name="T823"><text:s/></text:span><text:span text:style-name="T824">Yaiza</text:span><text:span text:style-name="T825"><text:s/></text:span><text:span text:style-name="T826">Cáceres</text:span><text:span text:style-name="T827"><text:s/></text:span><text:span text:style-name="T828">Lorenzo,</text:span><text:span text:style-name="T829"><text:s/></text:span>con<text:span text:style-name="T830"><text:s/></text:span><text:span text:style-name="T831">D.N.I.</text:span><text:span text:style-name="T832"><text:s/></text:span><text:span text:style-name="T833">nº</text:span><text:span text:style-name="T834"><text:s/></text:span>……,<text:span text:style-name="T835"><text:s/></text:span><text:span text:style-name="T836">Alcaldesa</text:span><text:span text:style-name="T837"><text:s/></text:span>-<text:span text:style-name="T838"><text:s/></text:span><text:span text:style-name="T839">Presidenta</text:span><text:span text:style-name="T840"><text:s/></text:span><text:span text:style-name="T841">del</text:span><text:span text:style-name="T842"><text:s/></text:span><text:span text:style-name="T843">Ayuntamiento</text:span><text:span text:style-name="T844"><text:s/></text:span><text:span text:style-name="T845">de</text:span><text:span text:style-name="T846"><text:s/></text:span><text:span text:style-name="T847">Tijarafe,</text:span><text:span text:style-name="T848"><text:s/></text:span>con<text:span text:style-name="T849"><text:s/></text:span><text:span text:style-name="T850">domicilio</text:span><text:span text:style-name="T851"><text:s/></text:span><text:span text:style-name="T852">social</text:span><text:s/><text:span text:style-name="T853">en Plaza</text:span><text:span text:style-name="T854"><text:s/></text:span><text:span text:style-name="T855">La Paz,</text:span><text:span text:style-name="T856"><text:s/></text:span><text:span text:style-name="T857">s/n,</text:span><text:span text:style-name="T858"><text:s/></text:span><text:span text:style-name="T859">Tijarafe asistida en</text:span><text:span text:style-name="T860"><text:s/></text:span><text:span text:style-name="T861">este</text:span><text:span text:style-name="T862"><text:s/></text:span><text:span text:style-name="T863">acto</text:span><text:span text:style-name="T864"><text:s/></text:span><text:span text:style-name="T865">por el Secretario-Interventor</text:span><text:span text:style-name="T866"><text:s/></text:span><text:span text:style-name="T867">del</text:span><text:s/><text:span text:style-name="T868">mismo,</text:span><text:span text:style-name="T869"><text:s/></text:span><text:span text:style-name="T870">Don<text:s/></text:span>…………….</text:p>
      <text:p text:style-name="P871"/>
      <text:p text:style-name="P872"><text:span text:style-name="T873"><draw:frame draw:z-index="0" draw:id="id8" draw:style-name="a9" draw:name="Text Box 5" text:anchor-type="as-char" svg:x="0in" svg:y="0in" svg:width="5.40139in" svg:height="0.11111in" style:rel-width="scale" style:rel-height="scale"><draw:text-box><text:p text:style-name="P874"><text:bookmark-start text:name="I_N_T_E_R_V_I_E_N_E_N"/><text:bookmark-end text:name="I_N_T_E_R_V_I_E_N_E_N"/><text:span text:style-name="T875">I</text:span><text:span text:style-name="T876"><text:s/></text:span><text:span text:style-name="T877">N</text:span><text:span text:style-name="T878"><text:s/></text:span><text:span text:style-name="T879">T</text:span><text:span text:style-name="T880"><text:s/></text:span><text:span text:style-name="T881">E</text:span><text:span text:style-name="T882"><text:s/></text:span><text:span text:style-name="T883">R</text:span><text:span text:style-name="T884"><text:s/></text:span><text:span text:style-name="T885">V</text:span><text:span text:style-name="T886"><text:s/></text:span><text:span text:style-name="T887">I</text:span><text:span text:style-name="T888"><text:s/></text:span><text:span text:style-name="T889">E</text:span><text:span text:style-name="T890"><text:s/></text:span><text:span text:style-name="T891">N</text:span><text:span text:style-name="T892"><text:s/></text:span><text:span text:style-name="T893">E</text:span><text:span text:style-name="T894"><text:s/></text:span><text:span text:style-name="T895">N</text:span></text:p></draw:text-box><svg:title/><svg:desc/></draw:frame></text:span></text:p>
      <text:p text:style-name="P896"/>
      <text:p text:style-name="P897"><text:span text:style-name="T898">El</text:span><text:span text:style-name="T899"><text:s/></text:span><text:span text:style-name="T900">primer</text:span><text:span text:style-name="T901"><text:s/></text:span><text:span text:style-name="T902">compareciente,</text:span><text:span text:style-name="T903"><text:s/></text:span><text:span text:style-name="T904">en</text:span><text:span text:style-name="T905"><text:s/></text:span><text:span text:style-name="T906">nombre</text:span><text:span text:style-name="T907"><text:s/></text:span>y<text:span text:style-name="T908"><text:s/></text:span><text:span text:style-name="T909">representación</text:span><text:span text:style-name="T910"><text:s/></text:span><text:span text:style-name="T911">del</text:span><text:span text:style-name="T912"><text:s/></text:span><text:span text:style-name="T913">Consejo</text:span><text:span text:style-name="T914"><text:s/></text:span><text:span text:style-name="T915">Insular</text:span><text:span text:style-name="T916"><text:s/></text:span><text:span text:style-name="T917">de</text:span><text:span text:style-name="T918"><text:s/></text:span><text:span text:style-name="T919">Aguas</text:span><text:span text:style-name="T920"><text:s/></text:span><text:span text:style-name="T921">de</text:span><text:span text:style-name="T922"><text:s/></text:span><text:span text:style-name="T923">La</text:span><text:span text:style-name="T924"><text:s/></text:span><text:span text:style-name="T925">Palma</text:span><text:span text:style-name="T926"><text:s/></text:span>y<text:span text:style-name="T927"><text:s/></text:span>la<text:span text:style-name="T928"><text:s/></text:span><text:span text:style-name="T929">segunda,</text:span><text:span text:style-name="T930"><text:s/></text:span><text:span text:style-name="T931">en</text:span><text:span text:style-name="T932"><text:s/></text:span><text:span text:style-name="T933">nombre<text:s/></text:span>y<text:span text:style-name="T934"><text:s/></text:span><text:span text:style-name="T935">representación</text:span><text:s/><text:span text:style-name="T936">del</text:span><text:s/><text:span text:style-name="T937">Ayuntamiento de</text:span><text:span text:style-name="T938"><text:s/></text:span><text:span text:style-name="T939">Tijarafe.</text:span></text:p>
      <text:p text:style-name="P940"/>
      <text:p text:style-name="P941"><text:span text:style-name="T942">Ambas</text:span><text:span text:style-name="T943"><text:s/></text:span><text:span text:style-name="T944">partes</text:span><text:span text:style-name="T945"><text:s/></text:span>se<text:span text:style-name="T946"><text:s/></text:span><text:span text:style-name="T947">reconocen,</text:span><text:span text:style-name="T948"><text:s/></text:span><text:span text:style-name="T949">mutua</text:span><text:span text:style-name="T950"><text:s/></text:span>y<text:span text:style-name="T951"><text:s/></text:span><text:span text:style-name="T952">recíprocamente,</text:span><text:span text:style-name="T953"><text:s/></text:span><text:span text:style-name="T954">la</text:span><text:span text:style-name="T955"><text:s/></text:span><text:span text:style-name="T956">competencia</text:span><text:span text:style-name="T957"><text:s/></text:span>y<text:span text:style-name="T958"><text:s/></text:span><text:span text:style-name="T959">capacidad</text:span><text:span text:style-name="T960"><text:s/></text:span><text:span text:style-name="T961">jurídica</text:span><text:span text:style-name="T962"><text:s/></text:span><text:span text:style-name="T963">necesarias</text:span><text:span text:style-name="T964"><text:s/></text:span><text:span text:style-name="T965">para</text:span><text:span text:style-name="T966"><text:s/></text:span><text:span text:style-name="T967">la</text:span><text:span text:style-name="T968"><text:s/></text:span><text:span text:style-name="T969">formalización</text:span><text:span text:style-name="T970"><text:s/></text:span><text:span text:style-name="T971">del</text:span><text:span text:style-name="T972"><text:s/></text:span><text:span text:style-name="T973">presente<text:s/></text:span><text:span text:style-name="T974">Convenio,<text:s/></text:span><text:span text:style-name="T975">al</text:span><text:span text:style-name="T976"><text:s/></text:span><text:span text:style-name="T977">efecto.</text:span></text:p>
      <text:p text:style-name="P978"/>
      <text:p text:style-name="P979"><text:span text:style-name="T980"><draw:frame draw:z-index="0" draw:id="id9" draw:style-name="a10" draw:name="Text Box 4" text:anchor-type="as-char" svg:x="0in" svg:y="0in" svg:width="5.40139in" svg:height="0.11111in" style:rel-width="scale" style:rel-height="scale"><draw:text-box><text:p text:style-name="P981"><text:bookmark-start text:name="E_X_P_O_N_E_N"/><text:bookmark-end text:name="E_X_P_O_N_E_N"/><text:span text:style-name="T982">E</text:span><text:span text:style-name="T983"><text:s/></text:span><text:span text:style-name="T984">X</text:span><text:span text:style-name="T985"><text:s/></text:span><text:span text:style-name="T986">P</text:span><text:span text:style-name="T987"><text:s/></text:span><text:span text:style-name="T988">O</text:span><text:span text:style-name="T989"><text:s/></text:span><text:span text:style-name="T990">N</text:span><text:span text:style-name="T991"><text:s/></text:span><text:span text:style-name="T992">E</text:span><text:span text:style-name="T993"><text:s/></text:span><text:span text:style-name="T994">N</text:span></text:p></draw:text-box><svg:title/><svg:desc/></draw:frame></text:span></text:p>
      <text:p text:style-name="P995"/>
      <text:p text:style-name="P996"><text:span text:style-name="T997">Primero.</text:span><text:span text:style-name="T998">-<text:s/></text:span><text:span text:style-name="T999">Que</text:span><text:s/><text:span text:style-name="T1000">el</text:span><text:s/><text:span text:style-name="T1001">Consejo</text:span><text:span text:style-name="T1002"><text:s/></text:span><text:span text:style-name="T1003">Insular</text:span><text:s/><text:span text:style-name="T1004">de Aguas</text:span><text:s/><text:span text:style-name="T1005">de</text:span><text:span text:style-name="T1006"><text:s/></text:span><text:span text:style-name="T1007">La</text:span><text:span text:style-name="T1008"><text:s/></text:span><text:span text:style-name="T1009">Palma, para</text:span><text:s/><text:span text:style-name="T1010">la realización</text:span><text:span text:style-name="T1011"><text:s/></text:span><text:span text:style-name="T1012">de</text:span><text:span text:style-name="T1013"><text:s/></text:span>sus<text:span text:style-name="T1014"><text:s/>funciones,<text:s/></text:span>según<text:span text:style-name="T1015"><text:s/></text:span><text:span text:style-name="T1016">el artículo</text:span><text:s/><text:span text:style-name="T1017">5.b)</text:span><text:span text:style-name="T1018"><text:s/></text:span><text:span text:style-name="T1019">del</text:span><text:span text:style-name="T1020"><text:s/></text:span><text:span text:style-name="T1021">Estatuto</text:span><text:span text:style-name="T1022"><text:s/></text:span><text:span text:style-name="T1023">Orgánico,</text:span><text:span text:style-name="T1024"><text:s/></text:span><text:span text:style-name="T1025">aprobado</text:span><text:span text:style-name="T1026"><text:s/></text:span><text:span text:style-name="T1027">por</text:span><text:span text:style-name="T1028"><text:s/></text:span><text:span text:style-name="T1029">Decreto</text:span><text:span text:style-name="T1030"><text:s/></text:span><text:span text:style-name="T1031">242/1993,</text:span><text:span text:style-name="T1032"><text:s/></text:span><text:span text:style-name="T1033">de</text:span><text:span text:style-name="T1034"><text:s/></text:span><text:span text:style-name="T1035">29</text:span><text:span text:style-name="T1036"><text:s/></text:span><text:span text:style-name="T1037">de</text:span><text:span text:style-name="T1038"><text:s/></text:span><text:span text:style-name="T1039">julio,</text:span><text:span text:style-name="T1040"><text:s/></text:span><text:span text:style-name="T1041">podrá</text:span><text:span text:style-name="T1042"><text:s/></text:span><text:span text:style-name="T1043">realizar</text:span><text:span text:style-name="T1044"><text:s/></text:span><text:span text:style-name="T1045">convenios</text:span><text:span text:style-name="T1046"><text:s/></text:span>y<text:span text:style-name="T1047"><text:s/></text:span><text:span text:style-name="T1048">contratos</text:span><text:span text:style-name="T1049"><text:s/></text:span>con<text:span text:style-name="T1050"><text:s/></text:span><text:span text:style-name="T1051">Entidades</text:span><text:span text:style-name="T1052"><text:s/></text:span><text:span text:style-name="T1053">públicas,</text:span><text:span text:style-name="T1054"><text:s/></text:span><text:span text:style-name="T1055">privadas</text:span><text:span text:style-name="T1056"><text:s/></text:span>y<text:span text:style-name="T1057"><text:s/></text:span><text:span text:style-name="T1058">particulares.</text:span></text:p>
      <text:p text:style-name="P1059"/>
      <text:p text:style-name="P1060"><text:span text:style-name="T1061">Segundo</text:span><text:span text:style-name="T1062">.-</text:span><text:span text:style-name="T1063"><text:s/></text:span><text:span text:style-name="T1064">Antecedentes</text:span><text:span text:style-name="T1065"><text:s/></text:span><text:span text:style-name="T1066">Administrativos:</text:span></text:p>
      <text:p text:style-name="P1067"/>
      <text:list text:style-name="LFO1" text:continue-numbering="true">
        <text:list-item>
          <text:p text:style-name="P1068"><text:span text:style-name="T1069">Por el</text:span><text:span text:style-name="T1070"><text:s/></text:span><text:span text:style-name="T1071">Ayuntamiento</text:span><text:s/><text:span text:style-name="T1072">de</text:span><text:span text:style-name="T1073"><text:s/></text:span><text:span text:style-name="T1074">Tijarafe, mediante</text:span><text:s/><text:span text:style-name="T1075">escrito</text:span><text:span text:style-name="T1076"><text:s/></text:span>con<text:s/><text:span text:style-name="T1077">fecha de</text:span><text:span text:style-name="T1078"><text:s/></text:span><text:span text:style-name="T1079">registro</text:span><text:s/><text:span text:style-name="T1080">de</text:span><text:span text:style-name="T1081"><text:s/></text:span><text:span text:style-name="T1082">entrada</text:span><text:s/><text:span text:style-name="T1083">24</text:span><text:span text:style-name="T1084"><text:s/></text:span><text:span text:style-name="T1085">de</text:span><text:s/><text:span text:style-name="T1086">abril de 2024,<text:s/></text:span>se<text:s/><text:span text:style-name="T1087">solicita</text:span><text:span text:style-name="T1088"><text:s/></text:span><text:span text:style-name="T1089">financiación</text:span><text:span text:style-name="T1090"><text:s/></text:span><text:span text:style-name="T1091">para la ejecución</text:span><text:span text:style-name="T1092"><text:s/></text:span><text:span text:style-name="T1093">de</text:span><text:span text:style-name="T1094"><text:s/></text:span>la<text:span text:style-name="T1095"><text:s/></text:span><text:span text:style-name="T1096">actuación</text:span><text:span text:style-name="T1097"><text:s/></text:span><text:span text:style-name="T1098">“REPARACIÓN</text:span><text:span text:style-name="T1099"><text:s/></text:span><text:span text:style-name="T1100">DE</text:span><text:span text:style-name="T1101"><text:s/></text:span><text:span text:style-name="T1102">DEPÓSITO</text:span><text:span text:style-name="T1103"><text:s/></text:span><text:span text:style-name="T1104">EL</text:span><text:span text:style-name="T1105"><text:s/></text:span><text:span text:style-name="T1106">JESÚS</text:span><text:span text:style-name="T1107"><text:s/></text:span><text:span text:style-name="T1108">(EL</text:span><text:span text:style-name="T1109"><text:s/></text:span><text:span text:style-name="T1110">PINAR)</text:span>,<text:span text:style-name="T1111"><text:s/>remitiendo</text:span><text:span text:style-name="T1112"><text:s/>una</text:span><text:span text:style-name="T1113"><text:s/></text:span><text:span text:style-name="T1114">memoria</text:span><text:s/><text:span text:style-name="T1115">valorada,<text:s/></text:span>según<text:span text:style-name="T1116"><text:s/></text:span>la<text:span text:style-name="T1117"><text:s/></text:span>cual,<text:span text:style-name="T1118"><text:s/>el</text:span><text:span text:style-name="T1119"><text:s/></text:span><text:span text:style-name="T1120">presupuesto</text:span><text:s/><text:span text:style-name="T1121">de</text:span><text:span text:style-name="T1122"><text:s/></text:span><text:span text:style-name="T1123">ejecución</text:span><text:s/><text:span text:style-name="T1124">por</text:span><text:s/><text:span text:style-name="T1125">contrata</text:span><text:s/><text:span text:style-name="T1126">asciende</text:span><text:span text:style-name="T1127"><text:s/></text:span>a<text:span text:style-name="T1128"><text:s/></text:span><text:span text:style-name="T1129">42.257,00</text:span><text:span text:style-name="T1130"><text:s/>€<text:s/></text:span>y<text:s/><text:span text:style-name="T1131">señala</text:span><text:span text:style-name="T1132"><text:s/></text:span><text:span text:style-name="T1133">que</text:span><text:span text:style-name="T1134"><text:s/></text:span>se<text:s/><text:span text:style-name="T1135">plantea</text:span></text:p>
        </text:list-item>
      </text:list>
      <text:soft-page-break/>
      <text:p text:style-name="P1136"><draw:frame draw:z-index="1192" draw:id="id13" draw:style-name="a14" draw:name="Text Box 3" text:anchor-type="paragraph" svg:x="7.62639in" svg:y="7.25972in" svg:width="0.27778in" svg:height="3.48958in" style:rel-width="scale" style:rel-height="scale"><draw:text-box><text:p text:style-name="P1174"><text:span text:style-name="T1175">Cód.</text:span><text:span text:style-name="T1176"><text:s/></text:span><text:span text:style-name="T1177">V</text:span><text:span text:style-name="T1178">alidación:</text:span><text:span text:style-name="T1179"><text:s/></text:span><text:span text:style-name="T1180">6G2FZ2G</text:span><text:span text:style-name="T1181">L49F2E7MZ</text:span><text:span text:style-name="T1182">T</text:span><text:span text:style-name="T1183">9JJHHC9H</text:span></text:p><text:p text:style-name="P1184"><text:span text:style-name="T1185">V</text:span><text:span text:style-name="T1186">erificación:</text:span><text:span text:style-name="T1187"><text:s/></text:span><text:span text:style-name="T1188">https://t</text:span><text:span text:style-name="T1189">ijaraf</text:span><text:span text:style-name="T1190">e.</text:span><text:span text:style-name="T1191">sedelectronica.</text:span><text:span text:style-name="T1192">es/</text:span></text:p><text:p text:style-name="P1193"><text:span text:style-name="T1194">Documento</text:span><text:span text:style-name="T1195"><text:s/></text:span><text:span text:style-name="T1196">f</text:span><text:span text:style-name="T1197">irmado</text:span><text:span text:style-name="T1198"><text:s/></text:span><text:span text:style-name="T1199">electrónicamente</text:span><text:span text:style-name="T1200"><text:s/></text:span><text:span text:style-name="T1201">desde</text:span><text:span text:style-name="T1202"><text:s/></text:span><text:span text:style-name="T1203">la</text:span><text:span text:style-name="T1204"><text:s/></text:span><text:span text:style-name="T1205">plat</text:span><text:span text:style-name="T1206">af</text:span><text:span text:style-name="T1207">orma</text:span><text:span text:style-name="T1208"><text:s/></text:span><text:span text:style-name="T1209">esPublico</text:span><text:span text:style-name="T1210"><text:s/></text:span><text:span text:style-name="T1211">Gest</text:span><text:span text:style-name="T1212">iona</text:span><text:span text:style-name="T1213"><text:s/></text:span><text:span text:style-name="T1214">|</text:span><text:span text:style-name="T1215"><text:s/></text:span><text:span text:style-name="T1216">P</text:span><text:span text:style-name="T1217">ágina</text:span><text:span text:style-name="T1218"><text:s/></text:span><text:span text:style-name="T1219">2</text:span><text:span text:style-name="T1220"><text:s/></text:span><text:span text:style-name="T1221">de</text:span><text:span text:style-name="T1222"><text:s/></text:span><text:span text:style-name="T1223">3</text:span></text:p></draw:text-box><svg:title/><svg:desc/></draw:frame><text:span text:style-name="T1224">actuar en</text:span><text:span text:style-name="T1225"><text:s/></text:span><text:span text:style-name="T1226">el Depósito de</text:span><text:span text:style-name="T1227"><text:s/></text:span>El<text:span text:style-name="T1228"><text:s/></text:span>Jesús,<text:span text:style-name="T1229"><text:s/>ubicado</text:span><text:span text:style-name="T1230"><text:s/></text:span><text:span text:style-name="T1231">junto</text:span><text:span text:style-name="T1232"><text:s/></text:span><text:span text:style-name="T1233">al Camino</text:span><text:span text:style-name="T1234"><text:s/></text:span><text:span text:style-name="T1235">de</text:span><text:span text:style-name="T1236"><text:s/></text:span>El<text:span text:style-name="T1237"><text:s/>Pinar, en</text:span><text:span text:style-name="T1238"><text:s/></text:span><text:span text:style-name="T1239">el</text:span><text:span text:style-name="T1240"><text:s/></text:span><text:span text:style-name="T1241">barrio</text:span><text:s/><text:span text:style-name="T1242">del</text:span><text:span text:style-name="T1243"><text:s/></text:span><text:span text:style-name="T1244">mismo nombre, donde existe</text:span><text:s/><text:span text:style-name="T1245">un</text:span><text:span text:style-name="T1246"><text:s/></text:span><text:span text:style-name="T1247">problema de</text:span><text:s/><text:span text:style-name="T1248">impermeabilización</text:span><text:span text:style-name="T1249"><text:s/></text:span><text:span text:style-name="T1250">de</text:span><text:s/><text:span text:style-name="T1251">este</text:span><text:span text:style-name="T1252"><text:s/></text:span><text:span text:style-name="T1253">depósito, realizando</text:span><text:span text:style-name="T1254"><text:s/></text:span><text:span text:style-name="T1255">una</text:span><text:span text:style-name="T1256"><text:s/></text:span><text:span text:style-name="T1257">actuación</text:span><text:span text:style-name="T1258"><text:s/></text:span><text:span text:style-name="T1259">integral<text:s/></text:span>con<text:span text:style-name="T1260"><text:s/>la</text:span><text:s/><text:span text:style-name="T1261">finalidad de</text:span><text:span text:style-name="T1262"><text:s/></text:span><text:span text:style-name="T1263">mejorar</text:span><text:s/>sus<text:span text:style-name="T1264"><text:s/></text:span><text:span text:style-name="T1265">actuales</text:span><text:span text:style-name="T1266"><text:s/></text:span><text:span text:style-name="T1267">condiciones</text:span><text:span text:style-name="T1268"><text:s/></text:span>y<text:s/><text:span text:style-name="T1269">garantizar</text:span><text:span text:style-name="T1270"><text:s/></text:span>la<text:span text:style-name="T1271"><text:s/></text:span><text:span text:style-name="T1272">optimización del</text:span><text:span text:style-name="T1273"><text:s/></text:span><text:span text:style-name="T1274">agua</text:span><text:s/><text:span text:style-name="T1275">de</text:span><text:span text:style-name="T1276"><text:s/></text:span><text:span text:style-name="T1277">abasto público</text:span><text:s/>y<text:span text:style-name="T1278"><text:s/></text:span>su<text:s/><text:span text:style-name="T1279">gestión eficiente.</text:span></text:p>
      <text:p text:style-name="P1280"/>
      <text:list text:style-name="LFO1" text:continue-numbering="true">
        <text:list-item>
          <text:p text:style-name="P1281">En<text:span text:style-name="T1282"><text:s/></text:span><text:span text:style-name="T1283">el Presupuesto</text:span><text:s/><text:span text:style-name="T1284">del Consejo</text:span><text:s/><text:span text:style-name="T1285">Insular de</text:span><text:span text:style-name="T1286"><text:s/></text:span><text:span text:style-name="T1287">Aguas de</text:span><text:span text:style-name="T1288"><text:s/></text:span><text:span text:style-name="T1289">La</text:span><text:s/><text:span text:style-name="T1290">Palma</text:span><text:s/><text:span text:style-name="T1291">para el ejercicio</text:span><text:span text:style-name="T1292"><text:s/></text:span><text:span text:style-name="T1293">económico</text:span><text:span text:style-name="T1294"><text:s/></text:span><text:span text:style-name="T1295">de</text:span><text:span text:style-name="T1296"><text:s/></text:span><text:span text:style-name="T1297">2024</text:span><text:span text:style-name="T1298"><text:s/></text:span><text:span text:style-name="T1299">figura la</text:span><text:span text:style-name="T1300"><text:s/></text:span><text:span text:style-name="T1301">aplicación</text:span><text:span text:style-name="T1302"><text:s/></text:span><text:span text:style-name="T1303">presupuestaria</text:span><text:s/><text:span text:style-name="T1304">452.762.14</text:span><text:span text:style-name="T1305">,<text:s/></text:span>con<text:span text:style-name="T1306"><text:s/></text:span><text:span text:style-name="T1307">un</text:span><text:s/><text:span text:style-name="T1308">importe de</text:span><text:s/><text:span text:style-name="T1309">249.257,00 €,</text:span><text:span text:style-name="T1310"><text:s/></text:span><text:span text:style-name="T1311">denominada</text:span><text:span text:style-name="T1312"><text:s/></text:span><text:span text:style-name="T1313">“Subvención</text:span><text:span text:style-name="T1314"><text:s/></text:span><text:span text:style-name="T1315">Ayuntamiento Tijarafe”.</text:span></text:p>
        </text:list-item>
      </text:list>
      <text:p text:style-name="P1316"/>
      <text:p text:style-name="P1317"><text:span text:style-name="T1318">Tercero</text:span><text:span text:style-name="T1319">.-</text:span><text:span text:style-name="T1320"><text:s/></text:span>A<text:span text:style-name="T1321"><text:s/></text:span><text:span text:style-name="T1322">los</text:span><text:span text:style-name="T1323"><text:s/></text:span><text:span text:style-name="T1324">Cabildos</text:span><text:span text:style-name="T1325"><text:s/></text:span><text:span text:style-name="T1326">Insulares,</text:span><text:span text:style-name="T1327"><text:s/></text:span>según<text:s/><text:span text:style-name="T1328">el</text:span><text:span text:style-name="T1329"><text:s/></text:span><text:span text:style-name="T1330">artículo</text:span><text:span text:style-name="T1331"><text:s/></text:span><text:span text:style-name="T1332">6.2.t)</text:span><text:span text:style-name="T1333"><text:s/></text:span><text:span text:style-name="T1334">de</text:span><text:s/>la<text:span text:style-name="T1335"><text:s/>Ley</text:span><text:span text:style-name="T1336"><text:s/></text:span><text:span text:style-name="T1337">8/2015, de</text:span><text:span text:style-name="T1338"><text:s/></text:span>1<text:span text:style-name="T1339"><text:s/>de</text:span><text:s/><text:span text:style-name="T1340">abril, de</text:span><text:span text:style-name="T1341"><text:s/></text:span><text:span text:style-name="T1342">Cabildos Insulares,</text:span><text:span text:style-name="T1343"><text:s/></text:span>se<text:span text:style-name="T1344"><text:s/></text:span>le<text:span text:style-name="T1345"><text:s/></text:span><text:span text:style-name="T1346">atribuyen</text:span><text:span text:style-name="T1347"><text:s/></text:span><text:span text:style-name="T1348">competencias</text:span><text:span text:style-name="T1349"><text:s/></text:span><text:span text:style-name="T1350">en</text:span><text:span text:style-name="T1351"><text:s/></text:span><text:span text:style-name="T1352">materia</text:span><text:span text:style-name="T1353"><text:s/></text:span><text:span text:style-name="T1354">de</text:span><text:span text:style-name="T1355"><text:s/></text:span><text:span text:style-name="T1356">aguas,</text:span><text:span text:style-name="T1357"><text:s/></text:span><text:span text:style-name="T1358">en</text:span><text:span text:style-name="T1359"><text:s/></text:span><text:span text:style-name="T1360">los</text:span><text:span text:style-name="T1361"><text:s/></text:span><text:span text:style-name="T1362">términos</text:span><text:span text:style-name="T1363"><text:s/></text:span><text:span text:style-name="T1364">de</text:span><text:span text:style-name="T1365"><text:s/></text:span><text:span text:style-name="T1366">dicha</text:span><text:span text:style-name="T1367"><text:s/></text:span><text:span text:style-name="T1368">Ley</text:span><text:span text:style-name="T1369"><text:s/></text:span>y<text:span text:style-name="T1370"><text:s/></text:span><text:span text:style-name="T1371">de</text:span><text:span text:style-name="T1372"><text:s/></text:span><text:span text:style-name="T1373">las</text:span><text:span text:style-name="T1374"><text:s/></text:span><text:span text:style-name="T1375">leyes</text:span><text:span text:style-name="T1376"><text:s/></text:span><text:span text:style-name="T1377">reguladoras</text:span><text:span text:style-name="T1378"><text:s/></text:span><text:span text:style-name="T1379">de</text:span><text:span text:style-name="T1380"><text:s/></text:span><text:span text:style-name="T1381">los</text:span><text:span text:style-name="T1382"><text:s/></text:span><text:span text:style-name="T1383">distintos</text:span><text:span text:style-name="T1384"><text:s/></text:span><text:span text:style-name="T1385">sectores de</text:span><text:span text:style-name="T1386"><text:s/></text:span><text:span text:style-name="T1387">acción</text:span><text:span text:style-name="T1388"><text:s/></text:span><text:span text:style-name="T1389">pública, que</text:span><text:span text:style-name="T1390"><text:s/></text:span><text:span text:style-name="T1391">ejercerán<text:s/></text:span>a<text:s/><text:span text:style-name="T1392">través</text:span><text:s/><text:span text:style-name="T1393">de</text:span><text:s/><text:span text:style-name="T1394">los</text:span><text:s/><text:span text:style-name="T1395">Consejos</text:span><text:span text:style-name="T1396"><text:s/></text:span><text:span text:style-name="T1397">Insulares</text:span><text:span text:style-name="T1398"><text:s/></text:span><text:span text:style-name="T1399">de<text:s/></text:span><text:span text:style-name="T1400">Aguas.</text:span></text:p>
      <text:p text:style-name="P1401"/>
      <text:p text:style-name="P1402"><text:span text:style-name="T1403">Cuarto</text:span><text:span text:style-name="T1404">.-</text:span><text:span text:style-name="T1405">Que</text:span><text:span text:style-name="T1406"><text:s/></text:span>según<text:span text:style-name="T1407"><text:s/></text:span><text:span text:style-name="T1408">lo</text:span><text:span text:style-name="T1409"><text:s/></text:span><text:span text:style-name="T1410">establecido</text:span><text:span text:style-name="T1411"><text:s/></text:span><text:span text:style-name="T1412">en</text:span><text:span text:style-name="T1413"><text:s/></text:span><text:span text:style-name="T1414">el</text:span><text:span text:style-name="T1415"><text:s/></text:span><text:span text:style-name="T1416">artículo</text:span><text:span text:style-name="T1417"><text:s/></text:span><text:span text:style-name="T1418">41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Ley</text:span><text:span text:style-name="T1425"><text:s/></text:span><text:span text:style-name="T1426">7/1985,</text:span><text:span text:style-name="T1427"><text:s/></text:span><text:span text:style-name="T1428">de</text:span><text:span text:style-name="T1429"><text:s/></text:span>2<text:span text:style-name="T1430"><text:s/></text:span><text:span text:style-name="T1431">de</text:span><text:span text:style-name="T1432"><text:s/></text:span><text:span text:style-name="T1433">abril,</text:span><text:span text:style-name="T1434"><text:s/></text:span><text:span text:style-name="T1435">Reguladora</text:span><text:span text:style-name="T1436"><text:s/></text:span><text:span text:style-name="T1437">de</text:span><text:span text:style-name="T1438"><text:s/></text:span><text:span text:style-name="T1439">las</text:span><text:span text:style-name="T1440"><text:s/></text:span><text:span text:style-name="T1441">Bases</text:span><text:span text:style-name="T1442"><text:s/></text:span><text:span text:style-name="T1443">del</text:span><text:span text:style-name="T1444"><text:s/></text:span><text:span text:style-name="T1445">Régimen</text:span><text:span text:style-name="T1446"><text:s/></text:span><text:span text:style-name="T1447">Local</text:span><text:span text:style-name="T1448">,</text:span><text:span text:style-name="T1449"><text:s/></text:span><text:span text:style-name="T1450">en</text:span><text:span text:style-name="T1451"><text:s/></text:span><text:span text:style-name="T1452">relación</text:span><text:span text:style-name="T1453"><text:s/></text:span>con<text:span text:style-name="T1454"><text:s/></text:span><text:span text:style-name="T1455">los</text:span><text:span text:style-name="T1456"><text:s/></text:span><text:span text:style-name="T1457">artículos</text:span><text:span text:style-name="T1458"><text:s/></text:span><text:span text:style-name="T1459">36.1.b)</text:span><text:span text:style-name="T1460"><text:s/></text:span><text:span text:style-name="T1461">de</text:span><text:span text:style-name="T1462"><text:s/></text:span><text:span text:style-name="T1463">dicho</text:span><text:span text:style-name="T1464"><text:s/></text:span><text:span text:style-name="T1465">texto</text:span><text:span text:style-name="T1466"><text:s/></text:span><text:span text:style-name="T1467">legal</text:span><text:span text:style-name="T1468"><text:s/></text:span>y<text:span text:style-name="T1469"><text:s/></text:span><text:span text:style-name="T1470">8.1</text:span><text:span text:style-name="T1471"><text:s/></text:span><text:span text:style-name="T1472">apartados</text:span><text:span text:style-name="T1473"><text:s/></text:span><text:span text:style-name="T1474">a)</text:span><text:span text:style-name="T1475"><text:s/></text:span>y<text:span text:style-name="T1476"><text:s/></text:span><text:span text:style-name="T1477">b)</text:span><text:span text:style-name="T1478"><text:s/></text:span><text:span text:style-name="T1479">de</text:span><text:span text:style-name="T1480"><text:s/></text:span><text:span text:style-name="T1481">la</text:span><text:span text:style-name="T1482"><text:s/></text:span><text:span text:style-name="T1483">Ley</text:span><text:span text:style-name="T1484"><text:s/></text:span><text:span text:style-name="T1485">8/2015,</text:span><text:span text:style-name="T1486"><text:s/></text:span><text:span text:style-name="T1487">de</text:span><text:span text:style-name="T1488"><text:s/></text:span>1<text:span text:style-name="T1489"><text:s/></text:span><text:span text:style-name="T1490">de</text:span><text:span text:style-name="T1491"><text:s/></text:span><text:span text:style-name="T1492">abril,</text:span><text:s/><text:span text:style-name="T1493">de</text:span><text:span text:style-name="T1494"><text:s/></text:span><text:span text:style-name="T1495">Cabildos</text:span><text:span text:style-name="T1496"><text:s/></text:span><text:span text:style-name="T1497">Insulares,</text:span><text:s/>son<text:span text:style-name="T1498"><text:s/></text:span><text:span text:style-name="T1499">competencias</text:span><text:span text:style-name="T1500"><text:s/></text:span><text:span text:style-name="T1501">propias</text:span><text:span text:style-name="T1502"><text:s/></text:span><text:span text:style-name="T1503">de</text:span><text:span text:style-name="T1504"><text:s/></text:span><text:span text:style-name="T1505">éstos,</text:span><text:span text:style-name="T1506"><text:s/></text:span><text:span text:style-name="T1507">la</text:span><text:span text:style-name="T1508"><text:s/></text:span><text:span text:style-name="T1509">coordinación</text:span><text:span text:style-name="T1510"><text:s/></text:span><text:span text:style-name="T1511">de</text:span><text:span text:style-name="T1512"><text:s/></text:span><text:span text:style-name="T1513">los</text:span><text:span text:style-name="T1514"><text:s/></text:span><text:span text:style-name="T1515">servicios</text:span><text:span text:style-name="T1516"><text:s/></text:span><text:span text:style-name="T1517">municipales</text:span><text:span text:style-name="T1518"><text:s/></text:span><text:span text:style-name="T1519">entre</text:span><text:span text:style-name="T1520"><text:s/></text:span>sí<text:span text:style-name="T1521"><text:s/></text:span><text:span text:style-name="T1522">para</text:span><text:span text:style-name="T1523"><text:s/></text:span><text:span text:style-name="T1524">la</text:span><text:span text:style-name="T1525"><text:s/></text:span><text:span text:style-name="T1526">garantía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prestación</text:span><text:span text:style-name="T1533"><text:s/></text:span><text:span text:style-name="T1534">integral</text:span><text:span text:style-name="T1535"><text:s/></text:span>y<text:span text:style-name="T1536"><text:s/></text:span><text:span text:style-name="T1537">adecuada</text:span><text:span text:style-name="T1538"><text:s/></text:span><text:span text:style-name="T1539">en</text:span><text:span text:style-name="T1540"><text:s/></text:span>la<text:span text:style-name="T1541"><text:s/></text:span><text:span text:style-name="T1542">totalidad</text:span><text:span text:style-name="T1543"><text:s/></text:span><text:span text:style-name="T1544">del</text:span><text:span text:style-name="T1545"><text:s/></text:span><text:span text:style-name="T1546">territorio</text:span><text:span text:style-name="T1547"><text:s/></text:span><text:span text:style-name="T1548">insular,</text:span><text:span text:style-name="T1549"><text:s/></text:span><text:span text:style-name="T1550">así</text:span><text:span text:style-name="T1551"><text:s/></text:span><text:span text:style-name="T1552">como</text:span><text:span text:style-name="T1553"><text:s/></text:span>la<text:span text:style-name="T1554"><text:s/></text:span><text:span text:style-name="T1555">asistencia</text:span><text:span text:style-name="T1556"><text:s/></text:span>y<text:span text:style-name="T1557"><text:s/></text:span><text:span text:style-name="T1558">la</text:span><text:span text:style-name="T1559"><text:s/></text:span><text:span text:style-name="T1560">cooperación</text:span><text:span text:style-name="T1561"><text:s/></text:span><text:span text:style-name="T1562">jurídica,</text:span><text:span text:style-name="T1563"><text:s/></text:span><text:span text:style-name="T1564">económica</text:span><text:s/>y<text:span text:style-name="T1565"><text:s/></text:span><text:span text:style-name="T1566">técnica</text:span><text:span text:style-name="T1567"><text:s/></text:span>a<text:span text:style-name="T1568"><text:s/>los</text:span><text:s/><text:span text:style-name="T1569">municipios,<text:s/></text:span><text:span text:style-name="T1570">especialmente</text:span><text:s/><text:span text:style-name="T1571">los</text:span><text:s/><text:span text:style-name="T1572">de</text:span><text:span text:style-name="T1573"><text:s/></text:span><text:span text:style-name="T1574">menor</text:span><text:s/><text:span text:style-name="T1575">capacidad</text:span><text:span text:style-name="T1576"><text:s/></text:span><text:span text:style-name="T1577">económica</text:span><text:span text:style-name="T1578"><text:s/></text:span>y<text:span text:style-name="T1579"><text:s/>de</text:span><text:span text:style-name="T1580"><text:s/></text:span><text:span text:style-name="T1581">gestión.</text:span></text:p>
      <text:p text:style-name="P1582"/>
      <text:p text:style-name="P1583"><text:span text:style-name="T1584">Quinto.</text:span><text:span text:style-name="T1585">-</text:span><text:span text:style-name="T1586"><text:s/></text:span>De<text:span text:style-name="T1587"><text:s/></text:span><text:span text:style-name="T1588">conformidad</text:span><text:span text:style-name="T1589"><text:s/></text:span>con<text:span text:style-name="T1590"><text:s/></text:span>lo<text:span text:style-name="T1591"><text:s/></text:span><text:span text:style-name="T1592">dispuesto</text:span><text:span text:style-name="T1593"><text:s/></text:span><text:span text:style-name="T1594">en</text:span><text:span text:style-name="T1595"><text:s/></text:span><text:span text:style-name="T1596">el</text:span><text:span text:style-name="T1597"><text:s/></text:span><text:span text:style-name="T1598">artículo</text:span><text:span text:style-name="T1599"><text:s/></text:span><text:span text:style-name="T1600">25.2.c)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Ley</text:span><text:span text:style-name="T1607"><text:s/></text:span><text:span text:style-name="T1608">7/1985,</text:span><text:span text:style-name="T1609"><text:s/></text:span><text:span text:style-name="T1610">de</text:span><text:span text:style-name="T1611"><text:s/></text:span>2<text:span text:style-name="T1612"><text:s/></text:span><text:span text:style-name="T1613">de</text:span><text:span text:style-name="T1614"><text:s/></text:span><text:span text:style-name="T1615">abril,</text:span><text:span text:style-name="T1616"><text:s/></text:span><text:span text:style-name="T1617">es</text:span><text:span text:style-name="T1618"><text:s/></text:span><text:span text:style-name="T1619">competencia</text:span><text:span text:style-name="T1620"><text:s/></text:span><text:span text:style-name="T1621">de</text:span><text:span text:style-name="T1622"><text:s/></text:span><text:span text:style-name="T1623">los</text:span><text:span text:style-name="T1624"><text:s/></text:span><text:span text:style-name="T1625">municipios</text:span><text:span text:style-name="T1626"><text:s/></text:span>la<text:span text:style-name="T1627"><text:s/></text:span><text:span text:style-name="T1628">prestación del servicio</text:span><text:span text:style-name="T1629"><text:s/></text:span><text:span text:style-name="T1630">público</text:span><text:span text:style-name="T1631"><text:s/></text:span><text:span text:style-name="T1632">de</text:span><text:s/><text:span text:style-name="T1633">abastecimiento</text:span><text:s/><text:span text:style-name="T1634">domiciliario de</text:span><text:s/><text:span text:style-name="T1635">agua</text:span><text:s/><text:span text:style-name="T1636">potable.</text:span></text:p>
      <text:p text:style-name="P1637"/>
      <text:p text:style-name="P1638"><text:span text:style-name="T1639">En virtud</text:span><text:s/><text:span text:style-name="T1640">de</text:span><text:s/><text:span text:style-name="T1641">dichos</text:span><text:span text:style-name="T1642"><text:s/></text:span><text:span text:style-name="T1643">antecedentes, los</text:span><text:span text:style-name="T1644"><text:s/></text:span><text:span text:style-name="T1645">comparecientes</text:span><text:s/><text:span text:style-name="T1646">suscriben el</text:span><text:span text:style-name="T1647"><text:s/></text:span><text:span text:style-name="T1648">presente</text:span><text:span text:style-name="T1649"><text:s/></text:span><text:span text:style-name="T1650">Convenio</text:span><text:span text:style-name="T1651"><text:s/></text:span>con<text:span text:style-name="T1652"><text:s/></text:span><text:span text:style-name="T1653">sujeción</text:span><text:span text:style-name="T1654"><text:s/></text:span>a<text:s/><text:span text:style-name="T1655">las</text:span><text:s/><text:span text:style-name="T1656">siguientes</text:span><text:span text:style-name="T1657">,</text:span></text:p>
      <text:p text:style-name="P1658"/>
      <text:h text:style-name="P1659" text:outline-level="3"><text:span text:style-name="T1660"><text:s/></text:span><text:span text:style-name="T1661"><text:tab/></text:span><text:bookmark-start text:name="C_L_A_Ú_S_U_L_A_S"/><text:bookmark-end text:name="C_L_A_Ú_S_U_L_A_S"/><text:span text:style-name="T1662">C</text:span><text:span text:style-name="T1663"><text:s/></text:span><text:span text:style-name="T1664">L</text:span><text:span text:style-name="T1665"><text:s/></text:span><text:span text:style-name="T1666">A</text:span><text:span text:style-name="T1667"><text:s/></text:span><text:span text:style-name="T1668">Ú</text:span><text:span text:style-name="T1669"><text:s/></text:span><text:span text:style-name="T1670">S</text:span><text:span text:style-name="T1671"><text:s/></text:span><text:span text:style-name="T1672">U</text:span><text:span text:style-name="T1673"><text:s/></text:span><text:span text:style-name="T1674">L</text:span><text:span text:style-name="T1675"><text:s/></text:span><text:span text:style-name="T1676">A</text:span><text:span text:style-name="T1677"><text:s/></text:span><text:span text:style-name="T1678">S</text:span><text:span text:style-name="T1679"><text:s/></text:span></text:h>
      <text:p text:style-name="P1680"/>
      <text:p text:style-name="P1681"><text:span text:style-name="T1682">PRIMERA:</text:span><text:span text:style-name="T1683"><text:s/></text:span><text:span text:style-name="T1684">El</text:span><text:span text:style-name="T1685"><text:s/></text:span><text:span text:style-name="T1686">Consejo</text:span><text:span text:style-name="T1687"><text:s/></text:span><text:span text:style-name="T1688">Insular</text:span><text:span text:style-name="T1689"><text:s/></text:span><text:span text:style-name="T1690">de</text:span><text:span text:style-name="T1691"><text:s/></text:span><text:span text:style-name="T1692">Aguas</text:span><text:span text:style-name="T1693"><text:s/></text:span><text:span text:style-name="T1694">de</text:span><text:span text:style-name="T1695"><text:s/></text:span><text:span text:style-name="T1696">La</text:span><text:span text:style-name="T1697"><text:s/></text:span><text:span text:style-name="T1698">Palma</text:span><text:span text:style-name="T1699"><text:s/></text:span><text:span text:style-name="T1700">financiará</text:span><text:span text:style-name="T1701"><text:s/></text:span><text:span text:style-name="T1702">la</text:span><text:span text:style-name="T1703"><text:s/></text:span><text:span text:style-name="T1704">ejecución</text:span><text:span text:style-name="T1705"><text:s/></text:span><text:span text:style-name="T1706">de</text:span><text:span text:style-name="T1707"><text:s/></text:span><text:span text:style-name="T1708">la</text:span><text:span text:style-name="T1709"><text:s/></text:span><text:span text:style-name="T1710">obra</text:span><text:span text:style-name="T1711"><text:s/></text:span><text:span text:style-name="T1712">“REPARACIÓN</text:span><text:span text:style-name="T1713"><text:s/></text:span><text:span text:style-name="T1714">DE</text:span><text:span text:style-name="T1715"><text:s/></text:span><text:span text:style-name="T1716">DEPÓSITO</text:span><text:span text:style-name="T1717"><text:s/></text:span><text:span text:style-name="T1718">EL</text:span><text:span text:style-name="T1719"><text:s/></text:span><text:span text:style-name="T1720">JESÚS</text:span><text:span text:style-name="T1721"><text:s/></text:span><text:span text:style-name="T1722">(EL</text:span><text:span text:style-name="T1723"><text:s/></text:span><text:span text:style-name="T1724">PINAR)”,</text:span><text:span text:style-name="T1725"><text:s/></text:span><text:span text:style-name="T1726">por</text:span><text:span text:style-name="T1727"><text:s/></text:span><text:span text:style-name="T1728">importe</text:span><text:span text:style-name="T1729"><text:s/></text:span><text:span text:style-name="T1730">de</text:span><text:span text:style-name="T1731"><text:s/></text:span><text:span text:style-name="T1732">42.257,00</text:span><text:span text:style-name="T1733"><text:s/></text:span><text:span text:style-name="T1734">€</text:span><text:span text:style-name="T1735"><text:s/></text:span><text:span text:style-name="T1736">que</text:span><text:span text:style-name="T1737"><text:s/></text:span><text:span text:style-name="T1738">se</text:span><text:span text:style-name="T1739"><text:s/></text:span><text:span text:style-name="T1740">hará</text:span><text:span text:style-name="T1741"><text:s/></text:span><text:span text:style-name="T1742">con</text:span><text:span text:style-name="T1743"><text:s/></text:span><text:span text:style-name="T1744">cargo</text:span><text:span text:style-name="T1745"><text:s/></text:span><text:span text:style-name="T1746">a</text:span><text:span text:style-name="T1747"><text:s/></text:span><text:span text:style-name="T1748">la</text:span><text:span text:style-name="T1749"><text:s/></text:span><text:span text:style-name="T1750">aplicación</text:span><text:span text:style-name="T1751"><text:s/></text:span><text:span text:style-name="T1752">presupuestaria</text:span><text:span text:style-name="T1753"><text:s/></text:span><text:span text:style-name="T1754">correspondiente</text:span><text:span text:style-name="T1755"><text:s/></text:span><text:span text:style-name="T1756">del</text:span><text:span text:style-name="T1757"><text:s/></text:span><text:span text:style-name="T1758">Presupuesto</text:span><text:span text:style-name="T1759"><text:s/></text:span><text:span text:style-name="T1760">del</text:span><text:span text:style-name="T1761"><text:s/></text:span><text:span text:style-name="T1762">Consejo</text:span><text:span text:style-name="T1763"><text:s/></text:span><text:span text:style-name="T1764">Insular</text:span><text:span text:style-name="T1765"><text:s/></text:span><text:span text:style-name="T1766">de</text:span><text:span text:style-name="T1767"><text:s/></text:span><text:span text:style-name="T1768">Aguas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Palma</text:span><text:span text:style-name="T1775"><text:s/></text:span><text:span text:style-name="T1776">para</text:span><text:span text:style-name="T1777"><text:s/></text:span><text:span text:style-name="T1778">2024,</text:span><text:span text:style-name="T1779"><text:s/></text:span><text:span text:style-name="T1780">452.762.14</text:span><text:span text:style-name="T1781">,</text:span><text:span text:style-name="T1782"><text:s/></text:span><text:span text:style-name="T1783">denominada</text:span><text:span text:style-name="T1784"><text:s/></text:span><text:span text:style-name="T1785">“Subvención</text:span><text:span text:style-name="T1786"><text:s/></text:span><text:span text:style-name="T1787">Ayuntamiento</text:span><text:span text:style-name="T1788"><text:s/></text:span><text:span text:style-name="T1789">Tijarafe”.</text:span></text:p>
      <text:p text:style-name="P1790"/>
      <text:p text:style-name="P1791"><text:span text:style-name="T1792">SEGUNDA:</text:span><text:span text:style-name="T1793"><text:s/></text:span><text:span text:style-name="T1794">La</text:span><text:span text:style-name="T1795"><text:s/></text:span><text:span text:style-name="T1796">contratación</text:span><text:span text:style-name="T1797"><text:s/></text:span><text:span text:style-name="T1798">y</text:span><text:span text:style-name="T1799"><text:s/></text:span><text:span text:style-name="T1800">ejecución</text:span><text:span text:style-name="T1801"><text:s/></text:span><text:span text:style-name="T1802">de las</text:span><text:span text:style-name="T1803"><text:s/></text:span><text:span text:style-name="T1804">obras,</text:span><text:span text:style-name="T1805"><text:s/></text:span><text:span text:style-name="T1806">conforme</text:span><text:span text:style-name="T1807"><text:s/></text:span><text:span text:style-name="T1808">al</text:span><text:span text:style-name="T1809"><text:s/></text:span><text:span text:style-name="T1810">procedimiento</text:span><text:span text:style-name="T1811"><text:s/></text:span><text:span text:style-name="T1812">legalmente</text:span><text:span text:style-name="T1813"><text:s/></text:span><text:span text:style-name="T1814">establecido,</text:span><text:span text:style-name="T1815"><text:s/></text:span><text:span text:style-name="T1816">será</text:span><text:span text:style-name="T1817"><text:s/></text:span><text:span text:style-name="T1818">por</text:span><text:span text:style-name="T1819"><text:s/></text:span><text:span text:style-name="T1820">cuenta</text:span><text:span text:style-name="T1821"><text:s/></text:span><text:span text:style-name="T1822">del</text:span><text:span text:style-name="T1823"><text:s/></text:span><text:span text:style-name="T1824">Ayuntamiento</text:span><text:span text:style-name="T1825"><text:s/></text:span><text:span text:style-name="T1826">de</text:span><text:span text:style-name="T1827"><text:s/></text:span><text:span text:style-name="T1828">Tijarafe</text:span><text:span text:style-name="T1829">,</text:span><text:span text:style-name="T1830"><text:s/></text:span><text:span text:style-name="T1831">debiendo</text:span><text:span text:style-name="T1832"><text:s/></text:span><text:span text:style-name="T1833">justificar</text:span><text:span text:style-name="T1834"><text:s/></text:span><text:span text:style-name="T1835">su ejecución hasta el</text:span><text:span text:style-name="T1836"><text:s/></text:span><text:span text:style-name="T1837">30</text:span><text:span text:style-name="T1838"><text:s/></text:span><text:span text:style-name="T1839">de</text:span><text:span text:style-name="T1840"><text:s/></text:span><text:span text:style-name="T1841">julio<text:s/></text:span><text:span text:style-name="T1842">de</text:span><text:span text:style-name="T1843"><text:s/></text:span><text:span text:style-name="T1844">2025.</text:span></text:p>
      <text:p text:style-name="P1845"/>
      <text:p text:style-name="P1846"><text:span text:style-name="T1847">TERCERA:</text:span><text:span text:style-name="T1848"><text:s/></text:span><text:span text:style-name="T1849">En</text:span><text:span text:style-name="T1850"><text:s/></text:span><text:span text:style-name="T1851">el</text:span><text:span text:style-name="T1852"><text:s/></text:span>caso<text:span text:style-name="T1853"><text:s/></text:span><text:span text:style-name="T1854">de</text:span><text:span text:style-name="T1855"><text:s/></text:span><text:span text:style-name="T1856">que</text:span><text:span text:style-name="T1857"><text:s/></text:span><text:span text:style-name="T1858">por</text:span><text:span text:style-name="T1859"><text:s/></text:span>causas<text:span text:style-name="T1860"><text:s/></text:span><text:span text:style-name="T1861">imputables</text:span><text:span text:style-name="T1862"><text:s/></text:span><text:span text:style-name="T1863">al</text:span><text:span text:style-name="T1864"><text:s/></text:span><text:span text:style-name="T1865">Ayuntamiento</text:span><text:span text:style-name="T1866"><text:s/></text:span><text:span text:style-name="T1867">de</text:span><text:span text:style-name="T1868"><text:s/></text:span><text:span text:style-name="T1869">Tijarafe</text:span><text:span text:style-name="T1870"><text:s/></text:span><text:span text:style-name="T1871">los</text:span><text:span text:style-name="T1872"><text:s/></text:span><text:span text:style-name="T1873">créditos</text:span><text:span text:style-name="T1874"><text:s/></text:span><text:span text:style-name="T1875">presupuestarios</text:span><text:span text:style-name="T1876"><text:s/></text:span><text:span text:style-name="T1877">consignados</text:span><text:span text:style-name="T1878"><text:s/></text:span><text:span text:style-name="T1879">por</text:span><text:span text:style-name="T1880"><text:s/></text:span><text:span text:style-name="T1881">el</text:span><text:span text:style-name="T1882"><text:s/></text:span><text:span text:style-name="T1883">Consejo</text:span><text:span text:style-name="T1884"><text:s/></text:span><text:span text:style-name="T1885">Insular</text:span><text:span text:style-name="T1886"><text:s/></text:span><text:span text:style-name="T1887">de</text:span><text:span text:style-name="T1888"><text:s/></text:span><text:span text:style-name="T1889">Aguas</text:span><text:span text:style-name="T1890"><text:s/></text:span><text:span text:style-name="T1891">de</text:span><text:span text:style-name="T1892"><text:s/></text:span><text:span text:style-name="T1893">La</text:span><text:span text:style-name="T1894"><text:s/></text:span><text:span text:style-name="T1895">Palma</text:span><text:span text:style-name="T1896"><text:s/></text:span><text:span text:style-name="T1897">perdieran</text:span><text:span text:style-name="T1898"><text:s/></text:span><text:span text:style-name="T1899">vigencia,</text:span><text:span text:style-name="T1900"><text:s/></text:span><text:span text:style-name="T1901">éste</text:span><text:span text:style-name="T1902"><text:s/></text:span><text:span text:style-name="T1903">quedará</text:span><text:span text:style-name="T1904"><text:s/></text:span><text:span text:style-name="T1905">exonerado</text:span><text:span text:style-name="T1906"><text:s/></text:span><text:span text:style-name="T1907">del</text:span><text:span text:style-name="T1908"><text:s/></text:span><text:span text:style-name="T1909">compromiso</text:span><text:span text:style-name="T1910"><text:s/></text:span><text:span text:style-name="T1911">de</text:span><text:span text:style-name="T1912"><text:s/></text:span><text:span text:style-name="T1913">financiación</text:span><text:span text:style-name="T1914"><text:s/></text:span><text:span text:style-name="T1915">asumido.</text:span></text:p>
      <text:p text:style-name="P1916"/>
      <text:p text:style-name="P1917"><text:span text:style-name="T1918">La</text:span><text:span text:style-name="T1919"><text:s/></text:span><text:span text:style-name="T1920">aportación</text:span><text:span text:style-name="T1921"><text:s/></text:span><text:span text:style-name="T1922">del</text:span><text:span text:style-name="T1923"><text:s/></text:span><text:span text:style-name="T1924">Consejo</text:span><text:span text:style-name="T1925"><text:s/></text:span><text:span text:style-name="T1926">Insular</text:span><text:span text:style-name="T1927"><text:s/></text:span><text:span text:style-name="T1928">de</text:span><text:span text:style-name="T1929"><text:s/></text:span><text:span text:style-name="T1930">Aguas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Palma</text:span><text:span text:style-name="T1937"><text:s/></text:span><text:span text:style-name="T1938">tiene</text:span><text:span text:style-name="T1939"><text:s/></text:span>a<text:span text:style-name="T1940"><text:s/></text:span><text:span text:style-name="T1941">todos</text:span><text:span text:style-name="T1942"><text:s/></text:span><text:span text:style-name="T1943">los</text:span><text:span text:style-name="T1944"><text:s/></text:span><text:span text:style-name="T1945">efectos</text:span><text:span text:style-name="T1946"><text:s/></text:span>la<text:span text:style-name="T1947"><text:s/></text:span><text:span text:style-name="T1948">consideración</text:span><text:span text:style-name="T1949"><text:s/></text:span><text:span text:style-name="T1950">de</text:span><text:span text:style-name="T1951"><text:s/></text:span><text:span text:style-name="T1952">máxima,</text:span><text:span text:style-name="T1953"><text:s/></text:span><text:span text:style-name="T1954">no</text:span><text:span text:style-name="T1955"><text:s/></text:span><text:span text:style-name="T1956">siendo</text:span><text:span text:style-name="T1957"><text:s/></text:span><text:span text:style-name="T1958">admisible</text:span><text:span text:style-name="T1959"><text:s/></text:span>la<text:span text:style-name="T1960"><text:s/></text:span><text:span text:style-name="T1961">repercusión</text:span><text:span text:style-name="T1962"><text:s/></text:span><text:span text:style-name="T1963">sobre</text:span><text:span text:style-name="T1964"><text:s/></text:span>la<text:span text:style-name="T1965"><text:s/></text:span><text:span text:style-name="T1966">misma</text:span><text:span text:style-name="T1967"><text:s/></text:span><text:span text:style-name="T1968">de</text:span><text:span text:style-name="T1969"><text:s/></text:span><text:span text:style-name="T1970">cantidad</text:span><text:span text:style-name="T1971"><text:s/></text:span><text:span text:style-name="T1972">alguna,</text:span><text:span text:style-name="T1973"><text:s/></text:span>ya<text:span text:style-name="T1974"><text:s/></text:span>sea<text:span text:style-name="T1975"><text:s/></text:span><text:span text:style-name="T1976">por</text:span><text:span text:style-name="T1977"><text:s/></text:span><text:span text:style-name="T1978">excesos</text:span><text:span text:style-name="T1979"><text:s/></text:span><text:span text:style-name="T1980">de</text:span><text:span text:style-name="T1981"><text:s/></text:span><text:span text:style-name="T1982">medición,</text:span><text:span text:style-name="T1983"><text:s/></text:span><text:span text:style-name="T1984">modificación</text:span><text:span text:style-name="T1985"><text:s/></text:span><text:span text:style-name="T1986">de</text:span><text:span text:style-name="T1987"><text:s/></text:span><text:span text:style-name="T1988">obra,</text:span><text:span text:style-name="T1989"><text:s/></text:span><text:span text:style-name="T1990">revisiones de</text:span><text:span text:style-name="T1991"><text:s/></text:span><text:span text:style-name="T1992">precios</text:span><text:span text:style-name="T1993"><text:s/></text:span>o<text:s/><text:span text:style-name="T1994">por cualquier</text:span><text:s/><text:span text:style-name="T1995">otro</text:span><text:s/><text:span text:style-name="T1996">concepto.</text:span></text:p>
      <text:p text:style-name="P1997"/>
      <text:p text:style-name="P1998"><text:span text:style-name="T1999">En</text:span><text:span text:style-name="T2000"><text:s/></text:span><text:span text:style-name="T2001">todo</text:span><text:span text:style-name="T2002"><text:s/></text:span>caso,<text:span text:style-name="T2003"><text:s/></text:span><text:span text:style-name="T2004">las</text:span><text:span text:style-name="T2005"><text:s/></text:span><text:span text:style-name="T2006">bajas</text:span><text:span text:style-name="T2007"><text:s/></text:span><text:span text:style-name="T2008">que</text:span><text:span text:style-name="T2009"><text:s/></text:span><text:span text:style-name="T2010">puedan</text:span><text:span text:style-name="T2011"><text:s/></text:span><text:span text:style-name="T2012">producirse</text:span><text:span text:style-name="T2013"><text:s/></text:span><text:span text:style-name="T2014">en</text:span><text:span text:style-name="T2015"><text:s/></text:span>la<text:span text:style-name="T2016"><text:s/></text:span><text:span text:style-name="T2017">ejecución,</text:span><text:span text:style-name="T2018"><text:s/></text:span><text:span text:style-name="T2019">respecto</text:span><text:span text:style-name="T2020"><text:s/></text:span><text:span text:style-name="T2021">del</text:span><text:span text:style-name="T2022"><text:s/></text:span><text:span text:style-name="T2023">presupuesto</text:span><text:span text:style-name="T2024"><text:s/></text:span><text:span text:style-name="T2025">presentado,</text:span><text:span text:style-name="T2026"><text:s/></text:span><text:span text:style-name="T2027">aminorarán</text:span><text:span text:style-name="T2028"><text:s/></text:span><text:span text:style-name="T2029">proporcionalmente</text:span><text:span text:style-name="T2030"><text:s/></text:span>la<text:span text:style-name="T2031"><text:s/></text:span><text:span text:style-name="T2032">aportación.</text:span></text:p>
      <text:p text:style-name="P2033"/>
      <text:p text:style-name="P2034"><text:span text:style-name="T2035">CUARTA:</text:span><text:span text:style-name="T2036"><text:s/></text:span><text:span text:style-name="T2037">Serán</text:span><text:span text:style-name="T2038"><text:s/></text:span><text:span text:style-name="T2039">por</text:span><text:span text:style-name="T2040"><text:s/></text:span><text:span text:style-name="T2041">cuenta</text:span><text:span text:style-name="T2042"><text:s/></text:span><text:span text:style-name="T2043">del</text:span><text:span text:style-name="T2044"><text:s/></text:span><text:span text:style-name="T2045">Ayuntamiento</text:span><text:span text:style-name="T2046"><text:s/></text:span><text:span text:style-name="T2047">de</text:span><text:span text:style-name="T2048"><text:s/></text:span><text:span text:style-name="T2049">Tijarafe</text:span><text:span text:style-name="T2050"><text:s/></text:span><text:span text:style-name="T2051">los</text:span><text:span text:style-name="T2052"><text:s/></text:span><text:span text:style-name="T2053">gastos</text:span><text:span text:style-name="T2054"><text:s/></text:span><text:span text:style-name="T2055">que</text:span><text:span text:style-name="T2056"><text:s/></text:span>se<text:span text:style-name="T2057"><text:s/></text:span><text:span text:style-name="T2058">deriven</text:span><text:span text:style-name="T2059"><text:s/></text:span><text:span text:style-name="T2060">de</text:span><text:span text:style-name="T2061"><text:s/></text:span><text:span text:style-name="T2062">los</text:span><text:span text:style-name="T2063"><text:s/></text:span><text:span text:style-name="T2064">conceptos</text:span><text:span text:style-name="T2065"><text:s/></text:span><text:span text:style-name="T2066">de</text:span><text:span text:style-name="T2067"><text:s/></text:span><text:span text:style-name="T2068">honorarios</text:span><text:span text:style-name="T2069"><text:s/></text:span><text:span text:style-name="T2070">de</text:span><text:span text:style-name="T2071"><text:s/></text:span><text:span text:style-name="T2072">redacción</text:span><text:span text:style-name="T2073"><text:s/></text:span><text:span text:style-name="T2074">de</text:span><text:span text:style-name="T2075"><text:s/></text:span><text:span text:style-name="T2076">proyectos,</text:span><text:span text:style-name="T2077"><text:s/></text:span><text:span text:style-name="T2078">dirección</text:span><text:span text:style-name="T2079"><text:s/></text:span><text:span text:style-name="T2080">de</text:span><text:span text:style-name="T2081"><text:s/></text:span><text:span text:style-name="T2082">obras,</text:span><text:span text:style-name="T2083"><text:s/></text:span><text:span text:style-name="T2084">así</text:span><text:span text:style-name="T2085"><text:s/></text:span><text:span text:style-name="T2086">como</text:span><text:span text:style-name="T2087"><text:s/></text:span><text:span text:style-name="T2088">los</text:span><text:span text:style-name="T2089"><text:s/></text:span><text:span text:style-name="T2090">que</text:span><text:span text:style-name="T2091"><text:s/></text:span>se<text:span text:style-name="T2092"><text:s/></text:span><text:span text:style-name="T2093">puedan</text:span><text:span text:style-name="T2094"><text:s/></text:span><text:span text:style-name="T2095">derivar</text:span><text:span text:style-name="T2096"><text:s/></text:span><text:span text:style-name="T2097">de</text:span><text:span text:style-name="T2098"><text:s/></text:span><text:span text:style-name="T2099">la</text:span><text:span text:style-name="T2100"><text:s/></text:span><text:span text:style-name="T2101">obtención</text:span><text:span text:style-name="T2102"><text:s/></text:span><text:span text:style-name="T2103">de</text:span><text:span text:style-name="T2104"><text:s/></text:span><text:span text:style-name="T2105">las</text:span><text:span text:style-name="T2106"><text:s/></text:span><text:span text:style-name="T2107">autorizaciones</text:span><text:span text:style-name="T2108"><text:s/></text:span>y<text:span text:style-name="T2109"><text:s/></text:span><text:span text:style-name="T2110">licencias</text:span><text:span text:style-name="T2111"><text:s/></text:span><text:span text:style-name="T2112">oportunas.</text:span></text:p>
      <text:p text:style-name="P2113"/>
      <text:p text:style-name="P2114"><text:span text:style-name="T2115">QUINTA:</text:span><text:span text:style-name="T2116"><text:s/></text:span>En<text:span text:style-name="T2117"><text:s/></text:span><text:span text:style-name="T2118">ningún</text:span><text:span text:style-name="T2119"><text:s/></text:span>caso,<text:span text:style-name="T2120"><text:s/></text:span>se<text:span text:style-name="T2121"><text:s/></text:span><text:span text:style-name="T2122">modificarán</text:span><text:span text:style-name="T2123"><text:s/></text:span><text:span text:style-name="T2124">unilateralmente</text:span><text:span text:style-name="T2125"><text:s/></text:span><text:span text:style-name="T2126">las</text:span><text:span text:style-name="T2127"><text:s/></text:span><text:span text:style-name="T2128">obras</text:span><text:span text:style-name="T2129"><text:s/></text:span>o<text:span text:style-name="T2130"><text:s/></text:span><text:span text:style-name="T2131">servicios</text:span><text:span text:style-name="T2132"><text:s/></text:span><text:span text:style-name="T2133">pactados</text:span><text:span text:style-name="T2134"><text:s/></text:span><text:span text:style-name="T2135">en</text:span><text:span text:style-name="T2136"><text:s/></text:span><text:span text:style-name="T2137">el</text:span><text:span text:style-name="T2138"><text:s/></text:span><text:span text:style-name="T2139">presente</text:span><text:span text:style-name="T2140"><text:s/></text:span><text:span text:style-name="T2141">acuerdo.</text:span><text:span text:style-name="T2142"><text:s/></text:span><text:span text:style-name="T2143">Se</text:span><text:span text:style-name="T2144"><text:s/></text:span><text:span text:style-name="T2145">requerirá,</text:span><text:span text:style-name="T2146"><text:s/></text:span><text:span text:style-name="T2147">en</text:span><text:s/><text:span text:style-name="T2148">todo</text:span><text:span text:style-name="T2149"><text:s/></text:span>caso,<text:span text:style-name="T2150"><text:s/>el</text:span><text:span text:style-name="T2151"><text:s/></text:span><text:span text:style-name="T2152">acuerdo de</text:span><text:span text:style-name="T2153"><text:s/></text:span><text:span text:style-name="T2154">ambas partes.</text:span></text:p>
      <text:p text:style-name="P2155"/>
      <text:p text:style-name="P2156"><text:span text:style-name="T2157">SEXTA:</text:span><text:span text:style-name="T2158"><text:s/></text:span><text:span text:style-name="T2159">El</text:span><text:span text:style-name="T2160"><text:s/></text:span><text:span text:style-name="T2161">Consejo</text:span><text:span text:style-name="T2162"><text:s/></text:span><text:span text:style-name="T2163">Insular</text:span><text:span text:style-name="T2164"><text:s/></text:span><text:span text:style-name="T2165">de</text:span><text:span text:style-name="T2166"><text:s/></text:span><text:span text:style-name="T2167">Aguas</text:span><text:span text:style-name="T2168"><text:s/></text:span><text:span text:style-name="T2169">de</text:span><text:span text:style-name="T2170"><text:s/></text:span><text:span text:style-name="T2171">La</text:span><text:span text:style-name="T2172"><text:s/></text:span><text:span text:style-name="T2173">Palma</text:span><text:span text:style-name="T2174"><text:s/></text:span><text:span text:style-name="T2175">ejercerá</text:span><text:span text:style-name="T2176"><text:s/></text:span><text:span text:style-name="T2177">el</text:span><text:span text:style-name="T2178"><text:s/></text:span><text:span text:style-name="T2179">control</text:span><text:span text:style-name="T2180"><text:s/></text:span>y<text:span text:style-name="T2181"><text:s/></text:span><text:span text:style-name="T2182">la</text:span><text:span text:style-name="T2183"><text:s/></text:span><text:span text:style-name="T2184">inspección</text:span><text:span text:style-name="T2185"><text:s/></text:span><text:span text:style-name="T2186">del</text:span><text:span text:style-name="T2187"><text:s/></text:span><text:span text:style-name="T2188">cumplimiento</text:span><text:span text:style-name="T2189"><text:s/></text:span><text:span text:style-name="T2190">de</text:span><text:span text:style-name="T2191"><text:s/></text:span><text:span text:style-name="T2192">las</text:span><text:span text:style-name="T2193"><text:s/></text:span><text:span text:style-name="T2194">obligaciones</text:span><text:span text:style-name="T2195"><text:s/></text:span><text:span text:style-name="T2196">que</text:span><text:span text:style-name="T2197"><text:s/></text:span><text:span text:style-name="T2198">asume</text:span><text:s/><text:span text:style-name="T2199">el</text:span><text:span text:style-name="T2200"><text:s/></text:span><text:span text:style-name="T2201">Ayuntamiento</text:span><text:s/><text:span text:style-name="T2202">en</text:span><text:span text:style-name="T2203"><text:s/></text:span><text:span text:style-name="T2204">el presente</text:span><text:s/><text:span text:style-name="T2205">Convenio.</text:span></text:p>
      <text:p text:style-name="P2206"/>
      <text:p text:style-name="P2207">A<text:span text:style-name="T2208"><text:s/></text:span><text:span text:style-name="T2209">tal</text:span><text:span text:style-name="T2210"><text:s/></text:span><text:span text:style-name="T2211">efecto,</text:span><text:span text:style-name="T2212"><text:s/></text:span><text:span text:style-name="T2213">el Ayuntamiento</text:span><text:span text:style-name="T2214"><text:s/></text:span><text:span text:style-name="T2215">remitirá</text:span><text:s/><text:span text:style-name="T2216">al</text:span><text:span text:style-name="T2217"><text:s/></text:span><text:span text:style-name="T2218">Consejo</text:span><text:span text:style-name="T2219"><text:s/></text:span><text:span text:style-name="T2220">Insular de</text:span><text:span text:style-name="T2221"><text:s/></text:span><text:span text:style-name="T2222">Aguas</text:span><text:span text:style-name="T2223"><text:s/></text:span><text:span text:style-name="T2224">toda</text:span><text:s/><text:span text:style-name="T2225">aquella información</text:span><text:s/><text:span text:style-name="T2226">que,</text:span><text:span text:style-name="T2227"><text:s/></text:span><text:span text:style-name="T2228">en</text:span><text:s/><text:span text:style-name="T2229">relación</text:span><text:span text:style-name="T2230"><text:s/></text:span><text:span text:style-name="T2231">al</text:span><text:span text:style-name="T2232"><text:s/></text:span><text:span text:style-name="T2233">presente Convenio,<text:s/></text:span>le<text:span text:style-name="T2234"><text:s/></text:span>sea<text:span text:style-name="T2235"><text:s/></text:span><text:span text:style-name="T2236">solicitada<text:s/></text:span>y<text:span text:style-name="T2237"><text:s/></text:span><text:span text:style-name="T2238">en</text:span><text:span text:style-name="T2239"><text:s/></text:span><text:span text:style-name="T2240">especial, las certificaciones</text:span><text:s/><text:span text:style-name="T2241">de</text:span><text:span text:style-name="T2242"><text:s/></text:span><text:span text:style-name="T2243">obras</text:span><text:span text:style-name="T2244"><text:s/></text:span><text:span text:style-name="T2245">que</text:span><text:s/><text:span text:style-name="T2246">justifiquen</text:span><text:span text:style-name="T2247"><text:s/></text:span>la<text:span text:style-name="T2248"><text:s/></text:span><text:span text:style-name="T2249">inversión</text:span><text:s/><text:span text:style-name="T2250">realizada.</text:span></text:p>
      <text:p text:style-name="P2251"/>
      <text:p text:style-name="P2252"><text:span text:style-name="T2253">SÉPTIMA:<text:s/></text:span><text:span text:style-name="T2254">Dada</text:span><text:span text:style-name="T2255"><text:s/></text:span><text:span text:style-name="T2256">la</text:span><text:s/><text:span text:style-name="T2257">fecha</text:span><text:span text:style-name="T2258"><text:s/></text:span><text:span text:style-name="T2259">de</text:span><text:s/><text:span text:style-name="T2260">la</text:span><text:s/><text:span text:style-name="T2261">firma</text:span><text:s/><text:span text:style-name="T2262">del</text:span><text:span text:style-name="T2263"><text:s/></text:span><text:span text:style-name="T2264">presente</text:span><text:s/><text:span text:style-name="T2265">Convenio,<text:s/></text:span>se<text:span text:style-name="T2266"><text:s/></text:span><text:span text:style-name="T2267">pacta expresamente</text:span><text:s/><text:span text:style-name="T2268">que</text:span><text:s/><text:span text:style-name="T2269">la aportación</text:span><text:s/><text:span text:style-name="T2270">del</text:span><text:span text:style-name="T2271"><text:s/></text:span><text:span text:style-name="T2272">Consejo</text:span><text:span text:style-name="T2273"><text:s/></text:span><text:span text:style-name="T2274">Insular de</text:span><text:span text:style-name="T2275"><text:s/></text:span><text:span text:style-name="T2276">Aguas</text:span><text:span text:style-name="T2277"><text:s/></text:span>con<text:span text:style-name="T2278"><text:s/></text:span><text:span text:style-name="T2279">cargo</text:span><text:span text:style-name="T2280"><text:s/></text:span>a<text:span text:style-name="T2281"><text:s/></text:span>la<text:span text:style-name="T2282"><text:s/></text:span><text:span text:style-name="T2283">aplicación</text:span><text:span text:style-name="T2284"><text:s/></text:span><text:span text:style-name="T2285">452.762.14</text:span><text:span text:style-name="T2286"><text:s/></text:span><text:span text:style-name="T2287">del</text:span><text:span text:style-name="T2288"><text:s/></text:span><text:span text:style-name="T2289">Presupuesto</text:span><text:span text:style-name="T2290"><text:s/></text:span><text:span text:style-name="T2291">correspondiente</text:span><text:span text:style-name="T2292"><text:s/></text:span><text:span text:style-name="T2293">al</text:span><text:span text:style-name="T2294"><text:s/></text:span><text:span text:style-name="T2295">ejercicio</text:span><text:span text:style-name="T2296"><text:s/></text:span><text:span text:style-name="T2297">2024</text:span><text:span text:style-name="T2298"><text:s/></text:span>se<text:span text:style-name="T2299"><text:s/></text:span><text:span text:style-name="T2300">abonará</text:span><text:span text:style-name="T2301"><text:s/></text:span><text:span text:style-name="T2302">antes</text:span><text:span text:style-name="T2303"><text:s/></text:span><text:span text:style-name="T2304">del</text:span><text:span text:style-name="T2305"><text:s/></text:span><text:span text:style-name="T2306">31</text:span><text:span text:style-name="T2307"><text:s/></text:span><text:span text:style-name="T2308">diciembre de</text:span><text:span text:style-name="T2309"><text:s/></text:span><text:span text:style-name="T2310">2024, pudiendo</text:span><text:span text:style-name="T2311"><text:s/></text:span><text:span text:style-name="T2312">las</text:span><text:span text:style-name="T2313"><text:s/></text:span><text:span text:style-name="T2314">obras</text:span><text:s/><text:span text:style-name="T2315">contratarse,</text:span><text:span text:style-name="T2316"><text:s/></text:span><text:span text:style-name="T2317">ejecutarse</text:span><text:s/>y<text:span text:style-name="T2318"><text:s/></text:span><text:span text:style-name="T2319">justificarse</text:span><text:s/><text:span text:style-name="T2320">por</text:span><text:s/><text:span text:style-name="T2321">el Ayuntamiento</text:span><text:span text:style-name="T2322"><text:s/></text:span><text:span text:style-name="T2323">hasta</text:span><text:s/><text:span text:style-name="T2324">el</text:span><text:span text:style-name="T2325"><text:s/></text:span><text:span text:style-name="T2326">30</text:span><text:span text:style-name="T2327"><text:s/></text:span><text:span text:style-name="T2328">de</text:span><text:span text:style-name="T2329"><text:s/></text:span><text:span text:style-name="T2330">julio</text:span><text:span text:style-name="T2331"><text:s/></text:span><text:span text:style-name="T2332">de</text:span><text:s/><text:span text:style-name="T2333">2025.</text:span></text:p>
      <text:p text:style-name="P2334"/>
      <text:p text:style-name="P2335"><text:span text:style-name="T2336">El Ayuntamiento</text:span><text:span text:style-name="T2337"><text:s/></text:span><text:span text:style-name="T2338">de Tijarafe</text:span><text:span text:style-name="T2339"><text:s/></text:span><text:span text:style-name="T2340">comunicará</text:span><text:span text:style-name="T2341"><text:s/></text:span><text:span text:style-name="T2342">al</text:span><text:span text:style-name="T2343"><text:s/></text:span><text:span text:style-name="T2344">Consejo</text:span><text:span text:style-name="T2345"><text:s/></text:span><text:span text:style-name="T2346">Insular<text:s/></text:span><text:span text:style-name="T2347">de</text:span><text:span text:style-name="T2348"><text:s/>Aguas de</text:span><text:span text:style-name="T2349"><text:s/></text:span><text:span text:style-name="T2350">La</text:span><text:span text:style-name="T2351"><text:s/>Palma</text:span><text:span text:style-name="T2352"><text:s/></text:span><text:span text:style-name="T2353">con</text:span><text:span text:style-name="T2354"><text:s/></text:span><text:span text:style-name="T2355">carácter previo la</text:span><text:span text:style-name="T2356"><text:s/></text:span><text:span text:style-name="T2357">fecha</text:span><text:span text:style-name="T2358"><text:s/></text:span><text:span text:style-name="T2359">fijada</text:span><text:span text:style-name="T2360"><text:s/></text:span><text:span text:style-name="T2361">tanto</text:span><text:span text:style-name="T2362"><text:s/></text:span><text:span text:style-name="T2363">para</text:span><text:span text:style-name="T2364"><text:s/></text:span><text:span text:style-name="T2365">el</text:span><text:span text:style-name="T2366"><text:s/></text:span><text:span text:style-name="T2367">acta</text:span><text:span text:style-name="T2368"><text:s/></text:span><text:span text:style-name="T2369">de</text:span><text:span text:style-name="T2370"><text:s/></text:span><text:span text:style-name="T2371">comprobación</text:span><text:span text:style-name="T2372"><text:s/></text:span><text:span text:style-name="T2373">de</text:span><text:span text:style-name="T2374"><text:s/></text:span><text:span text:style-name="T2375">replanteo</text:span><text:span text:style-name="T2376"><text:s/></text:span><text:span text:style-name="T2377">como</text:span><text:span text:style-name="T2378"><text:s/></text:span><text:span text:style-name="T2379">para</text:span><text:span text:style-name="T2380"><text:s/></text:span><text:span text:style-name="T2381">el</text:span><text:span text:style-name="T2382"><text:s/></text:span><text:span text:style-name="T2383">acta</text:span><text:span text:style-name="T2384"><text:s/></text:span><text:span text:style-name="T2385">de</text:span><text:span text:style-name="T2386"><text:s/></text:span><text:span text:style-name="T2387">recepción</text:span><text:span text:style-name="T2388"><text:s/></text:span><text:span text:style-name="T2389">única</text:span><text:span text:style-name="T2390"><text:s/></text:span><text:span text:style-name="T2391">de</text:span><text:span text:style-name="T2392"><text:s/></text:span><text:span text:style-name="T2393">las</text:span><text:span text:style-name="T2394"><text:s/></text:span><text:span text:style-name="T2395">obras</text:span><text:span text:style-name="T2396"><text:s/></text:span><text:span text:style-name="T2397">,</text:span><text:span text:style-name="T2398"><text:s/></text:span><text:span text:style-name="T2399">al</text:span><text:span text:style-name="T2400"><text:s/></text:span><text:span text:style-name="T2401">objeto</text:span><text:span text:style-name="T2402"><text:s/></text:span><text:span text:style-name="T2403">de que</text:span><text:span text:style-name="T2404"><text:s/></text:span><text:span text:style-name="T2405">si</text:span><text:span text:style-name="T2406"><text:s/>se</text:span><text:span text:style-name="T2407"><text:s/></text:span><text:span text:style-name="T2408">estima por</text:span><text:span text:style-name="T2409"><text:s/></text:span><text:span text:style-name="T2410">parte de</text:span><text:span text:style-name="T2411"><text:s/></text:span><text:span text:style-name="T2412">este Organismo</text:span><text:span text:style-name="T2413"><text:s/></text:span><text:span text:style-name="T2414">asista</text:span><text:span text:style-name="T2415"><text:s/></text:span><text:span text:style-name="T2416">una</text:span><text:span text:style-name="T2417"><text:s/></text:span><text:span text:style-name="T2418">representación</text:span><text:span text:style-name="T2419"><text:s/></text:span><text:span text:style-name="T2420">del</text:span><text:span text:style-name="T2421"><text:s/></text:span><text:span text:style-name="T2422">mismo.</text:span></text:p>
      <text:p text:style-name="P2423"><text:span text:style-name="T2424">Recibidas</text:span><text:span text:style-name="T2425"><text:s/></text:span><text:span text:style-name="T2426">las</text:span><text:span text:style-name="T2427"><text:s/></text:span><text:span text:style-name="T2428">obras</text:span><text:s/><text:span text:style-name="T2429">objeto</text:span><text:s/><text:span text:style-name="T2430">del</text:span><text:span text:style-name="T2431"><text:s/></text:span><text:span text:style-name="T2432">presente</text:span><text:span text:style-name="T2433"><text:s/></text:span><text:span text:style-name="T2434">Convenio, corresponderá al</text:span><text:span text:style-name="T2435"><text:s/></text:span><text:span text:style-name="T2436">Ayuntamiento</text:span><text:s/><text:span text:style-name="T2437">el</text:span><text:span text:style-name="T2438"><text:s/></text:span><text:span text:style-name="T2439">mantenimiento</text:span><text:span text:style-name="T2440"><text:s/></text:span>y<text:s/><text:span text:style-name="T2441">conservación</text:span><text:s/><text:span text:style-name="T2442">de<text:s/></text:span><text:span text:style-name="T2443">las</text:span><text:span text:style-name="T2444"><text:s/></text:span><text:span text:style-name="T2445">mismas.</text:span></text:p>
      <text:soft-page-break/>
      <text:p text:style-name="P2446"><draw:frame draw:z-index="1216" draw:id="id17" draw:style-name="a18" draw:name="Text Box 2" text:anchor-type="paragraph" svg:x="7.62639in" svg:y="7.25972in" svg:width="0.27778in" svg:height="3.48958in" style:rel-width="scale" style:rel-height="scale"><draw:text-box><text:p text:style-name="P2484"><text:span text:style-name="T2485">Cód.</text:span><text:span text:style-name="T2486"><text:s/></text:span><text:span text:style-name="T2487">V</text:span><text:span text:style-name="T2488">alidación:</text:span><text:span text:style-name="T2489"><text:s/></text:span><text:span text:style-name="T2490">6G2FZ2G</text:span><text:span text:style-name="T2491">L49F2E7MZ</text:span><text:span text:style-name="T2492">T</text:span><text:span text:style-name="T2493">9JJHHC9H</text:span></text:p><text:p text:style-name="P2494"><text:span text:style-name="T2495">V</text:span><text:span text:style-name="T2496">erificación:</text:span><text:span text:style-name="T2497"><text:s/></text:span><text:span text:style-name="T2498">https://t</text:span><text:span text:style-name="T2499">ijaraf</text:span><text:span text:style-name="T2500">e.</text:span><text:span text:style-name="T2501">sedelectronica.</text:span><text:span text:style-name="T2502">es/</text:span></text:p><text:p text:style-name="P2503"><text:span text:style-name="T2504">Documento</text:span><text:span text:style-name="T2505"><text:s/></text:span><text:span text:style-name="T2506">f</text:span><text:span text:style-name="T2507">irmado</text:span><text:span text:style-name="T2508"><text:s/></text:span><text:span text:style-name="T2509">electrónicamente</text:span><text:span text:style-name="T2510"><text:s/></text:span><text:span text:style-name="T2511">desde</text:span><text:span text:style-name="T2512"><text:s/></text:span><text:span text:style-name="T2513">la</text:span><text:span text:style-name="T2514"><text:s/></text:span><text:span text:style-name="T2515">plat</text:span><text:span text:style-name="T2516">af</text:span><text:span text:style-name="T2517">orma</text:span><text:span text:style-name="T2518"><text:s/></text:span><text:span text:style-name="T2519">esPublico</text:span><text:span text:style-name="T2520"><text:s/></text:span><text:span text:style-name="T2521">Gest</text:span><text:span text:style-name="T2522">iona</text:span><text:span text:style-name="T2523"><text:s/></text:span><text:span text:style-name="T2524">|</text:span><text:span text:style-name="T2525"><text:s/></text:span><text:span text:style-name="T2526">P</text:span><text:span text:style-name="T2527">ágina</text:span><text:span text:style-name="T2528"><text:s/></text:span><text:span text:style-name="T2529">3</text:span><text:span text:style-name="T2530"><text:s/></text:span><text:span text:style-name="T2531">de</text:span><text:span text:style-name="T2532"><text:s/></text:span><text:span text:style-name="T2533">3</text:span></text:p></draw:text-box><svg:title/><svg:desc/></draw:frame><text:span text:style-name="T2534">OCTAVA:</text:span><text:span text:style-name="T2535"><text:s/></text:span><text:span text:style-name="T2536">El</text:span><text:span text:style-name="T2537"><text:s/></text:span><text:span text:style-name="T2538">Ayuntamiento</text:span><text:span text:style-name="T2539"><text:s/></text:span><text:span text:style-name="T2540">de</text:span><text:span text:style-name="T2541"><text:s/></text:span><text:span text:style-name="T2542">Tijarafe</text:span><text:span text:style-name="T2543"><text:s/></text:span><text:span text:style-name="T2544">se</text:span><text:span text:style-name="T2545"><text:s/></text:span><text:span text:style-name="T2546">compromete</text:span><text:span text:style-name="T2547"><text:s/></text:span><text:span text:style-name="T2548">a</text:span><text:span text:style-name="T2549"><text:s/></text:span><text:span text:style-name="T2550">colocar</text:span><text:span text:style-name="T2551"><text:s/></text:span><text:span text:style-name="T2552">y</text:span><text:span text:style-name="T2553"><text:s/></text:span><text:span text:style-name="T2554">mantener</text:span><text:span text:style-name="T2555"><text:s/></text:span><text:span text:style-name="T2556">durante</text:span><text:span text:style-name="T2557"><text:s/></text:span><text:span text:style-name="T2558">la</text:span><text:span text:style-name="T2559"><text:s/></text:span><text:span text:style-name="T2560">ejecución</text:span><text:span text:style-name="T2561"><text:s/></text:span><text:span text:style-name="T2562">de</text:span><text:span text:style-name="T2563"><text:s/></text:span><text:span text:style-name="T2564">las</text:span><text:span text:style-name="T2565"><text:s/></text:span><text:span text:style-name="T2566">obras</text:span><text:span text:style-name="T2567"><text:s/></text:span><text:span text:style-name="T2568">el</text:span><text:span text:style-name="T2569"><text:s/></text:span><text:span text:style-name="T2570">cartel</text:span><text:span text:style-name="T2571"><text:s/></text:span><text:span text:style-name="T2572">de</text:span><text:span text:style-name="T2573"><text:s/></text:span><text:span text:style-name="T2574">obra</text:span><text:span text:style-name="T2575">,<text:s/></text:span><text:span text:style-name="T2576">cuyo</text:span><text:span text:style-name="T2577"><text:s/></text:span><text:span text:style-name="T2578">modelo</text:span><text:span text:style-name="T2579"><text:s/></text:span><text:span text:style-name="T2580">le</text:span><text:span text:style-name="T2581"><text:s/></text:span><text:span text:style-name="T2582">será facilitado</text:span><text:span text:style-name="T2583"><text:s/></text:span><text:span text:style-name="T2584">por el Consejo</text:span><text:span text:style-name="T2585"><text:s/></text:span><text:span text:style-name="T2586">Insular de</text:span><text:span text:style-name="T2587"><text:s/></text:span><text:span text:style-name="T2588">Aguas de</text:span><text:span text:style-name="T2589"><text:s/></text:span><text:span text:style-name="T2590">La</text:span><text:span text:style-name="T2591"><text:s/></text:span><text:span text:style-name="T2592">Palma.</text:span></text:p>
      <text:p text:style-name="P2593"/>
      <text:p text:style-name="P2594"><text:span text:style-name="T2595">NOVENA:</text:span><text:span text:style-name="T2596"><text:s/></text:span><text:span text:style-name="T2597">En</text:span><text:span text:style-name="T2598"><text:s/></text:span><text:span text:style-name="T2599">caso</text:span><text:span text:style-name="T2600"><text:s/></text:span><text:span text:style-name="T2601">de</text:span><text:span text:style-name="T2602"><text:s/></text:span><text:span text:style-name="T2603">incumplimiento</text:span><text:span text:style-name="T2604"><text:s/></text:span><text:span text:style-name="T2605">por</text:span><text:span text:style-name="T2606"><text:s/></text:span><text:span text:style-name="T2607">el</text:span><text:span text:style-name="T2608"><text:s/></text:span><text:span text:style-name="T2609">Ayuntamiento</text:span><text:span text:style-name="T2610"><text:s/></text:span><text:span text:style-name="T2611">de</text:span><text:span text:style-name="T2612"><text:s/></text:span><text:span text:style-name="T2613">lo</text:span><text:span text:style-name="T2614"><text:s/></text:span><text:span text:style-name="T2615">acordado</text:span><text:span text:style-name="T2616"><text:s/></text:span><text:span text:style-name="T2617">en</text:span><text:span text:style-name="T2618"><text:s/></text:span><text:span text:style-name="T2619">las</text:span><text:span text:style-name="T2620"><text:s/></text:span><text:span text:style-name="T2621">cláusulas</text:span><text:span text:style-name="T2622"><text:s/></text:span><text:span text:style-name="T2623">del</text:span><text:span text:style-name="T2624"><text:s/></text:span><text:span text:style-name="T2625">presente</text:span><text:span text:style-name="T2626"><text:s/></text:span><text:span text:style-name="T2627">Convenio,</text:span><text:span text:style-name="T2628"><text:s/></text:span><text:span text:style-name="T2629">se</text:span><text:span text:style-name="T2630"><text:s/></text:span><text:span text:style-name="T2631">procederá</text:span><text:span text:style-name="T2632"><text:s/></text:span><text:span text:style-name="T2633">a</text:span><text:span text:style-name="T2634"><text:s/></text:span><text:span text:style-name="T2635">incoar</text:span><text:span text:style-name="T2636"><text:s/></text:span><text:span text:style-name="T2637">el</text:span><text:span text:style-name="T2638"><text:s/></text:span><text:span text:style-name="T2639">correspondiente</text:span><text:span text:style-name="T2640"><text:s/></text:span><text:span text:style-name="T2641">expediente</text:span><text:span text:style-name="T2642"><text:s/></text:span><text:span text:style-name="T2643">de</text:span><text:span text:style-name="T2644"><text:s/></text:span><text:span text:style-name="T2645">reintegro.</text:span></text:p>
      <text:p text:style-name="P2646"/>
      <text:p text:style-name="P2647"><text:span text:style-name="T2648">DÉCIMA</text:span><text:span text:style-name="T2649">:</text:span><text:span text:style-name="T2650"><text:s/></text:span>El<text:span text:style-name="T2651"><text:s/></text:span><text:span text:style-name="T2652">Ayuntamiento</text:span><text:span text:style-name="T2653"><text:s/></text:span><text:span text:style-name="T2654">de</text:span><text:span text:style-name="T2655"><text:s/></text:span><text:span text:style-name="T2656">Tijarafe</text:span><text:span text:style-name="T2657"><text:s/></text:span>se<text:span text:style-name="T2658"><text:s/></text:span><text:span text:style-name="T2659">compromete</text:span><text:span text:style-name="T2660"><text:s/></text:span>a<text:span text:style-name="T2661"><text:s/></text:span><text:span text:style-name="T2662">aportar</text:span><text:span text:style-name="T2663"><text:s/></text:span><text:span text:style-name="T2664">al</text:span><text:span text:style-name="T2665"><text:s/></text:span><text:span text:style-name="T2666">Consejo</text:span><text:span text:style-name="T2667"><text:s/></text:span><text:span text:style-name="T2668">Insular</text:span><text:span text:style-name="T2669"><text:s/></text:span><text:span text:style-name="T2670">de</text:span><text:span text:style-name="T2671"><text:s/></text:span><text:span text:style-name="T2672">Aguas</text:span><text:span text:style-name="T2673"><text:s/></text:span><text:span text:style-name="T2674">de</text:span><text:span text:style-name="T2675"><text:s/></text:span><text:span text:style-name="T2676">La</text:span><text:span text:style-name="T2677"><text:s/></text:span><text:span text:style-name="T2678">Palma</text:span><text:span text:style-name="T2679"><text:s/></text:span><text:span text:style-name="T2680">todos</text:span><text:span text:style-name="T2681"><text:s/></text:span><text:span text:style-name="T2682">los</text:span><text:span text:style-name="T2683"><text:s/></text:span><text:span text:style-name="T2684">datos</text:span><text:span text:style-name="T2685"><text:s/></text:span><text:span text:style-name="T2686">que</text:span><text:span text:style-name="T2687"><text:s/></text:span><text:span text:style-name="T2688">tenga</text:span><text:span text:style-name="T2689"><text:s/></text:span><text:span text:style-name="T2690">de</text:span><text:span text:style-name="T2691"><text:s/></text:span><text:span text:style-name="T2692">las</text:span><text:span text:style-name="T2693"><text:s/></text:span><text:span text:style-name="T2694">redes</text:span><text:span text:style-name="T2695"><text:s/></text:span><text:span text:style-name="T2696">de</text:span><text:span text:style-name="T2697"><text:s/></text:span><text:span text:style-name="T2698">abastecimiento</text:span><text:span text:style-name="T2699"><text:s/></text:span>y<text:span text:style-name="T2700"><text:s/></text:span><text:span text:style-name="T2701">saneamiento</text:span><text:span text:style-name="T2702"><text:s/></text:span><text:span text:style-name="T2703">en</text:span><text:span text:style-name="T2704"><text:s/></text:span><text:span text:style-name="T2705">soporte</text:span><text:span text:style-name="T2706"><text:s/></text:span><text:span text:style-name="T2707">digital.</text:span><text:span text:style-name="T2708"><text:s/></text:span><text:span text:style-name="T2709">Asimismo,</text:span><text:span text:style-name="T2710"><text:s/></text:span><text:span text:style-name="T2711">pondrá</text:span><text:span text:style-name="T2712"><text:s/></text:span><text:span text:style-name="T2713">especial</text:span><text:span text:style-name="T2714"><text:s/></text:span><text:span text:style-name="T2715">atención</text:span><text:span text:style-name="T2716"><text:s/></text:span><text:span text:style-name="T2717">en</text:span><text:span text:style-name="T2718"><text:s/></text:span><text:span text:style-name="T2719">el</text:span><text:span text:style-name="T2720"><text:s/></text:span><text:span text:style-name="T2721">desarrollo</text:span><text:span text:style-name="T2722"><text:s/></text:span><text:span text:style-name="T2723">de</text:span><text:span text:style-name="T2724"><text:s/></text:span><text:span text:style-name="T2725">todas</text:span><text:span text:style-name="T2726"><text:s/></text:span><text:span text:style-name="T2727">aquellas</text:span><text:span text:style-name="T2728"><text:s/></text:span><text:span text:style-name="T2729">actuaciones</text:span><text:span text:style-name="T2730"><text:s/></text:span><text:span text:style-name="T2731">que</text:span><text:span text:style-name="T2732"><text:s/></text:span><text:span text:style-name="T2733">impliquen</text:span><text:span text:style-name="T2734"><text:s/></text:span><text:span text:style-name="T2735">control</text:span><text:span text:style-name="T2736"><text:s/></text:span><text:span text:style-name="T2737">de</text:span><text:span text:style-name="T2738"><text:s/></text:span><text:span text:style-name="T2739">pérdidas</text:span><text:span text:style-name="T2740"><text:s/></text:span><text:span text:style-name="T2741">de</text:span><text:span text:style-name="T2742"><text:s/></text:span><text:span text:style-name="T2743">agua</text:span><text:span text:style-name="T2744"><text:s/></text:span><text:span text:style-name="T2745">en</text:span><text:span text:style-name="T2746"><text:s/></text:span><text:span text:style-name="T2747">las</text:span><text:span text:style-name="T2748"><text:s/></text:span><text:span text:style-name="T2749">infraestructuras</text:span><text:span text:style-name="T2750"><text:s/></text:span><text:span text:style-name="T2751">municipales</text:span><text:span text:style-name="T2752"><text:s/></text:span><text:span text:style-name="T2753">de</text:span><text:span text:style-name="T2754"><text:s/></text:span><text:span text:style-name="T2755">almacenamiento</text:span><text:span text:style-name="T2756"><text:s/></text:span>y<text:s/><text:span text:style-name="T2757">distribución.</text:span></text:p>
      <text:p text:style-name="P2758"/>
      <text:p text:style-name="P2759"><text:span text:style-name="T2760">UNDÉCIMA:</text:span><text:span text:style-name="T2761"><text:s/></text:span>El<text:span text:style-name="T2762"><text:s/></text:span><text:span text:style-name="T2763">presente</text:span><text:span text:style-name="T2764"><text:s/></text:span><text:span text:style-name="T2765">Convenio</text:span><text:span text:style-name="T2766"><text:s/></text:span><text:span text:style-name="T2767">posee</text:span><text:span text:style-name="T2768"><text:s/></text:span><text:span text:style-name="T2769">carácter</text:span><text:span text:style-name="T2770"><text:s/></text:span><text:span text:style-name="T2771">administrativo,</text:span><text:span text:style-name="T2772"><text:s/></text:span><text:span text:style-name="T2773">rigiendo</text:span><text:span text:style-name="T2774"><text:s/></text:span><text:span text:style-name="T2775">en</text:span><text:span text:style-name="T2776"><text:s/></text:span>su<text:span text:style-name="T2777"><text:s/></text:span><text:span text:style-name="T2778">interpretación</text:span><text:span text:style-name="T2779"><text:s/></text:span>y<text:span text:style-name="T2780"><text:s/></text:span><text:span text:style-name="T2781">desarrollo</text:span><text:span text:style-name="T2782"><text:s/></text:span><text:span text:style-name="T2783">el</text:span><text:span text:style-name="T2784"><text:s/></text:span><text:span text:style-name="T2785">ordenamiento</text:span><text:span text:style-name="T2786"><text:s/></text:span><text:span text:style-name="T2787">jurídico</text:span><text:span text:style-name="T2788"><text:s/></text:span><text:span text:style-name="T2789">administrativo,</text:span><text:span text:style-name="T2790"><text:s/></text:span>con<text:span text:style-name="T2791"><text:s/></text:span><text:span text:style-name="T2792">expresa</text:span><text:span text:style-name="T2793"><text:s/></text:span><text:span text:style-name="T2794">sumisión</text:span><text:span text:style-name="T2795"><text:s/></text:span><text:span text:style-name="T2796">de</text:span><text:span text:style-name="T2797"><text:s/></text:span><text:span text:style-name="T2798">las</text:span><text:span text:style-name="T2799"><text:s/></text:span><text:span text:style-name="T2800">partes</text:span><text:span text:style-name="T2801"><text:s/></text:span>a<text:span text:style-name="T2802"><text:s/></text:span>la<text:span text:style-name="T2803"><text:s/></text:span><text:span text:style-name="T2804">jurisdicción</text:span><text:span text:style-name="T2805"><text:s/></text:span><text:span text:style-name="T2806">contencioso-administrativa.</text:span><text:span text:style-name="T2807"><text:s/></text:span>En<text:span text:style-name="T2808"><text:s/></text:span><text:span text:style-name="T2809">todo</text:span><text:span text:style-name="T2810"><text:s/></text:span><text:span text:style-name="T2811">caso,</text:span><text:span text:style-name="T2812"><text:s/></text:span>con<text:span text:style-name="T2813"><text:s/></text:span><text:span text:style-name="T2814">carácter</text:span><text:span text:style-name="T2815"><text:s/></text:span><text:span text:style-name="T2816">subsidiario,</text:span><text:span text:style-name="T2817"><text:s/></text:span>se<text:span text:style-name="T2818"><text:s/></text:span><text:span text:style-name="T2819">estará<text:s/></text:span>a<text:span text:style-name="T2820"><text:s/>lo</text:span><text:s/><text:span text:style-name="T2821">dispuesto en</text:span><text:s/><text:span text:style-name="T2822">la Ley</text:span><text:span text:style-name="T2823"><text:s/></text:span><text:span text:style-name="T2824">9/2017, de</text:span><text:span text:style-name="T2825"><text:s/></text:span>8<text:span text:style-name="T2826"><text:s/></text:span><text:span text:style-name="T2827">de</text:span><text:s/><text:span text:style-name="T2828">noviembre,</text:span><text:span text:style-name="T2829"><text:s/></text:span><text:span text:style-name="T2830">de</text:span><text:s/><text:span text:style-name="T2831">Contratos del</text:span><text:span text:style-name="T2832"><text:s/></text:span><text:span text:style-name="T2833">Sector</text:span><text:s/><text:span text:style-name="T2834">Público.”</text:span></text:p>
      <text:p text:style-name="P2835"/>
      <text:p text:style-name="P2836"/>
      <text:p text:style-name="P2837"/>
      <text:h text:style-name="P2838" text:outline-level="2"><text:span text:style-name="T2839">SEGUNDO.-</text:span><text:span text:style-name="T2840"><text:s/></text:span><text:span text:style-name="T2841">Suscribir</text:span><text:span text:style-name="T2842"><text:s/></text:span>el<text:span text:style-name="T2843"><text:s/></text:span><text:span text:style-name="T2844">CONVENIO</text:span><text:span text:style-name="T2845"><text:s/></text:span><text:span text:style-name="T2846">DE</text:span><text:span text:style-name="T2847"><text:s/></text:span><text:span text:style-name="T2848">COLABORACIÓN</text:span><text:span text:style-name="T2849"><text:s/></text:span><text:span text:style-name="T2850">CON</text:span><text:span text:style-name="T2851"><text:s/></text:span><text:span text:style-name="T2852">EL</text:span><text:span text:style-name="T2853"><text:s/></text:span>CONSEJO<text:span text:style-name="T2854"><text:s/></text:span><text:span text:style-name="T2855">INSULAR</text:span><text:span text:style-name="T2856"><text:s/></text:span><text:span text:style-name="T2857">DE</text:span><text:span text:style-name="T2858"><text:s/></text:span><text:span text:style-name="T2859">AGUAS</text:span><text:span text:style-name="T2860"><text:s/></text:span><text:span text:style-name="T2861">DE</text:span><text:span text:style-name="T2862"><text:s/></text:span><text:span text:style-name="T2863">LA</text:span><text:span text:style-name="T2864"><text:s/></text:span><text:span text:style-name="T2865">PA</text:span><text:span text:style-name="T2866">L</text:span><text:span text:style-name="T2867">MA</text:span><text:span text:style-name="T2868"><text:s/></text:span><text:span text:style-name="T2869">PA</text:span><text:span text:style-name="T2870">R</text:span><text:span text:style-name="T2871">A</text:span><text:span text:style-name="T2872"><text:s/></text:span><text:span text:style-name="T2873">LA</text:span><text:span text:style-name="T2874"><text:s/></text:span><text:span text:style-name="T2875">EJECUCIÓN</text:span><text:span text:style-name="T2876"><text:s/></text:span>DE<text:span text:style-name="T2877"><text:s/></text:span><text:span text:style-name="T2878">LA</text:span><text:span text:style-name="T2879"><text:s/></text:span><text:span text:style-name="T2880">OBRA</text:span><text:span text:style-name="T2881"><text:s/></text:span><text:span text:style-name="T2882">“REPARACIÓN</text:span><text:span text:style-name="T2883"><text:s/></text:span><text:span text:style-name="T2884">DE</text:span><text:span text:style-name="T2885"><text:s/></text:span><text:span text:style-name="T2886">DEPÓSITO</text:span><text:span text:style-name="T2887"><text:s/></text:span><text:span text:style-name="T2888">DE</text:span><text:span text:style-name="T2889"><text:s/></text:span><text:span text:style-name="T2890">AGUA</text:span><text:span text:style-name="T2891"><text:s/></text:span><text:span text:style-name="T2892">EL</text:span><text:span text:style-name="T2893"><text:s/></text:span><text:span text:style-name="T2894">JESÚS</text:span><text:span text:style-name="T2895"><text:s/></text:span><text:span text:style-name="T2896">(EL</text:span><text:span text:style-name="T2897"><text:s/></text:span><text:span text:style-name="T2898">PINAR)”.</text:span></text:h>
      <text:p text:style-name="P2899"/>
      <text:p text:style-name="P2900"><text:span text:style-name="T2901">TERCERO.-</text:span><text:span text:style-name="T2902"><text:s/></text:span><text:span text:style-name="T2903">Facultar</text:span><text:span text:style-name="T2904"><text:s/></text:span><text:span text:style-name="T2905">a</text:span><text:span text:style-name="T2906"><text:s/></text:span><text:span text:style-name="T2907">la</text:span><text:span text:style-name="T2908"><text:s/></text:span><text:span text:style-name="T2909">Sra.</text:span><text:span text:style-name="T2910"><text:s/></text:span><text:span text:style-name="T2911">Alcaldesa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Corporación</text:span><text:span text:style-name="T2918"><text:s/></text:span><text:span text:style-name="T2919">o</text:span><text:span text:style-name="T2920"><text:s/></text:span><text:span text:style-name="T2921">Concejal</text:span><text:span text:style-name="T2922"><text:s/></text:span><text:span text:style-name="T2923">que</text:span><text:span text:style-name="T2924"><text:s/></text:span><text:span text:style-name="T2925">legalmente</text:span><text:span text:style-name="T2926"><text:s/></text:span><text:span text:style-name="T2927">le</text:span><text:span text:style-name="T2928"><text:s/></text:span><text:span text:style-name="T2929">sustituya,</text:span><text:span text:style-name="T2930"><text:s/></text:span><text:span text:style-name="T2931">a</text:span><text:span text:style-name="T2932"><text:s/></text:span><text:span text:style-name="T2933">firmar</text:span><text:span text:style-name="T2934"><text:s/></text:span><text:span text:style-name="T2935">cuantos</text:span><text:span text:style-name="T2936"><text:s/></text:span><text:span text:style-name="T2937">documentos</text:span><text:span text:style-name="T2938"><text:s/></text:span><text:span text:style-name="T2939">públicos</text:span><text:span text:style-name="T2940"><text:s/></text:span><text:span text:style-name="T2941">o</text:span><text:span text:style-name="T2942"><text:s/></text:span><text:span text:style-name="T2943">privados</text:span><text:span text:style-name="T2944"><text:s/></text:span><text:span text:style-name="T2945">sean</text:span><text:span text:style-name="T2946"><text:s/></text:span><text:span text:style-name="T2947">necesarios</text:span><text:span text:style-name="T2948"><text:s/></text:span><text:span text:style-name="T2949">en</text:span><text:span text:style-name="T2950"><text:s/></text:span><text:span text:style-name="T2951">ejecución</text:span><text:span text:style-name="T2952"><text:s/></text:span><text:span text:style-name="T2953">del</text:span><text:span text:style-name="T2954"><text:s/></text:span><text:span text:style-name="T2955">presente</text:span><text:span text:style-name="T2956"><text:s/></text:span><text:span text:style-name="T2957">acuerdo.</text:span></text:p>
      <text:p text:style-name="P2958"/>
      <text:p text:style-name="P2959"><text:span text:style-name="T2960">Y</text:span><text:span text:style-name="T2961"><text:s/></text:span><text:span text:style-name="T2962">para</text:span><text:span text:style-name="T2963"><text:s/></text:span><text:span text:style-name="T2964">que</text:span><text:span text:style-name="T2965"><text:s/></text:span><text:span text:style-name="T2966">conste,</text:span><text:span text:style-name="T2967"><text:s/></text:span><text:span text:style-name="T2968">a</text:span><text:span text:style-name="T2969"><text:s/></text:span><text:span text:style-name="T2970">los</text:span><text:span text:style-name="T2971"><text:s/></text:span><text:span text:style-name="T2972">efectos</text:span><text:span text:style-name="T2973"><text:s/></text:span><text:span text:style-name="T2974">oportunos,</text:span><text:span text:style-name="T2975"><text:s/></text:span><text:span text:style-name="T2976">de</text:span><text:span text:style-name="T2977"><text:s/></text:span><text:span text:style-name="T2978">orden</text:span><text:span text:style-name="T2979"><text:s/></text:span><text:span text:style-name="T2980">y</text:span><text:span text:style-name="T2981"><text:s/></text:span><text:span text:style-name="T2982">con</text:span><text:span text:style-name="T2983"><text:s/></text:span><text:span text:style-name="T2984">el</text:span><text:span text:style-name="T2985"><text:s/></text:span><text:span text:style-name="T2986">V.º</text:span><text:span text:style-name="T2987"><text:s/></text:span><text:span text:style-name="T2988">B.º</text:span><text:span text:style-name="T2989"><text:s/></text:span><text:span text:style-name="T2990">de</text:span><text:span text:style-name="T2991"><text:s/></text:span><text:span text:style-name="T2992">la</text:span><text:span text:style-name="T2993"><text:s/></text:span><text:span text:style-name="T2994">Sra.</text:span><text:span text:style-name="T2995"><text:s/></text:span><text:span text:style-name="T2996">Alcaldesa</text:span><text:span text:style-name="T2997"><text:s/></text:span><text:span text:style-name="T2998">doña</text:span><text:span text:style-name="T2999"><text:s/></text:span><text:span text:style-name="T3000">Yaiza</text:span><text:span text:style-name="T3001"><text:s/></text:span><text:span text:style-name="T3002">Cáceres</text:span><text:span text:style-name="T3003"><text:s/></text:span><text:span text:style-name="T3004">Lorenzo,</text:span><text:span text:style-name="T3005"><text:s/></text:span><text:span text:style-name="T3006">se</text:span><text:span text:style-name="T3007"><text:s/></text:span><text:span text:style-name="T3008">expide</text:span><text:span text:style-name="T3009"><text:s/></text:span><text:span text:style-name="T3010">la</text:span><text:span text:style-name="T3011"><text:s/></text:span><text:span text:style-name="T3012">presente</text:span><text:span text:style-name="T3013"><text:s/></text:span><text:span text:style-name="T3014">en</text:span><text:span text:style-name="T3015"><text:s/></text:span><text:span text:style-name="T3016">Tijarafe,</text:span><text:span text:style-name="T3017"><text:s/></text:span><text:span text:style-name="T3018">a</text:span><text:span text:style-name="T3019"><text:s/></text:span><text:span text:style-name="T3020">la</text:span><text:span text:style-name="T3021"><text:s/></text:span><text:span text:style-name="T3022">fecha</text:span><text:span text:style-name="T3023"><text:s/></text:span><text:span text:style-name="T3024">de la firma</text:span><text:span text:style-name="T3025"><text:s/></text:span><text:span text:style-name="T3026">electrónica</text:span></text:p>
      <text:p text:style-name="P3027"/>
      <text:p text:style-name="P3028"><text:span text:style-name="T3029">LA</text:span><text:span text:style-name="T3030"><text:s/></text:span><text:span text:style-name="T3031">ALCALDESA,</text:span><text:span text:style-name="T3032"><text:tab/></text:span><text:span text:style-name="T3033"><text:tab/></text:span><text:span text:style-name="T3034">La</text:span><text:span text:style-name="T3035"><text:s/></text:span><text:span text:style-name="T3036">Secretaria/Interventora,</text:span><text:span text:style-name="T3037"><text:s/></text:span><text:span text:style-name="T3038"><text:s text:c="2"/></text:span><text:span text:style-name="T3039">Fdo.: Yaiza</text:span><text:span text:style-name="T3040"><text:s/></text:span><text:span text:style-name="T3041">Cáceres</text:span><text:span text:style-name="T3042"><text:s/></text:span><text:span text:style-name="T3043">Lorenzo.</text:span><text:span text:style-name="T3044"><text:tab/></text:span><text:span text:style-name="T3045">Fdo.: Nieves</text:span><text:span text:style-name="T3046"><text:s/></text:span><text:span text:style-name="T3047">Areli Medina</text:span><text:span text:style-name="T3048"><text:s/></text:span><text:span text:style-name="T3049">González.</text:span></text:p>
      <text:p text:style-name="P3050"><text:span text:style-name="T3051">FIRMADO</text:span><text:span text:style-name="T3052"><text:s/></text:span><text:span text:style-name="T3053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0.8201in" fo:text-indent="-0.0069in">
        <style:tab-stops/>
      </style:paragraph-properties>
      <style:text-properties style:font-name="Liberation Sans" style:font-name-asian="Liberation San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138in" fo:text-indent="-0.0069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ans" style:font-name-asian="Liberation Sans" fo:font-weight="bold" style:font-weight-asian="bold" style:font-weight-complex="bold" fo:letter-spacing="-0.0006i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68in" text:min-label-width="0.4847in" text:list-level-position-and-space-mode="label-alignment">
          <style:list-level-label-alignment text:label-followed-by="listtab" fo:margin-left="1.4527in" fo:text-indent="-0.4847in"/>
        </style:list-level-properties>
      </text:list-level-style-number>
      <text:list-level-style-bullet text:level="2" text:bullet-char="•">
        <style:list-level-properties text:space-before="1.6256in" text:min-label-width="0.4847in" text:list-level-position-and-space-mode="label-alignment">
          <style:list-level-label-alignment text:label-followed-by="listtab" fo:margin-left="2.1104in" fo:text-indent="-0.4847in"/>
        </style:list-level-properties>
      </text:list-level-style-bullet>
      <text:list-level-style-bullet text:level="3" text:bullet-char="•">
        <style:list-level-properties text:space-before="2.2833in" text:min-label-width="0.4847in" text:list-level-position-and-space-mode="label-alignment">
          <style:list-level-label-alignment text:label-followed-by="listtab" fo:margin-left="2.768in" fo:text-indent="-0.4847in"/>
        </style:list-level-properties>
      </text:list-level-style-bullet>
      <text:list-level-style-bullet text:level="4" text:bullet-char="•">
        <style:list-level-properties text:space-before="2.9416in" text:min-label-width="0.4847in" text:list-level-position-and-space-mode="label-alignment">
          <style:list-level-label-alignment text:label-followed-by="listtab" fo:margin-left="3.4263in" fo:text-indent="-0.4847in"/>
        </style:list-level-properties>
      </text:list-level-style-bullet>
      <text:list-level-style-bullet text:level="5" text:bullet-char="•">
        <style:list-level-properties text:space-before="3.5993in" text:min-label-width="0.4847in" text:list-level-position-and-space-mode="label-alignment">
          <style:list-level-label-alignment text:label-followed-by="listtab" fo:margin-left="4.084in" fo:text-indent="-0.4847in"/>
        </style:list-level-properties>
      </text:list-level-style-bullet>
      <text:list-level-style-bullet text:level="6" text:bullet-char="•">
        <style:list-level-properties text:space-before="4.2576in" text:min-label-width="0.4847in" text:list-level-position-and-space-mode="label-alignment">
          <style:list-level-label-alignment text:label-followed-by="listtab" fo:margin-left="4.7423in" fo:text-indent="-0.4847in"/>
        </style:list-level-properties>
      </text:list-level-style-bullet>
      <text:list-level-style-bullet text:level="7" text:bullet-char="•">
        <style:list-level-properties text:space-before="4.9152in" text:min-label-width="0.4847in" text:list-level-position-and-space-mode="label-alignment">
          <style:list-level-label-alignment text:label-followed-by="listtab" fo:margin-left="5.4in" fo:text-indent="-0.4847in"/>
        </style:list-level-properties>
      </text:list-level-style-bullet>
      <text:list-level-style-bullet text:level="8" text:bullet-char="•">
        <style:list-level-properties text:space-before="5.5729in" text:min-label-width="0.4847in" text:list-level-position-and-space-mode="label-alignment">
          <style:list-level-label-alignment text:label-followed-by="listtab" fo:margin-left="6.0576in" fo:text-indent="-0.4847in"/>
        </style:list-level-properties>
      </text:list-level-style-bullet>
      <text:list-level-style-bullet text:level="9" text:bullet-char="•">
        <style:list-level-properties text:space-before="6.2312in" text:min-label-width="0.4847in" text:list-level-position-and-space-mode="label-alignment">
          <style:list-level-label-alignment text:label-followed-by="listtab" fo:margin-left="6.7159in" fo:text-indent="-0.484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Standard" style:family="paragraph">
      <style:paragraph-properties fo:line-height="5%"/>
    </style:style>
    <style:style style:name="P1138" style:parent-style-name="Standard" style:family="paragraph">
      <style:paragraph-properties fo:line-height="5%"/>
    </style:style>
    <style:style style:name="P113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140" style:parent-style-name="Absatz-Standardschriftart" style:family="text">
      <style:text-properties style:font-name="Liberation Serif" fo:font-weight="bold" style:font-weight-asian="bold" fo:letter-spacing="-0.0006in"/>
    </style:style>
    <style:style style:name="T1141" style:parent-style-name="Absatz-Standardschriftart" style:family="text">
      <style:text-properties style:font-name="Liberation Serif" fo:font-weight="bold" style:font-weight-asian="bold" fo:letter-spacing="-0.0041in"/>
    </style:style>
    <style:style style:name="T1142" style:parent-style-name="Absatz-Standardschriftart" style:family="text">
      <style:text-properties style:font-name="Liberation Serif" fo:font-weight="bold" style:font-weight-asian="bold" fo:letter-spacing="-0.0006in"/>
    </style:style>
    <style:style style:name="T1143" style:parent-style-name="Absatz-Standardschriftart" style:family="text">
      <style:text-properties style:font-name="Liberation Serif" fo:font-weight="bold" style:font-weight-asian="bold" fo:letter-spacing="-0.0027in"/>
    </style:style>
    <style:style style:name="T1144" style:parent-style-name="Absatz-Standardschriftart" style:family="text">
      <style:text-properties style:font-name="Liberation Serif" fo:font-weight="bold" style:font-weight-asian="bold" fo:letter-spacing="-0.0006in"/>
    </style:style>
    <style:style style:name="P1145" style:parent-style-name="Standard" style:family="paragraph">
      <style:paragraph-properties fo:text-align="center" fo:margin-top="0.0298in"/>
    </style:style>
    <style:style style:name="T1146" style:parent-style-name="Absatz-Standardschriftart" style:family="text">
      <style:text-properties style:font-name="Liberation Serif" fo:letter-spacing="-0.0006in" fo:font-size="8pt" style:font-size-asian="8pt"/>
    </style:style>
    <style:style style:name="T1147" style:parent-style-name="Absatz-Standardschriftart" style:family="text">
      <style:text-properties style:font-name="Liberation Serif" fo:letter-spacing="-0.0013in" fo:font-size="8pt" style:font-size-asian="8pt"/>
    </style:style>
    <style:style style:name="T1148" style:parent-style-name="Absatz-Standardschriftart" style:family="text">
      <style:text-properties style:font-name="Liberation Serif" fo:font-size="8pt" style:font-size-asian="8pt"/>
    </style:style>
    <style:style style:name="T1149" style:parent-style-name="Absatz-Standardschriftart" style:family="text">
      <style:text-properties style:font-name="Liberation Serif" fo:letter-spacing="-0.002in" fo:font-size="8pt" style:font-size-asian="8pt"/>
    </style:style>
    <style:style style:name="T1150" style:parent-style-name="Absatz-Standardschriftart" style:family="text">
      <style:text-properties style:font-name="Liberation Serif" fo:letter-spacing="-0.0006in" fo:font-size="8pt" style:font-size-asian="8pt"/>
    </style:style>
    <style:style style:name="T1151" style:parent-style-name="Absatz-Standardschriftart" style:family="text">
      <style:text-properties style:font-name="Liberation Serif" fo:letter-spacing="-0.0013in" fo:font-size="8pt" style:font-size-asian="8pt"/>
    </style:style>
    <style:style style:name="T1152" style:parent-style-name="Absatz-Standardschriftart" style:family="text">
      <style:text-properties style:font-name="Liberation Serif" fo:letter-spacing="-0.0006in" fo:font-size="8pt" style:font-size-asian="8pt"/>
    </style:style>
    <style:style style:name="T1153" style:parent-style-name="Absatz-Standardschriftart" style:family="text">
      <style:text-properties style:font-name="Liberation Serif" fo:font-size="8pt" style:font-size-asian="8pt"/>
    </style:style>
    <style:style style:name="T1154" style:parent-style-name="Absatz-Standardschriftart" style:family="text">
      <style:text-properties style:font-name="Liberation Serif" fo:letter-spacing="-0.0006in" fo:font-size="8pt" style:font-size-asian="8pt"/>
    </style:style>
    <style:style style:name="T1155" style:parent-style-name="Absatz-Standardschriftart" style:family="text">
      <style:text-properties style:font-name="Liberation Serif" fo:letter-spacing="-0.0013in" fo:font-size="8pt" style:font-size-asian="8pt"/>
    </style:style>
    <style:style style:name="T1156" style:parent-style-name="Absatz-Standardschriftart" style:family="text">
      <style:text-properties style:font-name="Liberation Serif" fo:letter-spacing="-0.0006in" fo:font-size="8pt" style:font-size-asian="8pt"/>
    </style:style>
    <style:style style:name="T1157" style:parent-style-name="Absatz-Standardschriftart" style:family="text">
      <style:text-properties style:font-name="Liberation Serif" fo:letter-spacing="-0.0013in" fo:font-size="8pt" style:font-size-asian="8pt"/>
    </style:style>
    <style:style style:name="T1158" style:parent-style-name="Absatz-Standardschriftart" style:family="text">
      <style:text-properties style:font-name="Liberation Serif" fo:letter-spacing="-0.0006in" fo:font-size="8pt" style:font-size-asian="8pt"/>
    </style:style>
    <style:style style:name="T1159" style:parent-style-name="Absatz-Standardschriftart" style:family="text">
      <style:text-properties style:font-name="Liberation Serif" fo:letter-spacing="-0.0013in" fo:font-size="8pt" style:font-size-asian="8pt"/>
    </style:style>
    <style:style style:name="T1160" style:parent-style-name="Absatz-Standardschriftart" style:family="text">
      <style:text-properties style:font-name="Liberation Serif" fo:font-size="8pt" style:font-size-asian="8pt"/>
    </style:style>
    <style:style style:name="T1161" style:parent-style-name="Absatz-Standardschriftart" style:family="text">
      <style:text-properties style:font-name="Liberation Serif" fo:letter-spacing="-0.0006in" fo:font-size="8pt" style:font-size-asian="8pt"/>
    </style:style>
    <style:style style:name="T1162" style:parent-style-name="Absatz-Standardschriftart" style:family="text">
      <style:text-properties style:font-name="Liberation Serif" fo:font-size="8pt" style:font-size-asian="8pt"/>
    </style:style>
    <style:style style:name="T1163" style:parent-style-name="Absatz-Standardschriftart" style:family="text">
      <style:text-properties style:font-name="Liberation Serif" fo:letter-spacing="-0.0006in" fo:font-size="8pt" style:font-size-asian="8pt"/>
    </style:style>
    <style:style style:name="T1164" style:parent-style-name="Absatz-Standardschriftart" style:family="text">
      <style:text-properties style:font-name="Liberation Serif" fo:font-size="8pt" style:font-size-asian="8pt"/>
    </style:style>
    <style:style style:name="T1165" style:parent-style-name="Absatz-Standardschriftart" style:family="text">
      <style:text-properties style:font-name="Liberation Serif" fo:letter-spacing="-0.0013in" fo:font-size="8pt" style:font-size-asian="8pt"/>
    </style:style>
    <style:style style:name="T1166" style:parent-style-name="Absatz-Standardschriftart" style:family="text">
      <style:text-properties style:font-name="Liberation Serif" fo:font-size="8pt" style:font-size-asian="8pt"/>
    </style:style>
    <style:style style:name="T1167" style:parent-style-name="Absatz-Standardschriftart" style:family="text">
      <style:text-properties style:font-name="Liberation Serif" fo:letter-spacing="-0.0006in" fo:font-size="8pt" style:font-size-asian="8pt"/>
    </style:style>
    <style:style style:name="T1168" style:parent-style-name="Absatz-Standardschriftart" style:family="text">
      <style:text-properties style:font-name="Liberation Serif" fo:letter-spacing="-0.0013in" fo:font-size="8pt" style:font-size-asian="8pt"/>
    </style:style>
    <style:style style:name="T1169" style:parent-style-name="Absatz-Standardschriftart" style:family="text">
      <style:text-properties style:font-name="Liberation Serif" fo:font-size="8pt" style:font-size-asian="8pt"/>
    </style:style>
    <style:style style:name="T1170" style:parent-style-name="Absatz-Standardschriftart" style:family="text">
      <style:text-properties style:font-name="Liberation Serif" fo:letter-spacing="-0.0013in" fo:font-size="8pt" style:font-size-asian="8pt"/>
    </style:style>
    <style:style style:name="T1171" style:parent-style-name="Absatz-Standardschriftart" style:family="text">
      <style:text-properties style:font-name="Liberation Serif" fo:font-size="8pt" style:font-size-asian="8pt"/>
    </style:style>
    <style:style style:name="T1172" style:parent-style-name="Absatz-Standardschriftart" style:family="text">
      <style:text-properties style:font-name="Liberation Serif" fo:letter-spacing="-0.0006in" fo:font-size="8pt" style:font-size-asian="8pt"/>
    </style:style>
    <style:style style:name="T1173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7" style:parent-style-name="Standard" style:family="paragraph">
      <style:paragraph-properties fo:line-height="5%"/>
    </style:style>
    <style:style style:name="P2448" style:parent-style-name="Standard" style:family="paragraph">
      <style:paragraph-properties fo:line-height="5%"/>
    </style:style>
    <style:style style:name="P244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450" style:parent-style-name="Absatz-Standardschriftart" style:family="text">
      <style:text-properties style:font-name="Liberation Serif" fo:font-weight="bold" style:font-weight-asian="bold" fo:letter-spacing="-0.0006in"/>
    </style:style>
    <style:style style:name="T2451" style:parent-style-name="Absatz-Standardschriftart" style:family="text">
      <style:text-properties style:font-name="Liberation Serif" fo:font-weight="bold" style:font-weight-asian="bold" fo:letter-spacing="-0.0041in"/>
    </style:style>
    <style:style style:name="T2452" style:parent-style-name="Absatz-Standardschriftart" style:family="text">
      <style:text-properties style:font-name="Liberation Serif" fo:font-weight="bold" style:font-weight-asian="bold" fo:letter-spacing="-0.0006in"/>
    </style:style>
    <style:style style:name="T2453" style:parent-style-name="Absatz-Standardschriftart" style:family="text">
      <style:text-properties style:font-name="Liberation Serif" fo:font-weight="bold" style:font-weight-asian="bold" fo:letter-spacing="-0.0027in"/>
    </style:style>
    <style:style style:name="T2454" style:parent-style-name="Absatz-Standardschriftart" style:family="text">
      <style:text-properties style:font-name="Liberation Serif" fo:font-weight="bold" style:font-weight-asian="bold" fo:letter-spacing="-0.0006in"/>
    </style:style>
    <style:style style:name="P2455" style:parent-style-name="Standard" style:family="paragraph">
      <style:paragraph-properties fo:text-align="center" fo:margin-top="0.0298in"/>
    </style:style>
    <style:style style:name="T2456" style:parent-style-name="Absatz-Standardschriftart" style:family="text">
      <style:text-properties style:font-name="Liberation Serif" fo:letter-spacing="-0.0006in" fo:font-size="8pt" style:font-size-asian="8pt"/>
    </style:style>
    <style:style style:name="T2457" style:parent-style-name="Absatz-Standardschriftart" style:family="text">
      <style:text-properties style:font-name="Liberation Serif" fo:letter-spacing="-0.0013in" fo:font-size="8pt" style:font-size-asian="8pt"/>
    </style:style>
    <style:style style:name="T2458" style:parent-style-name="Absatz-Standardschriftart" style:family="text">
      <style:text-properties style:font-name="Liberation Serif" fo:font-size="8pt" style:font-size-asian="8pt"/>
    </style:style>
    <style:style style:name="T2459" style:parent-style-name="Absatz-Standardschriftart" style:family="text">
      <style:text-properties style:font-name="Liberation Serif" fo:letter-spacing="-0.002in" fo:font-size="8pt" style:font-size-asian="8pt"/>
    </style:style>
    <style:style style:name="T2460" style:parent-style-name="Absatz-Standardschriftart" style:family="text">
      <style:text-properties style:font-name="Liberation Serif" fo:letter-spacing="-0.0006in" fo:font-size="8pt" style:font-size-asian="8pt"/>
    </style:style>
    <style:style style:name="T2461" style:parent-style-name="Absatz-Standardschriftart" style:family="text">
      <style:text-properties style:font-name="Liberation Serif" fo:letter-spacing="-0.0013in" fo:font-size="8pt" style:font-size-asian="8pt"/>
    </style:style>
    <style:style style:name="T2462" style:parent-style-name="Absatz-Standardschriftart" style:family="text">
      <style:text-properties style:font-name="Liberation Serif" fo:letter-spacing="-0.0006in" fo:font-size="8pt" style:font-size-asian="8pt"/>
    </style:style>
    <style:style style:name="T2463" style:parent-style-name="Absatz-Standardschriftart" style:family="text">
      <style:text-properties style:font-name="Liberation Serif" fo:font-size="8pt" style:font-size-asian="8pt"/>
    </style:style>
    <style:style style:name="T2464" style:parent-style-name="Absatz-Standardschriftart" style:family="text">
      <style:text-properties style:font-name="Liberation Serif" fo:letter-spacing="-0.0006in" fo:font-size="8pt" style:font-size-asian="8pt"/>
    </style:style>
    <style:style style:name="T2465" style:parent-style-name="Absatz-Standardschriftart" style:family="text">
      <style:text-properties style:font-name="Liberation Serif" fo:letter-spacing="-0.0013in" fo:font-size="8pt" style:font-size-asian="8pt"/>
    </style:style>
    <style:style style:name="T2466" style:parent-style-name="Absatz-Standardschriftart" style:family="text">
      <style:text-properties style:font-name="Liberation Serif" fo:letter-spacing="-0.0006in" fo:font-size="8pt" style:font-size-asian="8pt"/>
    </style:style>
    <style:style style:name="T2467" style:parent-style-name="Absatz-Standardschriftart" style:family="text">
      <style:text-properties style:font-name="Liberation Serif" fo:letter-spacing="-0.0013in" fo:font-size="8pt" style:font-size-asian="8pt"/>
    </style:style>
    <style:style style:name="T2468" style:parent-style-name="Absatz-Standardschriftart" style:family="text">
      <style:text-properties style:font-name="Liberation Serif" fo:letter-spacing="-0.0006in" fo:font-size="8pt" style:font-size-asian="8pt"/>
    </style:style>
    <style:style style:name="T2469" style:parent-style-name="Absatz-Standardschriftart" style:family="text">
      <style:text-properties style:font-name="Liberation Serif" fo:letter-spacing="-0.0013in" fo:font-size="8pt" style:font-size-asian="8pt"/>
    </style:style>
    <style:style style:name="T2470" style:parent-style-name="Absatz-Standardschriftart" style:family="text">
      <style:text-properties style:font-name="Liberation Serif" fo:font-size="8pt" style:font-size-asian="8pt"/>
    </style:style>
    <style:style style:name="T2471" style:parent-style-name="Absatz-Standardschriftart" style:family="text">
      <style:text-properties style:font-name="Liberation Serif" fo:letter-spacing="-0.0006in" fo:font-size="8pt" style:font-size-asian="8pt"/>
    </style:style>
    <style:style style:name="T2472" style:parent-style-name="Absatz-Standardschriftart" style:family="text">
      <style:text-properties style:font-name="Liberation Serif" fo:font-size="8pt" style:font-size-asian="8pt"/>
    </style:style>
    <style:style style:name="T2473" style:parent-style-name="Absatz-Standardschriftart" style:family="text">
      <style:text-properties style:font-name="Liberation Serif" fo:letter-spacing="-0.0006in" fo:font-size="8pt" style:font-size-asian="8pt"/>
    </style:style>
    <style:style style:name="T2474" style:parent-style-name="Absatz-Standardschriftart" style:family="text">
      <style:text-properties style:font-name="Liberation Serif" fo:font-size="8pt" style:font-size-asian="8pt"/>
    </style:style>
    <style:style style:name="T2475" style:parent-style-name="Absatz-Standardschriftart" style:family="text">
      <style:text-properties style:font-name="Liberation Serif" fo:letter-spacing="-0.0013in" fo:font-size="8pt" style:font-size-asian="8pt"/>
    </style:style>
    <style:style style:name="T2476" style:parent-style-name="Absatz-Standardschriftart" style:family="text">
      <style:text-properties style:font-name="Liberation Serif" fo:font-size="8pt" style:font-size-asian="8pt"/>
    </style:style>
    <style:style style:name="T2477" style:parent-style-name="Absatz-Standardschriftart" style:family="text">
      <style:text-properties style:font-name="Liberation Serif" fo:letter-spacing="-0.0006in" fo:font-size="8pt" style:font-size-asian="8pt"/>
    </style:style>
    <style:style style:name="T2478" style:parent-style-name="Absatz-Standardschriftart" style:family="text">
      <style:text-properties style:font-name="Liberation Serif" fo:letter-spacing="-0.0013in" fo:font-size="8pt" style:font-size-asian="8pt"/>
    </style:style>
    <style:style style:name="T2479" style:parent-style-name="Absatz-Standardschriftart" style:family="text">
      <style:text-properties style:font-name="Liberation Serif" fo:font-size="8pt" style:font-size-asian="8pt"/>
    </style:style>
    <style:style style:name="T2480" style:parent-style-name="Absatz-Standardschriftart" style:family="text">
      <style:text-properties style:font-name="Liberation Serif" fo:letter-spacing="-0.0013in" fo:font-size="8pt" style:font-size-asian="8pt"/>
    </style:style>
    <style:style style:name="T2481" style:parent-style-name="Absatz-Standardschriftart" style:family="text">
      <style:text-properties style:font-name="Liberation Serif" fo:font-size="8pt" style:font-size-asian="8pt"/>
    </style:style>
    <style:style style:name="T2482" style:parent-style-name="Absatz-Standardschriftart" style:family="text">
      <style:text-properties style:font-name="Liberation Serif" fo:letter-spacing="-0.0006in" fo:font-size="8pt" style:font-size-asian="8pt"/>
    </style:style>
    <style:style style:name="T2483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824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137"><draw:frame draw:id="id10" draw:style-name="a11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38"><draw:frame draw:id="id11" draw:style-name="a12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824" draw:id="id12" draw:style-name="a13" draw:name="Text Box 1" text:anchor-type="paragraph" svg:x="1.98472in" svg:y="10.54792in" svg:width="4.27153in" svg:height="0.33958in" style:rel-width="scale" style:rel-height="scale"><draw:text-box><text:p text:style-name="P1139"><text:span text:style-name="T1140">Ayuntamiento</text:span><text:span text:style-name="T1141"><text:s/></text:span><text:span text:style-name="T1142">de</text:span><text:span text:style-name="T1143"><text:s/></text:span><text:span text:style-name="T1144">Tijarafe</text:span></text:p><text:p text:style-name="P1145"><text:span text:style-name="T1146">Plaza</text:span><text:span text:style-name="T1147"><text:s/></text:span><text:span text:style-name="T1148">La</text:span><text:span text:style-name="T1149"><text:s/></text:span><text:span text:style-name="T1150">Paz s/n,</text:span><text:span text:style-name="T1151"><text:s/></text:span><text:span text:style-name="T1152">Tijarafe.<text:s/></text:span><text:span text:style-name="T1153">38780</text:span><text:span text:style-name="T1154"><text:s/>Santa</text:span><text:span text:style-name="T1155"><text:s/></text:span><text:span text:style-name="T1156">Cruz<text:s/></text:span><text:span text:style-name="T1157">de</text:span><text:span text:style-name="T1158"><text:s/>Tenerife.</text:span><text:span text:style-name="T1159"><text:s/></text:span><text:span text:style-name="T1160">Tfno.</text:span><text:span text:style-name="T1161"><text:s/></text:span><text:span text:style-name="T1162">922</text:span><text:span text:style-name="T1163"><text:s/></text:span><text:span text:style-name="T1164">490</text:span><text:span text:style-name="T1165"><text:s/></text:span><text:span text:style-name="T1166">003.</text:span><text:span text:style-name="T1167"><text:s/>Fax:</text:span><text:span text:style-name="T1168"><text:s/></text:span><text:span text:style-name="T1169">922</text:span><text:span text:style-name="T1170"><text:s/></text:span><text:span text:style-name="T1171">490</text:span><text:span text:style-name="T1172"><text:s/></text:span><text:span text:style-name="T1173">249</text:span></text:p></draw:text-box><svg:title/><svg:desc/></draw:frame></text:p>
      </style:footer>
    </style:master-page>
    <style:master-page style:name="MP2" style:page-layout-name="PL2">
      <style:header>
        <text:p text:style-name="P2447"><draw:frame draw:id="id14" draw:style-name="a15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48"><draw:frame draw:id="id15" draw:style-name="a16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824" draw:id="id16" draw:style-name="a17" draw:name="Text Box 1" text:anchor-type="paragraph" svg:x="1.98472in" svg:y="10.54792in" svg:width="4.27153in" svg:height="0.33958in" style:rel-width="scale" style:rel-height="scale"><draw:text-box><text:p text:style-name="P2449"><text:span text:style-name="T2450">Ayuntamiento</text:span><text:span text:style-name="T2451"><text:s/></text:span><text:span text:style-name="T2452">de</text:span><text:span text:style-name="T2453"><text:s/></text:span><text:span text:style-name="T2454">Tijarafe</text:span></text:p><text:p text:style-name="P2455"><text:span text:style-name="T2456">Plaza</text:span><text:span text:style-name="T2457"><text:s/></text:span><text:span text:style-name="T2458">La</text:span><text:span text:style-name="T2459"><text:s/></text:span><text:span text:style-name="T2460">Paz s/n,</text:span><text:span text:style-name="T2461"><text:s/></text:span><text:span text:style-name="T2462">Tijarafe.<text:s/></text:span><text:span text:style-name="T2463">38780</text:span><text:span text:style-name="T2464"><text:s/>Santa</text:span><text:span text:style-name="T2465"><text:s/></text:span><text:span text:style-name="T2466">Cruz<text:s/></text:span><text:span text:style-name="T2467">de</text:span><text:span text:style-name="T2468"><text:s/>Tenerife.</text:span><text:span text:style-name="T2469"><text:s/></text:span><text:span text:style-name="T2470">Tfno.</text:span><text:span text:style-name="T2471"><text:s/></text:span><text:span text:style-name="T2472">922</text:span><text:span text:style-name="T2473"><text:s/></text:span><text:span text:style-name="T2474">490</text:span><text:span text:style-name="T2475"><text:s/></text:span><text:span text:style-name="T2476">003.</text:span><text:span text:style-name="T2477"><text:s/>Fax:</text:span><text:span text:style-name="T2478"><text:s/></text:span><text:span text:style-name="T2479">922</text:span><text:span text:style-name="T2480"><text:s/></text:span><text:span text:style-name="T2481">490</text:span><text:span text:style-name="T2482"><text:s/></text:span><text:span text:style-name="T248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3:00Z</meta:creation-date>
    <dc:date>2025-06-03T13:33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3" meta:paragraph-count="46" meta:word-count="1575" meta:character-count="9737" meta:row-count="157" meta:non-whitespace-character-count="8183"/>
  </office:meta>
</office:document-meta>
</file>