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in" text:min-label-width="0.1in" text:list-level-position-and-space-mode="label-alignment">
          <style:list-level-label-alignment text:label-followed-by="listtab" fo:margin-left="0.8in" fo:text-indent="-0.1in"/>
        </style:list-level-properties>
      </text:list-level-style-number>
      <text:list-level-style-bullet text:level="2" text:bullet-char="•">
        <style:list-level-properties text:space-before="1.3284in" text:min-label-width="0.1in" text:list-level-position-and-space-mode="label-alignment">
          <style:list-level-label-alignment text:label-followed-by="listtab" fo:margin-left="1.4284in" fo:text-indent="-0.1in"/>
        </style:list-level-properties>
      </text:list-level-style-bullet>
      <text:list-level-style-bullet text:level="3" text:bullet-char="•">
        <style:list-level-properties text:space-before="1.9569in" text:min-label-width="0.1in" text:list-level-position-and-space-mode="label-alignment">
          <style:list-level-label-alignment text:label-followed-by="listtab" fo:margin-left="2.0569in" fo:text-indent="-0.1in"/>
        </style:list-level-properties>
      </text:list-level-style-bullet>
      <text:list-level-style-bullet text:level="4" text:bullet-char="•">
        <style:list-level-properties text:space-before="2.5861in" text:min-label-width="0.1in" text:list-level-position-and-space-mode="label-alignment">
          <style:list-level-label-alignment text:label-followed-by="listtab" fo:margin-left="2.6861in" fo:text-indent="-0.1in"/>
        </style:list-level-properties>
      </text:list-level-style-bullet>
      <text:list-level-style-bullet text:level="5" text:bullet-char="•">
        <style:list-level-properties text:space-before="3.2145in" text:min-label-width="0.1in" text:list-level-position-and-space-mode="label-alignment">
          <style:list-level-label-alignment text:label-followed-by="listtab" fo:margin-left="3.3145in" fo:text-indent="-0.1in"/>
        </style:list-level-properties>
      </text:list-level-style-bullet>
      <text:list-level-style-bullet text:level="6" text:bullet-char="•">
        <style:list-level-properties text:space-before="3.8437in" text:min-label-width="0.1in" text:list-level-position-and-space-mode="label-alignment">
          <style:list-level-label-alignment text:label-followed-by="listtab" fo:margin-left="3.9437in" fo:text-indent="-0.1in"/>
        </style:list-level-properties>
      </text:list-level-style-bullet>
      <text:list-level-style-bullet text:level="7" text:bullet-char="•">
        <style:list-level-properties text:space-before="4.4722in" text:min-label-width="0.1in" text:list-level-position-and-space-mode="label-alignment">
          <style:list-level-label-alignment text:label-followed-by="listtab" fo:margin-left="4.5722in" fo:text-indent="-0.1in"/>
        </style:list-level-properties>
      </text:list-level-style-bullet>
      <text:list-level-style-bullet text:level="8" text:bullet-char="•">
        <style:list-level-properties text:space-before="5.1006in" text:min-label-width="0.1in" text:list-level-position-and-space-mode="label-alignment">
          <style:list-level-label-alignment text:label-followed-by="listtab" fo:margin-left="5.2006in" fo:text-indent="-0.1in"/>
        </style:list-level-properties>
      </text:list-level-style-bullet>
      <text:list-level-style-bullet text:level="9" text:bullet-char="•">
        <style:list-level-properties text:space-before="5.7298in" text:min-label-width="0.1in" text:list-level-position-and-space-mode="label-alignment">
          <style:list-level-label-alignment text:label-followed-by="listtab" fo:margin-left="5.8298in" fo:text-indent="-0.1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" style:parent-style-name="Absatz-Standardschriftart" style:family="text">
      <style:text-properties style:font-name="Arial" fo:letter-spacing="-0.0013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" style:parent-style-name="Standard" style:family="paragraph">
      <style:paragraph-properties fo:line-height="0.0895in" fo:margin-left="0.0138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style:text-scale="99%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Überschrift2" style:family="paragraph">
      <style:paragraph-properties fo:margin-top="0.05in" fo:line-height="107%" fo:margin-left="2.7472in" fo:margin-right="0.5458in">
        <style:tab-stops/>
      </style:paragraph-properties>
    </style:style>
    <style:style style:name="P93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5pt" style:font-size-asian="5pt"/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Times New Roman" fo:letter-spacing="0.0013in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Times New Roman" fo:letter-spacing="0.0013in" fo:font-size="5pt" style:font-size-asian="5pt"/>
    </style:style>
    <style:style style:name="T113" style:parent-style-name="Absatz-Standardschriftart" style:family="text">
      <style:text-properties style:font-name="Arial" fo:font-size="5pt" style:font-size-asian="5pt"/>
    </style:style>
    <style:style style:name="T114" style:parent-style-name="Absatz-Standardschriftart" style:family="text">
      <style:text-properties style:font-name="Times New Roman" fo:letter-spacing="0.0187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6" style:parent-style-name="Absatz-Standardschriftart" style:family="text">
      <style:text-properties style:font-name="Arial" fo:letter-spacing="-0.0006in" fo:font-size="5pt" style:font-size-asian="5pt"/>
    </style:style>
    <style:style style:name="P127" style:parent-style-name="Standard" style:family="paragraph">
      <style:paragraph-properties fo:line-height="0.0652in" fo:margin-left="0.8437in">
        <style:tab-stops/>
      </style:paragraph-properties>
    </style:style>
    <style:style style:name="T1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9" style:parent-style-name="Absatz-Standardschriftart" style:family="text">
      <style:text-properties style:font-name="Arial" fo:letter-spacing="-0.0006in" fo:font-size="5pt" style:font-size-asian="5pt"/>
    </style:style>
    <style:style style:name="T130" style:parent-style-name="Absatz-Standardschriftart" style:family="text">
      <style:text-properties style:font-name="Times New Roman" fo:letter-spacing="0.0013in" fo:font-size="5pt" style:font-size-asian="5pt"/>
    </style:style>
    <style:style style:name="T1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2" style:parent-style-name="Absatz-Standardschriftart" style:family="text">
      <style:text-properties style:font-name="Arial" fo:letter-spacing="-0.0006in" fo:font-size="5pt" style:font-size-asian="5pt"/>
    </style:style>
    <style:style style:name="T133" style:parent-style-name="Absatz-Standardschriftart" style:family="text">
      <style:text-properties style:font-name="Times New Roman" fo:letter-spacing="0.0013in" fo:font-size="5pt" style:font-size-asian="5pt"/>
    </style:style>
    <style:style style:name="T134" style:parent-style-name="Absatz-Standardschriftart" style:family="text">
      <style:text-properties style:font-name="Arial" fo:letter-spacing="-0.0006in" fo:font-size="5pt" style:font-size-asian="5pt"/>
    </style:style>
    <style:style style:name="P135" style:parent-style-name="Standard" style:family="paragraph">
      <style:paragraph-properties fo:line-height="0.0743in" fo:margin-left="0.8437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5pt" style:font-size-asian="5pt"/>
    </style:style>
    <style:style style:name="T1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8" style:parent-style-name="Absatz-Standardschriftart" style:family="text">
      <style:text-properties style:font-name="Arial" fo:letter-spacing="-0.0006in" fo:font-size="5pt" style:font-size-asian="5pt"/>
    </style:style>
    <style:style style:name="T139" style:parent-style-name="Absatz-Standardschriftart" style:family="text">
      <style:text-properties style:font-name="Times New Roman" fo:letter-spacing="0.0013in" fo:font-size="5pt" style:font-size-asian="5pt"/>
    </style:style>
    <style:style style:name="T1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1" style:parent-style-name="Absatz-Standardschriftart" style:family="text">
      <style:text-properties style:font-name="Arial" fo:letter-spacing="-0.0006in" fo:font-size="5pt" style:font-size-asian="5pt"/>
    </style:style>
    <style:style style:name="T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4" style:parent-style-name="Überschrift3" style:family="paragraph">
      <style:paragraph-properties fo:text-align="justify" fo:margin-top="0.1298in" fo:margin-right="1.1798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208in"/>
    </style:style>
    <style:style style:name="T167" style:parent-style-name="Absatz-Standardschriftart" style:family="text">
      <style:text-properties fo:letter-spacing="0.0187in"/>
    </style:style>
    <style:style style:name="T168" style:parent-style-name="Absatz-Standardschriftart" style:family="text">
      <style:text-properties fo:letter-spacing="0.020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0.0194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style:font-name="Times New Roman" fo:letter-spacing="0.0354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-0.0034in"/>
    </style:style>
    <style:style style:name="T194" style:parent-style-name="Absatz-Standardschriftart" style:family="text">
      <style:text-properties fo:letter-spacing="-0.0034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06in"/>
    </style:style>
    <style:style style:name="P200" style:parent-style-name="Standard" style:family="paragraph">
      <style:paragraph-properties fo:text-align="justify" fo:margin-top="0.0006in" fo:margin-left="0.9472in" fo:margin-right="1.1729in">
        <style:tab-stops/>
      </style:paragraph-properties>
    </style:style>
    <style:style style:name="T2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52in" fo:font-size="14pt" style:font-size-asian="14pt" style:font-size-complex="14pt"/>
    </style:style>
    <style:style style:name="T2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66in" fo:font-size="14pt" style:font-size-asian="14pt" style:font-size-complex="14pt"/>
    </style:style>
    <style:style style:name="T2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52in" fo:font-size="14pt" style:font-size-asian="14pt" style:font-size-complex="14pt"/>
    </style:style>
    <style:style style:name="T2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66in" fo:font-size="14pt" style:font-size-asian="14pt" style:font-size-complex="14pt"/>
    </style:style>
    <style:style style:name="T2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52in" fo:font-size="14pt" style:font-size-asian="14pt" style:font-size-complex="14pt"/>
    </style:style>
    <style:style style:name="T2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2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8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3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0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3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5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25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9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0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0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0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0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2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8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7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9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7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9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7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3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style:text-scale="99%" fo:font-size="14pt" style:font-size-asian="14pt" style:font-size-complex="14pt"/>
    </style:style>
    <style:style style:name="T3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26" style:parent-style-name="Standard" style:family="paragraph">
      <style:paragraph-properties fo:margin-top="0.0625in" fo:line-height="64%" fo:margin-left="0.9472in" fo:margin-right="0.5458in" fo:text-indent="-0.8638in">
        <style:tab-stops/>
      </style:paragraph-properties>
    </style:style>
    <style:style style:name="T327" style:parent-style-name="Absatz-Standardschriftart" style:family="text">
      <style:text-properties style:text-position="-104.5% 100%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Liberation Serif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Liberation Serif" fo:font-weight="bold" style:font-weight-asian="bold" fo:letter-spacing="0.032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="Liberation Serif" fo:font-weight="bold" style:font-weight-asian="bold" fo:letter-spacing="0.032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Liberation Serif" fo:font-weight="bold" style:font-weight-asian="bold" fo:letter-spacing="0.032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356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35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66" style:parent-style-name="Überschrift3" style:family="paragraph">
      <style:paragraph-properties fo:text-align="justify" fo:margin-top="0.0131in" fo:margin-right="1.1729in"/>
    </style:style>
    <style:style style:name="P367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9" style:parent-style-name="Absatz-Standardschriftart" style:family="text">
      <style:text-properties style:font-name="Times New Roman" fo:letter-spacing="0.0013in" fo:font-size="5pt" style:font-size-asian="5pt"/>
    </style:style>
    <style:style style:name="T370" style:parent-style-name="Absatz-Standardschriftart" style:family="text">
      <style:text-properties style:font-name="Arial" fo:letter-spacing="-0.0006in" fo:font-size="5pt" style:font-size-asian="5pt"/>
    </style:style>
    <style:style style:name="T37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2" style:parent-style-name="Absatz-Standardschriftart" style:family="text">
      <style:text-properties style:font-name="Times New Roman" fo:letter-spacing="0.0013in" fo:font-size="5pt" style:font-size-asian="5pt"/>
    </style:style>
    <style:style style:name="T3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4" style:parent-style-name="Absatz-Standardschriftart" style:family="text">
      <style:text-properties style:font-name="Arial" fo:letter-spacing="-0.0006in" fo:font-size="5pt" style:font-size-asian="5pt"/>
    </style:style>
    <style:style style:name="T3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6" style:parent-style-name="Absatz-Standardschriftart" style:family="text">
      <style:text-properties style:font-name="Times New Roman" fo:letter-spacing="0.0013in" fo:font-size="5pt" style:font-size-asian="5pt"/>
    </style:style>
    <style:style style:name="T377" style:parent-style-name="Absatz-Standardschriftart" style:family="text">
      <style:text-properties style:font-name="Arial" fo:font-size="5pt" style:font-size-asian="5pt"/>
    </style:style>
    <style:style style:name="T378" style:parent-style-name="Absatz-Standardschriftart" style:family="text">
      <style:text-properties style:font-name="Times New Roman" fo:letter-spacing="0.0013in" fo:font-size="5pt" style:font-size-asian="5pt"/>
    </style:style>
    <style:style style:name="T379" style:parent-style-name="Absatz-Standardschriftart" style:family="text">
      <style:text-properties style:font-name="Arial" fo:letter-spacing="-0.0006in" fo:font-size="5pt" style:font-size-asian="5pt"/>
    </style:style>
    <style:style style:name="T380" style:parent-style-name="Absatz-Standardschriftart" style:family="text">
      <style:text-properties style:font-name="Times New Roman" fo:letter-spacing="0.0013in" fo:font-size="5pt" style:font-size-asian="5pt"/>
    </style:style>
    <style:style style:name="T381" style:parent-style-name="Absatz-Standardschriftart" style:family="text">
      <style:text-properties style:font-name="Arial" fo:font-size="5pt" style:font-size-asian="5pt"/>
    </style:style>
    <style:style style:name="T382" style:parent-style-name="Absatz-Standardschriftart" style:family="text">
      <style:text-properties style:font-name="Times New Roman" fo:letter-spacing="0.0145in" fo:font-size="5pt" style:font-size-asian="5pt"/>
    </style:style>
    <style:style style:name="T38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4" style:parent-style-name="Absatz-Standardschriftart" style:family="text">
      <style:text-properties style:font-name="Arial" fo:letter-spacing="-0.0006in" fo:font-size="5pt" style:font-size-asian="5pt"/>
    </style:style>
    <style:style style:name="T3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86" style:parent-style-name="Standard" style:family="paragraph">
      <style:paragraph-properties fo:line-height="0.0652in" fo:margin-left="0.8437in">
        <style:tab-stops/>
      </style:paragraph-properties>
    </style:style>
    <style:style style:name="T3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8" style:parent-style-name="Absatz-Standardschriftart" style:family="text">
      <style:text-properties style:font-name="Arial" fo:letter-spacing="-0.0006in" fo:font-size="5pt" style:font-size-asian="5pt"/>
    </style:style>
    <style:style style:name="T389" style:parent-style-name="Absatz-Standardschriftart" style:family="text">
      <style:text-properties style:font-name="Times New Roman" fo:letter-spacing="0.0013in" fo:font-size="5pt" style:font-size-asian="5pt"/>
    </style:style>
    <style:style style:name="T3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1" style:parent-style-name="Absatz-Standardschriftart" style:family="text">
      <style:text-properties style:font-name="Arial" fo:letter-spacing="-0.0006in" fo:font-size="5pt" style:font-size-asian="5pt"/>
    </style:style>
    <style:style style:name="T392" style:parent-style-name="Absatz-Standardschriftart" style:family="text">
      <style:text-properties style:font-name="Times New Roman" fo:letter-spacing="0.0013in" fo:font-size="5pt" style:font-size-asian="5pt"/>
    </style:style>
    <style:style style:name="T393" style:parent-style-name="Absatz-Standardschriftart" style:family="text">
      <style:text-properties style:font-name="Arial" fo:letter-spacing="-0.0006in" fo:font-size="5pt" style:font-size-asian="5pt"/>
    </style:style>
    <style:style style:name="P394" style:parent-style-name="Standard" style:family="paragraph">
      <style:paragraph-properties fo:line-height="0.0743in" fo:margin-left="0.8437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5pt" style:font-size-asian="5pt"/>
    </style:style>
    <style:style style:name="T3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7" style:parent-style-name="Absatz-Standardschriftart" style:family="text">
      <style:text-properties style:font-name="Arial" fo:letter-spacing="-0.0006in" fo:font-size="5pt" style:font-size-asian="5pt"/>
    </style:style>
    <style:style style:name="T398" style:parent-style-name="Absatz-Standardschriftart" style:family="text">
      <style:text-properties style:font-name="Times New Roman" fo:letter-spacing="0.0013in" fo:font-size="5pt" style:font-size-asian="5pt"/>
    </style:style>
    <style:style style:name="T399" style:parent-style-name="Absatz-Standardschriftart" style:family="text">
      <style:text-properties style:font-name="Arial" fo:font-size="5pt" style:font-size-asian="5pt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2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2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0.011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25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25in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1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2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75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27in"/>
    </style:style>
    <style:style style:name="T433" style:parent-style-name="Absatz-Standardschriftart" style:family="text">
      <style:text-properties fo:letter-spacing="-0.0034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34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7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125in"/>
    </style:style>
    <style:style style:name="T452" style:parent-style-name="Absatz-Standardschriftart" style:family="text">
      <style:text-properties fo:letter-spacing="-0.0201in"/>
    </style:style>
    <style:style style:name="T453" style:parent-style-name="Absatz-Standardschriftart" style:family="text">
      <style:text-properties fo:letter-spacing="-0.006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4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7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69in"/>
    </style:style>
    <style:style style:name="T469" style:parent-style-name="Absatz-Standardschriftart" style:family="text">
      <style:text-properties fo:letter-spacing="-0.014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14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6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style:font-name-asian="Times New Roman" style:font-name-complex="Times New Roma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8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19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3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0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3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0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3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0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1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0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10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6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97in"/>
    </style:style>
    <style:style style:name="T528" style:parent-style-name="Absatz-Standardschriftart" style:family="text">
      <style:text-properties fo:letter-spacing="-0.0062in"/>
    </style:style>
    <style:style style:name="T529" style:parent-style-name="Absatz-Standardschriftart" style:family="text">
      <style:text-properties fo:letter-spacing="-0.0069in"/>
    </style:style>
    <style:style style:name="T530" style:parent-style-name="Absatz-Standardschriftart" style:family="text">
      <style:text-properties fo:letter-spacing="-0.0062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6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7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7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text-properties style:font-name="Liberation Serif" style:font-name-asian="Liberation Serif" style:font-name-complex="Liberation Serif"/>
    </style:style>
    <style:style style:name="P549" style:parent-style-name="Standard" style:family="paragraph">
      <style:paragraph-properties fo:text-align="justify" fo:margin-left="0.9472in" fo:margin-right="1.1756in">
        <style:tab-stops/>
      </style:paragraph-properties>
    </style:style>
    <style:style style:name="T550" style:parent-style-name="Absatz-Standardschriftart" style:family="text">
      <style:text-properties style:font-name="Liberation Serif" fo:letter-spacing="-0.0006in"/>
    </style:style>
    <style:style style:name="T551" style:parent-style-name="Absatz-Standardschriftart" style:family="text">
      <style:text-properties style:font-name="Liberation Serif" fo:letter-spacing="-0.0013in"/>
    </style:style>
    <style:style style:name="T552" style:parent-style-name="Absatz-Standardschriftart" style:family="text">
      <style:text-properties style:font-name="Liberation Serif"/>
    </style:style>
    <style:style style:name="T553" style:parent-style-name="Absatz-Standardschriftart" style:family="text">
      <style:text-properties style:font-name="Liberation Serif" fo:letter-spacing="-0.0013in"/>
    </style:style>
    <style:style style:name="T554" style:parent-style-name="Absatz-Standardschriftart" style:family="text">
      <style:text-properties style:font-name="Liberation Serif"/>
    </style:style>
    <style:style style:name="T555" style:parent-style-name="Absatz-Standardschriftart" style:family="text">
      <style:text-properties style:font-name="Liberation Serif" fo:letter-spacing="-0.0013in"/>
    </style:style>
    <style:style style:name="T556" style:parent-style-name="Absatz-Standardschriftart" style:family="text">
      <style:text-properties style:font-name="Liberation Serif" fo:letter-spacing="-0.0006in"/>
    </style:style>
    <style:style style:name="T557" style:parent-style-name="Absatz-Standardschriftart" style:family="text">
      <style:text-properties style:font-name="Liberation Serif" fo:letter-spacing="-0.0013in"/>
    </style:style>
    <style:style style:name="T558" style:parent-style-name="Absatz-Standardschriftart" style:family="text">
      <style:text-properties style:font-name="Liberation Serif" fo:letter-spacing="-0.0006in"/>
    </style:style>
    <style:style style:name="T559" style:parent-style-name="Absatz-Standardschriftart" style:family="text">
      <style:text-properties style:font-name="Liberation Serif" fo:letter-spacing="-0.0013in"/>
    </style:style>
    <style:style style:name="T560" style:parent-style-name="Absatz-Standardschriftart" style:family="text">
      <style:text-properties style:font-name="Liberation Serif" fo:letter-spacing="-0.0006in"/>
    </style:style>
    <style:style style:name="T561" style:parent-style-name="Absatz-Standardschriftart" style:family="text">
      <style:text-properties style:font-name="Liberation Serif" fo:letter-spacing="-0.0013in"/>
    </style:style>
    <style:style style:name="T562" style:parent-style-name="Absatz-Standardschriftart" style:family="text">
      <style:text-properties style:font-name="Liberation Serif" fo:letter-spacing="-0.0006in"/>
    </style:style>
    <style:style style:name="T563" style:parent-style-name="Absatz-Standardschriftart" style:family="text">
      <style:text-properties style:font-name="Liberation Serif" fo:letter-spacing="-0.0013in"/>
    </style:style>
    <style:style style:name="T564" style:parent-style-name="Absatz-Standardschriftart" style:family="text">
      <style:text-properties style:font-name="Liberation Serif"/>
    </style:style>
    <style:style style:name="T565" style:parent-style-name="Absatz-Standardschriftart" style:family="text">
      <style:text-properties style:font-name="Liberation Serif" fo:letter-spacing="-0.0013in"/>
    </style:style>
    <style:style style:name="T566" style:parent-style-name="Absatz-Standardschriftart" style:family="text">
      <style:text-properties style:font-name="Liberation Serif" fo:letter-spacing="-0.0006in"/>
    </style:style>
    <style:style style:name="T567" style:parent-style-name="Absatz-Standardschriftart" style:family="text">
      <style:text-properties style:font-name="Liberation Serif" fo:letter-spacing="-0.002in"/>
    </style:style>
    <style:style style:name="T568" style:parent-style-name="Absatz-Standardschriftart" style:family="text">
      <style:text-properties style:font-name="Liberation Serif"/>
    </style:style>
    <style:style style:name="T569" style:parent-style-name="Absatz-Standardschriftart" style:family="text">
      <style:text-properties style:font-name="Liberation Serif" fo:letter-spacing="-0.0013in"/>
    </style:style>
    <style:style style:name="T570" style:parent-style-name="Absatz-Standardschriftart" style:family="text">
      <style:text-properties style:font-name="Liberation Serif" fo:letter-spacing="-0.0006in"/>
    </style:style>
    <style:style style:name="T571" style:parent-style-name="Absatz-Standardschriftart" style:family="text">
      <style:text-properties style:font-name="Liberation Serif"/>
    </style:style>
    <style:style style:name="T572" style:parent-style-name="Absatz-Standardschriftart" style:family="text">
      <style:text-properties style:font-name="Liberation Serif" fo:letter-spacing="-0.0013in"/>
    </style:style>
    <style:style style:name="T573" style:parent-style-name="Absatz-Standardschriftart" style:family="text">
      <style:text-properties style:font-name="Liberation Serif"/>
    </style:style>
    <style:style style:name="T574" style:parent-style-name="Absatz-Standardschriftart" style:family="text">
      <style:text-properties style:font-name="Liberation Serif" fo:letter-spacing="-0.0013in"/>
    </style:style>
    <style:style style:name="T575" style:parent-style-name="Absatz-Standardschriftart" style:family="text">
      <style:text-properties style:font-name="Liberation Serif"/>
    </style:style>
    <style:style style:name="T576" style:parent-style-name="Absatz-Standardschriftart" style:family="text">
      <style:text-properties style:font-name="Liberation Serif" fo:letter-spacing="-0.002in"/>
    </style:style>
    <style:style style:name="T577" style:parent-style-name="Absatz-Standardschriftart" style:family="text">
      <style:text-properties style:font-name="Liberation Serif" fo:letter-spacing="-0.0006in"/>
    </style:style>
    <style:style style:name="T578" style:parent-style-name="Absatz-Standardschriftart" style:family="text">
      <style:text-properties style:font-name="Liberation Serif"/>
    </style:style>
    <style:style style:name="T579" style:parent-style-name="Absatz-Standardschriftart" style:family="text">
      <style:text-properties style:font-name="Liberation Serif" fo:letter-spacing="-0.002in"/>
    </style:style>
    <style:style style:name="T580" style:parent-style-name="Absatz-Standardschriftart" style:family="text">
      <style:text-properties style:font-name="Liberation Serif"/>
    </style:style>
    <style:style style:name="T581" style:parent-style-name="Absatz-Standardschriftart" style:family="text">
      <style:text-properties style:font-name="Times New Roman" fo:letter-spacing="0.0534in"/>
    </style:style>
    <style:style style:name="T582" style:parent-style-name="Absatz-Standardschriftart" style:family="text">
      <style:text-properties style:font-name="Liberation Serif" fo:letter-spacing="-0.0006in"/>
    </style:style>
    <style:style style:name="T583" style:parent-style-name="Absatz-Standardschriftart" style:family="text">
      <style:text-properties style:font-name="Liberation Serif" fo:letter-spacing="0.0006in"/>
    </style:style>
    <style:style style:name="T584" style:parent-style-name="Absatz-Standardschriftart" style:family="text">
      <style:text-properties style:font-name="Liberation Serif"/>
    </style:style>
    <style:style style:name="T585" style:parent-style-name="Absatz-Standardschriftart" style:family="text">
      <style:text-properties style:font-name="Liberation Serif" fo:letter-spacing="-0.0006in"/>
    </style:style>
    <style:style style:name="T586" style:parent-style-name="Absatz-Standardschriftart" style:family="text">
      <style:text-properties style:font-name="Liberation Serif"/>
    </style:style>
    <style:style style:name="T587" style:parent-style-name="Absatz-Standardschriftart" style:family="text">
      <style:text-properties style:font-name="Liberation Serif" fo:letter-spacing="-0.0006in"/>
    </style:style>
    <style:style style:name="T588" style:parent-style-name="Absatz-Standardschriftart" style:family="text">
      <style:text-properties style:font-name="Liberation Serif" fo:letter-spacing="0.0006in"/>
    </style:style>
    <style:style style:name="T589" style:parent-style-name="Absatz-Standardschriftart" style:family="text">
      <style:text-properties style:font-name="Liberation Serif" fo:letter-spacing="-0.0006in"/>
    </style:style>
    <style:style style:name="T590" style:parent-style-name="Absatz-Standardschriftart" style:family="text">
      <style:text-properties style:font-name="Liberation Serif"/>
    </style:style>
    <style:style style:name="T591" style:parent-style-name="Absatz-Standardschriftart" style:family="text">
      <style:text-properties style:font-name="Liberation Serif" fo:letter-spacing="-0.0006in"/>
    </style:style>
    <style:style style:name="T592" style:parent-style-name="Absatz-Standardschriftart" style:family="text">
      <style:text-properties style:font-name="Liberation Serif" fo:letter-spacing="0.0006in"/>
    </style:style>
    <style:style style:name="T593" style:parent-style-name="Absatz-Standardschriftart" style:family="text">
      <style:text-properties style:font-name="Liberation Serif"/>
    </style:style>
    <style:style style:name="T594" style:parent-style-name="Absatz-Standardschriftart" style:family="text">
      <style:text-properties style:font-name="Liberation Serif" fo:letter-spacing="0.0006in"/>
    </style:style>
    <style:style style:name="T595" style:parent-style-name="Absatz-Standardschriftart" style:family="text">
      <style:text-properties style:font-name="Liberation Serif" fo:letter-spacing="-0.0006in"/>
    </style:style>
    <style:style style:name="T596" style:parent-style-name="Absatz-Standardschriftart" style:family="text">
      <style:text-properties style:font-name="Liberation Serif"/>
    </style:style>
    <style:style style:name="T597" style:parent-style-name="Absatz-Standardschriftart" style:family="text">
      <style:text-properties style:font-name="Liberation Serif" fo:letter-spacing="0.0006in"/>
    </style:style>
    <style:style style:name="T598" style:parent-style-name="Absatz-Standardschriftart" style:family="text">
      <style:text-properties style:font-name="Liberation Serif" fo:letter-spacing="-0.0006in"/>
    </style:style>
    <style:style style:name="T599" style:parent-style-name="Absatz-Standardschriftart" style:family="text">
      <style:text-properties style:font-name="Liberation Serif"/>
    </style:style>
    <style:style style:name="T600" style:parent-style-name="Absatz-Standardschriftart" style:family="text">
      <style:text-properties style:font-name="Liberation Serif" fo:letter-spacing="0.0006in"/>
    </style:style>
    <style:style style:name="T601" style:parent-style-name="Absatz-Standardschriftart" style:family="text">
      <style:text-properties style:font-name="Liberation Serif" fo:letter-spacing="-0.0006in"/>
    </style:style>
    <style:style style:name="T602" style:parent-style-name="Absatz-Standardschriftart" style:family="text">
      <style:text-properties style:font-name="Liberation Serif" fo:letter-spacing="0.0006in"/>
    </style:style>
    <style:style style:name="T603" style:parent-style-name="Absatz-Standardschriftart" style:family="text">
      <style:text-properties style:font-name="Liberation Serif"/>
    </style:style>
    <style:style style:name="T604" style:parent-style-name="Absatz-Standardschriftart" style:family="text">
      <style:text-properties style:font-name="Liberation Serif" fo:letter-spacing="0.0006in"/>
    </style:style>
    <style:style style:name="T605" style:parent-style-name="Absatz-Standardschriftart" style:family="text">
      <style:text-properties style:font-name="Liberation Serif" fo:letter-spacing="-0.0006in"/>
    </style:style>
    <style:style style:name="T606" style:parent-style-name="Absatz-Standardschriftart" style:family="text">
      <style:text-properties style:font-name="Liberation Serif"/>
    </style:style>
    <style:style style:name="T607" style:parent-style-name="Absatz-Standardschriftart" style:family="text">
      <style:text-properties style:font-name="Liberation Serif" fo:letter-spacing="0.0006in"/>
    </style:style>
    <style:style style:name="T608" style:parent-style-name="Absatz-Standardschriftart" style:family="text">
      <style:text-properties style:font-name="Liberation Serif"/>
    </style:style>
    <style:style style:name="T609" style:parent-style-name="Absatz-Standardschriftart" style:family="text">
      <style:text-properties style:font-name="Liberation Serif" fo:letter-spacing="0.0006in"/>
    </style:style>
    <style:style style:name="T610" style:parent-style-name="Absatz-Standardschriftart" style:family="text">
      <style:text-properties style:font-name="Liberation Serif" fo:letter-spacing="-0.0006in"/>
    </style:style>
    <style:style style:name="T611" style:parent-style-name="Absatz-Standardschriftart" style:family="text">
      <style:text-properties style:font-name="Liberation Serif"/>
    </style:style>
    <style:style style:name="T612" style:parent-style-name="Absatz-Standardschriftart" style:family="text">
      <style:text-properties style:font-name="Liberation Serif" fo:letter-spacing="0.0013in"/>
    </style:style>
    <style:style style:name="T613" style:parent-style-name="Absatz-Standardschriftart" style:family="text">
      <style:text-properties style:font-name="Liberation Serif" fo:letter-spacing="-0.0006in"/>
    </style:style>
    <style:style style:name="T614" style:parent-style-name="Absatz-Standardschriftart" style:family="text">
      <style:text-properties style:font-name="Times New Roman" fo:letter-spacing="0.0451in" style:text-scale="99%"/>
    </style:style>
    <style:style style:name="T615" style:parent-style-name="Absatz-Standardschriftart" style:family="text">
      <style:text-properties style:font-name="Liberation Serif" fo:letter-spacing="-0.0006in"/>
    </style:style>
    <style:style style:name="T616" style:parent-style-name="Absatz-Standardschriftart" style:family="text">
      <style:text-properties style:font-name="Liberation Serif" fo:letter-spacing="0.0312in"/>
    </style:style>
    <style:style style:name="T617" style:parent-style-name="Absatz-Standardschriftart" style:family="text">
      <style:text-properties style:font-name="Liberation Serif" fo:letter-spacing="-0.0006in"/>
    </style:style>
    <style:style style:name="T618" style:parent-style-name="Absatz-Standardschriftart" style:family="text">
      <style:text-properties style:font-name="Liberation Serif" fo:letter-spacing="0.0006in"/>
    </style:style>
    <style:style style:name="T619" style:parent-style-name="Absatz-Standardschriftart" style:family="text">
      <style:text-properties style:font-name="Liberation Serif" fo:letter-spacing="-0.0006in"/>
    </style:style>
    <style:style style:name="T620" style:parent-style-name="Absatz-Standardschriftart" style:family="text">
      <style:text-properties style:font-name="Liberation Serif" fo:letter-spacing="0.0013in"/>
    </style:style>
    <style:style style:name="T621" style:parent-style-name="Absatz-Standardschriftart" style:family="text">
      <style:text-properties style:font-name="Liberation Serif" fo:letter-spacing="-0.0006in"/>
    </style:style>
    <style:style style:name="T622" style:parent-style-name="Absatz-Standardschriftart" style:family="text">
      <style:text-properties style:font-name="Liberation Serif" fo:letter-spacing="0.0006in"/>
    </style:style>
    <style:style style:name="T623" style:parent-style-name="Absatz-Standardschriftart" style:family="text">
      <style:text-properties style:font-name="Liberation Serif" fo:letter-spacing="-0.0006in"/>
    </style:style>
    <style:style style:name="T624" style:parent-style-name="Absatz-Standardschriftart" style:family="text">
      <style:text-properties style:font-name="Liberation Serif" fo:letter-spacing="0.0013in"/>
    </style:style>
    <style:style style:name="T625" style:parent-style-name="Absatz-Standardschriftart" style:family="text">
      <style:text-properties style:font-name="Liberation Serif" fo:letter-spacing="-0.0006in"/>
    </style:style>
    <style:style style:name="T626" style:parent-style-name="Absatz-Standardschriftart" style:family="text">
      <style:text-properties style:font-name="Liberation Serif" fo:letter-spacing="0.0013in"/>
    </style:style>
    <style:style style:name="T627" style:parent-style-name="Absatz-Standardschriftart" style:family="text">
      <style:text-properties style:font-name="Liberation Serif"/>
    </style:style>
    <style:style style:name="T628" style:parent-style-name="Absatz-Standardschriftart" style:family="text">
      <style:text-properties style:font-name="Liberation Serif" fo:letter-spacing="0.0006in"/>
    </style:style>
    <style:style style:name="T629" style:parent-style-name="Absatz-Standardschriftart" style:family="text">
      <style:text-properties style:font-name="Liberation Serif"/>
    </style:style>
    <style:style style:name="T630" style:parent-style-name="Absatz-Standardschriftart" style:family="text">
      <style:text-properties style:font-name="Liberation Serif" fo:letter-spacing="0.0006in"/>
    </style:style>
    <style:style style:name="T631" style:parent-style-name="Absatz-Standardschriftart" style:family="text">
      <style:text-properties style:font-name="Liberation Serif" fo:letter-spacing="-0.0006in"/>
    </style:style>
    <style:style style:name="T632" style:parent-style-name="Absatz-Standardschriftart" style:family="text">
      <style:text-properties style:font-name="Liberation Serif" fo:letter-spacing="0.0013in"/>
    </style:style>
    <style:style style:name="T633" style:parent-style-name="Absatz-Standardschriftart" style:family="text">
      <style:text-properties style:font-name="Liberation Serif" fo:letter-spacing="-0.0006in"/>
    </style:style>
    <style:style style:name="T634" style:parent-style-name="Absatz-Standardschriftart" style:family="text">
      <style:text-properties style:font-name="Liberation Serif" fo:letter-spacing="0.0006in"/>
    </style:style>
    <style:style style:name="T635" style:parent-style-name="Absatz-Standardschriftart" style:family="text">
      <style:text-properties style:font-name="Liberation Serif" fo:letter-spacing="-0.0006in"/>
    </style:style>
    <style:style style:name="T636" style:parent-style-name="Absatz-Standardschriftart" style:family="text">
      <style:text-properties style:font-name="Liberation Serif" fo:letter-spacing="0.0006in"/>
    </style:style>
    <style:style style:name="T637" style:parent-style-name="Absatz-Standardschriftart" style:family="text">
      <style:text-properties style:font-name="Liberation Serif" fo:letter-spacing="-0.0006in"/>
    </style:style>
    <style:style style:name="T638" style:parent-style-name="Absatz-Standardschriftart" style:family="text">
      <style:text-properties style:font-name="Liberation Serif" fo:letter-spacing="0.0006in"/>
    </style:style>
    <style:style style:name="T639" style:parent-style-name="Absatz-Standardschriftart" style:family="text">
      <style:text-properties style:font-name="Liberation Serif"/>
    </style:style>
    <style:style style:name="T640" style:parent-style-name="Absatz-Standardschriftart" style:family="text">
      <style:text-properties style:font-name="Times New Roman" fo:letter-spacing="0.0506in"/>
    </style:style>
    <style:style style:name="T641" style:parent-style-name="Absatz-Standardschriftart" style:family="text">
      <style:text-properties style:font-name="Liberation Serif" fo:letter-spacing="-0.0006in"/>
    </style:style>
    <style:style style:name="T642" style:parent-style-name="Absatz-Standardschriftart" style:family="text">
      <style:text-properties style:font-name="Liberation Serif" fo:letter-spacing="-0.002in"/>
    </style:style>
    <style:style style:name="T643" style:parent-style-name="Absatz-Standardschriftart" style:family="text">
      <style:text-properties style:font-name="Liberation Serif"/>
    </style:style>
    <style:style style:name="T644" style:parent-style-name="Absatz-Standardschriftart" style:family="text">
      <style:text-properties style:font-name="Liberation Serif" fo:letter-spacing="-0.0013in"/>
    </style:style>
    <style:style style:name="T645" style:parent-style-name="Absatz-Standardschriftart" style:family="text">
      <style:text-properties style:font-name="Liberation Serif" fo:letter-spacing="-0.0006in"/>
    </style:style>
    <style:style style:name="T646" style:parent-style-name="Absatz-Standardschriftart" style:family="text">
      <style:text-properties style:font-name="Liberation Serif" fo:letter-spacing="-0.0013in"/>
    </style:style>
    <style:style style:name="T647" style:parent-style-name="Absatz-Standardschriftart" style:family="text">
      <style:text-properties style:font-name="Liberation Serif" fo:letter-spacing="-0.0006in"/>
    </style:style>
    <style:style style:name="T648" style:parent-style-name="Absatz-Standardschriftart" style:family="text">
      <style:text-properties style:font-name="Liberation Serif" fo:letter-spacing="-0.002in"/>
    </style:style>
    <style:style style:name="T649" style:parent-style-name="Absatz-Standardschriftart" style:family="text">
      <style:text-properties style:font-name="Liberation Serif"/>
    </style:style>
    <style:style style:name="T650" style:parent-style-name="Absatz-Standardschriftart" style:family="text">
      <style:text-properties style:font-name="Liberation Serif" fo:letter-spacing="-0.0013in"/>
    </style:style>
    <style:style style:name="T651" style:parent-style-name="Absatz-Standardschriftart" style:family="text">
      <style:text-properties style:font-name="Liberation Serif"/>
    </style:style>
    <style:style style:name="T652" style:parent-style-name="Absatz-Standardschriftart" style:family="text">
      <style:text-properties style:font-name="Liberation Serif" fo:letter-spacing="-0.0013in"/>
    </style:style>
    <style:style style:name="T653" style:parent-style-name="Absatz-Standardschriftart" style:family="text">
      <style:text-properties style:font-name="Liberation Serif"/>
    </style:style>
    <style:style style:name="T654" style:parent-style-name="Absatz-Standardschriftart" style:family="text">
      <style:text-properties style:font-name="Liberation Serif" fo:letter-spacing="-0.002in"/>
    </style:style>
    <style:style style:name="T655" style:parent-style-name="Absatz-Standardschriftart" style:family="text">
      <style:text-properties style:font-name="Liberation Serif" fo:letter-spacing="-0.0006in"/>
    </style:style>
    <style:style style:name="T656" style:parent-style-name="Absatz-Standardschriftart" style:family="text">
      <style:text-properties style:font-name="Liberation Serif" fo:letter-spacing="-0.0013in"/>
    </style:style>
    <style:style style:name="T657" style:parent-style-name="Absatz-Standardschriftart" style:family="text">
      <style:text-properties style:font-name="Liberation Serif"/>
    </style:style>
    <style:style style:name="T658" style:parent-style-name="Absatz-Standardschriftart" style:family="text">
      <style:text-properties style:font-name="Liberation Serif" fo:letter-spacing="-0.002in"/>
    </style:style>
    <style:style style:name="T659" style:parent-style-name="Absatz-Standardschriftart" style:family="text">
      <style:text-properties style:font-name="Liberation Serif" fo:letter-spacing="-0.0006in"/>
    </style:style>
    <style:style style:name="T660" style:parent-style-name="Absatz-Standardschriftart" style:family="text">
      <style:text-properties style:font-name="Liberation Serif"/>
    </style:style>
    <style:style style:name="T661" style:parent-style-name="Absatz-Standardschriftart" style:family="text">
      <style:text-properties style:font-name="Liberation Serif" fo:letter-spacing="-0.0013in"/>
    </style:style>
    <style:style style:name="T662" style:parent-style-name="Absatz-Standardschriftart" style:family="text">
      <style:text-properties style:font-name="Liberation Serif" fo:letter-spacing="-0.0006in"/>
    </style:style>
    <style:style style:name="T663" style:parent-style-name="Absatz-Standardschriftart" style:family="text">
      <style:text-properties style:font-name="Liberation Serif" fo:letter-spacing="-0.0013in"/>
    </style:style>
    <style:style style:name="T664" style:parent-style-name="Absatz-Standardschriftart" style:family="text">
      <style:text-properties style:font-name="Liberation Serif"/>
    </style:style>
    <style:style style:name="T665" style:parent-style-name="Absatz-Standardschriftart" style:family="text">
      <style:text-properties style:font-name="Liberation Serif" fo:letter-spacing="-0.0013in"/>
    </style:style>
    <style:style style:name="T666" style:parent-style-name="Absatz-Standardschriftart" style:family="text">
      <style:text-properties style:font-name="Liberation Serif"/>
    </style:style>
    <style:style style:name="T667" style:parent-style-name="Absatz-Standardschriftart" style:family="text">
      <style:text-properties style:font-name="Liberation Serif" fo:letter-spacing="-0.0013in"/>
    </style:style>
    <style:style style:name="T668" style:parent-style-name="Absatz-Standardschriftart" style:family="text">
      <style:text-properties style:font-name="Liberation Serif" fo:letter-spacing="-0.0006in"/>
    </style:style>
    <style:style style:name="T669" style:parent-style-name="Absatz-Standardschriftart" style:family="text">
      <style:text-properties style:font-name="Liberation Serif"/>
    </style:style>
    <style:style style:name="T670" style:parent-style-name="Absatz-Standardschriftart" style:family="text">
      <style:text-properties style:font-name="Liberation Serif" fo:letter-spacing="-0.002in"/>
    </style:style>
    <style:style style:name="T671" style:parent-style-name="Absatz-Standardschriftart" style:family="text">
      <style:text-properties style:font-name="Liberation Serif"/>
    </style:style>
    <style:style style:name="T672" style:parent-style-name="Absatz-Standardschriftart" style:family="text">
      <style:text-properties style:font-name="Times New Roman" fo:letter-spacing="0.0312in" style:text-scale="99%"/>
    </style:style>
    <style:style style:name="T673" style:parent-style-name="Absatz-Standardschriftart" style:family="text">
      <style:text-properties style:font-name="Liberation Serif"/>
    </style:style>
    <style:style style:name="T674" style:parent-style-name="Absatz-Standardschriftart" style:family="text">
      <style:text-properties style:font-name="Liberation Serif" fo:letter-spacing="-0.0034in"/>
    </style:style>
    <style:style style:name="T675" style:parent-style-name="Absatz-Standardschriftart" style:family="text">
      <style:text-properties style:font-name="Liberation Serif" fo:letter-spacing="-0.0006in"/>
    </style:style>
    <style:style style:name="T676" style:parent-style-name="Absatz-Standardschriftart" style:family="text">
      <style:text-properties style:font-name="Liberation Serif" fo:letter-spacing="-0.002in"/>
    </style:style>
    <style:style style:name="T677" style:parent-style-name="Absatz-Standardschriftart" style:family="text">
      <style:text-properties style:font-name="Liberation Serif" fo:letter-spacing="-0.0006in"/>
    </style:style>
    <style:style style:name="T678" style:parent-style-name="Absatz-Standardschriftart" style:family="text">
      <style:text-properties style:font-name="Liberation Serif" fo:letter-spacing="-0.0027in"/>
    </style:style>
    <style:style style:name="T679" style:parent-style-name="Absatz-Standardschriftart" style:family="text">
      <style:text-properties style:font-name="Liberation Serif"/>
    </style:style>
    <style:style style:name="T680" style:parent-style-name="Absatz-Standardschriftart" style:family="text">
      <style:text-properties style:font-name="Liberation Serif" fo:letter-spacing="-0.002in"/>
    </style:style>
    <style:style style:name="T681" style:parent-style-name="Absatz-Standardschriftart" style:family="text">
      <style:text-properties style:font-name="Liberation Serif"/>
    </style:style>
    <style:style style:name="T682" style:parent-style-name="Absatz-Standardschriftart" style:family="text">
      <style:text-properties style:font-name="Liberation Serif" fo:letter-spacing="-0.0034in"/>
    </style:style>
    <style:style style:name="T683" style:parent-style-name="Absatz-Standardschriftart" style:family="text">
      <style:text-properties style:font-name="Liberation Serif"/>
    </style:style>
    <style:style style:name="T684" style:parent-style-name="Absatz-Standardschriftart" style:family="text">
      <style:text-properties style:font-name="Liberation Serif" fo:letter-spacing="-0.0034in"/>
    </style:style>
    <style:style style:name="T685" style:parent-style-name="Absatz-Standardschriftart" style:family="text">
      <style:text-properties style:font-name="Liberation Serif" fo:letter-spacing="-0.0006in"/>
    </style:style>
    <style:style style:name="T686" style:parent-style-name="Absatz-Standardschriftart" style:family="text">
      <style:text-properties style:font-name="Liberation Serif" fo:letter-spacing="-0.0027in"/>
    </style:style>
    <style:style style:name="T687" style:parent-style-name="Absatz-Standardschriftart" style:family="text">
      <style:text-properties style:font-name="Liberation Serif"/>
    </style:style>
    <style:style style:name="T688" style:parent-style-name="Absatz-Standardschriftart" style:family="text">
      <style:text-properties style:font-name="Liberation Serif" fo:letter-spacing="-0.0027in"/>
    </style:style>
    <style:style style:name="T689" style:parent-style-name="Absatz-Standardschriftart" style:family="text">
      <style:text-properties style:font-name="Liberation Serif" fo:letter-spacing="-0.0013in"/>
    </style:style>
    <style:style style:name="T690" style:parent-style-name="Absatz-Standardschriftart" style:family="text">
      <style:text-properties style:font-name="Liberation Serif" fo:letter-spacing="-0.0006in"/>
    </style:style>
    <style:style style:name="T691" style:parent-style-name="Absatz-Standardschriftart" style:family="text">
      <style:text-properties style:font-name="Liberation Serif" fo:letter-spacing="-0.002in"/>
    </style:style>
    <style:style style:name="T692" style:parent-style-name="Absatz-Standardschriftart" style:family="text">
      <style:text-properties style:font-name="Liberation Serif" fo:letter-spacing="-0.0006in"/>
    </style:style>
    <style:style style:name="T693" style:parent-style-name="Absatz-Standardschriftart" style:family="text">
      <style:text-properties style:font-name="Liberation Serif" fo:letter-spacing="-0.0027in"/>
    </style:style>
    <style:style style:name="T694" style:parent-style-name="Absatz-Standardschriftart" style:family="text">
      <style:text-properties style:font-name="Liberation Serif"/>
    </style:style>
    <style:style style:name="T695" style:parent-style-name="Absatz-Standardschriftart" style:family="text">
      <style:text-properties style:font-name="Liberation Serif" fo:letter-spacing="-0.0027in"/>
    </style:style>
    <style:style style:name="T696" style:parent-style-name="Absatz-Standardschriftart" style:family="text">
      <style:text-properties style:font-name="Liberation Serif" fo:letter-spacing="-0.0006in"/>
    </style:style>
    <style:style style:name="T697" style:parent-style-name="Absatz-Standardschriftart" style:family="text">
      <style:text-properties style:font-name="Liberation Serif" fo:letter-spacing="-0.0034in"/>
    </style:style>
    <style:style style:name="T698" style:parent-style-name="Absatz-Standardschriftart" style:family="text">
      <style:text-properties style:font-name="Liberation Serif" fo:letter-spacing="-0.0006in"/>
    </style:style>
    <style:style style:name="P699" style:parent-style-name="Standard" style:family="paragraph">
      <style:paragraph-properties fo:text-align="justify" fo:margin-left="0.9472in" fo:margin-right="1.175in">
        <style:tab-stops/>
      </style:paragraph-properties>
    </style:style>
    <style:style style:name="T7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1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70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3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70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5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70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7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70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9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71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11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71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13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71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15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716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717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718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719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720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721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72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2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25" style:parent-style-name="Absatz-Standardschriftart" style:family="text">
      <style:text-properties style:font-name="Liberation Serif" style:font-name-asian="Liberation Serif" style:font-name-complex="Liberation Serif"/>
    </style:style>
    <style:style style:name="T726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72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28" style:parent-style-name="Absatz-Standardschriftart" style:family="text">
      <style:text-properties style:font-name="Liberation Serif" style:font-name-asian="Liberation Serif" style:font-name-complex="Liberation Serif"/>
    </style:style>
    <style:style style:name="T72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30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73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32" style:parent-style-name="Absatz-Standardschriftart" style:family="text">
      <style:text-properties style:font-name="Liberation Serif" style:font-name-asian="Liberation Serif" style:font-name-complex="Liberation Serif"/>
    </style:style>
    <style:style style:name="T733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734" style:parent-style-name="Absatz-Standardschriftart" style:family="text">
      <style:text-properties style:font-name="Liberation Serif" style:font-name-asian="Liberation Serif" style:font-name-complex="Liberation Serif"/>
    </style:style>
    <style:style style:name="T735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73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37" style:parent-style-name="Absatz-Standardschriftart" style:family="text">
      <style:text-properties style:font-name="Liberation Serif" style:font-name-asian="Liberation Serif" style:font-name-complex="Liberation Serif"/>
    </style:style>
    <style:style style:name="T738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73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40" style:parent-style-name="Absatz-Standardschriftart" style:family="text">
      <style:text-properties style:font-name="Liberation Serif" style:font-name-asian="Liberation Serif" style:font-name-complex="Liberation Serif"/>
    </style:style>
    <style:style style:name="T7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42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7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44" style:parent-style-name="Absatz-Standardschriftart" style:family="text">
      <style:text-properties style:font-name="Liberation Serif" style:font-name-asian="Liberation Serif" style:font-name-complex="Liberation Serif"/>
    </style:style>
    <style:style style:name="T745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74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47" style:parent-style-name="Absatz-Standardschriftart" style:family="text">
      <style:text-properties style:font-name="Liberation Serif" style:font-name-asian="Liberation Serif" style:font-name-complex="Liberation Serif"/>
    </style:style>
    <style:style style:name="T74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49" style:parent-style-name="Absatz-Standardschriftart" style:family="text">
      <style:text-properties style:font-name="Liberation Serif" style:font-name-asian="Liberation Serif" style:font-name-complex="Liberation Serif"/>
    </style:style>
    <style:style style:name="T750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75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52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75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54" style:parent-style-name="Absatz-Standardschriftart" style:family="text">
      <style:text-properties style:font-name="Liberation Serif" style:font-name-asian="Liberation Serif" style:font-name-complex="Liberation Serif" fo:letter-spacing="-0.0125in"/>
    </style:style>
    <style:style style:name="T755" style:parent-style-name="Absatz-Standardschriftart" style:family="text">
      <style:text-properties style:font-name="Liberation Serif" style:font-name-asian="Liberation Serif" style:font-name-complex="Liberation Serif" fo:letter-spacing="-0.0201in"/>
    </style:style>
    <style:style style:name="T756" style:parent-style-name="Absatz-Standardschriftart" style:family="text">
      <style:text-properties style:font-name="Liberation Serif" style:font-name-asian="Liberation Serif" style:font-name-complex="Liberation Serif"/>
    </style:style>
    <style:style style:name="T757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758" style:parent-style-name="Absatz-Standardschriftart" style:family="text">
      <style:text-properties style:font-name="Liberation Serif" style:font-name-asian="Liberation Serif" style:font-name-complex="Liberation Serif"/>
    </style:style>
    <style:style style:name="T75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60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76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62" style:parent-style-name="Absatz-Standardschriftart" style:family="text">
      <style:text-properties style:font-name="Liberation Serif" style:font-name-asian="Liberation Serif" style:font-name-complex="Liberation Serif"/>
    </style:style>
    <style:style style:name="T763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7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65" style:parent-style-name="Absatz-Standardschriftart" style:family="text">
      <style:text-properties style:font-name="Liberation Serif" style:font-name-asian="Liberation Serif" style:font-name-complex="Liberation Serif"/>
    </style:style>
    <style:style style:name="T766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76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68" style:parent-style-name="Absatz-Standardschriftart" style:family="text">
      <style:text-properties style:font-name="Liberation Serif" style:font-name-asian="Liberation Serif" style:font-name-complex="Liberation Serif"/>
    </style:style>
    <style:style style:name="T769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77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71" style:parent-style-name="Absatz-Standardschriftart" style:family="text">
      <style:text-properties style:font-name="Liberation Serif" style:font-name-asian="Liberation Serif" style:font-name-complex="Liberation Serif"/>
    </style:style>
    <style:style style:name="T77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73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774" style:parent-style-name="Absatz-Standardschriftart" style:family="text">
      <style:text-properties style:font-name="Liberation Serif" style:font-name-asian="Liberation Serif" style:font-name-complex="Liberation Serif"/>
    </style:style>
    <style:style style:name="T775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77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77" style:parent-style-name="Absatz-Standardschriftart" style:family="text">
      <style:text-properties style:font-name="Liberation Serif" style:font-name-asian="Liberation Serif" style:font-name-complex="Liberation Serif"/>
    </style:style>
    <style:style style:name="T778" style:parent-style-name="Absatz-Standardschriftart" style:family="text">
      <style:text-properties style:font-name="Times New Roman" style:font-name-asian="Times New Roman" style:font-name-complex="Times New Roman"/>
    </style:style>
    <style:style style:name="T779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780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781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782" style:parent-style-name="Absatz-Standardschriftart" style:family="text">
      <style:text-properties style:font-name="Liberation Serif" style:font-name-asian="Liberation Serif" style:font-name-complex="Liberation Serif" fo:letter-spacing="0.0083in"/>
    </style:style>
    <style:style style:name="T783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784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785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786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78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88" style:parent-style-name="Absatz-Standardschriftart" style:family="text">
      <style:text-properties style:font-name="Liberation Serif" style:font-name-asian="Liberation Serif" style:font-name-complex="Liberation Serif" fo:letter-spacing="0.0097in"/>
    </style:style>
    <style:style style:name="T78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90" style:parent-style-name="Absatz-Standardschriftart" style:family="text">
      <style:text-properties style:font-name="Liberation Serif" style:font-name-asian="Liberation Serif" style:font-name-complex="Liberation Serif" fo:letter-spacing="0.009in"/>
    </style:style>
    <style:style style:name="T79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92" style:parent-style-name="Absatz-Standardschriftart" style:family="text">
      <style:text-properties style:font-name="Liberation Serif" style:font-name-asian="Liberation Serif" style:font-name-complex="Liberation Serif" fo:letter-spacing="0.009in"/>
    </style:style>
    <style:style style:name="T79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94" style:parent-style-name="Absatz-Standardschriftart" style:family="text">
      <style:text-properties style:font-name="Liberation Serif" style:font-name-asian="Liberation Serif" style:font-name-complex="Liberation Serif" fo:letter-spacing="0.0041in"/>
    </style:style>
    <style:style style:name="T79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9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79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98" style:parent-style-name="Absatz-Standardschriftart" style:family="text">
      <style:text-properties style:font-name="Liberation Serif" style:font-name-asian="Liberation Serif" style:font-name-complex="Liberation Serif" fo:letter-spacing="0.025in"/>
    </style:style>
    <style:style style:name="T79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0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80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2" style:parent-style-name="Absatz-Standardschriftart" style:family="text">
      <style:text-properties style:font-name="Liberation Serif" style:font-name-asian="Liberation Serif" style:font-name-complex="Liberation Serif" fo:letter-spacing="0.0256in"/>
    </style:style>
    <style:style style:name="T8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4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8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6" style:parent-style-name="Absatz-Standardschriftart" style:family="text">
      <style:text-properties style:font-name="Liberation Serif" style:font-name-asian="Liberation Serif" style:font-name-complex="Liberation Serif" fo:letter-spacing="0.025in"/>
    </style:style>
    <style:style style:name="T8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8" style:parent-style-name="Absatz-Standardschriftart" style:family="text">
      <style:text-properties style:font-name="Liberation Serif" style:font-name-asian="Liberation Serif" style:font-name-complex="Liberation Serif" fo:letter-spacing="0.0236in"/>
    </style:style>
    <style:style style:name="T80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10" style:parent-style-name="Absatz-Standardschriftart" style:family="text">
      <style:text-properties style:font-name="Liberation Serif" style:font-name-asian="Liberation Serif" style:font-name-complex="Liberation Serif" fo:letter-spacing="0.0208in"/>
    </style:style>
    <style:style style:name="T81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12" style:parent-style-name="Absatz-Standardschriftart" style:family="text">
      <style:text-properties style:font-name="Liberation Serif" style:font-name-asian="Liberation Serif" style:font-name-complex="Liberation Serif" fo:letter-spacing="0.025in"/>
    </style:style>
    <style:style style:name="T81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14" style:parent-style-name="Absatz-Standardschriftart" style:family="text">
      <style:text-properties style:font-name="Liberation Serif" style:font-name-asian="Liberation Serif" style:font-name-complex="Liberation Serif" fo:letter-spacing="0.0208in"/>
    </style:style>
    <style:style style:name="T81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16" style:parent-style-name="Absatz-Standardschriftart" style:family="text">
      <style:text-properties style:font-name="Liberation Serif" style:font-name-asian="Liberation Serif" style:font-name-complex="Liberation Serif" fo:letter-spacing="0.0173in"/>
    </style:style>
    <style:style style:name="T81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81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0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82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2" style:parent-style-name="Absatz-Standardschriftart" style:family="text">
      <style:text-properties style:font-name="Liberation Serif" style:font-name-asian="Liberation Serif" style:font-name-complex="Liberation Serif" fo:letter-spacing="0.0187in"/>
    </style:style>
    <style:style style:name="T82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4" style:parent-style-name="Absatz-Standardschriftart" style:family="text">
      <style:text-properties style:font-name="Liberation Serif" style:font-name-asian="Liberation Serif" style:font-name-complex="Liberation Serif" fo:letter-spacing="0.0097in"/>
    </style:style>
    <style:style style:name="T82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6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827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828" style:parent-style-name="Absatz-Standardschriftart" style:family="text">
      <style:text-properties style:font-name="Liberation Serif" style:font-name-asian="Liberation Serif" style:font-name-complex="Liberation Serif" fo:letter-spacing="0.0097in"/>
    </style:style>
    <style:style style:name="T82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0" style:parent-style-name="Absatz-Standardschriftart" style:family="text">
      <style:text-properties style:font-name="Liberation Serif" style:font-name-asian="Liberation Serif" style:font-name-complex="Liberation Serif" fo:letter-spacing="0.0104in"/>
    </style:style>
    <style:style style:name="T83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2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83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4" style:parent-style-name="Absatz-Standardschriftart" style:family="text">
      <style:text-properties style:font-name="Liberation Serif" style:font-name-asian="Liberation Serif" style:font-name-complex="Liberation Serif" fo:letter-spacing="0.0097in"/>
    </style:style>
    <style:style style:name="T835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836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837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838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839" style:parent-style-name="Absatz-Standardschriftart" style:family="text">
      <style:text-properties style:font-name="Liberation Serif" style:font-name-asian="Liberation Serif" style:font-name-complex="Liberation Serif"/>
    </style:style>
    <style:style style:name="T840" style:parent-style-name="Absatz-Standardschriftart" style:family="text">
      <style:text-properties style:font-name="Liberation Serif" style:font-name-asian="Liberation Serif" style:font-name-complex="Liberation Serif" fo:letter-spacing="0.0166in"/>
    </style:style>
    <style:style style:name="T8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842" style:parent-style-name="Standard" style:family="paragraph">
      <style:paragraph-properties fo:text-align="justify" fo:margin-top="0.0006in" fo:margin-left="0.9472in">
        <style:tab-stops/>
      </style:paragraph-properties>
    </style:style>
    <style:style style:name="T843" style:parent-style-name="Absatz-Standardschriftart" style:family="text">
      <style:text-properties style:font-name="Liberation Serif" fo:letter-spacing="-0.0006in"/>
    </style:style>
    <style:style style:name="T844" style:parent-style-name="Absatz-Standardschriftart" style:family="text">
      <style:text-properties style:font-name="Liberation Serif" fo:letter-spacing="-0.0076in"/>
    </style:style>
    <style:style style:name="T845" style:parent-style-name="Absatz-Standardschriftart" style:family="text">
      <style:text-properties style:font-name="Liberation Serif" fo:letter-spacing="-0.0013in"/>
    </style:style>
    <style:style style:name="T846" style:parent-style-name="Absatz-Standardschriftart" style:family="text">
      <style:text-properties style:font-name="Liberation Serif" fo:letter-spacing="-0.0034in"/>
    </style:style>
    <style:style style:name="T847" style:parent-style-name="Absatz-Standardschriftart" style:family="text">
      <style:text-properties style:font-name="Liberation Serif" fo:letter-spacing="-0.0006in"/>
    </style:style>
    <style:style style:name="T848" style:parent-style-name="Absatz-Standardschriftart" style:family="text">
      <style:text-properties style:font-name="Liberation Serif" fo:letter-spacing="-0.0076in"/>
    </style:style>
    <style:style style:name="T849" style:parent-style-name="Absatz-Standardschriftart" style:family="text">
      <style:text-properties style:font-name="Liberation Serif"/>
    </style:style>
    <style:style style:name="T850" style:parent-style-name="Absatz-Standardschriftart" style:family="text">
      <style:text-properties style:font-name="Liberation Serif" fo:letter-spacing="-0.0027in"/>
    </style:style>
    <style:style style:name="T851" style:parent-style-name="Absatz-Standardschriftart" style:family="text">
      <style:text-properties style:font-name="Liberation Serif" fo:letter-spacing="-0.0006in"/>
    </style:style>
    <style:style style:name="T852" style:parent-style-name="Absatz-Standardschriftart" style:family="text">
      <style:text-properties style:font-name="Liberation Serif" fo:letter-spacing="-0.002in"/>
    </style:style>
    <style:style style:name="T853" style:parent-style-name="Absatz-Standardschriftart" style:family="text">
      <style:text-properties style:font-name="Liberation Serif"/>
    </style:style>
    <style:style style:name="T854" style:parent-style-name="Absatz-Standardschriftart" style:family="text">
      <style:text-properties style:font-name="Liberation Serif" fo:letter-spacing="-0.0027in"/>
    </style:style>
    <style:style style:name="T855" style:parent-style-name="Absatz-Standardschriftart" style:family="text">
      <style:text-properties style:font-name="Liberation Serif" fo:letter-spacing="-0.0006in"/>
    </style:style>
    <style:style style:name="T856" style:parent-style-name="Absatz-Standardschriftart" style:family="text">
      <style:text-properties style:font-name="Liberation Serif" fo:letter-spacing="-0.002in"/>
    </style:style>
    <style:style style:name="T857" style:parent-style-name="Absatz-Standardschriftart" style:family="text">
      <style:text-properties style:font-name="Liberation Serif" fo:letter-spacing="-0.0006in"/>
    </style:style>
    <style:style style:name="T858" style:parent-style-name="Absatz-Standardschriftart" style:family="text">
      <style:text-properties style:font-name="Liberation Serif" fo:letter-spacing="-0.002in"/>
    </style:style>
    <style:style style:name="T859" style:parent-style-name="Absatz-Standardschriftart" style:family="text">
      <style:text-properties style:font-name="Liberation Serif" fo:letter-spacing="-0.0006in"/>
    </style:style>
    <style:style style:name="T860" style:parent-style-name="Absatz-Standardschriftart" style:family="text">
      <style:text-properties style:font-name="Liberation Serif" fo:letter-spacing="-0.002in"/>
    </style:style>
    <style:style style:name="T861" style:parent-style-name="Absatz-Standardschriftart" style:family="text">
      <style:text-properties style:font-name="Liberation Serif" fo:letter-spacing="-0.0006in"/>
    </style:style>
    <style:style style:name="T862" style:parent-style-name="Absatz-Standardschriftart" style:family="text">
      <style:text-properties style:font-name="Liberation Serif" fo:letter-spacing="-0.002in"/>
    </style:style>
    <style:style style:name="T863" style:parent-style-name="Absatz-Standardschriftart" style:family="text">
      <style:text-properties style:font-name="Liberation Serif" fo:letter-spacing="-0.0006in"/>
    </style:style>
    <style:style style:name="T864" style:parent-style-name="Absatz-Standardschriftart" style:family="text">
      <style:text-properties style:font-name="Liberation Serif" fo:letter-spacing="-0.002in"/>
    </style:style>
    <style:style style:name="T865" style:parent-style-name="Absatz-Standardschriftart" style:family="text">
      <style:text-properties style:font-name="Liberation Serif" fo:letter-spacing="-0.0006in"/>
    </style:style>
    <style:style style:name="T866" style:parent-style-name="Absatz-Standardschriftart" style:family="text">
      <style:text-properties style:font-name="Liberation Serif" fo:letter-spacing="-0.0013in"/>
    </style:style>
    <style:style style:name="T867" style:parent-style-name="Absatz-Standardschriftart" style:family="text">
      <style:text-properties style:font-name="Liberation Serif" fo:letter-spacing="-0.0006in"/>
    </style:style>
    <style:style style:name="T868" style:parent-style-name="Absatz-Standardschriftart" style:family="text">
      <style:text-properties style:font-name="Liberation Serif" fo:letter-spacing="-0.002in"/>
    </style:style>
    <style:style style:name="T869" style:parent-style-name="Absatz-Standardschriftart" style:family="text">
      <style:text-properties style:font-name="Liberation Serif" fo:letter-spacing="-0.0006in"/>
    </style:style>
    <style:style style:name="P870" style:parent-style-name="Textkörper" style:family="paragraph">
      <style:paragraph-properties fo:text-align="justify" fo:margin-top="0.0548in" fo:line-height="148%" fo:margin-left="1.4388in" fo:margin-right="1.1763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159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15in"/>
    </style:style>
    <style:style style:name="T886" style:parent-style-name="Absatz-Standardschriftart" style:family="text">
      <style:text-properties fo:letter-spacing="0.0215in"/>
    </style:style>
    <style:style style:name="T887" style:parent-style-name="Absatz-Standardschriftart" style:family="text">
      <style:text-properties fo:letter-spacing="0.019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08in"/>
    </style:style>
    <style:style style:name="T892" style:parent-style-name="Absatz-Standardschriftart" style:family="text">
      <style:text-properties fo:letter-spacing="-0.0041in"/>
    </style:style>
    <style:style style:name="T893" style:parent-style-name="Absatz-Standardschriftart" style:family="text">
      <style:text-properties fo:letter-spacing="-0.0034in"/>
    </style:style>
    <style:style style:name="T89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6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5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5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4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4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4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5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5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6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62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48in"/>
    </style:style>
    <style:style style:name="T953" style:parent-style-name="Absatz-Standardschriftart" style:family="text">
      <style:text-properties fo:letter-spacing="-0.004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6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4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06in"/>
    </style:style>
    <style:style style:name="P96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70" style:parent-style-name="Textkörper" style:family="paragraph">
      <style:paragraph-properties fo:text-align="justify" fo:margin-left="1.4388in">
        <style:tab-stops/>
      </style:paragraph-properties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7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27in"/>
    </style:style>
    <style:style style:name="T978" style:parent-style-name="Absatz-Standardschriftart" style:family="text">
      <style:text-properties fo:letter-spacing="-0.0006in"/>
    </style:style>
    <style:style style:name="P97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8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981" style:parent-style-name="Textkörper" style:family="paragraph">
      <style:paragraph-properties fo:text-align="center" fo:margin-top="0in" fo:margin-left="0.2701in">
        <style:tab-stops/>
      </style:paragraph-properties>
    </style:style>
    <style:style style:name="T982" style:parent-style-name="Absatz-Standardschriftart" style:family="text">
      <style:text-properties fo:letter-spacing="-0.0006in"/>
    </style:style>
    <style:style style:name="P98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98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985" style:parent-style-name="Textkörper" style:family="paragraph">
      <style:paragraph-properties fo:text-align="justify" fo:margin-top="0in" fo:line-height="148%" fo:margin-left="1.4388in" fo:margin-right="1.1791in">
        <style:tab-stops/>
      </style:paragraph-properties>
    </style:style>
    <style:style style:name="T986" style:parent-style-name="Absatz-Standardschriftart" style:family="text">
      <style:text-properties fo:letter-spacing="0.0125in"/>
    </style:style>
    <style:style style:name="T987" style:parent-style-name="Absatz-Standardschriftart" style:family="text">
      <style:text-properties fo:letter-spacing="0.012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31in"/>
    </style:style>
    <style:style style:name="T990" style:parent-style-name="Absatz-Standardschriftart" style:family="text">
      <style:text-properties fo:letter-spacing="0.0104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34in"/>
    </style:style>
    <style:style style:name="T993" style:parent-style-name="Absatz-Standardschriftart" style:family="text">
      <style:text-properties fo:letter-spacing="0.013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7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3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7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138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13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2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1in"/>
    </style:style>
    <style:style style:name="T1013" style:parent-style-name="Absatz-Standardschriftart" style:family="text">
      <style:text-properties fo:letter-spacing="0.013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38in"/>
    </style:style>
    <style:style style:name="T1016" style:parent-style-name="Absatz-Standardschriftart" style:family="text">
      <style:text-properties fo:letter-spacing="0.012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618in" style:text-scale="99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2in"/>
    </style:style>
    <style:style style:name="T1033" style:parent-style-name="Absatz-Standardschriftart" style:family="text">
      <style:text-properties fo:letter-spacing="-0.0006in"/>
    </style:style>
    <style:style style:name="P103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035" style:parent-style-name="Textkörper" style:family="paragraph">
      <style:paragraph-properties fo:text-align="justify" fo:line-height="148%" fo:margin-left="1.4388in" fo:margin-right="1.1729in">
        <style:tab-stops/>
      </style:paragraph-properties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-0.005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60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0.007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7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6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83in"/>
    </style:style>
    <style:style style:name="T1097" style:parent-style-name="Absatz-Standardschriftart" style:family="text">
      <style:text-properties fo:letter-spacing="0.007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8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7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style:font-name="Times New Roman" fo:letter-spacing="0.0701in" style:text-scale="99%"/>
    </style:style>
    <style:style style:name="T1104" style:parent-style-name="Absatz-Standardschriftart" style:family="text">
      <style:text-properties fo:letter-spacing="-0.0006in"/>
    </style:style>
    <style:style style:name="P1105" style:parent-style-name="Textkörper" style:master-page-name="MP1" style:family="paragraph">
      <style:paragraph-properties fo:break-before="page" fo:text-align="center" fo:margin-top="0.0562in" fo:margin-left="3.2138in" fo:margin-right="3.277in">
        <style:tab-stops/>
      </style:paragraph-properties>
    </style:style>
    <style:style style:name="P114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6pt" style:font-size-asian="6pt"/>
    </style:style>
    <style:style style:name="T1145" style:parent-style-name="Absatz-Standardschriftart" style:family="text">
      <style:text-properties style:font-name="Times New Roman" fo:letter-spacing="0.002in" fo:font-size="6pt" style:font-size-asian="6pt"/>
    </style:style>
    <style:style style:name="T11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7" style:parent-style-name="Absatz-Standardschriftart" style:family="text">
      <style:text-properties style:font-name="Arial" fo:letter-spacing="-0.0006in" fo:font-size="6pt" style:font-size-asian="6pt"/>
    </style:style>
    <style:style style:name="T1148" style:parent-style-name="Absatz-Standardschriftart" style:family="text">
      <style:text-properties style:font-name="Times New Roman" fo:letter-spacing="0.002in" fo:font-size="6pt" style:font-size-asian="6pt"/>
    </style:style>
    <style:style style:name="T1149" style:parent-style-name="Absatz-Standardschriftart" style:family="text">
      <style:text-properties style:font-name="Arial" fo:letter-spacing="-0.0006in" fo:font-size="6pt" style:font-size-asian="6pt"/>
    </style:style>
    <style:style style:name="T11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1" style:parent-style-name="Absatz-Standardschriftart" style:family="text">
      <style:text-properties style:font-name="Arial" fo:letter-spacing="-0.0006in" fo:font-size="6pt" style:font-size-asian="6pt"/>
    </style:style>
    <style:style style:name="T11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3" style:parent-style-name="Absatz-Standardschriftart" style:family="text">
      <style:text-properties style:font-name="Arial" fo:letter-spacing="-0.0006in" fo:font-size="6pt" style:font-size-asian="6pt"/>
    </style:style>
    <style:style style:name="T11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5" style:parent-style-name="Absatz-Standardschriftart" style:family="text">
      <style:text-properties style:font-name="Arial" fo:letter-spacing="-0.0006in" fo:font-size="6pt" style:font-size-asian="6pt"/>
    </style:style>
    <style:style style:name="P1156" style:parent-style-name="Standard" style:family="paragraph">
      <style:paragraph-properties fo:line-height="0.0833in" fo:margin-left="0.0138in">
        <style:tab-stops/>
      </style:paragraph-properties>
    </style:style>
    <style:style style:name="T115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58" style:parent-style-name="Absatz-Standardschriftart" style:family="text">
      <style:text-properties style:font-name="Arial" fo:letter-spacing="-0.0013in" fo:font-size="6pt" style:font-size-asian="6pt"/>
    </style:style>
    <style:style style:name="T1159" style:parent-style-name="Absatz-Standardschriftart" style:family="text">
      <style:text-properties style:font-name="Times New Roman" fo:letter-spacing="0.002in" fo:font-size="6pt" style:font-size-asian="6pt"/>
    </style:style>
    <style:style style:name="T11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1" style:parent-style-name="Absatz-Standardschriftart" style:family="text">
      <style:text-properties style:font-name="Arial" fo:letter-spacing="-0.0006in" fo:font-size="6pt" style:font-size-asian="6pt"/>
    </style:style>
    <style:style style:name="T11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3" style:parent-style-name="Absatz-Standardschriftart" style:family="text">
      <style:text-properties style:font-name="Arial" fo:letter-spacing="-0.0006in" fo:font-size="6pt" style:font-size-asian="6pt"/>
    </style:style>
    <style:style style:name="T11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65" style:parent-style-name="Standard" style:family="paragraph">
      <style:paragraph-properties fo:line-height="0.0895in" fo:margin-left="0.0138in">
        <style:tab-stops/>
      </style:paragraph-properties>
    </style:style>
    <style:style style:name="T1166" style:parent-style-name="Absatz-Standardschriftart" style:family="text">
      <style:text-properties style:font-name="Arial" fo:letter-spacing="-0.0006in" fo:font-size="6pt" style:font-size-asian="6pt"/>
    </style:style>
    <style:style style:name="T1167" style:parent-style-name="Absatz-Standardschriftart" style:family="text">
      <style:text-properties style:font-name="Times New Roman" fo:letter-spacing="0.002in" fo:font-size="6pt" style:font-size-asian="6pt"/>
    </style:style>
    <style:style style:name="T11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9" style:parent-style-name="Absatz-Standardschriftart" style:family="text">
      <style:text-properties style:font-name="Arial" fo:letter-spacing="-0.0006in" fo:font-size="6pt" style:font-size-asian="6pt"/>
    </style:style>
    <style:style style:name="T1170" style:parent-style-name="Absatz-Standardschriftart" style:family="text">
      <style:text-properties style:font-name="Times New Roman" fo:letter-spacing="0.002in" fo:font-size="6pt" style:font-size-asian="6pt"/>
    </style:style>
    <style:style style:name="T1171" style:parent-style-name="Absatz-Standardschriftart" style:family="text">
      <style:text-properties style:font-name="Arial" fo:letter-spacing="-0.0006in" fo:font-size="6pt" style:font-size-asian="6pt"/>
    </style:style>
    <style:style style:name="T1172" style:parent-style-name="Absatz-Standardschriftart" style:family="text">
      <style:text-properties style:font-name="Times New Roman" fo:letter-spacing="0.002in" fo:font-size="6pt" style:font-size-asian="6pt"/>
    </style:style>
    <style:style style:name="T1173" style:parent-style-name="Absatz-Standardschriftart" style:family="text">
      <style:text-properties style:font-name="Arial" fo:letter-spacing="-0.0006in" fo:font-size="6pt" style:font-size-asian="6pt"/>
    </style:style>
    <style:style style:name="T1174" style:parent-style-name="Absatz-Standardschriftart" style:family="text">
      <style:text-properties style:font-name="Times New Roman" fo:letter-spacing="0.002in" fo:font-size="6pt" style:font-size-asian="6pt"/>
    </style:style>
    <style:style style:name="T1175" style:parent-style-name="Absatz-Standardschriftart" style:family="text">
      <style:text-properties style:font-name="Arial" fo:letter-spacing="-0.0006in" fo:font-size="6pt" style:font-size-asian="6pt"/>
    </style:style>
    <style:style style:name="T1176" style:parent-style-name="Absatz-Standardschriftart" style:family="text">
      <style:text-properties style:font-name="Times New Roman" fo:letter-spacing="0.002in" fo:font-size="6pt" style:font-size-asian="6pt"/>
    </style:style>
    <style:style style:name="T1177" style:parent-style-name="Absatz-Standardschriftart" style:family="text">
      <style:text-properties style:font-name="Arial" fo:letter-spacing="-0.0006in" fo:font-size="6pt" style:font-size-asian="6pt"/>
    </style:style>
    <style:style style:name="T11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9" style:parent-style-name="Absatz-Standardschriftart" style:family="text">
      <style:text-properties style:font-name="Arial" fo:letter-spacing="-0.0006in" fo:font-size="6pt" style:font-size-asian="6pt"/>
    </style:style>
    <style:style style:name="T1180" style:parent-style-name="Absatz-Standardschriftart" style:family="text">
      <style:text-properties style:font-name="Times New Roman" fo:letter-spacing="0.002in" fo:font-size="6pt" style:font-size-asian="6pt"/>
    </style:style>
    <style:style style:name="T1181" style:parent-style-name="Absatz-Standardschriftart" style:family="text">
      <style:text-properties style:font-name="Arial" fo:letter-spacing="-0.0006in" fo:font-size="6pt" style:font-size-asian="6pt"/>
    </style:style>
    <style:style style:name="T1182" style:parent-style-name="Absatz-Standardschriftart" style:family="text">
      <style:text-properties style:font-name="Times New Roman" fo:letter-spacing="0.002in" fo:font-size="6pt" style:font-size-asian="6pt"/>
    </style:style>
    <style:style style:name="T11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4" style:parent-style-name="Absatz-Standardschriftart" style:family="text">
      <style:text-properties style:font-name="Arial" fo:letter-spacing="-0.0006in" fo:font-size="6pt" style:font-size-asian="6pt"/>
    </style:style>
    <style:style style:name="T1185" style:parent-style-name="Absatz-Standardschriftart" style:family="text">
      <style:text-properties style:font-name="Times New Roman" fo:letter-spacing="0.002in" fo:font-size="6pt" style:font-size-asian="6pt"/>
    </style:style>
    <style:style style:name="T1186" style:parent-style-name="Absatz-Standardschriftart" style:family="text">
      <style:text-properties style:font-name="Arial" style:text-scale="99%" fo:font-size="6pt" style:font-size-asian="6pt"/>
    </style:style>
    <style:style style:name="T1187" style:parent-style-name="Absatz-Standardschriftart" style:family="text">
      <style:text-properties style:font-name="Times New Roman" fo:letter-spacing="0.002in" fo:font-size="6pt" style:font-size-asian="6pt"/>
    </style:style>
    <style:style style:name="T11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9" style:parent-style-name="Absatz-Standardschriftart" style:family="text">
      <style:text-properties style:font-name="Arial" fo:letter-spacing="-0.0006in" fo:font-size="6pt" style:font-size-asian="6pt"/>
    </style:style>
    <style:style style:name="T1190" style:parent-style-name="Absatz-Standardschriftart" style:family="text">
      <style:text-properties style:font-name="Times New Roman" fo:letter-spacing="0.002in" fo:font-size="6pt" style:font-size-asian="6pt"/>
    </style:style>
    <style:style style:name="T1191" style:parent-style-name="Absatz-Standardschriftart" style:family="text">
      <style:text-properties style:font-name="Arial" fo:font-size="6pt" style:font-size-asian="6pt"/>
    </style:style>
    <style:style style:name="T1192" style:parent-style-name="Absatz-Standardschriftart" style:family="text">
      <style:text-properties style:font-name="Times New Roman" fo:letter-spacing="0.002in" fo:font-size="6pt" style:font-size-asian="6pt"/>
    </style:style>
    <style:style style:name="T1193" style:parent-style-name="Absatz-Standardschriftart" style:family="text">
      <style:text-properties style:font-name="Arial" fo:letter-spacing="-0.0006in" fo:font-size="6pt" style:font-size-asian="6pt"/>
    </style:style>
    <style:style style:name="T1194" style:parent-style-name="Absatz-Standardschriftart" style:family="text">
      <style:text-properties style:font-name="Times New Roman" fo:letter-spacing="0.002in" fo:font-size="6pt" style:font-size-asian="6pt"/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T1196" style:parent-style-name="Absatz-Standardschriftart" style:family="text">
      <style:text-properties fo:letter-spacing="-0.0006in"/>
    </style:style>
    <style:style style:name="P119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19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1199" style:parent-style-name="Textkörper" style:family="paragraph">
      <style:paragraph-properties fo:text-align="justify" fo:margin-top="0in" fo:line-height="148%" fo:margin-right="0.868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76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8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76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8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9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83in"/>
    </style:style>
    <style:style style:name="T1230" style:parent-style-name="Absatz-Standardschriftart" style:family="text">
      <style:text-properties fo:letter-spacing="0.008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fo:letter-spacing="0.06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0.004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34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0.003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1in"/>
    </style:style>
    <style:style style:name="T1260" style:parent-style-name="Absatz-Standardschriftart" style:family="text">
      <style:text-properties fo:letter-spacing="0.004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41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4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style:font-name="Times New Roman" fo:letter-spacing="0.0868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6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0.007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8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76in"/>
    </style:style>
    <style:style style:name="T1286" style:parent-style-name="Absatz-Standardschriftart" style:family="text">
      <style:text-properties fo:letter-spacing="0.006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76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6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8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7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7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83in"/>
    </style:style>
    <style:style style:name="T1312" style:parent-style-name="Absatz-Standardschriftart" style:family="text">
      <style:text-properties style:font-name="Times New Roman" fo:letter-spacing="0.075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76in"/>
    </style:style>
    <style:style style:name="T1315" style:parent-style-name="Absatz-Standardschriftart" style:family="text">
      <style:text-properties fo:letter-spacing="0.005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0.006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0.0076in"/>
    </style:style>
    <style:style style:name="T1323" style:parent-style-name="Absatz-Standardschriftart" style:family="text">
      <style:text-properties fo:letter-spacing="0.006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7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6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6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9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7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9in"/>
    </style:style>
    <style:style style:name="T1339" style:parent-style-name="Absatz-Standardschriftart" style:family="text">
      <style:text-properties fo:letter-spacing="0.006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6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76in"/>
    </style:style>
    <style:style style:name="T1344" style:parent-style-name="Absatz-Standardschriftart" style:family="text">
      <style:text-properties fo:letter-spacing="0.005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style:font-name="Times New Roman" fo:letter-spacing="0.0659in" style:text-scale="99%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6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34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59in" style:text-scale="99%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2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6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6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6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1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812in" style:text-scale="99%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2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27in"/>
    </style:style>
    <style:style style:name="T1444" style:parent-style-name="Absatz-Standardschriftart" style:family="text">
      <style:text-properties fo:letter-spacing="-0.0006in"/>
    </style:style>
    <style:style style:name="P144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446" style:parent-style-name="Textkörper" style:family="paragraph">
      <style:paragraph-properties fo:text-align="justify" fo:line-height="148%" fo:margin-right="0.86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11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fo:letter-spacing="0.011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25in"/>
    </style:style>
    <style:style style:name="T1453" style:parent-style-name="Absatz-Standardschriftart" style:family="text">
      <style:text-properties fo:letter-spacing="0.010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25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2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1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2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18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04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6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18in"/>
    </style:style>
    <style:style style:name="T1475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5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4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5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5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5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5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0.005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55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5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1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2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letter-spacing="0.078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1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22in"/>
    </style:style>
    <style:style style:name="T1548" style:parent-style-name="Absatz-Standardschriftart" style:family="text">
      <style:text-properties fo:letter-spacing="0.020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0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2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0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08in"/>
    </style:style>
    <style:style style:name="T1557" style:parent-style-name="Absatz-Standardschriftart" style:family="text">
      <style:text-properties fo:letter-spacing="0.020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01in"/>
    </style:style>
    <style:style style:name="T1560" style:parent-style-name="Absatz-Standardschriftart" style:family="text">
      <style:text-properties fo:letter-spacing="0.022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0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08in"/>
    </style:style>
    <style:style style:name="T1565" style:parent-style-name="Absatz-Standardschriftart" style:family="text">
      <style:text-properties fo:letter-spacing="0.0201in"/>
    </style:style>
    <style:style style:name="T1566" style:parent-style-name="Absatz-Standardschriftart" style:family="text">
      <style:text-properties fo:letter-spacing="0.020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1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0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0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08in"/>
    </style:style>
    <style:style style:name="T1575" style:parent-style-name="Absatz-Standardschriftart" style:family="text">
      <style:text-properties fo:letter-spacing="0.022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style:font-name-asian="Times New Roman" style:font-name-complex="Times New Roman" fo:letter-spacing="0.07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8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4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0.004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4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55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0.004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4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style:font-name-asian="Times New Roman" style:font-name-complex="Times New Roman" fo:letter-spacing="0.0826in"/>
    </style:style>
    <style:style style:name="T1609" style:parent-style-name="Absatz-Standardschriftart" style:family="text">
      <style:text-properties fo:letter-spacing="-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style:font-name="Times New Roman" style:font-name-asian="Times New Roman" style:font-name-complex="Times New Roman" fo:letter-spacing="0.0993in" style:text-scale="99%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letter-spacing="0.0965in"/>
    </style:style>
    <style:style style:name="T1651" style:parent-style-name="Absatz-Standardschriftart" style:family="text">
      <style:text-properties fo:letter-spacing="-0.0006in"/>
    </style:style>
    <style:style style:name="P165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653" style:parent-style-name="Textkörper" style:family="paragraph">
      <style:paragraph-properties fo:text-align="justify" fo:line-height="148%" fo:margin-right="0.8687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0.0215in"/>
    </style:style>
    <style:style style:name="T1656" style:parent-style-name="Absatz-Standardschriftart" style:family="text">
      <style:text-properties fo:letter-spacing="0.022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3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36in"/>
    </style:style>
    <style:style style:name="T1661" style:parent-style-name="Absatz-Standardschriftart" style:family="text">
      <style:text-properties fo:letter-spacing="0.022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3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2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3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22in"/>
    </style:style>
    <style:style style:name="T1671" style:parent-style-name="Absatz-Standardschriftart" style:family="text">
      <style:text-properties fo:letter-spacing="0.022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22in"/>
    </style:style>
    <style:style style:name="T1674" style:parent-style-name="Absatz-Standardschriftart" style:family="text">
      <style:text-properties fo:letter-spacing="0.017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2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29in"/>
    </style:style>
    <style:style style:name="T1679" style:parent-style-name="Absatz-Standardschriftart" style:family="text">
      <style:text-properties fo:letter-spacing="0.023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2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2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2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2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3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9in"/>
    </style:style>
    <style:style style:name="T1694" style:parent-style-name="Absatz-Standardschriftart" style:family="text">
      <style:text-properties fo:letter-spacing="0.006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0.006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6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69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69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7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7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0.006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69in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2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letter-spacing="0.075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letter-spacing="0.088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6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7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7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8in"/>
    </style:style>
    <style:style style:name="T1788" style:parent-style-name="Absatz-Standardschriftart" style:family="text">
      <style:text-properties fo:letter-spacing="0.017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6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73in"/>
    </style:style>
    <style:style style:name="T1797" style:parent-style-name="Absatz-Standardschriftart" style:family="text">
      <style:text-properties fo:letter-spacing="0.01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letter-spacing="0.0868in" style:text-scale="99%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P182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27" style:parent-style-name="Textkörper" style:family="paragraph">
      <style:paragraph-properties fo:text-align="justify" fo:line-height="148%" fo:margin-right="0.877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3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3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3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27in"/>
    </style:style>
    <style:style style:name="T1866" style:parent-style-name="Absatz-Standardschriftart" style:family="text">
      <style:text-properties fo:letter-spacing="-0.003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2in"/>
    </style:style>
    <style:style style:name="T1874" style:parent-style-name="Absatz-Standardschriftart" style:family="text">
      <style:text-properties fo:letter-spacing="-0.0006in"/>
    </style:style>
    <style:style style:name="P187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76" style:parent-style-name="Textkörper" style:family="paragraph">
      <style:paragraph-properties fo:text-align="justify" fo:line-height="148%" fo:margin-right="0.871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06in"/>
    </style:style>
    <style:style style:name="T1879" style:parent-style-name="Absatz-Standardschriftart" style:family="text">
      <style:text-properties fo:letter-spacing="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41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0.0013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13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in"/>
    </style:style>
    <style:style style:name="T1896" style:parent-style-name="Absatz-Standardschriftart" style:family="text">
      <style:text-properties fo:letter-spacing="0.0013in"/>
    </style:style>
    <style:style style:name="T1897" style:parent-style-name="Absatz-Standardschriftart" style:family="text">
      <style:text-properties fo:letter-spacing="0.0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in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2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13in"/>
    </style:style>
    <style:style style:name="T1913" style:parent-style-name="Absatz-Standardschriftart" style:family="text">
      <style:text-properties style:font-name="Times New Roman" fo:letter-spacing="0.072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2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06in"/>
    </style:style>
    <style:style style:name="P193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939" style:parent-style-name="Textkörper" style:family="paragraph">
      <style:paragraph-properties fo:text-align="justify" fo:line-height="148%" fo:margin-right="0.872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8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5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5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59in"/>
    </style:style>
    <style:style style:name="T1968" style:parent-style-name="Absatz-Standardschriftart" style:family="text">
      <style:text-properties fo:letter-spacing="0.015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66in"/>
    </style:style>
    <style:style style:name="T1971" style:parent-style-name="Absatz-Standardschriftart" style:family="text">
      <style:text-properties fo:letter-spacing="0.013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6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5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73in"/>
    </style:style>
    <style:style style:name="T1978" style:parent-style-name="Absatz-Standardschriftart" style:family="text">
      <style:text-properties fo:letter-spacing="0.015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6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59in"/>
    </style:style>
    <style:style style:name="T1983" style:parent-style-name="Absatz-Standardschriftart" style:family="text">
      <style:text-properties fo:letter-spacing="0.016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5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6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5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76in"/>
    </style:style>
    <style:style style:name="T1997" style:parent-style-name="Absatz-Standardschriftart" style:family="text">
      <style:text-properties fo:letter-spacing="-0.0006in"/>
    </style:style>
    <style:style style:name="P199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999" style:parent-style-name="Textkörper" style:family="paragraph">
      <style:paragraph-properties fo:text-align="justify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7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2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34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P203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3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35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6" style:parent-style-name="Textkörper" style:family="paragraph">
      <style:paragraph-properties fo:text-align="center" fo:margin-top="0in" fo:margin-left="3.2145in" fo:margin-right="3.277in">
        <style:tab-stops/>
      </style:paragraph-properties>
    </style:style>
    <style:style style:name="T2037" style:parent-style-name="Absatz-Standardschriftart" style:family="text">
      <style:text-properties fo:letter-spacing="-0.0006in"/>
    </style:style>
    <style:style style:name="P203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3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40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41" style:parent-style-name="Textkörper" style:family="paragraph">
      <style:paragraph-properties fo:text-align="justify" fo:margin-top="0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3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2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fo:letter-spacing="-0.0006in"/>
    </style:style>
    <style:style style:name="P204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5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051" style:parent-style-name="Textkörper" style:family="paragraph">
      <style:paragraph-properties fo:text-align="justify" fo:margin-top="0in" fo:line-height="148%" fo:margin-right="0.8673in"/>
    </style:style>
    <style:style style:name="T2052" style:parent-style-name="Absatz-Standardschriftart" style:family="text">
      <style:text-properties fo:letter-spacing="0.003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4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4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0.0041in"/>
    </style:style>
    <style:style style:name="T2072" style:parent-style-name="Absatz-Standardschriftart" style:family="text">
      <style:text-properties fo:letter-spacing="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41in"/>
    </style:style>
    <style:style style:name="T2075" style:parent-style-name="Absatz-Standardschriftart" style:family="text">
      <style:text-properties fo:letter-spacing="0.004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4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4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4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4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41in"/>
    </style:style>
    <style:style style:name="T2086" style:parent-style-name="Absatz-Standardschriftart" style:family="text">
      <style:text-properties fo:letter-spacing="0.004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4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8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83in"/>
    </style:style>
    <style:style style:name="T2097" style:parent-style-name="Absatz-Standardschriftart" style:family="text">
      <style:text-properties fo:letter-spacing="0.008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97in"/>
    </style:style>
    <style:style style:name="T2100" style:parent-style-name="Absatz-Standardschriftart" style:family="text">
      <style:text-properties fo:letter-spacing="0.006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9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69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8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7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9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7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76in"/>
    </style:style>
    <style:style style:name="T2119" style:parent-style-name="Absatz-Standardschriftart" style:family="text">
      <style:text-properties fo:letter-spacing="0.008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8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letter-spacing="0.088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48in"/>
    </style:style>
    <style:style style:name="T2128" style:parent-style-name="Absatz-Standardschriftart" style:family="text">
      <style:text-properties fo:letter-spacing="0.0055in"/>
    </style:style>
    <style:style style:name="T2129" style:parent-style-name="Absatz-Standardschriftart" style:family="text">
      <style:text-properties fo:letter-spacing="0.0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5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7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0.005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48in"/>
    </style:style>
    <style:style style:name="T2145" style:parent-style-name="Absatz-Standardschriftart" style:family="text">
      <style:text-properties fo:letter-spacing="0.005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5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letter-spacing="0.0812in" style:text-scale="99%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5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2in"/>
    </style:style>
    <style:style style:name="T2156" style:parent-style-name="Absatz-Standardschriftart" style:family="text">
      <style:text-properties fo:letter-spacing="0.005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62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fo:letter-spacing="0.004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62in"/>
    </style:style>
    <style:style style:name="T2163" style:parent-style-name="Absatz-Standardschriftart" style:family="text">
      <style:text-properties fo:letter-spacing="0.0041in"/>
    </style:style>
    <style:style style:name="T2164" style:parent-style-name="Absatz-Standardschriftart" style:family="text">
      <style:text-properties fo:letter-spacing="0.005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55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6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55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55in"/>
    </style:style>
    <style:style style:name="T2173" style:parent-style-name="Absatz-Standardschriftart" style:family="text">
      <style:text-properties fo:letter-spacing="0.006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5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5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69in"/>
    </style:style>
    <style:style style:name="T2182" style:parent-style-name="Absatz-Standardschriftart" style:family="text">
      <style:text-properties fo:letter-spacing="0.0048in"/>
    </style:style>
    <style:style style:name="T2183" style:parent-style-name="Absatz-Standardschriftart" style:family="text">
      <style:text-properties fo:letter-spacing="0.0055in"/>
    </style:style>
    <style:style style:name="T2184" style:parent-style-name="Absatz-Standardschriftart" style:family="text">
      <style:text-properties fo:letter-spacing="0.004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48in"/>
    </style:style>
    <style:style style:name="T2187" style:parent-style-name="Absatz-Standardschriftart" style:family="text">
      <style:text-properties fo:letter-spacing="0.006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55in"/>
    </style:style>
    <style:style style:name="T2190" style:parent-style-name="Absatz-Standardschriftart" style:family="text">
      <style:text-properties fo:letter-spacing="0.005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7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83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8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8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8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76in"/>
    </style:style>
    <style:style style:name="T2208" style:parent-style-name="Absatz-Standardschriftart" style:family="text">
      <style:text-properties fo:letter-spacing="0.007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8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8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83in"/>
    </style:style>
    <style:style style:name="T2215" style:parent-style-name="Absatz-Standardschriftart" style:family="text">
      <style:text-properties fo:letter-spacing="0.007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8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8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83in"/>
    </style:style>
    <style:style style:name="T2222" style:parent-style-name="Absatz-Standardschriftart" style:family="text">
      <style:text-properties fo:letter-spacing="0.007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8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7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letter-spacing="0.089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2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27in"/>
    </style:style>
    <style:style style:name="T2241" style:parent-style-name="Absatz-Standardschriftart" style:family="text">
      <style:text-properties fo:letter-spacing="-0.0006in"/>
    </style:style>
    <style:style style:name="P224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243" style:parent-style-name="Textkörper" style:family="paragraph">
      <style:paragraph-properties fo:text-align="justify" fo:line-height="148%" fo:margin-right="0.868in"/>
    </style:style>
    <style:style style:name="T2244" style:parent-style-name="Absatz-Standardschriftart" style:family="text">
      <style:text-properties fo:letter-spacing="0.007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8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83in"/>
    </style:style>
    <style:style style:name="T2251" style:parent-style-name="Absatz-Standardschriftart" style:family="text">
      <style:text-properties fo:letter-spacing="0.009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9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8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8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8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9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8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83in"/>
    </style:style>
    <style:style style:name="T2268" style:parent-style-name="Absatz-Standardschriftart" style:family="text">
      <style:text-properties fo:letter-spacing="0.008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9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97in"/>
    </style:style>
    <style:style style:name="T2273" style:parent-style-name="Absatz-Standardschriftart" style:family="text">
      <style:text-properties fo:letter-spacing="0.0083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0.0083in"/>
    </style:style>
    <style:style style:name="T2276" style:parent-style-name="Absatz-Standardschriftart" style:family="text">
      <style:text-properties fo:letter-spacing="0.008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9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style:font-name="Times New Roman" fo:letter-spacing="0.085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style:font-name="Times New Roman" fo:letter-spacing="0.0854in" style:text-scale="99%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3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2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1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2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2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1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1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25in"/>
    </style:style>
    <style:style style:name="T2319" style:parent-style-name="Absatz-Standardschriftart" style:family="text">
      <style:text-properties fo:letter-spacing="0.0111in"/>
    </style:style>
    <style:style style:name="T2320" style:parent-style-name="Absatz-Standardschriftart" style:family="text">
      <style:text-properties fo:letter-spacing="0.011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2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2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25in"/>
    </style:style>
    <style:style style:name="T2327" style:parent-style-name="Absatz-Standardschriftart" style:family="text">
      <style:text-properties fo:letter-spacing="0.0111in"/>
    </style:style>
    <style:style style:name="T2328" style:parent-style-name="Absatz-Standardschriftart" style:family="text">
      <style:text-properties fo:letter-spacing="0.0118in"/>
    </style:style>
    <style:style style:name="T2329" style:parent-style-name="Absatz-Standardschriftart" style:family="text">
      <style:text-properties fo:letter-spacing="0.011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3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3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25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0.0131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2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8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-0.002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34in"/>
    </style:style>
    <style:style style:name="T2348" style:parent-style-name="Absatz-Standardschriftart" style:family="text">
      <style:text-properties fo:letter-spacing="-0.002in"/>
    </style:style>
    <style:style style:name="T2349" style:parent-style-name="Absatz-Standardschriftart" style:family="text">
      <style:text-properties fo:letter-spacing="-0.002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in"/>
    </style:style>
    <style:style style:name="T2354" style:parent-style-name="Absatz-Standardschriftart" style:family="text">
      <style:text-properties fo:letter-spacing="-0.0006in"/>
    </style:style>
    <style:style style:name="P2355" style:parent-style-name="Standard" style:master-page-name="MP2" style:family="paragraph">
      <style:paragraph-properties fo:break-before="page" fo:margin-top="0.0062in"/>
    </style:style>
    <style:style style:name="P239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6pt" style:font-size-asian="6pt"/>
    </style:style>
    <style:style style:name="T2395" style:parent-style-name="Absatz-Standardschriftart" style:family="text">
      <style:text-properties style:font-name="Times New Roman" fo:letter-spacing="0.002in" fo:font-size="6pt" style:font-size-asian="6pt"/>
    </style:style>
    <style:style style:name="T23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7" style:parent-style-name="Absatz-Standardschriftart" style:family="text">
      <style:text-properties style:font-name="Arial" fo:letter-spacing="-0.0006in" fo:font-size="6pt" style:font-size-asian="6pt"/>
    </style:style>
    <style:style style:name="T2398" style:parent-style-name="Absatz-Standardschriftart" style:family="text">
      <style:text-properties style:font-name="Times New Roman" fo:letter-spacing="0.002in" fo:font-size="6pt" style:font-size-asian="6pt"/>
    </style:style>
    <style:style style:name="T2399" style:parent-style-name="Absatz-Standardschriftart" style:family="text">
      <style:text-properties style:font-name="Arial" fo:letter-spacing="-0.0006in" fo:font-size="6pt" style:font-size-asian="6pt"/>
    </style:style>
    <style:style style:name="T24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01" style:parent-style-name="Absatz-Standardschriftart" style:family="text">
      <style:text-properties style:font-name="Arial" fo:letter-spacing="-0.0006in" fo:font-size="6pt" style:font-size-asian="6pt"/>
    </style:style>
    <style:style style:name="T24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03" style:parent-style-name="Absatz-Standardschriftart" style:family="text">
      <style:text-properties style:font-name="Arial" fo:letter-spacing="-0.0006in" fo:font-size="6pt" style:font-size-asian="6pt"/>
    </style:style>
    <style:style style:name="T24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05" style:parent-style-name="Absatz-Standardschriftart" style:family="text">
      <style:text-properties style:font-name="Arial" fo:letter-spacing="-0.0006in" fo:font-size="6pt" style:font-size-asian="6pt"/>
    </style:style>
    <style:style style:name="P2406" style:parent-style-name="Standard" style:family="paragraph">
      <style:paragraph-properties fo:line-height="0.0833in" fo:margin-left="0.0138in">
        <style:tab-stops/>
      </style:paragraph-properties>
    </style:style>
    <style:style style:name="T240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408" style:parent-style-name="Absatz-Standardschriftart" style:family="text">
      <style:text-properties style:font-name="Arial" fo:letter-spacing="-0.0013in" fo:font-size="6pt" style:font-size-asian="6pt"/>
    </style:style>
    <style:style style:name="T2409" style:parent-style-name="Absatz-Standardschriftart" style:family="text">
      <style:text-properties style:font-name="Times New Roman" fo:letter-spacing="0.002in" fo:font-size="6pt" style:font-size-asian="6pt"/>
    </style:style>
    <style:style style:name="T24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11" style:parent-style-name="Absatz-Standardschriftart" style:family="text">
      <style:text-properties style:font-name="Arial" fo:letter-spacing="-0.0006in" fo:font-size="6pt" style:font-size-asian="6pt"/>
    </style:style>
    <style:style style:name="T24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13" style:parent-style-name="Absatz-Standardschriftart" style:family="text">
      <style:text-properties style:font-name="Arial" fo:letter-spacing="-0.0006in" fo:font-size="6pt" style:font-size-asian="6pt"/>
    </style:style>
    <style:style style:name="T24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415" style:parent-style-name="Standard" style:family="paragraph">
      <style:paragraph-properties fo:line-height="0.0895in" fo:margin-left="0.0138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6pt" style:font-size-asian="6pt"/>
    </style:style>
    <style:style style:name="T2417" style:parent-style-name="Absatz-Standardschriftart" style:family="text">
      <style:text-properties style:font-name="Times New Roman" fo:letter-spacing="0.002in" fo:font-size="6pt" style:font-size-asian="6pt"/>
    </style:style>
    <style:style style:name="T24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19" style:parent-style-name="Absatz-Standardschriftart" style:family="text">
      <style:text-properties style:font-name="Arial" fo:letter-spacing="-0.0006in" fo:font-size="6pt" style:font-size-asian="6pt"/>
    </style:style>
    <style:style style:name="T2420" style:parent-style-name="Absatz-Standardschriftart" style:family="text">
      <style:text-properties style:font-name="Times New Roman" fo:letter-spacing="0.002in" fo:font-size="6pt" style:font-size-asian="6pt"/>
    </style:style>
    <style:style style:name="T2421" style:parent-style-name="Absatz-Standardschriftart" style:family="text">
      <style:text-properties style:font-name="Arial" fo:letter-spacing="-0.0006in" fo:font-size="6pt" style:font-size-asian="6pt"/>
    </style:style>
    <style:style style:name="T2422" style:parent-style-name="Absatz-Standardschriftart" style:family="text">
      <style:text-properties style:font-name="Times New Roman" fo:letter-spacing="0.002in" fo:font-size="6pt" style:font-size-asian="6pt"/>
    </style:style>
    <style:style style:name="T2423" style:parent-style-name="Absatz-Standardschriftart" style:family="text">
      <style:text-properties style:font-name="Arial" fo:letter-spacing="-0.0006in" fo:font-size="6pt" style:font-size-asian="6pt"/>
    </style:style>
    <style:style style:name="T2424" style:parent-style-name="Absatz-Standardschriftart" style:family="text">
      <style:text-properties style:font-name="Times New Roman" fo:letter-spacing="0.002in" fo:font-size="6pt" style:font-size-asian="6pt"/>
    </style:style>
    <style:style style:name="T2425" style:parent-style-name="Absatz-Standardschriftart" style:family="text">
      <style:text-properties style:font-name="Arial" fo:letter-spacing="-0.0006in" fo:font-size="6pt" style:font-size-asian="6pt"/>
    </style:style>
    <style:style style:name="T2426" style:parent-style-name="Absatz-Standardschriftart" style:family="text">
      <style:text-properties style:font-name="Times New Roman" fo:letter-spacing="0.002in" fo:font-size="6pt" style:font-size-asian="6pt"/>
    </style:style>
    <style:style style:name="T2427" style:parent-style-name="Absatz-Standardschriftart" style:family="text">
      <style:text-properties style:font-name="Arial" fo:letter-spacing="-0.0006in" fo:font-size="6pt" style:font-size-asian="6pt"/>
    </style:style>
    <style:style style:name="T24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29" style:parent-style-name="Absatz-Standardschriftart" style:family="text">
      <style:text-properties style:font-name="Arial" fo:letter-spacing="-0.0006in" fo:font-size="6pt" style:font-size-asian="6pt"/>
    </style:style>
    <style:style style:name="T2430" style:parent-style-name="Absatz-Standardschriftart" style:family="text">
      <style:text-properties style:font-name="Times New Roman" fo:letter-spacing="0.002in" fo:font-size="6pt" style:font-size-asian="6pt"/>
    </style:style>
    <style:style style:name="T2431" style:parent-style-name="Absatz-Standardschriftart" style:family="text">
      <style:text-properties style:font-name="Arial" fo:letter-spacing="-0.0006in" fo:font-size="6pt" style:font-size-asian="6pt"/>
    </style:style>
    <style:style style:name="T2432" style:parent-style-name="Absatz-Standardschriftart" style:family="text">
      <style:text-properties style:font-name="Times New Roman" fo:letter-spacing="0.002in" fo:font-size="6pt" style:font-size-asian="6pt"/>
    </style:style>
    <style:style style:name="T24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34" style:parent-style-name="Absatz-Standardschriftart" style:family="text">
      <style:text-properties style:font-name="Arial" fo:letter-spacing="-0.0006in" fo:font-size="6pt" style:font-size-asian="6pt"/>
    </style:style>
    <style:style style:name="T2435" style:parent-style-name="Absatz-Standardschriftart" style:family="text">
      <style:text-properties style:font-name="Times New Roman" fo:letter-spacing="0.002in" fo:font-size="6pt" style:font-size-asian="6pt"/>
    </style:style>
    <style:style style:name="T2436" style:parent-style-name="Absatz-Standardschriftart" style:family="text">
      <style:text-properties style:font-name="Arial" style:text-scale="99%" fo:font-size="6pt" style:font-size-asian="6pt"/>
    </style:style>
    <style:style style:name="T2437" style:parent-style-name="Absatz-Standardschriftart" style:family="text">
      <style:text-properties style:font-name="Times New Roman" fo:letter-spacing="0.002in" fo:font-size="6pt" style:font-size-asian="6pt"/>
    </style:style>
    <style:style style:name="T24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39" style:parent-style-name="Absatz-Standardschriftart" style:family="text">
      <style:text-properties style:font-name="Arial" fo:letter-spacing="-0.0006in" fo:font-size="6pt" style:font-size-asian="6pt"/>
    </style:style>
    <style:style style:name="T2440" style:parent-style-name="Absatz-Standardschriftart" style:family="text">
      <style:text-properties style:font-name="Times New Roman" fo:letter-spacing="0.002in" fo:font-size="6pt" style:font-size-asian="6pt"/>
    </style:style>
    <style:style style:name="T2441" style:parent-style-name="Absatz-Standardschriftart" style:family="text">
      <style:text-properties style:font-name="Arial" fo:font-size="6pt" style:font-size-asian="6pt"/>
    </style:style>
    <style:style style:name="T2442" style:parent-style-name="Absatz-Standardschriftart" style:family="text">
      <style:text-properties style:font-name="Times New Roman" fo:letter-spacing="0.002in" fo:font-size="6pt" style:font-size-asian="6pt"/>
    </style:style>
    <style:style style:name="T2443" style:parent-style-name="Absatz-Standardschriftart" style:family="text">
      <style:text-properties style:font-name="Arial" fo:letter-spacing="-0.0006in" fo:font-size="6pt" style:font-size-asian="6pt"/>
    </style:style>
    <style:style style:name="T2444" style:parent-style-name="Absatz-Standardschriftart" style:family="text">
      <style:text-properties style:font-name="Times New Roman" fo:letter-spacing="0.002in" fo:font-size="6pt" style:font-size-asian="6pt"/>
    </style:style>
    <style:style style:name="T2445" style:parent-style-name="Absatz-Standardschriftart" style:family="text">
      <style:text-properties style:font-name="Arial" fo:font-size="6pt" style:font-size-asian="6pt"/>
    </style:style>
    <style:style style:name="P2446" style:parent-style-name="Textkörper" style:family="paragraph">
      <style:paragraph-properties fo:text-align="justify" fo:margin-left="0.8in">
        <style:tab-stops/>
      </style:paragraph-properties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2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27in"/>
    </style:style>
    <style:style style:name="T2451" style:parent-style-name="Absatz-Standardschriftart" style:family="text">
      <style:text-properties fo:letter-spacing="-0.00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7in"/>
    </style:style>
    <style:style style:name="T2454" style:parent-style-name="Absatz-Standardschriftart" style:family="text">
      <style:text-properties fo:letter-spacing="-0.0006in"/>
    </style:style>
    <style:style style:name="P245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5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457" style:parent-style-name="Textkörper" style:family="paragraph">
      <style:paragraph-properties fo:text-align="justify" fo:margin-top="0in" fo:line-height="148%" fo:margin-left="0.8in" fo:margin-right="0.8659in">
        <style:tab-stops/>
      </style:paragraph-properties>
    </style:style>
    <style:style style:name="T2458" style:parent-style-name="Absatz-Standardschriftart" style:family="text">
      <style:text-properties fo:letter-spacing="0.0131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201in"/>
    </style:style>
    <style:style style:name="T2461" style:parent-style-name="Absatz-Standardschriftart" style:family="text">
      <style:text-properties fo:letter-spacing="0.015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94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8in"/>
    </style:style>
    <style:style style:name="T2468" style:parent-style-name="Absatz-Standardschriftart" style:family="text">
      <style:text-properties fo:letter-spacing="0.018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8in"/>
    </style:style>
    <style:style style:name="T2471" style:parent-style-name="Absatz-Standardschriftart" style:family="text">
      <style:text-properties fo:letter-spacing="0.0187in"/>
    </style:style>
    <style:style style:name="T2472" style:parent-style-name="Absatz-Standardschriftart" style:family="text">
      <style:text-properties fo:letter-spacing="0.01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8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9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8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94in"/>
    </style:style>
    <style:style style:name="T2481" style:parent-style-name="Absatz-Standardschriftart" style:family="text">
      <style:text-properties fo:letter-spacing="0.01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8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13in"/>
    </style:style>
    <style:style style:name="T2494" style:parent-style-name="Absatz-Standardschriftart" style:family="text">
      <style:text-properties fo:letter-spacing="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0.00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in"/>
    </style:style>
    <style:style style:name="T2510" style:parent-style-name="Absatz-Standardschriftart" style:family="text">
      <style:text-properties fo:letter-spacing="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13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13in"/>
    </style:style>
    <style:style style:name="T2520" style:parent-style-name="Absatz-Standardschriftart" style:family="text">
      <style:text-properties fo:letter-spacing="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13in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letter-spacing="0.0868in" style:text-scale="99%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style:font-name="Times New Roman" style:font-name-asian="Times New Roman" style:font-name-complex="Times New Roman" fo:letter-spacing="0.084in"/>
    </style:style>
    <style:style style:name="T2557" style:parent-style-name="Absatz-Standardschriftart" style:family="text">
      <style:text-properties fo:letter-spacing="0.008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83in"/>
    </style:style>
    <style:style style:name="T2560" style:parent-style-name="Absatz-Standardschriftart" style:family="text">
      <style:text-properties fo:letter-spacing="0.009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7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8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83in"/>
    </style:style>
    <style:style style:name="T2569" style:parent-style-name="Absatz-Standardschriftart" style:family="text">
      <style:text-properties fo:letter-spacing="0.009in"/>
    </style:style>
    <style:style style:name="T2570" style:parent-style-name="Absatz-Standardschriftart" style:family="text">
      <style:text-properties fo:letter-spacing="0.008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9in"/>
    </style:style>
    <style:style style:name="T2573" style:parent-style-name="Absatz-Standardschriftart" style:family="text">
      <style:text-properties fo:letter-spacing="0.008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8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9in"/>
    </style:style>
    <style:style style:name="T2578" style:parent-style-name="Absatz-Standardschriftart" style:family="text">
      <style:text-properties fo:letter-spacing="0.008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83in"/>
    </style:style>
    <style:style style:name="T2583" style:parent-style-name="Absatz-Standardschriftart" style:family="text">
      <style:text-properties fo:letter-spacing="0.009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8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76in"/>
    </style:style>
    <style:style style:name="T2588" style:parent-style-name="Absatz-Standardschriftart" style:family="text">
      <style:text-properties fo:letter-spacing="0.009in"/>
    </style:style>
    <style:style style:name="T2589" style:parent-style-name="Absatz-Standardschriftart" style:family="text">
      <style:text-properties fo:letter-spacing="0.0041in"/>
    </style:style>
    <style:style style:name="T2590" style:parent-style-name="Absatz-Standardschriftart" style:family="text">
      <style:text-properties fo:letter-spacing="-0.0027in"/>
    </style:style>
    <style:style style:name="T2591" style:parent-style-name="Absatz-Standardschriftart" style:family="text">
      <style:text-properties fo:letter-spacing="-0.0034in"/>
    </style:style>
    <style:style style:name="T2592" style:parent-style-name="Absatz-Standardschriftart" style:family="text">
      <style:text-properties fo:letter-spacing="0.00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7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8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4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41in"/>
    </style:style>
    <style:style style:name="T2603" style:parent-style-name="Absatz-Standardschriftart" style:family="text">
      <style:text-properties fo:letter-spacing="-0.0006in"/>
    </style:style>
    <style:style style:name="P260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05" style:parent-style-name="Textkörper" style:family="paragraph">
      <style:paragraph-properties fo:text-align="justify" fo:line-height="148%" fo:margin-left="0.8in" fo:margin-right="0.8743in">
        <style:tab-stops/>
      </style:paragraph-properties>
    </style:style>
    <style:style style:name="T2606" style:parent-style-name="Absatz-Standardschriftart" style:family="text">
      <style:text-properties fo:letter-spacing="0.011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2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1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25in"/>
    </style:style>
    <style:style style:name="T2613" style:parent-style-name="Absatz-Standardschriftart" style:family="text">
      <style:text-properties fo:letter-spacing="0.011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2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1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11in"/>
    </style:style>
    <style:style style:name="T2620" style:parent-style-name="Absatz-Standardschriftart" style:family="text">
      <style:text-properties fo:letter-spacing="0.013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11in"/>
    </style:style>
    <style:style style:name="T2623" style:parent-style-name="Absatz-Standardschriftart" style:family="text">
      <style:text-properties fo:letter-spacing="0.013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1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3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2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1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1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1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18in"/>
    </style:style>
    <style:style style:name="T2640" style:parent-style-name="Absatz-Standardschriftart" style:family="text">
      <style:text-properties fo:letter-spacing="0.011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11in"/>
    </style:style>
    <style:style style:name="T2643" style:parent-style-name="Absatz-Standardschriftart" style:family="text">
      <style:text-properties fo:letter-spacing="0.010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1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18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18in"/>
    </style:style>
    <style:style style:name="T2650" style:parent-style-name="Absatz-Standardschriftart" style:family="text">
      <style:text-properties fo:letter-spacing="0.011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2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1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1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2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0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11in"/>
    </style:style>
    <style:style style:name="T2663" style:parent-style-name="Absatz-Standardschriftart" style:family="text">
      <style:text-properties fo:letter-spacing="0.011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1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25in"/>
    </style:style>
    <style:style style:name="T2668" style:parent-style-name="Absatz-Standardschriftart" style:family="text">
      <style:text-properties fo:letter-spacing="0.011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style:font-name="Times New Roman" style:font-name-asian="Times New Roman" style:font-name-complex="Times New Roman" fo:letter-spacing="0.079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3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2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36in"/>
    </style:style>
    <style:style style:name="T2679" style:parent-style-name="Absatz-Standardschriftart" style:family="text">
      <style:text-properties fo:letter-spacing="0.023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3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3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0.023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3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3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3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36in"/>
    </style:style>
    <style:style style:name="T2697" style:parent-style-name="Absatz-Standardschriftart" style:family="text">
      <style:text-properties fo:letter-spacing="0.0236in"/>
    </style:style>
    <style:style style:name="T2698" style:parent-style-name="Absatz-Standardschriftart" style:family="text">
      <style:text-properties fo:letter-spacing="0.023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3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0.002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3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27in"/>
    </style:style>
    <style:style style:name="T2714" style:parent-style-name="Absatz-Standardschriftart" style:family="text">
      <style:text-properties fo:letter-spacing="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3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27in"/>
    </style:style>
    <style:style style:name="T2725" style:parent-style-name="Absatz-Standardschriftart" style:family="text">
      <style:text-properties fo:letter-spacing="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7in"/>
    </style:style>
    <style:style style:name="T2728" style:parent-style-name="Absatz-Standardschriftart" style:family="text">
      <style:text-properties fo:letter-spacing="0.002in"/>
    </style:style>
    <style:style style:name="T2729" style:parent-style-name="Absatz-Standardschriftart" style:family="text">
      <style:text-properties fo:letter-spacing="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27in"/>
    </style:style>
    <style:style style:name="T2732" style:parent-style-name="Absatz-Standardschriftart" style:family="text">
      <style:text-properties fo:letter-spacing="0.00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2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letter-spacing="0.0812in" style:text-scale="99%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4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55in"/>
    </style:style>
    <style:style style:name="T2743" style:parent-style-name="Absatz-Standardschriftart" style:family="text">
      <style:text-properties fo:letter-spacing="0.004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3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4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5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55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0.0048in"/>
    </style:style>
    <style:style style:name="T2754" style:parent-style-name="Absatz-Standardschriftart" style:family="text">
      <style:text-properties fo:letter-spacing="0.004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55in"/>
    </style:style>
    <style:style style:name="T2757" style:parent-style-name="Absatz-Standardschriftart" style:family="text">
      <style:text-properties fo:letter-spacing="0.0055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34in"/>
    </style:style>
    <style:style style:name="T2760" style:parent-style-name="Absatz-Standardschriftart" style:family="text">
      <style:text-properties fo:letter-spacing="0.004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4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4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4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48in"/>
    </style:style>
    <style:style style:name="T2769" style:parent-style-name="Absatz-Standardschriftart" style:family="text">
      <style:text-properties fo:letter-spacing="0.0041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4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5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55in"/>
    </style:style>
    <style:style style:name="T2778" style:parent-style-name="Absatz-Standardschriftart" style:family="text">
      <style:text-properties fo:letter-spacing="0.0048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letter-spacing="0.075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27in"/>
    </style:style>
    <style:style style:name="T2804" style:parent-style-name="Absatz-Standardschriftart" style:family="text">
      <style:text-properties fo:letter-spacing="-0.002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-0.002in"/>
    </style:style>
    <style:style style:name="T2811" style:parent-style-name="Absatz-Standardschriftart" style:family="text">
      <style:text-properties fo:letter-spacing="-0.0006in"/>
    </style:style>
    <style:style style:name="P281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813" style:parent-style-name="Textkörper" style:family="paragraph">
      <style:paragraph-properties fo:text-align="justify" fo:line-height="148%" fo:margin-left="0.8in" fo:margin-right="0.8784in">
        <style:tab-stops/>
      </style:paragraph-properties>
    </style:style>
    <style:style style:name="T2814" style:parent-style-name="Absatz-Standardschriftart" style:family="text">
      <style:text-properties fo:letter-spacing="0.005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5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6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5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4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62in"/>
    </style:style>
    <style:style style:name="T2825" style:parent-style-name="Absatz-Standardschriftart" style:family="text">
      <style:text-properties fo:letter-spacing="0.005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41in"/>
    </style:style>
    <style:style style:name="T2828" style:parent-style-name="Absatz-Standardschriftart" style:family="text">
      <style:text-properties fo:letter-spacing="0.0062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5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55in"/>
    </style:style>
    <style:style style:name="T2833" style:parent-style-name="Absatz-Standardschriftart" style:family="text">
      <style:text-properties fo:letter-spacing="0.006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55in"/>
    </style:style>
    <style:style style:name="T2836" style:parent-style-name="Absatz-Standardschriftart" style:family="text">
      <style:text-properties fo:letter-spacing="0.005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6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5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5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62in"/>
    </style:style>
    <style:style style:name="T2845" style:parent-style-name="Absatz-Standardschriftart" style:family="text">
      <style:text-properties fo:letter-spacing="0.0041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62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5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style:font-name="Times New Roman" fo:letter-spacing="0.059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41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2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-0.002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2in"/>
    </style:style>
    <style:style style:name="T2871" style:parent-style-name="Absatz-Standardschriftart" style:family="text">
      <style:text-properties fo:letter-spacing="-0.0069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-0.0034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-0.0006in"/>
    </style:style>
    <style:style style:name="P288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881" style:parent-style-name="Textkörper" style:family="paragraph">
      <style:paragraph-properties fo:text-align="justify" fo:line-height="148%" fo:margin-left="0.8in" fo:margin-right="0.875in">
        <style:tab-stops/>
      </style:paragraph-properties>
    </style:style>
    <style:style style:name="T2882" style:parent-style-name="Absatz-Standardschriftart" style:family="text">
      <style:text-properties fo:letter-spacing="-0.0048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0.001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1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1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0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style:font-name="Times New Roman" fo:letter-spacing="0.086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2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2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06in"/>
    </style:style>
    <style:style style:name="P292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929" style:parent-style-name="Textkörper" style:family="paragraph">
      <style:paragraph-properties fo:text-align="justify" fo:line-height="148%" fo:margin-left="0.8in" fo:margin-right="0.868in">
        <style:tab-stops/>
      </style:paragraph-properties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1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25in"/>
    </style:style>
    <style:style style:name="T2934" style:parent-style-name="Absatz-Standardschriftart" style:family="text">
      <style:text-properties fo:letter-spacing="0.0125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2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2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25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1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25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11in"/>
    </style:style>
    <style:style style:name="T2947" style:parent-style-name="Absatz-Standardschriftart" style:family="text">
      <style:text-properties fo:letter-spacing="0.0125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2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25in"/>
    </style:style>
    <style:style style:name="T2952" style:parent-style-name="Absatz-Standardschriftart" style:family="text">
      <style:text-properties fo:letter-spacing="0.011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69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0.013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2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2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1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2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style:font-name="Times New Roman" fo:letter-spacing="0.084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2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T2974" style:parent-style-name="Absatz-Standardschriftart" style:family="text">
      <style:text-properties fo:letter-spacing="-0.0006in"/>
    </style:style>
    <style:style style:name="P297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97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97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978" style:parent-style-name="Textkörper" style:family="paragraph">
      <style:paragraph-properties fo:text-align="justify" fo:margin-top="0in" fo:margin-left="0.8in">
        <style:tab-stops/>
      </style:paragraph-properties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-0.0027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27in"/>
    </style:style>
    <style:style style:name="T2983" style:parent-style-name="Absatz-Standardschriftart" style:family="text">
      <style:text-properties fo:letter-spacing="-0.0027in"/>
    </style:style>
    <style:style style:name="T2984" style:parent-style-name="Absatz-Standardschriftart" style:family="text">
      <style:text-properties fo:letter-spacing="-0.0006in"/>
    </style:style>
    <style:style style:name="P298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98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2987" style:parent-style-name="Textkörper" style:family="paragraph">
      <style:paragraph-properties fo:text-align="justify" fo:margin-top="0in" fo:line-height="148%" fo:margin-right="0.871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6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66in"/>
    </style:style>
    <style:style style:name="T2992" style:parent-style-name="Absatz-Standardschriftart" style:family="text">
      <style:text-properties fo:letter-spacing="0.0152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66in"/>
    </style:style>
    <style:style style:name="T2995" style:parent-style-name="Absatz-Standardschriftart" style:family="text">
      <style:text-properties fo:letter-spacing="0.016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5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66in"/>
    </style:style>
    <style:style style:name="T3000" style:parent-style-name="Absatz-Standardschriftart" style:family="text">
      <style:text-properties fo:letter-spacing="0.0166in"/>
    </style:style>
    <style:style style:name="T3001" style:parent-style-name="Absatz-Standardschriftart" style:family="text">
      <style:text-properties fo:letter-spacing="0.015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66in"/>
    </style:style>
    <style:style style:name="T3004" style:parent-style-name="Absatz-Standardschriftart" style:family="text">
      <style:text-properties fo:letter-spacing="0.015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66in"/>
    </style:style>
    <style:style style:name="T3007" style:parent-style-name="Absatz-Standardschriftart" style:family="text">
      <style:text-properties fo:letter-spacing="0.0166in"/>
    </style:style>
    <style:style style:name="T3008" style:parent-style-name="Absatz-Standardschriftart" style:family="text">
      <style:text-properties fo:letter-spacing="0.0152in"/>
    </style:style>
    <style:style style:name="T3009" style:parent-style-name="Absatz-Standardschriftart" style:family="text">
      <style:text-properties fo:letter-spacing="0.016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7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6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6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6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66in"/>
    </style:style>
    <style:style style:name="T3020" style:parent-style-name="Absatz-Standardschriftart" style:family="text">
      <style:text-properties style:font-name="Times New Roman" fo:letter-spacing="0.0673in" style:text-scale="99%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34in"/>
    </style:style>
    <style:style style:name="T3023" style:parent-style-name="Absatz-Standardschriftart" style:family="text">
      <style:text-properties fo:letter-spacing="0.00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34in"/>
    </style:style>
    <style:style style:name="T3026" style:parent-style-name="Absatz-Standardschriftart" style:family="text">
      <style:text-properties fo:letter-spacing="0.00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3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2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41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0.00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2in"/>
    </style:style>
    <style:style style:name="T3040" style:parent-style-name="Absatz-Standardschriftart" style:family="text">
      <style:text-properties fo:letter-spacing="0.002in"/>
    </style:style>
    <style:style style:name="T3041" style:parent-style-name="Absatz-Standardschriftart" style:family="text">
      <style:text-properties fo:letter-spacing="0.00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34in"/>
    </style:style>
    <style:style style:name="T3044" style:parent-style-name="Absatz-Standardschriftart" style:family="text">
      <style:text-properties fo:letter-spacing="0.002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3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2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style:font-name="Times New Roman" fo:letter-spacing="0.081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2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-0.002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-0.0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-0.0006in"/>
    </style:style>
    <style:style style:name="P307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076" style:parent-style-name="Textkörper" style:family="paragraph">
      <style:paragraph-properties fo:text-align="justify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48in"/>
    </style:style>
    <style:style style:name="T3079" style:parent-style-name="Absatz-Standardschriftart" style:family="text">
      <style:text-properties fo:letter-spacing="-0.0006in"/>
    </style:style>
    <style:style style:name="P308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081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3082" style:parent-style-name="Textkörper" style:family="paragraph">
      <style:paragraph-properties fo:text-align="justify" fo:margin-top="0in" fo:line-height="148%" fo:margin-right="0.8694in"/>
    </style:style>
    <style:style style:name="T3083" style:parent-style-name="Absatz-Standardschriftart" style:family="text">
      <style:text-properties fo:letter-spacing="0.006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6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6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7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7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62in"/>
    </style:style>
    <style:style style:name="T3094" style:parent-style-name="Absatz-Standardschriftart" style:family="text">
      <style:text-properties fo:letter-spacing="0.006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6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62in"/>
    </style:style>
    <style:style style:name="T3099" style:parent-style-name="Absatz-Standardschriftart" style:family="text">
      <style:text-properties fo:letter-spacing="0.0062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62in"/>
    </style:style>
    <style:style style:name="T3102" style:parent-style-name="Absatz-Standardschriftart" style:family="text">
      <style:text-properties fo:letter-spacing="0.006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8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6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5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6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69in"/>
    </style:style>
    <style:style style:name="T3113" style:parent-style-name="Absatz-Standardschriftart" style:family="text">
      <style:text-properties style:font-name="Times New Roman" style:font-name-asian="Times New Roman" style:font-name-complex="Times New Roman" fo:letter-spacing="0.0854in" style:text-scale="99%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11in"/>
    </style:style>
    <style:style style:name="T3116" style:parent-style-name="Absatz-Standardschriftart" style:family="text">
      <style:text-properties fo:letter-spacing="0.010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1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0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11in"/>
    </style:style>
    <style:style style:name="T3123" style:parent-style-name="Absatz-Standardschriftart" style:family="text">
      <style:text-properties fo:letter-spacing="0.0111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1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11in"/>
    </style:style>
    <style:style style:name="T3128" style:parent-style-name="Absatz-Standardschriftart" style:family="text">
      <style:text-properties fo:letter-spacing="0.0104in"/>
    </style:style>
    <style:style style:name="T3129" style:parent-style-name="Absatz-Standardschriftart" style:family="text">
      <style:text-properties fo:letter-spacing="0.011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04in"/>
    </style:style>
    <style:style style:name="T3132" style:parent-style-name="Absatz-Standardschriftart" style:family="text">
      <style:text-properties fo:letter-spacing="0.0097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1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1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11in"/>
    </style:style>
    <style:style style:name="T3139" style:parent-style-name="Absatz-Standardschriftart" style:family="text">
      <style:text-properties fo:letter-spacing="0.009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11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1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0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1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1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1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style:font-name="Times New Roman" style:font-name-asian="Times New Roman" style:font-name-complex="Times New Roman" fo:letter-spacing="0.0826in" style:text-scale="99%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2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2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2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13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2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2in"/>
    </style:style>
    <style:style style:name="T3176" style:parent-style-name="Absatz-Standardschriftart" style:family="text">
      <style:text-properties fo:letter-spacing="-0.002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3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06in"/>
    </style:style>
    <style:style style:name="P318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188" style:parent-style-name="Textkörper" style:family="paragraph">
      <style:paragraph-properties fo:text-align="justify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34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27in"/>
    </style:style>
    <style:style style:name="T3193" style:parent-style-name="Absatz-Standardschriftart" style:family="text">
      <style:text-properties fo:letter-spacing="-0.0027in"/>
    </style:style>
    <style:style style:name="T3194" style:parent-style-name="Absatz-Standardschriftart" style:family="text">
      <style:text-properties fo:letter-spacing="-0.0006in"/>
    </style:style>
    <style:style style:name="P319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19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3197" style:parent-style-name="Textkörper" style:family="paragraph">
      <style:paragraph-properties fo:text-align="justify" fo:margin-top="0in" fo:line-height="148%" fo:margin-right="0.875in"/>
    </style:style>
    <style:style style:name="T3198" style:parent-style-name="Absatz-Standardschriftart" style:family="text">
      <style:text-properties fo:letter-spacing="0.010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11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11in"/>
    </style:style>
    <style:style style:name="T3203" style:parent-style-name="Absatz-Standardschriftart" style:family="text">
      <style:text-properties fo:letter-spacing="0.0097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11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11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1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11in"/>
    </style:style>
    <style:style style:name="T3212" style:parent-style-name="Absatz-Standardschriftart" style:family="text">
      <style:text-properties fo:letter-spacing="0.011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11in"/>
    </style:style>
    <style:style style:name="T3215" style:parent-style-name="Absatz-Standardschriftart" style:family="text">
      <style:text-properties fo:letter-spacing="0.009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1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18in"/>
    </style:style>
    <style:style style:name="T3220" style:parent-style-name="Absatz-Standardschriftart" style:family="text">
      <style:text-properties fo:letter-spacing="0.009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11in"/>
    </style:style>
    <style:style style:name="T3223" style:parent-style-name="Absatz-Standardschriftart" style:family="text">
      <style:text-properties fo:letter-spacing="0.009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11in"/>
    </style:style>
    <style:style style:name="T3226" style:parent-style-name="Absatz-Standardschriftart" style:family="text">
      <style:text-properties fo:letter-spacing="0.011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11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1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style:font-name="Times New Roman" fo:letter-spacing="0.0784in" style:text-scale="99%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2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2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2in"/>
    </style:style>
    <style:style style:name="T3248" style:parent-style-name="Absatz-Standardschriftart" style:family="text">
      <style:text-properties fo:letter-spacing="-0.0027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2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06in"/>
    </style:style>
    <style:style style:name="P326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262" style:parent-style-name="Textkörper" style:family="paragraph">
      <style:paragraph-properties fo:text-align="justify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27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2in"/>
    </style:style>
    <style:style style:name="T3267" style:parent-style-name="Absatz-Standardschriftart" style:family="text">
      <style:text-properties fo:letter-spacing="-0.00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2in"/>
    </style:style>
    <style:style style:name="T3276" style:parent-style-name="Absatz-Standardschriftart" style:family="text">
      <style:text-properties fo:letter-spacing="-0.0006in"/>
    </style:style>
    <style:style style:name="P327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27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3279" style:parent-style-name="Textkörper" style:family="paragraph">
      <style:paragraph-properties fo:margin-top="0in" fo:text-indent="0.0965in">
        <style:tab-stops>
          <style:tab-stop style:type="left" style:position="0.1972in"/>
        </style:tab-stops>
      </style:paragraph-properties>
    </style:style>
    <style:style style:name="T3280" style:parent-style-name="Absatz-Standardschriftart" style:family="text">
      <style:text-properties fo:letter-spacing="-0.002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1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-0.0006in"/>
    </style:style>
    <style:style style:name="P329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292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3293" style:parent-style-name="Textkörper" style:family="paragraph">
      <style:paragraph-properties fo:text-align="justify" fo:margin-top="0in" fo:line-height="148%" fo:margin-right="0.8736in" fo:text-indent="0.1048in">
        <style:tab-stops>
          <style:tab-stop style:type="left" style:position="0.2131in"/>
        </style:tab-stops>
      </style:paragraph-properties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1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0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1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1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style:font-name="Times New Roman" fo:letter-spacing="0.0784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0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2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22in"/>
    </style:style>
    <style:style style:name="T3322" style:parent-style-name="Absatz-Standardschriftart" style:family="text">
      <style:text-properties fo:letter-spacing="0.0208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2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0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22in"/>
    </style:style>
    <style:style style:name="T3329" style:parent-style-name="Absatz-Standardschriftart" style:family="text">
      <style:text-properties fo:letter-spacing="0.020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0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22in"/>
    </style:style>
    <style:style style:name="T3334" style:parent-style-name="Absatz-Standardschriftart" style:family="text">
      <style:text-properties fo:letter-spacing="0.020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2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08in"/>
    </style:style>
    <style:style style:name="T3339" style:parent-style-name="Absatz-Standardschriftart" style:family="text">
      <style:text-properties fo:letter-spacing="0.0208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21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0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08in"/>
    </style:style>
    <style:style style:name="T3346" style:parent-style-name="Absatz-Standardschriftart" style:family="text">
      <style:text-properties fo:letter-spacing="0.020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22in"/>
    </style:style>
    <style:style style:name="T3349" style:parent-style-name="Absatz-Standardschriftart" style:family="text">
      <style:text-properties style:font-name="Times New Roman" fo:letter-spacing="0.07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36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3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1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style:font-name="Times New Roman" fo:letter-spacing="0.08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2in"/>
    </style:style>
    <style:style style:name="T3375" style:parent-style-name="Absatz-Standardschriftart" style:family="text">
      <style:text-properties fo:letter-spacing="-0.00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27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2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34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-0.0006in"/>
    </style:style>
    <style:style style:name="P339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396" style:parent-style-name="Textkörper" style:family="paragraph">
      <style:paragraph-properties fo:margin-left="0.9965in">
        <style:tab-stops>
          <style:tab-stop style:type="left" style:position="0.0006in"/>
        </style:tab-stops>
      </style:paragraph-properties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-0.002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2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2in"/>
    </style:style>
    <style:style style:name="T3405" style:parent-style-name="Absatz-Standardschriftart" style:family="text">
      <style:text-properties fo:letter-spacing="-0.002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27in"/>
    </style:style>
    <style:style style:name="T3412" style:parent-style-name="Absatz-Standardschriftart" style:family="text">
      <style:text-properties fo:letter-spacing="-0.0006in"/>
    </style:style>
    <style:style style:name="P341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414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3415" style:parent-style-name="Textkörper" style:family="paragraph">
      <style:paragraph-properties fo:margin-top="0in" fo:margin-left="1.002in" fo:text-indent="-0.1055in">
        <style:tab-stops>
          <style:tab-stop style:type="left" style:position="0.0006in"/>
        </style:tab-stops>
      </style:paragraph-properties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1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27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06in"/>
    </style:style>
    <style:style style:name="P3444" style:parent-style-name="Standard" style:master-page-name="MP3" style:family="paragraph">
      <style:paragraph-properties fo:break-before="page" fo:margin-top="0.0062in"/>
    </style:style>
    <style:style style:name="P348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483" style:parent-style-name="Absatz-Standardschriftart" style:family="text">
      <style:text-properties style:font-name="Arial" fo:letter-spacing="-0.0006in" fo:font-size="6pt" style:font-size-asian="6pt"/>
    </style:style>
    <style:style style:name="T3484" style:parent-style-name="Absatz-Standardschriftart" style:family="text">
      <style:text-properties style:font-name="Times New Roman" fo:letter-spacing="0.002in" fo:font-size="6pt" style:font-size-asian="6pt"/>
    </style:style>
    <style:style style:name="T34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86" style:parent-style-name="Absatz-Standardschriftart" style:family="text">
      <style:text-properties style:font-name="Arial" fo:letter-spacing="-0.0006in" fo:font-size="6pt" style:font-size-asian="6pt"/>
    </style:style>
    <style:style style:name="T3487" style:parent-style-name="Absatz-Standardschriftart" style:family="text">
      <style:text-properties style:font-name="Times New Roman" fo:letter-spacing="0.002in" fo:font-size="6pt" style:font-size-asian="6pt"/>
    </style:style>
    <style:style style:name="T3488" style:parent-style-name="Absatz-Standardschriftart" style:family="text">
      <style:text-properties style:font-name="Arial" fo:letter-spacing="-0.0006in" fo:font-size="6pt" style:font-size-asian="6pt"/>
    </style:style>
    <style:style style:name="T3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90" style:parent-style-name="Absatz-Standardschriftart" style:family="text">
      <style:text-properties style:font-name="Arial" fo:letter-spacing="-0.0006in" fo:font-size="6pt" style:font-size-asian="6pt"/>
    </style:style>
    <style:style style:name="T34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92" style:parent-style-name="Absatz-Standardschriftart" style:family="text">
      <style:text-properties style:font-name="Arial" fo:letter-spacing="-0.0006in" fo:font-size="6pt" style:font-size-asian="6pt"/>
    </style:style>
    <style:style style:name="T34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94" style:parent-style-name="Absatz-Standardschriftart" style:family="text">
      <style:text-properties style:font-name="Arial" fo:letter-spacing="-0.0006in" fo:font-size="6pt" style:font-size-asian="6pt"/>
    </style:style>
    <style:style style:name="P3495" style:parent-style-name="Standard" style:family="paragraph">
      <style:paragraph-properties fo:line-height="0.0833in" fo:margin-left="0.0138in">
        <style:tab-stops/>
      </style:paragraph-properties>
    </style:style>
    <style:style style:name="T349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497" style:parent-style-name="Absatz-Standardschriftart" style:family="text">
      <style:text-properties style:font-name="Arial" fo:letter-spacing="-0.0013in" fo:font-size="6pt" style:font-size-asian="6pt"/>
    </style:style>
    <style:style style:name="T3498" style:parent-style-name="Absatz-Standardschriftart" style:family="text">
      <style:text-properties style:font-name="Times New Roman" fo:letter-spacing="0.002in" fo:font-size="6pt" style:font-size-asian="6pt"/>
    </style:style>
    <style:style style:name="T34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00" style:parent-style-name="Absatz-Standardschriftart" style:family="text">
      <style:text-properties style:font-name="Arial" fo:letter-spacing="-0.0006in" fo:font-size="6pt" style:font-size-asian="6pt"/>
    </style:style>
    <style:style style:name="T35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02" style:parent-style-name="Absatz-Standardschriftart" style:family="text">
      <style:text-properties style:font-name="Arial" fo:letter-spacing="-0.0006in" fo:font-size="6pt" style:font-size-asian="6pt"/>
    </style:style>
    <style:style style:name="T35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504" style:parent-style-name="Standard" style:family="paragraph">
      <style:paragraph-properties fo:line-height="0.0895in" fo:margin-left="0.0138in">
        <style:tab-stops/>
      </style:paragraph-properties>
    </style:style>
    <style:style style:name="T3505" style:parent-style-name="Absatz-Standardschriftart" style:family="text">
      <style:text-properties style:font-name="Arial" fo:letter-spacing="-0.0006in" fo:font-size="6pt" style:font-size-asian="6pt"/>
    </style:style>
    <style:style style:name="T3506" style:parent-style-name="Absatz-Standardschriftart" style:family="text">
      <style:text-properties style:font-name="Times New Roman" fo:letter-spacing="0.002in" fo:font-size="6pt" style:font-size-asian="6pt"/>
    </style:style>
    <style:style style:name="T35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08" style:parent-style-name="Absatz-Standardschriftart" style:family="text">
      <style:text-properties style:font-name="Arial" fo:letter-spacing="-0.0006in" fo:font-size="6pt" style:font-size-asian="6pt"/>
    </style:style>
    <style:style style:name="T3509" style:parent-style-name="Absatz-Standardschriftart" style:family="text">
      <style:text-properties style:font-name="Times New Roman" fo:letter-spacing="0.002in" fo:font-size="6pt" style:font-size-asian="6pt"/>
    </style:style>
    <style:style style:name="T3510" style:parent-style-name="Absatz-Standardschriftart" style:family="text">
      <style:text-properties style:font-name="Arial" fo:letter-spacing="-0.0006in" fo:font-size="6pt" style:font-size-asian="6pt"/>
    </style:style>
    <style:style style:name="T3511" style:parent-style-name="Absatz-Standardschriftart" style:family="text">
      <style:text-properties style:font-name="Times New Roman" fo:letter-spacing="0.002in" fo:font-size="6pt" style:font-size-asian="6pt"/>
    </style:style>
    <style:style style:name="T3512" style:parent-style-name="Absatz-Standardschriftart" style:family="text">
      <style:text-properties style:font-name="Arial" fo:letter-spacing="-0.0006in" fo:font-size="6pt" style:font-size-asian="6pt"/>
    </style:style>
    <style:style style:name="T3513" style:parent-style-name="Absatz-Standardschriftart" style:family="text">
      <style:text-properties style:font-name="Times New Roman" fo:letter-spacing="0.002in" fo:font-size="6pt" style:font-size-asian="6pt"/>
    </style:style>
    <style:style style:name="T3514" style:parent-style-name="Absatz-Standardschriftart" style:family="text">
      <style:text-properties style:font-name="Arial" fo:letter-spacing="-0.0006in" fo:font-size="6pt" style:font-size-asian="6pt"/>
    </style:style>
    <style:style style:name="T3515" style:parent-style-name="Absatz-Standardschriftart" style:family="text">
      <style:text-properties style:font-name="Times New Roman" fo:letter-spacing="0.002in" fo:font-size="6pt" style:font-size-asian="6pt"/>
    </style:style>
    <style:style style:name="T3516" style:parent-style-name="Absatz-Standardschriftart" style:family="text">
      <style:text-properties style:font-name="Arial" fo:letter-spacing="-0.0006in" fo:font-size="6pt" style:font-size-asian="6pt"/>
    </style:style>
    <style:style style:name="T35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18" style:parent-style-name="Absatz-Standardschriftart" style:family="text">
      <style:text-properties style:font-name="Arial" fo:letter-spacing="-0.0006in" fo:font-size="6pt" style:font-size-asian="6pt"/>
    </style:style>
    <style:style style:name="T3519" style:parent-style-name="Absatz-Standardschriftart" style:family="text">
      <style:text-properties style:font-name="Times New Roman" fo:letter-spacing="0.002in" fo:font-size="6pt" style:font-size-asian="6pt"/>
    </style:style>
    <style:style style:name="T3520" style:parent-style-name="Absatz-Standardschriftart" style:family="text">
      <style:text-properties style:font-name="Arial" fo:letter-spacing="-0.0006in" fo:font-size="6pt" style:font-size-asian="6pt"/>
    </style:style>
    <style:style style:name="T3521" style:parent-style-name="Absatz-Standardschriftart" style:family="text">
      <style:text-properties style:font-name="Times New Roman" fo:letter-spacing="0.002in" fo:font-size="6pt" style:font-size-asian="6pt"/>
    </style:style>
    <style:style style:name="T35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23" style:parent-style-name="Absatz-Standardschriftart" style:family="text">
      <style:text-properties style:font-name="Arial" fo:letter-spacing="-0.0006in" fo:font-size="6pt" style:font-size-asian="6pt"/>
    </style:style>
    <style:style style:name="T3524" style:parent-style-name="Absatz-Standardschriftart" style:family="text">
      <style:text-properties style:font-name="Times New Roman" fo:letter-spacing="0.002in" fo:font-size="6pt" style:font-size-asian="6pt"/>
    </style:style>
    <style:style style:name="T3525" style:parent-style-name="Absatz-Standardschriftart" style:family="text">
      <style:text-properties style:font-name="Arial" style:text-scale="99%" fo:font-size="6pt" style:font-size-asian="6pt"/>
    </style:style>
    <style:style style:name="T3526" style:parent-style-name="Absatz-Standardschriftart" style:family="text">
      <style:text-properties style:font-name="Times New Roman" fo:letter-spacing="0.002in" fo:font-size="6pt" style:font-size-asian="6pt"/>
    </style:style>
    <style:style style:name="T35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28" style:parent-style-name="Absatz-Standardschriftart" style:family="text">
      <style:text-properties style:font-name="Arial" fo:letter-spacing="-0.0006in" fo:font-size="6pt" style:font-size-asian="6pt"/>
    </style:style>
    <style:style style:name="T3529" style:parent-style-name="Absatz-Standardschriftart" style:family="text">
      <style:text-properties style:font-name="Times New Roman" fo:letter-spacing="0.002in" fo:font-size="6pt" style:font-size-asian="6pt"/>
    </style:style>
    <style:style style:name="T3530" style:parent-style-name="Absatz-Standardschriftart" style:family="text">
      <style:text-properties style:font-name="Arial" fo:font-size="6pt" style:font-size-asian="6pt"/>
    </style:style>
    <style:style style:name="T3531" style:parent-style-name="Absatz-Standardschriftart" style:family="text">
      <style:text-properties style:font-name="Times New Roman" fo:letter-spacing="0.002in" fo:font-size="6pt" style:font-size-asian="6pt"/>
    </style:style>
    <style:style style:name="T3532" style:parent-style-name="Absatz-Standardschriftart" style:family="text">
      <style:text-properties style:font-name="Arial" fo:letter-spacing="-0.0006in" fo:font-size="6pt" style:font-size-asian="6pt"/>
    </style:style>
    <style:style style:name="T3533" style:parent-style-name="Absatz-Standardschriftart" style:family="text">
      <style:text-properties style:font-name="Times New Roman" fo:letter-spacing="0.002in" fo:font-size="6pt" style:font-size-asian="6pt"/>
    </style:style>
    <style:style style:name="T3534" style:parent-style-name="Absatz-Standardschriftart" style:family="text">
      <style:text-properties style:font-name="Arial" fo:font-size="6pt" style:font-size-asian="6pt"/>
    </style:style>
    <style:style style:name="P3535" style:parent-style-name="Textkörper" style:family="paragraph">
      <style:paragraph-properties fo:text-align="justify" fo:margin-left="0.8in">
        <style:tab-stops/>
      </style:paragraph-properties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3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2in"/>
    </style:style>
    <style:style style:name="T3540" style:parent-style-name="Absatz-Standardschriftart" style:family="text">
      <style:text-properties fo:letter-spacing="-0.002in"/>
    </style:style>
    <style:style style:name="T3541" style:parent-style-name="Absatz-Standardschriftart" style:family="text">
      <style:text-properties fo:letter-spacing="-0.0006in"/>
    </style:style>
    <style:style style:name="P354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543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P3544" style:parent-style-name="Textkörper" style:family="paragraph">
      <style:paragraph-properties fo:text-align="justify" fo:margin-top="0in" fo:line-height="148%" fo:margin-right="0.8715in"/>
    </style:style>
    <style:style style:name="T3545" style:parent-style-name="Absatz-Standardschriftart" style:family="text">
      <style:text-properties fo:letter-spacing="0.0111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25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2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2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25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31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25in"/>
    </style:style>
    <style:style style:name="T3558" style:parent-style-name="Absatz-Standardschriftart" style:family="text">
      <style:text-properties fo:letter-spacing="0.0111in"/>
    </style:style>
    <style:style style:name="T3559" style:parent-style-name="Absatz-Standardschriftart" style:family="text">
      <style:text-properties fo:letter-spacing="0.012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25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11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31in"/>
    </style:style>
    <style:style style:name="T3566" style:parent-style-name="Absatz-Standardschriftart" style:family="text">
      <style:text-properties fo:letter-spacing="0.0111in"/>
    </style:style>
    <style:style style:name="T3567" style:parent-style-name="Absatz-Standardschriftart" style:family="text">
      <style:text-properties fo:letter-spacing="0.0125in"/>
    </style:style>
    <style:style style:name="T3568" style:parent-style-name="Absatz-Standardschriftart" style:family="text">
      <style:text-properties fo:letter-spacing="0.0111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18in"/>
    </style:style>
    <style:style style:name="T3571" style:parent-style-name="Absatz-Standardschriftart" style:family="text">
      <style:text-properties fo:letter-spacing="0.012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25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2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1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style:font-name="Times New Roman" fo:letter-spacing="0.078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2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-0.001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2in"/>
    </style:style>
    <style:style style:name="T3599" style:parent-style-name="Absatz-Standardschriftart" style:family="text">
      <style:text-properties fo:letter-spacing="-0.002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13in"/>
    </style:style>
    <style:style style:name="T3612" style:parent-style-name="Absatz-Standardschriftart" style:family="text">
      <style:text-properties fo:letter-spacing="-0.00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-0.0034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-0.0006in"/>
    </style:style>
    <style:style style:name="P361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620" style:parent-style-name="Textkörper" style:family="paragraph">
      <style:paragraph-properties fo:text-align="justify" fo:line-height="148%" fo:margin-right="0.8694in"/>
    </style:style>
    <style:style style:name="T3621" style:parent-style-name="Absatz-Standardschriftart" style:family="text">
      <style:text-properties fo:letter-spacing="0.009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11in"/>
    </style:style>
    <style:style style:name="T3624" style:parent-style-name="Absatz-Standardschriftart" style:family="text">
      <style:text-properties fo:letter-spacing="0.009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97in"/>
    </style:style>
    <style:style style:name="T3627" style:parent-style-name="Absatz-Standardschriftart" style:family="text">
      <style:text-properties fo:letter-spacing="0.0097in"/>
    </style:style>
    <style:style style:name="T3628" style:parent-style-name="Absatz-Standardschriftart" style:family="text">
      <style:text-properties fo:letter-spacing="0.009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9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0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11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0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97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97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97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111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97in"/>
    </style:style>
    <style:style style:name="T3647" style:parent-style-name="Absatz-Standardschriftart" style:family="text">
      <style:text-properties fo:letter-spacing="0.009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04in"/>
    </style:style>
    <style:style style:name="T3650" style:parent-style-name="Absatz-Standardschriftart" style:family="text">
      <style:text-properties fo:letter-spacing="0.0111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97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11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97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style:font-name="Times New Roman" fo:letter-spacing="0.0743in" style:text-scale="99%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27in"/>
    </style:style>
    <style:style style:name="T3661" style:parent-style-name="Absatz-Standardschriftart" style:family="text">
      <style:text-properties fo:letter-spacing="0.0013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2in"/>
    </style:style>
    <style:style style:name="T3664" style:parent-style-name="Absatz-Standardschriftart" style:family="text">
      <style:text-properties fo:letter-spacing="0.00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2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1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01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1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2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2in"/>
    </style:style>
    <style:style style:name="T3677" style:parent-style-name="Absatz-Standardschriftart" style:family="text">
      <style:text-properties fo:letter-spacing="0.001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2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2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2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13in"/>
    </style:style>
    <style:style style:name="T3686" style:parent-style-name="Absatz-Standardschriftart" style:family="text">
      <style:text-properties fo:letter-spacing="0.002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27in"/>
    </style:style>
    <style:style style:name="T3689" style:parent-style-name="Absatz-Standardschriftart" style:family="text">
      <style:text-properties fo:letter-spacing="0.0013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1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1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2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2in"/>
    </style:style>
    <style:style style:name="T3698" style:parent-style-name="Absatz-Standardschriftart" style:family="text">
      <style:text-properties fo:letter-spacing="0.0027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style:font-name="Times New Roman" fo:letter-spacing="0.08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34in"/>
    </style:style>
    <style:style style:name="T3703" style:parent-style-name="Absatz-Standardschriftart" style:family="text">
      <style:text-properties fo:letter-spacing="-0.004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34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2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34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34in"/>
    </style:style>
    <style:style style:name="T3712" style:parent-style-name="Absatz-Standardschriftart" style:family="text">
      <style:text-properties fo:letter-spacing="-0.0006in"/>
    </style:style>
    <style:style style:name="P371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14" style:parent-style-name="Textkörper" style:family="paragraph">
      <style:paragraph-properties fo:text-align="justify"/>
    </style:style>
    <style:style style:name="T3715" style:parent-style-name="Absatz-Standardschriftart" style:family="text">
      <style:text-properties fo:letter-spacing="-0.004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-0.0006in"/>
    </style:style>
    <style:style style:name="P373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3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3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3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3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39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40" style:parent-style-name="Textkörper" style:family="paragraph">
      <style:paragraph-properties fo:margin-top="0in" fo:margin-left="1.3395in">
        <style:tab-stops>
          <style:tab-stop style:type="left" style:position="2.0333in"/>
        </style:tab-stops>
      </style:paragraph-properties>
    </style:style>
    <style:style style:name="T3741" style:parent-style-name="Absatz-Standardschriftart" style:family="text">
      <style:text-properties fo:letter-spacing="-0.0055in"/>
    </style:style>
    <style:style style:name="T3742" style:parent-style-name="Absatz-Standardschriftart" style:family="text">
      <style:text-properties fo:letter-spacing="-0.0027in"/>
    </style:style>
    <style:style style:name="T3743" style:parent-style-name="Absatz-Standardschriftart" style:family="text">
      <style:text-properties fo:letter-spacing="-0.0034in"/>
    </style:style>
    <style:style style:name="T3744" style:parent-style-name="Absatz-Standardschriftart" style:family="text">
      <style:text-properties fo:letter-spacing="-0.002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style:font-name="Times New Roman"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5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27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62in"/>
    </style:style>
    <style:style style:name="T3757" style:parent-style-name="Absatz-Standardschriftart" style:family="text">
      <style:text-properties fo:letter-spacing="-0.0006in"/>
    </style:style>
    <style:style style:name="P3758" style:parent-style-name="Textkörper" style:family="paragraph">
      <style:paragraph-properties fo:margin-top="0.0548in" fo:line-height="148%" fo:margin-left="1.4076in" fo:margin-right="2.202in" fo:text-indent="0.0479in">
        <style:tab-stops>
          <style:tab-stop style:type="left" style:position="1.6687in"/>
          <style:tab-stop style:type="left" style:position="2.0333in"/>
        </style:tab-stops>
      </style:paragraph-properties>
    </style:style>
    <style:style style:name="T3759" style:parent-style-name="Absatz-Standardschriftart" style:family="text">
      <style:text-properties fo:letter-spacing="-0.0006in" style:text-scale="95%"/>
    </style:style>
    <style:style style:name="T3760" style:parent-style-name="Absatz-Standardschriftart" style:family="text">
      <style:text-properties style:font-name="Times New Roman" fo:letter-spacing="-0.0006in" style:text-scale="95%"/>
    </style:style>
    <style:style style:name="T3761" style:parent-style-name="Absatz-Standardschriftart" style:family="text">
      <style:text-properties style:font-name="Times New Roman" fo:letter-spacing="-0.0006in" style:text-scale="95%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2in"/>
    </style:style>
    <style:style style:name="T3766" style:parent-style-name="Absatz-Standardschriftart" style:family="text">
      <style:text-properties fo:letter-spacing="-0.002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style:font-name="Times New Roman" fo:letter-spacing="0.0256in" style:text-scale="99%"/>
    </style:style>
    <style:style style:name="T3769" style:parent-style-name="Absatz-Standardschriftart" style:family="text">
      <style:text-properties fo:letter-spacing="-0.0013in"/>
    </style:style>
    <style:style style:name="T3770" style:parent-style-name="Absatz-Standardschriftart" style:family="text">
      <style:text-properties fo:letter-spacing="-0.0041in"/>
    </style:style>
    <style:style style:name="T3771" style:parent-style-name="Absatz-Standardschriftart" style:family="text">
      <style:text-properties fo:letter-spacing="-0.0055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style:font-name="Times New Roman" fo:letter-spacing="-0.0013in"/>
    </style:style>
    <style:style style:name="T3774" style:parent-style-name="Absatz-Standardschriftart" style:family="text">
      <style:text-properties fo:letter-spacing="-0.0027in"/>
    </style:style>
    <style:style style:name="T3775" style:parent-style-name="Absatz-Standardschriftart" style:family="text">
      <style:text-properties fo:letter-spacing="-0.0034in"/>
    </style:style>
    <style:style style:name="T3776" style:parent-style-name="Absatz-Standardschriftart" style:family="text">
      <style:text-properties fo:letter-spacing="-0.0027in"/>
    </style:style>
    <style:style style:name="T3777" style:parent-style-name="Absatz-Standardschriftart" style:family="text">
      <style:text-properties fo:letter-spacing="-0.001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13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13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06in"/>
    </style:style>
    <style:style style:name="P378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9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91" style:parent-style-name="Überschrift3" style:family="paragraph">
      <style:paragraph-properties fo:text-align="justify" fo:margin-top="0.0736in" fo:margin-left="0.3076in" fo:margin-right="0.868in">
        <style:tab-stops/>
      </style:paragraph-properties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27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2in"/>
    </style:style>
    <style:style style:name="T3796" style:parent-style-name="Absatz-Standardschriftart" style:family="text">
      <style:text-properties fo:letter-spacing="0.0027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2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2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2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104in"/>
    </style:style>
    <style:style style:name="T3807" style:parent-style-name="Absatz-Standardschriftart" style:family="text">
      <style:text-properties fo:letter-spacing="-0.0027in"/>
    </style:style>
    <style:style style:name="T3808" style:parent-style-name="Absatz-Standardschriftart" style:family="text">
      <style:text-properties fo:letter-spacing="-0.0034in"/>
    </style:style>
    <style:style style:name="T3809" style:parent-style-name="Absatz-Standardschriftart" style:family="text">
      <style:text-properties fo:letter-spacing="-0.0027in"/>
    </style:style>
    <style:style style:name="T3810" style:parent-style-name="Absatz-Standardschriftart" style:family="text">
      <style:text-properties fo:letter-spacing="-0.0034in"/>
    </style:style>
    <style:style style:name="T3811" style:parent-style-name="Absatz-Standardschriftart" style:family="text">
      <style:text-properties fo:letter-spacing="-0.0027in"/>
    </style:style>
    <style:style style:name="T3812" style:parent-style-name="Absatz-Standardschriftart" style:family="text">
      <style:text-properties fo:letter-spacing="-0.0034in"/>
    </style:style>
    <style:style style:name="T3813" style:parent-style-name="Absatz-Standardschriftart" style:family="text">
      <style:text-properties fo:letter-spacing="-0.0027in"/>
    </style:style>
    <style:style style:name="T381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48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0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69in"/>
    </style:style>
    <style:style style:name="T3822" style:parent-style-name="Absatz-Standardschriftart" style:family="text">
      <style:text-properties fo:letter-spacing="-0.0069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97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13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97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125in"/>
    </style:style>
    <style:style style:name="T3837" style:parent-style-name="Absatz-Standardschriftart" style:family="text">
      <style:text-properties fo:letter-spacing="-0.0201in"/>
    </style:style>
    <style:style style:name="T3838" style:parent-style-name="Absatz-Standardschriftart" style:family="text">
      <style:text-properties fo:letter-spacing="-0.0097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1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69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2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9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06in"/>
    </style:style>
    <style:style style:name="T3850" style:parent-style-name="Absatz-Standardschriftart" style:family="text">
      <style:text-properties fo:letter-spacing="-0.0097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style:font-name="Times New Roman" style:font-name-asian="Times New Roman" style:font-name-complex="Times New Roman"/>
    </style:style>
    <style:style style:name="T3853" style:parent-style-name="Absatz-Standardschriftart" style:family="text">
      <style:text-properties fo:letter-spacing="-0.0027in"/>
    </style:style>
    <style:style style:name="T3854" style:parent-style-name="Absatz-Standardschriftart" style:family="text">
      <style:text-properties fo:letter-spacing="-0.0034in"/>
    </style:style>
    <style:style style:name="T3855" style:parent-style-name="Absatz-Standardschriftart" style:family="text">
      <style:text-properties fo:letter-spacing="-0.0027in"/>
    </style:style>
    <style:style style:name="T3856" style:parent-style-name="Absatz-Standardschriftart" style:family="text">
      <style:text-properties fo:letter-spacing="0.0083in"/>
    </style:style>
    <style:style style:name="T3857" style:parent-style-name="Absatz-Standardschriftart" style:family="text">
      <style:text-properties fo:letter-spacing="-0.0041in"/>
    </style:style>
    <style:style style:name="T3858" style:parent-style-name="Absatz-Standardschriftart" style:family="text">
      <style:text-properties fo:letter-spacing="-0.0048in"/>
    </style:style>
    <style:style style:name="T3859" style:parent-style-name="Absatz-Standardschriftart" style:family="text">
      <style:text-properties fo:letter-spacing="-0.0041in"/>
    </style:style>
    <style:style style:name="T3860" style:parent-style-name="Absatz-Standardschriftart" style:family="text">
      <style:text-properties fo:letter-spacing="0.0013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97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9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9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4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5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94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5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94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5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36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08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5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0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7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87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87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9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8in"/>
    </style:style>
    <style:style style:name="T3901" style:parent-style-name="Absatz-Standardschriftart" style:family="text">
      <style:text-properties fo:letter-spacing="-0.002in"/>
    </style:style>
    <style:style style:name="T3902" style:parent-style-name="Absatz-Standardschriftart" style:family="text">
      <style:text-properties fo:letter-spacing="0.0104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97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3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04in"/>
    </style:style>
    <style:style style:name="T3909" style:parent-style-name="Absatz-Standardschriftart" style:family="text">
      <style:text-properties fo:letter-spacing="-0.0055in"/>
    </style:style>
    <style:style style:name="T3910" style:parent-style-name="Absatz-Standardschriftart" style:family="text">
      <style:text-properties fo:letter-spacing="-0.0062in"/>
    </style:style>
    <style:style style:name="T3911" style:parent-style-name="Absatz-Standardschriftart" style:family="text">
      <style:text-properties fo:letter-spacing="-0.0055in"/>
    </style:style>
    <style:style style:name="T3912" style:parent-style-name="Absatz-Standardschriftart" style:family="text">
      <style:text-properties fo:letter-spacing="0.0194in"/>
    </style:style>
    <style:style style:name="T3913" style:parent-style-name="Absatz-Standardschriftart" style:family="text">
      <style:text-properties fo:letter-spacing="0.017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83in"/>
    </style:style>
    <style:style style:name="T3918" style:parent-style-name="Absatz-Standardschriftart" style:family="text">
      <style:text-properties fo:letter-spacing="-0.0013in"/>
    </style:style>
    <style:style style:name="T3919" style:parent-style-name="Absatz-Standardschriftart" style:family="text">
      <style:text-properties fo:letter-spacing="-0.0034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76in"/>
    </style:style>
    <style:style style:name="T3922" style:parent-style-name="Absatz-Standardschriftart" style:family="text">
      <style:text-properties fo:letter-spacing="-0.0034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27in"/>
    </style:style>
    <style:style style:name="T3925" style:parent-style-name="Absatz-Standardschriftart" style:family="text">
      <style:text-properties fo:letter-spacing="-0.0027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27in"/>
    </style:style>
    <style:style style:name="T3928" style:parent-style-name="Absatz-Standardschriftart" style:family="text">
      <style:text-properties fo:letter-spacing="-0.0006in"/>
    </style:style>
    <style:style style:name="P3929" style:parent-style-name="Standard" style:family="paragraph">
      <style:text-properties style:font-name="Liberation Serif" style:font-name-asian="Liberation Serif" style:font-name-complex="Liberation Serif"/>
    </style:style>
    <style:style style:name="P3930" style:parent-style-name="Standard" style:family="paragraph">
      <style:paragraph-properties fo:text-align="justify" fo:margin-left="0.3076in" fo:margin-right="0.8708in">
        <style:tab-stops/>
      </style:paragraph-properties>
    </style:style>
    <style:style style:name="T3931" style:parent-style-name="Absatz-Standardschriftart" style:family="text">
      <style:text-properties style:font-name="Liberation Serif" fo:letter-spacing="-0.0006in"/>
    </style:style>
    <style:style style:name="T3932" style:parent-style-name="Absatz-Standardschriftart" style:family="text">
      <style:text-properties style:font-name="Liberation Serif" fo:letter-spacing="0.034in"/>
    </style:style>
    <style:style style:name="T3933" style:parent-style-name="Absatz-Standardschriftart" style:family="text">
      <style:text-properties style:font-name="Liberation Serif" fo:letter-spacing="-0.0006in"/>
    </style:style>
    <style:style style:name="T3934" style:parent-style-name="Absatz-Standardschriftart" style:family="text">
      <style:text-properties style:font-name="Liberation Serif" fo:letter-spacing="0.034in"/>
    </style:style>
    <style:style style:name="T3935" style:parent-style-name="Absatz-Standardschriftart" style:family="text">
      <style:text-properties style:font-name="Liberation Serif"/>
    </style:style>
    <style:style style:name="T3936" style:parent-style-name="Absatz-Standardschriftart" style:family="text">
      <style:text-properties style:font-name="Liberation Serif" fo:letter-spacing="0.034in"/>
    </style:style>
    <style:style style:name="T3937" style:parent-style-name="Absatz-Standardschriftart" style:family="text">
      <style:text-properties style:font-name="Liberation Serif" fo:letter-spacing="-0.0006in"/>
    </style:style>
    <style:style style:name="T3938" style:parent-style-name="Absatz-Standardschriftart" style:family="text">
      <style:text-properties style:font-name="Liberation Serif" fo:letter-spacing="0.034in"/>
    </style:style>
    <style:style style:name="T3939" style:parent-style-name="Absatz-Standardschriftart" style:family="text">
      <style:text-properties style:font-name="Liberation Serif" fo:letter-spacing="-0.0006in"/>
    </style:style>
    <style:style style:name="T3940" style:parent-style-name="Absatz-Standardschriftart" style:family="text">
      <style:text-properties style:font-name="Liberation Serif" fo:letter-spacing="0.0263in"/>
    </style:style>
    <style:style style:name="T3941" style:parent-style-name="Absatz-Standardschriftart" style:family="text">
      <style:text-properties style:font-name="Liberation Serif" fo:letter-spacing="-0.0006in"/>
    </style:style>
    <style:style style:name="T3942" style:parent-style-name="Absatz-Standardschriftart" style:family="text">
      <style:text-properties style:font-name="Liberation Serif" fo:letter-spacing="0.034in"/>
    </style:style>
    <style:style style:name="T3943" style:parent-style-name="Absatz-Standardschriftart" style:family="text">
      <style:text-properties style:font-name="Liberation Serif"/>
    </style:style>
    <style:style style:name="T3944" style:parent-style-name="Absatz-Standardschriftart" style:family="text">
      <style:text-properties style:font-name="Liberation Serif" fo:letter-spacing="0.034in"/>
    </style:style>
    <style:style style:name="T3945" style:parent-style-name="Absatz-Standardschriftart" style:family="text">
      <style:text-properties style:font-name="Liberation Serif" fo:letter-spacing="-0.0006in"/>
    </style:style>
    <style:style style:name="T3946" style:parent-style-name="Absatz-Standardschriftart" style:family="text">
      <style:text-properties style:font-name="Liberation Serif" fo:letter-spacing="0.034in"/>
    </style:style>
    <style:style style:name="T3947" style:parent-style-name="Absatz-Standardschriftart" style:family="text">
      <style:text-properties style:font-name="Liberation Serif" fo:letter-spacing="-0.0006in"/>
    </style:style>
    <style:style style:name="T3948" style:parent-style-name="Absatz-Standardschriftart" style:family="text">
      <style:text-properties style:font-name="Liberation Serif" fo:letter-spacing="0.0333in"/>
    </style:style>
    <style:style style:name="T3949" style:parent-style-name="Absatz-Standardschriftart" style:family="text">
      <style:text-properties style:font-name="Liberation Serif"/>
    </style:style>
    <style:style style:name="T3950" style:parent-style-name="Absatz-Standardschriftart" style:family="text">
      <style:text-properties style:font-name="Liberation Serif" fo:letter-spacing="0.034in"/>
    </style:style>
    <style:style style:name="T3951" style:parent-style-name="Absatz-Standardschriftart" style:family="text">
      <style:text-properties style:font-name="Liberation Serif" fo:letter-spacing="-0.0006in"/>
    </style:style>
    <style:style style:name="T3952" style:parent-style-name="Absatz-Standardschriftart" style:family="text">
      <style:text-properties style:font-name="Liberation Serif" fo:letter-spacing="0.034in"/>
    </style:style>
    <style:style style:name="T3953" style:parent-style-name="Absatz-Standardschriftart" style:family="text">
      <style:text-properties style:font-name="Liberation Serif"/>
    </style:style>
    <style:style style:name="T3954" style:parent-style-name="Absatz-Standardschriftart" style:family="text">
      <style:text-properties style:font-name="Liberation Serif" fo:letter-spacing="0.034in"/>
    </style:style>
    <style:style style:name="T3955" style:parent-style-name="Absatz-Standardschriftart" style:family="text">
      <style:text-properties style:font-name="Liberation Serif" fo:letter-spacing="-0.0006in"/>
    </style:style>
    <style:style style:name="T3956" style:parent-style-name="Absatz-Standardschriftart" style:family="text">
      <style:text-properties style:font-name="Liberation Serif" fo:letter-spacing="0.034in"/>
    </style:style>
    <style:style style:name="T3957" style:parent-style-name="Absatz-Standardschriftart" style:family="text">
      <style:text-properties style:font-name="Liberation Serif" fo:letter-spacing="-0.0006in"/>
    </style:style>
    <style:style style:name="T3958" style:parent-style-name="Absatz-Standardschriftart" style:family="text">
      <style:text-properties style:font-name="Times New Roman" fo:letter-spacing="0.0493in" style:text-scale="99%"/>
    </style:style>
    <style:style style:name="T3959" style:parent-style-name="Absatz-Standardschriftart" style:family="text">
      <style:text-properties style:font-name="Liberation Serif" fo:letter-spacing="-0.0006in"/>
    </style:style>
    <style:style style:name="T3960" style:parent-style-name="Absatz-Standardschriftart" style:family="text">
      <style:text-properties style:font-name="Liberation Serif" fo:letter-spacing="0.0201in"/>
    </style:style>
    <style:style style:name="T3961" style:parent-style-name="Absatz-Standardschriftart" style:family="text">
      <style:text-properties style:font-name="Liberation Serif"/>
    </style:style>
    <style:style style:name="T3962" style:parent-style-name="Absatz-Standardschriftart" style:family="text">
      <style:text-properties style:font-name="Liberation Serif" fo:letter-spacing="0.0201in"/>
    </style:style>
    <style:style style:name="T3963" style:parent-style-name="Absatz-Standardschriftart" style:family="text">
      <style:text-properties style:font-name="Liberation Serif" fo:letter-spacing="-0.0006in"/>
    </style:style>
    <style:style style:name="T3964" style:parent-style-name="Absatz-Standardschriftart" style:family="text">
      <style:text-properties style:font-name="Liberation Serif" fo:letter-spacing="0.0208in"/>
    </style:style>
    <style:style style:name="T3965" style:parent-style-name="Absatz-Standardschriftart" style:family="text">
      <style:text-properties style:font-name="Liberation Serif" fo:letter-spacing="-0.0006in"/>
    </style:style>
    <style:style style:name="T3966" style:parent-style-name="Absatz-Standardschriftart" style:family="text">
      <style:text-properties style:font-name="Liberation Serif" fo:letter-spacing="0.0201in"/>
    </style:style>
    <style:style style:name="T3967" style:parent-style-name="Absatz-Standardschriftart" style:family="text">
      <style:text-properties style:font-name="Liberation Serif" fo:letter-spacing="-0.0006in"/>
    </style:style>
    <style:style style:name="T3968" style:parent-style-name="Absatz-Standardschriftart" style:family="text">
      <style:text-properties style:font-name="Liberation Serif" fo:letter-spacing="0.0194in"/>
    </style:style>
    <style:style style:name="T3969" style:parent-style-name="Absatz-Standardschriftart" style:family="text">
      <style:text-properties style:font-name="Liberation Serif" fo:letter-spacing="-0.0006in"/>
    </style:style>
    <style:style style:name="T3970" style:parent-style-name="Absatz-Standardschriftart" style:family="text">
      <style:text-properties style:font-name="Liberation Serif" fo:letter-spacing="0.0201in"/>
    </style:style>
    <style:style style:name="T3971" style:parent-style-name="Absatz-Standardschriftart" style:family="text">
      <style:text-properties style:font-name="Liberation Serif"/>
    </style:style>
    <style:style style:name="T3972" style:parent-style-name="Absatz-Standardschriftart" style:family="text">
      <style:text-properties style:font-name="Liberation Serif" fo:letter-spacing="0.0201in"/>
    </style:style>
    <style:style style:name="T3973" style:parent-style-name="Absatz-Standardschriftart" style:family="text">
      <style:text-properties style:font-name="Liberation Serif" fo:letter-spacing="-0.0006in"/>
    </style:style>
    <style:style style:name="T3974" style:parent-style-name="Absatz-Standardschriftart" style:family="text">
      <style:text-properties style:font-name="Liberation Serif" fo:letter-spacing="0.0201in"/>
    </style:style>
    <style:style style:name="T3975" style:parent-style-name="Absatz-Standardschriftart" style:family="text">
      <style:text-properties style:font-name="Liberation Serif"/>
    </style:style>
    <style:style style:name="T3976" style:parent-style-name="Absatz-Standardschriftart" style:family="text">
      <style:text-properties style:font-name="Liberation Serif" fo:letter-spacing="0.0194in"/>
    </style:style>
    <style:style style:name="T3977" style:parent-style-name="Absatz-Standardschriftart" style:family="text">
      <style:text-properties style:font-name="Liberation Serif" fo:letter-spacing="-0.0006in"/>
    </style:style>
    <style:style style:name="T3978" style:parent-style-name="Absatz-Standardschriftart" style:family="text">
      <style:text-properties style:font-name="Liberation Serif" fo:letter-spacing="0.0201in"/>
    </style:style>
    <style:style style:name="T3979" style:parent-style-name="Absatz-Standardschriftart" style:family="text">
      <style:text-properties style:font-name="Liberation Serif"/>
    </style:style>
    <style:style style:name="T3980" style:parent-style-name="Absatz-Standardschriftart" style:family="text">
      <style:text-properties style:font-name="Liberation Serif" fo:letter-spacing="0.0201in"/>
    </style:style>
    <style:style style:name="T3981" style:parent-style-name="Absatz-Standardschriftart" style:family="text">
      <style:text-properties style:font-name="Liberation Serif" fo:letter-spacing="-0.0006in"/>
    </style:style>
    <style:style style:name="T3982" style:parent-style-name="Absatz-Standardschriftart" style:family="text">
      <style:text-properties style:font-name="Liberation Serif" fo:letter-spacing="0.0201in"/>
    </style:style>
    <style:style style:name="T3983" style:parent-style-name="Absatz-Standardschriftart" style:family="text">
      <style:text-properties style:font-name="Liberation Serif"/>
    </style:style>
    <style:style style:name="T3984" style:parent-style-name="Absatz-Standardschriftart" style:family="text">
      <style:text-properties style:font-name="Times New Roman" fo:letter-spacing="0.059in" style:text-scale="99%"/>
    </style:style>
    <style:style style:name="T3985" style:parent-style-name="Absatz-Standardschriftart" style:family="text">
      <style:text-properties style:font-name="Liberation Serif" fo:letter-spacing="-0.0006in"/>
    </style:style>
    <style:style style:name="T3986" style:parent-style-name="Absatz-Standardschriftart" style:family="text">
      <style:text-properties style:font-name="Liberation Serif" fo:letter-spacing="-0.0076in"/>
    </style:style>
    <style:style style:name="T3987" style:parent-style-name="Absatz-Standardschriftart" style:family="text">
      <style:text-properties style:font-name="Liberation Serif" fo:letter-spacing="-0.0006in"/>
    </style:style>
    <style:style style:name="P3988" style:parent-style-name="Standard" style:family="paragraph">
      <style:text-properties style:font-name="Liberation Serif" style:font-name-asian="Liberation Serif" style:font-name-complex="Liberation Serif"/>
    </style:style>
    <style:style style:name="P3989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990" style:parent-style-name="Standard" style:family="paragraph">
      <style:paragraph-properties fo:margin-left="0.3076in" fo:margin-right="0.65in" fo:text-indent="0.4916in">
        <style:tab-stops/>
      </style:paragraph-properties>
    </style:style>
    <style:style style:name="T3991" style:parent-style-name="Absatz-Standardschriftart" style:family="text">
      <style:text-properties style:font-name="Liberation Serif"/>
    </style:style>
    <style:style style:name="T3992" style:parent-style-name="Absatz-Standardschriftart" style:family="text">
      <style:text-properties style:font-name="Liberation Serif" fo:letter-spacing="-0.0041in"/>
    </style:style>
    <style:style style:name="T3993" style:parent-style-name="Absatz-Standardschriftart" style:family="text">
      <style:text-properties style:font-name="Liberation Serif" fo:letter-spacing="-0.0006in"/>
    </style:style>
    <style:style style:name="T3994" style:parent-style-name="Absatz-Standardschriftart" style:family="text">
      <style:text-properties style:font-name="Liberation Serif"/>
    </style:style>
    <style:style style:name="T3995" style:parent-style-name="Absatz-Standardschriftart" style:family="text">
      <style:text-properties style:font-name="Liberation Serif" fo:letter-spacing="-0.0006in"/>
    </style:style>
    <style:style style:name="T3996" style:parent-style-name="Absatz-Standardschriftart" style:family="text">
      <style:text-properties style:font-name="Liberation Serif" fo:letter-spacing="0.0006in"/>
    </style:style>
    <style:style style:name="T3997" style:parent-style-name="Absatz-Standardschriftart" style:family="text">
      <style:text-properties style:font-name="Liberation Serif"/>
    </style:style>
    <style:style style:name="T3998" style:parent-style-name="Absatz-Standardschriftart" style:family="text">
      <style:text-properties style:font-name="Liberation Serif" fo:letter-spacing="0.0006in"/>
    </style:style>
    <style:style style:name="T3999" style:parent-style-name="Absatz-Standardschriftart" style:family="text">
      <style:text-properties style:font-name="Liberation Serif"/>
    </style:style>
    <style:style style:name="T4000" style:parent-style-name="Absatz-Standardschriftart" style:family="text">
      <style:text-properties style:font-name="Liberation Serif" fo:letter-spacing="0.0013in"/>
    </style:style>
    <style:style style:name="T4001" style:parent-style-name="Absatz-Standardschriftart" style:family="text">
      <style:text-properties style:font-name="Liberation Serif" fo:letter-spacing="-0.0006in"/>
    </style:style>
    <style:style style:name="T4002" style:parent-style-name="Absatz-Standardschriftart" style:family="text">
      <style:text-properties style:font-name="Liberation Serif" fo:letter-spacing="0.0006in"/>
    </style:style>
    <style:style style:name="T4003" style:parent-style-name="Absatz-Standardschriftart" style:family="text">
      <style:text-properties style:font-name="Liberation Serif" fo:letter-spacing="-0.0006in"/>
    </style:style>
    <style:style style:name="T4004" style:parent-style-name="Absatz-Standardschriftart" style:family="text">
      <style:text-properties style:font-name="Liberation Serif" fo:letter-spacing="0.0006in"/>
    </style:style>
    <style:style style:name="T4005" style:parent-style-name="Absatz-Standardschriftart" style:family="text">
      <style:text-properties style:font-name="Liberation Serif"/>
    </style:style>
    <style:style style:name="T4006" style:parent-style-name="Absatz-Standardschriftart" style:family="text">
      <style:text-properties style:font-name="Liberation Serif" fo:letter-spacing="-0.0006in"/>
    </style:style>
    <style:style style:name="T4007" style:parent-style-name="Absatz-Standardschriftart" style:family="text">
      <style:text-properties style:font-name="Liberation Serif"/>
    </style:style>
    <style:style style:name="T4008" style:parent-style-name="Absatz-Standardschriftart" style:family="text">
      <style:text-properties style:font-name="Liberation Serif"/>
    </style:style>
    <style:style style:name="T4009" style:parent-style-name="Absatz-Standardschriftart" style:family="text">
      <style:text-properties style:font-name="Liberation Serif" fo:letter-spacing="0.0006in"/>
    </style:style>
    <style:style style:name="T4010" style:parent-style-name="Absatz-Standardschriftart" style:family="text">
      <style:text-properties style:font-name="Liberation Serif" fo:letter-spacing="-0.0006in"/>
    </style:style>
    <style:style style:name="T4011" style:parent-style-name="Absatz-Standardschriftart" style:family="text">
      <style:text-properties style:font-name="Liberation Serif" fo:letter-spacing="-0.002in"/>
    </style:style>
    <style:style style:name="T4012" style:parent-style-name="Absatz-Standardschriftart" style:family="text">
      <style:text-properties style:font-name="Liberation Serif" fo:letter-spacing="-0.0069in"/>
    </style:style>
    <style:style style:name="T4013" style:parent-style-name="Absatz-Standardschriftart" style:family="text">
      <style:text-properties style:font-name="Liberation Serif"/>
    </style:style>
    <style:style style:name="T4014" style:parent-style-name="Absatz-Standardschriftart" style:family="text">
      <style:text-properties style:font-name="Liberation Serif" fo:letter-spacing="-0.0006in"/>
    </style:style>
    <style:style style:name="T4015" style:parent-style-name="Absatz-Standardschriftart" style:family="text">
      <style:text-properties style:font-name="Liberation Serif"/>
    </style:style>
    <style:style style:name="T4016" style:parent-style-name="Absatz-Standardschriftart" style:family="text">
      <style:text-properties style:font-name="Liberation Serif" fo:letter-spacing="-0.0006in"/>
    </style:style>
    <style:style style:name="T4017" style:parent-style-name="Absatz-Standardschriftart" style:family="text">
      <style:text-properties style:font-name="Liberation Serif" fo:letter-spacing="0.0006in"/>
    </style:style>
    <style:style style:name="T4018" style:parent-style-name="Absatz-Standardschriftart" style:family="text">
      <style:text-properties style:font-name="Liberation Serif" fo:letter-spacing="-0.0006in"/>
    </style:style>
    <style:style style:name="T4019" style:parent-style-name="Absatz-Standardschriftart" style:family="text">
      <style:text-properties style:font-name="Liberation Serif" fo:letter-spacing="-0.0083in"/>
    </style:style>
    <style:style style:name="T4020" style:parent-style-name="Absatz-Standardschriftart" style:family="text">
      <style:text-properties style:font-name="Liberation Serif" fo:letter-spacing="-0.0006in"/>
    </style:style>
    <style:style style:name="T4021" style:parent-style-name="Absatz-Standardschriftart" style:family="text">
      <style:text-properties style:font-name="Times New Roman" fo:letter-spacing="0.0437in" style:text-scale="99%"/>
    </style:style>
    <style:style style:name="T4022" style:parent-style-name="Absatz-Standardschriftart" style:family="text">
      <style:text-properties style:font-name="Liberation Serif"/>
    </style:style>
    <style:style style:name="T4023" style:parent-style-name="Absatz-Standardschriftart" style:family="text">
      <style:text-properties style:font-name="Liberation Serif" fo:letter-spacing="-0.0069in"/>
    </style:style>
    <style:style style:name="T4024" style:parent-style-name="Absatz-Standardschriftart" style:family="text">
      <style:text-properties style:font-name="Liberation Serif" fo:letter-spacing="-0.0034in"/>
    </style:style>
    <style:style style:name="T4025" style:parent-style-name="Absatz-Standardschriftart" style:family="text">
      <style:text-properties style:font-name="Liberation Serif" fo:letter-spacing="-0.0041in"/>
    </style:style>
    <style:style style:name="T4026" style:parent-style-name="Absatz-Standardschriftart" style:family="text">
      <style:text-properties style:font-name="Liberation Serif" fo:letter-spacing="-0.002in"/>
    </style:style>
    <style:style style:name="T4027" style:parent-style-name="Absatz-Standardschriftart" style:family="text">
      <style:text-properties style:font-name="Liberation Serif" fo:letter-spacing="-0.0006in"/>
    </style:style>
    <style:style style:name="T4028" style:parent-style-name="Absatz-Standardschriftart" style:family="text">
      <style:text-properties style:font-name="Liberation Serif" fo:letter-spacing="-0.0034in"/>
    </style:style>
    <style:style style:name="T4029" style:parent-style-name="Absatz-Standardschriftart" style:family="text">
      <style:text-properties style:font-name="Liberation Serif" fo:letter-spacing="-0.0006in"/>
    </style:style>
    <style:style style:name="T4030" style:parent-style-name="Absatz-Standardschriftart" style:family="text">
      <style:text-properties style:font-name="Liberation Serif" fo:letter-spacing="-0.0013in"/>
    </style:style>
    <style:style style:name="T4031" style:parent-style-name="Absatz-Standardschriftart" style:family="text">
      <style:text-properties style:font-name="Liberation Serif" fo:letter-spacing="-0.0006in"/>
    </style:style>
    <style:style style:name="T4032" style:parent-style-name="Absatz-Standardschriftart" style:family="text">
      <style:text-properties style:font-name="Liberation Serif" fo:letter-spacing="-0.002in"/>
    </style:style>
    <style:style style:name="T4033" style:parent-style-name="Absatz-Standardschriftart" style:family="text">
      <style:text-properties style:font-name="Liberation Serif" fo:letter-spacing="-0.0006in"/>
    </style:style>
    <style:style style:name="T4034" style:parent-style-name="Absatz-Standardschriftart" style:family="text">
      <style:text-properties style:font-name="Liberation Serif" fo:letter-spacing="-0.002in"/>
    </style:style>
    <style:style style:name="T4035" style:parent-style-name="Absatz-Standardschriftart" style:family="text">
      <style:text-properties style:font-name="Liberation Serif" fo:letter-spacing="-0.0006in"/>
    </style:style>
    <style:style style:name="T4036" style:parent-style-name="Absatz-Standardschriftart" style:family="text">
      <style:text-properties style:font-name="Liberation Serif" fo:letter-spacing="-0.002in"/>
    </style:style>
    <style:style style:name="T4037" style:parent-style-name="Absatz-Standardschriftart" style:family="text">
      <style:text-properties style:font-name="Liberation Serif" fo:letter-spacing="-0.0006in"/>
    </style:style>
    <style:style style:name="T4038" style:parent-style-name="Absatz-Standardschriftart" style:family="text">
      <style:text-properties style:font-name="Liberation Serif" fo:letter-spacing="-0.0027in"/>
    </style:style>
    <style:style style:name="T4039" style:parent-style-name="Absatz-Standardschriftart" style:family="text">
      <style:text-properties style:font-name="Liberation Serif" fo:letter-spacing="-0.0006in"/>
    </style:style>
    <style:style style:name="T4040" style:parent-style-name="Absatz-Standardschriftart" style:family="text">
      <style:text-properties style:font-name="Liberation Serif" fo:letter-spacing="-0.0048in"/>
    </style:style>
    <style:style style:name="T4041" style:parent-style-name="Absatz-Standardschriftart" style:family="text">
      <style:text-properties style:font-name="Liberation Serif" fo:letter-spacing="-0.0013in"/>
    </style:style>
    <style:style style:name="T4042" style:parent-style-name="Absatz-Standardschriftart" style:family="text">
      <style:text-properties style:font-name="Liberation Serif" fo:letter-spacing="-0.0027in"/>
    </style:style>
    <style:style style:name="T4043" style:parent-style-name="Absatz-Standardschriftart" style:family="text">
      <style:text-properties style:font-name="Liberation Serif"/>
    </style:style>
    <style:style style:name="T4044" style:parent-style-name="Absatz-Standardschriftart" style:family="text">
      <style:text-properties style:font-name="Liberation Serif" fo:letter-spacing="-0.002in"/>
    </style:style>
    <style:style style:name="T4045" style:parent-style-name="Absatz-Standardschriftart" style:family="text">
      <style:text-properties style:font-name="Liberation Serif" fo:letter-spacing="-0.0006in"/>
    </style:style>
    <style:style style:name="T4046" style:parent-style-name="Absatz-Standardschriftart" style:family="text">
      <style:text-properties style:font-name="Liberation Serif" fo:letter-spacing="-0.002in"/>
    </style:style>
    <style:style style:name="T4047" style:parent-style-name="Absatz-Standardschriftart" style:family="text">
      <style:text-properties style:font-name="Liberation Serif" fo:letter-spacing="-0.0006in"/>
    </style:style>
    <style:style style:name="T4048" style:parent-style-name="Absatz-Standardschriftart" style:family="text">
      <style:text-properties style:font-name="Liberation Serif" fo:letter-spacing="-0.0034in"/>
    </style:style>
    <style:style style:name="T4049" style:parent-style-name="Absatz-Standardschriftart" style:family="text">
      <style:text-properties style:font-name="Liberation Serif"/>
    </style:style>
    <style:style style:name="T4050" style:parent-style-name="Absatz-Standardschriftart" style:family="text">
      <style:text-properties style:font-name="Liberation Serif" fo:letter-spacing="-0.002in"/>
    </style:style>
    <style:style style:name="T4051" style:parent-style-name="Absatz-Standardschriftart" style:family="text">
      <style:text-properties style:font-name="Liberation Serif" fo:letter-spacing="-0.0006in"/>
    </style:style>
    <style:style style:name="T4052" style:parent-style-name="Absatz-Standardschriftart" style:family="text">
      <style:text-properties style:font-name="Liberation Serif" fo:letter-spacing="-0.0041in"/>
    </style:style>
    <style:style style:name="T4053" style:parent-style-name="Absatz-Standardschriftart" style:family="text">
      <style:text-properties style:font-name="Liberation Serif" fo:letter-spacing="-0.0006in"/>
    </style:style>
    <style:style style:name="T4054" style:parent-style-name="Absatz-Standardschriftart" style:family="text">
      <style:text-properties style:font-name="Liberation Serif" fo:letter-spacing="-0.0034in"/>
    </style:style>
    <style:style style:name="T4055" style:parent-style-name="Absatz-Standardschriftart" style:family="text">
      <style:text-properties style:font-name="Liberation Serif" fo:letter-spacing="-0.0006in"/>
    </style:style>
    <style:style style:name="P4056" style:parent-style-name="Standard" style:family="paragraph">
      <style:text-properties style:font-name="Liberation Serif" style:font-name-asian="Liberation Serif" style:font-name-complex="Liberation Serif"/>
    </style:style>
    <style:style style:name="P405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4058" style:parent-style-name="Standard" style:family="paragraph">
      <style:paragraph-properties fo:margin-left="0.5756in" fo:margin-right="1.1381in" fo:text-indent="0.2736in">
        <style:tab-stops>
          <style:tab-stop style:type="left" style:position="3.0916in"/>
          <style:tab-stop style:type="left" style:position="3.4638in"/>
        </style:tab-stops>
      </style:paragraph-properties>
    </style:style>
    <style:style style:name="T4059" style:parent-style-name="Absatz-Standardschriftart" style:family="text">
      <style:text-properties style:font-name="Liberation Serif" fo:letter-spacing="-0.0006in"/>
    </style:style>
    <style:style style:name="T4060" style:parent-style-name="Absatz-Standardschriftart" style:family="text">
      <style:text-properties style:font-name="Liberation Serif" fo:letter-spacing="-0.0215in"/>
    </style:style>
    <style:style style:name="T4061" style:parent-style-name="Absatz-Standardschriftart" style:family="text">
      <style:text-properties style:font-name="Liberation Serif" fo:letter-spacing="-0.0006in"/>
    </style:style>
    <style:style style:name="T4062" style:parent-style-name="Absatz-Standardschriftart" style:family="text">
      <style:text-properties style:font-name="Times New Roman" fo:letter-spacing="-0.0006in"/>
    </style:style>
    <style:style style:name="T4063" style:parent-style-name="Absatz-Standardschriftart" style:family="text">
      <style:text-properties style:font-name="Times New Roman" fo:letter-spacing="-0.0006in"/>
    </style:style>
    <style:style style:name="T4064" style:parent-style-name="Absatz-Standardschriftart" style:family="text">
      <style:text-properties style:font-name="Liberation Serif" fo:letter-spacing="-0.0006in"/>
    </style:style>
    <style:style style:name="T4065" style:parent-style-name="Absatz-Standardschriftart" style:family="text">
      <style:text-properties style:font-name="Liberation Serif" fo:letter-spacing="-0.0111in"/>
    </style:style>
    <style:style style:name="T4066" style:parent-style-name="Absatz-Standardschriftart" style:family="text">
      <style:text-properties style:font-name="Liberation Serif" fo:letter-spacing="-0.0006in"/>
    </style:style>
    <style:style style:name="T4067" style:parent-style-name="Absatz-Standardschriftart" style:family="text">
      <style:text-properties style:font-name="Times New Roman" fo:letter-spacing="0.0256in"/>
    </style:style>
    <style:style style:name="T4068" style:parent-style-name="Absatz-Standardschriftart" style:family="text">
      <style:text-properties style:font-name="Liberation Serif" fo:letter-spacing="-0.0006in"/>
    </style:style>
    <style:style style:name="T4069" style:parent-style-name="Absatz-Standardschriftart" style:family="text">
      <style:text-properties style:font-name="Liberation Serif" fo:letter-spacing="-0.0083in"/>
    </style:style>
    <style:style style:name="T4070" style:parent-style-name="Absatz-Standardschriftart" style:family="text">
      <style:text-properties style:font-name="Liberation Serif" fo:letter-spacing="-0.0034in"/>
    </style:style>
    <style:style style:name="T4071" style:parent-style-name="Absatz-Standardschriftart" style:family="text">
      <style:text-properties style:font-name="Liberation Serif" fo:letter-spacing="-0.0041in"/>
    </style:style>
    <style:style style:name="T4072" style:parent-style-name="Absatz-Standardschriftart" style:family="text">
      <style:text-properties style:font-name="Liberation Serif" fo:letter-spacing="-0.0006in"/>
    </style:style>
    <style:style style:name="T4073" style:parent-style-name="Absatz-Standardschriftart" style:family="text">
      <style:text-properties style:font-name="Liberation Serif" fo:letter-spacing="-0.0027in"/>
    </style:style>
    <style:style style:name="T4074" style:parent-style-name="Absatz-Standardschriftart" style:family="text">
      <style:text-properties style:font-name="Liberation Serif" fo:letter-spacing="-0.0006in"/>
    </style:style>
    <style:style style:name="T4075" style:parent-style-name="Absatz-Standardschriftart" style:family="text">
      <style:text-properties style:font-name="Times New Roman" fo:letter-spacing="-0.0006in"/>
    </style:style>
    <style:style style:name="T4076" style:parent-style-name="Absatz-Standardschriftart" style:family="text">
      <style:text-properties style:font-name="Liberation Serif" fo:letter-spacing="-0.0006in"/>
    </style:style>
    <style:style style:name="T4077" style:parent-style-name="Absatz-Standardschriftart" style:family="text">
      <style:text-properties style:font-name="Liberation Serif" fo:letter-spacing="-0.0027in"/>
    </style:style>
    <style:style style:name="T4078" style:parent-style-name="Absatz-Standardschriftart" style:family="text">
      <style:text-properties style:font-name="Liberation Serif" fo:letter-spacing="-0.0006in"/>
    </style:style>
    <style:style style:name="T4079" style:parent-style-name="Absatz-Standardschriftart" style:family="text">
      <style:text-properties style:font-name="Liberation Serif" fo:letter-spacing="-0.0097in"/>
    </style:style>
    <style:style style:name="T4080" style:parent-style-name="Absatz-Standardschriftart" style:family="text">
      <style:text-properties style:font-name="Liberation Serif" fo:letter-spacing="-0.0006in"/>
    </style:style>
    <style:style style:name="T4081" style:parent-style-name="Absatz-Standardschriftart" style:family="text">
      <style:text-properties style:font-name="Liberation Serif" fo:letter-spacing="-0.0041in"/>
    </style:style>
    <style:style style:name="T4082" style:parent-style-name="Absatz-Standardschriftart" style:family="text">
      <style:text-properties style:font-name="Liberation Serif" fo:letter-spacing="-0.0006in"/>
    </style:style>
    <style:style style:name="T4083" style:parent-style-name="Absatz-Standardschriftart" style:family="text">
      <style:text-properties style:font-name="Liberation Serif" fo:letter-spacing="-0.0027in"/>
    </style:style>
    <style:style style:name="T4084" style:parent-style-name="Absatz-Standardschriftart" style:family="text">
      <style:text-properties style:font-name="Liberation Serif" fo:letter-spacing="-0.0006in"/>
    </style:style>
    <style:style style:name="P4085" style:parent-style-name="Standard" style:family="paragraph">
      <style:text-properties style:font-name="Liberation Serif" style:font-name-asian="Liberation Serif" style:font-name-complex="Liberation Serif"/>
    </style:style>
    <style:style style:name="P4086" style:parent-style-name="Standard" style:family="paragraph">
      <style:paragraph-properties fo:margin-left="2.1006in">
        <style:tab-stops/>
      </style:paragraph-properties>
    </style:style>
    <style:style style:name="T4087" style:parent-style-name="Absatz-Standardschriftart" style:family="text">
      <style:text-properties style:font-name="Liberation Serif" fo:letter-spacing="-0.0006in"/>
    </style:style>
    <style:style style:name="T4088" style:parent-style-name="Absatz-Standardschriftart" style:family="text">
      <style:text-properties style:font-name="Liberation Serif" fo:letter-spacing="-0.0118in"/>
    </style:style>
    <style:style style:name="T4089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2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120" draw:id="id3" draw:style-name="a3" draw:name="Text Box 10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7H9X</text:span><text:span text:style-name="T46">PFTQT</text:span><text:span text:style-name="T47">5JCG</text:span><text:span text:style-name="T48">GW</text:span><text:span text:style-name="T49">7335R</text:span><text:span text:style-name="T50">Y</text:span><text:span text:style-name="T51">3W9N</text:span></text:p><text:p text:style-name="P52"><text:span text:style-name="T53">V</text:span><text:span text:style-name="T54">erificación:</text:span><text:span text:style-name="T55"><text:s/></text:span><text:span text:style-name="T56">https://t</text:span><text:span text:style-name="T57">ijaraf</text:span><text:span text:style-name="T58">e.</text:span><text:span text:style-name="T59">sedelectronica.</text:span><text:span text:style-name="T60">es/</text:span></text:p><text:p text:style-name="P61"><text:span text:style-name="T62">Documento</text:span><text:span text:style-name="T63"><text:s/></text:span><text:span text:style-name="T64">f</text:span><text:span text:style-name="T65">irmado</text:span><text:span text:style-name="T66"><text:s/></text:span><text:span text:style-name="T67">electrónicamente</text:span><text:span text:style-name="T68"><text:s/></text:span><text:span text:style-name="T69">desde</text:span><text:span text:style-name="T70"><text:s/></text:span><text:span text:style-name="T71">la</text:span><text:span text:style-name="T72"><text:s/></text:span><text:span text:style-name="T73">plat</text:span><text:span text:style-name="T74">af</text:span><text:span text:style-name="T75">orma</text:span><text:span text:style-name="T76"><text:s/></text:span><text:span text:style-name="T77">esPublico</text:span><text:span text:style-name="T78"><text:s/></text:span><text:span text:style-name="T79">Gest</text:span><text:span text:style-name="T80">iona</text:span><text:span text:style-name="T81"><text:s/></text:span><text:span text:style-name="T82">|</text:span><text:span text:style-name="T83"><text:s/></text:span><text:span text:style-name="T84">P</text:span><text:span text:style-name="T85">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4</text:span></text:p></draw:text-box><svg:title/><svg:desc/></draw:frame></text:p>
      <text:h text:style-name="P92" text:outline-level="2"><draw:frame draw:z-index="503310128" draw:id="id4" draw:style-name="a4" draw:name="Text Box 9" text:anchor-type="paragraph" svg:x="0.27778in" svg:y="0.12361in" svg:width="0.40278in" svg:height="3.20347in" style:rel-width="scale" style:rel-height="scale"><draw:text-box><text:p text:style-name="P93"><text:span text:style-name="T94">NI</text:span><text:span text:style-name="T95">EVES</text:span><text:span text:style-name="T96"><text:s/></text:span><text:span text:style-name="T97">A</text:span><text:span text:style-name="T98">RE</text:span><text:span text:style-name="T99">LI</text:span><text:span text:style-name="T100"><text:s/></text:span><text:span text:style-name="T101">MEDINA</text:span><text:span text:style-name="T102"><text:s/></text:span><text:span text:style-name="T103">GO</text:span><text:span text:style-name="T104">NZ</text:span><text:span text:style-name="T105">A</text:span><text:span text:style-name="T106">LE</text:span><text:span text:style-name="T107">Z</text:span><text:span text:style-name="T108"><text:s/></text:span><text:span text:style-name="T109">(1</text:span><text:span text:style-name="T110"><text:s/></text:span><text:span text:style-name="T111">de</text:span><text:span text:style-name="T112"><text:s/></text:span><text:span text:style-name="T113">2)</text:span><text:span text:style-name="T114"><text:s/></text:span><text:span text:style-name="T115">SE</text:span><text:span text:style-name="T116">CRE</text:span><text:span text:style-name="T117">TA</text:span><text:span text:style-name="T118">RI</text:span><text:span text:style-name="T119">A-I</text:span><text:span text:style-name="T120">NT</text:span><text:span text:style-name="T121">E</text:span><text:span text:style-name="T122">RV</text:span><text:span text:style-name="T123">E</text:span><text:span text:style-name="T124">NT</text:span><text:span text:style-name="T125">O</text:span><text:span text:style-name="T126">RA</text:span></text:p><text:p text:style-name="P127"><text:span text:style-name="T128">F</text:span><text:span text:style-name="T129">echa</text:span><text:span text:style-name="T130"><text:s/></text:span><text:span text:style-name="T131">F</text:span><text:span text:style-name="T132">irma:</text:span><text:span text:style-name="T133"><text:s/></text:span><text:span text:style-name="T134">30/10/2024</text:span></text:p><text:p text:style-name="P135"><text:span text:style-name="T136">HA</text:span><text:span text:style-name="T137">S</text:span><text:span text:style-name="T138">H:</text:span><text:span text:style-name="T139"><text:s/></text:span><text:span text:style-name="T140">1f</text:span><text:span text:style-name="T141">22c03ac0857a26b719998f173228e9</text:span></text:p></draw:text-box><svg:title/><svg:desc/></draw:frame><text:span text:style-name="T142">DOÑA</text:span><text:span text:style-name="T143"><text:s/></text:span><text:span text:style-name="T144">NIEVES</text:span><text:span text:style-name="T145"><text:s/></text:span><text:span text:style-name="T146">ARELI</text:span><text:span text:style-name="T147"><text:s/></text:span><text:span text:style-name="T148">MEDINA</text:span><text:span text:style-name="T149"><text:s/></text:span><text:span text:style-name="T150">GONZÁLEZ,</text:span><text:span text:style-name="T151"><text:s/></text:span><text:span text:style-name="T152">SECRETARIA–INTERVENTORA</text:span><text:span text:style-name="T153"><text:s/></text:span><text:span text:style-name="T154">DEL</text:span><text:span text:style-name="T155"><text:s/></text:span><text:s/><text:span text:style-name="T156">AYUNTAMIENTO</text:span><text:span text:style-name="T157"><text:s/></text:span><text:span text:style-name="T158">DE</text:span><text:span text:style-name="T159"><text:s/></text:span><text:span text:style-name="T160">TIJARAFE.</text:span></text:h>
      <text:p text:style-name="P161"/>
      <text:p text:style-name="P162"/>
      <text:p text:style-name="P163"/>
      <text:h text:style-name="P164" text:outline-level="3"><text:span text:style-name="T165">CERTIFICO:</text:span><text:span text:style-name="T166"><text:s/></text:span>que<text:span text:style-name="T167"><text:s/></text:span>por<text:span text:style-name="T168"><text:s/></text:span><text:span text:style-name="T169">la</text:span><text:span text:style-name="T170"><text:s/></text:span>Junta<text:span text:style-name="T171"><text:s/></text:span>de<text:span text:style-name="T172"><text:s/></text:span><text:span text:style-name="T173">Gobierno</text:span><text:span text:style-name="T174"><text:s/></text:span><text:span text:style-name="T175">Local</text:span><text:span text:style-name="T176"><text:s/></text:span>en<text:span text:style-name="T177"><text:s/></text:span><text:span text:style-name="T178">sesión</text:span><text:span text:style-name="T179"><text:s/></text:span><text:span text:style-name="T180">ordinaria</text:span><text:span text:style-name="T181"><text:s/></text:span><text:span text:style-name="T182">celebrada</text:span><text:span text:style-name="T183"><text:s/></text:span><text:span text:style-name="T184">el</text:span><text:span text:style-name="T185"><text:s/></text:span><text:span text:style-name="T186">día</text:span><text:span text:style-name="T187"><text:s/></text:span>30<text:span text:style-name="T188"><text:s/></text:span>de<text:span text:style-name="T189"><text:s/></text:span><text:span text:style-name="T190">octubre</text:span><text:span text:style-name="T191"><text:s/></text:span>de<text:span text:style-name="T192"><text:s/></text:span>2024,<text:span text:style-name="T193"><text:s/></text:span>se<text:span text:style-name="T194"><text:s/></text:span>adoptó<text:span text:style-name="T195"><text:s/></text:span>el<text:span text:style-name="T196"><text:s/></text:span><text:span text:style-name="T197">siguiente</text:span><text:span text:style-name="T198"><text:s/></text:span><text:span text:style-name="T199">acuerdo:</text:span></text:h>
      <text:p text:style-name="P200"><draw:custom-shape svg:x="1.18333in" svg:y="0.19861in" svg:width="5.91389in" svg:height="0.00139in" draw:z-index="0" draw:id="id5" draw:style-name="a5" draw:name="Freeform 8"><svg:title/><svg:desc/><draw:enhanced-geometry draw:type="non-primitive" svg:viewBox="0 0 5407660 1270" draw:enhanced-path="M 0 0 L 540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660 / ?f6"/><draw:equation draw:name="f11" draw:formula="1270 / ?f7"/></draw:enhanced-geometry></draw:custom-shape><text:span text:style-name="T201">8.-</text:span><text:span text:style-name="T202"><text:s/></text:span><text:span text:style-name="T203">CONVENIO</text:span><text:span text:style-name="T204"><text:s/></text:span><text:span text:style-name="T205">DE</text:span><text:span text:style-name="T206"><text:s/></text:span><text:span text:style-name="T207">COLABORACIÓN</text:span><text:span text:style-name="T208"><text:s/></text:span><text:span text:style-name="T209">ENTRE</text:span><text:span text:style-name="T210"><text:s/></text:span><text:span text:style-name="T211">EL</text:span><text:span text:style-name="T212"><text:s/></text:span><text:span text:style-name="T213"><text:s/></text:span><text:span text:style-name="T214">A</text:span><text:span text:style-name="T215">YUN</text:span><text:span text:style-name="T216">T</text:span><text:span text:style-name="T217">A</text:span><text:span text:style-name="T218">MI</text:span><text:span text:style-name="T219">E</text:span><text:span text:style-name="T220">N</text:span><text:span text:style-name="T221">T</text:span><text:span text:style-name="T222">O</text:span><text:span text:style-name="T223"><text:s/></text:span><text:span text:style-name="T224">D</text:span><text:span text:style-name="T225">E</text:span><text:span text:style-name="T226"><text:s/></text:span><text:span text:style-name="T227">TI</text:span><text:span text:style-name="T228">J</text:span><text:span text:style-name="T229">ARA</text:span><text:span text:style-name="T230">FE</text:span><text:span text:style-name="T231"><text:s/></text:span><text:span text:style-name="T232">Y</text:span><text:span text:style-name="T233"><text:s/></text:span><text:span text:style-name="T234">L</text:span><text:span text:style-name="T235">A</text:span><text:span text:style-name="T236"><text:s/></text:span><text:span text:style-name="T237">F</text:span><text:span text:style-name="T238">UNDACI</text:span><text:span text:style-name="T239">ÓN</text:span><text:span text:style-name="T240"><text:s/></text:span><text:span text:style-name="T241">CANARI</text:span><text:span text:style-name="T242">A</text:span><text:span text:style-name="T243"><text:s/></text:span><text:span text:style-name="T244">RE</text:span><text:span text:style-name="T245">S</text:span><text:span text:style-name="T246">E</text:span><text:span text:style-name="T247">R</text:span><text:span text:style-name="T248">V</text:span><text:span text:style-name="T249">A</text:span><text:span text:style-name="T250"><text:s/></text:span><text:span text:style-name="T251">MUN</text:span><text:span text:style-name="T252">D</text:span><text:span text:style-name="T253">IA</text:span><text:span text:style-name="T254">L</text:span><text:span text:style-name="T255"><text:s/></text:span><text:span text:style-name="T256">D</text:span><text:span text:style-name="T257">E</text:span><text:span text:style-name="T258"><text:s/></text:span><text:span text:style-name="T259">LA</text:span><text:span text:style-name="T260"><text:s/></text:span><text:span text:style-name="T261">BI</text:span><text:span text:style-name="T262">O</text:span><text:span text:style-name="T263">S</text:span><text:span text:style-name="T264">F</text:span><text:span text:style-name="T265">ER</text:span><text:span text:style-name="T266">A</text:span><text:span text:style-name="T267"><text:s/></text:span><text:span text:style-name="T268">LA</text:span><text:span text:style-name="T269"><text:s/></text:span><text:span text:style-name="T270">P</text:span><text:span text:style-name="T271">ALMA</text:span><text:span text:style-name="T272">,</text:span><text:span text:style-name="T273"><text:s/></text:span><text:span text:style-name="T274">P</text:span><text:span text:style-name="T275">AR</text:span><text:span text:style-name="T276">A</text:span><text:span text:style-name="T277"><text:s/></text:span><text:span text:style-name="T278">L</text:span><text:span text:style-name="T279">OS</text:span><text:span text:style-name="T280"><text:s/></text:span><text:span text:style-name="T281">PROYECTOS</text:span><text:span text:style-name="T282"><text:s/></text:span><text:span text:style-name="T283">“ACONDICIONAMIENTO</text:span><text:span text:style-name="T284"><text:s/></text:span><text:span text:style-name="T285">ESTRUCTURAL</text:span><text:span text:style-name="T286"><text:s/></text:span><text:span text:style-name="T287">DE</text:span><text:span text:style-name="T288"><text:s/></text:span><text:span text:style-name="T289"><text:s/></text:span><text:span text:style-name="T290">DEPOSITO</text:span><text:span text:style-name="T291"><text:s/></text:span><text:span text:style-name="T292">EL</text:span><text:span text:style-name="T293"><text:s/></text:span><text:span text:style-name="T294">JESUS</text:span><text:span text:style-name="T295"><text:s/></text:span><text:span text:style-name="T296">(EL</text:span><text:span text:style-name="T297"><text:s/></text:span><text:span text:style-name="T298">PINAR)”,</text:span><text:span text:style-name="T299"><text:s/></text:span><text:span text:style-name="T300">EN</text:span><text:span text:style-name="T301"><text:s/></text:span><text:span text:style-name="T302">EL</text:span><text:span text:style-name="T303"><text:s/></text:span><text:span text:style-name="T304">MARCO</text:span><text:span text:style-name="T305"><text:s/></text:span><text:span text:style-name="T306">DEL</text:span><text:span text:style-name="T307"><text:s/></text:span><text:span text:style-name="T308"><text:s/></text:span><text:span text:style-name="T309">PROGRAMA</text:span><text:span text:style-name="T310"><text:s/></text:span><text:span text:style-name="T311">DE</text:span><text:span text:style-name="T312"><text:s/></text:span><text:span text:style-name="T313">ACTUACIONES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SUBVENCION</text:span><text:span text:style-name="T320"><text:s/></text:span><text:span text:style-name="T321">DIR</text:span><text:span text:style-name="T322">E</text:span><text:span text:style-name="T323">C</text:span><text:span text:style-name="T324">T</text:span><text:span text:style-name="T325">A</text:span></text:p>
      <text:p text:style-name="P326"><text:span text:style-name="T327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28"><text:s text:c="15"/></text:span><text:span text:style-name="T329">RECIBIDA</text:span><text:span text:style-name="T330"><text:s/></text:span><text:span text:style-name="T331"><text:s/></text:span><text:span text:style-name="T332">DEL</text:span><text:span text:style-name="T333"><text:s/></text:span><text:span text:style-name="T334"><text:s/></text:span><text:span text:style-name="T335">OAPN,</text:span><text:span text:style-name="T336"><text:s/></text:span><text:span text:style-name="T337"><text:s/></text:span><text:span text:style-name="T338">AR</text:span><text:span text:style-name="T339">T</text:span><text:span text:style-name="T340">.</text:span><text:span text:style-name="T341"><text:s/></text:span><text:span text:style-name="T342"><text:s/></text:span><text:span text:style-name="T343">44<text:s/></text:span><text:span text:style-name="T344"><text:s/></text:span><text:span text:style-name="T345">DEL</text:span><text:span text:style-name="T346"><text:s/></text:span><text:span text:style-name="T347"><text:s/></text:span><text:span text:style-name="T348">REAL</text:span><text:span text:style-name="T349"><text:s/></text:span><text:span text:style-name="T350"><text:s/></text:span><text:span text:style-name="T351">DECRETO</text:span><text:span text:style-name="T352"><text:s/></text:span><text:span text:style-name="T353"><text:s/></text:span><text:span text:style-name="T354">LEY</text:span><text:span text:style-name="T355"><text:s/></text:span><text:span text:style-name="T356"><text:s/></text:span><text:span text:style-name="T357">20/2021,</text:span><text:span text:style-name="T358"><text:s/></text:span><text:span text:style-name="T359">DE</text:span><text:span text:style-name="T360"><text:s/></text:span><text:span text:style-name="T361">5</text:span><text:span text:style-name="T362"><text:s/></text:span><text:span text:style-name="T363">DE</text:span><text:span text:style-name="T364"><text:s/></text:span><text:span text:style-name="T365">OCTUBRE.</text:span></text:p>
      <text:h text:style-name="P366" text:outline-level="3"><draw:frame draw:z-index="1096" draw:id="id6" draw:style-name="a7" draw:name="Text Box 6" text:anchor-type="paragraph" svg:x="0.27778in" svg:y="0.23264in" svg:width="0.40278in" svg:height="3.20347in" style:rel-width="scale" style:rel-height="scale"><draw:text-box><text:p text:style-name="P367"><text:span text:style-name="T368">YAIZA</text:span><text:span text:style-name="T369"><text:s/></text:span><text:span text:style-name="T370">CÁCERE</text:span><text:span text:style-name="T371">S</text:span><text:span text:style-name="T372"><text:s/></text:span><text:span text:style-name="T373">LO</text:span><text:span text:style-name="T374">RENZ</text:span><text:span text:style-name="T375">O</text:span><text:span text:style-name="T376"><text:s/></text:span><text:span text:style-name="T377">(2</text:span><text:span text:style-name="T378"><text:s/></text:span><text:span text:style-name="T379">de</text:span><text:span text:style-name="T380"><text:s/></text:span><text:span text:style-name="T381">2)</text:span><text:span text:style-name="T382"><text:s/></text:span><text:span text:style-name="T383">A</text:span><text:span text:style-name="T384">LCALDE</text:span><text:span text:style-name="T385">SA</text:span></text:p><text:p text:style-name="P386"><text:span text:style-name="T387">F</text:span><text:span text:style-name="T388">echa</text:span><text:span text:style-name="T389"><text:s/></text:span><text:span text:style-name="T390">F</text:span><text:span text:style-name="T391">irma:</text:span><text:span text:style-name="T392"><text:s/></text:span><text:span text:style-name="T393">30/10/2024</text:span></text:p><text:p text:style-name="P394"><text:span text:style-name="T395">HA</text:span><text:span text:style-name="T396">S</text:span><text:span text:style-name="T397">H:</text:span><text:span text:style-name="T398"><text:s/></text:span><text:span text:style-name="T399">0057580c847d245371b015d533cc8c20</text:span></text:p></draw:text-box><svg:title/><svg:desc/></draw:frame><text:span text:style-name="T400">Por</text:span><text:span text:style-name="T401"><text:s/></text:span><text:span text:style-name="T402">orden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Alcaldía,</text:span><text:span text:style-name="T409"><text:s/></text:span>la<text:span text:style-name="T410"><text:s/></text:span><text:span text:style-name="T411">Secretaria</text:span><text:span text:style-name="T412"><text:s/></text:span>da<text:span text:style-name="T413"><text:s/></text:span><text:span text:style-name="T414">lectura</text:span><text:span text:style-name="T415"><text:s/></text:span>de<text:span text:style-name="T416"><text:s/></text:span>la<text:span text:style-name="T417"><text:s/></text:span><text:span text:style-name="T418">propuesta</text:span><text:span text:style-name="T419"><text:s/></text:span>de<text:span text:style-name="T420"><text:s/></text:span><text:span text:style-name="T421">CONVENIO</text:span><text:span text:style-name="T422"><text:s/></text:span>DE<text:span text:style-name="T423"><text:s/></text:span><text:span text:style-name="T424">COLABORACIÓN</text:span><text:span text:style-name="T425"><text:s/></text:span><text:span text:style-name="T426">ENTRE</text:span><text:span text:style-name="T427"><text:s/></text:span><text:span text:style-name="T428">EL</text:span><text:span text:style-name="T429"><text:s/></text:span><text:span text:style-name="T430">AYUN</text:span><text:span text:style-name="T431">T</text:span><text:span text:style-name="T432">AMI</text:span><text:span text:style-name="T433">E</text:span><text:span text:style-name="T434">N</text:span><text:span text:style-name="T435">T</text:span><text:span text:style-name="T436">O</text:span><text:span text:style-name="T437"><text:s/></text:span>DE<text:span text:style-name="T438"><text:s/></text:span><text:span text:style-name="T439">TIJARAFE</text:span><text:span text:style-name="T440"><text:s/></text:span>Y<text:span text:style-name="T441"><text:s/></text:span><text:span text:style-name="T442">LA</text:span><text:span text:style-name="T443"><text:s/></text:span><text:span text:style-name="T444">FUNDACIÓN</text:span><text:span text:style-name="T445"><text:s/></text:span><text:span text:style-name="T446">C</text:span><text:span text:style-name="T447">AN</text:span>A<text:span text:style-name="T448">R</text:span>IA<text:span text:style-name="T449"><text:s/></text:span><text:span text:style-name="T450">RESE</text:span><text:span text:style-name="T451">R</text:span><text:span text:style-name="T452">V</text:span>A<text:span text:style-name="T453"><text:s/></text:span>M<text:span text:style-name="T454">U</text:span>N<text:span text:style-name="T455">D</text:span>I<text:span text:style-name="T456">A</text:span>L<text:span text:style-name="T457"><text:s/></text:span><text:span text:style-name="T458">D</text:span>E<text:span text:style-name="T459"><text:s/></text:span><text:span text:style-name="T460">L</text:span>A<text:span text:style-name="T461"><text:s/></text:span><text:span text:style-name="T462">B</text:span>I<text:span text:style-name="T463">OSF</text:span><text:span text:style-name="T464">E</text:span><text:span text:style-name="T465">R</text:span>A<text:span text:style-name="T466"><text:s/></text:span><text:span text:style-name="T467">L</text:span>A<text:span text:style-name="T468"><text:s/></text:span><text:span text:style-name="T469">P</text:span><text:span text:style-name="T470">AL</text:span><text:span text:style-name="T471">M</text:span><text:span text:style-name="T472">A</text:span>,<text:s/><text:span text:style-name="T473">P</text:span><text:span text:style-name="T474">A</text:span><text:span text:style-name="T475">R</text:span>A<text:span text:style-name="T476"><text:s/></text:span><text:span text:style-name="T477">LO</text:span>S<text:span text:style-name="T478"><text:s/></text:span><text:span text:style-name="T479">PR</text:span>O<text:span text:style-name="T480">YEC</text:span><text:span text:style-name="T481">T</text:span><text:span text:style-name="T482">O</text:span>S<text:span text:style-name="T483"><text:s/></text:span><text:span text:style-name="T484">“ACONDICIONAMIENTO</text:span><text:span text:style-name="T485"><text:s/></text:span><text:span text:style-name="T486">ESTRUCTURAL</text:span><text:span text:style-name="T487"><text:s/></text:span><text:span text:style-name="T488">DE</text:span><text:span text:style-name="T489"><text:s/></text:span><text:span text:style-name="T490">DEPOSITO</text:span><text:span text:style-name="T491"><text:s/></text:span><text:span text:style-name="T492">EL</text:span><text:span text:style-name="T493"><text:s/></text:span><text:span text:style-name="T494">JESUS</text:span><text:span text:style-name="T495"><text:s/></text:span><text:span text:style-name="T496">(EL</text:span><text:span text:style-name="T497"><text:s/></text:span><text:span text:style-name="T498">PINAR)”,</text:span><text:span text:style-name="T499"><text:s/></text:span><text:span text:style-name="T500">EN</text:span><text:span text:style-name="T501"><text:s/></text:span><text:span text:style-name="T502">EL</text:span><text:span text:style-name="T503"><text:s/></text:span><text:span text:style-name="T504">MARCO</text:span><text:span text:style-name="T505"><text:s/></text:span><text:span text:style-name="T506">DEL</text:span><text:span text:style-name="T507"><text:s/></text:span><text:span text:style-name="T508">PROGRAMA</text:span><text:span text:style-name="T509"><text:s/></text:span><text:span text:style-name="T510">DE</text:span><text:span text:style-name="T511"><text:s/></text:span><text:span text:style-name="T512">ACTUACIONES</text:span>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SUBVENCION</text:span><text:span text:style-name="T519"><text:s/></text:span><text:span text:style-name="T520">DIRECTA</text:span><text:span text:style-name="T521"><text:s/></text:span><text:span text:style-name="T522">RECIBIDA</text:span><text:span text:style-name="T523"><text:s/></text:span><text:span text:style-name="T524">DEL</text:span><text:span text:style-name="T525"><text:s/></text:span><text:span text:style-name="T526">OAPN,</text:span><text:span text:style-name="T527"><text:s/></text:span><text:span text:style-name="T528">A</text:span><text:span text:style-name="T529">RT</text:span><text:span text:style-name="T530">.</text:span><text:span text:style-name="T531"><text:s/></text:span>44<text:span text:style-name="T532"><text:s/></text:span><text:span text:style-name="T533">DEL</text:span><text:span text:style-name="T534"><text:s/></text:span><text:span text:style-name="T535">REAL</text:span><text:span text:style-name="T536"><text:s/></text:span><text:span text:style-name="T537">DECRETO</text:span><text:span text:style-name="T538"><text:s/></text:span>LEY<text:span text:style-name="T539"><text:s/></text:span><text:span text:style-name="T540">20/2021,</text:span><text:span text:style-name="T541"><text:s/></text:span><text:span text:style-name="T542">DE</text:span><text:span text:style-name="T543"><text:s/></text:span>5<text:span text:style-name="T544"><text:s/></text:span><text:span text:style-name="T545">DE</text:span><text:span text:style-name="T546"><text:s/></text:span><text:span text:style-name="T547">OCTUBRE.</text:span></text:h>
      <text:p text:style-name="P548"/>
      <text:p text:style-name="P549"><text:span text:style-name="T550">Después</text:span><text:span text:style-name="T551"><text:s/></text:span><text:span text:style-name="T552">de</text:span><text:span text:style-name="T553"><text:s/></text:span><text:span text:style-name="T554">un</text:span><text:span text:style-name="T555"><text:s/></text:span><text:span text:style-name="T556">breve</text:span><text:span text:style-name="T557"><text:s/></text:span><text:span text:style-name="T558">debate,</text:span><text:span text:style-name="T559"><text:s/></text:span><text:span text:style-name="T560">la</text:span><text:span text:style-name="T561"><text:s/></text:span><text:span text:style-name="T562">Junta</text:span><text:span text:style-name="T563"><text:s/></text:span><text:span text:style-name="T564">de</text:span><text:span text:style-name="T565"><text:s/></text:span><text:span text:style-name="T566">Gobierno</text:span><text:span text:style-name="T567"><text:s/></text:span><text:span text:style-name="T568">de</text:span><text:span text:style-name="T569"><text:s/></text:span><text:span text:style-name="T570">301024,<text:s/></text:span><text:span text:style-name="T571">en</text:span><text:span text:style-name="T572"><text:s/></text:span><text:span text:style-name="T573">uso</text:span><text:span text:style-name="T574"><text:s/></text:span><text:span text:style-name="T575">de</text:span><text:span text:style-name="T576"><text:s/></text:span><text:span text:style-name="T577">las facultades que,<text:s/></text:span><text:span text:style-name="T578">en</text:span><text:span text:style-name="T579"><text:s/></text:span><text:span text:style-name="T580">su</text:span><text:span text:style-name="T581"><text:s/></text:span><text:span text:style-name="T582">caso,</text:span><text:span text:style-name="T583"><text:s/></text:span><text:span text:style-name="T584">le<text:s/></text:span><text:span text:style-name="T585">fueron</text:span><text:span text:style-name="T586"><text:s/></text:span><text:span text:style-name="T587">delegadas</text:span><text:span text:style-name="T588"><text:s/></text:span><text:span text:style-name="T589">tanto</text:span><text:span text:style-name="T590"><text:s/></text:span><text:span text:style-name="T591">por</text:span><text:span text:style-name="T592"><text:s/></text:span><text:span text:style-name="T593">el</text:span><text:span text:style-name="T594"><text:s/></text:span><text:span text:style-name="T595">Pleno</text:span><text:span text:style-name="T596"><text:s/>en</text:span><text:span text:style-name="T597"><text:s/></text:span><text:span text:style-name="T598">sesión</text:span><text:span text:style-name="T599"><text:s/>de</text:span><text:span text:style-name="T600"><text:s/></text:span><text:span text:style-name="T601">fecha</text:span><text:span text:style-name="T602"><text:s/></text:span><text:span text:style-name="T603">28 de</text:span><text:span text:style-name="T604"><text:s/></text:span><text:span text:style-name="T605">junio</text:span><text:span text:style-name="T606"><text:s/>de</text:span><text:span text:style-name="T607"><text:s/></text:span><text:span text:style-name="T608">2023,</text:span><text:span text:style-name="T609"><text:s/></text:span><text:span text:style-name="T610">como</text:span><text:span text:style-name="T611"><text:s/>por</text:span><text:span text:style-name="T612"><text:s/></text:span><text:span text:style-name="T613">la</text:span><text:span text:style-name="T614"><text:s/></text:span><text:span text:style-name="T615">Sra.</text:span><text:span text:style-name="T616"><text:s/></text:span><text:span text:style-name="T617">Alcaldesa</text:span><text:span text:style-name="T618"><text:s/></text:span><text:span text:style-name="T619">mediante</text:span><text:span text:style-name="T620"><text:s/></text:span><text:span text:style-name="T621">Decreto</text:span><text:span text:style-name="T622"><text:s/></text:span><text:span text:style-name="T623">327/2023,</text:span><text:span text:style-name="T624"><text:s/></text:span><text:span text:style-name="T625">de</text:span><text:span text:style-name="T626"><text:s/></text:span><text:span text:style-name="T627">290623 y</text:span><text:span text:style-name="T628"><text:s/></text:span><text:span text:style-name="T629">en</text:span><text:span text:style-name="T630"><text:s/></text:span><text:span text:style-name="T631">este</text:span><text:span text:style-name="T632"><text:s/></text:span><text:span text:style-name="T633">mismo</text:span><text:span text:style-name="T634"><text:s/></text:span><text:span text:style-name="T635">acto,</text:span><text:span text:style-name="T636"><text:s/></text:span><text:span text:style-name="T637">adoptó</text:span><text:span text:style-name="T638"><text:s/></text:span><text:span text:style-name="T639">por</text:span><text:span text:style-name="T640"><text:s/></text:span><text:span text:style-name="T641">unanimidad</text:span><text:span text:style-name="T642"><text:s/></text:span><text:span text:style-name="T643">de</text:span><text:span text:style-name="T644"><text:s/></text:span><text:span text:style-name="T645">los</text:span><text:span text:style-name="T646"><text:s/></text:span><text:span text:style-name="T647">presentes, lo</text:span><text:span text:style-name="T648"><text:s/></text:span><text:span text:style-name="T649">que</text:span><text:span text:style-name="T650"><text:s/></text:span><text:span text:style-name="T651">en</text:span><text:span text:style-name="T652"><text:s/></text:span><text:span text:style-name="T653">todo</text:span><text:span text:style-name="T654"><text:s/></text:span><text:span text:style-name="T655">caso</text:span><text:span text:style-name="T656"><text:s/></text:span><text:span text:style-name="T657">supone</text:span><text:span text:style-name="T658"><text:s/></text:span><text:span text:style-name="T659">el<text:s/></text:span><text:span text:style-name="T660">quórum</text:span><text:span text:style-name="T661"><text:s/></text:span><text:span text:style-name="T662">establecido</text:span><text:span text:style-name="T663"><text:s/></text:span><text:span text:style-name="T664">en</text:span><text:span text:style-name="T665"><text:s/></text:span><text:span text:style-name="T666">el</text:span><text:span text:style-name="T667"><text:s/></text:span><text:span text:style-name="T668">art.<text:s/></text:span><text:span text:style-name="T669">47.2</text:span><text:span text:style-name="T670"><text:s/></text:span><text:span text:style-name="T671">de</text:span><text:span text:style-name="T672"><text:s/></text:span><text:span text:style-name="T673">la</text:span><text:span text:style-name="T674"><text:s/></text:span><text:span text:style-name="T675">Ley</text:span><text:span text:style-name="T676"><text:s/></text:span><text:span text:style-name="T677">7/1985,</text:span><text:span text:style-name="T678"><text:s/></text:span><text:span text:style-name="T679">de</text:span><text:span text:style-name="T680"><text:s/></text:span><text:span text:style-name="T681">2</text:span><text:span text:style-name="T682"><text:s/></text:span><text:span text:style-name="T683">de</text:span><text:span text:style-name="T684"><text:s/></text:span><text:span text:style-name="T685">abril,</text:span><text:span text:style-name="T686"><text:s/></text:span><text:span text:style-name="T687">es</text:span><text:span text:style-name="T688"><text:s/></text:span><text:span text:style-name="T689">decir,<text:s/></text:span><text:span text:style-name="T690">mayoría</text:span><text:span text:style-name="T691"><text:s/></text:span><text:span text:style-name="T692">absoluta,</text:span><text:span text:style-name="T693"><text:s/></text:span><text:span text:style-name="T694">el</text:span><text:span text:style-name="T695"><text:s/></text:span><text:span text:style-name="T696">siguiente</text:span><text:span text:style-name="T697"><text:s/></text:span><text:span text:style-name="T698">acuerdo:</text:span></text:p>
      <text:p text:style-name="P699"><draw:frame draw:id="id7" draw:style-name="a8" draw:name="Picture 5" text:anchor-type="paragraph" svg:x="0.31944in" svg:y="0.71736in" svg:width="0.34722in" svg:height="0.34722in" style:rel-width="scale" style:rel-height="scale"><draw:image xlink:href="media/image3.png" xlink:type="simple" xlink:show="embed" xlink:actuate="onLoad"/><svg:title/><svg:desc/></draw:frame><text:span text:style-name="T700">PRIMERO.-</text:span><text:span text:style-name="T701"><text:s/></text:span><text:span text:style-name="T702">Aprobar</text:span><text:span text:style-name="T703"><text:s/></text:span><text:span text:style-name="T704">el</text:span><text:span text:style-name="T705"><text:s/></text:span><text:span text:style-name="T706">CONVENIO</text:span><text:span text:style-name="T707"><text:s/></text:span><text:span text:style-name="T708">DE</text:span><text:span text:style-name="T709"><text:s/></text:span><text:span text:style-name="T710">COLABORACIÓN</text:span><text:span text:style-name="T711"><text:s/></text:span><text:span text:style-name="T712">ENTRE</text:span><text:span text:style-name="T713"><text:s/></text:span><text:span text:style-name="T714">EL</text:span><text:span text:style-name="T715"><text:s/></text:span><text:span text:style-name="T716">AYUN</text:span><text:span text:style-name="T717">T</text:span><text:span text:style-name="T718">AMI</text:span><text:span text:style-name="T719">E</text:span><text:span text:style-name="T720">N</text:span><text:span text:style-name="T721">T</text:span><text:span text:style-name="T722">O</text:span><text:span text:style-name="T723"><text:s/></text:span><text:span text:style-name="T724">D</text:span><text:span text:style-name="T725">E</text:span><text:span text:style-name="T726"><text:s/></text:span><text:span text:style-name="T727">T</text:span><text:span text:style-name="T728">IJ</text:span><text:span text:style-name="T729">A</text:span><text:span text:style-name="T730">R</text:span><text:span text:style-name="T731">AF</text:span><text:span text:style-name="T732">E</text:span><text:span text:style-name="T733"><text:s/></text:span><text:span text:style-name="T734">Y</text:span><text:span text:style-name="T735"><text:s/></text:span><text:span text:style-name="T736">L</text:span><text:span text:style-name="T737">A</text:span><text:span text:style-name="T738"><text:s/></text:span><text:span text:style-name="T739">FU</text:span><text:span text:style-name="T740">N</text:span><text:span text:style-name="T741">DAC</text:span><text:span text:style-name="T742">I</text:span><text:span text:style-name="T743">Ó</text:span><text:span text:style-name="T744">N</text:span><text:span text:style-name="T745"><text:s/></text:span><text:span text:style-name="T746">C</text:span><text:span text:style-name="T747">A</text:span><text:span text:style-name="T748">NAR</text:span><text:span text:style-name="T749">IA</text:span><text:span text:style-name="T750"><text:s/></text:span><text:span text:style-name="T751">R</text:span><text:span text:style-name="T752">E</text:span><text:span text:style-name="T753">SE</text:span><text:span text:style-name="T754">R</text:span><text:span text:style-name="T755">V</text:span><text:span text:style-name="T756">A</text:span><text:span text:style-name="T757"><text:s/></text:span><text:span text:style-name="T758">M</text:span><text:span text:style-name="T759">UND</text:span><text:span text:style-name="T760">I</text:span><text:span text:style-name="T761">A</text:span><text:span text:style-name="T762">L</text:span><text:span text:style-name="T763"><text:s/></text:span><text:span text:style-name="T764">D</text:span><text:span text:style-name="T765">E</text:span><text:span text:style-name="T766"><text:s/></text:span><text:span text:style-name="T767">L</text:span><text:span text:style-name="T768">A</text:span><text:span text:style-name="T769"><text:s/></text:span><text:span text:style-name="T770">B</text:span><text:span text:style-name="T771">I</text:span><text:span text:style-name="T772">OSFE</text:span><text:span text:style-name="T773">R</text:span><text:span text:style-name="T774">A</text:span><text:span text:style-name="T775"><text:s/></text:span><text:span text:style-name="T776">L</text:span><text:span text:style-name="T777">A</text:span><text:span text:style-name="T778"><text:s/></text:span><text:span text:style-name="T779">PA</text:span><text:span text:style-name="T780">L</text:span><text:span text:style-name="T781">MA,</text:span><text:span text:style-name="T782"><text:s/></text:span><text:span text:style-name="T783">PA</text:span><text:span text:style-name="T784">R</text:span><text:span text:style-name="T785">A</text:span><text:span text:style-name="T786"><text:s/></text:span><text:span text:style-name="T787">LOS</text:span><text:span text:style-name="T788"><text:s/></text:span><text:span text:style-name="T789">PROYECTOS</text:span><text:span text:style-name="T790"><text:s/></text:span><text:span text:style-name="T791">“ACONDICIONAMIENTO</text:span><text:span text:style-name="T792"><text:s/></text:span><text:span text:style-name="T793">ESTRUCTURAL</text:span><text:span text:style-name="T794"><text:s/></text:span><text:span text:style-name="T795">DE</text:span><text:span text:style-name="T796"><text:s/></text:span><text:span text:style-name="T797">DEPOSITO</text:span><text:span text:style-name="T798"><text:s/></text:span><text:span text:style-name="T799">EL</text:span><text:span text:style-name="T800"><text:s/></text:span><text:span text:style-name="T801">JESUS</text:span><text:span text:style-name="T802"><text:s/></text:span><text:span text:style-name="T803">(EL</text:span><text:span text:style-name="T804"><text:s/></text:span><text:span text:style-name="T805">PINAR)”,</text:span><text:span text:style-name="T806"><text:s/></text:span><text:span text:style-name="T807">EN</text:span><text:span text:style-name="T808"><text:s/></text:span><text:span text:style-name="T809">EL</text:span><text:span text:style-name="T810"><text:s/></text:span><text:span text:style-name="T811">MARCO</text:span><text:span text:style-name="T812"><text:s/></text:span><text:span text:style-name="T813">DEL</text:span><text:span text:style-name="T814"><text:s/></text:span><text:span text:style-name="T815">PROGRAMA</text:span><text:span text:style-name="T816"><text:s/></text:span><text:span text:style-name="T817">DE</text:span><text:span text:style-name="T818"><text:s/></text:span><text:span text:style-name="T819">ACTUACIONES</text:span><text:span text:style-name="T820"><text:s/></text:span><text:span text:style-name="T821">DE</text:span><text:span text:style-name="T822"><text:s/></text:span><text:span text:style-name="T823">LA</text:span><text:span text:style-name="T824"><text:s/></text:span><text:span text:style-name="T825">SUBVENCION</text:span><text:span text:style-name="T826"><text:s/></text:span><text:span text:style-name="T827">DIRECTA</text:span><text:span text:style-name="T828"><text:s/></text:span><text:span text:style-name="T829">RECIBIDA</text:span><text:span text:style-name="T830"><text:s/></text:span><text:span text:style-name="T831">DEL</text:span><text:span text:style-name="T832"><text:s/></text:span><text:span text:style-name="T833">OAPN,</text:span><text:span text:style-name="T834"><text:s/></text:span><text:span text:style-name="T835">A</text:span><text:span text:style-name="T836">RT</text:span><text:span text:style-name="T837">.</text:span><text:span text:style-name="T838"><text:s/></text:span><text:span text:style-name="T839">44</text:span><text:span text:style-name="T840"><text:s/></text:span><text:span text:style-name="T841">DEL</text:span></text:p>
      <text:p text:style-name="P842"><text:span text:style-name="T843">REAL</text:span><text:span text:style-name="T844"><text:s/></text:span><text:span text:style-name="T845">DECRETO</text:span><text:span text:style-name="T846"><text:s/></text:span><text:span text:style-name="T847">LEY</text:span><text:span text:style-name="T848"><text:s/></text:span><text:span text:style-name="T849">20/2021,</text:span><text:span text:style-name="T850"><text:s/></text:span><text:span text:style-name="T851">DE</text:span><text:span text:style-name="T852"><text:s/></text:span><text:span text:style-name="T853">5</text:span><text:span text:style-name="T854"><text:s/></text:span><text:span text:style-name="T855">DE</text:span><text:span text:style-name="T856"><text:s/></text:span><text:span text:style-name="T857">OCTUBRE,</text:span><text:span text:style-name="T858"><text:s/></text:span><text:span text:style-name="T859">siendo</text:span><text:span text:style-name="T860"><text:s/></text:span><text:span text:style-name="T861">su</text:span><text:span text:style-name="T862"><text:s/></text:span><text:span text:style-name="T863">tenor</text:span><text:span text:style-name="T864"><text:s/></text:span><text:span text:style-name="T865">literal</text:span><text:span text:style-name="T866"><text:s/></text:span><text:span text:style-name="T867">el</text:span><text:span text:style-name="T868"><text:s/></text:span><text:span text:style-name="T869">siguiente:</text:span></text:p>
      <text:p text:style-name="P870"><text:span text:style-name="T871">CONVENIO</text:span><text:span text:style-name="T872"><text:s/></text:span><text:span text:style-name="T873">DE</text:span><text:span text:style-name="T874"><text:s/></text:span><text:span text:style-name="T875">COLABORACIÓN</text:span><text:span text:style-name="T876"><text:s/></text:span><text:span text:style-name="T877">ENTRE</text:span><text:span text:style-name="T878"><text:s/></text:span>EL<text:span text:style-name="T879"><text:s/></text:span><text:span text:style-name="T880">AYUNTAMIENTO</text:span><text:span text:style-name="T881"><text:s/></text:span><text:span text:style-name="T882">DE</text:span><text:span text:style-name="T883"><text:s/></text:span><text:span text:style-name="T884">TIJARAFE</text:span><text:span text:style-name="T885"><text:s/></text:span>Y<text:span text:style-name="T886"><text:s/></text:span>LA<text:span text:style-name="T887"><text:s/></text:span><text:span text:style-name="T888">FUNDACIÓN</text:span><text:span text:style-name="T889"><text:s/></text:span><text:span text:style-name="T890">CANARIA</text:span><text:span text:style-name="T891"><text:s/></text:span><text:span text:style-name="T892">RESER</text:span><text:span text:style-name="T893">VA</text:span><text:span text:style-name="T894"><text:s/></text:span><text:span text:style-name="T895">MUNDIAL</text:span><text:span text:style-name="T896"><text:s/></text:span><text:span text:style-name="T897">DE</text:span><text:span text:style-name="T898"><text:s/></text:span><text:span text:style-name="T899">LA</text:span><text:span text:style-name="T900"><text:s/></text:span><text:span text:style-name="T901">BIOSFERA</text:span><text:span text:style-name="T902"><text:s/></text:span><text:span text:style-name="T903">LA</text:span><text:span text:style-name="T904"><text:s/></text:span><text:span text:style-name="T905">PALMA,</text:span><text:span text:style-name="T906"><text:s/></text:span><text:span text:style-name="T907">PA</text:span><text:span text:style-name="T908">R</text:span><text:span text:style-name="T909">A</text:span><text:span text:style-name="T910"><text:s/>LOS</text:span><text:span text:style-name="T911"><text:s/></text:span><text:span text:style-name="T912">PROYECTOS</text:span><text:span text:style-name="T913"><text:s/></text:span><text:span text:style-name="T914">“ACONDICIONAMIENTO</text:span><text:span text:style-name="T915"><text:s/></text:span><text:span text:style-name="T916">ESTRUCTURAL</text:span><text:span text:style-name="T917"><text:s/></text:span><text:span text:style-name="T918">DE</text:span><text:span text:style-name="T919"><text:s/></text:span><text:span text:style-name="T920">DEPOSITO</text:span><text:span text:style-name="T921"><text:s/></text:span>EL<text:span text:style-name="T922"><text:s/></text:span><text:span text:style-name="T923">JESUS</text:span><text:s/><text:span text:style-name="T924">(EL</text:span><text:span text:style-name="T925"><text:s/></text:span><text:span text:style-name="T926">PINAR)”,</text:span><text:span text:style-name="T927"><text:s/></text:span><text:span text:style-name="T928">EN</text:span><text:span text:style-name="T929"><text:s/></text:span>EL<text:span text:style-name="T930"><text:s/></text:span><text:span text:style-name="T931">MARCO<text:s/></text:span>DEL<text:span text:style-name="T932"><text:s/></text:span><text:span text:style-name="T933">PROGRAMA</text:span><text:span text:style-name="T934"><text:s/></text:span><text:span text:style-name="T935">DE</text:span><text:span text:style-name="T936"><text:s/></text:span><text:span text:style-name="T937">ACTUACIONES</text:span><text:span text:style-name="T938"><text:s/></text:span>DE<text:span text:style-name="T939"><text:s/></text:span>LA<text:span text:style-name="T940"><text:s/></text:span><text:span text:style-name="T941">SUBVENCION</text:span><text:span text:style-name="T942"><text:s/></text:span><text:span text:style-name="T943">DIRECTA</text:span><text:span text:style-name="T944"><text:s/></text:span><text:span text:style-name="T945">RECIBIDA</text:span><text:span text:style-name="T946"><text:s/></text:span><text:span text:style-name="T947">DEL</text:span><text:span text:style-name="T948"><text:s/></text:span><text:span text:style-name="T949">OAPN,</text:span><text:span text:style-name="T950"><text:s/></text:span><text:span text:style-name="T951">A</text:span><text:span text:style-name="T952">RT</text:span><text:span text:style-name="T953">.</text:span><text:span text:style-name="T954"><text:s/></text:span>44<text:span text:style-name="T955"><text:s/></text:span>DEL<text:span text:style-name="T956"><text:s/></text:span><text:span text:style-name="T957">REAL</text:span><text:span text:style-name="T958"><text:s/></text:span><text:span text:style-name="T959">DECRETO</text:span><text:span text:style-name="T960"><text:s/>LEY</text:span><text:span text:style-name="T961"><text:s/></text:span><text:span text:style-name="T962">20/2021,</text:span><text:span text:style-name="T963"><text:s/></text:span>DE<text:span text:style-name="T964"><text:s/></text:span>5<text:span text:style-name="T965"><text:s/></text:span><text:span text:style-name="T966">DE</text:span><text:span text:style-name="T967"><text:s/></text:span><text:span text:style-name="T968">OCTUBRE.</text:span></text:p>
      <text:p text:style-name="P969"/>
      <text:p text:style-name="P970">En<text:span text:style-name="T971"><text:s/></text:span><text:span text:style-name="T972">Santa</text:span><text:span text:style-name="T973"><text:s/></text:span><text:span text:style-name="T974">Cruz</text:span><text:span text:style-name="T975"><text:s/></text:span>de<text:span text:style-name="T976"><text:s/></text:span>La<text:span text:style-name="T977"><text:s/></text:span><text:span text:style-name="T978">Palma,</text:span></text:p>
      <text:p text:style-name="P979"/>
      <text:p text:style-name="P980"/>
      <text:p text:style-name="P981"><text:span text:style-name="T982">REUNIDOS</text:span></text:p>
      <text:p text:style-name="P983"/>
      <text:p text:style-name="P984"/>
      <text:p text:style-name="P985">De<text:span text:style-name="T986"><text:s/></text:span>una<text:span text:style-name="T987"><text:s/></text:span><text:span text:style-name="T988">parte,</text:span><text:span text:style-name="T989"><text:s/></text:span>Doña<text:span text:style-name="T990"><text:s/></text:span><text:span text:style-name="T991">Y</text:span><text:span text:style-name="T992">aiza</text:span><text:span text:style-name="T993"><text:s/></text:span><text:span text:style-name="T994">Cáceres</text:span><text:span text:style-name="T995"><text:s/></text:span><text:span text:style-name="T996">Lorenzo,</text:span><text:span text:style-name="T997"><text:s/></text:span><text:span text:style-name="T998">Alcaldesa-Presidenta</text:span><text:span text:style-name="T999"><text:s/></text:span><text:span text:style-name="T1000">del</text:span><text:span text:style-name="T1001"><text:s/></text:span><text:span text:style-name="T1002">Ayuntamiento</text:span><text:span text:style-name="T1003"><text:s/></text:span>de<text:span text:style-name="T1004"><text:s/></text:span><text:span text:style-name="T1005">Tijarafe,</text:span><text:span text:style-name="T1006"><text:s/></text:span><text:span text:style-name="T1007">con</text:span><text:span text:style-name="T1008"><text:s/></text:span><text:span text:style-name="T1009">CIF</text:span><text:span text:style-name="T1010"><text:s/></text:span><text:span text:style-name="T1011">P3804700G</text:span><text:span text:style-name="T1012"><text:s/></text:span>y<text:span text:style-name="T1013"><text:s/></text:span><text:span text:style-name="T1014">Patrono</text:span><text:span text:style-name="T1015"><text:s/></text:span>de<text:span text:style-name="T1016"><text:s/></text:span><text:span text:style-name="T1017">la</text:span><text:span text:style-name="T1018"><text:s/></text:span><text:span text:style-name="T1019">Fundación</text:span><text:span text:style-name="T1020"><text:s/></text:span><text:span text:style-name="T1021">Canaria</text:span><text:span text:style-name="T1022"><text:s/></text:span><text:span text:style-name="T1023">Reserva</text:span><text:span text:style-name="T1024"><text:s/></text:span><text:span text:style-name="T1025">Mundial</text:span><text:span text:style-name="T1026"><text:s/></text:span>de<text:span text:style-name="T1027"><text:s/></text:span><text:span text:style-name="T1028">la</text:span><text:span text:style-name="T1029"><text:s/></text:span><text:span text:style-name="T1030">Biosfera</text:span><text:span text:style-name="T1031"><text:s/></text:span>La<text:span text:style-name="T1032"><text:s/></text:span><text:span text:style-name="T1033">Palma.</text:span></text:p>
      <text:p text:style-name="P1034"/>
      <text:p text:style-name="P1035">De<text:s/><text:span text:style-name="T1036">otra</text:span><text:span text:style-name="T1037"><text:s/></text:span><text:span text:style-name="T1038">parte,</text:span><text:span text:style-name="T1039"><text:s/></text:span>Don<text:span text:style-name="T1040"><text:s/></text:span><text:span text:style-name="T1041">Alfonso</text:span><text:span text:style-name="T1042"><text:s/></text:span><text:span text:style-name="T1043">Montes</text:span><text:span text:style-name="T1044"><text:s/></text:span>de<text:s/><text:span text:style-name="T1045">Oca</text:span><text:span text:style-name="T1046"><text:s/></text:span><text:span text:style-name="T1047">Acosta,</text:span><text:span text:style-name="T1048"><text:s/></text:span><text:span text:style-name="T1049">Director</text:span><text:span text:style-name="T1050"><text:s/></text:span><text:span text:style-name="T1051">Ejecutivo</text:span><text:span text:style-name="T1052"><text:s/></text:span>de<text:s/><text:span text:style-name="T1053">la</text:span><text:span text:style-name="T1054"><text:s/></text:span><text:span text:style-name="T1055">Fundación</text:span><text:span text:style-name="T1056"><text:s/></text:span><text:span text:style-name="T1057">Canaria</text:span><text:span text:style-name="T1058"><text:s/></text:span><text:span text:style-name="T1059">Reserva</text:span><text:span text:style-name="T1060"><text:s/></text:span><text:span text:style-name="T1061">Mundial<text:s/></text:span>de<text:s/><text:span text:style-name="T1062">la</text:span><text:span text:style-name="T1063"><text:s/></text:span><text:span text:style-name="T1064">Biosfera</text:span><text:s/>La<text:s/><text:span text:style-name="T1065">Palma,</text:span><text:span text:style-name="T1066"><text:s/></text:span><text:span text:style-name="T1067">con</text:span><text:span text:style-name="T1068"><text:s/></text:span><text:span text:style-name="T1069">CIF</text:span><text:span text:style-name="T1070"><text:s/></text:span><text:span text:style-name="T1071">G76724723,</text:span><text:span text:style-name="T1072"><text:s/></text:span>Nº<text:span text:style-name="T1073"><text:s/></text:span>344<text:span text:style-name="T1074"><text:s/></text:span><text:span text:style-name="T1075">del</text:span><text:span text:style-name="T1076"><text:s/></text:span><text:span text:style-name="T1077">Registro</text:span><text:span text:style-name="T1078"><text:s/></text:span>de<text:span text:style-name="T1079"><text:s/></text:span><text:span text:style-name="T1080">Fundaciones</text:span><text:span text:style-name="T1081"><text:s/></text:span><text:span text:style-name="T1082">Canarias,</text:span><text:span text:style-name="T1083"><text:s/></text:span>y<text:span text:style-name="T1084"><text:s/></text:span><text:span text:style-name="T1085">domicilio</text:span><text:span text:style-name="T1086"><text:s/></text:span><text:span text:style-name="T1087">en</text:span><text:span text:style-name="T1088"><text:s/></text:span><text:span text:style-name="T1089">calle</text:span><text:span text:style-name="T1090"><text:s/></text:span><text:span text:style-name="T1091">Francisco</text:span><text:span text:style-name="T1092"><text:s/></text:span><text:span text:style-name="T1093">Abreu</text:span><text:span text:style-name="T1094"><text:s/></text:span><text:span text:style-name="T1095">nº9,</text:span><text:span text:style-name="T1096"><text:s/></text:span>38700<text:span text:style-name="T1097"><text:s/></text:span><text:span text:style-name="T1098">Santa</text:span><text:span text:style-name="T1099"><text:s/></text:span><text:span text:style-name="T1100">Cruz</text:span><text:span text:style-name="T1101"><text:s/></text:span>de<text:span text:style-name="T1102"><text:s/></text:span>La<text:span text:style-name="T1103"><text:s/></text:span><text:span text:style-name="T1104">Palma.</text:span></text:p>
      <text:soft-page-break/>
      <text:p text:style-name="P1105"><draw:frame draw:z-index="1144" draw:id="id11" draw:style-name="a12" draw:name="Text Box 4" text:anchor-type="paragraph" svg:x="7.62639in" svg:y="7.25972in" svg:width="0.27778in" svg:height="3.48958in" style:rel-width="scale" style:rel-height="scale"><draw:text-box><text:p text:style-name="P1143"><text:span text:style-name="T1144">Cód.</text:span><text:span text:style-name="T1145"><text:s/></text:span><text:span text:style-name="T1146">V</text:span><text:span text:style-name="T1147">alidación:</text:span><text:span text:style-name="T1148"><text:s/></text:span><text:span text:style-name="T1149">7H9X</text:span><text:span text:style-name="T1150">PFTQT</text:span><text:span text:style-name="T1151">5JCG</text:span><text:span text:style-name="T1152">GW</text:span><text:span text:style-name="T1153">7335R</text:span><text:span text:style-name="T1154">Y</text:span><text:span text:style-name="T1155">3W9N</text:span></text:p><text:p text:style-name="P1156"><text:span text:style-name="T1157">V</text:span><text:span text:style-name="T1158">erificación:</text:span><text:span text:style-name="T1159"><text:s/></text:span><text:span text:style-name="T1160">https://t</text:span><text:span text:style-name="T1161">ijaraf</text:span><text:span text:style-name="T1162">e.</text:span><text:span text:style-name="T1163">sedelectronica.</text:span><text:span text:style-name="T1164">es/</text:span></text:p><text:p text:style-name="P1165"><text:span text:style-name="T1166">Documento</text:span><text:span text:style-name="T1167"><text:s/></text:span><text:span text:style-name="T1168">f</text:span><text:span text:style-name="T1169">irmado</text:span><text:span text:style-name="T1170"><text:s/></text:span><text:span text:style-name="T1171">electrónicamente</text:span><text:span text:style-name="T1172"><text:s/></text:span><text:span text:style-name="T1173">desde</text:span><text:span text:style-name="T1174"><text:s/></text:span><text:span text:style-name="T1175">la</text:span><text:span text:style-name="T1176"><text:s/></text:span><text:span text:style-name="T1177">plat</text:span><text:span text:style-name="T1178">af</text:span><text:span text:style-name="T1179">orma</text:span><text:span text:style-name="T1180"><text:s/></text:span><text:span text:style-name="T1181">esPublico</text:span><text:span text:style-name="T1182"><text:s/></text:span><text:span text:style-name="T1183">Gest</text:span><text:span text:style-name="T1184">iona</text:span><text:span text:style-name="T1185"><text:s/></text:span><text:span text:style-name="T1186">|</text:span><text:span text:style-name="T1187"><text:s/></text:span><text:span text:style-name="T1188">P</text:span><text:span text:style-name="T1189">ágina</text:span><text:span text:style-name="T1190"><text:s/></text:span><text:span text:style-name="T1191">2</text:span><text:span text:style-name="T1192"><text:s/></text:span><text:span text:style-name="T1193">de</text:span><text:span text:style-name="T1194"><text:s/></text:span><text:span text:style-name="T1195">4</text:span></text:p></draw:text-box><svg:title/><svg:desc/></draw:frame><text:span text:style-name="T1196">EXPONEN</text:span></text:p>
      <text:p text:style-name="P1197"/>
      <text:p text:style-name="P1198"/>
      <text:p text:style-name="P1199"><text:span text:style-name="T1200">Primero:</text:span><text:span text:style-name="T1201"><text:s/></text:span>Que<text:span text:style-name="T1202"><text:s/></text:span><text:span text:style-name="T1203">la</text:span><text:span text:style-name="T1204"><text:s/></text:span><text:span text:style-name="T1205">Fundación</text:span><text:span text:style-name="T1206"><text:s/></text:span><text:span text:style-name="T1207">Canaria</text:span><text:span text:style-name="T1208"><text:s/></text:span><text:span text:style-name="T1209">Reserva</text:span><text:span text:style-name="T1210"><text:s/></text:span><text:span text:style-name="T1211">Mundial</text:span><text:span text:style-name="T1212"><text:s/></text:span>de<text:span text:style-name="T1213"><text:s/></text:span><text:span text:style-name="T1214">la</text:span><text:span text:style-name="T1215"><text:s/></text:span><text:span text:style-name="T1216">Biosfera</text:span><text:span text:style-name="T1217"><text:s/></text:span>La<text:span text:style-name="T1218"><text:s/></text:span><text:span text:style-name="T1219">Palma,</text:span><text:span text:style-name="T1220"><text:s/></text:span><text:span text:style-name="T1221">en</text:span><text:span text:style-name="T1222"><text:s/></text:span><text:span text:style-name="T1223">adelante,</text:span><text:span text:style-name="T1224"><text:s/></text:span>La<text:span text:style-name="T1225"><text:s/></text:span><text:span text:style-name="T1226">Fundación,</text:span><text:span text:style-name="T1227"><text:s/></text:span><text:span text:style-name="T1228">es</text:span><text:span text:style-name="T1229"><text:s/></text:span>una<text:span text:style-name="T1230"><text:s/></text:span><text:span text:style-name="T1231">fundación</text:span><text:span text:style-name="T1232"><text:s/></text:span><text:span text:style-name="T1233">del</text:span><text:span text:style-name="T1234"><text:s/></text:span><text:span text:style-name="T1235">sector</text:span><text:span text:style-name="T1236"><text:s/></text:span><text:span text:style-name="T1237">público,</text:span><text:span text:style-name="T1238"><text:s/></text:span><text:span text:style-name="T1239">constituida</text:span><text:span text:style-name="T1240"><text:s/></text:span>por<text:span text:style-name="T1241"><text:s/></text:span><text:span text:style-name="T1242">el</text:span><text:span text:style-name="T1243"><text:s/></text:span><text:span text:style-name="T1244">Consorcio</text:span><text:span text:style-name="T1245"><text:s/></text:span><text:span text:style-name="T1246">Insular</text:span><text:span text:style-name="T1247"><text:s/></text:span>de<text:span text:style-name="T1248"><text:s/></text:span><text:span text:style-name="T1249">la</text:span><text:span text:style-name="T1250"><text:s/></text:span><text:span text:style-name="T1251">Reserva</text:span><text:span text:style-name="T1252"><text:s/></text:span><text:span text:style-name="T1253">Mundial</text:span><text:span text:style-name="T1254"><text:s/></text:span>de<text:span text:style-name="T1255"><text:s/></text:span><text:span text:style-name="T1256">la</text:span><text:span text:style-name="T1257"><text:s/></text:span><text:span text:style-name="T1258">Biosfera</text:span><text:span text:style-name="T1259"><text:s/></text:span>La<text:span text:style-name="T1260"><text:s/></text:span><text:span text:style-name="T1261">Palma,</text:span><text:span text:style-name="T1262"><text:s/></text:span><text:span text:style-name="T1263">para</text:span><text:span text:style-name="T1264"><text:s/></text:span><text:span text:style-name="T1265">dar</text:span><text:span text:style-name="T1266"><text:s/></text:span><text:span text:style-name="T1267">cumplimiento</text:span><text:span text:style-name="T1268"><text:s/></text:span>a<text:span text:style-name="T1269"><text:s/></text:span><text:span text:style-name="T1270">las</text:span><text:span text:style-name="T1271"><text:s/></text:span><text:span text:style-name="T1272">funciones,</text:span><text:span text:style-name="T1273"><text:s/></text:span><text:span text:style-name="T1274">fines</text:span><text:span text:style-name="T1275"><text:s/></text:span>y<text:span text:style-name="T1276"><text:s/></text:span><text:span text:style-name="T1277">obligaciones</text:span><text:span text:style-name="T1278"><text:s/></text:span><text:span text:style-name="T1279">encomendadas</text:span><text:span text:style-name="T1280"><text:s/></text:span>por<text:span text:style-name="T1281"><text:s/></text:span><text:span text:style-name="T1282">la</text:span><text:span text:style-name="T1283"><text:s/></text:span><text:span text:style-name="T1284">UNESCO</text:span><text:span text:style-name="T1285"><text:s/></text:span>a<text:span text:style-name="T1286"><text:s/></text:span><text:span text:style-name="T1287">las</text:span><text:span text:style-name="T1288"><text:s/></text:span><text:span text:style-name="T1289">reservas</text:span><text:span text:style-name="T1290"><text:s/></text:span>de<text:span text:style-name="T1291"><text:s/></text:span><text:span text:style-name="T1292">la</text:span><text:span text:style-name="T1293"><text:s/></text:span><text:span text:style-name="T1294">Biosfera</text:span><text:span text:style-name="T1295"><text:s/></text:span><text:span text:style-name="T1296">dentro</text:span><text:span text:style-name="T1297"><text:s/></text:span><text:span text:style-name="T1298">del</text:span><text:span text:style-name="T1299"><text:s/></text:span><text:span text:style-name="T1300">Programa</text:span><text:span text:style-name="T1301"><text:s/></text:span><text:span text:style-name="T1302">MaB,</text:span><text:span text:style-name="T1303"><text:s/></text:span><text:span text:style-name="T1304">Man</text:span><text:span text:style-name="T1305"><text:s/></text:span><text:span text:style-name="T1306">and</text:span><text:span text:style-name="T1307"><text:s/></text:span><text:span text:style-name="T1308">Biosphere,</text:span><text:span text:style-name="T1309"><text:s/></text:span><text:span text:style-name="T1310">(Persona</text:span><text:span text:style-name="T1311"><text:s/></text:span>y<text:span text:style-name="T1312"><text:s/></text:span><text:span text:style-name="T1313">Biosfera),</text:span><text:span text:style-name="T1314"><text:s/></text:span>e<text:span text:style-name="T1315"><text:s/></text:span><text:span text:style-name="T1316">integrada</text:span><text:span text:style-name="T1317"><text:s/></text:span>por<text:span text:style-name="T1318"><text:s/></text:span><text:span text:style-name="T1319">los</text:span><text:span text:style-name="T1320"><text:s/></text:span><text:span text:style-name="T1321">Ayuntamientos</text:span><text:span text:style-name="T1322"><text:s/></text:span>de<text:span text:style-name="T1323"><text:s/></text:span><text:span text:style-name="T1324">Barlovento,</text:span><text:span text:style-name="T1325"><text:s/></text:span><text:span text:style-name="T1326">Breña</text:span><text:span text:style-name="T1327"><text:s/></text:span><text:span text:style-name="T1328">Alta,</text:span><text:span text:style-name="T1329"><text:s/></text:span><text:span text:style-name="T1330">Breña</text:span><text:span text:style-name="T1331"><text:s/></text:span><text:span text:style-name="T1332">Baja,</text:span><text:span text:style-name="T1333"><text:s/></text:span>El<text:span text:style-name="T1334"><text:s/></text:span><text:span text:style-name="T1335">Paso,</text:span><text:span text:style-name="T1336"><text:s/></text:span><text:span text:style-name="T1337">Fuencaliente</text:span><text:span text:style-name="T1338"><text:s/></text:span>de<text:span text:style-name="T1339"><text:s/></text:span><text:span text:style-name="T1340">La</text:span><text:span text:style-name="T1341"><text:s/></text:span><text:span text:style-name="T1342">Palma,</text:span><text:span text:style-name="T1343"><text:s/></text:span>Los<text:span text:style-name="T1344"><text:s/></text:span><text:span text:style-name="T1345">Llanos</text:span><text:span text:style-name="T1346"><text:s/></text:span>de<text:span text:style-name="T1347"><text:s/></text:span><text:span text:style-name="T1348">Aridane, Puntagorda, Puntallana,</text:span><text:s/><text:span text:style-name="T1349">San</text:span><text:span text:style-name="T1350"><text:s/></text:span><text:span text:style-name="T1351">Andrés</text:span><text:span text:style-name="T1352"><text:s/></text:span>y<text:span text:style-name="T1353"><text:s/></text:span><text:span text:style-name="T1354">Sauces, Santa Cruz</text:span><text:span text:style-name="T1355"><text:s/></text:span>de<text:span text:style-name="T1356"><text:s/></text:span><text:span text:style-name="T1357">la</text:span><text:span text:style-name="T1358"><text:s/></text:span><text:span text:style-name="T1359">Palma,</text:span><text:span text:style-name="T1360"><text:s/></text:span><text:span text:style-name="T1361">Tijarafe,</text:span><text:span text:style-name="T1362"><text:s/></text:span><text:span text:style-name="T1363">Villa</text:span><text:span text:style-name="T1364"><text:s/></text:span>de<text:span text:style-name="T1365"><text:s/>Garafía,</text:span><text:span text:style-name="T1366"><text:s/></text:span><text:span text:style-name="T1367">Villa</text:span><text:span text:style-name="T1368"><text:s/></text:span>de<text:span text:style-name="T1369"><text:s/></text:span><text:span text:style-name="T1370">Mazo,</text:span><text:span text:style-name="T1371"><text:s/></text:span><text:span text:style-name="T1372">Villa</text:span><text:s/>y<text:span text:style-name="T1373"><text:s/></text:span><text:span text:style-name="T1374">Puerto<text:s/></text:span>de<text:span text:style-name="T1375"><text:s/></text:span><text:span text:style-name="T1376">Tazacorte,</text:span><text:span text:style-name="T1377"><text:s/></text:span><text:span text:style-name="T1378">el</text:span><text:span text:style-name="T1379"><text:s/></text:span><text:span text:style-name="T1380">Cabildo</text:span><text:span text:style-name="T1381"><text:s/></text:span><text:span text:style-name="T1382">Insular</text:span><text:span text:style-name="T1383"><text:s/></text:span>de<text:span text:style-name="T1384"><text:s/></text:span>La<text:span text:style-name="T1385"><text:s/></text:span><text:span text:style-name="T1386">Palma,</text:span><text:span text:style-name="T1387"><text:s/></text:span><text:span text:style-name="T1388">la</text:span><text:span text:style-name="T1389"><text:s/></text:span><text:span text:style-name="T1390">Administración</text:span><text:span text:style-name="T1391"><text:s/></text:span><text:span text:style-name="T1392">Pública</text:span><text:span text:style-name="T1393"><text:s/></text:span>de<text:span text:style-name="T1394"><text:s/></text:span><text:span text:style-name="T1395">la</text:span><text:span text:style-name="T1396"><text:s/></text:span><text:span text:style-name="T1397">Comunidad</text:span><text:span text:style-name="T1398"><text:s/></text:span><text:span text:style-name="T1399">Autónoma</text:span><text:span text:style-name="T1400"><text:s/></text:span>de<text:span text:style-name="T1401"><text:s/></text:span><text:span text:style-name="T1402">Canarias</text:span><text:span text:style-name="T1403"><text:s/></text:span>y<text:span text:style-name="T1404"><text:s/></text:span><text:span text:style-name="T1405">la</text:span><text:span text:style-name="T1406"><text:s/></text:span><text:span text:style-name="T1407">Administración</text:span><text:span text:style-name="T1408"><text:s/></text:span><text:span text:style-name="T1409">General</text:span><text:span text:style-name="T1410"><text:s/></text:span><text:span text:style-name="T1411">del</text:span><text:span text:style-name="T1412"><text:s/></text:span><text:span text:style-name="T1413">Estado. Inscrita</text:span><text:span text:style-name="T1414"><text:s/></text:span><text:span text:style-name="T1415">en</text:span><text:span text:style-name="T1416"><text:s/></text:span><text:span text:style-name="T1417">el</text:span><text:span text:style-name="T1418"><text:s/></text:span><text:span text:style-name="T1419">Registro</text:span><text:span text:style-name="T1420"><text:s/></text:span>de<text:span text:style-name="T1421"><text:s/></text:span><text:span text:style-name="T1422">Fundaciones</text:span><text:span text:style-name="T1423"><text:s/></text:span><text:span text:style-name="T1424">Canarias con</text:span><text:span text:style-name="T1425"><text:s/></text:span><text:span text:style-name="T1426">el</text:span><text:span text:style-name="T1427"><text:s/></text:span><text:span text:style-name="T1428">número</text:span><text:span text:style-name="T1429"><text:s/></text:span>344<text:span text:style-name="T1430"><text:s/></text:span>y<text:span text:style-name="T1431"><text:s/></text:span><text:span text:style-name="T1432">adscrita</text:span><text:span text:style-name="T1433"><text:s/></text:span><text:span text:style-name="T1434">al</text:span><text:span text:style-name="T1435"><text:s/></text:span><text:span text:style-name="T1436">Excmo.</text:span><text:span text:style-name="T1437"><text:s/></text:span><text:span text:style-name="T1438">Cabildo</text:span><text:span text:style-name="T1439"><text:s/></text:span><text:span text:style-name="T1440">Insular</text:span><text:span text:style-name="T1441"><text:s/></text:span>de<text:span text:style-name="T1442"><text:s/></text:span>La<text:span text:style-name="T1443"><text:s/></text:span><text:span text:style-name="T1444">Palma.</text:span></text:p>
      <text:p text:style-name="P1445"/>
      <text:p text:style-name="P1446"><text:span text:style-name="T1447">Segundo:</text:span><text:span text:style-name="T1448"><text:s/></text:span>Que<text:span text:style-name="T1449"><text:s/></text:span>La<text:span text:style-name="T1450"><text:s/></text:span><text:span text:style-name="T1451">Fundación</text:span><text:span text:style-name="T1452"><text:s/></text:span>ha<text:span text:style-name="T1453"><text:s/></text:span><text:span text:style-name="T1454">recibido</text:span><text:span text:style-name="T1455"><text:s/></text:span>una<text:span text:style-name="T1456"><text:s/></text:span><text:span text:style-name="T1457">subvención</text:span><text:span text:style-name="T1458"><text:s/></text:span><text:span text:style-name="T1459">directa</text:span><text:span text:style-name="T1460"><text:s/></text:span><text:span text:style-name="T1461">mediante</text:span><text:span text:style-name="T1462"><text:s/></text:span><text:span text:style-name="T1463">resolución</text:span><text:span text:style-name="T1464"><text:s/></text:span><text:span text:style-name="T1465">del</text:span><text:span text:style-name="T1466"><text:s/></text:span><text:span text:style-name="T1467">Vicepresidente</text:span><text:span text:style-name="T1468"><text:s/></text:span><text:span text:style-name="T1469">del</text:span><text:span text:style-name="T1470"><text:s/></text:span><text:span text:style-name="T1471">Organismo</text:span><text:span text:style-name="T1472"><text:s/></text:span><text:span text:style-name="T1473">Autónomo</text:span><text:span text:style-name="T1474"><text:s/></text:span>de<text:span text:style-name="T1475"><text:s/></text:span><text:span text:style-name="T1476">Parques</text:span><text:span text:style-name="T1477"><text:s/></text:span><text:span text:style-name="T1478">Nacionales,</text:span><text:span text:style-name="T1479"><text:s/></text:span><text:span text:style-name="T1480">en</text:span><text:span text:style-name="T1481"><text:s/></text:span><text:span text:style-name="T1482">adelante</text:span><text:span text:style-name="T1483"><text:s/></text:span><text:span text:style-name="T1484">OAPN,</text:span><text:span text:style-name="T1485"><text:s/></text:span><text:span text:style-name="T1486">modificada</text:span><text:span text:style-name="T1487"><text:s/></text:span><text:span text:style-name="T1488">mediante</text:span><text:span text:style-name="T1489"><text:s/></text:span><text:span text:style-name="T1490">resolución</text:span><text:span text:style-name="T1491"><text:s/></text:span>de<text:span text:style-name="T1492"><text:s/></text:span><text:span text:style-name="T1493">fecha</text:span><text:span text:style-name="T1494"><text:s/></text:span>24<text:span text:style-name="T1495"><text:s/></text:span>de<text:span text:style-name="T1496"><text:s/></text:span><text:span text:style-name="T1497">febrero</text:span><text:span text:style-name="T1498"><text:s/></text:span>de<text:span text:style-name="T1499"><text:s/></text:span><text:span text:style-name="T1500">2023,</text:span><text:span text:style-name="T1501"><text:s/></text:span><text:span text:style-name="T1502">en</text:span><text:span text:style-name="T1503"><text:s/></text:span><text:span text:style-name="T1504">base</text:span><text:span text:style-name="T1505"><text:s/></text:span><text:span text:style-name="T1506">al</text:span><text:span text:style-name="T1507"><text:s/></text:span><text:span text:style-name="T1508">artículo</text:span><text:span text:style-name="T1509"><text:s/></text:span>44<text:span text:style-name="T1510"><text:s/></text:span><text:span text:style-name="T1511">del</text:span><text:span text:style-name="T1512"><text:s/></text:span><text:span text:style-name="T1513">Real</text:span><text:span text:style-name="T1514"><text:s/></text:span><text:span text:style-name="T1515">Decreto-ley</text:span><text:span text:style-name="T1516"><text:s/></text:span><text:span text:style-name="T1517">20/2021,<text:s/></text:span>de<text:span text:style-name="T1518"><text:s/></text:span>5<text:span text:style-name="T1519"><text:s/></text:span>de<text:span text:style-name="T1520"><text:s/></text:span><text:span text:style-name="T1521">octubre,</text:span><text:span text:style-name="T1522"><text:s/></text:span>por<text:span text:style-name="T1523"><text:s/></text:span><text:span text:style-name="T1524">el</text:span><text:span text:style-name="T1525"><text:s/></text:span>que<text:span text:style-name="T1526"><text:s/>se</text:span><text:span text:style-name="T1527"><text:s/></text:span><text:span text:style-name="T1528">adoptan medidas</text:span><text:span text:style-name="T1529"><text:s/></text:span><text:span text:style-name="T1530">urgentes<text:s/></text:span>de<text:span text:style-name="T1531"><text:s/></text:span><text:span text:style-name="T1532">apoyo para</text:span><text:span text:style-name="T1533"><text:s/></text:span><text:span text:style-name="T1534">la reparación</text:span><text:span text:style-name="T1535"><text:s/></text:span>de<text:span text:style-name="T1536"><text:s/></text:span>los<text:span text:style-name="T1537"><text:s/></text:span><text:span text:style-name="T1538">daños</text:span><text:span text:style-name="T1539"><text:s/></text:span><text:span text:style-name="T1540">ocasionados</text:span><text:span text:style-name="T1541"><text:s/></text:span>por<text:span text:style-name="T1542"><text:s/>las</text:span><text:span text:style-name="T1543"><text:s/></text:span><text:span text:style-name="T1544">erupciones</text:span><text:span text:style-name="T1545"><text:s/></text:span><text:span text:style-name="T1546">volcánicas</text:span><text:span text:style-name="T1547"><text:s/></text:span>y<text:span text:style-name="T1548"><text:s/></text:span><text:span text:style-name="T1549">para</text:span><text:span text:style-name="T1550"><text:s/></text:span><text:span text:style-name="T1551">la</text:span><text:span text:style-name="T1552"><text:s/></text:span><text:span text:style-name="T1553">reconstrucción</text:span><text:span text:style-name="T1554"><text:s/></text:span><text:span text:style-name="T1555">económica</text:span><text:span text:style-name="T1556"><text:s/></text:span>y<text:span text:style-name="T1557"><text:s/></text:span><text:span text:style-name="T1558">social</text:span><text:span text:style-name="T1559"><text:s/></text:span>de<text:span text:style-name="T1560"><text:s/></text:span><text:span text:style-name="T1561">la</text:span><text:span text:style-name="T1562"><text:s/></text:span><text:span text:style-name="T1563">isla</text:span><text:span text:style-name="T1564"><text:s/></text:span>de<text:span text:style-name="T1565"><text:s/></text:span>La<text:span text:style-name="T1566"><text:s/></text:span><text:span text:style-name="T1567">Palma,</text:span><text:span text:style-name="T1568"><text:s/></text:span><text:span text:style-name="T1569">para:</text:span><text:span text:style-name="T1570"><text:s/></text:span><text:span text:style-name="T1571">“La</text:span><text:span text:style-name="T1572"><text:s/></text:span><text:span text:style-name="T1573">restauración</text:span><text:span text:style-name="T1574"><text:s/></text:span>de<text:span text:style-name="T1575"><text:s/></text:span><text:span text:style-name="T1576">ecosistemas</text:span><text:span text:style-name="T1577"><text:s/></text:span><text:span text:style-name="T1578">degradados</text:span><text:span text:style-name="T1579"><text:s/></text:span>y<text:span text:style-name="T1580"><text:s/></text:span>de<text:span text:style-name="T1581"><text:s/></text:span><text:span text:style-name="T1582">infraestructuras</text:span><text:span text:style-name="T1583"><text:s/></text:span><text:span text:style-name="T1584">para</text:span><text:span text:style-name="T1585"><text:s/></text:span><text:span text:style-name="T1586">la</text:span><text:span text:style-name="T1587"><text:s/></text:span><text:span text:style-name="T1588">conservación</text:span><text:span text:style-name="T1589"><text:s/></text:span>de<text:span text:style-name="T1590"><text:s/></text:span><text:span text:style-name="T1591">los</text:span><text:span text:style-name="T1592"><text:s/></text:span><text:span text:style-name="T1593">recursos</text:span><text:span text:style-name="T1594"><text:s/></text:span><text:span text:style-name="T1595">naturales”</text:span><text:span text:style-name="T1596"><text:s/></text:span>y<text:span text:style-name="T1597"><text:s/></text:span><text:span text:style-name="T1598">“Apoyo</text:span><text:span text:style-name="T1599"><text:s/></text:span>a<text:span text:style-name="T1600"><text:s/></text:span><text:span text:style-name="T1601">la</text:span><text:span text:style-name="T1602"><text:s/></text:span><text:span text:style-name="T1603">producción,</text:span><text:span text:style-name="T1604"><text:s/></text:span><text:span text:style-name="T1605">promoción</text:span><text:s/><text:span text:style-name="T1606"><text:s/></text:span><text:span text:style-name="T1607">comercialización</text:span><text:span text:style-name="T1608"><text:s/></text:span>de<text:span text:style-name="T1609"><text:s/></text:span><text:span text:style-name="T1610">productos</text:span><text:span text:style-name="T1611"><text:s/></text:span><text:span text:style-name="T1612">locales</text:span><text:s/>y<text:span text:style-name="T1613"><text:s/></text:span><text:span text:style-name="T1614">otras</text:span><text:s/><text:span text:style-name="T1615">medidas</text:span><text:span text:style-name="T1616"><text:s/></text:span>de<text:span text:style-name="T1617"><text:s/></text:span><text:span text:style-name="T1618">fomento</text:span><text:span text:style-name="T1619"><text:s/></text:span><text:span text:style-name="T1620">del desarrollo</text:span><text:s/><text:span text:style-name="T1621">sostenible,</text:span><text:span text:style-name="T1622"><text:s/></text:span><text:span text:style-name="T1623">sostenibilidad</text:span><text:span text:style-name="T1624"><text:s/></text:span><text:span text:style-name="T1625">del<text:s/></text:span><text:span text:style-name="T1626">turismo,</text:span><text:span text:style-name="T1627"><text:s/></text:span><text:span text:style-name="T1628">recuperación</text:span><text:span text:style-name="T1629"><text:s/></text:span><text:span text:style-name="T1630">paisajística, medidas</text:span><text:span text:style-name="T1631"><text:s/></text:span>de<text:span text:style-name="T1632"><text:s/></text:span><text:span text:style-name="T1633">apoyo</text:span><text:s/><text:span text:style-name="T1634">al manejo</text:span><text:s/><text:span text:style-name="T1635">agroecológico</text:span><text:s/>y<text:s/><text:span text:style-name="T1636">forestal sostenible</text:span><text:s/>y<text:span text:style-name="T1637"><text:s/></text:span><text:span text:style-name="T1638">puesta</text:span><text:s/><text:span text:style-name="T1639">en</text:span><text:span text:style-name="T1640"><text:s/></text:span><text:span text:style-name="T1641">valor</text:span><text:s/>de<text:span text:style-name="T1642"><text:s/></text:span><text:span text:style-name="T1643">los</text:span><text:s/><text:span text:style-name="T1644">conocimientos</text:span><text:s/><text:span text:style-name="T1645">tradicionales, promoviendo</text:span><text:s/><text:span text:style-name="T1646">la</text:span><text:s/><text:span text:style-name="T1647">eficiencia</text:span><text:s/>de<text:span text:style-name="T1648"><text:s/></text:span><text:span text:style-name="T1649">los</text:span><text:span text:style-name="T1650"><text:s/></text:span><text:span text:style-name="T1651">recursos”.</text:span></text:p>
      <text:p text:style-name="P1652"/>
      <text:p text:style-name="P1653"><text:span text:style-name="T1654">Tercero:</text:span><text:span text:style-name="T1655"><text:s/></text:span>Que<text:span text:style-name="T1656"><text:s/></text:span><text:span text:style-name="T1657">la</text:span><text:span text:style-name="T1658"><text:s/></text:span><text:span text:style-name="T1659">ejecución</text:span><text:span text:style-name="T1660"><text:s/></text:span>de<text:span text:style-name="T1661"><text:s/></text:span><text:span text:style-name="T1662">esta</text:span><text:span text:style-name="T1663"><text:s/></text:span><text:span text:style-name="T1664">subvención</text:span><text:s text:c="2"/><text:span text:style-name="T1665">se</text:span><text:span text:style-name="T1666"><text:s/></text:span><text:span text:style-name="T1667">estructura</text:span><text:span text:style-name="T1668"><text:s/></text:span><text:span text:style-name="T1669">en</text:span><text:span text:style-name="T1670"><text:s/></text:span>un<text:span text:style-name="T1671"><text:s/></text:span><text:span text:style-name="T1672">Programa</text:span><text:span text:style-name="T1673"><text:s/></text:span>de<text:span text:style-name="T1674"><text:s/></text:span><text:span text:style-name="T1675">Actuaciones,</text:span><text:span text:style-name="T1676"><text:s/></text:span><text:span text:style-name="T1677">que,</text:span><text:span text:style-name="T1678"><text:s/></text:span>a<text:span text:style-name="T1679"><text:s/></text:span><text:span text:style-name="T1680">su</text:span><text:span text:style-name="T1681"><text:s/></text:span><text:span text:style-name="T1682">vez</text:span><text:span text:style-name="T1683"><text:s/></text:span><text:span text:style-name="T1684">se</text:span><text:span text:style-name="T1685"><text:s/></text:span><text:span text:style-name="T1686">subdivide</text:span><text:span text:style-name="T1687"><text:s/></text:span><text:span text:style-name="T1688">en</text:span><text:span text:style-name="T1689"><text:s/></text:span><text:span text:style-name="T1690">ejes:</text:span><text:span text:style-name="T1691"><text:s/></text:span><text:span text:style-name="T1692">“Restauración</text:span><text:span text:style-name="T1693"><text:s/></text:span>y<text:span text:style-name="T1694"><text:s/></text:span><text:span text:style-name="T1695">desarrollo</text:span><text:span text:style-name="T1696"><text:s/></text:span>de<text:span text:style-name="T1697"><text:s/></text:span><text:span text:style-name="T1698">los</text:span><text:span text:style-name="T1699"><text:s/></text:span><text:span text:style-name="T1700">recursos</text:span><text:span text:style-name="T1701"><text:s/></text:span><text:span text:style-name="T1702">hídricos”;</text:span><text:span text:style-name="T1703"><text:s/></text:span><text:span text:style-name="T1704">“Restauración</text:span><text:span text:style-name="T1705"><text:s/></text:span>y<text:span text:style-name="T1706"><text:s/></text:span><text:span text:style-name="T1707">desarrollo</text:span><text:span text:style-name="T1708"><text:s/></text:span>de<text:span text:style-name="T1709"><text:s/></text:span><text:span text:style-name="T1710">la</text:span><text:span text:style-name="T1711"><text:s/></text:span><text:span text:style-name="T1712">energía,</text:span><text:span text:style-name="T1713"><text:s/></text:span><text:span text:style-name="T1714">fomentando</text:span><text:span text:style-name="T1715"><text:s/></text:span><text:span text:style-name="T1716">la</text:span><text:span text:style-name="T1717"><text:s/></text:span><text:span text:style-name="T1718">sostenibilidad,</text:span><text:span text:style-name="T1719"><text:s/></text:span>a<text:span text:style-name="T1720"><text:s/></text:span><text:span text:style-name="T1721">través</text:span><text:span text:style-name="T1722"><text:s/></text:span>de<text:span text:style-name="T1723"><text:s/></text:span><text:span text:style-name="T1724">energías</text:span><text:span text:style-name="T1725"><text:s/></text:span>más<text:span text:style-name="T1726"><text:s/></text:span><text:span text:style-name="T1727">eficaces</text:span><text:span text:style-name="T1728"><text:s/></text:span>y<text:span text:style-name="T1729"><text:s/></text:span><text:span text:style-name="T1730">limpias”;</text:span><text:span text:style-name="T1731"><text:s/></text:span><text:span text:style-name="T1732">“Recuperación</text:span><text:span text:style-name="T1733"><text:s/></text:span>y<text:span text:style-name="T1734"><text:s/></text:span><text:span text:style-name="T1735">mejora</text:span><text:span text:style-name="T1736"><text:s/></text:span>de<text:span text:style-name="T1737"><text:s/></text:span><text:span text:style-name="T1738">los</text:span><text:s/><text:span text:style-name="T1739">senderos, miradores, paisajes<text:s/></text:span>y<text:span text:style-name="T1740"><text:s/></text:span><text:span text:style-name="T1741">el patrimonio, favoreciendo</text:span><text:s/>un<text:span text:style-name="T1742"><text:s/></text:span><text:span text:style-name="T1743">desarrollo</text:span><text:span text:style-name="T1744"><text:s/></text:span><text:span text:style-name="T1745">sostenible</text:span><text:s/><text:span text:style-name="T1746">del</text:span><text:span text:style-name="T1747"><text:s/></text:span><text:span text:style-name="T1748">sector</text:span><text:span text:style-name="T1749"><text:s/></text:span><text:span text:style-name="T1750">turístico”;</text:span><text:span text:style-name="T1751"><text:s/></text:span>y<text:s/><text:span text:style-name="T1752">“Apoyo</text:span><text:s/>a<text:s/><text:span text:style-name="T1753">la</text:span><text:span text:style-name="T1754"><text:s/></text:span><text:span text:style-name="T1755">producción,</text:span><text:span text:style-name="T1756"><text:s/></text:span><text:span text:style-name="T1757">promoción</text:span><text:span text:style-name="T1758"><text:s/></text:span>y<text:s/><text:span text:style-name="T1759">comercialización</text:span><text:span text:style-name="T1760"><text:s/></text:span>de<text:s/><text:span text:style-name="T1761">productos</text:span><text:span text:style-name="T1762"><text:s/></text:span><text:span text:style-name="T1763">locales</text:span><text:span text:style-name="T1764"><text:s/></text:span>y<text:s/><text:span text:style-name="T1765">otras</text:span><text:s/><text:span text:style-name="T1766">medidas</text:span><text:s/>de<text:span text:style-name="T1767"><text:s/></text:span><text:span text:style-name="T1768">fomento</text:span><text:span text:style-name="T1769"><text:s/></text:span><text:span text:style-name="T1770">del</text:span><text:span text:style-name="T1771"><text:s/></text:span><text:span text:style-name="T1772">desarrollo</text:span><text:span text:style-name="T1773"><text:s/></text:span><text:span text:style-name="T1774">sostenible,</text:span><text:span text:style-name="T1775"><text:s/></text:span><text:span text:style-name="T1776">sostenibilidad</text:span><text:span text:style-name="T1777"><text:s/></text:span><text:span text:style-name="T1778">del</text:span><text:span text:style-name="T1779"><text:s/></text:span><text:span text:style-name="T1780">turismo,</text:span><text:span text:style-name="T1781"><text:s/></text:span><text:span text:style-name="T1782">recuperación</text:span><text:span text:style-name="T1783"><text:s/></text:span><text:span text:style-name="T1784">paisajística,</text:span><text:span text:style-name="T1785"><text:s/></text:span><text:span text:style-name="T1786">medidas</text:span><text:span text:style-name="T1787"><text:s/></text:span>de<text:span text:style-name="T1788"><text:s/></text:span><text:span text:style-name="T1789">apoyo</text:span><text:span text:style-name="T1790"><text:s/></text:span><text:span text:style-name="T1791">al</text:span><text:span text:style-name="T1792"><text:s/></text:span><text:span text:style-name="T1793">manejo</text:span><text:span text:style-name="T1794"><text:s/></text:span><text:span text:style-name="T1795">agroecológico</text:span><text:span text:style-name="T1796"><text:s/></text:span>y<text:span text:style-name="T1797"><text:s/></text:span><text:span text:style-name="T1798">forestal</text:span><text:span text:style-name="T1799"><text:s/></text:span><text:span text:style-name="T1800">sostenible</text:span><text:span text:style-name="T1801"><text:s/></text:span>y<text:span text:style-name="T1802"><text:s/></text:span><text:span text:style-name="T1803">puesta</text:span><text:span text:style-name="T1804"><text:s/></text:span><text:span text:style-name="T1805">en</text:span><text:span text:style-name="T1806"><text:s/></text:span><text:span text:style-name="T1807">valor</text:span><text:span text:style-name="T1808"><text:s/></text:span>de<text:span text:style-name="T1809"><text:s/></text:span><text:span text:style-name="T1810">los</text:span><text:span text:style-name="T1811"><text:s/></text:span><text:span text:style-name="T1812">conocimientos</text:span><text:span text:style-name="T1813"><text:s/></text:span><text:span text:style-name="T1814">tradicionales,</text:span><text:span text:style-name="T1815"><text:s/></text:span><text:span text:style-name="T1816">promoviendo</text:span><text:span text:style-name="T1817"><text:s/></text:span><text:span text:style-name="T1818">la</text:span><text:span text:style-name="T1819"><text:s/></text:span><text:span text:style-name="T1820">eficacia</text:span><text:span text:style-name="T1821"><text:s/></text:span>de<text:span text:style-name="T1822"><text:s/></text:span><text:span text:style-name="T1823">los</text:span><text:span text:style-name="T1824"><text:s/></text:span><text:span text:style-name="T1825">recursos”</text:span></text:p>
      <text:p text:style-name="P1826"/>
      <text:p text:style-name="P1827"><text:span text:style-name="T1828">Cuarto:</text:span><text:span text:style-name="T1829"><text:s/></text:span><text:span text:style-name="T1830">Que</text:span><text:span text:style-name="T1831"><text:s/></text:span><text:span text:style-name="T1832">en</text:span><text:span text:style-name="T1833"><text:s/></text:span><text:span text:style-name="T1834">el</text:span><text:s text:c="2"/><text:span text:style-name="T1835">Eje</text:span><text:span text:style-name="T1836"><text:s/></text:span>1: <text:s/><text:span text:style-name="T1837">“Restauración</text:span><text:span text:style-name="T1838"><text:s/></text:span>y<text:span text:style-name="T1839"><text:s/></text:span><text:span text:style-name="T1840">desarrollo</text:span><text:span text:style-name="T1841"><text:s/></text:span>de<text:span text:style-name="T1842"><text:s/></text:span><text:span text:style-name="T1843">los</text:span><text:span text:style-name="T1844"><text:s/></text:span><text:span text:style-name="T1845">recursos</text:span><text:span text:style-name="T1846"><text:s/></text:span><text:span text:style-name="T1847">hídricos”</text:span><text:span text:style-name="T1848"><text:s/></text:span><text:span text:style-name="T1849">tienen</text:span><text:span text:style-name="T1850"><text:s/></text:span><text:span text:style-name="T1851">cabida</text:span><text:span text:style-name="T1852"><text:s/></text:span><text:span text:style-name="T1853">actuaciones</text:span><text:span text:style-name="T1854"><text:s/></text:span><text:span text:style-name="T1855">como</text:span><text:span text:style-name="T1856"><text:s/></text:span>las<text:span text:style-name="T1857"><text:s/></text:span><text:span text:style-name="T1858">del</text:span><text:span text:style-name="T1859"><text:s/></text:span><text:span text:style-name="T1860">proyecto:</text:span><text:span text:style-name="T1861"><text:s/></text:span><text:span text:style-name="T1862">“Acondicionamiento</text:span><text:span text:style-name="T1863"><text:s/></text:span><text:span text:style-name="T1864">estructural</text:span><text:span text:style-name="T1865"><text:s/></text:span>de<text:span text:style-name="T1866"><text:s/></text:span><text:span text:style-name="T1867">depósito</text:span><text:span text:style-name="T1868"><text:s/></text:span>El<text:span text:style-name="T1869"><text:s/></text:span><text:span text:style-name="T1870">Jesús</text:span><text:span text:style-name="T1871"><text:s/></text:span><text:span text:style-name="T1872">(El</text:span><text:span text:style-name="T1873"><text:s/></text:span><text:span text:style-name="T1874">Pinar)”.</text:span></text:p>
      <text:p text:style-name="P1875"/>
      <text:p text:style-name="P1876"><text:span text:style-name="T1877">Quinto:</text:span><text:span text:style-name="T1878"><text:s/></text:span>Que<text:span text:style-name="T1879"><text:s/></text:span><text:span text:style-name="T1880">el</text:span><text:span text:style-name="T1881"><text:s/></text:span><text:span text:style-name="T1882">Ayuntamiento</text:span><text:span text:style-name="T1883"><text:s/></text:span>de<text:span text:style-name="T1884"><text:s/></text:span><text:span text:style-name="T1885">Tijarafe</text:span><text:span text:style-name="T1886"><text:s/></text:span><text:span text:style-name="T1887">es</text:span><text:span text:style-name="T1888"><text:s/></text:span><text:span text:style-name="T1889">Patrono</text:span><text:span text:style-name="T1890"><text:s/></text:span>de<text:span text:style-name="T1891"><text:s/></text:span><text:span text:style-name="T1892">La</text:span><text:span text:style-name="T1893"><text:s/></text:span><text:span text:style-name="T1894">Fundación,</text:span><text:span text:style-name="T1895"><text:s/></text:span>y<text:span text:style-name="T1896"><text:s/></text:span>ha<text:span text:style-name="T1897"><text:s/></text:span><text:span text:style-name="T1898">presentado</text:span><text:span text:style-name="T1899"><text:s/></text:span><text:span text:style-name="T1900">propuestas</text:span><text:span text:style-name="T1901"><text:s/></text:span>de<text:span text:style-name="T1902"><text:s/></text:span><text:span text:style-name="T1903">actuación</text:span><text:span text:style-name="T1904"><text:s/></text:span><text:span text:style-name="T1905">en</text:span><text:span text:style-name="T1906"><text:s/></text:span><text:span text:style-name="T1907">su</text:span><text:span text:style-name="T1908"><text:s/></text:span><text:span text:style-name="T1909">término</text:span><text:span text:style-name="T1910"><text:s/></text:span><text:span text:style-name="T1911">municipal</text:span><text:span text:style-name="T1912"><text:s/></text:span>y<text:span text:style-name="T1913"><text:s/></text:span><text:span text:style-name="T1914">ámbito</text:span><text:span text:style-name="T1915"><text:s/></text:span><text:span text:style-name="T1916">competencial,</text:span><text:span text:style-name="T1917"><text:s/></text:span><text:span text:style-name="T1918">para</text:span><text:span text:style-name="T1919"><text:s/></text:span><text:span text:style-name="T1920">su</text:span><text:span text:style-name="T1921"><text:s/></text:span><text:span text:style-name="T1922">ejecución</text:span><text:span text:style-name="T1923"><text:s/></text:span>por<text:span text:style-name="T1924"><text:s/></text:span>La<text:span text:style-name="T1925"><text:s/></text:span><text:span text:style-name="T1926">Fundación</text:span><text:span text:style-name="T1927"><text:s/></text:span><text:span text:style-name="T1928">con</text:span><text:span text:style-name="T1929"><text:s/></text:span><text:span text:style-name="T1930">cargo</text:span><text:span text:style-name="T1931"><text:s/></text:span>a<text:span text:style-name="T1932"><text:s/></text:span><text:span text:style-name="T1933">la</text:span><text:span text:style-name="T1934"><text:s/></text:span><text:span text:style-name="T1935">referida</text:span><text:span text:style-name="T1936"><text:s/></text:span><text:span text:style-name="T1937">subvención.</text:span></text:p>
      <text:p text:style-name="P1938"/>
      <text:p text:style-name="P1939"><text:span text:style-name="T1940">Sexto:</text:span><text:span text:style-name="T1941"><text:s/></text:span><text:span text:style-name="T1942">Que</text:span><text:s/><text:span text:style-name="T1943">habiéndose</text:span><text:s/><text:span text:style-name="T1944">aceptado</text:span><text:s/>por<text:s/><text:span text:style-name="T1945">la</text:span><text:s/><text:span text:style-name="T1946">Dirección</text:span><text:s/><text:span text:style-name="T1947">Ejecutiva</text:span><text:s/>de<text:span text:style-name="T1948"><text:s/></text:span><text:span text:style-name="T1949">la</text:span><text:s/><text:span text:style-name="T1950">Fundación</text:span><text:s/><text:span text:style-name="T1951">la</text:span><text:s/><text:span text:style-name="T1952">propuesta</text:span><text:s/>de<text:span text:style-name="T1953"><text:s/></text:span><text:span text:style-name="T1954">actuación</text:span><text:s/><text:span text:style-name="T1955">planteada</text:span><text:s/><text:span text:style-name="T1956">desde el</text:span><text:span text:style-name="T1957"><text:s/></text:span><text:span text:style-name="T1958">Ayuntamiento</text:span><text:s/>de<text:span text:style-name="T1959"><text:s/></text:span><text:span text:style-name="T1960">Tijarafe</text:span><text:span text:style-name="T1961"><text:s/></text:span><text:span text:style-name="T1962">denominada:</text:span><text:span text:style-name="T1963"><text:s/></text:span><text:span text:style-name="T1964">“Acondicionamiento</text:span><text:span text:style-name="T1965"><text:s/></text:span><text:span text:style-name="T1966">estructural</text:span><text:span text:style-name="T1967"><text:s/></text:span>de<text:span text:style-name="T1968"><text:s/></text:span><text:span text:style-name="T1969">depósito</text:span><text:span text:style-name="T1970"><text:s/></text:span>El<text:span text:style-name="T1971"><text:s/></text:span><text:span text:style-name="T1972">Jesús</text:span><text:span text:style-name="T1973"><text:s/></text:span><text:span text:style-name="T1974">(El</text:span><text:span text:style-name="T1975"><text:s/></text:span><text:span text:style-name="T1976">Pinar)”,</text:span><text:span text:style-name="T1977"><text:s/></text:span>por<text:span text:style-name="T1978"><text:s/></text:span><text:span text:style-name="T1979">encontrarse</text:span><text:span text:style-name="T1980"><text:s/></text:span><text:span text:style-name="T1981">dentro</text:span><text:span text:style-name="T1982"><text:s/></text:span>de<text:span text:style-name="T1983"><text:s/></text:span><text:span text:style-name="T1984">las</text:span><text:span text:style-name="T1985"><text:s/></text:span><text:span text:style-name="T1986">previstas</text:span><text:span text:style-name="T1987"><text:s/></text:span><text:span text:style-name="T1988">en</text:span><text:span text:style-name="T1989"><text:s/></text:span><text:span text:style-name="T1990">el</text:span><text:span text:style-name="T1991"><text:s/></text:span><text:span text:style-name="T1992">referido</text:span><text:span text:style-name="T1993"><text:s/></text:span><text:span text:style-name="T1994">Programa</text:span><text:span text:style-name="T1995"><text:s/></text:span>de<text:span text:style-name="T1996"><text:s/></text:span><text:span text:style-name="T1997">Actuaciones.</text:span></text:p>
      <text:p text:style-name="P1998"/>
      <text:p text:style-name="P1999">En<text:span text:style-name="T2000"><text:s/></text:span><text:span text:style-name="T2001">base</text:span><text:span text:style-name="T2002"><text:s/></text:span>a<text:span text:style-name="T2003"><text:s/></text:span><text:span text:style-name="T2004">lo</text:span><text:span text:style-name="T2005"><text:s/></text:span><text:span text:style-name="T2006">expuesto,</text:span><text:span text:style-name="T2007"><text:s/></text:span><text:span text:style-name="T2008">ambas</text:span><text:span text:style-name="T2009"><text:s/></text:span><text:span text:style-name="T2010">partes</text:span><text:span text:style-name="T2011"><text:s/></text:span><text:span text:style-name="T2012">acuerdan</text:span><text:span text:style-name="T2013"><text:s/></text:span><text:span text:style-name="T2014">suscribir</text:span><text:span text:style-name="T2015"><text:s/></text:span><text:span text:style-name="T2016">el</text:span><text:span text:style-name="T2017"><text:s/></text:span><text:span text:style-name="T2018">presente</text:span><text:span text:style-name="T2019"><text:s/></text:span><text:span text:style-name="T2020">convenio</text:span><text:span text:style-name="T2021"><text:s/></text:span>de<text:span text:style-name="T2022"><text:s/></text:span><text:span text:style-name="T2023">colaboración,</text:span><text:span text:style-name="T2024"><text:s/></text:span>que<text:span text:style-name="T2025"><text:s/></text:span><text:span text:style-name="T2026">se</text:span><text:span text:style-name="T2027"><text:s/></text:span><text:span text:style-name="T2028">regirá</text:span><text:span text:style-name="T2029"><text:s/></text:span>por<text:span text:style-name="T2030"><text:s/></text:span>las<text:span text:style-name="T2031"><text:s/></text:span><text:span text:style-name="T2032">siguientes</text:span></text:p>
      <text:p text:style-name="P2033"/>
      <text:p text:style-name="P2034"/>
      <text:p text:style-name="P2035"/>
      <text:p text:style-name="P2036"><text:span text:style-name="T2037">CLÁUSULAS</text:span></text:p>
      <text:p text:style-name="P2038"/>
      <text:p text:style-name="P2039"/>
      <text:p text:style-name="P2040"/>
      <text:p text:style-name="P2041"><text:span text:style-name="T2042">Primera:</text:span><text:span text:style-name="T2043"><text:s/></text:span><text:span text:style-name="T2044">Objeto</text:span><text:span text:style-name="T2045"><text:s/></text:span><text:span text:style-name="T2046">del</text:span><text:span text:style-name="T2047"><text:s/></text:span><text:span text:style-name="T2048">convenio.</text:span></text:p>
      <text:p text:style-name="P2049"/>
      <text:p text:style-name="P2050"/>
      <text:p text:style-name="P2051">El<text:span text:style-name="T2052"><text:s/></text:span><text:span text:style-name="T2053">objeto</text:span><text:span text:style-name="T2054"><text:s/></text:span><text:span text:style-name="T2055">del</text:span><text:span text:style-name="T2056"><text:s/></text:span><text:span text:style-name="T2057">presente</text:span><text:span text:style-name="T2058"><text:s/></text:span><text:span text:style-name="T2059">convenio</text:span><text:span text:style-name="T2060"><text:s/></text:span><text:span text:style-name="T2061">es</text:span><text:span text:style-name="T2062"><text:s/></text:span><text:span text:style-name="T2063">la</text:span><text:span text:style-name="T2064"><text:s/></text:span><text:span text:style-name="T2065">colaboración</text:span><text:span text:style-name="T2066"><text:s/></text:span><text:span text:style-name="T2067">entre</text:span><text:span text:style-name="T2068"><text:s/></text:span><text:span text:style-name="T2069">el</text:span><text:s/><text:span text:style-name="T2070">Ayuntamiento</text:span><text:span text:style-name="T2071"><text:s/></text:span>de<text:span text:style-name="T2072"><text:s/></text:span><text:span text:style-name="T2073">Tijarafe</text:span><text:span text:style-name="T2074"><text:s/></text:span>y<text:span text:style-name="T2075"><text:s/></text:span><text:span text:style-name="T2076">La</text:span><text:span text:style-name="T2077"><text:s/></text:span><text:span text:style-name="T2078">Fundación</text:span><text:span text:style-name="T2079"><text:s/></text:span><text:span text:style-name="T2080">para</text:span><text:span text:style-name="T2081"><text:s/></text:span><text:span text:style-name="T2082">la</text:span><text:span text:style-name="T2083"><text:s/></text:span><text:span text:style-name="T2084">realización</text:span><text:span text:style-name="T2085"><text:s/></text:span>de<text:span text:style-name="T2086"><text:s/></text:span><text:span text:style-name="T2087">las</text:span><text:span text:style-name="T2088"><text:s/></text:span><text:span text:style-name="T2089">siguientes</text:span><text:span text:style-name="T2090"><text:s/></text:span><text:span text:style-name="T2091">actuaciones:</text:span><text:span text:style-name="T2092"><text:s/></text:span><text:span text:style-name="T2093">“Acondicionamiento</text:span><text:span text:style-name="T2094"><text:s/></text:span><text:span text:style-name="T2095">estructural</text:span><text:span text:style-name="T2096"><text:s/></text:span>de<text:span text:style-name="T2097"><text:s/></text:span><text:span text:style-name="T2098">depósito</text:span><text:span text:style-name="T2099"><text:s/></text:span>El<text:span text:style-name="T2100"><text:s/></text:span><text:span text:style-name="T2101">Jesús</text:span><text:span text:style-name="T2102"><text:s/></text:span><text:span text:style-name="T2103">(El</text:span><text:span text:style-name="T2104"><text:s/></text:span><text:span text:style-name="T2105">Pinar)”,</text:span><text:span text:style-name="T2106"><text:s/></text:span><text:span text:style-name="T2107">cuya</text:span><text:span text:style-name="T2108"><text:s/></text:span><text:span text:style-name="T2109">financiación</text:span><text:span text:style-name="T2110"><text:s/></text:span><text:span text:style-name="T2111">se</text:span><text:span text:style-name="T2112"><text:s/></text:span><text:span text:style-name="T2113">realizará</text:span><text:span text:style-name="T2114"><text:s/></text:span><text:span text:style-name="T2115">con</text:span><text:span text:style-name="T2116"><text:s/></text:span><text:span text:style-name="T2117">cargo</text:span><text:span text:style-name="T2118"><text:s/></text:span>a<text:span text:style-name="T2119"><text:s/></text:span><text:span text:style-name="T2120">la</text:span><text:span text:style-name="T2121"><text:s/></text:span><text:span text:style-name="T2122">subvención</text:span><text:span text:style-name="T2123"><text:s/></text:span><text:span text:style-name="T2124">directa</text:span><text:span text:style-name="T2125"><text:s/></text:span><text:span text:style-name="T2126">concedida</text:span><text:span text:style-name="T2127"><text:s/></text:span>a<text:span text:style-name="T2128"><text:s/></text:span>La<text:span text:style-name="T2129"><text:s/></text:span><text:span text:style-name="T2130">Fundación,</text:span><text:span text:style-name="T2131"><text:s/></text:span><text:span text:style-name="T2132">mediante</text:span><text:span text:style-name="T2133"><text:s/></text:span><text:span text:style-name="T2134">resolución</text:span><text:span text:style-name="T2135"><text:s/></text:span><text:span text:style-name="T2136">del</text:span><text:span text:style-name="T2137"><text:s/></text:span><text:span text:style-name="T2138">Vicepresidente</text:span><text:span text:style-name="T2139"><text:s/></text:span><text:span text:style-name="T2140">del</text:span><text:span text:style-name="T2141"><text:s/></text:span><text:span text:style-name="T2142">Organismo</text:span><text:s/><text:span text:style-name="T2143">Autónomo</text:span><text:span text:style-name="T2144"><text:s/></text:span>de<text:span text:style-name="T2145"><text:s/></text:span><text:span text:style-name="T2146">Parques</text:span><text:span text:style-name="T2147"><text:s/></text:span><text:span text:style-name="T2148">Nacionales,</text:span><text:span text:style-name="T2149"><text:s/></text:span><text:span text:style-name="T2150">modificada</text:span><text:span text:style-name="T2151"><text:s/></text:span><text:span text:style-name="T2152">mediante</text:span><text:span text:style-name="T2153"><text:s/></text:span><text:span text:style-name="T2154">resolución</text:span><text:span text:style-name="T2155"><text:s/></text:span>de<text:span text:style-name="T2156"><text:s/></text:span><text:span text:style-name="T2157">fecha</text:span><text:span text:style-name="T2158"><text:s/></text:span>24<text:span text:style-name="T2159"><text:s/></text:span>de<text:span text:style-name="T2160"><text:s/></text:span><text:span text:style-name="T2161">febrero</text:span><text:span text:style-name="T2162"><text:s/></text:span>de<text:span text:style-name="T2163"><text:s/></text:span>2023,<text:span text:style-name="T2164"><text:s/></text:span><text:span text:style-name="T2165">en</text:span><text:span text:style-name="T2166"><text:s/></text:span><text:span text:style-name="T2167">base</text:span><text:span text:style-name="T2168"><text:s/></text:span><text:span text:style-name="T2169">al</text:span><text:span text:style-name="T2170"><text:s/></text:span><text:span text:style-name="T2171">artículo</text:span><text:span text:style-name="T2172"><text:s/></text:span>44<text:span text:style-name="T2173"><text:s/></text:span><text:span text:style-name="T2174">del</text:span><text:span text:style-name="T2175"><text:s/></text:span><text:span text:style-name="T2176">Real</text:span><text:span text:style-name="T2177"><text:s/></text:span><text:span text:style-name="T2178">Decreto-ley</text:span><text:span text:style-name="T2179"><text:s/></text:span><text:span text:style-name="T2180">20/2021,</text:span><text:span text:style-name="T2181"><text:s/></text:span>de<text:span text:style-name="T2182"><text:s/></text:span>5<text:span text:style-name="T2183"><text:s/></text:span>de<text:span text:style-name="T2184"><text:s/></text:span><text:span text:style-name="T2185">octubre,</text:span><text:span text:style-name="T2186"><text:s/></text:span>por<text:span text:style-name="T2187"><text:s/></text:span><text:span text:style-name="T2188">el</text:span><text:span text:style-name="T2189"><text:s/></text:span>que<text:span text:style-name="T2190"><text:s/></text:span><text:span text:style-name="T2191">se</text:span><text:span text:style-name="T2192"><text:s/></text:span><text:span text:style-name="T2193">adoptan</text:span><text:span text:style-name="T2194"><text:s/></text:span><text:span text:style-name="T2195">medidas</text:span><text:span text:style-name="T2196"><text:s/></text:span><text:span text:style-name="T2197">urgentes</text:span><text:span text:style-name="T2198"><text:s/></text:span>de<text:span text:style-name="T2199"><text:s/></text:span><text:span text:style-name="T2200">apoyo</text:span><text:span text:style-name="T2201"><text:s/></text:span><text:span text:style-name="T2202">para</text:span><text:span text:style-name="T2203"><text:s/></text:span><text:span text:style-name="T2204">la</text:span><text:span text:style-name="T2205"><text:s/></text:span><text:span text:style-name="T2206">reparación</text:span><text:span text:style-name="T2207"><text:s/></text:span>de<text:span text:style-name="T2208"><text:s/></text:span><text:span text:style-name="T2209">los</text:span><text:span text:style-name="T2210"><text:s/></text:span><text:span text:style-name="T2211">daños</text:span><text:span text:style-name="T2212"><text:s/></text:span><text:span text:style-name="T2213">ocasionados</text:span><text:span text:style-name="T2214"><text:s/></text:span>por<text:span text:style-name="T2215"><text:s/></text:span><text:span text:style-name="T2216">las</text:span><text:span text:style-name="T2217"><text:s/></text:span><text:span text:style-name="T2218">erupciones</text:span><text:span text:style-name="T2219"><text:s/></text:span><text:span text:style-name="T2220">volcánicas</text:span><text:span text:style-name="T2221"><text:s/></text:span>y<text:span text:style-name="T2222"><text:s/></text:span><text:span text:style-name="T2223">para</text:span><text:span text:style-name="T2224"><text:s/></text:span><text:span text:style-name="T2225">la</text:span><text:span text:style-name="T2226"><text:s/></text:span><text:span text:style-name="T2227">reconstrucción</text:span><text:span text:style-name="T2228"><text:s/></text:span><text:span text:style-name="T2229">económica</text:span><text:span text:style-name="T2230"><text:s/></text:span>y<text:span text:style-name="T2231"><text:s/></text:span><text:span text:style-name="T2232">social</text:span><text:span text:style-name="T2233"><text:s/></text:span>de<text:span text:style-name="T2234"><text:s/></text:span><text:span text:style-name="T2235">la</text:span><text:span text:style-name="T2236"><text:s/></text:span><text:span text:style-name="T2237">isla</text:span><text:span text:style-name="T2238"><text:s/></text:span>de<text:span text:style-name="T2239"><text:s/></text:span>La<text:span text:style-name="T2240"><text:s/></text:span><text:span text:style-name="T2241">Palma.</text:span></text:p>
      <text:p text:style-name="P2242"/>
      <text:p text:style-name="P2243">El<text:span text:style-name="T2244"><text:s/></text:span><text:span text:style-name="T2245">interés</text:span><text:span text:style-name="T2246"><text:s/></text:span><text:span text:style-name="T2247">público</text:span><text:span text:style-name="T2248"><text:s/></text:span><text:span text:style-name="T2249">común</text:span><text:span text:style-name="T2250"><text:s/></text:span>que<text:span text:style-name="T2251"><text:s/></text:span><text:span text:style-name="T2252">justifica</text:span><text:span text:style-name="T2253"><text:s/></text:span><text:span text:style-name="T2254">la</text:span><text:span text:style-name="T2255"><text:s/></text:span><text:span text:style-name="T2256">suscripción</text:span><text:span text:style-name="T2257"><text:s/></text:span><text:span text:style-name="T2258">del</text:span><text:span text:style-name="T2259"><text:s/></text:span><text:span text:style-name="T2260">presente</text:span><text:span text:style-name="T2261"><text:s/></text:span><text:span text:style-name="T2262">convenio</text:span><text:span text:style-name="T2263"><text:s/></text:span><text:span text:style-name="T2264">viene</text:span><text:span text:style-name="T2265"><text:s/></text:span><text:span text:style-name="T2266">determinado</text:span><text:span text:style-name="T2267"><text:s/></text:span>por<text:span text:style-name="T2268"><text:s/></text:span><text:span text:style-name="T2269">la</text:span><text:span text:style-name="T2270"><text:s/></text:span><text:span text:style-name="T2271">necesidad</text:span><text:span text:style-name="T2272"><text:s/></text:span>de<text:span text:style-name="T2273"><text:s/></text:span><text:span text:style-name="T2274">ejecutar,</text:span><text:span text:style-name="T2275"><text:s/></text:span>a<text:span text:style-name="T2276"><text:s/></text:span><text:span text:style-name="T2277">la</text:span><text:span text:style-name="T2278"><text:s/></text:span><text:span text:style-name="T2279">mayor</text:span><text:span text:style-name="T2280"><text:s/></text:span><text:span text:style-name="T2281">brevedad</text:span><text:s/><text:span text:style-name="T2282">posible,</text:span><text:span text:style-name="T2283"><text:s/></text:span><text:span text:style-name="T2284">la</text:span><text:s/><text:span text:style-name="T2285">demolición</text:span><text:s/>de<text:span text:style-name="T2286"><text:s/></text:span><text:span text:style-name="T2287">la</text:span><text:span text:style-name="T2288"><text:s/></text:span><text:span text:style-name="T2289">actual cubierta</text:span><text:s/><text:span text:style-name="T2290">del depósito</text:span><text:span text:style-name="T2291"><text:s/></text:span>de<text:span text:style-name="T2292"><text:s/></text:span>El<text:span text:style-name="T2293"><text:s/>Pinar</text:span><text:s/>y<text:s/><text:span text:style-name="T2294">la</text:span><text:span text:style-name="T2295"><text:s/></text:span><text:span text:style-name="T2296">construcción</text:span><text:s/>de<text:span text:style-name="T2297"><text:s/></text:span>un<text:s/><text:span text:style-name="T2298">nuevo forjado</text:span><text:s/>que<text:s/><text:span text:style-name="T2299">actúe</text:span><text:s/><text:span text:style-name="T2300">como</text:span><text:s/><text:span text:style-name="T2301">nueva</text:span><text:span text:style-name="T2302"><text:s/></text:span><text:span text:style-name="T2303">cubierta,</text:span><text:span text:style-name="T2304"><text:s/></text:span><text:span text:style-name="T2305">puesto</text:span><text:span text:style-name="T2306"><text:s/></text:span><text:span text:style-name="T2307">que,</text:span><text:span text:style-name="T2308"><text:s/></text:span><text:span text:style-name="T2309">en</text:span><text:span text:style-name="T2310"><text:s/></text:span><text:span text:style-name="T2311">la</text:span><text:span text:style-name="T2312"><text:s/></text:span><text:span text:style-name="T2313">actualidad,</text:span><text:span text:style-name="T2314"><text:s/></text:span><text:span text:style-name="T2315">el</text:span><text:span text:style-name="T2316"><text:s/></text:span><text:span text:style-name="T2317">depósito</text:span><text:span text:style-name="T2318"><text:s/></text:span>de<text:span text:style-name="T2319"><text:s/></text:span>El<text:span text:style-name="T2320"><text:s/></text:span><text:span text:style-name="T2321">Pinar</text:span><text:span text:style-name="T2322"><text:s/></text:span><text:span text:style-name="T2323">presenta</text:span><text:span text:style-name="T2324"><text:s/></text:span><text:span text:style-name="T2325">pérdidas</text:span><text:span text:style-name="T2326"><text:s/></text:span>a<text:span text:style-name="T2327"><text:s/></text:span>nivel<text:span text:style-name="T2328"><text:s/></text:span>de<text:span text:style-name="T2329"><text:s/></text:span><text:span text:style-name="T2330">vaso,</text:span><text:span text:style-name="T2331"><text:s/></text:span><text:span text:style-name="T2332">pudiéndose</text:span><text:span text:style-name="T2333"><text:s/></text:span><text:span text:style-name="T2334">observar</text:span><text:span text:style-name="T2335"><text:s/></text:span><text:span text:style-name="T2336">a,</text:span><text:span text:style-name="T2337"><text:s/></text:span><text:span text:style-name="T2338">simple</text:span><text:span text:style-name="T2339"><text:s/></text:span><text:span text:style-name="T2340">vista,</text:span><text:span text:style-name="T2341"><text:s/></text:span><text:span text:style-name="T2342">filtraciones</text:span><text:span text:style-name="T2343"><text:s/></text:span>de<text:span text:style-name="T2344"><text:s/></text:span><text:span text:style-name="T2345">agua</text:span><text:span text:style-name="T2346"><text:s/></text:span>a<text:span text:style-name="T2347"><text:s/></text:span>nivel<text:span text:style-name="T2348"><text:s/></text:span>de<text:span text:style-name="T2349"><text:s/></text:span><text:span text:style-name="T2350">alzado</text:span><text:span text:style-name="T2351"><text:s/></text:span><text:span text:style-name="T2352">sur</text:span><text:span text:style-name="T2353"><text:s/></text:span><text:span text:style-name="T2354">oeste.</text:span></text:p>
      <text:soft-page-break/>
      <text:p text:style-name="P2355"><draw:frame draw:z-index="1168" draw:id="id15" draw:style-name="a16" draw:name="Text Box 3" text:anchor-type="paragraph" svg:x="7.62639in" svg:y="7.25972in" svg:width="0.27778in" svg:height="3.48958in" style:rel-width="scale" style:rel-height="scale"><draw:text-box><text:p text:style-name="P2393"><text:span text:style-name="T2394">Cód.</text:span><text:span text:style-name="T2395"><text:s/></text:span><text:span text:style-name="T2396">V</text:span><text:span text:style-name="T2397">alidación:</text:span><text:span text:style-name="T2398"><text:s/></text:span><text:span text:style-name="T2399">7H9X</text:span><text:span text:style-name="T2400">PFTQT</text:span><text:span text:style-name="T2401">5JCG</text:span><text:span text:style-name="T2402">GW</text:span><text:span text:style-name="T2403">7335R</text:span><text:span text:style-name="T2404">Y</text:span><text:span text:style-name="T2405">3W9N</text:span></text:p><text:p text:style-name="P2406"><text:span text:style-name="T2407">V</text:span><text:span text:style-name="T2408">erificación:</text:span><text:span text:style-name="T2409"><text:s/></text:span><text:span text:style-name="T2410">https://t</text:span><text:span text:style-name="T2411">ijaraf</text:span><text:span text:style-name="T2412">e.</text:span><text:span text:style-name="T2413">sedelectronica.</text:span><text:span text:style-name="T2414">es/</text:span></text:p><text:p text:style-name="P2415"><text:span text:style-name="T2416">Documento</text:span><text:span text:style-name="T2417"><text:s/></text:span><text:span text:style-name="T2418">f</text:span><text:span text:style-name="T2419">irmado</text:span><text:span text:style-name="T2420"><text:s/></text:span><text:span text:style-name="T2421">electrónicamente</text:span><text:span text:style-name="T2422"><text:s/></text:span><text:span text:style-name="T2423">desde</text:span><text:span text:style-name="T2424"><text:s/></text:span><text:span text:style-name="T2425">la</text:span><text:span text:style-name="T2426"><text:s/></text:span><text:span text:style-name="T2427">plat</text:span><text:span text:style-name="T2428">af</text:span><text:span text:style-name="T2429">orma</text:span><text:span text:style-name="T2430"><text:s/></text:span><text:span text:style-name="T2431">esPublico</text:span><text:span text:style-name="T2432"><text:s/></text:span><text:span text:style-name="T2433">Gest</text:span><text:span text:style-name="T2434">iona</text:span><text:span text:style-name="T2435"><text:s/></text:span><text:span text:style-name="T2436">|</text:span><text:span text:style-name="T2437"><text:s/></text:span><text:span text:style-name="T2438">P</text:span><text:span text:style-name="T2439">ágina</text:span><text:span text:style-name="T2440"><text:s/></text:span><text:span text:style-name="T2441">3</text:span><text:span text:style-name="T2442"><text:s/></text:span><text:span text:style-name="T2443">de</text:span><text:span text:style-name="T2444"><text:s/></text:span><text:span text:style-name="T2445">4</text:span></text:p></draw:text-box><svg:title/><svg:desc/></draw:frame></text:p>
      <text:p text:style-name="P2446"><text:span text:style-name="T2447">Segunda:</text:span><text:span text:style-name="T2448"><text:s/></text:span><text:span text:style-name="T2449">Obligaciones</text:span><text:span text:style-name="T2450"><text:s/></text:span>de<text:span text:style-name="T2451"><text:s/></text:span><text:span text:style-name="T2452">las</text:span><text:span text:style-name="T2453"><text:s/></text:span><text:span text:style-name="T2454">partes.</text:span></text:p>
      <text:p text:style-name="P2455"/>
      <text:p text:style-name="P2456"/>
      <text:p text:style-name="P2457">El<text:span text:style-name="T2458"><text:s/></text:span><text:span text:style-name="T2459">Ayuntamiento</text:span><text:span text:style-name="T2460"><text:s/></text:span>de<text:span text:style-name="T2461"><text:s/></text:span><text:span text:style-name="T2462">Tijarafe,</text:span><text:span text:style-name="T2463"><text:s/></text:span><text:span text:style-name="T2464">se</text:span><text:span text:style-name="T2465"><text:s/></text:span><text:span text:style-name="T2466">compromete</text:span><text:span text:style-name="T2467"><text:s/></text:span>a<text:span text:style-name="T2468"><text:s/></text:span><text:span text:style-name="T2469">autorizar</text:span><text:span text:style-name="T2470"><text:s/></text:span>a<text:span text:style-name="T2471"><text:s/></text:span>La<text:span text:style-name="T2472"><text:s/></text:span><text:span text:style-name="T2473">Fundación</text:span><text:span text:style-name="T2474"><text:s/></text:span><text:span text:style-name="T2475">para</text:span><text:span text:style-name="T2476"><text:s/></text:span><text:span text:style-name="T2477">la</text:span><text:span text:style-name="T2478"><text:s/></text:span><text:span text:style-name="T2479">ejecución</text:span><text:span text:style-name="T2480"><text:s/></text:span>de<text:span text:style-name="T2481"><text:s/></text:span><text:span text:style-name="T2482">las</text:span><text:span text:style-name="T2483"><text:s/></text:span><text:span text:style-name="T2484">acciones</text:span><text:span text:style-name="T2485"><text:s/></text:span><text:span text:style-name="T2486">denominadas:</text:span><text:span text:style-name="T2487"><text:s/></text:span><text:span text:style-name="T2488">“Acondicionamiento</text:span><text:span text:style-name="T2489"><text:s/></text:span><text:span text:style-name="T2490">estructural</text:span><text:span text:style-name="T2491"><text:s/></text:span>de<text:s/><text:span text:style-name="T2492">depósito</text:span><text:span text:style-name="T2493"><text:s/></text:span>El<text:span text:style-name="T2494"><text:s/></text:span><text:span text:style-name="T2495">Jesús</text:span><text:span text:style-name="T2496"><text:s/></text:span><text:span text:style-name="T2497">(El</text:span><text:span text:style-name="T2498"><text:s/></text:span><text:span text:style-name="T2499">Pinar)”,</text:span><text:span text:style-name="T2500"><text:s/></text:span><text:span text:style-name="T2501">en</text:span><text:span text:style-name="T2502"><text:s/></text:span><text:span text:style-name="T2503">Tijarafe,</text:span><text:span text:style-name="T2504"><text:s/></text:span><text:span text:style-name="T2505">con</text:span><text:s/><text:span text:style-name="T2506">el</text:span><text:span text:style-name="T2507"><text:s/></text:span><text:span text:style-name="T2508">fin</text:span><text:span text:style-name="T2509"><text:s/></text:span>de<text:span text:style-name="T2510"><text:s/></text:span><text:span text:style-name="T2511">subsanar</text:span><text:span text:style-name="T2512"><text:s/></text:span><text:span text:style-name="T2513">las</text:span><text:span text:style-name="T2514"><text:s/></text:span><text:span text:style-name="T2515">deficiencias</text:span><text:span text:style-name="T2516"><text:s/></text:span>y<text:span text:style-name="T2517"><text:s/></text:span><text:span text:style-name="T2518">realizar</text:span><text:span text:style-name="T2519"><text:s/></text:span>una<text:span text:style-name="T2520"><text:s/></text:span><text:span text:style-name="T2521">serie</text:span><text:span text:style-name="T2522"><text:s/></text:span>de<text:span text:style-name="T2523"><text:s/></text:span><text:span text:style-name="T2524">mejoras</text:span><text:s/><text:span text:style-name="T2525">globales</text:span><text:span text:style-name="T2526"><text:s/></text:span><text:span text:style-name="T2527">en</text:span><text:span text:style-name="T2528"><text:s/></text:span><text:span text:style-name="T2529">la</text:span><text:span text:style-name="T2530"><text:s/></text:span><text:span text:style-name="T2531">red</text:span><text:span text:style-name="T2532"><text:s/></text:span><text:span text:style-name="T2533">municipal<text:s/></text:span>de<text:span text:style-name="T2534"><text:s/></text:span><text:span text:style-name="T2535">abastecimiento</text:span><text:span text:style-name="T2536"><text:s/></text:span>de<text:span text:style-name="T2537"><text:s/>agua</text:span><text:span text:style-name="T2538"><text:s/></text:span><text:span text:style-name="T2539">potable</text:span><text:span text:style-name="T2540"><text:s/></text:span>y<text:span text:style-name="T2541"><text:s/></text:span><text:span text:style-name="T2542">nombra</text:span><text:span text:style-name="T2543"><text:s/></text:span><text:span text:style-name="T2544">como</text:span><text:span text:style-name="T2545"><text:s/></text:span><text:span text:style-name="T2546">Director</text:span><text:span text:style-name="T2547"><text:s/></text:span>de<text:span text:style-name="T2548"><text:s/></text:span><text:span text:style-name="T2549">Ejecución</text:span><text:s/>de<text:span text:style-name="T2550"><text:s/></text:span><text:span text:style-name="T2551">las</text:span><text:span text:style-name="T2552"><text:s/></text:span><text:span text:style-name="T2553">Obras</text:span><text:span text:style-name="T2554"><text:s/></text:span>y<text:span text:style-name="T2555"><text:s/>Coordinador</text:span><text:span text:style-name="T2556"><text:s/></text:span>de<text:span text:style-name="T2557"><text:s/></text:span><text:span text:style-name="T2558">Seguridad</text:span><text:span text:style-name="T2559"><text:s/></text:span>y<text:span text:style-name="T2560"><text:s/></text:span><text:span text:style-name="T2561">Salud,</text:span><text:span text:style-name="T2562"><text:s/></text:span><text:span text:style-name="T2563">válido</text:span><text:span text:style-name="T2564"><text:s/></text:span><text:span text:style-name="T2565">para</text:span><text:span text:style-name="T2566"><text:s/></text:span><text:span text:style-name="T2567">cualquier</text:span><text:span text:style-name="T2568"><text:s/></text:span>duda<text:span text:style-name="T2569"><text:s/></text:span>o<text:span text:style-name="T2570"><text:s/></text:span><text:span text:style-name="T2571">consulta</text:span><text:span text:style-name="T2572"><text:s/></text:span>que<text:span text:style-name="T2573"><text:s/></text:span><text:span text:style-name="T2574">se</text:span><text:span text:style-name="T2575"><text:s/></text:span><text:span text:style-name="T2576">derive</text:span><text:span text:style-name="T2577"><text:s/></text:span>de<text:span text:style-name="T2578"><text:s/></text:span><text:span text:style-name="T2579">la</text:span><text:span text:style-name="T2580"><text:s/></text:span><text:span text:style-name="T2581">ejecución</text:span><text:span text:style-name="T2582"><text:s/></text:span>de<text:span text:style-name="T2583"><text:s/></text:span><text:span text:style-name="T2584">esta</text:span><text:span text:style-name="T2585"><text:s/></text:span><text:span text:style-name="T2586">actuación,</text:span><text:span text:style-name="T2587"><text:s/></text:span>a<text:span text:style-name="T2588"><text:s/></text:span>doña<text:span text:style-name="T2589"><text:s/></text:span><text:span text:style-name="T2590">Y</text:span><text:span text:style-name="T2591">aiza</text:span><text:span text:style-name="T2592"><text:s/></text:span><text:span text:style-name="T2593">M.</text:span><text:span text:style-name="T2594"><text:s/></text:span><text:span text:style-name="T2595">Lorenzo</text:span><text:span text:style-name="T2596"><text:s/></text:span><text:span text:style-name="T2597">Martín,</text:span><text:span text:style-name="T2598"><text:s/></text:span><text:span text:style-name="T2599">Arquitecta</text:span><text:span text:style-name="T2600"><text:s/></text:span><text:span text:style-name="T2601">Técnica</text:span><text:span text:style-name="T2602"><text:s/></text:span><text:span text:style-name="T2603">municipal.</text:span></text:p>
      <text:p text:style-name="P2604"/>
      <text:p text:style-name="P2605">La<text:span text:style-name="T2606"><text:s/></text:span><text:span text:style-name="T2607">Fundación</text:span><text:span text:style-name="T2608"><text:s/></text:span><text:span text:style-name="T2609">se</text:span><text:span text:style-name="T2610"><text:s/></text:span><text:span text:style-name="T2611">compromete</text:span><text:span text:style-name="T2612"><text:s/></text:span>a<text:span text:style-name="T2613"><text:s/></text:span><text:span text:style-name="T2614">realizar</text:span><text:span text:style-name="T2615"><text:s/></text:span><text:span text:style-name="T2616">el</text:span><text:span text:style-name="T2617"><text:s/></text:span><text:span text:style-name="T2618">procedimiento</text:span><text:span text:style-name="T2619"><text:s/></text:span>de<text:span text:style-name="T2620"><text:s/></text:span><text:span text:style-name="T2621">contratación</text:span><text:span text:style-name="T2622"><text:s/></text:span>de<text:span text:style-name="T2623"><text:s/></text:span><text:span text:style-name="T2624">las</text:span><text:span text:style-name="T2625"><text:s/></text:span><text:span text:style-name="T2626">actuaciones</text:span><text:span text:style-name="T2627"><text:s/></text:span><text:span text:style-name="T2628">contempladas</text:span><text:span text:style-name="T2629"><text:s/></text:span><text:span text:style-name="T2630">en</text:span><text:span text:style-name="T2631"><text:s/></text:span><text:span text:style-name="T2632">los</text:span><text:span text:style-name="T2633"><text:s/></text:span><text:span text:style-name="T2634">proyectos:</text:span><text:span text:style-name="T2635"><text:s/></text:span><text:span text:style-name="T2636">“Acondicionamiento</text:span><text:span text:style-name="T2637"><text:s/></text:span><text:span text:style-name="T2638">estructural</text:span><text:span text:style-name="T2639"><text:s/></text:span>de<text:span text:style-name="T2640"><text:s/></text:span><text:span text:style-name="T2641">depósito</text:span><text:span text:style-name="T2642"><text:s/></text:span>El<text:span text:style-name="T2643"><text:s/></text:span><text:span text:style-name="T2644">Jesús</text:span><text:span text:style-name="T2645"><text:s/></text:span><text:span text:style-name="T2646">(El</text:span><text:span text:style-name="T2647"><text:s/></text:span><text:span text:style-name="T2648">Pinar)”,</text:span><text:span text:style-name="T2649"><text:s/></text:span>y<text:span text:style-name="T2650"><text:s/></text:span><text:span text:style-name="T2651">supervisar</text:span><text:span text:style-name="T2652"><text:s/></text:span><text:span text:style-name="T2653">su</text:span><text:span text:style-name="T2654"><text:s/></text:span><text:span text:style-name="T2655">ejecución</text:span><text:span text:style-name="T2656"><text:s/></text:span><text:span text:style-name="T2657">conforme</text:span><text:span text:style-name="T2658"><text:s/></text:span><text:span text:style-name="T2659">al</text:span><text:span text:style-name="T2660"><text:s/></text:span><text:span text:style-name="T2661">contrato</text:span><text:span text:style-name="T2662"><text:s/></text:span>y<text:span text:style-name="T2663"><text:s/></text:span><text:span text:style-name="T2664">el</text:span><text:span text:style-name="T2665"><text:s/></text:span><text:span text:style-name="T2666">proyecto</text:span><text:span text:style-name="T2667"><text:s/></text:span>que<text:span text:style-name="T2668"><text:s/></text:span><text:span text:style-name="T2669">lo</text:span><text:span text:style-name="T2670"><text:s/></text:span><text:span text:style-name="T2671">motivó,</text:span><text:s/>y<text:span text:style-name="T2672"><text:s/></text:span><text:span text:style-name="T2673">financiar</text:span><text:span text:style-name="T2674"><text:s/></text:span><text:span text:style-name="T2675">el</text:span><text:span text:style-name="T2676"><text:s/></text:span><text:span text:style-name="T2677">coste</text:span><text:span text:style-name="T2678"><text:s/></text:span>de<text:span text:style-name="T2679"><text:s/></text:span><text:span text:style-name="T2680">la</text:span><text:span text:style-name="T2681"><text:s/></text:span><text:span text:style-name="T2682">misma</text:span><text:span text:style-name="T2683"><text:s/></text:span><text:span text:style-name="T2684">con</text:span><text:span text:style-name="T2685"><text:s/></text:span><text:span text:style-name="T2686">cargo</text:span><text:span text:style-name="T2687"><text:s/></text:span>a<text:span text:style-name="T2688"><text:s/></text:span><text:span text:style-name="T2689">la</text:span><text:span text:style-name="T2690"><text:s/></text:span><text:span text:style-name="T2691">subvención</text:span><text:span text:style-name="T2692"><text:s/></text:span><text:span text:style-name="T2693">directa</text:span><text:span text:style-name="T2694"><text:s/></text:span><text:span text:style-name="T2695">concedida</text:span><text:span text:style-name="T2696"><text:s/></text:span>a<text:span text:style-name="T2697"><text:s/></text:span>La<text:span text:style-name="T2698"><text:s/></text:span><text:span text:style-name="T2699">Fundación,</text:span><text:s/><text:span text:style-name="T2700">mediante</text:span><text:span text:style-name="T2701"><text:s/></text:span><text:span text:style-name="T2702">resolución</text:span><text:span text:style-name="T2703"><text:s/></text:span><text:span text:style-name="T2704">del</text:span><text:span text:style-name="T2705"><text:s/></text:span><text:span text:style-name="T2706">Vicepresidente</text:span><text:span text:style-name="T2707"><text:s/></text:span><text:span text:style-name="T2708">del</text:span><text:span text:style-name="T2709"><text:s/></text:span><text:span text:style-name="T2710">Organismo</text:span><text:span text:style-name="T2711"><text:s/></text:span><text:span text:style-name="T2712">Autónomo</text:span><text:span text:style-name="T2713"><text:s/></text:span>de<text:span text:style-name="T2714"><text:s/></text:span><text:span text:style-name="T2715">Parques</text:span><text:span text:style-name="T2716"><text:s/></text:span><text:span text:style-name="T2717">Nacionales,</text:span><text:span text:style-name="T2718"><text:s/></text:span><text:span text:style-name="T2719">modificada</text:span><text:span text:style-name="T2720"><text:s/></text:span><text:span text:style-name="T2721">mediante</text:span><text:span text:style-name="T2722"><text:s/></text:span><text:span text:style-name="T2723">resolución</text:span><text:span text:style-name="T2724"><text:s/></text:span>de<text:span text:style-name="T2725"><text:s/></text:span><text:span text:style-name="T2726">fecha</text:span><text:span text:style-name="T2727"><text:s/></text:span>24<text:span text:style-name="T2728"><text:s/></text:span>de<text:span text:style-name="T2729"><text:s/></text:span><text:span text:style-name="T2730">febrero</text:span><text:span text:style-name="T2731"><text:s/></text:span>de<text:span text:style-name="T2732"><text:s/></text:span><text:span text:style-name="T2733">2023,</text:span><text:span text:style-name="T2734"><text:s/></text:span><text:span text:style-name="T2735">en</text:span><text:span text:style-name="T2736"><text:s/></text:span><text:span text:style-name="T2737">base</text:span><text:span text:style-name="T2738"><text:s/></text:span><text:span text:style-name="T2739">al</text:span><text:span text:style-name="T2740"><text:s/></text:span><text:span text:style-name="T2741">artículo</text:span><text:span text:style-name="T2742"><text:s/></text:span>44<text:span text:style-name="T2743"><text:s/></text:span><text:span text:style-name="T2744">del</text:span><text:span text:style-name="T2745"><text:s/></text:span><text:span text:style-name="T2746">Real</text:span><text:span text:style-name="T2747"><text:s/></text:span><text:span text:style-name="T2748">Decreto-ley</text:span><text:span text:style-name="T2749"><text:s/></text:span><text:span text:style-name="T2750">20/2021,</text:span><text:span text:style-name="T2751"><text:s/></text:span>de<text:span text:style-name="T2752"><text:s/></text:span>5<text:span text:style-name="T2753"><text:s/></text:span>de<text:span text:style-name="T2754"><text:s/></text:span><text:span text:style-name="T2755">octubre,</text:span><text:span text:style-name="T2756"><text:s/></text:span>por<text:span text:style-name="T2757"><text:s/></text:span><text:span text:style-name="T2758">el</text:span><text:span text:style-name="T2759"><text:s/></text:span>que<text:span text:style-name="T2760"><text:s/></text:span><text:span text:style-name="T2761">se</text:span><text:span text:style-name="T2762"><text:s/></text:span><text:span text:style-name="T2763">adoptan</text:span><text:span text:style-name="T2764"><text:s/></text:span><text:span text:style-name="T2765">medidas</text:span><text:span text:style-name="T2766"><text:s/></text:span><text:span text:style-name="T2767">urgentes</text:span><text:span text:style-name="T2768"><text:s/></text:span>de<text:span text:style-name="T2769"><text:s/></text:span><text:span text:style-name="T2770">apoyo</text:span><text:span text:style-name="T2771"><text:s/></text:span><text:span text:style-name="T2772">para</text:span><text:span text:style-name="T2773"><text:s/></text:span><text:span text:style-name="T2774">la</text:span><text:span text:style-name="T2775"><text:s/></text:span><text:span text:style-name="T2776">reparación</text:span><text:span text:style-name="T2777"><text:s/></text:span>de<text:span text:style-name="T2778"><text:s/></text:span><text:span text:style-name="T2779">los</text:span><text:span text:style-name="T2780"><text:s/></text:span><text:span text:style-name="T2781">daños</text:span><text:span text:style-name="T2782"><text:s/></text:span><text:span text:style-name="T2783">ocasionados</text:span><text:span text:style-name="T2784"><text:s/></text:span>por<text:span text:style-name="T2785"><text:s/></text:span><text:span text:style-name="T2786">las</text:span><text:span text:style-name="T2787"><text:s/></text:span><text:span text:style-name="T2788">erupciones</text:span><text:span text:style-name="T2789"><text:s/></text:span><text:span text:style-name="T2790">volcánicas</text:span><text:span text:style-name="T2791"><text:s/></text:span>y<text:span text:style-name="T2792"><text:s/></text:span><text:span text:style-name="T2793">para</text:span><text:span text:style-name="T2794"><text:s/></text:span><text:span text:style-name="T2795">la</text:span><text:span text:style-name="T2796"><text:s/></text:span><text:span text:style-name="T2797">reconstrucción</text:span><text:span text:style-name="T2798"><text:s/></text:span><text:span text:style-name="T2799">económica</text:span><text:span text:style-name="T2800"><text:s/></text:span>y<text:span text:style-name="T2801"><text:s/></text:span><text:span text:style-name="T2802">social</text:span><text:span text:style-name="T2803"><text:s/></text:span>de<text:span text:style-name="T2804"><text:s/></text:span><text:span text:style-name="T2805">la</text:span><text:span text:style-name="T2806"><text:s/></text:span><text:span text:style-name="T2807">isla</text:span><text:span text:style-name="T2808"><text:s/></text:span>de<text:span text:style-name="T2809"><text:s/></text:span>La<text:span text:style-name="T2810"><text:s/></text:span><text:span text:style-name="T2811">Palma.</text:span></text:p>
      <text:p text:style-name="P2812"/>
      <text:p text:style-name="P2813">La<text:span text:style-name="T2814"><text:s/></text:span><text:span text:style-name="T2815">Fundación</text:span><text:span text:style-name="T2816"><text:s/></text:span><text:span text:style-name="T2817">designa</text:span><text:span text:style-name="T2818"><text:s/></text:span><text:span text:style-name="T2819">como</text:span><text:span text:style-name="T2820"><text:s/></text:span><text:span text:style-name="T2821">personal</text:span><text:span text:style-name="T2822"><text:s/></text:span><text:span text:style-name="T2823">técnico</text:span><text:span text:style-name="T2824"><text:s/></text:span>de<text:span text:style-name="T2825"><text:s/></text:span><text:span text:style-name="T2826">apoyo</text:span><text:span text:style-name="T2827"><text:s/></text:span>a<text:span text:style-name="T2828"><text:s/></text:span><text:span text:style-name="T2829">la</text:span><text:span text:style-name="T2830"><text:s/></text:span><text:span text:style-name="T2831">Dirección</text:span><text:span text:style-name="T2832"><text:s/></text:span>de<text:span text:style-name="T2833"><text:s/></text:span><text:span text:style-name="T2834">obra</text:span><text:span text:style-name="T2835"><text:s/></text:span>a<text:span text:style-name="T2836"><text:s/></text:span><text:span text:style-name="T2837">Doña</text:span><text:span text:style-name="T2838"><text:s/></text:span><text:span text:style-name="T2839">Emma</text:span><text:span text:style-name="T2840"><text:s/></text:span><text:span text:style-name="T2841">Hernández</text:span><text:span text:style-name="T2842"><text:s/></text:span><text:span text:style-name="T2843">Peraza</text:span><text:span text:style-name="T2844"><text:s/></text:span>y<text:span text:style-name="T2845"><text:s/></text:span>a<text:span text:style-name="T2846"><text:s/></text:span><text:span text:style-name="T2847">Don</text:span><text:span text:style-name="T2848"><text:s/></text:span><text:span text:style-name="T2849">Omar</text:span><text:span text:style-name="T2850"><text:s/></text:span><text:span text:style-name="T2851">Delgado</text:span><text:span text:style-name="T2852"><text:s/></text:span><text:span text:style-name="T2853">González,</text:span><text:span text:style-name="T2854"><text:s/></text:span><text:span text:style-name="T2855">Técnicos</text:span><text:span text:style-name="T2856"><text:s/></text:span>de<text:span text:style-name="T2857"><text:s/></text:span>La<text:span text:style-name="T2858"><text:s/></text:span><text:span text:style-name="T2859">Fundación,</text:span><text:span text:style-name="T2860"><text:s/></text:span><text:span text:style-name="T2861">para</text:span><text:span text:style-name="T2862"><text:s/></text:span><text:span text:style-name="T2863">la</text:span><text:span text:style-name="T2864"><text:s/></text:span><text:span text:style-name="T2865">ejecución</text:span><text:span text:style-name="T2866"><text:s/></text:span><text:span text:style-name="T2867">del</text:span><text:span text:style-name="T2868"><text:s/></text:span><text:span text:style-name="T2869">Programa</text:span><text:span text:style-name="T2870"><text:s/></text:span>de<text:span text:style-name="T2871"><text:s/></text:span><text:span text:style-name="T2872">Actuaciones</text:span><text:span text:style-name="T2873"><text:s/></text:span>de<text:span text:style-name="T2874"><text:s/></text:span><text:span text:style-name="T2875">la</text:span><text:span text:style-name="T2876"><text:s/></text:span><text:span text:style-name="T2877">antedicha</text:span><text:span text:style-name="T2878"><text:s/></text:span><text:span text:style-name="T2879">subvención.</text:span></text:p>
      <text:p text:style-name="P2880"/>
      <text:p text:style-name="P2881">El<text:span text:style-name="T2882"><text:s/></text:span><text:span text:style-name="T2883">Ayuntamiento</text:span><text:span text:style-name="T2884"><text:s/></text:span><text:span text:style-name="T2885">será</text:span><text:s/><text:span text:style-name="T2886">responsable</text:span><text:span text:style-name="T2887"><text:s/></text:span>de<text:s/><text:span text:style-name="T2888">la</text:span><text:s/><text:span text:style-name="T2889">presentación</text:span><text:s/>de<text:s/><text:span text:style-name="T2890">todos</text:span><text:span text:style-name="T2891"><text:s/></text:span><text:span text:style-name="T2892">los</text:span><text:span text:style-name="T2893"><text:s/></text:span><text:span text:style-name="T2894">permisos,</text:span><text:span text:style-name="T2895"><text:s/></text:span><text:span text:style-name="T2896">informes</text:span><text:span text:style-name="T2897"><text:s/></text:span>o<text:s/><text:span text:style-name="T2898">licencias</text:span><text:span text:style-name="T2899"><text:s/></text:span><text:span text:style-name="T2900">necesarias</text:span><text:s/><text:span text:style-name="T2901">para</text:span><text:span text:style-name="T2902"><text:s/></text:span><text:span text:style-name="T2903">la</text:span><text:s/><text:span text:style-name="T2904">ejecución</text:span><text:s/><text:span text:style-name="T2905">del</text:span><text:span text:style-name="T2906"><text:s/></text:span><text:span text:style-name="T2907">proyecto,</text:span><text:span text:style-name="T2908"><text:s/></text:span><text:span text:style-name="T2909">incluidos</text:span><text:span text:style-name="T2910"><text:s/></text:span>los<text:span text:style-name="T2911"><text:s/></text:span><text:span text:style-name="T2912">referidos<text:s/></text:span>a<text:span text:style-name="T2913"><text:s/></text:span><text:span text:style-name="T2914">la</text:span><text:span text:style-name="T2915"><text:s/></text:span><text:span text:style-name="T2916">titularidad<text:s/></text:span>de<text:span text:style-name="T2917"><text:s/></text:span><text:span text:style-name="T2918">los terrenos</text:span><text:span text:style-name="T2919"><text:s/></text:span>por<text:span text:style-name="T2920"><text:s/></text:span><text:span text:style-name="T2921">los<text:s/></text:span>que<text:span text:style-name="T2922"><text:s/></text:span><text:span text:style-name="T2923">transcurren</text:span><text:span text:style-name="T2924"><text:s/></text:span><text:span text:style-name="T2925">la obra</text:span><text:span text:style-name="T2926"><text:s/></text:span><text:span text:style-name="T2927">planteada.</text:span></text:p>
      <text:p text:style-name="P2928"/>
      <text:p text:style-name="P2929"><text:span text:style-name="T2930">Cualquier</text:span><text:span text:style-name="T2931"><text:s/></text:span><text:span text:style-name="T2932">paralización</text:span><text:span text:style-name="T2933"><text:s/></text:span>de<text:span text:style-name="T2934"><text:s/></text:span><text:span text:style-name="T2935">los</text:span><text:span text:style-name="T2936"><text:s/></text:span><text:span text:style-name="T2937">trabajos,</text:span><text:span text:style-name="T2938"><text:s/></text:span><text:span text:style-name="T2939">tanto</text:span><text:span text:style-name="T2940"><text:s/></text:span><text:span text:style-name="T2941">parcial</text:span><text:span text:style-name="T2942"><text:s/></text:span><text:span text:style-name="T2943">como</text:span><text:span text:style-name="T2944"><text:s/></text:span><text:span text:style-name="T2945">total,</text:span><text:span text:style-name="T2946"><text:s/></text:span>por<text:span text:style-name="T2947"><text:s/></text:span><text:span text:style-name="T2948">causas</text:span><text:span text:style-name="T2949"><text:s/></text:span><text:span text:style-name="T2950">imputables</text:span><text:span text:style-name="T2951"><text:s/></text:span>a<text:span text:style-name="T2952"><text:s/></text:span><text:span text:style-name="T2953">ese</text:span><text:span text:style-name="T2954"><text:s/></text:span><text:span text:style-name="T2955">Ayuntamiento,</text:span><text:span text:style-name="T2956"><text:s/></text:span><text:span text:style-name="T2957">será</text:span><text:span text:style-name="T2958"><text:s/></text:span><text:span text:style-name="T2959">éste</text:span><text:span text:style-name="T2960"><text:s/></text:span><text:span text:style-name="T2961">quien</text:span><text:span text:style-name="T2962"><text:s/></text:span><text:span text:style-name="T2963">asuma</text:span><text:span text:style-name="T2964"><text:s/></text:span><text:span text:style-name="T2965">los</text:span><text:span text:style-name="T2966"><text:s/></text:span><text:span text:style-name="T2967">gastos</text:span><text:span text:style-name="T2968"><text:s/></text:span><text:span text:style-name="T2969">derivados</text:span><text:span text:style-name="T2970"><text:s/></text:span>de<text:span text:style-name="T2971"><text:s/></text:span><text:span text:style-name="T2972">la</text:span><text:span text:style-name="T2973"><text:s/></text:span><text:span text:style-name="T2974">misma.</text:span></text:p>
      <text:p text:style-name="P2975"/>
      <text:p text:style-name="P2976"/>
      <text:p text:style-name="P2977"/>
      <text:p text:style-name="P2978"><text:span text:style-name="T2979">Tercera:</text:span><text:span text:style-name="T2980"><text:s/></text:span><text:span text:style-name="T2981">Seguimiento</text:span><text:span text:style-name="T2982"><text:s/></text:span>y<text:span text:style-name="T2983"><text:s/></text:span><text:span text:style-name="T2984">control.</text:span></text:p>
      <text:p text:style-name="P2985"/>
      <text:p text:style-name="P2986"/>
      <text:p text:style-name="P2987"><text:span text:style-name="T2988">Se</text:span><text:span text:style-name="T2989"><text:s/></text:span><text:span text:style-name="T2990">establece</text:span><text:span text:style-name="T2991"><text:s/></text:span>una<text:span text:style-name="T2992"><text:s/></text:span><text:span text:style-name="T2993">comisión</text:span><text:span text:style-name="T2994"><text:s/></text:span>de<text:span text:style-name="T2995"><text:s/></text:span><text:span text:style-name="T2996">seguimiento,</text:span><text:span text:style-name="T2997"><text:s/></text:span><text:span text:style-name="T2998">formada</text:span><text:span text:style-name="T2999"><text:s/></text:span>por<text:span text:style-name="T3000"><text:s/></text:span>un<text:span text:style-name="T3001"><text:s/></text:span><text:span text:style-name="T3002">representante</text:span><text:span text:style-name="T3003"><text:s/></text:span>de<text:span text:style-name="T3004"><text:s/></text:span><text:span text:style-name="T3005">cada</text:span><text:span text:style-name="T3006"><text:s/></text:span>una<text:span text:style-name="T3007"><text:s/></text:span>de<text:span text:style-name="T3008"><text:s/></text:span>las<text:span text:style-name="T3009"><text:s/></text:span><text:span text:style-name="T3010">partes,</text:span><text:span text:style-name="T3011"><text:s/></text:span><text:span text:style-name="T3012">para</text:span><text:span text:style-name="T3013"><text:s/></text:span><text:span text:style-name="T3014">resolver</text:span><text:span text:style-name="T3015"><text:s/></text:span><text:span text:style-name="T3016">los</text:span><text:span text:style-name="T3017"><text:s/></text:span><text:span text:style-name="T3018">problemas</text:span><text:span text:style-name="T3019"><text:s/></text:span>de<text:span text:style-name="T3020"><text:s/></text:span><text:span text:style-name="T3021">interpretación</text:span><text:span text:style-name="T3022"><text:s/></text:span>y<text:span text:style-name="T3023"><text:s/></text:span><text:span text:style-name="T3024">cumplimiento</text:span><text:span text:style-name="T3025"><text:s/></text:span>que<text:span text:style-name="T3026"><text:s/></text:span><text:span text:style-name="T3027">pudieran</text:span><text:span text:style-name="T3028"><text:s/></text:span><text:span text:style-name="T3029">plantearse</text:span><text:span text:style-name="T3030"><text:s/></text:span><text:span text:style-name="T3031">en</text:span><text:span text:style-name="T3032"><text:s/></text:span><text:span text:style-name="T3033">la</text:span><text:span text:style-name="T3034"><text:s/></text:span><text:span text:style-name="T3035">interpretación</text:span><text:span text:style-name="T3036"><text:s/></text:span>y<text:span text:style-name="T3037"><text:s/></text:span><text:span text:style-name="T3038">aplicación</text:span><text:span text:style-name="T3039"><text:s/></text:span>de<text:span text:style-name="T3040"><text:s/></text:span>las<text:span text:style-name="T3041"><text:s/></text:span><text:span text:style-name="T3042">cláusulas</text:span><text:span text:style-name="T3043"><text:s/></text:span>de<text:span text:style-name="T3044"><text:s/></text:span><text:span text:style-name="T3045">este</text:span><text:span text:style-name="T3046"><text:s/></text:span><text:span text:style-name="T3047">convenio.</text:span><text:span text:style-name="T3048"><text:s/></text:span><text:span text:style-name="T3049">Dicha</text:span><text:span text:style-name="T3050"><text:s/></text:span><text:span text:style-name="T3051">comisión</text:span><text:span text:style-name="T3052"><text:s/></text:span><text:span text:style-name="T3053">se</text:span><text:span text:style-name="T3054"><text:s/></text:span><text:span text:style-name="T3055">reunirá</text:span><text:span text:style-name="T3056"><text:s/></text:span><text:span text:style-name="T3057">cuantas</text:span><text:span text:style-name="T3058"><text:s/></text:span><text:span text:style-name="T3059">veces</text:span><text:span text:style-name="T3060"><text:s/></text:span><text:span text:style-name="T3061">sea</text:span><text:span text:style-name="T3062"><text:s/></text:span><text:span text:style-name="T3063">necesario,</text:span><text:span text:style-name="T3064"><text:s/></text:span>a<text:span text:style-name="T3065"><text:s/></text:span><text:span text:style-name="T3066">petición</text:span><text:span text:style-name="T3067"><text:s/></text:span>de<text:span text:style-name="T3068"><text:s/></text:span><text:span text:style-name="T3069">cualquiera</text:span><text:span text:style-name="T3070"><text:s/></text:span>de<text:span text:style-name="T3071"><text:s/></text:span><text:span text:style-name="T3072">las</text:span><text:span text:style-name="T3073"><text:s/></text:span><text:span text:style-name="T3074">partes.</text:span></text:p>
      <text:p text:style-name="P3075"/>
      <text:p text:style-name="P3076"><text:span text:style-name="T3077">Cuarta:</text:span><text:span text:style-name="T3078"><text:s/></text:span><text:span text:style-name="T3079">Duración.</text:span></text:p>
      <text:p text:style-name="P3080"/>
      <text:p text:style-name="P3081"/>
      <text:p text:style-name="P3082">La<text:span text:style-name="T3083"><text:s/></text:span><text:span text:style-name="T3084">vigencia</text:span><text:span text:style-name="T3085"><text:s/></text:span><text:span text:style-name="T3086">del</text:span><text:span text:style-name="T3087"><text:s/></text:span><text:span text:style-name="T3088">presente</text:span><text:span text:style-name="T3089"><text:s/></text:span><text:span text:style-name="T3090">convenio</text:span><text:span text:style-name="T3091"><text:s/></text:span><text:span text:style-name="T3092">será</text:span><text:span text:style-name="T3093"><text:s/></text:span>igual<text:span text:style-name="T3094"><text:s/></text:span><text:span text:style-name="T3095">al</text:span><text:span text:style-name="T3096"><text:s/></text:span><text:span text:style-name="T3097">tiempo</text:span><text:span text:style-name="T3098"><text:s/></text:span>de<text:span text:style-name="T3099"><text:s/></text:span><text:span text:style-name="T3100">ejecución</text:span><text:span text:style-name="T3101"><text:s/></text:span>de<text:span text:style-name="T3102"><text:s/></text:span><text:span text:style-name="T3103">la</text:span><text:span text:style-name="T3104"><text:s/></text:span><text:span text:style-name="T3105">actuaciones</text:span><text:span text:style-name="T3106"><text:s/></text:span><text:span text:style-name="T3107">denominadas:</text:span><text:span text:style-name="T3108"><text:s/></text:span><text:span text:style-name="T3109">“Acondicionamiento</text:span><text:span text:style-name="T3110"><text:s/></text:span><text:span text:style-name="T3111">estructural</text:span><text:span text:style-name="T3112"><text:s/></text:span>de<text:span text:style-name="T3113"><text:s/></text:span><text:span text:style-name="T3114">depósito</text:span><text:span text:style-name="T3115"><text:s/></text:span>El<text:span text:style-name="T3116"><text:s/></text:span><text:span text:style-name="T3117">Jesús</text:span><text:span text:style-name="T3118"><text:s/></text:span><text:span text:style-name="T3119">(El</text:span><text:span text:style-name="T3120"><text:s/></text:span><text:span text:style-name="T3121">Pinar)”,</text:span><text:span text:style-name="T3122"><text:s/></text:span>no<text:span text:style-name="T3123"><text:s/></text:span><text:span text:style-name="T3124">pudiendo</text:span><text:span text:style-name="T3125"><text:s/></text:span><text:span text:style-name="T3126">exceder</text:span><text:span text:style-name="T3127"><text:s/></text:span>de<text:span text:style-name="T3128"><text:s/></text:span>4<text:span text:style-name="T3129"><text:s/></text:span><text:span text:style-name="T3130">años.</text:span><text:span text:style-name="T3131"><text:s/></text:span>En<text:span text:style-name="T3132"><text:s/></text:span><text:span text:style-name="T3133">cualquier</text:span><text:span text:style-name="T3134"><text:s/></text:span><text:span text:style-name="T3135">momento</text:span><text:span text:style-name="T3136"><text:s/></text:span><text:span text:style-name="T3137">antes</text:span><text:span text:style-name="T3138"><text:s/></text:span>de<text:span text:style-name="T3139"><text:s/></text:span><text:span text:style-name="T3140">la</text:span><text:span text:style-name="T3141"><text:s/></text:span><text:span text:style-name="T3142">finalización</text:span><text:span text:style-name="T3143"><text:s/></text:span><text:span text:style-name="T3144">del</text:span><text:span text:style-name="T3145"><text:s/></text:span><text:span text:style-name="T3146">plazo</text:span><text:span text:style-name="T3147"><text:s/></text:span><text:span text:style-name="T3148">previsto</text:span><text:span text:style-name="T3149"><text:s/></text:span><text:span text:style-name="T3150">en</text:span><text:span text:style-name="T3151"><text:s/></text:span><text:span text:style-name="T3152">el</text:span><text:span text:style-name="T3153"><text:s/></text:span><text:span text:style-name="T3154">apartado</text:span><text:span text:style-name="T3155"><text:s/></text:span><text:span text:style-name="T3156">anterior,</text:span><text:span text:style-name="T3157"><text:s/>los</text:span><text:span text:style-name="T3158"><text:s/></text:span><text:span text:style-name="T3159">firmantes</text:span><text:span text:style-name="T3160"><text:s/></text:span><text:span text:style-name="T3161">del</text:span><text:span text:style-name="T3162"><text:s/></text:span><text:span text:style-name="T3163">convenio</text:span><text:span text:style-name="T3164"><text:s/></text:span><text:span text:style-name="T3165">podrán</text:span><text:span text:style-name="T3166"><text:s/></text:span><text:span text:style-name="T3167">acordar</text:span><text:span text:style-name="T3168"><text:s/></text:span><text:span text:style-name="T3169">unánimemente</text:span><text:span text:style-name="T3170"><text:s/></text:span><text:span text:style-name="T3171">su</text:span><text:span text:style-name="T3172"><text:s/></text:span><text:span text:style-name="T3173">prórroga</text:span><text:span text:style-name="T3174"><text:s/></text:span>por<text:span text:style-name="T3175"><text:s/></text:span>un<text:span text:style-name="T3176"><text:s/></text:span><text:span text:style-name="T3177">periodo</text:span><text:span text:style-name="T3178"><text:s/></text:span>de<text:span text:style-name="T3179"><text:s/></text:span><text:span text:style-name="T3180">hasta</text:span><text:span text:style-name="T3181"><text:s/></text:span><text:span text:style-name="T3182">cuatro</text:span><text:span text:style-name="T3183"><text:s/></text:span><text:span text:style-name="T3184">años</text:span><text:span text:style-name="T3185"><text:s/></text:span><text:span text:style-name="T3186">adicionales.</text:span></text:p>
      <text:p text:style-name="P3187"/>
      <text:p text:style-name="P3188"><text:span text:style-name="T3189">Quinta:</text:span><text:span text:style-name="T3190"><text:s/></text:span><text:span text:style-name="T3191">Modificación</text:span><text:span text:style-name="T3192"><text:s/></text:span>y<text:span text:style-name="T3193"><text:s/></text:span><text:span text:style-name="T3194">resolución.</text:span></text:p>
      <text:p text:style-name="P3195"/>
      <text:p text:style-name="P3196"/>
      <text:p text:style-name="P3197">El<text:span text:style-name="T3198"><text:s/></text:span><text:span text:style-name="T3199">presente</text:span><text:span text:style-name="T3200"><text:s/></text:span><text:span text:style-name="T3201">convenio</text:span><text:span text:style-name="T3202"><text:s/></text:span>de<text:span text:style-name="T3203"><text:s/></text:span><text:span text:style-name="T3204">colaboración</text:span><text:span text:style-name="T3205"><text:s/></text:span><text:span text:style-name="T3206">podrá</text:span><text:span text:style-name="T3207"><text:s/></text:span><text:span text:style-name="T3208">ser</text:span><text:span text:style-name="T3209"><text:s/></text:span><text:span text:style-name="T3210">modificado</text:span><text:span text:style-name="T3211"><text:s/></text:span>por<text:span text:style-name="T3212"><text:s/></text:span><text:span text:style-name="T3213">acuerdo</text:span><text:span text:style-name="T3214"><text:s/></text:span>de<text:span text:style-name="T3215"><text:s/></text:span><text:span text:style-name="T3216">las</text:span><text:span text:style-name="T3217"><text:s/></text:span><text:span text:style-name="T3218">partes,</text:span><text:span text:style-name="T3219"><text:s/></text:span>a<text:span text:style-name="T3220"><text:s/></text:span><text:span text:style-name="T3221">propuesta</text:span><text:span text:style-name="T3222"><text:s/></text:span>de<text:span text:style-name="T3223"><text:s/></text:span><text:span text:style-name="T3224">cualquiera</text:span><text:span text:style-name="T3225"><text:s/></text:span>de<text:span text:style-name="T3226"><text:s/></text:span><text:span text:style-name="T3227">éstas,</text:span><text:span text:style-name="T3228"><text:s/></text:span><text:span text:style-name="T3229">mediante</text:span><text:span text:style-name="T3230"><text:s/></text:span><text:span text:style-name="T3231">la</text:span><text:span text:style-name="T3232"><text:s/></text:span><text:span text:style-name="T3233">suscripción</text:span><text:span text:style-name="T3234"><text:s/></text:span><text:span text:style-name="T3235">del</text:span><text:span text:style-name="T3236"><text:s/></text:span><text:span text:style-name="T3237">oportuno</text:span><text:span text:style-name="T3238"><text:s/></text:span><text:span text:style-name="T3239">acuerdo</text:span><text:span text:style-name="T3240"><text:s/></text:span>de<text:span text:style-name="T3241"><text:s/></text:span><text:span text:style-name="T3242">modificación,</text:span><text:span text:style-name="T3243"><text:s/></text:span><text:span text:style-name="T3244">formalizado</text:span><text:span text:style-name="T3245"><text:s/></text:span><text:span text:style-name="T3246">antes</text:span><text:span text:style-name="T3247"><text:s/></text:span>de<text:span text:style-name="T3248"><text:s/></text:span><text:span text:style-name="T3249">la</text:span><text:span text:style-name="T3250"><text:s/></text:span><text:span text:style-name="T3251">finalización</text:span><text:span text:style-name="T3252"><text:s/></text:span>de<text:span text:style-name="T3253"><text:s/></text:span><text:span text:style-name="T3254">la</text:span><text:span text:style-name="T3255"><text:s/></text:span><text:span text:style-name="T3256">duración</text:span><text:span text:style-name="T3257"><text:s/></text:span><text:span text:style-name="T3258">del</text:span><text:span text:style-name="T3259"><text:s/></text:span><text:span text:style-name="T3260">mismo.</text:span></text:p>
      <text:p text:style-name="P3261"/>
      <text:p text:style-name="P3262"><text:span text:style-name="T3263">Serán</text:span><text:span text:style-name="T3264"><text:s/></text:span><text:span text:style-name="T3265">causas</text:span><text:span text:style-name="T3266"><text:s/></text:span>de<text:span text:style-name="T3267"><text:s/></text:span><text:span text:style-name="T3268">resolución</text:span><text:span text:style-name="T3269"><text:s/></text:span><text:span text:style-name="T3270">anticipada</text:span><text:span text:style-name="T3271"><text:s/></text:span><text:span text:style-name="T3272">del</text:span><text:span text:style-name="T3273"><text:s/></text:span><text:span text:style-name="T3274">presente</text:span><text:span text:style-name="T3275"><text:s/></text:span><text:span text:style-name="T3276">convenio:</text:span></text:p>
      <text:p text:style-name="P3277"/>
      <text:p text:style-name="P3278"/>
      <text:list text:style-name="LFO1" text:continue-numbering="true">
        <text:list-item>
          <text:p text:style-name="P3279">El<text:span text:style-name="T3280"><text:s/></text:span><text:span text:style-name="T3281">acuerdo</text:span><text:span text:style-name="T3282"><text:s/></text:span><text:span text:style-name="T3283">unánime</text:span><text:span text:style-name="T3284"><text:s/></text:span>de<text:span text:style-name="T3285"><text:s/></text:span><text:span text:style-name="T3286">todos</text:span><text:span text:style-name="T3287"><text:s/></text:span><text:span text:style-name="T3288">los</text:span><text:span text:style-name="T3289"><text:s/></text:span><text:span text:style-name="T3290">firmantes.</text:span></text:p>
        </text:list-item>
      </text:list>
      <text:p text:style-name="P3291"/>
      <text:p text:style-name="P3292"/>
      <text:list text:style-name="LFO1" text:continue-numbering="true">
        <text:list-item>
          <text:p text:style-name="P3293">El<text:span text:style-name="T3294"><text:s/>incumplimiento</text:span><text:span text:style-name="T3295"><text:s/></text:span>de<text:s/><text:span text:style-name="T3296">las</text:span><text:span text:style-name="T3297"><text:s/></text:span><text:span text:style-name="T3298">obligaciones</text:span><text:s/>y<text:s/><text:span text:style-name="T3299">compromisos</text:span><text:span text:style-name="T3300"><text:s/></text:span><text:span text:style-name="T3301">asumidos</text:span><text:s/>por<text:s/><text:span text:style-name="T3302">parte</text:span><text:s/>de<text:s/><text:span text:style-name="T3303">alguno</text:span><text:span text:style-name="T3304"><text:s/></text:span>de<text:s/><text:span text:style-name="T3305">los</text:span><text:span text:style-name="T3306"><text:s/></text:span><text:span text:style-name="T3307">firmantes.</text:span><text:span text:style-name="T3308"><text:s/></text:span>En<text:s/><text:span text:style-name="T3309">este</text:span><text:s/><text:span text:style-name="T3310">caso,</text:span><text:span text:style-name="T3311"><text:s/></text:span><text:span text:style-name="T3312">cualquiera</text:span><text:s/>de<text:span text:style-name="T3313"><text:s/></text:span><text:span text:style-name="T3314">las</text:span><text:span text:style-name="T3315"><text:s/></text:span><text:span text:style-name="T3316">partes</text:span><text:span text:style-name="T3317"><text:s/></text:span><text:span text:style-name="T3318">podrá</text:span><text:span text:style-name="T3319"><text:s/></text:span><text:span text:style-name="T3320">notificar</text:span><text:span text:style-name="T3321"><text:s/></text:span>a<text:span text:style-name="T3322"><text:s/></text:span><text:span text:style-name="T3323">la</text:span><text:span text:style-name="T3324"><text:s/></text:span><text:span text:style-name="T3325">parte</text:span><text:span text:style-name="T3326"><text:s/></text:span><text:span text:style-name="T3327">incumplidora</text:span><text:span text:style-name="T3328"><text:s/></text:span>un<text:span text:style-name="T3329"><text:s/></text:span><text:span text:style-name="T3330">requerimiento</text:span><text:span text:style-name="T3331"><text:s/></text:span><text:span text:style-name="T3332">para</text:span><text:span text:style-name="T3333"><text:s/></text:span>que<text:span text:style-name="T3334"><text:s/></text:span><text:span text:style-name="T3335">cumpla</text:span><text:span text:style-name="T3336"><text:s/></text:span><text:span text:style-name="T3337">en</text:span><text:span text:style-name="T3338"><text:s/></text:span>un<text:span text:style-name="T3339"><text:s/></text:span><text:span text:style-name="T3340">determinado</text:span><text:span text:style-name="T3341"><text:s/></text:span><text:span text:style-name="T3342">plazo</text:span><text:span text:style-name="T3343"><text:s/></text:span><text:span text:style-name="T3344">con</text:span><text:span text:style-name="T3345"><text:s/></text:span>las<text:span text:style-name="T3346"><text:s/></text:span><text:span text:style-name="T3347">obligaciones</text:span><text:span text:style-name="T3348"><text:s/></text:span>o<text:span text:style-name="T3349"><text:s/></text:span><text:span text:style-name="T3350">compromisos</text:span><text:s/>que<text:span text:style-name="T3351"><text:s/></text:span><text:span text:style-name="T3352">se</text:span><text:s/><text:span text:style-name="T3353">consideren</text:span><text:s/><text:span text:style-name="T3354">incumplidos.</text:span><text:span text:style-name="T3355"><text:s/></text:span><text:span text:style-name="T3356">Este</text:span><text:span text:style-name="T3357"><text:s/></text:span><text:span text:style-name="T3358">requerimiento</text:span><text:span text:style-name="T3359"><text:s/></text:span><text:span text:style-name="T3360">será</text:span><text:s/><text:span text:style-name="T3361">comunicado</text:span><text:span text:style-name="T3362"><text:s/></text:span><text:span text:style-name="T3363">al</text:span><text:span text:style-name="T3364"><text:s/></text:span><text:span text:style-name="T3365">responsable</text:span><text:span text:style-name="T3366"><text:s/></text:span><text:span text:style-name="T3367">del</text:span><text:span text:style-name="T3368"><text:s/></text:span><text:span text:style-name="T3369">mecanismo</text:span><text:span text:style-name="T3370"><text:s/></text:span>de <text:s/><text:span text:style-name="T3371">seguimiento,</text:span><text:span text:style-name="T3372"><text:s/></text:span><text:span text:style-name="T3373">vigilancia</text:span><text:span text:style-name="T3374"><text:s/></text:span>y<text:span text:style-name="T3375"><text:s/></text:span><text:span text:style-name="T3376">control</text:span><text:span text:style-name="T3377"><text:s/></text:span>de<text:span text:style-name="T3378"><text:s/></text:span><text:span text:style-name="T3379">la</text:span><text:span text:style-name="T3380"><text:s/></text:span><text:span text:style-name="T3381">ejecución</text:span><text:span text:style-name="T3382"><text:s/></text:span><text:span text:style-name="T3383">del</text:span><text:span text:style-name="T3384"><text:s/></text:span><text:span text:style-name="T3385">convenio</text:span><text:span text:style-name="T3386"><text:s/></text:span>y<text:span text:style-name="T3387"><text:s/></text:span>a<text:span text:style-name="T3388"><text:s/></text:span>las<text:span text:style-name="T3389"><text:s/></text:span><text:span text:style-name="T3390">demás</text:span><text:span text:style-name="T3391"><text:s/></text:span><text:span text:style-name="T3392">partes</text:span><text:span text:style-name="T3393"><text:s/></text:span><text:span text:style-name="T3394">firmantes.</text:span></text:p>
        </text:list-item>
      </text:list>
      <text:p text:style-name="P3395"/>
      <text:list text:style-name="LFO1" text:continue-numbering="true">
        <text:list-item>
          <text:p text:style-name="P3396"><text:span text:style-name="T3397">Por</text:span><text:span text:style-name="T3398"><text:s/></text:span><text:span text:style-name="T3399">decisión</text:span><text:span text:style-name="T3400"><text:s/></text:span><text:span text:style-name="T3401">judicial</text:span><text:span text:style-name="T3402"><text:s/></text:span><text:span text:style-name="T3403">declaratoria</text:span><text:span text:style-name="T3404"><text:s/></text:span>de<text:span text:style-name="T3405"><text:s/></text:span><text:span text:style-name="T3406">la</text:span><text:span text:style-name="T3407"><text:s/></text:span><text:span text:style-name="T3408">nulidad</text:span><text:span text:style-name="T3409"><text:s/></text:span><text:span text:style-name="T3410">del</text:span><text:span text:style-name="T3411"><text:s/></text:span><text:span text:style-name="T3412">convenio.</text:span></text:p>
        </text:list-item>
      </text:list>
      <text:p text:style-name="P3413"/>
      <text:p text:style-name="P3414"/>
      <text:list text:style-name="LFO1" text:continue-numbering="true">
        <text:list-item>
          <text:p text:style-name="P3415"><text:span text:style-name="T3416">Por</text:span><text:span text:style-name="T3417"><text:s/></text:span><text:span text:style-name="T3418">cualquiera</text:span><text:span text:style-name="T3419"><text:s/></text:span><text:span text:style-name="T3420">otra</text:span><text:span text:style-name="T3421"><text:s/></text:span><text:span text:style-name="T3422">causa</text:span><text:span text:style-name="T3423"><text:s/></text:span><text:span text:style-name="T3424">distinta</text:span><text:span text:style-name="T3425"><text:s/></text:span>de<text:span text:style-name="T3426"><text:s/></text:span>las<text:span text:style-name="T3427"><text:s/></text:span><text:span text:style-name="T3428">anteriores</text:span><text:span text:style-name="T3429"><text:s/></text:span><text:span text:style-name="T3430">prevista</text:span><text:span text:style-name="T3431"><text:s/></text:span><text:span text:style-name="T3432">en</text:span><text:span text:style-name="T3433"><text:s/></text:span><text:span text:style-name="T3434">el</text:span><text:span text:style-name="T3435"><text:s/></text:span><text:span text:style-name="T3436">convenio</text:span><text:span text:style-name="T3437"><text:s/></text:span>o<text:span text:style-name="T3438"><text:s/></text:span><text:span text:style-name="T3439">en</text:span><text:span text:style-name="T3440"><text:s/></text:span><text:span text:style-name="T3441">otras</text:span><text:span text:style-name="T3442"><text:s/></text:span><text:span text:style-name="T3443">leyes.</text:span></text:p>
        </text:list-item>
      </text:list>
      <text:soft-page-break/>
      <text:p text:style-name="P3444"><draw:frame draw:z-index="1192" draw:id="id19" draw:style-name="a20" draw:name="Text Box 2" text:anchor-type="paragraph" svg:x="7.62639in" svg:y="7.25972in" svg:width="0.27778in" svg:height="3.48958in" style:rel-width="scale" style:rel-height="scale"><draw:text-box><text:p text:style-name="P3482"><text:span text:style-name="T3483">Cód.</text:span><text:span text:style-name="T3484"><text:s/></text:span><text:span text:style-name="T3485">V</text:span><text:span text:style-name="T3486">alidación:</text:span><text:span text:style-name="T3487"><text:s/></text:span><text:span text:style-name="T3488">7H9X</text:span><text:span text:style-name="T3489">PFTQT</text:span><text:span text:style-name="T3490">5JCG</text:span><text:span text:style-name="T3491">GW</text:span><text:span text:style-name="T3492">7335R</text:span><text:span text:style-name="T3493">Y</text:span><text:span text:style-name="T3494">3W9N</text:span></text:p><text:p text:style-name="P3495"><text:span text:style-name="T3496">V</text:span><text:span text:style-name="T3497">erificación:</text:span><text:span text:style-name="T3498"><text:s/></text:span><text:span text:style-name="T3499">https://t</text:span><text:span text:style-name="T3500">ijaraf</text:span><text:span text:style-name="T3501">e.</text:span><text:span text:style-name="T3502">sedelectronica.</text:span><text:span text:style-name="T3503">es/</text:span></text:p><text:p text:style-name="P3504"><text:span text:style-name="T3505">Documento</text:span><text:span text:style-name="T3506"><text:s/></text:span><text:span text:style-name="T3507">f</text:span><text:span text:style-name="T3508">irmado</text:span><text:span text:style-name="T3509"><text:s/></text:span><text:span text:style-name="T3510">electrónicamente</text:span><text:span text:style-name="T3511"><text:s/></text:span><text:span text:style-name="T3512">desde</text:span><text:span text:style-name="T3513"><text:s/></text:span><text:span text:style-name="T3514">la</text:span><text:span text:style-name="T3515"><text:s/></text:span><text:span text:style-name="T3516">plat</text:span><text:span text:style-name="T3517">af</text:span><text:span text:style-name="T3518">orma</text:span><text:span text:style-name="T3519"><text:s/></text:span><text:span text:style-name="T3520">esPublico</text:span><text:span text:style-name="T3521"><text:s/></text:span><text:span text:style-name="T3522">Gest</text:span><text:span text:style-name="T3523">iona</text:span><text:span text:style-name="T3524"><text:s/></text:span><text:span text:style-name="T3525">|</text:span><text:span text:style-name="T3526"><text:s/></text:span><text:span text:style-name="T3527">P</text:span><text:span text:style-name="T3528">ágina</text:span><text:span text:style-name="T3529"><text:s/></text:span><text:span text:style-name="T3530">4</text:span><text:span text:style-name="T3531"><text:s/></text:span><text:span text:style-name="T3532">de</text:span><text:span text:style-name="T3533"><text:s/></text:span><text:span text:style-name="T3534">4</text:span></text:p></draw:text-box><svg:title/><svg:desc/></draw:frame></text:p>
      <text:p text:style-name="P3535"><text:span text:style-name="T3536">Sexta:</text:span><text:span text:style-name="T3537"><text:s/></text:span><text:span text:style-name="T3538">Naturaleza</text:span><text:span text:style-name="T3539"><text:s/></text:span>y<text:span text:style-name="T3540"><text:s/></text:span><text:span text:style-name="T3541">jurisdicción.</text:span></text:p>
      <text:p text:style-name="P3542"/>
      <text:p text:style-name="P3543"/>
      <text:p text:style-name="P3544">El<text:span text:style-name="T3545"><text:s/></text:span><text:span text:style-name="T3546">presente</text:span><text:span text:style-name="T3547"><text:s/></text:span><text:span text:style-name="T3548">convenio</text:span><text:span text:style-name="T3549"><text:s/></text:span><text:span text:style-name="T3550">tiene</text:span><text:span text:style-name="T3551"><text:s/></text:span><text:span text:style-name="T3552">naturaleza</text:span><text:span text:style-name="T3553"><text:s/></text:span><text:span text:style-name="T3554">administrativa,</text:span><text:span text:style-name="T3555"><text:s/></text:span><text:span text:style-name="T3556">artículo</text:span><text:span text:style-name="T3557"><text:s/></text:span>47<text:span text:style-name="T3558"><text:s/></text:span>de<text:span text:style-name="T3559"><text:s/></text:span><text:span text:style-name="T3560">la</text:span><text:span text:style-name="T3561"><text:s/></text:span><text:span text:style-name="T3562">Ley</text:span><text:span text:style-name="T3563"><text:s/></text:span><text:span text:style-name="T3564">40/2015,</text:span><text:span text:style-name="T3565"><text:s/></text:span>de<text:span text:style-name="T3566"><text:s/></text:span>1<text:span text:style-name="T3567"><text:s/></text:span>de<text:span text:style-name="T3568"><text:s/></text:span><text:span text:style-name="T3569">octubre,</text:span><text:span text:style-name="T3570"><text:s/></text:span>de<text:span text:style-name="T3571"><text:s/></text:span><text:span text:style-name="T3572">Régimen</text:span><text:span text:style-name="T3573"><text:s/></text:span><text:span text:style-name="T3574">Jurídico</text:span><text:span text:style-name="T3575"><text:s/></text:span><text:span text:style-name="T3576">del</text:span><text:span text:style-name="T3577"><text:s/></text:span><text:span text:style-name="T3578">Sector</text:span><text:span text:style-name="T3579"><text:s/></text:span><text:span text:style-name="T3580">Público,</text:span><text:span text:style-name="T3581"><text:s/></text:span><text:span text:style-name="T3582">sin</text:span><text:span text:style-name="T3583"><text:s/></text:span><text:span text:style-name="T3584">perjuicio</text:span><text:span text:style-name="T3585"><text:s/></text:span>de<text:span text:style-name="T3586"><text:s/></text:span><text:span text:style-name="T3587">la</text:span><text:span text:style-name="T3588"><text:s/></text:span><text:span text:style-name="T3589">aplicación</text:span><text:span text:style-name="T3590"><text:s/></text:span>de<text:span text:style-name="T3591"><text:s/></text:span><text:span text:style-name="T3592">los</text:span><text:span text:style-name="T3593"><text:s/></text:span><text:span text:style-name="T3594">principios</text:span><text:span text:style-name="T3595"><text:s/></text:span>y<text:span text:style-name="T3596"><text:s/></text:span><text:span text:style-name="T3597">criterios</text:span><text:span text:style-name="T3598"><text:s/></text:span>de<text:span text:style-name="T3599"><text:s/></text:span><text:span text:style-name="T3600">dicha</text:span><text:span text:style-name="T3601"><text:s/></text:span><text:span text:style-name="T3602">Ley</text:span><text:span text:style-name="T3603"><text:s/></text:span><text:span text:style-name="T3604">para</text:span><text:span text:style-name="T3605"><text:s/></text:span><text:span text:style-name="T3606">resolver</text:span><text:span text:style-name="T3607"><text:s/></text:span><text:span text:style-name="T3608">las</text:span><text:span text:style-name="T3609"><text:s/></text:span><text:span text:style-name="T3610">dudas</text:span><text:span text:style-name="T3611"><text:s/></text:span>y<text:span text:style-name="T3612"><text:s/></text:span><text:span text:style-name="T3613">lagunas</text:span><text:span text:style-name="T3614"><text:s/></text:span>que<text:span text:style-name="T3615"><text:s/></text:span><text:span text:style-name="T3616">puedan</text:span><text:span text:style-name="T3617"><text:s/></text:span><text:span text:style-name="T3618">presentarse.</text:span></text:p>
      <text:p text:style-name="P3619"/>
      <text:p text:style-name="P3620">La<text:span text:style-name="T3621"><text:s/></text:span><text:span text:style-name="T3622">existencia</text:span><text:span text:style-name="T3623"><text:s/></text:span>de<text:span text:style-name="T3624"><text:s/></text:span><text:span text:style-name="T3625">cualquier</text:span><text:span text:style-name="T3626"><text:s/></text:span>tipo<text:span text:style-name="T3627"><text:s/></text:span>de<text:span text:style-name="T3628"><text:s/></text:span><text:span text:style-name="T3629">discrepancia</text:span><text:span text:style-name="T3630"><text:s/></text:span><text:span text:style-name="T3631">entre</text:span><text:span text:style-name="T3632"><text:s/></text:span><text:span text:style-name="T3633">las</text:span><text:span text:style-name="T3634"><text:s/></text:span><text:span text:style-name="T3635">partes,</text:span><text:span text:style-name="T3636"><text:s/></text:span><text:span text:style-name="T3637">en</text:span><text:span text:style-name="T3638"><text:s/></text:span><text:span text:style-name="T3639">relación</text:span><text:span text:style-name="T3640"><text:s/></text:span><text:span text:style-name="T3641">con</text:span><text:span text:style-name="T3642"><text:s/></text:span><text:span text:style-name="T3643">la</text:span><text:span text:style-name="T3644"><text:s/></text:span><text:span text:style-name="T3645">interpretación</text:span><text:span text:style-name="T3646"><text:s/></text:span>o<text:span text:style-name="T3647"><text:s/></text:span><text:span text:style-name="T3648">ejecución</text:span><text:span text:style-name="T3649"><text:s/></text:span>de<text:span text:style-name="T3650"><text:s/></text:span><text:span text:style-name="T3651">lo</text:span><text:span text:style-name="T3652"><text:s/></text:span><text:span text:style-name="T3653">establecido</text:span><text:span text:style-name="T3654"><text:s/></text:span><text:span text:style-name="T3655">en</text:span><text:span text:style-name="T3656"><text:s/></text:span><text:span text:style-name="T3657">este</text:span><text:span text:style-name="T3658"><text:s/></text:span><text:span text:style-name="T3659">convenio</text:span><text:span text:style-name="T3660"><text:s/></text:span>de<text:span text:style-name="T3661"><text:s/></text:span><text:span text:style-name="T3662">colaboración,</text:span><text:span text:style-name="T3663"><text:s/></text:span>no<text:span text:style-name="T3664"><text:s/></text:span><text:span text:style-name="T3665">resuelto</text:span><text:span text:style-name="T3666"><text:s/></text:span><text:span text:style-name="T3667">en</text:span><text:span text:style-name="T3668"><text:s/></text:span><text:span text:style-name="T3669">el</text:span><text:span text:style-name="T3670"><text:s/></text:span><text:span text:style-name="T3671">seno</text:span><text:span text:style-name="T3672"><text:s/></text:span><text:span text:style-name="T3673">del</text:span><text:span text:style-name="T3674"><text:s/></text:span><text:span text:style-name="T3675">comité</text:span><text:span text:style-name="T3676"><text:s/></text:span>de<text:span text:style-name="T3677"><text:s/></text:span><text:span text:style-name="T3678">seguimiento,</text:span><text:span text:style-name="T3679"><text:s/></text:span><text:span text:style-name="T3680">se</text:span><text:span text:style-name="T3681"><text:s/></text:span><text:span text:style-name="T3682">resolverá</text:span><text:span text:style-name="T3683"><text:s/></text:span><text:span text:style-name="T3684">conforme</text:span><text:span text:style-name="T3685"><text:s/></text:span>a<text:span text:style-name="T3686"><text:s/></text:span><text:span text:style-name="T3687">lo</text:span><text:span text:style-name="T3688"><text:s/></text:span>que<text:span text:style-name="T3689"><text:s/></text:span><text:span text:style-name="T3690">al</text:span><text:span text:style-name="T3691"><text:s/></text:span><text:span text:style-name="T3692">efecto</text:span><text:span text:style-name="T3693"><text:s/></text:span><text:span text:style-name="T3694">se</text:span><text:span text:style-name="T3695"><text:s/></text:span><text:span text:style-name="T3696">determine</text:span><text:span text:style-name="T3697"><text:s/></text:span>por<text:span text:style-name="T3698"><text:s/></text:span><text:span text:style-name="T3699">los</text:span><text:span text:style-name="T3700"><text:s/></text:span><text:span text:style-name="T3701">Jueces</text:span><text:span text:style-name="T3702"><text:s/></text:span>y<text:span text:style-name="T3703"><text:s/></text:span><text:span text:style-name="T3704">Tribunales</text:span><text:span text:style-name="T3705"><text:s/></text:span><text:span text:style-name="T3706">del</text:span><text:span text:style-name="T3707"><text:s/></text:span><text:span text:style-name="T3708">orden</text:span><text:span text:style-name="T3709"><text:s/></text:span><text:span text:style-name="T3710">jurisdiccional</text:span><text:span text:style-name="T3711"><text:s/></text:span><text:span text:style-name="T3712">contencioso-administrativo.</text:span></text:p>
      <text:p text:style-name="P3713"/>
      <text:p text:style-name="P3714">Y<text:span text:style-name="T3715"><text:s/></text:span><text:span text:style-name="T3716">en</text:span><text:span text:style-name="T3717"><text:s/></text:span><text:span text:style-name="T3718">prueba</text:span><text:span text:style-name="T3719"><text:s/></text:span>de<text:span text:style-name="T3720"><text:s/></text:span><text:span text:style-name="T3721">conformidad</text:span><text:span text:style-name="T3722"><text:s/></text:span><text:span text:style-name="T3723">en</text:span><text:span text:style-name="T3724"><text:s/></text:span><text:span text:style-name="T3725">cuanto</text:span><text:span text:style-name="T3726"><text:s/></text:span><text:span text:style-name="T3727">antecede, las</text:span><text:span text:style-name="T3728"><text:s/></text:span><text:span text:style-name="T3729">partes</text:span><text:span text:style-name="T3730"><text:s/></text:span><text:span text:style-name="T3731">lo</text:span><text:span text:style-name="T3732"><text:s/></text:span><text:span text:style-name="T3733">firman.</text:span></text:p>
      <text:p text:style-name="P3734"/>
      <text:p text:style-name="P3735"/>
      <text:p text:style-name="P3736"/>
      <text:p text:style-name="P3737"/>
      <text:p text:style-name="P3738"/>
      <text:p text:style-name="P3739"/>
      <text:p text:style-name="P3740">Doña<text:span text:style-name="T3741"><text:s/></text:span><text:span text:style-name="T3742">Y</text:span><text:span text:style-name="T3743">aiza</text:span><text:span text:style-name="T3744"><text:s/></text:span><text:span text:style-name="T3745">Cáceres</text:span><text:span text:style-name="T3746"><text:s/></text:span><text:span text:style-name="T3747">Lorenzo</text:span><text:span text:style-name="T3748"><text:tab/></text:span><text:span text:style-name="T3749">Don</text:span><text:span text:style-name="T3750"><text:s/></text:span><text:span text:style-name="T3751">Alfonso</text:span><text:span text:style-name="T3752"><text:s/></text:span><text:span text:style-name="T3753">Montes<text:s/></text:span>de<text:span text:style-name="T3754"><text:s/></text:span><text:span text:style-name="T3755">Oca</text:span><text:span text:style-name="T3756"><text:s/></text:span><text:span text:style-name="T3757">Acosta</text:span></text:p>
      <text:p text:style-name="P3758"><text:span text:style-name="T3759">Alcaldesa-Presidenta</text:span><text:span text:style-name="T3760"><text:tab/></text:span><text:span text:style-name="T3761"><text:tab/></text:span><text:span text:style-name="T3762">Director</text:span><text:span text:style-name="T3763"><text:s/></text:span><text:span text:style-name="T3764">Ejecutivo</text:span><text:span text:style-name="T3765"><text:s/></text:span>de<text:span text:style-name="T3766"><text:s/></text:span><text:span text:style-name="T3767">la</text:span><text:span text:style-name="T3768"><text:s/></text:span><text:span text:style-name="T3769">Ayuntamiento</text:span><text:span text:style-name="T3770"><text:s/></text:span>de<text:span text:style-name="T3771"><text:s/></text:span><text:span text:style-name="T3772">Tijarafe</text:span><text:span text:style-name="T3773"><text:tab/></text:span><text:span text:style-name="T3774">F.</text:span><text:span text:style-name="T3775">C</text:span><text:span text:style-name="T3776">.</text:span><text:span text:style-name="T3777"><text:s/></text:span><text:span text:style-name="T3778">Reserva</text:span><text:span text:style-name="T3779"><text:s/></text:span><text:span text:style-name="T3780">Mundial</text:span><text:span text:style-name="T3781"><text:s/></text:span>de<text:span text:style-name="T3782"><text:s/></text:span><text:span text:style-name="T3783">la</text:span><text:span text:style-name="T3784"><text:s/></text:span><text:span text:style-name="T3785">Biosfera</text:span><text:span text:style-name="T3786"><text:s/></text:span>La<text:span text:style-name="T3787"><text:s/></text:span><text:span text:style-name="T3788">Palma</text:span></text:p>
      <text:p text:style-name="P3789"/>
      <text:p text:style-name="P3790"/>
      <text:h text:style-name="P3791" text:outline-level="3"><text:span text:style-name="T3792">SEGUNDO.-</text:span><text:span text:style-name="T3793"><text:s/></text:span><text:span text:style-name="T3794">Suscribir</text:span><text:span text:style-name="T3795"><text:s/></text:span>el<text:span text:style-name="T3796"><text:s/></text:span><text:span text:style-name="T3797">CONVENIO</text:span><text:span text:style-name="T3798"><text:s/></text:span><text:span text:style-name="T3799">DE</text:span><text:span text:style-name="T3800"><text:s/></text:span><text:span text:style-name="T3801">COLABORACIÓN</text:span><text:span text:style-name="T3802"><text:s/></text:span><text:span text:style-name="T3803">ENTRE</text:span><text:span text:style-name="T3804"><text:s/></text:span><text:span text:style-name="T3805">EL</text:span><text:span text:style-name="T3806"><text:s/></text:span><text:span text:style-name="T3807">AYUN</text:span><text:span text:style-name="T3808">T</text:span><text:span text:style-name="T3809">AMI</text:span><text:span text:style-name="T3810">E</text:span><text:span text:style-name="T3811">N</text:span><text:span text:style-name="T3812">T</text:span><text:span text:style-name="T3813">O</text:span><text:span text:style-name="T3814"><text:s/></text:span><text:span text:style-name="T3815">D</text:span>E<text:span text:style-name="T3816"><text:s/></text:span><text:span text:style-name="T3817">T</text:span>IJ<text:span text:style-name="T3818">A</text:span><text:span text:style-name="T3819">R</text:span><text:span text:style-name="T3820">AF</text:span>E<text:span text:style-name="T3821"><text:s/></text:span>Y<text:span text:style-name="T3822"><text:s/></text:span><text:span text:style-name="T3823">L</text:span>A<text:span text:style-name="T3824"><text:s/></text:span><text:span text:style-name="T3825">FU</text:span>N<text:span text:style-name="T3826">DAC</text:span><text:span text:style-name="T3827">I</text:span><text:span text:style-name="T3828">Ó</text:span>N<text:span text:style-name="T3829"><text:s/></text:span><text:span text:style-name="T3830">C</text:span>A<text:span text:style-name="T3831">NAR</text:span>IA<text:span text:style-name="T3832"><text:s/></text:span><text:span text:style-name="T3833">R</text:span><text:span text:style-name="T3834">E</text:span><text:span text:style-name="T3835">SE</text:span><text:span text:style-name="T3836">R</text:span><text:span text:style-name="T3837">V</text:span>A<text:span text:style-name="T3838"><text:s/></text:span>M<text:span text:style-name="T3839">UND</text:span><text:span text:style-name="T3840">I</text:span><text:span text:style-name="T3841">A</text:span>L<text:span text:style-name="T3842"><text:s/></text:span><text:span text:style-name="T3843">D</text:span>E<text:span text:style-name="T3844"><text:s/></text:span><text:span text:style-name="T3845">L</text:span>A<text:span text:style-name="T3846"><text:s/></text:span><text:span text:style-name="T3847">B</text:span>I<text:span text:style-name="T3848">OSFE</text:span><text:span text:style-name="T3849">R</text:span>A<text:span text:style-name="T3850"><text:s/></text:span><text:span text:style-name="T3851">L</text:span>A<text:span text:style-name="T3852"><text:s/></text:span><text:span text:style-name="T3853">PA</text:span><text:span text:style-name="T3854">L</text:span><text:span text:style-name="T3855">MA,</text:span><text:span text:style-name="T3856"><text:s/></text:span><text:span text:style-name="T3857">PA</text:span><text:span text:style-name="T3858">R</text:span><text:span text:style-name="T3859">A</text:span><text:span text:style-name="T3860"><text:s/></text:span><text:span text:style-name="T3861">LOS</text:span><text:span text:style-name="T3862"><text:s/></text:span><text:span text:style-name="T3863">PROYECTOS</text:span><text:span text:style-name="T3864"><text:s/></text:span><text:span text:style-name="T3865">“ACONDICIONAMIENTO</text:span><text:span text:style-name="T3866"><text:s/></text:span><text:span text:style-name="T3867">ESTRUCTURAL</text:span><text:span text:style-name="T3868"><text:s/></text:span><text:span text:style-name="T3869">DE</text:span><text:span text:style-name="T3870"><text:s/></text:span><text:span text:style-name="T3871">DEPOSITO</text:span><text:span text:style-name="T3872"><text:s/></text:span><text:span text:style-name="T3873">EL</text:span><text:span text:style-name="T3874"><text:s/></text:span><text:span text:style-name="T3875">JESUS</text:span><text:span text:style-name="T3876"><text:s/></text:span><text:span text:style-name="T3877">(EL</text:span><text:span text:style-name="T3878"><text:s/></text:span><text:span text:style-name="T3879">PINAR)”,</text:span><text:span text:style-name="T3880"><text:s/></text:span><text:span text:style-name="T3881">EN</text:span><text:span text:style-name="T3882"><text:s/></text:span><text:span text:style-name="T3883">EL</text:span><text:span text:style-name="T3884"><text:s/></text:span><text:span text:style-name="T3885">MARCO</text:span><text:span text:style-name="T3886"><text:s/></text:span><text:span text:style-name="T3887">DEL</text:span><text:span text:style-name="T3888"><text:s/></text:span><text:span text:style-name="T3889">PROGRAMA</text:span><text:span text:style-name="T3890"><text:s/></text:span><text:span text:style-name="T3891">DE</text:span><text:span text:style-name="T3892"><text:s/></text:span><text:span text:style-name="T3893">ACTUACIONES</text:span><text:span text:style-name="T3894"><text:s/></text:span><text:span text:style-name="T3895">DE</text:span><text:span text:style-name="T3896"><text:s/></text:span><text:span text:style-name="T3897">LA</text:span><text:span text:style-name="T3898"><text:s/></text:span><text:span text:style-name="T3899">SUBVENCION</text:span><text:span text:style-name="T3900"><text:s/></text:span><text:span text:style-name="T3901">DIRECTA</text:span><text:span text:style-name="T3902"><text:s/></text:span><text:span text:style-name="T3903">RECIBIDA</text:span><text:span text:style-name="T3904"><text:s/></text:span><text:span text:style-name="T3905">DEL</text:span><text:span text:style-name="T3906"><text:s/></text:span><text:span text:style-name="T3907">OAPN,</text:span><text:span text:style-name="T3908"><text:s/></text:span><text:span text:style-name="T3909">A</text:span><text:span text:style-name="T3910">RT</text:span><text:span text:style-name="T3911">.</text:span><text:span text:style-name="T3912"><text:s/></text:span>44<text:span text:style-name="T3913"><text:s/></text:span><text:span text:style-name="T3914">DEL</text:span><text:span text:style-name="T3915"><text:s/></text:span><text:span text:style-name="T3916">REAL</text:span><text:span text:style-name="T3917"><text:s/></text:span><text:span text:style-name="T3918">DECRETO</text:span><text:span text:style-name="T3919"><text:s/></text:span><text:span text:style-name="T3920">LEY</text:span><text:span text:style-name="T3921"><text:s/></text:span>20/2021,<text:span text:style-name="T3922"><text:s/></text:span><text:span text:style-name="T3923">DE</text:span><text:span text:style-name="T3924"><text:s/></text:span>5<text:span text:style-name="T3925"><text:s/></text:span><text:span text:style-name="T3926">DE</text:span><text:span text:style-name="T3927"><text:s/></text:span><text:span text:style-name="T3928">OCTUBRE.</text:span></text:h>
      <text:p text:style-name="P3929"/>
      <text:p text:style-name="P3930"><text:span text:style-name="T3931">TERCERO.-</text:span><text:span text:style-name="T3932"><text:s/></text:span><text:span text:style-name="T3933">Facultar</text:span><text:span text:style-name="T3934"><text:s/></text:span><text:span text:style-name="T3935">a</text:span><text:span text:style-name="T3936"><text:s/></text:span><text:span text:style-name="T3937">la</text:span><text:span text:style-name="T3938"><text:s/></text:span><text:span text:style-name="T3939">Sra.</text:span><text:span text:style-name="T3940"><text:s/></text:span><text:span text:style-name="T3941">Alcaldesa</text:span><text:span text:style-name="T3942"><text:s/></text:span><text:span text:style-name="T3943">de</text:span><text:span text:style-name="T3944"><text:s/></text:span><text:span text:style-name="T3945">la</text:span><text:span text:style-name="T3946"><text:s/></text:span><text:span text:style-name="T3947">Corporación</text:span><text:span text:style-name="T3948"><text:s/></text:span><text:span text:style-name="T3949">o</text:span><text:span text:style-name="T3950"><text:s/></text:span><text:span text:style-name="T3951">Concejal</text:span><text:span text:style-name="T3952"><text:s/></text:span><text:span text:style-name="T3953">que</text:span><text:span text:style-name="T3954"><text:s/></text:span><text:span text:style-name="T3955">legalmente</text:span><text:span text:style-name="T3956"><text:s/></text:span><text:span text:style-name="T3957">le</text:span><text:span text:style-name="T3958"><text:s/></text:span><text:span text:style-name="T3959">sustituya,</text:span><text:span text:style-name="T3960"><text:s/></text:span><text:span text:style-name="T3961">a</text:span><text:span text:style-name="T3962"><text:s/></text:span><text:span text:style-name="T3963">firmar</text:span><text:span text:style-name="T3964"><text:s/></text:span><text:span text:style-name="T3965">cuantos</text:span><text:span text:style-name="T3966"><text:s/></text:span><text:span text:style-name="T3967">documentos</text:span><text:span text:style-name="T3968"><text:s/></text:span><text:span text:style-name="T3969">públicos</text:span><text:span text:style-name="T3970"><text:s/></text:span><text:span text:style-name="T3971">o</text:span><text:span text:style-name="T3972"><text:s/></text:span><text:span text:style-name="T3973">privados</text:span><text:span text:style-name="T3974"><text:s/></text:span><text:span text:style-name="T3975">sean</text:span><text:span text:style-name="T3976"><text:s/></text:span><text:span text:style-name="T3977">necesarios</text:span><text:span text:style-name="T3978"><text:s/></text:span><text:span text:style-name="T3979">en</text:span><text:span text:style-name="T3980"><text:s/></text:span><text:span text:style-name="T3981">ejecución</text:span><text:span text:style-name="T3982"><text:s/></text:span><text:span text:style-name="T3983">del</text:span><text:span text:style-name="T3984"><text:s/></text:span><text:span text:style-name="T3985">presente</text:span><text:span text:style-name="T3986"><text:s/></text:span><text:span text:style-name="T3987">acuerdo.</text:span></text:p>
      <text:p text:style-name="P3988"/>
      <text:p text:style-name="P3989"/>
      <text:p text:style-name="P3990"><text:span text:style-name="T3991">Y</text:span><text:span text:style-name="T3992"><text:s/></text:span><text:span text:style-name="T3993">para</text:span><text:span text:style-name="T3994"><text:s/>que<text:s/></text:span><text:span text:style-name="T3995">conste,</text:span><text:span text:style-name="T3996"><text:s/></text:span><text:span text:style-name="T3997">a</text:span><text:span text:style-name="T3998"><text:s/></text:span><text:span text:style-name="T3999">los</text:span><text:span text:style-name="T4000"><text:s/></text:span><text:span text:style-name="T4001">efectos</text:span><text:span text:style-name="T4002"><text:s/></text:span><text:span text:style-name="T4003">oportunos,</text:span><text:span text:style-name="T4004"><text:s/></text:span><text:span text:style-name="T4005">de<text:s/></text:span><text:span text:style-name="T4006">orden</text:span><text:span text:style-name="T4007"><text:s/>y<text:s/></text:span><text:span text:style-name="T4008">con</text:span><text:span text:style-name="T4009"><text:s/></text:span><text:span text:style-name="T4010">el</text:span><text:span text:style-name="T4011"><text:s/></text:span><text:span text:style-name="T4012">V.º</text:span><text:span text:style-name="T4013"><text:s/></text:span><text:span text:style-name="T4014">B.º</text:span><text:span text:style-name="T4015"><text:s/>de<text:s/></text:span><text:span text:style-name="T4016">la</text:span><text:span text:style-name="T4017"><text:s/></text:span><text:span text:style-name="T4018">Sra.</text:span><text:span text:style-name="T4019"><text:s/></text:span><text:span text:style-name="T4020">Alcaldesa</text:span><text:span text:style-name="T4021"><text:s/></text:span><text:span text:style-name="T4022">doña</text:span><text:span text:style-name="T4023"><text:s/></text:span><text:span text:style-name="T4024">Y</text:span><text:span text:style-name="T4025">aiza</text:span><text:span text:style-name="T4026"><text:s/></text:span><text:span text:style-name="T4027">Cáceres</text:span><text:span text:style-name="T4028"><text:s/></text:span><text:span text:style-name="T4029">Lorenzo,</text:span><text:span text:style-name="T4030"><text:s/></text:span><text:span text:style-name="T4031">se</text:span><text:span text:style-name="T4032"><text:s/></text:span><text:span text:style-name="T4033">expide</text:span><text:span text:style-name="T4034"><text:s/></text:span><text:span text:style-name="T4035">la</text:span><text:span text:style-name="T4036"><text:s/></text:span><text:span text:style-name="T4037">presente</text:span><text:span text:style-name="T4038"><text:s/></text:span><text:span text:style-name="T4039">en</text:span><text:span text:style-name="T4040"><text:s/></text:span><text:span text:style-name="T4041">Tijarafe,</text:span><text:span text:style-name="T4042"><text:s/></text:span><text:span text:style-name="T4043">a</text:span><text:span text:style-name="T4044"><text:s/></text:span><text:span text:style-name="T4045">la</text:span><text:span text:style-name="T4046"><text:s/></text:span><text:span text:style-name="T4047">fecha</text:span><text:span text:style-name="T4048"><text:s/></text:span><text:span text:style-name="T4049">de</text:span><text:span text:style-name="T4050"><text:s/></text:span><text:span text:style-name="T4051">la</text:span><text:span text:style-name="T4052"><text:s/></text:span><text:span text:style-name="T4053">firma</text:span><text:span text:style-name="T4054"><text:s/></text:span><text:span text:style-name="T4055">electrónica.</text:span></text:p>
      <text:p text:style-name="P4056"/>
      <text:p text:style-name="P4057"/>
      <text:p text:style-name="P4058"><text:span text:style-name="T4059">LA</text:span><text:span text:style-name="T4060"><text:s/></text:span><text:span text:style-name="T4061">ALCALDESA,</text:span><text:span text:style-name="T4062"><text:tab/></text:span><text:span text:style-name="T4063"><text:tab/></text:span><text:span text:style-name="T4064">La</text:span><text:span text:style-name="T4065"><text:s/></text:span><text:span text:style-name="T4066">Secretaria/Interventora,</text:span><text:span text:style-name="T4067"><text:s/></text:span><text:span text:style-name="T4068">Fdo.:</text:span><text:span text:style-name="T4069"><text:s/></text:span><text:span text:style-name="T4070">Y</text:span><text:span text:style-name="T4071">aiza<text:s/></text:span><text:span text:style-name="T4072">Cáceres</text:span><text:span text:style-name="T4073"><text:s/></text:span><text:span text:style-name="T4074">Lorenzo.</text:span><text:span text:style-name="T4075"><text:tab/></text:span><text:span text:style-name="T4076">Fdo.:</text:span><text:span text:style-name="T4077"><text:s/></text:span><text:span text:style-name="T4078">Nieves</text:span><text:span text:style-name="T4079"><text:s/></text:span><text:span text:style-name="T4080">Areli</text:span><text:span text:style-name="T4081"><text:s/></text:span><text:span text:style-name="T4082">Medina</text:span><text:span text:style-name="T4083"><text:s/></text:span><text:span text:style-name="T4084">González.</text:span></text:p>
      <text:p text:style-name="P4085"/>
      <text:p text:style-name="P4086"><text:span text:style-name="T4087">FIRMADO</text:span><text:span text:style-name="T4088"><text:s/></text:span><text:span text:style-name="T4089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9472in" fo:text-indent="-0.8638in">
        <style:tab-stops/>
      </style:paragraph-properties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7993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asian="Liberation Serif" fo:letter-spacing="-0.0006in" style:text-scale="99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in" text:min-label-width="0.1in" text:list-level-position-and-space-mode="label-alignment">
          <style:list-level-label-alignment text:label-followed-by="listtab" fo:margin-left="0.8in" fo:text-indent="-0.1in"/>
        </style:list-level-properties>
      </text:list-level-style-number>
      <text:list-level-style-bullet text:level="2" text:bullet-char="•">
        <style:list-level-properties text:space-before="1.3284in" text:min-label-width="0.1in" text:list-level-position-and-space-mode="label-alignment">
          <style:list-level-label-alignment text:label-followed-by="listtab" fo:margin-left="1.4284in" fo:text-indent="-0.1in"/>
        </style:list-level-properties>
      </text:list-level-style-bullet>
      <text:list-level-style-bullet text:level="3" text:bullet-char="•">
        <style:list-level-properties text:space-before="1.9569in" text:min-label-width="0.1in" text:list-level-position-and-space-mode="label-alignment">
          <style:list-level-label-alignment text:label-followed-by="listtab" fo:margin-left="2.0569in" fo:text-indent="-0.1in"/>
        </style:list-level-properties>
      </text:list-level-style-bullet>
      <text:list-level-style-bullet text:level="4" text:bullet-char="•">
        <style:list-level-properties text:space-before="2.5861in" text:min-label-width="0.1in" text:list-level-position-and-space-mode="label-alignment">
          <style:list-level-label-alignment text:label-followed-by="listtab" fo:margin-left="2.6861in" fo:text-indent="-0.1in"/>
        </style:list-level-properties>
      </text:list-level-style-bullet>
      <text:list-level-style-bullet text:level="5" text:bullet-char="•">
        <style:list-level-properties text:space-before="3.2145in" text:min-label-width="0.1in" text:list-level-position-and-space-mode="label-alignment">
          <style:list-level-label-alignment text:label-followed-by="listtab" fo:margin-left="3.3145in" fo:text-indent="-0.1in"/>
        </style:list-level-properties>
      </text:list-level-style-bullet>
      <text:list-level-style-bullet text:level="6" text:bullet-char="•">
        <style:list-level-properties text:space-before="3.8437in" text:min-label-width="0.1in" text:list-level-position-and-space-mode="label-alignment">
          <style:list-level-label-alignment text:label-followed-by="listtab" fo:margin-left="3.9437in" fo:text-indent="-0.1in"/>
        </style:list-level-properties>
      </text:list-level-style-bullet>
      <text:list-level-style-bullet text:level="7" text:bullet-char="•">
        <style:list-level-properties text:space-before="4.4722in" text:min-label-width="0.1in" text:list-level-position-and-space-mode="label-alignment">
          <style:list-level-label-alignment text:label-followed-by="listtab" fo:margin-left="4.5722in" fo:text-indent="-0.1in"/>
        </style:list-level-properties>
      </text:list-level-style-bullet>
      <text:list-level-style-bullet text:level="8" text:bullet-char="•">
        <style:list-level-properties text:space-before="5.1006in" text:min-label-width="0.1in" text:list-level-position-and-space-mode="label-alignment">
          <style:list-level-label-alignment text:label-followed-by="listtab" fo:margin-left="5.2006in" fo:text-indent="-0.1in"/>
        </style:list-level-properties>
      </text:list-level-style-bullet>
      <text:list-level-style-bullet text:level="9" text:bullet-char="•">
        <style:list-level-properties text:space-before="5.7298in" text:min-label-width="0.1in" text:list-level-position-and-space-mode="label-alignment">
          <style:list-level-label-alignment text:label-followed-by="listtab" fo:margin-left="5.8298in" fo:text-indent="-0.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6" style:parent-style-name="Standard" style:family="paragraph">
      <style:paragraph-properties fo:line-height="5%"/>
    </style:style>
    <style:style style:name="P1107" style:parent-style-name="Standard" style:family="paragraph">
      <style:paragraph-properties fo:line-height="5%"/>
    </style:style>
    <style:style style:name="P1108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109" style:parent-style-name="Absatz-Standardschriftart" style:family="text">
      <style:text-properties style:font-name="Liberation Serif" fo:font-weight="bold" style:font-weight-asian="bold" fo:letter-spacing="-0.0006in"/>
    </style:style>
    <style:style style:name="T1110" style:parent-style-name="Absatz-Standardschriftart" style:family="text">
      <style:text-properties style:font-name="Liberation Serif" fo:font-weight="bold" style:font-weight-asian="bold" fo:letter-spacing="-0.0041in"/>
    </style:style>
    <style:style style:name="T1111" style:parent-style-name="Absatz-Standardschriftart" style:family="text">
      <style:text-properties style:font-name="Liberation Serif" fo:font-weight="bold" style:font-weight-asian="bold" fo:letter-spacing="-0.0006in"/>
    </style:style>
    <style:style style:name="T1112" style:parent-style-name="Absatz-Standardschriftart" style:family="text">
      <style:text-properties style:font-name="Liberation Serif" fo:font-weight="bold" style:font-weight-asian="bold" fo:letter-spacing="-0.0027in"/>
    </style:style>
    <style:style style:name="T1113" style:parent-style-name="Absatz-Standardschriftart" style:family="text">
      <style:text-properties style:font-name="Liberation Serif" fo:font-weight="bold" style:font-weight-asian="bold" fo:letter-spacing="-0.0006in"/>
    </style:style>
    <style:style style:name="P1114" style:parent-style-name="Standard" style:family="paragraph">
      <style:paragraph-properties fo:text-align="center" fo:margin-top="0.0298in"/>
    </style:style>
    <style:style style:name="T1115" style:parent-style-name="Absatz-Standardschriftart" style:family="text">
      <style:text-properties style:font-name="Liberation Serif" fo:letter-spacing="-0.0006in" fo:font-size="8pt" style:font-size-asian="8pt"/>
    </style:style>
    <style:style style:name="T1116" style:parent-style-name="Absatz-Standardschriftart" style:family="text">
      <style:text-properties style:font-name="Liberation Serif" fo:letter-spacing="-0.0013in" fo:font-size="8pt" style:font-size-asian="8pt"/>
    </style:style>
    <style:style style:name="T1117" style:parent-style-name="Absatz-Standardschriftart" style:family="text">
      <style:text-properties style:font-name="Liberation Serif" fo:font-size="8pt" style:font-size-asian="8pt"/>
    </style:style>
    <style:style style:name="T1118" style:parent-style-name="Absatz-Standardschriftart" style:family="text">
      <style:text-properties style:font-name="Liberation Serif" fo:letter-spacing="-0.002in" fo:font-size="8pt" style:font-size-asian="8pt"/>
    </style:style>
    <style:style style:name="T1119" style:parent-style-name="Absatz-Standardschriftart" style:family="text">
      <style:text-properties style:font-name="Liberation Serif" fo:letter-spacing="-0.0006in" fo:font-size="8pt" style:font-size-asian="8pt"/>
    </style:style>
    <style:style style:name="T1120" style:parent-style-name="Absatz-Standardschriftart" style:family="text">
      <style:text-properties style:font-name="Liberation Serif" fo:letter-spacing="-0.0013in" fo:font-size="8pt" style:font-size-asian="8pt"/>
    </style:style>
    <style:style style:name="T1121" style:parent-style-name="Absatz-Standardschriftart" style:family="text">
      <style:text-properties style:font-name="Liberation Serif" fo:letter-spacing="-0.0006in" fo:font-size="8pt" style:font-size-asian="8pt"/>
    </style:style>
    <style:style style:name="T1122" style:parent-style-name="Absatz-Standardschriftart" style:family="text">
      <style:text-properties style:font-name="Liberation Serif" fo:font-size="8pt" style:font-size-asian="8pt"/>
    </style:style>
    <style:style style:name="T1123" style:parent-style-name="Absatz-Standardschriftart" style:family="text">
      <style:text-properties style:font-name="Liberation Serif" fo:letter-spacing="-0.0006in" fo:font-size="8pt" style:font-size-asian="8pt"/>
    </style:style>
    <style:style style:name="T1124" style:parent-style-name="Absatz-Standardschriftart" style:family="text">
      <style:text-properties style:font-name="Liberation Serif" fo:letter-spacing="-0.0013in" fo:font-size="8pt" style:font-size-asian="8pt"/>
    </style:style>
    <style:style style:name="T1125" style:parent-style-name="Absatz-Standardschriftart" style:family="text">
      <style:text-properties style:font-name="Liberation Serif" fo:letter-spacing="-0.0006in" fo:font-size="8pt" style:font-size-asian="8pt"/>
    </style:style>
    <style:style style:name="T1126" style:parent-style-name="Absatz-Standardschriftart" style:family="text">
      <style:text-properties style:font-name="Liberation Serif" fo:letter-spacing="-0.0013in" fo:font-size="8pt" style:font-size-asian="8pt"/>
    </style:style>
    <style:style style:name="T1127" style:parent-style-name="Absatz-Standardschriftart" style:family="text">
      <style:text-properties style:font-name="Liberation Serif" fo:letter-spacing="-0.0006in" fo:font-size="8pt" style:font-size-asian="8pt"/>
    </style:style>
    <style:style style:name="T1128" style:parent-style-name="Absatz-Standardschriftart" style:family="text">
      <style:text-properties style:font-name="Liberation Serif" fo:letter-spacing="-0.0013in" fo:font-size="8pt" style:font-size-asian="8pt"/>
    </style:style>
    <style:style style:name="T1129" style:parent-style-name="Absatz-Standardschriftart" style:family="text">
      <style:text-properties style:font-name="Liberation Serif" fo:font-size="8pt" style:font-size-asian="8pt"/>
    </style:style>
    <style:style style:name="T1130" style:parent-style-name="Absatz-Standardschriftart" style:family="text">
      <style:text-properties style:font-name="Liberation Serif" fo:letter-spacing="-0.0006in" fo:font-size="8pt" style:font-size-asian="8pt"/>
    </style:style>
    <style:style style:name="T1131" style:parent-style-name="Absatz-Standardschriftart" style:family="text">
      <style:text-properties style:font-name="Liberation Serif" fo:font-size="8pt" style:font-size-asian="8pt"/>
    </style:style>
    <style:style style:name="T1132" style:parent-style-name="Absatz-Standardschriftart" style:family="text">
      <style:text-properties style:font-name="Liberation Serif" fo:letter-spacing="-0.0006in" fo:font-size="8pt" style:font-size-asian="8pt"/>
    </style:style>
    <style:style style:name="T1133" style:parent-style-name="Absatz-Standardschriftart" style:family="text">
      <style:text-properties style:font-name="Liberation Serif" fo:font-size="8pt" style:font-size-asian="8pt"/>
    </style:style>
    <style:style style:name="T1134" style:parent-style-name="Absatz-Standardschriftart" style:family="text">
      <style:text-properties style:font-name="Liberation Serif" fo:letter-spacing="-0.0013in" fo:font-size="8pt" style:font-size-asian="8pt"/>
    </style:style>
    <style:style style:name="T1135" style:parent-style-name="Absatz-Standardschriftart" style:family="text">
      <style:text-properties style:font-name="Liberation Serif" fo:font-size="8pt" style:font-size-asian="8pt"/>
    </style:style>
    <style:style style:name="T1136" style:parent-style-name="Absatz-Standardschriftart" style:family="text">
      <style:text-properties style:font-name="Liberation Serif" fo:letter-spacing="-0.0006in" fo:font-size="8pt" style:font-size-asian="8pt"/>
    </style:style>
    <style:style style:name="T1137" style:parent-style-name="Absatz-Standardschriftart" style:family="text">
      <style:text-properties style:font-name="Liberation Serif" fo:letter-spacing="-0.0013in" fo:font-size="8pt" style:font-size-asian="8pt"/>
    </style:style>
    <style:style style:name="T1138" style:parent-style-name="Absatz-Standardschriftart" style:family="text">
      <style:text-properties style:font-name="Liberation Serif" fo:font-size="8pt" style:font-size-asian="8pt"/>
    </style:style>
    <style:style style:name="T1139" style:parent-style-name="Absatz-Standardschriftart" style:family="text">
      <style:text-properties style:font-name="Liberation Serif" fo:letter-spacing="-0.0013in" fo:font-size="8pt" style:font-size-asian="8pt"/>
    </style:style>
    <style:style style:name="T1140" style:parent-style-name="Absatz-Standardschriftart" style:family="text">
      <style:text-properties style:font-name="Liberation Serif" fo:font-size="8pt" style:font-size-asian="8pt"/>
    </style:style>
    <style:style style:name="T1141" style:parent-style-name="Absatz-Standardschriftart" style:family="text">
      <style:text-properties style:font-name="Liberation Serif" fo:letter-spacing="-0.0006in" fo:font-size="8pt" style:font-size-asian="8pt"/>
    </style:style>
    <style:style style:name="T1142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6" style:parent-style-name="Standard" style:family="paragraph">
      <style:paragraph-properties fo:line-height="5%"/>
    </style:style>
    <style:style style:name="P2357" style:parent-style-name="Standard" style:family="paragraph">
      <style:paragraph-properties fo:line-height="5%"/>
    </style:style>
    <style:style style:name="P2358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359" style:parent-style-name="Absatz-Standardschriftart" style:family="text">
      <style:text-properties style:font-name="Liberation Serif" fo:font-weight="bold" style:font-weight-asian="bold" fo:letter-spacing="-0.0006in"/>
    </style:style>
    <style:style style:name="T2360" style:parent-style-name="Absatz-Standardschriftart" style:family="text">
      <style:text-properties style:font-name="Liberation Serif" fo:font-weight="bold" style:font-weight-asian="bold" fo:letter-spacing="-0.0041in"/>
    </style:style>
    <style:style style:name="T2361" style:parent-style-name="Absatz-Standardschriftart" style:family="text">
      <style:text-properties style:font-name="Liberation Serif" fo:font-weight="bold" style:font-weight-asian="bold" fo:letter-spacing="-0.0006in"/>
    </style:style>
    <style:style style:name="T2362" style:parent-style-name="Absatz-Standardschriftart" style:family="text">
      <style:text-properties style:font-name="Liberation Serif" fo:font-weight="bold" style:font-weight-asian="bold" fo:letter-spacing="-0.0027in"/>
    </style:style>
    <style:style style:name="T2363" style:parent-style-name="Absatz-Standardschriftart" style:family="text">
      <style:text-properties style:font-name="Liberation Serif" fo:font-weight="bold" style:font-weight-asian="bold" fo:letter-spacing="-0.0006in"/>
    </style:style>
    <style:style style:name="P2364" style:parent-style-name="Standard" style:family="paragraph">
      <style:paragraph-properties fo:text-align="center" fo:margin-top="0.0298in"/>
    </style:style>
    <style:style style:name="T2365" style:parent-style-name="Absatz-Standardschriftart" style:family="text">
      <style:text-properties style:font-name="Liberation Serif" fo:letter-spacing="-0.0006in" fo:font-size="8pt" style:font-size-asian="8pt"/>
    </style:style>
    <style:style style:name="T2366" style:parent-style-name="Absatz-Standardschriftart" style:family="text">
      <style:text-properties style:font-name="Liberation Serif" fo:letter-spacing="-0.0013in" fo:font-size="8pt" style:font-size-asian="8pt"/>
    </style:style>
    <style:style style:name="T2367" style:parent-style-name="Absatz-Standardschriftart" style:family="text">
      <style:text-properties style:font-name="Liberation Serif" fo:font-size="8pt" style:font-size-asian="8pt"/>
    </style:style>
    <style:style style:name="T2368" style:parent-style-name="Absatz-Standardschriftart" style:family="text">
      <style:text-properties style:font-name="Liberation Serif" fo:letter-spacing="-0.002in" fo:font-size="8pt" style:font-size-asian="8pt"/>
    </style:style>
    <style:style style:name="T2369" style:parent-style-name="Absatz-Standardschriftart" style:family="text">
      <style:text-properties style:font-name="Liberation Serif" fo:letter-spacing="-0.0006in" fo:font-size="8pt" style:font-size-asian="8pt"/>
    </style:style>
    <style:style style:name="T2370" style:parent-style-name="Absatz-Standardschriftart" style:family="text">
      <style:text-properties style:font-name="Liberation Serif" fo:letter-spacing="-0.0013in" fo:font-size="8pt" style:font-size-asian="8pt"/>
    </style:style>
    <style:style style:name="T2371" style:parent-style-name="Absatz-Standardschriftart" style:family="text">
      <style:text-properties style:font-name="Liberation Serif" fo:letter-spacing="-0.0006in" fo:font-size="8pt" style:font-size-asian="8pt"/>
    </style:style>
    <style:style style:name="T2372" style:parent-style-name="Absatz-Standardschriftart" style:family="text">
      <style:text-properties style:font-name="Liberation Serif" fo:font-size="8pt" style:font-size-asian="8pt"/>
    </style:style>
    <style:style style:name="T2373" style:parent-style-name="Absatz-Standardschriftart" style:family="text">
      <style:text-properties style:font-name="Liberation Serif" fo:letter-spacing="-0.0006in" fo:font-size="8pt" style:font-size-asian="8pt"/>
    </style:style>
    <style:style style:name="T2374" style:parent-style-name="Absatz-Standardschriftart" style:family="text">
      <style:text-properties style:font-name="Liberation Serif" fo:letter-spacing="-0.0013in" fo:font-size="8pt" style:font-size-asian="8pt"/>
    </style:style>
    <style:style style:name="T2375" style:parent-style-name="Absatz-Standardschriftart" style:family="text">
      <style:text-properties style:font-name="Liberation Serif" fo:letter-spacing="-0.0006in" fo:font-size="8pt" style:font-size-asian="8pt"/>
    </style:style>
    <style:style style:name="T2376" style:parent-style-name="Absatz-Standardschriftart" style:family="text">
      <style:text-properties style:font-name="Liberation Serif" fo:letter-spacing="-0.0013in" fo:font-size="8pt" style:font-size-asian="8pt"/>
    </style:style>
    <style:style style:name="T2377" style:parent-style-name="Absatz-Standardschriftart" style:family="text">
      <style:text-properties style:font-name="Liberation Serif" fo:letter-spacing="-0.0006in" fo:font-size="8pt" style:font-size-asian="8pt"/>
    </style:style>
    <style:style style:name="T2378" style:parent-style-name="Absatz-Standardschriftart" style:family="text">
      <style:text-properties style:font-name="Liberation Serif" fo:letter-spacing="-0.0013in" fo:font-size="8pt" style:font-size-asian="8pt"/>
    </style:style>
    <style:style style:name="T2379" style:parent-style-name="Absatz-Standardschriftart" style:family="text">
      <style:text-properties style:font-name="Liberation Serif" fo:font-size="8pt" style:font-size-asian="8pt"/>
    </style:style>
    <style:style style:name="T2380" style:parent-style-name="Absatz-Standardschriftart" style:family="text">
      <style:text-properties style:font-name="Liberation Serif" fo:letter-spacing="-0.0006in" fo:font-size="8pt" style:font-size-asian="8pt"/>
    </style:style>
    <style:style style:name="T2381" style:parent-style-name="Absatz-Standardschriftart" style:family="text">
      <style:text-properties style:font-name="Liberation Serif" fo:font-size="8pt" style:font-size-asian="8pt"/>
    </style:style>
    <style:style style:name="T2382" style:parent-style-name="Absatz-Standardschriftart" style:family="text">
      <style:text-properties style:font-name="Liberation Serif" fo:letter-spacing="-0.0006in" fo:font-size="8pt" style:font-size-asian="8pt"/>
    </style:style>
    <style:style style:name="T2383" style:parent-style-name="Absatz-Standardschriftart" style:family="text">
      <style:text-properties style:font-name="Liberation Serif" fo:font-size="8pt" style:font-size-asian="8pt"/>
    </style:style>
    <style:style style:name="T2384" style:parent-style-name="Absatz-Standardschriftart" style:family="text">
      <style:text-properties style:font-name="Liberation Serif" fo:letter-spacing="-0.0013in" fo:font-size="8pt" style:font-size-asian="8pt"/>
    </style:style>
    <style:style style:name="T2385" style:parent-style-name="Absatz-Standardschriftart" style:family="text">
      <style:text-properties style:font-name="Liberation Serif" fo:font-size="8pt" style:font-size-asian="8pt"/>
    </style:style>
    <style:style style:name="T2386" style:parent-style-name="Absatz-Standardschriftart" style:family="text">
      <style:text-properties style:font-name="Liberation Serif" fo:letter-spacing="-0.0006in" fo:font-size="8pt" style:font-size-asian="8pt"/>
    </style:style>
    <style:style style:name="T2387" style:parent-style-name="Absatz-Standardschriftart" style:family="text">
      <style:text-properties style:font-name="Liberation Serif" fo:letter-spacing="-0.0013in" fo:font-size="8pt" style:font-size-asian="8pt"/>
    </style:style>
    <style:style style:name="T2388" style:parent-style-name="Absatz-Standardschriftart" style:family="text">
      <style:text-properties style:font-name="Liberation Serif" fo:font-size="8pt" style:font-size-asian="8pt"/>
    </style:style>
    <style:style style:name="T2389" style:parent-style-name="Absatz-Standardschriftart" style:family="text">
      <style:text-properties style:font-name="Liberation Serif" fo:letter-spacing="-0.0013in" fo:font-size="8pt" style:font-size-asian="8pt"/>
    </style:style>
    <style:style style:name="T2390" style:parent-style-name="Absatz-Standardschriftart" style:family="text">
      <style:text-properties style:font-name="Liberation Serif" fo:font-size="8pt" style:font-size-asian="8pt"/>
    </style:style>
    <style:style style:name="T2391" style:parent-style-name="Absatz-Standardschriftart" style:family="text">
      <style:text-properties style:font-name="Liberation Serif" fo:letter-spacing="-0.0006in" fo:font-size="8pt" style:font-size-asian="8pt"/>
    </style:style>
    <style:style style:name="T2392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5" style:parent-style-name="Standard" style:family="paragraph">
      <style:paragraph-properties fo:line-height="5%"/>
    </style:style>
    <style:style style:name="P3446" style:parent-style-name="Standard" style:family="paragraph">
      <style:paragraph-properties fo:line-height="5%"/>
    </style:style>
    <style:style style:name="P3447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448" style:parent-style-name="Absatz-Standardschriftart" style:family="text">
      <style:text-properties style:font-name="Liberation Serif" fo:font-weight="bold" style:font-weight-asian="bold" fo:letter-spacing="-0.0006in"/>
    </style:style>
    <style:style style:name="T3449" style:parent-style-name="Absatz-Standardschriftart" style:family="text">
      <style:text-properties style:font-name="Liberation Serif" fo:font-weight="bold" style:font-weight-asian="bold" fo:letter-spacing="-0.0041in"/>
    </style:style>
    <style:style style:name="T3450" style:parent-style-name="Absatz-Standardschriftart" style:family="text">
      <style:text-properties style:font-name="Liberation Serif" fo:font-weight="bold" style:font-weight-asian="bold" fo:letter-spacing="-0.0006in"/>
    </style:style>
    <style:style style:name="T3451" style:parent-style-name="Absatz-Standardschriftart" style:family="text">
      <style:text-properties style:font-name="Liberation Serif" fo:font-weight="bold" style:font-weight-asian="bold" fo:letter-spacing="-0.0027in"/>
    </style:style>
    <style:style style:name="T3452" style:parent-style-name="Absatz-Standardschriftart" style:family="text">
      <style:text-properties style:font-name="Liberation Serif" fo:font-weight="bold" style:font-weight-asian="bold" fo:letter-spacing="-0.0006in"/>
    </style:style>
    <style:style style:name="P3453" style:parent-style-name="Standard" style:family="paragraph">
      <style:paragraph-properties fo:text-align="center" fo:margin-top="0.0298in"/>
    </style:style>
    <style:style style:name="T3454" style:parent-style-name="Absatz-Standardschriftart" style:family="text">
      <style:text-properties style:font-name="Liberation Serif" fo:letter-spacing="-0.0006in" fo:font-size="8pt" style:font-size-asian="8pt"/>
    </style:style>
    <style:style style:name="T3455" style:parent-style-name="Absatz-Standardschriftart" style:family="text">
      <style:text-properties style:font-name="Liberation Serif" fo:letter-spacing="-0.0013in" fo:font-size="8pt" style:font-size-asian="8pt"/>
    </style:style>
    <style:style style:name="T3456" style:parent-style-name="Absatz-Standardschriftart" style:family="text">
      <style:text-properties style:font-name="Liberation Serif" fo:font-size="8pt" style:font-size-asian="8pt"/>
    </style:style>
    <style:style style:name="T3457" style:parent-style-name="Absatz-Standardschriftart" style:family="text">
      <style:text-properties style:font-name="Liberation Serif" fo:letter-spacing="-0.002in" fo:font-size="8pt" style:font-size-asian="8pt"/>
    </style:style>
    <style:style style:name="T3458" style:parent-style-name="Absatz-Standardschriftart" style:family="text">
      <style:text-properties style:font-name="Liberation Serif" fo:letter-spacing="-0.0006in" fo:font-size="8pt" style:font-size-asian="8pt"/>
    </style:style>
    <style:style style:name="T3459" style:parent-style-name="Absatz-Standardschriftart" style:family="text">
      <style:text-properties style:font-name="Liberation Serif" fo:letter-spacing="-0.0013in" fo:font-size="8pt" style:font-size-asian="8pt"/>
    </style:style>
    <style:style style:name="T3460" style:parent-style-name="Absatz-Standardschriftart" style:family="text">
      <style:text-properties style:font-name="Liberation Serif" fo:letter-spacing="-0.0006in" fo:font-size="8pt" style:font-size-asian="8pt"/>
    </style:style>
    <style:style style:name="T3461" style:parent-style-name="Absatz-Standardschriftart" style:family="text">
      <style:text-properties style:font-name="Liberation Serif" fo:font-size="8pt" style:font-size-asian="8pt"/>
    </style:style>
    <style:style style:name="T3462" style:parent-style-name="Absatz-Standardschriftart" style:family="text">
      <style:text-properties style:font-name="Liberation Serif" fo:letter-spacing="-0.0006in" fo:font-size="8pt" style:font-size-asian="8pt"/>
    </style:style>
    <style:style style:name="T3463" style:parent-style-name="Absatz-Standardschriftart" style:family="text">
      <style:text-properties style:font-name="Liberation Serif" fo:letter-spacing="-0.0013in" fo:font-size="8pt" style:font-size-asian="8pt"/>
    </style:style>
    <style:style style:name="T3464" style:parent-style-name="Absatz-Standardschriftart" style:family="text">
      <style:text-properties style:font-name="Liberation Serif" fo:letter-spacing="-0.0006in" fo:font-size="8pt" style:font-size-asian="8pt"/>
    </style:style>
    <style:style style:name="T3465" style:parent-style-name="Absatz-Standardschriftart" style:family="text">
      <style:text-properties style:font-name="Liberation Serif" fo:letter-spacing="-0.0013in" fo:font-size="8pt" style:font-size-asian="8pt"/>
    </style:style>
    <style:style style:name="T3466" style:parent-style-name="Absatz-Standardschriftart" style:family="text">
      <style:text-properties style:font-name="Liberation Serif" fo:letter-spacing="-0.0006in" fo:font-size="8pt" style:font-size-asian="8pt"/>
    </style:style>
    <style:style style:name="T3467" style:parent-style-name="Absatz-Standardschriftart" style:family="text">
      <style:text-properties style:font-name="Liberation Serif" fo:letter-spacing="-0.0013in" fo:font-size="8pt" style:font-size-asian="8pt"/>
    </style:style>
    <style:style style:name="T3468" style:parent-style-name="Absatz-Standardschriftart" style:family="text">
      <style:text-properties style:font-name="Liberation Serif" fo:font-size="8pt" style:font-size-asian="8pt"/>
    </style:style>
    <style:style style:name="T3469" style:parent-style-name="Absatz-Standardschriftart" style:family="text">
      <style:text-properties style:font-name="Liberation Serif" fo:letter-spacing="-0.0006in" fo:font-size="8pt" style:font-size-asian="8pt"/>
    </style:style>
    <style:style style:name="T3470" style:parent-style-name="Absatz-Standardschriftart" style:family="text">
      <style:text-properties style:font-name="Liberation Serif" fo:font-size="8pt" style:font-size-asian="8pt"/>
    </style:style>
    <style:style style:name="T3471" style:parent-style-name="Absatz-Standardschriftart" style:family="text">
      <style:text-properties style:font-name="Liberation Serif" fo:letter-spacing="-0.0006in" fo:font-size="8pt" style:font-size-asian="8pt"/>
    </style:style>
    <style:style style:name="T3472" style:parent-style-name="Absatz-Standardschriftart" style:family="text">
      <style:text-properties style:font-name="Liberation Serif" fo:font-size="8pt" style:font-size-asian="8pt"/>
    </style:style>
    <style:style style:name="T3473" style:parent-style-name="Absatz-Standardschriftart" style:family="text">
      <style:text-properties style:font-name="Liberation Serif" fo:letter-spacing="-0.0013in" fo:font-size="8pt" style:font-size-asian="8pt"/>
    </style:style>
    <style:style style:name="T3474" style:parent-style-name="Absatz-Standardschriftart" style:family="text">
      <style:text-properties style:font-name="Liberation Serif" fo:font-size="8pt" style:font-size-asian="8pt"/>
    </style:style>
    <style:style style:name="T3475" style:parent-style-name="Absatz-Standardschriftart" style:family="text">
      <style:text-properties style:font-name="Liberation Serif" fo:letter-spacing="-0.0006in" fo:font-size="8pt" style:font-size-asian="8pt"/>
    </style:style>
    <style:style style:name="T3476" style:parent-style-name="Absatz-Standardschriftart" style:family="text">
      <style:text-properties style:font-name="Liberation Serif" fo:letter-spacing="-0.0013in" fo:font-size="8pt" style:font-size-asian="8pt"/>
    </style:style>
    <style:style style:name="T3477" style:parent-style-name="Absatz-Standardschriftart" style:family="text">
      <style:text-properties style:font-name="Liberation Serif" fo:font-size="8pt" style:font-size-asian="8pt"/>
    </style:style>
    <style:style style:name="T3478" style:parent-style-name="Absatz-Standardschriftart" style:family="text">
      <style:text-properties style:font-name="Liberation Serif" fo:letter-spacing="-0.0013in" fo:font-size="8pt" style:font-size-asian="8pt"/>
    </style:style>
    <style:style style:name="T3479" style:parent-style-name="Absatz-Standardschriftart" style:family="text">
      <style:text-properties style:font-name="Liberation Serif" fo:font-size="8pt" style:font-size-asian="8pt"/>
    </style:style>
    <style:style style:name="T3480" style:parent-style-name="Absatz-Standardschriftart" style:family="text">
      <style:text-properties style:font-name="Liberation Serif" fo:letter-spacing="-0.0006in" fo:font-size="8pt" style:font-size-asian="8pt"/>
    </style:style>
    <style:style style:name="T3481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28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106"><draw:frame draw:id="id8" draw:style-name="a9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07"><draw:frame draw:id="id9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28" draw:id="id10" draw:style-name="a11" draw:name="Text Box 1" text:anchor-type="paragraph" svg:x="1.98472in" svg:y="10.54792in" svg:width="4.27153in" svg:height="0.33958in" style:rel-width="scale" style:rel-height="scale"><draw:text-box><text:p text:style-name="P1108"><text:span text:style-name="T1109">Ayuntamiento</text:span><text:span text:style-name="T1110"><text:s/></text:span><text:span text:style-name="T1111">de</text:span><text:span text:style-name="T1112"><text:s/></text:span><text:span text:style-name="T1113">Tijarafe</text:span></text:p><text:p text:style-name="P1114"><text:span text:style-name="T1115">Plaza</text:span><text:span text:style-name="T1116"><text:s/></text:span><text:span text:style-name="T1117">La</text:span><text:span text:style-name="T1118"><text:s/></text:span><text:span text:style-name="T1119">Paz s/n,</text:span><text:span text:style-name="T1120"><text:s/></text:span><text:span text:style-name="T1121">Tijarafe.<text:s/></text:span><text:span text:style-name="T1122">38780</text:span><text:span text:style-name="T1123"><text:s/>Santa</text:span><text:span text:style-name="T1124"><text:s/></text:span><text:span text:style-name="T1125">Cruz<text:s/></text:span><text:span text:style-name="T1126">de</text:span><text:span text:style-name="T1127"><text:s/>Tenerife.</text:span><text:span text:style-name="T1128"><text:s/></text:span><text:span text:style-name="T1129">Tfno.</text:span><text:span text:style-name="T1130"><text:s/></text:span><text:span text:style-name="T1131">922</text:span><text:span text:style-name="T1132"><text:s/></text:span><text:span text:style-name="T1133">490</text:span><text:span text:style-name="T1134"><text:s/></text:span><text:span text:style-name="T1135">003.</text:span><text:span text:style-name="T1136"><text:s/>Fax:</text:span><text:span text:style-name="T1137"><text:s/></text:span><text:span text:style-name="T1138">922</text:span><text:span text:style-name="T1139"><text:s/></text:span><text:span text:style-name="T1140">490</text:span><text:span text:style-name="T1141"><text:s/></text:span><text:span text:style-name="T1142">249</text:span></text:p></draw:text-box><svg:title/><svg:desc/></draw:frame></text:p>
      </style:footer>
    </style:master-page>
    <style:master-page style:name="MP2" style:page-layout-name="PL2">
      <style:header>
        <text:p text:style-name="P2356"><draw:frame draw:id="id12" draw:style-name="a13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57"><draw:frame draw:id="id13" draw:style-name="a14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28" draw:id="id14" draw:style-name="a15" draw:name="Text Box 1" text:anchor-type="paragraph" svg:x="1.98472in" svg:y="10.54792in" svg:width="4.27153in" svg:height="0.33958in" style:rel-width="scale" style:rel-height="scale"><draw:text-box><text:p text:style-name="P2358"><text:span text:style-name="T2359">Ayuntamiento</text:span><text:span text:style-name="T2360"><text:s/></text:span><text:span text:style-name="T2361">de</text:span><text:span text:style-name="T2362"><text:s/></text:span><text:span text:style-name="T2363">Tijarafe</text:span></text:p><text:p text:style-name="P2364"><text:span text:style-name="T2365">Plaza</text:span><text:span text:style-name="T2366"><text:s/></text:span><text:span text:style-name="T2367">La</text:span><text:span text:style-name="T2368"><text:s/></text:span><text:span text:style-name="T2369">Paz s/n,</text:span><text:span text:style-name="T2370"><text:s/></text:span><text:span text:style-name="T2371">Tijarafe.<text:s/></text:span><text:span text:style-name="T2372">38780</text:span><text:span text:style-name="T2373"><text:s/>Santa</text:span><text:span text:style-name="T2374"><text:s/></text:span><text:span text:style-name="T2375">Cruz<text:s/></text:span><text:span text:style-name="T2376">de</text:span><text:span text:style-name="T2377"><text:s/>Tenerife.</text:span><text:span text:style-name="T2378"><text:s/></text:span><text:span text:style-name="T2379">Tfno.</text:span><text:span text:style-name="T2380"><text:s/></text:span><text:span text:style-name="T2381">922</text:span><text:span text:style-name="T2382"><text:s/></text:span><text:span text:style-name="T2383">490</text:span><text:span text:style-name="T2384"><text:s/></text:span><text:span text:style-name="T2385">003.</text:span><text:span text:style-name="T2386"><text:s/>Fax:</text:span><text:span text:style-name="T2387"><text:s/></text:span><text:span text:style-name="T2388">922</text:span><text:span text:style-name="T2389"><text:s/></text:span><text:span text:style-name="T2390">490</text:span><text:span text:style-name="T2391"><text:s/></text:span><text:span text:style-name="T2392">249</text:span></text:p></draw:text-box><svg:title/><svg:desc/></draw:frame></text:p>
      </style:footer>
    </style:master-page>
    <style:master-page style:name="MP3" style:page-layout-name="PL3">
      <style:header>
        <text:p text:style-name="P3445"><draw:frame draw:id="id16" draw:style-name="a17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46"><draw:frame draw:id="id17" draw:style-name="a18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128" draw:id="id18" draw:style-name="a19" draw:name="Text Box 1" text:anchor-type="paragraph" svg:x="1.98472in" svg:y="10.54792in" svg:width="4.27153in" svg:height="0.33958in" style:rel-width="scale" style:rel-height="scale"><draw:text-box><text:p text:style-name="P3447"><text:span text:style-name="T3448">Ayuntamiento</text:span><text:span text:style-name="T3449"><text:s/></text:span><text:span text:style-name="T3450">de</text:span><text:span text:style-name="T3451"><text:s/></text:span><text:span text:style-name="T3452">Tijarafe</text:span></text:p><text:p text:style-name="P3453"><text:span text:style-name="T3454">Plaza</text:span><text:span text:style-name="T3455"><text:s/></text:span><text:span text:style-name="T3456">La</text:span><text:span text:style-name="T3457"><text:s/></text:span><text:span text:style-name="T3458">Paz s/n,</text:span><text:span text:style-name="T3459"><text:s/></text:span><text:span text:style-name="T3460">Tijarafe.<text:s/></text:span><text:span text:style-name="T3461">38780</text:span><text:span text:style-name="T3462"><text:s/>Santa</text:span><text:span text:style-name="T3463"><text:s/></text:span><text:span text:style-name="T3464">Cruz<text:s/></text:span><text:span text:style-name="T3465">de</text:span><text:span text:style-name="T3466"><text:s/>Tenerife.</text:span><text:span text:style-name="T3467"><text:s/></text:span><text:span text:style-name="T3468">Tfno.</text:span><text:span text:style-name="T3469"><text:s/></text:span><text:span text:style-name="T3470">922</text:span><text:span text:style-name="T3471"><text:s/></text:span><text:span text:style-name="T3472">490</text:span><text:span text:style-name="T3473"><text:s/></text:span><text:span text:style-name="T3474">003.</text:span><text:span text:style-name="T3475"><text:s/>Fax:</text:span><text:span text:style-name="T3476"><text:s/></text:span><text:span text:style-name="T3477">922</text:span><text:span text:style-name="T3478"><text:s/></text:span><text:span text:style-name="T3479">490</text:span><text:span text:style-name="T3480"><text:s/></text:span><text:span text:style-name="T348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5:00Z</meta:creation-date>
    <dc:date>2025-06-03T13:35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4" meta:paragraph-count="53" meta:word-count="2030" meta:character-count="13001" meta:row-count="219" meta:non-whitespace-character-count="10993"/>
  </office:meta>
</office:document-meta>
</file>