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993in" text:min-label-width="0.0986in" text:list-level-position-and-space-mode="label-alignment">
          <style:list-level-label-alignment text:label-followed-by="listtab" fo:margin-left="0.8979in" fo:text-indent="-0.0986in"/>
        </style:list-level-properties>
      </text:list-level-style-number>
      <text:list-level-style-bullet text:level="2" text:bullet-char="•">
        <style:list-level-properties text:space-before="1.4187in" text:min-label-width="0.0986in" text:list-level-position-and-space-mode="label-alignment">
          <style:list-level-label-alignment text:label-followed-by="listtab" fo:margin-left="1.5173in" fo:text-indent="-0.0986in"/>
        </style:list-level-properties>
      </text:list-level-style-bullet>
      <text:list-level-style-bullet text:level="3" text:bullet-char="•">
        <style:list-level-properties text:space-before="2.0375in" text:min-label-width="0.0986in" text:list-level-position-and-space-mode="label-alignment">
          <style:list-level-label-alignment text:label-followed-by="listtab" fo:margin-left="2.1361in" fo:text-indent="-0.0986in"/>
        </style:list-level-properties>
      </text:list-level-style-bullet>
      <text:list-level-style-bullet text:level="4" text:bullet-char="•">
        <style:list-level-properties text:space-before="2.6562in" text:min-label-width="0.0986in" text:list-level-position-and-space-mode="label-alignment">
          <style:list-level-label-alignment text:label-followed-by="listtab" fo:margin-left="2.7548in" fo:text-indent="-0.0986in"/>
        </style:list-level-properties>
      </text:list-level-style-bullet>
      <text:list-level-style-bullet text:level="5" text:bullet-char="•">
        <style:list-level-properties text:space-before="3.275in" text:min-label-width="0.0986in" text:list-level-position-and-space-mode="label-alignment">
          <style:list-level-label-alignment text:label-followed-by="listtab" fo:margin-left="3.3736in" fo:text-indent="-0.0986in"/>
        </style:list-level-properties>
      </text:list-level-style-bullet>
      <text:list-level-style-bullet text:level="6" text:bullet-char="•">
        <style:list-level-properties text:space-before="3.8937in" text:min-label-width="0.0986in" text:list-level-position-and-space-mode="label-alignment">
          <style:list-level-label-alignment text:label-followed-by="listtab" fo:margin-left="3.9923in" fo:text-indent="-0.0986in"/>
        </style:list-level-properties>
      </text:list-level-style-bullet>
      <text:list-level-style-bullet text:level="7" text:bullet-char="•">
        <style:list-level-properties text:space-before="4.5131in" text:min-label-width="0.0986in" text:list-level-position-and-space-mode="label-alignment">
          <style:list-level-label-alignment text:label-followed-by="listtab" fo:margin-left="4.6118in" fo:text-indent="-0.0986in"/>
        </style:list-level-properties>
      </text:list-level-style-bullet>
      <text:list-level-style-bullet text:level="8" text:bullet-char="•">
        <style:list-level-properties text:space-before="5.1319in" text:min-label-width="0.0986in" text:list-level-position-and-space-mode="label-alignment">
          <style:list-level-label-alignment text:label-followed-by="listtab" fo:margin-left="5.2305in" fo:text-indent="-0.0986in"/>
        </style:list-level-properties>
      </text:list-level-style-bullet>
      <text:list-level-style-bullet text:level="9" text:bullet-char="•">
        <style:list-level-properties text:space-before="5.7506in" text:min-label-width="0.0986in" text:list-level-position-and-space-mode="label-alignment">
          <style:list-level-label-alignment text:label-followed-by="listtab" fo:margin-left="5.8493in" fo:text-indent="-0.098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6902in" text:min-label-width="0.1097in" text:list-level-position-and-space-mode="label-alignment">
          <style:list-level-label-alignment text:label-followed-by="listtab" fo:margin-left="0.8in" fo:text-indent="-0.1097in"/>
        </style:list-level-properties>
      </text:list-level-style-number>
      <text:list-level-style-bullet text:level="2" text:bullet-char="•">
        <style:list-level-properties text:space-before="1.3187in" text:min-label-width="0.1097in" text:list-level-position-and-space-mode="label-alignment">
          <style:list-level-label-alignment text:label-followed-by="listtab" fo:margin-left="1.4284in" fo:text-indent="-0.1097in"/>
        </style:list-level-properties>
      </text:list-level-style-bullet>
      <text:list-level-style-bullet text:level="3" text:bullet-char="•">
        <style:list-level-properties text:space-before="1.9472in" text:min-label-width="0.1097in" text:list-level-position-and-space-mode="label-alignment">
          <style:list-level-label-alignment text:label-followed-by="listtab" fo:margin-left="2.0569in" fo:text-indent="-0.1097in"/>
        </style:list-level-properties>
      </text:list-level-style-bullet>
      <text:list-level-style-bullet text:level="4" text:bullet-char="•">
        <style:list-level-properties text:space-before="2.5763in" text:min-label-width="0.1097in" text:list-level-position-and-space-mode="label-alignment">
          <style:list-level-label-alignment text:label-followed-by="listtab" fo:margin-left="2.6861in" fo:text-indent="-0.1097in"/>
        </style:list-level-properties>
      </text:list-level-style-bullet>
      <text:list-level-style-bullet text:level="5" text:bullet-char="•">
        <style:list-level-properties text:space-before="3.2048in" text:min-label-width="0.1097in" text:list-level-position-and-space-mode="label-alignment">
          <style:list-level-label-alignment text:label-followed-by="listtab" fo:margin-left="3.3145in" fo:text-indent="-0.1097in"/>
        </style:list-level-properties>
      </text:list-level-style-bullet>
      <text:list-level-style-bullet text:level="6" text:bullet-char="•">
        <style:list-level-properties text:space-before="3.834in" text:min-label-width="0.1097in" text:list-level-position-and-space-mode="label-alignment">
          <style:list-level-label-alignment text:label-followed-by="listtab" fo:margin-left="3.9437in" fo:text-indent="-0.1097in"/>
        </style:list-level-properties>
      </text:list-level-style-bullet>
      <text:list-level-style-bullet text:level="7" text:bullet-char="•">
        <style:list-level-properties text:space-before="4.4625in" text:min-label-width="0.1097in" text:list-level-position-and-space-mode="label-alignment">
          <style:list-level-label-alignment text:label-followed-by="listtab" fo:margin-left="4.5722in" fo:text-indent="-0.1097in"/>
        </style:list-level-properties>
      </text:list-level-style-bullet>
      <text:list-level-style-bullet text:level="8" text:bullet-char="•">
        <style:list-level-properties text:space-before="5.0909in" text:min-label-width="0.1097in" text:list-level-position-and-space-mode="label-alignment">
          <style:list-level-label-alignment text:label-followed-by="listtab" fo:margin-left="5.2006in" fo:text-indent="-0.1097in"/>
        </style:list-level-properties>
      </text:list-level-style-bullet>
      <text:list-level-style-bullet text:level="9" text:bullet-char="•">
        <style:list-level-properties text:space-before="5.7201in" text:min-label-width="0.1097in" text:list-level-position-and-space-mode="label-alignment">
          <style:list-level-label-alignment text:label-followed-by="listtab" fo:margin-left="5.8298in" fo:text-indent="-0.109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bullet text:level="2" text:bullet-char="•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</text:list-level-style-bullet>
      <text:list-level-style-bullet text:level="3" text:bullet-char="•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</text:list-level-style-bullet>
      <text:list-level-style-bullet text:level="4" text:bullet-char="•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bullet>
      <text:list-level-style-bullet text:level="5" text:bullet-char="•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</text:list-level-style-bullet>
      <text:list-level-style-bullet text:level="6" text:bullet-char="•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</text:list-level-style-bullet>
      <text:list-level-style-bullet text:level="7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  <text:list-level-style-bullet text:level="8" text:bullet-char="•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bullet>
      <text:list-level-style-bullet text:level="9" text:bullet-char="•">
        <style:list-level-properties text:space-before="6.5631in" text:min-label-width="0.25in" text:list-level-position-and-space-mode="label-alignment">
          <style:list-level-label-alignment text:label-followed-by="listtab" fo:margin-left="6.8131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P54" style:parent-style-name="Standard" style:family="paragraph">
      <style:paragraph-properties fo:line-height="0.0833in" fo:margin-left="0.0138in">
        <style:tab-stops/>
      </style:paragraph-properties>
    </style:style>
    <style:style style:name="T5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6" style:parent-style-name="Absatz-Standardschriftart" style:family="text">
      <style:text-properties style:font-name="Arial" fo:letter-spacing="-0.0013in" fo:font-size="6pt" style:font-size-asian="6pt"/>
    </style:style>
    <style:style style:name="T57" style:parent-style-name="Absatz-Standardschriftart" style:family="text">
      <style:text-properties style:font-name="Times New Roman" fo:letter-spacing="0.002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3" style:parent-style-name="Standard" style:family="paragraph">
      <style:paragraph-properties fo:line-height="0.0895in" fo:margin-left="0.0138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Times New Roman" fo:letter-spacing="0.002in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" style:parent-style-name="Absatz-Standardschriftart" style:family="text">
      <style:text-properties style:font-name="Arial" fo:letter-spacing="-0.0006in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style:text-scale="99%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7" style:parent-style-name="Absatz-Standardschriftart" style:family="text">
      <style:text-properties style:font-name="Arial" fo:letter-spacing="-0.0006in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0.002in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92" style:parent-style-name="Absatz-Standardschriftart" style:family="text">
      <style:text-properties style:font-name="Times New Roman" fo:letter-spacing="0.002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P94" style:parent-style-name="Überschrift1" style:family="paragraph">
      <style:paragraph-properties fo:margin-top="0.05in" fo:line-height="107%" fo:margin-left="2.7472in" fo:margin-right="0.9569in">
        <style:tab-stops/>
      </style:paragraph-properties>
    </style:style>
    <style:style style:name="P95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5pt" style:font-size-asian="5pt"/>
    </style:style>
    <style:style style:name="T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8" style:parent-style-name="Absatz-Standardschriftart" style:family="text">
      <style:text-properties style:font-name="Times New Roman" fo:letter-spacing="0.0013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Arial" fo:letter-spacing="-0.0006in" fo:font-size="5pt" style:font-size-asian="5pt"/>
    </style:style>
    <style:style style:name="T1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2" style:parent-style-name="Absatz-Standardschriftart" style:family="text">
      <style:text-properties style:font-name="Times New Roman" fo:letter-spacing="0.0013in" fo:font-size="5pt" style:font-size-asian="5pt"/>
    </style:style>
    <style:style style:name="T103" style:parent-style-name="Absatz-Standardschriftart" style:family="text">
      <style:text-properties style:font-name="Arial" fo:letter-spacing="-0.0006in" fo:font-size="5pt" style:font-size-asian="5pt"/>
    </style:style>
    <style:style style:name="T104" style:parent-style-name="Absatz-Standardschriftart" style:family="text">
      <style:text-properties style:font-name="Times New Roman" fo:letter-spacing="0.0013in" fo:font-size="5pt" style:font-size-asian="5pt"/>
    </style:style>
    <style:style style:name="T1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T10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8" style:parent-style-name="Absatz-Standardschriftart" style:family="text">
      <style:text-properties style:font-name="Arial" fo:letter-spacing="-0.0006in" fo:font-size="5pt" style:font-size-asian="5pt"/>
    </style:style>
    <style:style style:name="T10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0" style:parent-style-name="Absatz-Standardschriftart" style:family="text">
      <style:text-properties style:font-name="Times New Roman" fo:letter-spacing="0.0013in" fo:font-size="5pt" style:font-size-asian="5pt"/>
    </style:style>
    <style:style style:name="T111" style:parent-style-name="Absatz-Standardschriftart" style:family="text">
      <style:text-properties style:font-name="Arial" fo:font-size="5pt" style:font-size-asian="5pt"/>
    </style:style>
    <style:style style:name="T112" style:parent-style-name="Absatz-Standardschriftart" style:family="text">
      <style:text-properties style:font-name="Times New Roman" fo:letter-spacing="0.0013in" fo:font-size="5pt" style:font-size-asian="5pt"/>
    </style:style>
    <style:style style:name="T113" style:parent-style-name="Absatz-Standardschriftart" style:family="text">
      <style:text-properties style:font-name="Arial" fo:letter-spacing="-0.0006in" fo:font-size="5pt" style:font-size-asian="5pt"/>
    </style:style>
    <style:style style:name="T114" style:parent-style-name="Absatz-Standardschriftart" style:family="text">
      <style:text-properties style:font-name="Times New Roman" fo:letter-spacing="0.0013in" fo:font-size="5pt" style:font-size-asian="5pt"/>
    </style:style>
    <style:style style:name="T115" style:parent-style-name="Absatz-Standardschriftart" style:family="text">
      <style:text-properties style:font-name="Arial" fo:font-size="5pt" style:font-size-asian="5pt"/>
    </style:style>
    <style:style style:name="T116" style:parent-style-name="Absatz-Standardschriftart" style:family="text">
      <style:text-properties style:font-name="Times New Roman" fo:letter-spacing="0.0187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T1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4" style:parent-style-name="Absatz-Standardschriftart" style:family="text">
      <style:text-properties style:font-name="Arial" fo:letter-spacing="-0.0006in" fo:font-size="5pt" style:font-size-asian="5pt"/>
    </style:style>
    <style:style style:name="T1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6" style:parent-style-name="Absatz-Standardschriftart" style:family="text">
      <style:text-properties style:font-name="Arial" fo:letter-spacing="-0.0006in" fo:font-size="5pt" style:font-size-asian="5pt"/>
    </style:style>
    <style:style style:name="T1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8" style:parent-style-name="Absatz-Standardschriftart" style:family="text">
      <style:text-properties style:font-name="Arial" fo:letter-spacing="-0.0006in" fo:font-size="5pt" style:font-size-asian="5pt"/>
    </style:style>
    <style:style style:name="P129" style:parent-style-name="Standard" style:family="paragraph">
      <style:paragraph-properties fo:line-height="0.0652in" fo:margin-left="0.8437in">
        <style:tab-stops/>
      </style:paragraph-properties>
    </style:style>
    <style:style style:name="T1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1" style:parent-style-name="Absatz-Standardschriftart" style:family="text">
      <style:text-properties style:font-name="Arial" fo:letter-spacing="-0.0006in" fo:font-size="5pt" style:font-size-asian="5pt"/>
    </style:style>
    <style:style style:name="T132" style:parent-style-name="Absatz-Standardschriftart" style:family="text">
      <style:text-properties style:font-name="Times New Roman" fo:letter-spacing="0.0013in" fo:font-size="5pt" style:font-size-asian="5pt"/>
    </style:style>
    <style:style style:name="T1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4" style:parent-style-name="Absatz-Standardschriftart" style:family="text">
      <style:text-properties style:font-name="Arial" fo:letter-spacing="-0.0006in" fo:font-size="5pt" style:font-size-asian="5pt"/>
    </style:style>
    <style:style style:name="T135" style:parent-style-name="Absatz-Standardschriftart" style:family="text">
      <style:text-properties style:font-name="Times New Roman" fo:letter-spacing="0.0013in" fo:font-size="5pt" style:font-size-asian="5pt"/>
    </style:style>
    <style:style style:name="T136" style:parent-style-name="Absatz-Standardschriftart" style:family="text">
      <style:text-properties style:font-name="Arial" fo:letter-spacing="-0.0006in" fo:font-size="5pt" style:font-size-asian="5pt"/>
    </style:style>
    <style:style style:name="P137" style:parent-style-name="Standard" style:family="paragraph">
      <style:paragraph-properties fo:line-height="0.0743in" fo:margin-left="0.8437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5pt" style:font-size-asian="5pt"/>
    </style:style>
    <style:style style:name="T1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0" style:parent-style-name="Absatz-Standardschriftart" style:family="text">
      <style:text-properties style:font-name="Arial" fo:letter-spacing="-0.0006in" fo:font-size="5pt" style:font-size-asian="5pt"/>
    </style:style>
    <style:style style:name="T141" style:parent-style-name="Absatz-Standardschriftart" style:family="text">
      <style:text-properties style:font-name="Times New Roman" fo:letter-spacing="0.0013in" fo:font-size="5pt" style:font-size-asian="5pt"/>
    </style:style>
    <style:style style:name="T1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3" style:parent-style-name="Absatz-Standardschriftart" style:family="text">
      <style:text-properties style:font-name="Arial" fo:letter-spacing="-0.0006in" fo:font-size="5pt" style:font-size-asian="5pt"/>
    </style:style>
    <style:style style:name="T1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text-align="justify" fo:margin-top="0.1305in" fo:margin-left="0.9486in" fo:margin-right="1.1763in">
        <style:tab-stops/>
      </style:paragraph-properties>
    </style:style>
    <style:style style:name="T167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69" style:parent-style-name="Absatz-Standardschriftart" style:family="text">
      <style:text-properties style:font-name="Liberation Sans" fo:font-weight="bold" style:font-weight-asian="bold" fo:letter-spacing="0.0048in" fo:font-size="12pt" style:font-size-asian="12pt"/>
    </style:style>
    <style:style style:name="T170" style:parent-style-name="Absatz-Standardschriftart" style:family="text">
      <style:text-properties style:font-name="Liberation Sans" fo:letter-spacing="-0.0006in" fo:font-size="12pt" style:font-size-asian="12pt"/>
    </style:style>
    <style:style style:name="T171" style:parent-style-name="Absatz-Standardschriftart" style:family="text">
      <style:text-properties style:font-name="Liberation Sans" fo:letter-spacing="0.0062in" fo:font-size="12pt" style:font-size-asian="12pt"/>
    </style:style>
    <style:style style:name="T172" style:parent-style-name="Absatz-Standardschriftart" style:family="text">
      <style:text-properties style:font-name="Liberation Sans" fo:letter-spacing="-0.0006in" fo:font-size="12pt" style:font-size-asian="12pt"/>
    </style:style>
    <style:style style:name="T173" style:parent-style-name="Absatz-Standardschriftart" style:family="text">
      <style:text-properties style:font-name="Liberation Sans" fo:letter-spacing="0.0069in" fo:font-size="12pt" style:font-size-asian="12pt"/>
    </style:style>
    <style:style style:name="T174" style:parent-style-name="Absatz-Standardschriftart" style:family="text">
      <style:text-properties style:font-name="Liberation Sans" fo:letter-spacing="-0.0006in" fo:font-size="12pt" style:font-size-asian="12pt"/>
    </style:style>
    <style:style style:name="T175" style:parent-style-name="Absatz-Standardschriftart" style:family="text">
      <style:text-properties style:font-name="Liberation Sans" fo:letter-spacing="0.0055in" fo:font-size="12pt" style:font-size-asian="12pt"/>
    </style:style>
    <style:style style:name="T176" style:parent-style-name="Absatz-Standardschriftart" style:family="text">
      <style:text-properties style:font-name="Liberation Sans" fo:letter-spacing="-0.0006in" fo:font-size="12pt" style:font-size-asian="12pt"/>
    </style:style>
    <style:style style:name="T177" style:parent-style-name="Absatz-Standardschriftart" style:family="text">
      <style:text-properties style:font-name="Liberation Sans" fo:letter-spacing="0.0062in" fo:font-size="12pt" style:font-size-asian="12pt"/>
    </style:style>
    <style:style style:name="T178" style:parent-style-name="Absatz-Standardschriftart" style:family="text">
      <style:text-properties style:font-name="Liberation Sans" fo:font-size="12pt" style:font-size-asian="12pt"/>
    </style:style>
    <style:style style:name="T179" style:parent-style-name="Absatz-Standardschriftart" style:family="text">
      <style:text-properties style:font-name="Liberation Sans" fo:letter-spacing="0.0055in" fo:font-size="12pt" style:font-size-asian="12pt"/>
    </style:style>
    <style:style style:name="T180" style:parent-style-name="Absatz-Standardschriftart" style:family="text">
      <style:text-properties style:font-name="Liberation Sans" fo:letter-spacing="-0.0006in" fo:font-size="12pt" style:font-size-asian="12pt"/>
    </style:style>
    <style:style style:name="T181" style:parent-style-name="Absatz-Standardschriftart" style:family="text">
      <style:text-properties style:font-name="Liberation Sans" fo:letter-spacing="0.0055in" fo:font-size="12pt" style:font-size-asian="12pt"/>
    </style:style>
    <style:style style:name="T182" style:parent-style-name="Absatz-Standardschriftart" style:family="text">
      <style:text-properties style:font-name="Liberation Sans" fo:letter-spacing="-0.0006in" fo:font-size="12pt" style:font-size-asian="12pt"/>
    </style:style>
    <style:style style:name="T183" style:parent-style-name="Absatz-Standardschriftart" style:family="text">
      <style:text-properties style:font-name="Liberation Sans" fo:letter-spacing="0.0062in" fo:font-size="12pt" style:font-size-asian="12pt"/>
    </style:style>
    <style:style style:name="T184" style:parent-style-name="Absatz-Standardschriftart" style:family="text">
      <style:text-properties style:font-name="Liberation Sans" fo:font-size="12pt" style:font-size-asian="12pt"/>
    </style:style>
    <style:style style:name="T185" style:parent-style-name="Absatz-Standardschriftart" style:family="text">
      <style:text-properties style:font-name="Liberation Sans" fo:letter-spacing="0.0055in" fo:font-size="12pt" style:font-size-asian="12pt"/>
    </style:style>
    <style:style style:name="T186" style:parent-style-name="Absatz-Standardschriftart" style:family="text">
      <style:text-properties style:font-name="Liberation Sans" fo:letter-spacing="-0.0006in" fo:font-size="12pt" style:font-size-asian="12pt"/>
    </style:style>
    <style:style style:name="T187" style:parent-style-name="Absatz-Standardschriftart" style:family="text">
      <style:text-properties style:font-name="Liberation Sans" fo:letter-spacing="0.0062in" fo:font-size="12pt" style:font-size-asian="12pt"/>
    </style:style>
    <style:style style:name="T188" style:parent-style-name="Absatz-Standardschriftart" style:family="text">
      <style:text-properties style:font-name="Liberation Sans" fo:letter-spacing="-0.0006in" fo:font-size="12pt" style:font-size-asian="12pt"/>
    </style:style>
    <style:style style:name="T189" style:parent-style-name="Absatz-Standardschriftart" style:family="text">
      <style:text-properties style:font-name="Liberation Sans" fo:letter-spacing="0.0055in" fo:font-size="12pt" style:font-size-asian="12pt"/>
    </style:style>
    <style:style style:name="T190" style:parent-style-name="Absatz-Standardschriftart" style:family="text">
      <style:text-properties style:font-name="Liberation Sans" fo:letter-spacing="-0.0006in" fo:font-size="12pt" style:font-size-asian="12pt"/>
    </style:style>
    <style:style style:name="T191" style:parent-style-name="Absatz-Standardschriftart" style:family="text">
      <style:text-properties style:font-name="Times New Roman" fo:letter-spacing="0.052in" fo:font-size="12pt" style:font-size-asian="12pt"/>
    </style:style>
    <style:style style:name="T192" style:parent-style-name="Absatz-Standardschriftart" style:family="text">
      <style:text-properties style:font-name="Liberation Sans" fo:font-size="12pt" style:font-size-asian="12pt"/>
    </style:style>
    <style:style style:name="T193" style:parent-style-name="Absatz-Standardschriftart" style:family="text">
      <style:text-properties style:font-name="Liberation Sans" fo:letter-spacing="-0.0013in" fo:font-size="12pt" style:font-size-asian="12pt"/>
    </style:style>
    <style:style style:name="T194" style:parent-style-name="Absatz-Standardschriftart" style:family="text">
      <style:text-properties style:font-name="Liberation Sans" fo:letter-spacing="-0.0006in" fo:font-size="12pt" style:font-size-asian="12pt"/>
    </style:style>
    <style:style style:name="T195" style:parent-style-name="Absatz-Standardschriftart" style:family="text">
      <style:text-properties style:font-name="Liberation Sans" fo:font-size="12pt" style:font-size-asian="12pt"/>
    </style:style>
    <style:style style:name="T196" style:parent-style-name="Absatz-Standardschriftart" style:family="text">
      <style:text-properties style:font-name="Liberation Sans" fo:letter-spacing="-0.0006in" fo:font-size="12pt" style:font-size-asian="12pt"/>
    </style:style>
    <style:style style:name="T197" style:parent-style-name="Absatz-Standardschriftart" style:family="text">
      <style:text-properties style:font-name="Liberation Sans" fo:font-size="12pt" style:font-size-asian="12pt"/>
    </style:style>
    <style:style style:name="T198" style:parent-style-name="Absatz-Standardschriftart" style:family="text">
      <style:text-properties style:font-name="Liberation Sans" fo:letter-spacing="-0.0006in" fo:font-size="12pt" style:font-size-asian="12pt"/>
    </style:style>
    <style:style style:name="T199" style:parent-style-name="Absatz-Standardschriftart" style:family="text">
      <style:text-properties style:font-name="Liberation Sans" fo:letter-spacing="-0.0006in" fo:font-size="12pt" style:font-size-asian="12pt"/>
    </style:style>
    <style:style style:name="T200" style:parent-style-name="Absatz-Standardschriftart" style:family="text">
      <style:text-properties style:font-name="Liberation Sans" fo:font-size="12pt" style:font-size-asian="12pt"/>
    </style:style>
    <style:style style:name="T201" style:parent-style-name="Absatz-Standardschriftart" style:family="text">
      <style:text-properties style:font-name="Liberation Sans" fo:letter-spacing="-0.0006in" fo:font-size="12pt" style:font-size-asian="12pt"/>
    </style:style>
    <style:style style:name="T202" style:parent-style-name="Absatz-Standardschriftart" style:family="text">
      <style:text-properties style:font-name="Liberation Sans" fo:letter-spacing="-0.0013in" fo:font-size="12pt" style:font-size-asian="12pt"/>
    </style:style>
    <style:style style:name="T203" style:parent-style-name="Absatz-Standardschriftart" style:family="text">
      <style:text-properties style:font-name="Liberation Sans" fo:font-size="12pt" style:font-size-asian="12pt"/>
    </style:style>
    <style:style style:name="T204" style:parent-style-name="Absatz-Standardschriftart" style:family="text">
      <style:text-properties style:font-name="Liberation Sans" fo:letter-spacing="-0.0006in" fo:font-size="12pt" style:font-size-asian="12pt"/>
    </style:style>
    <style:style style:name="T205" style:parent-style-name="Absatz-Standardschriftart" style:family="text">
      <style:text-properties style:font-name="Liberation Sans" fo:letter-spacing="0.0006in" fo:font-size="12pt" style:font-size-asian="12pt"/>
    </style:style>
    <style:style style:name="T206" style:parent-style-name="Absatz-Standardschriftart" style:family="text">
      <style:text-properties style:font-name="Liberation Sans" fo:letter-spacing="-0.0006in" fo:font-size="12pt" style:font-size-asian="12pt"/>
    </style:style>
    <style:style style:name="P207" style:parent-style-name="Standard" style:family="paragraph">
      <style:paragraph-properties fo:text-align="justify" fo:margin-top="0.0006in" fo:margin-left="0.9472in" fo:margin-right="1.1715in">
        <style:tab-stops/>
      </style:paragraph-properties>
    </style:style>
    <style:style style:name="T208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09" style:parent-style-name="Absatz-Standardschriftart" style:family="text">
      <style:text-properties style:font-name="Liberation Serif" fo:font-weight="bold" style:font-weight-asian="bold" fo:letter-spacing="0.0152in" fo:font-size="14pt" style:font-size-asian="14pt"/>
    </style:style>
    <style:style style:name="T21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1" style:parent-style-name="Absatz-Standardschriftart" style:family="text">
      <style:text-properties style:font-name="Liberation Serif" fo:font-weight="bold" style:font-weight-asian="bold" fo:letter-spacing="0.0166in" fo:font-size="14pt" style:font-size-asian="14pt"/>
    </style:style>
    <style:style style:name="T21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3" style:parent-style-name="Absatz-Standardschriftart" style:family="text">
      <style:text-properties style:font-name="Liberation Serif" fo:font-weight="bold" style:font-weight-asian="bold" fo:letter-spacing="0.0152in" fo:font-size="14pt" style:font-size-asian="14pt"/>
    </style:style>
    <style:style style:name="T21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5" style:parent-style-name="Absatz-Standardschriftart" style:family="text">
      <style:text-properties style:font-name="Liberation Serif" fo:font-weight="bold" style:font-weight-asian="bold" fo:letter-spacing="0.0166in" fo:font-size="14pt" style:font-size-asian="14pt"/>
    </style:style>
    <style:style style:name="T21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7" style:parent-style-name="Absatz-Standardschriftart" style:family="text">
      <style:text-properties style:font-name="Liberation Serif" fo:font-weight="bold" style:font-weight-asian="bold" fo:letter-spacing="0.0152in" fo:font-size="14pt" style:font-size-asian="14pt"/>
    </style:style>
    <style:style style:name="T21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19" style:parent-style-name="Absatz-Standardschriftart" style:family="text">
      <style:text-properties style:font-name="Times New Roman" fo:font-weight="bold" style:font-weight-asian="bold" fo:letter-spacing="0.0187in" style:text-scale="99%" fo:font-size="14pt" style:font-size-asian="14pt"/>
    </style:style>
    <style:style style:name="T220" style:parent-style-name="Absatz-Standardschriftart" style:family="text">
      <style:text-properties style:font-name="Liberation Serif" fo:font-weight="bold" style:font-weight-asian="bold" fo:letter-spacing="-0.0187in" fo:font-size="14pt" style:font-size-asian="14pt"/>
    </style:style>
    <style:style style:name="T22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22" style:parent-style-name="Absatz-Standardschriftart" style:family="text">
      <style:text-properties style:font-name="Liberation Serif" fo:font-weight="bold" style:font-weight-asian="bold" fo:letter-spacing="-0.0152in" fo:font-size="14pt" style:font-size-asian="14pt"/>
    </style:style>
    <style:style style:name="T223" style:parent-style-name="Absatz-Standardschriftart" style:family="text">
      <style:text-properties style:font-name="Liberation Serif" fo:font-weight="bold" style:font-weight-asian="bold" fo:letter-spacing="0.0006in" fo:font-size="14pt" style:font-size-asian="14pt"/>
    </style:style>
    <style:style style:name="T22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25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2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27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228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29" style:parent-style-name="Absatz-Standardschriftart" style:family="text">
      <style:text-properties style:font-name="Liberation Serif" fo:font-weight="bold" style:font-weight-asian="bold" fo:letter-spacing="0.0027in" fo:font-size="14pt" style:font-size-asian="14pt"/>
    </style:style>
    <style:style style:name="T23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31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32" style:parent-style-name="Absatz-Standardschriftart" style:family="text">
      <style:text-properties style:font-name="Liberation Serif" fo:font-weight="bold" style:font-weight-asian="bold" fo:letter-spacing="0.0013in" fo:font-size="14pt" style:font-size-asian="14pt"/>
    </style:style>
    <style:style style:name="T23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34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3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36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37" style:parent-style-name="Absatz-Standardschriftart" style:family="text">
      <style:text-properties style:font-name="Liberation Serif" fo:font-weight="bold" style:font-weight-asian="bold" fo:letter-spacing="0.0458in" fo:font-size="14pt" style:font-size-asian="14pt"/>
    </style:style>
    <style:style style:name="T238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39" style:parent-style-name="Absatz-Standardschriftart" style:family="text">
      <style:text-properties style:font-name="Liberation Serif" fo:font-weight="bold" style:font-weight-asian="bold" fo:letter-spacing="0.0465in" fo:font-size="14pt" style:font-size-asian="14pt"/>
    </style:style>
    <style:style style:name="T24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41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42" style:parent-style-name="Absatz-Standardschriftart" style:family="text">
      <style:text-properties style:font-name="Liberation Serif" fo:font-weight="bold" style:font-weight-asian="bold" fo:letter-spacing="0.0416in" fo:font-size="14pt" style:font-size-asian="14pt"/>
    </style:style>
    <style:style style:name="T243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4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45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46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4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48" style:parent-style-name="Überschrift2" style:family="paragraph">
      <style:paragraph-properties fo:text-align="justify" fo:margin-right="1.173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3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2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2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0.011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1in"/>
    </style:style>
    <style:style style:name="T262" style:parent-style-name="Absatz-Standardschriftart" style:family="text">
      <style:text-properties fo:letter-spacing="0.011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25in"/>
    </style:style>
    <style:style style:name="T265" style:parent-style-name="Absatz-Standardschriftart" style:family="text">
      <style:text-properties fo:letter-spacing="0.0111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1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style:font-name="Times New Roman" fo:letter-spacing="0.0381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1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2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75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34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34in"/>
    </style:style>
    <style:style style:name="T285" style:parent-style-name="Absatz-Standardschriftart" style:family="text">
      <style:text-properties fo:letter-spacing="-0.0027in"/>
    </style:style>
    <style:style style:name="T286" style:parent-style-name="Absatz-Standardschriftart" style:family="text">
      <style:text-properties fo:letter-spacing="0.0118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="Times New Roman" fo:letter-spacing="0.0284in"/>
    </style:style>
    <style:style style:name="T295" style:parent-style-name="Absatz-Standardschriftart" style:family="text">
      <style:text-properties fo:letter-spacing="-0.0006in"/>
    </style:style>
    <style:style style:name="P296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97" style:parent-style-name="Standard" style:family="paragraph">
      <style:paragraph-properties fo:line-height="69%" fo:margin-left="0.9472in" fo:margin-right="0.9569in" fo:text-indent="-0.8638in">
        <style:tab-stops/>
      </style:paragraph-properties>
    </style:style>
    <style:style style:name="T298" style:parent-style-name="Absatz-Standardschriftart" style:family="text">
      <style:text-properties style:text-position="-86.3% 100%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300" style:parent-style-name="Absatz-Standardschriftart" style:family="text">
      <style:text-properties style:font-name="Liberation Serif" fo:letter-spacing="-0.0006in"/>
    </style:style>
    <style:style style:name="T301" style:parent-style-name="Absatz-Standardschriftart" style:family="text">
      <style:text-properties style:font-name="Liberation Serif" fo:letter-spacing="-0.0013in"/>
    </style:style>
    <style:style style:name="T302" style:parent-style-name="Absatz-Standardschriftart" style:family="text">
      <style:text-properties style:font-name="Liberation Serif"/>
    </style:style>
    <style:style style:name="T303" style:parent-style-name="Absatz-Standardschriftart" style:family="text">
      <style:text-properties style:font-name="Liberation Serif" fo:letter-spacing="-0.0013in"/>
    </style:style>
    <style:style style:name="T304" style:parent-style-name="Absatz-Standardschriftart" style:family="text">
      <style:text-properties style:font-name="Liberation Serif"/>
    </style:style>
    <style:style style:name="T305" style:parent-style-name="Absatz-Standardschriftart" style:family="text">
      <style:text-properties style:font-name="Liberation Serif" fo:letter-spacing="-0.002in"/>
    </style:style>
    <style:style style:name="T306" style:parent-style-name="Absatz-Standardschriftart" style:family="text">
      <style:text-properties style:font-name="Liberation Serif" fo:letter-spacing="-0.0006in"/>
    </style:style>
    <style:style style:name="T307" style:parent-style-name="Absatz-Standardschriftart" style:family="text">
      <style:text-properties style:font-name="Liberation Serif" fo:letter-spacing="-0.0013in"/>
    </style:style>
    <style:style style:name="T308" style:parent-style-name="Absatz-Standardschriftart" style:family="text">
      <style:text-properties style:font-name="Liberation Serif" fo:letter-spacing="-0.0006in"/>
    </style:style>
    <style:style style:name="T309" style:parent-style-name="Absatz-Standardschriftart" style:family="text">
      <style:text-properties style:font-name="Liberation Serif" fo:letter-spacing="-0.0013in"/>
    </style:style>
    <style:style style:name="T310" style:parent-style-name="Absatz-Standardschriftart" style:family="text">
      <style:text-properties style:font-name="Liberation Serif" fo:letter-spacing="-0.0006in"/>
    </style:style>
    <style:style style:name="T311" style:parent-style-name="Absatz-Standardschriftart" style:family="text">
      <style:text-properties style:font-name="Liberation Serif" fo:letter-spacing="-0.0013in"/>
    </style:style>
    <style:style style:name="T312" style:parent-style-name="Absatz-Standardschriftart" style:family="text">
      <style:text-properties style:font-name="Liberation Serif" fo:letter-spacing="-0.0006in"/>
    </style:style>
    <style:style style:name="T313" style:parent-style-name="Absatz-Standardschriftart" style:family="text">
      <style:text-properties style:font-name="Liberation Serif" fo:letter-spacing="-0.002in"/>
    </style:style>
    <style:style style:name="T314" style:parent-style-name="Absatz-Standardschriftart" style:family="text">
      <style:text-properties style:font-name="Liberation Serif"/>
    </style:style>
    <style:style style:name="T315" style:parent-style-name="Absatz-Standardschriftart" style:family="text">
      <style:text-properties style:font-name="Liberation Serif" fo:letter-spacing="-0.0013in"/>
    </style:style>
    <style:style style:name="T316" style:parent-style-name="Absatz-Standardschriftart" style:family="text">
      <style:text-properties style:font-name="Liberation Serif" fo:letter-spacing="-0.0006in"/>
    </style:style>
    <style:style style:name="T317" style:parent-style-name="Absatz-Standardschriftart" style:family="text">
      <style:text-properties style:font-name="Liberation Serif" fo:letter-spacing="-0.002in"/>
    </style:style>
    <style:style style:name="T318" style:parent-style-name="Absatz-Standardschriftart" style:family="text">
      <style:text-properties style:font-name="Liberation Serif"/>
    </style:style>
    <style:style style:name="T319" style:parent-style-name="Absatz-Standardschriftart" style:family="text">
      <style:text-properties style:font-name="Liberation Serif" fo:letter-spacing="-0.0013in"/>
    </style:style>
    <style:style style:name="T320" style:parent-style-name="Absatz-Standardschriftart" style:family="text">
      <style:text-properties style:font-name="Liberation Serif"/>
    </style:style>
    <style:style style:name="T321" style:parent-style-name="Absatz-Standardschriftart" style:family="text">
      <style:text-properties style:font-name="Liberation Serif" fo:letter-spacing="-0.0013in"/>
    </style:style>
    <style:style style:name="T322" style:parent-style-name="Absatz-Standardschriftart" style:family="text">
      <style:text-properties style:font-name="Liberation Serif"/>
    </style:style>
    <style:style style:name="T323" style:parent-style-name="Absatz-Standardschriftart" style:family="text">
      <style:text-properties style:font-name="Liberation Serif" fo:letter-spacing="-0.002in"/>
    </style:style>
    <style:style style:name="T324" style:parent-style-name="Absatz-Standardschriftart" style:family="text">
      <style:text-properties style:font-name="Liberation Serif"/>
    </style:style>
    <style:style style:name="T325" style:parent-style-name="Absatz-Standardschriftart" style:family="text">
      <style:text-properties style:font-name="Liberation Serif" fo:letter-spacing="-0.0013in"/>
    </style:style>
    <style:style style:name="T326" style:parent-style-name="Absatz-Standardschriftart" style:family="text">
      <style:text-properties style:font-name="Liberation Serif" fo:letter-spacing="-0.0006in"/>
    </style:style>
    <style:style style:name="T327" style:parent-style-name="Absatz-Standardschriftart" style:family="text">
      <style:text-properties style:font-name="Liberation Serif" fo:letter-spacing="-0.0013in"/>
    </style:style>
    <style:style style:name="T328" style:parent-style-name="Absatz-Standardschriftart" style:family="text">
      <style:text-properties style:font-name="Liberation Serif" fo:letter-spacing="-0.0006in"/>
    </style:style>
    <style:style style:name="T329" style:parent-style-name="Absatz-Standardschriftart" style:family="text">
      <style:text-properties style:font-name="Liberation Serif"/>
    </style:style>
    <style:style style:name="T330" style:parent-style-name="Absatz-Standardschriftart" style:family="text">
      <style:text-properties style:font-name="Liberation Serif" fo:letter-spacing="-0.002in"/>
    </style:style>
    <style:style style:name="T331" style:parent-style-name="Absatz-Standardschriftart" style:family="text">
      <style:text-properties style:font-name="Liberation Serif"/>
    </style:style>
    <style:style style:name="T332" style:parent-style-name="Absatz-Standardschriftart" style:family="text">
      <style:text-properties style:font-name="Times New Roman" fo:letter-spacing="0.052in"/>
    </style:style>
    <style:style style:name="T333" style:parent-style-name="Absatz-Standardschriftart" style:family="text">
      <style:text-properties style:font-name="Liberation Serif" fo:letter-spacing="-0.0006in"/>
    </style:style>
    <style:style style:name="T334" style:parent-style-name="Absatz-Standardschriftart" style:family="text">
      <style:text-properties style:font-name="Liberation Serif"/>
    </style:style>
    <style:style style:name="T335" style:parent-style-name="Absatz-Standardschriftart" style:family="text">
      <style:text-properties style:font-name="Liberation Serif" fo:letter-spacing="-0.0006in"/>
    </style:style>
    <style:style style:name="T336" style:parent-style-name="Absatz-Standardschriftart" style:family="text">
      <style:text-properties style:font-name="Liberation Serif"/>
    </style:style>
    <style:style style:name="T337" style:parent-style-name="Absatz-Standardschriftart" style:family="text">
      <style:text-properties style:font-name="Liberation Serif" fo:letter-spacing="-0.0006in"/>
    </style:style>
    <style:style style:name="T338" style:parent-style-name="Absatz-Standardschriftart" style:family="text">
      <style:text-properties style:font-name="Liberation Serif" fo:letter-spacing="0.0006in"/>
    </style:style>
    <style:style style:name="T339" style:parent-style-name="Absatz-Standardschriftart" style:family="text">
      <style:text-properties style:font-name="Liberation Serif" fo:letter-spacing="-0.0006in"/>
    </style:style>
    <style:style style:name="T340" style:parent-style-name="Absatz-Standardschriftart" style:family="text">
      <style:text-properties style:font-name="Liberation Serif"/>
    </style:style>
    <style:style style:name="T341" style:parent-style-name="Absatz-Standardschriftart" style:family="text">
      <style:text-properties style:font-name="Liberation Serif" fo:letter-spacing="-0.0006in"/>
    </style:style>
    <style:style style:name="T342" style:parent-style-name="Absatz-Standardschriftart" style:family="text">
      <style:text-properties style:font-name="Liberation Serif" fo:letter-spacing="0.0006in"/>
    </style:style>
    <style:style style:name="T343" style:parent-style-name="Absatz-Standardschriftart" style:family="text">
      <style:text-properties style:font-name="Liberation Serif"/>
    </style:style>
    <style:style style:name="T344" style:parent-style-name="Absatz-Standardschriftart" style:family="text">
      <style:text-properties style:font-name="Liberation Serif" fo:letter-spacing="0.0006in"/>
    </style:style>
    <style:style style:name="T345" style:parent-style-name="Absatz-Standardschriftart" style:family="text">
      <style:text-properties style:font-name="Liberation Serif" fo:letter-spacing="-0.0006in"/>
    </style:style>
    <style:style style:name="T346" style:parent-style-name="Absatz-Standardschriftart" style:family="text">
      <style:text-properties style:font-name="Liberation Serif"/>
    </style:style>
    <style:style style:name="T347" style:parent-style-name="Absatz-Standardschriftart" style:family="text">
      <style:text-properties style:font-name="Liberation Serif" fo:letter-spacing="-0.0006in"/>
    </style:style>
    <style:style style:name="T348" style:parent-style-name="Absatz-Standardschriftart" style:family="text">
      <style:text-properties style:font-name="Liberation Serif"/>
    </style:style>
    <style:style style:name="T349" style:parent-style-name="Absatz-Standardschriftart" style:family="text">
      <style:text-properties style:font-name="Liberation Serif" fo:letter-spacing="0.0006in"/>
    </style:style>
    <style:style style:name="T350" style:parent-style-name="Absatz-Standardschriftart" style:family="text">
      <style:text-properties style:font-name="Liberation Serif" fo:letter-spacing="-0.0006in"/>
    </style:style>
    <style:style style:name="T351" style:parent-style-name="Absatz-Standardschriftart" style:family="text">
      <style:text-properties style:font-name="Liberation Serif" fo:letter-spacing="0.0006in"/>
    </style:style>
    <style:style style:name="T352" style:parent-style-name="Absatz-Standardschriftart" style:family="text">
      <style:text-properties style:font-name="Liberation Serif"/>
    </style:style>
    <style:style style:name="T353" style:parent-style-name="Absatz-Standardschriftart" style:family="text">
      <style:text-properties style:font-name="Liberation Serif" fo:letter-spacing="0.0006in"/>
    </style:style>
    <style:style style:name="T354" style:parent-style-name="Absatz-Standardschriftart" style:family="text">
      <style:text-properties style:font-name="Liberation Serif" fo:letter-spacing="-0.0006in"/>
    </style:style>
    <style:style style:name="T355" style:parent-style-name="Absatz-Standardschriftart" style:family="text">
      <style:text-properties style:font-name="Liberation Serif"/>
    </style:style>
    <style:style style:name="T356" style:parent-style-name="Absatz-Standardschriftart" style:family="text">
      <style:text-properties style:font-name="Liberation Serif" fo:letter-spacing="0.0006in"/>
    </style:style>
    <style:style style:name="T357" style:parent-style-name="Absatz-Standardschriftart" style:family="text">
      <style:text-properties style:font-name="Liberation Serif"/>
    </style:style>
    <style:style style:name="T358" style:parent-style-name="Absatz-Standardschriftart" style:family="text">
      <style:text-properties style:font-name="Liberation Serif" fo:letter-spacing="0.0006in"/>
    </style:style>
    <style:style style:name="T359" style:parent-style-name="Absatz-Standardschriftart" style:family="text">
      <style:text-properties style:font-name="Liberation Serif" fo:letter-spacing="-0.0006in"/>
    </style:style>
    <style:style style:name="T360" style:parent-style-name="Absatz-Standardschriftart" style:family="text">
      <style:text-properties style:font-name="Liberation Serif"/>
    </style:style>
    <style:style style:name="T361" style:parent-style-name="Absatz-Standardschriftart" style:family="text">
      <style:text-properties style:font-name="Liberation Serif" fo:letter-spacing="0.0006in"/>
    </style:style>
    <style:style style:name="T362" style:parent-style-name="Absatz-Standardschriftart" style:family="text">
      <style:text-properties style:font-name="Liberation Serif" fo:letter-spacing="-0.0006in"/>
    </style:style>
    <style:style style:name="P363" style:parent-style-name="Überschrift2" style:family="paragraph">
      <style:paragraph-properties fo:text-align="justify" fo:margin-top="0.009in" fo:margin-right="1.1777in"/>
    </style:style>
    <style:style style:name="P364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6" style:parent-style-name="Absatz-Standardschriftart" style:family="text">
      <style:text-properties style:font-name="Times New Roman" fo:letter-spacing="0.0013in" fo:font-size="5pt" style:font-size-asian="5pt"/>
    </style:style>
    <style:style style:name="T367" style:parent-style-name="Absatz-Standardschriftart" style:family="text">
      <style:text-properties style:font-name="Arial" fo:letter-spacing="-0.0006in" fo:font-size="5pt" style:font-size-asian="5pt"/>
    </style:style>
    <style:style style:name="T3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9" style:parent-style-name="Absatz-Standardschriftart" style:family="text">
      <style:text-properties style:font-name="Times New Roman" fo:letter-spacing="0.0013in" fo:font-size="5pt" style:font-size-asian="5pt"/>
    </style:style>
    <style:style style:name="T3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1" style:parent-style-name="Absatz-Standardschriftart" style:family="text">
      <style:text-properties style:font-name="Arial" fo:letter-spacing="-0.0006in" fo:font-size="5pt" style:font-size-asian="5pt"/>
    </style:style>
    <style:style style:name="T3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3" style:parent-style-name="Absatz-Standardschriftart" style:family="text">
      <style:text-properties style:font-name="Times New Roman" fo:letter-spacing="0.0013in" fo:font-size="5pt" style:font-size-asian="5pt"/>
    </style:style>
    <style:style style:name="T374" style:parent-style-name="Absatz-Standardschriftart" style:family="text">
      <style:text-properties style:font-name="Arial" fo:font-size="5pt" style:font-size-asian="5pt"/>
    </style:style>
    <style:style style:name="T375" style:parent-style-name="Absatz-Standardschriftart" style:family="text">
      <style:text-properties style:font-name="Times New Roman" fo:letter-spacing="0.0013in" fo:font-size="5pt" style:font-size-asian="5pt"/>
    </style:style>
    <style:style style:name="T376" style:parent-style-name="Absatz-Standardschriftart" style:family="text">
      <style:text-properties style:font-name="Arial" fo:letter-spacing="-0.0006in" fo:font-size="5pt" style:font-size-asian="5pt"/>
    </style:style>
    <style:style style:name="T377" style:parent-style-name="Absatz-Standardschriftart" style:family="text">
      <style:text-properties style:font-name="Times New Roman" fo:letter-spacing="0.0013in" fo:font-size="5pt" style:font-size-asian="5pt"/>
    </style:style>
    <style:style style:name="T378" style:parent-style-name="Absatz-Standardschriftart" style:family="text">
      <style:text-properties style:font-name="Arial" fo:font-size="5pt" style:font-size-asian="5pt"/>
    </style:style>
    <style:style style:name="T379" style:parent-style-name="Absatz-Standardschriftart" style:family="text">
      <style:text-properties style:font-name="Times New Roman" fo:letter-spacing="0.0145in" fo:font-size="5pt" style:font-size-asian="5pt"/>
    </style:style>
    <style:style style:name="T38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1" style:parent-style-name="Absatz-Standardschriftart" style:family="text">
      <style:text-properties style:font-name="Arial" fo:letter-spacing="-0.0006in" fo:font-size="5pt" style:font-size-asian="5pt"/>
    </style:style>
    <style:style style:name="T382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83" style:parent-style-name="Standard" style:family="paragraph">
      <style:paragraph-properties fo:line-height="0.0652in" fo:margin-left="0.8437in">
        <style:tab-stops/>
      </style:paragraph-properties>
    </style:style>
    <style:style style:name="T38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5" style:parent-style-name="Absatz-Standardschriftart" style:family="text">
      <style:text-properties style:font-name="Arial" fo:letter-spacing="-0.0006in" fo:font-size="5pt" style:font-size-asian="5pt"/>
    </style:style>
    <style:style style:name="T386" style:parent-style-name="Absatz-Standardschriftart" style:family="text">
      <style:text-properties style:font-name="Times New Roman" fo:letter-spacing="0.0013in" fo:font-size="5pt" style:font-size-asian="5pt"/>
    </style:style>
    <style:style style:name="T3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8" style:parent-style-name="Absatz-Standardschriftart" style:family="text">
      <style:text-properties style:font-name="Arial" fo:letter-spacing="-0.0006in" fo:font-size="5pt" style:font-size-asian="5pt"/>
    </style:style>
    <style:style style:name="T389" style:parent-style-name="Absatz-Standardschriftart" style:family="text">
      <style:text-properties style:font-name="Times New Roman" fo:letter-spacing="0.0013in" fo:font-size="5pt" style:font-size-asian="5pt"/>
    </style:style>
    <style:style style:name="T390" style:parent-style-name="Absatz-Standardschriftart" style:family="text">
      <style:text-properties style:font-name="Arial" fo:letter-spacing="-0.0006in" fo:font-size="5pt" style:font-size-asian="5pt"/>
    </style:style>
    <style:style style:name="P391" style:parent-style-name="Standard" style:family="paragraph">
      <style:paragraph-properties fo:line-height="0.0743in" fo:margin-left="0.8437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5pt" style:font-size-asian="5pt"/>
    </style:style>
    <style:style style:name="T3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4" style:parent-style-name="Absatz-Standardschriftart" style:family="text">
      <style:text-properties style:font-name="Arial" fo:letter-spacing="-0.0006in" fo:font-size="5pt" style:font-size-asian="5pt"/>
    </style:style>
    <style:style style:name="T395" style:parent-style-name="Absatz-Standardschriftart" style:family="text">
      <style:text-properties style:font-name="Times New Roman" fo:letter-spacing="0.0013in" fo:font-size="5pt" style:font-size-asian="5pt"/>
    </style:style>
    <style:style style:name="T396" style:parent-style-name="Absatz-Standardschriftart" style:family="text">
      <style:text-properties style:font-name="Arial" fo:font-size="5pt" style:font-size-asian="5pt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1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style:font-name="Times New Roman" fo:letter-spacing="0.05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2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style:font-name="Times New Roman" fo:letter-spacing="0.0312in" style:text-scale="99%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27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7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06in"/>
    </style:style>
    <style:style style:name="P462" style:parent-style-name="Standard" style:family="paragraph">
      <style:paragraph-properties fo:text-align="justify" fo:margin-top="0.0006in" fo:line-height="0.175in" fo:margin-left="0.9472in">
        <style:tab-stops/>
      </style:paragraph-properties>
    </style:style>
    <style:style style:name="T463" style:parent-style-name="Absatz-Standardschriftart" style:family="text">
      <style:text-properties style:font-name="Liberation Serif" fo:letter-spacing="-0.0006in"/>
    </style:style>
    <style:style style:name="T464" style:parent-style-name="Absatz-Standardschriftart" style:family="text">
      <style:text-properties style:font-name="Liberation Serif" fo:letter-spacing="0.0062in"/>
    </style:style>
    <style:style style:name="T465" style:parent-style-name="Absatz-Standardschriftart" style:family="text">
      <style:text-properties style:font-name="Liberation Serif" fo:letter-spacing="-0.0006in"/>
    </style:style>
    <style:style style:name="T466" style:parent-style-name="Absatz-Standardschriftart" style:family="text">
      <style:text-properties style:font-name="Liberation Serif" fo:letter-spacing="0.0145in"/>
    </style:style>
    <style:style style:name="T467" style:parent-style-name="Absatz-Standardschriftart" style:family="text">
      <style:text-properties style:font-name="Liberation Serif" fo:letter-spacing="-0.0006in"/>
    </style:style>
    <style:style style:name="T468" style:parent-style-name="Absatz-Standardschriftart" style:family="text">
      <style:text-properties style:font-name="Liberation Serif" fo:letter-spacing="0.0145in"/>
    </style:style>
    <style:style style:name="T469" style:parent-style-name="Absatz-Standardschriftart" style:family="text">
      <style:text-properties style:font-name="Liberation Serif" fo:letter-spacing="-0.0006in"/>
    </style:style>
    <style:style style:name="T470" style:parent-style-name="Absatz-Standardschriftart" style:family="text">
      <style:text-properties style:font-name="Liberation Serif" fo:letter-spacing="0.0145in"/>
    </style:style>
    <style:style style:name="T471" style:parent-style-name="Absatz-Standardschriftart" style:family="text">
      <style:text-properties style:font-name="Liberation Serif" fo:letter-spacing="-0.0006in"/>
    </style:style>
    <style:style style:name="T472" style:parent-style-name="Absatz-Standardschriftart" style:family="text">
      <style:text-properties style:font-name="Liberation Serif" fo:letter-spacing="0.0145in"/>
    </style:style>
    <style:style style:name="T473" style:parent-style-name="Absatz-Standardschriftart" style:family="text">
      <style:text-properties style:font-name="Liberation Serif" fo:letter-spacing="-0.0006in"/>
    </style:style>
    <style:style style:name="T474" style:parent-style-name="Absatz-Standardschriftart" style:family="text">
      <style:text-properties style:font-name="Liberation Serif" fo:letter-spacing="0.0145in"/>
    </style:style>
    <style:style style:name="T475" style:parent-style-name="Absatz-Standardschriftart" style:family="text">
      <style:text-properties style:font-name="Liberation Serif" fo:letter-spacing="-0.0006in"/>
    </style:style>
    <style:style style:name="T476" style:parent-style-name="Absatz-Standardschriftart" style:family="text">
      <style:text-properties style:font-name="Liberation Serif" fo:letter-spacing="0.0138in"/>
    </style:style>
    <style:style style:name="T477" style:parent-style-name="Absatz-Standardschriftart" style:family="text">
      <style:text-properties style:font-name="Liberation Serif" fo:letter-spacing="-0.0006in"/>
    </style:style>
    <style:style style:name="T478" style:parent-style-name="Absatz-Standardschriftart" style:family="text">
      <style:text-properties style:font-name="Liberation Serif" fo:letter-spacing="0.0006in"/>
    </style:style>
    <style:style style:name="T479" style:parent-style-name="Absatz-Standardschriftart" style:family="text">
      <style:text-properties style:font-name="Liberation Serif" fo:letter-spacing="-0.0027in"/>
    </style:style>
    <style:style style:name="T480" style:parent-style-name="Absatz-Standardschriftart" style:family="text">
      <style:text-properties style:font-name="Liberation Serif" fo:letter-spacing="-0.0034in"/>
    </style:style>
    <style:style style:name="T481" style:parent-style-name="Absatz-Standardschriftart" style:family="text">
      <style:text-properties style:font-name="Liberation Serif" fo:letter-spacing="-0.0027in"/>
    </style:style>
    <style:style style:name="T482" style:parent-style-name="Absatz-Standardschriftart" style:family="text">
      <style:text-properties style:font-name="Liberation Serif" fo:letter-spacing="-0.0034in"/>
    </style:style>
    <style:style style:name="T483" style:parent-style-name="Absatz-Standardschriftart" style:family="text">
      <style:text-properties style:font-name="Liberation Serif" fo:letter-spacing="-0.0027in"/>
    </style:style>
    <style:style style:name="T484" style:parent-style-name="Absatz-Standardschriftart" style:family="text">
      <style:text-properties style:font-name="Liberation Serif" fo:letter-spacing="-0.0034in"/>
    </style:style>
    <style:style style:name="T485" style:parent-style-name="Absatz-Standardschriftart" style:family="text">
      <style:text-properties style:font-name="Liberation Serif" fo:letter-spacing="-0.0027in"/>
    </style:style>
    <style:style style:name="P486" style:parent-style-name="Standard" style:family="paragraph">
      <style:paragraph-properties fo:text-align="justify" fo:line-height="0.175in" fo:margin-left="0.9472in">
        <style:tab-stops/>
      </style:paragraph-properties>
    </style:style>
    <style:style style:name="T487" style:parent-style-name="Absatz-Standardschriftart" style:family="text">
      <style:text-properties style:font-name="Liberation Serif" fo:letter-spacing="-0.0006in"/>
    </style:style>
    <style:style style:name="T488" style:parent-style-name="Absatz-Standardschriftart" style:family="text">
      <style:text-properties style:font-name="Liberation Serif" fo:letter-spacing="-0.0048in"/>
    </style:style>
    <style:style style:name="T489" style:parent-style-name="Absatz-Standardschriftart" style:family="text">
      <style:text-properties style:font-name="Liberation Serif" fo:letter-spacing="-0.0006in"/>
    </style:style>
    <style:style style:name="T490" style:parent-style-name="Absatz-Standardschriftart" style:family="text">
      <style:text-properties style:font-name="Liberation Serif" fo:letter-spacing="-0.0069in"/>
    </style:style>
    <style:style style:name="T491" style:parent-style-name="Absatz-Standardschriftart" style:family="text">
      <style:text-properties style:font-name="Liberation Serif"/>
    </style:style>
    <style:style style:name="T492" style:parent-style-name="Absatz-Standardschriftart" style:family="text">
      <style:text-properties style:font-name="Liberation Serif" fo:letter-spacing="-0.0076in"/>
    </style:style>
    <style:style style:name="T493" style:parent-style-name="Absatz-Standardschriftart" style:family="text">
      <style:text-properties style:font-name="Liberation Serif" fo:letter-spacing="-0.0006in"/>
    </style:style>
    <style:style style:name="T494" style:parent-style-name="Absatz-Standardschriftart" style:family="text">
      <style:text-properties style:font-name="Liberation Serif" fo:letter-spacing="-0.0097in"/>
    </style:style>
    <style:style style:name="T495" style:parent-style-name="Absatz-Standardschriftart" style:family="text">
      <style:text-properties style:font-name="Liberation Serif" fo:letter-spacing="-0.0006in"/>
    </style:style>
    <style:style style:name="T496" style:parent-style-name="Absatz-Standardschriftart" style:family="text">
      <style:text-properties style:font-name="Liberation Serif" fo:letter-spacing="-0.0027in"/>
    </style:style>
    <style:style style:name="T497" style:parent-style-name="Absatz-Standardschriftart" style:family="text">
      <style:text-properties style:font-name="Liberation Serif" fo:letter-spacing="-0.0006in"/>
    </style:style>
    <style:style style:name="T498" style:parent-style-name="Absatz-Standardschriftart" style:family="text">
      <style:text-properties style:font-name="Liberation Serif" fo:letter-spacing="-0.002in"/>
    </style:style>
    <style:style style:name="T499" style:parent-style-name="Absatz-Standardschriftart" style:family="text">
      <style:text-properties style:font-name="Liberation Serif" fo:letter-spacing="-0.0006in"/>
    </style:style>
    <style:style style:name="T500" style:parent-style-name="Absatz-Standardschriftart" style:family="text">
      <style:text-properties style:font-name="Liberation Serif" fo:letter-spacing="-0.002in"/>
    </style:style>
    <style:style style:name="T501" style:parent-style-name="Absatz-Standardschriftart" style:family="text">
      <style:text-properties style:font-name="Liberation Serif"/>
    </style:style>
    <style:style style:name="T502" style:parent-style-name="Absatz-Standardschriftart" style:family="text">
      <style:text-properties style:font-name="Liberation Serif" fo:letter-spacing="-0.0034in"/>
    </style:style>
    <style:style style:name="T503" style:parent-style-name="Absatz-Standardschriftart" style:family="text">
      <style:text-properties style:font-name="Liberation Serif" fo:letter-spacing="-0.0006in"/>
    </style:style>
    <style:style style:name="T504" style:parent-style-name="Absatz-Standardschriftart" style:family="text">
      <style:text-properties style:font-name="Liberation Serif" fo:letter-spacing="-0.0013in"/>
    </style:style>
    <style:style style:name="T505" style:parent-style-name="Absatz-Standardschriftart" style:family="text">
      <style:text-properties style:font-name="Liberation Serif" fo:letter-spacing="-0.0006in"/>
    </style:style>
    <style:style style:name="T506" style:parent-style-name="Absatz-Standardschriftart" style:family="text">
      <style:text-properties style:font-name="Liberation Serif" fo:letter-spacing="-0.0013in"/>
    </style:style>
    <style:style style:name="T507" style:parent-style-name="Absatz-Standardschriftart" style:family="text">
      <style:text-properties style:font-name="Liberation Serif" fo:letter-spacing="-0.0006in"/>
    </style:style>
    <style:style style:name="P508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09" style:parent-style-name="Überschrift3" style:family="paragraph">
      <style:paragraph-properties fo:text-align="center" fo:line-height="264%" fo:margin-left="2.7013in" fo:margin-right="2.5097in">
        <style:tab-stops/>
      </style:paragraph-properties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4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fo:letter-spacing="0.0243in" style:text-scale="99%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7in"/>
    </style:style>
    <style:style style:name="T530" style:parent-style-name="Absatz-Standardschriftart" style:family="text">
      <style:text-properties fo:letter-spacing="-0.0006in"/>
    </style:style>
    <style:style style:name="P531" style:parent-style-name="Textkörper" style:family="paragraph">
      <style:paragraph-properties fo:text-align="justify" fo:line-height="0.1173in" fo:margin-left="1.4388in">
        <style:tab-stops/>
      </style:paragraph-properties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P541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542" style:parent-style-name="Überschrift3" style:family="paragraph">
      <style:paragraph-properties fo:text-align="center" fo:margin-top="0.0763in" fo:margin-left="3.8166in" fo:margin-right="3.6243in">
        <style:tab-stops/>
      </style:paragraph-properties>
    </style:style>
    <style:style style:name="T543" style:parent-style-name="Absatz-Standardschriftart" style:family="text">
      <style:text-properties fo:letter-spacing="-0.0006in"/>
    </style:style>
    <style:style style:name="P544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545" style:parent-style-name="Textkörper" style:family="paragraph">
      <style:paragraph-properties fo:text-align="justify" fo:margin-top="0.075in" fo:margin-left="1.4388in" fo:margin-right="1.2506in">
        <style:tab-stops/>
      </style:paragraph-properties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5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3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34in"/>
    </style:style>
    <style:style style:name="T566" style:parent-style-name="Absatz-Standardschriftart" style:family="text">
      <style:text-properties fo:letter-spacing="0.0048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05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5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4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55in"/>
    </style:style>
    <style:style style:name="T581" style:parent-style-name="Absatz-Standardschriftart" style:family="text">
      <style:text-properties fo:letter-spacing="0.005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34in"/>
    </style:style>
    <style:style style:name="T584" style:parent-style-name="Absatz-Standardschriftart" style:family="text">
      <style:text-properties style:font-name="Times New Roman" fo:letter-spacing="0.065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5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97in"/>
    </style:style>
    <style:style style:name="T593" style:parent-style-name="Absatz-Standardschriftart" style:family="text">
      <style:text-properties fo:font-weight="bold" style:font-weight-asian="bold" fo:letter-spacing="-0.0006in"/>
    </style:style>
    <style:style style:name="T594" style:parent-style-name="Absatz-Standardschriftart" style:family="text">
      <style:text-properties fo:font-weight="bold" style:font-weight-asian="bold" fo:letter-spacing="0.0062in"/>
    </style:style>
    <style:style style:name="T595" style:parent-style-name="Absatz-Standardschriftart" style:family="text">
      <style:text-properties fo:font-weight="bold" style:font-weight-asian="bold"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6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7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7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7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55in"/>
    </style:style>
    <style:style style:name="T617" style:parent-style-name="Absatz-Standardschriftart" style:family="text">
      <style:text-properties style:font-name="Times New Roman" fo:letter-spacing="0.064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06in"/>
    </style:style>
    <style:style style:name="P636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637" style:parent-style-name="Textkörper" style:family="paragraph">
      <style:paragraph-properties fo:text-align="justify" fo:margin-top="0.0763in" fo:margin-left="1.4388in" fo:margin-right="1.2451in">
        <style:tab-stops/>
      </style:paragraph-properties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7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0.008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0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0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0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87in"/>
    </style:style>
    <style:style style:name="T665" style:parent-style-name="Absatz-Standardschriftart" style:family="text">
      <style:text-properties fo:font-weight="bold" style:font-weight-asian="bold" fo:letter-spacing="-0.0006in"/>
    </style:style>
    <style:style style:name="T666" style:parent-style-name="Absatz-Standardschriftart" style:family="text">
      <style:text-properties fo:font-weight="bold" style:font-weight-asian="bold" fo:letter-spacing="0.009in"/>
    </style:style>
    <style:style style:name="T667" style:parent-style-name="Absatz-Standardschriftart" style:family="text">
      <style:text-properties fo:font-weight="bold" style:font-weight-asian="bold"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65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06in"/>
    </style:style>
    <style:style style:name="P691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692" style:parent-style-name="Textkörper" style:family="paragraph">
      <style:paragraph-properties fo:text-align="justify" fo:margin-top="0.0763in" fo:margin-left="1.4388in" fo:margin-right="1.2548in" fo:text-indent="-0.0006in">
        <style:tab-stops/>
      </style:paragraph-properties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4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3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3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3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25in"/>
    </style:style>
    <style:style style:name="T707" style:parent-style-name="Absatz-Standardschriftart" style:family="text">
      <style:text-properties fo:letter-spacing="0.013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3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3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38in"/>
    </style:style>
    <style:style style:name="T714" style:parent-style-name="Absatz-Standardschriftart" style:family="text">
      <style:text-properties fo:letter-spacing="0.013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4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25in"/>
    </style:style>
    <style:style style:name="T719" style:parent-style-name="Absatz-Standardschriftart" style:family="text">
      <style:text-properties fo:letter-spacing="0.013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52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0.013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31in"/>
    </style:style>
    <style:style style:name="T726" style:parent-style-name="Absatz-Standardschriftart" style:family="text">
      <style:text-properties fo:letter-spacing="0.0138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style:font-name="Times New Roman" fo:letter-spacing="0.065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2in"/>
    </style:style>
    <style:style style:name="P738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739" style:parent-style-name="Überschrift3" style:family="paragraph">
      <style:paragraph-properties fo:text-align="center" fo:margin-top="0.0763in" fo:margin-left="3.818in" fo:margin-right="3.6243in">
        <style:tab-stops/>
      </style:paragraph-properties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742" style:parent-style-name="Textkörper" style:family="paragraph">
      <style:paragraph-properties fo:text-align="justify" fo:margin-top="0.075in" fo:line-height="149%" fo:margin-left="1.4388in" fo:margin-right="1.2458in">
        <style:tab-stops/>
      </style:paragraph-properties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55in"/>
    </style:style>
    <style:style style:name="T753" style:parent-style-name="Absatz-Standardschriftart" style:family="text">
      <style:text-properties fo:letter-spacing="0.004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48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04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5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55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4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7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73in"/>
    </style:style>
    <style:style style:name="T781" style:parent-style-name="Absatz-Standardschriftart" style:family="text">
      <style:text-properties fo:letter-spacing="0.01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7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6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5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87in"/>
    </style:style>
    <style:style style:name="T790" style:parent-style-name="Absatz-Standardschriftart" style:family="text">
      <style:text-properties style:font-name-complex="Carlito" fo:font-weight="bold" style:font-weight-asian="bold" style:font-weight-complex="bold"/>
    </style:style>
    <style:style style:name="T791" style:parent-style-name="Absatz-Standardschriftart" style:family="text">
      <style:text-properties style:font-name-complex="Carlito" fo:font-weight="bold" style:font-weight-asian="bold" style:font-weight-complex="bold" fo:letter-spacing="0.0173in"/>
    </style:style>
    <style:style style:name="T792" style:parent-style-name="Absatz-Standardschriftart" style:family="text">
      <style:text-properties style:font-name-complex="Carlito" fo:font-weight="bold" style:font-weight-asian="bold" style:font-weight-complex="bold"/>
    </style:style>
    <style:style style:name="T793" style:parent-style-name="Absatz-Standardschriftart" style:family="text">
      <style:text-properties style:font-name-complex="Carlito" fo:font-weight="bold" style:font-weight-asian="bold" style:font-weight-complex="bold" fo:letter-spacing="0.0166in"/>
    </style:style>
    <style:style style:name="T794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795" style:parent-style-name="Absatz-Standardschriftart" style:family="text">
      <style:text-properties style:font-name-complex="Carlito" fo:font-weight="bold" style:font-weight-asian="bold" style:font-weight-complex="bold" fo:letter-spacing="0.018in"/>
    </style:style>
    <style:style style:name="T796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797" style:parent-style-name="Absatz-Standardschriftart" style:family="text">
      <style:text-properties style:font-name-complex="Carlito" fo:font-weight="bold" style:font-weight-asian="bold" style:font-weight-complex="bold" fo:letter-spacing="0.0173in"/>
    </style:style>
    <style:style style:name="T798" style:parent-style-name="Absatz-Standardschriftart" style:family="text">
      <style:text-properties style:font-name-complex="Carlito" fo:font-weight="bold" style:font-weight-asian="bold" style:font-weight-complex="bold"/>
    </style:style>
    <style:style style:name="T799" style:parent-style-name="Absatz-Standardschriftart" style:family="text">
      <style:text-properties style:font-name-complex="Carlito" fo:font-weight="bold" style:font-weight-asian="bold" style:font-weight-complex="bold" fo:letter-spacing="0.0166in"/>
    </style:style>
    <style:style style:name="T800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801" style:parent-style-name="Absatz-Standardschriftart" style:family="text">
      <style:text-properties style:font-name-complex="Carlito" fo:font-weight="bold" style:font-weight-asian="bold" style:font-weight-complex="bold" fo:letter-spacing="0.0166in"/>
    </style:style>
    <style:style style:name="T802" style:parent-style-name="Absatz-Standardschriftart" style:family="text">
      <style:text-properties style:font-name-complex="Carlito" fo:font-weight="bold" style:font-weight-asian="bold" style:font-weight-complex="bold"/>
    </style:style>
    <style:style style:name="T803" style:parent-style-name="Absatz-Standardschriftart" style:family="text">
      <style:text-properties style:font-name-complex="Carlito" fo:font-weight="bold" style:font-weight-asian="bold" style:font-weight-complex="bold" fo:letter-spacing="0.0166in"/>
    </style:style>
    <style:style style:name="T804" style:parent-style-name="Absatz-Standardschriftart" style:family="text">
      <style:text-properties style:font-name-complex="Carlito" fo:font-weight="bold" style:font-weight-asian="bold" style:font-weight-complex="bold"/>
    </style:style>
    <style:style style:name="T805" style:parent-style-name="Absatz-Standardschriftart" style:family="text">
      <style:text-properties fo:letter-spacing="0.017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8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8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87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8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P837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838" style:parent-style-name="Textkörper" style:family="paragraph">
      <style:paragraph-properties fo:text-align="justify" fo:margin-top="0.0756in" fo:margin-left="1.4388in">
        <style:tab-stops/>
      </style:paragraph-properties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P84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844" style:parent-style-name="Überschrift3" style:family="paragraph">
      <style:paragraph-properties fo:text-align="center" fo:margin-top="0.0763in" fo:margin-left="3.8173in" fo:margin-right="3.6243in">
        <style:tab-stops/>
      </style:paragraph-properties>
    </style:style>
    <style:style style:name="T845" style:parent-style-name="Absatz-Standardschriftart" style:family="text">
      <style:text-properties fo:letter-spacing="-0.0006in"/>
    </style:style>
    <style:style style:name="P846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847" style:parent-style-name="Textkörper" style:family="paragraph">
      <style:paragraph-properties fo:text-align="justify" fo:margin-top="0.075in" fo:margin-left="1.4388in">
        <style:tab-stops/>
      </style:paragraph-properties>
    </style:style>
    <style:style style:name="T848" style:parent-style-name="Absatz-Standardschriftart" style:family="text">
      <style:text-properties fo:font-weight="bold" style:font-weight-asian="bold" fo:letter-spacing="-0.0006in"/>
    </style:style>
    <style:style style:name="T849" style:parent-style-name="Absatz-Standardschriftart" style:family="text">
      <style:text-properties fo:font-weight="bold" style:font-weight-asian="bold"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P867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868" style:parent-style-name="Textkörper" style:family="paragraph">
      <style:paragraph-properties fo:text-align="start" fo:margin-top="0.0763in" fo:margin-right="1.4527in">
        <style:tab-stops>
          <style:tab-stop style:type="left" style:position="0.0006in"/>
        </style:tab-stops>
      </style:paragraph-properties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in"/>
    </style:style>
    <style:style style:name="T883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8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48in" style:text-scale="99%"/>
    </style:style>
    <style:style style:name="T885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06in"/>
    </style:style>
    <style:style style:name="P908" style:parent-style-name="Textkörper" style:master-page-name="MP1" style:family="paragraph">
      <style:paragraph-properties fo:break-before="page" fo:text-align="start" fo:margin-top="0.0027in" fo:margin-left="1.3in" fo:margin-right="0.9569in">
        <style:tab-stops>
          <style:tab-stop style:type="left" style:position="0in"/>
        </style:tab-stops>
      </style:paragraph-properties>
    </style:style>
    <style:style style:name="P94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6pt" style:font-size-asian="6pt"/>
    </style:style>
    <style:style style:name="T948" style:parent-style-name="Absatz-Standardschriftart" style:family="text">
      <style:text-properties style:font-name="Times New Roman" fo:letter-spacing="0.002in" fo:font-size="6pt" style:font-size-asian="6pt"/>
    </style:style>
    <style:style style:name="T9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50" style:parent-style-name="Absatz-Standardschriftart" style:family="text">
      <style:text-properties style:font-name="Arial" fo:letter-spacing="-0.0006in" fo:font-size="6pt" style:font-size-asian="6pt"/>
    </style:style>
    <style:style style:name="T951" style:parent-style-name="Absatz-Standardschriftart" style:family="text">
      <style:text-properties style:font-name="Times New Roman" fo:letter-spacing="0.002in" fo:font-size="6pt" style:font-size-asian="6pt"/>
    </style:style>
    <style:style style:name="T952" style:parent-style-name="Absatz-Standardschriftart" style:family="text">
      <style:text-properties style:font-name="Arial" fo:letter-spacing="-0.0006in" fo:font-size="6pt" style:font-size-asian="6pt"/>
    </style:style>
    <style:style style:name="T9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54" style:parent-style-name="Absatz-Standardschriftart" style:family="text">
      <style:text-properties style:font-name="Arial" fo:letter-spacing="-0.0006in" fo:font-size="6pt" style:font-size-asian="6pt"/>
    </style:style>
    <style:style style:name="T9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56" style:parent-style-name="Absatz-Standardschriftart" style:family="text">
      <style:text-properties style:font-name="Arial" fo:letter-spacing="-0.0006in" fo:font-size="6pt" style:font-size-asian="6pt"/>
    </style:style>
    <style:style style:name="T9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58" style:parent-style-name="Absatz-Standardschriftart" style:family="text">
      <style:text-properties style:font-name="Arial" fo:letter-spacing="-0.0006in" fo:font-size="6pt" style:font-size-asian="6pt"/>
    </style:style>
    <style:style style:name="T9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0" style:parent-style-name="Absatz-Standardschriftart" style:family="text">
      <style:text-properties style:font-name="Arial" fo:letter-spacing="-0.0006in" fo:font-size="6pt" style:font-size-asian="6pt"/>
    </style:style>
    <style:style style:name="P961" style:parent-style-name="Standard" style:family="paragraph">
      <style:paragraph-properties fo:line-height="0.0833in" fo:margin-left="0.0138in">
        <style:tab-stops/>
      </style:paragraph-properties>
    </style:style>
    <style:style style:name="T96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63" style:parent-style-name="Absatz-Standardschriftart" style:family="text">
      <style:text-properties style:font-name="Arial" fo:letter-spacing="-0.0013in" fo:font-size="6pt" style:font-size-asian="6pt"/>
    </style:style>
    <style:style style:name="T964" style:parent-style-name="Absatz-Standardschriftart" style:family="text">
      <style:text-properties style:font-name="Times New Roman" fo:letter-spacing="0.002in" fo:font-size="6pt" style:font-size-asian="6pt"/>
    </style:style>
    <style:style style:name="T9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6" style:parent-style-name="Absatz-Standardschriftart" style:family="text">
      <style:text-properties style:font-name="Arial" fo:letter-spacing="-0.0006in" fo:font-size="6pt" style:font-size-asian="6pt"/>
    </style:style>
    <style:style style:name="T9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8" style:parent-style-name="Absatz-Standardschriftart" style:family="text">
      <style:text-properties style:font-name="Arial" fo:letter-spacing="-0.0006in" fo:font-size="6pt" style:font-size-asian="6pt"/>
    </style:style>
    <style:style style:name="T9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970" style:parent-style-name="Standard" style:family="paragraph">
      <style:paragraph-properties fo:line-height="0.0895in" fo:margin-left="0.0138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6pt" style:font-size-asian="6pt"/>
    </style:style>
    <style:style style:name="T972" style:parent-style-name="Absatz-Standardschriftart" style:family="text">
      <style:text-properties style:font-name="Times New Roman" fo:letter-spacing="0.002in" fo:font-size="6pt" style:font-size-asian="6pt"/>
    </style:style>
    <style:style style:name="T9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74" style:parent-style-name="Absatz-Standardschriftart" style:family="text">
      <style:text-properties style:font-name="Arial" fo:letter-spacing="-0.0006in" fo:font-size="6pt" style:font-size-asian="6pt"/>
    </style:style>
    <style:style style:name="T975" style:parent-style-name="Absatz-Standardschriftart" style:family="text">
      <style:text-properties style:font-name="Times New Roman" fo:letter-spacing="0.002in" fo:font-size="6pt" style:font-size-asian="6pt"/>
    </style:style>
    <style:style style:name="T976" style:parent-style-name="Absatz-Standardschriftart" style:family="text">
      <style:text-properties style:font-name="Arial" fo:letter-spacing="-0.0006in" fo:font-size="6pt" style:font-size-asian="6pt"/>
    </style:style>
    <style:style style:name="T977" style:parent-style-name="Absatz-Standardschriftart" style:family="text">
      <style:text-properties style:font-name="Times New Roman" fo:letter-spacing="0.002in" fo:font-size="6pt" style:font-size-asian="6pt"/>
    </style:style>
    <style:style style:name="T978" style:parent-style-name="Absatz-Standardschriftart" style:family="text">
      <style:text-properties style:font-name="Arial" fo:letter-spacing="-0.0006in" fo:font-size="6pt" style:font-size-asian="6pt"/>
    </style:style>
    <style:style style:name="T979" style:parent-style-name="Absatz-Standardschriftart" style:family="text">
      <style:text-properties style:font-name="Times New Roman" fo:letter-spacing="0.002in" fo:font-size="6pt" style:font-size-asian="6pt"/>
    </style:style>
    <style:style style:name="T980" style:parent-style-name="Absatz-Standardschriftart" style:family="text">
      <style:text-properties style:font-name="Arial" fo:letter-spacing="-0.0006in" fo:font-size="6pt" style:font-size-asian="6pt"/>
    </style:style>
    <style:style style:name="T981" style:parent-style-name="Absatz-Standardschriftart" style:family="text">
      <style:text-properties style:font-name="Times New Roman" fo:letter-spacing="0.002in" fo:font-size="6pt" style:font-size-asian="6pt"/>
    </style:style>
    <style:style style:name="T982" style:parent-style-name="Absatz-Standardschriftart" style:family="text">
      <style:text-properties style:font-name="Arial" fo:letter-spacing="-0.0006in" fo:font-size="6pt" style:font-size-asian="6pt"/>
    </style:style>
    <style:style style:name="T9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84" style:parent-style-name="Absatz-Standardschriftart" style:family="text">
      <style:text-properties style:font-name="Arial" fo:letter-spacing="-0.0006in" fo:font-size="6pt" style:font-size-asian="6pt"/>
    </style:style>
    <style:style style:name="T985" style:parent-style-name="Absatz-Standardschriftart" style:family="text">
      <style:text-properties style:font-name="Times New Roman" fo:letter-spacing="0.002in" fo:font-size="6pt" style:font-size-asian="6pt"/>
    </style:style>
    <style:style style:name="T986" style:parent-style-name="Absatz-Standardschriftart" style:family="text">
      <style:text-properties style:font-name="Arial" fo:letter-spacing="-0.0006in" fo:font-size="6pt" style:font-size-asian="6pt"/>
    </style:style>
    <style:style style:name="T987" style:parent-style-name="Absatz-Standardschriftart" style:family="text">
      <style:text-properties style:font-name="Times New Roman" fo:letter-spacing="0.002in" fo:font-size="6pt" style:font-size-asian="6pt"/>
    </style:style>
    <style:style style:name="T9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89" style:parent-style-name="Absatz-Standardschriftart" style:family="text">
      <style:text-properties style:font-name="Arial" fo:letter-spacing="-0.0006in" fo:font-size="6pt" style:font-size-asian="6pt"/>
    </style:style>
    <style:style style:name="T990" style:parent-style-name="Absatz-Standardschriftart" style:family="text">
      <style:text-properties style:font-name="Times New Roman" fo:letter-spacing="0.002in" fo:font-size="6pt" style:font-size-asian="6pt"/>
    </style:style>
    <style:style style:name="T991" style:parent-style-name="Absatz-Standardschriftart" style:family="text">
      <style:text-properties style:font-name="Arial" style:text-scale="99%" fo:font-size="6pt" style:font-size-asian="6pt"/>
    </style:style>
    <style:style style:name="T992" style:parent-style-name="Absatz-Standardschriftart" style:family="text">
      <style:text-properties style:font-name="Times New Roman" fo:letter-spacing="0.002in" fo:font-size="6pt" style:font-size-asian="6pt"/>
    </style:style>
    <style:style style:name="T9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94" style:parent-style-name="Absatz-Standardschriftart" style:family="text">
      <style:text-properties style:font-name="Arial" fo:letter-spacing="-0.0006in" fo:font-size="6pt" style:font-size-asian="6pt"/>
    </style:style>
    <style:style style:name="T995" style:parent-style-name="Absatz-Standardschriftart" style:family="text">
      <style:text-properties style:font-name="Times New Roman" fo:letter-spacing="0.002in" fo:font-size="6pt" style:font-size-asian="6pt"/>
    </style:style>
    <style:style style:name="T996" style:parent-style-name="Absatz-Standardschriftart" style:family="text">
      <style:text-properties style:font-name="Arial" fo:font-size="6pt" style:font-size-asian="6pt"/>
    </style:style>
    <style:style style:name="T997" style:parent-style-name="Absatz-Standardschriftart" style:family="text">
      <style:text-properties style:font-name="Times New Roman" fo:letter-spacing="0.002in" fo:font-size="6pt" style:font-size-asian="6pt"/>
    </style:style>
    <style:style style:name="T998" style:parent-style-name="Absatz-Standardschriftart" style:family="text">
      <style:text-properties style:font-name="Arial" fo:letter-spacing="-0.0006in" fo:font-size="6pt" style:font-size-asian="6pt"/>
    </style:style>
    <style:style style:name="T999" style:parent-style-name="Absatz-Standardschriftart" style:family="text">
      <style:text-properties style:font-name="Times New Roman" fo:letter-spacing="0.002in" fo:font-size="6pt" style:font-size-asian="6pt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font-weight="bold" style:font-weight-asian="bold" fo:letter-spacing="-0.0006in"/>
    </style:style>
    <style:style style:name="T1003" style:parent-style-name="Absatz-Standardschriftart" style:family="text">
      <style:text-properties fo:font-weight="bold" style:font-weight-asian="bold" fo:letter-spacing="-0.002in"/>
    </style:style>
    <style:style style:name="T1004" style:parent-style-name="Absatz-Standardschriftart" style:family="text">
      <style:text-properties fo:font-weight="bold" style:font-weight-asian="bold"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2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style:font-name="Times New Roman" fo:letter-spacing="0.0673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P1032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033" style:parent-style-name="Textkörper" style:family="paragraph">
      <style:paragraph-properties fo:text-align="justify" fo:margin-top="0.0763in" fo:margin-right="0.9409in" fo:text-indent="0in">
        <style:tab-stops>
          <style:tab-stop style:type="left" style:position="0.1097in"/>
        </style:tab-stops>
      </style:paragraph-properties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1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fo:letter-spacing="0.011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25in"/>
    </style:style>
    <style:style style:name="T1045" style:parent-style-name="Absatz-Standardschriftart" style:family="text">
      <style:text-properties fo:letter-spacing="0.011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2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3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1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3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18in"/>
    </style:style>
    <style:style style:name="T1058" style:parent-style-name="Absatz-Standardschriftart" style:family="text">
      <style:text-properties fo:letter-spacing="0.0034in"/>
    </style:style>
    <style:style style:name="T1059" style:parent-style-name="Absatz-Standardschriftart" style:family="text">
      <style:text-properties fo:font-weight="bold" style:font-weight-asian="bold" fo:letter-spacing="-0.0006in"/>
    </style:style>
    <style:style style:name="T1060" style:parent-style-name="Absatz-Standardschriftart" style:family="text">
      <style:text-properties fo:font-weight="bold" style:font-weight-asian="bold" fo:letter-spacing="0.0118in"/>
    </style:style>
    <style:style style:name="T1061" style:parent-style-name="Absatz-Standardschriftart" style:family="text">
      <style:text-properties fo:font-weight="bold" style:font-weight-asian="bold" fo:letter-spacing="-0.0006in"/>
    </style:style>
    <style:style style:name="T1062" style:parent-style-name="Absatz-Standardschriftart" style:family="text">
      <style:text-properties fo:font-weight="bold" style:font-weight-asian="bold" fo:letter-spacing="0.013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38in"/>
    </style:style>
    <style:style style:name="T1065" style:parent-style-name="Absatz-Standardschriftart" style:family="text">
      <style:text-properties fo:letter-spacing="0.011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1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style:font-name="Times New Roman" fo:letter-spacing="0.054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P1087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088" style:parent-style-name="Textkörper" style:family="paragraph">
      <style:paragraph-properties fo:text-align="justify" fo:margin-top="0.0763in" fo:margin-left="0.7993in" fo:margin-right="0.9381in" fo:text-indent="0.0006in">
        <style:tab-stops>
          <style:tab-stop style:type="left" style:position="0.1048in"/>
        </style:tab-stops>
      </style:paragraph-properties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6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69in"/>
    </style:style>
    <style:style style:name="T1093" style:parent-style-name="Absatz-Standardschriftart" style:family="text">
      <style:text-properties fo:letter-spacing="0.0069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08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76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6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fo:letter-spacing="0.006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7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7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0.006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4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8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55in"/>
    </style:style>
    <style:style style:name="T1125" style:parent-style-name="Absatz-Standardschriftart" style:family="text">
      <style:text-properties fo:letter-spacing="0.0069in"/>
    </style:style>
    <style:style style:name="T1126" style:parent-style-name="Absatz-Standardschriftart" style:family="text">
      <style:text-properties fo:letter-spacing="0.006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8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6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fo:letter-spacing="0.061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3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3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3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2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1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1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3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25in"/>
    </style:style>
    <style:style style:name="T1149" style:parent-style-name="Absatz-Standardschriftart" style:family="text">
      <style:text-properties fo:letter-spacing="0.011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2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3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25in"/>
    </style:style>
    <style:style style:name="T1156" style:parent-style-name="Absatz-Standardschriftart" style:family="text">
      <style:text-properties fo:letter-spacing="0.011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1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3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1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2in"/>
    </style:style>
    <style:style style:name="T1167" style:parent-style-name="Absatz-Standardschriftart" style:family="text">
      <style:text-properties fo:font-weight="bold" style:font-weight-asian="bold" fo:letter-spacing="-0.0006in"/>
    </style:style>
    <style:style style:name="T1168" style:parent-style-name="Absatz-Standardschriftart" style:family="text">
      <style:text-properties style:font-name="Times New Roman" fo:font-weight="bold" style:font-weight-asian="bold" fo:letter-spacing="0.059in" style:text-scale="99%"/>
    </style:style>
    <style:style style:name="T1169" style:parent-style-name="Absatz-Standardschriftart" style:family="text">
      <style:text-properties fo:font-weight="bold" style:font-weight-asian="bold" fo:letter-spacing="-0.0006in"/>
    </style:style>
    <style:style style:name="T1170" style:parent-style-name="Absatz-Standardschriftart" style:family="text">
      <style:text-properties fo:letter-spacing="-0.0006in"/>
    </style:style>
    <style:style style:name="P1171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172" style:parent-style-name="Textkörper" style:family="paragraph">
      <style:paragraph-properties fo:text-align="justify" fo:margin-top="0.075in" fo:margin-right="0.9416in" fo:text-indent="-0.0006in">
        <style:tab-stops>
          <style:tab-stop style:type="left" style:position="0.1555in"/>
        </style:tab-stops>
      </style:paragraph-properties>
    </style:style>
    <style:style style:name="T1173" style:parent-style-name="Absatz-Standardschriftart" style:family="text">
      <style:text-properties fo:font-weight="bold" style:font-weight-asian="bold" fo:letter-spacing="-0.0006in"/>
    </style:style>
    <style:style style:name="T1174" style:parent-style-name="Absatz-Standardschriftart" style:family="text">
      <style:text-properties fo:font-weight="bold" style:font-weight-asian="bold" fo:letter-spacing="0.0131in"/>
    </style:style>
    <style:style style:name="T1175" style:parent-style-name="Absatz-Standardschriftart" style:family="text">
      <style:text-properties fo:font-weight="bold" style:font-weight-asian="bold" fo:letter-spacing="-0.0006in"/>
    </style:style>
    <style:style style:name="T1176" style:parent-style-name="Absatz-Standardschriftart" style:family="text">
      <style:text-properties fo:font-weight="bold" style:font-weight-asian="bold" fo:letter-spacing="0.014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3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31in"/>
    </style:style>
    <style:style style:name="T1181" style:parent-style-name="Absatz-Standardschriftart" style:family="text">
      <style:text-properties fo:letter-spacing="0.013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31in"/>
    </style:style>
    <style:style style:name="T1184" style:parent-style-name="Absatz-Standardschriftart" style:family="text">
      <style:text-properties fo:letter-spacing="0.0131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0.018in"/>
    </style:style>
    <style:style style:name="T1187" style:parent-style-name="Absatz-Standardschriftart" style:family="text">
      <style:text-properties fo:font-weight="bold" style:font-weight-asian="bold" fo:letter-spacing="-0.0006in"/>
    </style:style>
    <style:style style:name="T1188" style:parent-style-name="Absatz-Standardschriftart" style:family="text">
      <style:text-properties fo:font-weight="bold" style:font-weight-asian="bold" fo:letter-spacing="0.0131in"/>
    </style:style>
    <style:style style:name="T1189" style:parent-style-name="Absatz-Standardschriftart" style:family="text">
      <style:text-properties fo:font-weight="bold" style:font-weight-asian="bold" fo:letter-spacing="-0.0006in"/>
    </style:style>
    <style:style style:name="T1190" style:parent-style-name="Absatz-Standardschriftart" style:family="text">
      <style:text-properties fo:font-weight="bold" style:font-weight-asian="bold" fo:letter-spacing="0.013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3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3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4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3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45in"/>
    </style:style>
    <style:style style:name="T1203" style:parent-style-name="Absatz-Standardschriftart" style:family="text">
      <style:text-properties style:font-name="Times New Roman" fo:letter-spacing="0.0479in"/>
    </style:style>
    <style:style style:name="T1204" style:parent-style-name="Absatz-Standardschriftart" style:family="text">
      <style:text-properties fo:color="#0361C1"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2in"/>
    </style:style>
    <style:style style:name="T1207" style:parent-style-name="Absatz-Standardschriftart" style:family="text">
      <style:text-properties fo:letter-spacing="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3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13in"/>
    </style:style>
    <style:style style:name="T1228" style:parent-style-name="Absatz-Standardschriftart" style:family="text">
      <style:text-properties fo:letter-spacing="0.0027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0.074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P1250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251" style:parent-style-name="Textkörper" style:family="paragraph">
      <style:paragraph-properties fo:text-align="justify" fo:margin-top="0.0763in" fo:margin-right="0.9527in" fo:text-indent="0in">
        <style:tab-stops>
          <style:tab-stop style:type="left" style:position="0.1125in"/>
        </style:tab-stops>
      </style:paragraph-properties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8in"/>
    </style:style>
    <style:style style:name="T1254" style:parent-style-name="Absatz-Standardschriftart" style:family="text">
      <style:text-properties fo:font-weight="bold" style:font-weight-asian="bold" fo:letter-spacing="-0.0006in"/>
    </style:style>
    <style:style style:name="T1255" style:parent-style-name="Absatz-Standardschriftart" style:family="text">
      <style:text-properties fo:font-weight="bold" style:font-weight-asian="bold" fo:letter-spacing="0.0159in"/>
    </style:style>
    <style:style style:name="T1256" style:parent-style-name="Absatz-Standardschriftart" style:family="text">
      <style:text-properties fo:font-weight="bold" style:font-weight-asian="bold" fo:letter-spacing="-0.0006in"/>
    </style:style>
    <style:style style:name="T1257" style:parent-style-name="Absatz-Standardschriftart" style:family="text">
      <style:text-properties fo:font-weight="bold" style:font-weight-asian="bold" fo:letter-spacing="0.01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5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5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6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45in"/>
    </style:style>
    <style:style style:name="T1266" style:parent-style-name="Absatz-Standardschriftart" style:family="text">
      <style:text-properties fo:letter-spacing="0.014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5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45in"/>
    </style:style>
    <style:style style:name="T1271" style:parent-style-name="Absatz-Standardschriftart" style:family="text">
      <style:text-properties fo:letter-spacing="0.016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0.015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45in"/>
    </style:style>
    <style:style style:name="T1276" style:parent-style-name="Absatz-Standardschriftart" style:family="text">
      <style:text-properties fo:letter-spacing="0.015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5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66in"/>
    </style:style>
    <style:style style:name="T1281" style:parent-style-name="Absatz-Standardschriftart" style:family="text">
      <style:text-properties fo:letter-spacing="0.014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7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5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style:font-name="Times New Roman" fo:letter-spacing="0.053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P1295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296" style:parent-style-name="Standard" style:family="paragraph">
      <style:paragraph-properties fo:text-align="justify" fo:margin-top="0.0763in" fo:line-height="0.118in" fo:margin-left="0.9215in" fo:text-indent="-0.1215in">
        <style:tab-stops>
          <style:tab-stop style:type="left" style:position="0.0006in"/>
        </style:tab-stops>
      </style:paragraph-properties>
    </style:style>
    <style:style style:name="T1297" style:parent-style-name="Absatz-Standardschriftart" style:family="text">
      <style:text-properties style:font-name="Carlito" fo:letter-spacing="-0.0006in" fo:font-size="7pt" style:font-size-asian="7pt"/>
    </style:style>
    <style:style style:name="T1298" style:parent-style-name="Absatz-Standardschriftart" style:family="text">
      <style:text-properties style:font-name="Carlito" fo:font-size="7pt" style:font-size-asian="7pt"/>
    </style:style>
    <style:style style:name="T1299" style:parent-style-name="Absatz-Standardschriftart" style:family="text">
      <style:text-properties style:font-name="Carlito" fo:letter-spacing="0.0034in" fo:font-size="7pt" style:font-size-asian="7pt"/>
    </style:style>
    <style:style style:name="T1300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T1301" style:parent-style-name="Absatz-Standardschriftart" style:family="text">
      <style:text-properties style:font-name="Carlito" fo:font-weight="bold" style:font-weight-asian="bold" fo:font-size="7pt" style:font-size-asian="7pt"/>
    </style:style>
    <style:style style:name="T1302" style:parent-style-name="Absatz-Standardschriftart" style:family="text">
      <style:text-properties style:font-name="Carlito" fo:font-weight="bold" style:font-weight-asian="bold" fo:letter-spacing="0.002in" fo:font-size="7pt" style:font-size-asian="7pt"/>
    </style:style>
    <style:style style:name="T1303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T1304" style:parent-style-name="Absatz-Standardschriftart" style:family="text">
      <style:text-properties style:font-name="Carlito" fo:font-weight="bold" style:font-weight-asian="bold" fo:font-size="7pt" style:font-size-asian="7pt"/>
    </style:style>
    <style:style style:name="T1305" style:parent-style-name="Absatz-Standardschriftart" style:family="text">
      <style:text-properties style:font-name="Carlito" fo:font-weight="bold" style:font-weight-asian="bold" fo:letter-spacing="0.0034in" fo:font-size="7pt" style:font-size-asian="7pt"/>
    </style:style>
    <style:style style:name="T1306" style:parent-style-name="Absatz-Standardschriftart" style:family="text">
      <style:text-properties style:font-name="Carlito" fo:letter-spacing="-0.0006in" fo:font-size="7pt" style:font-size-asian="7pt"/>
    </style:style>
    <style:style style:name="T1307" style:parent-style-name="Absatz-Standardschriftart" style:family="text">
      <style:text-properties style:font-name="Carlito" fo:font-size="7pt" style:font-size-asian="7pt"/>
    </style:style>
    <style:style style:name="T1308" style:parent-style-name="Absatz-Standardschriftart" style:family="text">
      <style:text-properties style:font-name="Carlito" fo:letter-spacing="0.002in" fo:font-size="7pt" style:font-size-asian="7pt"/>
    </style:style>
    <style:style style:name="T1309" style:parent-style-name="Absatz-Standardschriftart" style:family="text">
      <style:text-properties style:font-name="Carlito" fo:letter-spacing="-0.0006in" fo:font-size="7pt" style:font-size-asian="7pt"/>
    </style:style>
    <style:style style:name="T1310" style:parent-style-name="Absatz-Standardschriftart" style:family="text">
      <style:text-properties style:font-name="Carlito" fo:font-size="7pt" style:font-size-asian="7pt"/>
    </style:style>
    <style:style style:name="T1311" style:parent-style-name="Absatz-Standardschriftart" style:family="text">
      <style:text-properties style:font-name="Carlito" fo:letter-spacing="0.0027in" fo:font-size="7pt" style:font-size-asian="7pt"/>
    </style:style>
    <style:style style:name="T1312" style:parent-style-name="Absatz-Standardschriftart" style:family="text">
      <style:text-properties style:font-name="Carlito" fo:letter-spacing="-0.0006in" fo:font-size="7pt" style:font-size-asian="7pt"/>
    </style:style>
    <style:style style:name="T1313" style:parent-style-name="Absatz-Standardschriftart" style:family="text">
      <style:text-properties style:font-name="Carlito" fo:font-size="7pt" style:font-size-asian="7pt"/>
    </style:style>
    <style:style style:name="T1314" style:parent-style-name="Absatz-Standardschriftart" style:family="text">
      <style:text-properties style:font-name="Carlito" fo:letter-spacing="0.0034in" fo:font-size="7pt" style:font-size-asian="7pt"/>
    </style:style>
    <style:style style:name="T1315" style:parent-style-name="Absatz-Standardschriftart" style:family="text">
      <style:text-properties style:font-name="Carlito" fo:letter-spacing="-0.0006in" fo:font-size="7pt" style:font-size-asian="7pt"/>
    </style:style>
    <style:style style:name="T1316" style:parent-style-name="Absatz-Standardschriftart" style:family="text">
      <style:text-properties style:font-name="Carlito" fo:font-size="7pt" style:font-size-asian="7pt"/>
    </style:style>
    <style:style style:name="T1317" style:parent-style-name="Absatz-Standardschriftart" style:family="text">
      <style:text-properties style:font-name="Carlito" fo:letter-spacing="0.0013in" fo:font-size="7pt" style:font-size-asian="7pt"/>
    </style:style>
    <style:style style:name="T1318" style:parent-style-name="Absatz-Standardschriftart" style:family="text">
      <style:text-properties style:font-name="Carlito" fo:font-size="7pt" style:font-size-asian="7pt"/>
    </style:style>
    <style:style style:name="T1319" style:parent-style-name="Absatz-Standardschriftart" style:family="text">
      <style:text-properties style:font-name="Carlito" fo:letter-spacing="0.0034in" fo:font-size="7pt" style:font-size-asian="7pt"/>
    </style:style>
    <style:style style:name="T1320" style:parent-style-name="Absatz-Standardschriftart" style:family="text">
      <style:text-properties style:font-name="Carlito" fo:letter-spacing="-0.0006in" fo:font-size="7pt" style:font-size-asian="7pt"/>
    </style:style>
    <style:style style:name="T1321" style:parent-style-name="Absatz-Standardschriftart" style:family="text">
      <style:text-properties style:font-name="Carlito" fo:font-size="7pt" style:font-size-asian="7pt"/>
    </style:style>
    <style:style style:name="T1322" style:parent-style-name="Absatz-Standardschriftart" style:family="text">
      <style:text-properties style:font-name="Carlito" fo:letter-spacing="0.0027in" fo:font-size="7pt" style:font-size-asian="7pt"/>
    </style:style>
    <style:style style:name="T1323" style:parent-style-name="Absatz-Standardschriftart" style:family="text">
      <style:text-properties style:font-name="Carlito" fo:letter-spacing="-0.0006in" fo:font-size="7pt" style:font-size-asian="7pt"/>
    </style:style>
    <style:style style:name="T1324" style:parent-style-name="Absatz-Standardschriftart" style:family="text">
      <style:text-properties style:font-name="Carlito" fo:font-size="7pt" style:font-size-asian="7pt"/>
    </style:style>
    <style:style style:name="T1325" style:parent-style-name="Absatz-Standardschriftart" style:family="text">
      <style:text-properties style:font-name="Carlito" fo:letter-spacing="0.002in" fo:font-size="7pt" style:font-size-asian="7pt"/>
    </style:style>
    <style:style style:name="T1326" style:parent-style-name="Absatz-Standardschriftart" style:family="text">
      <style:text-properties style:font-name="Carlito" fo:font-size="7pt" style:font-size-asian="7pt"/>
    </style:style>
    <style:style style:name="T1327" style:parent-style-name="Absatz-Standardschriftart" style:family="text">
      <style:text-properties style:font-name="Carlito" fo:letter-spacing="0.0013in" fo:font-size="7pt" style:font-size-asian="7pt"/>
    </style:style>
    <style:style style:name="T1328" style:parent-style-name="Absatz-Standardschriftart" style:family="text">
      <style:text-properties style:font-name="Carlito" fo:letter-spacing="-0.0006in" fo:font-size="7pt" style:font-size-asian="7pt"/>
    </style:style>
    <style:style style:name="T1329" style:parent-style-name="Absatz-Standardschriftart" style:family="text">
      <style:text-properties style:font-name="Carlito" fo:font-size="7pt" style:font-size-asian="7pt"/>
    </style:style>
    <style:style style:name="T1330" style:parent-style-name="Absatz-Standardschriftart" style:family="text">
      <style:text-properties style:font-name="Carlito" fo:letter-spacing="0.0034in" fo:font-size="7pt" style:font-size-asian="7pt"/>
    </style:style>
    <style:style style:name="T1331" style:parent-style-name="Absatz-Standardschriftart" style:family="text">
      <style:text-properties style:font-name="Carlito" fo:letter-spacing="-0.0006in" fo:font-size="7pt" style:font-size-asian="7pt"/>
    </style:style>
    <style:style style:name="T1332" style:parent-style-name="Absatz-Standardschriftart" style:family="text">
      <style:text-properties style:font-name="Carlito" fo:font-size="7pt" style:font-size-asian="7pt"/>
    </style:style>
    <style:style style:name="T1333" style:parent-style-name="Absatz-Standardschriftart" style:family="text">
      <style:text-properties style:font-name="Carlito" fo:letter-spacing="0.0083in" fo:font-size="7pt" style:font-size-asian="7pt"/>
    </style:style>
    <style:style style:name="T1334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T1335" style:parent-style-name="Absatz-Standardschriftart" style:family="text">
      <style:text-properties style:font-name="Carlito" fo:font-weight="bold" style:font-weight-asian="bold" fo:font-size="7pt" style:font-size-asian="7pt"/>
    </style:style>
    <style:style style:name="T1336" style:parent-style-name="Absatz-Standardschriftart" style:family="text">
      <style:text-properties style:font-name="Carlito" fo:font-weight="bold" style:font-weight-asian="bold" fo:letter-spacing="0.0034in" fo:font-size="7pt" style:font-size-asian="7pt"/>
    </style:style>
    <style:style style:name="T1337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P1338" style:parent-style-name="Textkörper" style:family="paragraph">
      <style:paragraph-properties fo:text-align="justify" fo:line-height="0.118in" fo:margin-left="0.7993in">
        <style:tab-stops/>
      </style:paragraph-properties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P1352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35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354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355" style:parent-style-name="Standard" style:family="paragraph">
      <style:paragraph-properties fo:margin-top="0.0006in"/>
      <style:text-properties style:font-name="Carlito" style:font-name-asian="Carlito" style:font-name-complex="Carlito" fo:font-size="8.5pt" style:font-size-asian="8.5pt" style:font-size-complex="8.5pt"/>
    </style:style>
    <style:style style:name="P1356" style:parent-style-name="Textkörper" style:family="paragraph">
      <style:paragraph-properties fo:text-align="justify" fo:margin-left="0.7993in">
        <style:tab-stops/>
      </style:paragraph-properties>
    </style:style>
    <style:style style:name="T1357" style:parent-style-name="Absatz-Standardschriftart" style:family="text">
      <style:text-properties fo:font-weight="bold" style:font-weight-asian="bold" fo:letter-spacing="-0.0006in"/>
    </style:style>
    <style:style style:name="T1358" style:parent-style-name="Absatz-Standardschriftart" style:family="text">
      <style:text-properties fo:font-weight="bold" style:font-weight-asian="bold" fo:letter-spacing="-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2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P1374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375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376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377" style:parent-style-name="Standard" style:family="paragraph">
      <style:paragraph-properties fo:margin-top="0.0006in"/>
      <style:text-properties style:font-name="Carlito" style:font-name-asian="Carlito" style:font-name-complex="Carlito" fo:font-size="8.5pt" style:font-size-asian="8.5pt" style:font-size-complex="8.5pt"/>
    </style:style>
    <style:style style:name="P1378" style:parent-style-name="Textkörper" style:family="paragraph">
      <style:paragraph-properties fo:text-align="justify" fo:margin-left="0.7993in">
        <style:tab-stops/>
      </style:paragraph-properties>
    </style:style>
    <style:style style:name="T1379" style:parent-style-name="Absatz-Standardschriftart" style:family="text">
      <style:text-properties fo:font-weight="bold" style:font-weight-asian="bold" fo:letter-spacing="-0.0006in"/>
    </style:style>
    <style:style style:name="T1380" style:parent-style-name="Absatz-Standardschriftart" style:family="text">
      <style:text-properties fo:font-weight="bold" style:font-weight-asian="bold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3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06in"/>
    </style:style>
    <style:style style:name="P1389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390" style:parent-style-name="Textkörper" style:family="paragraph">
      <style:paragraph-properties fo:text-align="justify" fo:margin-top="0.0763in" fo:text-indent="-0.0979in">
        <style:tab-stops>
          <style:tab-stop style:type="left" style:position="0.0006in"/>
        </style:tab-stops>
      </style:paragraph-properties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P1398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399" style:parent-style-name="Textkörper" style:family="paragraph">
      <style:paragraph-properties fo:text-align="justify" fo:margin-top="0.075in" fo:margin-left="0.902in" fo:text-indent="-0.102in">
        <style:tab-stops>
          <style:tab-stop style:type="left" style:position="0.0006in"/>
        </style:tab-stops>
      </style:paragraph-properties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-0.0006in"/>
    </style:style>
    <style:style style:name="P141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414" style:parent-style-name="Textkörper" style:family="paragraph">
      <style:paragraph-properties fo:text-align="justify" fo:margin-top="0.0763in" fo:margin-left="0.7993in" fo:margin-right="0.9437in">
        <style:tab-stops/>
      </style:paragraph-properties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1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1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11in"/>
    </style:style>
    <style:style style:name="T1421" style:parent-style-name="Absatz-Standardschriftart" style:family="text">
      <style:text-properties fo:letter-spacing="0.011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1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3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11in"/>
    </style:style>
    <style:style style:name="T1428" style:parent-style-name="Absatz-Standardschriftart" style:family="text">
      <style:text-properties fo:letter-spacing="0.011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1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18in"/>
    </style:style>
    <style:style style:name="T1433" style:parent-style-name="Absatz-Standardschriftart" style:family="text">
      <style:text-properties fo:letter-spacing="0.011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11in"/>
    </style:style>
    <style:style style:name="T1436" style:parent-style-name="Absatz-Standardschriftart" style:family="text">
      <style:text-properties fo:letter-spacing="0.011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18in"/>
    </style:style>
    <style:style style:name="T1439" style:parent-style-name="Absatz-Standardschriftart" style:family="text">
      <style:text-properties fo:letter-spacing="0.011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2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3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1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2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18in"/>
    </style:style>
    <style:style style:name="T1450" style:parent-style-name="Absatz-Standardschriftart" style:family="text">
      <style:text-properties fo:letter-spacing="0.011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0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style:font-name="Times New Roman" fo:letter-spacing="0.0548in" style:text-scale="99%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34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34in"/>
    </style:style>
    <style:style style:name="T1460" style:parent-style-name="Absatz-Standardschriftart" style:family="text">
      <style:text-properties fo:letter-spacing="0.003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27in"/>
    </style:style>
    <style:style style:name="T1463" style:parent-style-name="Absatz-Standardschriftart" style:family="text">
      <style:text-properties fo:letter-spacing="0.004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27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fo:letter-spacing="0.002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4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3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2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2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2in"/>
    </style:style>
    <style:style style:name="T1478" style:parent-style-name="Absatz-Standardschriftart" style:family="text">
      <style:text-properties fo:letter-spacing="0.004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4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0.061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-0.0027in"/>
    </style:style>
    <style:style style:name="T1488" style:parent-style-name="Absatz-Standardschriftart" style:family="text">
      <style:text-properties fo:letter-spacing="-0.0006in"/>
    </style:style>
    <style:style style:name="P1489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490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491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492" style:parent-style-name="Standard" style:family="paragraph">
      <style:paragraph-properties fo:margin-top="0.0006in"/>
      <style:text-properties style:font-name="Carlito" style:font-name-asian="Carlito" style:font-name-complex="Carlito" fo:font-size="8.5pt" style:font-size-asian="8.5pt" style:font-size-complex="8.5pt"/>
    </style:style>
    <style:style style:name="P1493" style:parent-style-name="Textkörper" style:family="paragraph">
      <style:paragraph-properties fo:text-align="justify" fo:margin-left="0.7993in" fo:margin-right="0.9493in">
        <style:tab-stops/>
      </style:paragraph-properties>
    </style:style>
    <style:style style:name="T1494" style:parent-style-name="Absatz-Standardschriftart" style:family="text">
      <style:text-properties fo:font-weight="bold" style:font-weight-asian="bold" fo:letter-spacing="-0.0006in"/>
    </style:style>
    <style:style style:name="T1495" style:parent-style-name="Absatz-Standardschriftart" style:family="text">
      <style:text-properties fo:font-weight="bold" style:font-weight-asian="bold" fo:letter-spacing="0.003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4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34in"/>
    </style:style>
    <style:style style:name="T1504" style:parent-style-name="Absatz-Standardschriftart" style:family="text">
      <style:text-properties fo:letter-spacing="0.00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41in"/>
    </style:style>
    <style:style style:name="T1509" style:parent-style-name="Absatz-Standardschriftart" style:family="text">
      <style:text-properties fo:letter-spacing="0.002in"/>
    </style:style>
    <style:style style:name="T1510" style:parent-style-name="Absatz-Standardschriftart" style:family="text">
      <style:text-properties fo:letter-spacing="0.002in"/>
    </style:style>
    <style:style style:name="T1511" style:parent-style-name="Absatz-Standardschriftart" style:family="text">
      <style:text-properties fo:letter-spacing="0.002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4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2in"/>
    </style:style>
    <style:style style:name="T1516" style:parent-style-name="Absatz-Standardschriftart" style:family="text">
      <style:text-properties fo:letter-spacing="0.002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3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3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style:font-name="Times New Roman" fo:letter-spacing="0.0659in"/>
    </style:style>
    <style:style style:name="T1525" style:parent-style-name="Absatz-Standardschriftart" style:family="text">
      <style:text-properties fo:letter-spacing="0.0062in"/>
    </style:style>
    <style:style style:name="T1526" style:parent-style-name="Absatz-Standardschriftart" style:family="text">
      <style:text-properties fo:letter-spacing="0.006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7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83in"/>
    </style:style>
    <style:style style:name="T1531" style:parent-style-name="Absatz-Standardschriftart" style:family="text">
      <style:text-properties fo:letter-spacing="0.006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7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7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6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7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7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6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62in"/>
    </style:style>
    <style:style style:name="T1546" style:parent-style-name="Absatz-Standardschriftart" style:family="text">
      <style:text-properties fo:letter-spacing="0.006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6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8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7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6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76in"/>
    </style:style>
    <style:style style:name="T1559" style:parent-style-name="Absatz-Standardschriftart" style:family="text">
      <style:text-properties style:font-name="Times New Roman" fo:letter-spacing="0.0631in" style:text-scale="99%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P157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574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575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576" style:parent-style-name="Standard" style:family="paragraph">
      <style:paragraph-properties fo:margin-top="0.0006in"/>
      <style:text-properties style:font-name="Carlito" style:font-name-asian="Carlito" style:font-name-complex="Carlito" fo:font-size="8.5pt" style:font-size-asian="8.5pt" style:font-size-complex="8.5pt"/>
    </style:style>
    <style:style style:name="P1577" style:parent-style-name="Überschrift3" style:family="paragraph">
      <style:paragraph-properties fo:text-align="justify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27in"/>
    </style:style>
    <style:style style:name="T1582" style:parent-style-name="Absatz-Standardschriftart" style:family="text">
      <style:text-properties fo:letter-spacing="-0.003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41in"/>
    </style:style>
    <style:style style:name="T1585" style:parent-style-name="Absatz-Standardschriftart" style:family="text">
      <style:text-properties fo:letter-spacing="-0.0006in"/>
    </style:style>
    <style:style style:name="P1586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1587" style:parent-style-name="Textkörper" style:family="paragraph">
      <style:paragraph-properties fo:text-align="justify" fo:margin-top="0.075in" fo:margin-left="0.7993in" fo:margin-right="0.9444in">
        <style:tab-stops/>
      </style:paragraph-properties>
    </style:style>
    <style:style style:name="T1588" style:parent-style-name="Absatz-Standardschriftart" style:family="text">
      <style:text-properties fo:font-weight="bold" style:font-weight-asian="bold" fo:letter-spacing="-0.0006in"/>
    </style:style>
    <style:style style:name="T1589" style:parent-style-name="Absatz-Standardschriftart" style:family="text">
      <style:text-properties fo:font-weight="bold" style:font-weight-asian="bold" fo:letter-spacing="0.0215in"/>
    </style:style>
    <style:style style:name="T1590" style:parent-style-name="Absatz-Standardschriftart" style:family="text">
      <style:text-properties fo:font-weight="bold" style:font-weight-asian="bold" fo:letter-spacing="-0.0006in"/>
    </style:style>
    <style:style style:name="T1591" style:parent-style-name="Absatz-Standardschriftart" style:family="text">
      <style:text-properties fo:font-weight="bold" style:font-weight-asian="bold" fo:letter-spacing="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1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08in"/>
    </style:style>
    <style:style style:name="T1600" style:parent-style-name="Absatz-Standardschriftart" style:family="text">
      <style:text-properties fo:letter-spacing="0.0215in"/>
    </style:style>
    <style:style style:name="T1601" style:parent-style-name="Absatz-Standardschriftart" style:family="text">
      <style:text-properties fo:letter-spacing="0.021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1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15in"/>
    </style:style>
    <style:style style:name="T1606" style:parent-style-name="Absatz-Standardschriftart" style:family="text">
      <style:text-properties fo:letter-spacing="0.020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0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15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1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style:font-name="Times New Roman" fo:letter-spacing="0.058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P1630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631" style:parent-style-name="Textkörper" style:family="paragraph">
      <style:paragraph-properties fo:text-align="justify" fo:margin-top="0.075in" fo:margin-right="0.938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34in"/>
    </style:style>
    <style:style style:name="T1634" style:parent-style-name="Absatz-Standardschriftart" style:family="text">
      <style:text-properties fo:letter-spacing="0.004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4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4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5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4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48in"/>
    </style:style>
    <style:style style:name="T1647" style:parent-style-name="Absatz-Standardschriftart" style:family="text">
      <style:text-properties fo:letter-spacing="0.004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5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6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34in"/>
    </style:style>
    <style:style style:name="T1654" style:parent-style-name="Absatz-Standardschriftart" style:family="text">
      <style:text-properties fo:letter-spacing="0.004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11in"/>
    </style:style>
    <style:style style:name="T1657" style:parent-style-name="Absatz-Standardschriftart" style:family="text">
      <style:text-properties fo:font-weight="bold" style:font-weight-asian="bold" fo:letter-spacing="-0.0006in"/>
    </style:style>
    <style:style style:name="T1658" style:parent-style-name="Absatz-Standardschriftart" style:family="text">
      <style:text-properties fo:font-weight="bold" style:font-weight-asian="bold" fo:letter-spacing="0.005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55in"/>
    </style:style>
    <style:style style:name="T1661" style:parent-style-name="Absatz-Standardschriftart" style:family="text">
      <style:text-properties fo:letter-spacing="0.004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4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style:font-name="Times New Roman" fo:letter-spacing="0.0604in" style:text-scale="99%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2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font-weight="bold" style:font-weight-asian="bold" fo:letter-spacing="-0.0006in"/>
    </style:style>
    <style:style style:name="T1673" style:parent-style-name="Absatz-Standardschriftart" style:family="text">
      <style:text-properties fo:font-weight="bold" style:font-weight-asian="bold" fo:letter-spacing="-0.0027in"/>
    </style:style>
    <style:style style:name="T1674" style:parent-style-name="Absatz-Standardschriftart" style:family="text">
      <style:text-properties fo:font-weight="bold" style:font-weight-asian="bold" fo:letter-spacing="-0.0006in"/>
    </style:style>
    <style:style style:name="T1675" style:parent-style-name="Absatz-Standardschriftart" style:family="text">
      <style:text-properties fo:font-weight="bold" style:font-weight-asian="bold" fo:letter-spacing="-0.001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06in"/>
    </style:style>
    <style:style style:name="P1681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682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68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684" style:parent-style-name="Standard" style:family="paragraph">
      <style:paragraph-properties fo:margin-top="0.0062in"/>
      <style:text-properties style:font-name="Carlito" style:font-name-asian="Carlito" style:font-name-complex="Carlito" fo:font-size="7.5pt" style:font-size-asian="7.5pt" style:font-size-complex="7.5pt"/>
    </style:style>
    <style:style style:name="P1685" style:parent-style-name="Überschrift3" style:family="paragraph">
      <style:paragraph-properties fo:text-align="justify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06in"/>
    </style:style>
    <style:style style:name="P1689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1690" style:parent-style-name="Standard" style:family="paragraph">
      <style:paragraph-properties fo:margin-top="0.0083in"/>
      <style:text-properties style:font-name="Carlito" style:font-name-asian="Carlito" style:font-name-complex="Carlito" fo:font-weight="bold" style:font-weight-asian="bold" style:font-weight-complex="bold" fo:font-size="5pt" style:font-size-asian="5pt" style:font-size-complex="5pt"/>
    </style:style>
    <style:style style:name="P1691" style:parent-style-name="Textkörper" style:family="paragraph">
      <style:paragraph-properties fo:text-align="justify" fo:line-height="114%" fo:margin-right="0.9534in" fo:text-indent="-0.000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3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13in"/>
    </style:style>
    <style:style style:name="T1696" style:parent-style-name="Absatz-Standardschriftart" style:family="text">
      <style:text-properties fo:letter-spacing="0.002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4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2in"/>
    </style:style>
    <style:style style:name="T1705" style:parent-style-name="Absatz-Standardschriftart" style:family="text">
      <style:text-properties fo:letter-spacing="0.0027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4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2in"/>
    </style:style>
    <style:style style:name="T1715" style:parent-style-name="Absatz-Standardschriftart" style:family="text">
      <style:text-properties fo:letter-spacing="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27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27in"/>
    </style:style>
    <style:style style:name="T1721" style:parent-style-name="Absatz-Standardschriftart" style:family="text">
      <style:text-properties fo:letter-spacing="0.00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3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style:font-name="Times New Roman" fo:letter-spacing="0.0743in" style:text-scale="99%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P1737" style:parent-style-name="Überschrift3" style:master-page-name="MP2" style:family="paragraph">
      <style:paragraph-properties fo:break-before="page" fo:text-align="justify" fo:margin-top="0.0027in" fo:margin-left="0.8in">
        <style:tab-stops/>
      </style:paragraph-properties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27in"/>
    </style:style>
    <style:style style:name="T1781" style:parent-style-name="Absatz-Standardschriftart" style:family="text">
      <style:text-properties fo:letter-spacing="-0.0027in"/>
    </style:style>
    <style:style style:name="T1782" style:parent-style-name="Absatz-Standardschriftart" style:family="text">
      <style:text-properties fo:letter-spacing="-0.0006in"/>
    </style:style>
    <style:style style:name="P1783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1784" style:parent-style-name="Standard" style:family="paragraph">
      <style:paragraph-properties fo:margin-top="0.0083in"/>
      <style:text-properties style:font-name="Carlito" style:font-name-asian="Carlito" style:font-name-complex="Carlito" fo:font-weight="bold" style:font-weight-asian="bold" style:font-weight-complex="bold" fo:font-size="5pt" style:font-size-asian="5pt" style:font-size-complex="5pt"/>
    </style:style>
    <style:style style:name="P1785" style:parent-style-name="Textkörper" style:family="paragraph">
      <style:paragraph-properties fo:text-align="justify" fo:line-height="114%" fo:margin-right="0.945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3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3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2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3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45in"/>
    </style:style>
    <style:style style:name="T1796" style:parent-style-name="Absatz-Standardschriftart" style:family="text">
      <style:text-properties fo:letter-spacing="0.013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31in"/>
    </style:style>
    <style:style style:name="T1799" style:parent-style-name="Absatz-Standardschriftart" style:family="text">
      <style:text-properties fo:letter-spacing="0.013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3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3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3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3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31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4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2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3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31in"/>
    </style:style>
    <style:style style:name="T1818" style:parent-style-name="Absatz-Standardschriftart" style:family="text">
      <style:text-properties style:font-name="Times New Roman" fo:letter-spacing="0.0729in" style:text-scale="99%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8in"/>
    </style:style>
    <style:style style:name="T1821" style:parent-style-name="Absatz-Standardschriftart" style:family="text">
      <style:text-properties fo:letter-spacing="0.018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8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8in"/>
    </style:style>
    <style:style style:name="T1826" style:parent-style-name="Absatz-Standardschriftart" style:family="text">
      <style:text-properties fo:letter-spacing="0.018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9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0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0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8in"/>
    </style:style>
    <style:style style:name="T1835" style:parent-style-name="Absatz-Standardschriftart" style:family="text">
      <style:text-properties fo:letter-spacing="0.01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9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9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8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87in"/>
    </style:style>
    <style:style style:name="T1844" style:parent-style-name="Absatz-Standardschriftart" style:family="text">
      <style:text-properties fo:letter-spacing="0.018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8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0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87in"/>
    </style:style>
    <style:style style:name="T1851" style:parent-style-name="Absatz-Standardschriftart" style:family="text">
      <style:text-properties fo:letter-spacing="0.01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0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style:font-name="Times New Roman" fo:letter-spacing="0.0631in" style:text-scale="99%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-0.0006in"/>
    </style:style>
    <style:style style:name="P187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874" style:parent-style-name="Textkörper" style:family="paragraph">
      <style:paragraph-properties fo:text-align="justify" fo:margin-top="0.0756in" fo:line-height="114%" fo:margin-right="0.946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1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3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1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1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1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31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0.013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0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0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18in"/>
    </style:style>
    <style:style style:name="T1895" style:parent-style-name="Absatz-Standardschriftart" style:family="text">
      <style:text-properties fo:letter-spacing="0.011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1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3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18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3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2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style:font-name="Times New Roman" fo:letter-spacing="0.084in" style:text-scale="99%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0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0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0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1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9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9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0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08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9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15in"/>
    </style:style>
    <style:style style:name="T1929" style:parent-style-name="Absatz-Standardschriftart" style:family="text">
      <style:text-properties fo:letter-spacing="0.020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0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01in"/>
    </style:style>
    <style:style style:name="T1935" style:parent-style-name="Absatz-Standardschriftart" style:family="text">
      <style:text-properties fo:letter-spacing="0.020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0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style:font-name="Times New Roman" fo:letter-spacing="0.068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7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8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7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7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7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7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8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7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7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8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6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8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7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7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9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style:font-name="Times New Roman" fo:letter-spacing="0.082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06in"/>
    </style:style>
    <style:style style:name="P1986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987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988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989" style:parent-style-name="Standard" style:family="paragraph">
      <style:paragraph-properties fo:margin-top="0.0083in"/>
      <style:text-properties style:font-name="Carlito" style:font-name-asian="Carlito" style:font-name-complex="Carlito" fo:font-size="9pt" style:font-size-asian="9pt" style:font-size-complex="9pt"/>
    </style:style>
    <style:style style:name="P1990" style:parent-style-name="Textkörper" style:family="paragraph">
      <style:paragraph-properties fo:text-align="justify" fo:line-height="114%" fo:margin-right="0.9541in" fo:text-indent="-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13in"/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1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13in"/>
    </style:style>
    <style:style style:name="T2024" style:parent-style-name="Absatz-Standardschriftart" style:family="text">
      <style:text-properties fo:letter-spacing="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style:font-name="Times New Roman" fo:letter-spacing="0.0673in" style:text-scale="99%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27in"/>
    </style:style>
    <style:style style:name="T2032" style:parent-style-name="Absatz-Standardschriftart" style:family="text">
      <style:text-properties fo:letter-spacing="-0.0006in"/>
    </style:style>
    <style:style style:name="P2033" style:parent-style-name="Standard" style:family="paragraph">
      <style:paragraph-properties fo:margin-top="0.002in"/>
      <style:text-properties style:font-name="Carlito" style:font-name-asian="Carlito" style:font-name-complex="Carlito" fo:font-size="8pt" style:font-size-asian="8pt" style:font-size-complex="8pt"/>
    </style:style>
    <style:style style:name="P2034" style:parent-style-name="Textkörper" style:family="paragraph">
      <style:paragraph-properties fo:text-align="justify">
        <style:tab-stops>
          <style:tab-stop style:type="left" style:position="3.4562in"/>
        </style:tab-stops>
      </style:paragraph-properties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2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27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style:font-name="Times New Roman"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06in"/>
    </style:style>
    <style:style style:name="P2043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176*" fo:start-indent="0in" fo:end-indent="0.5569in"/>
          <style:column style:rel-width="6034*" fo:start-indent="0.5569in" fo:end-indent="0in"/>
        </style:columns>
      </style:section-properties>
    </style:style>
    <style:style style:name="P2044" style:parent-style-name="Standard" style:family="paragraph">
      <style:paragraph-properties fo:margin-top="0.0013in"/>
      <style:text-properties style:font-name="Carlito" style:font-name-asian="Carlito" style:font-name-complex="Carlito" fo:font-size="8pt" style:font-size-asian="8pt" style:font-size-complex="8pt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06in"/>
    </style:style>
    <style:style style:name="P2047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048" style:parent-style-name="Textkörper" style:family="paragraph">
      <style:paragraph-properties fo:margin-top="0.076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27in"/>
    </style:style>
    <style:style style:name="T2051" style:parent-style-name="Absatz-Standardschriftart" style:family="text">
      <style:text-properties fo:letter-spacing="-0.00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06in"/>
    </style:style>
    <style:style style:name="P2055" style:parent-style-name="Standard" style:family="paragraph">
      <style:paragraph-properties fo:break-before="column" fo:margin-top="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P206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064" style:parent-style-name="Textkörper" style:family="paragraph">
      <style:paragraph-properties fo:margin-top="0.076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07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071" style:parent-style-name="Absatz-Standardschriftart" style:family="text">
      <style:text-properties style:font-name="Arial" fo:letter-spacing="-0.0006in" fo:font-size="6pt" style:font-size-asian="6pt"/>
    </style:style>
    <style:style style:name="T2072" style:parent-style-name="Absatz-Standardschriftart" style:family="text">
      <style:text-properties style:font-name="Times New Roman" fo:letter-spacing="0.002in" fo:font-size="6pt" style:font-size-asian="6pt"/>
    </style:style>
    <style:style style:name="T20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74" style:parent-style-name="Absatz-Standardschriftart" style:family="text">
      <style:text-properties style:font-name="Arial" fo:letter-spacing="-0.0006in" fo:font-size="6pt" style:font-size-asian="6pt"/>
    </style:style>
    <style:style style:name="T2075" style:parent-style-name="Absatz-Standardschriftart" style:family="text">
      <style:text-properties style:font-name="Times New Roman" fo:letter-spacing="0.002in" fo:font-size="6pt" style:font-size-asian="6pt"/>
    </style:style>
    <style:style style:name="T2076" style:parent-style-name="Absatz-Standardschriftart" style:family="text">
      <style:text-properties style:font-name="Arial" fo:letter-spacing="-0.0006in" fo:font-size="6pt" style:font-size-asian="6pt"/>
    </style:style>
    <style:style style:name="T20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78" style:parent-style-name="Absatz-Standardschriftart" style:family="text">
      <style:text-properties style:font-name="Arial" fo:letter-spacing="-0.0006in" fo:font-size="6pt" style:font-size-asian="6pt"/>
    </style:style>
    <style:style style:name="T20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80" style:parent-style-name="Absatz-Standardschriftart" style:family="text">
      <style:text-properties style:font-name="Arial" fo:letter-spacing="-0.0006in" fo:font-size="6pt" style:font-size-asian="6pt"/>
    </style:style>
    <style:style style:name="T20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82" style:parent-style-name="Absatz-Standardschriftart" style:family="text">
      <style:text-properties style:font-name="Arial" fo:letter-spacing="-0.0006in" fo:font-size="6pt" style:font-size-asian="6pt"/>
    </style:style>
    <style:style style:name="T20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84" style:parent-style-name="Absatz-Standardschriftart" style:family="text">
      <style:text-properties style:font-name="Arial" fo:letter-spacing="-0.0006in" fo:font-size="6pt" style:font-size-asian="6pt"/>
    </style:style>
    <style:style style:name="P2085" style:parent-style-name="Standard" style:family="paragraph">
      <style:paragraph-properties fo:line-height="0.0833in" fo:margin-left="0.0138in">
        <style:tab-stops/>
      </style:paragraph-properties>
    </style:style>
    <style:style style:name="T208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087" style:parent-style-name="Absatz-Standardschriftart" style:family="text">
      <style:text-properties style:font-name="Arial" fo:letter-spacing="-0.0013in" fo:font-size="6pt" style:font-size-asian="6pt"/>
    </style:style>
    <style:style style:name="T2088" style:parent-style-name="Absatz-Standardschriftart" style:family="text">
      <style:text-properties style:font-name="Times New Roman" fo:letter-spacing="0.002in" fo:font-size="6pt" style:font-size-asian="6pt"/>
    </style:style>
    <style:style style:name="T20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90" style:parent-style-name="Absatz-Standardschriftart" style:family="text">
      <style:text-properties style:font-name="Arial" fo:letter-spacing="-0.0006in" fo:font-size="6pt" style:font-size-asian="6pt"/>
    </style:style>
    <style:style style:name="T20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92" style:parent-style-name="Absatz-Standardschriftart" style:family="text">
      <style:text-properties style:font-name="Arial" fo:letter-spacing="-0.0006in" fo:font-size="6pt" style:font-size-asian="6pt"/>
    </style:style>
    <style:style style:name="T20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094" style:parent-style-name="Standard" style:family="paragraph">
      <style:paragraph-properties fo:line-height="0.0895in" fo:margin-left="0.0138in">
        <style:tab-stops/>
      </style:paragraph-properties>
    </style:style>
    <style:style style:name="T2095" style:parent-style-name="Absatz-Standardschriftart" style:family="text">
      <style:text-properties style:font-name="Arial" fo:letter-spacing="-0.0006in" fo:font-size="6pt" style:font-size-asian="6pt"/>
    </style:style>
    <style:style style:name="T2096" style:parent-style-name="Absatz-Standardschriftart" style:family="text">
      <style:text-properties style:font-name="Times New Roman" fo:letter-spacing="0.002in" fo:font-size="6pt" style:font-size-asian="6pt"/>
    </style:style>
    <style:style style:name="T20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98" style:parent-style-name="Absatz-Standardschriftart" style:family="text">
      <style:text-properties style:font-name="Arial" fo:letter-spacing="-0.0006in" fo:font-size="6pt" style:font-size-asian="6pt"/>
    </style:style>
    <style:style style:name="T2099" style:parent-style-name="Absatz-Standardschriftart" style:family="text">
      <style:text-properties style:font-name="Times New Roman" fo:letter-spacing="0.002in" fo:font-size="6pt" style:font-size-asian="6pt"/>
    </style:style>
    <style:style style:name="T2100" style:parent-style-name="Absatz-Standardschriftart" style:family="text">
      <style:text-properties style:font-name="Arial" fo:letter-spacing="-0.0006in" fo:font-size="6pt" style:font-size-asian="6pt"/>
    </style:style>
    <style:style style:name="T2101" style:parent-style-name="Absatz-Standardschriftart" style:family="text">
      <style:text-properties style:font-name="Times New Roman" fo:letter-spacing="0.002in" fo:font-size="6pt" style:font-size-asian="6pt"/>
    </style:style>
    <style:style style:name="T2102" style:parent-style-name="Absatz-Standardschriftart" style:family="text">
      <style:text-properties style:font-name="Arial" fo:letter-spacing="-0.0006in" fo:font-size="6pt" style:font-size-asian="6pt"/>
    </style:style>
    <style:style style:name="T2103" style:parent-style-name="Absatz-Standardschriftart" style:family="text">
      <style:text-properties style:font-name="Times New Roman" fo:letter-spacing="0.002in" fo:font-size="6pt" style:font-size-asian="6pt"/>
    </style:style>
    <style:style style:name="T2104" style:parent-style-name="Absatz-Standardschriftart" style:family="text">
      <style:text-properties style:font-name="Arial" fo:letter-spacing="-0.0006in" fo:font-size="6pt" style:font-size-asian="6pt"/>
    </style:style>
    <style:style style:name="T2105" style:parent-style-name="Absatz-Standardschriftart" style:family="text">
      <style:text-properties style:font-name="Times New Roman" fo:letter-spacing="0.002in" fo:font-size="6pt" style:font-size-asian="6pt"/>
    </style:style>
    <style:style style:name="T2106" style:parent-style-name="Absatz-Standardschriftart" style:family="text">
      <style:text-properties style:font-name="Arial" fo:letter-spacing="-0.0006in" fo:font-size="6pt" style:font-size-asian="6pt"/>
    </style:style>
    <style:style style:name="T21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08" style:parent-style-name="Absatz-Standardschriftart" style:family="text">
      <style:text-properties style:font-name="Arial" fo:letter-spacing="-0.0006in" fo:font-size="6pt" style:font-size-asian="6pt"/>
    </style:style>
    <style:style style:name="T2109" style:parent-style-name="Absatz-Standardschriftart" style:family="text">
      <style:text-properties style:font-name="Times New Roman" fo:letter-spacing="0.002in" fo:font-size="6pt" style:font-size-asian="6pt"/>
    </style:style>
    <style:style style:name="T2110" style:parent-style-name="Absatz-Standardschriftart" style:family="text">
      <style:text-properties style:font-name="Arial" fo:letter-spacing="-0.0006in" fo:font-size="6pt" style:font-size-asian="6pt"/>
    </style:style>
    <style:style style:name="T2111" style:parent-style-name="Absatz-Standardschriftart" style:family="text">
      <style:text-properties style:font-name="Times New Roman" fo:letter-spacing="0.002in" fo:font-size="6pt" style:font-size-asian="6pt"/>
    </style:style>
    <style:style style:name="T21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13" style:parent-style-name="Absatz-Standardschriftart" style:family="text">
      <style:text-properties style:font-name="Arial" fo:letter-spacing="-0.0006in" fo:font-size="6pt" style:font-size-asian="6pt"/>
    </style:style>
    <style:style style:name="T2114" style:parent-style-name="Absatz-Standardschriftart" style:family="text">
      <style:text-properties style:font-name="Times New Roman" fo:letter-spacing="0.002in" fo:font-size="6pt" style:font-size-asian="6pt"/>
    </style:style>
    <style:style style:name="T2115" style:parent-style-name="Absatz-Standardschriftart" style:family="text">
      <style:text-properties style:font-name="Arial" style:text-scale="99%" fo:font-size="6pt" style:font-size-asian="6pt"/>
    </style:style>
    <style:style style:name="T2116" style:parent-style-name="Absatz-Standardschriftart" style:family="text">
      <style:text-properties style:font-name="Times New Roman" fo:letter-spacing="0.002in" fo:font-size="6pt" style:font-size-asian="6pt"/>
    </style:style>
    <style:style style:name="T21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18" style:parent-style-name="Absatz-Standardschriftart" style:family="text">
      <style:text-properties style:font-name="Arial" fo:letter-spacing="-0.0006in" fo:font-size="6pt" style:font-size-asian="6pt"/>
    </style:style>
    <style:style style:name="T2119" style:parent-style-name="Absatz-Standardschriftart" style:family="text">
      <style:text-properties style:font-name="Times New Roman" fo:letter-spacing="0.002in" fo:font-size="6pt" style:font-size-asian="6pt"/>
    </style:style>
    <style:style style:name="T2120" style:parent-style-name="Absatz-Standardschriftart" style:family="text">
      <style:text-properties style:font-name="Arial" fo:font-size="6pt" style:font-size-asian="6pt"/>
    </style:style>
    <style:style style:name="T2121" style:parent-style-name="Absatz-Standardschriftart" style:family="text">
      <style:text-properties style:font-name="Times New Roman" fo:letter-spacing="0.002in" fo:font-size="6pt" style:font-size-asian="6pt"/>
    </style:style>
    <style:style style:name="T2122" style:parent-style-name="Absatz-Standardschriftart" style:family="text">
      <style:text-properties style:font-name="Arial" fo:letter-spacing="-0.0006in" fo:font-size="6pt" style:font-size-asian="6pt"/>
    </style:style>
    <style:style style:name="T2123" style:parent-style-name="Absatz-Standardschriftart" style:family="text">
      <style:text-properties style:font-name="Times New Roman" fo:letter-spacing="0.002in" fo:font-size="6pt" style:font-size-asian="6pt"/>
    </style:style>
    <style:style style:name="T2124" style:parent-style-name="Absatz-Standardschriftart" style:family="text">
      <style:text-properties style:font-name="Arial" fo:font-size="6pt" style:font-size-asian="6pt"/>
    </style:style>
    <style:style style:name="P2125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126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127" style:parent-style-name="Standard" style:family="paragraph">
      <style:paragraph-properties fo:margin-top="0.0076in"/>
      <style:text-properties style:font-name="Carlito" style:font-name-asian="Carlito" style:font-name-complex="Carlito" fo:font-size="9.5pt" style:font-size-asian="9.5pt" style:font-size-complex="9.5pt"/>
    </style:style>
    <style:style style:name="P2128" style:parent-style-name="Überschrift2" style:family="paragraph">
      <style:paragraph-properties fo:text-align="justify" fo:margin-top="0.0493in" fo:margin-left="0.3083in" fo:margin-right="0.868in">
        <style:tab-stops/>
      </style:paragraph-properties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2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2in"/>
    </style:style>
    <style:style style:name="T2133" style:parent-style-name="Absatz-Standardschriftart" style:family="text">
      <style:text-properties fo:letter-spacing="0.0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2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104in"/>
    </style:style>
    <style:style style:name="T2144" style:parent-style-name="Absatz-Standardschriftart" style:family="text">
      <style:text-properties fo:letter-spacing="-0.0027in"/>
    </style:style>
    <style:style style:name="T2145" style:parent-style-name="Absatz-Standardschriftart" style:family="text">
      <style:text-properties fo:letter-spacing="-0.0034in"/>
    </style:style>
    <style:style style:name="T2146" style:parent-style-name="Absatz-Standardschriftart" style:family="text">
      <style:text-properties fo:letter-spacing="-0.0027in"/>
    </style:style>
    <style:style style:name="T2147" style:parent-style-name="Absatz-Standardschriftart" style:family="text">
      <style:text-properties fo:letter-spacing="-0.0034in"/>
    </style:style>
    <style:style style:name="T2148" style:parent-style-name="Absatz-Standardschriftart" style:family="text">
      <style:text-properties fo:letter-spacing="-0.0027in"/>
    </style:style>
    <style:style style:name="T2149" style:parent-style-name="Absatz-Standardschriftart" style:family="text">
      <style:text-properties fo:letter-spacing="-0.0034in"/>
    </style:style>
    <style:style style:name="T2150" style:parent-style-name="Absatz-Standardschriftart" style:family="text">
      <style:text-properties fo:letter-spacing="-0.0027in"/>
    </style:style>
    <style:style style:name="T2151" style:parent-style-name="Absatz-Standardschriftart" style:family="text">
      <style:text-properties style:font-name="Times New Roman" fo:letter-spacing="0.035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4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76in"/>
    </style:style>
    <style:style style:name="T2156" style:parent-style-name="Absatz-Standardschriftart" style:family="text">
      <style:text-properties fo:letter-spacing="-0.006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9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27in"/>
    </style:style>
    <style:style style:name="T2161" style:parent-style-name="Absatz-Standardschriftart" style:family="text">
      <style:text-properties fo:letter-spacing="-0.0006in"/>
    </style:style>
    <style:style style:name="P2162" style:parent-style-name="Standard" style:family="paragraph">
      <style:text-properties style:font-name="Liberation Serif" style:font-name-asian="Liberation Serif" style:font-name-complex="Liberation Serif"/>
    </style:style>
    <style:style style:name="P2163" style:parent-style-name="Standard" style:family="paragraph">
      <style:paragraph-properties fo:text-align="justify" fo:margin-left="0.3083in" fo:margin-right="0.8708in">
        <style:tab-stops/>
      </style:paragraph-properties>
    </style:style>
    <style:style style:name="T2164" style:parent-style-name="Absatz-Standardschriftart" style:family="text">
      <style:text-properties style:font-name="Liberation Serif" fo:letter-spacing="-0.0006in"/>
    </style:style>
    <style:style style:name="T2165" style:parent-style-name="Absatz-Standardschriftart" style:family="text">
      <style:text-properties style:font-name="Liberation Serif" fo:letter-spacing="0.034in"/>
    </style:style>
    <style:style style:name="T2166" style:parent-style-name="Absatz-Standardschriftart" style:family="text">
      <style:text-properties style:font-name="Liberation Serif" fo:letter-spacing="-0.0006in"/>
    </style:style>
    <style:style style:name="T2167" style:parent-style-name="Absatz-Standardschriftart" style:family="text">
      <style:text-properties style:font-name="Liberation Serif" fo:letter-spacing="0.034in"/>
    </style:style>
    <style:style style:name="T2168" style:parent-style-name="Absatz-Standardschriftart" style:family="text">
      <style:text-properties style:font-name="Liberation Serif"/>
    </style:style>
    <style:style style:name="T2169" style:parent-style-name="Absatz-Standardschriftart" style:family="text">
      <style:text-properties style:font-name="Liberation Serif" fo:letter-spacing="0.034in"/>
    </style:style>
    <style:style style:name="T2170" style:parent-style-name="Absatz-Standardschriftart" style:family="text">
      <style:text-properties style:font-name="Liberation Serif" fo:letter-spacing="-0.0006in"/>
    </style:style>
    <style:style style:name="T2171" style:parent-style-name="Absatz-Standardschriftart" style:family="text">
      <style:text-properties style:font-name="Liberation Serif" fo:letter-spacing="0.034in"/>
    </style:style>
    <style:style style:name="T2172" style:parent-style-name="Absatz-Standardschriftart" style:family="text">
      <style:text-properties style:font-name="Liberation Serif" fo:letter-spacing="-0.0006in"/>
    </style:style>
    <style:style style:name="T2173" style:parent-style-name="Absatz-Standardschriftart" style:family="text">
      <style:text-properties style:font-name="Liberation Serif" fo:letter-spacing="0.0263in"/>
    </style:style>
    <style:style style:name="T2174" style:parent-style-name="Absatz-Standardschriftart" style:family="text">
      <style:text-properties style:font-name="Liberation Serif" fo:letter-spacing="-0.0006in"/>
    </style:style>
    <style:style style:name="T2175" style:parent-style-name="Absatz-Standardschriftart" style:family="text">
      <style:text-properties style:font-name="Liberation Serif" fo:letter-spacing="0.034in"/>
    </style:style>
    <style:style style:name="T2176" style:parent-style-name="Absatz-Standardschriftart" style:family="text">
      <style:text-properties style:font-name="Liberation Serif"/>
    </style:style>
    <style:style style:name="T2177" style:parent-style-name="Absatz-Standardschriftart" style:family="text">
      <style:text-properties style:font-name="Liberation Serif" fo:letter-spacing="0.034in"/>
    </style:style>
    <style:style style:name="T2178" style:parent-style-name="Absatz-Standardschriftart" style:family="text">
      <style:text-properties style:font-name="Liberation Serif" fo:letter-spacing="-0.0006in"/>
    </style:style>
    <style:style style:name="T2179" style:parent-style-name="Absatz-Standardschriftart" style:family="text">
      <style:text-properties style:font-name="Liberation Serif" fo:letter-spacing="0.034in"/>
    </style:style>
    <style:style style:name="T2180" style:parent-style-name="Absatz-Standardschriftart" style:family="text">
      <style:text-properties style:font-name="Liberation Serif" fo:letter-spacing="-0.0006in"/>
    </style:style>
    <style:style style:name="T2181" style:parent-style-name="Absatz-Standardschriftart" style:family="text">
      <style:text-properties style:font-name="Liberation Serif" fo:letter-spacing="0.0333in"/>
    </style:style>
    <style:style style:name="T2182" style:parent-style-name="Absatz-Standardschriftart" style:family="text">
      <style:text-properties style:font-name="Liberation Serif"/>
    </style:style>
    <style:style style:name="T2183" style:parent-style-name="Absatz-Standardschriftart" style:family="text">
      <style:text-properties style:font-name="Liberation Serif" fo:letter-spacing="0.034in"/>
    </style:style>
    <style:style style:name="T2184" style:parent-style-name="Absatz-Standardschriftart" style:family="text">
      <style:text-properties style:font-name="Liberation Serif" fo:letter-spacing="-0.0006in"/>
    </style:style>
    <style:style style:name="T2185" style:parent-style-name="Absatz-Standardschriftart" style:family="text">
      <style:text-properties style:font-name="Liberation Serif" fo:letter-spacing="0.034in"/>
    </style:style>
    <style:style style:name="T2186" style:parent-style-name="Absatz-Standardschriftart" style:family="text">
      <style:text-properties style:font-name="Liberation Serif"/>
    </style:style>
    <style:style style:name="T2187" style:parent-style-name="Absatz-Standardschriftart" style:family="text">
      <style:text-properties style:font-name="Liberation Serif" fo:letter-spacing="0.034in"/>
    </style:style>
    <style:style style:name="T2188" style:parent-style-name="Absatz-Standardschriftart" style:family="text">
      <style:text-properties style:font-name="Liberation Serif" fo:letter-spacing="-0.0006in"/>
    </style:style>
    <style:style style:name="T2189" style:parent-style-name="Absatz-Standardschriftart" style:family="text">
      <style:text-properties style:font-name="Liberation Serif" fo:letter-spacing="0.034in"/>
    </style:style>
    <style:style style:name="T2190" style:parent-style-name="Absatz-Standardschriftart" style:family="text">
      <style:text-properties style:font-name="Liberation Serif" fo:letter-spacing="-0.0006in"/>
    </style:style>
    <style:style style:name="T2191" style:parent-style-name="Absatz-Standardschriftart" style:family="text">
      <style:text-properties style:font-name="Times New Roman" fo:letter-spacing="0.0493in" style:text-scale="99%"/>
    </style:style>
    <style:style style:name="T2192" style:parent-style-name="Absatz-Standardschriftart" style:family="text">
      <style:text-properties style:font-name="Liberation Serif" fo:letter-spacing="-0.0006in"/>
    </style:style>
    <style:style style:name="T2193" style:parent-style-name="Absatz-Standardschriftart" style:family="text">
      <style:text-properties style:font-name="Liberation Serif" fo:letter-spacing="0.0201in"/>
    </style:style>
    <style:style style:name="T2194" style:parent-style-name="Absatz-Standardschriftart" style:family="text">
      <style:text-properties style:font-name="Liberation Serif"/>
    </style:style>
    <style:style style:name="T2195" style:parent-style-name="Absatz-Standardschriftart" style:family="text">
      <style:text-properties style:font-name="Liberation Serif" fo:letter-spacing="0.0201in"/>
    </style:style>
    <style:style style:name="T2196" style:parent-style-name="Absatz-Standardschriftart" style:family="text">
      <style:text-properties style:font-name="Liberation Serif" fo:letter-spacing="-0.0006in"/>
    </style:style>
    <style:style style:name="T2197" style:parent-style-name="Absatz-Standardschriftart" style:family="text">
      <style:text-properties style:font-name="Liberation Serif" fo:letter-spacing="0.0208in"/>
    </style:style>
    <style:style style:name="T2198" style:parent-style-name="Absatz-Standardschriftart" style:family="text">
      <style:text-properties style:font-name="Liberation Serif" fo:letter-spacing="-0.0006in"/>
    </style:style>
    <style:style style:name="T2199" style:parent-style-name="Absatz-Standardschriftart" style:family="text">
      <style:text-properties style:font-name="Liberation Serif" fo:letter-spacing="0.0201in"/>
    </style:style>
    <style:style style:name="T2200" style:parent-style-name="Absatz-Standardschriftart" style:family="text">
      <style:text-properties style:font-name="Liberation Serif" fo:letter-spacing="-0.0006in"/>
    </style:style>
    <style:style style:name="T2201" style:parent-style-name="Absatz-Standardschriftart" style:family="text">
      <style:text-properties style:font-name="Liberation Serif" fo:letter-spacing="0.0194in"/>
    </style:style>
    <style:style style:name="T2202" style:parent-style-name="Absatz-Standardschriftart" style:family="text">
      <style:text-properties style:font-name="Liberation Serif" fo:letter-spacing="-0.0006in"/>
    </style:style>
    <style:style style:name="T2203" style:parent-style-name="Absatz-Standardschriftart" style:family="text">
      <style:text-properties style:font-name="Liberation Serif" fo:letter-spacing="0.0201in"/>
    </style:style>
    <style:style style:name="T2204" style:parent-style-name="Absatz-Standardschriftart" style:family="text">
      <style:text-properties style:font-name="Liberation Serif"/>
    </style:style>
    <style:style style:name="T2205" style:parent-style-name="Absatz-Standardschriftart" style:family="text">
      <style:text-properties style:font-name="Liberation Serif" fo:letter-spacing="0.0201in"/>
    </style:style>
    <style:style style:name="T2206" style:parent-style-name="Absatz-Standardschriftart" style:family="text">
      <style:text-properties style:font-name="Liberation Serif" fo:letter-spacing="-0.0006in"/>
    </style:style>
    <style:style style:name="T2207" style:parent-style-name="Absatz-Standardschriftart" style:family="text">
      <style:text-properties style:font-name="Liberation Serif" fo:letter-spacing="0.0201in"/>
    </style:style>
    <style:style style:name="T2208" style:parent-style-name="Absatz-Standardschriftart" style:family="text">
      <style:text-properties style:font-name="Liberation Serif"/>
    </style:style>
    <style:style style:name="T2209" style:parent-style-name="Absatz-Standardschriftart" style:family="text">
      <style:text-properties style:font-name="Liberation Serif" fo:letter-spacing="0.0194in"/>
    </style:style>
    <style:style style:name="T2210" style:parent-style-name="Absatz-Standardschriftart" style:family="text">
      <style:text-properties style:font-name="Liberation Serif" fo:letter-spacing="-0.0006in"/>
    </style:style>
    <style:style style:name="T2211" style:parent-style-name="Absatz-Standardschriftart" style:family="text">
      <style:text-properties style:font-name="Liberation Serif" fo:letter-spacing="0.0201in"/>
    </style:style>
    <style:style style:name="T2212" style:parent-style-name="Absatz-Standardschriftart" style:family="text">
      <style:text-properties style:font-name="Liberation Serif"/>
    </style:style>
    <style:style style:name="T2213" style:parent-style-name="Absatz-Standardschriftart" style:family="text">
      <style:text-properties style:font-name="Liberation Serif" fo:letter-spacing="0.0201in"/>
    </style:style>
    <style:style style:name="T2214" style:parent-style-name="Absatz-Standardschriftart" style:family="text">
      <style:text-properties style:font-name="Liberation Serif" fo:letter-spacing="-0.0006in"/>
    </style:style>
    <style:style style:name="T2215" style:parent-style-name="Absatz-Standardschriftart" style:family="text">
      <style:text-properties style:font-name="Liberation Serif" fo:letter-spacing="0.0201in"/>
    </style:style>
    <style:style style:name="T2216" style:parent-style-name="Absatz-Standardschriftart" style:family="text">
      <style:text-properties style:font-name="Liberation Serif"/>
    </style:style>
    <style:style style:name="T2217" style:parent-style-name="Absatz-Standardschriftart" style:family="text">
      <style:text-properties style:font-name="Times New Roman" fo:letter-spacing="0.059in" style:text-scale="99%"/>
    </style:style>
    <style:style style:name="T2218" style:parent-style-name="Absatz-Standardschriftart" style:family="text">
      <style:text-properties style:font-name="Liberation Serif" fo:letter-spacing="-0.0006in"/>
    </style:style>
    <style:style style:name="T2219" style:parent-style-name="Absatz-Standardschriftart" style:family="text">
      <style:text-properties style:font-name="Liberation Serif" fo:letter-spacing="-0.0076in"/>
    </style:style>
    <style:style style:name="T2220" style:parent-style-name="Absatz-Standardschriftart" style:family="text">
      <style:text-properties style:font-name="Liberation Serif" fo:letter-spacing="-0.0006in"/>
    </style:style>
    <style:style style:name="P222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222" style:parent-style-name="Standard" style:family="paragraph">
      <style:paragraph-properties fo:text-align="justify" fo:line-height="97%" fo:margin-left="0.3097in" fo:margin-right="0.884in" fo:text-indent="0.4916in">
        <style:tab-stops/>
      </style:paragraph-properties>
    </style:style>
    <style:style style:name="T2223" style:parent-style-name="Absatz-Standardschriftart" style:family="text">
      <style:text-properties style:font-name="Liberation Sans"/>
    </style:style>
    <style:style style:name="T2224" style:parent-style-name="Absatz-Standardschriftart" style:family="text">
      <style:text-properties style:font-name="Liberation Sans" fo:letter-spacing="0.0027in"/>
    </style:style>
    <style:style style:name="T2225" style:parent-style-name="Absatz-Standardschriftart" style:family="text">
      <style:text-properties style:font-name="Liberation Sans" fo:letter-spacing="-0.0006in"/>
    </style:style>
    <style:style style:name="T2226" style:parent-style-name="Absatz-Standardschriftart" style:family="text">
      <style:text-properties style:font-name="Liberation Sans" fo:letter-spacing="0.002in"/>
    </style:style>
    <style:style style:name="T2227" style:parent-style-name="Absatz-Standardschriftart" style:family="text">
      <style:text-properties style:font-name="Liberation Sans" fo:letter-spacing="-0.0006in"/>
    </style:style>
    <style:style style:name="T2228" style:parent-style-name="Absatz-Standardschriftart" style:family="text">
      <style:text-properties style:font-name="Liberation Sans" fo:letter-spacing="0.0034in"/>
    </style:style>
    <style:style style:name="T2229" style:parent-style-name="Absatz-Standardschriftart" style:family="text">
      <style:text-properties style:font-name="Liberation Sans" fo:letter-spacing="-0.0006in"/>
    </style:style>
    <style:style style:name="T2230" style:parent-style-name="Absatz-Standardschriftart" style:family="text">
      <style:text-properties style:font-name="Liberation Sans" fo:letter-spacing="0.0027in"/>
    </style:style>
    <style:style style:name="T2231" style:parent-style-name="Absatz-Standardschriftart" style:family="text">
      <style:text-properties style:font-name="Liberation Sans"/>
    </style:style>
    <style:style style:name="T2232" style:parent-style-name="Absatz-Standardschriftart" style:family="text">
      <style:text-properties style:font-name="Liberation Sans" fo:letter-spacing="0.0034in"/>
    </style:style>
    <style:style style:name="T2233" style:parent-style-name="Absatz-Standardschriftart" style:family="text">
      <style:text-properties style:font-name="Liberation Sans" fo:letter-spacing="-0.0006in"/>
    </style:style>
    <style:style style:name="T2234" style:parent-style-name="Absatz-Standardschriftart" style:family="text">
      <style:text-properties style:font-name="Liberation Sans" fo:letter-spacing="0.002in"/>
    </style:style>
    <style:style style:name="T2235" style:parent-style-name="Absatz-Standardschriftart" style:family="text">
      <style:text-properties style:font-name="Liberation Sans" fo:letter-spacing="-0.0006in"/>
    </style:style>
    <style:style style:name="T2236" style:parent-style-name="Absatz-Standardschriftart" style:family="text">
      <style:text-properties style:font-name="Liberation Sans" fo:letter-spacing="0.002in"/>
    </style:style>
    <style:style style:name="T2237" style:parent-style-name="Absatz-Standardschriftart" style:family="text">
      <style:text-properties style:font-name="Liberation Sans" fo:letter-spacing="-0.0006in"/>
    </style:style>
    <style:style style:name="T2238" style:parent-style-name="Absatz-Standardschriftart" style:family="text">
      <style:text-properties style:font-name="Liberation Sans" fo:letter-spacing="0.0027in"/>
    </style:style>
    <style:style style:name="T2239" style:parent-style-name="Absatz-Standardschriftart" style:family="text">
      <style:text-properties style:font-name="Liberation Sans" fo:letter-spacing="-0.0006in"/>
    </style:style>
    <style:style style:name="T2240" style:parent-style-name="Absatz-Standardschriftart" style:family="text">
      <style:text-properties style:font-name="Liberation Sans" fo:letter-spacing="0.002in"/>
    </style:style>
    <style:style style:name="T2241" style:parent-style-name="Absatz-Standardschriftart" style:family="text">
      <style:text-properties style:font-name="Liberation Sans" fo:letter-spacing="-0.0006in"/>
    </style:style>
    <style:style style:name="T2242" style:parent-style-name="Absatz-Standardschriftart" style:family="text">
      <style:text-properties style:font-name="Liberation Sans" fo:letter-spacing="0.0034in"/>
    </style:style>
    <style:style style:name="T2243" style:parent-style-name="Absatz-Standardschriftart" style:family="text">
      <style:text-properties style:font-name="Liberation Sans"/>
    </style:style>
    <style:style style:name="T2244" style:parent-style-name="Absatz-Standardschriftart" style:family="text">
      <style:text-properties style:font-name="Liberation Sans" fo:letter-spacing="0.0027in"/>
    </style:style>
    <style:style style:name="T2245" style:parent-style-name="Absatz-Standardschriftart" style:family="text">
      <style:text-properties style:font-name="Liberation Sans" fo:letter-spacing="-0.0006in"/>
    </style:style>
    <style:style style:name="T2246" style:parent-style-name="Absatz-Standardschriftart" style:family="text">
      <style:text-properties style:font-name="Liberation Sans" fo:letter-spacing="0.002in"/>
    </style:style>
    <style:style style:name="T2247" style:parent-style-name="Absatz-Standardschriftart" style:family="text">
      <style:text-properties style:font-name="Liberation Sans" fo:letter-spacing="-0.0006in"/>
    </style:style>
    <style:style style:name="T2248" style:parent-style-name="Absatz-Standardschriftart" style:family="text">
      <style:text-properties style:font-name="Liberation Sans" fo:letter-spacing="0.0027in"/>
    </style:style>
    <style:style style:name="T2249" style:parent-style-name="Absatz-Standardschriftart" style:family="text">
      <style:text-properties style:font-name="Liberation Sans" fo:letter-spacing="-0.0006in"/>
    </style:style>
    <style:style style:name="T2250" style:parent-style-name="Absatz-Standardschriftart" style:family="text">
      <style:text-properties style:font-name="Liberation Sans" fo:letter-spacing="0.002in"/>
    </style:style>
    <style:style style:name="T2251" style:parent-style-name="Absatz-Standardschriftart" style:family="text">
      <style:text-properties style:font-name="Liberation Sans" fo:letter-spacing="-0.0006in"/>
    </style:style>
    <style:style style:name="T2252" style:parent-style-name="Absatz-Standardschriftart" style:family="text">
      <style:text-properties style:font-name="Liberation Sans" fo:letter-spacing="0.002in"/>
    </style:style>
    <style:style style:name="T2253" style:parent-style-name="Absatz-Standardschriftart" style:family="text">
      <style:text-properties style:font-name="Liberation Sans" fo:letter-spacing="-0.0006in"/>
    </style:style>
    <style:style style:name="T2254" style:parent-style-name="Absatz-Standardschriftart" style:family="text">
      <style:text-properties style:font-name="Liberation Sans" fo:letter-spacing="0.0034in"/>
    </style:style>
    <style:style style:name="T2255" style:parent-style-name="Absatz-Standardschriftart" style:family="text">
      <style:text-properties style:font-name="Liberation Sans" fo:letter-spacing="-0.0006in"/>
    </style:style>
    <style:style style:name="T2256" style:parent-style-name="Absatz-Standardschriftart" style:family="text">
      <style:text-properties style:font-name="Liberation Sans" fo:letter-spacing="0.002in"/>
    </style:style>
    <style:style style:name="T2257" style:parent-style-name="Absatz-Standardschriftart" style:family="text">
      <style:text-properties style:font-name="Liberation Sans" fo:letter-spacing="-0.0006in"/>
    </style:style>
    <style:style style:name="T2258" style:parent-style-name="Absatz-Standardschriftart" style:family="text">
      <style:text-properties style:font-name="Times New Roman" fo:letter-spacing="0.0395in" style:text-scale="99%"/>
    </style:style>
    <style:style style:name="T2259" style:parent-style-name="Absatz-Standardschriftart" style:family="text">
      <style:text-properties style:font-name="Liberation Sans" fo:letter-spacing="-0.0006in"/>
    </style:style>
    <style:style style:name="T2260" style:parent-style-name="Absatz-Standardschriftart" style:family="text">
      <style:text-properties style:font-name="Liberation Sans" fo:letter-spacing="0.0131in"/>
    </style:style>
    <style:style style:name="T2261" style:parent-style-name="Absatz-Standardschriftart" style:family="text">
      <style:text-properties style:font-name="Liberation Sans" fo:letter-spacing="-0.0006in"/>
    </style:style>
    <style:style style:name="T2262" style:parent-style-name="Absatz-Standardschriftart" style:family="text">
      <style:text-properties style:font-name="Liberation Sans" fo:letter-spacing="0.0131in"/>
    </style:style>
    <style:style style:name="T2263" style:parent-style-name="Absatz-Standardschriftart" style:family="text">
      <style:text-properties style:font-name="Liberation Sans" fo:letter-spacing="-0.0006in"/>
    </style:style>
    <style:style style:name="T2264" style:parent-style-name="Absatz-Standardschriftart" style:family="text">
      <style:text-properties style:font-name="Liberation Sans" fo:letter-spacing="0.0131in"/>
    </style:style>
    <style:style style:name="T2265" style:parent-style-name="Absatz-Standardschriftart" style:family="text">
      <style:text-properties style:font-name="Liberation Sans" fo:letter-spacing="-0.0006in"/>
    </style:style>
    <style:style style:name="T2266" style:parent-style-name="Absatz-Standardschriftart" style:family="text">
      <style:text-properties style:font-name="Liberation Sans" fo:letter-spacing="0.0138in"/>
    </style:style>
    <style:style style:name="T2267" style:parent-style-name="Absatz-Standardschriftart" style:family="text">
      <style:text-properties style:font-name="Liberation Sans" fo:letter-spacing="-0.0006in"/>
    </style:style>
    <style:style style:name="T2268" style:parent-style-name="Absatz-Standardschriftart" style:family="text">
      <style:text-properties style:font-name="Liberation Sans" fo:letter-spacing="0.0125in"/>
    </style:style>
    <style:style style:name="T2269" style:parent-style-name="Absatz-Standardschriftart" style:family="text">
      <style:text-properties style:font-name="Liberation Sans"/>
    </style:style>
    <style:style style:name="T2270" style:parent-style-name="Absatz-Standardschriftart" style:family="text">
      <style:text-properties style:font-name="Liberation Sans" fo:letter-spacing="0.0118in"/>
    </style:style>
    <style:style style:name="T2271" style:parent-style-name="Absatz-Standardschriftart" style:family="text">
      <style:text-properties style:font-name="Liberation Sans" fo:letter-spacing="-0.0006in"/>
    </style:style>
    <style:style style:name="T2272" style:parent-style-name="Absatz-Standardschriftart" style:family="text">
      <style:text-properties style:font-name="Liberation Sans" fo:letter-spacing="0.0138in"/>
    </style:style>
    <style:style style:name="T2273" style:parent-style-name="Absatz-Standardschriftart" style:family="text">
      <style:text-properties style:font-name="Liberation Sans" fo:letter-spacing="-0.0006in"/>
    </style:style>
    <style:style style:name="T2274" style:parent-style-name="Absatz-Standardschriftart" style:family="text">
      <style:text-properties style:font-name="Liberation Sans" fo:letter-spacing="0.0131in"/>
    </style:style>
    <style:style style:name="T2275" style:parent-style-name="Absatz-Standardschriftart" style:family="text">
      <style:text-properties style:font-name="Liberation Sans" fo:letter-spacing="-0.0006in"/>
    </style:style>
    <style:style style:name="T2276" style:parent-style-name="Absatz-Standardschriftart" style:family="text">
      <style:text-properties style:font-name="Liberation Sans" fo:letter-spacing="0.0118in"/>
    </style:style>
    <style:style style:name="T2277" style:parent-style-name="Absatz-Standardschriftart" style:family="text">
      <style:text-properties style:font-name="Liberation Sans" fo:letter-spacing="-0.0006in"/>
    </style:style>
    <style:style style:name="T2278" style:parent-style-name="Absatz-Standardschriftart" style:family="text">
      <style:text-properties style:font-name="Liberation Sans" fo:letter-spacing="0.0138in"/>
    </style:style>
    <style:style style:name="T2279" style:parent-style-name="Absatz-Standardschriftart" style:family="text">
      <style:text-properties style:font-name="Liberation Sans" fo:letter-spacing="-0.0006in"/>
    </style:style>
    <style:style style:name="T2280" style:parent-style-name="Absatz-Standardschriftart" style:family="text">
      <style:text-properties style:font-name="Liberation Sans" fo:letter-spacing="0.0125in"/>
    </style:style>
    <style:style style:name="T2281" style:parent-style-name="Absatz-Standardschriftart" style:family="text">
      <style:text-properties style:font-name="Liberation Sans"/>
    </style:style>
    <style:style style:name="T2282" style:parent-style-name="Absatz-Standardschriftart" style:family="text">
      <style:text-properties style:font-name="Liberation Sans" fo:letter-spacing="0.0118in"/>
    </style:style>
    <style:style style:name="T2283" style:parent-style-name="Absatz-Standardschriftart" style:family="text">
      <style:text-properties style:font-name="Liberation Sans" fo:letter-spacing="-0.0006in"/>
    </style:style>
    <style:style style:name="T2284" style:parent-style-name="Absatz-Standardschriftart" style:family="text">
      <style:text-properties style:font-name="Liberation Sans" fo:letter-spacing="0.0138in"/>
    </style:style>
    <style:style style:name="T2285" style:parent-style-name="Absatz-Standardschriftart" style:family="text">
      <style:text-properties style:font-name="Liberation Sans" fo:letter-spacing="-0.0006in"/>
    </style:style>
    <style:style style:name="T2286" style:parent-style-name="Absatz-Standardschriftart" style:family="text">
      <style:text-properties style:font-name="Times New Roman" fo:letter-spacing="0.0395in"/>
    </style:style>
    <style:style style:name="T2287" style:parent-style-name="Absatz-Standardschriftart" style:family="text">
      <style:text-properties style:font-name="Liberation Sans" fo:letter-spacing="-0.0006in"/>
    </style:style>
    <style:style style:name="T2288" style:parent-style-name="Absatz-Standardschriftart" style:family="text">
      <style:text-properties style:font-name="Liberation Sans" fo:letter-spacing="-0.002in"/>
    </style:style>
    <style:style style:name="T2289" style:parent-style-name="Absatz-Standardschriftart" style:family="text">
      <style:text-properties style:font-name="Liberation Sans" fo:letter-spacing="-0.0006in"/>
    </style:style>
    <style:style style:name="P2290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291" style:parent-style-name="Standard" style:family="paragraph">
      <style:paragraph-properties fo:text-align="center" fo:line-height="100%" fo:margin-left="0.525in" fo:margin-right="1.0875in" fo:text-indent="-0.002in">
        <style:tab-stops>
          <style:tab-stop style:type="left" style:position="2.9951in"/>
          <style:tab-stop style:type="left" style:position="3.2479in"/>
        </style:tab-stops>
      </style:paragraph-properties>
    </style:style>
    <style:style style:name="T2292" style:parent-style-name="Absatz-Standardschriftart" style:family="text">
      <style:text-properties style:font-name="Liberation Sans" fo:letter-spacing="-0.0006in"/>
    </style:style>
    <style:style style:name="T2293" style:parent-style-name="Absatz-Standardschriftart" style:family="text">
      <style:text-properties style:font-name="Liberation Sans" fo:letter-spacing="-0.0069in"/>
    </style:style>
    <style:style style:name="T2294" style:parent-style-name="Absatz-Standardschriftart" style:family="text">
      <style:text-properties style:font-name="Liberation Sans" fo:letter-spacing="-0.0006in"/>
    </style:style>
    <style:style style:name="T2295" style:parent-style-name="Absatz-Standardschriftart" style:family="text">
      <style:text-properties style:font-name="Times New Roman" fo:letter-spacing="-0.0006in"/>
    </style:style>
    <style:style style:name="T2296" style:parent-style-name="Absatz-Standardschriftart" style:family="text">
      <style:text-properties style:font-name="Times New Roman" fo:letter-spacing="-0.0006in"/>
    </style:style>
    <style:style style:name="T2297" style:parent-style-name="Absatz-Standardschriftart" style:family="text">
      <style:text-properties style:font-name="Liberation Sans" fo:letter-spacing="-0.0006in"/>
    </style:style>
    <style:style style:name="T2298" style:parent-style-name="Absatz-Standardschriftart" style:family="text">
      <style:text-properties style:font-name="Liberation Sans" fo:letter-spacing="-0.0034in"/>
    </style:style>
    <style:style style:name="T2299" style:parent-style-name="Absatz-Standardschriftart" style:family="text">
      <style:text-properties style:font-name="Liberation Sans" fo:letter-spacing="-0.0006in"/>
    </style:style>
    <style:style style:name="T2300" style:parent-style-name="Absatz-Standardschriftart" style:family="text">
      <style:text-properties style:font-name="Times New Roman" style:text-scale="99%"/>
    </style:style>
    <style:style style:name="T2301" style:parent-style-name="Absatz-Standardschriftart" style:family="text">
      <style:text-properties style:font-name="Times New Roman" fo:letter-spacing="0.0125in" style:text-scale="99%"/>
    </style:style>
    <style:style style:name="T2302" style:parent-style-name="Absatz-Standardschriftart" style:family="text">
      <style:text-properties style:font-name="Liberation Sans" fo:letter-spacing="-0.0006in"/>
    </style:style>
    <style:style style:name="T2303" style:parent-style-name="Absatz-Standardschriftart" style:family="text">
      <style:text-properties style:font-name="Liberation Sans"/>
    </style:style>
    <style:style style:name="T2304" style:parent-style-name="Absatz-Standardschriftart" style:family="text">
      <style:text-properties style:font-name="Liberation Sans" fo:letter-spacing="-0.0006in"/>
    </style:style>
    <style:style style:name="T2305" style:parent-style-name="Absatz-Standardschriftart" style:family="text">
      <style:text-properties style:font-name="Liberation Sans" fo:letter-spacing="-0.0013in"/>
    </style:style>
    <style:style style:name="T2306" style:parent-style-name="Absatz-Standardschriftart" style:family="text">
      <style:text-properties style:font-name="Liberation Sans" fo:letter-spacing="-0.0006in"/>
    </style:style>
    <style:style style:name="T2307" style:parent-style-name="Absatz-Standardschriftart" style:family="text">
      <style:text-properties style:font-name="Times New Roman" fo:letter-spacing="-0.0006in"/>
    </style:style>
    <style:style style:name="T2308" style:parent-style-name="Absatz-Standardschriftart" style:family="text">
      <style:text-properties style:font-name="Liberation Sans" fo:letter-spacing="-0.0006in"/>
    </style:style>
    <style:style style:name="T2309" style:parent-style-name="Absatz-Standardschriftart" style:family="text">
      <style:text-properties style:font-name="Liberation Sans" fo:letter-spacing="-0.0013in"/>
    </style:style>
    <style:style style:name="T2310" style:parent-style-name="Absatz-Standardschriftart" style:family="text">
      <style:text-properties style:font-name="Liberation Sans" fo:letter-spacing="-0.0006in"/>
    </style:style>
    <style:style style:name="T2311" style:parent-style-name="Absatz-Standardschriftart" style:family="text">
      <style:text-properties style:font-name="Liberation Sans" fo:letter-spacing="-0.0013in"/>
    </style:style>
    <style:style style:name="T2312" style:parent-style-name="Absatz-Standardschriftart" style:family="text">
      <style:text-properties style:font-name="Liberation Sans" fo:letter-spacing="-0.0006in"/>
    </style:style>
    <style:style style:name="P2313" style:parent-style-name="Standard" style:family="paragraph">
      <style:paragraph-properties fo:text-align="center" fo:margin-top="0.0104in" fo:margin-right="0.6006in"/>
    </style:style>
    <style:style style:name="T2314" style:parent-style-name="Absatz-Standardschriftart" style:family="text">
      <style:text-properties style:font-name="Liberation Serif" fo:letter-spacing="-0.0006in"/>
    </style:style>
    <style:style style:name="T2315" style:parent-style-name="Absatz-Standardschriftart" style:family="text">
      <style:text-properties style:font-name="Liberation Serif" fo:letter-spacing="-0.0104in"/>
    </style:style>
    <style:style style:name="T2316" style:parent-style-name="Absatz-Standardschriftart" style:family="text">
      <style:text-properties style:font-name="Liberation Serif" fo:letter-spacing="-0.0006in"/>
    </style:style>
    <style:style style:family="graphic" style:name="a6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144" draw:id="id3" draw:style-name="a3" draw:name="Text Box 11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4NT</text:span><text:span text:style-name="T46">J6T</text:span><text:span text:style-name="T47">333E</text:span><text:span text:style-name="T48">F</text:span><text:span text:style-name="T49">3Y</text:span><text:span text:style-name="T50">QW</text:span><text:span text:style-name="T51">N6E</text:span><text:span text:style-name="T52">FWF</text:span><text:span text:style-name="T53">5CS7</text:span></text:p><text:p text:style-name="P54"><text:span text:style-name="T55">V</text:span><text:span text:style-name="T56">erificación:</text:span><text:span text:style-name="T57"><text:s/></text:span><text:span text:style-name="T58">https://t</text:span><text:span text:style-name="T59">ijaraf</text:span><text:span text:style-name="T60">e.</text:span><text:span text:style-name="T61">sedelectronica.</text:span><text:span text:style-name="T62">es/</text:span></text:p><text:p text:style-name="P63"><text:span text:style-name="T64">Documento</text:span><text:span text:style-name="T65"><text:s/></text:span><text:span text:style-name="T66">f</text:span><text:span text:style-name="T67">irmado</text:span><text:span text:style-name="T68"><text:s/></text:span><text:span text:style-name="T69">electrónicamente</text:span><text:span text:style-name="T70"><text:s/></text:span><text:span text:style-name="T71">desde</text:span><text:span text:style-name="T72"><text:s/></text:span><text:span text:style-name="T73">la</text:span><text:span text:style-name="T74"><text:s/></text:span><text:span text:style-name="T75">plat</text:span><text:span text:style-name="T76">af</text:span><text:span text:style-name="T77">orma</text:span><text:span text:style-name="T78"><text:s/></text:span><text:span text:style-name="T79">esPublico</text:span><text:span text:style-name="T80"><text:s/></text:span><text:span text:style-name="T81">Gest</text:span><text:span text:style-name="T82">iona</text:span><text:span text:style-name="T83"><text:s/></text:span><text:span text:style-name="T84">|</text:span><text:span text:style-name="T85"><text:s/></text:span><text:span text:style-name="T86">P</text:span><text:span text:style-name="T87">ágina</text:span><text:span text:style-name="T88"><text:s/></text:span><text:span text:style-name="T89">1</text:span><text:span text:style-name="T90"><text:s/></text:span><text:span text:style-name="T91">de</text:span><text:span text:style-name="T92"><text:s/></text:span><text:span text:style-name="T93">3</text:span></text:p></draw:text-box><svg:title/><svg:desc/></draw:frame></text:p>
      <text:h text:style-name="P94" text:outline-level="1"><draw:frame draw:z-index="503310152" draw:id="id4" draw:style-name="a4" draw:name="Text Box 10" text:anchor-type="paragraph" svg:x="0.27778in" svg:y="0.12361in" svg:width="0.40278in" svg:height="3.20347in" style:rel-width="scale" style:rel-height="scale"><draw:text-box><text:p text:style-name="P95"><text:span text:style-name="T96">NI</text:span><text:span text:style-name="T97">EVES</text:span><text:span text:style-name="T98"><text:s/></text:span><text:span text:style-name="T99">A</text:span><text:span text:style-name="T100">RE</text:span><text:span text:style-name="T101">LI</text:span><text:span text:style-name="T102"><text:s/></text:span><text:span text:style-name="T103">MEDINA</text:span><text:span text:style-name="T104"><text:s/></text:span><text:span text:style-name="T105">GO</text:span><text:span text:style-name="T106">NZ</text:span><text:span text:style-name="T107">A</text:span><text:span text:style-name="T108">LE</text:span><text:span text:style-name="T109">Z</text:span><text:span text:style-name="T110"><text:s/></text:span><text:span text:style-name="T111">(1</text:span><text:span text:style-name="T112"><text:s/></text:span><text:span text:style-name="T113">de</text:span><text:span text:style-name="T114"><text:s/></text:span><text:span text:style-name="T115">2)</text:span><text:span text:style-name="T116"><text:s/></text:span><text:span text:style-name="T117">SE</text:span><text:span text:style-name="T118">CRE</text:span><text:span text:style-name="T119">TA</text:span><text:span text:style-name="T120">RI</text:span><text:span text:style-name="T121">A-I</text:span><text:span text:style-name="T122">NT</text:span><text:span text:style-name="T123">E</text:span><text:span text:style-name="T124">RV</text:span><text:span text:style-name="T125">E</text:span><text:span text:style-name="T126">NT</text:span><text:span text:style-name="T127">O</text:span><text:span text:style-name="T128">RA</text:span></text:p><text:p text:style-name="P129"><text:span text:style-name="T130">F</text:span><text:span text:style-name="T131">echa</text:span><text:span text:style-name="T132"><text:s/></text:span><text:span text:style-name="T133">F</text:span><text:span text:style-name="T134">irma:</text:span><text:span text:style-name="T135"><text:s/></text:span><text:span text:style-name="T136">12/09/2024</text:span></text:p><text:p text:style-name="P137"><text:span text:style-name="T138">HA</text:span><text:span text:style-name="T139">S</text:span><text:span text:style-name="T140">H:</text:span><text:span text:style-name="T141"><text:s/></text:span><text:span text:style-name="T142">1f</text:span><text:span text:style-name="T143">22c03ac0857a26b719998f173228e9</text:span></text:p></draw:text-box><svg:title/><svg:desc/></draw:frame><text:span text:style-name="T144">DOÑA</text:span><text:span text:style-name="T145"><text:s/></text:span><text:span text:style-name="T146">NIEVES</text:span><text:span text:style-name="T147"><text:s/></text:span><text:span text:style-name="T148">ARELI</text:span><text:span text:style-name="T149"><text:s/></text:span><text:span text:style-name="T150">MEDINA</text:span><text:span text:style-name="T151"><text:s/></text:span><text:span text:style-name="T152">GONZÁLEZ,</text:span><text:span text:style-name="T153"><text:s/></text:span><text:span text:style-name="T154">SECRETARIA–INTERVENTORA</text:span><text:span text:style-name="T155"><text:s/></text:span><text:span text:style-name="T156">DEL</text:span><text:span text:style-name="T157"><text:s/></text:span><text:s/><text:span text:style-name="T158">AYUNTAMIENTO</text:span><text:span text:style-name="T159"><text:s/></text:span><text:span text:style-name="T160">DE</text:span><text:span text:style-name="T161"><text:s/></text:span><text:span text:style-name="T162">TIJARAFE.</text:span></text:h>
      <text:p text:style-name="P163"/>
      <text:p text:style-name="P164"/>
      <text:p text:style-name="P165"/>
      <text:p text:style-name="P166"><text:span text:style-name="T167">CERTIFICO</text:span><text:span text:style-name="T168">:</text:span><text:span text:style-name="T169"><text:s/></text:span><text:span text:style-name="T170">que</text:span><text:span text:style-name="T171"><text:s/></text:span><text:span text:style-name="T172">por</text:span><text:span text:style-name="T173"><text:s/></text:span><text:span text:style-name="T174">la</text:span><text:span text:style-name="T175"><text:s/></text:span><text:span text:style-name="T176">Junta</text:span><text:span text:style-name="T177"><text:s/></text:span><text:span text:style-name="T178">de</text:span><text:span text:style-name="T179"><text:s/></text:span><text:span text:style-name="T180">Gobierno</text:span><text:span text:style-name="T181"><text:s/></text:span><text:span text:style-name="T182">Local</text:span><text:span text:style-name="T183"><text:s/></text:span><text:span text:style-name="T184">en</text:span><text:span text:style-name="T185"><text:s/></text:span><text:span text:style-name="T186">sesión</text:span><text:span text:style-name="T187"><text:s/></text:span><text:span text:style-name="T188">ordinaria</text:span><text:span text:style-name="T189"><text:s/></text:span><text:span text:style-name="T190">celebrada</text:span><text:span text:style-name="T191"><text:s/></text:span><text:span text:style-name="T192">el</text:span><text:span text:style-name="T193"><text:s/></text:span><text:span text:style-name="T194">día<text:s/></text:span><text:span text:style-name="T195">11</text:span><text:span text:style-name="T196"><text:s/></text:span><text:span text:style-name="T197">de</text:span><text:span text:style-name="T198"><text:s/></text:span><text:span text:style-name="T199">septiembre de</text:span><text:span text:style-name="T200"><text:s/></text:span><text:span text:style-name="T201">2024,</text:span><text:span text:style-name="T202"><text:s/></text:span><text:span text:style-name="T203">se<text:s/></text:span><text:span text:style-name="T204">adoptó el</text:span><text:span text:style-name="T205"><text:s/></text:span><text:span text:style-name="T206">siguiente acuerdo:</text:span></text:p>
      <text:p text:style-name="P207"><draw:custom-shape svg:x="1.18333in" svg:y="0.19861in" svg:width="5.91389in" svg:height="0.00139in" draw:z-index="0" draw:id="id5" draw:style-name="a5" draw:name="Freeform 9"><svg:title/><svg:desc/><draw:enhanced-geometry draw:type="non-primitive" svg:viewBox="0 0 5407660 1270" draw:enhanced-path="M 0 0 L 5407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0 / ?f7"/><draw:equation draw:name="f10" draw:formula="5407660 / ?f6"/><draw:equation draw:name="f11" draw:formula="1270 / ?f7"/></draw:enhanced-geometry></draw:custom-shape><draw:custom-shape svg:x="1.18333in" svg:y="0.42222in" svg:width="5.91528in" svg:height="0.00139in" draw:z-index="0" draw:id="id6" draw:style-name="a6" draw:name="Freeform 7"><svg:title/><svg:desc/><draw:enhanced-geometry draw:type="non-primitive" svg:viewBox="0 0 5408930 1270" draw:enhanced-path="M 0 0 L 5408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1270"/><draw:equation draw:name="f8" draw:formula="0 / ?f6"/><draw:equation draw:name="f9" draw:formula="0 / ?f7"/><draw:equation draw:name="f10" draw:formula="5408930 / ?f6"/><draw:equation draw:name="f11" draw:formula="1270 / ?f7"/></draw:enhanced-geometry></draw:custom-shape><text:span text:style-name="T208">5.-</text:span><text:span text:style-name="T209"><text:s/></text:span><text:span text:style-name="T210">CONVENIO</text:span><text:span text:style-name="T211"><text:s/></text:span><text:span text:style-name="T212">DE</text:span><text:span text:style-name="T213"><text:s/></text:span><text:span text:style-name="T214">COLABORACIÓN</text:span><text:span text:style-name="T215"><text:s/></text:span><text:span text:style-name="T216">ENTRE</text:span><text:span text:style-name="T217"><text:s/></text:span><text:span text:style-name="T218">EL</text:span><text:span text:style-name="T219"><text:s/></text:span><text:span text:style-name="T220">A</text:span><text:span text:style-name="T221">YUN</text:span><text:span text:style-name="T222">T</text:span><text:span text:style-name="T223">A</text:span><text:span text:style-name="T224">MI</text:span><text:span text:style-name="T225">E</text:span><text:span text:style-name="T226">N</text:span><text:span text:style-name="T227">T</text:span><text:span text:style-name="T228">O</text:span><text:span text:style-name="T229"><text:s/></text:span><text:span text:style-name="T230">D</text:span><text:span text:style-name="T231">E</text:span><text:span text:style-name="T232"><text:s/></text:span><text:span text:style-name="T233">TI</text:span><text:span text:style-name="T234">J</text:span><text:span text:style-name="T235">ARA</text:span><text:span text:style-name="T236">FE</text:span><text:span text:style-name="T237"><text:s/></text:span><text:span text:style-name="T238">Y</text:span><text:span text:style-name="T239"><text:s/></text:span><text:span text:style-name="T240">L</text:span><text:span text:style-name="T241">A</text:span><text:span text:style-name="T242"><text:s/></text:span><text:span text:style-name="T243">F</text:span><text:span text:style-name="T244">UNDACI</text:span><text:span text:style-name="T245">ÓN</text:span><text:span text:style-name="T246"><text:s/></text:span><text:span text:style-name="T247">CAJACANARIAS.</text:span></text:p>
      <text:h text:style-name="P248" text:outline-level="2"><text:span text:style-name="T249">Por</text:span><text:span text:style-name="T250"><text:s/></text:span><text:span text:style-name="T251">orden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Alcaldía,</text:span><text:span text:style-name="T258"><text:s/></text:span>la<text:span text:style-name="T259"><text:s/></text:span><text:span text:style-name="T260">Secretaria</text:span><text:span text:style-name="T261"><text:s/></text:span>da<text:span text:style-name="T262"><text:s/></text:span><text:span text:style-name="T263">lectura</text:span><text:span text:style-name="T264"><text:s/></text:span>de<text:span text:style-name="T265"><text:s/></text:span>la<text:span text:style-name="T266"><text:s/></text:span><text:span text:style-name="T267">propuesta</text:span><text:span text:style-name="T268"><text:s/></text:span>de<text:span text:style-name="T269"><text:s/></text:span><text:span text:style-name="T270">CONVENIO</text:span><text:span text:style-name="T271"><text:s/></text:span>DE<text:span text:style-name="T272"><text:s/></text:span><text:span text:style-name="T273">COLABORACIÓN</text:span><text:span text:style-name="T274"><text:s/></text:span><text:span text:style-name="T275">ENTRE</text:span><text:span text:style-name="T276"><text:s/></text:span><text:span text:style-name="T277">EL</text:span><text:span text:style-name="T278"><text:s/></text:span><text:span text:style-name="T279">AYUN</text:span><text:span text:style-name="T280">T</text:span><text:span text:style-name="T281">AMI</text:span><text:span text:style-name="T282">E</text:span><text:span text:style-name="T283">N</text:span><text:span text:style-name="T284">T</text:span><text:span text:style-name="T285">O</text:span><text:span text:style-name="T286"><text:s/></text:span>DE<text:span text:style-name="T287"><text:s/></text:span><text:span text:style-name="T288">TIJARAFE</text:span><text:span text:style-name="T289"><text:s/></text:span>Y<text:span text:style-name="T290"><text:s/></text:span><text:span text:style-name="T291">LA</text:span><text:span text:style-name="T292"><text:s/></text:span><text:span text:style-name="T293">FUNDACIÓN</text:span><text:span text:style-name="T294"><text:s/></text:span><text:span text:style-name="T295">CAJACANARIAS.</text:span></text:h>
      <text:p text:style-name="P296"/>
      <text:p text:style-name="P297"><text:span text:style-name="T298"><draw:frame draw:style-name="a7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99"><text:s text:c="15"/></text:span><text:span text:style-name="T300">Después</text:span><text:span text:style-name="T301"><text:s/></text:span><text:span text:style-name="T302">de</text:span><text:span text:style-name="T303"><text:s/></text:span><text:span text:style-name="T304">un</text:span><text:span text:style-name="T305"><text:s/></text:span><text:span text:style-name="T306">breve</text:span><text:span text:style-name="T307"><text:s/></text:span><text:span text:style-name="T308">debate,</text:span><text:span text:style-name="T309"><text:s/></text:span><text:span text:style-name="T310">la</text:span><text:span text:style-name="T311"><text:s/></text:span><text:span text:style-name="T312">Junta</text:span><text:span text:style-name="T313"><text:s/></text:span><text:span text:style-name="T314">de</text:span><text:span text:style-name="T315"><text:s/></text:span><text:span text:style-name="T316">Gobierno</text:span><text:span text:style-name="T317"><text:s/></text:span><text:span text:style-name="T318">de</text:span><text:span text:style-name="T319"><text:s/>110924,<text:s/></text:span><text:span text:style-name="T320">en</text:span><text:span text:style-name="T321"><text:s/></text:span><text:span text:style-name="T322">uso</text:span><text:span text:style-name="T323"><text:s/></text:span><text:span text:style-name="T324">de</text:span><text:span text:style-name="T325"><text:s/></text:span><text:span text:style-name="T326">las facultades</text:span><text:span text:style-name="T327"><text:s/></text:span><text:span text:style-name="T328">que,<text:s/></text:span><text:span text:style-name="T329">en</text:span><text:span text:style-name="T330"><text:s/></text:span><text:span text:style-name="T331">su</text:span><text:span text:style-name="T332"><text:s/></text:span><text:span text:style-name="T333">caso,</text:span><text:span text:style-name="T334"><text:s/>le<text:s/></text:span><text:span text:style-name="T335">fueron</text:span><text:span text:style-name="T336"><text:s/></text:span><text:span text:style-name="T337">delegadas</text:span><text:span text:style-name="T338"><text:s/></text:span><text:span text:style-name="T339">tanto</text:span><text:span text:style-name="T340"><text:s/></text:span><text:span text:style-name="T341">por</text:span><text:span text:style-name="T342"><text:s/></text:span><text:span text:style-name="T343">el</text:span><text:span text:style-name="T344"><text:s/></text:span><text:span text:style-name="T345">Pleno</text:span><text:span text:style-name="T346"><text:s/>en<text:s/></text:span><text:span text:style-name="T347">sesión</text:span><text:span text:style-name="T348"><text:s/>de</text:span><text:span text:style-name="T349"><text:s/></text:span><text:span text:style-name="T350">fecha</text:span><text:span text:style-name="T351"><text:s/></text:span><text:span text:style-name="T352">28 de</text:span><text:span text:style-name="T353"><text:s/></text:span><text:span text:style-name="T354">junio<text:s/></text:span><text:span text:style-name="T355">de</text:span><text:span text:style-name="T356"><text:s/></text:span><text:span text:style-name="T357">2023,</text:span><text:span text:style-name="T358"><text:s/></text:span><text:span text:style-name="T359">como</text:span><text:span text:style-name="T360"><text:s/>por</text:span><text:span text:style-name="T361"><text:s/></text:span><text:span text:style-name="T362">la</text:span></text:p>
      <text:h text:style-name="P363" text:outline-level="2"><draw:frame draw:z-index="1120" draw:id="id7" draw:style-name="a8" draw:name="Text Box 5" text:anchor-type="paragraph" svg:x="0.27778in" svg:y="0.26042in" svg:width="0.40278in" svg:height="3.20347in" style:rel-width="scale" style:rel-height="scale"><draw:text-box><text:p text:style-name="P364"><text:span text:style-name="T365">YAIZA</text:span><text:span text:style-name="T366"><text:s/></text:span><text:span text:style-name="T367">CÁCERE</text:span><text:span text:style-name="T368">S</text:span><text:span text:style-name="T369"><text:s/></text:span><text:span text:style-name="T370">LO</text:span><text:span text:style-name="T371">RENZ</text:span><text:span text:style-name="T372">O</text:span><text:span text:style-name="T373"><text:s/></text:span><text:span text:style-name="T374">(2</text:span><text:span text:style-name="T375"><text:s/></text:span><text:span text:style-name="T376">de</text:span><text:span text:style-name="T377"><text:s/></text:span><text:span text:style-name="T378">2)</text:span><text:span text:style-name="T379"><text:s/></text:span><text:span text:style-name="T380">A</text:span><text:span text:style-name="T381">LCALDE</text:span><text:span text:style-name="T382">SA</text:span></text:p><text:p text:style-name="P383"><text:span text:style-name="T384">F</text:span><text:span text:style-name="T385">echa</text:span><text:span text:style-name="T386"><text:s/></text:span><text:span text:style-name="T387">F</text:span><text:span text:style-name="T388">irma:</text:span><text:span text:style-name="T389"><text:s/></text:span><text:span text:style-name="T390">12/09/2024</text:span></text:p><text:p text:style-name="P391"><text:span text:style-name="T392">HA</text:span><text:span text:style-name="T393">S</text:span><text:span text:style-name="T394">H:</text:span><text:span text:style-name="T395"><text:s/></text:span><text:span text:style-name="T396">0057580c847d245371b015d533cc8c20</text:span></text:p></draw:text-box><svg:title/><svg:desc/></draw:frame><text:span text:style-name="T397">Sra.</text:span><text:span text:style-name="T398"><text:s/></text:span><text:span text:style-name="T399">Alcaldesa</text:span><text:span text:style-name="T400"><text:s/></text:span><text:span text:style-name="T401">mediante</text:span><text:span text:style-name="T402"><text:s/></text:span><text:span text:style-name="T403">Decreto</text:span><text:span text:style-name="T404"><text:s/></text:span><text:span text:style-name="T405">327/2023,</text:span><text:span text:style-name="T406"><text:s/></text:span><text:span text:style-name="T407">de</text:span><text:span text:style-name="T408"><text:s/></text:span>290623 y<text:span text:style-name="T409"><text:s/></text:span>en<text:span text:style-name="T410"><text:s/></text:span><text:span text:style-name="T411">este</text:span><text:span text:style-name="T412"><text:s/></text:span><text:span text:style-name="T413">mismo</text:span><text:span text:style-name="T414"><text:s/></text:span><text:span text:style-name="T415">acto,</text:span><text:span text:style-name="T416"><text:s/></text:span><text:span text:style-name="T417">adoptó</text:span><text:span text:style-name="T418"><text:s/></text:span>por<text:span text:style-name="T419"><text:s/></text:span><text:span text:style-name="T420">unanimidad</text:span><text:span text:style-name="T421"><text:s/></text:span>de<text:span text:style-name="T422"><text:s/></text:span><text:span text:style-name="T423">los</text:span><text:span text:style-name="T424"><text:s/></text:span><text:span text:style-name="T425">presentes, lo</text:span><text:span text:style-name="T426"><text:s/></text:span>que<text:span text:style-name="T427"><text:s/></text:span>en<text:span text:style-name="T428"><text:s/></text:span>todo<text:span text:style-name="T429"><text:s/></text:span><text:span text:style-name="T430">caso</text:span><text:span text:style-name="T431"><text:s/></text:span>supone<text:span text:style-name="T432"><text:s/></text:span><text:span text:style-name="T433">el<text:s/></text:span>quórum<text:span text:style-name="T434"><text:s/></text:span><text:span text:style-name="T435">establecido</text:span><text:span text:style-name="T436"><text:s/></text:span>en<text:span text:style-name="T437"><text:s/></text:span>el<text:span text:style-name="T438"><text:s/>art.</text:span><text:span text:style-name="T439"><text:s/></text:span>47.2<text:span text:style-name="T440"><text:s/></text:span>de<text:span text:style-name="T441"><text:s/></text:span>la<text:span text:style-name="T442"><text:s/></text:span><text:span text:style-name="T443">Ley</text:span><text:span text:style-name="T444"><text:s/></text:span><text:span text:style-name="T445">7/1985,</text:span><text:span text:style-name="T446"><text:s/></text:span>de<text:span text:style-name="T447"><text:s/></text:span>2<text:span text:style-name="T448"><text:s/></text:span>de<text:span text:style-name="T449"><text:s/></text:span><text:span text:style-name="T450">abril,</text:span><text:span text:style-name="T451"><text:s/></text:span>es<text:span text:style-name="T452"><text:s/></text:span><text:span text:style-name="T453">decir,<text:s/></text:span><text:span text:style-name="T454">mayoría</text:span><text:span text:style-name="T455"><text:s/></text:span><text:span text:style-name="T456">absoluta,</text:span><text:span text:style-name="T457"><text:s/></text:span>el<text:span text:style-name="T458"><text:s/></text:span><text:span text:style-name="T459">siguiente</text:span><text:span text:style-name="T460"><text:s/></text:span><text:span text:style-name="T461">acuerdo:</text:span></text:h>
      <text:p text:style-name="P462"><text:span text:style-name="T463">PRIMERO.-</text:span><text:span text:style-name="T464"><text:s/></text:span><text:span text:style-name="T465">Aprobar</text:span><text:span text:style-name="T466"><text:s/></text:span><text:span text:style-name="T467">el</text:span><text:span text:style-name="T468"><text:s/></text:span><text:span text:style-name="T469">CONVENIO</text:span><text:span text:style-name="T470"><text:s/></text:span><text:span text:style-name="T471">DE</text:span><text:span text:style-name="T472"><text:s/></text:span><text:span text:style-name="T473">COLABORACIÓN</text:span><text:span text:style-name="T474"><text:s/></text:span><text:span text:style-name="T475">ENTRE</text:span><text:span text:style-name="T476"><text:s/></text:span><text:span text:style-name="T477">EL</text:span><text:span text:style-name="T478"><text:s/></text:span><text:span text:style-name="T479">AYUN</text:span><text:span text:style-name="T480">T</text:span><text:span text:style-name="T481">AMI</text:span><text:span text:style-name="T482">E</text:span><text:span text:style-name="T483">N</text:span><text:span text:style-name="T484">T</text:span><text:span text:style-name="T485">O</text:span></text:p>
      <text:p text:style-name="P486"><text:span text:style-name="T487">DE</text:span><text:span text:style-name="T488"><text:s/></text:span><text:span text:style-name="T489">TIJARAFE</text:span><text:span text:style-name="T490"><text:s/></text:span><text:span text:style-name="T491">Y</text:span><text:span text:style-name="T492"><text:s/></text:span><text:span text:style-name="T493">LA</text:span><text:span text:style-name="T494"><text:s/></text:span><text:span text:style-name="T495">FUNDACIÓN</text:span><text:span text:style-name="T496"><text:s/></text:span><text:span text:style-name="T497">CAJACANARIAS,</text:span><text:span text:style-name="T498"><text:s/></text:span><text:span text:style-name="T499">siendo</text:span><text:span text:style-name="T500"><text:s/></text:span><text:span text:style-name="T501">su</text:span><text:span text:style-name="T502"><text:s/></text:span><text:span text:style-name="T503">tenor literal</text:span><text:span text:style-name="T504"><text:s/></text:span><text:span text:style-name="T505">el</text:span><text:span text:style-name="T506"><text:s/></text:span><text:span text:style-name="T507">siguiente:</text:span></text:p>
      <text:p text:style-name="P508"/>
      <text:h text:style-name="P509" text:outline-level="3"><text:span text:style-name="T510">CONVENIO</text:span><text:span text:style-name="T511"><text:s/></text:span><text:span text:style-name="T512">DE</text:span><text:span text:style-name="T513"><text:s/></text:span><text:span text:style-name="T514">COLABORACIÓN</text:span><text:span text:style-name="T515"><text:s/></text:span><text:span text:style-name="T516">ENTRE</text:span><text:span text:style-name="T517"><text:s/></text:span>LA<text:span text:style-name="T518"><text:s/></text:span><text:span text:style-name="T519">FUNDACIÓN</text:span><text:span text:style-name="T520"><text:s/></text:span><text:span text:style-name="T521">CAJACANARIAS</text:span><text:span text:style-name="T522"><text:s/></text:span>Y<text:span text:style-name="T523"><text:s/></text:span><text:span text:style-name="T524">EL</text:span><text:span text:style-name="T525"><text:s/></text:span><text:span text:style-name="T526">AYUNTAMIENTO</text:span><text:span text:style-name="T527"><text:s/></text:span><text:span text:style-name="T528">DE</text:span><text:span text:style-name="T529"><text:s/></text:span><text:span text:style-name="T530">TIJARAFE</text:span></text:h>
      <text:p text:style-name="P531"><text:span text:style-name="T532">En</text:span><text:span text:style-name="T533"><text:s/></text:span><text:span text:style-name="T534">Santa Cruz<text:s/></text:span>de<text:span text:style-name="T535"><text:s/>Tenerife,<text:s/></text:span>a<text:span text:style-name="T536"><text:s/></text:span><text:span text:style-name="T537">10<text:s/></text:span>de<text:span text:style-name="T538"><text:s/>septiembre<text:s/></text:span>de<text:span text:style-name="T539"><text:s/></text:span><text:span text:style-name="T540">2024.</text:span></text:p>
      <text:p text:style-name="P541"/>
      <text:h text:style-name="P542" text:outline-level="3"><text:span text:style-name="T543">REUNIDOS</text:span></text:h>
      <text:p text:style-name="P544"/>
      <text:p text:style-name="P545"><text:span text:style-name="T546">De</text:span><text:span text:style-name="T547"><text:s/></text:span><text:span text:style-name="T548">una</text:span><text:span text:style-name="T549"><text:s/></text:span><text:span text:style-name="T550">parte,</text:span><text:span text:style-name="T551"><text:s/></text:span><text:span text:style-name="T552">D.</text:span><text:span text:style-name="T553"><text:s/></text:span><text:span text:style-name="T554">Francisco</text:span><text:span text:style-name="T555"><text:s/></text:span><text:span text:style-name="T556">Óliver</text:span><text:span text:style-name="T557"><text:s/></text:span><text:span text:style-name="T558">González</text:span><text:span text:style-name="T559"><text:s/></text:span><text:span text:style-name="T560">González,</text:span><text:span text:style-name="T561"><text:s/></text:span><text:span text:style-name="T562">Director</text:span><text:span text:style-name="T563"><text:s/></text:span><text:span text:style-name="T564">General</text:span><text:span text:style-name="T565"><text:s/></text:span>de<text:span text:style-name="T566"><text:s/></text:span><text:span text:style-name="T567">la</text:span><text:span text:style-name="T568"><text:s/></text:span><text:span text:style-name="T569">Fundación</text:span><text:span text:style-name="T570"><text:s/></text:span><text:span text:style-name="T571">Canaria</text:span><text:span text:style-name="T572"><text:s/></text:span><text:span text:style-name="T573">Caja</text:span><text:span text:style-name="T574"><text:s/></text:span><text:span text:style-name="T575">General</text:span><text:span text:style-name="T576"><text:s/></text:span><text:span text:style-name="T577">de</text:span><text:span text:style-name="T578"><text:s/></text:span><text:span text:style-name="T579">Ahorros</text:span><text:span text:style-name="T580"><text:s/></text:span>de<text:span text:style-name="T581"><text:s/></text:span><text:span text:style-name="T582">Canarias</text:span><text:span text:style-name="T583"><text:s/></text:span>-<text:span text:style-name="T584"><text:s/></text:span><text:span text:style-name="T585">Fundación</text:span><text:span text:style-name="T586"><text:s/></text:span><text:span text:style-name="T587">CajaCanarias</text:span><text:span text:style-name="T588"><text:s/></text:span><text:span text:style-name="T589">(en</text:span><text:span text:style-name="T590"><text:s/></text:span><text:span text:style-name="T591">adelante</text:span><text:span text:style-name="T592"><text:s/></text:span><text:span text:style-name="T593">Fundación</text:span><text:span text:style-name="T594"><text:s/></text:span><text:span text:style-name="T595">CajaCanarias</text:span><text:span text:style-name="T596">),</text:span><text:span text:style-name="T597"><text:s/></text:span><text:span text:style-name="T598">actuando</text:span><text:span text:style-name="T599"><text:s/></text:span><text:span text:style-name="T600">en</text:span><text:span text:style-name="T601"><text:s/></text:span><text:span text:style-name="T602">nombre</text:span><text:span text:style-name="T603"><text:s/></text:span>y<text:span text:style-name="T604"><text:s/></text:span><text:span text:style-name="T605">representación</text:span><text:span text:style-name="T606"><text:s/></text:span><text:span text:style-name="T607">de</text:span><text:span text:style-name="T608"><text:s/></text:span><text:span text:style-name="T609">la</text:span><text:span text:style-name="T610"><text:s/></text:span><text:span text:style-name="T611">misma,</text:span><text:span text:style-name="T612"><text:s/></text:span><text:span text:style-name="T613">con</text:span><text:span text:style-name="T614"><text:s/></text:span><text:span text:style-name="T615">domicilio</text:span><text:span text:style-name="T616"><text:s/></text:span>en<text:span text:style-name="T617"><text:s/></text:span><text:span text:style-name="T618">Plaza</text:span><text:span text:style-name="T619"><text:s/></text:span>del<text:span text:style-name="T620"><text:s/></text:span><text:span text:style-name="T621">Patriotismo,</text:span><text:s/><text:span text:style-name="T622">1,</text:span><text:span text:style-name="T623"><text:s/></text:span><text:span text:style-name="T624">2ª Planta 38002</text:span><text:span text:style-name="T625"><text:s/></text:span><text:span text:style-name="T626">Santa</text:span><text:span text:style-name="T627"><text:s/></text:span><text:span text:style-name="T628">Cruz de</text:span><text:span text:style-name="T629"><text:s/></text:span><text:span text:style-name="T630">Tenerife<text:s/></text:span>y<text:span text:style-name="T631"><text:s/>con</text:span><text:span text:style-name="T632"><text:s/></text:span><text:span text:style-name="T633">CIF</text:span><text:span text:style-name="T634"><text:s/></text:span><text:span text:style-name="T635">G-38001749.</text:span></text:p>
      <text:p text:style-name="P636"/>
      <text:p text:style-name="P637"><draw:frame draw:id="id8" draw:style-name="a9" draw:name="Picture 4" text:anchor-type="paragraph" svg:x="0.31944in" svg:y="0.05417in" svg:width="0.34722in" svg:height="0.34722in" style:rel-width="scale" style:rel-height="scale"><draw:image xlink:href="media/image3.png" xlink:type="simple" xlink:show="embed" xlink:actuate="onLoad"/><svg:title/><svg:desc/></draw:frame><text:span text:style-name="T638">De</text:span><text:span text:style-name="T639"><text:s/></text:span><text:span text:style-name="T640">otra</text:span><text:span text:style-name="T641"><text:s/></text:span><text:span text:style-name="T642">parte,</text:span><text:span text:style-name="T643"><text:s/></text:span><text:span text:style-name="T644">Dña.</text:span><text:span text:style-name="T645"><text:s/></text:span><text:span text:style-name="T646">Yaiza</text:span><text:span text:style-name="T647"><text:s/></text:span><text:span text:style-name="T648">Cáceres</text:span><text:span text:style-name="T649"><text:s/></text:span><text:span text:style-name="T650">Lorenzo,</text:span><text:span text:style-name="T651"><text:s/></text:span><text:span text:style-name="T652">Alcaldesa</text:span><text:span text:style-name="T653"><text:s/></text:span>del<text:span text:style-name="T654"><text:s/></text:span><text:span text:style-name="T655">Ayuntamiento</text:span><text:span text:style-name="T656"><text:s/></text:span><text:span text:style-name="T657">de</text:span><text:span text:style-name="T658"><text:s/></text:span><text:span text:style-name="T659">Tijarafe</text:span><text:span text:style-name="T660"><text:s/></text:span><text:span text:style-name="T661">(en</text:span><text:span text:style-name="T662"><text:s/></text:span><text:span text:style-name="T663">adelante,</text:span><text:span text:style-name="T664"><text:s/></text:span><text:span text:style-name="T665">EL</text:span><text:span text:style-name="T666"><text:s/></text:span><text:span text:style-name="T667">AYUNTAMIENTO)</text:span><text:span text:style-name="T668">,</text:span><text:span text:style-name="T669"><text:s/></text:span><text:span text:style-name="T670">actuando</text:span><text:span text:style-name="T671"><text:s/></text:span><text:span text:style-name="T672">en</text:span><text:span text:style-name="T673"><text:s/></text:span><text:span text:style-name="T674">nombre</text:span><text:span text:style-name="T675"><text:s/></text:span>y<text:span text:style-name="T676"><text:s/></text:span><text:span text:style-name="T677">representación del</text:span><text:span text:style-name="T678"><text:s/></text:span><text:span text:style-name="T679">mismo, con domicilio</text:span><text:span text:style-name="T680"><text:s/></text:span>en<text:span text:style-name="T681"><text:s/></text:span><text:span text:style-name="T682">Plaza<text:s/></text:span>de<text:span text:style-name="T683"><text:s/>la</text:span><text:span text:style-name="T684"><text:s/>Paz, 1,</text:span><text:span text:style-name="T685"><text:s/></text:span><text:span text:style-name="T686">38780,</text:span><text:span text:style-name="T687"><text:s/></text:span>y<text:span text:style-name="T688"><text:s/>con CIF</text:span><text:span text:style-name="T689"><text:s/></text:span><text:span text:style-name="T690">P-3804700-G.</text:span></text:p>
      <text:p text:style-name="P691"/>
      <text:p text:style-name="P692"><text:span text:style-name="T693">Las</text:span><text:span text:style-name="T694"><text:s/></text:span><text:span text:style-name="T695">partes</text:span><text:span text:style-name="T696"><text:s/></text:span><text:span text:style-name="T697">se</text:span><text:span text:style-name="T698"><text:s/></text:span><text:span text:style-name="T699">reconocen</text:span><text:span text:style-name="T700"><text:s/></text:span><text:span text:style-name="T701">la</text:span><text:span text:style-name="T702"><text:s/></text:span><text:span text:style-name="T703">capacidad</text:span><text:span text:style-name="T704"><text:s/></text:span><text:span text:style-name="T705">legal</text:span><text:span text:style-name="T706"><text:s/></text:span>y<text:span text:style-name="T707"><text:s/></text:span><text:span text:style-name="T708">necesaria</text:span><text:span text:style-name="T709"><text:s/></text:span><text:span text:style-name="T710">para</text:span><text:span text:style-name="T711"><text:s/></text:span><text:span text:style-name="T712">formalizar</text:span><text:span text:style-name="T713"><text:s/></text:span>el<text:span text:style-name="T714"><text:s/></text:span><text:span text:style-name="T715">presente</text:span><text:span text:style-name="T716"><text:s/></text:span><text:span text:style-name="T717">Convenio</text:span><text:span text:style-name="T718"><text:s/></text:span>de<text:span text:style-name="T719"><text:s/></text:span><text:span text:style-name="T720">colaboración</text:span><text:span text:style-name="T721"><text:s/></text:span>y,<text:span text:style-name="T722"><text:s/></text:span>en<text:span text:style-name="T723"><text:s/></text:span><text:span text:style-name="T724">especial,</text:span><text:span text:style-name="T725"><text:s/></text:span>de<text:span text:style-name="T726"><text:s/></text:span><text:span text:style-name="T727">la</text:span><text:span text:style-name="T728"><text:s/></text:span><text:span text:style-name="T729">representación</text:span><text:span text:style-name="T730"><text:s/></text:span><text:span text:style-name="T731">de las</text:span><text:span text:style-name="T732"><text:s/></text:span><text:span text:style-name="T733">instituciones</text:span><text:s/><text:span text:style-name="T734">que se</text:span><text:span text:style-name="T735"><text:s/></text:span><text:span text:style-name="T736">mencionan,</text:span><text:span text:style-name="T737"><text:s/></text:span>y</text:p>
      <text:p text:style-name="P738"/>
      <text:h text:style-name="P739" text:outline-level="3"><text:span text:style-name="T740">MANIFIESTAN</text:span></text:h>
      <text:p text:style-name="P741"/>
      <text:p text:style-name="P742"><text:span text:style-name="T743">Ambas</text:span><text:span text:style-name="T744"><text:s/></text:span><text:span text:style-name="T745">partes</text:span><text:span text:style-name="T746"><text:s/></text:span><text:span text:style-name="T747">manifiestan</text:span><text:span text:style-name="T748"><text:s/></text:span><text:span text:style-name="T749">tener</text:span><text:span text:style-name="T750"><text:s/></text:span><text:span text:style-name="T751">interés</text:span><text:span text:style-name="T752"><text:s/></text:span>en<text:span text:style-name="T753"><text:s/></text:span><text:span text:style-name="T754">exhibir</text:span><text:span text:style-name="T755"><text:s/></text:span><text:span text:style-name="T756">la</text:span><text:span text:style-name="T757"><text:s/></text:span><text:span text:style-name="T758">exposición</text:span><text:span text:style-name="T759"><text:s/></text:span><text:span text:style-name="T760">“ESCRITO</text:span><text:span text:style-name="T761"><text:s/></text:span><text:span text:style-name="T762">EN</text:span><text:span text:style-name="T763"><text:s/></text:span><text:span text:style-name="T764">PIEDRA.</text:span><text:span text:style-name="T765"><text:s/></text:span><text:span text:style-name="T766">Las</text:span><text:span text:style-name="T767"><text:s/></text:span><text:span text:style-name="T768">manifestaciones</text:span><text:span text:style-name="T769"><text:s/></text:span><text:span text:style-name="T770">rupestres</text:span><text:span text:style-name="T771"><text:s/></text:span>en<text:span text:style-name="T772"><text:s/></text:span><text:span text:style-name="T773">Canarias”,</text:span><text:span text:style-name="T774"><text:s/></text:span><text:span text:style-name="T775">de</text:span><text:span text:style-name="T776"><text:s/></text:span><text:span text:style-name="T777">carácter</text:span><text:span text:style-name="T778"><text:s/></text:span><text:span text:style-name="T779">itinerante,</text:span><text:span text:style-name="T780"><text:s/></text:span>en<text:span text:style-name="T781"><text:s/></text:span><text:span text:style-name="T782">las</text:span><text:span text:style-name="T783"><text:s/></text:span><text:span text:style-name="T784">fechas</text:span><text:span text:style-name="T785"><text:s/></text:span><text:span text:style-name="T786">comprendidas</text:span><text:span text:style-name="T787"><text:s/></text:span><text:span text:style-name="T788">entre</text:span><text:span text:style-name="T789"><text:s/></text:span>el<text:s/><text:span text:style-name="T790">6</text:span><text:span text:style-name="T791"><text:s/></text:span><text:span text:style-name="T792">y</text:span><text:span text:style-name="T793"><text:s/></text:span><text:span text:style-name="T794">el</text:span><text:span text:style-name="T795"><text:s/></text:span><text:span text:style-name="T796">24</text:span><text:span text:style-name="T797"><text:s/></text:span><text:span text:style-name="T798">de</text:span><text:span text:style-name="T799"><text:s/></text:span><text:span text:style-name="T800">noviembre</text:span><text:span text:style-name="T801"><text:s/></text:span><text:span text:style-name="T802">de</text:span><text:span text:style-name="T803"><text:s/></text:span><text:span text:style-name="T804">2024</text:span>,<text:span text:style-name="T805"><text:s/></text:span><text:span text:style-name="T806">para</text:span><text:span text:style-name="T807"><text:s/></text:span><text:span text:style-name="T808">ubicarla</text:span><text:span text:style-name="T809"><text:s/></text:span><text:span text:style-name="T810">en</text:span><text:span text:style-name="T811"><text:s/></text:span><text:span text:style-name="T812">la</text:span><text:span text:style-name="T813"><text:s/></text:span><text:span text:style-name="T814">Avenida</text:span><text:span text:style-name="T815"><text:s/></text:span><text:span text:style-name="T816">Princesa</text:span><text:span text:style-name="T817"><text:s/></text:span><text:span text:style-name="T818">Tinavana,</text:span><text:span text:style-name="T819"><text:s/></text:span><text:span text:style-name="T820">municipio</text:span><text:span text:style-name="T821"><text:s/></text:span>de<text:span text:style-name="T822"><text:s/></text:span><text:span text:style-name="T823">Tijarafe.<text:s/></text:span><text:span text:style-name="T824">La</text:span><text:span text:style-name="T825"><text:s/>muestra está integrada</text:span><text:span text:style-name="T826"><text:s/></text:span>por<text:span text:style-name="T827"><text:s/></text:span><text:span text:style-name="T828">30 paneles</text:span><text:span text:style-name="T829"><text:s/></text:span><text:span text:style-name="T830">fotográficos</text:span><text:span text:style-name="T831"><text:s/></text:span><text:span text:style-name="T832">según descripción aportada</text:span><text:span text:style-name="T833"><text:s/></text:span>en<text:span text:style-name="T834"><text:s/></text:span>el<text:span text:style-name="T835"><text:s/></text:span><text:span text:style-name="T836">Anexo.</text:span></text:p>
      <text:p text:style-name="P837"/>
      <text:p text:style-name="P838"><text:span text:style-name="T839">En virtud de lo expuesto,</text:span><text:s/><text:span text:style-name="T840">los</text:span><text:span text:style-name="T841"><text:s/></text:span><text:span text:style-name="T842">abajo firmantes:</text:span></text:p>
      <text:p text:style-name="P843"/>
      <text:h text:style-name="P844" text:outline-level="3"><text:span text:style-name="T845">ACUERDAN</text:span></text:h>
      <text:p text:style-name="P846"/>
      <text:p text:style-name="P847"><text:span text:style-name="T848">PRIMERO.</text:span><text:span text:style-name="T849"><text:s/></text:span><text:span text:style-name="T850">Exhibir<text:s/></text:span><text:span text:style-name="T851">la</text:span><text:span text:style-name="T852"><text:s/>referida muestra, en</text:span><text:s/>el<text:span text:style-name="T853"><text:s/></text:span><text:span text:style-name="T854">plazo<text:s/></text:span>y<text:span text:style-name="T855"><text:s/></text:span><text:span text:style-name="T856">lugar</text:span><text:s/><text:span text:style-name="T857">indicado,</text:span><text:span text:style-name="T858"><text:s/></text:span><text:span text:style-name="T859">conforme<text:s/></text:span>a<text:span text:style-name="T860"><text:s/></text:span><text:span text:style-name="T861">las<text:s/></text:span><text:span text:style-name="T862">siguientes</text:span><text:span text:style-name="T863"><text:s/></text:span><text:span text:style-name="T864">condiciones</text:span><text:span text:style-name="T865"><text:s/></text:span><text:span text:style-name="T866">de cesión:</text:span></text:p>
      <text:p text:style-name="P867"/>
      <text:list text:style-name="LFO3" text:continue-numbering="true">
        <text:list-item>
          <text:p text:style-name="P868"><text:span text:style-name="T869">La</text:span><text:span text:style-name="T870"><text:s/></text:span><text:span text:style-name="T871">exposición “ESCRITO</text:span><text:span text:style-name="T872"><text:s/></text:span><text:span text:style-name="T873">EN</text:span><text:s/><text:span text:style-name="T874">PIEDRA. Las</text:span><text:span text:style-name="T875"><text:s/></text:span><text:span text:style-name="T876">manifestaciones</text:span><text:span text:style-name="T877"><text:s/></text:span><text:span text:style-name="T878">rupestres</text:span><text:s/>en<text:span text:style-name="T879"><text:s/>Canarias”, está producida<text:s/></text:span>por<text:span text:style-name="T880"><text:s/></text:span><text:span text:style-name="T881">la</text:span><text:span text:style-name="T882"><text:s/></text:span><text:span text:style-name="T883">Fundación</text:span><text:span text:style-name="T884"><text:s/></text:span><text:span text:style-name="T885">CajaCanarias</text:span><text:span text:style-name="T886">,</text:span><text:span text:style-name="T887"><text:s/></text:span><text:span text:style-name="T888">que posee</text:span><text:span text:style-name="T889"><text:s/></text:span><text:span text:style-name="T890">los</text:span><text:span text:style-name="T891"><text:s/></text:span><text:span text:style-name="T892">derechos</text:span><text:span text:style-name="T893"><text:s/></text:span>de<text:span text:style-name="T894"><text:s/>imagen de los</text:span><text:span text:style-name="T895"><text:s/></text:span><text:span text:style-name="T896">artículos</text:span><text:span text:style-name="T897"><text:s/></text:span><text:span text:style-name="T898">que conforman la</text:span><text:span text:style-name="T899"><text:s/></text:span><text:span text:style-name="T900">exposición,</text:span><text:span text:style-name="T901"><text:s/></text:span><text:span text:style-name="T902">así</text:span><text:span text:style-name="T903"><text:s/></text:span>como<text:span text:style-name="T904"><text:s/></text:span>de<text:span text:style-name="T905"><text:s/>los</text:span><text:span text:style-name="T906"><text:s/></text:span><text:span text:style-name="T907">textos,</text:span></text:p>
        </text:list-item>
      </text:list>
      <text:soft-page-break/>
      <text:list text:style-name="LFO3" text:continue-numbering="true">
        <text:list-item>
          <text:p text:style-name="P908"><draw:frame draw:z-index="1168" draw:id="id12" draw:style-name="a13" draw:name="Text Box 3" text:anchor-type="paragraph" svg:x="7.62639in" svg:y="7.25972in" svg:width="0.27778in" svg:height="3.48958in" style:rel-width="scale" style:rel-height="scale"><draw:text-box><text:p text:style-name="P946"><text:span text:style-name="T947">Cód.</text:span><text:span text:style-name="T948"><text:s/></text:span><text:span text:style-name="T949">V</text:span><text:span text:style-name="T950">alidación:</text:span><text:span text:style-name="T951"><text:s/></text:span><text:span text:style-name="T952">4NT</text:span><text:span text:style-name="T953">J6T</text:span><text:span text:style-name="T954">333E</text:span><text:span text:style-name="T955">F</text:span><text:span text:style-name="T956">3Y</text:span><text:span text:style-name="T957">QW</text:span><text:span text:style-name="T958">N6E</text:span><text:span text:style-name="T959">FWF</text:span><text:span text:style-name="T960">5CS7</text:span></text:p><text:p text:style-name="P961"><text:span text:style-name="T962">V</text:span><text:span text:style-name="T963">erificación:</text:span><text:span text:style-name="T964"><text:s/></text:span><text:span text:style-name="T965">https://t</text:span><text:span text:style-name="T966">ijaraf</text:span><text:span text:style-name="T967">e.</text:span><text:span text:style-name="T968">sedelectronica.</text:span><text:span text:style-name="T969">es/</text:span></text:p><text:p text:style-name="P970"><text:span text:style-name="T971">Documento</text:span><text:span text:style-name="T972"><text:s/></text:span><text:span text:style-name="T973">f</text:span><text:span text:style-name="T974">irmado</text:span><text:span text:style-name="T975"><text:s/></text:span><text:span text:style-name="T976">electrónicamente</text:span><text:span text:style-name="T977"><text:s/></text:span><text:span text:style-name="T978">desde</text:span><text:span text:style-name="T979"><text:s/></text:span><text:span text:style-name="T980">la</text:span><text:span text:style-name="T981"><text:s/></text:span><text:span text:style-name="T982">plat</text:span><text:span text:style-name="T983">af</text:span><text:span text:style-name="T984">orma</text:span><text:span text:style-name="T985"><text:s/></text:span><text:span text:style-name="T986">esPublico</text:span><text:span text:style-name="T987"><text:s/></text:span><text:span text:style-name="T988">Gest</text:span><text:span text:style-name="T989">iona</text:span><text:span text:style-name="T990"><text:s/></text:span><text:span text:style-name="T991">|</text:span><text:span text:style-name="T992"><text:s/></text:span><text:span text:style-name="T993">P</text:span><text:span text:style-name="T994">ágina</text:span><text:span text:style-name="T995"><text:s/></text:span><text:span text:style-name="T996">2</text:span><text:span text:style-name="T997"><text:s/></text:span><text:span text:style-name="T998">de</text:span><text:span text:style-name="T999"><text:s/></text:span><text:span text:style-name="T1000">3</text:span></text:p></draw:text-box><svg:title/><svg:desc/></draw:frame><text:span text:style-name="T1001">La<text:s/></text:span><text:span text:style-name="T1002">Fundación</text:span><text:span text:style-name="T1003"><text:s/></text:span><text:span text:style-name="T1004">CajaCanarias<text:s/></text:span><text:span text:style-name="T1005">se encargará</text:span><text:span text:style-name="T1006"><text:s/></text:span>de<text:span text:style-name="T1007"><text:s/>todo</text:span><text:span text:style-name="T1008"><text:s/></text:span><text:span text:style-name="T1009">lo</text:span><text:span text:style-name="T1010"><text:s/></text:span><text:span text:style-name="T1011">relativo</text:span><text:span text:style-name="T1012"><text:s/></text:span>al<text:span text:style-name="T1013"><text:s/></text:span><text:span text:style-name="T1014">transporte,</text:span><text:span text:style-name="T1015"><text:s/></text:span><text:span text:style-name="T1016">montaje<text:s/></text:span>y<text:span text:style-name="T1017"><text:s/></text:span><text:span text:style-name="T1018">desmontaje<text:s/></text:span>con<text:span text:style-name="T1019"><text:s/></text:span><text:span text:style-name="T1020">su</text:span><text:span text:style-name="T1021"><text:s/></text:span><text:span text:style-name="T1022">equipo técnico,</text:span><text:span text:style-name="T1023"><text:s/></text:span><text:span text:style-name="T1024">en</text:span><text:span text:style-name="T1025"><text:s/></text:span>el<text:span text:style-name="T1026"><text:s/></text:span><text:span text:style-name="T1027">espacio<text:s/></text:span><text:span text:style-name="T1028">público designado</text:span><text:span text:style-name="T1029"><text:s/></text:span>en<text:span text:style-name="T1030"><text:s/>este</text:span><text:s/><text:span text:style-name="T1031">convenio.</text:span></text:p>
        </text:list-item>
      </text:list>
      <text:p text:style-name="P1032"/>
      <text:list text:style-name="LFO2" text:continue-numbering="true">
        <text:list-item>
          <text:p text:style-name="P1033"><text:span text:style-name="T1034">Todos</text:span><text:span text:style-name="T1035"><text:s/></text:span><text:span text:style-name="T1036">los</text:span><text:span text:style-name="T1037"><text:s/></text:span><text:span text:style-name="T1038">permisos</text:span><text:span text:style-name="T1039"><text:s/></text:span><text:span text:style-name="T1040">municipales</text:span><text:span text:style-name="T1041"><text:s/></text:span>de<text:span text:style-name="T1042"><text:s/></text:span><text:span text:style-name="T1043">ocupación</text:span><text:span text:style-name="T1044"><text:s/></text:span>de<text:span text:style-name="T1045"><text:s/></text:span><text:span text:style-name="T1046">la</text:span><text:span text:style-name="T1047"><text:s/></text:span><text:span text:style-name="T1048">vía</text:span><text:span text:style-name="T1049"><text:s/></text:span><text:span text:style-name="T1050">pública</text:span><text:span text:style-name="T1051"><text:s/></text:span><text:span text:style-name="T1052">deberán</text:span><text:span text:style-name="T1053"><text:s/></text:span><text:span text:style-name="T1054">ser</text:span><text:span text:style-name="T1055"><text:s/></text:span><text:span text:style-name="T1056">tramitados</text:span><text:span text:style-name="T1057"><text:s/></text:span>por<text:span text:style-name="T1058"><text:s/></text:span><text:span text:style-name="T1059">EL</text:span><text:span text:style-name="T1060"><text:s/></text:span><text:span text:style-name="T1061">AYUNTAMIENTO,</text:span><text:span text:style-name="T1062"><text:s/></text:span><text:span text:style-name="T1063">quien</text:span><text:span text:style-name="T1064"><text:s/></text:span>a<text:span text:style-name="T1065"><text:s/></text:span><text:span text:style-name="T1066">su</text:span><text:span text:style-name="T1067"><text:s/></text:span><text:span text:style-name="T1068">vez</text:span><text:span text:style-name="T1069"><text:s/></text:span><text:span text:style-name="T1070">gestionará</text:span><text:span text:style-name="T1071"><text:s/></text:span>el<text:span text:style-name="T1072"><text:s/></text:span><text:span text:style-name="T1073">corte</text:span><text:s/>del<text:span text:style-name="T1074"><text:s/></text:span><text:span text:style-name="T1075">tráfico</text:span><text:span text:style-name="T1076"><text:s/></text:span>en<text:s/><text:span text:style-name="T1077">la</text:span><text:span text:style-name="T1078"><text:s/>vía pública,<text:s/></text:span>en<text:span text:style-name="T1079"><text:s/></text:span><text:span text:style-name="T1080">caso de</text:span><text:s/><text:span text:style-name="T1081">que fuese necesario</text:span><text:s/><text:span text:style-name="T1082">para</text:span><text:span text:style-name="T1083"><text:s/></text:span><text:span text:style-name="T1084">la<text:s/></text:span><text:span text:style-name="T1085">instalación</text:span><text:s/><text:span text:style-name="T1086">de la exposición.</text:span></text:p>
        </text:list-item>
      </text:list>
      <text:p text:style-name="P1087"/>
      <text:list text:style-name="LFO2" text:continue-numbering="true">
        <text:list-item>
          <text:p text:style-name="P1088"><text:span text:style-name="T1089">La</text:span><text:span text:style-name="T1090"><text:s/></text:span><text:span text:style-name="T1091">cesión</text:span><text:span text:style-name="T1092"><text:s/></text:span>de<text:span text:style-name="T1093"><text:s/></text:span><text:span text:style-name="T1094">la</text:span><text:span text:style-name="T1095"><text:s/></text:span><text:span text:style-name="T1096">exposición</text:span><text:span text:style-name="T1097"><text:s/></text:span>es<text:span text:style-name="T1098"><text:s/></text:span><text:span text:style-name="T1099">temporal,</text:span><text:span text:style-name="T1100"><text:s/></text:span><text:span text:style-name="T1101">limitándose</text:span><text:span text:style-name="T1102"><text:s/></text:span>a<text:span text:style-name="T1103"><text:s/></text:span><text:span text:style-name="T1104">un</text:span><text:span text:style-name="T1105"><text:s/></text:span><text:span text:style-name="T1106">período</text:span><text:span text:style-name="T1107"><text:s/></text:span><text:span text:style-name="T1108">no</text:span><text:span text:style-name="T1109"><text:s/></text:span><text:span text:style-name="T1110">superior</text:span><text:span text:style-name="T1111"><text:s/></text:span>a<text:span text:style-name="T1112"><text:s/></text:span><text:span text:style-name="T1113">los</text:span><text:span text:style-name="T1114"><text:s/></text:span><text:span text:style-name="T1115">30</text:span><text:span text:style-name="T1116"><text:s/></text:span><text:span text:style-name="T1117">días</text:span><text:span text:style-name="T1118"><text:s/></text:span><text:span text:style-name="T1119">naturales.</text:span><text:span text:style-name="T1120"><text:s/></text:span><text:span text:style-name="T1121">En</text:span><text:span text:style-name="T1122"><text:s/></text:span><text:span text:style-name="T1123">caso</text:span><text:span text:style-name="T1124"><text:s/></text:span>de<text:span text:style-name="T1125"><text:s/></text:span>que<text:span text:style-name="T1126"><text:s/></text:span><text:span text:style-name="T1127">se</text:span><text:span text:style-name="T1128"><text:s/></text:span><text:span text:style-name="T1129">solicite</text:span><text:span text:style-name="T1130"><text:s/></text:span><text:span text:style-name="T1131">la</text:span><text:span text:style-name="T1132"><text:s/></text:span><text:span text:style-name="T1133">ampliación</text:span><text:span text:style-name="T1134"><text:s/></text:span><text:span text:style-name="T1135">de</text:span><text:span text:style-name="T1136"><text:s/></text:span><text:span text:style-name="T1137">este</text:span><text:span text:style-name="T1138"><text:s/></text:span><text:span text:style-name="T1139">período,</text:span><text:span text:style-name="T1140"><text:s/></text:span><text:span text:style-name="T1141">la</text:span><text:span text:style-name="T1142"><text:s/></text:span><text:span text:style-name="T1143">viabilidad</text:span><text:span text:style-name="T1144"><text:s/></text:span><text:span text:style-name="T1145">estará</text:span><text:span text:style-name="T1146"><text:s/></text:span><text:span text:style-name="T1147">supeditada</text:span><text:span text:style-name="T1148"><text:s/></text:span>al<text:span text:style-name="T1149"><text:s/></text:span><text:span text:style-name="T1150">calendario</text:span><text:span text:style-name="T1151"><text:s/></text:span><text:span text:style-name="T1152">de</text:span><text:span text:style-name="T1153"><text:s/></text:span><text:span text:style-name="T1154">itinerancia</text:span><text:span text:style-name="T1155"><text:s/></text:span>de<text:span text:style-name="T1156"><text:s/></text:span><text:span text:style-name="T1157">la</text:span><text:span text:style-name="T1158"><text:s/></text:span><text:span text:style-name="T1159">exposición</text:span><text:span text:style-name="T1160"><text:s/></text:span><text:span text:style-name="T1161">definido</text:span><text:span text:style-name="T1162"><text:s/></text:span><text:span text:style-name="T1163">por</text:span><text:span text:style-name="T1164"><text:s/></text:span><text:span text:style-name="T1165">la</text:span><text:span text:style-name="T1166"><text:s/></text:span><text:span text:style-name="T1167">Fundación</text:span><text:span text:style-name="T1168"><text:s/></text:span><text:span text:style-name="T1169">CajaCanarias</text:span><text:span text:style-name="T1170">.</text:span></text:p>
        </text:list-item>
      </text:list>
      <text:p text:style-name="P1171"/>
      <text:list text:style-name="LFO2" text:continue-numbering="true">
        <text:list-item>
          <text:p text:style-name="P1172"><text:span text:style-name="T1173">EL</text:span><text:span text:style-name="T1174"><text:s/></text:span><text:span text:style-name="T1175">AYUNTAMIENTO</text:span><text:span text:style-name="T1176"><text:s/></text:span><text:span text:style-name="T1177">se</text:span><text:span text:style-name="T1178"><text:s/></text:span><text:span text:style-name="T1179">encargará</text:span><text:span text:style-name="T1180"><text:s/></text:span>de<text:span text:style-name="T1181"><text:s/></text:span><text:span text:style-name="T1182">comunicar</text:span><text:span text:style-name="T1183"><text:s/></text:span>a<text:span text:style-name="T1184"><text:s/></text:span><text:span text:style-name="T1185">la</text:span><text:span text:style-name="T1186"><text:s/></text:span><text:span text:style-name="T1187">Fundación</text:span><text:span text:style-name="T1188"><text:s/></text:span><text:span text:style-name="T1189">CajaCanarias</text:span><text:span text:style-name="T1190"><text:s/></text:span><text:span text:style-name="T1191">(teléfono</text:span><text:span text:style-name="T1192"><text:s/></text:span><text:span text:style-name="T1193">móvil</text:span><text:span text:style-name="T1194"><text:s/></text:span><text:span text:style-name="T1195">677</text:span><text:span text:style-name="T1196"><text:s/></text:span><text:span text:style-name="T1197">95</text:span><text:span text:style-name="T1198"><text:s/></text:span><text:span text:style-name="T1199">76</text:span><text:span text:style-name="T1200"><text:s/></text:span><text:span text:style-name="T1201">76</text:span><text:span text:style-name="T1202"><text:s/></text:span>o<text:span text:style-name="T1203"><text:s/></text:span><text:span text:style-name="T1204">mhernandez@cajacanarias.com</text:span><text:span text:style-name="T1205">),</text:span><text:span text:style-name="T1206"><text:s/></text:span>a<text:span text:style-name="T1207"><text:s/></text:span><text:span text:style-name="T1208">la</text:span><text:span text:style-name="T1209"><text:s/></text:span><text:span text:style-name="T1210">mayor</text:span><text:span text:style-name="T1211"><text:s/></text:span><text:span text:style-name="T1212">brevedad</text:span><text:span text:style-name="T1213"><text:s/></text:span><text:span text:style-name="T1214">posible,</text:span><text:span text:style-name="T1215"><text:s/></text:span><text:span text:style-name="T1216">cualquier</text:span><text:span text:style-name="T1217"><text:s/></text:span><text:span text:style-name="T1218">desperfecto</text:span><text:span text:style-name="T1219"><text:s/></text:span><text:span text:style-name="T1220">que</text:span><text:span text:style-name="T1221"><text:s/></text:span><text:span text:style-name="T1222">se</text:span><text:span text:style-name="T1223"><text:s/></text:span><text:span text:style-name="T1224">pudiera</text:span><text:span text:style-name="T1225"><text:s/></text:span><text:span text:style-name="T1226">producir</text:span><text:span text:style-name="T1227"><text:s/></text:span>en<text:span text:style-name="T1228"><text:s/></text:span>el<text:span text:style-name="T1229"><text:s/></text:span><text:span text:style-name="T1230">material</text:span><text:span text:style-name="T1231"><text:s/></text:span><text:span text:style-name="T1232">expuesto.</text:span><text:span text:style-name="T1233"><text:s/></text:span><text:span text:style-name="T1234">La Fundación CajaCanarias</text:span><text:s/><text:span text:style-name="T1235">determinará,</text:span><text:span text:style-name="T1236"><text:s/></text:span><text:span text:style-name="T1237">una</text:span><text:s/><text:span text:style-name="T1238">vez evaluados</text:span><text:span text:style-name="T1239"><text:s/></text:span><text:span text:style-name="T1240">los</text:span><text:span text:style-name="T1241"><text:s/></text:span><text:span text:style-name="T1242">posibles</text:span><text:span text:style-name="T1243"><text:s/></text:span><text:span text:style-name="T1244">desperfectos, si</text:span><text:s/><text:span text:style-name="T1245">la</text:span><text:span text:style-name="T1246"><text:s/>muestra debe</text:span><text:s/><text:span text:style-name="T1247">ser retirada<text:s/></text:span>o<text:span text:style-name="T1248"><text:s/>reparada</text:span><text:s/><text:span text:style-name="T1249">in situ.</text:span></text:p>
        </text:list-item>
      </text:list>
      <text:p text:style-name="P1250"/>
      <text:list text:style-name="LFO2" text:continue-numbering="true">
        <text:list-item>
          <text:p text:style-name="P1251"><text:span text:style-name="T1252">La</text:span><text:span text:style-name="T1253"><text:s/></text:span><text:span text:style-name="T1254">Fundación</text:span><text:span text:style-name="T1255"><text:s/></text:span><text:span text:style-name="T1256">CajaCanarias</text:span><text:span text:style-name="T1257"><text:s/></text:span><text:span text:style-name="T1258">asumirá</text:span><text:span text:style-name="T1259"><text:s/></text:span><text:span text:style-name="T1260">los</text:span><text:span text:style-name="T1261"><text:s/></text:span><text:span text:style-name="T1262">gastos</text:span><text:span text:style-name="T1263"><text:s/></text:span><text:span text:style-name="T1264">derivados</text:span><text:span text:style-name="T1265"><text:s/></text:span>de<text:span text:style-name="T1266"><text:s/></text:span><text:span text:style-name="T1267">la</text:span><text:span text:style-name="T1268"><text:s/></text:span><text:span text:style-name="T1269">reparación</text:span><text:span text:style-name="T1270"><text:s/></text:span>de<text:span text:style-name="T1271"><text:s/></text:span><text:span text:style-name="T1272">la</text:span><text:span text:style-name="T1273"><text:s/></text:span><text:span text:style-name="T1274">exposición,</text:span><text:span text:style-name="T1275"><text:s/></text:span>en<text:span text:style-name="T1276"><text:s/></text:span><text:span text:style-name="T1277">caso</text:span><text:span text:style-name="T1278"><text:s/></text:span><text:span text:style-name="T1279">de</text:span><text:span text:style-name="T1280"><text:s/></text:span>que<text:span text:style-name="T1281"><text:s/></text:span><text:span text:style-name="T1282">se</text:span><text:span text:style-name="T1283"><text:s/></text:span><text:span text:style-name="T1284">produzca</text:span><text:span text:style-name="T1285"><text:s/></text:span><text:span text:style-name="T1286">algún</text:span><text:span text:style-name="T1287"><text:s/></text:span><text:span text:style-name="T1288">desperfecto</text:span><text:span text:style-name="T1289"><text:s/></text:span><text:span text:style-name="T1290">durante<text:s/></text:span>el<text:span text:style-name="T1291"><text:s/></text:span><text:span text:style-name="T1292">periodo de</text:span><text:span text:style-name="T1293"><text:s/></text:span><text:span text:style-name="T1294">cesión.</text:span></text:p>
        </text:list-item>
      </text:list>
      <text:p text:style-name="P1295"/>
      <text:list text:style-name="LFO2" text:continue-numbering="true">
        <text:list-item>
          <text:p text:style-name="P1296"><text:span text:style-name="T1297">La</text:span><text:span text:style-name="T1298"><text:s/></text:span><text:span text:style-name="T1299"><text:s/></text:span><text:span text:style-name="T1300">Fundación</text:span><text:span text:style-name="T1301"><text:s/></text:span><text:span text:style-name="T1302"><text:s/></text:span><text:span text:style-name="T1303">CajaCanarias</text:span><text:span text:style-name="T1304"><text:s/></text:span><text:span text:style-name="T1305"><text:s/></text:span><text:span text:style-name="T1306">coordinará</text:span><text:span text:style-name="T1307"><text:s/></text:span><text:span text:style-name="T1308"><text:s/></text:span><text:span text:style-name="T1309">la</text:span><text:span text:style-name="T1310"><text:s/></text:span><text:span text:style-name="T1311"><text:s/></text:span><text:span text:style-name="T1312">comunicación</text:span><text:span text:style-name="T1313"><text:s/></text:span><text:span text:style-name="T1314"><text:s/></text:span><text:span text:style-name="T1315">pública</text:span><text:span text:style-name="T1316"><text:s/></text:span><text:span text:style-name="T1317"><text:s/></text:span><text:span text:style-name="T1318">de<text:s/></text:span><text:span text:style-name="T1319"><text:s/></text:span><text:span text:style-name="T1320">esta</text:span><text:span text:style-name="T1321"><text:s/></text:span><text:span text:style-name="T1322"><text:s/></text:span><text:span text:style-name="T1323">actividad,</text:span><text:span text:style-name="T1324"><text:s/></text:span><text:span text:style-name="T1325"><text:s/></text:span><text:span text:style-name="T1326">en<text:s/></text:span><text:span text:style-name="T1327"><text:s/></text:span><text:span text:style-name="T1328">colaboración</text:span><text:span text:style-name="T1329"><text:s/></text:span><text:span text:style-name="T1330"><text:s/></text:span><text:span text:style-name="T1331">con</text:span><text:span text:style-name="T1332"><text:s/></text:span><text:span text:style-name="T1333"><text:s/></text:span><text:span text:style-name="T1334">EL</text:span><text:span text:style-name="T1335"><text:s/></text:span><text:span text:style-name="T1336"><text:s/></text:span><text:span text:style-name="T1337">AYUNTAMIENTO,</text:span></text:p>
        </text:list-item>
      </text:list>
      <text:p text:style-name="P1338"><text:span text:style-name="T1339">mediante</text:span><text:span text:style-name="T1340"><text:s/></text:span><text:span text:style-name="T1341">la correspondiente</text:span><text:span text:style-name="T1342"><text:s/></text:span><text:span text:style-name="T1343">nota de prensa</text:span><text:span text:style-name="T1344"><text:s/></text:span><text:span text:style-name="T1345">consensuada</text:span><text:span text:style-name="T1346"><text:s/></text:span><text:span text:style-name="T1347">entre</text:span><text:span text:style-name="T1348"><text:s/></text:span><text:span text:style-name="T1349">ambas</text:span><text:span text:style-name="T1350"><text:s/></text:span><text:span text:style-name="T1351">partes.</text:span></text:p>
      <text:p text:style-name="P1352"/>
      <text:p text:style-name="P1353"/>
      <text:p text:style-name="P1354"/>
      <text:p text:style-name="P1355"/>
      <text:p text:style-name="P1356"><text:span text:style-name="T1357">SEGUNDO.</text:span><text:span text:style-name="T1358"><text:s/></text:span><text:span text:style-name="T1359">La vigencia del</text:span><text:span text:style-name="T1360"><text:s/></text:span><text:span text:style-name="T1361">presente convenio</text:span><text:span text:style-name="T1362"><text:s/></text:span><text:span text:style-name="T1363">finalizará<text:s/></text:span>en<text:span text:style-name="T1364"><text:s/></text:span>el<text:span text:style-name="T1365"><text:s/></text:span><text:span text:style-name="T1366">momento</text:span><text:s/><text:span text:style-name="T1367">en</text:span><text:span text:style-name="T1368"><text:s/></text:span><text:span text:style-name="T1369">que la actividad prevista se</text:span><text:span text:style-name="T1370"><text:s/></text:span>dé<text:span text:style-name="T1371"><text:s/>por</text:span><text:span text:style-name="T1372"><text:s/></text:span><text:span text:style-name="T1373">terminada.</text:span></text:p>
      <text:p text:style-name="P1374"/>
      <text:p text:style-name="P1375"/>
      <text:p text:style-name="P1376"/>
      <text:p text:style-name="P1377"/>
      <text:p text:style-name="P1378"><text:span text:style-name="T1379">TERCERO.</text:span><text:span text:style-name="T1380"><text:s/></text:span><text:span text:style-name="T1381">Son causas</text:span><text:span text:style-name="T1382"><text:s/></text:span>de<text:span text:style-name="T1383"><text:s/></text:span><text:span text:style-name="T1384">resolución<text:s/></text:span>del<text:span text:style-name="T1385"><text:s/></text:span><text:span text:style-name="T1386">presente</text:span><text:span text:style-name="T1387"><text:s/></text:span><text:span text:style-name="T1388">Contrato:</text:span></text:p>
      <text:p text:style-name="P1389"/>
      <text:list text:style-name="LFO1" text:continue-numbering="true">
        <text:list-item>
          <text:p text:style-name="P1390"><text:span text:style-name="T1391">El</text:span><text:span text:style-name="T1392"><text:s/></text:span><text:span text:style-name="T1393">incumplimiento grave de las obligaciones</text:span><text:s/><text:span text:style-name="T1394">establecidas</text:span><text:s/><text:span text:style-name="T1395">por<text:s/></text:span><text:span text:style-name="T1396">la</text:span><text:s/><text:span text:style-name="T1397">Ley.</text:span></text:p>
        </text:list-item>
      </text:list>
      <text:p text:style-name="P1398"/>
      <text:list text:style-name="LFO1" text:continue-numbering="true">
        <text:list-item>
          <text:p text:style-name="P1399"><text:span text:style-name="T1400">El</text:span><text:span text:style-name="T1401"><text:s/></text:span><text:span text:style-name="T1402">incumplimiento<text:s/></text:span>de<text:span text:style-name="T1403"><text:s/></text:span><text:span text:style-name="T1404">las</text:span><text:span text:style-name="T1405"><text:s/></text:span><text:span text:style-name="T1406">obligaciones</text:span><text:span text:style-name="T1407"><text:s/></text:span><text:span text:style-name="T1408">expresadas</text:span><text:span text:style-name="T1409"><text:s/></text:span>en<text:span text:style-name="T1410"><text:s/></text:span>el<text:span text:style-name="T1411"><text:s/></text:span><text:span text:style-name="T1412">presente Contrato.</text:span></text:p>
        </text:list-item>
      </text:list>
      <text:p text:style-name="P1413"/>
      <text:p text:style-name="P1414"><text:span text:style-name="T1415">En</text:span><text:span text:style-name="T1416"><text:s/></text:span><text:span text:style-name="T1417">cualquier</text:span><text:span text:style-name="T1418"><text:s/></text:span><text:span text:style-name="T1419">caso,</text:span><text:span text:style-name="T1420"><text:s/></text:span>y<text:span text:style-name="T1421"><text:s/></text:span><text:span text:style-name="T1422">como</text:span><text:span text:style-name="T1423"><text:s/></text:span><text:span text:style-name="T1424">requisito</text:span><text:span text:style-name="T1425"><text:s/></text:span><text:span text:style-name="T1426">previo</text:span><text:span text:style-name="T1427"><text:s/></text:span>a<text:span text:style-name="T1428"><text:s/></text:span><text:span text:style-name="T1429">la</text:span><text:span text:style-name="T1430"><text:s/></text:span><text:span text:style-name="T1431">resolución</text:span><text:span text:style-name="T1432"><text:s/></text:span>del<text:span text:style-name="T1433"><text:s/></text:span><text:span text:style-name="T1434">Contrato</text:span><text:span text:style-name="T1435"><text:s/></text:span>por<text:span text:style-name="T1436"><text:s/></text:span><text:span text:style-name="T1437">cualquiera</text:span><text:span text:style-name="T1438"><text:s/></text:span>de<text:span text:style-name="T1439"><text:s/></text:span><text:span text:style-name="T1440">las</text:span><text:span text:style-name="T1441"><text:s/></text:span><text:span text:style-name="T1442">Partes,</text:span><text:span text:style-name="T1443"><text:s/></text:span><text:span text:style-name="T1444">se</text:span><text:span text:style-name="T1445"><text:s/></text:span><text:span text:style-name="T1446">deberá</text:span><text:span text:style-name="T1447"><text:s/></text:span><text:span text:style-name="T1448">notificar</text:span><text:span text:style-name="T1449"><text:s/></text:span>a<text:span text:style-name="T1450"><text:s/></text:span><text:span text:style-name="T1451">la</text:span><text:span text:style-name="T1452"><text:s/></text:span><text:span text:style-name="T1453">Parte</text:span><text:span text:style-name="T1454"><text:s/></text:span><text:span text:style-name="T1455">incumplidora</text:span><text:span text:style-name="T1456"><text:s/></text:span>el<text:span text:style-name="T1457"><text:s/></text:span><text:span text:style-name="T1458">incumplimiento</text:span><text:span text:style-name="T1459"><text:s/></text:span>y<text:span text:style-name="T1460"><text:s/></text:span><text:span text:style-name="T1461">conceder</text:span><text:span text:style-name="T1462"><text:s/></text:span>un<text:span text:style-name="T1463"><text:s/></text:span><text:span text:style-name="T1464">plazo</text:span><text:span text:style-name="T1465"><text:s/></text:span>de<text:span text:style-name="T1466"><text:s/></text:span>5<text:span text:style-name="T1467"><text:s/></text:span><text:span text:style-name="T1468">días</text:span><text:span text:style-name="T1469"><text:s/></text:span><text:span text:style-name="T1470">desde</text:span><text:span text:style-name="T1471"><text:s/></text:span><text:span text:style-name="T1472">la</text:span><text:span text:style-name="T1473"><text:s/></text:span><text:span text:style-name="T1474">notificación</text:span><text:span text:style-name="T1475"><text:s/></text:span><text:span text:style-name="T1476">para</text:span><text:span text:style-name="T1477"><text:s/></text:span>que<text:span text:style-name="T1478"><text:s/></text:span><text:span text:style-name="T1479">subsane</text:span><text:span text:style-name="T1480"><text:s/></text:span><text:span text:style-name="T1481">dicho</text:span><text:span text:style-name="T1482"><text:s/></text:span><text:span text:style-name="T1483">incumplimiento.</text:span><text:span text:style-name="T1484"><text:s/></text:span><text:span text:style-name="T1485">Transcurrido dicho plazo podrá resolverse</text:span><text:span text:style-name="T1486"><text:s/></text:span>el<text:span text:style-name="T1487"><text:s/></text:span><text:span text:style-name="T1488">Contrato.</text:span></text:p>
      <text:p text:style-name="P1489"/>
      <text:p text:style-name="P1490"/>
      <text:p text:style-name="P1491"/>
      <text:p text:style-name="P1492"/>
      <text:p text:style-name="P1493"><text:span text:style-name="T1494">CUARTO.</text:span><text:span text:style-name="T1495"><text:s/></text:span><text:span text:style-name="T1496">Ambas</text:span><text:span text:style-name="T1497"><text:s/></text:span><text:span text:style-name="T1498">Partes</text:span><text:span text:style-name="T1499"><text:s/></text:span><text:span text:style-name="T1500">se</text:span><text:span text:style-name="T1501"><text:s/></text:span><text:span text:style-name="T1502">obligan</text:span><text:span text:style-name="T1503"><text:s/></text:span>a<text:span text:style-name="T1504"><text:s/></text:span><text:span text:style-name="T1505">tratar</text:span><text:span text:style-name="T1506"><text:s/></text:span><text:span text:style-name="T1507">confidencialmente,</text:span><text:span text:style-name="T1508"><text:s/></text:span>y<text:span text:style-name="T1509"><text:s/></text:span>a<text:span text:style-name="T1510"><text:s/></text:span>no<text:span text:style-name="T1511"><text:s/></text:span><text:span text:style-name="T1512">reproducir,</text:span><text:span text:style-name="T1513"><text:s/></text:span><text:span text:style-name="T1514">publicar</text:span><text:span text:style-name="T1515"><text:s/></text:span>ni<text:span text:style-name="T1516"><text:s/></text:span><text:span text:style-name="T1517">difundir</text:span><text:span text:style-name="T1518"><text:s/></text:span><text:span text:style-name="T1519">ninguna</text:span><text:span text:style-name="T1520"><text:s/></text:span><text:span text:style-name="T1521">información</text:span><text:span text:style-name="T1522"><text:s/></text:span><text:span text:style-name="T1523">relacionada</text:span><text:span text:style-name="T1524"><text:s/></text:span>con<text:span text:style-name="T1525"><text:s/></text:span>el<text:span text:style-name="T1526"><text:s/></text:span><text:span text:style-name="T1527">presente</text:span><text:span text:style-name="T1528"><text:s/></text:span><text:span text:style-name="T1529">Contrato</text:span><text:span text:style-name="T1530"><text:s/></text:span>y<text:span text:style-name="T1531"><text:s/></text:span><text:span text:style-name="T1532">sus</text:span><text:span text:style-name="T1533"><text:s/></text:span><text:span text:style-name="T1534">negociaciones.</text:span><text:span text:style-name="T1535"><text:s/></text:span><text:span text:style-name="T1536">Las</text:span><text:span text:style-name="T1537"><text:s/></text:span><text:span text:style-name="T1538">Partes</text:span><text:span text:style-name="T1539"><text:s/></text:span><text:span text:style-name="T1540">acuerdan</text:span><text:span text:style-name="T1541"><text:s/></text:span><text:span text:style-name="T1542">guardar</text:span><text:span text:style-name="T1543"><text:s/></text:span><text:span text:style-name="T1544">la</text:span><text:span text:style-name="T1545"><text:s/></text:span>más<text:span text:style-name="T1546"><text:s/></text:span><text:span text:style-name="T1547">estricta</text:span><text:span text:style-name="T1548"><text:s/></text:span><text:span text:style-name="T1549">confidencialidad</text:span><text:span text:style-name="T1550"><text:s/></text:span><text:span text:style-name="T1551">acerca</text:span><text:span text:style-name="T1552"><text:s/></text:span><text:span text:style-name="T1553">de</text:span><text:span text:style-name="T1554"><text:s/></text:span><text:span text:style-name="T1555">los</text:span><text:span text:style-name="T1556"><text:s/></text:span><text:span text:style-name="T1557">términos</text:span><text:span text:style-name="T1558"><text:s/></text:span>y<text:span text:style-name="T1559"><text:s/></text:span><text:span text:style-name="T1560">condiciones</text:span><text:span text:style-name="T1561"><text:s/></text:span><text:span text:style-name="T1562">de la presente relación</text:span><text:span text:style-name="T1563"><text:s/></text:span><text:span text:style-name="T1564">contractual</text:span><text:span text:style-name="T1565"><text:s/></text:span><text:span text:style-name="T1566">hasta<text:s/></text:span>el<text:span text:style-name="T1567"><text:s/></text:span><text:span text:style-name="T1568">fin<text:s/></text:span>del<text:span text:style-name="T1569"><text:s/></text:span><text:span text:style-name="T1570">presente</text:span><text:span text:style-name="T1571"><text:s/></text:span><text:span text:style-name="T1572">contrato.</text:span></text:p>
      <text:p text:style-name="P1573"/>
      <text:p text:style-name="P1574"/>
      <text:p text:style-name="P1575"/>
      <text:p text:style-name="P1576"/>
      <text:h text:style-name="P1577" text:outline-level="3"><text:span text:style-name="T1578">SEGUNDA.</text:span><text:span text:style-name="T1579"><text:s/></text:span><text:span text:style-name="T1580">Compromisos</text:span><text:span text:style-name="T1581"><text:s/></text:span>de<text:span text:style-name="T1582"><text:s/></text:span><text:span text:style-name="T1583">EL</text:span><text:span text:style-name="T1584"><text:s/></text:span><text:span text:style-name="T1585">AYUNTAMIENTO.</text:span></text:h>
      <text:p text:style-name="P1586"/>
      <text:p text:style-name="P1587"><text:span text:style-name="T1588">EL</text:span><text:span text:style-name="T1589"><text:s/></text:span><text:span text:style-name="T1590">AYUNTAMIENTO</text:span><text:span text:style-name="T1591"><text:s/></text:span><text:span text:style-name="T1592">se</text:span><text:span text:style-name="T1593"><text:s/></text:span><text:span text:style-name="T1594">compromete</text:span><text:span text:style-name="T1595"><text:s/></text:span>a <text:s/><text:span text:style-name="T1596">tener</text:span><text:span text:style-name="T1597"><text:s/></text:span><text:span text:style-name="T1598">habilitado</text:span><text:span text:style-name="T1599"><text:s/></text:span>y<text:span text:style-name="T1600"><text:s/></text:span>en<text:span text:style-name="T1601"><text:s/></text:span><text:span text:style-name="T1602">buenas</text:span><text:span text:style-name="T1603"><text:s/></text:span><text:span text:style-name="T1604">condiciones,</text:span><text:span text:style-name="T1605"><text:s/></text:span>el<text:span text:style-name="T1606"><text:s/></text:span><text:span text:style-name="T1607">espacio</text:span><text:s/><text:span text:style-name="T1608">necesario</text:span><text:span text:style-name="T1609"><text:s/></text:span><text:span text:style-name="T1610">para</text:span><text:span text:style-name="T1611"><text:s/></text:span><text:span text:style-name="T1612">la</text:span><text:span text:style-name="T1613"><text:s/></text:span><text:span text:style-name="T1614">realización</text:span><text:span text:style-name="T1615"><text:s/></text:span><text:span text:style-name="T1616">de</text:span><text:span text:style-name="T1617"><text:s/></text:span><text:span text:style-name="T1618">la</text:span><text:span text:style-name="T1619"><text:s/></text:span><text:span text:style-name="T1620">exposición,</text:span><text:span text:style-name="T1621"><text:s/></text:span><text:span text:style-name="T1622">así</text:span><text:span text:style-name="T1623"><text:s/></text:span><text:span text:style-name="T1624">como cumplir con las</text:span><text:s/><text:span text:style-name="T1625">normativas</text:span><text:span text:style-name="T1626"><text:s/></text:span>de<text:span text:style-name="T1627"><text:s/>seguridad<text:s/></text:span>e<text:span text:style-name="T1628"><text:s/>higiene para este<text:s/></text:span>tipo<text:s/><text:span text:style-name="T1629">de actividad.</text:span></text:p>
      <text:p text:style-name="P1630"/>
      <text:p text:style-name="P1631"><text:span text:style-name="T1632">Colaborar</text:span><text:span text:style-name="T1633"><text:s/></text:span>con<text:span text:style-name="T1634"><text:s/></text:span><text:span text:style-name="T1635">la</text:span><text:span text:style-name="T1636"><text:s/></text:span><text:span text:style-name="T1637">promoción</text:span><text:span text:style-name="T1638"><text:s/></text:span><text:span text:style-name="T1639">de</text:span><text:span text:style-name="T1640"><text:s/></text:span><text:span text:style-name="T1641">la</text:span><text:span text:style-name="T1642"><text:s/></text:span><text:span text:style-name="T1643">actividad</text:span><text:span text:style-name="T1644"><text:s/></text:span><text:span text:style-name="T1645">programada</text:span><text:span text:style-name="T1646"><text:s/></text:span>en<text:span text:style-name="T1647"><text:s/></text:span><text:span text:style-name="T1648">los</text:span><text:span text:style-name="T1649"><text:s/></text:span><text:span text:style-name="T1650">canales</text:span><text:span text:style-name="T1651"><text:s/></text:span><text:span text:style-name="T1652">habituales</text:span><text:span text:style-name="T1653"><text:s/></text:span>del<text:span text:style-name="T1654"><text:s/></text:span><text:span text:style-name="T1655">propio</text:span><text:span text:style-name="T1656"><text:s/></text:span><text:span text:style-name="T1657">AYUNTAMIENTO</text:span><text:span text:style-name="T1658"><text:s/></text:span><text:span text:style-name="T1659">tales</text:span><text:span text:style-name="T1660"><text:s/></text:span>como<text:span text:style-name="T1661"><text:s/></text:span><text:span text:style-name="T1662">web,</text:span><text:span text:style-name="T1663"><text:s/></text:span><text:span text:style-name="T1664">RRSS,</text:span><text:span text:style-name="T1665"><text:s/></text:span><text:span text:style-name="T1666">etc.,</text:span><text:span text:style-name="T1667"><text:s/></text:span><text:span text:style-name="T1668">mencionando</text:span><text:span text:style-name="T1669"><text:s/></text:span><text:span text:style-name="T1670">la</text:span><text:span text:style-name="T1671"><text:s/></text:span><text:span text:style-name="T1672">Fundación</text:span><text:span text:style-name="T1673"><text:s/></text:span><text:span text:style-name="T1674">CajaCanarias</text:span><text:span text:style-name="T1675"><text:s/></text:span><text:span text:style-name="T1676">como</text:span><text:span text:style-name="T1677"><text:s/></text:span><text:span text:style-name="T1678">entidad</text:span><text:span text:style-name="T1679"><text:s/></text:span><text:span text:style-name="T1680">colaboradora.</text:span></text:p>
      <text:p text:style-name="P1681"/>
      <text:p text:style-name="P1682"/>
      <text:p text:style-name="P1683"/>
      <text:p text:style-name="P1684"/>
      <text:h text:style-name="P1685" text:outline-level="3"><text:bookmark-start text:name="OCTAVA._Cesión."/><text:bookmark-end text:name="OCTAVA._Cesión."/><text:span text:style-name="T1686">OCTAVA.</text:span><text:span text:style-name="T1687"><text:s/></text:span><text:span text:style-name="T1688">Cesión.</text:span></text:h>
      <text:p text:style-name="P1689"/>
      <text:p text:style-name="P1690"/>
      <text:p text:style-name="P1691"><text:span text:style-name="T1692">Este</text:span><text:span text:style-name="T1693"><text:s/></text:span><text:span text:style-name="T1694">Convenio</text:span><text:span text:style-name="T1695"><text:s/></text:span>es<text:span text:style-name="T1696"><text:s/></text:span><text:span text:style-name="T1697">personal</text:span><text:span text:style-name="T1698"><text:s/></text:span><text:span text:style-name="T1699">entre</text:span><text:span text:style-name="T1700"><text:s/></text:span><text:span text:style-name="T1701">las</text:span><text:span text:style-name="T1702"><text:s/></text:span><text:span text:style-name="T1703">partes</text:span><text:span text:style-name="T1704"><text:s/></text:span>y<text:span text:style-name="T1705"><text:s/></text:span>no<text:span text:style-name="T1706"><text:s/></text:span><text:span text:style-name="T1707">podrá</text:span><text:span text:style-name="T1708"><text:s/></text:span><text:span text:style-name="T1709">ser</text:span><text:span text:style-name="T1710"><text:s/></text:span><text:span text:style-name="T1711">cedido,</text:span><text:span text:style-name="T1712"><text:s/></text:span><text:span text:style-name="T1713">total</text:span><text:span text:style-name="T1714"><text:s/></text:span>o<text:span text:style-name="T1715"><text:s/></text:span><text:span text:style-name="T1716">parcialmente,</text:span><text:span text:style-name="T1717"><text:s/></text:span>por<text:span text:style-name="T1718"><text:s/></text:span><text:span text:style-name="T1719">ninguna</text:span><text:span text:style-name="T1720"><text:s/></text:span>de<text:span text:style-name="T1721"><text:s/></text:span><text:span text:style-name="T1722">ellas</text:span><text:span text:style-name="T1723"><text:s/></text:span><text:span text:style-name="T1724">sin</text:span><text:span text:style-name="T1725"><text:s/></text:span>el<text:span text:style-name="T1726"><text:s/></text:span><text:span text:style-name="T1727">consentimiento</text:span><text:span text:style-name="T1728"><text:s/></text:span><text:span text:style-name="T1729">por</text:span><text:span text:style-name="T1730"><text:s/></text:span><text:span text:style-name="T1731">escrito</text:span><text:s/><text:span text:style-name="T1732">de todas</text:span><text:span text:style-name="T1733"><text:s/></text:span><text:span text:style-name="T1734">las</text:span><text:span text:style-name="T1735"><text:s/></text:span><text:span text:style-name="T1736">partes.</text:span></text:p>
      <text:h text:style-name="P1737" text:outline-level="3"><text:bookmark-start text:name="NOVENA.-_Ley_aplicable_y_sumisión."/><text:bookmark-end text:name="NOVENA.-_Ley_aplicable_y_sumisión."/><text:soft-page-break/><text:span text:style-name="T1775">NOVENA.-</text:span><text:span text:style-name="T1776"><text:s/></text:span><text:span text:style-name="T1777">Ley</text:span><text:span text:style-name="T1778"><text:s/></text:span><text:span text:style-name="T1779">aplicable</text:span><text:span text:style-name="T1780"><text:s/></text:span>y<text:span text:style-name="T1781"><text:s/></text:span><text:span text:style-name="T1782">sumisión.</text:span></text:h>
      <text:p text:style-name="P1783"/>
      <text:p text:style-name="P1784"/>
      <text:p text:style-name="P1785"><text:span text:style-name="T1786">El</text:span><text:span text:style-name="T1787"><text:s/></text:span><text:span text:style-name="T1788">presente</text:span><text:span text:style-name="T1789"><text:s/></text:span><text:span text:style-name="T1790">Convenio</text:span><text:span text:style-name="T1791"><text:s/></text:span><text:span text:style-name="T1792">se</text:span><text:span text:style-name="T1793"><text:s/></text:span><text:span text:style-name="T1794">interpretará</text:span><text:span text:style-name="T1795"><text:s/></text:span>de<text:span text:style-name="T1796"><text:s/></text:span><text:span text:style-name="T1797">conformidad</text:span><text:span text:style-name="T1798"><text:s/></text:span>con<text:span text:style-name="T1799"><text:s/></text:span><text:span text:style-name="T1800">la</text:span><text:span text:style-name="T1801"><text:s/></text:span><text:span text:style-name="T1802">legislación</text:span><text:span text:style-name="T1803"><text:s/></text:span><text:span text:style-name="T1804">española.</text:span><text:span text:style-name="T1805"><text:s/></text:span><text:span text:style-name="T1806">En</text:span><text:span text:style-name="T1807"><text:s/></text:span><text:span text:style-name="T1808">particular,</text:span><text:span text:style-name="T1809"><text:s/></text:span><text:span text:style-name="T1810">este</text:span><text:span text:style-name="T1811"><text:s/></text:span><text:span text:style-name="T1812">convenio</text:span><text:span text:style-name="T1813"><text:s/></text:span><text:span text:style-name="T1814">tiene</text:span><text:span text:style-name="T1815"><text:s/></text:span><text:span text:style-name="T1816">naturaleza</text:span><text:span text:style-name="T1817"><text:s/></text:span>de<text:span text:style-name="T1818"><text:s/></text:span><text:span text:style-name="T1819">convenio</text:span><text:span text:style-name="T1820"><text:s/></text:span>de<text:span text:style-name="T1821"><text:s/></text:span><text:span text:style-name="T1822">colaboración</text:span><text:span text:style-name="T1823"><text:s/></text:span><text:span text:style-name="T1824">empresarial</text:span><text:span text:style-name="T1825"><text:s/></text:span>en<text:span text:style-name="T1826"><text:s/></text:span><text:span text:style-name="T1827">actividades</text:span><text:span text:style-name="T1828"><text:s/></text:span><text:span text:style-name="T1829">de</text:span><text:span text:style-name="T1830"><text:s/></text:span><text:span text:style-name="T1831">interés</text:span><text:span text:style-name="T1832"><text:s/></text:span><text:span text:style-name="T1833">general</text:span><text:span text:style-name="T1834"><text:s/></text:span>al<text:span text:style-name="T1835"><text:s/></text:span><text:span text:style-name="T1836">amparo</text:span><text:span text:style-name="T1837"><text:s/></text:span><text:span text:style-name="T1838">del</text:span><text:span text:style-name="T1839"><text:s/></text:span><text:span text:style-name="T1840">artículo</text:span><text:span text:style-name="T1841"><text:s/></text:span><text:span text:style-name="T1842">25</text:span><text:span text:style-name="T1843"><text:s/></text:span>de<text:span text:style-name="T1844"><text:s/></text:span><text:span text:style-name="T1845">la</text:span><text:span text:style-name="T1846"><text:s/></text:span><text:span text:style-name="T1847">Ley</text:span><text:span text:style-name="T1848"><text:s/></text:span><text:span text:style-name="T1849">49/2002,</text:span><text:span text:style-name="T1850"><text:s/></text:span>de<text:span text:style-name="T1851"><text:s/></text:span><text:span text:style-name="T1852">23</text:span><text:span text:style-name="T1853"><text:s/></text:span><text:span text:style-name="T1854">de</text:span><text:span text:style-name="T1855"><text:s/></text:span><text:span text:style-name="T1856">diciembre,</text:span><text:span text:style-name="T1857"><text:s/></text:span><text:span text:style-name="T1858">de régimen fiscal</text:span><text:span text:style-name="T1859"><text:s/></text:span>de<text:span text:style-name="T1860"><text:s/>las</text:span><text:s/><text:span text:style-name="T1861">entidades</text:span><text:span text:style-name="T1862"><text:s/></text:span><text:span text:style-name="T1863">sin finalidades</text:span><text:span text:style-name="T1864"><text:s/></text:span><text:span text:style-name="T1865">lucrativas<text:s/></text:span>y<text:span text:style-name="T1866"><text:s/></text:span>de<text:span text:style-name="T1867"><text:s/>los</text:span><text:span text:style-name="T1868"><text:s/></text:span><text:span text:style-name="T1869">incentivos fiscales</text:span><text:span text:style-name="T1870"><text:s/></text:span>al<text:span text:style-name="T1871"><text:s/></text:span><text:span text:style-name="T1872">mecenazgo.</text:span></text:p>
      <text:p text:style-name="P1873"/>
      <text:p text:style-name="P1874"><text:span text:style-name="T1875">Las</text:span><text:span text:style-name="T1876"><text:s/></text:span><text:span text:style-name="T1877">controversias</text:span><text:span text:style-name="T1878"><text:s/></text:span><text:span text:style-name="T1879">que</text:span><text:span text:style-name="T1880"><text:s/></text:span><text:span text:style-name="T1881">puedan</text:span><text:span text:style-name="T1882"><text:s/></text:span><text:span text:style-name="T1883">surgir</text:span><text:span text:style-name="T1884"><text:s/></text:span><text:span text:style-name="T1885">sobre</text:span><text:span text:style-name="T1886"><text:s/></text:span><text:span text:style-name="T1887">la</text:span><text:span text:style-name="T1888"><text:s/></text:span><text:span text:style-name="T1889">interpretación,</text:span><text:span text:style-name="T1890"><text:s/></text:span><text:span text:style-name="T1891">modificación,</text:span><text:span text:style-name="T1892"><text:s/></text:span><text:span text:style-name="T1893">resolución</text:span><text:span text:style-name="T1894"><text:s/></text:span>y<text:span text:style-name="T1895"><text:s/></text:span><text:span text:style-name="T1896">efectos</text:span><text:span text:style-name="T1897"><text:s/></text:span><text:span text:style-name="T1898">que</text:span><text:span text:style-name="T1899"><text:s/></text:span><text:span text:style-name="T1900">puedan</text:span><text:span text:style-name="T1901"><text:s/></text:span><text:span text:style-name="T1902">derivarse</text:span><text:span text:style-name="T1903"><text:s/></text:span><text:span text:style-name="T1904">del</text:span><text:span text:style-name="T1905"><text:s/></text:span><text:span text:style-name="T1906">presente</text:span><text:span text:style-name="T1907"><text:s/></text:span><text:span text:style-name="T1908">Convenio</text:span><text:span text:style-name="T1909"><text:s/></text:span><text:span text:style-name="T1910">se</text:span><text:span text:style-name="T1911"><text:s/></text:span><text:span text:style-name="T1912">resolverán</text:span><text:span text:style-name="T1913"><text:s/></text:span><text:span text:style-name="T1914">entre</text:span><text:span text:style-name="T1915"><text:s/></text:span><text:span text:style-name="T1916">las</text:span><text:span text:style-name="T1917"><text:s/></text:span><text:span text:style-name="T1918">Partes,</text:span><text:s text:c="2"/><text:span text:style-name="T1919">agotando</text:span><text:span text:style-name="T1920"><text:s/></text:span><text:span text:style-name="T1921">todas</text:span><text:span text:style-name="T1922"><text:s/></text:span><text:span text:style-name="T1923">las</text:span><text:span text:style-name="T1924"><text:s/></text:span><text:span text:style-name="T1925">formas</text:span><text:span text:style-name="T1926"><text:s/></text:span><text:span text:style-name="T1927">posibles</text:span><text:span text:style-name="T1928"><text:s/></text:span>de<text:span text:style-name="T1929"><text:s/></text:span><text:span text:style-name="T1930">conciliación</text:span><text:span text:style-name="T1931"><text:s/></text:span><text:span text:style-name="T1932">para</text:span><text:s text:c="2"/><text:span text:style-name="T1933">llegar</text:span><text:span text:style-name="T1934"><text:s/></text:span>a<text:span text:style-name="T1935"><text:s/></text:span><text:span text:style-name="T1936">un</text:span><text:s text:c="2"/><text:span text:style-name="T1937">acuerdo</text:span><text:span text:style-name="T1938"><text:s/></text:span><text:span text:style-name="T1939">amistoso</text:span><text:span text:style-name="T1940"><text:s/></text:span><text:span text:style-name="T1941">extrajudicial.</text:span><text:span text:style-name="T1942"><text:s/></text:span><text:span text:style-name="T1943">En</text:span><text:span text:style-name="T1944"><text:s/></text:span><text:span text:style-name="T1945">su</text:span><text:span text:style-name="T1946"><text:s/></text:span><text:span text:style-name="T1947">defecto,</text:span><text:span text:style-name="T1948"><text:s/></text:span><text:span text:style-name="T1949">serán</text:span><text:span text:style-name="T1950"><text:s/></text:span><text:span text:style-name="T1951">competentes</text:span><text:span text:style-name="T1952"><text:s/></text:span><text:span text:style-name="T1953">para</text:span><text:span text:style-name="T1954"><text:s/></text:span><text:span text:style-name="T1955">conocer</text:span><text:span text:style-name="T1956"><text:s/></text:span><text:span text:style-name="T1957">las</text:span><text:span text:style-name="T1958"><text:s/></text:span><text:span text:style-name="T1959">cuestiones</text:span><text:span text:style-name="T1960"><text:s/></text:span><text:span text:style-name="T1961">litigiosas</text:span><text:span text:style-name="T1962"><text:s/></text:span><text:span text:style-name="T1963">los</text:span><text:span text:style-name="T1964"><text:s/></text:span><text:span text:style-name="T1965">órganos</text:span><text:span text:style-name="T1966"><text:s/></text:span><text:span text:style-name="T1967">jurisdiccionales</text:span><text:span text:style-name="T1968"><text:s/></text:span><text:span text:style-name="T1969">competentes</text:span><text:span text:style-name="T1970"><text:s/></text:span><text:span text:style-name="T1971">de</text:span><text:span text:style-name="T1972"><text:s/></text:span><text:span text:style-name="T1973">la</text:span><text:span text:style-name="T1974"><text:s/></text:span><text:span text:style-name="T1975">ciudad de Santa</text:span><text:s/><text:span text:style-name="T1976">Cruz<text:s/></text:span>de<text:span text:style-name="T1977"><text:s/>Tenerife, renunciando</text:span><text:s/><text:span text:style-name="T1978">las</text:span><text:span text:style-name="T1979"><text:s/></text:span><text:span text:style-name="T1980">partes</text:span><text:s/>de<text:span text:style-name="T1981"><text:s/></text:span><text:span text:style-name="T1982">forma expresa</text:span><text:s/>a<text:span text:style-name="T1983"><text:s/>su propio fuero</text:span><text:s/><text:span text:style-name="T1984">si</text:span><text:s/><text:span text:style-name="T1985">fuese distinto.</text:span></text:p>
      <text:p text:style-name="P1986"/>
      <text:p text:style-name="P1987"/>
      <text:p text:style-name="P1988"/>
      <text:p text:style-name="P1989"/>
      <text:p text:style-name="P1990">Y<text:s/><text:span text:style-name="T1991">para</text:span><text:span text:style-name="T1992"><text:s/></text:span><text:span text:style-name="T1993">dejar</text:span><text:span text:style-name="T1994"><text:s/></text:span><text:span text:style-name="T1995">constancia</text:span><text:span text:style-name="T1996"><text:s/></text:span><text:span text:style-name="T1997">de</text:span><text:span text:style-name="T1998"><text:s/></text:span><text:span text:style-name="T1999">lo</text:span><text:span text:style-name="T2000"><text:s/></text:span><text:span text:style-name="T2001">convenido, las</text:span><text:span text:style-name="T2002"><text:s/></text:span><text:span text:style-name="T2003">partes</text:span><text:span text:style-name="T2004"><text:s/></text:span><text:span text:style-name="T2005">firman</text:span><text:span text:style-name="T2006"><text:s/></text:span>el<text:span text:style-name="T2007"><text:s/></text:span><text:span text:style-name="T2008">presente</text:span><text:span text:style-name="T2009"><text:s/></text:span><text:span text:style-name="T2010">documento</text:span><text:span text:style-name="T2011"><text:s/></text:span>por<text:span text:style-name="T2012"><text:s/></text:span><text:span text:style-name="T2013">duplicado</text:span><text:span text:style-name="T2014"><text:s/></text:span><text:span text:style-name="T2015">ejemplar</text:span><text:span text:style-name="T2016"><text:s/></text:span>y<text:span text:style-name="T2017"><text:s/></text:span>a un<text:s/><text:span text:style-name="T2018">solo</text:span><text:span text:style-name="T2019"><text:s/></text:span><text:span text:style-name="T2020">efecto,</text:span><text:span text:style-name="T2021"><text:s/></text:span><text:span text:style-name="T2022">en</text:span><text:span text:style-name="T2023"><text:s/></text:span>el<text:span text:style-name="T2024"><text:s/></text:span><text:span text:style-name="T2025">lugar</text:span><text:span text:style-name="T2026"><text:s/></text:span>y<text:span text:style-name="T2027"><text:s/></text:span><text:span text:style-name="T2028">fecha indicados</text:span><text:span text:style-name="T2029"><text:s/></text:span>en<text:span text:style-name="T2030"><text:s/></text:span>el<text:span text:style-name="T2031"><text:s/></text:span><text:span text:style-name="T2032">encabezamiento.</text:span></text:p>
      <text:p text:style-name="P2033"/>
      <text:p text:style-name="P2034"><text:span text:style-name="T2035">Por</text:span><text:span text:style-name="T2036"><text:s/></text:span><text:span text:style-name="T2037">EL</text:span><text:span text:style-name="T2038"><text:s/></text:span><text:span text:style-name="T2039">AYUNTAMIENTO</text:span><text:span text:style-name="T2040"><text:tab/></text:span><text:span text:style-name="T2041">Por la Fundación</text:span><text:s/><text:span text:style-name="T2042">CajaCanarias</text:span></text:p>
      <text:p text:style-name="P2043"/>
      <text:section text:name="Sect3" text:style-name="S3">
        <text:p text:style-name="P2044"/>
        <text:p text:style-name="Textkörper"><text:span text:style-name="T2045">Dña. Yaiza Cáceres</text:span><text:s/><text:span text:style-name="T2046">Lorenzo</text:span></text:p>
        <text:p text:style-name="P2047"/>
        <text:p text:style-name="P2048"><text:span text:style-name="T2049">Alcaldesa</text:span><text:span text:style-name="T2050"><text:s/></text:span>del<text:span text:style-name="T2051"><text:s/></text:span><text:span text:style-name="T2052">Ayuntamiento<text:s/></text:span>de<text:span text:style-name="T2053"><text:s/></text:span><text:span text:style-name="T2054">Tijarafe</text:span></text:p>
        <text:p text:style-name="P2055"/>
        <text:p text:style-name="Textkörper"><text:span text:style-name="T2056">D.</text:span><text:span text:style-name="T2057"><text:s/></text:span><text:span text:style-name="T2058">F.</text:span><text:s/><text:span text:style-name="T2059">Óliver</text:span><text:span text:style-name="T2060"><text:s/></text:span><text:span text:style-name="T2061">González</text:span><text:s/><text:span text:style-name="T2062">González</text:span></text:p>
        <text:p text:style-name="P2063"/>
        <text:p text:style-name="P2064"><text:span text:style-name="T2065">Director</text:span><text:span text:style-name="T2066"><text:s/></text:span><text:span text:style-name="T2067">General</text:span><text:span text:style-name="T2068"><text:s/></text:span><text:span text:style-name="T2069">de la Fundación CajaCanarias</text:span></text:p>
      </text:section>
      <text:section text:name="Sect4" text:style-name="S4">
        <text:p text:style-name="Standard"><draw:frame draw:z-index="1192" draw:id="id16" draw:style-name="a17" draw:name="Text Box 2" text:anchor-type="paragraph" svg:x="7.62639in" svg:y="7.25972in" svg:width="0.27778in" svg:height="3.48958in" style:rel-width="scale" style:rel-height="scale"><draw:text-box><text:p text:style-name="P2070"><text:span text:style-name="T2071">Cód.</text:span><text:span text:style-name="T2072"><text:s/></text:span><text:span text:style-name="T2073">V</text:span><text:span text:style-name="T2074">alidación:</text:span><text:span text:style-name="T2075"><text:s/></text:span><text:span text:style-name="T2076">4NT</text:span><text:span text:style-name="T2077">J6T</text:span><text:span text:style-name="T2078">333E</text:span><text:span text:style-name="T2079">F</text:span><text:span text:style-name="T2080">3Y</text:span><text:span text:style-name="T2081">QW</text:span><text:span text:style-name="T2082">N6E</text:span><text:span text:style-name="T2083">FWF</text:span><text:span text:style-name="T2084">5CS7</text:span></text:p><text:p text:style-name="P2085"><text:span text:style-name="T2086">V</text:span><text:span text:style-name="T2087">erificación:</text:span><text:span text:style-name="T2088"><text:s/></text:span><text:span text:style-name="T2089">https://t</text:span><text:span text:style-name="T2090">ijaraf</text:span><text:span text:style-name="T2091">e.</text:span><text:span text:style-name="T2092">sedelectronica.</text:span><text:span text:style-name="T2093">es/</text:span></text:p><text:p text:style-name="P2094"><text:span text:style-name="T2095">Documento</text:span><text:span text:style-name="T2096"><text:s/></text:span><text:span text:style-name="T2097">f</text:span><text:span text:style-name="T2098">irmado</text:span><text:span text:style-name="T2099"><text:s/></text:span><text:span text:style-name="T2100">electrónicamente</text:span><text:span text:style-name="T2101"><text:s/></text:span><text:span text:style-name="T2102">desde</text:span><text:span text:style-name="T2103"><text:s/></text:span><text:span text:style-name="T2104">la</text:span><text:span text:style-name="T2105"><text:s/></text:span><text:span text:style-name="T2106">plat</text:span><text:span text:style-name="T2107">af</text:span><text:span text:style-name="T2108">orma</text:span><text:span text:style-name="T2109"><text:s/></text:span><text:span text:style-name="T2110">esPublico</text:span><text:span text:style-name="T2111"><text:s/></text:span><text:span text:style-name="T2112">Gest</text:span><text:span text:style-name="T2113">iona</text:span><text:span text:style-name="T2114"><text:s/></text:span><text:span text:style-name="T2115">|</text:span><text:span text:style-name="T2116"><text:s/></text:span><text:span text:style-name="T2117">P</text:span><text:span text:style-name="T2118">ágina</text:span><text:span text:style-name="T2119"><text:s/></text:span><text:span text:style-name="T2120">3</text:span><text:span text:style-name="T2121"><text:s/></text:span><text:span text:style-name="T2122">de</text:span><text:span text:style-name="T2123"><text:s/></text:span><text:span text:style-name="T2124">3</text:span></text:p></draw:text-box><svg:title/><svg:desc/></draw:frame></text:p>
        <text:p text:style-name="P2125"/>
        <text:p text:style-name="P2126"/>
        <text:p text:style-name="P2127"/>
        <text:h text:style-name="P2128" text:outline-level="2"><text:span text:style-name="T2129">SEGUNDO.-</text:span><text:span text:style-name="T2130"><text:s/></text:span><text:span text:style-name="T2131">Suscribir</text:span><text:span text:style-name="T2132"><text:s/></text:span>el<text:span text:style-name="T2133"><text:s/></text:span><text:span text:style-name="T2134">CONVENIO</text:span><text:span text:style-name="T2135"><text:s/></text:span><text:span text:style-name="T2136">DE</text:span><text:span text:style-name="T2137"><text:s/></text:span><text:span text:style-name="T2138">COLABORACIÓN</text:span><text:span text:style-name="T2139"><text:s/></text:span><text:span text:style-name="T2140">ENTRE</text:span><text:span text:style-name="T2141"><text:s/></text:span><text:span text:style-name="T2142">EL</text:span><text:span text:style-name="T2143"><text:s/></text:span><text:span text:style-name="T2144">AYUN</text:span><text:span text:style-name="T2145">T</text:span><text:span text:style-name="T2146">AMI</text:span><text:span text:style-name="T2147">E</text:span><text:span text:style-name="T2148">N</text:span><text:span text:style-name="T2149">T</text:span><text:span text:style-name="T2150">O</text:span><text:span text:style-name="T2151"><text:s/></text:span><text:span text:style-name="T2152">DE</text:span><text:span text:style-name="T2153"><text:s/></text:span><text:span text:style-name="T2154">TIJARAFE</text:span><text:span text:style-name="T2155"><text:s/></text:span>Y<text:span text:style-name="T2156"><text:s/></text:span><text:span text:style-name="T2157">LA</text:span><text:span text:style-name="T2158"><text:s/></text:span><text:span text:style-name="T2159">FUNDACIÓN</text:span><text:span text:style-name="T2160"><text:s/></text:span><text:span text:style-name="T2161">CAJACANARIAS.</text:span></text:h>
        <text:p text:style-name="P2162"/>
        <text:p text:style-name="P2163"><text:span text:style-name="T2164">TERCERO.-</text:span><text:span text:style-name="T2165"><text:s/></text:span><text:span text:style-name="T2166">Facultar</text:span><text:span text:style-name="T2167"><text:s/></text:span><text:span text:style-name="T2168">a</text:span><text:span text:style-name="T2169"><text:s/></text:span><text:span text:style-name="T2170">la</text:span><text:span text:style-name="T2171"><text:s/></text:span><text:span text:style-name="T2172">Sra.</text:span><text:span text:style-name="T2173"><text:s/></text:span><text:span text:style-name="T2174">Alcaldesa</text:span><text:span text:style-name="T2175"><text:s/></text:span><text:span text:style-name="T2176">de</text:span><text:span text:style-name="T2177"><text:s/></text:span><text:span text:style-name="T2178">la</text:span><text:span text:style-name="T2179"><text:s/></text:span><text:span text:style-name="T2180">Corporación</text:span><text:span text:style-name="T2181"><text:s/></text:span><text:span text:style-name="T2182">o</text:span><text:span text:style-name="T2183"><text:s/></text:span><text:span text:style-name="T2184">Concejal</text:span><text:span text:style-name="T2185"><text:s/></text:span><text:span text:style-name="T2186">que</text:span><text:span text:style-name="T2187"><text:s/></text:span><text:span text:style-name="T2188">legalmente</text:span><text:span text:style-name="T2189"><text:s/></text:span><text:span text:style-name="T2190">le</text:span><text:span text:style-name="T2191"><text:s/></text:span><text:span text:style-name="T2192">sustituya,</text:span><text:span text:style-name="T2193"><text:s/></text:span><text:span text:style-name="T2194">a</text:span><text:span text:style-name="T2195"><text:s/></text:span><text:span text:style-name="T2196">firmar</text:span><text:span text:style-name="T2197"><text:s/></text:span><text:span text:style-name="T2198">cuantos</text:span><text:span text:style-name="T2199"><text:s/></text:span><text:span text:style-name="T2200">documentos</text:span><text:span text:style-name="T2201"><text:s/></text:span><text:span text:style-name="T2202">públicos</text:span><text:span text:style-name="T2203"><text:s/></text:span><text:span text:style-name="T2204">o</text:span><text:span text:style-name="T2205"><text:s/></text:span><text:span text:style-name="T2206">privados</text:span><text:span text:style-name="T2207"><text:s/></text:span><text:span text:style-name="T2208">sean</text:span><text:span text:style-name="T2209"><text:s/></text:span><text:span text:style-name="T2210">necesarios</text:span><text:span text:style-name="T2211"><text:s/></text:span><text:span text:style-name="T2212">en</text:span><text:span text:style-name="T2213"><text:s/></text:span><text:span text:style-name="T2214">ejecución</text:span><text:span text:style-name="T2215"><text:s/></text:span><text:span text:style-name="T2216">del</text:span><text:span text:style-name="T2217"><text:s/></text:span><text:span text:style-name="T2218">presente</text:span><text:span text:style-name="T2219"><text:s/></text:span><text:span text:style-name="T2220">acuerdo.</text:span></text:p>
        <text:p text:style-name="P2221"/>
        <text:p text:style-name="P2222"><text:span text:style-name="T2223">Y</text:span><text:span text:style-name="T2224"><text:s/></text:span><text:span text:style-name="T2225">para</text:span><text:span text:style-name="T2226"><text:s/></text:span><text:span text:style-name="T2227">que</text:span><text:span text:style-name="T2228"><text:s/></text:span><text:span text:style-name="T2229">conste,</text:span><text:span text:style-name="T2230"><text:s/></text:span><text:span text:style-name="T2231">a</text:span><text:span text:style-name="T2232"><text:s/></text:span><text:span text:style-name="T2233">los</text:span><text:span text:style-name="T2234"><text:s/></text:span><text:span text:style-name="T2235">efectos</text:span><text:span text:style-name="T2236"><text:s/></text:span><text:span text:style-name="T2237">oportunos,</text:span><text:span text:style-name="T2238"><text:s/></text:span><text:span text:style-name="T2239">de</text:span><text:span text:style-name="T2240"><text:s/></text:span><text:span text:style-name="T2241">orden</text:span><text:span text:style-name="T2242"><text:s/></text:span><text:span text:style-name="T2243">y</text:span><text:span text:style-name="T2244"><text:s/></text:span><text:span text:style-name="T2245">con</text:span><text:span text:style-name="T2246"><text:s/></text:span><text:span text:style-name="T2247">el</text:span><text:span text:style-name="T2248"><text:s/></text:span><text:span text:style-name="T2249">V.º</text:span><text:span text:style-name="T2250"><text:s/></text:span><text:span text:style-name="T2251">B.º</text:span><text:span text:style-name="T2252"><text:s/></text:span><text:span text:style-name="T2253">de</text:span><text:span text:style-name="T2254"><text:s/></text:span><text:span text:style-name="T2255">la</text:span><text:span text:style-name="T2256"><text:s/></text:span><text:span text:style-name="T2257">Sra.</text:span><text:span text:style-name="T2258"><text:s/></text:span><text:span text:style-name="T2259">Alcaldesa</text:span><text:span text:style-name="T2260"><text:s/></text:span><text:span text:style-name="T2261">doña</text:span><text:span text:style-name="T2262"><text:s/></text:span><text:span text:style-name="T2263">Yaiza</text:span><text:span text:style-name="T2264"><text:s/></text:span><text:span text:style-name="T2265">Cáceres</text:span><text:span text:style-name="T2266"><text:s/></text:span><text:span text:style-name="T2267">Lorenzo,</text:span><text:span text:style-name="T2268"><text:s/></text:span><text:span text:style-name="T2269">se</text:span><text:span text:style-name="T2270"><text:s/></text:span><text:span text:style-name="T2271">expide</text:span><text:span text:style-name="T2272"><text:s/></text:span><text:span text:style-name="T2273">la</text:span><text:span text:style-name="T2274"><text:s/></text:span><text:span text:style-name="T2275">presente</text:span><text:span text:style-name="T2276"><text:s/></text:span><text:span text:style-name="T2277">en</text:span><text:span text:style-name="T2278"><text:s/></text:span><text:span text:style-name="T2279">Tijarafe,</text:span><text:span text:style-name="T2280"><text:s/></text:span><text:span text:style-name="T2281">a</text:span><text:span text:style-name="T2282"><text:s/></text:span><text:span text:style-name="T2283">la</text:span><text:span text:style-name="T2284"><text:s/></text:span><text:span text:style-name="T2285">fecha</text:span><text:span text:style-name="T2286"><text:s/></text:span><text:span text:style-name="T2287">de la firma</text:span><text:span text:style-name="T2288"><text:s/></text:span><text:span text:style-name="T2289">electrónica</text:span></text:p>
        <text:p text:style-name="P2290"/>
        <text:p text:style-name="P2291"><text:span text:style-name="T2292">LA</text:span><text:span text:style-name="T2293"><text:s/></text:span><text:span text:style-name="T2294">ALCALDESA,</text:span><text:span text:style-name="T2295"><text:tab/></text:span><text:span text:style-name="T2296"><text:tab/></text:span><text:span text:style-name="T2297">La</text:span><text:span text:style-name="T2298"><text:s/></text:span><text:span text:style-name="T2299">Secretaria/Interventora,</text:span><text:span text:style-name="T2300"><text:s/></text:span><text:span text:style-name="T2301"><text:s text:c="2"/></text:span><text:span text:style-name="T2302">Fdo.: Yaiza</text:span><text:span text:style-name="T2303"><text:s/></text:span><text:span text:style-name="T2304">Cáceres</text:span><text:span text:style-name="T2305"><text:s/></text:span><text:span text:style-name="T2306">Lorenzo.</text:span><text:span text:style-name="T2307"><text:tab/></text:span><text:span text:style-name="T2308">Fdo.: Nieves</text:span><text:span text:style-name="T2309"><text:s/></text:span><text:span text:style-name="T2310">Areli Medina</text:span><text:span text:style-name="T2311"><text:s/></text:span><text:span text:style-name="T2312">González.</text:span></text:p>
        <text:p text:style-name="P2313"><text:span text:style-name="T2314">FIRMADO</text:span><text:span text:style-name="T2315"><text:s/></text:span><text:span text:style-name="T2316">ELECTRONICAM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9472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left="0.7993in">
        <style:tab-stops/>
      </style:paragraph-properties>
      <style:text-properties style:font-name="Carlito" style:font-name-asian="Carlito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in">
        <style:tab-stops/>
      </style:paragraph-properties>
      <style:text-properties style:font-name="Carlito" style:font-name-asian="Carlito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rlito" style:font-name-asian="Carlito" fo:font-size="7pt" style:font-size-asian="7pt" style:font-size-complex="7pt"/>
    </style:style>
    <style:style style:name="WW_CharLFO2LVL1" style:family="text">
      <style:text-properties style:font-name="Carlito" style:font-name-asian="Carlito" fo:letter-spacing="-0.0006in" style:text-scale="99%" fo:font-size="7pt" style:font-size-asian="7pt" style:font-size-complex="7pt"/>
    </style:style>
    <style:style style:name="WW_CharLFO3LVL1" style:family="text">
      <style:text-properties style:font-name="Liberation Serif" style:font-name-asian="Liberation Serif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993in" text:min-label-width="0.0986in" text:list-level-position-and-space-mode="label-alignment">
          <style:list-level-label-alignment text:label-followed-by="listtab" fo:margin-left="0.8979in" fo:text-indent="-0.0986in"/>
        </style:list-level-properties>
      </text:list-level-style-number>
      <text:list-level-style-bullet text:level="2" text:bullet-char="•">
        <style:list-level-properties text:space-before="1.4187in" text:min-label-width="0.0986in" text:list-level-position-and-space-mode="label-alignment">
          <style:list-level-label-alignment text:label-followed-by="listtab" fo:margin-left="1.5173in" fo:text-indent="-0.0986in"/>
        </style:list-level-properties>
      </text:list-level-style-bullet>
      <text:list-level-style-bullet text:level="3" text:bullet-char="•">
        <style:list-level-properties text:space-before="2.0375in" text:min-label-width="0.0986in" text:list-level-position-and-space-mode="label-alignment">
          <style:list-level-label-alignment text:label-followed-by="listtab" fo:margin-left="2.1361in" fo:text-indent="-0.0986in"/>
        </style:list-level-properties>
      </text:list-level-style-bullet>
      <text:list-level-style-bullet text:level="4" text:bullet-char="•">
        <style:list-level-properties text:space-before="2.6562in" text:min-label-width="0.0986in" text:list-level-position-and-space-mode="label-alignment">
          <style:list-level-label-alignment text:label-followed-by="listtab" fo:margin-left="2.7548in" fo:text-indent="-0.0986in"/>
        </style:list-level-properties>
      </text:list-level-style-bullet>
      <text:list-level-style-bullet text:level="5" text:bullet-char="•">
        <style:list-level-properties text:space-before="3.275in" text:min-label-width="0.0986in" text:list-level-position-and-space-mode="label-alignment">
          <style:list-level-label-alignment text:label-followed-by="listtab" fo:margin-left="3.3736in" fo:text-indent="-0.0986in"/>
        </style:list-level-properties>
      </text:list-level-style-bullet>
      <text:list-level-style-bullet text:level="6" text:bullet-char="•">
        <style:list-level-properties text:space-before="3.8937in" text:min-label-width="0.0986in" text:list-level-position-and-space-mode="label-alignment">
          <style:list-level-label-alignment text:label-followed-by="listtab" fo:margin-left="3.9923in" fo:text-indent="-0.0986in"/>
        </style:list-level-properties>
      </text:list-level-style-bullet>
      <text:list-level-style-bullet text:level="7" text:bullet-char="•">
        <style:list-level-properties text:space-before="4.5131in" text:min-label-width="0.0986in" text:list-level-position-and-space-mode="label-alignment">
          <style:list-level-label-alignment text:label-followed-by="listtab" fo:margin-left="4.6118in" fo:text-indent="-0.0986in"/>
        </style:list-level-properties>
      </text:list-level-style-bullet>
      <text:list-level-style-bullet text:level="8" text:bullet-char="•">
        <style:list-level-properties text:space-before="5.1319in" text:min-label-width="0.0986in" text:list-level-position-and-space-mode="label-alignment">
          <style:list-level-label-alignment text:label-followed-by="listtab" fo:margin-left="5.2305in" fo:text-indent="-0.0986in"/>
        </style:list-level-properties>
      </text:list-level-style-bullet>
      <text:list-level-style-bullet text:level="9" text:bullet-char="•">
        <style:list-level-properties text:space-before="5.7506in" text:min-label-width="0.0986in" text:list-level-position-and-space-mode="label-alignment">
          <style:list-level-label-alignment text:label-followed-by="listtab" fo:margin-left="5.8493in" fo:text-indent="-0.098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6902in" text:min-label-width="0.1097in" text:list-level-position-and-space-mode="label-alignment">
          <style:list-level-label-alignment text:label-followed-by="listtab" fo:margin-left="0.8in" fo:text-indent="-0.1097in"/>
        </style:list-level-properties>
      </text:list-level-style-number>
      <text:list-level-style-bullet text:level="2" text:bullet-char="•">
        <style:list-level-properties text:space-before="1.3187in" text:min-label-width="0.1097in" text:list-level-position-and-space-mode="label-alignment">
          <style:list-level-label-alignment text:label-followed-by="listtab" fo:margin-left="1.4284in" fo:text-indent="-0.1097in"/>
        </style:list-level-properties>
      </text:list-level-style-bullet>
      <text:list-level-style-bullet text:level="3" text:bullet-char="•">
        <style:list-level-properties text:space-before="1.9472in" text:min-label-width="0.1097in" text:list-level-position-and-space-mode="label-alignment">
          <style:list-level-label-alignment text:label-followed-by="listtab" fo:margin-left="2.0569in" fo:text-indent="-0.1097in"/>
        </style:list-level-properties>
      </text:list-level-style-bullet>
      <text:list-level-style-bullet text:level="4" text:bullet-char="•">
        <style:list-level-properties text:space-before="2.5763in" text:min-label-width="0.1097in" text:list-level-position-and-space-mode="label-alignment">
          <style:list-level-label-alignment text:label-followed-by="listtab" fo:margin-left="2.6861in" fo:text-indent="-0.1097in"/>
        </style:list-level-properties>
      </text:list-level-style-bullet>
      <text:list-level-style-bullet text:level="5" text:bullet-char="•">
        <style:list-level-properties text:space-before="3.2048in" text:min-label-width="0.1097in" text:list-level-position-and-space-mode="label-alignment">
          <style:list-level-label-alignment text:label-followed-by="listtab" fo:margin-left="3.3145in" fo:text-indent="-0.1097in"/>
        </style:list-level-properties>
      </text:list-level-style-bullet>
      <text:list-level-style-bullet text:level="6" text:bullet-char="•">
        <style:list-level-properties text:space-before="3.834in" text:min-label-width="0.1097in" text:list-level-position-and-space-mode="label-alignment">
          <style:list-level-label-alignment text:label-followed-by="listtab" fo:margin-left="3.9437in" fo:text-indent="-0.1097in"/>
        </style:list-level-properties>
      </text:list-level-style-bullet>
      <text:list-level-style-bullet text:level="7" text:bullet-char="•">
        <style:list-level-properties text:space-before="4.4625in" text:min-label-width="0.1097in" text:list-level-position-and-space-mode="label-alignment">
          <style:list-level-label-alignment text:label-followed-by="listtab" fo:margin-left="4.5722in" fo:text-indent="-0.1097in"/>
        </style:list-level-properties>
      </text:list-level-style-bullet>
      <text:list-level-style-bullet text:level="8" text:bullet-char="•">
        <style:list-level-properties text:space-before="5.0909in" text:min-label-width="0.1097in" text:list-level-position-and-space-mode="label-alignment">
          <style:list-level-label-alignment text:label-followed-by="listtab" fo:margin-left="5.2006in" fo:text-indent="-0.1097in"/>
        </style:list-level-properties>
      </text:list-level-style-bullet>
      <text:list-level-style-bullet text:level="9" text:bullet-char="•">
        <style:list-level-properties text:space-before="5.7201in" text:min-label-width="0.1097in" text:list-level-position-and-space-mode="label-alignment">
          <style:list-level-label-alignment text:label-followed-by="listtab" fo:margin-left="5.8298in" fo:text-indent="-0.109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bullet text:level="2" text:bullet-char="•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</text:list-level-style-bullet>
      <text:list-level-style-bullet text:level="3" text:bullet-char="•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</text:list-level-style-bullet>
      <text:list-level-style-bullet text:level="4" text:bullet-char="•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bullet>
      <text:list-level-style-bullet text:level="5" text:bullet-char="•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</text:list-level-style-bullet>
      <text:list-level-style-bullet text:level="6" text:bullet-char="•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</text:list-level-style-bullet>
      <text:list-level-style-bullet text:level="7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  <text:list-level-style-bullet text:level="8" text:bullet-char="•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bullet>
      <text:list-level-style-bullet text:level="9" text:bullet-char="•">
        <style:list-level-properties text:space-before="6.5631in" text:min-label-width="0.25in" text:list-level-position-and-space-mode="label-alignment">
          <style:list-level-label-alignment text:label-followed-by="listtab" fo:margin-left="6.813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9" style:parent-style-name="Standard" style:family="paragraph">
      <style:paragraph-properties fo:line-height="5%"/>
    </style:style>
    <style:style style:name="P910" style:parent-style-name="Standard" style:family="paragraph">
      <style:paragraph-properties fo:line-height="5%"/>
    </style:style>
    <style:style style:name="P911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912" style:parent-style-name="Absatz-Standardschriftart" style:family="text">
      <style:text-properties style:font-name="Liberation Serif" fo:font-weight="bold" style:font-weight-asian="bold" fo:letter-spacing="-0.0006in"/>
    </style:style>
    <style:style style:name="T913" style:parent-style-name="Absatz-Standardschriftart" style:family="text">
      <style:text-properties style:font-name="Liberation Serif" fo:font-weight="bold" style:font-weight-asian="bold" fo:letter-spacing="-0.0041in"/>
    </style:style>
    <style:style style:name="T914" style:parent-style-name="Absatz-Standardschriftart" style:family="text">
      <style:text-properties style:font-name="Liberation Serif" fo:font-weight="bold" style:font-weight-asian="bold" fo:letter-spacing="-0.0006in"/>
    </style:style>
    <style:style style:name="T915" style:parent-style-name="Absatz-Standardschriftart" style:family="text">
      <style:text-properties style:font-name="Liberation Serif" fo:font-weight="bold" style:font-weight-asian="bold" fo:letter-spacing="-0.0027in"/>
    </style:style>
    <style:style style:name="T916" style:parent-style-name="Absatz-Standardschriftart" style:family="text">
      <style:text-properties style:font-name="Liberation Serif" fo:font-weight="bold" style:font-weight-asian="bold" fo:letter-spacing="-0.0006in"/>
    </style:style>
    <style:style style:name="P917" style:parent-style-name="Standard" style:family="paragraph">
      <style:paragraph-properties fo:text-align="center" fo:margin-top="0.0298in"/>
    </style:style>
    <style:style style:name="T918" style:parent-style-name="Absatz-Standardschriftart" style:family="text">
      <style:text-properties style:font-name="Liberation Serif" fo:letter-spacing="-0.0006in" fo:font-size="8pt" style:font-size-asian="8pt"/>
    </style:style>
    <style:style style:name="T919" style:parent-style-name="Absatz-Standardschriftart" style:family="text">
      <style:text-properties style:font-name="Liberation Serif" fo:letter-spacing="-0.0013in" fo:font-size="8pt" style:font-size-asian="8pt"/>
    </style:style>
    <style:style style:name="T920" style:parent-style-name="Absatz-Standardschriftart" style:family="text">
      <style:text-properties style:font-name="Liberation Serif" fo:font-size="8pt" style:font-size-asian="8pt"/>
    </style:style>
    <style:style style:name="T921" style:parent-style-name="Absatz-Standardschriftart" style:family="text">
      <style:text-properties style:font-name="Liberation Serif" fo:letter-spacing="-0.002in" fo:font-size="8pt" style:font-size-asian="8pt"/>
    </style:style>
    <style:style style:name="T922" style:parent-style-name="Absatz-Standardschriftart" style:family="text">
      <style:text-properties style:font-name="Liberation Serif" fo:letter-spacing="-0.0006in" fo:font-size="8pt" style:font-size-asian="8pt"/>
    </style:style>
    <style:style style:name="T923" style:parent-style-name="Absatz-Standardschriftart" style:family="text">
      <style:text-properties style:font-name="Liberation Serif" fo:letter-spacing="-0.0013in" fo:font-size="8pt" style:font-size-asian="8pt"/>
    </style:style>
    <style:style style:name="T924" style:parent-style-name="Absatz-Standardschriftart" style:family="text">
      <style:text-properties style:font-name="Liberation Serif" fo:letter-spacing="-0.0006in" fo:font-size="8pt" style:font-size-asian="8pt"/>
    </style:style>
    <style:style style:name="T925" style:parent-style-name="Absatz-Standardschriftart" style:family="text">
      <style:text-properties style:font-name="Liberation Serif" fo:font-size="8pt" style:font-size-asian="8pt"/>
    </style:style>
    <style:style style:name="T926" style:parent-style-name="Absatz-Standardschriftart" style:family="text">
      <style:text-properties style:font-name="Liberation Serif" fo:letter-spacing="-0.0006in" fo:font-size="8pt" style:font-size-asian="8pt"/>
    </style:style>
    <style:style style:name="T927" style:parent-style-name="Absatz-Standardschriftart" style:family="text">
      <style:text-properties style:font-name="Liberation Serif" fo:letter-spacing="-0.0013in" fo:font-size="8pt" style:font-size-asian="8pt"/>
    </style:style>
    <style:style style:name="T928" style:parent-style-name="Absatz-Standardschriftart" style:family="text">
      <style:text-properties style:font-name="Liberation Serif" fo:letter-spacing="-0.0006in" fo:font-size="8pt" style:font-size-asian="8pt"/>
    </style:style>
    <style:style style:name="T929" style:parent-style-name="Absatz-Standardschriftart" style:family="text">
      <style:text-properties style:font-name="Liberation Serif" fo:letter-spacing="-0.0013in" fo:font-size="8pt" style:font-size-asian="8pt"/>
    </style:style>
    <style:style style:name="T930" style:parent-style-name="Absatz-Standardschriftart" style:family="text">
      <style:text-properties style:font-name="Liberation Serif" fo:letter-spacing="-0.0006in" fo:font-size="8pt" style:font-size-asian="8pt"/>
    </style:style>
    <style:style style:name="T931" style:parent-style-name="Absatz-Standardschriftart" style:family="text">
      <style:text-properties style:font-name="Liberation Serif" fo:letter-spacing="-0.0013in" fo:font-size="8pt" style:font-size-asian="8pt"/>
    </style:style>
    <style:style style:name="T932" style:parent-style-name="Absatz-Standardschriftart" style:family="text">
      <style:text-properties style:font-name="Liberation Serif" fo:font-size="8pt" style:font-size-asian="8pt"/>
    </style:style>
    <style:style style:name="T933" style:parent-style-name="Absatz-Standardschriftart" style:family="text">
      <style:text-properties style:font-name="Liberation Serif" fo:letter-spacing="-0.0006in" fo:font-size="8pt" style:font-size-asian="8pt"/>
    </style:style>
    <style:style style:name="T934" style:parent-style-name="Absatz-Standardschriftart" style:family="text">
      <style:text-properties style:font-name="Liberation Serif" fo:font-size="8pt" style:font-size-asian="8pt"/>
    </style:style>
    <style:style style:name="T935" style:parent-style-name="Absatz-Standardschriftart" style:family="text">
      <style:text-properties style:font-name="Liberation Serif" fo:letter-spacing="-0.0006in" fo:font-size="8pt" style:font-size-asian="8pt"/>
    </style:style>
    <style:style style:name="T936" style:parent-style-name="Absatz-Standardschriftart" style:family="text">
      <style:text-properties style:font-name="Liberation Serif" fo:font-size="8pt" style:font-size-asian="8pt"/>
    </style:style>
    <style:style style:name="T937" style:parent-style-name="Absatz-Standardschriftart" style:family="text">
      <style:text-properties style:font-name="Liberation Serif" fo:letter-spacing="-0.0013in" fo:font-size="8pt" style:font-size-asian="8pt"/>
    </style:style>
    <style:style style:name="T938" style:parent-style-name="Absatz-Standardschriftart" style:family="text">
      <style:text-properties style:font-name="Liberation Serif" fo:font-size="8pt" style:font-size-asian="8pt"/>
    </style:style>
    <style:style style:name="T939" style:parent-style-name="Absatz-Standardschriftart" style:family="text">
      <style:text-properties style:font-name="Liberation Serif" fo:letter-spacing="-0.0006in" fo:font-size="8pt" style:font-size-asian="8pt"/>
    </style:style>
    <style:style style:name="T940" style:parent-style-name="Absatz-Standardschriftart" style:family="text">
      <style:text-properties style:font-name="Liberation Serif" fo:letter-spacing="-0.0013in" fo:font-size="8pt" style:font-size-asian="8pt"/>
    </style:style>
    <style:style style:name="T941" style:parent-style-name="Absatz-Standardschriftart" style:family="text">
      <style:text-properties style:font-name="Liberation Serif" fo:font-size="8pt" style:font-size-asian="8pt"/>
    </style:style>
    <style:style style:name="T942" style:parent-style-name="Absatz-Standardschriftart" style:family="text">
      <style:text-properties style:font-name="Liberation Serif" fo:letter-spacing="-0.0013in" fo:font-size="8pt" style:font-size-asian="8pt"/>
    </style:style>
    <style:style style:name="T943" style:parent-style-name="Absatz-Standardschriftart" style:family="text">
      <style:text-properties style:font-name="Liberation Serif" fo:font-size="8pt" style:font-size-asian="8pt"/>
    </style:style>
    <style:style style:name="T944" style:parent-style-name="Absatz-Standardschriftart" style:family="text">
      <style:text-properties style:font-name="Liberation Serif" fo:letter-spacing="-0.0006in" fo:font-size="8pt" style:font-size-asian="8pt"/>
    </style:style>
    <style:style style:name="T945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8" style:parent-style-name="Standard" style:family="paragraph">
      <style:paragraph-properties fo:line-height="5%"/>
    </style:style>
    <style:style style:name="P1739" style:parent-style-name="Standard" style:family="paragraph">
      <style:paragraph-properties fo:line-height="5%"/>
    </style:style>
    <style:style style:name="P1740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741" style:parent-style-name="Absatz-Standardschriftart" style:family="text">
      <style:text-properties style:font-name="Liberation Serif" fo:font-weight="bold" style:font-weight-asian="bold" fo:letter-spacing="-0.0006in"/>
    </style:style>
    <style:style style:name="T1742" style:parent-style-name="Absatz-Standardschriftart" style:family="text">
      <style:text-properties style:font-name="Liberation Serif" fo:font-weight="bold" style:font-weight-asian="bold" fo:letter-spacing="-0.0041in"/>
    </style:style>
    <style:style style:name="T1743" style:parent-style-name="Absatz-Standardschriftart" style:family="text">
      <style:text-properties style:font-name="Liberation Serif" fo:font-weight="bold" style:font-weight-asian="bold" fo:letter-spacing="-0.0006in"/>
    </style:style>
    <style:style style:name="T1744" style:parent-style-name="Absatz-Standardschriftart" style:family="text">
      <style:text-properties style:font-name="Liberation Serif" fo:font-weight="bold" style:font-weight-asian="bold" fo:letter-spacing="-0.0027in"/>
    </style:style>
    <style:style style:name="T1745" style:parent-style-name="Absatz-Standardschriftart" style:family="text">
      <style:text-properties style:font-name="Liberation Serif" fo:font-weight="bold" style:font-weight-asian="bold" fo:letter-spacing="-0.0006in"/>
    </style:style>
    <style:style style:name="P1746" style:parent-style-name="Standard" style:family="paragraph">
      <style:paragraph-properties fo:text-align="center" fo:margin-top="0.0298in"/>
    </style:style>
    <style:style style:name="T1747" style:parent-style-name="Absatz-Standardschriftart" style:family="text">
      <style:text-properties style:font-name="Liberation Serif" fo:letter-spacing="-0.0006in" fo:font-size="8pt" style:font-size-asian="8pt"/>
    </style:style>
    <style:style style:name="T1748" style:parent-style-name="Absatz-Standardschriftart" style:family="text">
      <style:text-properties style:font-name="Liberation Serif" fo:letter-spacing="-0.0013in" fo:font-size="8pt" style:font-size-asian="8pt"/>
    </style:style>
    <style:style style:name="T1749" style:parent-style-name="Absatz-Standardschriftart" style:family="text">
      <style:text-properties style:font-name="Liberation Serif" fo:font-size="8pt" style:font-size-asian="8pt"/>
    </style:style>
    <style:style style:name="T1750" style:parent-style-name="Absatz-Standardschriftart" style:family="text">
      <style:text-properties style:font-name="Liberation Serif" fo:letter-spacing="-0.002in" fo:font-size="8pt" style:font-size-asian="8pt"/>
    </style:style>
    <style:style style:name="T1751" style:parent-style-name="Absatz-Standardschriftart" style:family="text">
      <style:text-properties style:font-name="Liberation Serif" fo:letter-spacing="-0.0006in" fo:font-size="8pt" style:font-size-asian="8pt"/>
    </style:style>
    <style:style style:name="T1752" style:parent-style-name="Absatz-Standardschriftart" style:family="text">
      <style:text-properties style:font-name="Liberation Serif" fo:letter-spacing="-0.0013in" fo:font-size="8pt" style:font-size-asian="8pt"/>
    </style:style>
    <style:style style:name="T1753" style:parent-style-name="Absatz-Standardschriftart" style:family="text">
      <style:text-properties style:font-name="Liberation Serif" fo:letter-spacing="-0.0006in" fo:font-size="8pt" style:font-size-asian="8pt"/>
    </style:style>
    <style:style style:name="T1754" style:parent-style-name="Absatz-Standardschriftart" style:family="text">
      <style:text-properties style:font-name="Liberation Serif" fo:font-size="8pt" style:font-size-asian="8pt"/>
    </style:style>
    <style:style style:name="T1755" style:parent-style-name="Absatz-Standardschriftart" style:family="text">
      <style:text-properties style:font-name="Liberation Serif" fo:letter-spacing="-0.0006in" fo:font-size="8pt" style:font-size-asian="8pt"/>
    </style:style>
    <style:style style:name="T1756" style:parent-style-name="Absatz-Standardschriftart" style:family="text">
      <style:text-properties style:font-name="Liberation Serif" fo:letter-spacing="-0.0013in" fo:font-size="8pt" style:font-size-asian="8pt"/>
    </style:style>
    <style:style style:name="T1757" style:parent-style-name="Absatz-Standardschriftart" style:family="text">
      <style:text-properties style:font-name="Liberation Serif" fo:letter-spacing="-0.0006in" fo:font-size="8pt" style:font-size-asian="8pt"/>
    </style:style>
    <style:style style:name="T1758" style:parent-style-name="Absatz-Standardschriftart" style:family="text">
      <style:text-properties style:font-name="Liberation Serif" fo:letter-spacing="-0.0013in" fo:font-size="8pt" style:font-size-asian="8pt"/>
    </style:style>
    <style:style style:name="T1759" style:parent-style-name="Absatz-Standardschriftart" style:family="text">
      <style:text-properties style:font-name="Liberation Serif" fo:letter-spacing="-0.0006in" fo:font-size="8pt" style:font-size-asian="8pt"/>
    </style:style>
    <style:style style:name="T1760" style:parent-style-name="Absatz-Standardschriftart" style:family="text">
      <style:text-properties style:font-name="Liberation Serif" fo:letter-spacing="-0.0013in" fo:font-size="8pt" style:font-size-asian="8pt"/>
    </style:style>
    <style:style style:name="T1761" style:parent-style-name="Absatz-Standardschriftart" style:family="text">
      <style:text-properties style:font-name="Liberation Serif" fo:font-size="8pt" style:font-size-asian="8pt"/>
    </style:style>
    <style:style style:name="T1762" style:parent-style-name="Absatz-Standardschriftart" style:family="text">
      <style:text-properties style:font-name="Liberation Serif" fo:letter-spacing="-0.0006in" fo:font-size="8pt" style:font-size-asian="8pt"/>
    </style:style>
    <style:style style:name="T1763" style:parent-style-name="Absatz-Standardschriftart" style:family="text">
      <style:text-properties style:font-name="Liberation Serif" fo:font-size="8pt" style:font-size-asian="8pt"/>
    </style:style>
    <style:style style:name="T1764" style:parent-style-name="Absatz-Standardschriftart" style:family="text">
      <style:text-properties style:font-name="Liberation Serif" fo:letter-spacing="-0.0006in" fo:font-size="8pt" style:font-size-asian="8pt"/>
    </style:style>
    <style:style style:name="T1765" style:parent-style-name="Absatz-Standardschriftart" style:family="text">
      <style:text-properties style:font-name="Liberation Serif" fo:font-size="8pt" style:font-size-asian="8pt"/>
    </style:style>
    <style:style style:name="T1766" style:parent-style-name="Absatz-Standardschriftart" style:family="text">
      <style:text-properties style:font-name="Liberation Serif" fo:letter-spacing="-0.0013in" fo:font-size="8pt" style:font-size-asian="8pt"/>
    </style:style>
    <style:style style:name="T1767" style:parent-style-name="Absatz-Standardschriftart" style:family="text">
      <style:text-properties style:font-name="Liberation Serif" fo:font-size="8pt" style:font-size-asian="8pt"/>
    </style:style>
    <style:style style:name="T1768" style:parent-style-name="Absatz-Standardschriftart" style:family="text">
      <style:text-properties style:font-name="Liberation Serif" fo:letter-spacing="-0.0006in" fo:font-size="8pt" style:font-size-asian="8pt"/>
    </style:style>
    <style:style style:name="T1769" style:parent-style-name="Absatz-Standardschriftart" style:family="text">
      <style:text-properties style:font-name="Liberation Serif" fo:letter-spacing="-0.0013in" fo:font-size="8pt" style:font-size-asian="8pt"/>
    </style:style>
    <style:style style:name="T1770" style:parent-style-name="Absatz-Standardschriftart" style:family="text">
      <style:text-properties style:font-name="Liberation Serif" fo:font-size="8pt" style:font-size-asian="8pt"/>
    </style:style>
    <style:style style:name="T1771" style:parent-style-name="Absatz-Standardschriftart" style:family="text">
      <style:text-properties style:font-name="Liberation Serif" fo:letter-spacing="-0.0013in" fo:font-size="8pt" style:font-size-asian="8pt"/>
    </style:style>
    <style:style style:name="T1772" style:parent-style-name="Absatz-Standardschriftart" style:family="text">
      <style:text-properties style:font-name="Liberation Serif" fo:font-size="8pt" style:font-size-asian="8pt"/>
    </style:style>
    <style:style style:name="T1773" style:parent-style-name="Absatz-Standardschriftart" style:family="text">
      <style:text-properties style:font-name="Liberation Serif" fo:letter-spacing="-0.0006in" fo:font-size="8pt" style:font-size-asian="8pt"/>
    </style:style>
    <style:style style:name="T1774" style:parent-style-name="Absatz-Standardschriftart" style:family="text">
      <style:text-properties style:font-name="Liberation Serif" fo:font-size="8pt" style:font-size-asian="8p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128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909"><draw:frame draw:id="id9" draw:style-name="a1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0"><draw:frame draw:id="id10" draw:style-name="a1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128" draw:id="id11" draw:style-name="a12" draw:name="Text Box 1" text:anchor-type="paragraph" svg:x="1.98472in" svg:y="10.54792in" svg:width="4.27153in" svg:height="0.33958in" style:rel-width="scale" style:rel-height="scale"><draw:text-box><text:p text:style-name="P911"><text:span text:style-name="T912">Ayuntamiento</text:span><text:span text:style-name="T913"><text:s/></text:span><text:span text:style-name="T914">de</text:span><text:span text:style-name="T915"><text:s/></text:span><text:span text:style-name="T916">Tijarafe</text:span></text:p><text:p text:style-name="P917"><text:span text:style-name="T918">Plaza</text:span><text:span text:style-name="T919"><text:s/></text:span><text:span text:style-name="T920">La</text:span><text:span text:style-name="T921"><text:s/></text:span><text:span text:style-name="T922">Paz s/n,</text:span><text:span text:style-name="T923"><text:s/></text:span><text:span text:style-name="T924">Tijarafe.<text:s/></text:span><text:span text:style-name="T925">38780</text:span><text:span text:style-name="T926"><text:s/>Santa</text:span><text:span text:style-name="T927"><text:s/></text:span><text:span text:style-name="T928">Cruz<text:s/></text:span><text:span text:style-name="T929">de</text:span><text:span text:style-name="T930"><text:s/>Tenerife.</text:span><text:span text:style-name="T931"><text:s/></text:span><text:span text:style-name="T932">Tfno.</text:span><text:span text:style-name="T933"><text:s/></text:span><text:span text:style-name="T934">922</text:span><text:span text:style-name="T935"><text:s/></text:span><text:span text:style-name="T936">490</text:span><text:span text:style-name="T937"><text:s/></text:span><text:span text:style-name="T938">003.</text:span><text:span text:style-name="T939"><text:s/>Fax:</text:span><text:span text:style-name="T940"><text:s/></text:span><text:span text:style-name="T941">922</text:span><text:span text:style-name="T942"><text:s/></text:span><text:span text:style-name="T943">490</text:span><text:span text:style-name="T944"><text:s/></text:span><text:span text:style-name="T945">249</text:span></text:p></draw:text-box><svg:title/><svg:desc/></draw:frame></text:p>
      </style:footer>
    </style:master-page>
    <style:master-page style:name="MP2" style:page-layout-name="PL2">
      <style:header>
        <text:p text:style-name="P1738"><draw:frame draw:id="id13" draw:style-name="a14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39"><draw:frame draw:id="id14" draw:style-name="a15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128" draw:id="id15" draw:style-name="a16" draw:name="Text Box 1" text:anchor-type="paragraph" svg:x="1.98472in" svg:y="10.54792in" svg:width="4.27153in" svg:height="0.33958in" style:rel-width="scale" style:rel-height="scale"><draw:text-box><text:p text:style-name="P1740"><text:span text:style-name="T1741">Ayuntamiento</text:span><text:span text:style-name="T1742"><text:s/></text:span><text:span text:style-name="T1743">de</text:span><text:span text:style-name="T1744"><text:s/></text:span><text:span text:style-name="T1745">Tijarafe</text:span></text:p><text:p text:style-name="P1746"><text:span text:style-name="T1747">Plaza</text:span><text:span text:style-name="T1748"><text:s/></text:span><text:span text:style-name="T1749">La</text:span><text:span text:style-name="T1750"><text:s/></text:span><text:span text:style-name="T1751">Paz s/n,</text:span><text:span text:style-name="T1752"><text:s/></text:span><text:span text:style-name="T1753">Tijarafe.<text:s/></text:span><text:span text:style-name="T1754">38780</text:span><text:span text:style-name="T1755"><text:s/>Santa</text:span><text:span text:style-name="T1756"><text:s/></text:span><text:span text:style-name="T1757">Cruz<text:s/></text:span><text:span text:style-name="T1758">de</text:span><text:span text:style-name="T1759"><text:s/>Tenerife.</text:span><text:span text:style-name="T1760"><text:s/></text:span><text:span text:style-name="T1761">Tfno.</text:span><text:span text:style-name="T1762"><text:s/></text:span><text:span text:style-name="T1763">922</text:span><text:span text:style-name="T1764"><text:s/></text:span><text:span text:style-name="T1765">490</text:span><text:span text:style-name="T1766"><text:s/></text:span><text:span text:style-name="T1767">003.</text:span><text:span text:style-name="T1768"><text:s/>Fax:</text:span><text:span text:style-name="T1769"><text:s/></text:span><text:span text:style-name="T1770">922</text:span><text:span text:style-name="T1771"><text:s/></text:span><text:span text:style-name="T1772">490</text:span><text:span text:style-name="T1773"><text:s/></text:span><text:span text:style-name="T1774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34:00Z</meta:creation-date>
    <dc:date>2025-06-03T13:34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3" meta:paragraph-count="52" meta:word-count="1193" meta:character-count="7727" meta:row-count="169" meta:non-whitespace-character-count="6554"/>
  </office:meta>
</office:document-meta>
</file>