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0.6069in" text:min-label-width="0.1916in" text:list-level-position-and-space-mode="label-alignment">
          <style:list-level-label-alignment text:label-followed-by="listtab" fo:margin-left="0.7986in" fo:text-indent="-0.1916in"/>
        </style:list-level-properties>
      </text:list-level-style-number>
      <text:list-level-style-number text:level="2" text:style-name="WW_CharLFO1LVL2" style:num-format="1" text:display-levels="2">
        <style:list-level-properties text:space-before="0.6069in" text:min-label-width="0.1916in" text:list-level-position-and-space-mode="label-alignment">
          <style:list-level-label-alignment text:label-followed-by="listtab" fo:margin-left="0.7986in" fo:text-indent="-0.1916in"/>
        </style:list-level-properties>
      </text:list-level-style-number>
      <text:list-level-style-bullet text:level="3" text:bullet-char="•">
        <style:list-level-properties text:space-before="1.8645in" text:min-label-width="0.1916in" text:list-level-position-and-space-mode="label-alignment">
          <style:list-level-label-alignment text:label-followed-by="listtab" fo:margin-left="2.0562in" fo:text-indent="-0.1916in"/>
        </style:list-level-properties>
      </text:list-level-style-bullet>
      <text:list-level-style-bullet text:level="4" text:bullet-char="•">
        <style:list-level-properties text:space-before="2.493in" text:min-label-width="0.1916in" text:list-level-position-and-space-mode="label-alignment">
          <style:list-level-label-alignment text:label-followed-by="listtab" fo:margin-left="2.6847in" fo:text-indent="-0.1916in"/>
        </style:list-level-properties>
      </text:list-level-style-bullet>
      <text:list-level-style-bullet text:level="5" text:bullet-char="•">
        <style:list-level-properties text:space-before="3.1222in" text:min-label-width="0.1916in" text:list-level-position-and-space-mode="label-alignment">
          <style:list-level-label-alignment text:label-followed-by="listtab" fo:margin-left="3.3138in" fo:text-indent="-0.1916in"/>
        </style:list-level-properties>
      </text:list-level-style-bullet>
      <text:list-level-style-bullet text:level="6" text:bullet-char="•">
        <style:list-level-properties text:space-before="3.7513in" text:min-label-width="0.1916in" text:list-level-position-and-space-mode="label-alignment">
          <style:list-level-label-alignment text:label-followed-by="listtab" fo:margin-left="3.943in" fo:text-indent="-0.1916in"/>
        </style:list-level-properties>
      </text:list-level-style-bullet>
      <text:list-level-style-bullet text:level="7" text:bullet-char="•">
        <style:list-level-properties text:space-before="4.3798in" text:min-label-width="0.1916in" text:list-level-position-and-space-mode="label-alignment">
          <style:list-level-label-alignment text:label-followed-by="listtab" fo:margin-left="4.5715in" fo:text-indent="-0.1916in"/>
        </style:list-level-properties>
      </text:list-level-style-bullet>
      <text:list-level-style-bullet text:level="8" text:bullet-char="•">
        <style:list-level-properties text:space-before="5.009in" text:min-label-width="0.1916in" text:list-level-position-and-space-mode="label-alignment">
          <style:list-level-label-alignment text:label-followed-by="listtab" fo:margin-left="5.2006in" fo:text-indent="-0.1916in"/>
        </style:list-level-properties>
      </text:list-level-style-bullet>
      <text:list-level-style-bullet text:level="9" text:bullet-char="•">
        <style:list-level-properties text:space-before="5.6375in" text:min-label-width="0.1916in" text:list-level-position-and-space-mode="label-alignment">
          <style:list-level-label-alignment text:label-followed-by="listtab" fo:margin-left="5.8291in" fo:text-indent="-0.191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5944in" text:min-label-width="0.2041in" text:list-level-position-and-space-mode="label-alignment">
          <style:list-level-label-alignment text:label-followed-by="listtab" fo:margin-left="0.7986in" fo:text-indent="-0.2041in"/>
        </style:list-level-properties>
      </text:list-level-style-number>
      <text:list-level-style-number text:level="2" text:style-name="WW_CharLFO2LVL2" style:num-format="1" text:display-levels="2">
        <style:list-level-properties text:space-before="0.5944in" text:min-label-width="0.2041in" text:list-level-position-and-space-mode="label-alignment">
          <style:list-level-label-alignment text:label-followed-by="listtab" fo:margin-left="0.7986in" fo:text-indent="-0.2041in"/>
        </style:list-level-properties>
      </text:list-level-style-number>
      <text:list-level-style-bullet text:level="3" text:bullet-char="•">
        <style:list-level-properties text:space-before="1.852in" text:min-label-width="0.2041in" text:list-level-position-and-space-mode="label-alignment">
          <style:list-level-label-alignment text:label-followed-by="listtab" fo:margin-left="2.0562in" fo:text-indent="-0.2041in"/>
        </style:list-level-properties>
      </text:list-level-style-bullet>
      <text:list-level-style-bullet text:level="4" text:bullet-char="•">
        <style:list-level-properties text:space-before="2.4805in" text:min-label-width="0.2041in" text:list-level-position-and-space-mode="label-alignment">
          <style:list-level-label-alignment text:label-followed-by="listtab" fo:margin-left="2.6847in" fo:text-indent="-0.2041in"/>
        </style:list-level-properties>
      </text:list-level-style-bullet>
      <text:list-level-style-bullet text:level="5" text:bullet-char="•">
        <style:list-level-properties text:space-before="3.1097in" text:min-label-width="0.2041in" text:list-level-position-and-space-mode="label-alignment">
          <style:list-level-label-alignment text:label-followed-by="listtab" fo:margin-left="3.3138in" fo:text-indent="-0.2041in"/>
        </style:list-level-properties>
      </text:list-level-style-bullet>
      <text:list-level-style-bullet text:level="6" text:bullet-char="•">
        <style:list-level-properties text:space-before="3.7388in" text:min-label-width="0.2041in" text:list-level-position-and-space-mode="label-alignment">
          <style:list-level-label-alignment text:label-followed-by="listtab" fo:margin-left="3.943in" fo:text-indent="-0.2041in"/>
        </style:list-level-properties>
      </text:list-level-style-bullet>
      <text:list-level-style-bullet text:level="7" text:bullet-char="•">
        <style:list-level-properties text:space-before="4.3673in" text:min-label-width="0.2041in" text:list-level-position-and-space-mode="label-alignment">
          <style:list-level-label-alignment text:label-followed-by="listtab" fo:margin-left="4.5715in" fo:text-indent="-0.2041in"/>
        </style:list-level-properties>
      </text:list-level-style-bullet>
      <text:list-level-style-bullet text:level="8" text:bullet-char="•">
        <style:list-level-properties text:space-before="4.9965in" text:min-label-width="0.2041in" text:list-level-position-and-space-mode="label-alignment">
          <style:list-level-label-alignment text:label-followed-by="listtab" fo:margin-left="5.2006in" fo:text-indent="-0.2041in"/>
        </style:list-level-properties>
      </text:list-level-style-bullet>
      <text:list-level-style-bullet text:level="9" text:bullet-char="•">
        <style:list-level-properties text:space-before="5.625in" text:min-label-width="0.2041in" text:list-level-position-and-space-mode="label-alignment">
          <style:list-level-label-alignment text:label-followed-by="listtab" fo:margin-left="5.8291in" fo:text-indent="-0.204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5729in" text:min-label-width="0.225in" text:list-level-position-and-space-mode="label-alignment">
          <style:list-level-label-alignment text:label-followed-by="listtab" fo:margin-left="0.7979in" fo:text-indent="-0.225in"/>
        </style:list-level-properties>
      </text:list-level-style-number>
      <text:list-level-style-number text:level="2" text:style-name="WW_CharLFO3LVL2" style:num-format="1" text:display-levels="2">
        <style:list-level-properties text:space-before="0.5729in" text:min-label-width="0.225in" text:list-level-position-and-space-mode="label-alignment">
          <style:list-level-label-alignment text:label-followed-by="listtab" fo:margin-left="0.7979in" fo:text-indent="-0.225in"/>
        </style:list-level-properties>
      </text:list-level-style-number>
      <text:list-level-style-bullet text:level="3" text:bullet-char="•">
        <style:list-level-properties text:space-before="1.8312in" text:min-label-width="0.225in" text:list-level-position-and-space-mode="label-alignment">
          <style:list-level-label-alignment text:label-followed-by="listtab" fo:margin-left="2.0562in" fo:text-indent="-0.225in"/>
        </style:list-level-properties>
      </text:list-level-style-bullet>
      <text:list-level-style-bullet text:level="4" text:bullet-char="•">
        <style:list-level-properties text:space-before="2.4597in" text:min-label-width="0.225in" text:list-level-position-and-space-mode="label-alignment">
          <style:list-level-label-alignment text:label-followed-by="listtab" fo:margin-left="2.6847in" fo:text-indent="-0.225in"/>
        </style:list-level-properties>
      </text:list-level-style-bullet>
      <text:list-level-style-bullet text:level="5" text:bullet-char="•">
        <style:list-level-properties text:space-before="3.0888in" text:min-label-width="0.225in" text:list-level-position-and-space-mode="label-alignment">
          <style:list-level-label-alignment text:label-followed-by="listtab" fo:margin-left="3.3138in" fo:text-indent="-0.225in"/>
        </style:list-level-properties>
      </text:list-level-style-bullet>
      <text:list-level-style-bullet text:level="6" text:bullet-char="•">
        <style:list-level-properties text:space-before="3.7173in" text:min-label-width="0.225in" text:list-level-position-and-space-mode="label-alignment">
          <style:list-level-label-alignment text:label-followed-by="listtab" fo:margin-left="3.9423in" fo:text-indent="-0.225in"/>
        </style:list-level-properties>
      </text:list-level-style-bullet>
      <text:list-level-style-bullet text:level="7" text:bullet-char="•">
        <style:list-level-properties text:space-before="4.3465in" text:min-label-width="0.225in" text:list-level-position-and-space-mode="label-alignment">
          <style:list-level-label-alignment text:label-followed-by="listtab" fo:margin-left="4.5715in" fo:text-indent="-0.225in"/>
        </style:list-level-properties>
      </text:list-level-style-bullet>
      <text:list-level-style-bullet text:level="8" text:bullet-char="•">
        <style:list-level-properties text:space-before="4.9756in" text:min-label-width="0.225in" text:list-level-position-and-space-mode="label-alignment">
          <style:list-level-label-alignment text:label-followed-by="listtab" fo:margin-left="5.2006in" fo:text-indent="-0.225in"/>
        </style:list-level-properties>
      </text:list-level-style-bullet>
      <text:list-level-style-bullet text:level="9" text:bullet-char="•">
        <style:list-level-properties text:space-before="5.6041in" text:min-label-width="0.225in" text:list-level-position-and-space-mode="label-alignment">
          <style:list-level-label-alignment text:label-followed-by="listtab" fo:margin-left="5.8291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9437in" text:min-label-width="0.493in" text:list-level-position-and-space-mode="label-alignment">
          <style:list-level-label-alignment text:label-followed-by="listtab" fo:margin-left="1.4368in" fo:text-indent="-0.493in"/>
        </style:list-level-properties>
      </text:list-level-style-number>
      <text:list-level-style-bullet text:level="2" text:bullet-char="•">
        <style:list-level-properties text:space-before="1.6034in" text:min-label-width="0.493in" text:list-level-position-and-space-mode="label-alignment">
          <style:list-level-label-alignment text:label-followed-by="listtab" fo:margin-left="2.0965in" fo:text-indent="-0.493in"/>
        </style:list-level-properties>
      </text:list-level-style-bullet>
      <text:list-level-style-bullet text:level="3" text:bullet-char="•">
        <style:list-level-properties text:space-before="2.2631in" text:min-label-width="0.493in" text:list-level-position-and-space-mode="label-alignment">
          <style:list-level-label-alignment text:label-followed-by="listtab" fo:margin-left="2.7562in" fo:text-indent="-0.493in"/>
        </style:list-level-properties>
      </text:list-level-style-bullet>
      <text:list-level-style-bullet text:level="4" text:bullet-char="•">
        <style:list-level-properties text:space-before="2.9222in" text:min-label-width="0.493in" text:list-level-position-and-space-mode="label-alignment">
          <style:list-level-label-alignment text:label-followed-by="listtab" fo:margin-left="3.4152in" fo:text-indent="-0.493in"/>
        </style:list-level-properties>
      </text:list-level-style-bullet>
      <text:list-level-style-bullet text:level="5" text:bullet-char="•">
        <style:list-level-properties text:space-before="3.5819in" text:min-label-width="0.493in" text:list-level-position-and-space-mode="label-alignment">
          <style:list-level-label-alignment text:label-followed-by="listtab" fo:margin-left="4.075in" fo:text-indent="-0.493in"/>
        </style:list-level-properties>
      </text:list-level-style-bullet>
      <text:list-level-style-bullet text:level="6" text:bullet-char="•">
        <style:list-level-properties text:space-before="4.2416in" text:min-label-width="0.493in" text:list-level-position-and-space-mode="label-alignment">
          <style:list-level-label-alignment text:label-followed-by="listtab" fo:margin-left="4.7347in" fo:text-indent="-0.493in"/>
        </style:list-level-properties>
      </text:list-level-style-bullet>
      <text:list-level-style-bullet text:level="7" text:bullet-char="•">
        <style:list-level-properties text:space-before="4.9006in" text:min-label-width="0.493in" text:list-level-position-and-space-mode="label-alignment">
          <style:list-level-label-alignment text:label-followed-by="listtab" fo:margin-left="5.3937in" fo:text-indent="-0.493in"/>
        </style:list-level-properties>
      </text:list-level-style-bullet>
      <text:list-level-style-bullet text:level="8" text:bullet-char="•">
        <style:list-level-properties text:space-before="5.5604in" text:min-label-width="0.493in" text:list-level-position-and-space-mode="label-alignment">
          <style:list-level-label-alignment text:label-followed-by="listtab" fo:margin-left="6.0534in" fo:text-indent="-0.493in"/>
        </style:list-level-properties>
      </text:list-level-style-bullet>
      <text:list-level-style-bullet text:level="9" text:bullet-char="•">
        <style:list-level-properties text:space-before="6.2194in" text:min-label-width="0.493in" text:list-level-position-and-space-mode="label-alignment">
          <style:list-level-label-alignment text:label-followed-by="listtab" fo:margin-left="6.7125in" fo:text-indent="-0.49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P48" style:parent-style-name="Standard" style:family="paragraph">
      <style:paragraph-properties fo:line-height="0.0833in" fo:margin-left="0.0138in">
        <style:tab-stops/>
      </style:paragraph-properties>
    </style:style>
    <style:style style:name="T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" style:parent-style-name="Absatz-Standardschriftart" style:family="text">
      <style:text-properties style:font-name="Arial" fo:letter-spacing="-0.0013in" fo:font-size="6pt" style:font-size-asian="6pt"/>
    </style:style>
    <style:style style:name="T51" style:parent-style-name="Absatz-Standardschriftart" style:family="text">
      <style:text-properties style:font-name="Times New Roman" fo:letter-spacing="0.002in" fo:font-size="6pt" style:font-size-asian="6pt"/>
    </style:style>
    <style:style style:name="T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7" style:parent-style-name="Standard" style:family="paragraph">
      <style:paragraph-properties fo:line-height="0.0895in" fo:margin-left="0.0138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Times New Roman" fo:letter-spacing="0.002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style:text-scale="99%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P88" style:parent-style-name="Überschrift1" style:family="paragraph">
      <style:paragraph-properties fo:margin-top="0.05in" fo:line-height="107%" fo:margin-left="2.7472in" fo:margin-right="1.2541in">
        <style:tab-stops/>
      </style:paragraph-properties>
    </style:style>
    <style:style style:name="P89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T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2" style:parent-style-name="Absatz-Standardschriftart" style:family="text">
      <style:text-properties style:font-name="Times New Roman" fo:letter-spacing="0.0013in" fo:font-size="5pt" style:font-size-asian="5pt"/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187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P123" style:parent-style-name="Standard" style:family="paragraph">
      <style:paragraph-properties fo:line-height="0.0652in" fo:margin-left="0.8437in">
        <style:tab-stops/>
      </style:paragraph-properties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Times New Roman" fo:letter-spacing="0.0013in" fo:font-size="5pt" style:font-size-asian="5pt"/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T129" style:parent-style-name="Absatz-Standardschriftart" style:family="text">
      <style:text-properties style:font-name="Times New Roman" fo:letter-spacing="0.0013in" fo:font-size="5pt" style:font-size-asian="5pt"/>
    </style:style>
    <style:style style:name="T130" style:parent-style-name="Absatz-Standardschriftart" style:family="text">
      <style:text-properties style:font-name="Arial" fo:letter-spacing="-0.0006in" fo:font-size="5pt" style:font-size-asian="5pt"/>
    </style:style>
    <style:style style:name="P131" style:parent-style-name="Standard" style:family="paragraph">
      <style:paragraph-properties fo:line-height="0.0743in" fo:margin-left="0.8437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T135" style:parent-style-name="Absatz-Standardschriftart" style:family="text">
      <style:text-properties style:font-name="Times New Roman" fo:letter-spacing="0.0013in" fo:font-size="5pt" style:font-size-asian="5pt"/>
    </style:style>
    <style:style style:name="T1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T1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0" style:parent-style-name="Überschrift2" style:family="paragraph">
      <style:paragraph-properties fo:text-align="justify" fo:margin-top="0.1298in" fo:margin-left="0.9472in" fo:margin-right="1.1798in">
        <style:tab-stops/>
      </style:paragraph-properties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208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style:font-name="Times New Roman" fo:letter-spacing="0.0354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paragraph-properties fo:text-align="justify" fo:margin-top="0.0006in" fo:line-height="105%" fo:margin-left="0.9527in" fo:margin-right="1.1722in" fo:text-indent="-0.0076in">
        <style:tab-stops/>
      </style:paragraph-properties>
    </style:style>
    <style:style style:name="T19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98" style:parent-style-name="Absatz-Standardschriftart" style:family="text">
      <style:text-properties style:font-name="Liberation Serif" fo:font-weight="bold" style:font-weight-asian="bold" fo:letter-spacing="0.0458in" fo:font-size="14pt" style:font-size-asian="14pt"/>
    </style:style>
    <style:style style:name="T19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0" style:parent-style-name="Absatz-Standardschriftart" style:family="text">
      <style:text-properties style:font-name="Liberation Serif" fo:font-weight="bold" style:font-weight-asian="bold" fo:letter-spacing="0.0472in" fo:font-size="14pt" style:font-size-asian="14pt"/>
    </style:style>
    <style:style style:name="T20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2" style:parent-style-name="Absatz-Standardschriftart" style:family="text">
      <style:text-properties style:font-name="Liberation Serif" fo:font-weight="bold" style:font-weight-asian="bold" fo:letter-spacing="0.0458in" fo:font-size="14pt" style:font-size-asian="14pt"/>
    </style:style>
    <style:style style:name="T20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6" style:parent-style-name="Absatz-Standardschriftart" style:family="text">
      <style:text-properties style:font-name="Liberation Serif" fo:font-weight="bold" style:font-weight-asian="bold" fo:letter-spacing="0.0458in" fo:font-size="14pt" style:font-size-asian="14pt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8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0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1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26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2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0.024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letter-spacing="0.024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0.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letter-spacing="0.024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0.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0.0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43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4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6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0.031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64" style:parent-style-name="Überschrift2" style:family="paragraph">
      <style:paragraph-properties fo:text-align="justify" fo:margin-top="0.0006in" fo:line-height="96%" fo:margin-left="0.9527in" fo:margin-right="1.1743in" fo:text-indent="-0.0145in">
        <style:tab-stops/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0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98in"/>
    </style:style>
    <style:style style:name="T271" style:parent-style-name="Absatz-Standardschriftart" style:family="text">
      <style:text-properties fo:letter-spacing="0.029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9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9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0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98in"/>
    </style:style>
    <style:style style:name="T284" style:parent-style-name="Absatz-Standardschriftart" style:family="text">
      <style:text-properties fo:letter-spacing="0.029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5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style:font-name="Times New Roman" fo:letter-spacing="0.0534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32" style:parent-style-name="Textkörper" style:family="paragraph">
      <style:paragraph-properties fo:text-align="justify" fo:line-height="113%" fo:margin-left="1.4368in" fo:margin-right="1.1875in">
        <style:tab-stops/>
      </style:paragraph-properties>
    </style:style>
    <style:style style:name="P333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5" style:parent-style-name="Absatz-Standardschriftart" style:family="text">
      <style:text-properties style:font-name="Times New Roman" fo:letter-spacing="0.0013in" fo:font-size="5pt" style:font-size-asian="5pt"/>
    </style:style>
    <style:style style:name="T336" style:parent-style-name="Absatz-Standardschriftart" style:family="text">
      <style:text-properties style:font-name="Arial" fo:letter-spacing="-0.0006in" fo:font-size="5pt" style:font-size-asian="5pt"/>
    </style:style>
    <style:style style:name="T3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8" style:parent-style-name="Absatz-Standardschriftart" style:family="text">
      <style:text-properties style:font-name="Times New Roman" fo:letter-spacing="0.0013in" fo:font-size="5pt" style:font-size-asian="5pt"/>
    </style:style>
    <style:style style:name="T3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0" style:parent-style-name="Absatz-Standardschriftart" style:family="text">
      <style:text-properties style:font-name="Arial" fo:letter-spacing="-0.0006in" fo:font-size="5pt" style:font-size-asian="5pt"/>
    </style:style>
    <style:style style:name="T3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2" style:parent-style-name="Absatz-Standardschriftart" style:family="text">
      <style:text-properties style:font-name="Times New Roman" fo:letter-spacing="0.0013in" fo:font-size="5pt" style:font-size-asian="5pt"/>
    </style:style>
    <style:style style:name="T343" style:parent-style-name="Absatz-Standardschriftart" style:family="text">
      <style:text-properties style:font-name="Arial" fo:font-size="5pt" style:font-size-asian="5pt"/>
    </style:style>
    <style:style style:name="T344" style:parent-style-name="Absatz-Standardschriftart" style:family="text">
      <style:text-properties style:font-name="Times New Roman" fo:letter-spacing="0.0013in" fo:font-size="5pt" style:font-size-asian="5pt"/>
    </style:style>
    <style:style style:name="T345" style:parent-style-name="Absatz-Standardschriftart" style:family="text">
      <style:text-properties style:font-name="Arial" fo:letter-spacing="-0.0006in" fo:font-size="5pt" style:font-size-asian="5pt"/>
    </style:style>
    <style:style style:name="T346" style:parent-style-name="Absatz-Standardschriftart" style:family="text">
      <style:text-properties style:font-name="Times New Roman" fo:letter-spacing="0.0013in" fo:font-size="5pt" style:font-size-asian="5pt"/>
    </style:style>
    <style:style style:name="T347" style:parent-style-name="Absatz-Standardschriftart" style:family="text">
      <style:text-properties style:font-name="Arial" fo:font-size="5pt" style:font-size-asian="5pt"/>
    </style:style>
    <style:style style:name="T348" style:parent-style-name="Absatz-Standardschriftart" style:family="text">
      <style:text-properties style:font-name="Times New Roman" fo:letter-spacing="0.0145in" fo:font-size="5pt" style:font-size-asian="5pt"/>
    </style:style>
    <style:style style:name="T3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0" style:parent-style-name="Absatz-Standardschriftart" style:family="text">
      <style:text-properties style:font-name="Arial" fo:letter-spacing="-0.0006in" fo:font-size="5pt" style:font-size-asian="5pt"/>
    </style:style>
    <style:style style:name="T3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52" style:parent-style-name="Standard" style:family="paragraph">
      <style:paragraph-properties fo:line-height="0.0652in" fo:margin-left="0.8437in">
        <style:tab-stops/>
      </style:paragraph-properties>
    </style:style>
    <style:style style:name="T3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4" style:parent-style-name="Absatz-Standardschriftart" style:family="text">
      <style:text-properties style:font-name="Arial" fo:letter-spacing="-0.0006in" fo:font-size="5pt" style:font-size-asian="5pt"/>
    </style:style>
    <style:style style:name="T355" style:parent-style-name="Absatz-Standardschriftart" style:family="text">
      <style:text-properties style:font-name="Times New Roman" fo:letter-spacing="0.0013in" fo:font-size="5pt" style:font-size-asian="5pt"/>
    </style:style>
    <style:style style:name="T3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7" style:parent-style-name="Absatz-Standardschriftart" style:family="text">
      <style:text-properties style:font-name="Arial" fo:letter-spacing="-0.0006in" fo:font-size="5pt" style:font-size-asian="5pt"/>
    </style:style>
    <style:style style:name="T358" style:parent-style-name="Absatz-Standardschriftart" style:family="text">
      <style:text-properties style:font-name="Times New Roman" fo:letter-spacing="0.0013in" fo:font-size="5pt" style:font-size-asian="5pt"/>
    </style:style>
    <style:style style:name="T359" style:parent-style-name="Absatz-Standardschriftart" style:family="text">
      <style:text-properties style:font-name="Arial" fo:letter-spacing="-0.0006in" fo:font-size="5pt" style:font-size-asian="5pt"/>
    </style:style>
    <style:style style:name="P360" style:parent-style-name="Standard" style:family="paragraph">
      <style:paragraph-properties fo:line-height="0.0743in" fo:margin-left="0.8437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5pt" style:font-size-asian="5pt"/>
    </style:style>
    <style:style style:name="T3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3" style:parent-style-name="Absatz-Standardschriftart" style:family="text">
      <style:text-properties style:font-name="Arial" fo:letter-spacing="-0.0006in" fo:font-size="5pt" style:font-size-asian="5pt"/>
    </style:style>
    <style:style style:name="T364" style:parent-style-name="Absatz-Standardschriftart" style:family="text">
      <style:text-properties style:font-name="Times New Roman" fo:letter-spacing="0.0013in" fo:font-size="5pt" style:font-size-asian="5pt"/>
    </style:style>
    <style:style style:name="T365" style:parent-style-name="Absatz-Standardschriftart" style:family="text">
      <style:text-properties style:font-name="Arial" fo:font-size="5pt" style:font-size-asian="5pt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2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P40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03" style:parent-style-name="Textkörper" style:family="paragraph">
      <style:paragraph-properties fo:text-align="justify" fo:margin-left="1.4305in" fo:text-indent="0in">
        <style:tab-stops/>
      </style:paragraph-properties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14" style:parent-style-name="Überschrift3" style:family="paragraph">
      <style:paragraph-properties fo:text-align="justify" fo:margin-left="1.4305in">
        <style:tab-stops/>
      </style:paragraph-properties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17" style:parent-style-name="Textkörper" style:family="paragraph">
      <style:paragraph-properties fo:text-align="justify" fo:line-height="113%" fo:margin-left="1.4368in" fo:margin-right="1.1826in">
        <style:tab-stops/>
      </style:paragraph-properties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31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35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47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409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06in"/>
    </style:style>
    <style:style style:name="P59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98" style:parent-style-name="Textkörper" style:family="paragraph">
      <style:paragraph-properties fo:text-align="justify" fo:line-height="113%" fo:margin-left="1.4368in" fo:margin-right="1.1854in">
        <style:tab-stops/>
      </style:paragraph-properties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423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style:font-name="Times New Roman" fo:letter-spacing="0.029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34in"/>
    </style:style>
    <style:style style:name="P65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59" style:parent-style-name="Überschrift3" style:family="paragraph">
      <style:paragraph-properties fo:text-align="justify" fo:margin-left="1.4298in">
        <style:tab-stops/>
      </style:paragraph-properties>
    </style:style>
    <style:style style:name="T660" style:parent-style-name="Absatz-Standardschriftart" style:family="text">
      <style:text-properties fo:letter-spacing="-0.0006in"/>
    </style:style>
    <style:style style:name="P66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62" style:parent-style-name="Textkörper" style:family="paragraph">
      <style:paragraph-properties fo:text-align="start" fo:line-height="112%" fo:margin-right="1.5006in" fo:text-indent="0in">
        <style:tab-stops>
          <style:tab-stop style:type="left" style:position="0.4937in"/>
        </style:tab-stops>
      </style:paragraph-properties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fo:letter-spacing="0.0437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15" style:parent-style-name="Textkörper" style:family="paragraph">
      <style:paragraph-properties fo:text-align="start" fo:line-height="113%" fo:margin-right="1.2541in" fo:text-indent="0in">
        <style:tab-stops>
          <style:tab-stop style:type="left" style:position="0.4937in"/>
        </style:tab-stops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1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47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45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83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75" style:parent-style-name="Textkörper" style:family="paragraph">
      <style:paragraph-properties fo:text-align="start" fo:line-height="113%" fo:margin-right="1.2541in" fo:text-indent="0in">
        <style:tab-stops>
          <style:tab-stop style:type="left" style:position="0.4937in"/>
        </style:tab-stops>
      </style:paragraph-properties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39" style:parent-style-name="Absatz-Standardschriftart" style:family="text">
      <style:text-properties fo:letter-spacing="-0.0006in"/>
    </style:style>
    <style:style style:name="P84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41" style:parent-style-name="Textkörper" style:family="paragraph">
      <style:paragraph-properties fo:text-align="start" fo:line-height="112%" fo:margin-right="1.3944in" fo:text-indent="0in">
        <style:tab-stops>
          <style:tab-stop style:type="left" style:position="0.4937in"/>
        </style:tab-stops>
      </style:paragraph-properties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style:font-name="Times New Roman" fo:letter-spacing="0.0395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8in"/>
    </style:style>
    <style:style style:name="T875" style:parent-style-name="Absatz-Standardschriftart" style:family="text">
      <style:text-properties fo:letter-spacing="-0.0041in"/>
    </style:style>
    <style:style style:name="P876" style:parent-style-name="Textkörper" style:master-page-name="MP1" style:family="paragraph">
      <style:paragraph-properties fo:break-before="page" fo:text-align="start" fo:margin-top="0.0013in" fo:line-height="113%" fo:margin-left="0.7986in" fo:margin-right="1.0055in" fo:text-indent="0in">
        <style:tab-stops>
          <style:tab-stop style:type="left" style:position="0.493in"/>
        </style:tab-stops>
      </style:paragraph-properties>
    </style:style>
    <style:style style:name="P91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6pt" style:font-size-asian="6pt"/>
    </style:style>
    <style:style style:name="T916" style:parent-style-name="Absatz-Standardschriftart" style:family="text">
      <style:text-properties style:font-name="Times New Roman" fo:letter-spacing="0.002in" fo:font-size="6pt" style:font-size-asian="6pt"/>
    </style:style>
    <style:style style:name="T9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8" style:parent-style-name="Absatz-Standardschriftart" style:family="text">
      <style:text-properties style:font-name="Arial" fo:letter-spacing="-0.0006in" fo:font-size="6pt" style:font-size-asian="6pt"/>
    </style:style>
    <style:style style:name="T919" style:parent-style-name="Absatz-Standardschriftart" style:family="text">
      <style:text-properties style:font-name="Times New Roman" fo:letter-spacing="0.002in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2" style:parent-style-name="Absatz-Standardschriftart" style:family="text">
      <style:text-properties style:font-name="Arial" fo:letter-spacing="-0.0006in" fo:font-size="6pt" style:font-size-asian="6pt"/>
    </style:style>
    <style:style style:name="P923" style:parent-style-name="Standard" style:family="paragraph">
      <style:paragraph-properties fo:line-height="0.0833in" fo:margin-left="0.0138in">
        <style:tab-stops/>
      </style:paragraph-properties>
    </style:style>
    <style:style style:name="T9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25" style:parent-style-name="Absatz-Standardschriftart" style:family="text">
      <style:text-properties style:font-name="Arial" fo:letter-spacing="-0.0013in" fo:font-size="6pt" style:font-size-asian="6pt"/>
    </style:style>
    <style:style style:name="T926" style:parent-style-name="Absatz-Standardschriftart" style:family="text">
      <style:text-properties style:font-name="Times New Roman" fo:letter-spacing="0.002in" fo:font-size="6pt" style:font-size-asian="6pt"/>
    </style:style>
    <style:style style:name="T9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8" style:parent-style-name="Absatz-Standardschriftart" style:family="text">
      <style:text-properties style:font-name="Arial" fo:letter-spacing="-0.0006in" fo:font-size="6pt" style:font-size-asian="6pt"/>
    </style:style>
    <style:style style:name="T9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0" style:parent-style-name="Absatz-Standardschriftart" style:family="text">
      <style:text-properties style:font-name="Arial" fo:letter-spacing="-0.0006in" fo:font-size="6pt" style:font-size-asian="6pt"/>
    </style:style>
    <style:style style:name="T9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32" style:parent-style-name="Standard" style:family="paragraph">
      <style:paragraph-properties fo:line-height="0.0895in" fo:margin-left="0.0138in">
        <style:tab-stops/>
      </style:paragraph-properties>
    </style:style>
    <style:style style:name="T933" style:parent-style-name="Absatz-Standardschriftart" style:family="text">
      <style:text-properties style:font-name="Arial" fo:letter-spacing="-0.0006in" fo:font-size="6pt" style:font-size-asian="6pt"/>
    </style:style>
    <style:style style:name="T934" style:parent-style-name="Absatz-Standardschriftart" style:family="text">
      <style:text-properties style:font-name="Times New Roman" fo:letter-spacing="0.002in" fo:font-size="6pt" style:font-size-asian="6pt"/>
    </style:style>
    <style:style style:name="T9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6" style:parent-style-name="Absatz-Standardschriftart" style:family="text">
      <style:text-properties style:font-name="Arial" fo:letter-spacing="-0.0006in" fo:font-size="6pt" style:font-size-asian="6pt"/>
    </style:style>
    <style:style style:name="T937" style:parent-style-name="Absatz-Standardschriftart" style:family="text">
      <style:text-properties style:font-name="Times New Roman" fo:letter-spacing="0.002in" fo:font-size="6pt" style:font-size-asian="6pt"/>
    </style:style>
    <style:style style:name="T938" style:parent-style-name="Absatz-Standardschriftart" style:family="text">
      <style:text-properties style:font-name="Arial" fo:letter-spacing="-0.0006in" fo:font-size="6pt" style:font-size-asian="6pt"/>
    </style:style>
    <style:style style:name="T939" style:parent-style-name="Absatz-Standardschriftart" style:family="text">
      <style:text-properties style:font-name="Times New Roman" fo:letter-spacing="0.002in" fo:font-size="6pt" style:font-size-asian="6pt"/>
    </style:style>
    <style:style style:name="T940" style:parent-style-name="Absatz-Standardschriftart" style:family="text">
      <style:text-properties style:font-name="Arial" fo:letter-spacing="-0.0006in" fo:font-size="6pt" style:font-size-asian="6pt"/>
    </style:style>
    <style:style style:name="T941" style:parent-style-name="Absatz-Standardschriftart" style:family="text">
      <style:text-properties style:font-name="Times New Roman" fo:letter-spacing="0.002in" fo:font-size="6pt" style:font-size-asian="6pt"/>
    </style:style>
    <style:style style:name="T942" style:parent-style-name="Absatz-Standardschriftart" style:family="text">
      <style:text-properties style:font-name="Arial" fo:letter-spacing="-0.0006in" fo:font-size="6pt" style:font-size-asian="6pt"/>
    </style:style>
    <style:style style:name="T943" style:parent-style-name="Absatz-Standardschriftart" style:family="text">
      <style:text-properties style:font-name="Times New Roman" fo:letter-spacing="0.002in" fo:font-size="6pt" style:font-size-asian="6pt"/>
    </style:style>
    <style:style style:name="T944" style:parent-style-name="Absatz-Standardschriftart" style:family="text">
      <style:text-properties style:font-name="Arial" fo:letter-spacing="-0.0006in" fo:font-size="6pt" style:font-size-asian="6pt"/>
    </style:style>
    <style:style style:name="T9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6" style:parent-style-name="Absatz-Standardschriftart" style:family="text">
      <style:text-properties style:font-name="Arial" fo:letter-spacing="-0.0006in" fo:font-size="6pt" style:font-size-asian="6pt"/>
    </style:style>
    <style:style style:name="T947" style:parent-style-name="Absatz-Standardschriftart" style:family="text">
      <style:text-properties style:font-name="Times New Roman" fo:letter-spacing="0.002in" fo:font-size="6pt" style:font-size-asian="6pt"/>
    </style:style>
    <style:style style:name="T948" style:parent-style-name="Absatz-Standardschriftart" style:family="text">
      <style:text-properties style:font-name="Arial" fo:letter-spacing="-0.0006in" fo:font-size="6pt" style:font-size-asian="6pt"/>
    </style:style>
    <style:style style:name="T949" style:parent-style-name="Absatz-Standardschriftart" style:family="text">
      <style:text-properties style:font-name="Times New Roman" fo:letter-spacing="0.002in" fo:font-size="6pt" style:font-size-asian="6pt"/>
    </style:style>
    <style:style style:name="T9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Times New Roman" fo:letter-spacing="0.002in" fo:font-size="6pt" style:font-size-asian="6pt"/>
    </style:style>
    <style:style style:name="T953" style:parent-style-name="Absatz-Standardschriftart" style:family="text">
      <style:text-properties style:font-name="Arial" style:text-scale="99%" fo:font-size="6pt" style:font-size-asian="6pt"/>
    </style:style>
    <style:style style:name="T954" style:parent-style-name="Absatz-Standardschriftart" style:family="text">
      <style:text-properties style:font-name="Times New Roman" fo:letter-spacing="0.002in" fo:font-size="6pt" style:font-size-asian="6pt"/>
    </style:style>
    <style:style style:name="T9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Times New Roman" fo:letter-spacing="0.002in" fo:font-size="6pt" style:font-size-asian="6pt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T959" style:parent-style-name="Absatz-Standardschriftart" style:family="text">
      <style:text-properties style:font-name="Times New Roman" fo:letter-spacing="0.002in" fo:font-size="6pt" style:font-size-asian="6pt"/>
    </style:style>
    <style:style style:name="T960" style:parent-style-name="Absatz-Standardschriftart" style:family="text">
      <style:text-properties style:font-name="Arial" fo:letter-spacing="-0.0006in" fo:font-size="6pt" style:font-size-asian="6pt"/>
    </style:style>
    <style:style style:name="T961" style:parent-style-name="Absatz-Standardschriftart" style:family="text">
      <style:text-properties style:font-name="Times New Roman" fo:letter-spacing="0.002in" fo:font-size="6pt" style:font-size-asian="6pt"/>
    </style:style>
    <style:style style:name="T962" style:parent-style-name="Absatz-Standardschriftart" style:family="text">
      <style:text-properties style:font-name="Arial" fo:font-size="6pt" style:font-size-asian="6pt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47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style:font-name="Times New Roman" fo:letter-spacing="0.0423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33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1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493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48in"/>
    </style:style>
    <style:style style:name="T1080" style:parent-style-name="Absatz-Standardschriftart" style:family="text">
      <style:text-properties fo:letter-spacing="-0.0055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83" style:parent-style-name="Textkörper" style:family="paragraph">
      <style:paragraph-properties fo:text-align="justify" fo:line-height="113%" fo:margin-right="0.87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39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0.020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1in"/>
    </style:style>
    <style:style style:name="T1127" style:parent-style-name="Absatz-Standardschriftart" style:family="text">
      <style:text-properties fo:letter-spacing="0.018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0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0.020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8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437in" style:text-scale="99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62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46" style:parent-style-name="Textkörper" style:family="paragraph">
      <style:paragraph-properties fo:text-align="justify" fo:line-height="112%" fo:margin-right="0.88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5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41in"/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85" style:parent-style-name="Überschrift3" style:family="paragraph">
      <style:paragraph-properties fo:text-align="justify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188" style:parent-style-name="Standard" style:family="paragraph">
      <style:paragraph-properties fo:text-align="justify" fo:margin-left="0.7916in">
        <style:tab-stops/>
      </style:paragraph-properties>
    </style:style>
    <style:style style:name="T118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1190" style:parent-style-name="Absatz-Standardschriftart" style:family="text">
      <style:text-properties style:font-name="Liberation Serif" fo:font-weight="bold" style:font-weight-asian="bold" fo:letter-spacing="-0.0041in" fo:font-size="9pt" style:font-size-asian="9pt"/>
    </style:style>
    <style:style style:name="T119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1192" style:parent-style-name="Absatz-Standardschriftart" style:family="text">
      <style:text-properties style:font-name="Liberation Serif" fo:font-weight="bold" style:font-weight-asian="bold" fo:letter-spacing="-0.002in" fo:font-size="9pt" style:font-size-asian="9pt"/>
    </style:style>
    <style:style style:name="T119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1194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119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119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197" style:parent-style-name="Textkörper" style:family="paragraph">
      <style:paragraph-properties fo:text-align="justify" fo:line-height="112%" fo:margin-right="0.885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style:font-name="Times New Roman" fo:letter-spacing="0.0493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53" style:parent-style-name="Textkörper" style:family="paragraph">
      <style:paragraph-properties fo:text-align="justify" fo:line-height="113%" fo:margin-left="0.7909in" fo:margin-right="0.877in" fo:text-indent="0in">
        <style:tab-stops/>
      </style:paragraph-properties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7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7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7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6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style:font-name="Times New Roman" fo:letter-spacing="0.0479in" style:text-scale="99%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5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5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5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2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4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6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45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style:font-name="Times New Roman" fo:letter-spacing="0.0493in" style:text-scale="99%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P1346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47" style:parent-style-name="Überschrift3" style:family="paragraph">
      <style:paragraph-properties fo:text-align="justify" fo:margin-left="0.7909in">
        <style:tab-stops/>
      </style:paragraph-properties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06in"/>
    </style:style>
    <style:style style:name="P136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362" style:parent-style-name="Textkörper" style:family="paragraph">
      <style:paragraph-properties fo:text-align="justify" fo:line-height="113%" fo:margin-right="0.875in" fo:text-indent="-0.0069in">
        <style:tab-stops>
          <style:tab-stop style:type="left" style:position="0.2187in"/>
        </style:tab-stops>
      </style:paragraph-properties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41in"/>
    </style:style>
    <style:style style:name="T1367" style:parent-style-name="Absatz-Standardschriftart" style:family="text">
      <style:text-properties fo:letter-spacing="0.002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34in" style:text-scale="99%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8in"/>
    </style:style>
    <style:style style:name="T1403" style:parent-style-name="Absatz-Standardschriftart" style:family="text">
      <style:text-properties fo:letter-spacing="-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13" style:parent-style-name="Textkörper" style:family="paragraph">
      <style:paragraph-properties fo:text-align="justify" fo:line-height="113%" fo:margin-right="0.8763in" fo:text-indent="-0.0069in">
        <style:tab-stops>
          <style:tab-stop style:type="left" style:position="0.1868in"/>
        </style:tab-stops>
      </style:paragraph-properties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="Times New Roman" fo:letter-spacing="0.0506in" style:text-scale="99%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34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-0.0006in"/>
    </style:style>
    <style:style style:name="P146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69" style:parent-style-name="Textkörper" style:family="paragraph">
      <style:paragraph-properties fo:text-align="justify" fo:line-height="113%" fo:margin-right="0.875in" fo:text-indent="-0.0069in">
        <style:tab-stops>
          <style:tab-stop style:type="left" style:position="0.2076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4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29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4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2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43in"/>
    </style:style>
    <style:style style:name="T1485" style:parent-style-name="Absatz-Standardschriftart" style:family="text">
      <style:text-properties fo:letter-spacing="0.023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4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3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2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4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2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29in"/>
    </style:style>
    <style:style style:name="T1498" style:parent-style-name="Absatz-Standardschriftart" style:family="text">
      <style:text-properties fo:letter-spacing="0.024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5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5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5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5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52in"/>
    </style:style>
    <style:style style:name="T1509" style:parent-style-name="Absatz-Standardschriftart" style:family="text">
      <style:text-properties fo:letter-spacing="0.015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5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52in"/>
    </style:style>
    <style:style style:name="T1514" style:parent-style-name="Absatz-Standardschriftart" style:family="text">
      <style:text-properties fo:letter-spacing="0.015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52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5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416in" style:text-scale="99%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6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6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7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6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8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63in"/>
    </style:style>
    <style:style style:name="T1541" style:parent-style-name="Absatz-Standardschriftart" style:family="text">
      <style:text-properties fo:letter-spacing="0.027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84in"/>
    </style:style>
    <style:style style:name="T1546" style:parent-style-name="Absatz-Standardschriftart" style:family="text">
      <style:text-properties style:font-name="Times New Roman" fo:letter-spacing="0.045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38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41in"/>
    </style:style>
    <style:style style:name="T1580" style:parent-style-name="Absatz-Standardschriftart" style:family="text">
      <style:text-properties fo:letter-spacing="-0.002in"/>
    </style:style>
    <style:style style:name="T1581" style:parent-style-name="Absatz-Standardschriftart" style:family="text">
      <style:text-properties fo:letter-spacing="-0.0006in"/>
    </style:style>
    <style:style style:name="P158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83" style:parent-style-name="Textkörper" style:family="paragraph">
      <style:paragraph-properties fo:text-align="justify" fo:line-height="113%" fo:margin-right="0.8854in" fo:text-indent="-0.0069in">
        <style:tab-stops>
          <style:tab-stop style:type="left" style:position="0.1965in"/>
        </style:tab-stops>
      </style:paragraph-properties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2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8in"/>
    </style:style>
    <style:style style:name="T1594" style:parent-style-name="Absatz-Standardschriftart" style:family="text">
      <style:text-properties fo:letter-spacing="0.013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8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3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38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1in"/>
    </style:style>
    <style:style style:name="T1609" style:parent-style-name="Absatz-Standardschriftart" style:family="text">
      <style:text-properties fo:letter-spacing="0.0125in"/>
    </style:style>
    <style:style style:name="T1610" style:parent-style-name="Absatz-Standardschriftart" style:family="text">
      <style:text-properties style:font-name="Times New Roman" fo:letter-spacing="0.0381in" style:text-scale="99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0.0111in"/>
    </style:style>
    <style:style style:name="T1625" style:parent-style-name="Absatz-Standardschriftart" style:family="text">
      <style:text-properties fo:letter-spacing="0.011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48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3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1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41in"/>
    </style:style>
    <style:style style:name="T1656" style:parent-style-name="Absatz-Standardschriftart" style:family="text">
      <style:text-properties fo:letter-spacing="-0.0006in"/>
    </style:style>
    <style:style style:name="P165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58" style:parent-style-name="Textkörper" style:family="paragraph">
      <style:paragraph-properties fo:text-align="justify" fo:line-height="113%" fo:margin-right="0.8763in" fo:text-indent="-0.0069in">
        <style:tab-stops>
          <style:tab-stop style:type="left" style:position="0.1868in"/>
        </style:tab-stops>
      </style:paragraph-properties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34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34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3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8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692" style:parent-style-name="Absatz-Standardschriftart" style:family="text">
      <style:text-properties fo:letter-spacing="-0.0006in"/>
    </style:style>
    <style:style style:name="P1693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4" style:parent-style-name="Textkörper" style:family="paragraph">
      <style:paragraph-properties fo:line-height="113%" fo:margin-right="1.0055in" fo:text-indent="-0.0069in">
        <style:tab-stops>
          <style:tab-stop style:type="left" style:position="0.1812in"/>
        </style:tab-stops>
      </style:paragraph-properties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34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4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47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34in"/>
    </style:style>
    <style:style style:name="T1727" style:parent-style-name="Absatz-Standardschriftart" style:family="text">
      <style:text-properties fo:letter-spacing="-0.0006in"/>
    </style:style>
    <style:style style:name="P172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29" style:parent-style-name="Textkörper" style:family="paragraph">
      <style:paragraph-properties fo:text-align="justify" fo:line-height="113%" fo:margin-right="0.8812in" fo:text-indent="-0.0069in">
        <style:tab-stops>
          <style:tab-stop style:type="left" style:position="0.1979in"/>
        </style:tab-stops>
      </style:paragraph-properties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0.014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0.014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4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5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45in"/>
    </style:style>
    <style:style style:name="T1742" style:parent-style-name="Absatz-Standardschriftart" style:family="text">
      <style:text-properties fo:letter-spacing="0.014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45in"/>
    </style:style>
    <style:style style:name="T1745" style:parent-style-name="Absatz-Standardschriftart" style:family="text">
      <style:text-properties fo:letter-spacing="0.014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4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45in"/>
    </style:style>
    <style:style style:name="T1756" style:parent-style-name="Absatz-Standardschriftart" style:family="text">
      <style:text-properties fo:letter-spacing="0.014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333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61" style:parent-style-name="Textkörper" style:family="paragraph">
      <style:paragraph-properties fo:text-align="justify" fo:line-height="113%" fo:margin-right="0.8868in" fo:text-indent="-0.0069in">
        <style:tab-stops>
          <style:tab-stop style:type="left" style:position="0.1923in"/>
        </style:tab-stops>
      </style:paragraph-properties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7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0.0076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83in"/>
    </style:style>
    <style:style style:name="T1772" style:parent-style-name="Absatz-Standardschriftart" style:family="text">
      <style:text-properties fo:letter-spacing="0.009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9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7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368in" style:text-scale="99%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-0.0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34in"/>
    </style:style>
    <style:style style:name="T1812" style:parent-style-name="Absatz-Standardschriftart" style:family="text">
      <style:text-properties fo:letter-spacing="-0.0006in"/>
    </style:style>
    <style:style style:name="P1813" style:parent-style-name="Textkörper" style:master-page-name="MP2" style:family="paragraph">
      <style:paragraph-properties fo:break-before="page" fo:margin-top="0.0013in" fo:line-height="112%" fo:margin-left="0.7986in" fo:margin-right="0.8826in" fo:text-indent="-0.0069in">
        <style:tab-stops>
          <style:tab-stop style:type="left" style:position="0.1888in"/>
        </style:tab-stops>
      </style:paragraph-properties>
    </style:style>
    <style:style style:name="P185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6pt" style:font-size-asian="6pt"/>
    </style:style>
    <style:style style:name="T1853" style:parent-style-name="Absatz-Standardschriftart" style:family="text">
      <style:text-properties style:font-name="Times New Roman" fo:letter-spacing="0.002in" fo:font-size="6pt" style:font-size-asian="6pt"/>
    </style:style>
    <style:style style:name="T18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5" style:parent-style-name="Absatz-Standardschriftart" style:family="text">
      <style:text-properties style:font-name="Arial" fo:letter-spacing="-0.0006in" fo:font-size="6pt" style:font-size-asian="6pt"/>
    </style:style>
    <style:style style:name="T1856" style:parent-style-name="Absatz-Standardschriftart" style:family="text">
      <style:text-properties style:font-name="Times New Roman" fo:letter-spacing="0.002in" fo:font-size="6pt" style:font-size-asian="6pt"/>
    </style:style>
    <style:style style:name="T1857" style:parent-style-name="Absatz-Standardschriftart" style:family="text">
      <style:text-properties style:font-name="Arial" fo:letter-spacing="-0.0006in" fo:font-size="6pt" style:font-size-asian="6pt"/>
    </style:style>
    <style:style style:name="T18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9" style:parent-style-name="Absatz-Standardschriftart" style:family="text">
      <style:text-properties style:font-name="Arial" fo:letter-spacing="-0.0006in" fo:font-size="6pt" style:font-size-asian="6pt"/>
    </style:style>
    <style:style style:name="P1860" style:parent-style-name="Standard" style:family="paragraph">
      <style:paragraph-properties fo:line-height="0.0833in" fo:margin-left="0.0138in">
        <style:tab-stops/>
      </style:paragraph-properties>
    </style:style>
    <style:style style:name="T186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62" style:parent-style-name="Absatz-Standardschriftart" style:family="text">
      <style:text-properties style:font-name="Arial" fo:letter-spacing="-0.0013in" fo:font-size="6pt" style:font-size-asian="6pt"/>
    </style:style>
    <style:style style:name="T1863" style:parent-style-name="Absatz-Standardschriftart" style:family="text">
      <style:text-properties style:font-name="Times New Roman" fo:letter-spacing="0.002in" fo:font-size="6pt" style:font-size-asian="6pt"/>
    </style:style>
    <style:style style:name="T18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7" style:parent-style-name="Absatz-Standardschriftart" style:family="text">
      <style:text-properties style:font-name="Arial" fo:letter-spacing="-0.0006in" fo:font-size="6pt" style:font-size-asian="6pt"/>
    </style:style>
    <style:style style:name="T18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69" style:parent-style-name="Standard" style:family="paragraph">
      <style:paragraph-properties fo:line-height="0.0895in" fo:margin-left="0.0138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Times New Roman" fo:letter-spacing="0.002in" fo:font-size="6pt" style:font-size-asian="6pt"/>
    </style:style>
    <style:style style:name="T18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3" style:parent-style-name="Absatz-Standardschriftart" style:family="text">
      <style:text-properties style:font-name="Arial" fo:letter-spacing="-0.0006in" fo:font-size="6pt" style:font-size-asian="6pt"/>
    </style:style>
    <style:style style:name="T1874" style:parent-style-name="Absatz-Standardschriftart" style:family="text">
      <style:text-properties style:font-name="Times New Roman" fo:letter-spacing="0.002in" fo:font-size="6pt" style:font-size-asian="6pt"/>
    </style:style>
    <style:style style:name="T1875" style:parent-style-name="Absatz-Standardschriftart" style:family="text">
      <style:text-properties style:font-name="Arial" fo:letter-spacing="-0.0006in" fo:font-size="6pt" style:font-size-asian="6pt"/>
    </style:style>
    <style:style style:name="T1876" style:parent-style-name="Absatz-Standardschriftart" style:family="text">
      <style:text-properties style:font-name="Times New Roman" fo:letter-spacing="0.002in" fo:font-size="6pt" style:font-size-asian="6pt"/>
    </style:style>
    <style:style style:name="T1877" style:parent-style-name="Absatz-Standardschriftart" style:family="text">
      <style:text-properties style:font-name="Arial" fo:letter-spacing="-0.0006in" fo:font-size="6pt" style:font-size-asian="6pt"/>
    </style:style>
    <style:style style:name="T1878" style:parent-style-name="Absatz-Standardschriftart" style:family="text">
      <style:text-properties style:font-name="Times New Roman" fo:letter-spacing="0.002in" fo:font-size="6pt" style:font-size-asian="6pt"/>
    </style:style>
    <style:style style:name="T1879" style:parent-style-name="Absatz-Standardschriftart" style:family="text">
      <style:text-properties style:font-name="Arial" fo:letter-spacing="-0.0006in" fo:font-size="6pt" style:font-size-asian="6pt"/>
    </style:style>
    <style:style style:name="T1880" style:parent-style-name="Absatz-Standardschriftart" style:family="text">
      <style:text-properties style:font-name="Times New Roman" fo:letter-spacing="0.002in" fo:font-size="6pt" style:font-size-asian="6pt"/>
    </style:style>
    <style:style style:name="T1881" style:parent-style-name="Absatz-Standardschriftart" style:family="text">
      <style:text-properties style:font-name="Arial" fo:letter-spacing="-0.0006in" fo:font-size="6pt" style:font-size-asian="6pt"/>
    </style:style>
    <style:style style:name="T18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3" style:parent-style-name="Absatz-Standardschriftart" style:family="text">
      <style:text-properties style:font-name="Arial" fo:letter-spacing="-0.0006in" fo:font-size="6pt" style:font-size-asian="6pt"/>
    </style:style>
    <style:style style:name="T1884" style:parent-style-name="Absatz-Standardschriftart" style:family="text">
      <style:text-properties style:font-name="Times New Roman" fo:letter-spacing="0.002in" fo:font-size="6pt" style:font-size-asian="6pt"/>
    </style:style>
    <style:style style:name="T1885" style:parent-style-name="Absatz-Standardschriftart" style:family="text">
      <style:text-properties style:font-name="Arial" fo:letter-spacing="-0.0006in" fo:font-size="6pt" style:font-size-asian="6pt"/>
    </style:style>
    <style:style style:name="T1886" style:parent-style-name="Absatz-Standardschriftart" style:family="text">
      <style:text-properties style:font-name="Times New Roman" fo:letter-spacing="0.002in" fo:font-size="6pt" style:font-size-asian="6pt"/>
    </style:style>
    <style:style style:name="T18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Times New Roman" fo:letter-spacing="0.002in" fo:font-size="6pt" style:font-size-asian="6pt"/>
    </style:style>
    <style:style style:name="T1890" style:parent-style-name="Absatz-Standardschriftart" style:family="text">
      <style:text-properties style:font-name="Arial" style:text-scale="99%" fo:font-size="6pt" style:font-size-asian="6pt"/>
    </style:style>
    <style:style style:name="T1891" style:parent-style-name="Absatz-Standardschriftart" style:family="text">
      <style:text-properties style:font-name="Times New Roman" fo:letter-spacing="0.002in" fo:font-size="6pt" style:font-size-asian="6pt"/>
    </style:style>
    <style:style style:name="T18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3" style:parent-style-name="Absatz-Standardschriftart" style:family="text">
      <style:text-properties style:font-name="Arial" fo:letter-spacing="-0.0006in" fo:font-size="6pt" style:font-size-asian="6pt"/>
    </style:style>
    <style:style style:name="T1894" style:parent-style-name="Absatz-Standardschriftart" style:family="text">
      <style:text-properties style:font-name="Times New Roman" fo:letter-spacing="0.002in" fo:font-size="6pt" style:font-size-asian="6pt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T1896" style:parent-style-name="Absatz-Standardschriftart" style:family="text">
      <style:text-properties style:font-name="Times New Roman" fo:letter-spacing="0.002in" fo:font-size="6pt" style:font-size-asian="6pt"/>
    </style:style>
    <style:style style:name="T1897" style:parent-style-name="Absatz-Standardschriftart" style:family="text">
      <style:text-properties style:font-name="Arial" fo:letter-spacing="-0.0006in" fo:font-size="6pt" style:font-size-asian="6pt"/>
    </style:style>
    <style:style style:name="T1898" style:parent-style-name="Absatz-Standardschriftart" style:family="text">
      <style:text-properties style:font-name="Times New Roman" fo:letter-spacing="0.002in" fo:font-size="6pt" style:font-size-asian="6pt"/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5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55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0.005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6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5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5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style:font-name="Times New Roman" fo:letter-spacing="0.052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06in"/>
    </style:style>
    <style:style style:name="P1929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30" style:parent-style-name="Textkörper" style:family="paragraph">
      <style:paragraph-properties fo:text-align="justify" fo:line-height="113%" fo:margin-left="0.7986in" fo:margin-right="0.8833in" fo:text-indent="-0.0069in">
        <style:tab-stops>
          <style:tab-stop style:type="left" style:position="0.2513in"/>
        </style:tab-stops>
      </style:paragraph-properties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6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2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0.006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5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7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8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9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7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8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fo:letter-spacing="0.017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7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7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8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94in"/>
    </style:style>
    <style:style style:name="T1984" style:parent-style-name="Absatz-Standardschriftart" style:family="text">
      <style:text-properties fo:letter-spacing="0.017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8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0.0187in"/>
    </style:style>
    <style:style style:name="T1990" style:parent-style-name="Absatz-Standardschriftart" style:family="text">
      <style:text-properties style:font-name="Times New Roman" fo:letter-spacing="0.038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34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P2013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14" style:parent-style-name="Textkörper" style:family="paragraph">
      <style:paragraph-properties fo:line-height="113%" fo:margin-left="0.7986in" fo:margin-right="0.8673in">
        <style:tab-stops/>
      </style:paragraph-properties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color="#944F71" fo:letter-spacing="-0.0006in" style:text-underline-type="single" style:text-underline-style="solid" style:text-underline-width="auto" style:text-underline-mode="continuous" style:text-underline-color="#944F71"/>
    </style:style>
    <style:style style:name="T2041" style:parent-style-name="Absatz-Standardschriftart" style:family="text">
      <style:text-properties fo:color="#944F71" fo:letter-spacing="0.0027in" style:text-underline-type="single" style:text-underline-style="solid" style:text-underline-width="auto" style:text-underline-mode="continuous" style:text-underline-color="#944F71"/>
    </style:style>
    <style:style style:name="T2042" style:parent-style-name="Absatz-Standardschriftart" style:family="text">
      <style:text-properties style:font-name="Times New Roman" fo:letter-spacing="0.05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color="#944F71" fo:letter-spacing="-0.0006in" style:text-underline-type="single" style:text-underline-style="solid" style:text-underline-width="auto" style:text-underline-mode="continuous" style:text-underline-color="#944F71"/>
    </style:style>
    <style:style style:name="P205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57" style:parent-style-name="Überschrift3" style:family="paragraph">
      <style:paragraph-properties fo:text-align="justify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34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2070" style:parent-style-name="Textkörper" style:family="paragraph">
      <style:paragraph-properties fo:line-height="113%" fo:margin-right="0.8826in" fo:text-indent="-0.0069in">
        <style:tab-stops>
          <style:tab-stop style:type="left" style:position="0.1972in"/>
        </style:tab-stops>
      </style:paragraph-properties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3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4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38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4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5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45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4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8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3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333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7in"/>
    </style:style>
    <style:style style:name="T2106" style:parent-style-name="Absatz-Standardschriftart" style:family="text">
      <style:text-properties fo:letter-spacing="-0.0006in"/>
    </style:style>
    <style:style style:name="P2107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108" style:parent-style-name="Textkörper" style:family="paragraph">
      <style:paragraph-properties fo:line-height="113%" fo:margin-right="0.8826in" fo:text-indent="-0.0069in">
        <style:tab-stops>
          <style:tab-stop style:type="left" style:position="0.1805in"/>
        </style:tab-stops>
      </style:paragraph-properties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in"/>
    </style:style>
    <style:style style:name="T2120" style:parent-style-name="Absatz-Standardschriftart" style:family="text">
      <style:text-properties fo:letter-spacing="-0.0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7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P214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143" style:parent-style-name="Überschrift3" style:family="paragraph">
      <style:paragraph-properties fo:text-align="justify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55in"/>
    </style:style>
    <style:style style:name="T2146" style:parent-style-name="Absatz-Standardschriftart" style:family="text">
      <style:text-properties fo:letter-spacing="-0.0006in"/>
    </style:style>
    <style:style style:name="P214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2148" style:parent-style-name="Textkörper" style:family="paragraph">
      <style:paragraph-properties fo:text-align="justify" fo:line-height="113%" fo:margin-right="0.8763in" fo:text-indent="-0.0069in">
        <style:tab-stops>
          <style:tab-stop style:type="left" style:position="0.1847in"/>
        </style:tab-stops>
      </style:paragraph-properties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style:font-name="Times New Roman" fo:letter-spacing="0.0409in" style:text-scale="99%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48in"/>
    </style:style>
    <style:style style:name="T2179" style:parent-style-name="Absatz-Standardschriftart" style:family="text">
      <style:text-properties fo:letter-spacing="0.006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6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4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62in"/>
    </style:style>
    <style:style style:name="T2188" style:parent-style-name="Absatz-Standardschriftart" style:family="text">
      <style:text-properties fo:letter-spacing="0.004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0.006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0.006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55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0.006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5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6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style:font-name="Times New Roman" fo:letter-spacing="0.0423in" style:text-scale="99%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4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4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3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41in"/>
    </style:style>
    <style:style style:name="T2214" style:parent-style-name="Absatz-Standardschriftart" style:family="text">
      <style:text-properties fo:letter-spacing="-0.0027in"/>
    </style:style>
    <style:style style:name="T2215" style:parent-style-name="Absatz-Standardschriftart" style:family="text">
      <style:text-properties fo:letter-spacing="-0.0006in"/>
    </style:style>
    <style:style style:name="P221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17" style:parent-style-name="Textkörper" style:family="paragraph">
      <style:paragraph-properties fo:line-height="112%" fo:margin-right="0.8826in" fo:text-indent="-0.0069in">
        <style:tab-stops>
          <style:tab-stop style:type="left" style:position="0.2013in"/>
        </style:tab-stops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6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0.017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in"/>
    </style:style>
    <style:style style:name="T2229" style:parent-style-name="Absatz-Standardschriftart" style:family="text">
      <style:text-properties fo:letter-spacing="0.016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8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8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6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7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38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4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48in"/>
    </style:style>
    <style:style style:name="T2256" style:parent-style-name="Absatz-Standardschriftart" style:family="text">
      <style:text-properties fo:letter-spacing="-0.0006in"/>
    </style:style>
    <style:style style:name="P2257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58" style:parent-style-name="Überschrift3" style:family="paragraph">
      <style:paragraph-properties fo:text-align="justify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62in"/>
    </style:style>
    <style:style style:name="T2261" style:parent-style-name="Absatz-Standardschriftart" style:family="text">
      <style:text-properties fo:letter-spacing="-0.0006in"/>
    </style:style>
    <style:style style:name="P226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2263" style:parent-style-name="Textkörper" style:family="paragraph">
      <style:paragraph-properties fo:text-align="justify" fo:line-height="113%" fo:margin-left="0.7986in" fo:margin-right="0.8805in">
        <style:tab-stops/>
      </style:paragraph-properties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1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31in"/>
    </style:style>
    <style:style style:name="T2268" style:parent-style-name="Absatz-Standardschriftart" style:family="text">
      <style:text-properties fo:letter-spacing="0.011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2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3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2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3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1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3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3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25in"/>
    </style:style>
    <style:style style:name="T2289" style:parent-style-name="Absatz-Standardschriftart" style:family="text">
      <style:text-properties fo:letter-spacing="0.013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2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fo:letter-spacing="0.0506in" style:text-scale="99%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2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2in"/>
    </style:style>
    <style:style style:name="T2311" style:parent-style-name="Absatz-Standardschriftart" style:family="text">
      <style:text-properties fo:letter-spacing="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style:font-name="Times New Roman" fo:letter-spacing="0.046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34in"/>
    </style:style>
    <style:style style:name="T2328" style:parent-style-name="Absatz-Standardschriftart" style:family="text">
      <style:text-properties fo:letter-spacing="-0.0006in"/>
    </style:style>
    <style:style style:name="P232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30" style:parent-style-name="Überschrift3" style:family="paragraph">
      <style:paragraph-properties fo:text-align="justify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34in"/>
    </style:style>
    <style:style style:name="T2333" style:parent-style-name="Absatz-Standardschriftart" style:family="text">
      <style:text-properties fo:letter-spacing="-0.0006in"/>
    </style:style>
    <style:style style:name="P2334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2335" style:parent-style-name="Textkörper" style:family="paragraph">
      <style:paragraph-properties fo:text-align="justify" fo:margin-left="0.7916in" fo:text-indent="0in">
        <style:tab-stops/>
      </style:paragraph-properties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4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4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4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48in"/>
    </style:style>
    <style:style style:name="P235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351" style:parent-style-name="Überschrift3" style:family="paragraph">
      <style:paragraph-properties fo:text-align="justify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1in"/>
    </style:style>
    <style:style style:name="T2354" style:parent-style-name="Absatz-Standardschriftart" style:family="text">
      <style:text-properties fo:letter-spacing="-0.0006in"/>
    </style:style>
    <style:style style:name="P235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2356" style:parent-style-name="Textkörper" style:family="paragraph">
      <style:paragraph-properties fo:text-align="justify" fo:margin-left="0.7916in" fo:text-indent="0in">
        <style:tab-stops/>
      </style:paragraph-properties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34in"/>
    </style:style>
    <style:style style:name="T2376" style:parent-style-name="Absatz-Standardschriftart" style:family="text">
      <style:text-properties fo:letter-spacing="-0.0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-0.0006in"/>
    </style:style>
    <style:style style:name="P238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381" style:parent-style-name="Textkörper" style:family="paragraph">
      <style:paragraph-properties fo:text-align="justify" fo:margin-left="0.7916in" fo:text-indent="0in">
        <style:tab-stops/>
      </style:paragraph-properties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3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3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06in"/>
    </style:style>
    <style:style style:name="P241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415" style:parent-style-name="Textkörper" style:family="paragraph">
      <style:paragraph-properties fo:margin-left="1.1277in" fo:text-indent="0in">
        <style:tab-stops>
          <style:tab-stop style:type="left" style:position="2.6506in"/>
        </style:tab-stops>
      </style:paragraph-properties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4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style:font-name="Times New Roman"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3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06in"/>
    </style:style>
    <style:style style:name="P243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436" style:parent-style-name="Überschrift3" style:family="paragraph">
      <style:paragraph-properties fo:text-align="justify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27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2in"/>
    </style:style>
    <style:style style:name="T2450" style:parent-style-name="Absatz-Standardschriftart" style:family="text">
      <style:text-properties fo:letter-spacing="-0.0006in"/>
    </style:style>
    <style:style style:name="P245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2452" style:parent-style-name="Textkörper" style:family="paragraph">
      <style:paragraph-properties fo:line-height="113%" fo:margin-left="0.7986in" fo:margin-right="0.8826in">
        <style:tab-stops/>
      </style:paragraph-properties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41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6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6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06in"/>
    </style:style>
    <style:style style:name="P2491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92" style:parent-style-name="Textkörper" style:family="paragraph">
      <style:paragraph-properties fo:text-align="justify" fo:margin-left="0.7916in" fo:text-indent="0in">
        <style:tab-stops/>
      </style:paragraph-properties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59in"/>
    </style:style>
    <style:style style:name="T2495" style:parent-style-name="Absatz-Standardschriftart" style:family="text">
      <style:text-properties fo:letter-spacing="0.016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66in"/>
    </style:style>
    <style:style style:name="T2498" style:parent-style-name="Absatz-Standardschriftart" style:family="text">
      <style:text-properties fo:letter-spacing="-0.0006in"/>
    </style:style>
    <style:style style:name="P2499" style:parent-style-name="Standard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P2500" style:parent-style-name="Überschrift3" style:family="paragraph">
      <style:paragraph-properties fo:text-align="justify" fo:margin-top="0.0763in" fo:margin-left="0.7986in">
        <style:tab-stops/>
      </style:paragraph-properties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62in"/>
    </style:style>
    <style:style style:name="T2503" style:parent-style-name="Absatz-Standardschriftart" style:family="text">
      <style:text-properties fo:letter-spacing="-0.0006in"/>
    </style:style>
    <style:style style:name="P2504" style:parent-style-name="Textkörper" style:master-page-name="MP3" style:family="paragraph">
      <style:paragraph-properties fo:break-before="page" fo:text-align="justify" fo:margin-top="0.0013in" fo:line-height="113%" fo:margin-left="0.7986in" fo:margin-right="0.8777in">
        <style:tab-stops/>
      </style:paragraph-properties>
    </style:style>
    <style:style style:name="P254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6pt" style:font-size-asian="6pt"/>
    </style:style>
    <style:style style:name="T2544" style:parent-style-name="Absatz-Standardschriftart" style:family="text">
      <style:text-properties style:font-name="Times New Roman" fo:letter-spacing="0.002in" fo:font-size="6pt" style:font-size-asian="6pt"/>
    </style:style>
    <style:style style:name="T25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46" style:parent-style-name="Absatz-Standardschriftart" style:family="text">
      <style:text-properties style:font-name="Arial" fo:letter-spacing="-0.0006in" fo:font-size="6pt" style:font-size-asian="6pt"/>
    </style:style>
    <style:style style:name="T2547" style:parent-style-name="Absatz-Standardschriftart" style:family="text">
      <style:text-properties style:font-name="Times New Roman" fo:letter-spacing="0.002in" fo:font-size="6pt" style:font-size-asian="6pt"/>
    </style:style>
    <style:style style:name="T2548" style:parent-style-name="Absatz-Standardschriftart" style:family="text">
      <style:text-properties style:font-name="Arial" fo:letter-spacing="-0.0006in" fo:font-size="6pt" style:font-size-asian="6pt"/>
    </style:style>
    <style:style style:name="T25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0" style:parent-style-name="Absatz-Standardschriftart" style:family="text">
      <style:text-properties style:font-name="Arial" fo:letter-spacing="-0.0006in" fo:font-size="6pt" style:font-size-asian="6pt"/>
    </style:style>
    <style:style style:name="P2551" style:parent-style-name="Standard" style:family="paragraph">
      <style:paragraph-properties fo:line-height="0.0833in" fo:margin-left="0.0138in">
        <style:tab-stops/>
      </style:paragraph-properties>
    </style:style>
    <style:style style:name="T25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3" style:parent-style-name="Absatz-Standardschriftart" style:family="text">
      <style:text-properties style:font-name="Arial" fo:letter-spacing="-0.0013in" fo:font-size="6pt" style:font-size-asian="6pt"/>
    </style:style>
    <style:style style:name="T2554" style:parent-style-name="Absatz-Standardschriftart" style:family="text">
      <style:text-properties style:font-name="Times New Roman" fo:letter-spacing="0.002in" fo:font-size="6pt" style:font-size-asian="6pt"/>
    </style:style>
    <style:style style:name="T25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6" style:parent-style-name="Absatz-Standardschriftart" style:family="text">
      <style:text-properties style:font-name="Arial" fo:letter-spacing="-0.0006in" fo:font-size="6pt" style:font-size-asian="6pt"/>
    </style:style>
    <style:style style:name="T25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8" style:parent-style-name="Absatz-Standardschriftart" style:family="text">
      <style:text-properties style:font-name="Arial" fo:letter-spacing="-0.0006in" fo:font-size="6pt" style:font-size-asian="6pt"/>
    </style:style>
    <style:style style:name="T25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560" style:parent-style-name="Standard" style:family="paragraph">
      <style:paragraph-properties fo:line-height="0.0895in" fo:margin-left="0.0138in">
        <style:tab-stops/>
      </style:paragraph-properties>
    </style:style>
    <style:style style:name="T2561" style:parent-style-name="Absatz-Standardschriftart" style:family="text">
      <style:text-properties style:font-name="Arial" fo:letter-spacing="-0.0006in" fo:font-size="6pt" style:font-size-asian="6pt"/>
    </style:style>
    <style:style style:name="T2562" style:parent-style-name="Absatz-Standardschriftart" style:family="text">
      <style:text-properties style:font-name="Times New Roman" fo:letter-spacing="0.002in" fo:font-size="6pt" style:font-size-asian="6pt"/>
    </style:style>
    <style:style style:name="T25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64" style:parent-style-name="Absatz-Standardschriftart" style:family="text">
      <style:text-properties style:font-name="Arial" fo:letter-spacing="-0.0006in" fo:font-size="6pt" style:font-size-asian="6pt"/>
    </style:style>
    <style:style style:name="T2565" style:parent-style-name="Absatz-Standardschriftart" style:family="text">
      <style:text-properties style:font-name="Times New Roman" fo:letter-spacing="0.002in" fo:font-size="6pt" style:font-size-asian="6pt"/>
    </style:style>
    <style:style style:name="T2566" style:parent-style-name="Absatz-Standardschriftart" style:family="text">
      <style:text-properties style:font-name="Arial" fo:letter-spacing="-0.0006in" fo:font-size="6pt" style:font-size-asian="6pt"/>
    </style:style>
    <style:style style:name="T2567" style:parent-style-name="Absatz-Standardschriftart" style:family="text">
      <style:text-properties style:font-name="Times New Roman" fo:letter-spacing="0.002in" fo:font-size="6pt" style:font-size-asian="6pt"/>
    </style:style>
    <style:style style:name="T2568" style:parent-style-name="Absatz-Standardschriftart" style:family="text">
      <style:text-properties style:font-name="Arial" fo:letter-spacing="-0.0006in" fo:font-size="6pt" style:font-size-asian="6pt"/>
    </style:style>
    <style:style style:name="T2569" style:parent-style-name="Absatz-Standardschriftart" style:family="text">
      <style:text-properties style:font-name="Times New Roman" fo:letter-spacing="0.002in" fo:font-size="6pt" style:font-size-asian="6pt"/>
    </style:style>
    <style:style style:name="T2570" style:parent-style-name="Absatz-Standardschriftart" style:family="text">
      <style:text-properties style:font-name="Arial" fo:letter-spacing="-0.0006in" fo:font-size="6pt" style:font-size-asian="6pt"/>
    </style:style>
    <style:style style:name="T2571" style:parent-style-name="Absatz-Standardschriftart" style:family="text">
      <style:text-properties style:font-name="Times New Roman" fo:letter-spacing="0.002in" fo:font-size="6pt" style:font-size-asian="6pt"/>
    </style:style>
    <style:style style:name="T2572" style:parent-style-name="Absatz-Standardschriftart" style:family="text">
      <style:text-properties style:font-name="Arial" fo:letter-spacing="-0.0006in" fo:font-size="6pt" style:font-size-asian="6pt"/>
    </style:style>
    <style:style style:name="T25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4" style:parent-style-name="Absatz-Standardschriftart" style:family="text">
      <style:text-properties style:font-name="Arial" fo:letter-spacing="-0.0006in" fo:font-size="6pt" style:font-size-asian="6pt"/>
    </style:style>
    <style:style style:name="T2575" style:parent-style-name="Absatz-Standardschriftart" style:family="text">
      <style:text-properties style:font-name="Times New Roman" fo:letter-spacing="0.002in" fo:font-size="6pt" style:font-size-asian="6pt"/>
    </style:style>
    <style:style style:name="T2576" style:parent-style-name="Absatz-Standardschriftart" style:family="text">
      <style:text-properties style:font-name="Arial" fo:letter-spacing="-0.0006in" fo:font-size="6pt" style:font-size-asian="6pt"/>
    </style:style>
    <style:style style:name="T2577" style:parent-style-name="Absatz-Standardschriftart" style:family="text">
      <style:text-properties style:font-name="Times New Roman" fo:letter-spacing="0.002in" fo:font-size="6pt" style:font-size-asian="6pt"/>
    </style:style>
    <style:style style:name="T25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9" style:parent-style-name="Absatz-Standardschriftart" style:family="text">
      <style:text-properties style:font-name="Arial" fo:letter-spacing="-0.0006in" fo:font-size="6pt" style:font-size-asian="6pt"/>
    </style:style>
    <style:style style:name="T2580" style:parent-style-name="Absatz-Standardschriftart" style:family="text">
      <style:text-properties style:font-name="Times New Roman" fo:letter-spacing="0.002in" fo:font-size="6pt" style:font-size-asian="6pt"/>
    </style:style>
    <style:style style:name="T2581" style:parent-style-name="Absatz-Standardschriftart" style:family="text">
      <style:text-properties style:font-name="Arial" style:text-scale="99%" fo:font-size="6pt" style:font-size-asian="6pt"/>
    </style:style>
    <style:style style:name="T2582" style:parent-style-name="Absatz-Standardschriftart" style:family="text">
      <style:text-properties style:font-name="Times New Roman" fo:letter-spacing="0.002in" fo:font-size="6pt" style:font-size-asian="6pt"/>
    </style:style>
    <style:style style:name="T25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4" style:parent-style-name="Absatz-Standardschriftart" style:family="text">
      <style:text-properties style:font-name="Arial" fo:letter-spacing="-0.0006in" fo:font-size="6pt" style:font-size-asian="6pt"/>
    </style:style>
    <style:style style:name="T2585" style:parent-style-name="Absatz-Standardschriftart" style:family="text">
      <style:text-properties style:font-name="Times New Roman" fo:letter-spacing="0.002in" fo:font-size="6pt" style:font-size-asian="6pt"/>
    </style:style>
    <style:style style:name="T2586" style:parent-style-name="Absatz-Standardschriftart" style:family="text">
      <style:text-properties style:font-name="Arial" fo:font-size="6pt" style:font-size-asian="6pt"/>
    </style:style>
    <style:style style:name="T2587" style:parent-style-name="Absatz-Standardschriftart" style:family="text">
      <style:text-properties style:font-name="Times New Roman" fo:letter-spacing="0.002in" fo:font-size="6pt" style:font-size-asian="6pt"/>
    </style:style>
    <style:style style:name="T2588" style:parent-style-name="Absatz-Standardschriftart" style:family="text">
      <style:text-properties style:font-name="Arial" fo:letter-spacing="-0.0006in" fo:font-size="6pt" style:font-size-asian="6pt"/>
    </style:style>
    <style:style style:name="T2589" style:parent-style-name="Absatz-Standardschriftart" style:family="text">
      <style:text-properties style:font-name="Times New Roman" fo:letter-spacing="0.002in" fo:font-size="6pt" style:font-size-asian="6pt"/>
    </style:style>
    <style:style style:name="T2590" style:parent-style-name="Absatz-Standardschriftart" style:family="text">
      <style:text-properties style:font-name="Arial" fo:font-size="6pt" style:font-size-asian="6pt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3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3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3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31in"/>
    </style:style>
    <style:style style:name="T2601" style:parent-style-name="Absatz-Standardschriftart" style:family="text">
      <style:text-properties fo:letter-spacing="0.013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0.013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3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3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3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3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1in"/>
    </style:style>
    <style:style style:name="T2615" style:parent-style-name="Absatz-Standardschriftart" style:family="text">
      <style:text-properties fo:letter-spacing="0.013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fo:letter-spacing="0.038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59in"/>
    </style:style>
    <style:style style:name="T2620" style:parent-style-name="Absatz-Standardschriftart" style:family="text">
      <style:text-properties fo:letter-spacing="0.015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5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66in"/>
    </style:style>
    <style:style style:name="T2625" style:parent-style-name="Absatz-Standardschriftart" style:family="text">
      <style:text-properties fo:letter-spacing="0.015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6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6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6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5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6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5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6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9in"/>
    </style:style>
    <style:style style:name="T2642" style:parent-style-name="Absatz-Standardschriftart" style:family="text">
      <style:text-properties fo:letter-spacing="0.016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0.016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40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13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3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2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style:font-name="Times New Roman" fo:letter-spacing="0.0493in"/>
    </style:style>
    <style:style style:name="T2677" style:parent-style-name="Absatz-Standardschriftart" style:family="text">
      <style:text-properties fo:letter-spacing="-0.0006in"/>
    </style:style>
    <style:style style:name="P267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79" style:parent-style-name="Textkörper" style:family="paragraph">
      <style:paragraph-properties fo:text-align="justify" fo:margin-left="0.7916in" fo:text-indent="0in">
        <style:tab-stops/>
      </style:paragraph-properties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41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2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34in"/>
    </style:style>
    <style:style style:name="T2690" style:parent-style-name="Absatz-Standardschriftart" style:family="text">
      <style:text-properties fo:letter-spacing="-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27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695" style:parent-style-name="Überschrift3" style:family="paragraph">
      <style:paragraph-properties fo:text-align="justify" fo:margin-left="0.7986in">
        <style:tab-stops/>
      </style:paragraph-properties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83in"/>
    </style:style>
    <style:style style:name="T2698" style:parent-style-name="Absatz-Standardschriftart" style:family="text">
      <style:text-properties fo:letter-spacing="-0.0006in"/>
    </style:style>
    <style:style style:name="TableColumn2700" style:family="table-column">
      <style:table-column-properties style:column-width="1.0611in" style:use-optimal-column-width="false"/>
    </style:style>
    <style:style style:name="TableColumn2701" style:family="table-column">
      <style:table-column-properties style:column-width="1.1666in" style:use-optimal-column-width="false"/>
    </style:style>
    <style:style style:name="TableColumn2702" style:family="table-column">
      <style:table-column-properties style:column-width="2.4166in" style:use-optimal-column-width="false"/>
    </style:style>
    <style:style style:name="Table2699" style:family="table">
      <style:table-properties style:width="4.6444in" fo:margin-left="0.8298in" table:align="left"/>
    </style:style>
    <style:style style:name="TableRow2703" style:family="table-row">
      <style:table-row-properties style:min-row-height="0.552in" style:use-optimal-row-height="false"/>
    </style:style>
    <style:style style:name="TableCell27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06" style:parent-style-name="TableParagraph" style:family="paragraph">
      <style:paragraph-properties fo:margin-left="0.068in">
        <style:tab-stops/>
      </style:paragraph-properties>
    </style:style>
    <style:style style:name="T2707" style:parent-style-name="Absatz-Standardschriftart" style:family="text">
      <style:text-properties style:font-name="Liberation Serif" fo:letter-spacing="-0.0006in" fo:font-size="9pt" style:font-size-asian="9pt"/>
    </style:style>
    <style:style style:name="TableCell270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10" style:parent-style-name="TableParagraph" style:family="paragraph">
      <style:paragraph-properties fo:margin-left="0.0645in">
        <style:tab-stops/>
      </style:paragraph-properties>
    </style:style>
    <style:style style:name="T2711" style:parent-style-name="Absatz-Standardschriftart" style:family="text">
      <style:text-properties style:font-name="Liberation Serif" fo:letter-spacing="-0.0006in" fo:font-size="9pt" style:font-size-asian="9pt"/>
    </style:style>
    <style:style style:name="T2712" style:parent-style-name="Absatz-Standardschriftart" style:family="text">
      <style:text-properties style:font-name="Liberation Serif" fo:letter-spacing="-0.0048in" fo:font-size="9pt" style:font-size-asian="9pt"/>
    </style:style>
    <style:style style:name="T2713" style:parent-style-name="Absatz-Standardschriftart" style:family="text">
      <style:text-properties style:font-name="Liberation Serif" fo:letter-spacing="-0.0006in" fo:font-size="9pt" style:font-size-asian="9pt"/>
    </style:style>
    <style:style style:name="TableCell271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16" style:parent-style-name="TableParagraph" style:family="paragraph">
      <style:paragraph-properties fo:margin-left="0.0673in">
        <style:tab-stops/>
      </style:paragraph-properties>
    </style:style>
    <style:style style:name="T2717" style:parent-style-name="Absatz-Standardschriftart" style:family="text">
      <style:text-properties style:font-name="Liberation Serif" fo:letter-spacing="-0.0006in" fo:font-size="9pt" style:font-size-asian="9pt"/>
    </style:style>
    <style:style style:name="T2718" style:parent-style-name="Absatz-Standardschriftart" style:family="text">
      <style:text-properties style:font-name="Liberation Serif" fo:letter-spacing="-0.0097in" fo:font-size="9pt" style:font-size-asian="9pt"/>
    </style:style>
    <style:style style:name="T2719" style:parent-style-name="Absatz-Standardschriftart" style:family="text">
      <style:text-properties style:font-name="Liberation Serif" fo:letter-spacing="-0.0006in" fo:font-size="9pt" style:font-size-asian="9pt"/>
    </style:style>
    <style:style style:name="TableRow2720" style:family="table-row">
      <style:table-row-properties style:row-height="1.9972in" style:use-optimal-row-height="false"/>
    </style:style>
    <style:style style:name="TableCell272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23" style:parent-style-name="TableParagraph" style:family="paragraph">
      <style:paragraph-properties fo:line-height="107%" fo:margin-left="0.068in" fo:margin-right="0.0673in">
        <style:tab-stops>
          <style:tab-stop style:type="left" style:position="0.543in"/>
          <style:tab-stop style:type="left" style:position="0.7881in"/>
        </style:tab-stops>
      </style:paragraph-properties>
    </style:style>
    <style:style style:name="T2724" style:parent-style-name="Absatz-Standardschriftart" style:family="text">
      <style:text-properties style:font-name="Liberation Serif" fo:letter-spacing="-0.0006in" style:text-scale="95%" fo:font-size="9pt" style:font-size-asian="9pt"/>
    </style:style>
    <style:style style:name="T272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2726" style:parent-style-name="Absatz-Standardschriftart" style:family="text">
      <style:text-properties style:font-name="Liberation Serif" fo:letter-spacing="-0.0006in" style:text-scale="95%" fo:font-size="9pt" style:font-size-asian="9pt"/>
    </style:style>
    <style:style style:name="T272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2728" style:parent-style-name="Absatz-Standardschriftart" style:family="text">
      <style:text-properties style:font-name="Liberation Serif" fo:font-size="9pt" style:font-size-asian="9pt"/>
    </style:style>
    <style:style style:name="T2729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730" style:parent-style-name="Absatz-Standardschriftart" style:family="text">
      <style:text-properties style:font-name="Liberation Serif" fo:letter-spacing="-0.0006in" fo:font-size="9pt" style:font-size-asian="9pt"/>
    </style:style>
    <style:style style:name="T2731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732" style:parent-style-name="Absatz-Standardschriftart" style:family="text">
      <style:text-properties style:font-name="Liberation Serif" fo:letter-spacing="-0.0006in" fo:font-size="9pt" style:font-size-asian="9pt"/>
    </style:style>
    <style:style style:name="TableCell2733" style:family="table-cell">
      <style:table-cell-properties fo:border="0.020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35" style:parent-style-name="TableParagraph" style:family="paragraph">
      <style:paragraph-properties fo:margin-left="0.0645in">
        <style:tab-stops/>
      </style:paragraph-properties>
    </style:style>
    <style:style style:name="T2736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ableCell273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40" style:parent-style-name="TableParagraph" style:family="paragraph">
      <style:paragraph-properties fo:margin-left="0.0701in">
        <style:tab-stops/>
      </style:paragraph-properties>
    </style:style>
    <style:style style:name="T2741" style:parent-style-name="Absatz-Standardschriftart" style:family="text">
      <style:text-properties style:font-name="Liberation Serif" fo:letter-spacing="-0.0006in" fo:font-size="9pt" style:font-size-asian="9pt"/>
    </style:style>
    <style:style style:name="T2742" style:parent-style-name="Absatz-Standardschriftart" style:family="text">
      <style:text-properties style:font-name="Liberation Serif" fo:letter-spacing="-0.0013in" fo:font-size="9pt" style:font-size-asian="9pt"/>
    </style:style>
    <style:style style:name="T2743" style:parent-style-name="Absatz-Standardschriftart" style:family="text">
      <style:text-properties style:font-name="Liberation Serif" fo:font-size="9pt" style:font-size-asian="9pt"/>
    </style:style>
    <style:style style:name="T2744" style:parent-style-name="Absatz-Standardschriftart" style:family="text">
      <style:text-properties style:font-name="Liberation Serif" fo:letter-spacing="-0.0027in" fo:font-size="9pt" style:font-size-asian="9pt"/>
    </style:style>
    <style:style style:name="T2745" style:parent-style-name="Absatz-Standardschriftart" style:family="text">
      <style:text-properties style:font-name="Liberation Serif" fo:font-size="9pt" style:font-size-asian="9pt"/>
    </style:style>
    <style:style style:name="T2746" style:parent-style-name="Absatz-Standardschriftart" style:family="text">
      <style:text-properties style:font-name="Liberation Serif" fo:letter-spacing="-0.0006in" fo:font-size="9pt" style:font-size-asian="9pt"/>
    </style:style>
    <style:style style:name="T2747" style:parent-style-name="Absatz-Standardschriftart" style:family="text">
      <style:text-properties style:font-name="Liberation Serif" fo:letter-spacing="-0.0027in" fo:font-size="9pt" style:font-size-asian="9pt"/>
    </style:style>
    <style:style style:name="T2748" style:parent-style-name="Absatz-Standardschriftart" style:family="text">
      <style:text-properties style:font-name="Liberation Serif" fo:font-size="9pt" style:font-size-asian="9pt"/>
    </style:style>
    <style:style style:name="P2749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750" style:parent-style-name="TableParagraph" style:family="paragraph">
      <style:paragraph-properties fo:margin-left="0.0701in">
        <style:tab-stops/>
      </style:paragraph-properties>
    </style:style>
    <style:style style:name="T2751" style:parent-style-name="Absatz-Standardschriftart" style:family="text">
      <style:text-properties style:font-name="Liberation Serif" fo:letter-spacing="-0.0006in" fo:font-size="9pt" style:font-size-asian="9pt"/>
    </style:style>
    <style:style style:name="TableRow2752" style:family="table-row">
      <style:table-row-properties style:row-height="0.5569in" style:use-optimal-row-height="false"/>
    </style:style>
    <style:style style:name="TableCell275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55" style:parent-style-name="TableParagraph" style:family="paragraph">
      <style:paragraph-properties fo:margin-left="0.068in">
        <style:tab-stops/>
      </style:paragraph-properties>
    </style:style>
    <style:style style:name="T2756" style:parent-style-name="Absatz-Standardschriftart" style:family="text">
      <style:text-properties style:font-name="Liberation Serif" fo:letter-spacing="-0.0006in" fo:font-size="9pt" style:font-size-asian="9pt"/>
    </style:style>
    <style:style style:name="TableCell2757" style:family="table-cell">
      <style:table-cell-properties fo:border="0.0208in solid #000000" style:writing-mode="lr-tb" fo:padding-top="0in" fo:padding-left="0in" fo:padding-bottom="0in" fo:padding-right="0in"/>
    </style:style>
    <style:style style:name="TableCell275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Row2759" style:family="table-row">
      <style:table-row-properties style:row-height="0.5583in" style:use-optimal-row-height="false"/>
    </style:style>
    <style:style style:name="TableCell276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62" style:parent-style-name="TableParagraph" style:family="paragraph">
      <style:paragraph-properties fo:margin-left="0.068in">
        <style:tab-stops/>
      </style:paragraph-properties>
    </style:style>
    <style:style style:name="T2763" style:parent-style-name="Absatz-Standardschriftart" style:family="text">
      <style:text-properties style:font-name="Liberation Serif" fo:letter-spacing="-0.0006in" fo:font-size="9pt" style:font-size-asian="9pt"/>
    </style:style>
    <style:style style:name="TableCell2764" style:family="table-cell">
      <style:table-cell-properties fo:border="0.0208in solid #000000" style:writing-mode="lr-tb" fo:padding-top="0in" fo:padding-left="0in" fo:padding-bottom="0in" fo:padding-right="0in"/>
    </style:style>
    <style:style style:name="TableCell276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Row2766" style:family="table-row">
      <style:table-row-properties style:row-height="0.6in" style:use-optimal-row-height="false"/>
    </style:style>
    <style:style style:name="TableCell276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69" style:parent-style-name="TableParagraph" style:family="paragraph">
      <style:paragraph-properties fo:margin-left="0.068in">
        <style:tab-stops/>
      </style:paragraph-properties>
    </style:style>
    <style:style style:name="T2770" style:parent-style-name="Absatz-Standardschriftart" style:family="text">
      <style:text-properties style:font-name="Liberation Serif" fo:letter-spacing="-0.0006in" fo:font-size="9pt" style:font-size-asian="9pt"/>
    </style:style>
    <style:style style:name="T2771" style:parent-style-name="Absatz-Standardschriftart" style:family="text">
      <style:text-properties style:font-name="Liberation Serif" fo:letter-spacing="-0.002in" fo:font-size="9pt" style:font-size-asian="9pt"/>
    </style:style>
    <style:style style:name="T2772" style:parent-style-name="Absatz-Standardschriftart" style:family="text">
      <style:text-properties style:font-name="Liberation Serif" fo:letter-spacing="-0.0006in" fo:font-size="9pt" style:font-size-asian="9pt"/>
    </style:style>
    <style:style style:name="TableCell2773" style:family="table-cell">
      <style:table-cell-properties fo:border="0.0208in solid #000000" style:writing-mode="lr-tb" fo:padding-top="0in" fo:padding-left="0in" fo:padding-bottom="0in" fo:padding-right="0in"/>
    </style:style>
    <style:style style:name="TableCell277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Row2775" style:family="table-row">
      <style:table-row-properties style:row-height="0.5465in" style:use-optimal-row-height="false"/>
    </style:style>
    <style:style style:name="TableCell277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78" style:parent-style-name="TableParagraph" style:family="paragraph">
      <style:paragraph-properties fo:margin-left="0.068in">
        <style:tab-stops/>
      </style:paragraph-properties>
    </style:style>
    <style:style style:name="T2779" style:parent-style-name="Absatz-Standardschriftart" style:family="text">
      <style:text-properties style:font-name="Liberation Serif" fo:letter-spacing="-0.0006in" fo:font-size="9pt" style:font-size-asian="9pt"/>
    </style:style>
    <style:style style:name="T2780" style:parent-style-name="Absatz-Standardschriftart" style:family="text">
      <style:text-properties style:font-name="Liberation Serif" fo:letter-spacing="-0.0034in" fo:font-size="9pt" style:font-size-asian="9pt"/>
    </style:style>
    <style:style style:name="T2781" style:parent-style-name="Absatz-Standardschriftart" style:family="text">
      <style:text-properties style:font-name="Liberation Serif" fo:letter-spacing="-0.0006in" fo:font-size="9pt" style:font-size-asian="9pt"/>
    </style:style>
    <style:style style:name="TableCell278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2784" style:parent-style-name="TableParagraph" style:family="paragraph">
      <style:paragraph-properties fo:margin-left="0.0645in">
        <style:tab-stops/>
      </style:paragraph-properties>
    </style:style>
    <style:style style:name="T2785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2786" style:parent-style-name="Absatz-Standardschriftart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ableCell278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88" style:parent-style-name="Standard" style:family="paragraph">
      <style:paragraph-properties fo:margin-top="0.0118in" fo:margin-left="0.7916in">
        <style:tab-stops/>
      </style:paragraph-properties>
    </style:style>
    <style:style style:name="T278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2790" style:parent-style-name="Absatz-Standardschriftart" style:family="text">
      <style:text-properties style:font-name="Liberation Serif" fo:font-weight="bold" style:font-weight-asian="bold" fo:letter-spacing="-0.002in" fo:font-size="9pt" style:font-size-asian="9pt"/>
    </style:style>
    <style:style style:name="T279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olumn2793" style:family="table-column">
      <style:table-column-properties style:column-width="2.3347in" style:use-optimal-column-width="false"/>
    </style:style>
    <style:style style:name="TableColumn2794" style:family="table-column">
      <style:table-column-properties style:column-width="2.3388in" style:use-optimal-column-width="false"/>
    </style:style>
    <style:style style:name="Table2792" style:family="table">
      <style:table-properties style:width="4.6736in" fo:margin-left="0.8298in" table:align="left"/>
    </style:style>
    <style:style style:name="TableRow2795" style:family="table-row">
      <style:table-row-properties style:min-row-height="0.5562in" style:use-optimal-row-height="false"/>
    </style:style>
    <style:style style:name="TableCell279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798" style:parent-style-name="TableParagraph" style:family="paragraph">
      <style:paragraph-properties fo:margin-left="0.068in">
        <style:tab-stops/>
      </style:paragraph-properties>
    </style:style>
    <style:style style:name="T279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280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802" style:parent-style-name="TableParagraph" style:family="paragraph">
      <style:paragraph-properties fo:margin-left="0.0694in">
        <style:tab-stops/>
      </style:paragraph-properties>
    </style:style>
    <style:style style:name="T280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2804" style:parent-style-name="Absatz-Standardschriftart" style:family="text">
      <style:text-properties style:font-name="Liberation Serif" fo:font-weight="bold" style:font-weight-asian="bold" fo:letter-spacing="-0.0069in" fo:font-size="9pt" style:font-size-asian="9pt"/>
    </style:style>
    <style:style style:name="T280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Row2806" style:family="table-row">
      <style:table-row-properties style:row-height="0.5638in" style:use-optimal-row-height="false"/>
    </style:style>
    <style:style style:name="TableCell28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809" style:parent-style-name="TableParagraph" style:family="paragraph">
      <style:paragraph-properties fo:margin-left="0.068in">
        <style:tab-stops/>
      </style:paragraph-properties>
    </style:style>
    <style:style style:name="T2810" style:parent-style-name="Absatz-Standardschriftart" style:family="text">
      <style:text-properties style:font-name="Liberation Serif" fo:letter-spacing="-0.0006in" fo:font-size="9pt" style:font-size-asian="9pt"/>
    </style:style>
    <style:style style:name="T2811" style:parent-style-name="Absatz-Standardschriftart" style:family="text">
      <style:text-properties style:font-name="Liberation Serif" fo:letter-spacing="-0.0062in" fo:font-size="9pt" style:font-size-asian="9pt"/>
    </style:style>
    <style:style style:name="T2812" style:parent-style-name="Absatz-Standardschriftart" style:family="text">
      <style:text-properties style:font-name="Liberation Serif" fo:letter-spacing="-0.0006in" fo:font-size="9pt" style:font-size-asian="9pt"/>
    </style:style>
    <style:style style:name="TableCell281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815" style:parent-style-name="TableParagraph" style:family="paragraph">
      <style:paragraph-properties fo:margin-left="0.0694in">
        <style:tab-stops/>
      </style:paragraph-properties>
    </style:style>
    <style:style style:name="T2816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Liberation Serif" style:font-name-asian="Liberation Serif" style:font-name-complex="Liberation Serif" fo:letter-spacing="-0.0013in" fo:font-size="9pt" style:font-size-asian="9pt" style:font-size-complex="9pt"/>
    </style:style>
    <style:style style:name="T2818" style:parent-style-name="Absatz-Standardschriftart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ableRow2819" style:family="table-row">
      <style:table-row-properties style:row-height="0.5493in" style:use-optimal-row-height="false"/>
    </style:style>
    <style:style style:name="TableCell28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822" style:parent-style-name="TableParagraph" style:family="paragraph">
      <style:paragraph-properties fo:margin-left="0.068in">
        <style:tab-stops/>
      </style:paragraph-properties>
    </style:style>
    <style:style style:name="T282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282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826" style:parent-style-name="TableParagraph" style:family="paragraph">
      <style:paragraph-properties fo:margin-left="0.0694in">
        <style:tab-stops/>
      </style:paragraph-properties>
    </style:style>
    <style:style style:name="T28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9pt" style:font-size-asian="9pt" style:font-size-complex="9pt"/>
    </style:style>
    <style:style style:name="T28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9pt" style:font-size-asian="9pt" style:font-size-complex="9pt"/>
    </style:style>
    <style:style style:name="T28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830" style:parent-style-name="Standard" style:family="paragraph">
      <style:paragraph-properties fo:text-align="justify" fo:margin-top="0.0118in" fo:margin-left="0.3076in" fo:margin-right="0.8701in">
        <style:tab-stops/>
      </style:paragraph-properties>
    </style:style>
    <style:style style:name="T2831" style:parent-style-name="Absatz-Standardschriftart" style:family="text">
      <style:text-properties style:font-name="Liberation Serif" fo:letter-spacing="-0.0006in"/>
    </style:style>
    <style:style style:name="T2832" style:parent-style-name="Absatz-Standardschriftart" style:family="text">
      <style:text-properties style:font-name="Liberation Serif" fo:letter-spacing="-0.0013in"/>
    </style:style>
    <style:style style:name="T2833" style:parent-style-name="Absatz-Standardschriftart" style:family="text">
      <style:text-properties style:font-name="Liberation Serif"/>
    </style:style>
    <style:style style:name="T2834" style:parent-style-name="Absatz-Standardschriftart" style:family="text">
      <style:text-properties style:font-name="Liberation Serif" fo:letter-spacing="-0.0013in"/>
    </style:style>
    <style:style style:name="T2835" style:parent-style-name="Absatz-Standardschriftart" style:family="text">
      <style:text-properties style:font-name="Liberation Serif"/>
    </style:style>
    <style:style style:name="T2836" style:parent-style-name="Absatz-Standardschriftart" style:family="text">
      <style:text-properties style:font-name="Liberation Serif" fo:letter-spacing="-0.0013in"/>
    </style:style>
    <style:style style:name="T2837" style:parent-style-name="Absatz-Standardschriftart" style:family="text">
      <style:text-properties style:font-name="Liberation Serif" fo:letter-spacing="-0.0006in"/>
    </style:style>
    <style:style style:name="T2838" style:parent-style-name="Absatz-Standardschriftart" style:family="text">
      <style:text-properties style:font-name="Liberation Serif" fo:letter-spacing="-0.0013in"/>
    </style:style>
    <style:style style:name="T2839" style:parent-style-name="Absatz-Standardschriftart" style:family="text">
      <style:text-properties style:font-name="Liberation Serif" fo:letter-spacing="-0.0006in"/>
    </style:style>
    <style:style style:name="T2840" style:parent-style-name="Absatz-Standardschriftart" style:family="text">
      <style:text-properties style:font-name="Liberation Serif" fo:letter-spacing="-0.0013in"/>
    </style:style>
    <style:style style:name="T2841" style:parent-style-name="Absatz-Standardschriftart" style:family="text">
      <style:text-properties style:font-name="Liberation Serif" fo:letter-spacing="-0.0006in"/>
    </style:style>
    <style:style style:name="T2842" style:parent-style-name="Absatz-Standardschriftart" style:family="text">
      <style:text-properties style:font-name="Liberation Serif" fo:letter-spacing="-0.0013in"/>
    </style:style>
    <style:style style:name="T2843" style:parent-style-name="Absatz-Standardschriftart" style:family="text">
      <style:text-properties style:font-name="Liberation Serif" fo:letter-spacing="-0.0006in"/>
    </style:style>
    <style:style style:name="T2844" style:parent-style-name="Absatz-Standardschriftart" style:family="text">
      <style:text-properties style:font-name="Liberation Serif" fo:letter-spacing="-0.0013in"/>
    </style:style>
    <style:style style:name="T2845" style:parent-style-name="Absatz-Standardschriftart" style:family="text">
      <style:text-properties style:font-name="Liberation Serif"/>
    </style:style>
    <style:style style:name="T2846" style:parent-style-name="Absatz-Standardschriftart" style:family="text">
      <style:text-properties style:font-name="Liberation Serif" fo:letter-spacing="-0.0013in"/>
    </style:style>
    <style:style style:name="T2847" style:parent-style-name="Absatz-Standardschriftart" style:family="text">
      <style:text-properties style:font-name="Liberation Serif" fo:letter-spacing="-0.0006in"/>
    </style:style>
    <style:style style:name="T2848" style:parent-style-name="Absatz-Standardschriftart" style:family="text">
      <style:text-properties style:font-name="Liberation Serif" fo:letter-spacing="-0.002in"/>
    </style:style>
    <style:style style:name="T2849" style:parent-style-name="Absatz-Standardschriftart" style:family="text">
      <style:text-properties style:font-name="Liberation Serif"/>
    </style:style>
    <style:style style:name="T2850" style:parent-style-name="Absatz-Standardschriftart" style:family="text">
      <style:text-properties style:font-name="Liberation Serif" fo:letter-spacing="-0.0013in"/>
    </style:style>
    <style:style style:name="T2851" style:parent-style-name="Absatz-Standardschriftart" style:family="text">
      <style:text-properties style:font-name="Liberation Serif" fo:letter-spacing="-0.0006in"/>
    </style:style>
    <style:style style:name="T2852" style:parent-style-name="Absatz-Standardschriftart" style:family="text">
      <style:text-properties style:font-name="Liberation Serif"/>
    </style:style>
    <style:style style:name="T2853" style:parent-style-name="Absatz-Standardschriftart" style:family="text">
      <style:text-properties style:font-name="Liberation Serif" fo:letter-spacing="-0.0013in"/>
    </style:style>
    <style:style style:name="T2854" style:parent-style-name="Absatz-Standardschriftart" style:family="text">
      <style:text-properties style:font-name="Liberation Serif"/>
    </style:style>
    <style:style style:name="T2855" style:parent-style-name="Absatz-Standardschriftart" style:family="text">
      <style:text-properties style:font-name="Liberation Serif" fo:letter-spacing="-0.0013in"/>
    </style:style>
    <style:style style:name="T2856" style:parent-style-name="Absatz-Standardschriftart" style:family="text">
      <style:text-properties style:font-name="Liberation Serif"/>
    </style:style>
    <style:style style:name="T2857" style:parent-style-name="Absatz-Standardschriftart" style:family="text">
      <style:text-properties style:font-name="Liberation Serif" fo:letter-spacing="-0.002in"/>
    </style:style>
    <style:style style:name="T2858" style:parent-style-name="Absatz-Standardschriftart" style:family="text">
      <style:text-properties style:font-name="Liberation Serif" fo:letter-spacing="-0.0006in"/>
    </style:style>
    <style:style style:name="T2859" style:parent-style-name="Absatz-Standardschriftart" style:family="text">
      <style:text-properties style:font-name="Liberation Serif"/>
    </style:style>
    <style:style style:name="T2860" style:parent-style-name="Absatz-Standardschriftart" style:family="text">
      <style:text-properties style:font-name="Liberation Serif" fo:letter-spacing="-0.002in"/>
    </style:style>
    <style:style style:name="T2861" style:parent-style-name="Absatz-Standardschriftart" style:family="text">
      <style:text-properties style:font-name="Liberation Serif"/>
    </style:style>
    <style:style style:name="T2862" style:parent-style-name="Absatz-Standardschriftart" style:family="text">
      <style:text-properties style:font-name="Times New Roman" fo:letter-spacing="0.0534in"/>
    </style:style>
    <style:style style:name="T2863" style:parent-style-name="Absatz-Standardschriftart" style:family="text">
      <style:text-properties style:font-name="Liberation Serif" fo:letter-spacing="-0.0006in"/>
    </style:style>
    <style:style style:name="T2864" style:parent-style-name="Absatz-Standardschriftart" style:family="text">
      <style:text-properties style:font-name="Liberation Serif" fo:letter-spacing="0.0006in"/>
    </style:style>
    <style:style style:name="T2865" style:parent-style-name="Absatz-Standardschriftart" style:family="text">
      <style:text-properties style:font-name="Liberation Serif"/>
    </style:style>
    <style:style style:name="T2866" style:parent-style-name="Absatz-Standardschriftart" style:family="text">
      <style:text-properties style:font-name="Liberation Serif" fo:letter-spacing="-0.0006in"/>
    </style:style>
    <style:style style:name="T2867" style:parent-style-name="Absatz-Standardschriftart" style:family="text">
      <style:text-properties style:font-name="Liberation Serif"/>
    </style:style>
    <style:style style:name="T2868" style:parent-style-name="Absatz-Standardschriftart" style:family="text">
      <style:text-properties style:font-name="Liberation Serif" fo:letter-spacing="-0.0006in"/>
    </style:style>
    <style:style style:name="T2869" style:parent-style-name="Absatz-Standardschriftart" style:family="text">
      <style:text-properties style:font-name="Liberation Serif" fo:letter-spacing="0.0006in"/>
    </style:style>
    <style:style style:name="T2870" style:parent-style-name="Absatz-Standardschriftart" style:family="text">
      <style:text-properties style:font-name="Liberation Serif" fo:letter-spacing="-0.0006in"/>
    </style:style>
    <style:style style:name="T2871" style:parent-style-name="Absatz-Standardschriftart" style:family="text">
      <style:text-properties style:font-name="Liberation Serif"/>
    </style:style>
    <style:style style:name="T2872" style:parent-style-name="Absatz-Standardschriftart" style:family="text">
      <style:text-properties style:font-name="Liberation Serif" fo:letter-spacing="-0.0006in"/>
    </style:style>
    <style:style style:name="T2873" style:parent-style-name="Absatz-Standardschriftart" style:family="text">
      <style:text-properties style:font-name="Liberation Serif" fo:letter-spacing="0.0006in"/>
    </style:style>
    <style:style style:name="T2874" style:parent-style-name="Absatz-Standardschriftart" style:family="text">
      <style:text-properties style:font-name="Liberation Serif"/>
    </style:style>
    <style:style style:name="T2875" style:parent-style-name="Absatz-Standardschriftart" style:family="text">
      <style:text-properties style:font-name="Liberation Serif" fo:letter-spacing="0.0006in"/>
    </style:style>
    <style:style style:name="T2876" style:parent-style-name="Absatz-Standardschriftart" style:family="text">
      <style:text-properties style:font-name="Liberation Serif" fo:letter-spacing="-0.0006in"/>
    </style:style>
    <style:style style:name="T2877" style:parent-style-name="Absatz-Standardschriftart" style:family="text">
      <style:text-properties style:font-name="Liberation Serif"/>
    </style:style>
    <style:style style:name="T2878" style:parent-style-name="Absatz-Standardschriftart" style:family="text">
      <style:text-properties style:font-name="Liberation Serif" fo:letter-spacing="0.0006in"/>
    </style:style>
    <style:style style:name="T2879" style:parent-style-name="Absatz-Standardschriftart" style:family="text">
      <style:text-properties style:font-name="Liberation Serif" fo:letter-spacing="-0.0006in"/>
    </style:style>
    <style:style style:name="T2880" style:parent-style-name="Absatz-Standardschriftart" style:family="text">
      <style:text-properties style:font-name="Liberation Serif"/>
    </style:style>
    <style:style style:name="T2881" style:parent-style-name="Absatz-Standardschriftart" style:family="text">
      <style:text-properties style:font-name="Liberation Serif" fo:letter-spacing="0.0006in"/>
    </style:style>
    <style:style style:name="T2882" style:parent-style-name="Absatz-Standardschriftart" style:family="text">
      <style:text-properties style:font-name="Liberation Serif" fo:letter-spacing="-0.0006in"/>
    </style:style>
    <style:style style:name="T2883" style:parent-style-name="Absatz-Standardschriftart" style:family="text">
      <style:text-properties style:font-name="Liberation Serif" fo:letter-spacing="0.0006in"/>
    </style:style>
    <style:style style:name="T2884" style:parent-style-name="Absatz-Standardschriftart" style:family="text">
      <style:text-properties style:font-name="Liberation Serif"/>
    </style:style>
    <style:style style:name="T2885" style:parent-style-name="Absatz-Standardschriftart" style:family="text">
      <style:text-properties style:font-name="Liberation Serif" fo:letter-spacing="0.0006in"/>
    </style:style>
    <style:style style:name="T2886" style:parent-style-name="Absatz-Standardschriftart" style:family="text">
      <style:text-properties style:font-name="Liberation Serif" fo:letter-spacing="-0.0006in"/>
    </style:style>
    <style:style style:name="T2887" style:parent-style-name="Absatz-Standardschriftart" style:family="text">
      <style:text-properties style:font-name="Liberation Serif"/>
    </style:style>
    <style:style style:name="T2888" style:parent-style-name="Absatz-Standardschriftart" style:family="text">
      <style:text-properties style:font-name="Liberation Serif" fo:letter-spacing="0.0006in"/>
    </style:style>
    <style:style style:name="T2889" style:parent-style-name="Absatz-Standardschriftart" style:family="text">
      <style:text-properties style:font-name="Liberation Serif"/>
    </style:style>
    <style:style style:name="T2890" style:parent-style-name="Absatz-Standardschriftart" style:family="text">
      <style:text-properties style:font-name="Liberation Serif" fo:letter-spacing="0.0006in"/>
    </style:style>
    <style:style style:name="T2891" style:parent-style-name="Absatz-Standardschriftart" style:family="text">
      <style:text-properties style:font-name="Liberation Serif" fo:letter-spacing="-0.0006in"/>
    </style:style>
    <style:style style:name="T2892" style:parent-style-name="Absatz-Standardschriftart" style:family="text">
      <style:text-properties style:font-name="Liberation Serif"/>
    </style:style>
    <style:style style:name="T2893" style:parent-style-name="Absatz-Standardschriftart" style:family="text">
      <style:text-properties style:font-name="Liberation Serif" fo:letter-spacing="0.0013in"/>
    </style:style>
    <style:style style:name="T2894" style:parent-style-name="Absatz-Standardschriftart" style:family="text">
      <style:text-properties style:font-name="Liberation Serif" fo:letter-spacing="-0.0006in"/>
    </style:style>
    <style:style style:name="T2895" style:parent-style-name="Absatz-Standardschriftart" style:family="text">
      <style:text-properties style:font-name="Times New Roman" fo:letter-spacing="0.0451in" style:text-scale="99%"/>
    </style:style>
    <style:style style:name="T2896" style:parent-style-name="Absatz-Standardschriftart" style:family="text">
      <style:text-properties style:font-name="Liberation Serif" fo:letter-spacing="-0.0006in"/>
    </style:style>
    <style:style style:name="T2897" style:parent-style-name="Absatz-Standardschriftart" style:family="text">
      <style:text-properties style:font-name="Liberation Serif" fo:letter-spacing="0.0312in"/>
    </style:style>
    <style:style style:name="T2898" style:parent-style-name="Absatz-Standardschriftart" style:family="text">
      <style:text-properties style:font-name="Liberation Serif" fo:letter-spacing="-0.0006in"/>
    </style:style>
    <style:style style:name="T2899" style:parent-style-name="Absatz-Standardschriftart" style:family="text">
      <style:text-properties style:font-name="Liberation Serif" fo:letter-spacing="0.0006in"/>
    </style:style>
    <style:style style:name="T2900" style:parent-style-name="Absatz-Standardschriftart" style:family="text">
      <style:text-properties style:font-name="Liberation Serif" fo:letter-spacing="-0.0006in"/>
    </style:style>
    <style:style style:name="T2901" style:parent-style-name="Absatz-Standardschriftart" style:family="text">
      <style:text-properties style:font-name="Liberation Serif" fo:letter-spacing="0.0013in"/>
    </style:style>
    <style:style style:name="T2902" style:parent-style-name="Absatz-Standardschriftart" style:family="text">
      <style:text-properties style:font-name="Liberation Serif" fo:letter-spacing="-0.0006in"/>
    </style:style>
    <style:style style:name="T2903" style:parent-style-name="Absatz-Standardschriftart" style:family="text">
      <style:text-properties style:font-name="Liberation Serif" fo:letter-spacing="0.0006in"/>
    </style:style>
    <style:style style:name="T2904" style:parent-style-name="Absatz-Standardschriftart" style:family="text">
      <style:text-properties style:font-name="Liberation Serif" fo:letter-spacing="-0.0006in"/>
    </style:style>
    <style:style style:name="T2905" style:parent-style-name="Absatz-Standardschriftart" style:family="text">
      <style:text-properties style:font-name="Liberation Serif" fo:letter-spacing="0.0013in"/>
    </style:style>
    <style:style style:name="T2906" style:parent-style-name="Absatz-Standardschriftart" style:family="text">
      <style:text-properties style:font-name="Liberation Serif" fo:letter-spacing="-0.0006in"/>
    </style:style>
    <style:style style:name="T2907" style:parent-style-name="Absatz-Standardschriftart" style:family="text">
      <style:text-properties style:font-name="Liberation Serif" fo:letter-spacing="0.0013in"/>
    </style:style>
    <style:style style:name="T2908" style:parent-style-name="Absatz-Standardschriftart" style:family="text">
      <style:text-properties style:font-name="Liberation Serif"/>
    </style:style>
    <style:style style:name="T2909" style:parent-style-name="Absatz-Standardschriftart" style:family="text">
      <style:text-properties style:font-name="Liberation Serif" fo:letter-spacing="0.0006in"/>
    </style:style>
    <style:style style:name="T2910" style:parent-style-name="Absatz-Standardschriftart" style:family="text">
      <style:text-properties style:font-name="Liberation Serif"/>
    </style:style>
    <style:style style:name="T2911" style:parent-style-name="Absatz-Standardschriftart" style:family="text">
      <style:text-properties style:font-name="Liberation Serif" fo:letter-spacing="0.0006in"/>
    </style:style>
    <style:style style:name="T2912" style:parent-style-name="Absatz-Standardschriftart" style:family="text">
      <style:text-properties style:font-name="Liberation Serif" fo:letter-spacing="-0.0006in"/>
    </style:style>
    <style:style style:name="T2913" style:parent-style-name="Absatz-Standardschriftart" style:family="text">
      <style:text-properties style:font-name="Liberation Serif" fo:letter-spacing="0.0013in"/>
    </style:style>
    <style:style style:name="T2914" style:parent-style-name="Absatz-Standardschriftart" style:family="text">
      <style:text-properties style:font-name="Liberation Serif" fo:letter-spacing="-0.0006in"/>
    </style:style>
    <style:style style:name="T2915" style:parent-style-name="Absatz-Standardschriftart" style:family="text">
      <style:text-properties style:font-name="Liberation Serif" fo:letter-spacing="0.0006in"/>
    </style:style>
    <style:style style:name="T2916" style:parent-style-name="Absatz-Standardschriftart" style:family="text">
      <style:text-properties style:font-name="Liberation Serif" fo:letter-spacing="-0.0006in"/>
    </style:style>
    <style:style style:name="T2917" style:parent-style-name="Absatz-Standardschriftart" style:family="text">
      <style:text-properties style:font-name="Liberation Serif" fo:letter-spacing="0.0006in"/>
    </style:style>
    <style:style style:name="T2918" style:parent-style-name="Absatz-Standardschriftart" style:family="text">
      <style:text-properties style:font-name="Liberation Serif" fo:letter-spacing="-0.0006in"/>
    </style:style>
    <style:style style:name="T2919" style:parent-style-name="Absatz-Standardschriftart" style:family="text">
      <style:text-properties style:font-name="Liberation Serif" fo:letter-spacing="0.0006in"/>
    </style:style>
    <style:style style:name="T2920" style:parent-style-name="Absatz-Standardschriftart" style:family="text">
      <style:text-properties style:font-name="Liberation Serif"/>
    </style:style>
    <style:style style:name="T2921" style:parent-style-name="Absatz-Standardschriftart" style:family="text">
      <style:text-properties style:font-name="Times New Roman" fo:letter-spacing="0.0506in"/>
    </style:style>
    <style:style style:name="T2922" style:parent-style-name="Absatz-Standardschriftart" style:family="text">
      <style:text-properties style:font-name="Liberation Serif" fo:letter-spacing="-0.0006in"/>
    </style:style>
    <style:style style:name="T2923" style:parent-style-name="Absatz-Standardschriftart" style:family="text">
      <style:text-properties style:font-name="Liberation Serif" fo:letter-spacing="-0.002in"/>
    </style:style>
    <style:style style:name="T2924" style:parent-style-name="Absatz-Standardschriftart" style:family="text">
      <style:text-properties style:font-name="Liberation Serif"/>
    </style:style>
    <style:style style:name="T2925" style:parent-style-name="Absatz-Standardschriftart" style:family="text">
      <style:text-properties style:font-name="Liberation Serif" fo:letter-spacing="-0.0013in"/>
    </style:style>
    <style:style style:name="T2926" style:parent-style-name="Absatz-Standardschriftart" style:family="text">
      <style:text-properties style:font-name="Liberation Serif" fo:letter-spacing="-0.0006in"/>
    </style:style>
    <style:style style:name="T2927" style:parent-style-name="Absatz-Standardschriftart" style:family="text">
      <style:text-properties style:font-name="Liberation Serif" fo:letter-spacing="-0.0013in"/>
    </style:style>
    <style:style style:name="T2928" style:parent-style-name="Absatz-Standardschriftart" style:family="text">
      <style:text-properties style:font-name="Liberation Serif" fo:letter-spacing="-0.0006in"/>
    </style:style>
    <style:style style:name="T2929" style:parent-style-name="Absatz-Standardschriftart" style:family="text">
      <style:text-properties style:font-name="Liberation Serif" fo:letter-spacing="-0.002in"/>
    </style:style>
    <style:style style:name="T2930" style:parent-style-name="Absatz-Standardschriftart" style:family="text">
      <style:text-properties style:font-name="Liberation Serif"/>
    </style:style>
    <style:style style:name="T2931" style:parent-style-name="Absatz-Standardschriftart" style:family="text">
      <style:text-properties style:font-name="Liberation Serif" fo:letter-spacing="-0.0013in"/>
    </style:style>
    <style:style style:name="T2932" style:parent-style-name="Absatz-Standardschriftart" style:family="text">
      <style:text-properties style:font-name="Liberation Serif"/>
    </style:style>
    <style:style style:name="T2933" style:parent-style-name="Absatz-Standardschriftart" style:family="text">
      <style:text-properties style:font-name="Liberation Serif" fo:letter-spacing="-0.0013in"/>
    </style:style>
    <style:style style:name="T2934" style:parent-style-name="Absatz-Standardschriftart" style:family="text">
      <style:text-properties style:font-name="Liberation Serif"/>
    </style:style>
    <style:style style:name="T2935" style:parent-style-name="Absatz-Standardschriftart" style:family="text">
      <style:text-properties style:font-name="Liberation Serif" fo:letter-spacing="-0.002in"/>
    </style:style>
    <style:style style:name="T2936" style:parent-style-name="Absatz-Standardschriftart" style:family="text">
      <style:text-properties style:font-name="Liberation Serif" fo:letter-spacing="-0.0006in"/>
    </style:style>
    <style:style style:name="T2937" style:parent-style-name="Absatz-Standardschriftart" style:family="text">
      <style:text-properties style:font-name="Liberation Serif" fo:letter-spacing="-0.0013in"/>
    </style:style>
    <style:style style:name="T2938" style:parent-style-name="Absatz-Standardschriftart" style:family="text">
      <style:text-properties style:font-name="Liberation Serif"/>
    </style:style>
    <style:style style:name="T2939" style:parent-style-name="Absatz-Standardschriftart" style:family="text">
      <style:text-properties style:font-name="Liberation Serif" fo:letter-spacing="-0.002in"/>
    </style:style>
    <style:style style:name="T2940" style:parent-style-name="Absatz-Standardschriftart" style:family="text">
      <style:text-properties style:font-name="Liberation Serif" fo:letter-spacing="-0.0006in"/>
    </style:style>
    <style:style style:name="T2941" style:parent-style-name="Absatz-Standardschriftart" style:family="text">
      <style:text-properties style:font-name="Liberation Serif"/>
    </style:style>
    <style:style style:name="T2942" style:parent-style-name="Absatz-Standardschriftart" style:family="text">
      <style:text-properties style:font-name="Liberation Serif" fo:letter-spacing="-0.0013in"/>
    </style:style>
    <style:style style:name="T2943" style:parent-style-name="Absatz-Standardschriftart" style:family="text">
      <style:text-properties style:font-name="Liberation Serif" fo:letter-spacing="-0.0006in"/>
    </style:style>
    <style:style style:name="T2944" style:parent-style-name="Absatz-Standardschriftart" style:family="text">
      <style:text-properties style:font-name="Liberation Serif" fo:letter-spacing="-0.0013in"/>
    </style:style>
    <style:style style:name="T2945" style:parent-style-name="Absatz-Standardschriftart" style:family="text">
      <style:text-properties style:font-name="Liberation Serif"/>
    </style:style>
    <style:style style:name="T2946" style:parent-style-name="Absatz-Standardschriftart" style:family="text">
      <style:text-properties style:font-name="Liberation Serif" fo:letter-spacing="-0.0013in"/>
    </style:style>
    <style:style style:name="T2947" style:parent-style-name="Absatz-Standardschriftart" style:family="text">
      <style:text-properties style:font-name="Liberation Serif"/>
    </style:style>
    <style:style style:name="T2948" style:parent-style-name="Absatz-Standardschriftart" style:family="text">
      <style:text-properties style:font-name="Liberation Serif" fo:letter-spacing="-0.0013in"/>
    </style:style>
    <style:style style:name="T2949" style:parent-style-name="Absatz-Standardschriftart" style:family="text">
      <style:text-properties style:font-name="Liberation Serif" fo:letter-spacing="-0.0006in"/>
    </style:style>
    <style:style style:name="T2950" style:parent-style-name="Absatz-Standardschriftart" style:family="text">
      <style:text-properties style:font-name="Liberation Serif"/>
    </style:style>
    <style:style style:name="T2951" style:parent-style-name="Absatz-Standardschriftart" style:family="text">
      <style:text-properties style:font-name="Liberation Serif" fo:letter-spacing="-0.002in"/>
    </style:style>
    <style:style style:name="T2952" style:parent-style-name="Absatz-Standardschriftart" style:family="text">
      <style:text-properties style:font-name="Liberation Serif"/>
    </style:style>
    <style:style style:name="T2953" style:parent-style-name="Absatz-Standardschriftart" style:family="text">
      <style:text-properties style:font-name="Times New Roman" fo:letter-spacing="0.0312in" style:text-scale="99%"/>
    </style:style>
    <style:style style:name="T2954" style:parent-style-name="Absatz-Standardschriftart" style:family="text">
      <style:text-properties style:font-name="Liberation Serif"/>
    </style:style>
    <style:style style:name="T2955" style:parent-style-name="Absatz-Standardschriftart" style:family="text">
      <style:text-properties style:font-name="Liberation Serif" fo:letter-spacing="-0.0034in"/>
    </style:style>
    <style:style style:name="T2956" style:parent-style-name="Absatz-Standardschriftart" style:family="text">
      <style:text-properties style:font-name="Liberation Serif" fo:letter-spacing="-0.0006in"/>
    </style:style>
    <style:style style:name="T2957" style:parent-style-name="Absatz-Standardschriftart" style:family="text">
      <style:text-properties style:font-name="Liberation Serif" fo:letter-spacing="-0.002in"/>
    </style:style>
    <style:style style:name="T2958" style:parent-style-name="Absatz-Standardschriftart" style:family="text">
      <style:text-properties style:font-name="Liberation Serif" fo:letter-spacing="-0.0006in"/>
    </style:style>
    <style:style style:name="T2959" style:parent-style-name="Absatz-Standardschriftart" style:family="text">
      <style:text-properties style:font-name="Liberation Serif" fo:letter-spacing="-0.0027in"/>
    </style:style>
    <style:style style:name="T2960" style:parent-style-name="Absatz-Standardschriftart" style:family="text">
      <style:text-properties style:font-name="Liberation Serif"/>
    </style:style>
    <style:style style:name="T2961" style:parent-style-name="Absatz-Standardschriftart" style:family="text">
      <style:text-properties style:font-name="Liberation Serif" fo:letter-spacing="-0.002in"/>
    </style:style>
    <style:style style:name="T2962" style:parent-style-name="Absatz-Standardschriftart" style:family="text">
      <style:text-properties style:font-name="Liberation Serif"/>
    </style:style>
    <style:style style:name="T2963" style:parent-style-name="Absatz-Standardschriftart" style:family="text">
      <style:text-properties style:font-name="Liberation Serif" fo:letter-spacing="-0.0034in"/>
    </style:style>
    <style:style style:name="T2964" style:parent-style-name="Absatz-Standardschriftart" style:family="text">
      <style:text-properties style:font-name="Liberation Serif"/>
    </style:style>
    <style:style style:name="T2965" style:parent-style-name="Absatz-Standardschriftart" style:family="text">
      <style:text-properties style:font-name="Liberation Serif" fo:letter-spacing="-0.0034in"/>
    </style:style>
    <style:style style:name="T2966" style:parent-style-name="Absatz-Standardschriftart" style:family="text">
      <style:text-properties style:font-name="Liberation Serif" fo:letter-spacing="-0.0006in"/>
    </style:style>
    <style:style style:name="T2967" style:parent-style-name="Absatz-Standardschriftart" style:family="text">
      <style:text-properties style:font-name="Liberation Serif" fo:letter-spacing="-0.0027in"/>
    </style:style>
    <style:style style:name="T2968" style:parent-style-name="Absatz-Standardschriftart" style:family="text">
      <style:text-properties style:font-name="Liberation Serif"/>
    </style:style>
    <style:style style:name="T2969" style:parent-style-name="Absatz-Standardschriftart" style:family="text">
      <style:text-properties style:font-name="Liberation Serif" fo:letter-spacing="-0.0027in"/>
    </style:style>
    <style:style style:name="T2970" style:parent-style-name="Absatz-Standardschriftart" style:family="text">
      <style:text-properties style:font-name="Liberation Serif" fo:letter-spacing="-0.0013in"/>
    </style:style>
    <style:style style:name="T2971" style:parent-style-name="Absatz-Standardschriftart" style:family="text">
      <style:text-properties style:font-name="Liberation Serif" fo:letter-spacing="-0.0006in"/>
    </style:style>
    <style:style style:name="T2972" style:parent-style-name="Absatz-Standardschriftart" style:family="text">
      <style:text-properties style:font-name="Liberation Serif" fo:letter-spacing="-0.002in"/>
    </style:style>
    <style:style style:name="T2973" style:parent-style-name="Absatz-Standardschriftart" style:family="text">
      <style:text-properties style:font-name="Liberation Serif" fo:letter-spacing="-0.0006in"/>
    </style:style>
    <style:style style:name="T2974" style:parent-style-name="Absatz-Standardschriftart" style:family="text">
      <style:text-properties style:font-name="Liberation Serif" fo:letter-spacing="-0.0027in"/>
    </style:style>
    <style:style style:name="T2975" style:parent-style-name="Absatz-Standardschriftart" style:family="text">
      <style:text-properties style:font-name="Liberation Serif"/>
    </style:style>
    <style:style style:name="T2976" style:parent-style-name="Absatz-Standardschriftart" style:family="text">
      <style:text-properties style:font-name="Liberation Serif" fo:letter-spacing="-0.0027in"/>
    </style:style>
    <style:style style:name="T2977" style:parent-style-name="Absatz-Standardschriftart" style:family="text">
      <style:text-properties style:font-name="Liberation Serif" fo:letter-spacing="-0.0006in"/>
    </style:style>
    <style:style style:name="T2978" style:parent-style-name="Absatz-Standardschriftart" style:family="text">
      <style:text-properties style:font-name="Liberation Serif" fo:letter-spacing="-0.0034in"/>
    </style:style>
    <style:style style:name="T2979" style:parent-style-name="Absatz-Standardschriftart" style:family="text">
      <style:text-properties style:font-name="Liberation Serif" fo:letter-spacing="-0.0006in"/>
    </style:style>
    <style:style style:name="P2980" style:parent-style-name="Überschrift2" style:master-page-name="MP4" style:family="paragraph">
      <style:paragraph-properties fo:break-before="page" fo:text-align="justify" fo:line-height="96%" fo:margin-right="0.8673in" fo:text-indent="-0.0138in"/>
    </style:style>
    <style:style style:name="P301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6pt" style:font-size-asian="6pt"/>
    </style:style>
    <style:style style:name="T3020" style:parent-style-name="Absatz-Standardschriftart" style:family="text">
      <style:text-properties style:font-name="Times New Roman" fo:letter-spacing="0.002in" fo:font-size="6pt" style:font-size-asian="6pt"/>
    </style:style>
    <style:style style:name="T30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2" style:parent-style-name="Absatz-Standardschriftart" style:family="text">
      <style:text-properties style:font-name="Arial" fo:letter-spacing="-0.0006in" fo:font-size="6pt" style:font-size-asian="6pt"/>
    </style:style>
    <style:style style:name="T3023" style:parent-style-name="Absatz-Standardschriftart" style:family="text">
      <style:text-properties style:font-name="Times New Roman" fo:letter-spacing="0.002in" fo:font-size="6pt" style:font-size-asian="6pt"/>
    </style:style>
    <style:style style:name="T3024" style:parent-style-name="Absatz-Standardschriftart" style:family="text">
      <style:text-properties style:font-name="Arial" fo:letter-spacing="-0.0006in" fo:font-size="6pt" style:font-size-asian="6pt"/>
    </style:style>
    <style:style style:name="T30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6" style:parent-style-name="Absatz-Standardschriftart" style:family="text">
      <style:text-properties style:font-name="Arial" fo:letter-spacing="-0.0006in" fo:font-size="6pt" style:font-size-asian="6pt"/>
    </style:style>
    <style:style style:name="P3027" style:parent-style-name="Standard" style:family="paragraph">
      <style:paragraph-properties fo:line-height="0.0833in" fo:margin-left="0.0138in">
        <style:tab-stops/>
      </style:paragraph-properties>
    </style:style>
    <style:style style:name="T302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29" style:parent-style-name="Absatz-Standardschriftart" style:family="text">
      <style:text-properties style:font-name="Arial" fo:letter-spacing="-0.0013in" fo:font-size="6pt" style:font-size-asian="6pt"/>
    </style:style>
    <style:style style:name="T3030" style:parent-style-name="Absatz-Standardschriftart" style:family="text">
      <style:text-properties style:font-name="Times New Roman" fo:letter-spacing="0.002in" fo:font-size="6pt" style:font-size-asian="6pt"/>
    </style:style>
    <style:style style:name="T30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2" style:parent-style-name="Absatz-Standardschriftart" style:family="text">
      <style:text-properties style:font-name="Arial" fo:letter-spacing="-0.0006in" fo:font-size="6pt" style:font-size-asian="6pt"/>
    </style:style>
    <style:style style:name="T30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4" style:parent-style-name="Absatz-Standardschriftart" style:family="text">
      <style:text-properties style:font-name="Arial" fo:letter-spacing="-0.0006in" fo:font-size="6pt" style:font-size-asian="6pt"/>
    </style:style>
    <style:style style:name="T30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036" style:parent-style-name="Standard" style:family="paragraph">
      <style:paragraph-properties fo:line-height="0.0895in" fo:margin-left="0.0138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6pt" style:font-size-asian="6pt"/>
    </style:style>
    <style:style style:name="T3038" style:parent-style-name="Absatz-Standardschriftart" style:family="text">
      <style:text-properties style:font-name="Times New Roman" fo:letter-spacing="0.002in" fo:font-size="6pt" style:font-size-asian="6pt"/>
    </style:style>
    <style:style style:name="T30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40" style:parent-style-name="Absatz-Standardschriftart" style:family="text">
      <style:text-properties style:font-name="Arial" fo:letter-spacing="-0.0006in" fo:font-size="6pt" style:font-size-asian="6pt"/>
    </style:style>
    <style:style style:name="T3041" style:parent-style-name="Absatz-Standardschriftart" style:family="text">
      <style:text-properties style:font-name="Times New Roman" fo:letter-spacing="0.002in" fo:font-size="6pt" style:font-size-asian="6pt"/>
    </style:style>
    <style:style style:name="T3042" style:parent-style-name="Absatz-Standardschriftart" style:family="text">
      <style:text-properties style:font-name="Arial" fo:letter-spacing="-0.0006in" fo:font-size="6pt" style:font-size-asian="6pt"/>
    </style:style>
    <style:style style:name="T3043" style:parent-style-name="Absatz-Standardschriftart" style:family="text">
      <style:text-properties style:font-name="Times New Roman" fo:letter-spacing="0.002in" fo:font-size="6pt" style:font-size-asian="6pt"/>
    </style:style>
    <style:style style:name="T3044" style:parent-style-name="Absatz-Standardschriftart" style:family="text">
      <style:text-properties style:font-name="Arial" fo:letter-spacing="-0.0006in" fo:font-size="6pt" style:font-size-asian="6pt"/>
    </style:style>
    <style:style style:name="T3045" style:parent-style-name="Absatz-Standardschriftart" style:family="text">
      <style:text-properties style:font-name="Times New Roman" fo:letter-spacing="0.002in" fo:font-size="6pt" style:font-size-asian="6pt"/>
    </style:style>
    <style:style style:name="T3046" style:parent-style-name="Absatz-Standardschriftart" style:family="text">
      <style:text-properties style:font-name="Arial" fo:letter-spacing="-0.0006in" fo:font-size="6pt" style:font-size-asian="6pt"/>
    </style:style>
    <style:style style:name="T3047" style:parent-style-name="Absatz-Standardschriftart" style:family="text">
      <style:text-properties style:font-name="Times New Roman" fo:letter-spacing="0.002in" fo:font-size="6pt" style:font-size-asian="6pt"/>
    </style:style>
    <style:style style:name="T3048" style:parent-style-name="Absatz-Standardschriftart" style:family="text">
      <style:text-properties style:font-name="Arial" fo:letter-spacing="-0.0006in" fo:font-size="6pt" style:font-size-asian="6pt"/>
    </style:style>
    <style:style style:name="T30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0" style:parent-style-name="Absatz-Standardschriftart" style:family="text">
      <style:text-properties style:font-name="Arial" fo:letter-spacing="-0.0006in" fo:font-size="6pt" style:font-size-asian="6pt"/>
    </style:style>
    <style:style style:name="T3051" style:parent-style-name="Absatz-Standardschriftart" style:family="text">
      <style:text-properties style:font-name="Times New Roman" fo:letter-spacing="0.002in" fo:font-size="6pt" style:font-size-asian="6pt"/>
    </style:style>
    <style:style style:name="T3052" style:parent-style-name="Absatz-Standardschriftart" style:family="text">
      <style:text-properties style:font-name="Arial" fo:letter-spacing="-0.0006in" fo:font-size="6pt" style:font-size-asian="6pt"/>
    </style:style>
    <style:style style:name="T3053" style:parent-style-name="Absatz-Standardschriftart" style:family="text">
      <style:text-properties style:font-name="Times New Roman" fo:letter-spacing="0.002in" fo:font-size="6pt" style:font-size-asian="6pt"/>
    </style:style>
    <style:style style:name="T30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5" style:parent-style-name="Absatz-Standardschriftart" style:family="text">
      <style:text-properties style:font-name="Arial" fo:letter-spacing="-0.0006in" fo:font-size="6pt" style:font-size-asian="6pt"/>
    </style:style>
    <style:style style:name="T3056" style:parent-style-name="Absatz-Standardschriftart" style:family="text">
      <style:text-properties style:font-name="Times New Roman" fo:letter-spacing="0.002in" fo:font-size="6pt" style:font-size-asian="6pt"/>
    </style:style>
    <style:style style:name="T3057" style:parent-style-name="Absatz-Standardschriftart" style:family="text">
      <style:text-properties style:font-name="Arial" style:text-scale="99%" fo:font-size="6pt" style:font-size-asian="6pt"/>
    </style:style>
    <style:style style:name="T3058" style:parent-style-name="Absatz-Standardschriftart" style:family="text">
      <style:text-properties style:font-name="Times New Roman" fo:letter-spacing="0.002in" fo:font-size="6pt" style:font-size-asian="6pt"/>
    </style:style>
    <style:style style:name="T30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60" style:parent-style-name="Absatz-Standardschriftart" style:family="text">
      <style:text-properties style:font-name="Arial" fo:letter-spacing="-0.0006in" fo:font-size="6pt" style:font-size-asian="6pt"/>
    </style:style>
    <style:style style:name="T3061" style:parent-style-name="Absatz-Standardschriftart" style:family="text">
      <style:text-properties style:font-name="Times New Roman" fo:letter-spacing="0.002in" fo:font-size="6pt" style:font-size-asian="6pt"/>
    </style:style>
    <style:style style:name="T3062" style:parent-style-name="Absatz-Standardschriftart" style:family="text">
      <style:text-properties style:font-name="Arial" fo:font-size="6pt" style:font-size-asian="6pt"/>
    </style:style>
    <style:style style:name="T3063" style:parent-style-name="Absatz-Standardschriftart" style:family="text">
      <style:text-properties style:font-name="Times New Roman" fo:letter-spacing="0.002in" fo:font-size="6pt" style:font-size-asian="6pt"/>
    </style:style>
    <style:style style:name="T3064" style:parent-style-name="Absatz-Standardschriftart" style:family="text">
      <style:text-properties style:font-name="Arial" fo:letter-spacing="-0.0006in" fo:font-size="6pt" style:font-size-asian="6pt"/>
    </style:style>
    <style:style style:name="T3065" style:parent-style-name="Absatz-Standardschriftart" style:family="text">
      <style:text-properties style:font-name="Times New Roman" fo:letter-spacing="0.002in" fo:font-size="6pt" style:font-size-asian="6pt"/>
    </style:style>
    <style:style style:name="T3066" style:parent-style-name="Absatz-Standardschriftart" style:family="text">
      <style:text-properties style:font-name="Arial" fo:font-size="6pt" style:font-size-asian="6pt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style:font-name="Times New Roman" fo:letter-spacing="0.0604in" style:text-scale="99%"/>
    </style:style>
    <style:style style:name="T3082" style:parent-style-name="Absatz-Standardschriftart" style:family="text">
      <style:text-properties fo:letter-spacing="0.0076in"/>
    </style:style>
    <style:style style:name="T3083" style:parent-style-name="Absatz-Standardschriftart" style:family="text">
      <style:text-properties fo:letter-spacing="0.008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9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0.008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97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76in"/>
    </style:style>
    <style:style style:name="T3097" style:parent-style-name="Absatz-Standardschriftart" style:family="text">
      <style:text-properties fo:letter-spacing="0.009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8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9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style:font-name="Times New Roman" fo:letter-spacing="0.045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34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34in"/>
    </style:style>
    <style:style style:name="P312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3121" style:parent-style-name="Standard" style:family="paragraph">
      <style:paragraph-properties fo:text-align="justify" fo:line-height="96%" fo:margin-left="0.3138in" fo:margin-right="0.868in" fo:text-indent="-0.0145in">
        <style:tab-stops/>
      </style:paragraph-properties>
    </style:style>
    <style:style style:name="T3122" style:parent-style-name="Absatz-Standardschriftart" style:family="text">
      <style:text-properties style:font-name="Liberation Serif" fo:letter-spacing="-0.0006in"/>
    </style:style>
    <style:style style:name="T3123" style:parent-style-name="Absatz-Standardschriftart" style:family="text">
      <style:text-properties style:font-name="Liberation Serif" fo:letter-spacing="0.0368in"/>
    </style:style>
    <style:style style:name="T3124" style:parent-style-name="Absatz-Standardschriftart" style:family="text">
      <style:text-properties style:font-name="Liberation Serif" fo:letter-spacing="-0.0006in"/>
    </style:style>
    <style:style style:name="T3125" style:parent-style-name="Absatz-Standardschriftart" style:family="text">
      <style:text-properties style:font-name="Liberation Serif" fo:letter-spacing="0.0361in"/>
    </style:style>
    <style:style style:name="T3126" style:parent-style-name="Absatz-Standardschriftart" style:family="text">
      <style:text-properties style:font-name="Liberation Serif"/>
    </style:style>
    <style:style style:name="T3127" style:parent-style-name="Absatz-Standardschriftart" style:family="text">
      <style:text-properties style:font-name="Liberation Serif" fo:letter-spacing="0.0361in"/>
    </style:style>
    <style:style style:name="T3128" style:parent-style-name="Absatz-Standardschriftart" style:family="text">
      <style:text-properties style:font-name="Liberation Serif"/>
    </style:style>
    <style:style style:name="T3129" style:parent-style-name="Absatz-Standardschriftart" style:family="text">
      <style:text-properties style:font-name="Liberation Serif" fo:letter-spacing="0.0347in"/>
    </style:style>
    <style:style style:name="T3130" style:parent-style-name="Absatz-Standardschriftart" style:family="text">
      <style:text-properties style:font-name="Liberation Serif" fo:letter-spacing="-0.0006in"/>
    </style:style>
    <style:style style:name="T3131" style:parent-style-name="Absatz-Standardschriftart" style:family="text">
      <style:text-properties style:font-name="Liberation Serif" fo:letter-spacing="0.0361in"/>
    </style:style>
    <style:style style:name="T3132" style:parent-style-name="Absatz-Standardschriftart" style:family="text">
      <style:text-properties style:font-name="Liberation Serif" fo:letter-spacing="-0.0006in"/>
    </style:style>
    <style:style style:name="T3133" style:parent-style-name="Absatz-Standardschriftart" style:family="text">
      <style:text-properties style:font-name="Liberation Serif" fo:letter-spacing="0.0361in"/>
    </style:style>
    <style:style style:name="T3134" style:parent-style-name="Absatz-Standardschriftart" style:family="text">
      <style:text-properties style:font-name="Liberation Serif"/>
    </style:style>
    <style:style style:name="T3135" style:parent-style-name="Absatz-Standardschriftart" style:family="text">
      <style:text-properties style:font-name="Liberation Serif" fo:letter-spacing="0.0361in"/>
    </style:style>
    <style:style style:name="T3136" style:parent-style-name="Absatz-Standardschriftart" style:family="text">
      <style:text-properties style:font-name="Liberation Serif"/>
    </style:style>
    <style:style style:name="T3137" style:parent-style-name="Absatz-Standardschriftart" style:family="text">
      <style:text-properties style:font-name="Liberation Serif" fo:letter-spacing="0.0361in"/>
    </style:style>
    <style:style style:name="T3138" style:parent-style-name="Absatz-Standardschriftart" style:family="text">
      <style:text-properties style:font-name="Liberation Serif" fo:letter-spacing="-0.0006in"/>
    </style:style>
    <style:style style:name="T3139" style:parent-style-name="Absatz-Standardschriftart" style:family="text">
      <style:text-properties style:font-name="Liberation Serif" fo:letter-spacing="0.0354in"/>
    </style:style>
    <style:style style:name="T3140" style:parent-style-name="Absatz-Standardschriftart" style:family="text">
      <style:text-properties style:font-name="Liberation Serif"/>
    </style:style>
    <style:style style:name="T3141" style:parent-style-name="Absatz-Standardschriftart" style:family="text">
      <style:text-properties style:font-name="Liberation Serif" fo:letter-spacing="0.0354in"/>
    </style:style>
    <style:style style:name="T3142" style:parent-style-name="Absatz-Standardschriftart" style:family="text">
      <style:text-properties style:font-name="Liberation Serif" fo:letter-spacing="-0.0006in"/>
    </style:style>
    <style:style style:name="T3143" style:parent-style-name="Absatz-Standardschriftart" style:family="text">
      <style:text-properties style:font-name="Liberation Serif" fo:letter-spacing="0.0361in"/>
    </style:style>
    <style:style style:name="T3144" style:parent-style-name="Absatz-Standardschriftart" style:family="text">
      <style:text-properties style:font-name="Liberation Serif" fo:letter-spacing="-0.0006in"/>
    </style:style>
    <style:style style:name="T3145" style:parent-style-name="Absatz-Standardschriftart" style:family="text">
      <style:text-properties style:font-name="Liberation Serif" fo:letter-spacing="0.0361in"/>
    </style:style>
    <style:style style:name="T3146" style:parent-style-name="Absatz-Standardschriftart" style:family="text">
      <style:text-properties style:font-name="Liberation Serif" fo:letter-spacing="-0.0006in"/>
    </style:style>
    <style:style style:name="T3147" style:parent-style-name="Absatz-Standardschriftart" style:family="text">
      <style:text-properties style:font-name="Liberation Serif" fo:letter-spacing="0.0361in"/>
    </style:style>
    <style:style style:name="T3148" style:parent-style-name="Absatz-Standardschriftart" style:family="text">
      <style:text-properties style:font-name="Liberation Serif"/>
    </style:style>
    <style:style style:name="T3149" style:parent-style-name="Absatz-Standardschriftart" style:family="text">
      <style:text-properties style:font-name="Times New Roman" fo:letter-spacing="0.0451in" style:text-scale="99%"/>
    </style:style>
    <style:style style:name="T3150" style:parent-style-name="Absatz-Standardschriftart" style:family="text">
      <style:text-properties style:font-name="Liberation Serif" fo:letter-spacing="-0.0006in"/>
    </style:style>
    <style:style style:name="T3151" style:parent-style-name="Absatz-Standardschriftart" style:family="text">
      <style:text-properties style:font-name="Liberation Serif" fo:letter-spacing="0.0201in"/>
    </style:style>
    <style:style style:name="T3152" style:parent-style-name="Absatz-Standardschriftart" style:family="text">
      <style:text-properties style:font-name="Liberation Serif"/>
    </style:style>
    <style:style style:name="T3153" style:parent-style-name="Absatz-Standardschriftart" style:family="text">
      <style:text-properties style:font-name="Liberation Serif" fo:letter-spacing="0.0187in"/>
    </style:style>
    <style:style style:name="T3154" style:parent-style-name="Absatz-Standardschriftart" style:family="text">
      <style:text-properties style:font-name="Liberation Serif" fo:letter-spacing="-0.0006in"/>
    </style:style>
    <style:style style:name="T3155" style:parent-style-name="Absatz-Standardschriftart" style:family="text">
      <style:text-properties style:font-name="Liberation Serif" fo:letter-spacing="0.0201in"/>
    </style:style>
    <style:style style:name="T3156" style:parent-style-name="Absatz-Standardschriftart" style:family="text">
      <style:text-properties style:font-name="Liberation Serif" fo:letter-spacing="-0.0006in"/>
    </style:style>
    <style:style style:name="T3157" style:parent-style-name="Absatz-Standardschriftart" style:family="text">
      <style:text-properties style:font-name="Liberation Serif" fo:letter-spacing="0.0201in"/>
    </style:style>
    <style:style style:name="T3158" style:parent-style-name="Absatz-Standardschriftart" style:family="text">
      <style:text-properties style:font-name="Liberation Serif" fo:letter-spacing="-0.0006in"/>
    </style:style>
    <style:style style:name="T3159" style:parent-style-name="Absatz-Standardschriftart" style:family="text">
      <style:text-properties style:font-name="Liberation Serif" fo:letter-spacing="0.0194in"/>
    </style:style>
    <style:style style:name="T3160" style:parent-style-name="Absatz-Standardschriftart" style:family="text">
      <style:text-properties style:font-name="Liberation Serif" fo:letter-spacing="-0.0006in"/>
    </style:style>
    <style:style style:name="T3161" style:parent-style-name="Absatz-Standardschriftart" style:family="text">
      <style:text-properties style:font-name="Liberation Serif" fo:letter-spacing="0.0201in"/>
    </style:style>
    <style:style style:name="T3162" style:parent-style-name="Absatz-Standardschriftart" style:family="text">
      <style:text-properties style:font-name="Liberation Serif"/>
    </style:style>
    <style:style style:name="T3163" style:parent-style-name="Absatz-Standardschriftart" style:family="text">
      <style:text-properties style:font-name="Liberation Serif" fo:letter-spacing="0.0194in"/>
    </style:style>
    <style:style style:name="T3164" style:parent-style-name="Absatz-Standardschriftart" style:family="text">
      <style:text-properties style:font-name="Liberation Serif" fo:letter-spacing="-0.0006in"/>
    </style:style>
    <style:style style:name="T3165" style:parent-style-name="Absatz-Standardschriftart" style:family="text">
      <style:text-properties style:font-name="Liberation Serif" fo:letter-spacing="0.0201in"/>
    </style:style>
    <style:style style:name="T3166" style:parent-style-name="Absatz-Standardschriftart" style:family="text">
      <style:text-properties style:font-name="Liberation Serif" fo:letter-spacing="-0.0006in"/>
    </style:style>
    <style:style style:name="T3167" style:parent-style-name="Absatz-Standardschriftart" style:family="text">
      <style:text-properties style:font-name="Liberation Serif" fo:letter-spacing="0.0194in"/>
    </style:style>
    <style:style style:name="T3168" style:parent-style-name="Absatz-Standardschriftart" style:family="text">
      <style:text-properties style:font-name="Liberation Serif" fo:letter-spacing="-0.0006in"/>
    </style:style>
    <style:style style:name="T3169" style:parent-style-name="Absatz-Standardschriftart" style:family="text">
      <style:text-properties style:font-name="Liberation Serif" fo:letter-spacing="0.0201in"/>
    </style:style>
    <style:style style:name="T3170" style:parent-style-name="Absatz-Standardschriftart" style:family="text">
      <style:text-properties style:font-name="Liberation Serif" fo:letter-spacing="-0.0006in"/>
    </style:style>
    <style:style style:name="T3171" style:parent-style-name="Absatz-Standardschriftart" style:family="text">
      <style:text-properties style:font-name="Liberation Serif" fo:letter-spacing="0.0201in"/>
    </style:style>
    <style:style style:name="T3172" style:parent-style-name="Absatz-Standardschriftart" style:family="text">
      <style:text-properties style:font-name="Liberation Serif" fo:letter-spacing="-0.0006in"/>
    </style:style>
    <style:style style:name="T3173" style:parent-style-name="Absatz-Standardschriftart" style:family="text">
      <style:text-properties style:font-name="Liberation Serif" fo:letter-spacing="0.0194in"/>
    </style:style>
    <style:style style:name="T3174" style:parent-style-name="Absatz-Standardschriftart" style:family="text">
      <style:text-properties style:font-name="Liberation Serif" fo:letter-spacing="-0.0006in"/>
    </style:style>
    <style:style style:name="T3175" style:parent-style-name="Absatz-Standardschriftart" style:family="text">
      <style:text-properties style:font-name="Times New Roman" fo:letter-spacing="0.0715in" style:text-scale="99%"/>
    </style:style>
    <style:style style:name="T3176" style:parent-style-name="Absatz-Standardschriftart" style:family="text">
      <style:text-properties style:font-name="Liberation Serif" fo:letter-spacing="-0.0006in"/>
    </style:style>
    <style:style style:name="T3177" style:parent-style-name="Absatz-Standardschriftart" style:family="text">
      <style:text-properties style:font-name="Liberation Serif" fo:letter-spacing="-0.0055in"/>
    </style:style>
    <style:style style:name="T3178" style:parent-style-name="Absatz-Standardschriftart" style:family="text">
      <style:text-properties style:font-name="Liberation Serif" fo:letter-spacing="-0.0006in"/>
    </style:style>
    <style:style style:name="P3179" style:parent-style-name="Standard" style:family="paragraph">
      <style:paragraph-properties fo:margin-top="0.0013in"/>
      <style:text-properties style:font-name="Liberation Serif" style:font-name-asian="Liberation Serif" style:font-name-complex="Liberation Serif"/>
    </style:style>
    <style:style style:name="P3180" style:parent-style-name="Standard" style:family="paragraph">
      <style:paragraph-properties fo:margin-left="0.3083in" fo:margin-right="0.8826in" fo:text-indent="0.4916in">
        <style:tab-stops/>
      </style:paragraph-properties>
    </style:style>
    <style:style style:name="T3181" style:parent-style-name="Absatz-Standardschriftart" style:family="text">
      <style:text-properties style:font-name="Liberation Serif"/>
    </style:style>
    <style:style style:name="T3182" style:parent-style-name="Absatz-Standardschriftart" style:family="text">
      <style:text-properties style:font-name="Liberation Serif" fo:letter-spacing="-0.0041in"/>
    </style:style>
    <style:style style:name="T3183" style:parent-style-name="Absatz-Standardschriftart" style:family="text">
      <style:text-properties style:font-name="Liberation Serif" fo:letter-spacing="-0.0006in"/>
    </style:style>
    <style:style style:name="T3184" style:parent-style-name="Absatz-Standardschriftart" style:family="text">
      <style:text-properties style:font-name="Liberation Serif"/>
    </style:style>
    <style:style style:name="T3185" style:parent-style-name="Absatz-Standardschriftart" style:family="text">
      <style:text-properties style:font-name="Liberation Serif" fo:letter-spacing="-0.0006in"/>
    </style:style>
    <style:style style:name="T3186" style:parent-style-name="Absatz-Standardschriftart" style:family="text">
      <style:text-properties style:font-name="Liberation Serif" fo:letter-spacing="0.0006in"/>
    </style:style>
    <style:style style:name="T3187" style:parent-style-name="Absatz-Standardschriftart" style:family="text">
      <style:text-properties style:font-name="Liberation Serif"/>
    </style:style>
    <style:style style:name="T3188" style:parent-style-name="Absatz-Standardschriftart" style:family="text">
      <style:text-properties style:font-name="Liberation Serif" fo:letter-spacing="0.0006in"/>
    </style:style>
    <style:style style:name="T3189" style:parent-style-name="Absatz-Standardschriftart" style:family="text">
      <style:text-properties style:font-name="Liberation Serif"/>
    </style:style>
    <style:style style:name="T3190" style:parent-style-name="Absatz-Standardschriftart" style:family="text">
      <style:text-properties style:font-name="Liberation Serif" fo:letter-spacing="0.0013in"/>
    </style:style>
    <style:style style:name="T3191" style:parent-style-name="Absatz-Standardschriftart" style:family="text">
      <style:text-properties style:font-name="Liberation Serif" fo:letter-spacing="-0.0006in"/>
    </style:style>
    <style:style style:name="T3192" style:parent-style-name="Absatz-Standardschriftart" style:family="text">
      <style:text-properties style:font-name="Liberation Serif" fo:letter-spacing="0.0006in"/>
    </style:style>
    <style:style style:name="T3193" style:parent-style-name="Absatz-Standardschriftart" style:family="text">
      <style:text-properties style:font-name="Liberation Serif" fo:letter-spacing="-0.0006in"/>
    </style:style>
    <style:style style:name="T3194" style:parent-style-name="Absatz-Standardschriftart" style:family="text">
      <style:text-properties style:font-name="Liberation Serif" fo:letter-spacing="0.0006in"/>
    </style:style>
    <style:style style:name="T3195" style:parent-style-name="Absatz-Standardschriftart" style:family="text">
      <style:text-properties style:font-name="Liberation Serif"/>
    </style:style>
    <style:style style:name="T3196" style:parent-style-name="Absatz-Standardschriftart" style:family="text">
      <style:text-properties style:font-name="Liberation Serif" fo:letter-spacing="-0.0006in"/>
    </style:style>
    <style:style style:name="T3197" style:parent-style-name="Absatz-Standardschriftart" style:family="text">
      <style:text-properties style:font-name="Liberation Serif"/>
    </style:style>
    <style:style style:name="T3198" style:parent-style-name="Absatz-Standardschriftart" style:family="text">
      <style:text-properties style:font-name="Liberation Serif" fo:letter-spacing="0.0006in"/>
    </style:style>
    <style:style style:name="T3199" style:parent-style-name="Absatz-Standardschriftart" style:family="text">
      <style:text-properties style:font-name="Liberation Serif" fo:letter-spacing="-0.0006in"/>
    </style:style>
    <style:style style:name="T3200" style:parent-style-name="Absatz-Standardschriftart" style:family="text">
      <style:text-properties style:font-name="Liberation Serif" fo:letter-spacing="-0.002in"/>
    </style:style>
    <style:style style:name="T3201" style:parent-style-name="Absatz-Standardschriftart" style:family="text">
      <style:text-properties style:font-name="Liberation Serif" fo:letter-spacing="-0.0069in"/>
    </style:style>
    <style:style style:name="T3202" style:parent-style-name="Absatz-Standardschriftart" style:family="text">
      <style:text-properties style:font-name="Liberation Serif"/>
    </style:style>
    <style:style style:name="T3203" style:parent-style-name="Absatz-Standardschriftart" style:family="text">
      <style:text-properties style:font-name="Liberation Serif" fo:letter-spacing="-0.0006in"/>
    </style:style>
    <style:style style:name="T3204" style:parent-style-name="Absatz-Standardschriftart" style:family="text">
      <style:text-properties style:font-name="Liberation Serif"/>
    </style:style>
    <style:style style:name="T3205" style:parent-style-name="Absatz-Standardschriftart" style:family="text">
      <style:text-properties style:font-name="Liberation Serif" fo:letter-spacing="-0.0006in"/>
    </style:style>
    <style:style style:name="T3206" style:parent-style-name="Absatz-Standardschriftart" style:family="text">
      <style:text-properties style:font-name="Liberation Serif" fo:letter-spacing="0.0006in"/>
    </style:style>
    <style:style style:name="T3207" style:parent-style-name="Absatz-Standardschriftart" style:family="text">
      <style:text-properties style:font-name="Liberation Serif" fo:letter-spacing="-0.0006in"/>
    </style:style>
    <style:style style:name="T3208" style:parent-style-name="Absatz-Standardschriftart" style:family="text">
      <style:text-properties style:font-name="Liberation Serif" fo:letter-spacing="-0.0083in"/>
    </style:style>
    <style:style style:name="T3209" style:parent-style-name="Absatz-Standardschriftart" style:family="text">
      <style:text-properties style:font-name="Liberation Serif" fo:letter-spacing="-0.0006in"/>
    </style:style>
    <style:style style:name="T3210" style:parent-style-name="Absatz-Standardschriftart" style:family="text">
      <style:text-properties style:font-name="Times New Roman" fo:letter-spacing="0.0437in" style:text-scale="99%"/>
    </style:style>
    <style:style style:name="T3211" style:parent-style-name="Absatz-Standardschriftart" style:family="text">
      <style:text-properties style:font-name="Liberation Serif"/>
    </style:style>
    <style:style style:name="T3212" style:parent-style-name="Absatz-Standardschriftart" style:family="text">
      <style:text-properties style:font-name="Liberation Serif" fo:letter-spacing="-0.0069in"/>
    </style:style>
    <style:style style:name="T3213" style:parent-style-name="Absatz-Standardschriftart" style:family="text">
      <style:text-properties style:font-name="Liberation Serif" fo:letter-spacing="-0.0034in"/>
    </style:style>
    <style:style style:name="T3214" style:parent-style-name="Absatz-Standardschriftart" style:family="text">
      <style:text-properties style:font-name="Liberation Serif" fo:letter-spacing="-0.0041in"/>
    </style:style>
    <style:style style:name="T3215" style:parent-style-name="Absatz-Standardschriftart" style:family="text">
      <style:text-properties style:font-name="Liberation Serif" fo:letter-spacing="-0.002in"/>
    </style:style>
    <style:style style:name="T3216" style:parent-style-name="Absatz-Standardschriftart" style:family="text">
      <style:text-properties style:font-name="Liberation Serif" fo:letter-spacing="-0.0006in"/>
    </style:style>
    <style:style style:name="T3217" style:parent-style-name="Absatz-Standardschriftart" style:family="text">
      <style:text-properties style:font-name="Liberation Serif" fo:letter-spacing="-0.0034in"/>
    </style:style>
    <style:style style:name="T3218" style:parent-style-name="Absatz-Standardschriftart" style:family="text">
      <style:text-properties style:font-name="Liberation Serif" fo:letter-spacing="-0.0006in"/>
    </style:style>
    <style:style style:name="T3219" style:parent-style-name="Absatz-Standardschriftart" style:family="text">
      <style:text-properties style:font-name="Liberation Serif" fo:letter-spacing="-0.0013in"/>
    </style:style>
    <style:style style:name="T3220" style:parent-style-name="Absatz-Standardschriftart" style:family="text">
      <style:text-properties style:font-name="Liberation Serif" fo:letter-spacing="-0.0006in"/>
    </style:style>
    <style:style style:name="T3221" style:parent-style-name="Absatz-Standardschriftart" style:family="text">
      <style:text-properties style:font-name="Liberation Serif" fo:letter-spacing="-0.002in"/>
    </style:style>
    <style:style style:name="T3222" style:parent-style-name="Absatz-Standardschriftart" style:family="text">
      <style:text-properties style:font-name="Liberation Serif" fo:letter-spacing="-0.0006in"/>
    </style:style>
    <style:style style:name="T3223" style:parent-style-name="Absatz-Standardschriftart" style:family="text">
      <style:text-properties style:font-name="Liberation Serif" fo:letter-spacing="-0.002in"/>
    </style:style>
    <style:style style:name="T3224" style:parent-style-name="Absatz-Standardschriftart" style:family="text">
      <style:text-properties style:font-name="Liberation Serif" fo:letter-spacing="-0.0006in"/>
    </style:style>
    <style:style style:name="T3225" style:parent-style-name="Absatz-Standardschriftart" style:family="text">
      <style:text-properties style:font-name="Liberation Serif" fo:letter-spacing="-0.002in"/>
    </style:style>
    <style:style style:name="T3226" style:parent-style-name="Absatz-Standardschriftart" style:family="text">
      <style:text-properties style:font-name="Liberation Serif" fo:letter-spacing="-0.0006in"/>
    </style:style>
    <style:style style:name="T3227" style:parent-style-name="Absatz-Standardschriftart" style:family="text">
      <style:text-properties style:font-name="Liberation Serif" fo:letter-spacing="-0.0027in"/>
    </style:style>
    <style:style style:name="T3228" style:parent-style-name="Absatz-Standardschriftart" style:family="text">
      <style:text-properties style:font-name="Liberation Serif" fo:letter-spacing="-0.0006in"/>
    </style:style>
    <style:style style:name="T3229" style:parent-style-name="Absatz-Standardschriftart" style:family="text">
      <style:text-properties style:font-name="Liberation Serif" fo:letter-spacing="-0.0048in"/>
    </style:style>
    <style:style style:name="T3230" style:parent-style-name="Absatz-Standardschriftart" style:family="text">
      <style:text-properties style:font-name="Liberation Serif" fo:letter-spacing="-0.0013in"/>
    </style:style>
    <style:style style:name="T3231" style:parent-style-name="Absatz-Standardschriftart" style:family="text">
      <style:text-properties style:font-name="Liberation Serif" fo:letter-spacing="-0.0027in"/>
    </style:style>
    <style:style style:name="T3232" style:parent-style-name="Absatz-Standardschriftart" style:family="text">
      <style:text-properties style:font-name="Liberation Serif"/>
    </style:style>
    <style:style style:name="T3233" style:parent-style-name="Absatz-Standardschriftart" style:family="text">
      <style:text-properties style:font-name="Liberation Serif" fo:letter-spacing="-0.002in"/>
    </style:style>
    <style:style style:name="T3234" style:parent-style-name="Absatz-Standardschriftart" style:family="text">
      <style:text-properties style:font-name="Liberation Serif" fo:letter-spacing="-0.0006in"/>
    </style:style>
    <style:style style:name="T3235" style:parent-style-name="Absatz-Standardschriftart" style:family="text">
      <style:text-properties style:font-name="Liberation Serif" fo:letter-spacing="-0.002in"/>
    </style:style>
    <style:style style:name="T3236" style:parent-style-name="Absatz-Standardschriftart" style:family="text">
      <style:text-properties style:font-name="Liberation Serif" fo:letter-spacing="-0.0006in"/>
    </style:style>
    <style:style style:name="T3237" style:parent-style-name="Absatz-Standardschriftart" style:family="text">
      <style:text-properties style:font-name="Liberation Serif" fo:letter-spacing="-0.0034in"/>
    </style:style>
    <style:style style:name="T3238" style:parent-style-name="Absatz-Standardschriftart" style:family="text">
      <style:text-properties style:font-name="Liberation Serif"/>
    </style:style>
    <style:style style:name="T3239" style:parent-style-name="Absatz-Standardschriftart" style:family="text">
      <style:text-properties style:font-name="Liberation Serif" fo:letter-spacing="-0.002in"/>
    </style:style>
    <style:style style:name="T3240" style:parent-style-name="Absatz-Standardschriftart" style:family="text">
      <style:text-properties style:font-name="Liberation Serif" fo:letter-spacing="-0.0006in"/>
    </style:style>
    <style:style style:name="T3241" style:parent-style-name="Absatz-Standardschriftart" style:family="text">
      <style:text-properties style:font-name="Liberation Serif" fo:letter-spacing="-0.0041in"/>
    </style:style>
    <style:style style:name="T3242" style:parent-style-name="Absatz-Standardschriftart" style:family="text">
      <style:text-properties style:font-name="Liberation Serif" fo:letter-spacing="-0.0006in"/>
    </style:style>
    <style:style style:name="T3243" style:parent-style-name="Absatz-Standardschriftart" style:family="text">
      <style:text-properties style:font-name="Liberation Serif" fo:letter-spacing="-0.0034in"/>
    </style:style>
    <style:style style:name="T3244" style:parent-style-name="Absatz-Standardschriftart" style:family="text">
      <style:text-properties style:font-name="Liberation Serif" fo:letter-spacing="-0.0006in"/>
    </style:style>
    <style:style style:name="P3245" style:parent-style-name="Standard" style:family="paragraph">
      <style:text-properties style:font-name="Liberation Serif" style:font-name-asian="Liberation Serif" style:font-name-complex="Liberation Serif"/>
    </style:style>
    <style:style style:name="P3246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247" style:parent-style-name="Standard" style:family="paragraph">
      <style:paragraph-properties fo:margin-left="0.5763in" fo:margin-right="1.1381in" fo:text-indent="0.2736in">
        <style:tab-stops>
          <style:tab-stop style:type="left" style:position="3.0909in"/>
          <style:tab-stop style:type="left" style:position="3.4631in"/>
        </style:tab-stops>
      </style:paragraph-properties>
    </style:style>
    <style:style style:name="T3248" style:parent-style-name="Absatz-Standardschriftart" style:family="text">
      <style:text-properties style:font-name="Liberation Serif" fo:letter-spacing="-0.0006in"/>
    </style:style>
    <style:style style:name="T3249" style:parent-style-name="Absatz-Standardschriftart" style:family="text">
      <style:text-properties style:font-name="Liberation Serif" fo:letter-spacing="-0.0215in"/>
    </style:style>
    <style:style style:name="T3250" style:parent-style-name="Absatz-Standardschriftart" style:family="text">
      <style:text-properties style:font-name="Liberation Serif" fo:letter-spacing="-0.0006in"/>
    </style:style>
    <style:style style:name="T3251" style:parent-style-name="Absatz-Standardschriftart" style:family="text">
      <style:text-properties style:font-name="Times New Roman" fo:letter-spacing="-0.0006in"/>
    </style:style>
    <style:style style:name="T3252" style:parent-style-name="Absatz-Standardschriftart" style:family="text">
      <style:text-properties style:font-name="Times New Roman" fo:letter-spacing="-0.0006in"/>
    </style:style>
    <style:style style:name="T3253" style:parent-style-name="Absatz-Standardschriftart" style:family="text">
      <style:text-properties style:font-name="Liberation Serif" fo:letter-spacing="-0.0006in"/>
    </style:style>
    <style:style style:name="T3254" style:parent-style-name="Absatz-Standardschriftart" style:family="text">
      <style:text-properties style:font-name="Liberation Serif" fo:letter-spacing="-0.0111in"/>
    </style:style>
    <style:style style:name="T3255" style:parent-style-name="Absatz-Standardschriftart" style:family="text">
      <style:text-properties style:font-name="Liberation Serif" fo:letter-spacing="-0.0006in"/>
    </style:style>
    <style:style style:name="T3256" style:parent-style-name="Absatz-Standardschriftart" style:family="text">
      <style:text-properties style:font-name="Times New Roman" fo:letter-spacing="0.0256in"/>
    </style:style>
    <style:style style:name="T3257" style:parent-style-name="Absatz-Standardschriftart" style:family="text">
      <style:text-properties style:font-name="Liberation Serif" fo:letter-spacing="-0.0006in"/>
    </style:style>
    <style:style style:name="T3258" style:parent-style-name="Absatz-Standardschriftart" style:family="text">
      <style:text-properties style:font-name="Liberation Serif" fo:letter-spacing="-0.0083in"/>
    </style:style>
    <style:style style:name="T3259" style:parent-style-name="Absatz-Standardschriftart" style:family="text">
      <style:text-properties style:font-name="Liberation Serif" fo:letter-spacing="-0.0034in"/>
    </style:style>
    <style:style style:name="T3260" style:parent-style-name="Absatz-Standardschriftart" style:family="text">
      <style:text-properties style:font-name="Liberation Serif" fo:letter-spacing="-0.0041in"/>
    </style:style>
    <style:style style:name="T3261" style:parent-style-name="Absatz-Standardschriftart" style:family="text">
      <style:text-properties style:font-name="Liberation Serif" fo:letter-spacing="-0.0006in"/>
    </style:style>
    <style:style style:name="T3262" style:parent-style-name="Absatz-Standardschriftart" style:family="text">
      <style:text-properties style:font-name="Liberation Serif" fo:letter-spacing="-0.0027in"/>
    </style:style>
    <style:style style:name="T3263" style:parent-style-name="Absatz-Standardschriftart" style:family="text">
      <style:text-properties style:font-name="Liberation Serif" fo:letter-spacing="-0.0006in"/>
    </style:style>
    <style:style style:name="T3264" style:parent-style-name="Absatz-Standardschriftart" style:family="text">
      <style:text-properties style:font-name="Times New Roman" fo:letter-spacing="-0.0006in"/>
    </style:style>
    <style:style style:name="T3265" style:parent-style-name="Absatz-Standardschriftart" style:family="text">
      <style:text-properties style:font-name="Liberation Serif" fo:letter-spacing="-0.0006in"/>
    </style:style>
    <style:style style:name="T3266" style:parent-style-name="Absatz-Standardschriftart" style:family="text">
      <style:text-properties style:font-name="Liberation Serif" fo:letter-spacing="-0.0027in"/>
    </style:style>
    <style:style style:name="T3267" style:parent-style-name="Absatz-Standardschriftart" style:family="text">
      <style:text-properties style:font-name="Liberation Serif" fo:letter-spacing="-0.0006in"/>
    </style:style>
    <style:style style:name="T3268" style:parent-style-name="Absatz-Standardschriftart" style:family="text">
      <style:text-properties style:font-name="Liberation Serif" fo:letter-spacing="-0.0097in"/>
    </style:style>
    <style:style style:name="T3269" style:parent-style-name="Absatz-Standardschriftart" style:family="text">
      <style:text-properties style:font-name="Liberation Serif" fo:letter-spacing="-0.0006in"/>
    </style:style>
    <style:style style:name="T3270" style:parent-style-name="Absatz-Standardschriftart" style:family="text">
      <style:text-properties style:font-name="Liberation Serif" fo:letter-spacing="-0.0041in"/>
    </style:style>
    <style:style style:name="T3271" style:parent-style-name="Absatz-Standardschriftart" style:family="text">
      <style:text-properties style:font-name="Liberation Serif" fo:letter-spacing="-0.0006in"/>
    </style:style>
    <style:style style:name="T3272" style:parent-style-name="Absatz-Standardschriftart" style:family="text">
      <style:text-properties style:font-name="Liberation Serif" fo:letter-spacing="-0.0027in"/>
    </style:style>
    <style:style style:name="T3273" style:parent-style-name="Absatz-Standardschriftart" style:family="text">
      <style:text-properties style:font-name="Liberation Serif" fo:letter-spacing="-0.0006in"/>
    </style:style>
    <style:style style:name="P3274" style:parent-style-name="Standard" style:family="paragraph">
      <style:text-properties style:font-name="Liberation Serif" style:font-name-asian="Liberation Serif" style:font-name-complex="Liberation Serif"/>
    </style:style>
    <style:style style:name="P3275" style:parent-style-name="Standard" style:family="paragraph">
      <style:paragraph-properties fo:margin-left="2.1013in">
        <style:tab-stops/>
      </style:paragraph-properties>
    </style:style>
    <style:style style:name="T3276" style:parent-style-name="Absatz-Standardschriftart" style:family="text">
      <style:text-properties style:font-name="Liberation Serif" fo:letter-spacing="-0.0006in"/>
    </style:style>
    <style:style style:name="T3277" style:parent-style-name="Absatz-Standardschriftart" style:family="text">
      <style:text-properties style:font-name="Liberation Serif" fo:letter-spacing="-0.0118in"/>
    </style:style>
    <style:style style:name="T3278" style:parent-style-name="Absatz-Standardschriftart" style:family="text">
      <style:text-properties style:font-name="Liberation Serif" fo:letter-spacing="-0.0006in"/>
    </style:style>
    <style:style style:family="graphic" style:name="a6">
      <style:graphic-properties style:writing-mode="lr-tb" draw:fill="none" draw:stroke="solid" svg:stroke-width="0.00556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168" draw:id="id3" draw:style-name="a3" draw:name="Text Box 14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6N4Q77ZNK</text:span><text:span text:style-name="T46">QJKFJWGZ</text:span><text:span text:style-name="T47">L49JE43P</text:span></text:p><text:p text:style-name="P48"><text:span text:style-name="T49">V</text:span><text:span text:style-name="T50">erificación:</text:span><text:span text:style-name="T51"><text:s/></text:span><text:span text:style-name="T52">https://t</text:span><text:span text:style-name="T53">ijaraf</text:span><text:span text:style-name="T54">e.</text:span><text:span text:style-name="T55">sedelectronica.</text:span><text:span text:style-name="T56">es/</text:span></text:p><text:p text:style-name="P57"><text:span text:style-name="T58">Documento</text:span><text:span text:style-name="T59"><text:s/></text:span><text:span text:style-name="T60">f</text:span><text:span text:style-name="T61">irmado</text:span><text:span text:style-name="T62"><text:s/></text:span><text:span text:style-name="T63">electrónicamente</text:span><text:span text:style-name="T64"><text:s/></text:span><text:span text:style-name="T65">desde</text:span><text:span text:style-name="T66"><text:s/></text:span><text:span text:style-name="T67">la</text:span><text:span text:style-name="T68"><text:s/></text:span><text:span text:style-name="T69">plat</text:span><text:span text:style-name="T70">af</text:span><text:span text:style-name="T71">orma</text:span><text:span text:style-name="T72"><text:s/></text:span><text:span text:style-name="T73">esPublico</text:span><text:span text:style-name="T74"><text:s/></text:span><text:span text:style-name="T75">Gest</text:span><text:span text:style-name="T76">iona</text:span><text:span text:style-name="T77"><text:s/></text:span><text:span text:style-name="T78">|</text:span><text:span text:style-name="T79"><text:s/></text:span><text:span text:style-name="T80">P</text:span><text:span text:style-name="T81">ágina</text:span><text:span text:style-name="T82"><text:s/></text:span><text:span text:style-name="T83">1</text:span><text:span text:style-name="T84"><text:s/></text:span><text:span text:style-name="T85">de</text:span><text:span text:style-name="T86"><text:s/></text:span><text:span text:style-name="T87">5</text:span></text:p></draw:text-box><svg:title/><svg:desc/></draw:frame></text:p>
      <text:h text:style-name="P88" text:outline-level="1"><draw:frame draw:z-index="1120" draw:id="id4" draw:style-name="a4" draw:name="Text Box 13" text:anchor-type="paragraph" svg:x="0.27778in" svg:y="0.12361in" svg:width="0.40278in" svg:height="3.20347in" style:rel-width="scale" style:rel-height="scale"><draw:text-box><text:p text:style-name="P89"><text:span text:style-name="T90">NI</text:span><text:span text:style-name="T91">EVES</text:span><text:span text:style-name="T92"><text:s/></text:span><text:span text:style-name="T93">A</text:span><text:span text:style-name="T94">RE</text:span><text:span text:style-name="T95">LI</text:span><text:span text:style-name="T96"><text:s/></text:span><text:span text:style-name="T97">MEDINA</text:span><text:span text:style-name="T98"><text:s/></text:span><text:span text:style-name="T99">GO</text:span><text:span text:style-name="T100">NZ</text:span><text:span text:style-name="T101">A</text:span><text:span text:style-name="T102">LE</text:span><text:span text:style-name="T103">Z</text:span><text:span text:style-name="T104"><text:s/></text:span><text:span text:style-name="T105">(1</text:span><text:span text:style-name="T106"><text:s/></text:span><text:span text:style-name="T107">de</text:span><text:span text:style-name="T108"><text:s/></text:span><text:span text:style-name="T109">2)</text:span><text:span text:style-name="T110"><text:s/></text:span><text:span text:style-name="T111">SE</text:span><text:span text:style-name="T112">CRE</text:span><text:span text:style-name="T113">TA</text:span><text:span text:style-name="T114">RI</text:span><text:span text:style-name="T115">A-I</text:span><text:span text:style-name="T116">NT</text:span><text:span text:style-name="T117">E</text:span><text:span text:style-name="T118">RV</text:span><text:span text:style-name="T119">E</text:span><text:span text:style-name="T120">NT</text:span><text:span text:style-name="T121">O</text:span><text:span text:style-name="T122">RA</text:span></text:p><text:p text:style-name="P123"><text:span text:style-name="T124">F</text:span><text:span text:style-name="T125">echa</text:span><text:span text:style-name="T126"><text:s/></text:span><text:span text:style-name="T127">F</text:span><text:span text:style-name="T128">irma:</text:span><text:span text:style-name="T129"><text:s/></text:span><text:span text:style-name="T130">03/01/2025</text:span></text:p><text:p text:style-name="P131"><text:span text:style-name="T132">HA</text:span><text:span text:style-name="T133">S</text:span><text:span text:style-name="T134">H:</text:span><text:span text:style-name="T135"><text:s/></text:span><text:span text:style-name="T136">1f</text:span><text:span text:style-name="T137">22c03ac0857a26b719998f173228e9</text:span></text:p></draw:text-box><svg:title/><svg:desc/></draw:frame><text:span text:style-name="T138">DOÑA</text:span><text:span text:style-name="T139"><text:s/></text:span><text:span text:style-name="T140">NIEVES</text:span><text:span text:style-name="T141"><text:s/></text:span><text:span text:style-name="T142">ARELI</text:span><text:span text:style-name="T143"><text:s/></text:span><text:span text:style-name="T144">MEDINA</text:span><text:span text:style-name="T145"><text:s/></text:span><text:span text:style-name="T146">GONZÁLEZ,</text:span><text:span text:style-name="T147"><text:s/></text:span><text:span text:style-name="T148">SECRETARIA–INTERVENTORA</text:span><text:span text:style-name="T149"><text:s/></text:span><text:span text:style-name="T150">DEL</text:span><text:span text:style-name="T151"><text:s/></text:span><text:s/><text:span text:style-name="T152">AYUNTAMIENTO</text:span><text:span text:style-name="T153"><text:s/></text:span><text:span text:style-name="T154">DE</text:span><text:span text:style-name="T155"><text:s/></text:span><text:span text:style-name="T156">TIJARAFE.</text:span></text:h>
      <text:p text:style-name="P157"/>
      <text:p text:style-name="P158"/>
      <text:p text:style-name="P159"/>
      <text:h text:style-name="P160" text:outline-level="2"><text:span text:style-name="T161">CERTIFICO:</text:span><text:span text:style-name="T162"><text:s/></text:span>que<text:span text:style-name="T163"><text:s/></text:span>por<text:span text:style-name="T164"><text:s/></text:span><text:span text:style-name="T165">la</text:span><text:span text:style-name="T166"><text:s/></text:span>Junta<text:span text:style-name="T167"><text:s/></text:span>de<text:span text:style-name="T168"><text:s/></text:span><text:span text:style-name="T169">Gobierno</text:span><text:span text:style-name="T170"><text:s/></text:span><text:span text:style-name="T171">Local</text:span><text:span text:style-name="T172"><text:s/></text:span>en<text:span text:style-name="T173"><text:s/></text:span><text:span text:style-name="T174">sesión</text:span><text:span text:style-name="T175"><text:s/></text:span><text:span text:style-name="T176">ordinaria</text:span><text:span text:style-name="T177"><text:s/></text:span><text:span text:style-name="T178">celebrada</text:span><text:span text:style-name="T179"><text:s/></text:span><text:span text:style-name="T180">el</text:span><text:span text:style-name="T181"><text:s/></text:span><text:span text:style-name="T182">día</text:span><text:span text:style-name="T183"><text:s/></text:span>30<text:span text:style-name="T184"><text:s/></text:span>de<text:span text:style-name="T185"><text:s/></text:span><text:span text:style-name="T186">diciembre</text:span><text:span text:style-name="T187"><text:s/></text:span>de<text:span text:style-name="T188"><text:s/></text:span>2024,<text:span text:style-name="T189"><text:s/></text:span>se<text:span text:style-name="T190"><text:s/></text:span>adoptó<text:span text:style-name="T191"><text:s/></text:span>el<text:span text:style-name="T192"><text:s/></text:span><text:span text:style-name="T193">siguiente</text:span><text:span text:style-name="T194"><text:s/></text:span><text:span text:style-name="T195">acuerdo:</text:span></text:h>
      <text:p text:style-name="P196"><draw:custom-shape svg:x="1.18194in" svg:y="0.19861in" svg:width="5.91667in" svg:height="0.00139in" draw:z-index="0" draw:id="id5" draw:style-name="a5" draw:name="Freeform 12"><svg:title/><svg:desc/><draw:enhanced-geometry draw:type="non-primitive" svg:viewBox="0 0 5410200 1270" draw:enhanced-path="M 0 0 L 541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0"/><draw:equation draw:name="f7" draw:formula="?f4 / 1270"/><draw:equation draw:name="f8" draw:formula="0 / ?f6"/><draw:equation draw:name="f9" draw:formula="0 / ?f7"/><draw:equation draw:name="f10" draw:formula="5410200 / ?f6"/><draw:equation draw:name="f11" draw:formula="1270 / ?f7"/></draw:enhanced-geometry></draw:custom-shape><draw:custom-shape svg:x="2.93611in" svg:y="1.14444in" svg:width="0.02361in" svg:height="0.00139in" draw:z-index="0" draw:id="id6" draw:style-name="a6" draw:name="Freeform 10"><svg:title/><svg:desc/><draw:enhanced-geometry draw:type="non-primitive" svg:viewBox="0 0 21590 1270" draw:enhanced-path="M 0 0 L 21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0 / ?f7"/><draw:equation draw:name="f10" draw:formula="21590 / ?f6"/><draw:equation draw:name="f11" draw:formula="1270 / ?f7"/></draw:enhanced-geometry></draw:custom-shape><text:span text:style-name="T197">10.-</text:span><text:span text:style-name="T198"><text:s/></text:span><text:span text:style-name="T199">CONVENIO</text:span><text:span text:style-name="T200"><text:s/></text:span><text:span text:style-name="T201">DE</text:span><text:span text:style-name="T202"><text:s/></text:span><text:span text:style-name="T203">COLABORACIÓN</text:span><text:span text:style-name="T204"><text:s text:c="2"/></text:span><text:span text:style-name="T205">ENTRE</text:span><text:span text:style-name="T206"><text:s/></text:span><text:span text:style-name="T207">EL</text:span><text:span text:style-name="T208"><text:s/></text:span><text:span text:style-name="T209"><text:s/></text:span><text:span text:style-name="T210">AUNTAMIENTO</text:span><text:span text:style-name="T211"><text:s/></text:span><text:span text:style-name="T212">DE</text:span><text:span text:style-name="T213"><text:s/></text:span><text:span text:style-name="T214">TIJARAFE</text:span><text:span text:style-name="T215"><text:s/></text:span><text:span text:style-name="T216">Y</text:span><text:span text:style-name="T217"><text:s/></text:span><text:span text:style-name="T218">EL</text:span><text:span text:style-name="T219"><text:s/></text:span><text:span text:style-name="T220">AFAS-AMPA</text:span><text:span text:style-name="T221"><text:s/></text:span><text:span text:style-name="T222">YASMINA</text:span><text:span text:style-name="T223"><text:s/></text:span><text:span text:style-name="T224">DE</text:span><text:span text:style-name="T225"><text:s/></text:span><text:span text:style-name="T226"><text:s/></text:span><text:span text:style-name="T227">TIJARAFE</text:span><text:span text:style-name="T228"><text:s/></text:span><text:span text:style-name="T229">PARA</text:span><text:span text:style-name="T230"><text:s/></text:span><text:span text:style-name="T231">EL</text:span><text:span text:style-name="T232"><text:s/></text:span><text:span text:style-name="T233">DESARROLLO</text:span><text:span text:style-name="T234"><text:s/></text:span><text:span text:style-name="T235">DE</text:span><text:span text:style-name="T236"><text:s/></text:span><text:span text:style-name="T237">ACTUACIONES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<text:s/></text:span><text:span text:style-name="T244">MARCO</text:span><text:span text:style-name="T245"><text:s/></text:span><text:span text:style-name="T246">DEL</text:span><text:span text:style-name="T247"><text:s/></text:span><text:span text:style-name="T248">PLAN</text:span><text:span text:style-name="T249"><text:s/></text:span><text:span text:style-name="T250">CORRESPONSABLES</text:span><text:span text:style-name="T251"><text:s/></text:span><text:span text:style-name="T252">DE</text:span><text:span text:style-name="T253"><text:s/></text:span><text:span text:style-name="T254">CANARIAS</text:span><text:span text:style-name="T255"><text:s/></text:span><text:span text:style-name="T256">EN</text:span><text:span text:style-name="T257"><text:s/></text:span><text:span text:style-name="T258">SU</text:span><text:span text:style-name="T259"><text:s/></text:span><text:span text:style-name="T260"><text:s/></text:span><text:span text:style-name="T261">ANUALIDAD</text:span><text:span text:style-name="T262"><text:s/></text:span><text:span text:style-name="T263">2024.</text:span></text:p>
      <text:h text:style-name="P264" text:outline-level="2"><draw:frame draw:id="id7" draw:style-name="a7" draw:name="Picture 8" text:anchor-type="paragraph" svg:x="0.31944in" svg:y="0.16667in" svg:width="0.34722in" svg:height="0.34722in" style:rel-width="scale" style:rel-height="scale"><draw:image xlink:href="media/image3.png" xlink:type="simple" xlink:show="embed" xlink:actuate="onLoad"/><svg:title/><svg:desc/></draw:frame><text:span text:style-name="T265">VISTO</text:span><text:span text:style-name="T266"><text:s/></text:span><text:span text:style-name="T267">el</text:span><text:span text:style-name="T268"><text:s/></text:span><text:span text:style-name="T269">Convenio</text:span><text:span text:style-name="T270"><text:s/></text:span>de<text:span text:style-name="T271"><text:s/></text:span><text:span text:style-name="T272">colaboración</text:span><text:span text:style-name="T273"><text:s/></text:span><text:span text:style-name="T274">entre</text:span><text:span text:style-name="T275"><text:s/></text:span><text:span text:style-name="T276">el</text:span><text:span text:style-name="T277"><text:s/></text:span><text:span text:style-name="T278">Ayuntamiento</text:span><text:span text:style-name="T279"><text:s/></text:span><text:span text:style-name="T280">de</text:span><text:span text:style-name="T281"><text:s/></text:span><text:span text:style-name="T282">Tijarafe</text:span><text:span text:style-name="T283"><text:s/></text:span>y<text:span text:style-name="T284"><text:s/></text:span><text:span text:style-name="T285">el</text:span><text:span text:style-name="T286"><text:s/></text:span><text:span text:style-name="T287">AFAS-AMPA</text:span><text:span text:style-name="T288"><text:s/></text:span><text:span text:style-name="T289">Yasmina</text:span><text:span text:style-name="T290"><text:s/></text:span>de<text:span text:style-name="T291"><text:s/></text:span><text:span text:style-name="T292">Tijarafe</text:span><text:span text:style-name="T293"><text:s/></text:span>para<text:span text:style-name="T294"><text:s/></text:span>el<text:span text:style-name="T295"><text:s/></text:span><text:span text:style-name="T296">desarrollo</text:span><text:span text:style-name="T297"><text:s/></text:span><text:span text:style-name="T298">de</text:span><text:span text:style-name="T299"><text:s/></text:span><text:span text:style-name="T300">actuaciones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marco</text:span><text:span text:style-name="T307"><text:s/></text:span>del<text:span text:style-name="T308"><text:s/></text:span><text:span text:style-name="T309">Plan</text:span><text:span text:style-name="T310"><text:s/></text:span><text:span text:style-name="T311">Corresponsables</text:span><text:span text:style-name="T312"><text:s/></text:span>de<text:span text:style-name="T313"><text:s/></text:span><text:span text:style-name="T314">Canarias</text:span><text:span text:style-name="T315"><text:s/></text:span>en<text:span text:style-name="T316"><text:s/></text:span><text:span text:style-name="T317">su</text:span><text:span text:style-name="T318"><text:s/></text:span><text:span text:style-name="T319">anualidad</text:span><text:span text:style-name="T320"><text:s/></text:span>2024,<text:span text:style-name="T321"><text:s/></text:span>que<text:span text:style-name="T322"><text:s/></text:span>es<text:span text:style-name="T323"><text:s/></text:span><text:span text:style-name="T324">del</text:span><text:span text:style-name="T325"><text:s/></text:span><text:span text:style-name="T326">siguiente</text:span><text:span text:style-name="T327"><text:s/></text:span><text:span text:style-name="T328">tenor</text:span><text:span text:style-name="T329"><text:s/></text:span><text:span text:style-name="T330">literal:</text:span></text:h>
      <text:p text:style-name="P331"/>
      <text:p text:style-name="P332"><draw:frame draw:z-index="1144" draw:id="id8" draw:style-name="a8" draw:name="Text Box 7" text:anchor-type="paragraph" svg:x="0.27778in" svg:y="0.15347in" svg:width="0.40278in" svg:height="3.20347in" style:rel-width="scale" style:rel-height="scale"><draw:text-box><text:p text:style-name="P333"><text:span text:style-name="T334">YAIZA</text:span><text:span text:style-name="T335"><text:s/></text:span><text:span text:style-name="T336">CÁCERE</text:span><text:span text:style-name="T337">S</text:span><text:span text:style-name="T338"><text:s/></text:span><text:span text:style-name="T339">LO</text:span><text:span text:style-name="T340">RENZ</text:span><text:span text:style-name="T341">O</text:span><text:span text:style-name="T342"><text:s/></text:span><text:span text:style-name="T343">(2</text:span><text:span text:style-name="T344"><text:s/></text:span><text:span text:style-name="T345">de</text:span><text:span text:style-name="T346"><text:s/></text:span><text:span text:style-name="T347">2)</text:span><text:span text:style-name="T348"><text:s/></text:span><text:span text:style-name="T349">A</text:span><text:span text:style-name="T350">LCALDE</text:span><text:span text:style-name="T351">SA</text:span></text:p><text:p text:style-name="P352"><text:span text:style-name="T353">F</text:span><text:span text:style-name="T354">echa</text:span><text:span text:style-name="T355"><text:s/></text:span><text:span text:style-name="T356">F</text:span><text:span text:style-name="T357">irma:</text:span><text:span text:style-name="T358"><text:s/></text:span><text:span text:style-name="T359">03/01/2025</text:span></text:p><text:p text:style-name="P360"><text:span text:style-name="T361">HA</text:span><text:span text:style-name="T362">S</text:span><text:span text:style-name="T363">H:</text:span><text:span text:style-name="T364"><text:s/></text:span><text:span text:style-name="T365">0057580c847d245371b015d533cc8c20</text:span></text:p></draw:text-box><svg:title/><svg:desc/></draw:frame><text:span text:style-name="T366">CONVENIO</text:span><text:span text:style-name="T367"><text:s/></text:span><text:span text:style-name="T368">DE COLABORACIÓN</text:span><text:span text:style-name="T369"><text:s/></text:span><text:span text:style-name="T370">ENTRE EL</text:span><text:span text:style-name="T371"><text:s/></text:span><text:span text:style-name="T372">AYUNTAMIENTO DE</text:span><text:span text:style-name="T373"><text:s/></text:span><text:span text:style-name="T374">TIJARAFE<text:s/></text:span>Y<text:span text:style-name="T375"><text:s/></text:span><text:span text:style-name="T376">EL AFAS-AMPA</text:span><text:span text:style-name="T377"><text:s/></text:span><text:span text:style-name="T378">YASMINA</text:span><text:span text:style-name="T379"><text:s/></text:span><text:span text:style-name="T380">DE TIJARAFE</text:span><text:span text:style-name="T381"><text:s/></text:span><text:span text:style-name="T382">PARA EL DESARROLLO</text:span><text:span text:style-name="T383"><text:s/></text:span><text:span text:style-name="T384">DE ACTUACIONES</text:span><text:span text:style-name="T385"><text:s/></text:span><text:span text:style-name="T386">EN EL</text:span><text:span text:style-name="T387"><text:s/></text:span><text:span text:style-name="T388">MARCO DEL</text:span><text:span text:style-name="T389"><text:s/></text:span><text:span text:style-name="T390">PLAN</text:span><text:span text:style-name="T391"><text:s/></text:span><text:span text:style-name="T392">CORRESPONSABLES</text:span><text:span text:style-name="T393"><text:s/></text:span><text:span text:style-name="T394">DE</text:span><text:span text:style-name="T395"><text:s/></text:span><text:span text:style-name="T396">CANARIAS</text:span><text:span text:style-name="T397"><text:s/></text:span><text:span text:style-name="T398">EN</text:span><text:span text:style-name="T399"><text:s/></text:span><text:span text:style-name="T400">SU ANUALIDAD</text:span><text:span text:style-name="T401"><text:s/></text:span>2024.</text:p>
      <text:p text:style-name="P402"/>
      <text:p text:style-name="P403"><text:span text:style-name="T404">Tijarafe</text:span><text:span text:style-name="T405"><text:s/></text:span>a<text:span text:style-name="T406"><text:s/></text:span><text:span text:style-name="T407">fecha</text:span><text:span text:style-name="T408"><text:s/></text:span>de<text:span text:style-name="T409"><text:s/></text:span><text:span text:style-name="T410">firma</text:span><text:span text:style-name="T411"><text:s/></text:span><text:span text:style-name="T412">electrónica.</text:span></text:p>
      <text:p text:style-name="P413"/>
      <text:h text:style-name="P414" text:outline-level="3"><text:bookmark-start text:name="REUNIDOS"/><text:bookmark-end text:name="REUNIDOS"/><text:span text:style-name="T415">REUNIDOS</text:span></text:h>
      <text:p text:style-name="P416"/>
      <text:p text:style-name="P417"><text:span text:style-name="T418">De</text:span><text:span text:style-name="T419"><text:s/></text:span>una<text:span text:style-name="T420"><text:s/></text:span><text:span text:style-name="T421">parte,</text:span><text:span text:style-name="T422"><text:s/></text:span>doña<text:span text:style-name="T423"><text:s/></text:span><text:span text:style-name="T424">Yaiza</text:span><text:span text:style-name="T425"><text:s/></text:span><text:span text:style-name="T426">Cáceres</text:span><text:span text:style-name="T427"><text:s/></text:span><text:span text:style-name="T428">Lorenzo,</text:span><text:span text:style-name="T429"><text:s/></text:span><text:span text:style-name="T430">Alcaldesa</text:span><text:span text:style-name="T431"><text:s/></text:span><text:span text:style-name="T432">Presidenta</text:span><text:span text:style-name="T433"><text:s/></text:span><text:span text:style-name="T434">del</text:span><text:span text:style-name="T435"><text:s/></text:span><text:span text:style-name="T436">Ayuntamiento</text:span><text:span text:style-name="T437"><text:s/></text:span>de<text:span text:style-name="T438"><text:s/></text:span><text:span text:style-name="T439">Tijarafe</text:span><text:s/><text:span text:style-name="T440"><text:s/></text:span><text:span text:style-name="T441">con</text:span><text:span text:style-name="T442"><text:s/></text:span><text:span text:style-name="T443">dirección</text:span><text:span text:style-name="T444"><text:s/></text:span><text:span text:style-name="T445">en</text:span><text:span text:style-name="T446"><text:s/></text:span><text:span text:style-name="T447">la</text:span><text:span text:style-name="T448"><text:s/></text:span><text:span text:style-name="T449">Plaza</text:span><text:span text:style-name="T450"><text:s/></text:span>de<text:span text:style-name="T451"><text:s/></text:span><text:span text:style-name="T452">la</text:span><text:span text:style-name="T453"><text:s/></text:span><text:span text:style-name="T454">Paz,</text:span><text:span text:style-name="T455"><text:s/></text:span><text:span text:style-name="T456">S/N.</text:span><text:span text:style-name="T457"><text:s/></text:span>38780,<text:span text:style-name="T458"><text:s/></text:span><text:span text:style-name="T459">Santa</text:span><text:span text:style-name="T460"><text:s/></text:span><text:span text:style-name="T461">Cruz</text:span><text:span text:style-name="T462"><text:s/></text:span>de<text:span text:style-name="T463"><text:s/></text:span><text:span text:style-name="T464">Tenerife,</text:span><text:span text:style-name="T465"><text:s/></text:span><text:span text:style-name="T466">autorizado</text:span><text:span text:style-name="T467"><text:s/></text:span>por<text:span text:style-name="T468"><text:s/></text:span><text:span text:style-name="T469">la</text:span><text:span text:style-name="T470"><text:s/></text:span><text:span text:style-name="T471">Junta</text:span><text:span text:style-name="T472"><text:s/></text:span>de<text:span text:style-name="T473"><text:s/></text:span><text:span text:style-name="T474">Gobierno</text:span><text:span text:style-name="T475"><text:s/></text:span><text:span text:style-name="T476">Local</text:span><text:span text:style-name="T477"><text:s/></text:span><text:span text:style-name="T478">en</text:span><text:span text:style-name="T479"><text:s/></text:span><text:span text:style-name="T480">su</text:span><text:span text:style-name="T481"><text:s/></text:span><text:span text:style-name="T482">reunión</text:span><text:span text:style-name="T483"><text:s/></text:span>22<text:span text:style-name="T484"><text:s/></text:span>de<text:span text:style-name="T485"><text:s/></text:span><text:span text:style-name="T486">noviembre</text:span><text:span text:style-name="T487"><text:s/></text:span>de<text:span text:style-name="T488"><text:s/></text:span>2022,<text:span text:style-name="T489"><text:s/></text:span><text:span text:style-name="T490">previa</text:span><text:span text:style-name="T491"><text:s/></text:span><text:span text:style-name="T492">delegación</text:span><text:span text:style-name="T493"><text:s/></text:span><text:span text:style-name="T494">efectuada</text:span><text:span text:style-name="T495"><text:s/></text:span>por<text:span text:style-name="T496"><text:s/></text:span><text:span text:style-name="T497">el</text:span><text:span text:style-name="T498"><text:s/></text:span><text:span text:style-name="T499">Pleno</text:span><text:span text:style-name="T500"><text:s/></text:span>de<text:span text:style-name="T501"><text:s/></text:span><text:span text:style-name="T502">la</text:span><text:span text:style-name="T503"><text:s/></text:span><text:span text:style-name="T504">Corporación</text:span><text:span text:style-name="T505"><text:s/></text:span><text:span text:style-name="T506">en</text:span><text:span text:style-name="T507"><text:s/></text:span><text:span text:style-name="T508">sesión</text:span><text:span text:style-name="T509"><text:s/></text:span>de<text:span text:style-name="T510"><text:s/></text:span><text:span text:style-name="T511">fecha</text:span><text:span text:style-name="T512"><text:s/></text:span>24<text:span text:style-name="T513"><text:s/></text:span>de<text:span text:style-name="T514"><text:s/></text:span><text:span text:style-name="T515">junio</text:span><text:span text:style-name="T516"><text:s/></text:span>de<text:span text:style-name="T517"><text:s/></text:span>2019,<text:span text:style-name="T518"><text:s/></text:span><text:span text:style-name="T519">en</text:span><text:span text:style-name="T520"><text:s/></text:span>uso<text:span text:style-name="T521"><text:s/></text:span><text:span text:style-name="T522">de</text:span><text:span text:style-name="T523"><text:s/></text:span><text:span text:style-name="T524">las</text:span><text:span text:style-name="T525"><text:s/></text:span><text:span text:style-name="T526">facultades</text:span><text:span text:style-name="T527"><text:s/></text:span>que<text:span text:style-name="T528"><text:s/></text:span><text:span text:style-name="T529">le</text:span><text:span text:style-name="T530"><text:s/></text:span><text:span text:style-name="T531">atribuye</text:span><text:span text:style-name="T532"><text:s/></text:span><text:span text:style-name="T533">el</text:span><text:span text:style-name="T534"><text:s/></text:span><text:span text:style-name="T535">artículo</text:span><text:span text:style-name="T536"><text:s/></text:span>21.1b)<text:span text:style-name="T537"><text:s/></text:span>de<text:span text:style-name="T538"><text:s/></text:span><text:span text:style-name="T539">la</text:span><text:span text:style-name="T540"><text:s/></text:span><text:span text:style-name="T541">Ley</text:span><text:span text:style-name="T542"><text:s/></text:span><text:span text:style-name="T543">7/1985,</text:span><text:span text:style-name="T544"><text:s/></text:span>de<text:span text:style-name="T545"><text:s/></text:span>2<text:span text:style-name="T546"><text:s/></text:span>de<text:span text:style-name="T547"><text:s/></text:span><text:span text:style-name="T548">abril,</text:span><text:span text:style-name="T549"><text:s/></text:span><text:span text:style-name="T550">reguladora</text:span><text:span text:style-name="T551"><text:s/></text:span>de<text:span text:style-name="T552"><text:s/></text:span><text:span text:style-name="T553">las</text:span><text:span text:style-name="T554"><text:s/></text:span><text:span text:style-name="T555">Bases</text:span><text:span text:style-name="T556"><text:s/></text:span>de<text:span text:style-name="T557"><text:s/></text:span><text:span text:style-name="T558">Régimen</text:span><text:span text:style-name="T559"><text:s/></text:span><text:span text:style-name="T560">Local</text:span><text:span text:style-name="T561"><text:s/></text:span>y<text:span text:style-name="T562"><text:s/></text:span><text:span text:style-name="T563">31.1</text:span><text:span text:style-name="T564"><text:s/></text:span><text:span text:style-name="T565">e)</text:span><text:span text:style-name="T566"><text:s/></text:span>de<text:span text:style-name="T567"><text:s/></text:span><text:span text:style-name="T568">la</text:span><text:span text:style-name="T569"><text:s/></text:span><text:span text:style-name="T570">Ley</text:span><text:span text:style-name="T571"><text:s/></text:span><text:span text:style-name="T572">7/2015,</text:span><text:span text:style-name="T573"><text:s/></text:span>de<text:span text:style-name="T574"><text:s/></text:span>1<text:span text:style-name="T575"><text:s/></text:span>de<text:span text:style-name="T576"><text:s/></text:span><text:span text:style-name="T577">abril,</text:span><text:span text:style-name="T578"><text:s/></text:span>de<text:span text:style-name="T579"><text:s/></text:span><text:span text:style-name="T580">los</text:span><text:span text:style-name="T581"><text:s/></text:span><text:span text:style-name="T582">municipios</text:span><text:span text:style-name="T583"><text:s/></text:span>de<text:span text:style-name="T584"><text:s/></text:span><text:span text:style-name="T585">Canarias,</text:span><text:span text:style-name="T586"><text:s/></text:span><text:span text:style-name="T587">asistido</text:span><text:span text:style-name="T588"><text:s/></text:span>por<text:span text:style-name="T589"><text:s/></text:span><text:span text:style-name="T590">Nieves</text:span><text:span text:style-name="T591"><text:s/></text:span><text:span text:style-name="T592">Arelis</text:span><text:span text:style-name="T593"><text:s/></text:span><text:span text:style-name="T594">Medina</text:span><text:span text:style-name="T595"><text:s/></text:span><text:span text:style-name="T596">González.</text:span></text:p>
      <text:p text:style-name="P597"/>
      <text:p text:style-name="P598"><draw:frame draw:id="id9" draw:style-name="a9" draw:name="Picture 6" text:anchor-type="paragraph" svg:x="0.31944in" svg:y="0.19514in" svg:width="0.34722in" svg:height="0.34722in" style:rel-width="scale" style:rel-height="scale"><draw:image xlink:href="media/image3.png" xlink:type="simple" xlink:show="embed" xlink:actuate="onLoad"/><svg:title/><svg:desc/></draw:frame>Y<text:span text:style-name="T599"><text:s/></text:span>por<text:span text:style-name="T600"><text:s/></text:span><text:span text:style-name="T601">el otro</text:span><text:span text:style-name="T602"><text:s/></text:span><text:span text:style-name="T603">lado<text:s/></text:span><text:span text:style-name="T604">Candelaria</text:span><text:s/><text:span text:style-name="T605">Pérez</text:span><text:span text:style-name="T606"><text:s/></text:span><text:span text:style-name="T607">Cruz</text:span><text:s/>que<text:s/><text:span text:style-name="T608">representa</text:span><text:span text:style-name="T609"><text:s/></text:span><text:span text:style-name="T610">al</text:span><text:s/><text:span text:style-name="T611">AMPA</text:span><text:span text:style-name="T612"><text:s/></text:span><text:span text:style-name="T613">Yasmina</text:span><text:span text:style-name="T614"><text:s/></text:span>de<text:span text:style-name="T615"><text:s/>Tijarafe</text:span><text:span text:style-name="T616"><text:s/></text:span><text:span text:style-name="T617">como Presidenta</text:span><text:s/>de<text:span text:style-name="T618"><text:s/></text:span><text:span text:style-name="T619">la</text:span><text:span text:style-name="T620"><text:s/></text:span><text:span text:style-name="T621">Asociación</text:span><text:span text:style-name="T622"><text:s/></text:span>de<text:span text:style-name="T623"><text:s/></text:span><text:span text:style-name="T624">Familias</text:span><text:span text:style-name="T625"><text:s/></text:span>de<text:span text:style-name="T626"><text:s/></text:span><text:span text:style-name="T627">Alumnado</text:span><text:span text:style-name="T628"><text:s/></text:span><text:span text:style-name="T629">del</text:span><text:span text:style-name="T630"><text:s/></text:span><text:span text:style-name="T631">Centro</text:span><text:span text:style-name="T632"><text:s/></text:span><text:span text:style-name="T633">Educativo</text:span><text:span text:style-name="T634"><text:s/></text:span><text:span text:style-name="T635">CEO</text:span><text:span text:style-name="T636"><text:s/></text:span><text:span text:style-name="T637">Tijarafe,</text:span><text:span text:style-name="T638"><text:s/></text:span><text:span text:style-name="T639">con</text:span><text:span text:style-name="T640"><text:s/></text:span><text:span text:style-name="T641">DNI/NIE</text:span><text:span text:style-name="T642"><text:s/></text:span>42188191G<text:span text:style-name="T643"><text:s/></text:span>y<text:span text:style-name="T644"><text:s/></text:span><text:span text:style-name="T645">domicilio</text:span><text:span text:style-name="T646"><text:s/></text:span><text:span text:style-name="T647">en</text:span><text:span text:style-name="T648"><text:s/></text:span><text:span text:style-name="T649">C/</text:span><text:span text:style-name="T650"><text:s/></text:span><text:span text:style-name="T651">Fuente</text:span><text:span text:style-name="T652"><text:s/></text:span><text:span text:style-name="T653">de</text:span><text:span text:style-name="T654"><text:s/></text:span><text:span text:style-name="T655">Candelaria,</text:span><text:span text:style-name="T656"><text:s/></text:span>nº<text:span text:style-name="T657"><text:s/></text:span>13.</text:p>
      <text:p text:style-name="P658"/>
      <text:h text:style-name="P659" text:outline-level="3"><text:bookmark-start text:name="MANIFIESTAN"/><text:bookmark-end text:name="MANIFIESTAN"/><text:span text:style-name="T660">MANIFIESTAN</text:span></text:h>
      <text:p text:style-name="P661"/>
      <text:list text:style-name="LFO4" text:continue-numbering="true">
        <text:list-item>
          <text:p text:style-name="P662"><text:span text:style-name="T663">Que</text:span><text:span text:style-name="T664"><text:s/></text:span><text:span text:style-name="T665">el</text:span><text:span text:style-name="T666"><text:s/></text:span><text:span text:style-name="T667">Plan</text:span><text:span text:style-name="T668"><text:s/></text:span><text:span text:style-name="T669">Corresponsables</text:span><text:span text:style-name="T670"><text:s/></text:span><text:span text:style-name="T671">se</text:span><text:span text:style-name="T672"><text:s/></text:span><text:span text:style-name="T673">presenta</text:span><text:span text:style-name="T674"><text:s/></text:span><text:span text:style-name="T675">como</text:span><text:span text:style-name="T676"><text:s/></text:span>una<text:span text:style-name="T677"><text:s/></text:span><text:span text:style-name="T678">nueva</text:span><text:span text:style-name="T679"><text:s/></text:span><text:span text:style-name="T680">política</text:span><text:span text:style-name="T681"><text:s/></text:span><text:span text:style-name="T682">pública</text:span><text:span text:style-name="T683"><text:s/></text:span><text:span text:style-name="T684">residenciada</text:span><text:span text:style-name="T685"><text:s/></text:span><text:span text:style-name="T686">en</text:span><text:span text:style-name="T687"><text:s/></text:span><text:span text:style-name="T688">la</text:span><text:span text:style-name="T689"><text:s/></text:span><text:span text:style-name="T690">Secretaría</text:span><text:span text:style-name="T691"><text:s/></text:span>de<text:span text:style-name="T692"><text:s/></text:span><text:span text:style-name="T693">Estado</text:span><text:span text:style-name="T694"><text:s/></text:span>de<text:span text:style-name="T695"><text:s/></text:span><text:span text:style-name="T696">Igualdad</text:span><text:span text:style-name="T697"><text:s/></text:span>y<text:span text:style-name="T698"><text:s/></text:span><text:span text:style-name="T699">contra</text:span><text:span text:style-name="T700"><text:s/></text:span><text:span text:style-name="T701">la</text:span><text:span text:style-name="T702"><text:s/></text:span><text:span text:style-name="T703">Violencia</text:span><text:span text:style-name="T704"><text:s/></text:span>de<text:span text:style-name="T705"><text:s/></text:span><text:span text:style-name="T706">Género</text:span><text:span text:style-name="T707"><text:s/></text:span><text:span text:style-name="T708">del</text:span><text:span text:style-name="T709"><text:s/></text:span><text:span text:style-name="T710">Ministerio</text:span><text:span text:style-name="T711"><text:s/></text:span>de<text:span text:style-name="T712"><text:s/></text:span><text:span text:style-name="T713">Igualdad.</text:span></text:p>
        </text:list-item>
      </text:list>
      <text:p text:style-name="P714"/>
      <text:list text:style-name="LFO4" text:continue-numbering="true">
        <text:list-item>
          <text:p text:style-name="P715"><text:span text:style-name="T716">Que</text:span><text:span text:style-name="T717"><text:s/></text:span><text:span text:style-name="T718">tiene</text:span><text:span text:style-name="T719"><text:s/></text:span><text:span text:style-name="T720">como</text:span><text:span text:style-name="T721"><text:s/></text:span><text:span text:style-name="T722">objetivo</text:span><text:span text:style-name="T723"><text:s/></text:span><text:span text:style-name="T724">impulsar</text:span><text:span text:style-name="T725"><text:s/></text:span>un<text:span text:style-name="T726"><text:s/></text:span><text:span text:style-name="T727">sistema</text:span><text:span text:style-name="T728"><text:s/></text:span><text:span text:style-name="T729">público</text:span><text:span text:style-name="T730"><text:s/></text:span><text:span text:style-name="T731">de</text:span><text:span text:style-name="T732"><text:s/></text:span><text:span text:style-name="T733">cuidados</text:span><text:span text:style-name="T734"><text:s/></text:span><text:span text:style-name="T735">corresponsables,</text:span><text:span text:style-name="T736"><text:s/></text:span><text:span text:style-name="T737">para</text:span><text:span text:style-name="T738"><text:s/></text:span><text:span text:style-name="T739">favorecer</text:span><text:span text:style-name="T740"><text:s/></text:span><text:span text:style-name="T741">la</text:span><text:span text:style-name="T742"><text:s/></text:span><text:span text:style-name="T743">conciliación</text:span><text:span text:style-name="T744"><text:s/></text:span><text:span text:style-name="T745">familiar</text:span><text:span text:style-name="T746"><text:s/></text:span>y<text:span text:style-name="T747"><text:s/></text:span><text:span text:style-name="T748">laboral</text:span><text:span text:style-name="T749"><text:s/></text:span><text:span text:style-name="T750">al</text:span><text:span text:style-name="T751"><text:s/></text:span><text:span text:style-name="T752">tiempo</text:span><text:span text:style-name="T753"><text:s/></text:span>que<text:span text:style-name="T754"><text:s/></text:span><text:span text:style-name="T755">fomentar</text:span><text:span text:style-name="T756"><text:s/></text:span><text:span text:style-name="T757">la</text:span><text:span text:style-name="T758"><text:s/></text:span><text:span text:style-name="T759">creación</text:span><text:span text:style-name="T760"><text:s/></text:span>de<text:span text:style-name="T761"><text:s/></text:span><text:span text:style-name="T762">empleo</text:span><text:span text:style-name="T763"><text:s/></text:span><text:span text:style-name="T764">dentro</text:span><text:span text:style-name="T765"><text:s/></text:span>de<text:span text:style-name="T766"><text:s/></text:span><text:span text:style-name="T767">algunos</text:span><text:span text:style-name="T768"><text:s/></text:span><text:span text:style-name="T769">sectores</text:span><text:span text:style-name="T770"><text:s/></text:span><text:span text:style-name="T771">más</text:span><text:span text:style-name="T772"><text:s/></text:span><text:span text:style-name="T773">vulnerables.</text:span></text:p>
        </text:list-item>
      </text:list>
      <text:p text:style-name="P774"/>
      <text:list text:style-name="LFO4" text:continue-numbering="true">
        <text:list-item>
          <text:p text:style-name="P775"><text:span text:style-name="T776">Que</text:span><text:span text:style-name="T777"><text:s/></text:span>de<text:span text:style-name="T778"><text:s/></text:span><text:span text:style-name="T779">acuerdo</text:span><text:span text:style-name="T780"><text:s/></text:span><text:span text:style-name="T781">con</text:span><text:span text:style-name="T782"><text:s/></text:span><text:span text:style-name="T783">el</text:span><text:span text:style-name="T784"><text:s/></text:span><text:span text:style-name="T785">Protocolo</text:span><text:span text:style-name="T786"><text:s/></text:span><text:span text:style-name="T787">General</text:span><text:span text:style-name="T788"><text:s/></text:span>de<text:span text:style-name="T789"><text:s/></text:span><text:span text:style-name="T790">actuación</text:span><text:span text:style-name="T791"><text:s/></text:span><text:span text:style-name="T792">del</text:span><text:span text:style-name="T793"><text:s/></text:span><text:span text:style-name="T794">Plan</text:span><text:span text:style-name="T795"><text:s/></text:span><text:span text:style-name="T796">en</text:span><text:span text:style-name="T797"><text:s/></text:span><text:span text:style-name="T798">la</text:span><text:span text:style-name="T799"><text:s/></text:span><text:span text:style-name="T800">Comunidad</text:span><text:span text:style-name="T801"><text:s/></text:span><text:span text:style-name="T802">Autónoma</text:span><text:span text:style-name="T803"><text:s/></text:span>de<text:span text:style-name="T804"><text:s/></text:span><text:span text:style-name="T805">Canarias</text:span><text:span text:style-name="T806"><text:s/></text:span><text:span text:style-name="T807">le</text:span><text:span text:style-name="T808"><text:s/></text:span><text:span text:style-name="T809">han</text:span><text:span text:style-name="T810"><text:s/></text:span><text:span text:style-name="T811">sido</text:span><text:span text:style-name="T812"><text:s/></text:span><text:span text:style-name="T813">concedido</text:span><text:span text:style-name="T814"><text:s/></text:span><text:span text:style-name="T815">al</text:span><text:span text:style-name="T816"><text:s/></text:span><text:span text:style-name="T817">Ayuntamiento</text:span><text:span text:style-name="T818"><text:s/></text:span>de<text:span text:style-name="T819"><text:s/></text:span><text:span text:style-name="T820">Tijarafe</text:span><text:span text:style-name="T821"><text:s/></text:span><text:span text:style-name="T822">la</text:span><text:span text:style-name="T823"><text:s/></text:span><text:span text:style-name="T824">cantidad</text:span><text:span text:style-name="T825"><text:s/></text:span>de<text:span text:style-name="T826"><text:s/></text:span>45.000<text:span text:style-name="T827"><text:s/></text:span>€<text:span text:style-name="T828"><text:s/></text:span><text:span text:style-name="T829">para</text:span><text:span text:style-name="T830"><text:s/></text:span><text:span text:style-name="T831">ejecutar</text:span><text:span text:style-name="T832"><text:s/></text:span><text:span text:style-name="T833">en</text:span><text:span text:style-name="T834"><text:s/></text:span><text:span text:style-name="T835">el</text:span><text:span text:style-name="T836"><text:s/></text:span><text:span text:style-name="T837">año</text:span><text:span text:style-name="T838"><text:s/></text:span><text:span text:style-name="T839">2024.</text:span></text:p>
        </text:list-item>
      </text:list>
      <text:p text:style-name="P840"/>
      <text:list text:style-name="LFO4" text:continue-numbering="true">
        <text:list-item>
          <text:p text:style-name="P841"><text:span text:style-name="T842">Que</text:span><text:span text:style-name="T843"><text:s/></text:span><text:span text:style-name="T844">las</text:span><text:span text:style-name="T845"><text:s/></text:span><text:span text:style-name="T846">actividades</text:span><text:span text:style-name="T847"><text:s/></text:span>que<text:span text:style-name="T848"><text:s/></text:span><text:span text:style-name="T849">deben</text:span><text:span text:style-name="T850"><text:s/></text:span><text:span text:style-name="T851">realizarse</text:span><text:span text:style-name="T852"><text:s/></text:span><text:span text:style-name="T853">en</text:span><text:span text:style-name="T854"><text:s/></text:span><text:span text:style-name="T855">el</text:span><text:span text:style-name="T856"><text:s/></text:span><text:span text:style-name="T857">marco</text:span><text:span text:style-name="T858"><text:s/></text:span><text:span text:style-name="T859">del</text:span><text:span text:style-name="T860"><text:s/></text:span><text:span text:style-name="T861">Plan</text:span><text:span text:style-name="T862"><text:s/></text:span><text:span text:style-name="T863">deben</text:span><text:span text:style-name="T864"><text:s/></text:span><text:span text:style-name="T865">ejecutarse</text:span><text:span text:style-name="T866"><text:s/></text:span><text:span text:style-name="T867">antes</text:span><text:span text:style-name="T868"><text:s/></text:span><text:span text:style-name="T869">del</text:span><text:span text:style-name="T870"><text:s/></text:span>31<text:span text:style-name="T871"><text:s/></text:span>de<text:span text:style-name="T872"><text:s/></text:span><text:span text:style-name="T873">diciembre</text:span><text:span text:style-name="T874"><text:s/></text:span>de<text:span text:style-name="T875"><text:s/></text:span>2024.</text:p>
        </text:list-item>
      </text:list>
      <text:soft-page-break/>
      <text:list text:style-name="LFO4" text:continue-numbering="true">
        <text:list-item>
          <text:p text:style-name="P876"><draw:frame draw:z-index="1192" draw:id="id13" draw:style-name="a13" draw:name="Text Box 5" text:anchor-type="paragraph" svg:x="7.62639in" svg:y="7.25972in" svg:width="0.27778in" svg:height="3.48958in" style:rel-width="scale" style:rel-height="scale"><draw:text-box><text:p text:style-name="P914"><text:span text:style-name="T915">Cód.</text:span><text:span text:style-name="T916"><text:s/></text:span><text:span text:style-name="T917">V</text:span><text:span text:style-name="T918">alidación:</text:span><text:span text:style-name="T919"><text:s/></text:span><text:span text:style-name="T920">6N4Q77ZNK</text:span><text:span text:style-name="T921">QJKFJWGZ</text:span><text:span text:style-name="T922">L49JE43P</text:span></text:p><text:p text:style-name="P923"><text:span text:style-name="T924">V</text:span><text:span text:style-name="T925">erificación:</text:span><text:span text:style-name="T926"><text:s/></text:span><text:span text:style-name="T927">https://t</text:span><text:span text:style-name="T928">ijaraf</text:span><text:span text:style-name="T929">e.</text:span><text:span text:style-name="T930">sedelectronica.</text:span><text:span text:style-name="T931">es/</text:span></text:p><text:p text:style-name="P932"><text:span text:style-name="T933">Documento</text:span><text:span text:style-name="T934"><text:s/></text:span><text:span text:style-name="T935">f</text:span><text:span text:style-name="T936">irmado</text:span><text:span text:style-name="T937"><text:s/></text:span><text:span text:style-name="T938">electrónicamente</text:span><text:span text:style-name="T939"><text:s/></text:span><text:span text:style-name="T940">desde</text:span><text:span text:style-name="T941"><text:s/></text:span><text:span text:style-name="T942">la</text:span><text:span text:style-name="T943"><text:s/></text:span><text:span text:style-name="T944">plat</text:span><text:span text:style-name="T945">af</text:span><text:span text:style-name="T946">orma</text:span><text:span text:style-name="T947"><text:s/></text:span><text:span text:style-name="T948">esPublico</text:span><text:span text:style-name="T949"><text:s/></text:span><text:span text:style-name="T950">Gest</text:span><text:span text:style-name="T951">iona</text:span><text:span text:style-name="T952"><text:s/></text:span><text:span text:style-name="T953">|</text:span><text:span text:style-name="T954"><text:s/></text:span><text:span text:style-name="T955">P</text:span><text:span text:style-name="T956">ágina</text:span><text:span text:style-name="T957"><text:s/></text:span><text:span text:style-name="T958">2</text:span><text:span text:style-name="T959"><text:s/></text:span><text:span text:style-name="T960">de</text:span><text:span text:style-name="T961"><text:s/></text:span><text:span text:style-name="T962">5</text:span></text:p></draw:text-box><svg:title/><svg:desc/></draw:frame><text:span text:style-name="T963">Que</text:span><text:span text:style-name="T964"><text:s/></text:span><text:span text:style-name="T965">las</text:span><text:span text:style-name="T966"><text:s/></text:span><text:span text:style-name="T967">actuaciones</text:span><text:span text:style-name="T968"><text:s/></text:span><text:span text:style-name="T969">recogidas</text:span><text:span text:style-name="T970"><text:s/></text:span><text:span text:style-name="T971">dentro</text:span><text:span text:style-name="T972"><text:s/></text:span><text:span text:style-name="T973">del</text:span><text:span text:style-name="T974"><text:s/></text:span><text:span text:style-name="T975">Plan</text:span><text:span text:style-name="T976"><text:s/></text:span><text:span text:style-name="T977">Corresponsables</text:span><text:span text:style-name="T978"><text:s/></text:span><text:span text:style-name="T979">se</text:span><text:span text:style-name="T980"><text:s/></text:span><text:span text:style-name="T981">encuentran</text:span>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marco</text:span><text:span text:style-name="T988"><text:s/></text:span>de<text:span text:style-name="T989"><text:s/></text:span><text:span text:style-name="T990">las</text:span><text:span text:style-name="T991"><text:s/></text:span><text:span text:style-name="T992">acciones</text:span><text:span text:style-name="T993"><text:s/></text:span>que<text:span text:style-name="T994"><text:s/></text:span><text:span text:style-name="T995">deben</text:span><text:span text:style-name="T996"><text:s/></text:span><text:span text:style-name="T997">desarrollar</text:span><text:span text:style-name="T998"><text:s/></text:span><text:span text:style-name="T999">las</text:span><text:span text:style-name="T1000"><text:s/></text:span><text:span text:style-name="T1001">AFAS</text:span><text:span text:style-name="T1002"><text:s/></text:span>de<text:span text:style-name="T1003"><text:s/></text:span><text:span text:style-name="T1004">acuerdo</text:span><text:span text:style-name="T1005"><text:s/></text:span><text:span text:style-name="T1006">con</text:span><text:span text:style-name="T1007"><text:s/></text:span><text:span text:style-name="T1008">el</text:span><text:span text:style-name="T1009"><text:s/></text:span><text:span text:style-name="T1010">artículo</text:span><text:span text:style-name="T1011"><text:s/></text:span>5<text:span text:style-name="T1012"><text:s/></text:span><text:span text:style-name="T1013">del</text:span><text:span text:style-name="T1014"><text:s/></text:span><text:span text:style-name="T1015">DECRETO</text:span><text:span text:style-name="T1016"><text:s/></text:span><text:span text:style-name="T1017">234/1996,</text:span><text:span text:style-name="T1018"><text:s/></text:span>de<text:span text:style-name="T1019"><text:s/></text:span>12<text:span text:style-name="T1020"><text:s/></text:span>de<text:span text:style-name="T1021"><text:s/></text:span><text:span text:style-name="T1022">septiembre,</text:span><text:span text:style-name="T1023"><text:s/></text:span>por<text:span text:style-name="T1024"><text:s/></text:span><text:span text:style-name="T1025">el</text:span><text:span text:style-name="T1026"><text:s/></text:span>que<text:span text:style-name="T1027"><text:s/></text:span><text:span text:style-name="T1028">se</text:span><text:span text:style-name="T1029"><text:s/></text:span><text:span text:style-name="T1030">regulan</text:span><text:span text:style-name="T1031"><text:s/></text:span><text:span text:style-name="T1032">las</text:span><text:span text:style-name="T1033"><text:s/></text:span><text:span text:style-name="T1034">Asociaciones</text:span><text:span text:style-name="T1035"><text:s/></text:span>de<text:span text:style-name="T1036"><text:s/></text:span><text:span text:style-name="T1037">Madres</text:span><text:span text:style-name="T1038"><text:s/></text:span>y<text:span text:style-name="T1039"><text:s/></text:span><text:span text:style-name="T1040">Padres</text:span><text:span text:style-name="T1041"><text:s/></text:span>de<text:span text:style-name="T1042"><text:s/></text:span><text:span text:style-name="T1043">Alumnos</text:span><text:span text:style-name="T1044"><text:s/></text:span>y<text:span text:style-name="T1045"><text:s/></text:span><text:span text:style-name="T1046">Alumnas</text:span><text:span text:style-name="T1047"><text:s/></text:span>y<text:span text:style-name="T1048"><text:s/></text:span>de<text:span text:style-name="T1049"><text:s/></text:span><text:span text:style-name="T1050">sus</text:span><text:span text:style-name="T1051"><text:s/></text:span><text:span text:style-name="T1052">Federaciones</text:span><text:span text:style-name="T1053"><text:s/></text:span>y<text:span text:style-name="T1054"><text:s/></text:span><text:span text:style-name="T1055">Confederaciones</text:span><text:span text:style-name="T1056"><text:s/></text:span><text:span text:style-name="T1057">en</text:span><text:span text:style-name="T1058"><text:s/></text:span><text:span text:style-name="T1059">los</text:span><text:span text:style-name="T1060"><text:s/></text:span><text:span text:style-name="T1061">centros</text:span><text:span text:style-name="T1062"><text:s/></text:span><text:span text:style-name="T1063">docentes</text:span><text:span text:style-name="T1064"><text:s/></text:span>que<text:span text:style-name="T1065"><text:s/></text:span><text:span text:style-name="T1066">imparten</text:span><text:span text:style-name="T1067"><text:s/></text:span><text:span text:style-name="T1068">enseñanzas</text:span><text:span text:style-name="T1069"><text:s/></text:span>no<text:span text:style-name="T1070"><text:s/></text:span><text:span text:style-name="T1071">universitarias</text:span><text:span text:style-name="T1072"><text:s/></text:span>de<text:span text:style-name="T1073"><text:s/></text:span><text:span text:style-name="T1074">la</text:span><text:span text:style-name="T1075"><text:s/></text:span><text:span text:style-name="T1076">Comunidad</text:span><text:span text:style-name="T1077"><text:s/></text:span><text:span text:style-name="T1078">Autónoma</text:span><text:span text:style-name="T1079"><text:s/></text:span>de<text:span text:style-name="T1080"><text:s/></text:span><text:span text:style-name="T1081">Canarias.</text:span></text:p>
        </text:list-item>
      </text:list>
      <text:p text:style-name="P1082"/>
      <text:p text:style-name="P1083"><text:span text:style-name="T1084">V.</text:span><text:span text:style-name="T1085"><text:s/></text:span><text:span text:style-name="T1086">Que</text:span><text:s/><text:span text:style-name="T1087">el</text:span><text:span text:style-name="T1088"><text:s/></text:span><text:span text:style-name="T1089">AFA/S-</text:span><text:s/><text:span text:style-name="T1090">AMPA</text:span><text:span text:style-name="T1091"><text:s/></text:span><text:span text:style-name="T1092">Yasmina</text:span><text:s/>de<text:span text:style-name="T1093"><text:s/></text:span><text:span text:style-name="T1094">Tijarafe</text:span><text:span text:style-name="T1095"><text:s/></text:span><text:span text:style-name="T1096">vienen realizando</text:span><text:s/><text:span text:style-name="T1097">actividades</text:span><text:span text:style-name="T1098"><text:s/></text:span><text:span text:style-name="T1099">con</text:span><text:span text:style-name="T1100"><text:s/></text:span><text:span text:style-name="T1101">las</text:span><text:s/><text:span text:style-name="T1102">familias</text:span><text:span text:style-name="T1103"><text:s/></text:span><text:span text:style-name="T1104">del</text:span><text:s/><text:span text:style-name="T1105">alumnado</text:span><text:span text:style-name="T1106"><text:s/></text:span><text:span text:style-name="T1107">para</text:span><text:span text:style-name="T1108"><text:s/></text:span><text:span text:style-name="T1109">lograr</text:span><text:span text:style-name="T1110"><text:s/></text:span><text:span text:style-name="T1111">una</text:span><text:span text:style-name="T1112"><text:s/></text:span><text:span text:style-name="T1113">mejor</text:span><text:span text:style-name="T1114"><text:s/></text:span><text:span text:style-name="T1115">integración</text:span><text:span text:style-name="T1116"><text:s/></text:span>de<text:span text:style-name="T1117"><text:s/></text:span><text:span text:style-name="T1118">este</text:span><text:span text:style-name="T1119"><text:s/></text:span>y<text:span text:style-name="T1120"><text:s/></text:span><text:span text:style-name="T1121">facilitar</text:span><text:span text:style-name="T1122"><text:s/></text:span><text:span text:style-name="T1123">la</text:span><text:span text:style-name="T1124"><text:s/></text:span><text:span text:style-name="T1125">conciliación</text:span><text:span text:style-name="T1126"><text:s/></text:span>de<text:span text:style-name="T1127"><text:s/></text:span><text:span text:style-name="T1128">la</text:span><text:span text:style-name="T1129"><text:s/></text:span><text:span text:style-name="T1130">vida</text:span><text:span text:style-name="T1131"><text:s/></text:span><text:span text:style-name="T1132">familiar</text:span><text:span text:style-name="T1133"><text:s/></text:span>y<text:span text:style-name="T1134"><text:s/></text:span><text:span text:style-name="T1135">laboral</text:span><text:span text:style-name="T1136"><text:s/></text:span><text:span text:style-name="T1137">en</text:span><text:span text:style-name="T1138"><text:s/></text:span><text:span text:style-name="T1139">el</text:span><text:span text:style-name="T1140"><text:s/></text:span><text:span text:style-name="T1141">municipio</text:span><text:span text:style-name="T1142"><text:s/></text:span>de<text:span text:style-name="T1143"><text:s/></text:span><text:span text:style-name="T1144">Tijarafe.</text:span></text:p>
      <text:p text:style-name="P1145"/>
      <text:p text:style-name="P1146"><text:span text:style-name="T1147">Por</text:span><text:span text:style-name="T1148"><text:s/></text:span><text:span text:style-name="T1149">todo</text:span><text:span text:style-name="T1150"><text:s/></text:span><text:span text:style-name="T1151">ello,</text:span><text:span text:style-name="T1152"><text:s/></text:span><text:span text:style-name="T1153">ambas</text:span><text:span text:style-name="T1154"><text:s/></text:span><text:span text:style-name="T1155">partes,</text:span><text:span text:style-name="T1156"><text:s/></text:span><text:span text:style-name="T1157">reconociéndose</text:span><text:span text:style-name="T1158"><text:s/></text:span><text:span text:style-name="T1159">mutuamente</text:span><text:span text:style-name="T1160"><text:s/></text:span><text:span text:style-name="T1161">la</text:span><text:span text:style-name="T1162"><text:s/></text:span><text:span text:style-name="T1163">capacidad</text:span><text:span text:style-name="T1164"><text:s/></text:span><text:span text:style-name="T1165">legal</text:span><text:span text:style-name="T1166"><text:s/></text:span><text:span text:style-name="T1167">para</text:span><text:span text:style-name="T1168"><text:s/></text:span><text:span text:style-name="T1169">actuar,</text:span><text:span text:style-name="T1170"><text:s/></text:span><text:span text:style-name="T1171">acuerdan</text:span><text:span text:style-name="T1172"><text:s/></text:span><text:span text:style-name="T1173">suscribir</text:span><text:span text:style-name="T1174"><text:s/></text:span><text:span text:style-name="T1175">este</text:span><text:span text:style-name="T1176"><text:s/></text:span><text:span text:style-name="T1177">convenio</text:span><text:span text:style-name="T1178"><text:s/></text:span><text:span text:style-name="T1179">con</text:span><text:span text:style-name="T1180"><text:s/></text:span><text:span text:style-name="T1181">los</text:span><text:span text:style-name="T1182"><text:s/></text:span><text:span text:style-name="T1183">siguientes</text:span></text:p>
      <text:p text:style-name="P1184"/>
      <text:h text:style-name="P1185" text:outline-level="3"><text:span text:style-name="T1186">PACTOS</text:span></text:h>
      <text:p text:style-name="P1187"/>
      <text:p text:style-name="P1188"><text:bookmark-start text:name="Primero:_Objeto_del_convenio"/><text:bookmark-end text:name="Primero:_Objeto_del_convenio"/><text:span text:style-name="T1189">Primero:</text:span><text:span text:style-name="T1190"><text:s/></text:span><text:span text:style-name="T1191">Objeto</text:span><text:span text:style-name="T1192"><text:s/></text:span><text:span text:style-name="T1193">del</text:span><text:span text:style-name="T1194"><text:s/></text:span><text:span text:style-name="T1195">convenio</text:span></text:p>
      <text:p text:style-name="P1196"/>
      <text:p text:style-name="P1197"><text:span text:style-name="T1198">El</text:span><text:span text:style-name="T1199"><text:s/></text:span><text:span text:style-name="T1200">objeto</text:span><text:span text:style-name="T1201"><text:s/></text:span>de<text:span text:style-name="T1202"><text:s/></text:span><text:span text:style-name="T1203">este</text:span><text:span text:style-name="T1204"><text:s/></text:span><text:span text:style-name="T1205">convenio</text:span><text:span text:style-name="T1206"><text:s/></text:span><text:span text:style-name="T1207">es</text:span><text:span text:style-name="T1208"><text:s/></text:span><text:span text:style-name="T1209">el</text:span><text:span text:style-name="T1210"><text:s/></text:span><text:span text:style-name="T1211">desarrollo</text:span><text:span text:style-name="T1212"><text:s/></text:span>de<text:span text:style-name="T1213"><text:s/></text:span><text:span text:style-name="T1214">acciones</text:span><text:span text:style-name="T1215"><text:s/></text:span><text:span text:style-name="T1216">para</text:span><text:span text:style-name="T1217"><text:s/></text:span><text:span text:style-name="T1218">favorecer</text:span><text:span text:style-name="T1219"><text:s/></text:span><text:span text:style-name="T1220">la</text:span><text:span text:style-name="T1221"><text:s/></text:span><text:span text:style-name="T1222">conciliación</text:span><text:span text:style-name="T1223"><text:s/></text:span><text:span text:style-name="T1224">familiar</text:span><text:span text:style-name="T1225"><text:s/></text:span>y<text:span text:style-name="T1226"><text:s/></text:span><text:span text:style-name="T1227">laboral</text:span><text:span text:style-name="T1228"><text:s/></text:span>de<text:span text:style-name="T1229"><text:s/></text:span><text:span text:style-name="T1230">las</text:span><text:span text:style-name="T1231"><text:s/></text:span><text:span text:style-name="T1232">familias</text:span><text:span text:style-name="T1233"><text:s/></text:span><text:span text:style-name="T1234">del</text:span><text:span text:style-name="T1235"><text:s/></text:span><text:span text:style-name="T1236">municipio</text:span><text:span text:style-name="T1237"><text:s/></text:span>de<text:span text:style-name="T1238"><text:s/></text:span><text:span text:style-name="T1239">Tijarafe</text:span>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marco</text:span><text:span text:style-name="T1246"><text:s/></text:span><text:span text:style-name="T1247">del</text:span><text:span text:style-name="T1248"><text:s/></text:span><text:span text:style-name="T1249">Plan</text:span><text:span text:style-name="T1250"><text:s/></text:span><text:span text:style-name="T1251">Corresponsables.</text:span></text:p>
      <text:p text:style-name="P1252"/>
      <text:p text:style-name="P1253"><text:span text:style-name="T1254">Dichas</text:span><text:span text:style-name="T1255"><text:s/></text:span><text:span text:style-name="T1256">acciones</text:span><text:span text:style-name="T1257"><text:s/></text:span><text:span text:style-name="T1258">deben</text:span><text:span text:style-name="T1259"><text:s/></text:span><text:span text:style-name="T1260">ajustarse</text:span><text:span text:style-name="T1261"><text:s/></text:span>a<text:span text:style-name="T1262"><text:s/></text:span><text:span text:style-name="T1263">las</text:span><text:span text:style-name="T1264"><text:s/></text:span><text:span text:style-name="T1265">líneas</text:span><text:span text:style-name="T1266"><text:s/></text:span>de<text:span text:style-name="T1267"><text:s/></text:span><text:span text:style-name="T1268">actuación</text:span><text:span text:style-name="T1269"><text:s/></text:span><text:span text:style-name="T1270">recogidas</text:span><text:span text:style-name="T1271"><text:s/></text:span><text:span text:style-name="T1272">en</text:span><text:span text:style-name="T1273"><text:s/></text:span><text:span text:style-name="T1274">el</text:span><text:span text:style-name="T1275"><text:s/></text:span><text:span text:style-name="T1276">Plan</text:span><text:span text:style-name="T1277"><text:s/></text:span><text:span text:style-name="T1278">para</text:span><text:span text:style-name="T1279"><text:s/></text:span><text:span text:style-name="T1280">aumentar</text:span><text:span text:style-name="T1281"><text:s/></text:span><text:span text:style-name="T1282">la</text:span><text:span text:style-name="T1283"><text:s/></text:span><text:span text:style-name="T1284">cartera</text:span><text:span text:style-name="T1285"><text:s/></text:span>de<text:span text:style-name="T1286"><text:s/></text:span><text:span text:style-name="T1287">servicios</text:span><text:span text:style-name="T1288"><text:s/></text:span><text:span text:style-name="T1289">disponibles</text:span><text:span text:style-name="T1290"><text:s/></text:span><text:span text:style-name="T1291">tanto</text:span><text:span text:style-name="T1292"><text:s/></text:span><text:span text:style-name="T1293">en</text:span><text:span text:style-name="T1294"><text:s/></text:span><text:span text:style-name="T1295">domicilios</text:span><text:span text:style-name="T1296"><text:s/></text:span><text:span text:style-name="T1297">como</text:span><text:span text:style-name="T1298"><text:s/></text:span><text:span text:style-name="T1299">en</text:span><text:span text:style-name="T1300"><text:s/></text:span><text:span text:style-name="T1301">espacios</text:span><text:span text:style-name="T1302"><text:s/></text:span><text:span text:style-name="T1303">públicos</text:span><text:span text:style-name="T1304"><text:s/></text:span>y<text:span text:style-name="T1305"><text:s/></text:span><text:span text:style-name="T1306">privados</text:span><text:span text:style-name="T1307"><text:s/></text:span><text:span text:style-name="T1308">dotados</text:span><text:span text:style-name="T1309"><text:s/></text:span><text:span text:style-name="T1310">para</text:span><text:span text:style-name="T1311"><text:s/></text:span><text:span text:style-name="T1312">ello</text:span><text:span text:style-name="T1313"><text:s/></text:span>y<text:span text:style-name="T1314"><text:s/></text:span>que<text:span text:style-name="T1315"><text:s/></text:span><text:span text:style-name="T1316">permitan</text:span><text:span text:style-name="T1317"><text:s/></text:span><text:span text:style-name="T1318">la</text:span><text:span text:style-name="T1319"><text:s/></text:span><text:span text:style-name="T1320">conciliación</text:span><text:span text:style-name="T1321"><text:s/></text:span>de<text:span text:style-name="T1322"><text:s/></text:span><text:span text:style-name="T1323">familias</text:span><text:span text:style-name="T1324"><text:s/></text:span><text:span text:style-name="T1325">con</text:span><text:span text:style-name="T1326"><text:s/></text:span><text:span text:style-name="T1327">niñas,</text:span><text:span text:style-name="T1328"><text:s/></text:span><text:span text:style-name="T1329">niños</text:span><text:span text:style-name="T1330"><text:s/></text:span>y<text:span text:style-name="T1331"><text:s/></text:span><text:span text:style-name="T1332">jóvenes</text:span><text:span text:style-name="T1333"><text:s/></text:span><text:span text:style-name="T1334">con</text:span><text:span text:style-name="T1335"><text:s/></text:span><text:span text:style-name="T1336">edades</text:span><text:span text:style-name="T1337"><text:s/></text:span><text:span text:style-name="T1338">comprendidas</text:span><text:span text:style-name="T1339"><text:s/></text:span><text:span text:style-name="T1340">entre</text:span><text:span text:style-name="T1341"><text:s/></text:span>0<text:span text:style-name="T1342"><text:s/></text:span>a<text:span text:style-name="T1343"><text:s/></text:span>16<text:span text:style-name="T1344"><text:s/></text:span><text:span text:style-name="T1345">años.</text:span></text:p>
      <text:p text:style-name="P1346"/>
      <text:h text:style-name="P1347" text:outline-level="3"><text:span text:style-name="T1348">Segundo:</text:span><text:span text:style-name="T1349"><text:s/></text:span><text:span text:style-name="T1350">Compromiso</text:span><text:span text:style-name="T1351"><text:s/></text:span><text:span text:style-name="T1352">de</text:span><text:span text:style-name="T1353"><text:s/></text:span><text:span text:style-name="T1354">las</text:span><text:span text:style-name="T1355"><text:s/></text:span><text:span text:style-name="T1356">AFA/S- AMPA</text:span><text:span text:style-name="T1357"><text:s/></text:span><text:span text:style-name="T1358">Yasmina de</text:span><text:span text:style-name="T1359"><text:s/></text:span><text:span text:style-name="T1360">Tijarafe.</text:span></text:h>
      <text:p text:style-name="P1361"/>
      <text:list text:style-name="LFO3" text:continue-numbering="true">
        <text:list-item>
          <text:list>
            <text:list-item>
              <text:p text:style-name="P1362"><text:span text:style-name="T1363">Formar</text:span><text:span text:style-name="T1364"><text:s/></text:span><text:span text:style-name="T1365">parte</text:span><text:span text:style-name="T1366"><text:s/></text:span>de<text:span text:style-name="T1367"><text:s/></text:span><text:span text:style-name="T1368">la</text:span><text:span text:style-name="T1369"><text:s/></text:span><text:span text:style-name="T1370">mesa</text:span><text:span text:style-name="T1371"><text:s/></text:span>de<text:span text:style-name="T1372"><text:s/></text:span><text:span text:style-name="T1373">seguimiento</text:span><text:span text:style-name="T1374"><text:s/></text:span><text:span text:style-name="T1375">del</text:span><text:span text:style-name="T1376"><text:s/></text:span><text:span text:style-name="T1377">Plan</text:span><text:span text:style-name="T1378"><text:s/></text:span><text:span text:style-name="T1379">Corresponsables</text:span><text:span text:style-name="T1380"><text:s/></text:span><text:span text:style-name="T1381">en</text:span><text:span text:style-name="T1382"><text:s/></text:span><text:span text:style-name="T1383">el</text:span><text:span text:style-name="T1384"><text:s/></text:span><text:span text:style-name="T1385">municipio</text:span><text:span text:style-name="T1386"><text:s/></text:span>de<text:span text:style-name="T1387"><text:s/></text:span><text:span text:style-name="T1388">Tijarafe</text:span><text:span text:style-name="T1389"><text:s/></text:span><text:span text:style-name="T1390">constituida</text:span><text:span text:style-name="T1391"><text:s/></text:span><text:span text:style-name="T1392">para</text:span><text:span text:style-name="T1393"><text:s/></text:span><text:span text:style-name="T1394">el</text:span><text:span text:style-name="T1395"><text:s/></text:span><text:span text:style-name="T1396">correcto</text:span><text:span text:style-name="T1397"><text:s/></text:span><text:span text:style-name="T1398">seguimiento</text:span><text:span text:style-name="T1399"><text:s/></text:span>y<text:span text:style-name="T1400"><text:s/></text:span><text:span text:style-name="T1401">evaluación</text:span><text:span text:style-name="T1402"><text:s/></text:span>de<text:span text:style-name="T1403"><text:s/></text:span><text:span text:style-name="T1404">las</text:span><text:span text:style-name="T1405"><text:s/></text:span><text:span text:style-name="T1406">actividades</text:span><text:span text:style-name="T1407"><text:s/></text:span>de<text:span text:style-name="T1408"><text:s/></text:span><text:span text:style-name="T1409">este</text:span><text:span text:style-name="T1410"><text:s/></text:span><text:span text:style-name="T1411">convenio.</text:span></text:p>
            </text:list-item>
          </text:list>
        </text:list-item>
      </text:list>
      <text:p text:style-name="P1412"/>
      <text:list text:style-name="LFO3" text:continue-numbering="true">
        <text:list-item>
          <text:list>
            <text:list-item>
              <text:p text:style-name="P1413"><text:span text:style-name="T1414">Realizar</text:span><text:span text:style-name="T1415"><text:s/></text:span><text:span text:style-name="T1416">las</text:span><text:span text:style-name="T1417"><text:s/></text:span><text:span text:style-name="T1418">actividades</text:span><text:span text:style-name="T1419"><text:s/></text:span><text:span text:style-name="T1420">de</text:span><text:span text:style-name="T1421"><text:s/></text:span><text:span text:style-name="T1422">manera</text:span><text:span text:style-name="T1423"><text:s/></text:span><text:span text:style-name="T1424">coordinada</text:span><text:span text:style-name="T1425"><text:s/></text:span><text:span text:style-name="T1426">las</text:span><text:span text:style-name="T1427"><text:s/></text:span><text:span text:style-name="T1428">actividades</text:span><text:span text:style-name="T1429"><text:s/></text:span><text:span text:style-name="T1430">comprometidas</text:span><text:span text:style-name="T1431"><text:s/></text:span><text:span text:style-name="T1432">para</text:span><text:span text:style-name="T1433"><text:s/></text:span><text:span text:style-name="T1434">el</text:span><text:span text:style-name="T1435"><text:s/></text:span><text:span text:style-name="T1436">desarrollo</text:span><text:span text:style-name="T1437"><text:s/></text:span>de<text:span text:style-name="T1438"><text:s/></text:span><text:span text:style-name="T1439">este</text:span><text:span text:style-name="T1440"><text:s/></text:span><text:span text:style-name="T1441">convenio</text:span><text:span text:style-name="T1442"><text:s/></text:span>de<text:span text:style-name="T1443"><text:s/></text:span><text:span text:style-name="T1444">acuerdo</text:span><text:span text:style-name="T1445"><text:s/></text:span><text:span text:style-name="T1446">con</text:span><text:span text:style-name="T1447"><text:s/></text:span><text:span text:style-name="T1448">la</text:span><text:span text:style-name="T1449"><text:s/></text:span><text:span text:style-name="T1450">dotación</text:span><text:span text:style-name="T1451"><text:s/></text:span><text:span text:style-name="T1452">económica</text:span><text:span text:style-name="T1453"><text:s/></text:span><text:span text:style-name="T1454">acordada</text:span><text:span text:style-name="T1455"><text:s/></text:span>que<text:span text:style-name="T1456"><text:s/></text:span><text:span text:style-name="T1457">se</text:span><text:span text:style-name="T1458"><text:s/></text:span><text:span text:style-name="T1459">recoge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Anexo</text:span><text:span text:style-name="T1466"><text:s/></text:span><text:span text:style-name="T1467">I.</text:span></text:p>
            </text:list-item>
          </text:list>
        </text:list-item>
      </text:list>
      <text:p text:style-name="P1468"/>
      <text:list text:style-name="LFO3" text:continue-numbering="true">
        <text:list-item>
          <text:list>
            <text:list-item>
              <text:p text:style-name="P1469"><text:span text:style-name="T1470">En</text:span><text:span text:style-name="T1471"><text:s/></text:span><text:span text:style-name="T1472">el</text:span><text:span text:style-name="T1473"><text:s/></text:span><text:span text:style-name="T1474">caso</text:span><text:span text:style-name="T1475"><text:s/></text:span>de<text:span text:style-name="T1476"><text:s/></text:span><text:span text:style-name="T1477">contratar</text:span><text:span text:style-name="T1478"><text:s/></text:span><text:span text:style-name="T1479">personal</text:span><text:span text:style-name="T1480"><text:s/></text:span><text:span text:style-name="T1481">para</text:span><text:span text:style-name="T1482"><text:s/></text:span><text:span text:style-name="T1483">alguna</text:span><text:span text:style-name="T1484"><text:s/></text:span>de<text:span text:style-name="T1485"><text:s/></text:span><text:span text:style-name="T1486">las</text:span><text:span text:style-name="T1487"><text:s/></text:span><text:span text:style-name="T1488">actividades,</text:span><text:span text:style-name="T1489"><text:s/></text:span><text:span text:style-name="T1490">deberá</text:span><text:span text:style-name="T1491"><text:s/></text:span><text:span text:style-name="T1492">estar</text:span><text:span text:style-name="T1493"><text:s/></text:span><text:span text:style-name="T1494">entre</text:span><text:span text:style-name="T1495"><text:s/></text:span><text:span text:style-name="T1496">algunas</text:span><text:span text:style-name="T1497"><text:s/></text:span>de<text:span text:style-name="T1498"><text:s/></text:span><text:span text:style-name="T1499">las</text:span><text:span text:style-name="T1500"><text:s/></text:span><text:span text:style-name="T1501">categorías</text:span><text:span text:style-name="T1502"><text:s/></text:span><text:span text:style-name="T1503">profesionales</text:span><text:span text:style-name="T1504"><text:s/></text:span><text:span text:style-name="T1505">previamente</text:span><text:span text:style-name="T1506"><text:s/></text:span><text:span text:style-name="T1507">establecidas</text:span><text:span text:style-name="T1508"><text:s/></text:span>por<text:span text:style-name="T1509"><text:s/></text:span><text:span text:style-name="T1510">el</text:span><text:span text:style-name="T1511"><text:s/></text:span><text:span text:style-name="T1512">Ministerio</text:span><text:span text:style-name="T1513"><text:s/></text:span>de<text:span text:style-name="T1514"><text:s/></text:span><text:span text:style-name="T1515">Igualdad</text:span><text:span text:style-name="T1516"><text:s/></text:span>y<text:span text:style-name="T1517"><text:s/></text:span>que<text:span text:style-name="T1518"><text:s/></text:span><text:span text:style-name="T1519">son</text:span><text:span text:style-name="T1520"><text:s/></text:span><text:span text:style-name="T1521">la</text:span><text:span text:style-name="T1522"><text:s/></text:span><text:span text:style-name="T1523">siguientes:</text:span><text:span text:style-name="T1524"><text:s/></text:span><text:span text:style-name="T1525">Titulación</text:span><text:span text:style-name="T1526"><text:s/></text:span><text:span text:style-name="T1527">Técnica</text:span><text:span text:style-name="T1528"><text:s/></text:span><text:span text:style-name="T1529">Superior</text:span><text:span text:style-name="T1530"><text:s/></text:span><text:span text:style-name="T1531">en</text:span><text:span text:style-name="T1532"><text:s/></text:span><text:span text:style-name="T1533">Educación</text:span><text:span text:style-name="T1534"><text:s/></text:span><text:span text:style-name="T1535">Infantil,</text:span><text:span text:style-name="T1536"><text:s/></text:span><text:span text:style-name="T1537">Animación</text:span><text:span text:style-name="T1538"><text:s/></text:span><text:span text:style-name="T1539">Sociocultural</text:span><text:span text:style-name="T1540"><text:s/></text:span>y<text:span text:style-name="T1541"><text:s/></text:span><text:span text:style-name="T1542">Turística,</text:span><text:span text:style-name="T1543"><text:s/></text:span><text:span text:style-name="T1544">Enseñanza</text:span><text:span text:style-name="T1545"><text:s/></text:span>y<text:span text:style-name="T1546"><text:s/></text:span><text:span text:style-name="T1547">Animación</text:span><text:span text:style-name="T1548"><text:s/></text:span><text:span text:style-name="T1549">Socio-Deportiva,</text:span><text:span text:style-name="T1550"><text:s/></text:span><text:span text:style-name="T1551">Integración</text:span><text:span text:style-name="T1552"><text:s/></text:span><text:span text:style-name="T1553">social,</text:span><text:span text:style-name="T1554"><text:s/></text:span><text:span text:style-name="T1555">Titulación</text:span><text:span text:style-name="T1556"><text:s/></text:span><text:span text:style-name="T1557">en</text:span><text:span text:style-name="T1558"><text:s/></text:span><text:span text:style-name="T1559">Monitorado</text:span><text:span text:style-name="T1560"><text:s/></text:span>de<text:span text:style-name="T1561"><text:s/></text:span><text:span text:style-name="T1562">Ocio</text:span><text:span text:style-name="T1563"><text:s/></text:span>y<text:span text:style-name="T1564"><text:s/></text:span><text:span text:style-name="T1565">Tiempo</text:span><text:s/><text:span text:style-name="T1566"><text:s/></text:span><text:span text:style-name="T1567">Libre,</text:span><text:span text:style-name="T1568"><text:s/></text:span><text:span text:style-name="T1569">Auxiliar</text:span><text:span text:style-name="T1570"><text:s/></text:span><text:span text:style-name="T1571">en</text:span><text:span text:style-name="T1572"><text:s/></text:span><text:span text:style-name="T1573">Educación</text:span><text:span text:style-name="T1574"><text:s/></text:span><text:span text:style-name="T1575">Infantil</text:span><text:span text:style-name="T1576"><text:s/></text:span>o<text:span text:style-name="T1577"><text:s/></text:span><text:span text:style-name="T1578">Jardín</text:span><text:span text:style-name="T1579"><text:s/></text:span>de<text:span text:style-name="T1580"><text:s/></text:span><text:span text:style-name="T1581">Infancia.</text:span></text:p>
            </text:list-item>
          </text:list>
        </text:list-item>
      </text:list>
      <text:p text:style-name="P1582"/>
      <text:list text:style-name="LFO3" text:continue-numbering="true">
        <text:list-item>
          <text:list>
            <text:list-item>
              <text:p text:style-name="P1583"><text:span text:style-name="T1584">Deberá</text:span><text:span text:style-name="T1585"><text:s/></text:span><text:span text:style-name="T1586">además</text:span><text:span text:style-name="T1587"><text:s/></text:span><text:span text:style-name="T1588">atenderse</text:span><text:span text:style-name="T1589"><text:s/></text:span><text:span text:style-name="T1590">al</text:span><text:span text:style-name="T1591"><text:s/></text:span><text:span text:style-name="T1592">orden</text:span><text:span text:style-name="T1593"><text:s/></text:span>de<text:span text:style-name="T1594"><text:s/></text:span><text:span text:style-name="T1595">prelación</text:span><text:span text:style-name="T1596"><text:s/></text:span><text:span text:style-name="T1597">establecido</text:span><text:span text:style-name="T1598"><text:s/></text:span>por<text:span text:style-name="T1599"><text:s/></text:span><text:span text:style-name="T1600">el</text:span><text:span text:style-name="T1601"><text:s/></text:span><text:span text:style-name="T1602">Plan</text:span><text:span text:style-name="T1603"><text:s/></text:span><text:span text:style-name="T1604">Corresponsables</text:span><text:span text:style-name="T1605"><text:s/></text:span>a<text:span text:style-name="T1606"><text:s/></text:span><text:span text:style-name="T1607">la</text:span><text:span text:style-name="T1608"><text:s/></text:span>hora<text:span text:style-name="T1609"><text:s/></text:span>de<text:span text:style-name="T1610"><text:s/></text:span><text:span text:style-name="T1611">contratar</text:span><text:span text:style-name="T1612"><text:s/></text:span><text:span text:style-name="T1613">personal.</text:span><text:span text:style-name="T1614"><text:s/></text:span><text:span text:style-name="T1615">En</text:span><text:span text:style-name="T1616"><text:s/></text:span><text:span text:style-name="T1617">caso</text:span><text:span text:style-name="T1618"><text:s/></text:span>de<text:span text:style-name="T1619"><text:s/></text:span><text:span text:style-name="T1620">contratar</text:span><text:span text:style-name="T1621"><text:s/></text:span><text:span text:style-name="T1622">solo</text:span><text:span text:style-name="T1623"><text:s/></text:span>a<text:span text:style-name="T1624"><text:s/></text:span>una<text:span text:style-name="T1625"><text:s/></text:span><text:span text:style-name="T1626">persona</text:span><text:span text:style-name="T1627"><text:s/></text:span><text:span text:style-name="T1628">para</text:span><text:span text:style-name="T1629"><text:s/></text:span><text:span text:style-name="T1630">la</text:span><text:span text:style-name="T1631"><text:s/></text:span><text:span text:style-name="T1632">actividad,</text:span><text:span text:style-name="T1633"><text:s/></text:span><text:span text:style-name="T1634">se</text:span><text:span text:style-name="T1635"><text:s/></text:span><text:span text:style-name="T1636">entenderá</text:span><text:span text:style-name="T1637"><text:s/></text:span><text:span text:style-name="T1638">atendido</text:span><text:span text:style-name="T1639"><text:s/></text:span><text:span text:style-name="T1640">si</text:span><text:span text:style-name="T1641"><text:s/></text:span><text:span text:style-name="T1642">se</text:span><text:span text:style-name="T1643"><text:s/></text:span><text:span text:style-name="T1644">encuentra</text:span><text:span text:style-name="T1645"><text:s/></text:span><text:span text:style-name="T1646">dentro</text:span><text:span text:style-name="T1647"><text:s/></text:span>de<text:span text:style-name="T1648"><text:s/></text:span><text:span text:style-name="T1649">algunas</text:span><text:span text:style-name="T1650"><text:s/></text:span>de<text:span text:style-name="T1651"><text:s/></text:span><text:span text:style-name="T1652">las</text:span><text:span text:style-name="T1653"><text:s/></text:span><text:span text:style-name="T1654">categorías</text:span><text:span text:style-name="T1655"><text:s/></text:span><text:span text:style-name="T1656">definidas.</text:span></text:p>
            </text:list-item>
          </text:list>
        </text:list-item>
      </text:list>
      <text:p text:style-name="P1657"/>
      <text:list text:style-name="LFO3" text:continue-numbering="true">
        <text:list-item>
          <text:list>
            <text:list-item>
              <text:p text:style-name="P1658"><text:span text:style-name="T1659">Destinar</text:span><text:span text:style-name="T1660"><text:s/></text:span><text:span text:style-name="T1661">la</text:span><text:span text:style-name="T1662"><text:s/></text:span><text:span text:style-name="T1663">cantidad</text:span><text:span text:style-name="T1664"><text:s/></text:span><text:span text:style-name="T1665">total</text:span><text:span text:style-name="T1666"><text:s/></text:span>de<text:span text:style-name="T1667"><text:s/></text:span><text:span text:style-name="T1668">2.689,50</text:span><text:span text:style-name="T1669"><text:s/></text:span>€<text:span text:style-name="T1670"><text:s/></text:span><text:span text:style-name="T1671">para</text:span><text:span text:style-name="T1672"><text:s/></text:span><text:span text:style-name="T1673">el</text:span><text:span text:style-name="T1674"><text:s/></text:span><text:span text:style-name="T1675">desarrollo</text:span><text:span text:style-name="T1676"><text:s/></text:span>de<text:span text:style-name="T1677"><text:s/></text:span><text:span text:style-name="T1678">actividades</text:span><text:span text:style-name="T1679"><text:s/></text:span><text:span text:style-name="T1680">según</text:span><text:span text:style-name="T1681"><text:s/></text:span><text:span text:style-name="T1682">lo</text:span><text:span text:style-name="T1683"><text:s/></text:span><text:span text:style-name="T1684">definido</text:span><text:span text:style-name="T1685"><text:s/></text:span><text:span text:style-name="T1686">en</text:span><text:span text:style-name="T1687"><text:s/></text:span><text:span text:style-name="T1688">el</text:span><text:span text:style-name="T1689"><text:s/></text:span><text:span text:style-name="T1690">Anexo</text:span><text:span text:style-name="T1691"><text:s/></text:span><text:span text:style-name="T1692">I.</text:span></text:p>
            </text:list-item>
          </text:list>
        </text:list-item>
      </text:list>
      <text:p text:style-name="P1693"/>
      <text:list text:style-name="LFO3" text:continue-numbering="true">
        <text:list-item>
          <text:list>
            <text:list-item>
              <text:p text:style-name="P1694"><text:span text:style-name="T1695">Realizar</text:span><text:span text:style-name="T1696"><text:s/></text:span><text:span text:style-name="T1697">la</text:span><text:span text:style-name="T1698"><text:s/></text:span><text:span text:style-name="T1699">gestión</text:span><text:span text:style-name="T1700"><text:s/></text:span>de<text:span text:style-name="T1701"><text:s/></text:span><text:span text:style-name="T1702">inscripción</text:span><text:span text:style-name="T1703"><text:s/></text:span><text:span text:style-name="T1704">de</text:span><text:span text:style-name="T1705"><text:s/></text:span><text:span text:style-name="T1706">alumnado</text:span><text:span text:style-name="T1707"><text:s/></text:span><text:span text:style-name="T1708">en</text:span><text:span text:style-name="T1709"><text:s/></text:span><text:span text:style-name="T1710">las</text:span><text:span text:style-name="T1711"><text:s/></text:span><text:span text:style-name="T1712">actividades</text:span><text:span text:style-name="T1713"><text:s/></text:span>y<text:span text:style-name="T1714"><text:s/></text:span><text:span text:style-name="T1715">contratar</text:span><text:span text:style-name="T1716"><text:s/></text:span><text:span text:style-name="T1717">el</text:span><text:span text:style-name="T1718"><text:s/></text:span><text:span text:style-name="T1719">correspondiente</text:span><text:span text:style-name="T1720"><text:s/></text:span><text:span text:style-name="T1721">seguro</text:span><text:span text:style-name="T1722"><text:s/></text:span><text:span text:style-name="T1723">si</text:span><text:span text:style-name="T1724"><text:s/></text:span><text:span text:style-name="T1725">fuese</text:span><text:span text:style-name="T1726"><text:s/></text:span><text:span text:style-name="T1727">preceptivo.</text:span></text:p>
            </text:list-item>
          </text:list>
        </text:list-item>
      </text:list>
      <text:p text:style-name="P1728"/>
      <text:list text:style-name="LFO3" text:continue-numbering="true">
        <text:list-item>
          <text:list>
            <text:list-item>
              <text:p text:style-name="P1729"><text:span text:style-name="T1730">Llevar</text:span><text:span text:style-name="T1731"><text:s/></text:span>un<text:span text:style-name="T1732"><text:s/></text:span><text:span text:style-name="T1733">seguimiento</text:span><text:span text:style-name="T1734"><text:s/></text:span>de<text:span text:style-name="T1735"><text:s/></text:span><text:span text:style-name="T1736">las</text:span><text:span text:style-name="T1737"><text:s/></text:span><text:span text:style-name="T1738">actividades</text:span><text:span text:style-name="T1739"><text:s/></text:span><text:span text:style-name="T1740">realizadas</text:span><text:span text:style-name="T1741"><text:s/></text:span>de<text:span text:style-name="T1742"><text:s/></text:span><text:span text:style-name="T1743">cara</text:span><text:span text:style-name="T1744"><text:s/></text:span>a<text:span text:style-name="T1745"><text:s/></text:span><text:span text:style-name="T1746">completar</text:span><text:span text:style-name="T1747"><text:s/></text:span><text:span text:style-name="T1748">la</text:span><text:span text:style-name="T1749"><text:s/></text:span><text:span text:style-name="T1750">evaluación</text:span><text:span text:style-name="T1751"><text:s/></text:span><text:span text:style-name="T1752">del</text:span><text:span text:style-name="T1753"><text:s/></text:span><text:span text:style-name="T1754">Plan</text:span><text:span text:style-name="T1755"><text:s/></text:span>y<text:span text:style-name="T1756"><text:s/></text:span><text:span text:style-name="T1757">su</text:span><text:span text:style-name="T1758"><text:s/></text:span><text:span text:style-name="T1759">justificación.</text:span></text:p>
            </text:list-item>
          </text:list>
        </text:list-item>
      </text:list>
      <text:p text:style-name="P1760"/>
      <text:list text:style-name="LFO3" text:continue-numbering="true">
        <text:list-item>
          <text:list>
            <text:list-item>
              <text:p text:style-name="P1761"><text:span text:style-name="T1762">Justificar</text:span><text:span text:style-name="T1763"><text:s/></text:span><text:span text:style-name="T1764">antes</text:span><text:span text:style-name="T1765"><text:s/></text:span><text:span text:style-name="T1766">del</text:span><text:span text:style-name="T1767"><text:s/></text:span>31<text:span text:style-name="T1768"><text:s/></text:span>de<text:span text:style-name="T1769"><text:s/></text:span><text:span text:style-name="T1770">enero</text:span><text:span text:style-name="T1771"><text:s/></text:span>de<text:span text:style-name="T1772"><text:s/></text:span>2024<text:span text:style-name="T1773"><text:s/></text:span><text:span text:style-name="T1774">las</text:span><text:span text:style-name="T1775"><text:s/></text:span><text:span text:style-name="T1776">actividades</text:span><text:span text:style-name="T1777"><text:s/></text:span><text:span text:style-name="T1778">realizadas</text:span><text:span text:style-name="T1779"><text:s/></text:span><text:span text:style-name="T1780">en</text:span><text:span text:style-name="T1781"><text:s/></text:span><text:span text:style-name="T1782">el</text:span><text:span text:style-name="T1783"><text:s/></text:span><text:span text:style-name="T1784">marco</text:span><text:span text:style-name="T1785"><text:s/></text:span>de<text:span text:style-name="T1786"><text:s/></text:span><text:span text:style-name="T1787">este</text:span><text:span text:style-name="T1788"><text:s/></text:span><text:span text:style-name="T1789">convenio.</text:span><text:span text:style-name="T1790"><text:s/></text:span><text:span text:style-name="T1791">Para</text:span><text:span text:style-name="T1792"><text:s/></text:span><text:span text:style-name="T1793">ello</text:span><text:span text:style-name="T1794"><text:s/></text:span><text:span text:style-name="T1795">deberá</text:span><text:span text:style-name="T1796"><text:s/></text:span><text:span text:style-name="T1797">rellenarse</text:span><text:span text:style-name="T1798"><text:s/></text:span>un<text:span text:style-name="T1799"><text:s/></text:span><text:span text:style-name="T1800">formulario</text:span><text:span text:style-name="T1801"><text:s/></text:span><text:span text:style-name="T1802">que</text:span><text:span text:style-name="T1803"><text:s/></text:span><text:span text:style-name="T1804">se</text:span><text:span text:style-name="T1805"><text:s/></text:span><text:span text:style-name="T1806">facilitará</text:span><text:span text:style-name="T1807"><text:s/></text:span><text:span text:style-name="T1808">desde</text:span><text:span text:style-name="T1809"><text:s/></text:span><text:span text:style-name="T1810">el</text:span><text:span text:style-name="T1811"><text:s/></text:span><text:span text:style-name="T1812">Ayuntamiento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813"><draw:frame draw:z-index="1216" draw:id="id17" draw:style-name="a17" draw:name="Text Box 4" text:anchor-type="paragraph" svg:x="7.62639in" svg:y="7.25972in" svg:width="0.27778in" svg:height="3.48958in" style:rel-width="scale" style:rel-height="scale"><draw:text-box><text:p text:style-name="P1851"><text:span text:style-name="T1852">Cód.</text:span><text:span text:style-name="T1853"><text:s/></text:span><text:span text:style-name="T1854">V</text:span><text:span text:style-name="T1855">alidación:</text:span><text:span text:style-name="T1856"><text:s/></text:span><text:span text:style-name="T1857">6N4Q77ZNK</text:span><text:span text:style-name="T1858">QJKFJWGZ</text:span><text:span text:style-name="T1859">L49JE43P</text:span></text:p><text:p text:style-name="P1860"><text:span text:style-name="T1861">V</text:span><text:span text:style-name="T1862">erificación:</text:span><text:span text:style-name="T1863"><text:s/></text:span><text:span text:style-name="T1864">https://t</text:span><text:span text:style-name="T1865">ijaraf</text:span><text:span text:style-name="T1866">e.</text:span><text:span text:style-name="T1867">sedelectronica.</text:span><text:span text:style-name="T1868">es/</text:span></text:p><text:p text:style-name="P1869"><text:span text:style-name="T1870">Documento</text:span><text:span text:style-name="T1871"><text:s/></text:span><text:span text:style-name="T1872">f</text:span><text:span text:style-name="T1873">irmado</text:span><text:span text:style-name="T1874"><text:s/></text:span><text:span text:style-name="T1875">electrónicamente</text:span><text:span text:style-name="T1876"><text:s/></text:span><text:span text:style-name="T1877">desde</text:span><text:span text:style-name="T1878"><text:s/></text:span><text:span text:style-name="T1879">la</text:span><text:span text:style-name="T1880"><text:s/></text:span><text:span text:style-name="T1881">plat</text:span><text:span text:style-name="T1882">af</text:span><text:span text:style-name="T1883">orma</text:span><text:span text:style-name="T1884"><text:s/></text:span><text:span text:style-name="T1885">esPublico</text:span><text:span text:style-name="T1886"><text:s/></text:span><text:span text:style-name="T1887">Gest</text:span><text:span text:style-name="T1888">iona</text:span><text:span text:style-name="T1889"><text:s/></text:span><text:span text:style-name="T1890">|</text:span><text:span text:style-name="T1891"><text:s/></text:span><text:span text:style-name="T1892">P</text:span><text:span text:style-name="T1893">ágina</text:span><text:span text:style-name="T1894"><text:s/></text:span><text:span text:style-name="T1895">3</text:span><text:span text:style-name="T1896"><text:s/></text:span><text:span text:style-name="T1897">de</text:span><text:span text:style-name="T1898"><text:s/></text:span><text:span text:style-name="T1899">5</text:span></text:p></draw:text-box><svg:title/><svg:desc/></draw:frame><text:span text:style-name="T1900">En</text:span><text:span text:style-name="T1901"><text:s/></text:span><text:span text:style-name="T1902">caso</text:span><text:span text:style-name="T1903"><text:s/></text:span>de<text:span text:style-name="T1904"><text:s/></text:span>no<text:span text:style-name="T1905"><text:s/></text:span><text:span text:style-name="T1906">ejecutar</text:span><text:span text:style-name="T1907"><text:s/></text:span><text:span text:style-name="T1908">el</text:span><text:span text:style-name="T1909"><text:s/></text:span><text:span text:style-name="T1910">presupuesto</text:span><text:span text:style-name="T1911"><text:s/></text:span><text:span text:style-name="T1912">previamente</text:span><text:span text:style-name="T1913"><text:s/></text:span><text:span text:style-name="T1914">acordado,</text:span><text:span text:style-name="T1915"><text:s/></text:span><text:span text:style-name="T1916">deberá</text:span><text:span text:style-name="T1917"><text:s/></text:span><text:span text:style-name="T1918">devolver</text:span><text:span text:style-name="T1919"><text:s/></text:span><text:span text:style-name="T1920">los</text:span><text:span text:style-name="T1921"><text:s/></text:span><text:span text:style-name="T1922">importes</text:span><text:span text:style-name="T1923"><text:s/></text:span><text:span text:style-name="T1924">cobrados</text:span><text:span text:style-name="T1925"><text:s/></text:span>y<text:span text:style-name="T1926"><text:s/></text:span>no<text:span text:style-name="T1927"><text:s/></text:span><text:span text:style-name="T1928">ejecutados.</text:span></text:p>
            </text:list-item>
          </text:list>
        </text:list-item>
      </text:list>
      <text:p text:style-name="P1929"/>
      <text:list text:style-name="LFO3" text:continue-numbering="true">
        <text:list-item>
          <text:list>
            <text:list-item>
              <text:p text:style-name="P1930"><text:span text:style-name="T1931">En</text:span><text:span text:style-name="T1932"><text:s/></text:span><text:span text:style-name="T1933">el</text:span><text:span text:style-name="T1934"><text:s/></text:span><text:span text:style-name="T1935">caso</text:span><text:span text:style-name="T1936"><text:s/></text:span>de<text:span text:style-name="T1937"><text:s/></text:span>que<text:span text:style-name="T1938"><text:s/></text:span><text:span text:style-name="T1939">se</text:span><text:span text:style-name="T1940"><text:s/></text:span><text:span text:style-name="T1941">haga</text:span><text:span text:style-name="T1942"><text:s/></text:span><text:span text:style-name="T1943">difusión</text:span><text:span text:style-name="T1944"><text:s/></text:span>de<text:span text:style-name="T1945"><text:s/></text:span><text:span text:style-name="T1946">las</text:span><text:span text:style-name="T1947"><text:s/></text:span><text:span text:style-name="T1948">actividades</text:span><text:span text:style-name="T1949"><text:s/></text:span><text:span text:style-name="T1950">contempladas</text:span><text:span text:style-name="T1951"><text:s/></text:span><text:span text:style-name="T1952">en</text:span><text:span text:style-name="T1953"><text:s/></text:span><text:span text:style-name="T1954">este</text:span><text:span text:style-name="T1955"><text:s/></text:span><text:span text:style-name="T1956">convenio,</text:span><text:span text:style-name="T1957"><text:s/></text:span><text:span text:style-name="T1958">deberá</text:span><text:span text:style-name="T1959"><text:s/></text:span><text:span text:style-name="T1960">hacerse</text:span><text:span text:style-name="T1961"><text:s/></text:span><text:span text:style-name="T1962">constar</text:span><text:span text:style-name="T1963"><text:s/></text:span><text:span text:style-name="T1964">la</text:span><text:span text:style-name="T1965"><text:s/></text:span><text:span text:style-name="T1966">colaboración</text:span><text:span text:style-name="T1967"><text:s/></text:span><text:span text:style-name="T1968">con</text:span><text:span text:style-name="T1969"><text:s/></text:span><text:span text:style-name="T1970">el</text:span><text:span text:style-name="T1971"><text:s/></text:span><text:span text:style-name="T1972">Ayuntamiento</text:span><text:span text:style-name="T1973"><text:s/></text:span>de<text:span text:style-name="T1974"><text:s/></text:span><text:span text:style-name="T1975">Tijarafe</text:span><text:span text:style-name="T1976"><text:s/></text:span>y<text:span text:style-name="T1977"><text:s/></text:span><text:span text:style-name="T1978">además</text:span><text:span text:style-name="T1979"><text:s/></text:span><text:span text:style-name="T1980">se</text:span><text:span text:style-name="T1981"><text:s/></text:span><text:span text:style-name="T1982">apostará</text:span><text:span text:style-name="T1983"><text:s/></text:span>por<text:span text:style-name="T1984"><text:s/></text:span><text:span text:style-name="T1985">la</text:span><text:span text:style-name="T1986"><text:s/></text:span><text:span text:style-name="T1987">utilización</text:span><text:span text:style-name="T1988"><text:s/></text:span>de<text:span text:style-name="T1989"><text:s/></text:span>un<text:span text:style-name="T1990"><text:s/></text:span><text:span text:style-name="T1991">lenguaje</text:span><text:span text:style-name="T1992"><text:s/></text:span><text:span text:style-name="T1993">inclusivo</text:span><text:span text:style-name="T1994"><text:s/></text:span>no<text:span text:style-name="T1995"><text:s/></text:span><text:span text:style-name="T1996">sexista</text:span><text:span text:style-name="T1997"><text:s/></text:span><text:span text:style-name="T1998">en</text:span><text:span text:style-name="T1999"><text:s/></text:span><text:span text:style-name="T2000">todos</text:span><text:span text:style-name="T2001"><text:s/></text:span><text:span text:style-name="T2002">los</text:span><text:span text:style-name="T2003"><text:s/></text:span><text:span text:style-name="T2004">procesos</text:span><text:span text:style-name="T2005"><text:s/></text:span>de<text:span text:style-name="T2006"><text:s/></text:span><text:span text:style-name="T2007">comunicación,</text:span><text:span text:style-name="T2008"><text:s/></text:span><text:span text:style-name="T2009">información</text:span><text:span text:style-name="T2010"><text:s/></text:span>y<text:span text:style-name="T2011"><text:s/></text:span><text:span text:style-name="T2012">gestión.</text:span></text:p>
            </text:list-item>
          </text:list>
        </text:list-item>
      </text:list>
      <text:p text:style-name="P2013"/>
      <text:p text:style-name="P2014"><text:span text:style-name="T2015">Deberán</text:span><text:span text:style-name="T2016"><text:s/></text:span><text:span text:style-name="T2017">colocarse</text:span><text:span text:style-name="T2018"><text:s/></text:span>de<text:span text:style-name="T2019"><text:s/></text:span><text:span text:style-name="T2020">forma</text:span><text:span text:style-name="T2021"><text:s/></text:span><text:span text:style-name="T2022">visibles</text:span><text:span text:style-name="T2023"><text:s/></text:span><text:span text:style-name="T2024">los</text:span><text:span text:style-name="T2025"><text:s/></text:span><text:span text:style-name="T2026">logotipos</text:span><text:span text:style-name="T2027"><text:s/></text:span><text:span text:style-name="T2028">del</text:span><text:span text:style-name="T2029"><text:s/></text:span><text:span text:style-name="T2030">Gobierno</text:span><text:span text:style-name="T2031"><text:s/></text:span>de<text:span text:style-name="T2032"><text:s/></text:span><text:span text:style-name="T2033">Canarias</text:span><text:span text:style-name="T2034"><text:s/></text:span>que<text:span text:style-name="T2035"><text:s/></text:span><text:span text:style-name="T2036">pueden</text:span><text:span text:style-name="T2037"><text:s/></text:span><text:span text:style-name="T2038">descargarse</text:span><text:span text:style-name="T2039"><text:s/></text:span><text:span text:style-name="T2040">aquí</text:span><text:span text:style-name="T2041"><text:s/></text:span>y<text:span text:style-name="T2042"><text:s/></text:span><text:span text:style-name="T2043">los</text:span><text:span text:style-name="T2044"><text:s/></text:span><text:span text:style-name="T2045">del</text:span><text:span text:style-name="T2046"><text:s/></text:span><text:span text:style-name="T2047">Plan</text:span><text:span text:style-name="T2048"><text:s/></text:span><text:span text:style-name="T2049">Corresponsables</text:span><text:span text:style-name="T2050"><text:s/></text:span>que<text:span text:style-name="T2051"><text:s/></text:span><text:span text:style-name="T2052">pueden</text:span><text:span text:style-name="T2053"><text:s/></text:span><text:span text:style-name="T2054">descargarse<text:s/></text:span><text:span text:style-name="T2055">aquí</text:span></text:p>
      <text:p text:style-name="P2056"/>
      <text:h text:style-name="P2057" text:outline-level="3"><text:bookmark-start text:name="Tercero:_Compromiso_del_Ayuntamiento_de_"/><text:bookmark-end text:name="Tercero:_Compromiso_del_Ayuntamiento_de_"/><text:span text:style-name="T2058">Tercero:</text:span><text:span text:style-name="T2059"><text:s/></text:span><text:span text:style-name="T2060">Compromiso</text:span><text:span text:style-name="T2061"><text:s/></text:span><text:span text:style-name="T2062">del</text:span><text:span text:style-name="T2063"><text:s/></text:span><text:span text:style-name="T2064">Ayuntamiento</text:span><text:span text:style-name="T2065"><text:s/></text:span><text:span text:style-name="T2066">de</text:span><text:span text:style-name="T2067"><text:s/></text:span><text:span text:style-name="T2068">Tijarafe</text:span></text:h>
      <text:p text:style-name="P2069"/>
      <text:list text:style-name="LFO2" text:continue-numbering="true">
        <text:list-item>
          <text:list>
            <text:list-item>
              <text:p text:style-name="P2070"><text:span text:style-name="T2071">Colaborar</text:span><text:span text:style-name="T2072"><text:s/></text:span><text:span text:style-name="T2073">con</text:span><text:span text:style-name="T2074"><text:s/></text:span><text:span text:style-name="T2075">la</text:span><text:span text:style-name="T2076"><text:s/></text:span><text:span text:style-name="T2077">AFA/S-AMPA</text:span><text:span text:style-name="T2078"><text:s/></text:span><text:span text:style-name="T2079">Yasmina</text:span><text:span text:style-name="T2080"><text:s/></text:span>de<text:span text:style-name="T2081"><text:s/></text:span><text:span text:style-name="T2082">Tijarafe</text:span><text:span text:style-name="T2083"><text:s/></text:span><text:span text:style-name="T2084">en</text:span><text:span text:style-name="T2085"><text:s/></text:span><text:span text:style-name="T2086">el</text:span><text:span text:style-name="T2087"><text:s/></text:span><text:span text:style-name="T2088">diseño</text:span><text:span text:style-name="T2089"><text:s/></text:span>y<text:span text:style-name="T2090"><text:s/></text:span><text:span text:style-name="T2091">el</text:span><text:span text:style-name="T2092"><text:s/></text:span><text:span text:style-name="T2093">seguimiento</text:span><text:span text:style-name="T2094"><text:s/></text:span>de<text:span text:style-name="T2095"><text:s/></text:span><text:span text:style-name="T2096">acciones,</text:span><text:span text:style-name="T2097"><text:s/></text:span><text:span text:style-name="T2098">así</text:span><text:span text:style-name="T2099"><text:s/></text:span><text:span text:style-name="T2100">como</text:span><text:span text:style-name="T2101"><text:s/></text:span><text:span text:style-name="T2102">en</text:span><text:span text:style-name="T2103"><text:s/></text:span><text:span text:style-name="T2104">su</text:span><text:span text:style-name="T2105"><text:s/></text:span><text:span text:style-name="T2106">difusión.</text:span></text:p>
            </text:list-item>
          </text:list>
        </text:list-item>
      </text:list>
      <text:p text:style-name="P2107"/>
      <text:list text:style-name="LFO2" text:continue-numbering="true">
        <text:list-item>
          <text:list>
            <text:list-item>
              <text:p text:style-name="P2108"><text:span text:style-name="T2109">Transferir</text:span><text:span text:style-name="T2110"><text:s/></text:span><text:span text:style-name="T2111">la</text:span><text:span text:style-name="T2112"><text:s/></text:span><text:span text:style-name="T2113">cantidad</text:span><text:span text:style-name="T2114"><text:s/></text:span><text:span text:style-name="T2115">económica</text:span><text:span text:style-name="T2116"><text:s/></text:span>de<text:span text:style-name="T2117"><text:s/></text:span><text:span text:style-name="T2118">2.689,50</text:span><text:span text:style-name="T2119"><text:s/></text:span>€<text:span text:style-name="T2120"><text:s/></text:span><text:span text:style-name="T2121">para</text:span><text:span text:style-name="T2122"><text:s/></text:span><text:span text:style-name="T2123">la</text:span><text:span text:style-name="T2124"><text:s/></text:span><text:span text:style-name="T2125">realización</text:span><text:span text:style-name="T2126"><text:s/></text:span>de<text:span text:style-name="T2127"><text:s/></text:span><text:span text:style-name="T2128">actividades</text:span><text:span text:style-name="T2129"><text:s/></text:span><text:span text:style-name="T2130">según</text:span><text:span text:style-name="T2131"><text:s/></text:span><text:span text:style-name="T2132">lo</text:span><text:span text:style-name="T2133"><text:s/></text:span><text:span text:style-name="T2134">recogido</text:span><text:span text:style-name="T2135"><text:s/></text:span><text:span text:style-name="T2136">en</text:span><text:span text:style-name="T2137"><text:s/></text:span><text:span text:style-name="T2138">el</text:span><text:span text:style-name="T2139"><text:s/></text:span><text:span text:style-name="T2140">Anexo</text:span><text:span text:style-name="T2141"><text:s/></text:span>I.</text:p>
            </text:list-item>
          </text:list>
        </text:list-item>
      </text:list>
      <text:p text:style-name="P2142"/>
      <text:h text:style-name="P2143" text:outline-level="3"><text:bookmark-start text:name="Cuarto:_Seguimiento"/><text:bookmark-end text:name="Cuarto:_Seguimiento"/><text:span text:style-name="T2144">Cuarto:</text:span><text:span text:style-name="T2145"><text:s/></text:span><text:span text:style-name="T2146">Seguimiento</text:span></text:h>
      <text:p text:style-name="P2147"/>
      <text:list text:style-name="LFO1" text:continue-numbering="true">
        <text:list-item>
          <text:list>
            <text:list-item>
              <text:p text:style-name="P2148"><text:span text:style-name="T2149">Para</text:span><text:span text:style-name="T2150"><text:s/></text:span><text:span text:style-name="T2151">el</text:span><text:span text:style-name="T2152"><text:s/></text:span><text:span text:style-name="T2153">seguimiento</text:span><text:span text:style-name="T2154"><text:s/></text:span>de<text:span text:style-name="T2155"><text:s/></text:span><text:span text:style-name="T2156">las</text:span><text:span text:style-name="T2157"><text:s/></text:span><text:span text:style-name="T2158">acciones</text:span><text:span text:style-name="T2159"><text:s/></text:span><text:span text:style-name="T2160">del</text:span><text:span text:style-name="T2161"><text:s/></text:span><text:span text:style-name="T2162">convenio</text:span><text:span text:style-name="T2163"><text:s/></text:span><text:span text:style-name="T2164">se</text:span><text:span text:style-name="T2165"><text:s/></text:span><text:span text:style-name="T2166">establece</text:span><text:span text:style-name="T2167"><text:s/></text:span>una<text:span text:style-name="T2168"><text:s/></text:span><text:span text:style-name="T2169">comisión</text:span><text:span text:style-name="T2170"><text:s/></text:span>de<text:span text:style-name="T2171"><text:s/></text:span><text:span text:style-name="T2172">seguimiento</text:span><text:span text:style-name="T2173"><text:s/></text:span>que<text:span text:style-name="T2174"><text:s/></text:span><text:span text:style-name="T2175">contará</text:span><text:span text:style-name="T2176"><text:s/></text:span><text:span text:style-name="T2177">con</text:span><text:span text:style-name="T2178"><text:s/></text:span>una<text:span text:style-name="T2179"><text:s/></text:span><text:span text:style-name="T2180">persona</text:span><text:span text:style-name="T2181"><text:s/></text:span><text:span text:style-name="T2182">representante</text:span><text:span text:style-name="T2183"><text:s/></text:span><text:span text:style-name="T2184">del</text:span><text:span text:style-name="T2185"><text:s/></text:span><text:span text:style-name="T2186">Ayuntamiento</text:span><text:span text:style-name="T2187"><text:s/></text:span>de<text:span text:style-name="T2188"><text:s/></text:span><text:span text:style-name="T2189">Tijarafe</text:span><text:span text:style-name="T2190"><text:s/></text:span>y<text:span text:style-name="T2191"><text:s/></text:span><text:span text:style-name="T2192">otra</text:span><text:span text:style-name="T2193"><text:s/></text:span>de<text:span text:style-name="T2194"><text:s/></text:span><text:span text:style-name="T2195">cada</text:span><text:span text:style-name="T2196"><text:s/></text:span>una<text:span text:style-name="T2197"><text:s/></text:span>de<text:span text:style-name="T2198"><text:s/></text:span><text:span text:style-name="T2199">las</text:span><text:span text:style-name="T2200"><text:s/></text:span><text:span text:style-name="T2201">AFAS</text:span><text:span text:style-name="T2202"><text:s/></text:span><text:span text:style-name="T2203">firmantes</text:span><text:span text:style-name="T2204"><text:s/></text:span>de<text:span text:style-name="T2205"><text:s/></text:span><text:span text:style-name="T2206">este</text:span><text:span text:style-name="T2207"><text:s/></text:span><text:span text:style-name="T2208">convenio</text:span><text:span text:style-name="T2209"><text:s/></text:span><text:span text:style-name="T2210">AMPA</text:span><text:span text:style-name="T2211"><text:s/></text:span><text:span text:style-name="T2212">Yasmina</text:span><text:span text:style-name="T2213"><text:s/></text:span>de<text:span text:style-name="T2214"><text:s/></text:span><text:span text:style-name="T2215">Tijarafe.</text:span></text:p>
            </text:list-item>
          </text:list>
        </text:list-item>
      </text:list>
      <text:p text:style-name="P2216"/>
      <text:list text:style-name="LFO1" text:continue-numbering="true">
        <text:list-item>
          <text:list>
            <text:list-item>
              <text:p text:style-name="P2217"><text:span text:style-name="T2218">Referente</text:span><text:span text:style-name="T2219"><text:s/></text:span><text:span text:style-name="T2220">al</text:span><text:span text:style-name="T2221"><text:s/></text:span><text:span text:style-name="T2222">seguimiento</text:span><text:span text:style-name="T2223"><text:s/></text:span>de<text:span text:style-name="T2224"><text:s/></text:span><text:span text:style-name="T2225">los</text:span><text:span text:style-name="T2226"><text:s/></text:span><text:span text:style-name="T2227">pactos</text:span><text:span text:style-name="T2228"><text:s/></text:span>de<text:span text:style-name="T2229"><text:s/></text:span><text:span text:style-name="T2230">este</text:span><text:span text:style-name="T2231"><text:s/></text:span><text:span text:style-name="T2232">convenio,</text:span><text:span text:style-name="T2233"><text:s/></text:span><text:span text:style-name="T2234">la</text:span><text:span text:style-name="T2235"><text:s/></text:span><text:span text:style-name="T2236">comisión</text:span><text:span text:style-name="T2237"><text:s/></text:span><text:span text:style-name="T2238">establecerá</text:span><text:span text:style-name="T2239"><text:s/></text:span><text:span text:style-name="T2240">el</text:span><text:span text:style-name="T2241"><text:s/></text:span><text:span text:style-name="T2242">calendario</text:span><text:span text:style-name="T2243"><text:s/></text:span><text:span text:style-name="T2244">más</text:span><text:span text:style-name="T2245"><text:s/></text:span><text:span text:style-name="T2246">adecuado</text:span><text:span text:style-name="T2247"><text:s/></text:span><text:span text:style-name="T2248">para</text:span><text:span text:style-name="T2249"><text:s/></text:span><text:span text:style-name="T2250">garantizar</text:span><text:span text:style-name="T2251"><text:s/></text:span><text:span text:style-name="T2252">su</text:span><text:span text:style-name="T2253"><text:s/></text:span><text:span text:style-name="T2254">correcta</text:span><text:span text:style-name="T2255"><text:s/></text:span><text:span text:style-name="T2256">ejecución.</text:span></text:p>
            </text:list-item>
          </text:list>
        </text:list-item>
      </text:list>
      <text:p text:style-name="P2257"/>
      <text:h text:style-name="P2258" text:outline-level="3"><text:bookmark-start text:name="Quinto:_Interpretación"/><text:bookmark-end text:name="Quinto:_Interpretación"/><text:span text:style-name="T2259">Quinto:</text:span><text:span text:style-name="T2260"><text:s/></text:span><text:span text:style-name="T2261">Interpretación</text:span></text:h>
      <text:p text:style-name="P2262"/>
      <text:p text:style-name="P2263"><text:span text:style-name="T2264">En</text:span><text:span text:style-name="T2265"><text:s/></text:span><text:span text:style-name="T2266">caso</text:span><text:span text:style-name="T2267"><text:s/></text:span>de<text:span text:style-name="T2268"><text:s/></text:span><text:span text:style-name="T2269">dudas</text:span><text:span text:style-name="T2270"><text:s/></text:span><text:span text:style-name="T2271">sobre</text:span><text:span text:style-name="T2272"><text:s/></text:span><text:span text:style-name="T2273">la</text:span><text:span text:style-name="T2274"><text:s/></text:span><text:span text:style-name="T2275">interpretación</text:span><text:span text:style-name="T2276"><text:s/></text:span><text:span text:style-name="T2277">y/o</text:span><text:span text:style-name="T2278"><text:s/></text:span><text:span text:style-name="T2279">ejecución</text:span><text:span text:style-name="T2280"><text:s/></text:span><text:span text:style-name="T2281">del</text:span><text:span text:style-name="T2282"><text:s/></text:span><text:span text:style-name="T2283">convenio,</text:span><text:span text:style-name="T2284"><text:s/></text:span><text:span text:style-name="T2285">la</text:span><text:span text:style-name="T2286"><text:s/></text:span><text:span text:style-name="T2287">comisión</text:span><text:span text:style-name="T2288"><text:s/></text:span>de<text:span text:style-name="T2289"><text:s/></text:span><text:span text:style-name="T2290">seguimiento</text:span><text:span text:style-name="T2291"><text:s/></text:span><text:span text:style-name="T2292">será</text:span><text:span text:style-name="T2293"><text:s/></text:span><text:span text:style-name="T2294">la</text:span><text:span text:style-name="T2295"><text:s/></text:span><text:span text:style-name="T2296">encargada</text:span><text:span text:style-name="T2297"><text:s/></text:span>de<text:span text:style-name="T2298"><text:s/></text:span><text:span text:style-name="T2299">resolverlas.</text:span><text:span text:style-name="T2300"><text:s/></text:span><text:span text:style-name="T2301">En</text:span><text:span text:style-name="T2302"><text:s/></text:span><text:span text:style-name="T2303">última</text:span><text:span text:style-name="T2304"><text:s/></text:span><text:span text:style-name="T2305">instancia,</text:span><text:span text:style-name="T2306"><text:s/></text:span><text:span text:style-name="T2307">deberá</text:span><text:span text:style-name="T2308"><text:s/></text:span><text:span text:style-name="T2309">consultarse</text:span><text:span text:style-name="T2310"><text:s/></text:span>a<text:span text:style-name="T2311"><text:s/></text:span><text:span text:style-name="T2312">la</text:span><text:span text:style-name="T2313"><text:s/></text:span><text:span text:style-name="T2314">Viceconsejería</text:span><text:span text:style-name="T2315"><text:s/></text:span><text:span text:style-name="T2316">de</text:span><text:span text:style-name="T2317"><text:s/></text:span><text:span text:style-name="T2318">Igualdad</text:span><text:span text:style-name="T2319"><text:s/></text:span>y<text:span text:style-name="T2320"><text:s/></text:span><text:span text:style-name="T2321">Diversidad</text:span><text:span text:style-name="T2322"><text:s/></text:span><text:span text:style-name="T2323">del</text:span><text:span text:style-name="T2324"><text:s/></text:span><text:span text:style-name="T2325">Gobierno</text:span><text:span text:style-name="T2326"><text:s/></text:span>de<text:span text:style-name="T2327"><text:s/></text:span><text:span text:style-name="T2328">Canarias.</text:span></text:p>
      <text:p text:style-name="P2329"/>
      <text:h text:style-name="P2330" text:outline-level="3"><text:bookmark-start text:name="Sexto:_Vigencia"/><text:bookmark-end text:name="Sexto:_Vigencia"/><text:span text:style-name="T2331">Sexto:</text:span><text:span text:style-name="T2332"><text:s/></text:span><text:span text:style-name="T2333">Vigencia</text:span></text:h>
      <text:p text:style-name="P2334"/>
      <text:p text:style-name="P2335"><text:span text:style-name="T2336">Este</text:span><text:span text:style-name="T2337"><text:s/></text:span><text:span text:style-name="T2338">convenio</text:span><text:span text:style-name="T2339"><text:s/></text:span><text:span text:style-name="T2340">estará</text:span><text:span text:style-name="T2341"><text:s/></text:span><text:span text:style-name="T2342">vigente</text:span><text:span text:style-name="T2343"><text:s/></text:span><text:span text:style-name="T2344">durante</text:span><text:span text:style-name="T2345"><text:s/></text:span><text:span text:style-name="T2346">la</text:span><text:span text:style-name="T2347"><text:s/></text:span><text:span text:style-name="T2348">anualidad</text:span><text:span text:style-name="T2349"><text:s/></text:span>2025.</text:p>
      <text:p text:style-name="P2350"/>
      <text:h text:style-name="P2351" text:outline-level="3"><text:bookmark-start text:name="Séptimo:_Rescisión"/><text:bookmark-end text:name="Séptimo:_Rescisión"/><text:span text:style-name="T2352">Séptimo:</text:span><text:span text:style-name="T2353"><text:s/></text:span><text:span text:style-name="T2354">Rescisión</text:span></text:h>
      <text:p text:style-name="P2355"/>
      <text:p text:style-name="P2356"><text:span text:style-name="T2357">El</text:span><text:span text:style-name="T2358"><text:s/></text:span><text:span text:style-name="T2359">incumplimiento</text:span><text:span text:style-name="T2360"><text:s/></text:span>de<text:span text:style-name="T2361"><text:s/></text:span><text:span text:style-name="T2362">alguno</text:span><text:span text:style-name="T2363"><text:s/></text:span>de<text:span text:style-name="T2364"><text:s/></text:span><text:span text:style-name="T2365">los</text:span><text:span text:style-name="T2366"><text:s/></text:span><text:span text:style-name="T2367">pactos</text:span><text:span text:style-name="T2368"><text:s/></text:span><text:span text:style-name="T2369">será</text:span><text:span text:style-name="T2370"><text:s/></text:span><text:span text:style-name="T2371">causa</text:span><text:span text:style-name="T2372"><text:s/></text:span>de<text:span text:style-name="T2373"><text:s/></text:span><text:span text:style-name="T2374">resolución</text:span><text:span text:style-name="T2375"><text:s/></text:span>de<text:span text:style-name="T2376"><text:s/></text:span><text:span text:style-name="T2377">este</text:span><text:span text:style-name="T2378"><text:s/></text:span><text:span text:style-name="T2379">convenio.</text:span></text:p>
      <text:p text:style-name="P2380"/>
      <text:p text:style-name="P2381"><text:span text:style-name="T2382">Por</text:span><text:span text:style-name="T2383"><text:s/></text:span><text:span text:style-name="T2384">acuerdo</text:span><text:span text:style-name="T2385"><text:s/></text:span><text:span text:style-name="T2386">entre</text:span><text:span text:style-name="T2387"><text:s/></text:span><text:span text:style-name="T2388">las</text:span><text:span text:style-name="T2389"><text:s/></text:span><text:span text:style-name="T2390">partes,</text:span><text:span text:style-name="T2391"><text:s/></text:span><text:span text:style-name="T2392">se</text:span><text:span text:style-name="T2393"><text:s/></text:span><text:span text:style-name="T2394">firma</text:span><text:span text:style-name="T2395"><text:s/></text:span><text:span text:style-name="T2396">el</text:span><text:span text:style-name="T2397"><text:s/></text:span><text:span text:style-name="T2398">presente</text:span><text:span text:style-name="T2399"><text:s/></text:span><text:span text:style-name="T2400">convenio</text:span><text:span text:style-name="T2401"><text:s/></text:span><text:span text:style-name="T2402">en</text:span><text:span text:style-name="T2403"><text:s/></text:span><text:span text:style-name="T2404">Tijarafe</text:span><text:span text:style-name="T2405"><text:s/></text:span>a<text:span text:style-name="T2406"><text:s/></text:span>30<text:span text:style-name="T2407"><text:s/></text:span>de<text:span text:style-name="T2408"><text:s/></text:span><text:span text:style-name="T2409">diciembre</text:span><text:span text:style-name="T2410"><text:s/></text:span><text:span text:style-name="T2411">del</text:span><text:span text:style-name="T2412"><text:s/></text:span><text:span text:style-name="T2413">2025.</text:span></text:p>
      <text:p text:style-name="P2414"/>
      <text:p text:style-name="P2415"><text:span text:style-name="T2416">Doña</text:span><text:span text:style-name="T2417"><text:s/></text:span><text:span text:style-name="T2418">Yaiza</text:span><text:span text:style-name="T2419"><text:s/></text:span><text:span text:style-name="T2420">Cáceres</text:span><text:span text:style-name="T2421"><text:s/></text:span><text:span text:style-name="T2422">Lorenzo</text:span><text:span text:style-name="T2423"><text:tab/></text:span><text:span text:style-name="T2424">Doña</text:span><text:span text:style-name="T2425"><text:s/></text:span><text:span text:style-name="T2426">Martín</text:span><text:span text:style-name="T2427"><text:s/></text:span><text:span text:style-name="T2428">Doña</text:span><text:span text:style-name="T2429"><text:s/></text:span><text:span text:style-name="T2430">Candelaria</text:span><text:span text:style-name="T2431"><text:s/></text:span><text:span text:style-name="T2432">Pérez</text:span><text:span text:style-name="T2433"><text:s/></text:span><text:span text:style-name="T2434">Cruz</text:span></text:p>
      <text:p text:style-name="P2435"/>
      <text:h text:style-name="P2436" text:outline-level="3"><text:bookmark-start text:name="ANEXO_I:_Actividades_del_convenio_y_dota"/><text:bookmark-end text:name="ANEXO_I:_Actividades_del_convenio_y_dota"/><text:span text:style-name="T2437">ANEXO</text:span><text:span text:style-name="T2438"><text:s/></text:span><text:span text:style-name="T2439">I:</text:span><text:span text:style-name="T2440"><text:s/></text:span><text:span text:style-name="T2441">Actividades</text:span><text:span text:style-name="T2442"><text:s/></text:span><text:span text:style-name="T2443">del</text:span><text:span text:style-name="T2444"><text:s/></text:span><text:span text:style-name="T2445">convenio</text:span><text:span text:style-name="T2446"><text:s/></text:span>y<text:span text:style-name="T2447"><text:s/></text:span><text:span text:style-name="T2448">dotación</text:span><text:span text:style-name="T2449"><text:s/></text:span><text:span text:style-name="T2450">económica</text:span></text:h>
      <text:p text:style-name="P2451"/>
      <text:p text:style-name="P2452"><text:span text:style-name="T2453">Para</text:span><text:span text:style-name="T2454"><text:s/></text:span><text:span text:style-name="T2455">el</text:span><text:span text:style-name="T2456"><text:s/></text:span><text:span text:style-name="T2457">desarrollo</text:span><text:span text:style-name="T2458"><text:s/></text:span><text:span text:style-name="T2459">del</text:span><text:span text:style-name="T2460"><text:s/></text:span><text:span text:style-name="T2461">convenio</text:span><text:span text:style-name="T2462"><text:s/></text:span><text:span text:style-name="T2463">entre</text:span><text:span text:style-name="T2464"><text:s/></text:span><text:span text:style-name="T2465">el</text:span><text:span text:style-name="T2466"><text:s/></text:span><text:span text:style-name="T2467">Ayuntamiento</text:span><text:span text:style-name="T2468"><text:s/></text:span>de<text:span text:style-name="T2469"><text:s/></text:span><text:span text:style-name="T2470">Tijarafe</text:span><text:span text:style-name="T2471"><text:s/></text:span>y<text:span text:style-name="T2472"><text:s/></text:span><text:span text:style-name="T2473">la</text:span><text:span text:style-name="T2474"><text:s/></text:span><text:span text:style-name="T2475">AFA-AMPA</text:span><text:span text:style-name="T2476"><text:s/></text:span><text:span text:style-name="T2477">Yasmina</text:span><text:span text:style-name="T2478"><text:s/></text:span>de<text:span text:style-name="T2479"><text:s/></text:span><text:span text:style-name="T2480">Tijarafe</text:span><text:span text:style-name="T2481"><text:s/></text:span><text:span text:style-name="T2482">se</text:span><text:span text:style-name="T2483"><text:s/></text:span><text:span text:style-name="T2484">contemplan</text:span><text:span text:style-name="T2485"><text:s/></text:span><text:span text:style-name="T2486">las</text:span><text:span text:style-name="T2487"><text:s/></text:span><text:span text:style-name="T2488">siguientes</text:span><text:span text:style-name="T2489"><text:s/></text:span><text:span text:style-name="T2490">actividades:</text:span></text:p>
      <text:p text:style-name="P2491"/>
      <text:p text:style-name="P2492"><text:span text:style-name="T2493">ACTIVIDAD</text:span><text:s text:c="3"/><text:span text:style-name="T2494"><text:s/></text:span>1- <text:s text:c="2"/><text:span text:style-name="T2495"><text:s/></text:span><text:span text:style-name="T2496">Atención</text:span><text:s text:c="3"/><text:span text:style-name="T2497"><text:s/></text:span><text:span text:style-name="T2498">Temprana</text:span></text:p>
      <text:p text:style-name="P2499"/>
      <text:h text:style-name="P2500" text:outline-level="3"><text:span text:style-name="T2501">Breve</text:span><text:span text:style-name="T2502"><text:s/></text:span><text:span text:style-name="T2503">descripción:</text:span></text:h>
      <text:soft-page-break/>
      <text:p text:style-name="P2504"><draw:frame draw:z-index="1240" draw:id="id21" draw:style-name="a21" draw:name="Text Box 3" text:anchor-type="paragraph" svg:x="7.62639in" svg:y="7.25972in" svg:width="0.27778in" svg:height="3.48958in" style:rel-width="scale" style:rel-height="scale"><draw:text-box><text:p text:style-name="P2542"><text:span text:style-name="T2543">Cód.</text:span><text:span text:style-name="T2544"><text:s/></text:span><text:span text:style-name="T2545">V</text:span><text:span text:style-name="T2546">alidación:</text:span><text:span text:style-name="T2547"><text:s/></text:span><text:span text:style-name="T2548">6N4Q77ZNK</text:span><text:span text:style-name="T2549">QJKFJWGZ</text:span><text:span text:style-name="T2550">L49JE43P</text:span></text:p><text:p text:style-name="P2551"><text:span text:style-name="T2552">V</text:span><text:span text:style-name="T2553">erificación:</text:span><text:span text:style-name="T2554"><text:s/></text:span><text:span text:style-name="T2555">https://t</text:span><text:span text:style-name="T2556">ijaraf</text:span><text:span text:style-name="T2557">e.</text:span><text:span text:style-name="T2558">sedelectronica.</text:span><text:span text:style-name="T2559">es/</text:span></text:p><text:p text:style-name="P2560"><text:span text:style-name="T2561">Documento</text:span><text:span text:style-name="T2562"><text:s/></text:span><text:span text:style-name="T2563">f</text:span><text:span text:style-name="T2564">irmado</text:span><text:span text:style-name="T2565"><text:s/></text:span><text:span text:style-name="T2566">electrónicamente</text:span><text:span text:style-name="T2567"><text:s/></text:span><text:span text:style-name="T2568">desde</text:span><text:span text:style-name="T2569"><text:s/></text:span><text:span text:style-name="T2570">la</text:span><text:span text:style-name="T2571"><text:s/></text:span><text:span text:style-name="T2572">plat</text:span><text:span text:style-name="T2573">af</text:span><text:span text:style-name="T2574">orma</text:span><text:span text:style-name="T2575"><text:s/></text:span><text:span text:style-name="T2576">esPublico</text:span><text:span text:style-name="T2577"><text:s/></text:span><text:span text:style-name="T2578">Gest</text:span><text:span text:style-name="T2579">iona</text:span><text:span text:style-name="T2580"><text:s/></text:span><text:span text:style-name="T2581">|</text:span><text:span text:style-name="T2582"><text:s/></text:span><text:span text:style-name="T2583">P</text:span><text:span text:style-name="T2584">ágina</text:span><text:span text:style-name="T2585"><text:s/></text:span><text:span text:style-name="T2586">4</text:span><text:span text:style-name="T2587"><text:s/></text:span><text:span text:style-name="T2588">de</text:span><text:span text:style-name="T2589"><text:s/></text:span><text:span text:style-name="T2590">5</text:span></text:p></draw:text-box><svg:title/><svg:desc/></draw:frame><text:span text:style-name="T2591">Atención</text:span><text:span text:style-name="T2592"><text:s/></text:span><text:span text:style-name="T2593">temprana,</text:span><text:span text:style-name="T2594"><text:s/></text:span><text:span text:style-name="T2595">recogida</text:span><text:span text:style-name="T2596"><text:s/></text:span><text:span text:style-name="T2597">temprana</text:span><text:span text:style-name="T2598"><text:s/></text:span><text:span text:style-name="T2599">servicio</text:span><text:span text:style-name="T2600"><text:s/></text:span>que<text:span text:style-name="T2601"><text:s/></text:span><text:span text:style-name="T2602">surge</text:span><text:span text:style-name="T2603"><text:s/></text:span>porque<text:span text:style-name="T2604"><text:s/></text:span><text:span text:style-name="T2605">en</text:span><text:span text:style-name="T2606"><text:s/></text:span><text:span text:style-name="T2607">ocasiones</text:span><text:span text:style-name="T2608"><text:s/></text:span><text:span text:style-name="T2609">el</text:span><text:span text:style-name="T2610"><text:s/></text:span><text:span text:style-name="T2611">centro</text:span><text:span text:style-name="T2612"><text:s/></text:span><text:span text:style-name="T2613">educativo</text:span><text:span text:style-name="T2614"><text:s/></text:span>no<text:span text:style-name="T2615"><text:s/></text:span><text:span text:style-name="T2616">se</text:span><text:span text:style-name="T2617"><text:s/></text:span><text:span text:style-name="T2618">adapta</text:span><text:span text:style-name="T2619"><text:s/></text:span>a<text:span text:style-name="T2620"><text:s/></text:span><text:span text:style-name="T2621">las</text:span><text:span text:style-name="T2622"><text:s/></text:span><text:span text:style-name="T2623">necesidades</text:span><text:span text:style-name="T2624"><text:s/></text:span>de<text:span text:style-name="T2625"><text:s/></text:span><text:span text:style-name="T2626">las</text:span><text:span text:style-name="T2627"><text:s/></text:span><text:span text:style-name="T2628">Familias.</text:span><text:span text:style-name="T2629"><text:s/></text:span><text:span text:style-name="T2630">Por</text:span><text:span text:style-name="T2631"><text:s/></text:span><text:span text:style-name="T2632">eso</text:span><text:span text:style-name="T2633"><text:s/></text:span><text:span text:style-name="T2634">se</text:span><text:span text:style-name="T2635"><text:s/></text:span><text:span text:style-name="T2636">oferta</text:span><text:span text:style-name="T2637"><text:s/></text:span><text:span text:style-name="T2638">este</text:span><text:span text:style-name="T2639"><text:s/></text:span><text:span text:style-name="T2640">servicio</text:span><text:span text:style-name="T2641"><text:s/></text:span>a<text:span text:style-name="T2642"><text:s/></text:span><text:span text:style-name="T2643">las</text:span><text:span text:style-name="T2644"><text:s/></text:span><text:span text:style-name="T2645">familias</text:span><text:span text:style-name="T2646"><text:s/></text:span><text:span text:style-name="T2647">para</text:span><text:span text:style-name="T2648"><text:s/></text:span>que<text:span text:style-name="T2649"><text:s/></text:span><text:span text:style-name="T2650">puedan</text:span><text:span text:style-name="T2651"><text:s/></text:span><text:span text:style-name="T2652">compatibilizar</text:span><text:span text:style-name="T2653"><text:s/></text:span><text:span text:style-name="T2654">los</text:span><text:span text:style-name="T2655"><text:s/></text:span><text:span text:style-name="T2656">horarios</text:span><text:span text:style-name="T2657"><text:s/></text:span><text:span text:style-name="T2658">laborales</text:span><text:span text:style-name="T2659"><text:s/></text:span>y<text:span text:style-name="T2660"><text:s/></text:span><text:span text:style-name="T2661">responsabilidades,</text:span><text:span text:style-name="T2662"><text:s/></text:span><text:span text:style-name="T2663">mientras</text:span><text:span text:style-name="T2664"><text:s/></text:span><text:span text:style-name="T2665">sus</text:span><text:span text:style-name="T2666"><text:s/></text:span><text:span text:style-name="T2667">hijos/as</text:span><text:span text:style-name="T2668"><text:s/></text:span><text:span text:style-name="T2669">se</text:span><text:span text:style-name="T2670"><text:s/></text:span><text:span text:style-name="T2671">divierten</text:span><text:span text:style-name="T2672"><text:s/></text:span><text:span text:style-name="T2673">con</text:span><text:span text:style-name="T2674"><text:s/></text:span><text:span text:style-name="T2675">actividades</text:span><text:span text:style-name="T2676"><text:s/></text:span><text:span text:style-name="T2677">lúdicas.</text:span></text:p>
      <text:p text:style-name="P2678"/>
      <text:p text:style-name="P2679"><text:span text:style-name="T2680">Fecha</text:span><text:span text:style-name="T2681"><text:s/></text:span>de<text:span text:style-name="T2682"><text:s/></text:span><text:span text:style-name="T2683">inicio</text:span><text:span text:style-name="T2684"><text:s/></text:span><text:span text:style-name="T2685">01/01/2024</text:span><text:span text:style-name="T2686"><text:s/></text:span>–<text:span text:style-name="T2687"><text:s/></text:span><text:span text:style-name="T2688">Fecha</text:span><text:span text:style-name="T2689"><text:s/></text:span>de<text:span text:style-name="T2690"><text:s/></text:span><text:span text:style-name="T2691">finalización</text:span><text:span text:style-name="T2692"><text:s/></text:span><text:span text:style-name="T2693">31/12/2024</text:span></text:p>
      <text:p text:style-name="P2694"/>
      <text:h text:style-name="P2695" text:outline-level="3"><text:span text:style-name="T2696">Desglose</text:span><text:span text:style-name="T2697"><text:s/></text:span><text:span text:style-name="T2698">económico</text:span></text:h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</table:table-columns>
        <table:table-row table:style-name="TableRow2703">
          <table:table-cell table:style-name="TableCell2704">
            <text:p text:style-name="P2705"/>
            <text:p text:style-name="P2706"><text:span text:style-name="T2707">Concepto</text:span></text:p>
          </table:table-cell>
          <table:table-cell table:style-name="TableCell2708">
            <text:p text:style-name="P2709"/>
            <text:p text:style-name="P2710"><text:span text:style-name="T2711">Gasto</text:span><text:span text:style-name="T2712"><text:s/></text:span><text:span text:style-name="T2713">previsto</text:span></text:p>
          </table:table-cell>
          <table:table-cell table:style-name="TableCell2714">
            <text:p text:style-name="P2715"/>
            <text:p text:style-name="P2716"><text:span text:style-name="T2717">Información</text:span><text:span text:style-name="T2718"><text:s/></text:span><text:span text:style-name="T2719">adicional</text:span></text:p>
          </table:table-cell>
        </table:table-row>
        <table:table-row table:style-name="TableRow2720">
          <table:table-cell table:style-name="TableCell2721">
            <text:p text:style-name="P2722"/>
            <text:p text:style-name="P2723"><text:span text:style-name="T2724">Técnica</text:span><text:span text:style-name="T2725"><text:tab/></text:span><text:span text:style-name="T2726">/o</text:span><text:span text:style-name="T2727"><text:tab/></text:span><text:span text:style-name="T2728">de</text:span><text:span text:style-name="T2729"><text:s/></text:span><text:span text:style-name="T2730">recogida</text:span><text:span text:style-name="T2731"><text:s/></text:span><text:span text:style-name="T2732">temprana</text:span></text:p>
          </table:table-cell>
          <table:table-cell table:style-name="TableCell2733">
            <text:p text:style-name="P2734"/>
            <text:p text:style-name="P2735"><text:span text:style-name="T2736">2.689,50</text:span><text:span text:style-name="T2737"><text:s/>€</text:span></text:p>
          </table:table-cell>
          <table:table-cell table:style-name="TableCell2738">
            <text:p text:style-name="P2739"/>
            <text:p text:style-name="P2740"><text:span text:style-name="T2741">Enero</text:span><text:span text:style-name="T2742"><text:s/></text:span><text:span text:style-name="T2743">2024</text:span><text:span text:style-name="T2744"><text:s/></text:span><text:span text:style-name="T2745">a</text:span><text:span text:style-name="T2746"><text:s/>junio</text:span><text:span text:style-name="T2747"><text:s/></text:span><text:span text:style-name="T2748">2024</text:span></text:p>
            <text:p text:style-name="P2749"/>
            <text:p text:style-name="P2750"><text:span text:style-name="T2751">2.689,50</text:span></text:p>
          </table:table-cell>
        </table:table-row>
        <table:table-row table:style-name="TableRow2752">
          <table:table-cell table:style-name="TableCell2753">
            <text:p text:style-name="P2754"/>
            <text:p text:style-name="P2755"><text:span text:style-name="T2756">Transporte</text:span></text:p>
          </table:table-cell>
          <table:table-cell table:style-name="TableCell2757">
            <text:p text:style-name="Standard"/>
          </table:table-cell>
          <table:table-cell table:style-name="TableCell2758">
            <text:p text:style-name="Standard"/>
          </table:table-cell>
        </table:table-row>
        <table:table-row table:style-name="TableRow2759">
          <table:table-cell table:style-name="TableCell2760">
            <text:p text:style-name="P2761"/>
            <text:p text:style-name="P2762"><text:span text:style-name="T2763">Manutención</text:span></text:p>
          </table:table-cell>
          <table:table-cell table:style-name="TableCell2764">
            <text:p text:style-name="Standard"/>
          </table:table-cell>
          <table:table-cell table:style-name="TableCell2765">
            <text:p text:style-name="Standard"/>
          </table:table-cell>
        </table:table-row>
        <table:table-row table:style-name="TableRow2766">
          <table:table-cell table:style-name="TableCell2767">
            <text:p text:style-name="P2768"/>
            <text:p text:style-name="P2769"><text:span text:style-name="T2770">Otros</text:span><text:span text:style-name="T2771"><text:s/></text:span><text:span text:style-name="T2772">gastos</text:span></text:p>
          </table:table-cell>
          <table:table-cell table:style-name="TableCell2773">
            <text:p text:style-name="Standard"/>
          </table:table-cell>
          <table:table-cell table:style-name="TableCell2774">
            <text:p text:style-name="Standard"/>
          </table:table-cell>
        </table:table-row>
        <table:table-row table:style-name="TableRow2775">
          <table:table-cell table:style-name="TableCell2776">
            <text:p text:style-name="P2777"/>
            <text:p text:style-name="P2778"><text:span text:style-name="T2779">Total</text:span><text:span text:style-name="T2780"><text:s/></text:span><text:span text:style-name="T2781">Gasto</text:span></text:p>
          </table:table-cell>
          <table:table-cell table:style-name="TableCell2782">
            <text:p text:style-name="P2783"/>
            <text:p text:style-name="P2784"><text:span text:style-name="T2785">2.689,50</text:span><text:span text:style-name="T2786"><text:s/>€</text:span></text:p>
          </table:table-cell>
          <table:table-cell table:style-name="TableCell2787">
            <text:p text:style-name="Standard"/>
          </table:table-cell>
        </table:table-row>
      </table:table>
      <text:p text:style-name="P2788"><text:bookmark-start text:name="RESUMEN_DE_ACTIVIDADES"/><text:bookmark-end text:name="RESUMEN_DE_ACTIVIDADES"/><text:span text:style-name="T2789">RESUMEN</text:span><text:span text:style-name="T2790"><text:s/></text:span><text:span text:style-name="T2791">DE ACTIVIDADES</text:span></text:p>
      <table:table table:style-name="Table2792">
        <table:table-columns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/>
            <text:p text:style-name="P2798"><text:span text:style-name="T2799">Actividad</text:span></text:p>
          </table:table-cell>
          <table:table-cell table:style-name="TableCell2800">
            <text:p text:style-name="P2801"/>
            <text:p text:style-name="P2802"><text:span text:style-name="T2803">Dotación</text:span><text:span text:style-name="T2804"><text:s/></text:span><text:span text:style-name="T2805">económica</text:span></text:p>
          </table:table-cell>
        </table:table-row>
        <table:table-row table:style-name="TableRow2806">
          <table:table-cell table:style-name="TableCell2807">
            <text:p text:style-name="P2808"/>
            <text:p text:style-name="P2809"><text:span text:style-name="T2810">Atención</text:span><text:span text:style-name="T2811"><text:s/></text:span><text:span text:style-name="T2812">Temprana</text:span></text:p>
          </table:table-cell>
          <table:table-cell table:style-name="TableCell2813">
            <text:p text:style-name="P2814"/>
            <text:p text:style-name="P2815"><text:span text:style-name="T2816">2.689,50</text:span><text:span text:style-name="T2817"><text:s/></text:span><text:span text:style-name="T2818">€</text:span></text:p>
          </table:table-cell>
        </table:table-row>
        <table:table-row table:style-name="TableRow2819">
          <table:table-cell table:style-name="TableCell2820">
            <text:p text:style-name="P2821"/>
            <text:p text:style-name="P2822"><text:span text:style-name="T2823">Total</text:span></text:p>
          </table:table-cell>
          <table:table-cell table:style-name="TableCell2824">
            <text:p text:style-name="P2825"/>
            <text:p text:style-name="P2826"><text:span text:style-name="T2827">2.689,50</text:span><text:span text:style-name="T2828"><text:s/></text:span><text:span text:style-name="T2829">€</text:span></text:p>
          </table:table-cell>
        </table:table-row>
      </table:table>
      <text:p text:style-name="P2830"><text:span text:style-name="T2831">Después</text:span><text:span text:style-name="T2832"><text:s/></text:span><text:span text:style-name="T2833">de</text:span><text:span text:style-name="T2834"><text:s/></text:span><text:span text:style-name="T2835">un</text:span><text:span text:style-name="T2836"><text:s/></text:span><text:span text:style-name="T2837">breve</text:span><text:span text:style-name="T2838"><text:s/></text:span><text:span text:style-name="T2839">debate,</text:span><text:span text:style-name="T2840"><text:s/></text:span><text:span text:style-name="T2841">la</text:span><text:span text:style-name="T2842"><text:s/></text:span><text:span text:style-name="T2843">Junta</text:span><text:span text:style-name="T2844"><text:s/></text:span><text:span text:style-name="T2845">de</text:span><text:span text:style-name="T2846"><text:s/></text:span><text:span text:style-name="T2847">Gobierno</text:span><text:span text:style-name="T2848"><text:s/></text:span><text:span text:style-name="T2849">de</text:span><text:span text:style-name="T2850"><text:s/></text:span><text:span text:style-name="T2851">301224,<text:s/></text:span><text:span text:style-name="T2852">en</text:span><text:span text:style-name="T2853"><text:s/></text:span><text:span text:style-name="T2854">uso</text:span><text:span text:style-name="T2855"><text:s/></text:span><text:span text:style-name="T2856">de</text:span><text:span text:style-name="T2857"><text:s/></text:span><text:span text:style-name="T2858">las facultades que,<text:s/></text:span><text:span text:style-name="T2859">en</text:span><text:span text:style-name="T2860"><text:s/></text:span><text:span text:style-name="T2861">su</text:span><text:span text:style-name="T2862"><text:s/></text:span><text:span text:style-name="T2863">caso,</text:span><text:span text:style-name="T2864"><text:s/></text:span><text:span text:style-name="T2865">le<text:s/></text:span><text:span text:style-name="T2866">fueron</text:span><text:span text:style-name="T2867"><text:s/></text:span><text:span text:style-name="T2868">delegadas</text:span><text:span text:style-name="T2869"><text:s/></text:span><text:span text:style-name="T2870">tanto</text:span><text:span text:style-name="T2871"><text:s/></text:span><text:span text:style-name="T2872">por</text:span><text:span text:style-name="T2873"><text:s/></text:span><text:span text:style-name="T2874">el</text:span><text:span text:style-name="T2875"><text:s/></text:span><text:span text:style-name="T2876">Pleno</text:span><text:span text:style-name="T2877"><text:s/>en</text:span><text:span text:style-name="T2878"><text:s/></text:span><text:span text:style-name="T2879">sesión</text:span><text:span text:style-name="T2880"><text:s/>de</text:span><text:span text:style-name="T2881"><text:s/></text:span><text:span text:style-name="T2882">fecha</text:span><text:span text:style-name="T2883"><text:s/></text:span><text:span text:style-name="T2884">28 de</text:span><text:span text:style-name="T2885"><text:s/></text:span><text:span text:style-name="T2886">junio</text:span><text:span text:style-name="T2887"><text:s/>de</text:span><text:span text:style-name="T2888"><text:s/></text:span><text:span text:style-name="T2889">2023,</text:span><text:span text:style-name="T2890"><text:s/></text:span><text:span text:style-name="T2891">como</text:span><text:span text:style-name="T2892"><text:s/>por</text:span><text:span text:style-name="T2893"><text:s/></text:span><text:span text:style-name="T2894">la</text:span><text:span text:style-name="T2895"><text:s/></text:span><text:span text:style-name="T2896">Sra.</text:span><text:span text:style-name="T2897"><text:s/></text:span><text:span text:style-name="T2898">Alcaldesa</text:span><text:span text:style-name="T2899"><text:s/></text:span><text:span text:style-name="T2900">mediante</text:span><text:span text:style-name="T2901"><text:s/></text:span><text:span text:style-name="T2902">Decreto</text:span><text:span text:style-name="T2903"><text:s/></text:span><text:span text:style-name="T2904">327/2023,</text:span><text:span text:style-name="T2905"><text:s/></text:span><text:span text:style-name="T2906">de</text:span><text:span text:style-name="T2907"><text:s/></text:span><text:span text:style-name="T2908">290623 y</text:span><text:span text:style-name="T2909"><text:s/></text:span><text:span text:style-name="T2910">en</text:span><text:span text:style-name="T2911"><text:s/></text:span><text:span text:style-name="T2912">este</text:span><text:span text:style-name="T2913"><text:s/></text:span><text:span text:style-name="T2914">mismo</text:span><text:span text:style-name="T2915"><text:s/></text:span><text:span text:style-name="T2916">acto,</text:span><text:span text:style-name="T2917"><text:s/></text:span><text:span text:style-name="T2918">adoptó</text:span><text:span text:style-name="T2919"><text:s/></text:span><text:span text:style-name="T2920">por</text:span><text:span text:style-name="T2921"><text:s/></text:span><text:span text:style-name="T2922">unanimidad</text:span><text:span text:style-name="T2923"><text:s/></text:span><text:span text:style-name="T2924">de</text:span><text:span text:style-name="T2925"><text:s/></text:span><text:span text:style-name="T2926">los</text:span><text:span text:style-name="T2927"><text:s/></text:span><text:span text:style-name="T2928">presentes, lo</text:span><text:span text:style-name="T2929"><text:s/></text:span><text:span text:style-name="T2930">que</text:span><text:span text:style-name="T2931"><text:s/></text:span><text:span text:style-name="T2932">en</text:span><text:span text:style-name="T2933"><text:s/></text:span><text:span text:style-name="T2934">todo</text:span><text:span text:style-name="T2935"><text:s/></text:span><text:span text:style-name="T2936">caso</text:span><text:span text:style-name="T2937"><text:s/></text:span><text:span text:style-name="T2938">supone</text:span><text:span text:style-name="T2939"><text:s/></text:span><text:span text:style-name="T2940">el<text:s/></text:span><text:span text:style-name="T2941">quórum</text:span><text:span text:style-name="T2942"><text:s/></text:span><text:span text:style-name="T2943">establecido</text:span><text:span text:style-name="T2944"><text:s/></text:span><text:span text:style-name="T2945">en</text:span><text:span text:style-name="T2946"><text:s/></text:span><text:span text:style-name="T2947">el</text:span><text:span text:style-name="T2948"><text:s/></text:span><text:span text:style-name="T2949">art.<text:s/></text:span><text:span text:style-name="T2950">47.2</text:span><text:span text:style-name="T2951"><text:s/></text:span><text:span text:style-name="T2952">de</text:span><text:span text:style-name="T2953"><text:s/></text:span><text:span text:style-name="T2954">la</text:span><text:span text:style-name="T2955"><text:s/></text:span><text:span text:style-name="T2956">Ley</text:span><text:span text:style-name="T2957"><text:s/></text:span><text:span text:style-name="T2958">7/1985,</text:span><text:span text:style-name="T2959"><text:s/></text:span><text:span text:style-name="T2960">de</text:span><text:span text:style-name="T2961"><text:s/></text:span><text:span text:style-name="T2962">2</text:span><text:span text:style-name="T2963"><text:s/></text:span><text:span text:style-name="T2964">de</text:span><text:span text:style-name="T2965"><text:s/></text:span><text:span text:style-name="T2966">abril,</text:span><text:span text:style-name="T2967"><text:s/></text:span><text:span text:style-name="T2968">es</text:span><text:span text:style-name="T2969"><text:s/></text:span><text:span text:style-name="T2970">decir,<text:s/></text:span><text:span text:style-name="T2971">mayoría</text:span><text:span text:style-name="T2972"><text:s/></text:span><text:span text:style-name="T2973">absoluta,</text:span><text:span text:style-name="T2974"><text:s/></text:span><text:span text:style-name="T2975">el</text:span><text:span text:style-name="T2976"><text:s/></text:span><text:span text:style-name="T2977">siguiente</text:span><text:span text:style-name="T2978"><text:s/></text:span><text:span text:style-name="T2979">acuerdo:</text:span></text:p>
      <text:soft-page-break/>
      <text:h text:style-name="P2980" text:outline-level="2"><draw:frame draw:z-index="1264" draw:id="id25" draw:style-name="a25" draw:name="Text Box 2" text:anchor-type="paragraph" svg:x="7.62639in" svg:y="7.25972in" svg:width="0.27778in" svg:height="3.48958in" style:rel-width="scale" style:rel-height="scale"><draw:text-box><text:p text:style-name="P3018"><text:span text:style-name="T3019">Cód.</text:span><text:span text:style-name="T3020"><text:s/></text:span><text:span text:style-name="T3021">V</text:span><text:span text:style-name="T3022">alidación:</text:span><text:span text:style-name="T3023"><text:s/></text:span><text:span text:style-name="T3024">6N4Q77ZNK</text:span><text:span text:style-name="T3025">QJKFJWGZ</text:span><text:span text:style-name="T3026">L49JE43P</text:span></text:p><text:p text:style-name="P3027"><text:span text:style-name="T3028">V</text:span><text:span text:style-name="T3029">erificación:</text:span><text:span text:style-name="T3030"><text:s/></text:span><text:span text:style-name="T3031">https://t</text:span><text:span text:style-name="T3032">ijaraf</text:span><text:span text:style-name="T3033">e.</text:span><text:span text:style-name="T3034">sedelectronica.</text:span><text:span text:style-name="T3035">es/</text:span></text:p><text:p text:style-name="P3036"><text:span text:style-name="T3037">Documento</text:span><text:span text:style-name="T3038"><text:s/></text:span><text:span text:style-name="T3039">f</text:span><text:span text:style-name="T3040">irmado</text:span><text:span text:style-name="T3041"><text:s/></text:span><text:span text:style-name="T3042">electrónicamente</text:span><text:span text:style-name="T3043"><text:s/></text:span><text:span text:style-name="T3044">desde</text:span><text:span text:style-name="T3045"><text:s/></text:span><text:span text:style-name="T3046">la</text:span><text:span text:style-name="T3047"><text:s/></text:span><text:span text:style-name="T3048">plat</text:span><text:span text:style-name="T3049">af</text:span><text:span text:style-name="T3050">orma</text:span><text:span text:style-name="T3051"><text:s/></text:span><text:span text:style-name="T3052">esPublico</text:span><text:span text:style-name="T3053"><text:s/></text:span><text:span text:style-name="T3054">Gest</text:span><text:span text:style-name="T3055">iona</text:span><text:span text:style-name="T3056"><text:s/></text:span><text:span text:style-name="T3057">|</text:span><text:span text:style-name="T3058"><text:s/></text:span><text:span text:style-name="T3059">P</text:span><text:span text:style-name="T3060">ágina</text:span><text:span text:style-name="T3061"><text:s/></text:span><text:span text:style-name="T3062">5</text:span><text:span text:style-name="T3063"><text:s/></text:span><text:span text:style-name="T3064">de</text:span><text:span text:style-name="T3065"><text:s/></text:span><text:span text:style-name="T3066">5</text:span></text:p></draw:text-box><svg:title/><svg:desc/></draw:frame><text:span text:style-name="T3067">PRIMERO.- Aprobar</text:span><text:s/>y<text:span text:style-name="T3068"><text:s/></text:span><text:span text:style-name="T3069">suscribir<text:s/></text:span>el<text:s/><text:span text:style-name="T3070">Convenio</text:span><text:span text:style-name="T3071"><text:s/></text:span><text:span text:style-name="T3072">de</text:span><text:span text:style-name="T3073"><text:s/></text:span><text:span text:style-name="T3074">colaboración</text:span><text:span text:style-name="T3075"><text:s/></text:span><text:span text:style-name="T3076">entre</text:span><text:s/>el<text:span text:style-name="T3077"><text:s/></text:span><text:span text:style-name="T3078">Ayuntamiento</text:span><text:span text:style-name="T3079"><text:s/></text:span>de<text:s/><text:span text:style-name="T3080">Tijarafe</text:span><text:span text:style-name="T3081"><text:s/></text:span>y<text:span text:style-name="T3082"><text:s/></text:span>el<text:span text:style-name="T3083"><text:s/></text:span><text:span text:style-name="T3084">AFAS-AMPA</text:span><text:span text:style-name="T3085"><text:s/></text:span><text:span text:style-name="T3086">Yasmina</text:span><text:span text:style-name="T3087"><text:s/></text:span>de<text:span text:style-name="T3088"><text:s/></text:span><text:span text:style-name="T3089">Tijarafe</text:span><text:span text:style-name="T3090"><text:s/></text:span><text:span text:style-name="T3091">para</text:span><text:span text:style-name="T3092"><text:s/></text:span><text:span text:style-name="T3093">el</text:span><text:span text:style-name="T3094"><text:s/></text:span><text:span text:style-name="T3095">desarrollo</text:span><text:span text:style-name="T3096"><text:s/></text:span>de<text:span text:style-name="T3097"><text:s/></text:span><text:span text:style-name="T3098">actuaciones</text:span><text:span text:style-name="T3099"><text:s/></text:span>en<text:span text:style-name="T3100"><text:s/></text:span><text:span text:style-name="T3101">el</text:span><text:span text:style-name="T3102"><text:s/></text:span><text:span text:style-name="T3103">marco</text:span><text:span text:style-name="T3104"><text:s/></text:span><text:span text:style-name="T3105">del</text:span><text:span text:style-name="T3106"><text:s/></text:span><text:span text:style-name="T3107">Plan</text:span><text:span text:style-name="T3108"><text:s/></text:span><text:span text:style-name="T3109">Corresponsables</text:span><text:span text:style-name="T3110"><text:s/></text:span><text:span text:style-name="T3111">de</text:span><text:span text:style-name="T3112"><text:s/></text:span><text:span text:style-name="T3113">Canarias</text:span><text:span text:style-name="T3114"><text:s/></text:span>en<text:span text:style-name="T3115"><text:s/></text:span><text:span text:style-name="T3116">su</text:span><text:span text:style-name="T3117"><text:s/></text:span><text:span text:style-name="T3118">anualidad</text:span><text:span text:style-name="T3119"><text:s/></text:span>2024.</text:h>
      <text:p text:style-name="P3120"/>
      <text:p text:style-name="P3121"><text:span text:style-name="T3122">SEGUNDO.</text:span><text:span text:style-name="T3123"><text:s/></text:span><text:span text:style-name="T3124">Facultar</text:span><text:span text:style-name="T3125"><text:s/></text:span><text:span text:style-name="T3126">a</text:span><text:span text:style-name="T3127"><text:s/></text:span><text:span text:style-name="T3128">la</text:span><text:span text:style-name="T3129"><text:s/></text:span><text:span text:style-name="T3130">Sra.</text:span><text:span text:style-name="T3131"><text:s/></text:span><text:span text:style-name="T3132">Alcaldesa</text:span><text:span text:style-name="T3133"><text:s/></text:span><text:span text:style-name="T3134">de</text:span><text:span text:style-name="T3135"><text:s/></text:span><text:span text:style-name="T3136">la</text:span><text:span text:style-name="T3137"><text:s/></text:span><text:span text:style-name="T3138">Corporación</text:span><text:span text:style-name="T3139"><text:s/></text:span><text:span text:style-name="T3140">o</text:span><text:span text:style-name="T3141"><text:s/></text:span><text:span text:style-name="T3142">Concejal</text:span><text:span text:style-name="T3143"><text:s/></text:span><text:span text:style-name="T3144">que</text:span><text:span text:style-name="T3145"><text:s/></text:span><text:span text:style-name="T3146">legalmente</text:span><text:span text:style-name="T3147"><text:s/></text:span><text:span text:style-name="T3148">le</text:span><text:span text:style-name="T3149"><text:s/></text:span><text:span text:style-name="T3150">sustituya,</text:span><text:span text:style-name="T3151"><text:s/></text:span><text:span text:style-name="T3152">a</text:span><text:span text:style-name="T3153"><text:s/></text:span><text:span text:style-name="T3154">firmar</text:span><text:span text:style-name="T3155"><text:s/></text:span><text:span text:style-name="T3156">cuantos</text:span><text:span text:style-name="T3157"><text:s/></text:span><text:span text:style-name="T3158">documentos</text:span><text:span text:style-name="T3159"><text:s/></text:span><text:span text:style-name="T3160">públicos</text:span><text:span text:style-name="T3161"><text:s/></text:span><text:span text:style-name="T3162">o</text:span><text:span text:style-name="T3163"><text:s/></text:span><text:span text:style-name="T3164">privados</text:span><text:span text:style-name="T3165"><text:s/></text:span><text:span text:style-name="T3166">sean</text:span><text:span text:style-name="T3167"><text:s/></text:span><text:span text:style-name="T3168">necesarios</text:span><text:span text:style-name="T3169"><text:s/></text:span><text:span text:style-name="T3170">en</text:span><text:span text:style-name="T3171"><text:s/></text:span><text:span text:style-name="T3172">ejecución</text:span><text:span text:style-name="T3173"><text:s/></text:span><text:span text:style-name="T3174">del</text:span><text:span text:style-name="T3175"><text:s/></text:span><text:span text:style-name="T3176">presente</text:span><text:span text:style-name="T3177"><text:s/></text:span><text:span text:style-name="T3178">acuerdo.</text:span></text:p>
      <text:p text:style-name="P3179"/>
      <text:p text:style-name="P3180"><text:span text:style-name="T3181">Y</text:span><text:span text:style-name="T3182"><text:s/></text:span><text:span text:style-name="T3183">para</text:span><text:span text:style-name="T3184"><text:s/>que<text:s/></text:span><text:span text:style-name="T3185">conste,</text:span><text:span text:style-name="T3186"><text:s/></text:span><text:span text:style-name="T3187">a</text:span><text:span text:style-name="T3188"><text:s/></text:span><text:span text:style-name="T3189">los</text:span><text:span text:style-name="T3190"><text:s/></text:span><text:span text:style-name="T3191">efectos</text:span><text:span text:style-name="T3192"><text:s/></text:span><text:span text:style-name="T3193">oportunos,</text:span><text:span text:style-name="T3194"><text:s/></text:span><text:span text:style-name="T3195">de<text:s/></text:span><text:span text:style-name="T3196">orden</text:span><text:span text:style-name="T3197"><text:s/>y con</text:span><text:span text:style-name="T3198"><text:s/></text:span><text:span text:style-name="T3199">el</text:span><text:span text:style-name="T3200"><text:s/></text:span><text:span text:style-name="T3201">V.º</text:span><text:span text:style-name="T3202"><text:s/></text:span><text:span text:style-name="T3203">B.º</text:span><text:span text:style-name="T3204"><text:s/>de<text:s/></text:span><text:span text:style-name="T3205">la</text:span><text:span text:style-name="T3206"><text:s/></text:span><text:span text:style-name="T3207">Sra.</text:span><text:span text:style-name="T3208"><text:s/></text:span><text:span text:style-name="T3209">Alcaldesa</text:span><text:span text:style-name="T3210"><text:s/></text:span><text:span text:style-name="T3211">doña</text:span><text:span text:style-name="T3212"><text:s/></text:span><text:span text:style-name="T3213">Y</text:span><text:span text:style-name="T3214">aiza</text:span><text:span text:style-name="T3215"><text:s/></text:span><text:span text:style-name="T3216">Cáceres</text:span><text:span text:style-name="T3217"><text:s/></text:span><text:span text:style-name="T3218">Lorenzo,</text:span><text:span text:style-name="T3219"><text:s/></text:span><text:span text:style-name="T3220">se</text:span><text:span text:style-name="T3221"><text:s/></text:span><text:span text:style-name="T3222">expide</text:span><text:span text:style-name="T3223"><text:s/></text:span><text:span text:style-name="T3224">la</text:span><text:span text:style-name="T3225"><text:s/></text:span><text:span text:style-name="T3226">presente</text:span><text:span text:style-name="T3227"><text:s/></text:span><text:span text:style-name="T3228">en</text:span><text:span text:style-name="T3229"><text:s/></text:span><text:span text:style-name="T3230">Tijarafe,</text:span><text:span text:style-name="T3231"><text:s/></text:span><text:span text:style-name="T3232">a</text:span><text:span text:style-name="T3233"><text:s/></text:span><text:span text:style-name="T3234">la</text:span><text:span text:style-name="T3235"><text:s/></text:span><text:span text:style-name="T3236">fecha</text:span><text:span text:style-name="T3237"><text:s/></text:span><text:span text:style-name="T3238">de</text:span><text:span text:style-name="T3239"><text:s/></text:span><text:span text:style-name="T3240">la</text:span><text:span text:style-name="T3241"><text:s/></text:span><text:span text:style-name="T3242">firma</text:span><text:span text:style-name="T3243"><text:s/></text:span><text:span text:style-name="T3244">electrónica.</text:span></text:p>
      <text:p text:style-name="P3245"/>
      <text:p text:style-name="P3246"/>
      <text:p text:style-name="P3247"><text:span text:style-name="T3248">LA</text:span><text:span text:style-name="T3249"><text:s/></text:span><text:span text:style-name="T3250">ALCALDESA,</text:span><text:span text:style-name="T3251"><text:tab/></text:span><text:span text:style-name="T3252"><text:tab/></text:span><text:span text:style-name="T3253">La</text:span><text:span text:style-name="T3254"><text:s/></text:span><text:span text:style-name="T3255">Secretaria/Interventora,</text:span><text:span text:style-name="T3256"><text:s/></text:span><text:span text:style-name="T3257">Fdo.:</text:span><text:span text:style-name="T3258"><text:s/></text:span><text:span text:style-name="T3259">Y</text:span><text:span text:style-name="T3260">aiza<text:s/></text:span><text:span text:style-name="T3261">Cáceres</text:span><text:span text:style-name="T3262"><text:s/></text:span><text:span text:style-name="T3263">Lorenzo.</text:span><text:span text:style-name="T3264"><text:tab/></text:span><text:span text:style-name="T3265">Fdo.:</text:span><text:span text:style-name="T3266"><text:s/></text:span><text:span text:style-name="T3267">Nieves</text:span><text:span text:style-name="T3268"><text:s/></text:span><text:span text:style-name="T3269">Areli</text:span><text:span text:style-name="T3270"><text:s/></text:span><text:span text:style-name="T3271">Medina</text:span><text:span text:style-name="T3272"><text:s/></text:span><text:span text:style-name="T3273">González.</text:span></text:p>
      <text:p text:style-name="P3274"/>
      <text:p text:style-name="P3275"><text:span text:style-name="T3276">FIRMADO</text:span><text:span text:style-name="T3277"><text:s/></text:span><text:span text:style-name="T3278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138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0.7916in">
        <style:tab-stops/>
      </style:paragraph-properties>
      <style:text-properties style:font-name="Liberation Serif" style:font-name-asian="Liberation Serif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979in" fo:text-indent="-0.0069in">
        <style:tab-stops/>
      </style:paragraph-properties>
      <style:text-properties style:font-name="Liberation Serif" style:font-name-asian="Liberation Serif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Liberation Serif" style:font-name-asian="Liberation Serif" fo:letter-spacing="-0.0013in" fo:font-size="9pt" style:font-size-asian="9pt" style:font-size-complex="9pt"/>
    </style:style>
    <style:style style:name="WW_CharLFO2LVL2" style:family="text">
      <style:text-properties style:font-name="Liberation Serif" style:font-name-asian="Liberation Serif" fo:letter-spacing="-0.0013in" fo:font-size="9pt" style:font-size-asian="9pt" style:font-size-complex="9pt"/>
    </style:style>
    <style:style style:name="WW_CharLFO3LVL2" style:family="text">
      <style:text-properties style:font-name="Liberation Serif" style:font-name-asian="Liberation Serif" fo:letter-spacing="-0.0013in" fo:font-size="9pt" style:font-size-asian="9pt" style:font-size-complex="9pt"/>
    </style:style>
    <style:style style:name="WW_CharLFO4LVL1" style:family="text">
      <style:text-properties style:font-name="Liberation Serif" style:font-name-asian="Liberation Serif" fo:letter-spacing="-0.0013i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.6069in" text:min-label-width="0.1916in" text:list-level-position-and-space-mode="label-alignment">
          <style:list-level-label-alignment text:label-followed-by="listtab" fo:margin-left="0.7986in" fo:text-indent="-0.1916in"/>
        </style:list-level-properties>
      </text:list-level-style-number>
      <text:list-level-style-number text:level="2" text:style-name="WW_CharLFO1LVL2" style:num-format="1" text:display-levels="2">
        <style:list-level-properties text:space-before="0.6069in" text:min-label-width="0.1916in" text:list-level-position-and-space-mode="label-alignment">
          <style:list-level-label-alignment text:label-followed-by="listtab" fo:margin-left="0.7986in" fo:text-indent="-0.1916in"/>
        </style:list-level-properties>
      </text:list-level-style-number>
      <text:list-level-style-bullet text:level="3" text:bullet-char="•">
        <style:list-level-properties text:space-before="1.8645in" text:min-label-width="0.1916in" text:list-level-position-and-space-mode="label-alignment">
          <style:list-level-label-alignment text:label-followed-by="listtab" fo:margin-left="2.0562in" fo:text-indent="-0.1916in"/>
        </style:list-level-properties>
      </text:list-level-style-bullet>
      <text:list-level-style-bullet text:level="4" text:bullet-char="•">
        <style:list-level-properties text:space-before="2.493in" text:min-label-width="0.1916in" text:list-level-position-and-space-mode="label-alignment">
          <style:list-level-label-alignment text:label-followed-by="listtab" fo:margin-left="2.6847in" fo:text-indent="-0.1916in"/>
        </style:list-level-properties>
      </text:list-level-style-bullet>
      <text:list-level-style-bullet text:level="5" text:bullet-char="•">
        <style:list-level-properties text:space-before="3.1222in" text:min-label-width="0.1916in" text:list-level-position-and-space-mode="label-alignment">
          <style:list-level-label-alignment text:label-followed-by="listtab" fo:margin-left="3.3138in" fo:text-indent="-0.1916in"/>
        </style:list-level-properties>
      </text:list-level-style-bullet>
      <text:list-level-style-bullet text:level="6" text:bullet-char="•">
        <style:list-level-properties text:space-before="3.7513in" text:min-label-width="0.1916in" text:list-level-position-and-space-mode="label-alignment">
          <style:list-level-label-alignment text:label-followed-by="listtab" fo:margin-left="3.943in" fo:text-indent="-0.1916in"/>
        </style:list-level-properties>
      </text:list-level-style-bullet>
      <text:list-level-style-bullet text:level="7" text:bullet-char="•">
        <style:list-level-properties text:space-before="4.3798in" text:min-label-width="0.1916in" text:list-level-position-and-space-mode="label-alignment">
          <style:list-level-label-alignment text:label-followed-by="listtab" fo:margin-left="4.5715in" fo:text-indent="-0.1916in"/>
        </style:list-level-properties>
      </text:list-level-style-bullet>
      <text:list-level-style-bullet text:level="8" text:bullet-char="•">
        <style:list-level-properties text:space-before="5.009in" text:min-label-width="0.1916in" text:list-level-position-and-space-mode="label-alignment">
          <style:list-level-label-alignment text:label-followed-by="listtab" fo:margin-left="5.2006in" fo:text-indent="-0.1916in"/>
        </style:list-level-properties>
      </text:list-level-style-bullet>
      <text:list-level-style-bullet text:level="9" text:bullet-char="•">
        <style:list-level-properties text:space-before="5.6375in" text:min-label-width="0.1916in" text:list-level-position-and-space-mode="label-alignment">
          <style:list-level-label-alignment text:label-followed-by="listtab" fo:margin-left="5.8291in" fo:text-indent="-0.191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5944in" text:min-label-width="0.2041in" text:list-level-position-and-space-mode="label-alignment">
          <style:list-level-label-alignment text:label-followed-by="listtab" fo:margin-left="0.7986in" fo:text-indent="-0.2041in"/>
        </style:list-level-properties>
      </text:list-level-style-number>
      <text:list-level-style-number text:level="2" text:style-name="WW_CharLFO2LVL2" style:num-format="1" text:display-levels="2">
        <style:list-level-properties text:space-before="0.5944in" text:min-label-width="0.2041in" text:list-level-position-and-space-mode="label-alignment">
          <style:list-level-label-alignment text:label-followed-by="listtab" fo:margin-left="0.7986in" fo:text-indent="-0.2041in"/>
        </style:list-level-properties>
      </text:list-level-style-number>
      <text:list-level-style-bullet text:level="3" text:bullet-char="•">
        <style:list-level-properties text:space-before="1.852in" text:min-label-width="0.2041in" text:list-level-position-and-space-mode="label-alignment">
          <style:list-level-label-alignment text:label-followed-by="listtab" fo:margin-left="2.0562in" fo:text-indent="-0.2041in"/>
        </style:list-level-properties>
      </text:list-level-style-bullet>
      <text:list-level-style-bullet text:level="4" text:bullet-char="•">
        <style:list-level-properties text:space-before="2.4805in" text:min-label-width="0.2041in" text:list-level-position-and-space-mode="label-alignment">
          <style:list-level-label-alignment text:label-followed-by="listtab" fo:margin-left="2.6847in" fo:text-indent="-0.2041in"/>
        </style:list-level-properties>
      </text:list-level-style-bullet>
      <text:list-level-style-bullet text:level="5" text:bullet-char="•">
        <style:list-level-properties text:space-before="3.1097in" text:min-label-width="0.2041in" text:list-level-position-and-space-mode="label-alignment">
          <style:list-level-label-alignment text:label-followed-by="listtab" fo:margin-left="3.3138in" fo:text-indent="-0.2041in"/>
        </style:list-level-properties>
      </text:list-level-style-bullet>
      <text:list-level-style-bullet text:level="6" text:bullet-char="•">
        <style:list-level-properties text:space-before="3.7388in" text:min-label-width="0.2041in" text:list-level-position-and-space-mode="label-alignment">
          <style:list-level-label-alignment text:label-followed-by="listtab" fo:margin-left="3.943in" fo:text-indent="-0.2041in"/>
        </style:list-level-properties>
      </text:list-level-style-bullet>
      <text:list-level-style-bullet text:level="7" text:bullet-char="•">
        <style:list-level-properties text:space-before="4.3673in" text:min-label-width="0.2041in" text:list-level-position-and-space-mode="label-alignment">
          <style:list-level-label-alignment text:label-followed-by="listtab" fo:margin-left="4.5715in" fo:text-indent="-0.2041in"/>
        </style:list-level-properties>
      </text:list-level-style-bullet>
      <text:list-level-style-bullet text:level="8" text:bullet-char="•">
        <style:list-level-properties text:space-before="4.9965in" text:min-label-width="0.2041in" text:list-level-position-and-space-mode="label-alignment">
          <style:list-level-label-alignment text:label-followed-by="listtab" fo:margin-left="5.2006in" fo:text-indent="-0.2041in"/>
        </style:list-level-properties>
      </text:list-level-style-bullet>
      <text:list-level-style-bullet text:level="9" text:bullet-char="•">
        <style:list-level-properties text:space-before="5.625in" text:min-label-width="0.2041in" text:list-level-position-and-space-mode="label-alignment">
          <style:list-level-label-alignment text:label-followed-by="listtab" fo:margin-left="5.8291in" fo:text-indent="-0.204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5729in" text:min-label-width="0.225in" text:list-level-position-and-space-mode="label-alignment">
          <style:list-level-label-alignment text:label-followed-by="listtab" fo:margin-left="0.7979in" fo:text-indent="-0.225in"/>
        </style:list-level-properties>
      </text:list-level-style-number>
      <text:list-level-style-number text:level="2" text:style-name="WW_CharLFO3LVL2" style:num-format="1" text:display-levels="2">
        <style:list-level-properties text:space-before="0.5729in" text:min-label-width="0.225in" text:list-level-position-and-space-mode="label-alignment">
          <style:list-level-label-alignment text:label-followed-by="listtab" fo:margin-left="0.7979in" fo:text-indent="-0.225in"/>
        </style:list-level-properties>
      </text:list-level-style-number>
      <text:list-level-style-bullet text:level="3" text:bullet-char="•">
        <style:list-level-properties text:space-before="1.8312in" text:min-label-width="0.225in" text:list-level-position-and-space-mode="label-alignment">
          <style:list-level-label-alignment text:label-followed-by="listtab" fo:margin-left="2.0562in" fo:text-indent="-0.225in"/>
        </style:list-level-properties>
      </text:list-level-style-bullet>
      <text:list-level-style-bullet text:level="4" text:bullet-char="•">
        <style:list-level-properties text:space-before="2.4597in" text:min-label-width="0.225in" text:list-level-position-and-space-mode="label-alignment">
          <style:list-level-label-alignment text:label-followed-by="listtab" fo:margin-left="2.6847in" fo:text-indent="-0.225in"/>
        </style:list-level-properties>
      </text:list-level-style-bullet>
      <text:list-level-style-bullet text:level="5" text:bullet-char="•">
        <style:list-level-properties text:space-before="3.0888in" text:min-label-width="0.225in" text:list-level-position-and-space-mode="label-alignment">
          <style:list-level-label-alignment text:label-followed-by="listtab" fo:margin-left="3.3138in" fo:text-indent="-0.225in"/>
        </style:list-level-properties>
      </text:list-level-style-bullet>
      <text:list-level-style-bullet text:level="6" text:bullet-char="•">
        <style:list-level-properties text:space-before="3.7173in" text:min-label-width="0.225in" text:list-level-position-and-space-mode="label-alignment">
          <style:list-level-label-alignment text:label-followed-by="listtab" fo:margin-left="3.9423in" fo:text-indent="-0.225in"/>
        </style:list-level-properties>
      </text:list-level-style-bullet>
      <text:list-level-style-bullet text:level="7" text:bullet-char="•">
        <style:list-level-properties text:space-before="4.3465in" text:min-label-width="0.225in" text:list-level-position-and-space-mode="label-alignment">
          <style:list-level-label-alignment text:label-followed-by="listtab" fo:margin-left="4.5715in" fo:text-indent="-0.225in"/>
        </style:list-level-properties>
      </text:list-level-style-bullet>
      <text:list-level-style-bullet text:level="8" text:bullet-char="•">
        <style:list-level-properties text:space-before="4.9756in" text:min-label-width="0.225in" text:list-level-position-and-space-mode="label-alignment">
          <style:list-level-label-alignment text:label-followed-by="listtab" fo:margin-left="5.2006in" fo:text-indent="-0.225in"/>
        </style:list-level-properties>
      </text:list-level-style-bullet>
      <text:list-level-style-bullet text:level="9" text:bullet-char="•">
        <style:list-level-properties text:space-before="5.6041in" text:min-label-width="0.225in" text:list-level-position-and-space-mode="label-alignment">
          <style:list-level-label-alignment text:label-followed-by="listtab" fo:margin-left="5.8291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9437in" text:min-label-width="0.493in" text:list-level-position-and-space-mode="label-alignment">
          <style:list-level-label-alignment text:label-followed-by="listtab" fo:margin-left="1.4368in" fo:text-indent="-0.493in"/>
        </style:list-level-properties>
      </text:list-level-style-number>
      <text:list-level-style-bullet text:level="2" text:bullet-char="•">
        <style:list-level-properties text:space-before="1.6034in" text:min-label-width="0.493in" text:list-level-position-and-space-mode="label-alignment">
          <style:list-level-label-alignment text:label-followed-by="listtab" fo:margin-left="2.0965in" fo:text-indent="-0.493in"/>
        </style:list-level-properties>
      </text:list-level-style-bullet>
      <text:list-level-style-bullet text:level="3" text:bullet-char="•">
        <style:list-level-properties text:space-before="2.2631in" text:min-label-width="0.493in" text:list-level-position-and-space-mode="label-alignment">
          <style:list-level-label-alignment text:label-followed-by="listtab" fo:margin-left="2.7562in" fo:text-indent="-0.493in"/>
        </style:list-level-properties>
      </text:list-level-style-bullet>
      <text:list-level-style-bullet text:level="4" text:bullet-char="•">
        <style:list-level-properties text:space-before="2.9222in" text:min-label-width="0.493in" text:list-level-position-and-space-mode="label-alignment">
          <style:list-level-label-alignment text:label-followed-by="listtab" fo:margin-left="3.4152in" fo:text-indent="-0.493in"/>
        </style:list-level-properties>
      </text:list-level-style-bullet>
      <text:list-level-style-bullet text:level="5" text:bullet-char="•">
        <style:list-level-properties text:space-before="3.5819in" text:min-label-width="0.493in" text:list-level-position-and-space-mode="label-alignment">
          <style:list-level-label-alignment text:label-followed-by="listtab" fo:margin-left="4.075in" fo:text-indent="-0.493in"/>
        </style:list-level-properties>
      </text:list-level-style-bullet>
      <text:list-level-style-bullet text:level="6" text:bullet-char="•">
        <style:list-level-properties text:space-before="4.2416in" text:min-label-width="0.493in" text:list-level-position-and-space-mode="label-alignment">
          <style:list-level-label-alignment text:label-followed-by="listtab" fo:margin-left="4.7347in" fo:text-indent="-0.493in"/>
        </style:list-level-properties>
      </text:list-level-style-bullet>
      <text:list-level-style-bullet text:level="7" text:bullet-char="•">
        <style:list-level-properties text:space-before="4.9006in" text:min-label-width="0.493in" text:list-level-position-and-space-mode="label-alignment">
          <style:list-level-label-alignment text:label-followed-by="listtab" fo:margin-left="5.3937in" fo:text-indent="-0.493in"/>
        </style:list-level-properties>
      </text:list-level-style-bullet>
      <text:list-level-style-bullet text:level="8" text:bullet-char="•">
        <style:list-level-properties text:space-before="5.5604in" text:min-label-width="0.493in" text:list-level-position-and-space-mode="label-alignment">
          <style:list-level-label-alignment text:label-followed-by="listtab" fo:margin-left="6.0534in" fo:text-indent="-0.493in"/>
        </style:list-level-properties>
      </text:list-level-style-bullet>
      <text:list-level-style-bullet text:level="9" text:bullet-char="•">
        <style:list-level-properties text:space-before="6.2194in" text:min-label-width="0.493in" text:list-level-position-and-space-mode="label-alignment">
          <style:list-level-label-alignment text:label-followed-by="listtab" fo:margin-left="6.7125in" fo:text-indent="-0.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Standard" style:family="paragraph">
      <style:paragraph-properties fo:line-height="5%"/>
    </style:style>
    <style:style style:name="P878" style:parent-style-name="Standard" style:family="paragraph">
      <style:paragraph-properties fo:line-height="5%"/>
    </style:style>
    <style:style style:name="P87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880" style:parent-style-name="Absatz-Standardschriftart" style:family="text">
      <style:text-properties style:font-name="Liberation Serif" fo:font-weight="bold" style:font-weight-asian="bold" fo:letter-spacing="-0.0006in"/>
    </style:style>
    <style:style style:name="T881" style:parent-style-name="Absatz-Standardschriftart" style:family="text">
      <style:text-properties style:font-name="Liberation Serif" fo:font-weight="bold" style:font-weight-asian="bold" fo:letter-spacing="-0.0041in"/>
    </style:style>
    <style:style style:name="T882" style:parent-style-name="Absatz-Standardschriftart" style:family="text">
      <style:text-properties style:font-name="Liberation Serif" fo:font-weight="bold" style:font-weight-asian="bold" fo:letter-spacing="-0.0006in"/>
    </style:style>
    <style:style style:name="T883" style:parent-style-name="Absatz-Standardschriftart" style:family="text">
      <style:text-properties style:font-name="Liberation Serif" fo:font-weight="bold" style:font-weight-asian="bold" fo:letter-spacing="-0.0027in"/>
    </style:style>
    <style:style style:name="T884" style:parent-style-name="Absatz-Standardschriftart" style:family="text">
      <style:text-properties style:font-name="Liberation Serif" fo:font-weight="bold" style:font-weight-asian="bold" fo:letter-spacing="-0.0006in"/>
    </style:style>
    <style:style style:name="P885" style:parent-style-name="Standard" style:family="paragraph">
      <style:paragraph-properties fo:text-align="center" fo:margin-top="0.0298in"/>
    </style:style>
    <style:style style:name="T886" style:parent-style-name="Absatz-Standardschriftart" style:family="text">
      <style:text-properties style:font-name="Liberation Serif" fo:letter-spacing="-0.0006in" fo:font-size="8pt" style:font-size-asian="8pt"/>
    </style:style>
    <style:style style:name="T887" style:parent-style-name="Absatz-Standardschriftart" style:family="text">
      <style:text-properties style:font-name="Liberation Serif" fo:letter-spacing="-0.0013in" fo:font-size="8pt" style:font-size-asian="8pt"/>
    </style:style>
    <style:style style:name="T888" style:parent-style-name="Absatz-Standardschriftart" style:family="text">
      <style:text-properties style:font-name="Liberation Serif" fo:font-size="8pt" style:font-size-asian="8pt"/>
    </style:style>
    <style:style style:name="T889" style:parent-style-name="Absatz-Standardschriftart" style:family="text">
      <style:text-properties style:font-name="Liberation Serif" fo:letter-spacing="-0.002in" fo:font-size="8pt" style:font-size-asian="8pt"/>
    </style:style>
    <style:style style:name="T890" style:parent-style-name="Absatz-Standardschriftart" style:family="text">
      <style:text-properties style:font-name="Liberation Serif" fo:letter-spacing="-0.0006in" fo:font-size="8pt" style:font-size-asian="8pt"/>
    </style:style>
    <style:style style:name="T891" style:parent-style-name="Absatz-Standardschriftart" style:family="text">
      <style:text-properties style:font-name="Liberation Serif" fo:letter-spacing="-0.0013in" fo:font-size="8pt" style:font-size-asian="8pt"/>
    </style:style>
    <style:style style:name="T892" style:parent-style-name="Absatz-Standardschriftart" style:family="text">
      <style:text-properties style:font-name="Liberation Serif" fo:letter-spacing="-0.0006in" fo:font-size="8pt" style:font-size-asian="8pt"/>
    </style:style>
    <style:style style:name="T893" style:parent-style-name="Absatz-Standardschriftart" style:family="text">
      <style:text-properties style:font-name="Liberation Serif" fo:font-size="8pt" style:font-size-asian="8pt"/>
    </style:style>
    <style:style style:name="T894" style:parent-style-name="Absatz-Standardschriftart" style:family="text">
      <style:text-properties style:font-name="Liberation Serif" fo:letter-spacing="-0.0006in" fo:font-size="8pt" style:font-size-asian="8pt"/>
    </style:style>
    <style:style style:name="T895" style:parent-style-name="Absatz-Standardschriftart" style:family="text">
      <style:text-properties style:font-name="Liberation Serif" fo:letter-spacing="-0.0013in" fo:font-size="8pt" style:font-size-asian="8pt"/>
    </style:style>
    <style:style style:name="T896" style:parent-style-name="Absatz-Standardschriftart" style:family="text">
      <style:text-properties style:font-name="Liberation Serif" fo:letter-spacing="-0.0006in" fo:font-size="8pt" style:font-size-asian="8pt"/>
    </style:style>
    <style:style style:name="T897" style:parent-style-name="Absatz-Standardschriftart" style:family="text">
      <style:text-properties style:font-name="Liberation Serif" fo:letter-spacing="-0.0013in" fo:font-size="8pt" style:font-size-asian="8pt"/>
    </style:style>
    <style:style style:name="T898" style:parent-style-name="Absatz-Standardschriftart" style:family="text">
      <style:text-properties style:font-name="Liberation Serif" fo:letter-spacing="-0.0006in" fo:font-size="8pt" style:font-size-asian="8pt"/>
    </style:style>
    <style:style style:name="T899" style:parent-style-name="Absatz-Standardschriftart" style:family="text">
      <style:text-properties style:font-name="Liberation Serif" fo:letter-spacing="-0.0013in" fo:font-size="8pt" style:font-size-asian="8pt"/>
    </style:style>
    <style:style style:name="T900" style:parent-style-name="Absatz-Standardschriftart" style:family="text">
      <style:text-properties style:font-name="Liberation Serif" fo:font-size="8pt" style:font-size-asian="8pt"/>
    </style:style>
    <style:style style:name="T901" style:parent-style-name="Absatz-Standardschriftart" style:family="text">
      <style:text-properties style:font-name="Liberation Serif" fo:letter-spacing="-0.0006in" fo:font-size="8pt" style:font-size-asian="8pt"/>
    </style:style>
    <style:style style:name="T902" style:parent-style-name="Absatz-Standardschriftart" style:family="text">
      <style:text-properties style:font-name="Liberation Serif" fo:font-size="8pt" style:font-size-asian="8pt"/>
    </style:style>
    <style:style style:name="T903" style:parent-style-name="Absatz-Standardschriftart" style:family="text">
      <style:text-properties style:font-name="Liberation Serif" fo:letter-spacing="-0.0006in" fo:font-size="8pt" style:font-size-asian="8pt"/>
    </style:style>
    <style:style style:name="T904" style:parent-style-name="Absatz-Standardschriftart" style:family="text">
      <style:text-properties style:font-name="Liberation Serif" fo:font-size="8pt" style:font-size-asian="8pt"/>
    </style:style>
    <style:style style:name="T905" style:parent-style-name="Absatz-Standardschriftart" style:family="text">
      <style:text-properties style:font-name="Liberation Serif" fo:letter-spacing="-0.0013in" fo:font-size="8pt" style:font-size-asian="8pt"/>
    </style:style>
    <style:style style:name="T906" style:parent-style-name="Absatz-Standardschriftart" style:family="text">
      <style:text-properties style:font-name="Liberation Serif" fo:font-size="8pt" style:font-size-asian="8pt"/>
    </style:style>
    <style:style style:name="T907" style:parent-style-name="Absatz-Standardschriftart" style:family="text">
      <style:text-properties style:font-name="Liberation Serif" fo:letter-spacing="-0.0006in" fo:font-size="8pt" style:font-size-asian="8pt"/>
    </style:style>
    <style:style style:name="T908" style:parent-style-name="Absatz-Standardschriftart" style:family="text">
      <style:text-properties style:font-name="Liberation Serif" fo:letter-spacing="-0.0013in" fo:font-size="8pt" style:font-size-asian="8pt"/>
    </style:style>
    <style:style style:name="T909" style:parent-style-name="Absatz-Standardschriftart" style:family="text">
      <style:text-properties style:font-name="Liberation Serif" fo:font-size="8pt" style:font-size-asian="8pt"/>
    </style:style>
    <style:style style:name="T910" style:parent-style-name="Absatz-Standardschriftart" style:family="text">
      <style:text-properties style:font-name="Liberation Serif" fo:letter-spacing="-0.0013in" fo:font-size="8pt" style:font-size-asian="8pt"/>
    </style:style>
    <style:style style:name="T911" style:parent-style-name="Absatz-Standardschriftart" style:family="text">
      <style:text-properties style:font-name="Liberation Serif" fo:font-size="8pt" style:font-size-asian="8pt"/>
    </style:style>
    <style:style style:name="T912" style:parent-style-name="Absatz-Standardschriftart" style:family="text">
      <style:text-properties style:font-name="Liberation Serif" fo:letter-spacing="-0.0006in" fo:font-size="8pt" style:font-size-asian="8pt"/>
    </style:style>
    <style:style style:name="T913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4" style:parent-style-name="Standard" style:family="paragraph">
      <style:paragraph-properties fo:line-height="5%"/>
    </style:style>
    <style:style style:name="P1815" style:parent-style-name="Standard" style:family="paragraph">
      <style:paragraph-properties fo:line-height="5%"/>
    </style:style>
    <style:style style:name="P1816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817" style:parent-style-name="Absatz-Standardschriftart" style:family="text">
      <style:text-properties style:font-name="Liberation Serif" fo:font-weight="bold" style:font-weight-asian="bold" fo:letter-spacing="-0.0006in"/>
    </style:style>
    <style:style style:name="T1818" style:parent-style-name="Absatz-Standardschriftart" style:family="text">
      <style:text-properties style:font-name="Liberation Serif" fo:font-weight="bold" style:font-weight-asian="bold" fo:letter-spacing="-0.0041in"/>
    </style:style>
    <style:style style:name="T1819" style:parent-style-name="Absatz-Standardschriftart" style:family="text">
      <style:text-properties style:font-name="Liberation Serif" fo:font-weight="bold" style:font-weight-asian="bold" fo:letter-spacing="-0.0006in"/>
    </style:style>
    <style:style style:name="T1820" style:parent-style-name="Absatz-Standardschriftart" style:family="text">
      <style:text-properties style:font-name="Liberation Serif" fo:font-weight="bold" style:font-weight-asian="bold" fo:letter-spacing="-0.0027in"/>
    </style:style>
    <style:style style:name="T1821" style:parent-style-name="Absatz-Standardschriftart" style:family="text">
      <style:text-properties style:font-name="Liberation Serif" fo:font-weight="bold" style:font-weight-asian="bold" fo:letter-spacing="-0.0006in"/>
    </style:style>
    <style:style style:name="P1822" style:parent-style-name="Standard" style:family="paragraph">
      <style:paragraph-properties fo:text-align="center" fo:margin-top="0.0298in"/>
    </style:style>
    <style:style style:name="T1823" style:parent-style-name="Absatz-Standardschriftart" style:family="text">
      <style:text-properties style:font-name="Liberation Serif" fo:letter-spacing="-0.0006in" fo:font-size="8pt" style:font-size-asian="8pt"/>
    </style:style>
    <style:style style:name="T1824" style:parent-style-name="Absatz-Standardschriftart" style:family="text">
      <style:text-properties style:font-name="Liberation Serif" fo:letter-spacing="-0.0013in" fo:font-size="8pt" style:font-size-asian="8pt"/>
    </style:style>
    <style:style style:name="T1825" style:parent-style-name="Absatz-Standardschriftart" style:family="text">
      <style:text-properties style:font-name="Liberation Serif" fo:font-size="8pt" style:font-size-asian="8pt"/>
    </style:style>
    <style:style style:name="T1826" style:parent-style-name="Absatz-Standardschriftart" style:family="text">
      <style:text-properties style:font-name="Liberation Serif" fo:letter-spacing="-0.002in" fo:font-size="8pt" style:font-size-asian="8pt"/>
    </style:style>
    <style:style style:name="T1827" style:parent-style-name="Absatz-Standardschriftart" style:family="text">
      <style:text-properties style:font-name="Liberation Serif" fo:letter-spacing="-0.0006in" fo:font-size="8pt" style:font-size-asian="8pt"/>
    </style:style>
    <style:style style:name="T1828" style:parent-style-name="Absatz-Standardschriftart" style:family="text">
      <style:text-properties style:font-name="Liberation Serif" fo:letter-spacing="-0.0013in" fo:font-size="8pt" style:font-size-asian="8pt"/>
    </style:style>
    <style:style style:name="T1829" style:parent-style-name="Absatz-Standardschriftart" style:family="text">
      <style:text-properties style:font-name="Liberation Serif" fo:letter-spacing="-0.0006in" fo:font-size="8pt" style:font-size-asian="8pt"/>
    </style:style>
    <style:style style:name="T1830" style:parent-style-name="Absatz-Standardschriftart" style:family="text">
      <style:text-properties style:font-name="Liberation Serif" fo:font-size="8pt" style:font-size-asian="8pt"/>
    </style:style>
    <style:style style:name="T1831" style:parent-style-name="Absatz-Standardschriftart" style:family="text">
      <style:text-properties style:font-name="Liberation Serif" fo:letter-spacing="-0.0006in" fo:font-size="8pt" style:font-size-asian="8pt"/>
    </style:style>
    <style:style style:name="T1832" style:parent-style-name="Absatz-Standardschriftart" style:family="text">
      <style:text-properties style:font-name="Liberation Serif" fo:letter-spacing="-0.0013in" fo:font-size="8pt" style:font-size-asian="8pt"/>
    </style:style>
    <style:style style:name="T1833" style:parent-style-name="Absatz-Standardschriftart" style:family="text">
      <style:text-properties style:font-name="Liberation Serif" fo:letter-spacing="-0.0006in" fo:font-size="8pt" style:font-size-asian="8pt"/>
    </style:style>
    <style:style style:name="T1834" style:parent-style-name="Absatz-Standardschriftart" style:family="text">
      <style:text-properties style:font-name="Liberation Serif" fo:letter-spacing="-0.0013in" fo:font-size="8pt" style:font-size-asian="8pt"/>
    </style:style>
    <style:style style:name="T1835" style:parent-style-name="Absatz-Standardschriftart" style:family="text">
      <style:text-properties style:font-name="Liberation Serif" fo:letter-spacing="-0.0006in" fo:font-size="8pt" style:font-size-asian="8pt"/>
    </style:style>
    <style:style style:name="T1836" style:parent-style-name="Absatz-Standardschriftart" style:family="text">
      <style:text-properties style:font-name="Liberation Serif" fo:letter-spacing="-0.0013in" fo:font-size="8pt" style:font-size-asian="8pt"/>
    </style:style>
    <style:style style:name="T1837" style:parent-style-name="Absatz-Standardschriftart" style:family="text">
      <style:text-properties style:font-name="Liberation Serif" fo:font-size="8pt" style:font-size-asian="8pt"/>
    </style:style>
    <style:style style:name="T1838" style:parent-style-name="Absatz-Standardschriftart" style:family="text">
      <style:text-properties style:font-name="Liberation Serif" fo:letter-spacing="-0.0006in" fo:font-size="8pt" style:font-size-asian="8pt"/>
    </style:style>
    <style:style style:name="T1839" style:parent-style-name="Absatz-Standardschriftart" style:family="text">
      <style:text-properties style:font-name="Liberation Serif" fo:font-size="8pt" style:font-size-asian="8pt"/>
    </style:style>
    <style:style style:name="T1840" style:parent-style-name="Absatz-Standardschriftart" style:family="text">
      <style:text-properties style:font-name="Liberation Serif" fo:letter-spacing="-0.0006in" fo:font-size="8pt" style:font-size-asian="8pt"/>
    </style:style>
    <style:style style:name="T1841" style:parent-style-name="Absatz-Standardschriftart" style:family="text">
      <style:text-properties style:font-name="Liberation Serif" fo:font-size="8pt" style:font-size-asian="8pt"/>
    </style:style>
    <style:style style:name="T1842" style:parent-style-name="Absatz-Standardschriftart" style:family="text">
      <style:text-properties style:font-name="Liberation Serif" fo:letter-spacing="-0.0013in" fo:font-size="8pt" style:font-size-asian="8pt"/>
    </style:style>
    <style:style style:name="T1843" style:parent-style-name="Absatz-Standardschriftart" style:family="text">
      <style:text-properties style:font-name="Liberation Serif" fo:font-size="8pt" style:font-size-asian="8pt"/>
    </style:style>
    <style:style style:name="T1844" style:parent-style-name="Absatz-Standardschriftart" style:family="text">
      <style:text-properties style:font-name="Liberation Serif" fo:letter-spacing="-0.0006in" fo:font-size="8pt" style:font-size-asian="8pt"/>
    </style:style>
    <style:style style:name="T1845" style:parent-style-name="Absatz-Standardschriftart" style:family="text">
      <style:text-properties style:font-name="Liberation Serif" fo:letter-spacing="-0.0013in" fo:font-size="8pt" style:font-size-asian="8pt"/>
    </style:style>
    <style:style style:name="T1846" style:parent-style-name="Absatz-Standardschriftart" style:family="text">
      <style:text-properties style:font-name="Liberation Serif" fo:font-size="8pt" style:font-size-asian="8pt"/>
    </style:style>
    <style:style style:name="T1847" style:parent-style-name="Absatz-Standardschriftart" style:family="text">
      <style:text-properties style:font-name="Liberation Serif" fo:letter-spacing="-0.0013in" fo:font-size="8pt" style:font-size-asian="8pt"/>
    </style:style>
    <style:style style:name="T1848" style:parent-style-name="Absatz-Standardschriftart" style:family="text">
      <style:text-properties style:font-name="Liberation Serif" fo:font-size="8pt" style:font-size-asian="8pt"/>
    </style:style>
    <style:style style:name="T1849" style:parent-style-name="Absatz-Standardschriftart" style:family="text">
      <style:text-properties style:font-name="Liberation Serif" fo:letter-spacing="-0.0006in" fo:font-size="8pt" style:font-size-asian="8pt"/>
    </style:style>
    <style:style style:name="T1850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5" style:parent-style-name="Standard" style:family="paragraph">
      <style:paragraph-properties fo:line-height="5%"/>
    </style:style>
    <style:style style:name="P2506" style:parent-style-name="Standard" style:family="paragraph">
      <style:paragraph-properties fo:line-height="5%"/>
    </style:style>
    <style:style style:name="P250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508" style:parent-style-name="Absatz-Standardschriftart" style:family="text">
      <style:text-properties style:font-name="Liberation Serif" fo:font-weight="bold" style:font-weight-asian="bold" fo:letter-spacing="-0.0006in"/>
    </style:style>
    <style:style style:name="T2509" style:parent-style-name="Absatz-Standardschriftart" style:family="text">
      <style:text-properties style:font-name="Liberation Serif" fo:font-weight="bold" style:font-weight-asian="bold" fo:letter-spacing="-0.0041in"/>
    </style:style>
    <style:style style:name="T2510" style:parent-style-name="Absatz-Standardschriftart" style:family="text">
      <style:text-properties style:font-name="Liberation Serif" fo:font-weight="bold" style:font-weight-asian="bold" fo:letter-spacing="-0.0006in"/>
    </style:style>
    <style:style style:name="T2511" style:parent-style-name="Absatz-Standardschriftart" style:family="text">
      <style:text-properties style:font-name="Liberation Serif" fo:font-weight="bold" style:font-weight-asian="bold" fo:letter-spacing="-0.0027in"/>
    </style:style>
    <style:style style:name="T2512" style:parent-style-name="Absatz-Standardschriftart" style:family="text">
      <style:text-properties style:font-name="Liberation Serif" fo:font-weight="bold" style:font-weight-asian="bold" fo:letter-spacing="-0.0006in"/>
    </style:style>
    <style:style style:name="P2513" style:parent-style-name="Standard" style:family="paragraph">
      <style:paragraph-properties fo:text-align="center" fo:margin-top="0.0298in"/>
    </style:style>
    <style:style style:name="T2514" style:parent-style-name="Absatz-Standardschriftart" style:family="text">
      <style:text-properties style:font-name="Liberation Serif" fo:letter-spacing="-0.0006in" fo:font-size="8pt" style:font-size-asian="8pt"/>
    </style:style>
    <style:style style:name="T2515" style:parent-style-name="Absatz-Standardschriftart" style:family="text">
      <style:text-properties style:font-name="Liberation Serif" fo:letter-spacing="-0.0013in" fo:font-size="8pt" style:font-size-asian="8pt"/>
    </style:style>
    <style:style style:name="T2516" style:parent-style-name="Absatz-Standardschriftart" style:family="text">
      <style:text-properties style:font-name="Liberation Serif" fo:font-size="8pt" style:font-size-asian="8pt"/>
    </style:style>
    <style:style style:name="T2517" style:parent-style-name="Absatz-Standardschriftart" style:family="text">
      <style:text-properties style:font-name="Liberation Serif" fo:letter-spacing="-0.002in" fo:font-size="8pt" style:font-size-asian="8pt"/>
    </style:style>
    <style:style style:name="T2518" style:parent-style-name="Absatz-Standardschriftart" style:family="text">
      <style:text-properties style:font-name="Liberation Serif" fo:letter-spacing="-0.0006in" fo:font-size="8pt" style:font-size-asian="8pt"/>
    </style:style>
    <style:style style:name="T2519" style:parent-style-name="Absatz-Standardschriftart" style:family="text">
      <style:text-properties style:font-name="Liberation Serif" fo:letter-spacing="-0.0013in" fo:font-size="8pt" style:font-size-asian="8pt"/>
    </style:style>
    <style:style style:name="T2520" style:parent-style-name="Absatz-Standardschriftart" style:family="text">
      <style:text-properties style:font-name="Liberation Serif" fo:letter-spacing="-0.0006in" fo:font-size="8pt" style:font-size-asian="8pt"/>
    </style:style>
    <style:style style:name="T2521" style:parent-style-name="Absatz-Standardschriftart" style:family="text">
      <style:text-properties style:font-name="Liberation Serif" fo:font-size="8pt" style:font-size-asian="8pt"/>
    </style:style>
    <style:style style:name="T2522" style:parent-style-name="Absatz-Standardschriftart" style:family="text">
      <style:text-properties style:font-name="Liberation Serif" fo:letter-spacing="-0.0006in" fo:font-size="8pt" style:font-size-asian="8pt"/>
    </style:style>
    <style:style style:name="T2523" style:parent-style-name="Absatz-Standardschriftart" style:family="text">
      <style:text-properties style:font-name="Liberation Serif" fo:letter-spacing="-0.0013in" fo:font-size="8pt" style:font-size-asian="8pt"/>
    </style:style>
    <style:style style:name="T2524" style:parent-style-name="Absatz-Standardschriftart" style:family="text">
      <style:text-properties style:font-name="Liberation Serif" fo:letter-spacing="-0.0006in" fo:font-size="8pt" style:font-size-asian="8pt"/>
    </style:style>
    <style:style style:name="T2525" style:parent-style-name="Absatz-Standardschriftart" style:family="text">
      <style:text-properties style:font-name="Liberation Serif" fo:letter-spacing="-0.0013in" fo:font-size="8pt" style:font-size-asian="8pt"/>
    </style:style>
    <style:style style:name="T2526" style:parent-style-name="Absatz-Standardschriftart" style:family="text">
      <style:text-properties style:font-name="Liberation Serif" fo:letter-spacing="-0.0006in" fo:font-size="8pt" style:font-size-asian="8pt"/>
    </style:style>
    <style:style style:name="T2527" style:parent-style-name="Absatz-Standardschriftart" style:family="text">
      <style:text-properties style:font-name="Liberation Serif" fo:letter-spacing="-0.0013in" fo:font-size="8pt" style:font-size-asian="8pt"/>
    </style:style>
    <style:style style:name="T2528" style:parent-style-name="Absatz-Standardschriftart" style:family="text">
      <style:text-properties style:font-name="Liberation Serif" fo:font-size="8pt" style:font-size-asian="8pt"/>
    </style:style>
    <style:style style:name="T2529" style:parent-style-name="Absatz-Standardschriftart" style:family="text">
      <style:text-properties style:font-name="Liberation Serif" fo:letter-spacing="-0.0006in" fo:font-size="8pt" style:font-size-asian="8pt"/>
    </style:style>
    <style:style style:name="T2530" style:parent-style-name="Absatz-Standardschriftart" style:family="text">
      <style:text-properties style:font-name="Liberation Serif" fo:font-size="8pt" style:font-size-asian="8pt"/>
    </style:style>
    <style:style style:name="T2531" style:parent-style-name="Absatz-Standardschriftart" style:family="text">
      <style:text-properties style:font-name="Liberation Serif" fo:letter-spacing="-0.0006in" fo:font-size="8pt" style:font-size-asian="8pt"/>
    </style:style>
    <style:style style:name="T2532" style:parent-style-name="Absatz-Standardschriftart" style:family="text">
      <style:text-properties style:font-name="Liberation Serif" fo:font-size="8pt" style:font-size-asian="8pt"/>
    </style:style>
    <style:style style:name="T2533" style:parent-style-name="Absatz-Standardschriftart" style:family="text">
      <style:text-properties style:font-name="Liberation Serif" fo:letter-spacing="-0.0013in" fo:font-size="8pt" style:font-size-asian="8pt"/>
    </style:style>
    <style:style style:name="T2534" style:parent-style-name="Absatz-Standardschriftart" style:family="text">
      <style:text-properties style:font-name="Liberation Serif" fo:font-size="8pt" style:font-size-asian="8pt"/>
    </style:style>
    <style:style style:name="T2535" style:parent-style-name="Absatz-Standardschriftart" style:family="text">
      <style:text-properties style:font-name="Liberation Serif" fo:letter-spacing="-0.0006in" fo:font-size="8pt" style:font-size-asian="8pt"/>
    </style:style>
    <style:style style:name="T2536" style:parent-style-name="Absatz-Standardschriftart" style:family="text">
      <style:text-properties style:font-name="Liberation Serif" fo:letter-spacing="-0.0013in" fo:font-size="8pt" style:font-size-asian="8pt"/>
    </style:style>
    <style:style style:name="T2537" style:parent-style-name="Absatz-Standardschriftart" style:family="text">
      <style:text-properties style:font-name="Liberation Serif" fo:font-size="8pt" style:font-size-asian="8pt"/>
    </style:style>
    <style:style style:name="T2538" style:parent-style-name="Absatz-Standardschriftart" style:family="text">
      <style:text-properties style:font-name="Liberation Serif" fo:letter-spacing="-0.0013in" fo:font-size="8pt" style:font-size-asian="8pt"/>
    </style:style>
    <style:style style:name="T2539" style:parent-style-name="Absatz-Standardschriftart" style:family="text">
      <style:text-properties style:font-name="Liberation Serif" fo:font-size="8pt" style:font-size-asian="8pt"/>
    </style:style>
    <style:style style:name="T2540" style:parent-style-name="Absatz-Standardschriftart" style:family="text">
      <style:text-properties style:font-name="Liberation Serif" fo:letter-spacing="-0.0006in" fo:font-size="8pt" style:font-size-asian="8pt"/>
    </style:style>
    <style:style style:name="T2541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1" style:parent-style-name="Standard" style:family="paragraph">
      <style:paragraph-properties fo:line-height="5%"/>
    </style:style>
    <style:style style:name="P2982" style:parent-style-name="Standard" style:family="paragraph">
      <style:paragraph-properties fo:line-height="5%"/>
    </style:style>
    <style:style style:name="P2983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984" style:parent-style-name="Absatz-Standardschriftart" style:family="text">
      <style:text-properties style:font-name="Liberation Serif" fo:font-weight="bold" style:font-weight-asian="bold" fo:letter-spacing="-0.0006in"/>
    </style:style>
    <style:style style:name="T2985" style:parent-style-name="Absatz-Standardschriftart" style:family="text">
      <style:text-properties style:font-name="Liberation Serif" fo:font-weight="bold" style:font-weight-asian="bold" fo:letter-spacing="-0.0041in"/>
    </style:style>
    <style:style style:name="T2986" style:parent-style-name="Absatz-Standardschriftart" style:family="text">
      <style:text-properties style:font-name="Liberation Serif" fo:font-weight="bold" style:font-weight-asian="bold" fo:letter-spacing="-0.0006in"/>
    </style:style>
    <style:style style:name="T2987" style:parent-style-name="Absatz-Standardschriftart" style:family="text">
      <style:text-properties style:font-name="Liberation Serif" fo:font-weight="bold" style:font-weight-asian="bold" fo:letter-spacing="-0.0027in"/>
    </style:style>
    <style:style style:name="T2988" style:parent-style-name="Absatz-Standardschriftart" style:family="text">
      <style:text-properties style:font-name="Liberation Serif" fo:font-weight="bold" style:font-weight-asian="bold" fo:letter-spacing="-0.0006in"/>
    </style:style>
    <style:style style:name="P2989" style:parent-style-name="Standard" style:family="paragraph">
      <style:paragraph-properties fo:text-align="center" fo:margin-top="0.0298in"/>
    </style:style>
    <style:style style:name="T2990" style:parent-style-name="Absatz-Standardschriftart" style:family="text">
      <style:text-properties style:font-name="Liberation Serif" fo:letter-spacing="-0.0006in" fo:font-size="8pt" style:font-size-asian="8pt"/>
    </style:style>
    <style:style style:name="T2991" style:parent-style-name="Absatz-Standardschriftart" style:family="text">
      <style:text-properties style:font-name="Liberation Serif" fo:letter-spacing="-0.0013in" fo:font-size="8pt" style:font-size-asian="8pt"/>
    </style:style>
    <style:style style:name="T2992" style:parent-style-name="Absatz-Standardschriftart" style:family="text">
      <style:text-properties style:font-name="Liberation Serif" fo:font-size="8pt" style:font-size-asian="8pt"/>
    </style:style>
    <style:style style:name="T2993" style:parent-style-name="Absatz-Standardschriftart" style:family="text">
      <style:text-properties style:font-name="Liberation Serif" fo:letter-spacing="-0.002in" fo:font-size="8pt" style:font-size-asian="8pt"/>
    </style:style>
    <style:style style:name="T2994" style:parent-style-name="Absatz-Standardschriftart" style:family="text">
      <style:text-properties style:font-name="Liberation Serif" fo:letter-spacing="-0.0006in" fo:font-size="8pt" style:font-size-asian="8pt"/>
    </style:style>
    <style:style style:name="T2995" style:parent-style-name="Absatz-Standardschriftart" style:family="text">
      <style:text-properties style:font-name="Liberation Serif" fo:letter-spacing="-0.0013in" fo:font-size="8pt" style:font-size-asian="8pt"/>
    </style:style>
    <style:style style:name="T2996" style:parent-style-name="Absatz-Standardschriftart" style:family="text">
      <style:text-properties style:font-name="Liberation Serif" fo:letter-spacing="-0.0006in" fo:font-size="8pt" style:font-size-asian="8pt"/>
    </style:style>
    <style:style style:name="T2997" style:parent-style-name="Absatz-Standardschriftart" style:family="text">
      <style:text-properties style:font-name="Liberation Serif" fo:font-size="8pt" style:font-size-asian="8pt"/>
    </style:style>
    <style:style style:name="T2998" style:parent-style-name="Absatz-Standardschriftart" style:family="text">
      <style:text-properties style:font-name="Liberation Serif" fo:letter-spacing="-0.0006in" fo:font-size="8pt" style:font-size-asian="8pt"/>
    </style:style>
    <style:style style:name="T2999" style:parent-style-name="Absatz-Standardschriftart" style:family="text">
      <style:text-properties style:font-name="Liberation Serif" fo:letter-spacing="-0.0013in" fo:font-size="8pt" style:font-size-asian="8pt"/>
    </style:style>
    <style:style style:name="T3000" style:parent-style-name="Absatz-Standardschriftart" style:family="text">
      <style:text-properties style:font-name="Liberation Serif" fo:letter-spacing="-0.0006in" fo:font-size="8pt" style:font-size-asian="8pt"/>
    </style:style>
    <style:style style:name="T3001" style:parent-style-name="Absatz-Standardschriftart" style:family="text">
      <style:text-properties style:font-name="Liberation Serif" fo:letter-spacing="-0.0013in" fo:font-size="8pt" style:font-size-asian="8pt"/>
    </style:style>
    <style:style style:name="T3002" style:parent-style-name="Absatz-Standardschriftart" style:family="text">
      <style:text-properties style:font-name="Liberation Serif" fo:letter-spacing="-0.0006in" fo:font-size="8pt" style:font-size-asian="8pt"/>
    </style:style>
    <style:style style:name="T3003" style:parent-style-name="Absatz-Standardschriftart" style:family="text">
      <style:text-properties style:font-name="Liberation Serif" fo:letter-spacing="-0.0013in" fo:font-size="8pt" style:font-size-asian="8pt"/>
    </style:style>
    <style:style style:name="T3004" style:parent-style-name="Absatz-Standardschriftart" style:family="text">
      <style:text-properties style:font-name="Liberation Serif" fo:font-size="8pt" style:font-size-asian="8pt"/>
    </style:style>
    <style:style style:name="T3005" style:parent-style-name="Absatz-Standardschriftart" style:family="text">
      <style:text-properties style:font-name="Liberation Serif" fo:letter-spacing="-0.0006in" fo:font-size="8pt" style:font-size-asian="8pt"/>
    </style:style>
    <style:style style:name="T3006" style:parent-style-name="Absatz-Standardschriftart" style:family="text">
      <style:text-properties style:font-name="Liberation Serif" fo:font-size="8pt" style:font-size-asian="8pt"/>
    </style:style>
    <style:style style:name="T3007" style:parent-style-name="Absatz-Standardschriftart" style:family="text">
      <style:text-properties style:font-name="Liberation Serif" fo:letter-spacing="-0.0006in" fo:font-size="8pt" style:font-size-asian="8pt"/>
    </style:style>
    <style:style style:name="T3008" style:parent-style-name="Absatz-Standardschriftart" style:family="text">
      <style:text-properties style:font-name="Liberation Serif" fo:font-size="8pt" style:font-size-asian="8pt"/>
    </style:style>
    <style:style style:name="T3009" style:parent-style-name="Absatz-Standardschriftart" style:family="text">
      <style:text-properties style:font-name="Liberation Serif" fo:letter-spacing="-0.0013in" fo:font-size="8pt" style:font-size-asian="8pt"/>
    </style:style>
    <style:style style:name="T3010" style:parent-style-name="Absatz-Standardschriftart" style:family="text">
      <style:text-properties style:font-name="Liberation Serif" fo:font-size="8pt" style:font-size-asian="8pt"/>
    </style:style>
    <style:style style:name="T3011" style:parent-style-name="Absatz-Standardschriftart" style:family="text">
      <style:text-properties style:font-name="Liberation Serif" fo:letter-spacing="-0.0006in" fo:font-size="8pt" style:font-size-asian="8pt"/>
    </style:style>
    <style:style style:name="T3012" style:parent-style-name="Absatz-Standardschriftart" style:family="text">
      <style:text-properties style:font-name="Liberation Serif" fo:letter-spacing="-0.0013in" fo:font-size="8pt" style:font-size-asian="8pt"/>
    </style:style>
    <style:style style:name="T3013" style:parent-style-name="Absatz-Standardschriftart" style:family="text">
      <style:text-properties style:font-name="Liberation Serif" fo:font-size="8pt" style:font-size-asian="8pt"/>
    </style:style>
    <style:style style:name="T3014" style:parent-style-name="Absatz-Standardschriftart" style:family="text">
      <style:text-properties style:font-name="Liberation Serif" fo:letter-spacing="-0.0013in" fo:font-size="8pt" style:font-size-asian="8pt"/>
    </style:style>
    <style:style style:name="T3015" style:parent-style-name="Absatz-Standardschriftart" style:family="text">
      <style:text-properties style:font-name="Liberation Serif" fo:font-size="8pt" style:font-size-asian="8pt"/>
    </style:style>
    <style:style style:name="T3016" style:parent-style-name="Absatz-Standardschriftart" style:family="text">
      <style:text-properties style:font-name="Liberation Serif" fo:letter-spacing="-0.0006in" fo:font-size="8pt" style:font-size-asian="8pt"/>
    </style:style>
    <style:style style:name="T3017" style:parent-style-name="Absatz-Standardschriftart" style:family="text">
      <style:text-properties style:font-name="Liberation Serif" fo:font-size="8pt" style:font-size-asian="8pt"/>
    </style:style>
    <style:style style:family="graphic" style:name="a2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7680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877"><draw:frame draw:id="id10" draw:style-name="a1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8"><draw:frame draw:id="id11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7680" draw:id="id12" draw:style-name="a12" draw:name="Text Box 1" text:anchor-type="paragraph" svg:x="1.98472in" svg:y="10.54792in" svg:width="4.27153in" svg:height="0.33958in" style:rel-width="scale" style:rel-height="scale"><draw:text-box><text:p text:style-name="P879"><text:span text:style-name="T880">Ayuntamiento</text:span><text:span text:style-name="T881"><text:s/></text:span><text:span text:style-name="T882">de</text:span><text:span text:style-name="T883"><text:s/></text:span><text:span text:style-name="T884">Tijarafe</text:span></text:p><text:p text:style-name="P885"><text:span text:style-name="T886">Plaza</text:span><text:span text:style-name="T887"><text:s/></text:span><text:span text:style-name="T888">La</text:span><text:span text:style-name="T889"><text:s/></text:span><text:span text:style-name="T890">Paz s/n,</text:span><text:span text:style-name="T891"><text:s/></text:span><text:span text:style-name="T892">Tijarafe.<text:s/></text:span><text:span text:style-name="T893">38780</text:span><text:span text:style-name="T894"><text:s/>Santa</text:span><text:span text:style-name="T895"><text:s/></text:span><text:span text:style-name="T896">Cruz<text:s/></text:span><text:span text:style-name="T897">de</text:span><text:span text:style-name="T898"><text:s/>Tenerife.</text:span><text:span text:style-name="T899"><text:s/></text:span><text:span text:style-name="T900">Tfno.</text:span><text:span text:style-name="T901"><text:s/></text:span><text:span text:style-name="T902">922</text:span><text:span text:style-name="T903"><text:s/></text:span><text:span text:style-name="T904">490</text:span><text:span text:style-name="T905"><text:s/></text:span><text:span text:style-name="T906">003.</text:span><text:span text:style-name="T907"><text:s/>Fax:</text:span><text:span text:style-name="T908"><text:s/></text:span><text:span text:style-name="T909">922</text:span><text:span text:style-name="T910"><text:s/></text:span><text:span text:style-name="T911">490</text:span><text:span text:style-name="T912"><text:s/></text:span><text:span text:style-name="T913">249</text:span></text:p></draw:text-box><svg:title/><svg:desc/></draw:frame></text:p>
      </style:footer>
    </style:master-page>
    <style:master-page style:name="MP2" style:page-layout-name="PL2">
      <style:header>
        <text:p text:style-name="P1814"><draw:frame draw:id="id14" draw:style-name="a14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15"><draw:frame draw:id="id15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7680" draw:id="id16" draw:style-name="a16" draw:name="Text Box 1" text:anchor-type="paragraph" svg:x="1.98472in" svg:y="10.54792in" svg:width="4.27153in" svg:height="0.33958in" style:rel-width="scale" style:rel-height="scale"><draw:text-box><text:p text:style-name="P1816"><text:span text:style-name="T1817">Ayuntamiento</text:span><text:span text:style-name="T1818"><text:s/></text:span><text:span text:style-name="T1819">de</text:span><text:span text:style-name="T1820"><text:s/></text:span><text:span text:style-name="T1821">Tijarafe</text:span></text:p><text:p text:style-name="P1822"><text:span text:style-name="T1823">Plaza</text:span><text:span text:style-name="T1824"><text:s/></text:span><text:span text:style-name="T1825">La</text:span><text:span text:style-name="T1826"><text:s/></text:span><text:span text:style-name="T1827">Paz s/n,</text:span><text:span text:style-name="T1828"><text:s/></text:span><text:span text:style-name="T1829">Tijarafe.<text:s/></text:span><text:span text:style-name="T1830">38780</text:span><text:span text:style-name="T1831"><text:s/>Santa</text:span><text:span text:style-name="T1832"><text:s/></text:span><text:span text:style-name="T1833">Cruz<text:s/></text:span><text:span text:style-name="T1834">de</text:span><text:span text:style-name="T1835"><text:s/>Tenerife.</text:span><text:span text:style-name="T1836"><text:s/></text:span><text:span text:style-name="T1837">Tfno.</text:span><text:span text:style-name="T1838"><text:s/></text:span><text:span text:style-name="T1839">922</text:span><text:span text:style-name="T1840"><text:s/></text:span><text:span text:style-name="T1841">490</text:span><text:span text:style-name="T1842"><text:s/></text:span><text:span text:style-name="T1843">003.</text:span><text:span text:style-name="T1844"><text:s/>Fax:</text:span><text:span text:style-name="T1845"><text:s/></text:span><text:span text:style-name="T1846">922</text:span><text:span text:style-name="T1847"><text:s/></text:span><text:span text:style-name="T1848">490</text:span><text:span text:style-name="T1849"><text:s/></text:span><text:span text:style-name="T1850">249</text:span></text:p></draw:text-box><svg:title/><svg:desc/></draw:frame></text:p>
      </style:footer>
    </style:master-page>
    <style:master-page style:name="MP3" style:page-layout-name="PL3">
      <style:header>
        <text:p text:style-name="P2505"><draw:frame draw:id="id18" draw:style-name="a1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06"><draw:frame draw:id="id19" draw:style-name="a1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7680" draw:id="id20" draw:style-name="a20" draw:name="Text Box 1" text:anchor-type="paragraph" svg:x="1.98472in" svg:y="10.54792in" svg:width="4.27153in" svg:height="0.33958in" style:rel-width="scale" style:rel-height="scale"><draw:text-box><text:p text:style-name="P2507"><text:span text:style-name="T2508">Ayuntamiento</text:span><text:span text:style-name="T2509"><text:s/></text:span><text:span text:style-name="T2510">de</text:span><text:span text:style-name="T2511"><text:s/></text:span><text:span text:style-name="T2512">Tijarafe</text:span></text:p><text:p text:style-name="P2513"><text:span text:style-name="T2514">Plaza</text:span><text:span text:style-name="T2515"><text:s/></text:span><text:span text:style-name="T2516">La</text:span><text:span text:style-name="T2517"><text:s/></text:span><text:span text:style-name="T2518">Paz s/n,</text:span><text:span text:style-name="T2519"><text:s/></text:span><text:span text:style-name="T2520">Tijarafe.<text:s/></text:span><text:span text:style-name="T2521">38780</text:span><text:span text:style-name="T2522"><text:s/>Santa</text:span><text:span text:style-name="T2523"><text:s/></text:span><text:span text:style-name="T2524">Cruz<text:s/></text:span><text:span text:style-name="T2525">de</text:span><text:span text:style-name="T2526"><text:s/>Tenerife.</text:span><text:span text:style-name="T2527"><text:s/></text:span><text:span text:style-name="T2528">Tfno.</text:span><text:span text:style-name="T2529"><text:s/></text:span><text:span text:style-name="T2530">922</text:span><text:span text:style-name="T2531"><text:s/></text:span><text:span text:style-name="T2532">490</text:span><text:span text:style-name="T2533"><text:s/></text:span><text:span text:style-name="T2534">003.</text:span><text:span text:style-name="T2535"><text:s/>Fax:</text:span><text:span text:style-name="T2536"><text:s/></text:span><text:span text:style-name="T2537">922</text:span><text:span text:style-name="T2538"><text:s/></text:span><text:span text:style-name="T2539">490</text:span><text:span text:style-name="T2540"><text:s/></text:span><text:span text:style-name="T2541">249</text:span></text:p></draw:text-box><svg:title/><svg:desc/></draw:frame></text:p>
      </style:footer>
    </style:master-page>
    <style:master-page style:name="MP4" style:page-layout-name="PL4">
      <style:header>
        <text:p text:style-name="P2981"><draw:frame draw:id="id22" draw:style-name="a22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2"><draw:frame draw:id="id23" draw:style-name="a2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7680" draw:id="id24" draw:style-name="a24" draw:name="Text Box 1" text:anchor-type="paragraph" svg:x="1.98472in" svg:y="10.54792in" svg:width="4.27153in" svg:height="0.33958in" style:rel-width="scale" style:rel-height="scale"><draw:text-box><text:p text:style-name="P2983"><text:span text:style-name="T2984">Ayuntamiento</text:span><text:span text:style-name="T2985"><text:s/></text:span><text:span text:style-name="T2986">de</text:span><text:span text:style-name="T2987"><text:s/></text:span><text:span text:style-name="T2988">Tijarafe</text:span></text:p><text:p text:style-name="P2989"><text:span text:style-name="T2990">Plaza</text:span><text:span text:style-name="T2991"><text:s/></text:span><text:span text:style-name="T2992">La</text:span><text:span text:style-name="T2993"><text:s/></text:span><text:span text:style-name="T2994">Paz s/n,</text:span><text:span text:style-name="T2995"><text:s/></text:span><text:span text:style-name="T2996">Tijarafe.<text:s/></text:span><text:span text:style-name="T2997">38780</text:span><text:span text:style-name="T2998"><text:s/>Santa</text:span><text:span text:style-name="T2999"><text:s/></text:span><text:span text:style-name="T3000">Cruz<text:s/></text:span><text:span text:style-name="T3001">de</text:span><text:span text:style-name="T3002"><text:s/>Tenerife.</text:span><text:span text:style-name="T3003"><text:s/></text:span><text:span text:style-name="T3004">Tfno.</text:span><text:span text:style-name="T3005"><text:s/></text:span><text:span text:style-name="T3006">922</text:span><text:span text:style-name="T3007"><text:s/></text:span><text:span text:style-name="T3008">490</text:span><text:span text:style-name="T3009"><text:s/></text:span><text:span text:style-name="T3010">003.</text:span><text:span text:style-name="T3011"><text:s/>Fax:</text:span><text:span text:style-name="T3012"><text:s/></text:span><text:span text:style-name="T3013">922</text:span><text:span text:style-name="T3014"><text:s/></text:span><text:span text:style-name="T3015">490</text:span><text:span text:style-name="T3016"><text:s/></text:span><text:span text:style-name="T301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4:00Z</meta:creation-date>
    <dc:date>2025-06-03T13:34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5" meta:paragraph-count="79" meta:word-count="1520" meta:character-count="9529" meta:row-count="236" meta:non-whitespace-character-count="8074"/>
  </office:meta>
</office:document-meta>
</file>