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2">
        <style:list-level-properties text:space-before="-0.2951in" text:min-label-width="0.3937in" text:list-level-position-and-space-mode="label-alignment">
          <style:list-level-label-alignment text:label-followed-by="listtab" fo:margin-left="0.0986in" fo:text-indent="-0.39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951in" text:min-label-width="0.3937in" text:list-level-position-and-space-mode="label-alignment">
          <style:list-level-label-alignment text:label-followed-by="listtab" fo:margin-left="0.0986in" fo:text-indent="-0.3937in"/>
        </style:list-level-properties>
      </text:list-level-style-number>
      <text:list-level-style-bullet text:level="3" text:bullet-char="•">
        <style:list-level-properties text:space-before="0.9048in" text:min-label-width="0.3937in" text:list-level-position-and-space-mode="label-alignment">
          <style:list-level-label-alignment text:label-followed-by="listtab" fo:margin-left="1.2986in" fo:text-indent="-0.3937in"/>
        </style:list-level-properties>
      </text:list-level-style-bullet>
      <text:list-level-style-bullet text:level="4" text:bullet-char="•">
        <style:list-level-properties text:space-before="1.5055in" text:min-label-width="0.3937in" text:list-level-position-and-space-mode="label-alignment">
          <style:list-level-label-alignment text:label-followed-by="listtab" fo:margin-left="1.8993in" fo:text-indent="-0.3937in"/>
        </style:list-level-properties>
      </text:list-level-style-bullet>
      <text:list-level-style-bullet text:level="5" text:bullet-char="•">
        <style:list-level-properties text:space-before="2.1055in" text:min-label-width="0.3937in" text:list-level-position-and-space-mode="label-alignment">
          <style:list-level-label-alignment text:label-followed-by="listtab" fo:margin-left="2.4993in" fo:text-indent="-0.3937in"/>
        </style:list-level-properties>
      </text:list-level-style-bullet>
      <text:list-level-style-bullet text:level="6" text:bullet-char="•">
        <style:list-level-properties text:space-before="2.7062in" text:min-label-width="0.3937in" text:list-level-position-and-space-mode="label-alignment">
          <style:list-level-label-alignment text:label-followed-by="listtab" fo:margin-left="3.1in" fo:text-indent="-0.3937in"/>
        </style:list-level-properties>
      </text:list-level-style-bullet>
      <text:list-level-style-bullet text:level="7" text:bullet-char="•">
        <style:list-level-properties text:space-before="3.3062in" text:min-label-width="0.3937in" text:list-level-position-and-space-mode="label-alignment">
          <style:list-level-label-alignment text:label-followed-by="listtab" fo:margin-left="3.7in" fo:text-indent="-0.3937in"/>
        </style:list-level-properties>
      </text:list-level-style-bullet>
      <text:list-level-style-bullet text:level="8" text:bullet-char="•">
        <style:list-level-properties text:space-before="3.9069in" text:min-label-width="0.3937in" text:list-level-position-and-space-mode="label-alignment">
          <style:list-level-label-alignment text:label-followed-by="listtab" fo:margin-left="4.3006in" fo:text-indent="-0.3937in"/>
        </style:list-level-properties>
      </text:list-level-style-bullet>
      <text:list-level-style-bullet text:level="9" text:bullet-char="•">
        <style:list-level-properties text:space-before="4.5069in" text:min-label-width="0.3937in" text:list-level-position-and-space-mode="label-alignment">
          <style:list-level-label-alignment text:label-followed-by="listtab" fo:margin-left="4.9006in" fo:text-indent="-0.3937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9034in" text:min-label-width="0.1951in" text:list-level-position-and-space-mode="label-alignment">
          <style:list-level-label-alignment text:label-followed-by="listtab" fo:margin-left="1.0986in" fo:text-indent="-0.1951in"/>
        </style:list-level-properties>
      </text:list-level-style-number>
      <text:list-level-style-bullet text:level="2" text:bullet-char="•">
        <style:list-level-properties text:space-before="1.4034in" text:min-label-width="0.1951in" text:list-level-position-and-space-mode="label-alignment">
          <style:list-level-label-alignment text:label-followed-by="listtab" fo:margin-left="1.5986in" fo:text-indent="-0.1951in"/>
        </style:list-level-properties>
      </text:list-level-style-bullet>
      <text:list-level-style-bullet text:level="3" text:bullet-char="•">
        <style:list-level-properties text:space-before="1.9034in" text:min-label-width="0.1951in" text:list-level-position-and-space-mode="label-alignment">
          <style:list-level-label-alignment text:label-followed-by="listtab" fo:margin-left="2.0986in" fo:text-indent="-0.1951in"/>
        </style:list-level-properties>
      </text:list-level-style-bullet>
      <text:list-level-style-bullet text:level="4" text:bullet-char="•">
        <style:list-level-properties text:space-before="2.4041in" text:min-label-width="0.1951in" text:list-level-position-and-space-mode="label-alignment">
          <style:list-level-label-alignment text:label-followed-by="listtab" fo:margin-left="2.5993in" fo:text-indent="-0.1951in"/>
        </style:list-level-properties>
      </text:list-level-style-bullet>
      <text:list-level-style-bullet text:level="5" text:bullet-char="•">
        <style:list-level-properties text:space-before="2.9041in" text:min-label-width="0.1951in" text:list-level-position-and-space-mode="label-alignment">
          <style:list-level-label-alignment text:label-followed-by="listtab" fo:margin-left="3.0993in" fo:text-indent="-0.1951in"/>
        </style:list-level-properties>
      </text:list-level-style-bullet>
      <text:list-level-style-bullet text:level="6" text:bullet-char="•">
        <style:list-level-properties text:space-before="3.4048in" text:min-label-width="0.1951in" text:list-level-position-and-space-mode="label-alignment">
          <style:list-level-label-alignment text:label-followed-by="listtab" fo:margin-left="3.6in" fo:text-indent="-0.1951in"/>
        </style:list-level-properties>
      </text:list-level-style-bullet>
      <text:list-level-style-bullet text:level="7" text:bullet-char="•">
        <style:list-level-properties text:space-before="3.9048in" text:min-label-width="0.1951in" text:list-level-position-and-space-mode="label-alignment">
          <style:list-level-label-alignment text:label-followed-by="listtab" fo:margin-left="4.1in" fo:text-indent="-0.1951in"/>
        </style:list-level-properties>
      </text:list-level-style-bullet>
      <text:list-level-style-bullet text:level="8" text:bullet-char="•">
        <style:list-level-properties text:space-before="4.4055in" text:min-label-width="0.1951in" text:list-level-position-and-space-mode="label-alignment">
          <style:list-level-label-alignment text:label-followed-by="listtab" fo:margin-left="4.6006in" fo:text-indent="-0.1951in"/>
        </style:list-level-properties>
      </text:list-level-style-bullet>
      <text:list-level-style-bullet text:level="9" text:bullet-char="•">
        <style:list-level-properties text:space-before="4.9055in" text:min-label-width="0.1951in" text:list-level-position-and-space-mode="label-alignment">
          <style:list-level-label-alignment text:label-followed-by="listtab" fo:margin-left="5.1006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-0.0729in" text:min-label-width="0.1715in" text:list-level-position-and-space-mode="label-alignment">
          <style:list-level-label-alignment text:label-followed-by="listtab" fo:margin-left="0.0986in" fo:text-indent="-0.1715in"/>
        </style:list-level-properties>
      </text:list-level-style-number>
      <text:list-level-style-bullet text:level="2" text:bullet-char="•">
        <style:list-level-properties text:space-before="0.527in" text:min-label-width="0.1715in" text:list-level-position-and-space-mode="label-alignment">
          <style:list-level-label-alignment text:label-followed-by="listtab" fo:margin-left="0.6986in" fo:text-indent="-0.1715in"/>
        </style:list-level-properties>
      </text:list-level-style-bullet>
      <text:list-level-style-bullet text:level="3" text:bullet-char="•">
        <style:list-level-properties text:space-before="1.127in" text:min-label-width="0.1715in" text:list-level-position-and-space-mode="label-alignment">
          <style:list-level-label-alignment text:label-followed-by="listtab" fo:margin-left="1.2986in" fo:text-indent="-0.1715in"/>
        </style:list-level-properties>
      </text:list-level-style-bullet>
      <text:list-level-style-bullet text:level="4" text:bullet-char="•">
        <style:list-level-properties text:space-before="1.7277in" text:min-label-width="0.1715in" text:list-level-position-and-space-mode="label-alignment">
          <style:list-level-label-alignment text:label-followed-by="listtab" fo:margin-left="1.8993in" fo:text-indent="-0.1715in"/>
        </style:list-level-properties>
      </text:list-level-style-bullet>
      <text:list-level-style-bullet text:level="5" text:bullet-char="•">
        <style:list-level-properties text:space-before="2.3277in" text:min-label-width="0.1715in" text:list-level-position-and-space-mode="label-alignment">
          <style:list-level-label-alignment text:label-followed-by="listtab" fo:margin-left="2.4993in" fo:text-indent="-0.1715in"/>
        </style:list-level-properties>
      </text:list-level-style-bullet>
      <text:list-level-style-bullet text:level="6" text:bullet-char="•">
        <style:list-level-properties text:space-before="2.9284in" text:min-label-width="0.1715in" text:list-level-position-and-space-mode="label-alignment">
          <style:list-level-label-alignment text:label-followed-by="listtab" fo:margin-left="3.1in" fo:text-indent="-0.1715in"/>
        </style:list-level-properties>
      </text:list-level-style-bullet>
      <text:list-level-style-bullet text:level="7" text:bullet-char="•">
        <style:list-level-properties text:space-before="3.5284in" text:min-label-width="0.1715in" text:list-level-position-and-space-mode="label-alignment">
          <style:list-level-label-alignment text:label-followed-by="listtab" fo:margin-left="3.7in" fo:text-indent="-0.1715in"/>
        </style:list-level-properties>
      </text:list-level-style-bullet>
      <text:list-level-style-bullet text:level="8" text:bullet-char="•">
        <style:list-level-properties text:space-before="4.1291in" text:min-label-width="0.1715in" text:list-level-position-and-space-mode="label-alignment">
          <style:list-level-label-alignment text:label-followed-by="listtab" fo:margin-left="4.3006in" fo:text-indent="-0.1715in"/>
        </style:list-level-properties>
      </text:list-level-style-bullet>
      <text:list-level-style-bullet text:level="9" text:bullet-char="•">
        <style:list-level-properties text:space-before="4.7291in" text:min-label-width="0.1715in" text:list-level-position-and-space-mode="label-alignment">
          <style:list-level-label-alignment text:label-followed-by="listtab" fo:margin-left="4.9006in" fo:text-indent="-0.1715in"/>
        </style:list-level-properties>
      </text:list-level-style-bullet>
    </text:list-style>
    <text:list-style style:name="LFO4">
      <text:list-level-style-number text:level="1" style:num-format="1" text:start-value="10">
        <style:list-level-properties text:space-before="-0.3034in" text:min-label-width="0.402in" text:list-level-position-and-space-mode="label-alignment">
          <style:list-level-label-alignment text:label-followed-by="listtab" fo:margin-left="0.0986in" fo:text-indent="-0.40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3034in" text:min-label-width="0.402in" text:list-level-position-and-space-mode="label-alignment">
          <style:list-level-label-alignment text:label-followed-by="listtab" fo:margin-left="0.0986in" fo:text-indent="-0.402in"/>
        </style:list-level-properties>
      </text:list-level-style-number>
      <text:list-level-style-bullet text:level="3" text:bullet-char="•">
        <style:list-level-properties text:space-before="0.8965in" text:min-label-width="0.402in" text:list-level-position-and-space-mode="label-alignment">
          <style:list-level-label-alignment text:label-followed-by="listtab" fo:margin-left="1.2986in" fo:text-indent="-0.402in"/>
        </style:list-level-properties>
      </text:list-level-style-bullet>
      <text:list-level-style-bullet text:level="4" text:bullet-char="•">
        <style:list-level-properties text:space-before="1.4972in" text:min-label-width="0.402in" text:list-level-position-and-space-mode="label-alignment">
          <style:list-level-label-alignment text:label-followed-by="listtab" fo:margin-left="1.8993in" fo:text-indent="-0.402in"/>
        </style:list-level-properties>
      </text:list-level-style-bullet>
      <text:list-level-style-bullet text:level="5" text:bullet-char="•">
        <style:list-level-properties text:space-before="2.0972in" text:min-label-width="0.402in" text:list-level-position-and-space-mode="label-alignment">
          <style:list-level-label-alignment text:label-followed-by="listtab" fo:margin-left="2.4993in" fo:text-indent="-0.402in"/>
        </style:list-level-properties>
      </text:list-level-style-bullet>
      <text:list-level-style-bullet text:level="6" text:bullet-char="•">
        <style:list-level-properties text:space-before="2.6979in" text:min-label-width="0.402in" text:list-level-position-and-space-mode="label-alignment">
          <style:list-level-label-alignment text:label-followed-by="listtab" fo:margin-left="3.1in" fo:text-indent="-0.402in"/>
        </style:list-level-properties>
      </text:list-level-style-bullet>
      <text:list-level-style-bullet text:level="7" text:bullet-char="•">
        <style:list-level-properties text:space-before="3.2979in" text:min-label-width="0.402in" text:list-level-position-and-space-mode="label-alignment">
          <style:list-level-label-alignment text:label-followed-by="listtab" fo:margin-left="3.7in" fo:text-indent="-0.402in"/>
        </style:list-level-properties>
      </text:list-level-style-bullet>
      <text:list-level-style-bullet text:level="8" text:bullet-char="•">
        <style:list-level-properties text:space-before="3.8986in" text:min-label-width="0.402in" text:list-level-position-and-space-mode="label-alignment">
          <style:list-level-label-alignment text:label-followed-by="listtab" fo:margin-left="4.3006in" fo:text-indent="-0.402in"/>
        </style:list-level-properties>
      </text:list-level-style-bullet>
      <text:list-level-style-bullet text:level="9" text:bullet-char="•">
        <style:list-level-properties text:space-before="4.4986in" text:min-label-width="0.402in" text:list-level-position-and-space-mode="label-alignment">
          <style:list-level-label-alignment text:label-followed-by="listtab" fo:margin-left="4.9006in" fo:text-indent="-0.402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.0986in" text:min-label-width="0.1666in" text:list-level-position-and-space-mode="label-alignment">
          <style:list-level-label-alignment text:label-followed-by="listtab" fo:margin-left="0.2652in" fo:text-indent="-0.166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763in" text:min-label-width="0.2222in" text:list-level-position-and-space-mode="label-alignment">
          <style:list-level-label-alignment text:label-followed-by="listtab" fo:margin-left="0.5986in" fo:text-indent="-0.2222in"/>
        </style:list-level-properties>
      </text:list-level-style-number>
      <text:list-level-style-bullet text:level="3" text:bullet-char="•">
        <style:list-level-properties text:space-before="0.9875in" text:min-label-width="0.2222in" text:list-level-position-and-space-mode="label-alignment">
          <style:list-level-label-alignment text:label-followed-by="listtab" fo:margin-left="1.2097in" fo:text-indent="-0.2222in"/>
        </style:list-level-properties>
      </text:list-level-style-bullet>
      <text:list-level-style-bullet text:level="4" text:bullet-char="•">
        <style:list-level-properties text:space-before="1.5993in" text:min-label-width="0.2222in" text:list-level-position-and-space-mode="label-alignment">
          <style:list-level-label-alignment text:label-followed-by="listtab" fo:margin-left="1.8215in" fo:text-indent="-0.2222in"/>
        </style:list-level-properties>
      </text:list-level-style-bullet>
      <text:list-level-style-bullet text:level="5" text:bullet-char="•">
        <style:list-level-properties text:space-before="2.2104in" text:min-label-width="0.2222in" text:list-level-position-and-space-mode="label-alignment">
          <style:list-level-label-alignment text:label-followed-by="listtab" fo:margin-left="2.4326in" fo:text-indent="-0.2222in"/>
        </style:list-level-properties>
      </text:list-level-style-bullet>
      <text:list-level-style-bullet text:level="6" text:bullet-char="•">
        <style:list-level-properties text:space-before="2.8215in" text:min-label-width="0.2222in" text:list-level-position-and-space-mode="label-alignment">
          <style:list-level-label-alignment text:label-followed-by="listtab" fo:margin-left="3.0437in" fo:text-indent="-0.2222in"/>
        </style:list-level-properties>
      </text:list-level-style-bullet>
      <text:list-level-style-bullet text:level="7" text:bullet-char="•">
        <style:list-level-properties text:space-before="3.4333in" text:min-label-width="0.2222in" text:list-level-position-and-space-mode="label-alignment">
          <style:list-level-label-alignment text:label-followed-by="listtab" fo:margin-left="3.6555in" fo:text-indent="-0.2222in"/>
        </style:list-level-properties>
      </text:list-level-style-bullet>
      <text:list-level-style-bullet text:level="8" text:bullet-char="•">
        <style:list-level-properties text:space-before="4.0444in" text:min-label-width="0.2222in" text:list-level-position-and-space-mode="label-alignment">
          <style:list-level-label-alignment text:label-followed-by="listtab" fo:margin-left="4.2666in" fo:text-indent="-0.2222in"/>
        </style:list-level-properties>
      </text:list-level-style-bullet>
      <text:list-level-style-bullet text:level="9" text:bullet-char="•">
        <style:list-level-properties text:space-before="4.6562in" text:min-label-width="0.2222in" text:list-level-position-and-space-mode="label-alignment">
          <style:list-level-label-alignment text:label-followed-by="listtab" fo:margin-left="4.8784in" fo:text-indent="-0.222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715in" text:min-label-width="0.2187in" text:list-level-position-and-space-mode="label-alignment">
          <style:list-level-label-alignment text:label-followed-by="listtab" fo:margin-left="0.5902in" fo:text-indent="-0.2187in"/>
        </style:list-level-properties>
      </text:list-level-style-number>
      <text:list-level-style-bullet text:level="2" text:bullet-char="•">
        <style:list-level-properties text:space-before="0.9222in" text:min-label-width="0.2187in" text:list-level-position-and-space-mode="label-alignment">
          <style:list-level-label-alignment text:label-followed-by="listtab" fo:margin-left="1.1409in" fo:text-indent="-0.2187in"/>
        </style:list-level-properties>
      </text:list-level-style-bullet>
      <text:list-level-style-bullet text:level="3" text:bullet-char="•">
        <style:list-level-properties text:space-before="1.4736in" text:min-label-width="0.2187in" text:list-level-position-and-space-mode="label-alignment">
          <style:list-level-label-alignment text:label-followed-by="listtab" fo:margin-left="1.6923in" fo:text-indent="-0.2187in"/>
        </style:list-level-properties>
      </text:list-level-style-bullet>
      <text:list-level-style-bullet text:level="4" text:bullet-char="•">
        <style:list-level-properties text:space-before="2.0243in" text:min-label-width="0.2187in" text:list-level-position-and-space-mode="label-alignment">
          <style:list-level-label-alignment text:label-followed-by="listtab" fo:margin-left="2.243in" fo:text-indent="-0.2187in"/>
        </style:list-level-properties>
      </text:list-level-style-bullet>
      <text:list-level-style-bullet text:level="5" text:bullet-char="•">
        <style:list-level-properties text:space-before="2.5756in" text:min-label-width="0.2187in" text:list-level-position-and-space-mode="label-alignment">
          <style:list-level-label-alignment text:label-followed-by="listtab" fo:margin-left="2.7944in" fo:text-indent="-0.2187in"/>
        </style:list-level-properties>
      </text:list-level-style-bullet>
      <text:list-level-style-bullet text:level="6" text:bullet-char="•">
        <style:list-level-properties text:space-before="3.127in" text:min-label-width="0.2187in" text:list-level-position-and-space-mode="label-alignment">
          <style:list-level-label-alignment text:label-followed-by="listtab" fo:margin-left="3.3458in" fo:text-indent="-0.2187in"/>
        </style:list-level-properties>
      </text:list-level-style-bullet>
      <text:list-level-style-bullet text:level="7" text:bullet-char="•">
        <style:list-level-properties text:space-before="3.6777in" text:min-label-width="0.2187in" text:list-level-position-and-space-mode="label-alignment">
          <style:list-level-label-alignment text:label-followed-by="listtab" fo:margin-left="3.8965in" fo:text-indent="-0.2187in"/>
        </style:list-level-properties>
      </text:list-level-style-bullet>
      <text:list-level-style-bullet text:level="8" text:bullet-char="•">
        <style:list-level-properties text:space-before="4.2291in" text:min-label-width="0.2187in" text:list-level-position-and-space-mode="label-alignment">
          <style:list-level-label-alignment text:label-followed-by="listtab" fo:margin-left="4.4479in" fo:text-indent="-0.2187in"/>
        </style:list-level-properties>
      </text:list-level-style-bullet>
      <text:list-level-style-bullet text:level="9" text:bullet-char="•">
        <style:list-level-properties text:space-before="4.7805in" text:min-label-width="0.2187in" text:list-level-position-and-space-mode="label-alignment">
          <style:list-level-label-alignment text:label-followed-by="listtab" fo:margin-left="4.9993in" fo:text-indent="-0.2187in"/>
        </style:list-level-properties>
      </text:list-level-style-bullet>
    </text:list-style>
    <text:list-style style:name="LFO7">
      <text:list-level-style-number text:level="1" style:num-format="1" text:start-value="6">
        <style:list-level-properties text:space-before="-0.2034in" text:min-label-width="0.302in" text:list-level-position-and-space-mode="label-alignment">
          <style:list-level-label-alignment text:label-followed-by="listtab" fo:margin-left="0.0986in" fo:text-indent="-0.30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2034in" text:min-label-width="0.302in" text:list-level-position-and-space-mode="label-alignment">
          <style:list-level-label-alignment text:label-followed-by="listtab" fo:margin-left="0.0986in" fo:text-indent="-0.302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318in" text:min-label-width="0.4166in" text:list-level-position-and-space-mode="label-alignment">
          <style:list-level-label-alignment text:label-followed-by="listtab" fo:margin-left="0.0986in" fo:text-indent="-0.4166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-0.1034in" text:min-label-width="0.202in" text:list-level-position-and-space-mode="label-alignment">
          <style:list-level-label-alignment text:label-followed-by="listtab" fo:margin-left="0.0986in" fo:text-indent="-0.202in"/>
        </style:list-level-properties>
      </text:list-level-style-number>
      <text:list-level-style-bullet text:level="5" text:bullet-char="•">
        <style:list-level-properties text:space-before="1.8972in" text:min-label-width="0.202in" text:list-level-position-and-space-mode="label-alignment">
          <style:list-level-label-alignment text:label-followed-by="listtab" fo:margin-left="2.0993in" fo:text-indent="-0.202in"/>
        </style:list-level-properties>
      </text:list-level-style-bullet>
      <text:list-level-style-bullet text:level="6" text:bullet-char="•">
        <style:list-level-properties text:space-before="2.5645in" text:min-label-width="0.202in" text:list-level-position-and-space-mode="label-alignment">
          <style:list-level-label-alignment text:label-followed-by="listtab" fo:margin-left="2.7666in" fo:text-indent="-0.202in"/>
        </style:list-level-properties>
      </text:list-level-style-bullet>
      <text:list-level-style-bullet text:level="7" text:bullet-char="•">
        <style:list-level-properties text:space-before="3.2312in" text:min-label-width="0.202in" text:list-level-position-and-space-mode="label-alignment">
          <style:list-level-label-alignment text:label-followed-by="listtab" fo:margin-left="3.4333in" fo:text-indent="-0.202in"/>
        </style:list-level-properties>
      </text:list-level-style-bullet>
      <text:list-level-style-bullet text:level="8" text:bullet-char="•">
        <style:list-level-properties text:space-before="3.8979in" text:min-label-width="0.202in" text:list-level-position-and-space-mode="label-alignment">
          <style:list-level-label-alignment text:label-followed-by="listtab" fo:margin-left="4.1in" fo:text-indent="-0.202in"/>
        </style:list-level-properties>
      </text:list-level-style-bullet>
      <text:list-level-style-bullet text:level="9" text:bullet-char="•">
        <style:list-level-properties text:space-before="4.5652in" text:min-label-width="0.202in" text:list-level-position-and-space-mode="label-alignment">
          <style:list-level-label-alignment text:label-followed-by="listtab" fo:margin-left="4.7673in" fo:text-indent="-0.202in"/>
        </style:list-level-properties>
      </text:list-level-style-bullet>
    </text:list-style>
    <text:list-style style:name="LFO8">
      <text:list-level-style-number text:level="1" style:num-format="1" text:start-value="5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bullet text:level="3" text:bullet-char="•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bullet>
      <text:list-level-style-bullet text:level="4" text:bullet-char="•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bullet>
      <text:list-level-style-bullet text:level="5" text:bullet-char="•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bullet>
      <text:list-level-style-bullet text:level="6" text:bullet-char="•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bullet>
      <text:list-level-style-bullet text:level="7" text:bullet-char="•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bullet>
      <text:list-level-style-bullet text:level="8" text:bullet-char="•">
        <style:list-level-properties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bullet>
      <text:list-level-style-bullet text:level="9" text:bullet-char="•">
        <style:list-level-properties text:space-before="4.5673in" text:min-label-width="0.3333in" text:list-level-position-and-space-mode="label-alignment">
          <style:list-level-label-alignment text:label-followed-by="listtab" fo:margin-left="4.9006in" fo:text-indent="-0.3333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013in" text:min-label-width="0.0972in" text:list-level-position-and-space-mode="label-alignment">
          <style:list-level-label-alignment text:label-followed-by="listtab" fo:margin-left="0.0986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013in" text:min-label-width="0.0972in" text:list-level-position-and-space-mode="label-alignment">
          <style:list-level-label-alignment text:label-followed-by="listtab" fo:margin-left="0.6986in" fo:text-indent="-0.0972in"/>
        </style:list-level-properties>
      </text:list-level-style-bullet>
      <text:list-level-style-bullet text:level="3" text:bullet-char="•">
        <style:list-level-properties text:space-before="1.2013in" text:min-label-width="0.0972in" text:list-level-position-and-space-mode="label-alignment">
          <style:list-level-label-alignment text:label-followed-by="listtab" fo:margin-left="1.2986in" fo:text-indent="-0.0972in"/>
        </style:list-level-properties>
      </text:list-level-style-bullet>
      <text:list-level-style-bullet text:level="4" text:bullet-char="•">
        <style:list-level-properties text:space-before="1.802in" text:min-label-width="0.0972in" text:list-level-position-and-space-mode="label-alignment">
          <style:list-level-label-alignment text:label-followed-by="listtab" fo:margin-left="1.8993in" fo:text-indent="-0.0972in"/>
        </style:list-level-properties>
      </text:list-level-style-bullet>
      <text:list-level-style-bullet text:level="5" text:bullet-char="•">
        <style:list-level-properties text:space-before="2.402in" text:min-label-width="0.0972in" text:list-level-position-and-space-mode="label-alignment">
          <style:list-level-label-alignment text:label-followed-by="listtab" fo:margin-left="2.4993in" fo:text-indent="-0.0972in"/>
        </style:list-level-properties>
      </text:list-level-style-bullet>
      <text:list-level-style-bullet text:level="6" text:bullet-char="•">
        <style:list-level-properties text:space-before="3.0027in" text:min-label-width="0.0972in" text:list-level-position-and-space-mode="label-alignment">
          <style:list-level-label-alignment text:label-followed-by="listtab" fo:margin-left="3.1in" fo:text-indent="-0.0972in"/>
        </style:list-level-properties>
      </text:list-level-style-bullet>
      <text:list-level-style-bullet text:level="7" text:bullet-char="•">
        <style:list-level-properties text:space-before="3.6027in" text:min-label-width="0.0972in" text:list-level-position-and-space-mode="label-alignment">
          <style:list-level-label-alignment text:label-followed-by="listtab" fo:margin-left="3.7in" fo:text-indent="-0.0972in"/>
        </style:list-level-properties>
      </text:list-level-style-bullet>
      <text:list-level-style-bullet text:level="8" text:bullet-char="•">
        <style:list-level-properties text:space-before="4.2034in" text:min-label-width="0.0972in" text:list-level-position-and-space-mode="label-alignment">
          <style:list-level-label-alignment text:label-followed-by="listtab" fo:margin-left="4.3006in" fo:text-indent="-0.0972in"/>
        </style:list-level-properties>
      </text:list-level-style-bullet>
      <text:list-level-style-bullet text:level="9" text:bullet-char="•">
        <style:list-level-properties text:space-before="4.8034in" text:min-label-width="0.0972in" text:list-level-position-and-space-mode="label-alignment">
          <style:list-level-label-alignment text:label-followed-by="listtab" fo:margin-left="4.9006in" fo:text-indent="-0.0972in"/>
        </style:list-level-properties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-0.0916in" text:min-label-width="0.1902in" text:list-level-position-and-space-mode="label-alignment">
          <style:list-level-label-alignment text:label-followed-by="listtab" fo:margin-left="0.0986in" fo:text-indent="-0.1902in"/>
        </style:list-level-properties>
      </text:list-level-style-number>
      <text:list-level-style-bullet text:level="2" text:bullet-char="•">
        <style:list-level-properties text:space-before="0.5083in" text:min-label-width="0.1902in" text:list-level-position-and-space-mode="label-alignment">
          <style:list-level-label-alignment text:label-followed-by="listtab" fo:margin-left="0.6986in" fo:text-indent="-0.1902in"/>
        </style:list-level-properties>
      </text:list-level-style-bullet>
      <text:list-level-style-bullet text:level="3" text:bullet-char="•">
        <style:list-level-properties text:space-before="1.1083in" text:min-label-width="0.1902in" text:list-level-position-and-space-mode="label-alignment">
          <style:list-level-label-alignment text:label-followed-by="listtab" fo:margin-left="1.2986in" fo:text-indent="-0.1902in"/>
        </style:list-level-properties>
      </text:list-level-style-bullet>
      <text:list-level-style-bullet text:level="4" text:bullet-char="•">
        <style:list-level-properties text:space-before="1.709in" text:min-label-width="0.1902in" text:list-level-position-and-space-mode="label-alignment">
          <style:list-level-label-alignment text:label-followed-by="listtab" fo:margin-left="1.8993in" fo:text-indent="-0.1902in"/>
        </style:list-level-properties>
      </text:list-level-style-bullet>
      <text:list-level-style-bullet text:level="5" text:bullet-char="•">
        <style:list-level-properties text:space-before="2.309in" text:min-label-width="0.1902in" text:list-level-position-and-space-mode="label-alignment">
          <style:list-level-label-alignment text:label-followed-by="listtab" fo:margin-left="2.4993in" fo:text-indent="-0.1902in"/>
        </style:list-level-properties>
      </text:list-level-style-bullet>
      <text:list-level-style-bullet text:level="6" text:bullet-char="•">
        <style:list-level-properties text:space-before="2.9097in" text:min-label-width="0.1902in" text:list-level-position-and-space-mode="label-alignment">
          <style:list-level-label-alignment text:label-followed-by="listtab" fo:margin-left="3.1in" fo:text-indent="-0.1902in"/>
        </style:list-level-properties>
      </text:list-level-style-bullet>
      <text:list-level-style-bullet text:level="7" text:bullet-char="•">
        <style:list-level-properties text:space-before="3.5097in" text:min-label-width="0.1902in" text:list-level-position-and-space-mode="label-alignment">
          <style:list-level-label-alignment text:label-followed-by="listtab" fo:margin-left="3.7in" fo:text-indent="-0.1902in"/>
        </style:list-level-properties>
      </text:list-level-style-bullet>
      <text:list-level-style-bullet text:level="8" text:bullet-char="•">
        <style:list-level-properties text:space-before="4.1104in" text:min-label-width="0.1902in" text:list-level-position-and-space-mode="label-alignment">
          <style:list-level-label-alignment text:label-followed-by="listtab" fo:margin-left="4.3006in" fo:text-indent="-0.1902in"/>
        </style:list-level-properties>
      </text:list-level-style-bullet>
      <text:list-level-style-bullet text:level="9" text:bullet-char="•">
        <style:list-level-properties text:space-before="4.7104in" text:min-label-width="0.1902in" text:list-level-position-and-space-mode="label-alignment">
          <style:list-level-label-alignment text:label-followed-by="listtab" fo:margin-left="4.9006in" fo:text-indent="-0.1902in"/>
        </style:list-level-properties>
      </text:list-level-style-bullet>
    </text:list-style>
    <text:list-style style:name="LFO11">
      <text:list-level-style-number text:level="1" style:num-format="1" text:start-value="3">
        <style:list-level-properties text:space-before="-0.2263in" text:min-label-width="0.325in" text:list-level-position-and-space-mode="label-alignment">
          <style:list-level-label-alignment text:label-followed-by="listtab" fo:margin-left="0.0986in" fo:text-indent="-0.3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2263in" text:min-label-width="0.325in" text:list-level-position-and-space-mode="label-alignment">
          <style:list-level-label-alignment text:label-followed-by="listtab" fo:margin-left="0.0986in" fo:text-indent="-0.325in"/>
        </style:list-level-properties>
      </text:list-level-style-number>
      <text:list-level-style-bullet text:level="3" text:bullet-char="•">
        <style:list-level-properties text:space-before="0.9736in" text:min-label-width="0.325in" text:list-level-position-and-space-mode="label-alignment">
          <style:list-level-label-alignment text:label-followed-by="listtab" fo:margin-left="1.2986in" fo:text-indent="-0.325in"/>
        </style:list-level-properties>
      </text:list-level-style-bullet>
      <text:list-level-style-bullet text:level="4" text:bullet-char="•">
        <style:list-level-properties text:space-before="1.5743in" text:min-label-width="0.325in" text:list-level-position-and-space-mode="label-alignment">
          <style:list-level-label-alignment text:label-followed-by="listtab" fo:margin-left="1.8993in" fo:text-indent="-0.325in"/>
        </style:list-level-properties>
      </text:list-level-style-bullet>
      <text:list-level-style-bullet text:level="5" text:bullet-char="•">
        <style:list-level-properties text:space-before="2.1743in" text:min-label-width="0.325in" text:list-level-position-and-space-mode="label-alignment">
          <style:list-level-label-alignment text:label-followed-by="listtab" fo:margin-left="2.4993in" fo:text-indent="-0.325in"/>
        </style:list-level-properties>
      </text:list-level-style-bullet>
      <text:list-level-style-bullet text:level="6" text:bullet-char="•">
        <style:list-level-properties text:space-before="2.775in" text:min-label-width="0.325in" text:list-level-position-and-space-mode="label-alignment">
          <style:list-level-label-alignment text:label-followed-by="listtab" fo:margin-left="3.1in" fo:text-indent="-0.325in"/>
        </style:list-level-properties>
      </text:list-level-style-bullet>
      <text:list-level-style-bullet text:level="7" text:bullet-char="•">
        <style:list-level-properties text:space-before="3.375in" text:min-label-width="0.325in" text:list-level-position-and-space-mode="label-alignment">
          <style:list-level-label-alignment text:label-followed-by="listtab" fo:margin-left="3.7in" fo:text-indent="-0.325in"/>
        </style:list-level-properties>
      </text:list-level-style-bullet>
      <text:list-level-style-bullet text:level="8" text:bullet-char="•">
        <style:list-level-properties text:space-before="3.9756in" text:min-label-width="0.325in" text:list-level-position-and-space-mode="label-alignment">
          <style:list-level-label-alignment text:label-followed-by="listtab" fo:margin-left="4.3006in" fo:text-indent="-0.325in"/>
        </style:list-level-properties>
      </text:list-level-style-bullet>
      <text:list-level-style-bullet text:level="9" text:bullet-char="•">
        <style:list-level-properties text:space-before="4.5756in" text:min-label-width="0.325in" text:list-level-position-and-space-mode="label-alignment">
          <style:list-level-label-alignment text:label-followed-by="listtab" fo:margin-left="4.9006in" fo:text-indent="-0.325in"/>
        </style:list-level-properties>
      </text:list-level-style-bullet>
    </text:list-style>
    <text:list-style style:name="LFO12">
      <text:list-level-style-number text:level="1" style:num-format="1" text:start-value="2">
        <style:list-level-properties text:space-before="-0.1951in" text:min-label-width="0.2937in" text:list-level-position-and-space-mode="label-alignment">
          <style:list-level-label-alignment text:label-followed-by="listtab" fo:margin-left="0.0986in" fo:text-indent="-0.2937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-0.1951in" text:min-label-width="0.2937in" text:list-level-position-and-space-mode="label-alignment">
          <style:list-level-label-alignment text:label-followed-by="listtab" fo:margin-left="0.0986in" fo:text-indent="-0.2937in"/>
        </style:list-level-properties>
      </text:list-level-style-number>
      <text:list-level-style-bullet text:level="3" text:bullet-char="•">
        <style:list-level-properties text:space-before="1.0048in" text:min-label-width="0.2937in" text:list-level-position-and-space-mode="label-alignment">
          <style:list-level-label-alignment text:label-followed-by="listtab" fo:margin-left="1.2986in" fo:text-indent="-0.2937in"/>
        </style:list-level-properties>
      </text:list-level-style-bullet>
      <text:list-level-style-bullet text:level="4" text:bullet-char="•">
        <style:list-level-properties text:space-before="1.6055in" text:min-label-width="0.2937in" text:list-level-position-and-space-mode="label-alignment">
          <style:list-level-label-alignment text:label-followed-by="listtab" fo:margin-left="1.8993in" fo:text-indent="-0.2937in"/>
        </style:list-level-properties>
      </text:list-level-style-bullet>
      <text:list-level-style-bullet text:level="5" text:bullet-char="•">
        <style:list-level-properties text:space-before="2.2055in" text:min-label-width="0.2937in" text:list-level-position-and-space-mode="label-alignment">
          <style:list-level-label-alignment text:label-followed-by="listtab" fo:margin-left="2.4993in" fo:text-indent="-0.2937in"/>
        </style:list-level-properties>
      </text:list-level-style-bullet>
      <text:list-level-style-bullet text:level="6" text:bullet-char="•">
        <style:list-level-properties text:space-before="2.8062in" text:min-label-width="0.2937in" text:list-level-position-and-space-mode="label-alignment">
          <style:list-level-label-alignment text:label-followed-by="listtab" fo:margin-left="3.1in" fo:text-indent="-0.2937in"/>
        </style:list-level-properties>
      </text:list-level-style-bullet>
      <text:list-level-style-bullet text:level="7" text:bullet-char="•">
        <style:list-level-properties text:space-before="3.4062in" text:min-label-width="0.2937in" text:list-level-position-and-space-mode="label-alignment">
          <style:list-level-label-alignment text:label-followed-by="listtab" fo:margin-left="3.7in" fo:text-indent="-0.2937in"/>
        </style:list-level-properties>
      </text:list-level-style-bullet>
      <text:list-level-style-bullet text:level="8" text:bullet-char="•">
        <style:list-level-properties text:space-before="4.0069in" text:min-label-width="0.2937in" text:list-level-position-and-space-mode="label-alignment">
          <style:list-level-label-alignment text:label-followed-by="listtab" fo:margin-left="4.3006in" fo:text-indent="-0.2937in"/>
        </style:list-level-properties>
      </text:list-level-style-bullet>
      <text:list-level-style-bullet text:level="9" text:bullet-char="•">
        <style:list-level-properties text:space-before="4.6069in" text:min-label-width="0.2937in" text:list-level-position-and-space-mode="label-alignment">
          <style:list-level-label-alignment text:label-followed-by="listtab" fo:margin-left="4.9006in" fo:text-indent="-0.293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68in" text:min-label-width="0.1666in" text:list-level-position-and-space-mode="label-alignment">
          <style:list-level-label-alignment text:label-followed-by="listtab" fo:margin-left="0.0986in" fo:text-indent="-0.1666in"/>
        </style:list-level-properties>
      </text:list-level-style-number>
      <text:list-level-style-bullet text:level="2" text:style-name="WW_CharLFO13LVL2" text:bullet-char="">
        <style:list-level-properties text:space-before="0.3763in" text:min-label-width="0.2222in" text:list-level-position-and-space-mode="label-alignment">
          <style:list-level-label-alignment text:label-followed-by="listtab" fo:margin-left="0.5986in" fo:text-indent="-0.2222in"/>
        </style:list-level-properties>
        <style:text-properties style:font-name="Symbol"/>
      </text:list-level-style-bullet>
      <text:list-level-style-bullet text:level="3" text:bullet-char="•">
        <style:list-level-properties text:space-before="0.9875in" text:min-label-width="0.2222in" text:list-level-position-and-space-mode="label-alignment">
          <style:list-level-label-alignment text:label-followed-by="listtab" fo:margin-left="1.2097in" fo:text-indent="-0.2222in"/>
        </style:list-level-properties>
      </text:list-level-style-bullet>
      <text:list-level-style-bullet text:level="4" text:bullet-char="•">
        <style:list-level-properties text:space-before="1.5986in" text:min-label-width="0.2222in" text:list-level-position-and-space-mode="label-alignment">
          <style:list-level-label-alignment text:label-followed-by="listtab" fo:margin-left="1.8208in" fo:text-indent="-0.2222in"/>
        </style:list-level-properties>
      </text:list-level-style-bullet>
      <text:list-level-style-bullet text:level="5" text:bullet-char="•">
        <style:list-level-properties text:space-before="2.2104in" text:min-label-width="0.2222in" text:list-level-position-and-space-mode="label-alignment">
          <style:list-level-label-alignment text:label-followed-by="listtab" fo:margin-left="2.4326in" fo:text-indent="-0.2222in"/>
        </style:list-level-properties>
      </text:list-level-style-bullet>
      <text:list-level-style-bullet text:level="6" text:bullet-char="•">
        <style:list-level-properties text:space-before="2.8215in" text:min-label-width="0.2222in" text:list-level-position-and-space-mode="label-alignment">
          <style:list-level-label-alignment text:label-followed-by="listtab" fo:margin-left="3.0437in" fo:text-indent="-0.2222in"/>
        </style:list-level-properties>
      </text:list-level-style-bullet>
      <text:list-level-style-bullet text:level="7" text:bullet-char="•">
        <style:list-level-properties text:space-before="3.4333in" text:min-label-width="0.2222in" text:list-level-position-and-space-mode="label-alignment">
          <style:list-level-label-alignment text:label-followed-by="listtab" fo:margin-left="3.6555in" fo:text-indent="-0.2222in"/>
        </style:list-level-properties>
      </text:list-level-style-bullet>
      <text:list-level-style-bullet text:level="8" text:bullet-char="•">
        <style:list-level-properties text:space-before="4.0444in" text:min-label-width="0.2222in" text:list-level-position-and-space-mode="label-alignment">
          <style:list-level-label-alignment text:label-followed-by="listtab" fo:margin-left="4.2666in" fo:text-indent="-0.2222in"/>
        </style:list-level-properties>
      </text:list-level-style-bullet>
      <text:list-level-style-bullet text:level="9" text:bullet-char="•">
        <style:list-level-properties text:space-before="4.6562in" text:min-label-width="0.2222in" text:list-level-position-and-space-mode="label-alignment">
          <style:list-level-label-alignment text:label-followed-by="listtab" fo:margin-left="4.8784in" fo:text-indent="-0.2222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top="0.1458in" fo:margin-left="0.0986in" fo:margin-right="0.0951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37" style:parent-style-name="Absatz-Standardschriftart" style:family="text">
      <style:text-properties style:font-name="Times New Roman" fo:font-weight="bold" style:font-weight-asian="bold" fo:letter-spacing="0.0125in" fo:font-size="16pt" style:font-size-asian="16pt"/>
    </style:style>
    <style:style style:name="T38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39" style:parent-style-name="Absatz-Standardschriftart" style:family="text">
      <style:text-properties style:font-name="Times New Roman" fo:font-weight="bold" style:font-weight-asian="bold" fo:letter-spacing="0.0118in" fo:font-size="16pt" style:font-size-asian="16pt"/>
    </style:style>
    <style:style style:name="T40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41" style:parent-style-name="Absatz-Standardschriftart" style:family="text">
      <style:text-properties style:font-name="Times New Roman" fo:font-weight="bold" style:font-weight-asian="bold" fo:letter-spacing="0.0125in" fo:font-size="16pt" style:font-size-asian="16pt"/>
    </style:style>
    <style:style style:name="T42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43" style:parent-style-name="Absatz-Standardschriftart" style:family="text">
      <style:text-properties style:font-name="Times New Roman" fo:font-weight="bold" style:font-weight-asian="bold" fo:letter-spacing="0.0125in" fo:font-size="16pt" style:font-size-asian="16pt"/>
    </style:style>
    <style:style style:name="T44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45" style:parent-style-name="Absatz-Standardschriftart" style:family="text">
      <style:text-properties style:font-name="Times New Roman" fo:font-weight="bold" style:font-weight-asian="bold" fo:letter-spacing="0.0125in" fo:font-size="16pt" style:font-size-asian="16pt"/>
    </style:style>
    <style:style style:name="T46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47" style:parent-style-name="Absatz-Standardschriftart" style:family="text">
      <style:text-properties style:font-name="Times New Roman" fo:font-weight="bold" style:font-weight-asian="bold" fo:letter-spacing="0.0118in" fo:font-size="16pt" style:font-size-asian="16pt"/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49" style:parent-style-name="Absatz-Standardschriftart" style:family="text">
      <style:text-properties style:font-name="Times New Roman" fo:font-weight="bold" style:font-weight-asian="bold" fo:letter-spacing="0.0125in" fo:font-size="16pt" style:font-size-asian="16pt"/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51" style:parent-style-name="Absatz-Standardschriftart" style:family="text">
      <style:text-properties style:font-name="Times New Roman" fo:font-weight="bold" style:font-weight-asian="bold" fo:letter-spacing="0.0277in" style:text-scale="99%" fo:font-size="16pt" style:font-size-asian="16pt"/>
    </style:style>
    <style:style style:name="T52" style:parent-style-name="Absatz-Standardschriftart" style:family="text">
      <style:text-properties style:font-name="Times New Roman" fo:font-weight="bold" style:font-weight-asian="bold" fo:letter-spacing="-0.0173in" fo:font-size="16pt" style:font-size-asian="16pt"/>
    </style:style>
    <style:style style:name="T53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54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55" style:parent-style-name="Absatz-Standardschriftart" style:family="text">
      <style:text-properties style:font-name="Times New Roman" fo:font-weight="bold" style:font-weight-asian="bold" fo:letter-spacing="0.0006in" fo:font-size="16pt" style:font-size-asian="16pt"/>
    </style:style>
    <style:style style:name="T56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57" style:parent-style-name="Absatz-Standardschriftart" style:family="text">
      <style:text-properties style:font-name="Times New Roman" fo:font-weight="bold" style:font-weight-asian="bold" fo:letter-spacing="0.0083in" fo:font-size="16pt" style:font-size-asian="16pt"/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59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60" style:parent-style-name="Absatz-Standardschriftart" style:family="text">
      <style:text-properties style:font-name="Times New Roman" fo:font-weight="bold" style:font-weight-asian="bold" fo:letter-spacing="0.0055in" fo:font-size="16pt" style:font-size-asian="16pt"/>
    </style:style>
    <style:style style:name="T61" style:parent-style-name="Absatz-Standardschriftart" style:family="text">
      <style:text-properties style:font-name="Times New Roman" fo:font-weight="bold" style:font-weight-asian="bold" fo:letter-spacing="-0.0041in" fo:font-size="16pt" style:font-size-asian="16pt"/>
    </style:style>
    <style:style style:name="T62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63" style:parent-style-name="Absatz-Standardschriftart" style:family="text">
      <style:text-properties style:font-name="Times New Roman" fo:font-weight="bold" style:font-weight-asian="bold" fo:letter-spacing="0.0006in" fo:font-size="16pt" style:font-size-asian="16pt"/>
    </style:style>
    <style:style style:name="T64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65" style:parent-style-name="Absatz-Standardschriftart" style:family="text">
      <style:text-properties style:font-name="Times New Roman" fo:font-weight="bold" style:font-weight-asian="bold" fo:letter-spacing="0.0055in" fo:font-size="16pt" style:font-size-asian="16pt"/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67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68" style:parent-style-name="Absatz-Standardschriftart" style:family="text">
      <style:text-properties style:font-name="Times New Roman" fo:font-weight="bold" style:font-weight-asian="bold" fo:letter-spacing="0.0076in" fo:font-size="16pt" style:font-size-asian="16pt"/>
    </style:style>
    <style:style style:name="T69" style:parent-style-name="Absatz-Standardschriftart" style:family="text">
      <style:text-properties style:font-name="Times New Roman" fo:font-weight="bold" style:font-weight-asian="bold" fo:letter-spacing="0.002in" fo:font-size="16pt" style:font-size-asian="16pt"/>
    </style:style>
    <style:style style:name="T70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71" style:parent-style-name="Absatz-Standardschriftart" style:family="text">
      <style:text-properties style:font-name="Times New Roman" fo:font-weight="bold" style:font-weight-asian="bold" fo:letter-spacing="0.0006in" fo:font-size="16pt" style:font-size-asian="16pt"/>
    </style:style>
    <style:style style:name="T72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73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74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75" style:parent-style-name="Absatz-Standardschriftart" style:family="text">
      <style:text-properties style:font-name="Times New Roman" fo:font-weight="bold" style:font-weight-asian="bold" fo:letter-spacing="0.0111in" fo:font-size="16pt" style:font-size-asian="16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77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78" style:parent-style-name="Absatz-Standardschriftart" style:family="text">
      <style:text-properties style:font-name="Times New Roman" fo:font-weight="bold" style:font-weight-asian="bold" fo:letter-spacing="0.0076in" fo:font-size="16pt" style:font-size-asian="16pt"/>
    </style:style>
    <style:style style:name="T79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80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81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82" style:parent-style-name="Absatz-Standardschriftart" style:family="text">
      <style:text-properties style:font-name="Times New Roman" fo:font-weight="bold" style:font-weight-asian="bold" fo:letter-spacing="0.0076in" fo:font-size="16pt" style:font-size-asian="16pt"/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84" style:parent-style-name="Absatz-Standardschriftart" style:family="text">
      <style:text-properties style:font-name="Times New Roman" fo:font-weight="bold" style:font-weight-asian="bold" fo:letter-spacing="-0.0006in" style:text-scale="99%" fo:font-size="16pt" style:font-size-asian="16pt"/>
    </style:style>
    <style:style style:name="T85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86" style:parent-style-name="Absatz-Standardschriftart" style:family="text">
      <style:text-properties style:font-name="Times New Roman" fo:font-weight="bold" style:font-weight-asian="bold" fo:letter-spacing="0.0437in" fo:font-size="16pt" style:font-size-asian="16pt"/>
    </style:style>
    <style:style style:name="T87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88" style:parent-style-name="Absatz-Standardschriftart" style:family="text">
      <style:text-properties style:font-name="Times New Roman" fo:font-weight="bold" style:font-weight-asian="bold" fo:letter-spacing="0.0437in" fo:font-size="16pt" style:font-size-asian="16pt"/>
    </style:style>
    <style:style style:name="T89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90" style:parent-style-name="Absatz-Standardschriftart" style:family="text">
      <style:text-properties style:font-name="Times New Roman" fo:font-weight="bold" style:font-weight-asian="bold" fo:letter-spacing="0.0437in" fo:font-size="16pt" style:font-size-asian="16pt"/>
    </style:style>
    <style:style style:name="T91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92" style:parent-style-name="Absatz-Standardschriftart" style:family="text">
      <style:text-properties style:font-name="Times New Roman" fo:font-weight="bold" style:font-weight-asian="bold" fo:letter-spacing="0.0444in" fo:font-size="16pt" style:font-size-asian="16pt"/>
    </style:style>
    <style:style style:name="T93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94" style:parent-style-name="Absatz-Standardschriftart" style:family="text">
      <style:text-properties style:font-name="Times New Roman" fo:font-weight="bold" style:font-weight-asian="bold" fo:letter-spacing="0.0458in" fo:font-size="16pt" style:font-size-asian="16pt"/>
    </style:style>
    <style:style style:name="T95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96" style:parent-style-name="Absatz-Standardschriftart" style:family="text">
      <style:text-properties style:font-name="Times New Roman" fo:font-weight="bold" style:font-weight-asian="bold" fo:letter-spacing="0.0451in" fo:font-size="16pt" style:font-size-asian="16pt"/>
    </style:style>
    <style:style style:name="T97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98" style:parent-style-name="Absatz-Standardschriftart" style:family="text">
      <style:text-properties style:font-name="Times New Roman" fo:font-weight="bold" style:font-weight-asian="bold" fo:letter-spacing="0.0444in" fo:font-size="16pt" style:font-size-asian="16pt"/>
    </style:style>
    <style:style style:name="T99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100" style:parent-style-name="Absatz-Standardschriftart" style:family="text">
      <style:text-properties style:font-name="Times New Roman" fo:font-weight="bold" style:font-weight-asian="bold" fo:letter-spacing="0.0437in" fo:font-size="16pt" style:font-size-asian="16pt"/>
    </style:style>
    <style:style style:name="T101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102" style:parent-style-name="Absatz-Standardschriftart" style:family="text">
      <style:text-properties style:font-name="Times New Roman" fo:font-weight="bold" style:font-weight-asian="bold" fo:letter-spacing="0.0451in" fo:font-size="16pt" style:font-size-asian="16pt"/>
    </style:style>
    <style:style style:name="T103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104" style:parent-style-name="Absatz-Standardschriftart" style:family="text">
      <style:text-properties style:font-name="Times New Roman" fo:font-weight="bold" style:font-weight-asian="bold" fo:letter-spacing="0.0208in" style:text-scale="99%" fo:font-size="16pt" style:font-size-asian="16pt"/>
    </style:style>
    <style:style style:name="T105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106" style:parent-style-name="Absatz-Standardschriftart" style:family="text">
      <style:text-properties style:font-name="Times New Roman" fo:font-weight="bold" style:font-weight-asian="bold" fo:letter-spacing="0.0201in" fo:font-size="16pt" style:font-size-asian="16pt"/>
    </style:style>
    <style:style style:name="T107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108" style:parent-style-name="Absatz-Standardschriftart" style:family="text">
      <style:text-properties style:font-name="Times New Roman" fo:font-weight="bold" style:font-weight-asian="bold" fo:letter-spacing="0.0194in" fo:font-size="16pt" style:font-size-asian="16pt"/>
    </style:style>
    <style:style style:name="T109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110" style:parent-style-name="Absatz-Standardschriftart" style:family="text">
      <style:text-properties style:font-name="Times New Roman" fo:font-weight="bold" style:font-weight-asian="bold" fo:letter-spacing="0.0208in" fo:font-size="16pt" style:font-size-asian="16pt"/>
    </style:style>
    <style:style style:name="T111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112" style:parent-style-name="Absatz-Standardschriftart" style:family="text">
      <style:text-properties style:font-name="Times New Roman" fo:font-weight="bold" style:font-weight-asian="bold" fo:letter-spacing="0.0201in" fo:font-size="16pt" style:font-size-asian="16pt"/>
    </style:style>
    <style:style style:name="T113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114" style:parent-style-name="Absatz-Standardschriftart" style:family="text">
      <style:text-properties style:font-name="Times New Roman" fo:font-weight="bold" style:font-weight-asian="bold" fo:letter-spacing="0.0201in" fo:font-size="16pt" style:font-size-asian="16pt"/>
    </style:style>
    <style:style style:name="T115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116" style:parent-style-name="Absatz-Standardschriftart" style:family="text">
      <style:text-properties style:font-name="Times New Roman" fo:font-weight="bold" style:font-weight-asian="bold" fo:letter-spacing="0.0229in" fo:font-size="16pt" style:font-size-asian="16pt"/>
    </style:style>
    <style:style style:name="T117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118" style:parent-style-name="Absatz-Standardschriftart" style:family="text">
      <style:text-properties style:font-name="Times New Roman" fo:font-weight="bold" style:font-weight-asian="bold" fo:letter-spacing="0.0215in" fo:font-size="16pt" style:font-size-asian="16pt"/>
    </style:style>
    <style:style style:name="T119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120" style:parent-style-name="Absatz-Standardschriftart" style:family="text">
      <style:text-properties style:font-name="Times New Roman" fo:font-weight="bold" style:font-weight-asian="bold" fo:letter-spacing="0.0243in" style:text-scale="99%" fo:font-size="16pt" style:font-size-asian="16pt"/>
    </style:style>
    <style:style style:name="T121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122" style:parent-style-name="Absatz-Standardschriftart" style:family="text">
      <style:text-properties style:font-name="Times New Roman" fo:font-weight="bold" style:font-weight-asian="bold" fo:letter-spacing="-0.0069in" fo:font-size="16pt" style:font-size-asian="16pt"/>
    </style:style>
    <style:style style:name="T123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124" style:parent-style-name="Absatz-Standardschriftart" style:family="text">
      <style:text-properties style:font-name="Times New Roman" fo:font-weight="bold" style:font-weight-asian="bold" fo:letter-spacing="-0.0055in" fo:font-size="16pt" style:font-size-asian="16pt"/>
    </style:style>
    <style:style style:name="T125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126" style:parent-style-name="Absatz-Standardschriftart" style:family="text">
      <style:text-properties style:font-name="Times New Roman" fo:font-weight="bold" style:font-weight-asian="bold" fo:letter-spacing="-0.0048in" fo:font-size="16pt" style:font-size-asian="16pt"/>
    </style:style>
    <style:style style:name="T127" style:parent-style-name="Absatz-Standardschriftart" style:family="text">
      <style:text-properties style:font-name="Times New Roman" fo:font-weight="bold" style:font-weight-asian="bold" fo:letter-spacing="0.0006in" fo:font-size="16pt" style:font-size-asian="16pt"/>
    </style:style>
    <style:style style:name="P128" style:parent-style-name="Standard" style:family="paragraph">
      <style:paragraph-properties style:line-height-at-least="0.0138in" fo:margin-left="0.0729in">
        <style:tab-stops/>
      </style:paragraph-properties>
    </style:style>
    <style:style style:name="T12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1" style:parent-style-name="Überschrift1" style:family="paragraph">
      <style:paragraph-properties fo:text-align="start" fo:margin-top="0.1312in" fo:text-indent="0in">
        <style:tab-stops>
          <style:tab-stop style:type="left" style:position="0.1673in"/>
        </style:tab-stops>
      </style:paragraph-properties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06in"/>
    </style:style>
    <style:style style:name="P1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Textkörper" style:family="paragraph">
      <style:paragraph-properties fo:text-align="justify" fo:margin-top="0in" fo:line-height="150%" fo:margin-right="0.0972in" fo:text-indent="0.2493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-0.0159in"/>
    </style:style>
    <style:style style:name="T143" style:parent-style-name="Absatz-Standardschriftart" style:family="text">
      <style:text-properties fo:letter-spacing="0.0131in"/>
    </style:style>
    <style:style style:name="T144" style:parent-style-name="Absatz-Standardschriftart" style:family="text">
      <style:text-properties fo:letter-spacing="0.009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0.012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25in"/>
    </style:style>
    <style:style style:name="T149" style:parent-style-name="Absatz-Standardschriftart" style:family="text">
      <style:text-properties fo:letter-spacing="0.0118in"/>
    </style:style>
    <style:style style:name="T150" style:parent-style-name="Absatz-Standardschriftart" style:family="text">
      <style:text-properties fo:letter-spacing="0.012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2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25in"/>
    </style:style>
    <style:style style:name="T155" style:parent-style-name="Absatz-Standardschriftart" style:family="text">
      <style:text-properties fo:letter-spacing="0.0131in"/>
    </style:style>
    <style:style style:name="T156" style:parent-style-name="Absatz-Standardschriftart" style:family="text">
      <style:text-properties fo:letter-spacing="0.012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2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45in" style:text-scale="99%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0.0618in" style:text-scale="99%"/>
    </style:style>
    <style:style style:name="T179" style:parent-style-name="Absatz-Standardschriftart" style:family="text">
      <style:text-properties fo:letter-spacing="0.007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7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fo:letter-spacing="0.008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76in"/>
    </style:style>
    <style:style style:name="T187" style:parent-style-name="Absatz-Standardschriftart" style:family="text">
      <style:text-properties fo:letter-spacing="0.006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76in"/>
    </style:style>
    <style:style style:name="T190" style:parent-style-name="Absatz-Standardschriftart" style:family="text">
      <style:text-properties fo:letter-spacing="0.009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8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59in" style:text-scale="99%"/>
    </style:style>
    <style:style style:name="T200" style:parent-style-name="Absatz-Standardschriftart" style:family="text">
      <style:text-properties fo:letter-spacing="0.014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52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0.015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5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5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52in"/>
    </style:style>
    <style:style style:name="T211" style:parent-style-name="Absatz-Standardschriftart" style:family="text">
      <style:text-properties fo:letter-spacing="0.0145in"/>
    </style:style>
    <style:style style:name="T212" style:parent-style-name="Absatz-Standardschriftart" style:family="text">
      <style:text-properties fo:letter-spacing="0.015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52in"/>
    </style:style>
    <style:style style:name="T215" style:parent-style-name="Absatz-Standardschriftart" style:family="text">
      <style:text-properties fo:letter-spacing="0.015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5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52in"/>
    </style:style>
    <style:style style:name="T220" style:parent-style-name="Absatz-Standardschriftart" style:family="text">
      <style:text-properties fo:letter-spacing="0.0145in"/>
    </style:style>
    <style:style style:name="T221" style:parent-style-name="Absatz-Standardschriftart" style:family="text">
      <style:text-properties fo:letter-spacing="0.0493in" style:text-scale="99%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0.019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9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0.0194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0.0173in"/>
    </style:style>
    <style:style style:name="T237" style:parent-style-name="Absatz-Standardschriftart" style:family="text">
      <style:text-properties fo:letter-spacing="0.020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0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0.0465in" style:text-scale="99%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34in"/>
    </style:style>
    <style:style style:name="T246" style:parent-style-name="Absatz-Standardschriftart" style:family="text">
      <style:text-properties fo:letter-spacing="-0.0034in"/>
    </style:style>
    <style:style style:name="T247" style:parent-style-name="Absatz-Standardschriftart" style:family="text">
      <style:text-properties fo:letter-spacing="-0.0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06in"/>
    </style:style>
    <style:style style:name="P255" style:parent-style-name="Textkörper" style:family="paragraph">
      <style:paragraph-properties fo:text-align="justify" fo:margin-top="0.0041in" fo:line-height="150%" fo:margin-right="0.0937in" fo:text-indent="0.2493in"/>
    </style:style>
    <style:style style:name="T256" style:parent-style-name="Absatz-Standardschriftart" style:family="text">
      <style:text-properties fo:letter-spacing="0.038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88in"/>
    </style:style>
    <style:style style:name="T259" style:parent-style-name="Absatz-Standardschriftart" style:family="text">
      <style:text-properties fo:letter-spacing="0.038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95in"/>
    </style:style>
    <style:style style:name="T262" style:parent-style-name="Absatz-Standardschriftart" style:family="text">
      <style:text-properties fo:letter-spacing="0.0388in"/>
    </style:style>
    <style:style style:name="T263" style:parent-style-name="Absatz-Standardschriftart" style:family="text">
      <style:text-properties fo:letter-spacing="0.039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9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88in"/>
    </style:style>
    <style:style style:name="T268" style:parent-style-name="Absatz-Standardschriftart" style:family="text">
      <style:text-properties fo:letter-spacing="0.0395in"/>
    </style:style>
    <style:style style:name="T269" style:parent-style-name="Absatz-Standardschriftart" style:family="text">
      <style:text-properties fo:letter-spacing="0.0388in"/>
    </style:style>
    <style:style style:name="T270" style:parent-style-name="Absatz-Standardschriftart" style:family="text">
      <style:text-properties fo:letter-spacing="0.031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0.059in" style:text-scale="99%"/>
    </style:style>
    <style:style style:name="T294" style:parent-style-name="Absatz-Standardschriftart" style:family="text">
      <style:text-properties fo:letter-spacing="0.034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54in"/>
    </style:style>
    <style:style style:name="T297" style:parent-style-name="Absatz-Standardschriftart" style:family="text">
      <style:text-properties fo:letter-spacing="0.0354in"/>
    </style:style>
    <style:style style:name="T298" style:parent-style-name="Absatz-Standardschriftart" style:family="text">
      <style:text-properties fo:letter-spacing="0.0354in"/>
    </style:style>
    <style:style style:name="T299" style:parent-style-name="Absatz-Standardschriftart" style:family="text">
      <style:text-properties fo:letter-spacing="0.035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47in"/>
    </style:style>
    <style:style style:name="T302" style:parent-style-name="Absatz-Standardschriftart" style:family="text">
      <style:text-properties fo:letter-spacing="0.036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5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6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54in"/>
    </style:style>
    <style:style style:name="T309" style:parent-style-name="Absatz-Standardschriftart" style:family="text">
      <style:text-properties fo:letter-spacing="0.036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5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4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8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6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73in"/>
    </style:style>
    <style:style style:name="T320" style:parent-style-name="Absatz-Standardschriftart" style:family="text">
      <style:text-properties fo:letter-spacing="0.016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5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66in"/>
    </style:style>
    <style:style style:name="T327" style:parent-style-name="Absatz-Standardschriftart" style:family="text">
      <style:text-properties fo:letter-spacing="0.015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01in"/>
    </style:style>
    <style:style style:name="T330" style:parent-style-name="Absatz-Standardschriftart" style:family="text">
      <style:text-properties fo:letter-spacing="0.015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756in" style:text-scale="99%"/>
    </style:style>
    <style:style style:name="T333" style:parent-style-name="Absatz-Standardschriftart" style:family="text">
      <style:text-properties fo:letter-spacing="0.005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83in"/>
    </style:style>
    <style:style style:name="T338" style:parent-style-name="Absatz-Standardschriftart" style:family="text">
      <style:text-properties fo:letter-spacing="0.006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76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0.006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62in"/>
    </style:style>
    <style:style style:name="T347" style:parent-style-name="Absatz-Standardschriftart" style:family="text">
      <style:text-properties fo:letter-spacing="0.0062in"/>
    </style:style>
    <style:style style:name="T348" style:parent-style-name="Absatz-Standardschriftart" style:family="text">
      <style:text-properties fo:letter-spacing="0.007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69in"/>
    </style:style>
    <style:style style:name="T351" style:parent-style-name="Absatz-Standardschriftart" style:family="text">
      <style:text-properties fo:letter-spacing="0.0076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0.0506in" style:text-scale="99%"/>
    </style:style>
    <style:style style:name="T355" style:parent-style-name="Absatz-Standardschriftart" style:family="text">
      <style:text-properties fo:letter-spacing="-0.003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34in"/>
    </style:style>
    <style:style style:name="T358" style:parent-style-name="Absatz-Standardschriftart" style:family="text">
      <style:text-properties fo:letter-spacing="-0.003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41in"/>
    </style:style>
    <style:style style:name="T362" style:parent-style-name="Absatz-Standardschriftart" style:family="text">
      <style:text-properties fo:letter-spacing="-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41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0" style:parent-style-name="Überschrift1" style:family="paragraph">
      <style:paragraph-properties fo:margin-top="0.0993in" fo:margin-left="0.0986in" fo:text-indent="0in">
        <style:tab-stops/>
      </style:paragraph-properties>
    </style:style>
    <style:style style:name="T371" style:parent-style-name="Absatz-Standardschriftart" style:family="text">
      <style:text-properties fo:letter-spacing="-0.004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34in"/>
    </style:style>
    <style:style style:name="T374" style:parent-style-name="Absatz-Standardschriftart" style:family="text">
      <style:text-properties fo:letter-spacing="-0.004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34in"/>
    </style:style>
    <style:style style:name="P377" style:parent-style-name="Textkörper" style:family="paragraph">
      <style:paragraph-properties fo:text-align="justify" fo:margin-top="0.0965in" fo:line-height="149%" fo:margin-right="0.0958in" fo:text-indent="0.2493in"/>
    </style:style>
    <style:style style:name="T378" style:parent-style-name="Absatz-Standardschriftart" style:family="text">
      <style:text-properties fo:letter-spacing="-0.0027in"/>
    </style:style>
    <style:style style:name="T379" style:parent-style-name="Absatz-Standardschriftart" style:family="text">
      <style:text-properties fo:letter-spacing="-0.0034in"/>
    </style:style>
    <style:style style:name="T380" style:parent-style-name="Absatz-Standardschriftart" style:family="text">
      <style:text-properties fo:letter-spacing="-0.0027in"/>
    </style:style>
    <style:style style:name="T381" style:parent-style-name="Absatz-Standardschriftart" style:family="text">
      <style:text-properties fo:letter-spacing="0.014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5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5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52in"/>
    </style:style>
    <style:style style:name="T388" style:parent-style-name="Absatz-Standardschriftart" style:family="text">
      <style:text-properties fo:letter-spacing="0.014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2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14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59in"/>
    </style:style>
    <style:style style:name="T395" style:parent-style-name="Absatz-Standardschriftart" style:family="text">
      <style:text-properties fo:letter-spacing="0.013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52in"/>
    </style:style>
    <style:style style:name="T398" style:parent-style-name="Absatz-Standardschriftart" style:family="text">
      <style:text-properties fo:letter-spacing="0.0145in"/>
    </style:style>
    <style:style style:name="T399" style:parent-style-name="Absatz-Standardschriftart" style:family="text">
      <style:text-properties fo:letter-spacing="0.0465in" style:text-scale="99%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38in"/>
    </style:style>
    <style:style style:name="T402" style:parent-style-name="Absatz-Standardschriftart" style:family="text">
      <style:text-properties fo:letter-spacing="0.013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45in"/>
    </style:style>
    <style:style style:name="T405" style:parent-style-name="Absatz-Standardschriftart" style:family="text">
      <style:text-properties fo:letter-spacing="0.013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45in"/>
    </style:style>
    <style:style style:name="T408" style:parent-style-name="Absatz-Standardschriftart" style:family="text">
      <style:text-properties fo:letter-spacing="0.013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3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45in"/>
    </style:style>
    <style:style style:name="T413" style:parent-style-name="Absatz-Standardschriftart" style:family="text">
      <style:text-properties fo:letter-spacing="0.0131in"/>
    </style:style>
    <style:style style:name="T414" style:parent-style-name="Absatz-Standardschriftart" style:family="text">
      <style:text-properties fo:letter-spacing="0.0145in"/>
    </style:style>
    <style:style style:name="T415" style:parent-style-name="Absatz-Standardschriftart" style:family="text">
      <style:text-properties fo:letter-spacing="0.013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59in" style:text-scale="99%"/>
    </style:style>
    <style:style style:name="T418" style:parent-style-name="Absatz-Standardschriftart" style:family="text">
      <style:text-properties fo:letter-spacing="0.018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0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01in"/>
    </style:style>
    <style:style style:name="T423" style:parent-style-name="Absatz-Standardschriftart" style:family="text">
      <style:text-properties fo:letter-spacing="0.021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0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01in"/>
    </style:style>
    <style:style style:name="T428" style:parent-style-name="Absatz-Standardschriftart" style:family="text">
      <style:text-properties fo:letter-spacing="0.0201in"/>
    </style:style>
    <style:style style:name="T429" style:parent-style-name="Absatz-Standardschriftart" style:family="text">
      <style:text-properties fo:letter-spacing="0.019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0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0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94in"/>
    </style:style>
    <style:style style:name="T436" style:parent-style-name="Absatz-Standardschriftart" style:family="text">
      <style:text-properties fo:letter-spacing="0.0479in" style:text-scale="99%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76in"/>
    </style:style>
    <style:style style:name="T439" style:parent-style-name="Absatz-Standardschriftart" style:family="text">
      <style:text-properties fo:letter-spacing="-0.0006in"/>
    </style:style>
    <style:style style:name="P440" style:parent-style-name="Textkörper" style:family="paragraph">
      <style:paragraph-properties fo:margin-top="0.0055in" fo:text-indent="-0.25in">
        <style:tab-stops>
          <style:tab-stop style:type="left" style:position="-0.0277in"/>
        </style:tab-stops>
      </style:paragraph-properties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6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6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55in"/>
    </style:style>
    <style:style style:name="T447" style:parent-style-name="Absatz-Standardschriftart" style:family="text">
      <style:text-properties fo:letter-spacing="-0.0006in"/>
    </style:style>
    <style:style style:name="P448" style:parent-style-name="Textkörper" style:family="paragraph">
      <style:paragraph-properties fo:margin-top="0.0944in" fo:line-height="146%" fo:margin-right="0.1006in" fo:text-indent="-0.25in">
        <style:tab-stops>
          <style:tab-stop style:type="left" style:position="-0.0277in"/>
        </style:tab-stops>
      </style:paragraph-properties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01in"/>
    </style:style>
    <style:style style:name="T451" style:parent-style-name="Absatz-Standardschriftart" style:family="text">
      <style:text-properties fo:letter-spacing="0.0201in"/>
    </style:style>
    <style:style style:name="T452" style:parent-style-name="Absatz-Standardschriftart" style:family="text">
      <style:text-properties fo:letter-spacing="0.021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0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08in"/>
    </style:style>
    <style:style style:name="T457" style:parent-style-name="Absatz-Standardschriftart" style:family="text">
      <style:text-properties fo:letter-spacing="0.020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01in"/>
    </style:style>
    <style:style style:name="T460" style:parent-style-name="Absatz-Standardschriftart" style:family="text">
      <style:text-properties fo:letter-spacing="0.0194in"/>
    </style:style>
    <style:style style:name="T461" style:parent-style-name="Absatz-Standardschriftart" style:family="text">
      <style:text-properties fo:letter-spacing="0.0208in"/>
    </style:style>
    <style:style style:name="T462" style:parent-style-name="Absatz-Standardschriftart" style:family="text">
      <style:text-properties fo:letter-spacing="0.047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27in"/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2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34in"/>
    </style:style>
    <style:style style:name="T473" style:parent-style-name="Absatz-Standardschriftart" style:family="text">
      <style:text-properties fo:letter-spacing="-0.0027in"/>
    </style:style>
    <style:style style:name="T474" style:parent-style-name="Absatz-Standardschriftart" style:family="text">
      <style:text-properties fo:letter-spacing="-0.0034in"/>
    </style:style>
    <style:style style:name="T475" style:parent-style-name="Absatz-Standardschriftart" style:family="text">
      <style:text-properties fo:letter-spacing="-0.0006in"/>
    </style:style>
    <style:style style:name="P476" style:parent-style-name="Textkörper" style:family="paragraph">
      <style:paragraph-properties fo:margin-top="0.0125in" fo:line-height="145%" fo:margin-right="0.1006in" fo:text-indent="-0.25in">
        <style:tab-stops>
          <style:tab-stop style:type="left" style:position="-0.0277in"/>
        </style:tab-stops>
      </style:paragraph-properties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0.005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55in"/>
    </style:style>
    <style:style style:name="T482" style:parent-style-name="Absatz-Standardschriftart" style:family="text">
      <style:text-properties fo:letter-spacing="0.0062in"/>
    </style:style>
    <style:style style:name="T483" style:parent-style-name="Absatz-Standardschriftart" style:family="text">
      <style:text-properties fo:letter-spacing="0.006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55in"/>
    </style:style>
    <style:style style:name="T486" style:parent-style-name="Absatz-Standardschriftart" style:family="text">
      <style:text-properties fo:letter-spacing="0.0055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55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0.0479in" style:text-scale="99%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34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06in"/>
    </style:style>
    <style:style style:name="P498" style:parent-style-name="Textkörper" style:family="paragraph">
      <style:paragraph-properties fo:margin-top="0.0138in" fo:margin-left="0.5701in" fo:text-indent="-0.2215in">
        <style:tab-stops>
          <style:tab-stop style:type="left" style:position="0.0006in"/>
        </style:tab-stops>
      </style:paragraph-properties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3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34in"/>
    </style:style>
    <style:style style:name="T503" style:parent-style-name="Absatz-Standardschriftart" style:family="text">
      <style:text-properties fo:letter-spacing="-0.0034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-0.0041in"/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-0.002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34in"/>
    </style:style>
    <style:style style:name="T513" style:parent-style-name="Absatz-Standardschriftart" style:family="text">
      <style:text-properties fo:letter-spacing="-0.0034in"/>
    </style:style>
    <style:style style:name="T514" style:parent-style-name="Absatz-Standardschriftart" style:family="text">
      <style:text-properties fo:letter-spacing="-0.0006in"/>
    </style:style>
    <style:style style:name="P51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16" style:parent-style-name="Standard" style:family="paragraph">
      <style:paragraph-properties style:line-height-at-least="0.0138in" fo:margin-left="0.0743in">
        <style:tab-stops/>
      </style:paragraph-properties>
    </style:style>
    <style:style style:name="T51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18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52" style:parent-style-name="Textkörper" style:family="paragraph">
      <style:paragraph-properties fo:margin-top="0.0381in" fo:margin-left="0.5701in" fo:text-indent="-0.2215in">
        <style:tab-stops>
          <style:tab-stop style:type="left" style:position="0.0006in"/>
        </style:tab-stops>
      </style:paragraph-properties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62in"/>
    </style:style>
    <style:style style:name="T555" style:parent-style-name="Absatz-Standardschriftart" style:family="text">
      <style:text-properties fo:letter-spacing="-0.0076in"/>
    </style:style>
    <style:style style:name="P556" style:parent-style-name="Textkörper" style:family="paragraph">
      <style:paragraph-properties fo:margin-top="0.0958in" fo:margin-left="0.5701in" fo:text-indent="-0.2215in">
        <style:tab-stops>
          <style:tab-stop style:type="left" style:position="0.0006in"/>
        </style:tab-stops>
      </style:paragraph-properties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69in"/>
    </style:style>
    <style:style style:name="T559" style:parent-style-name="Absatz-Standardschriftart" style:family="text">
      <style:text-properties fo:letter-spacing="-0.004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41in"/>
    </style:style>
    <style:style style:name="T562" style:parent-style-name="Absatz-Standardschriftart" style:family="text">
      <style:text-properties fo:letter-spacing="-0.0062in"/>
    </style:style>
    <style:style style:name="T563" style:parent-style-name="Absatz-Standardschriftart" style:family="text">
      <style:text-properties fo:letter-spacing="-0.0055in"/>
    </style:style>
    <style:style style:name="T564" style:parent-style-name="Absatz-Standardschriftart" style:family="text">
      <style:text-properties fo:letter-spacing="-0.0006in"/>
    </style:style>
    <style:style style:name="P565" style:parent-style-name="Textkörper" style:family="paragraph">
      <style:paragraph-properties fo:margin-top="0.0937in" fo:margin-left="0.5701in" fo:text-indent="-0.2215in">
        <style:tab-stops>
          <style:tab-stop style:type="left" style:position="0.0006in"/>
        </style:tab-stops>
      </style:paragraph-properties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3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4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3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41in"/>
    </style:style>
    <style:style style:name="T574" style:parent-style-name="Absatz-Standardschriftart" style:family="text">
      <style:text-properties fo:letter-spacing="-0.004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41in"/>
    </style:style>
    <style:style style:name="T577" style:parent-style-name="Absatz-Standardschriftart" style:family="text">
      <style:text-properties fo:letter-spacing="-0.0006in"/>
    </style:style>
    <style:style style:name="P578" style:parent-style-name="Textkörper" style:family="paragraph">
      <style:paragraph-properties fo:margin-top="0.0958in" fo:margin-left="0.5701in" fo:text-indent="-0.2215in">
        <style:tab-stops>
          <style:tab-stop style:type="left" style:position="0.0006in"/>
        </style:tab-stops>
      </style:paragraph-properties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41in"/>
    </style:style>
    <style:style style:name="T581" style:parent-style-name="Absatz-Standardschriftart" style:family="text">
      <style:text-properties fo:letter-spacing="-0.002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41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34in"/>
    </style:style>
    <style:style style:name="T586" style:parent-style-name="Absatz-Standardschriftart" style:family="text">
      <style:text-properties fo:letter-spacing="-0.0034in"/>
    </style:style>
    <style:style style:name="T587" style:parent-style-name="Absatz-Standardschriftart" style:family="text">
      <style:text-properties fo:letter-spacing="-0.0006in"/>
    </style:style>
    <style:style style:name="P58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89" style:parent-style-name="Textkörper" style:family="paragraph">
      <style:paragraph-properties fo:margin-top="0in" fo:margin-left="0.3486in">
        <style:tab-stops/>
      </style:paragraph-properties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4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3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34in"/>
    </style:style>
    <style:style style:name="P600" style:parent-style-name="Textkörper" style:family="paragraph">
      <style:paragraph-properties fo:margin-top="0.0958in" fo:margin-left="0.5701in" fo:text-indent="-0.2215in">
        <style:tab-stops>
          <style:tab-stop style:type="left" style:position="0.0006in"/>
        </style:tab-stops>
      </style:paragraph-properties>
    </style:style>
    <style:style style:name="T601" style:parent-style-name="Absatz-Standardschriftart" style:family="text">
      <style:text-properties fo:letter-spacing="-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2in"/>
    </style:style>
    <style:style style:name="T604" style:parent-style-name="Absatz-Standardschriftart" style:family="text">
      <style:text-properties fo:letter-spacing="-0.002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7in"/>
    </style:style>
    <style:style style:name="T607" style:parent-style-name="Absatz-Standardschriftart" style:family="text">
      <style:text-properties fo:letter-spacing="-0.0027in"/>
    </style:style>
    <style:style style:name="T608" style:parent-style-name="Absatz-Standardschriftart" style:family="text">
      <style:text-properties fo:letter-spacing="-0.0034in"/>
    </style:style>
    <style:style style:name="T609" style:parent-style-name="Absatz-Standardschriftart" style:family="text">
      <style:text-properties fo:letter-spacing="-0.00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7in"/>
    </style:style>
    <style:style style:name="T612" style:parent-style-name="Absatz-Standardschriftart" style:family="text">
      <style:text-properties fo:letter-spacing="-0.0006in"/>
    </style:style>
    <style:style style:name="P613" style:parent-style-name="Textkörper" style:family="paragraph">
      <style:paragraph-properties fo:margin-top="0.0958in" fo:line-height="146%" fo:margin-right="0.1in" fo:text-indent="-0.25in">
        <style:tab-stops>
          <style:tab-stop style:type="left" style:position="-0.0277in"/>
        </style:tab-stops>
      </style:paragraph-properties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2in"/>
    </style:style>
    <style:style style:name="T621" style:parent-style-name="Absatz-Standardschriftart" style:family="text">
      <style:text-properties fo:letter-spacing="-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7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2in"/>
    </style:style>
    <style:style style:name="T634" style:parent-style-name="Absatz-Standardschriftart" style:family="text">
      <style:text-properties fo:letter-spacing="0.0395in" style:text-scale="99%"/>
    </style:style>
    <style:style style:name="T635" style:parent-style-name="Absatz-Standardschriftart" style:family="text">
      <style:text-properties fo:letter-spacing="-0.005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55in"/>
    </style:style>
    <style:style style:name="T638" style:parent-style-name="Absatz-Standardschriftart" style:family="text">
      <style:text-properties fo:letter-spacing="-0.0048in"/>
    </style:style>
    <style:style style:name="T639" style:parent-style-name="Absatz-Standardschriftart" style:family="text">
      <style:text-properties fo:letter-spacing="-0.005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48in"/>
    </style:style>
    <style:style style:name="T642" style:parent-style-name="Absatz-Standardschriftart" style:family="text">
      <style:text-properties fo:letter-spacing="-0.0048in"/>
    </style:style>
    <style:style style:name="T643" style:parent-style-name="Absatz-Standardschriftart" style:family="text">
      <style:text-properties fo:letter-spacing="-0.0006in"/>
    </style:style>
    <style:style style:name="P64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5" style:parent-style-name="Überschrift1" style:family="paragraph">
      <style:paragraph-properties fo:text-align="start" fo:margin-top="0.1062in" fo:margin-left="0.5701in" fo:text-indent="-0.2215in">
        <style:tab-stops>
          <style:tab-stop style:type="left" style:position="0.0006in"/>
        </style:tab-stops>
      </style:paragraph-properties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118in"/>
    </style:style>
    <style:style style:name="T648" style:parent-style-name="Absatz-Standardschriftart" style:family="text">
      <style:text-properties fo:letter-spacing="-0.0006in"/>
    </style:style>
    <style:style style:name="P64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650" style:parent-style-name="Textkörper" style:family="paragraph">
      <style:paragraph-properties fo:text-align="justify" fo:margin-top="0in" fo:line-height="149%" fo:margin-right="0.0951in" fo:text-indent="0.471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2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2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27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5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66in"/>
    </style:style>
    <style:style style:name="T668" style:parent-style-name="Absatz-Standardschriftart" style:family="text">
      <style:text-properties fo:letter-spacing="0.0166in"/>
    </style:style>
    <style:style style:name="T669" style:parent-style-name="Absatz-Standardschriftart" style:family="text">
      <style:text-properties fo:letter-spacing="0.016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7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66in"/>
    </style:style>
    <style:style style:name="T676" style:parent-style-name="Absatz-Standardschriftart" style:family="text">
      <style:text-properties fo:letter-spacing="0.017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8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25in"/>
    </style:style>
    <style:style style:name="T681" style:parent-style-name="Absatz-Standardschriftart" style:family="text">
      <style:text-properties fo:letter-spacing="0.017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6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7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65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0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1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08in"/>
    </style:style>
    <style:style style:name="T694" style:parent-style-name="Absatz-Standardschriftart" style:family="text">
      <style:text-properties fo:letter-spacing="0.0194in"/>
    </style:style>
    <style:style style:name="T695" style:parent-style-name="Absatz-Standardschriftart" style:family="text">
      <style:text-properties fo:letter-spacing="0.0201in"/>
    </style:style>
    <style:style style:name="T696" style:parent-style-name="Absatz-Standardschriftart" style:family="text">
      <style:text-properties fo:letter-spacing="0.0201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0.020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0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08in"/>
    </style:style>
    <style:style style:name="T703" style:parent-style-name="Absatz-Standardschriftart" style:family="text">
      <style:text-properties fo:letter-spacing="0.022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0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52in" style:text-scale="99%"/>
    </style:style>
    <style:style style:name="T708" style:parent-style-name="Absatz-Standardschriftart" style:family="text">
      <style:text-properties fo:letter-spacing="0.0173in"/>
    </style:style>
    <style:style style:name="T709" style:parent-style-name="Absatz-Standardschriftart" style:family="text">
      <style:text-properties fo:letter-spacing="0.01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87in"/>
    </style:style>
    <style:style style:name="T712" style:parent-style-name="Absatz-Standardschriftart" style:family="text">
      <style:text-properties fo:letter-spacing="0.017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9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8in"/>
    </style:style>
    <style:style style:name="T721" style:parent-style-name="Absatz-Standardschriftart" style:family="text">
      <style:text-properties fo:letter-spacing="0.018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173in"/>
    </style:style>
    <style:style style:name="T724" style:parent-style-name="Absatz-Standardschriftart" style:family="text">
      <style:text-properties fo:letter-spacing="0.017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493in" style:text-scale="99%"/>
    </style:style>
    <style:style style:name="T727" style:parent-style-name="Absatz-Standardschriftart" style:family="text">
      <style:text-properties fo:letter-spacing="-0.0006in"/>
    </style:style>
    <style:style style:name="P728" style:parent-style-name="Textkörper" style:family="paragraph">
      <style:paragraph-properties fo:text-align="justify" fo:margin-top="0.004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48in"/>
    </style:style>
    <style:style style:name="T731" style:parent-style-name="Absatz-Standardschriftart" style:family="text">
      <style:text-properties fo:letter-spacing="-0.0048in"/>
    </style:style>
    <style:style style:name="T732" style:parent-style-name="Absatz-Standardschriftart" style:family="text">
      <style:text-properties fo:letter-spacing="-0.0055in"/>
    </style:style>
    <style:style style:name="T733" style:parent-style-name="Absatz-Standardschriftart" style:family="text">
      <style:text-properties fo:letter-spacing="-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34in"/>
    </style:style>
    <style:style style:name="T736" style:parent-style-name="Absatz-Standardschriftart" style:family="text">
      <style:text-properties fo:letter-spacing="-0.0006in"/>
    </style:style>
    <style:style style:name="P737" style:parent-style-name="Textkörper" style:family="paragraph">
      <style:paragraph-properties fo:text-align="justify" fo:line-height="150%" fo:margin-right="0.1006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2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013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2in"/>
    </style:style>
    <style:style style:name="T750" style:parent-style-name="Absatz-Standardschriftart" style:family="text">
      <style:text-properties fo:letter-spacing="0.0027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3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34in"/>
    </style:style>
    <style:style style:name="T756" style:parent-style-name="Absatz-Standardschriftart" style:family="text">
      <style:text-properties fo:letter-spacing="-0.0027in"/>
    </style:style>
    <style:style style:name="T757" style:parent-style-name="Absatz-Standardschriftart" style:family="text">
      <style:text-properties fo:letter-spacing="-0.002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27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34in"/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-0.004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34in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027in"/>
    </style:style>
    <style:style style:name="T769" style:parent-style-name="Absatz-Standardschriftart" style:family="text">
      <style:text-properties fo:letter-spacing="-0.0027in"/>
    </style:style>
    <style:style style:name="T770" style:parent-style-name="Absatz-Standardschriftart" style:family="text">
      <style:text-properties fo:letter-spacing="-0.0006in"/>
    </style:style>
    <style:style style:name="P771" style:parent-style-name="Textkörper" style:family="paragraph">
      <style:paragraph-properties fo:text-align="justify" fo:margin-top="0.0013in" fo:line-height="150%" fo:margin-right="0.0958in"/>
    </style:style>
    <style:style style:name="T772" style:parent-style-name="Absatz-Standardschriftart" style:family="text">
      <style:text-properties fo:letter-spacing="0.034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4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54in"/>
    </style:style>
    <style:style style:name="T777" style:parent-style-name="Absatz-Standardschriftart" style:family="text">
      <style:text-properties fo:letter-spacing="0.03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47in"/>
    </style:style>
    <style:style style:name="T780" style:parent-style-name="Absatz-Standardschriftart" style:family="text">
      <style:text-properties fo:letter-spacing="0.0354in"/>
    </style:style>
    <style:style style:name="T781" style:parent-style-name="Absatz-Standardschriftart" style:family="text">
      <style:text-properties fo:letter-spacing="0.034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4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47in"/>
    </style:style>
    <style:style style:name="T786" style:parent-style-name="Absatz-Standardschriftart" style:family="text">
      <style:text-properties fo:letter-spacing="0.03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47in"/>
    </style:style>
    <style:style style:name="T789" style:parent-style-name="Absatz-Standardschriftart" style:family="text">
      <style:text-properties fo:letter-spacing="0.0493in" style:text-scale="99%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34in"/>
    </style:style>
    <style:style style:name="T792" style:parent-style-name="Absatz-Standardschriftart" style:family="text">
      <style:text-properties fo:letter-spacing="-0.002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41in"/>
    </style:style>
    <style:style style:name="T795" style:parent-style-name="Absatz-Standardschriftart" style:family="text">
      <style:text-properties fo:letter-spacing="-0.002in"/>
    </style:style>
    <style:style style:name="T796" style:parent-style-name="Absatz-Standardschriftart" style:family="text">
      <style:text-properties fo:letter-spacing="-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34in"/>
    </style:style>
    <style:style style:name="T799" style:parent-style-name="Absatz-Standardschriftart" style:family="text">
      <style:text-properties fo:letter-spacing="-0.0034in"/>
    </style:style>
    <style:style style:name="T800" style:parent-style-name="Absatz-Standardschriftart" style:family="text">
      <style:text-properties fo:letter-spacing="-0.004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2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4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27in"/>
    </style:style>
    <style:style style:name="T807" style:parent-style-name="Absatz-Standardschriftart" style:family="text">
      <style:text-properties fo:letter-spacing="-0.0041in"/>
    </style:style>
    <style:style style:name="T808" style:parent-style-name="Absatz-Standardschriftart" style:family="text">
      <style:text-properties fo:letter-spacing="-0.0006in"/>
    </style:style>
    <style:style style:name="P809" style:parent-style-name="Textkörper" style:family="paragraph">
      <style:paragraph-properties fo:text-align="justify" fo:margin-top="0.002in" fo:line-height="150%" fo:margin-right="0.0958in" fo:text-indent="0.0416in">
        <style:tab-stops>
          <style:tab-stop style:type="left" style:position="0.3354in"/>
        </style:tab-stops>
      </style:paragraph-properties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27in"/>
    </style:style>
    <style:style style:name="T815" style:parent-style-name="Absatz-Standardschriftart" style:family="text">
      <style:text-properties fo:letter-spacing="-0.002in"/>
    </style:style>
    <style:style style:name="T816" style:parent-style-name="Absatz-Standardschriftart" style:family="text">
      <style:text-properties fo:letter-spacing="-0.0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7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2in"/>
    </style:style>
    <style:style style:name="T822" style:parent-style-name="Absatz-Standardschriftart" style:family="text">
      <style:text-properties fo:letter-spacing="-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4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-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27in"/>
    </style:style>
    <style:style style:name="T841" style:parent-style-name="Absatz-Standardschriftart" style:family="text">
      <style:text-properties fo:letter-spacing="-0.0034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06in"/>
    </style:style>
    <style:style style:name="P844" style:parent-style-name="Textkörper" style:family="paragraph">
      <style:paragraph-properties fo:text-align="justify" fo:margin-top="0.002in" fo:line-height="150%" fo:margin-right="0.0937in" fo:text-indent="0.0416in">
        <style:tab-stops>
          <style:tab-stop style:type="left" style:position="0.352in"/>
        </style:tab-stops>
      </style:paragraph-properties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9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52in"/>
    </style:style>
    <style:style style:name="T849" style:parent-style-name="Absatz-Standardschriftart" style:family="text">
      <style:text-properties fo:letter-spacing="0.0138in"/>
    </style:style>
    <style:style style:name="T850" style:parent-style-name="Absatz-Standardschriftart" style:family="text">
      <style:text-properties fo:letter-spacing="0.0145in"/>
    </style:style>
    <style:style style:name="T851" style:parent-style-name="Absatz-Standardschriftart" style:family="text">
      <style:text-properties fo:letter-spacing="0.014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4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5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45in"/>
    </style:style>
    <style:style style:name="T858" style:parent-style-name="Absatz-Standardschriftart" style:family="text">
      <style:text-properties fo:letter-spacing="0.014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4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52in"/>
    </style:style>
    <style:style style:name="T863" style:parent-style-name="Absatz-Standardschriftart" style:family="text">
      <style:text-properties fo:letter-spacing="0.0479in" style:text-scale="99%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3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33in"/>
    </style:style>
    <style:style style:name="T868" style:parent-style-name="Absatz-Standardschriftart" style:family="text">
      <style:text-properties fo:letter-spacing="0.035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33in"/>
    </style:style>
    <style:style style:name="T871" style:parent-style-name="Absatz-Standardschriftart" style:family="text">
      <style:text-properties fo:letter-spacing="0.0333in"/>
    </style:style>
    <style:style style:name="T872" style:parent-style-name="Absatz-Standardschriftart" style:family="text">
      <style:text-properties fo:letter-spacing="0.0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4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4in"/>
    </style:style>
    <style:style style:name="T877" style:parent-style-name="Absatz-Standardschriftart" style:family="text">
      <style:text-properties fo:letter-spacing="0.033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562in"/>
    </style:style>
    <style:style style:name="T880" style:parent-style-name="Absatz-Standardschriftart" style:family="text">
      <style:text-properties fo:letter-spacing="-0.0006in"/>
    </style:style>
    <style:style style:name="P881" style:parent-style-name="Textkörper" style:family="paragraph">
      <style:paragraph-properties fo:text-align="justify" fo:margin-top="0.0041in" fo:line-height="150%" fo:margin-right="0.0965in" fo:text-indent="0.0416in">
        <style:tab-stops>
          <style:tab-stop style:type="left" style:position="0.3937in"/>
        </style:tab-stops>
      </style:paragraph-properties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3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45in"/>
    </style:style>
    <style:style style:name="T886" style:parent-style-name="Absatz-Standardschriftart" style:family="text">
      <style:text-properties fo:letter-spacing="0.0138in"/>
    </style:style>
    <style:style style:name="T887" style:parent-style-name="Absatz-Standardschriftart" style:family="text">
      <style:text-properties fo:letter-spacing="0.013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5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31in"/>
    </style:style>
    <style:style style:name="T892" style:parent-style-name="Absatz-Standardschriftart" style:family="text">
      <style:text-properties fo:letter-spacing="0.013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52in"/>
    </style:style>
    <style:style style:name="T895" style:parent-style-name="Absatz-Standardschriftart" style:family="text">
      <style:text-properties fo:letter-spacing="0.0138in"/>
    </style:style>
    <style:style style:name="T896" style:parent-style-name="Absatz-Standardschriftart" style:family="text">
      <style:text-properties fo:letter-spacing="0.0493in" style:text-scale="99%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8in"/>
    </style:style>
    <style:style style:name="T899" style:parent-style-name="Absatz-Standardschriftart" style:family="text">
      <style:text-properties fo:letter-spacing="0.019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0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04in"/>
    </style:style>
    <style:style style:name="T904" style:parent-style-name="Absatz-Standardschriftart" style:family="text">
      <style:text-properties fo:letter-spacing="-0.0159in"/>
    </style:style>
    <style:style style:name="T905" style:parent-style-name="Absatz-Standardschriftart" style:family="text">
      <style:text-properties fo:letter-spacing="0.0194in"/>
    </style:style>
    <style:style style:name="T906" style:parent-style-name="Absatz-Standardschriftart" style:family="text">
      <style:text-properties fo:letter-spacing="0.016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0.018in"/>
    </style:style>
    <style:style style:name="T909" style:parent-style-name="Absatz-Standardschriftart" style:family="text">
      <style:text-properties fo:letter-spacing="0.018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94in"/>
    </style:style>
    <style:style style:name="T912" style:parent-style-name="Absatz-Standardschriftart" style:family="text">
      <style:text-properties fo:letter-spacing="0.020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9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45in"/>
    </style:style>
    <style:style style:name="T917" style:parent-style-name="Absatz-Standardschriftart" style:family="text">
      <style:text-properties fo:letter-spacing="-0.0006in"/>
    </style:style>
    <style:style style:name="P918" style:parent-style-name="Textkörper" style:family="paragraph">
      <style:paragraph-properties fo:text-align="justify" fo:margin-top="0.002in" fo:line-height="150%" fo:margin-right="0.0951in" fo:text-indent="0.0416in">
        <style:tab-stops>
          <style:tab-stop style:type="left" style:position="0.3868in"/>
        </style:tab-stops>
      </style:paragraph-properties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97in"/>
    </style:style>
    <style:style style:name="T923" style:parent-style-name="Absatz-Standardschriftart" style:family="text">
      <style:text-properties fo:letter-spacing="0.008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83in"/>
    </style:style>
    <style:style style:name="T926" style:parent-style-name="Absatz-Standardschriftart" style:family="text">
      <style:text-properties fo:letter-spacing="0.0104in"/>
    </style:style>
    <style:style style:name="T927" style:parent-style-name="Absatz-Standardschriftart" style:family="text">
      <style:text-properties fo:letter-spacing="0.008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8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83in"/>
    </style:style>
    <style:style style:name="T932" style:parent-style-name="Absatz-Standardschriftart" style:family="text">
      <style:text-properties fo:letter-spacing="0.007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8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8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54in" style:text-scale="99%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69in"/>
    </style:style>
    <style:style style:name="T941" style:parent-style-name="Absatz-Standardschriftart" style:family="text">
      <style:text-properties fo:letter-spacing="-0.0104in"/>
    </style:style>
    <style:style style:name="T942" style:parent-style-name="Absatz-Standardschriftart" style:family="text">
      <style:text-properties fo:letter-spacing="-0.0013in"/>
    </style:style>
    <style:style style:name="P9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45" style:parent-style-name="Standard" style:family="paragraph">
      <style:paragraph-properties style:line-height-at-least="0.0138in" fo:margin-left="0.0743in">
        <style:tab-stops/>
      </style:paragraph-properties>
    </style:style>
    <style:style style:name="T94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47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82" style:parent-style-name="Überschrift1" style:family="paragraph">
      <style:paragraph-properties fo:text-align="justify" fo:margin-top="0.0479in" fo:margin-left="0.2652in">
        <style:tab-stops>
          <style:tab-stop style:type="left" style:position="0.0006in"/>
        </style:tab-stops>
      </style:paragraph-properties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3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6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69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34in"/>
    </style:style>
    <style:style style:name="P993" style:parent-style-name="Textkörper" style:family="paragraph">
      <style:paragraph-properties fo:text-align="justify" fo:margin-top="0.0965in" fo:line-height="149%" fo:margin-right="0.1in" fo:text-indent="0in">
        <style:tab-stops>
          <style:tab-stop style:type="left" style:position="0.325in"/>
        </style:tab-stops>
      </style:paragraph-properties>
    </style:style>
    <style:style style:name="T994" style:parent-style-name="Absatz-Standardschriftart" style:family="text">
      <style:text-properties fo:letter-spacing="0.028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9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9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91in"/>
    </style:style>
    <style:style style:name="T1001" style:parent-style-name="Absatz-Standardschriftart" style:family="text">
      <style:text-properties fo:letter-spacing="0.029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9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98in"/>
    </style:style>
    <style:style style:name="T1006" style:parent-style-name="Absatz-Standardschriftart" style:family="text">
      <style:text-properties fo:letter-spacing="0.029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9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1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98in"/>
    </style:style>
    <style:style style:name="T1013" style:parent-style-name="Absatz-Standardschriftart" style:family="text">
      <style:text-properties fo:letter-spacing="0.052in" style:text-scale="99%"/>
    </style:style>
    <style:style style:name="T1014" style:parent-style-name="Absatz-Standardschriftart" style:family="text">
      <style:text-properties fo:letter-spacing="-0.0006in"/>
    </style:style>
    <style:style style:name="P1015" style:parent-style-name="Textkörper" style:family="paragraph">
      <style:paragraph-properties fo:text-align="justify" fo:margin-top="0.0048in" fo:line-height="149%" fo:margin-right="0.0979in" fo:text-indent="0in">
        <style:tab-stops>
          <style:tab-stop style:type="left" style:position="0.3201in"/>
        </style:tab-stops>
      </style:paragraph-properties>
    </style:style>
    <style:style style:name="T1016" style:parent-style-name="Absatz-Standardschriftart" style:family="text">
      <style:text-properties fo:letter-spacing="-0.0034in"/>
    </style:style>
    <style:style style:name="T1017" style:parent-style-name="Absatz-Standardschriftart" style:family="text">
      <style:text-properties fo:letter-spacing="-0.0027in"/>
    </style:style>
    <style:style style:name="T1018" style:parent-style-name="Absatz-Standardschriftart" style:family="text">
      <style:text-properties fo:letter-spacing="0.0277in"/>
    </style:style>
    <style:style style:name="T1019" style:parent-style-name="Absatz-Standardschriftart" style:family="text">
      <style:text-properties fo:letter-spacing="0.0284in"/>
    </style:style>
    <style:style style:name="T1020" style:parent-style-name="Absatz-Standardschriftart" style:family="text">
      <style:text-properties fo:letter-spacing="0.0284in"/>
    </style:style>
    <style:style style:name="T1021" style:parent-style-name="Absatz-Standardschriftart" style:family="text">
      <style:text-properties fo:letter-spacing="0.0291in"/>
    </style:style>
    <style:style style:name="T1022" style:parent-style-name="Absatz-Standardschriftart" style:family="text">
      <style:text-properties fo:letter-spacing="0.0277in"/>
    </style:style>
    <style:style style:name="T1023" style:parent-style-name="Absatz-Standardschriftart" style:family="text">
      <style:text-properties fo:letter-spacing="0.031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91in"/>
    </style:style>
    <style:style style:name="T1026" style:parent-style-name="Absatz-Standardschriftart" style:family="text">
      <style:text-properties fo:letter-spacing="0.029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9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15in"/>
    </style:style>
    <style:style style:name="T1031" style:parent-style-name="Absatz-Standardschriftart" style:family="text">
      <style:text-properties fo:letter-spacing="0.0291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0.0277in"/>
    </style:style>
    <style:style style:name="T1034" style:parent-style-name="Absatz-Standardschriftart" style:family="text">
      <style:text-properties fo:letter-spacing="0.028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15in" style:text-scale="99%"/>
    </style:style>
    <style:style style:name="T1037" style:parent-style-name="Absatz-Standardschriftart" style:family="text">
      <style:text-properties fo:letter-spacing="-0.0006in"/>
    </style:style>
    <style:style style:name="P1038" style:parent-style-name="Textkörper" style:family="paragraph">
      <style:paragraph-properties fo:text-align="justify" fo:margin-top="0.0048in" fo:line-height="149%" fo:margin-right="0.0958in" fo:text-indent="0in">
        <style:tab-stops>
          <style:tab-stop style:type="left" style:position="0.2937in"/>
        </style:tab-stops>
      </style:paragraph-properties>
    </style:style>
    <style:style style:name="T1039" style:parent-style-name="Absatz-Standardschriftart" style:family="text">
      <style:text-properties fo:letter-spacing="-0.0034in"/>
    </style:style>
    <style:style style:name="T1040" style:parent-style-name="Absatz-Standardschriftart" style:family="text">
      <style:text-properties fo:letter-spacing="-0.0027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02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13in"/>
    </style:style>
    <style:style style:name="T1045" style:parent-style-name="Absatz-Standardschriftart" style:family="text">
      <style:text-properties fo:letter-spacing="0.0013in"/>
    </style:style>
    <style:style style:name="T1046" style:parent-style-name="Absatz-Standardschriftart" style:family="text">
      <style:text-properties fo:letter-spacing="0.0013in"/>
    </style:style>
    <style:style style:name="T1047" style:parent-style-name="Absatz-Standardschriftart" style:family="text">
      <style:text-properties fo:letter-spacing="0.001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55in"/>
    </style:style>
    <style:style style:name="T1050" style:parent-style-name="Absatz-Standardschriftart" style:family="text">
      <style:text-properties fo:letter-spacing="0.0027in"/>
    </style:style>
    <style:style style:name="T1051" style:parent-style-name="Absatz-Standardschriftart" style:family="text">
      <style:text-properties fo:letter-spacing="0.002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13in"/>
    </style:style>
    <style:style style:name="T1057" style:parent-style-name="Absatz-Standardschriftart" style:family="text">
      <style:text-properties fo:letter-spacing="0.0381in" style:text-scale="99%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52in"/>
    </style:style>
    <style:style style:name="T1060" style:parent-style-name="Absatz-Standardschriftart" style:family="text">
      <style:text-properties fo:letter-spacing="0.0159in"/>
    </style:style>
    <style:style style:name="T1061" style:parent-style-name="Absatz-Standardschriftart" style:family="text">
      <style:text-properties fo:letter-spacing="0.0152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0.0159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59in"/>
    </style:style>
    <style:style style:name="T1066" style:parent-style-name="Absatz-Standardschriftart" style:family="text">
      <style:text-properties fo:letter-spacing="0.0152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159in"/>
    </style:style>
    <style:style style:name="T1069" style:parent-style-name="Absatz-Standardschriftart" style:family="text">
      <style:text-properties fo:letter-spacing="0.0159in"/>
    </style:style>
    <style:style style:name="T1070" style:parent-style-name="Absatz-Standardschriftart" style:family="text">
      <style:text-properties fo:letter-spacing="0.015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73in"/>
    </style:style>
    <style:style style:name="T1073" style:parent-style-name="Absatz-Standardschriftart" style:family="text">
      <style:text-properties fo:letter-spacing="0.0159in"/>
    </style:style>
    <style:style style:name="T1074" style:parent-style-name="Absatz-Standardschriftart" style:family="text">
      <style:text-properties fo:letter-spacing="0.0152in"/>
    </style:style>
    <style:style style:name="T1075" style:parent-style-name="Absatz-Standardschriftart" style:family="text">
      <style:text-properties fo:letter-spacing="0.0256in" style:text-scale="99%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0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9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0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9in"/>
    </style:style>
    <style:style style:name="T1090" style:parent-style-name="Absatz-Standardschriftart" style:family="text">
      <style:text-properties fo:letter-spacing="0.011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9in"/>
    </style:style>
    <style:style style:name="T1093" style:parent-style-name="Absatz-Standardschriftart" style:family="text">
      <style:text-properties fo:letter-spacing="0.009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0.0701in" style:text-scale="99%"/>
    </style:style>
    <style:style style:name="T1097" style:parent-style-name="Absatz-Standardschriftart" style:family="text">
      <style:text-properties fo:letter-spacing="-0.0034in"/>
    </style:style>
    <style:style style:name="T1098" style:parent-style-name="Absatz-Standardschriftart" style:family="text">
      <style:text-properties fo:letter-spacing="-0.0034in"/>
    </style:style>
    <style:style style:name="T1099" style:parent-style-name="Absatz-Standardschriftart" style:family="text">
      <style:text-properties fo:letter-spacing="-0.004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4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27in"/>
    </style:style>
    <style:style style:name="T1104" style:parent-style-name="Absatz-Standardschriftart" style:family="text">
      <style:text-properties fo:letter-spacing="-0.0006in"/>
    </style:style>
    <style:style style:name="P1105" style:parent-style-name="Textkörper" style:family="paragraph">
      <style:paragraph-properties fo:text-align="justify" fo:margin-top="0.0041in" fo:margin-left="0.3902in" fo:text-indent="-0.2916in">
        <style:tab-stops>
          <style:tab-stop style:type="left" style:position="0.0006in"/>
        </style:tab-stops>
      </style:paragraph-properties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55in"/>
    </style:style>
    <style:style style:name="T1108" style:parent-style-name="Absatz-Standardschriftart" style:family="text">
      <style:text-properties fo:letter-spacing="-0.0041in"/>
    </style:style>
    <style:style style:name="T1109" style:parent-style-name="Absatz-Standardschriftart" style:family="text">
      <style:text-properties fo:letter-spacing="-0.0041in"/>
    </style:style>
    <style:style style:name="T1110" style:parent-style-name="Absatz-Standardschriftart" style:family="text">
      <style:text-properties fo:letter-spacing="-0.0041in"/>
    </style:style>
    <style:style style:name="T1111" style:parent-style-name="Absatz-Standardschriftart" style:family="text">
      <style:text-properties fo:letter-spacing="-0.004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2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41in"/>
    </style:style>
    <style:style style:name="T1118" style:parent-style-name="Absatz-Standardschriftart" style:family="text">
      <style:text-properties fo:letter-spacing="-0.0034in"/>
    </style:style>
    <style:style style:name="T1119" style:parent-style-name="Absatz-Standardschriftart" style:family="text">
      <style:text-properties fo:letter-spacing="-0.0006in"/>
    </style:style>
    <style:style style:name="P1120" style:parent-style-name="Textkörper" style:family="paragraph">
      <style:paragraph-properties fo:text-align="justify" fo:margin-left="0.3868in" fo:text-indent="-0.2881in">
        <style:tab-stops>
          <style:tab-stop style:type="left" style:position="0.0006in"/>
        </style:tab-stops>
      </style:paragraph-properties>
    </style:style>
    <style:style style:name="T1121" style:parent-style-name="Absatz-Standardschriftart" style:family="text">
      <style:text-properties fo:letter-spacing="-0.0034in"/>
    </style:style>
    <style:style style:name="T1122" style:parent-style-name="Absatz-Standardschriftart" style:family="text">
      <style:text-properties fo:letter-spacing="-0.0027in"/>
    </style:style>
    <style:style style:name="T1123" style:parent-style-name="Absatz-Standardschriftart" style:family="text">
      <style:text-properties fo:letter-spacing="-0.003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34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27in"/>
    </style:style>
    <style:style style:name="T1128" style:parent-style-name="Absatz-Standardschriftart" style:family="text">
      <style:text-properties fo:letter-spacing="-0.002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34in"/>
    </style:style>
    <style:style style:name="T1131" style:parent-style-name="Absatz-Standardschriftart" style:family="text">
      <style:text-properties fo:letter-spacing="-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27in"/>
    </style:style>
    <style:style style:name="T1135" style:parent-style-name="Absatz-Standardschriftart" style:family="text">
      <style:text-properties fo:letter-spacing="-0.0062in"/>
    </style:style>
    <style:style style:name="T1136" style:parent-style-name="Absatz-Standardschriftart" style:family="text">
      <style:text-properties fo:letter-spacing="-0.0013in"/>
    </style:style>
    <style:style style:name="P113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9" style:parent-style-name="Überschrift1" style:family="paragraph">
      <style:paragraph-properties fo:text-align="justify" fo:margin-top="0in" fo:margin-left="0.2652in">
        <style:tab-stops>
          <style:tab-stop style:type="left" style:position="0.0006in"/>
        </style:tab-stops>
      </style:paragraph-properties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34in"/>
    </style:style>
    <style:style style:name="T1142" style:parent-style-name="Absatz-Standardschriftart" style:family="text">
      <style:text-properties fo:letter-spacing="-0.0041in"/>
    </style:style>
    <style:style style:name="T1143" style:parent-style-name="Absatz-Standardschriftart" style:family="text">
      <style:text-properties fo:letter-spacing="-0.0041in"/>
    </style:style>
    <style:style style:name="T1144" style:parent-style-name="Absatz-Standardschriftart" style:family="text">
      <style:text-properties fo:letter-spacing="-0.0006in"/>
    </style:style>
    <style:style style:name="P1145" style:parent-style-name="Textkörper" style:family="paragraph">
      <style:paragraph-properties fo:text-align="justify" fo:margin-top="0.0965in" fo:line-height="150%" fo:margin-right="0.0944in" fo:text-indent="0.4909in"/>
    </style:style>
    <style:style style:name="T1146" style:parent-style-name="Absatz-Standardschriftart" style:family="text">
      <style:text-properties fo:letter-spacing="0.0062in"/>
    </style:style>
    <style:style style:name="T1147" style:parent-style-name="Absatz-Standardschriftart" style:family="text">
      <style:text-properties fo:letter-spacing="0.006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69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83in"/>
    </style:style>
    <style:style style:name="T1152" style:parent-style-name="Absatz-Standardschriftart" style:family="text">
      <style:text-properties fo:letter-spacing="0.0069in"/>
    </style:style>
    <style:style style:name="T1153" style:parent-style-name="Absatz-Standardschriftart" style:family="text">
      <style:text-properties fo:letter-spacing="0.009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76in"/>
    </style:style>
    <style:style style:name="T1156" style:parent-style-name="Absatz-Standardschriftart" style:family="text">
      <style:text-properties fo:letter-spacing="0.008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7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625in"/>
    </style:style>
    <style:style style:name="T1161" style:parent-style-name="Absatz-Standardschriftart" style:family="text">
      <style:text-properties fo:letter-spacing="0.005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69in"/>
    </style:style>
    <style:style style:name="T1164" style:parent-style-name="Absatz-Standardschriftart" style:family="text">
      <style:text-properties fo:letter-spacing="0.0062in"/>
    </style:style>
    <style:style style:name="T1165" style:parent-style-name="Absatz-Standardschriftart" style:family="text">
      <style:text-properties fo:letter-spacing="0.006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4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6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69in"/>
    </style:style>
    <style:style style:name="T1172" style:parent-style-name="Absatz-Standardschriftart" style:family="text">
      <style:text-properties fo:letter-spacing="0.006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6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83in"/>
    </style:style>
    <style:style style:name="T1177" style:parent-style-name="Absatz-Standardschriftart" style:family="text">
      <style:text-properties fo:letter-spacing="0.006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59in" style:text-scale="99%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48in"/>
    </style:style>
    <style:style style:name="T1184" style:parent-style-name="Absatz-Standardschriftart" style:family="text">
      <style:text-properties fo:letter-spacing="-0.004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2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41in"/>
    </style:style>
    <style:style style:name="T1189" style:parent-style-name="Absatz-Standardschriftart" style:family="text">
      <style:text-properties fo:letter-spacing="-0.004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41in"/>
    </style:style>
    <style:style style:name="P1192" style:parent-style-name="Textkörper" style:family="paragraph">
      <style:paragraph-properties fo:text-align="justify" fo:margin-top="0.0027in" fo:line-height="150%" fo:margin-right="0.0986in"/>
    </style:style>
    <style:style style:name="T1193" style:parent-style-name="Absatz-Standardschriftart" style:family="text">
      <style:text-properties fo:letter-spacing="0.0166in"/>
    </style:style>
    <style:style style:name="T1194" style:parent-style-name="Absatz-Standardschriftart" style:family="text">
      <style:text-properties fo:letter-spacing="0.016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66in"/>
    </style:style>
    <style:style style:name="T1197" style:parent-style-name="Absatz-Standardschriftart" style:family="text">
      <style:text-properties fo:letter-spacing="0.0166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0.015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73in"/>
    </style:style>
    <style:style style:name="T1202" style:parent-style-name="Absatz-Standardschriftart" style:family="text">
      <style:text-properties fo:letter-spacing="0.016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66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0.017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5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6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66in"/>
    </style:style>
    <style:style style:name="T1215" style:parent-style-name="Absatz-Standardschriftart" style:family="text">
      <style:text-properties fo:letter-spacing="0.0166in"/>
    </style:style>
    <style:style style:name="T1216" style:parent-style-name="Absatz-Standardschriftart" style:family="text">
      <style:text-properties fo:letter-spacing="0.0493in" style:text-scale="99%"/>
    </style:style>
    <style:style style:name="T1217" style:parent-style-name="Absatz-Standardschriftart" style:family="text">
      <style:text-properties fo:letter-spacing="-0.0006in"/>
    </style:style>
    <style:style style:name="P1218" style:parent-style-name="Textkörper" style:family="paragraph">
      <style:paragraph-properties fo:text-align="justify" fo:margin-top="0.0013in" fo:line-height="150%" fo:margin-right="0.0972in" fo:text-indent="0in">
        <style:tab-stops>
          <style:tab-stop style:type="left" style:position="0.1902in"/>
        </style:tab-stops>
      </style:paragraph-properties>
    </style:style>
    <style:style style:name="T1219" style:parent-style-name="Absatz-Standardschriftart" style:family="text">
      <style:text-properties fo:letter-spacing="0.028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91in"/>
    </style:style>
    <style:style style:name="T1222" style:parent-style-name="Absatz-Standardschriftart" style:family="text">
      <style:text-properties fo:letter-spacing="0.0298in"/>
    </style:style>
    <style:style style:name="T1223" style:parent-style-name="Absatz-Standardschriftart" style:family="text">
      <style:text-properties fo:letter-spacing="0.0312in"/>
    </style:style>
    <style:style style:name="T1224" style:parent-style-name="Absatz-Standardschriftart" style:family="text">
      <style:text-properties fo:letter-spacing="0.029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84in"/>
    </style:style>
    <style:style style:name="T1227" style:parent-style-name="Absatz-Standardschriftart" style:family="text">
      <style:text-properties fo:letter-spacing="0.0298in"/>
    </style:style>
    <style:style style:name="T1228" style:parent-style-name="Absatz-Standardschriftart" style:family="text">
      <style:text-properties fo:letter-spacing="0.0312in"/>
    </style:style>
    <style:style style:name="T1229" style:parent-style-name="Absatz-Standardschriftart" style:family="text">
      <style:text-properties fo:letter-spacing="0.0291in"/>
    </style:style>
    <style:style style:name="T1230" style:parent-style-name="Absatz-Standardschriftart" style:family="text">
      <style:text-properties fo:letter-spacing="0.029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9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0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40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55in"/>
    </style:style>
    <style:style style:name="T1239" style:parent-style-name="Absatz-Standardschriftart" style:family="text">
      <style:text-properties fo:letter-spacing="-0.004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55in"/>
    </style:style>
    <style:style style:name="T1242" style:parent-style-name="Absatz-Standardschriftart" style:family="text">
      <style:text-properties fo:letter-spacing="-0.004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48in"/>
    </style:style>
    <style:style style:name="T1245" style:parent-style-name="Absatz-Standardschriftart" style:family="text">
      <style:text-properties fo:letter-spacing="-0.0048in"/>
    </style:style>
    <style:style style:name="T1246" style:parent-style-name="Absatz-Standardschriftart" style:family="text">
      <style:text-properties fo:letter-spacing="-0.0055in"/>
    </style:style>
    <style:style style:name="T1247" style:parent-style-name="Absatz-Standardschriftart" style:family="text">
      <style:text-properties fo:letter-spacing="-0.0048in"/>
    </style:style>
    <style:style style:name="T1248" style:parent-style-name="Absatz-Standardschriftart" style:family="text">
      <style:text-properties fo:letter-spacing="-0.004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55in"/>
    </style:style>
    <style:style style:name="T1251" style:parent-style-name="Absatz-Standardschriftart" style:family="text">
      <style:text-properties fo:letter-spacing="-0.0006in"/>
    </style:style>
    <style:style style:name="P1252" style:parent-style-name="Textkörper" style:family="paragraph">
      <style:paragraph-properties fo:text-align="justify" fo:margin-top="0.002in" fo:line-height="150%" fo:margin-right="0.0979in" fo:text-indent="0in">
        <style:tab-stops>
          <style:tab-stop style:type="left" style:position="0.1916in"/>
        </style:tab-stops>
      </style:paragraph-properties>
    </style:style>
    <style:style style:name="T1253" style:parent-style-name="Absatz-Standardschriftart" style:family="text">
      <style:text-properties fo:letter-spacing="0.0222in"/>
    </style:style>
    <style:style style:name="T1254" style:parent-style-name="Absatz-Standardschriftart" style:family="text">
      <style:text-properties fo:letter-spacing="0.020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2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08in"/>
    </style:style>
    <style:style style:name="T1259" style:parent-style-name="Absatz-Standardschriftart" style:family="text">
      <style:text-properties fo:letter-spacing="0.021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43in"/>
    </style:style>
    <style:style style:name="T1262" style:parent-style-name="Absatz-Standardschriftart" style:family="text">
      <style:text-properties fo:letter-spacing="0.023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1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15in"/>
    </style:style>
    <style:style style:name="T1267" style:parent-style-name="Absatz-Standardschriftart" style:family="text">
      <style:text-properties fo:letter-spacing="0.0208in"/>
    </style:style>
    <style:style style:name="T1268" style:parent-style-name="Absatz-Standardschriftart" style:family="text">
      <style:text-properties fo:letter-spacing="0.021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2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15in"/>
    </style:style>
    <style:style style:name="T1273" style:parent-style-name="Absatz-Standardschriftart" style:family="text">
      <style:text-properties fo:letter-spacing="0.0451in" style:text-scale="99%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69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62in"/>
    </style:style>
    <style:style style:name="T1278" style:parent-style-name="Absatz-Standardschriftart" style:family="text">
      <style:text-properties fo:letter-spacing="0.006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6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69in"/>
    </style:style>
    <style:style style:name="T1283" style:parent-style-name="Absatz-Standardschriftart" style:family="text">
      <style:text-properties fo:letter-spacing="0.004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62in"/>
    </style:style>
    <style:style style:name="T1286" style:parent-style-name="Absatz-Standardschriftart" style:family="text">
      <style:text-properties fo:letter-spacing="0.006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69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5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69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62in"/>
    </style:style>
    <style:style style:name="T1295" style:parent-style-name="Absatz-Standardschriftart" style:family="text">
      <style:text-properties fo:letter-spacing="0.0055in"/>
    </style:style>
    <style:style style:name="T1296" style:parent-style-name="Absatz-Standardschriftart" style:family="text">
      <style:text-properties fo:letter-spacing="0.0618in" style:text-scale="99%"/>
    </style:style>
    <style:style style:name="T1297" style:parent-style-name="Absatz-Standardschriftart" style:family="text">
      <style:text-properties fo:letter-spacing="-0.002in"/>
    </style:style>
    <style:style style:name="T1298" style:parent-style-name="Absatz-Standardschriftart" style:family="text">
      <style:text-properties fo:letter-spacing="0.022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2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29in"/>
    </style:style>
    <style:style style:name="T1303" style:parent-style-name="Absatz-Standardschriftart" style:family="text">
      <style:text-properties fo:letter-spacing="0.022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43in"/>
    </style:style>
    <style:style style:name="T1306" style:parent-style-name="Absatz-Standardschriftart" style:family="text">
      <style:text-properties fo:letter-spacing="0.0222in"/>
    </style:style>
    <style:style style:name="T1307" style:parent-style-name="Absatz-Standardschriftart" style:family="text">
      <style:text-properties fo:letter-spacing="0.022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22in"/>
    </style:style>
    <style:style style:name="T1310" style:parent-style-name="Absatz-Standardschriftart" style:family="text">
      <style:text-properties fo:letter-spacing="0.0222in"/>
    </style:style>
    <style:style style:name="T1311" style:parent-style-name="Absatz-Standardschriftart" style:family="text">
      <style:text-properties fo:letter-spacing="0.022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36in"/>
    </style:style>
    <style:style style:name="T1314" style:parent-style-name="Absatz-Standardschriftart" style:family="text">
      <style:text-properties fo:letter-spacing="0.0229in"/>
    </style:style>
    <style:style style:name="T1315" style:parent-style-name="Absatz-Standardschriftart" style:family="text">
      <style:text-properties fo:letter-spacing="0.0423in" style:text-scale="99%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6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62in"/>
    </style:style>
    <style:style style:name="T1320" style:parent-style-name="Absatz-Standardschriftart" style:family="text">
      <style:text-properties fo:letter-spacing="-0.0069in"/>
    </style:style>
    <style:style style:name="P132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2" style:parent-style-name="Überschrift1" style:family="paragraph">
      <style:paragraph-properties fo:text-align="justify" fo:margin-left="0.2652in">
        <style:tab-stops>
          <style:tab-stop style:type="left" style:position="0.0006in"/>
        </style:tab-stops>
      </style:paragraph-properties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69in"/>
    </style:style>
    <style:style style:name="T1325" style:parent-style-name="Absatz-Standardschriftart" style:family="text">
      <style:text-properties fo:letter-spacing="-0.0069in"/>
    </style:style>
    <style:style style:name="T1326" style:parent-style-name="Absatz-Standardschriftart" style:family="text">
      <style:text-properties fo:letter-spacing="-0.0006in"/>
    </style:style>
    <style:style style:name="P1327" style:parent-style-name="Textkörper" style:family="paragraph">
      <style:paragraph-properties fo:text-align="justify" fo:line-height="149%" fo:margin-right="0.0965in" fo:text-indent="0.4909in"/>
    </style:style>
    <style:style style:name="T1328" style:parent-style-name="Absatz-Standardschriftart" style:family="text">
      <style:text-properties fo:letter-spacing="0.02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91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0.027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84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9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1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9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7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84in"/>
    </style:style>
    <style:style style:name="T1345" style:parent-style-name="Absatz-Standardschriftart" style:family="text">
      <style:text-properties fo:letter-spacing="0.029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548in" style:text-scale="99%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94in"/>
    </style:style>
    <style:style style:name="T1350" style:parent-style-name="Absatz-Standardschriftart" style:family="text">
      <style:text-properties fo:letter-spacing="0.0201in"/>
    </style:style>
    <style:style style:name="T1351" style:parent-style-name="Absatz-Standardschriftart" style:family="text">
      <style:text-properties fo:letter-spacing="0.020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0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0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0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9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94in"/>
    </style:style>
    <style:style style:name="T1362" style:parent-style-name="Absatz-Standardschriftart" style:family="text">
      <style:text-properties fo:letter-spacing="0.020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01in"/>
    </style:style>
    <style:style style:name="T1365" style:parent-style-name="Absatz-Standardschriftart" style:family="text">
      <style:text-properties fo:letter-spacing="0.0194in"/>
    </style:style>
    <style:style style:name="T1366" style:parent-style-name="Absatz-Standardschriftart" style:family="text">
      <style:text-properties fo:letter-spacing="0.0201in"/>
    </style:style>
    <style:style style:name="T1367" style:parent-style-name="Absatz-Standardschriftart" style:family="text">
      <style:text-properties fo:letter-spacing="0.0208in"/>
    </style:style>
    <style:style style:name="T1368" style:parent-style-name="Absatz-Standardschriftart" style:family="text">
      <style:text-properties fo:letter-spacing="0.020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437in"/>
    </style:style>
    <style:style style:name="T1371" style:parent-style-name="Absatz-Standardschriftart" style:family="text">
      <style:text-properties fo:letter-spacing="-0.004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34in"/>
    </style:style>
    <style:style style:name="T1377" style:parent-style-name="Absatz-Standardschriftart" style:family="text">
      <style:text-properties fo:letter-spacing="-0.003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27in"/>
    </style:style>
    <style:style style:name="T1380" style:parent-style-name="Absatz-Standardschriftart" style:family="text">
      <style:text-properties fo:letter-spacing="-0.0027in"/>
    </style:style>
    <style:style style:name="T1381" style:parent-style-name="Absatz-Standardschriftart" style:family="text">
      <style:text-properties fo:letter-spacing="-0.0034in"/>
    </style:style>
    <style:style style:name="T1382" style:parent-style-name="Absatz-Standardschriftart" style:family="text">
      <style:text-properties fo:letter-spacing="-0.00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493in" style:text-scale="99%"/>
    </style:style>
    <style:style style:name="T1389" style:parent-style-name="Absatz-Standardschriftart" style:family="text">
      <style:text-properties fo:letter-spacing="-0.0006in"/>
    </style:style>
    <style:style style:name="P1390" style:parent-style-name="Textkörper" style:family="paragraph">
      <style:paragraph-properties fo:text-align="justify" fo:margin-top="0.0041in"/>
    </style:style>
    <style:style style:name="T1391" style:parent-style-name="Absatz-Standardschriftart" style:family="text">
      <style:text-properties fo:letter-spacing="0.0145in"/>
    </style:style>
    <style:style style:name="T1392" style:parent-style-name="Absatz-Standardschriftart" style:family="text">
      <style:text-properties fo:letter-spacing="0.0152in"/>
    </style:style>
    <style:style style:name="T1393" style:parent-style-name="Absatz-Standardschriftart" style:family="text">
      <style:text-properties fo:letter-spacing="0.015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4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5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5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52in"/>
    </style:style>
    <style:style style:name="T1402" style:parent-style-name="Absatz-Standardschriftart" style:family="text">
      <style:text-properties fo:letter-spacing="0.015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45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0.014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5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38in"/>
    </style:style>
    <style:style style:name="P141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2" style:parent-style-name="Standard" style:family="paragraph">
      <style:paragraph-properties style:line-height-at-least="0.0138in" fo:margin-left="0.0743in">
        <style:tab-stops/>
      </style:paragraph-properties>
    </style:style>
    <style:style style:name="T141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414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48" style:parent-style-name="Textkörper" style:family="paragraph">
      <style:paragraph-properties fo:text-align="justify" fo:margin-top="0.0479in" fo:line-height="150%" fo:margin-right="0.0972in"/>
    </style:style>
    <style:style style:name="T1449" style:parent-style-name="Absatz-Standardschriftart" style:family="text">
      <style:text-properties fo:letter-spacing="0.0208in"/>
    </style:style>
    <style:style style:name="T1450" style:parent-style-name="Absatz-Standardschriftart" style:family="text">
      <style:text-properties fo:letter-spacing="0.020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2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22in"/>
    </style:style>
    <style:style style:name="T1455" style:parent-style-name="Absatz-Standardschriftart" style:family="text">
      <style:text-properties fo:letter-spacing="0.022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0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0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22in"/>
    </style:style>
    <style:style style:name="T1462" style:parent-style-name="Absatz-Standardschriftart" style:family="text">
      <style:text-properties fo:letter-spacing="0.0215in"/>
    </style:style>
    <style:style style:name="T1463" style:parent-style-name="Absatz-Standardschriftart" style:family="text">
      <style:text-properties fo:letter-spacing="0.021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1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15in"/>
    </style:style>
    <style:style style:name="T1468" style:parent-style-name="Absatz-Standardschriftart" style:family="text">
      <style:text-properties fo:letter-spacing="0.020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534in" style:text-scale="99%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13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6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2in"/>
    </style:style>
    <style:style style:name="T1480" style:parent-style-name="Absatz-Standardschriftart" style:family="text">
      <style:text-properties fo:letter-spacing="0.002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34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2in"/>
    </style:style>
    <style:style style:name="T1489" style:parent-style-name="Absatz-Standardschriftart" style:family="text">
      <style:text-properties fo:letter-spacing="0.0659in" style:text-scale="99%"/>
    </style:style>
    <style:style style:name="T1490" style:parent-style-name="Absatz-Standardschriftart" style:family="text">
      <style:text-properties fo:letter-spacing="0.038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402in"/>
    </style:style>
    <style:style style:name="T1493" style:parent-style-name="Absatz-Standardschriftart" style:family="text">
      <style:text-properties fo:letter-spacing="0.0395in"/>
    </style:style>
    <style:style style:name="T1494" style:parent-style-name="Absatz-Standardschriftart" style:family="text">
      <style:text-properties fo:letter-spacing="0.0395in"/>
    </style:style>
    <style:style style:name="T1495" style:parent-style-name="Absatz-Standardschriftart" style:family="text">
      <style:text-properties fo:letter-spacing="0.039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95in"/>
    </style:style>
    <style:style style:name="T1498" style:parent-style-name="Absatz-Standardschriftart" style:family="text">
      <style:text-properties fo:letter-spacing="0.0402in"/>
    </style:style>
    <style:style style:name="T1499" style:parent-style-name="Absatz-Standardschriftart" style:family="text">
      <style:text-properties fo:letter-spacing="0.039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9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402in"/>
    </style:style>
    <style:style style:name="T1504" style:parent-style-name="Absatz-Standardschriftart" style:family="text">
      <style:text-properties fo:letter-spacing="0.0395in"/>
    </style:style>
    <style:style style:name="T1505" style:parent-style-name="Absatz-Standardschriftart" style:family="text">
      <style:text-properties fo:letter-spacing="0.038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40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98in" style:text-scale="99%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5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47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354in"/>
    </style:style>
    <style:style style:name="T1516" style:parent-style-name="Absatz-Standardschriftart" style:family="text">
      <style:text-properties fo:letter-spacing="0.0354in"/>
    </style:style>
    <style:style style:name="T1517" style:parent-style-name="Absatz-Standardschriftart" style:family="text">
      <style:text-properties fo:letter-spacing="0.034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354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4in"/>
    </style:style>
    <style:style style:name="T1522" style:parent-style-name="Absatz-Standardschriftart" style:family="text">
      <style:text-properties fo:letter-spacing="0.0347in"/>
    </style:style>
    <style:style style:name="T1523" style:parent-style-name="Absatz-Standardschriftart" style:family="text">
      <style:text-properties fo:letter-spacing="0.034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47in"/>
    </style:style>
    <style:style style:name="T1526" style:parent-style-name="Absatz-Standardschriftart" style:family="text">
      <style:text-properties fo:letter-spacing="0.035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354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49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55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41in"/>
    </style:style>
    <style:style style:name="T1535" style:parent-style-name="Absatz-Standardschriftart" style:family="text">
      <style:text-properties fo:letter-spacing="-0.003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48in"/>
    </style:style>
    <style:style style:name="T1538" style:parent-style-name="Absatz-Standardschriftart" style:family="text">
      <style:text-properties fo:letter-spacing="-0.003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55in"/>
    </style:style>
    <style:style style:name="T1541" style:parent-style-name="Absatz-Standardschriftart" style:family="text">
      <style:text-properties fo:letter-spacing="-0.0041in"/>
    </style:style>
    <style:style style:name="T1542" style:parent-style-name="Absatz-Standardschriftart" style:family="text">
      <style:text-properties fo:letter-spacing="-0.0041in"/>
    </style:style>
    <style:style style:name="T1543" style:parent-style-name="Absatz-Standardschriftart" style:family="text">
      <style:text-properties fo:letter-spacing="-0.0041in"/>
    </style:style>
    <style:style style:name="T1544" style:parent-style-name="Absatz-Standardschriftart" style:family="text">
      <style:text-properties fo:letter-spacing="0.0013in"/>
    </style:style>
    <style:style style:name="T1545" style:parent-style-name="Absatz-Standardschriftart" style:family="text">
      <style:text-properties fo:letter-spacing="-0.0048in"/>
    </style:style>
    <style:style style:name="T1546" style:parent-style-name="Absatz-Standardschriftart" style:family="text">
      <style:text-properties fo:letter-spacing="-0.0034in"/>
    </style:style>
    <style:style style:name="T1547" style:parent-style-name="Absatz-Standardschriftart" style:family="text">
      <style:text-properties fo:letter-spacing="-0.0006in"/>
    </style:style>
    <style:style style:name="P1548" style:parent-style-name="Textkörper" style:family="paragraph">
      <style:paragraph-properties fo:text-align="justify" fo:margin-top="0.0027in" fo:line-height="150%" fo:margin-right="0.0951in" fo:text-indent="0.4909in"/>
    </style:style>
    <style:style style:name="T1549" style:parent-style-name="Absatz-Standardschriftart" style:family="text">
      <style:text-properties fo:letter-spacing="0.022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43in"/>
    </style:style>
    <style:style style:name="T1552" style:parent-style-name="Absatz-Standardschriftart" style:family="text">
      <style:text-properties fo:letter-spacing="0.023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22in"/>
    </style:style>
    <style:style style:name="T1555" style:parent-style-name="Absatz-Standardschriftart" style:family="text">
      <style:text-properties fo:letter-spacing="0.023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43in"/>
    </style:style>
    <style:style style:name="T1558" style:parent-style-name="Absatz-Standardschriftart" style:family="text">
      <style:text-properties fo:letter-spacing="0.0229in"/>
    </style:style>
    <style:style style:name="T1559" style:parent-style-name="Absatz-Standardschriftart" style:family="text">
      <style:text-properties fo:letter-spacing="0.023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56in"/>
    </style:style>
    <style:style style:name="T1562" style:parent-style-name="Absatz-Standardschriftart" style:family="text">
      <style:text-properties fo:letter-spacing="0.0229in"/>
    </style:style>
    <style:style style:name="T1563" style:parent-style-name="Absatz-Standardschriftart" style:family="text">
      <style:text-properties fo:letter-spacing="0.023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43in"/>
    </style:style>
    <style:style style:name="T1566" style:parent-style-name="Absatz-Standardschriftart" style:family="text">
      <style:text-properties fo:letter-spacing="0.0229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465in" style:text-scale="99%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36in"/>
    </style:style>
    <style:style style:name="T1571" style:parent-style-name="Absatz-Standardschriftart" style:family="text">
      <style:text-properties fo:letter-spacing="0.023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43in"/>
    </style:style>
    <style:style style:name="T1576" style:parent-style-name="Absatz-Standardschriftart" style:family="text">
      <style:text-properties fo:letter-spacing="0.022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3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43in"/>
    </style:style>
    <style:style style:name="T1583" style:parent-style-name="Absatz-Standardschriftart" style:family="text">
      <style:text-properties fo:letter-spacing="0.023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548in" style:text-scale="99%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87in"/>
    </style:style>
    <style:style style:name="T1588" style:parent-style-name="Absatz-Standardschriftart" style:family="text">
      <style:text-properties fo:letter-spacing="0.020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01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94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0.0194in"/>
    </style:style>
    <style:style style:name="T1595" style:parent-style-name="Absatz-Standardschriftart" style:family="text">
      <style:text-properties fo:letter-spacing="0.0208in"/>
    </style:style>
    <style:style style:name="T1596" style:parent-style-name="Absatz-Standardschriftart" style:family="text">
      <style:text-properties fo:letter-spacing="0.0201in"/>
    </style:style>
    <style:style style:name="T1597" style:parent-style-name="Absatz-Standardschriftart" style:family="text">
      <style:text-properties fo:letter-spacing="0.018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15in"/>
    </style:style>
    <style:style style:name="T1600" style:parent-style-name="Absatz-Standardschriftart" style:family="text">
      <style:text-properties fo:letter-spacing="0.0187in"/>
    </style:style>
    <style:style style:name="T1601" style:parent-style-name="Absatz-Standardschriftart" style:family="text">
      <style:text-properties fo:letter-spacing="0.0576in" style:text-scale="99%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2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34in"/>
    </style:style>
    <style:style style:name="T1606" style:parent-style-name="Absatz-Standardschriftart" style:family="text">
      <style:text-properties fo:letter-spacing="0.002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34in"/>
    </style:style>
    <style:style style:name="T1609" style:parent-style-name="Absatz-Standardschriftart" style:family="text">
      <style:text-properties fo:letter-spacing="0.0027in"/>
    </style:style>
    <style:style style:name="T1610" style:parent-style-name="Absatz-Standardschriftart" style:family="text">
      <style:text-properties fo:letter-spacing="0.003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27in"/>
    </style:style>
    <style:style style:name="T1613" style:parent-style-name="Absatz-Standardschriftart" style:family="text">
      <style:text-properties fo:letter-spacing="0.0027in"/>
    </style:style>
    <style:style style:name="T1614" style:parent-style-name="Absatz-Standardschriftart" style:family="text">
      <style:text-properties fo:letter-spacing="0.003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34in"/>
    </style:style>
    <style:style style:name="T1617" style:parent-style-name="Absatz-Standardschriftart" style:family="text">
      <style:text-properties fo:letter-spacing="0.002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3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2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34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506in" style:text-scale="99%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8in"/>
    </style:style>
    <style:style style:name="T1628" style:parent-style-name="Absatz-Standardschriftart" style:family="text">
      <style:text-properties fo:letter-spacing="0.01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8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8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8in"/>
    </style:style>
    <style:style style:name="T1635" style:parent-style-name="Absatz-Standardschriftart" style:family="text">
      <style:text-properties fo:letter-spacing="0.017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87in"/>
    </style:style>
    <style:style style:name="T1638" style:parent-style-name="Absatz-Standardschriftart" style:family="text">
      <style:text-properties fo:letter-spacing="0.01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7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94in"/>
    </style:style>
    <style:style style:name="T1643" style:parent-style-name="Absatz-Standardschriftart" style:family="text">
      <style:text-properties fo:letter-spacing="0.0187in"/>
    </style:style>
    <style:style style:name="T1644" style:parent-style-name="Absatz-Standardschriftart" style:family="text">
      <style:text-properties fo:letter-spacing="0.01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8in"/>
    </style:style>
    <style:style style:name="T1647" style:parent-style-name="Absatz-Standardschriftart" style:family="text">
      <style:text-properties fo:letter-spacing="0.0479in"/>
    </style:style>
    <style:style style:name="T1648" style:parent-style-name="Absatz-Standardschriftart" style:family="text">
      <style:text-properties fo:letter-spacing="-0.0006in"/>
    </style:style>
    <style:style style:name="P1649" style:parent-style-name="Textkörper" style:family="paragraph">
      <style:paragraph-properties fo:margin-top="0.002in" fo:line-height="150%" fo:margin-right="0.1in" fo:text-indent="0.4909in"/>
    </style:style>
    <style:style style:name="T1650" style:parent-style-name="Absatz-Standardschriftart" style:family="text">
      <style:text-properties fo:letter-spacing="0.0347in"/>
    </style:style>
    <style:style style:name="T1651" style:parent-style-name="Absatz-Standardschriftart" style:family="text">
      <style:text-properties fo:letter-spacing="0.004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34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0.0027in"/>
    </style:style>
    <style:style style:name="T1656" style:parent-style-name="Absatz-Standardschriftart" style:family="text">
      <style:text-properties fo:letter-spacing="0.004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3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48in"/>
    </style:style>
    <style:style style:name="T1661" style:parent-style-name="Absatz-Standardschriftart" style:family="text">
      <style:text-properties fo:letter-spacing="0.0041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34in"/>
    </style:style>
    <style:style style:name="T1664" style:parent-style-name="Absatz-Standardschriftart" style:family="text">
      <style:text-properties fo:letter-spacing="0.0034in"/>
    </style:style>
    <style:style style:name="T1665" style:parent-style-name="Absatz-Standardschriftart" style:family="text">
      <style:text-properties fo:letter-spacing="0.0034in"/>
    </style:style>
    <style:style style:name="T1666" style:parent-style-name="Absatz-Standardschriftart" style:family="text">
      <style:text-properties fo:letter-spacing="0.034in" style:text-scale="99%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4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4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5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4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41in"/>
    </style:style>
    <style:style style:name="T1677" style:parent-style-name="Absatz-Standardschriftart" style:family="text">
      <style:text-properties fo:letter-spacing="-0.005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-0.0006in"/>
    </style:style>
    <style:style style:name="P1681" style:parent-style-name="Textkörper" style:family="paragraph">
      <style:paragraph-properties fo:text-align="justify" fo:margin-top="0.002in" fo:text-indent="0in">
        <style:tab-stops>
          <style:tab-stop style:type="left" style:position="0.0972in"/>
        </style:tab-stops>
      </style:paragraph-properties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76in"/>
    </style:style>
    <style:style style:name="T1684" style:parent-style-name="Absatz-Standardschriftart" style:family="text">
      <style:text-properties fo:letter-spacing="-0.0006in"/>
    </style:style>
    <style:style style:name="P1685" style:parent-style-name="Textkörper" style:family="paragraph">
      <style:paragraph-properties fo:text-align="justify" fo:margin-top="0.0965in" fo:margin-left="0.1951in" fo:text-indent="-0.0965in">
        <style:tab-stops>
          <style:tab-stop style:type="left" style:position="0.0006in"/>
        </style:tab-stops>
      </style:paragraph-properties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55in"/>
    </style:style>
    <style:style style:name="T1688" style:parent-style-name="Absatz-Standardschriftart" style:family="text">
      <style:text-properties fo:letter-spacing="-0.005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48in"/>
    </style:style>
    <style:style style:name="T1691" style:parent-style-name="Absatz-Standardschriftart" style:family="text">
      <style:text-properties fo:letter-spacing="-0.005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48in"/>
    </style:style>
    <style:style style:name="T1694" style:parent-style-name="Absatz-Standardschriftart" style:family="text">
      <style:text-properties fo:letter-spacing="-0.0048in"/>
    </style:style>
    <style:style style:name="T1695" style:parent-style-name="Absatz-Standardschriftart" style:family="text">
      <style:text-properties fo:letter-spacing="-0.0055in"/>
    </style:style>
    <style:style style:name="T1696" style:parent-style-name="Absatz-Standardschriftart" style:family="text">
      <style:text-properties fo:letter-spacing="-0.0006in"/>
    </style:style>
    <style:style style:name="P1697" style:parent-style-name="Textkörper" style:family="paragraph">
      <style:paragraph-properties fo:text-align="justify" fo:margin-left="0.1951in" fo:text-indent="-0.0965in">
        <style:tab-stops>
          <style:tab-stop style:type="left" style:position="0.0006in"/>
        </style:tab-stops>
      </style:paragraph-properties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125in"/>
    </style:style>
    <style:style style:name="P1700" style:parent-style-name="Textkörper" style:family="paragraph">
      <style:paragraph-properties fo:text-align="justify" fo:margin-top="0.0965in" fo:margin-left="0.1951in" fo:text-indent="-0.0965in">
        <style:tab-stops>
          <style:tab-stop style:type="left" style:position="0.0006in"/>
        </style:tab-stops>
      </style:paragraph-properties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48in"/>
    </style:style>
    <style:style style:name="T1703" style:parent-style-name="Absatz-Standardschriftart" style:family="text">
      <style:text-properties fo:letter-spacing="0.0006in"/>
    </style:style>
    <style:style style:name="T1704" style:parent-style-name="Absatz-Standardschriftart" style:family="text">
      <style:text-properties fo:letter-spacing="-0.0041in"/>
    </style:style>
    <style:style style:name="T1705" style:parent-style-name="Absatz-Standardschriftart" style:family="text">
      <style:text-properties fo:letter-spacing="-0.0006in"/>
    </style:style>
    <style:style style:name="P1706" style:parent-style-name="Textkörper" style:family="paragraph">
      <style:paragraph-properties fo:text-align="justify" fo:margin-left="0.1951in" fo:text-indent="-0.0965in">
        <style:tab-stops>
          <style:tab-stop style:type="left" style:position="0.0006in"/>
        </style:tab-stops>
      </style:paragraph-properties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41in"/>
    </style:style>
    <style:style style:name="T1709" style:parent-style-name="Absatz-Standardschriftart" style:family="text">
      <style:text-properties fo:letter-spacing="-0.004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2in"/>
    </style:style>
    <style:style style:name="T1712" style:parent-style-name="Absatz-Standardschriftart" style:family="text">
      <style:text-properties fo:letter-spacing="-0.0041in"/>
    </style:style>
    <style:style style:name="T1713" style:parent-style-name="Absatz-Standardschriftart" style:family="text">
      <style:text-properties fo:letter-spacing="-0.0034in"/>
    </style:style>
    <style:style style:name="T1714" style:parent-style-name="Absatz-Standardschriftart" style:family="text">
      <style:text-properties fo:letter-spacing="-0.0006in"/>
    </style:style>
    <style:style style:name="P1715" style:parent-style-name="Textkörper" style:family="paragraph">
      <style:paragraph-properties fo:text-align="justify" fo:margin-top="0.0965in" fo:line-height="149%" fo:margin-right="0.0951in" fo:text-indent="0in">
        <style:tab-stops>
          <style:tab-stop style:type="left" style:position="0.152in"/>
        </style:tab-stops>
      </style:paragraph-properties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18in"/>
    </style:style>
    <style:style style:name="T1720" style:parent-style-name="Absatz-Standardschriftart" style:family="text">
      <style:text-properties fo:letter-spacing="0.009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97in"/>
    </style:style>
    <style:style style:name="T1723" style:parent-style-name="Absatz-Standardschriftart" style:family="text">
      <style:text-properties fo:letter-spacing="0.009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25in"/>
    </style:style>
    <style:style style:name="T1726" style:parent-style-name="Absatz-Standardschriftart" style:family="text">
      <style:text-properties fo:letter-spacing="0.00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97in"/>
    </style:style>
    <style:style style:name="T1729" style:parent-style-name="Absatz-Standardschriftart" style:family="text">
      <style:text-properties fo:letter-spacing="0.0104in"/>
    </style:style>
    <style:style style:name="T1730" style:parent-style-name="Absatz-Standardschriftart" style:family="text">
      <style:text-properties fo:letter-spacing="0.009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645in" style:text-scale="99%"/>
    </style:style>
    <style:style style:name="T1733" style:parent-style-name="Absatz-Standardschriftart" style:family="text">
      <style:text-properties fo:letter-spacing="-0.0006in"/>
    </style:style>
    <style:style style:name="P1734" style:parent-style-name="Textkörper" style:family="paragraph">
      <style:paragraph-properties fo:text-align="justify" fo:margin-top="0.0048in" fo:line-height="149%" fo:margin-right="0.1013in" fo:text-indent="0in">
        <style:tab-stops>
          <style:tab-stop style:type="left" style:position="0.3333in"/>
        </style:tab-stops>
      </style:paragraph-properties>
    </style:style>
    <style:style style:name="T1735" style:parent-style-name="Absatz-Standardschriftart" style:family="text">
      <style:text-properties fo:letter-spacing="0.036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6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368in"/>
    </style:style>
    <style:style style:name="T1740" style:parent-style-name="Absatz-Standardschriftart" style:family="text">
      <style:text-properties fo:letter-spacing="0.038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36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368in"/>
    </style:style>
    <style:style style:name="T1745" style:parent-style-name="Absatz-Standardschriftart" style:family="text">
      <style:text-properties fo:letter-spacing="0.0381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36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56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55in"/>
    </style:style>
    <style:style style:name="T1752" style:parent-style-name="Absatz-Standardschriftart" style:family="text">
      <style:text-properties fo:letter-spacing="-0.0055in"/>
    </style:style>
    <style:style style:name="T1753" style:parent-style-name="Absatz-Standardschriftart" style:family="text">
      <style:text-properties fo:letter-spacing="-0.0006in"/>
    </style:style>
    <style:style style:name="P1754" style:parent-style-name="Textkörper" style:family="paragraph">
      <style:paragraph-properties fo:text-align="justify" fo:margin-top="0.0048in" fo:line-height="150%" fo:margin-right="0.0944in"/>
    </style:style>
    <style:style style:name="T1755" style:parent-style-name="Absatz-Standardschriftart" style:family="text">
      <style:text-properties fo:font-weight="bold" style:font-weight-asian="bold"/>
    </style:style>
    <style:style style:name="T1756" style:parent-style-name="Absatz-Standardschriftart" style:family="text">
      <style:text-properties fo:font-weight="bold" style:font-weight-asian="bold" fo:letter-spacing="0.0319in"/>
    </style:style>
    <style:style style:name="T1757" style:parent-style-name="Absatz-Standardschriftart" style:family="text">
      <style:text-properties fo:font-weight="bold" style:font-weight-asian="bold"/>
    </style:style>
    <style:style style:name="T1758" style:parent-style-name="Absatz-Standardschriftart" style:family="text">
      <style:text-properties fo:letter-spacing="0.033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26in"/>
    </style:style>
    <style:style style:name="T1761" style:parent-style-name="Absatz-Standardschriftart" style:family="text">
      <style:text-properties fo:letter-spacing="0.0006in"/>
    </style:style>
    <style:style style:name="T1762" style:parent-style-name="Absatz-Standardschriftart" style:family="text">
      <style:text-properties fo:letter-spacing="0.032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333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0.0319in"/>
    </style:style>
    <style:style style:name="T1767" style:parent-style-name="Absatz-Standardschriftart" style:family="text">
      <style:text-properties fo:letter-spacing="0.0326in"/>
    </style:style>
    <style:style style:name="T1768" style:parent-style-name="Absatz-Standardschriftart" style:family="text">
      <style:text-properties fo:letter-spacing="0.0319in"/>
    </style:style>
    <style:style style:name="T1769" style:parent-style-name="Absatz-Standardschriftart" style:family="text">
      <style:text-properties fo:letter-spacing="0.034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326in"/>
    </style:style>
    <style:style style:name="T1772" style:parent-style-name="Absatz-Standardschriftart" style:family="text">
      <style:text-properties fo:letter-spacing="0.029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3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29in"/>
    </style:style>
    <style:style style:name="T1777" style:parent-style-name="Absatz-Standardschriftart" style:family="text">
      <style:text-properties fo:letter-spacing="0.0229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36in"/>
    </style:style>
    <style:style style:name="T1780" style:parent-style-name="Absatz-Standardschriftart" style:family="text">
      <style:text-properties fo:letter-spacing="0.0236in"/>
    </style:style>
    <style:style style:name="T1781" style:parent-style-name="Absatz-Standardschriftart" style:family="text">
      <style:text-properties fo:letter-spacing="0.0229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2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3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29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604in"/>
    </style:style>
    <style:style style:name="T1790" style:parent-style-name="Absatz-Standardschriftart" style:family="text">
      <style:text-properties fo:letter-spacing="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27in"/>
    </style:style>
    <style:style style:name="T1793" style:parent-style-name="Absatz-Standardschriftart" style:family="text">
      <style:text-properties fo:letter-spacing="0.001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2in"/>
    </style:style>
    <style:style style:name="T1796" style:parent-style-name="Absatz-Standardschriftart" style:family="text">
      <style:text-properties fo:letter-spacing="0.002in"/>
    </style:style>
    <style:style style:name="T1797" style:parent-style-name="Absatz-Standardschriftart" style:family="text">
      <style:text-properties fo:letter-spacing="0.0027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1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2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34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2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645in"/>
    </style:style>
    <style:style style:name="T1808" style:parent-style-name="Absatz-Standardschriftart" style:family="text">
      <style:text-properties fo:letter-spacing="0.0236in"/>
    </style:style>
    <style:style style:name="T1809" style:parent-style-name="Absatz-Standardschriftart" style:family="text">
      <style:text-properties fo:letter-spacing="0.023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43in"/>
    </style:style>
    <style:style style:name="T1812" style:parent-style-name="Absatz-Standardschriftart" style:family="text">
      <style:text-properties fo:letter-spacing="0.0243in"/>
    </style:style>
    <style:style style:name="T1813" style:parent-style-name="Absatz-Standardschriftart" style:family="text">
      <style:text-properties fo:letter-spacing="0.024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3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7in"/>
    </style:style>
    <style:style style:name="T1818" style:parent-style-name="Absatz-Standardschriftart" style:family="text">
      <style:text-properties fo:letter-spacing="0.0243in"/>
    </style:style>
    <style:style style:name="T1819" style:parent-style-name="Absatz-Standardschriftart" style:family="text">
      <style:text-properties fo:letter-spacing="0.024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3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3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4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48in"/>
    </style:style>
    <style:style style:name="T1830" style:parent-style-name="Absatz-Standardschriftart" style:family="text">
      <style:text-properties fo:letter-spacing="-0.0062in"/>
    </style:style>
    <style:style style:name="T1831" style:parent-style-name="Absatz-Standardschriftart" style:family="text">
      <style:text-properties fo:letter-spacing="-0.005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34in"/>
    </style:style>
    <style:style style:name="T1834" style:parent-style-name="Absatz-Standardschriftart" style:family="text">
      <style:text-properties fo:letter-spacing="-0.0006in"/>
    </style:style>
    <style:style style:name="P1835" style:parent-style-name="Textkörper" style:family="paragraph">
      <style:paragraph-properties fo:text-align="justify" fo:margin-top="0.0027in" fo:line-height="150%" fo:margin-right="0.0972in"/>
    </style:style>
    <style:style style:name="T1836" style:parent-style-name="Absatz-Standardschriftart" style:family="text">
      <style:text-properties fo:font-weight="bold" style:font-weight-asian="bold"/>
    </style:style>
    <style:style style:name="T1837" style:parent-style-name="Absatz-Standardschriftart" style:family="text">
      <style:text-properties fo:font-weight="bold" style:font-weight-asian="bold" fo:letter-spacing="0.0131in"/>
    </style:style>
    <style:style style:name="T1838" style:parent-style-name="Absatz-Standardschriftart" style:family="text">
      <style:text-properties fo:font-weight="bold" style:font-weight-asian="bold"/>
    </style:style>
    <style:style style:name="T1839" style:parent-style-name="Absatz-Standardschriftart" style:family="text">
      <style:text-properties fo:font-weight="bold" style:font-weight-asian="bold" fo:letter-spacing="0.013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38in"/>
    </style:style>
    <style:style style:name="T1842" style:parent-style-name="Absatz-Standardschriftart" style:family="text">
      <style:text-properties fo:letter-spacing="0.013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11in"/>
    </style:style>
    <style:style style:name="T1845" style:parent-style-name="Absatz-Standardschriftart" style:family="text">
      <style:text-properties fo:letter-spacing="-0.002in"/>
    </style:style>
    <style:style style:name="T1846" style:parent-style-name="Absatz-Standardschriftart" style:family="text">
      <style:text-properties fo:letter-spacing="0.0138in"/>
    </style:style>
    <style:style style:name="T1847" style:parent-style-name="Absatz-Standardschriftart" style:family="text">
      <style:text-properties fo:letter-spacing="0.013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38in"/>
    </style:style>
    <style:style style:name="T1850" style:parent-style-name="Absatz-Standardschriftart" style:family="text">
      <style:text-properties fo:letter-spacing="0.013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38in"/>
    </style:style>
    <style:style style:name="T1853" style:parent-style-name="Absatz-Standardschriftart" style:family="text">
      <style:text-properties fo:letter-spacing="0.0131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59in"/>
    </style:style>
    <style:style style:name="T1856" style:parent-style-name="Absatz-Standardschriftart" style:family="text">
      <style:text-properties fo:letter-spacing="0.013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25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45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2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27in"/>
    </style:style>
    <style:style style:name="T1867" style:parent-style-name="Absatz-Standardschriftart" style:family="text">
      <style:text-properties fo:letter-spacing="0.001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34in"/>
    </style:style>
    <style:style style:name="T1870" style:parent-style-name="Absatz-Standardschriftart" style:family="text">
      <style:text-properties fo:letter-spacing="0.002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27in"/>
    </style:style>
    <style:style style:name="T1873" style:parent-style-name="Absatz-Standardschriftart" style:family="text">
      <style:text-properties fo:letter-spacing="0.00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2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52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4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48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34in"/>
    </style:style>
    <style:style style:name="T1884" style:parent-style-name="Absatz-Standardschriftart" style:family="text">
      <style:text-properties fo:letter-spacing="-0.0041in"/>
    </style:style>
    <style:style style:name="T1885" style:parent-style-name="Absatz-Standardschriftart" style:family="text">
      <style:text-properties fo:letter-spacing="-0.004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48in"/>
    </style:style>
    <style:style style:name="T1888" style:parent-style-name="Absatz-Standardschriftart" style:family="text">
      <style:text-properties fo:letter-spacing="-0.0006in"/>
    </style:style>
    <style:style style:name="P1889" style:parent-style-name="Textkörper" style:family="paragraph">
      <style:paragraph-properties fo:text-align="justify" fo:margin-top="0.0027in" fo:line-height="150%" fo:margin-right="0.0979in"/>
    </style:style>
    <style:style style:name="T1890" style:parent-style-name="Absatz-Standardschriftart" style:family="text">
      <style:text-properties fo:font-weight="bold" style:font-weight-asian="bold"/>
    </style:style>
    <style:style style:name="T1891" style:parent-style-name="Absatz-Standardschriftart" style:family="text">
      <style:text-properties fo:font-weight="bold" style:font-weight-asian="bold" fo:letter-spacing="0.0048in"/>
    </style:style>
    <style:style style:name="T1892" style:parent-style-name="Absatz-Standardschriftart" style:family="text">
      <style:text-properties fo:font-weight="bold" style:font-weight-asian="bold"/>
    </style:style>
    <style:style style:name="T1893" style:parent-style-name="Absatz-Standardschriftart" style:family="text">
      <style:text-properties fo:font-weight="bold" style:font-weight-asian="bold" fo:letter-spacing="0.004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69in"/>
    </style:style>
    <style:style style:name="T1896" style:parent-style-name="Absatz-Standardschriftart" style:family="text">
      <style:text-properties fo:letter-spacing="0.0048in"/>
    </style:style>
    <style:style style:name="T1897" style:parent-style-name="Absatz-Standardschriftart" style:family="text">
      <style:text-properties fo:letter-spacing="0.005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48in"/>
    </style:style>
    <style:style style:name="T1900" style:parent-style-name="Absatz-Standardschriftart" style:family="text">
      <style:text-properties fo:letter-spacing="0.0069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69in"/>
    </style:style>
    <style:style style:name="T1903" style:parent-style-name="Absatz-Standardschriftart" style:family="text">
      <style:text-properties fo:letter-spacing="0.0041in"/>
    </style:style>
    <style:style style:name="T1904" style:parent-style-name="Absatz-Standardschriftart" style:family="text">
      <style:text-properties fo:letter-spacing="0.004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55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5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55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645in" style:text-scale="99%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3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6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34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36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347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347in"/>
    </style:style>
    <style:style style:name="T1925" style:parent-style-name="Absatz-Standardschriftart" style:family="text">
      <style:text-properties fo:letter-spacing="0.0006in"/>
    </style:style>
    <style:style style:name="T1926" style:parent-style-name="Absatz-Standardschriftart" style:family="text">
      <style:text-properties fo:letter-spacing="0.034in"/>
    </style:style>
    <style:style style:name="T1927" style:parent-style-name="Absatz-Standardschriftart" style:family="text">
      <style:text-properties fo:letter-spacing="0.0347in"/>
    </style:style>
    <style:style style:name="T1928" style:parent-style-name="Absatz-Standardschriftart" style:family="text">
      <style:text-properties fo:letter-spacing="0.034in"/>
    </style:style>
    <style:style style:name="T1929" style:parent-style-name="Absatz-Standardschriftart" style:family="text">
      <style:text-properties fo:letter-spacing="0.0006in"/>
    </style:style>
    <style:style style:name="P1930" style:parent-style-name="Standard" style:master-page-name="MP4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964" style:parent-style-name="Textkörper" style:family="paragraph">
      <style:paragraph-properties fo:text-align="justify" fo:margin-top="0.0479in" fo:line-height="150%" fo:margin-right="0.095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375in"/>
    </style:style>
    <style:style style:name="T1967" style:parent-style-name="Absatz-Standardschriftart" style:family="text">
      <style:text-properties fo:letter-spacing="0.0368in"/>
    </style:style>
    <style:style style:name="T1968" style:parent-style-name="Absatz-Standardschriftart" style:family="text">
      <style:text-properties fo:letter-spacing="0.0381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6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368in"/>
    </style:style>
    <style:style style:name="T1973" style:parent-style-name="Absatz-Standardschriftart" style:family="text">
      <style:text-properties fo:letter-spacing="0.0006in"/>
    </style:style>
    <style:style style:name="T1974" style:parent-style-name="Absatz-Standardschriftart" style:family="text">
      <style:text-properties fo:letter-spacing="0.0368in"/>
    </style:style>
    <style:style style:name="T1975" style:parent-style-name="Absatz-Standardschriftart" style:family="text">
      <style:text-properties fo:letter-spacing="0.038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7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361in"/>
    </style:style>
    <style:style style:name="T1980" style:parent-style-name="Absatz-Standardschriftart" style:family="text">
      <style:text-properties fo:letter-spacing="0.038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604in" style:text-scale="99%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312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312in"/>
    </style:style>
    <style:style style:name="T1987" style:parent-style-name="Absatz-Standardschriftart" style:family="text">
      <style:text-properties fo:letter-spacing="0.0305in"/>
    </style:style>
    <style:style style:name="T1988" style:parent-style-name="Absatz-Standardschriftart" style:family="text">
      <style:text-properties fo:letter-spacing="0.031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31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31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312in"/>
    </style:style>
    <style:style style:name="T1995" style:parent-style-name="Absatz-Standardschriftart" style:family="text">
      <style:text-properties fo:letter-spacing="0.0305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31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31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673in" style:text-scale="99%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08in"/>
    </style:style>
    <style:style style:name="T2004" style:parent-style-name="Absatz-Standardschriftart" style:family="text">
      <style:text-properties fo:letter-spacing="0.020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15in"/>
    </style:style>
    <style:style style:name="T2007" style:parent-style-name="Absatz-Standardschriftart" style:family="text">
      <style:text-properties fo:letter-spacing="0.0208in"/>
    </style:style>
    <style:style style:name="T2008" style:parent-style-name="Absatz-Standardschriftart" style:family="text">
      <style:text-properties fo:letter-spacing="0.021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15in"/>
    </style:style>
    <style:style style:name="T2011" style:parent-style-name="Absatz-Standardschriftart" style:family="text">
      <style:text-properties fo:letter-spacing="0.0215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3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15in"/>
    </style:style>
    <style:style style:name="T2016" style:parent-style-name="Absatz-Standardschriftart" style:family="text">
      <style:text-properties fo:letter-spacing="0.0208in"/>
    </style:style>
    <style:style style:name="T2017" style:parent-style-name="Absatz-Standardschriftart" style:family="text">
      <style:text-properties fo:letter-spacing="0.021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2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527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201in"/>
    </style:style>
    <style:style style:name="T2024" style:parent-style-name="Absatz-Standardschriftart" style:family="text">
      <style:text-properties fo:letter-spacing="0.020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22in"/>
    </style:style>
    <style:style style:name="T2027" style:parent-style-name="Absatz-Standardschriftart" style:family="text">
      <style:text-properties fo:letter-spacing="0.0201in"/>
    </style:style>
    <style:style style:name="T2028" style:parent-style-name="Absatz-Standardschriftart" style:family="text">
      <style:text-properties fo:letter-spacing="0.020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08in"/>
    </style:style>
    <style:style style:name="T2031" style:parent-style-name="Absatz-Standardschriftart" style:family="text">
      <style:text-properties fo:letter-spacing="0.022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1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0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08in"/>
    </style:style>
    <style:style style:name="T2038" style:parent-style-name="Absatz-Standardschriftart" style:family="text">
      <style:text-properties fo:letter-spacing="0.0493in" style:text-scale="99%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2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27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27in"/>
    </style:style>
    <style:style style:name="T2045" style:parent-style-name="Absatz-Standardschriftart" style:family="text">
      <style:text-properties fo:letter-spacing="-0.003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3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2in"/>
    </style:style>
    <style:style style:name="T2050" style:parent-style-name="Absatz-Standardschriftart" style:family="text">
      <style:text-properties fo:letter-spacing="-0.003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2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34in"/>
    </style:style>
    <style:style style:name="T2055" style:parent-style-name="Absatz-Standardschriftart" style:family="text">
      <style:text-properties fo:letter-spacing="-0.002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743in" style:text-scale="99%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6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76in"/>
    </style:style>
    <style:style style:name="T2062" style:parent-style-name="Absatz-Standardschriftart" style:family="text">
      <style:text-properties fo:letter-spacing="0.0069in"/>
    </style:style>
    <style:style style:name="T2063" style:parent-style-name="Absatz-Standardschriftart" style:family="text">
      <style:text-properties fo:letter-spacing="0.0069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69in"/>
    </style:style>
    <style:style style:name="T2066" style:parent-style-name="Absatz-Standardschriftart" style:family="text">
      <style:text-properties fo:letter-spacing="0.006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69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fo:letter-spacing="0.0055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368in" style:text-scale="99%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62in"/>
    </style:style>
    <style:style style:name="T2075" style:parent-style-name="Absatz-Standardschriftart" style:family="text">
      <style:text-properties fo:letter-spacing="-0.004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41in"/>
    </style:style>
    <style:style style:name="T2078" style:parent-style-name="Absatz-Standardschriftart" style:family="text">
      <style:text-properties fo:letter-spacing="-0.0006in"/>
    </style:style>
    <style:style style:name="P2079" style:parent-style-name="Textkörper" style:family="paragraph">
      <style:paragraph-properties fo:text-align="justify" fo:margin-top="0.0027in" fo:line-height="150%" fo:margin-right="0.0958in"/>
    </style:style>
    <style:style style:name="T2080" style:parent-style-name="Absatz-Standardschriftart" style:family="text">
      <style:text-properties fo:font-weight="bold" style:font-weight-asian="bold"/>
    </style:style>
    <style:style style:name="T2081" style:parent-style-name="Absatz-Standardschriftart" style:family="text">
      <style:text-properties fo:font-weight="bold" style:font-weight-asian="bold" fo:letter-spacing="-0.0006in"/>
    </style:style>
    <style:style style:name="T2082" style:parent-style-name="Absatz-Standardschriftart" style:family="text">
      <style:text-properties fo:font-weight="bold" style:font-weight-asian="bold"/>
    </style:style>
    <style:style style:name="T2083" style:parent-style-name="Absatz-Standardschriftart" style:family="text">
      <style:text-properties fo:font-weight="bold" style:font-weight-asian="bold" fo:letter-spacing="-0.008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1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0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645in" style:text-scale="99%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59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6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59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66in"/>
    </style:style>
    <style:style style:name="T2104" style:parent-style-name="Absatz-Standardschriftart" style:family="text">
      <style:text-properties fo:letter-spacing="0.016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59in"/>
    </style:style>
    <style:style style:name="T2107" style:parent-style-name="Absatz-Standardschriftart" style:family="text">
      <style:text-properties fo:letter-spacing="0.017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5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59in"/>
    </style:style>
    <style:style style:name="T2112" style:parent-style-name="Absatz-Standardschriftart" style:family="text">
      <style:text-properties fo:letter-spacing="0.016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59in"/>
    </style:style>
    <style:style style:name="T2115" style:parent-style-name="Absatz-Standardschriftart" style:family="text">
      <style:text-properties fo:letter-spacing="0.0166in"/>
    </style:style>
    <style:style style:name="T2116" style:parent-style-name="Absatz-Standardschriftart" style:family="text">
      <style:text-properties fo:letter-spacing="0.0548in" style:text-scale="99%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368in"/>
    </style:style>
    <style:style style:name="T2119" style:parent-style-name="Absatz-Standardschriftart" style:family="text">
      <style:text-properties fo:letter-spacing="0.037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388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381in"/>
    </style:style>
    <style:style style:name="T2124" style:parent-style-name="Absatz-Standardschriftart" style:family="text">
      <style:text-properties fo:letter-spacing="0.0368in"/>
    </style:style>
    <style:style style:name="T2125" style:parent-style-name="Absatz-Standardschriftart" style:family="text">
      <style:text-properties fo:letter-spacing="0.037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36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81in"/>
    </style:style>
    <style:style style:name="T2130" style:parent-style-name="Absatz-Standardschriftart" style:family="text">
      <style:text-properties fo:letter-spacing="0.039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75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381in"/>
    </style:style>
    <style:style style:name="T2135" style:parent-style-name="Absatz-Standardschriftart" style:family="text">
      <style:text-properties fo:letter-spacing="0.0493in" style:text-scale="99%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62in"/>
    </style:style>
    <style:style style:name="T2138" style:parent-style-name="Absatz-Standardschriftart" style:family="text">
      <style:text-properties fo:letter-spacing="-0.0055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48in"/>
    </style:style>
    <style:style style:name="T2141" style:parent-style-name="Absatz-Standardschriftart" style:family="text">
      <style:text-properties fo:letter-spacing="-0.0062in"/>
    </style:style>
    <style:style style:name="T2142" style:parent-style-name="Absatz-Standardschriftart" style:family="text">
      <style:text-properties fo:letter-spacing="-0.0055in"/>
    </style:style>
    <style:style style:name="T2143" style:parent-style-name="Absatz-Standardschriftart" style:family="text">
      <style:text-properties fo:letter-spacing="-0.0006in"/>
    </style:style>
    <style:style style:name="P2144" style:parent-style-name="Textkörper" style:family="paragraph">
      <style:paragraph-properties fo:text-align="justify" fo:margin-top="0.00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41in"/>
    </style:style>
    <style:style style:name="T2147" style:parent-style-name="Absatz-Standardschriftart" style:family="text">
      <style:text-properties fo:letter-spacing="-0.0048in"/>
    </style:style>
    <style:style style:name="T2148" style:parent-style-name="Absatz-Standardschriftart" style:family="text">
      <style:text-properties fo:letter-spacing="-0.003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34in"/>
    </style:style>
    <style:style style:name="T2151" style:parent-style-name="Absatz-Standardschriftart" style:family="text">
      <style:text-properties fo:letter-spacing="-0.0034in"/>
    </style:style>
    <style:style style:name="T2152" style:parent-style-name="Absatz-Standardschriftart" style:family="text">
      <style:text-properties fo:letter-spacing="-0.0006in"/>
    </style:style>
    <style:style style:name="P2153" style:parent-style-name="Textkörper" style:family="paragraph">
      <style:paragraph-properties fo:text-align="justify" fo:margin-top="0.0965in" fo:line-height="150%" fo:margin-right="0.0965in" fo:text-indent="0in">
        <style:tab-stops>
          <style:tab-stop style:type="left" style:position="0.3736in"/>
        </style:tab-stops>
      </style:paragraph-properties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354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38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368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375in"/>
    </style:style>
    <style:style style:name="T2162" style:parent-style-name="Absatz-Standardschriftart" style:family="text">
      <style:text-properties fo:letter-spacing="0.0368in"/>
    </style:style>
    <style:style style:name="T2163" style:parent-style-name="Absatz-Standardschriftart" style:family="text">
      <style:text-properties fo:letter-spacing="0.0375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375in"/>
    </style:style>
    <style:style style:name="T2166" style:parent-style-name="Absatz-Standardschriftart" style:family="text">
      <style:text-properties fo:letter-spacing="0.036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368in"/>
    </style:style>
    <style:style style:name="T2169" style:parent-style-name="Absatz-Standardschriftart" style:family="text">
      <style:text-properties fo:letter-spacing="0.0354in" style:text-scale="99%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27in"/>
    </style:style>
    <style:style style:name="T2172" style:parent-style-name="Absatz-Standardschriftart" style:family="text">
      <style:text-properties fo:letter-spacing="0.0027in"/>
    </style:style>
    <style:style style:name="T2173" style:parent-style-name="Absatz-Standardschriftart" style:family="text">
      <style:text-properties fo:letter-spacing="0.00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34in"/>
    </style:style>
    <style:style style:name="T2176" style:parent-style-name="Absatz-Standardschriftart" style:family="text">
      <style:text-properties fo:letter-spacing="0.0034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34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34in"/>
    </style:style>
    <style:style style:name="T2181" style:parent-style-name="Absatz-Standardschriftart" style:family="text">
      <style:text-properties fo:letter-spacing="0.0027in"/>
    </style:style>
    <style:style style:name="T2182" style:parent-style-name="Absatz-Standardschriftart" style:family="text">
      <style:text-properties fo:letter-spacing="0.0034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0.0027in"/>
    </style:style>
    <style:style style:name="T2185" style:parent-style-name="Absatz-Standardschriftart" style:family="text">
      <style:text-properties fo:letter-spacing="0.0027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45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69in"/>
    </style:style>
    <style:style style:name="T2190" style:parent-style-name="Absatz-Standardschriftart" style:family="text">
      <style:text-properties fo:letter-spacing="0.0006in"/>
    </style:style>
    <style:style style:name="T2191" style:parent-style-name="Absatz-Standardschriftart" style:family="text">
      <style:text-properties fo:letter-spacing="-0.0069in"/>
    </style:style>
    <style:style style:name="T2192" style:parent-style-name="Absatz-Standardschriftart" style:family="text">
      <style:text-properties fo:letter-spacing="-0.0006in"/>
    </style:style>
    <style:style style:name="P2193" style:parent-style-name="Textkörper" style:family="paragraph">
      <style:paragraph-properties fo:text-align="justify" fo:margin-top="0.0027in" fo:margin-left="0.4284in" fo:text-indent="-0.3298in">
        <style:tab-stops>
          <style:tab-stop style:type="left" style:position="0.0006in"/>
        </style:tab-stops>
      </style:paragraph-properties>
    </style:style>
    <style:style style:name="T2194" style:parent-style-name="Absatz-Standardschriftart" style:family="text">
      <style:text-properties fo:letter-spacing="-0.0034in"/>
    </style:style>
    <style:style style:name="T2195" style:parent-style-name="Absatz-Standardschriftart" style:family="text">
      <style:text-properties fo:letter-spacing="-0.0027in"/>
    </style:style>
    <style:style style:name="T2196" style:parent-style-name="Absatz-Standardschriftart" style:family="text">
      <style:text-properties fo:letter-spacing="-0.0034in"/>
    </style:style>
    <style:style style:name="T2197" style:parent-style-name="Absatz-Standardschriftart" style:family="text">
      <style:text-properties fo:letter-spacing="-0.0027in"/>
    </style:style>
    <style:style style:name="T2198" style:parent-style-name="Absatz-Standardschriftart" style:family="text">
      <style:text-properties fo:letter-spacing="-0.003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2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27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34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27in"/>
    </style:style>
    <style:style style:name="T2210" style:parent-style-name="Absatz-Standardschriftart" style:family="text">
      <style:text-properties fo:letter-spacing="-0.003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2in"/>
    </style:style>
    <style:style style:name="T2213" style:parent-style-name="Absatz-Standardschriftart" style:family="text">
      <style:text-properties fo:letter-spacing="-0.003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27in"/>
    </style:style>
    <style:style style:name="P2218" style:parent-style-name="Textkörper" style:family="paragraph">
      <style:paragraph-properties fo:text-align="justify" fo:margin-top="0.0965in" fo:margin-left="0.1951in" fo:text-indent="-0.0965in">
        <style:tab-stops>
          <style:tab-stop style:type="left" style:position="0.0006in"/>
        </style:tab-stops>
      </style:paragraph-properties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48in"/>
    </style:style>
    <style:style style:name="T2221" style:parent-style-name="Absatz-Standardschriftart" style:family="text">
      <style:text-properties fo:letter-spacing="0.0006in"/>
    </style:style>
    <style:style style:name="T2222" style:parent-style-name="Absatz-Standardschriftart" style:family="text">
      <style:text-properties fo:letter-spacing="-0.0048in"/>
    </style:style>
    <style:style style:name="T2223" style:parent-style-name="Absatz-Standardschriftart" style:family="text">
      <style:text-properties fo:letter-spacing="-0.0041in"/>
    </style:style>
    <style:style style:name="T2224" style:parent-style-name="Absatz-Standardschriftart" style:family="text">
      <style:text-properties fo:letter-spacing="-0.0006in"/>
    </style:style>
    <style:style style:name="P2225" style:parent-style-name="Textkörper" style:family="paragraph">
      <style:paragraph-properties fo:text-align="justify" fo:margin-left="0.1951in" fo:text-indent="-0.0965in">
        <style:tab-stops>
          <style:tab-stop style:type="left" style:position="0.0006in"/>
        </style:tab-stops>
      </style:paragraph-properties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48in"/>
    </style:style>
    <style:style style:name="T2228" style:parent-style-name="Absatz-Standardschriftart" style:family="text">
      <style:text-properties fo:letter-spacing="-0.0041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4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41in"/>
    </style:style>
    <style:style style:name="T2233" style:parent-style-name="Absatz-Standardschriftart" style:family="text">
      <style:text-properties fo:letter-spacing="-0.0006in"/>
    </style:style>
    <style:style style:name="P2234" style:parent-style-name="Textkörper" style:family="paragraph">
      <style:paragraph-properties fo:text-align="justify" fo:margin-top="0.0965in" fo:margin-left="0.1951in" fo:text-indent="-0.0965in">
        <style:tab-stops>
          <style:tab-stop style:type="left" style:position="0.0006in"/>
        </style:tab-stops>
      </style:paragraph-properties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76in"/>
    </style:style>
    <style:style style:name="T2237" style:parent-style-name="Absatz-Standardschriftart" style:family="text">
      <style:text-properties fo:letter-spacing="-0.0062in"/>
    </style:style>
    <style:style style:name="P2238" style:parent-style-name="Textkörper" style:family="paragraph">
      <style:paragraph-properties fo:text-align="justify" fo:line-height="150%" fo:margin-right="0.1006in" fo:text-indent="0in">
        <style:tab-stops>
          <style:tab-stop style:type="left" style:position="0.1055in"/>
        </style:tab-stops>
      </style:paragraph-properties>
    </style:style>
    <style:style style:name="T2239" style:parent-style-name="Absatz-Standardschriftart" style:family="text">
      <style:text-properties fo:letter-spacing="0.0048in"/>
    </style:style>
    <style:style style:name="T2240" style:parent-style-name="Absatz-Standardschriftart" style:family="text">
      <style:text-properties fo:letter-spacing="0.005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62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55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55in"/>
    </style:style>
    <style:style style:name="T2247" style:parent-style-name="Absatz-Standardschriftart" style:family="text">
      <style:text-properties fo:letter-spacing="0.0048in"/>
    </style:style>
    <style:style style:name="T2248" style:parent-style-name="Absatz-Standardschriftart" style:family="text">
      <style:text-properties fo:letter-spacing="0.0055in"/>
    </style:style>
    <style:style style:name="T2249" style:parent-style-name="Absatz-Standardschriftart" style:family="text">
      <style:text-properties fo:letter-spacing="0.004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55in"/>
    </style:style>
    <style:style style:name="T2252" style:parent-style-name="Absatz-Standardschriftart" style:family="text">
      <style:text-properties fo:letter-spacing="0.0055in"/>
    </style:style>
    <style:style style:name="T2253" style:parent-style-name="Absatz-Standardschriftart" style:family="text">
      <style:text-properties fo:letter-spacing="0.006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48in"/>
    </style:style>
    <style:style style:name="T2256" style:parent-style-name="Absatz-Standardschriftart" style:family="text">
      <style:text-properties fo:letter-spacing="0.0451in" style:text-scale="99%"/>
    </style:style>
    <style:style style:name="T2257" style:parent-style-name="Absatz-Standardschriftart" style:family="text">
      <style:text-properties fo:letter-spacing="-0.0006in"/>
    </style:style>
    <style:style style:name="P2258" style:parent-style-name="Textkörper" style:family="paragraph">
      <style:paragraph-properties fo:text-align="justify" fo:margin-top="0.002in" fo:margin-left="0.1847in" fo:text-indent="-0.0861in">
        <style:tab-stops>
          <style:tab-stop style:type="left" style:position="0.0006in"/>
        </style:tab-stops>
      </style:paragraph-properties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62in"/>
    </style:style>
    <style:style style:name="T2261" style:parent-style-name="Absatz-Standardschriftart" style:family="text">
      <style:text-properties fo:letter-spacing="-0.0055in"/>
    </style:style>
    <style:style style:name="T2262" style:parent-style-name="Absatz-Standardschriftart" style:family="text">
      <style:text-properties fo:letter-spacing="-0.0006in"/>
    </style:style>
    <style:style style:name="P2263" style:parent-style-name="Textkörper" style:family="paragraph">
      <style:paragraph-properties fo:text-align="justify" fo:margin-top="0.0965in" fo:margin-left="0.1951in" fo:text-indent="-0.0965in">
        <style:tab-stops>
          <style:tab-stop style:type="left" style:position="0.0006in"/>
        </style:tab-stops>
      </style:paragraph-properties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97in"/>
    </style:style>
    <style:style style:name="T2266" style:parent-style-name="Absatz-Standardschriftart" style:family="text">
      <style:text-properties fo:letter-spacing="-0.0006in"/>
    </style:style>
    <style:style style:name="P2267" style:parent-style-name="Textkörper" style:family="paragraph">
      <style:paragraph-properties fo:text-align="justify" fo:margin-left="0.1916in" fo:text-indent="-0.093in">
        <style:tab-stops>
          <style:tab-stop style:type="left" style:position="0.0006in"/>
        </style:tab-stops>
      </style:paragraph-properties>
    </style:style>
    <style:style style:name="T2268" style:parent-style-name="Absatz-Standardschriftart" style:family="text">
      <style:text-properties fo:letter-spacing="-0.0013in"/>
    </style:style>
    <style:style style:name="P2269" style:parent-style-name="Textkörper" style:family="paragraph">
      <style:paragraph-properties fo:text-align="justify" fo:margin-top="0.0965in" fo:margin-left="0.1951in" fo:text-indent="-0.0965in">
        <style:tab-stops>
          <style:tab-stop style:type="left" style:position="0.0006in"/>
        </style:tab-stops>
      </style:paragraph-properties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55in"/>
    </style:style>
    <style:style style:name="T2272" style:parent-style-name="Absatz-Standardschriftart" style:family="text">
      <style:text-properties fo:letter-spacing="-0.0069in"/>
    </style:style>
    <style:style style:name="T2273" style:parent-style-name="Absatz-Standardschriftart" style:family="text">
      <style:text-properties fo:letter-spacing="0.0006in"/>
    </style:style>
    <style:style style:name="T2274" style:parent-style-name="Absatz-Standardschriftart" style:family="text">
      <style:text-properties fo:letter-spacing="-0.0062in"/>
    </style:style>
    <style:style style:name="T2275" style:parent-style-name="Absatz-Standardschriftart" style:family="text">
      <style:text-properties fo:letter-spacing="-0.0062in"/>
    </style:style>
    <style:style style:name="T2276" style:parent-style-name="Absatz-Standardschriftart" style:family="text">
      <style:text-properties fo:letter-spacing="-0.0006in"/>
    </style:style>
    <style:style style:name="P2277" style:parent-style-name="Textkörper" style:family="paragraph">
      <style:paragraph-properties fo:text-align="justify" fo:margin-left="0.1951in" fo:text-indent="-0.0965in">
        <style:tab-stops>
          <style:tab-stop style:type="left" style:position="0.0006in"/>
        </style:tab-stops>
      </style:paragraph-properties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7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69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62in"/>
    </style:style>
    <style:style style:name="T2284" style:parent-style-name="Absatz-Standardschriftart" style:family="text">
      <style:text-properties fo:letter-spacing="-0.0006in"/>
    </style:style>
    <style:style style:name="P2285" style:parent-style-name="Textkörper" style:family="paragraph">
      <style:paragraph-properties fo:text-align="justify" fo:margin-top="0.0965in" fo:margin-left="0.1951in" fo:text-indent="-0.0965in">
        <style:tab-stops>
          <style:tab-stop style:type="left" style:position="0.0006in"/>
        </style:tab-stops>
      </style:paragraph-properties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69in"/>
    </style:style>
    <style:style style:name="T2288" style:parent-style-name="Absatz-Standardschriftart" style:family="text">
      <style:text-properties fo:letter-spacing="-0.0069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62in"/>
    </style:style>
    <style:style style:name="T2291" style:parent-style-name="Absatz-Standardschriftart" style:family="text">
      <style:text-properties fo:letter-spacing="-0.0006in"/>
    </style:style>
    <style:style style:name="P2292" style:parent-style-name="Textkörper" style:family="paragraph">
      <style:paragraph-properties fo:text-align="justify" fo:margin-left="0.1951in" fo:text-indent="-0.0965in">
        <style:tab-stops>
          <style:tab-stop style:type="left" style:position="0.0006in"/>
        </style:tab-stops>
      </style:paragraph-properties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62in"/>
    </style:style>
    <style:style style:name="T2295" style:parent-style-name="Absatz-Standardschriftart" style:family="text">
      <style:text-properties fo:letter-spacing="-0.0069in"/>
    </style:style>
    <style:style style:name="T2296" style:parent-style-name="Absatz-Standardschriftart" style:family="text">
      <style:text-properties fo:letter-spacing="-0.0006in"/>
    </style:style>
    <style:style style:name="P2297" style:parent-style-name="Textkörper" style:family="paragraph">
      <style:paragraph-properties fo:text-align="justify" fo:margin-top="0.0965in" fo:line-height="149%" fo:margin-right="0.0937in"/>
    </style:style>
    <style:style style:name="T2298" style:parent-style-name="Absatz-Standardschriftart" style:family="text">
      <style:text-properties fo:font-weight="bold" style:font-weight-asian="bold"/>
    </style:style>
    <style:style style:name="T2299" style:parent-style-name="Absatz-Standardschriftart" style:family="text">
      <style:text-properties fo:font-weight="bold" style:font-weight-asian="bold" fo:letter-spacing="-0.0013in"/>
    </style:style>
    <style:style style:name="T2300" style:parent-style-name="Absatz-Standardschriftart" style:family="text">
      <style:text-properties fo:font-weight="bold" style:font-weight-asian="bold"/>
    </style:style>
    <style:style style:name="T2301" style:parent-style-name="Absatz-Standardschriftart" style:family="text">
      <style:text-properties fo:font-weight="bold" style:font-weight-asian="bold" fo:letter-spacing="-0.000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2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fo:letter-spacing="0.0493in"/>
    </style:style>
    <style:style style:name="T2316" style:parent-style-name="Absatz-Standardschriftart" style:family="text">
      <style:text-properties fo:letter-spacing="0.0326in"/>
    </style:style>
    <style:style style:name="T2317" style:parent-style-name="Absatz-Standardschriftart" style:family="text">
      <style:text-properties fo:letter-spacing="0.0333in"/>
    </style:style>
    <style:style style:name="T2318" style:parent-style-name="Absatz-Standardschriftart" style:family="text">
      <style:text-properties fo:letter-spacing="0.0347in"/>
    </style:style>
    <style:style style:name="T2319" style:parent-style-name="Absatz-Standardschriftart" style:family="text">
      <style:text-properties fo:letter-spacing="0.0006in"/>
    </style:style>
    <style:style style:name="T2320" style:parent-style-name="Absatz-Standardschriftart" style:family="text">
      <style:text-properties fo:letter-spacing="0.032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34in"/>
    </style:style>
    <style:style style:name="T2323" style:parent-style-name="Absatz-Standardschriftart" style:family="text">
      <style:text-properties fo:letter-spacing="0.034in"/>
    </style:style>
    <style:style style:name="T2324" style:parent-style-name="Absatz-Standardschriftart" style:family="text">
      <style:text-properties fo:letter-spacing="0.036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34in"/>
    </style:style>
    <style:style style:name="T2327" style:parent-style-name="Absatz-Standardschriftart" style:family="text">
      <style:text-properties fo:letter-spacing="0.0347in"/>
    </style:style>
    <style:style style:name="T2328" style:parent-style-name="Absatz-Standardschriftart" style:family="text">
      <style:text-properties fo:letter-spacing="0.034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34in"/>
    </style:style>
    <style:style style:name="T2331" style:parent-style-name="Absatz-Standardschriftart" style:family="text">
      <style:text-properties fo:letter-spacing="0.033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333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0.0381in"/>
    </style:style>
    <style:style style:name="T2336" style:parent-style-name="Absatz-Standardschriftart" style:family="text">
      <style:text-properties fo:letter-spacing="0.0277in" style:text-scale="99%"/>
    </style:style>
    <style:style style:name="T2337" style:parent-style-name="Absatz-Standardschriftart" style:family="text">
      <style:text-properties fo:letter-spacing="-0.0006in"/>
    </style:style>
    <style:style style:name="P2338" style:parent-style-name="Textkörper" style:family="paragraph">
      <style:paragraph-properties fo:text-align="justify" fo:margin-top="0.004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7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84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77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7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0.0256in"/>
    </style:style>
    <style:style style:name="T2349" style:parent-style-name="Absatz-Standardschriftart" style:family="text">
      <style:text-properties fo:letter-spacing="0.029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6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7in"/>
    </style:style>
    <style:style style:name="T2354" style:parent-style-name="Absatz-Standardschriftart" style:family="text">
      <style:text-properties fo:letter-spacing="0.027in"/>
    </style:style>
    <style:style style:name="P2355" style:parent-style-name="Standard" style:master-page-name="MP5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389" style:parent-style-name="Textkörper" style:family="paragraph">
      <style:paragraph-properties fo:text-align="justify" fo:margin-top="0.047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7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76in"/>
    </style:style>
    <style:style style:name="P239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6" style:parent-style-name="Überschrift1" style:family="paragraph">
      <style:paragraph-properties fo:text-align="justify" fo:margin-top="0in" fo:line-height="149%" fo:margin-right="0.0986in" fo:text-indent="0in">
        <style:tab-stops>
          <style:tab-stop style:type="left" style:position="0.1986in"/>
        </style:tab-stops>
      </style:paragraph-properties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84in"/>
    </style:style>
    <style:style style:name="T2399" style:parent-style-name="Absatz-Standardschriftart" style:family="text">
      <style:text-properties fo:letter-spacing="0.0284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98in"/>
    </style:style>
    <style:style style:name="T2402" style:parent-style-name="Absatz-Standardschriftart" style:family="text">
      <style:text-properties fo:letter-spacing="0.031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98in"/>
    </style:style>
    <style:style style:name="T2405" style:parent-style-name="Absatz-Standardschriftart" style:family="text">
      <style:text-properties fo:letter-spacing="0.0284in"/>
    </style:style>
    <style:style style:name="T2406" style:parent-style-name="Absatz-Standardschriftart" style:family="text">
      <style:text-properties fo:letter-spacing="-0.0013in"/>
    </style:style>
    <style:style style:name="T2407" style:parent-style-name="Absatz-Standardschriftart" style:family="text">
      <style:text-properties fo:letter-spacing="0.0291in"/>
    </style:style>
    <style:style style:name="T2408" style:parent-style-name="Absatz-Standardschriftart" style:family="text">
      <style:text-properties fo:letter-spacing="0.0291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91in"/>
    </style:style>
    <style:style style:name="T2411" style:parent-style-name="Absatz-Standardschriftart" style:family="text">
      <style:text-properties fo:letter-spacing="0.027in"/>
    </style:style>
    <style:style style:name="T2412" style:parent-style-name="Absatz-Standardschriftart" style:family="text">
      <style:text-properties fo:letter-spacing="0.0277in"/>
    </style:style>
    <style:style style:name="T2413" style:parent-style-name="Absatz-Standardschriftart" style:family="text">
      <style:text-properties fo:letter-spacing="0.0326in" style:text-scale="99%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27in"/>
    </style:style>
    <style:style style:name="T2416" style:parent-style-name="Absatz-Standardschriftart" style:family="text">
      <style:text-properties fo:letter-spacing="-0.002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27in"/>
    </style:style>
    <style:style style:name="T2419" style:parent-style-name="Absatz-Standardschriftart" style:family="text">
      <style:text-properties fo:letter-spacing="-0.0034in"/>
    </style:style>
    <style:style style:name="T2420" style:parent-style-name="Absatz-Standardschriftart" style:family="text">
      <style:text-properties fo:letter-spacing="-0.0034in"/>
    </style:style>
    <style:style style:name="T2421" style:parent-style-name="Absatz-Standardschriftart" style:family="text">
      <style:text-properties fo:letter-spacing="-0.0027in"/>
    </style:style>
    <style:style style:name="T2422" style:parent-style-name="Absatz-Standardschriftart" style:family="text">
      <style:text-properties fo:letter-spacing="-0.0034in"/>
    </style:style>
    <style:style style:name="T2423" style:parent-style-name="Absatz-Standardschriftart" style:family="text">
      <style:text-properties fo:letter-spacing="-0.0034in"/>
    </style:style>
    <style:style style:name="T2424" style:parent-style-name="Absatz-Standardschriftart" style:family="text">
      <style:text-properties fo:letter-spacing="-0.0006in"/>
    </style:style>
    <style:style style:name="P2425" style:parent-style-name="Textkörper" style:family="paragraph">
      <style:paragraph-properties fo:text-align="justify" fo:margin-top="0.0048in" fo:line-height="150%" fo:margin-right="0.0958in" fo:text-indent="0in">
        <style:tab-stops>
          <style:tab-stop style:type="left" style:position="0.302in"/>
        </style:tab-stops>
      </style:paragraph-properties>
    </style:style>
    <style:style style:name="T2426" style:parent-style-name="Absatz-Standardschriftart" style:family="text">
      <style:text-properties fo:letter-spacing="0.006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69in"/>
    </style:style>
    <style:style style:name="T2429" style:parent-style-name="Absatz-Standardschriftart" style:family="text">
      <style:text-properties fo:letter-spacing="0.0069in"/>
    </style:style>
    <style:style style:name="T2430" style:parent-style-name="Absatz-Standardschriftart" style:family="text">
      <style:text-properties fo:letter-spacing="0.0069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76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69in"/>
    </style:style>
    <style:style style:name="T2436" style:parent-style-name="Absatz-Standardschriftart" style:family="text">
      <style:text-properties fo:letter-spacing="0.0013in"/>
    </style:style>
    <style:style style:name="T2437" style:parent-style-name="Absatz-Standardschriftart" style:family="text">
      <style:text-properties fo:letter-spacing="0.0069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69in"/>
    </style:style>
    <style:style style:name="T2440" style:parent-style-name="Absatz-Standardschriftart" style:family="text">
      <style:text-properties fo:letter-spacing="0.009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69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76in"/>
    </style:style>
    <style:style style:name="T2445" style:parent-style-name="Absatz-Standardschriftart" style:family="text">
      <style:text-properties fo:letter-spacing="0.0104in"/>
    </style:style>
    <style:style style:name="T2446" style:parent-style-name="Absatz-Standardschriftart" style:family="text">
      <style:text-properties fo:letter-spacing="0.0437in" style:text-scale="99%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76in"/>
    </style:style>
    <style:style style:name="T2449" style:parent-style-name="Absatz-Standardschriftart" style:family="text">
      <style:text-properties fo:letter-spacing="0.007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8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69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7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83in"/>
    </style:style>
    <style:style style:name="T2458" style:parent-style-name="Absatz-Standardschriftart" style:family="text">
      <style:text-properties fo:letter-spacing="0.007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9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0.007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0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548in" style:text-scale="99%"/>
    </style:style>
    <style:style style:name="T2467" style:parent-style-name="Absatz-Standardschriftart" style:family="text">
      <style:text-properties fo:letter-spacing="-0.0159in"/>
    </style:style>
    <style:style style:name="T2468" style:parent-style-name="Absatz-Standardschriftart" style:family="text">
      <style:text-properties fo:letter-spacing="-0.0076in"/>
    </style:style>
    <style:style style:name="T2469" style:parent-style-name="Absatz-Standardschriftart" style:family="text">
      <style:text-properties fo:letter-spacing="-0.0111in"/>
    </style:style>
    <style:style style:name="T2470" style:parent-style-name="Absatz-Standardschriftart" style:family="text">
      <style:text-properties fo:letter-spacing="-0.007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06in"/>
    </style:style>
    <style:style style:name="T2473" style:parent-style-name="Absatz-Standardschriftart" style:family="text">
      <style:text-properties fo:letter-spacing="-0.0006in"/>
    </style:style>
    <style:style style:name="P2474" style:parent-style-name="Textkörper" style:family="paragraph">
      <style:paragraph-properties fo:text-align="justify" fo:margin-top="0.0027in" fo:line-height="150%" fo:margin-right="0.0958in" fo:text-indent="0in">
        <style:tab-stops>
          <style:tab-stop style:type="left" style:position="0.3201in"/>
        </style:tab-stops>
      </style:paragraph-properties>
    </style:style>
    <style:style style:name="T2475" style:parent-style-name="Absatz-Standardschriftart" style:family="text">
      <style:text-properties fo:letter-spacing="0.0152in"/>
    </style:style>
    <style:style style:name="T2476" style:parent-style-name="Absatz-Standardschriftart" style:family="text">
      <style:text-properties fo:letter-spacing="-0.0159in"/>
    </style:style>
    <style:style style:name="T2477" style:parent-style-name="Absatz-Standardschriftart" style:family="text">
      <style:text-properties fo:letter-spacing="0.025in"/>
    </style:style>
    <style:style style:name="T2478" style:parent-style-name="Absatz-Standardschriftart" style:family="text">
      <style:text-properties fo:letter-spacing="0.0194in"/>
    </style:style>
    <style:style style:name="T2479" style:parent-style-name="Absatz-Standardschriftart" style:family="text">
      <style:text-properties fo:letter-spacing="-0.007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13in"/>
    </style:style>
    <style:style style:name="T2482" style:parent-style-name="Absatz-Standardschriftart" style:family="text">
      <style:text-properties fo:letter-spacing="0.0006in"/>
    </style:style>
    <style:style style:name="T2483" style:parent-style-name="Absatz-Standardschriftart" style:family="text">
      <style:text-properties fo:letter-spacing="0.0243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0.024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13in"/>
    </style:style>
    <style:style style:name="T2491" style:parent-style-name="Absatz-Standardschriftart" style:family="text">
      <style:text-properties fo:letter-spacing="0.025in"/>
    </style:style>
    <style:style style:name="T2492" style:parent-style-name="Absatz-Standardschriftart" style:family="text">
      <style:text-properties fo:letter-spacing="0.025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2in"/>
    </style:style>
    <style:style style:name="T2496" style:parent-style-name="Absatz-Standardschriftart" style:family="text">
      <style:text-properties fo:letter-spacing="0.025in"/>
    </style:style>
    <style:style style:name="T2497" style:parent-style-name="Absatz-Standardschriftart" style:family="text">
      <style:text-properties fo:letter-spacing="0.0243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5in"/>
    </style:style>
    <style:style style:name="T2500" style:parent-style-name="Absatz-Standardschriftart" style:family="text">
      <style:text-properties fo:letter-spacing="-0.002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25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2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style:text-scale="99%"/>
    </style:style>
    <style:style style:name="T2508" style:parent-style-name="Absatz-Standardschriftart" style:family="text">
      <style:text-properties fo:letter-spacing="0.000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409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576in" style:text-scale="99%"/>
    </style:style>
    <style:style style:name="T2517" style:parent-style-name="Absatz-Standardschriftart" style:family="text">
      <style:text-properties fo:letter-spacing="-0.0062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62in"/>
    </style:style>
    <style:style style:name="T2520" style:parent-style-name="Absatz-Standardschriftart" style:family="text">
      <style:text-properties fo:letter-spacing="-0.0006in"/>
    </style:style>
    <style:style style:name="P2521" style:parent-style-name="Textkörper" style:family="paragraph">
      <style:paragraph-properties fo:text-align="justify" fo:margin-top="0.0041in" fo:margin-left="0.3902in" fo:text-indent="-0.2916in">
        <style:tab-stops>
          <style:tab-stop style:type="left" style:position="0in"/>
        </style:tab-stops>
      </style:paragraph-properties>
    </style:style>
    <style:style style:name="T2522" style:parent-style-name="Absatz-Standardschriftart" style:family="text">
      <style:text-properties fo:letter-spacing="-0.0034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34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34in"/>
    </style:style>
    <style:style style:name="T2527" style:parent-style-name="Absatz-Standardschriftart" style:family="text">
      <style:text-properties fo:letter-spacing="-0.0048in"/>
    </style:style>
    <style:style style:name="T2528" style:parent-style-name="Absatz-Standardschriftart" style:family="text">
      <style:text-properties fo:letter-spacing="-0.0027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41in"/>
    </style:style>
    <style:style style:name="T2531" style:parent-style-name="Absatz-Standardschriftart" style:family="text">
      <style:text-properties fo:letter-spacing="0.0006in"/>
    </style:style>
    <style:style style:name="T2532" style:parent-style-name="Absatz-Standardschriftart" style:family="text">
      <style:text-properties fo:letter-spacing="-0.0034in"/>
    </style:style>
    <style:style style:name="T2533" style:parent-style-name="Absatz-Standardschriftart" style:family="text">
      <style:text-properties fo:letter-spacing="-0.0034in"/>
    </style:style>
    <style:style style:name="T2534" style:parent-style-name="Absatz-Standardschriftart" style:family="text">
      <style:text-properties fo:letter-spacing="-0.0006in"/>
    </style:style>
    <style:style style:name="P2535" style:parent-style-name="Textkörper" style:family="paragraph">
      <style:paragraph-properties fo:text-align="justify" fo:text-indent="0in">
        <style:tab-stops>
          <style:tab-stop style:type="left" style:position="0.4173in"/>
        </style:tab-stops>
      </style:paragraph-properties>
    </style:style>
    <style:style style:name="T2536" style:parent-style-name="Absatz-Standardschriftart" style:family="text">
      <style:text-properties fo:letter-spacing="-0.0034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41in"/>
    </style:style>
    <style:style style:name="T2539" style:parent-style-name="Absatz-Standardschriftart" style:family="text">
      <style:text-properties fo:letter-spacing="-0.0034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27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41in"/>
    </style:style>
    <style:style style:name="T2544" style:parent-style-name="Absatz-Standardschriftart" style:family="text">
      <style:text-properties fo:letter-spacing="-0.0006in"/>
    </style:style>
    <style:style style:name="P2545" style:parent-style-name="Textkörper" style:family="paragraph">
      <style:paragraph-properties fo:margin-top="0.0965in" fo:line-height="149%" fo:margin-right="0.1in" fo:text-indent="0.4916in">
        <style:tab-stops>
          <style:tab-stop style:type="left" style:position="0.6937in"/>
        </style:tab-stops>
      </style:paragraph-properties>
    </style:style>
    <style:style style:name="T2546" style:parent-style-name="Absatz-Standardschriftart" style:family="text">
      <style:text-properties fo:letter-spacing="0.0409in"/>
    </style:style>
    <style:style style:name="T2547" style:parent-style-name="Absatz-Standardschriftart" style:family="text">
      <style:text-properties fo:letter-spacing="0.0402in"/>
    </style:style>
    <style:style style:name="T2548" style:parent-style-name="Absatz-Standardschriftart" style:family="text">
      <style:text-properties fo:letter-spacing="0.0006in"/>
    </style:style>
    <style:style style:name="T2549" style:parent-style-name="Absatz-Standardschriftart" style:family="text">
      <style:text-properties fo:letter-spacing="0.0402in"/>
    </style:style>
    <style:style style:name="T2550" style:parent-style-name="Absatz-Standardschriftart" style:family="text">
      <style:text-properties fo:letter-spacing="0.0409in"/>
    </style:style>
    <style:style style:name="T2551" style:parent-style-name="Absatz-Standardschriftart" style:family="text">
      <style:text-properties fo:letter-spacing="0.0402in"/>
    </style:style>
    <style:style style:name="T2552" style:parent-style-name="Absatz-Standardschriftart" style:family="text">
      <style:text-properties fo:letter-spacing="0.0006in"/>
    </style:style>
    <style:style style:name="T2553" style:parent-style-name="Absatz-Standardschriftart" style:family="text">
      <style:text-properties fo:letter-spacing="0.0409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1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0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409in"/>
    </style:style>
    <style:style style:name="T2560" style:parent-style-name="Absatz-Standardschriftart" style:family="text">
      <style:text-properties fo:letter-spacing="0.0409in"/>
    </style:style>
    <style:style style:name="T2561" style:parent-style-name="Absatz-Standardschriftart" style:family="text">
      <style:text-properties fo:letter-spacing="0.0277in" style:text-scale="99%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41in"/>
    </style:style>
    <style:style style:name="T2564" style:parent-style-name="Absatz-Standardschriftart" style:family="text">
      <style:text-properties fo:letter-spacing="-0.0034in"/>
    </style:style>
    <style:style style:name="T2565" style:parent-style-name="Absatz-Standardschriftart" style:family="text">
      <style:text-properties fo:letter-spacing="-0.0034in"/>
    </style:style>
    <style:style style:name="T2566" style:parent-style-name="Absatz-Standardschriftart" style:family="text">
      <style:text-properties fo:letter-spacing="-0.0027in"/>
    </style:style>
    <style:style style:name="T2567" style:parent-style-name="Absatz-Standardschriftart" style:family="text">
      <style:text-properties fo:letter-spacing="-0.0048in"/>
    </style:style>
    <style:style style:name="T2568" style:parent-style-name="Absatz-Standardschriftart" style:family="text">
      <style:text-properties fo:letter-spacing="-0.0006in"/>
    </style:style>
    <style:style style:name="P2569" style:parent-style-name="Textkörper" style:family="paragraph">
      <style:paragraph-properties fo:margin-top="0.0048in" fo:line-height="149%" fo:margin-right="0.1006in" fo:text-indent="0.4916in">
        <style:tab-stops>
          <style:tab-stop style:type="left" style:position="0.6701in"/>
        </style:tab-stops>
      </style:paragraph-properties>
    </style:style>
    <style:style style:name="T2570" style:parent-style-name="Absatz-Standardschriftart" style:family="text">
      <style:text-properties fo:letter-spacing="0.008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83in"/>
    </style:style>
    <style:style style:name="T2573" style:parent-style-name="Absatz-Standardschriftart" style:family="text">
      <style:text-properties fo:letter-spacing="0.007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9in"/>
    </style:style>
    <style:style style:name="T2576" style:parent-style-name="Absatz-Standardschriftart" style:family="text">
      <style:text-properties fo:letter-spacing="0.007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83in"/>
    </style:style>
    <style:style style:name="T2579" style:parent-style-name="Absatz-Standardschriftart" style:family="text">
      <style:text-properties fo:letter-spacing="0.008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69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8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9in"/>
    </style:style>
    <style:style style:name="T2586" style:parent-style-name="Absatz-Standardschriftart" style:family="text">
      <style:text-properties fo:letter-spacing="0.008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76in"/>
    </style:style>
    <style:style style:name="T2589" style:parent-style-name="Absatz-Standardschriftart" style:family="text">
      <style:text-properties fo:letter-spacing="0.0437in" style:text-scale="99%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4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27in"/>
    </style:style>
    <style:style style:name="T2594" style:parent-style-name="Absatz-Standardschriftart" style:family="text">
      <style:text-properties fo:letter-spacing="-0.0034in"/>
    </style:style>
    <style:style style:name="T2595" style:parent-style-name="Absatz-Standardschriftart" style:family="text">
      <style:text-properties fo:letter-spacing="-0.0034in"/>
    </style:style>
    <style:style style:name="P2596" style:parent-style-name="Textkörper" style:family="paragraph">
      <style:paragraph-properties fo:margin-top="0.0048in" fo:line-height="149%" fo:margin-right="0.1in" fo:text-indent="0.4916in">
        <style:tab-stops>
          <style:tab-stop style:type="left" style:position="0.6951in"/>
        </style:tab-stops>
      </style:paragraph-properties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2in"/>
    </style:style>
    <style:style style:name="T2599" style:parent-style-name="Absatz-Standardschriftart" style:family="text">
      <style:text-properties fo:letter-spacing="0.0006in"/>
    </style:style>
    <style:style style:name="T2600" style:parent-style-name="Absatz-Standardschriftart" style:family="text">
      <style:text-properties fo:letter-spacing="-0.002in"/>
    </style:style>
    <style:style style:name="T2601" style:parent-style-name="Absatz-Standardschriftart" style:family="text">
      <style:text-properties fo:letter-spacing="-0.00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2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0.0006in"/>
    </style:style>
    <style:style style:name="T2607" style:parent-style-name="Absatz-Standardschriftart" style:family="text">
      <style:text-properties fo:letter-spacing="-0.0027in"/>
    </style:style>
    <style:style style:name="T2608" style:parent-style-name="Absatz-Standardschriftart" style:family="text">
      <style:text-properties fo:letter-spacing="0.0006in"/>
    </style:style>
    <style:style style:name="T2609" style:parent-style-name="Absatz-Standardschriftart" style:family="text">
      <style:text-properties fo:letter-spacing="-0.00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2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465in" style:text-scale="99%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41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-0.0027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34in"/>
    </style:style>
    <style:style style:name="T2620" style:parent-style-name="Absatz-Standardschriftart" style:family="text">
      <style:text-properties fo:letter-spacing="-0.0034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347in"/>
    </style:style>
    <style:style style:name="T2623" style:parent-style-name="Absatz-Standardschriftart" style:family="text">
      <style:text-properties fo:letter-spacing="-0.002in"/>
    </style:style>
    <style:style style:name="P2624" style:parent-style-name="Textkörper" style:family="paragraph">
      <style:paragraph-properties fo:margin-top="0.0055in" fo:line-height="149%" fo:margin-right="0.1006in" fo:text-indent="0.4916in">
        <style:tab-stops>
          <style:tab-stop style:type="left" style:position="0.7in"/>
        </style:tab-stops>
      </style:paragraph-properties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5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62in"/>
    </style:style>
    <style:style style:name="T2629" style:parent-style-name="Absatz-Standardschriftart" style:family="text">
      <style:text-properties fo:letter-spacing="0.0006in"/>
    </style:style>
    <style:style style:name="T2630" style:parent-style-name="Absatz-Standardschriftart" style:family="text">
      <style:text-properties fo:letter-spacing="0.0055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62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62in"/>
    </style:style>
    <style:style style:name="T2635" style:parent-style-name="Absatz-Standardschriftart" style:family="text">
      <style:text-properties fo:letter-spacing="0.0055in"/>
    </style:style>
    <style:style style:name="T2636" style:parent-style-name="Absatz-Standardschriftart" style:family="text">
      <style:text-properties fo:letter-spacing="0.006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62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55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18in"/>
    </style:style>
    <style:style style:name="T2643" style:parent-style-name="Absatz-Standardschriftart" style:family="text">
      <style:text-properties fo:font-weight="bold" style:font-weight-asian="bold" fo:letter-spacing="-0.0013in"/>
    </style:style>
    <style:style style:name="T2644" style:parent-style-name="Absatz-Standardschriftart" style:family="text">
      <style:text-properties fo:font-weight="bold" style:font-weight-asian="bold" fo:letter-spacing="0.0493in"/>
    </style:style>
    <style:style style:name="T2645" style:parent-style-name="Absatz-Standardschriftart" style:family="text">
      <style:text-properties fo:font-weight="bold" style:font-weight-asian="bold" fo:letter-spacing="-0.0006in"/>
    </style:style>
    <style:style style:name="T2646" style:parent-style-name="Absatz-Standardschriftart" style:family="text">
      <style:text-properties fo:letter-spacing="-0.0006in"/>
    </style:style>
    <style:style style:name="P2647" style:parent-style-name="Textkörper" style:family="paragraph">
      <style:paragraph-properties fo:margin-top="0.0048in" fo:line-height="149%" fo:margin-right="0.1006in" fo:text-indent="0in">
        <style:tab-stops>
          <style:tab-stop style:type="left" style:position="0.2187in"/>
        </style:tab-stops>
      </style:paragraph-properties>
    </style:style>
    <style:style style:name="T2648" style:parent-style-name="Absatz-Standardschriftart" style:family="text">
      <style:text-properties fo:letter-spacing="0.0062in"/>
    </style:style>
    <style:style style:name="T2649" style:parent-style-name="Absatz-Standardschriftart" style:family="text">
      <style:text-properties fo:letter-spacing="0.006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62in"/>
    </style:style>
    <style:style style:name="T2652" style:parent-style-name="Absatz-Standardschriftart" style:family="text">
      <style:text-properties fo:letter-spacing="0.005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69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69in"/>
    </style:style>
    <style:style style:name="T2657" style:parent-style-name="Absatz-Standardschriftart" style:family="text">
      <style:text-properties fo:letter-spacing="0.0006in"/>
    </style:style>
    <style:style style:name="T2658" style:parent-style-name="Absatz-Standardschriftart" style:family="text">
      <style:text-properties fo:letter-spacing="0.0055in"/>
    </style:style>
    <style:style style:name="T2659" style:parent-style-name="Absatz-Standardschriftart" style:family="text">
      <style:text-properties fo:letter-spacing="0.006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69in"/>
    </style:style>
    <style:style style:name="T2662" style:parent-style-name="Absatz-Standardschriftart" style:family="text">
      <style:text-properties fo:letter-spacing="0.0006in"/>
    </style:style>
    <style:style style:name="T2663" style:parent-style-name="Absatz-Standardschriftart" style:family="text">
      <style:text-properties fo:letter-spacing="0.0055in"/>
    </style:style>
    <style:style style:name="T2664" style:parent-style-name="Absatz-Standardschriftart" style:family="text">
      <style:text-properties fo:letter-spacing="0.0069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41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55in"/>
    </style:style>
    <style:style style:name="T2669" style:parent-style-name="Absatz-Standardschriftart" style:family="text">
      <style:text-properties fo:letter-spacing="-0.0048in"/>
    </style:style>
    <style:style style:name="T2670" style:parent-style-name="Absatz-Standardschriftart" style:family="text">
      <style:text-properties fo:letter-spacing="-0.0041in"/>
    </style:style>
    <style:style style:name="T2671" style:parent-style-name="Absatz-Standardschriftart" style:family="text">
      <style:text-properties fo:letter-spacing="-0.0041in"/>
    </style:style>
    <style:style style:name="P2672" style:parent-style-name="Textkörper" style:family="paragraph">
      <style:paragraph-properties fo:margin-top="0.0048in" fo:line-height="149%" fo:margin-right="0.1in" fo:text-indent="0in">
        <style:tab-stops>
          <style:tab-stop style:type="left" style:position="0.1687in"/>
        </style:tab-stops>
      </style:paragraph-properties>
    </style:style>
    <style:style style:name="T2673" style:parent-style-name="Absatz-Standardschriftart" style:family="text">
      <style:text-properties fo:letter-spacing="-0.0048in"/>
    </style:style>
    <style:style style:name="T2674" style:parent-style-name="Absatz-Standardschriftart" style:family="text">
      <style:text-properties fo:letter-spacing="-0.0041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34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55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27in"/>
    </style:style>
    <style:style style:name="T2681" style:parent-style-name="Absatz-Standardschriftart" style:family="text">
      <style:text-properties fo:letter-spacing="-0.0041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34in"/>
    </style:style>
    <style:style style:name="T2684" style:parent-style-name="Absatz-Standardschriftart" style:family="text">
      <style:text-properties fo:letter-spacing="-0.0034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34in"/>
    </style:style>
    <style:style style:name="T2687" style:parent-style-name="Absatz-Standardschriftart" style:family="text">
      <style:text-properties fo:letter-spacing="0.0451in" style:text-scale="99%"/>
    </style:style>
    <style:style style:name="T2688" style:parent-style-name="Absatz-Standardschriftart" style:family="text">
      <style:text-properties fo:letter-spacing="-0.003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34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41in"/>
    </style:style>
    <style:style style:name="T2693" style:parent-style-name="Absatz-Standardschriftart" style:family="text">
      <style:text-properties fo:letter-spacing="-0.0034in"/>
    </style:style>
    <style:style style:name="T2694" style:parent-style-name="Absatz-Standardschriftart" style:family="text">
      <style:text-properties fo:letter-spacing="-0.0034in"/>
    </style:style>
    <style:style style:name="P2695" style:parent-style-name="Textkörper" style:family="paragraph">
      <style:paragraph-properties fo:margin-top="0.0048in" fo:line-height="149%" fo:margin-right="0.1in" fo:text-indent="0in">
        <style:tab-stops>
          <style:tab-stop style:type="left" style:position="0.2201in"/>
        </style:tab-stops>
      </style:paragraph-properties>
    </style:style>
    <style:style style:name="T2696" style:parent-style-name="Absatz-Standardschriftart" style:family="text">
      <style:text-properties fo:letter-spacing="0.0083in"/>
    </style:style>
    <style:style style:name="T2697" style:parent-style-name="Absatz-Standardschriftart" style:family="text">
      <style:text-properties fo:letter-spacing="0.007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83in"/>
    </style:style>
    <style:style style:name="T2700" style:parent-style-name="Absatz-Standardschriftart" style:family="text">
      <style:text-properties fo:letter-spacing="0.0055in"/>
    </style:style>
    <style:style style:name="T2701" style:parent-style-name="Absatz-Standardschriftart" style:family="text">
      <style:text-properties fo:letter-spacing="0.007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7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76in"/>
    </style:style>
    <style:style style:name="T2706" style:parent-style-name="Absatz-Standardschriftart" style:family="text">
      <style:text-properties fo:letter-spacing="0.0069in"/>
    </style:style>
    <style:style style:name="T2707" style:parent-style-name="Absatz-Standardschriftart" style:family="text">
      <style:text-properties fo:letter-spacing="0.008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7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97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423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48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-0.0048in"/>
    </style:style>
    <style:style style:name="T2718" style:parent-style-name="Absatz-Standardschriftart" style:family="text">
      <style:text-properties fo:letter-spacing="-0.0048in"/>
    </style:style>
    <style:style style:name="T2719" style:parent-style-name="Absatz-Standardschriftart" style:family="text">
      <style:text-properties fo:letter-spacing="-0.0041in"/>
    </style:style>
    <style:style style:name="P2720" style:parent-style-name="Textkörper" style:family="paragraph">
      <style:paragraph-properties fo:margin-top="0.0048in" fo:margin-left="0.7569in" fo:text-indent="-0.1666in">
        <style:tab-stops>
          <style:tab-stop style:type="left" style:position="0.0006in"/>
        </style:tab-stops>
      </style:paragraph-properties>
    </style:style>
    <style:style style:name="T2721" style:parent-style-name="Absatz-Standardschriftart" style:family="text">
      <style:text-properties fo:letter-spacing="-0.0034in"/>
    </style:style>
    <style:style style:name="T2722" style:parent-style-name="Absatz-Standardschriftart" style:family="text">
      <style:text-properties fo:letter-spacing="-0.004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27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4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34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34in"/>
    </style:style>
    <style:style style:name="T2731" style:parent-style-name="Absatz-Standardschriftart" style:family="text">
      <style:text-properties fo:letter-spacing="-0.0034in"/>
    </style:style>
    <style:style style:name="T2732" style:parent-style-name="Absatz-Standardschriftart" style:family="text">
      <style:text-properties fo:letter-spacing="-0.0027in"/>
    </style:style>
    <style:style style:name="T2733" style:parent-style-name="Absatz-Standardschriftart" style:family="text">
      <style:text-properties fo:letter-spacing="-0.0041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27in"/>
    </style:style>
    <style:style style:name="T2736" style:parent-style-name="Absatz-Standardschriftart" style:family="text">
      <style:text-properties fo:letter-spacing="-0.0034in"/>
    </style:style>
    <style:style style:name="P2737" style:parent-style-name="Textkörper" style:family="paragraph">
      <style:paragraph-properties fo:line-height="150%" fo:margin-right="0.1in" fo:text-indent="0in">
        <style:tab-stops>
          <style:tab-stop style:type="left" style:position="0.1868in"/>
        </style:tab-stops>
      </style:paragraph-properties>
    </style:style>
    <style:style style:name="T2738" style:parent-style-name="Absatz-Standardschriftart" style:family="text">
      <style:text-properties fo:letter-spacing="0.0159in"/>
    </style:style>
    <style:style style:name="T2739" style:parent-style-name="Absatz-Standardschriftart" style:family="text">
      <style:text-properties fo:letter-spacing="0.0152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52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45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52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59in"/>
    </style:style>
    <style:style style:name="T2748" style:parent-style-name="Absatz-Standardschriftart" style:family="text">
      <style:text-properties fo:letter-spacing="0.0159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5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52in"/>
    </style:style>
    <style:style style:name="T2753" style:parent-style-name="Absatz-Standardschriftart" style:family="text">
      <style:text-properties fo:letter-spacing="0.0159in"/>
    </style:style>
    <style:style style:name="T2754" style:parent-style-name="Absatz-Standardschriftart" style:family="text">
      <style:text-properties fo:letter-spacing="0.0548in"/>
    </style:style>
    <style:style style:name="T2755" style:parent-style-name="Absatz-Standardschriftart" style:family="text">
      <style:text-properties fo:letter-spacing="-0.0034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48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34in"/>
    </style:style>
    <style:style style:name="T2760" style:parent-style-name="Absatz-Standardschriftart" style:family="text">
      <style:text-properties fo:letter-spacing="-0.0027in"/>
    </style:style>
    <style:style style:name="P2761" style:parent-style-name="Textkörper" style:family="paragraph">
      <style:paragraph-properties fo:margin-top="0.002in" fo:line-height="149%" fo:margin-right="0.1in" fo:text-indent="0in">
        <style:tab-stops>
          <style:tab-stop style:type="left" style:position="0.1881in"/>
        </style:tab-stops>
      </style:paragraph-properties>
    </style:style>
    <style:style style:name="T2762" style:parent-style-name="Absatz-Standardschriftart" style:family="text">
      <style:text-properties fo:letter-spacing="0.0173in"/>
    </style:style>
    <style:style style:name="T2763" style:parent-style-name="Absatz-Standardschriftart" style:family="text">
      <style:text-properties fo:letter-spacing="0.017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7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73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73in"/>
    </style:style>
    <style:style style:name="T2770" style:parent-style-name="Absatz-Standardschriftart" style:family="text">
      <style:text-properties fo:letter-spacing="0.0173in"/>
    </style:style>
    <style:style style:name="T2771" style:parent-style-name="Absatz-Standardschriftart" style:family="text">
      <style:text-properties fo:letter-spacing="0.0187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87in"/>
    </style:style>
    <style:style style:name="T2776" style:parent-style-name="Absatz-Standardschriftart" style:family="text">
      <style:text-properties fo:letter-spacing="0.0451in" style:text-scale="99%"/>
    </style:style>
    <style:style style:name="T2777" style:parent-style-name="Absatz-Standardschriftart" style:family="text">
      <style:text-properties fo:letter-spacing="-0.0013in"/>
    </style:style>
    <style:style style:name="T2778" style:parent-style-name="Absatz-Standardschriftart" style:family="text">
      <style:text-properties fo:letter-spacing="-0.0048in"/>
    </style:style>
    <style:style style:name="T2779" style:parent-style-name="Absatz-Standardschriftart" style:family="text">
      <style:text-properties fo:letter-spacing="-0.0041in"/>
    </style:style>
    <style:style style:name="T2780" style:parent-style-name="Absatz-Standardschriftart" style:family="text">
      <style:text-properties fo:letter-spacing="-0.0034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41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34in"/>
    </style:style>
    <style:style style:name="T2785" style:parent-style-name="Absatz-Standardschriftart" style:family="text">
      <style:text-properties fo:letter-spacing="-0.0027in"/>
    </style:style>
    <style:style style:name="P2786" style:parent-style-name="Textkörper" style:family="paragraph">
      <style:paragraph-properties fo:margin-top="0.0048in" fo:margin-left="0.8145in" fo:text-indent="-0.2243in">
        <style:tab-stops>
          <style:tab-stop style:type="left" style:position="0.0006in"/>
        </style:tab-stops>
      </style:paragraph-properties>
    </style:style>
    <style:style style:name="T2787" style:parent-style-name="Absatz-Standardschriftart" style:family="text">
      <style:text-properties fo:letter-spacing="0.009in"/>
    </style:style>
    <style:style style:name="T2788" style:parent-style-name="Absatz-Standardschriftart" style:family="text">
      <style:text-properties fo:letter-spacing="0.011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04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04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04in"/>
    </style:style>
    <style:style style:name="T2795" style:parent-style-name="Absatz-Standardschriftart" style:family="text">
      <style:text-properties fo:letter-spacing="0.010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1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25in"/>
    </style:style>
    <style:style style:name="T2800" style:parent-style-name="Absatz-Standardschriftart" style:family="text">
      <style:text-properties fo:letter-spacing="-0.0006in"/>
    </style:style>
    <style:style style:name="P2801" style:parent-style-name="Standard" style:master-page-name="MP6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35" style:parent-style-name="Textkörper" style:family="paragraph">
      <style:paragraph-properties fo:margin-top="0.0479in" fo:line-height="149%" fo:margin-left="0.5902in" fo:margin-right="0.1006in">
        <style:tab-stops/>
      </style:paragraph-properties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1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13in"/>
    </style:style>
    <style:style style:name="T2840" style:parent-style-name="Absatz-Standardschriftart" style:family="text">
      <style:text-properties fo:letter-spacing="0.0006in"/>
    </style:style>
    <style:style style:name="T2841" style:parent-style-name="Absatz-Standardschriftart" style:family="text">
      <style:text-properties fo:letter-spacing="0.0013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2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2in"/>
    </style:style>
    <style:style style:name="T2846" style:parent-style-name="Absatz-Standardschriftart" style:family="text">
      <style:text-properties fo:letter-spacing="0.002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2in"/>
    </style:style>
    <style:style style:name="T2849" style:parent-style-name="Absatz-Standardschriftart" style:family="text">
      <style:text-properties fo:letter-spacing="0.00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2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59in" style:text-scale="99%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41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34in"/>
    </style:style>
    <style:style style:name="T2858" style:parent-style-name="Absatz-Standardschriftart" style:family="text">
      <style:text-properties fo:letter-spacing="-0.0034in"/>
    </style:style>
    <style:style style:name="P2859" style:parent-style-name="Textkörper" style:family="paragraph">
      <style:paragraph-properties fo:margin-top="0.0048in" fo:line-height="149%" fo:margin-right="0.1in" fo:text-indent="0in">
        <style:tab-stops>
          <style:tab-stop style:type="left" style:position="0.1798in"/>
        </style:tab-stops>
      </style:paragraph-properties>
    </style:style>
    <style:style style:name="T2860" style:parent-style-name="Absatz-Standardschriftart" style:family="text">
      <style:text-properties fo:letter-spacing="0.0076in"/>
    </style:style>
    <style:style style:name="T2861" style:parent-style-name="Absatz-Standardschriftart" style:family="text">
      <style:text-properties fo:letter-spacing="0.007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83in"/>
    </style:style>
    <style:style style:name="T2864" style:parent-style-name="Absatz-Standardschriftart" style:family="text">
      <style:text-properties fo:letter-spacing="0.007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83in"/>
    </style:style>
    <style:style style:name="T2867" style:parent-style-name="Absatz-Standardschriftart" style:family="text">
      <style:text-properties fo:letter-spacing="0.008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83in"/>
    </style:style>
    <style:style style:name="T2870" style:parent-style-name="Absatz-Standardschriftart" style:family="text">
      <style:text-properties fo:letter-spacing="0.008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9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8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493in" style:text-scale="99%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3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41in"/>
    </style:style>
    <style:style style:name="T2881" style:parent-style-name="Absatz-Standardschriftart" style:family="text">
      <style:text-properties fo:letter-spacing="-0.0041in"/>
    </style:style>
    <style:style style:name="T2882" style:parent-style-name="Absatz-Standardschriftart" style:family="text">
      <style:text-properties fo:letter-spacing="-0.0034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41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34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34in"/>
    </style:style>
    <style:style style:name="T2889" style:parent-style-name="Absatz-Standardschriftart" style:family="text">
      <style:text-properties fo:letter-spacing="-0.0034in"/>
    </style:style>
    <style:style style:name="P2890" style:parent-style-name="Textkörper" style:family="paragraph">
      <style:paragraph-properties fo:margin-top="0.0048in" fo:line-height="149%" fo:margin-right="0.1in" fo:text-indent="0in">
        <style:tab-stops>
          <style:tab-stop style:type="left" style:position="0.1666in"/>
        </style:tab-stops>
      </style:paragraph-properties>
    </style:style>
    <style:style style:name="T2891" style:parent-style-name="Absatz-Standardschriftart" style:family="text">
      <style:text-properties fo:letter-spacing="-0.0041in"/>
    </style:style>
    <style:style style:name="T2892" style:parent-style-name="Absatz-Standardschriftart" style:family="text">
      <style:text-properties fo:letter-spacing="-0.0041in"/>
    </style:style>
    <style:style style:name="T2893" style:parent-style-name="Absatz-Standardschriftart" style:family="text">
      <style:text-properties fo:letter-spacing="-0.0041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-0.004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27in"/>
    </style:style>
    <style:style style:name="T2901" style:parent-style-name="Absatz-Standardschriftart" style:family="text">
      <style:text-properties fo:letter-spacing="-0.0041in"/>
    </style:style>
    <style:style style:name="T2902" style:parent-style-name="Absatz-Standardschriftart" style:family="text">
      <style:text-properties fo:letter-spacing="-0.0034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41in"/>
    </style:style>
    <style:style style:name="T2905" style:parent-style-name="Absatz-Standardschriftart" style:family="text">
      <style:text-properties fo:letter-spacing="0.025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34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34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41in"/>
    </style:style>
    <style:style style:name="T2912" style:parent-style-name="Absatz-Standardschriftart" style:family="text">
      <style:text-properties fo:letter-spacing="-0.0034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27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27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27in"/>
    </style:style>
    <style:style style:name="T2919" style:parent-style-name="Absatz-Standardschriftart" style:family="text">
      <style:text-properties fo:letter-spacing="-0.002in"/>
    </style:style>
    <style:style style:name="P2920" style:parent-style-name="Textkörper" style:family="paragraph">
      <style:paragraph-properties fo:margin-top="0.0048in" fo:line-height="149%" fo:margin-right="0.1006in" fo:text-indent="0in">
        <style:tab-stops>
          <style:tab-stop style:type="left" style:position="0.2666in"/>
        </style:tab-stops>
      </style:paragraph-properties>
    </style:style>
    <style:style style:name="T2921" style:parent-style-name="Absatz-Standardschriftart" style:family="text">
      <style:text-properties fo:letter-spacing="0.0125in"/>
    </style:style>
    <style:style style:name="T2922" style:parent-style-name="Absatz-Standardschriftart" style:family="text">
      <style:text-properties fo:letter-spacing="0.0118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25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11in"/>
    </style:style>
    <style:style style:name="T2927" style:parent-style-name="Absatz-Standardschriftart" style:family="text">
      <style:text-properties fo:letter-spacing="0.0125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25in"/>
    </style:style>
    <style:style style:name="T2930" style:parent-style-name="Absatz-Standardschriftart" style:family="text">
      <style:text-properties fo:letter-spacing="0.011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25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25in"/>
    </style:style>
    <style:style style:name="T2935" style:parent-style-name="Absatz-Standardschriftart" style:family="text">
      <style:text-properties fo:letter-spacing="0.0118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59in" style:text-scale="99%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41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34in"/>
    </style:style>
    <style:style style:name="T2942" style:parent-style-name="Absatz-Standardschriftart" style:family="text">
      <style:text-properties fo:letter-spacing="-0.0034in"/>
    </style:style>
    <style:style style:name="P294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44" style:parent-style-name="Standard" style:family="paragraph">
      <style:paragraph-properties fo:text-align="justify" fo:margin-top="0.1006in" fo:line-height="150%" fo:margin-right="0.0951in" fo:text-indent="0in">
        <style:tab-stops>
          <style:tab-stop style:type="left" style:position="0.4201in"/>
        </style:tab-stops>
      </style:paragraph-properties>
    </style:style>
    <style:style style:name="T2945" style:parent-style-name="Absatz-Standardschriftart" style:family="text">
      <style:text-properties style:font-name="Times New Roman" fo:font-size="12pt" style:font-size-asian="12pt"/>
    </style:style>
    <style:style style:name="T2946" style:parent-style-name="Absatz-Standardschriftart" style:family="text">
      <style:text-properties style:font-name="Times New Roman" fo:letter-spacing="-0.0013in" fo:font-size="12pt" style:font-size-asian="12pt"/>
    </style:style>
    <style:style style:name="T2947" style:parent-style-name="Absatz-Standardschriftart" style:family="text">
      <style:text-properties style:font-name="Times New Roman" fo:font-size="12pt" style:font-size-asian="12pt"/>
    </style:style>
    <style:style style:name="T2948" style:parent-style-name="Absatz-Standardschriftart" style:family="text">
      <style:text-properties style:font-name="Times New Roman" fo:letter-spacing="-0.0006in" fo:font-size="12pt" style:font-size-asian="12pt"/>
    </style:style>
    <style:style style:name="T2949" style:parent-style-name="Absatz-Standardschriftart" style:family="text">
      <style:text-properties style:font-name="Times New Roman" fo:font-size="12pt" style:font-size-asian="12pt"/>
    </style:style>
    <style:style style:name="T2950" style:parent-style-name="Absatz-Standardschriftart" style:family="text">
      <style:text-properties style:font-name="Times New Roman" fo:letter-spacing="-0.0006in" fo:font-size="12pt" style:font-size-asian="12pt"/>
    </style:style>
    <style:style style:name="T2951" style:parent-style-name="Absatz-Standardschriftart" style:family="text">
      <style:text-properties style:font-name="Times New Roman" fo:letter-spacing="0.0006in" fo:font-size="12pt" style:font-size-asian="12pt"/>
    </style:style>
    <style:style style:name="T2952" style:parent-style-name="Absatz-Standardschriftart" style:family="text">
      <style:text-properties style:font-name="Times New Roman" fo:letter-spacing="-0.0006in" fo:font-size="12pt" style:font-size-asian="12pt"/>
    </style:style>
    <style:style style:name="T2953" style:parent-style-name="Absatz-Standardschriftart" style:family="text">
      <style:text-properties style:font-name="Times New Roman" fo:letter-spacing="0.0006in" fo:font-size="12pt" style:font-size-asian="12pt"/>
    </style:style>
    <style:style style:name="T2954" style:parent-style-name="Absatz-Standardschriftart" style:family="text">
      <style:text-properties style:font-name="Times New Roman" fo:font-size="12pt" style:font-size-asian="12pt"/>
    </style:style>
    <style:style style:name="T2955" style:parent-style-name="Absatz-Standardschriftart" style:family="text">
      <style:text-properties style:font-name="Times New Roman" fo:letter-spacing="-0.0006in" fo:font-size="12pt" style:font-size-asian="12pt"/>
    </style:style>
    <style:style style:name="T2956" style:parent-style-name="Absatz-Standardschriftart" style:family="text">
      <style:text-properties style:font-name="Times New Roman" fo:letter-spacing="0.0013in" fo:font-size="12pt" style:font-size-asian="12pt"/>
    </style:style>
    <style:style style:name="T2957" style:parent-style-name="Absatz-Standardschriftart" style:family="text">
      <style:text-properties style:font-name="Times New Roman" fo:font-size="12pt" style:font-size-asian="12pt"/>
    </style:style>
    <style:style style:name="T2958" style:parent-style-name="Absatz-Standardschriftart" style:family="text">
      <style:text-properties style:font-name="Times New Roman" fo:letter-spacing="0.002in" fo:font-size="12pt" style:font-size-asian="12pt"/>
    </style:style>
    <style:style style:name="T2959" style:parent-style-name="Absatz-Standardschriftart" style:family="text">
      <style:text-properties style:font-name="Times New Roman" fo:font-size="12pt" style:font-size-asian="12pt"/>
    </style:style>
    <style:style style:name="T2960" style:parent-style-name="Absatz-Standardschriftart" style:family="text">
      <style:text-properties style:font-name="Times New Roman" fo:letter-spacing="-0.0013in" fo:font-size="12pt" style:font-size-asian="12pt"/>
    </style:style>
    <style:style style:name="T2961" style:parent-style-name="Absatz-Standardschriftart" style:family="text">
      <style:text-properties style:font-name="Times New Roman" fo:font-size="12pt" style:font-size-asian="12pt"/>
    </style:style>
    <style:style style:name="T2962" style:parent-style-name="Absatz-Standardschriftart" style:family="text">
      <style:text-properties style:font-name="Times New Roman" fo:letter-spacing="0.0006in" fo:font-size="12pt" style:font-size-asian="12pt"/>
    </style:style>
    <style:style style:name="T2963" style:parent-style-name="Absatz-Standardschriftart" style:family="text">
      <style:text-properties style:font-name="Times New Roman" fo:font-size="12pt" style:font-size-asian="12pt"/>
    </style:style>
    <style:style style:name="T2964" style:parent-style-name="Absatz-Standardschriftart" style:family="text">
      <style:text-properties style:font-name="Times New Roman" fo:letter-spacing="-0.0013in" fo:font-size="12pt" style:font-size-asian="12pt"/>
    </style:style>
    <style:style style:name="T2965" style:parent-style-name="Absatz-Standardschriftart" style:family="text">
      <style:text-properties style:font-name="Times New Roman" fo:font-size="12pt" style:font-size-asian="12pt"/>
    </style:style>
    <style:style style:name="T2966" style:parent-style-name="Absatz-Standardschriftart" style:family="text">
      <style:text-properties style:font-name="Times New Roman" fo:letter-spacing="-0.0006in" fo:font-size="12pt" style:font-size-asian="12pt"/>
    </style:style>
    <style:style style:name="T2967" style:parent-style-name="Absatz-Standardschriftart" style:family="text">
      <style:text-properties style:font-name="Times New Roman" fo:letter-spacing="0.0222in" style:text-scale="99%" fo:font-size="12pt" style:font-size-asian="12pt"/>
    </style:style>
    <style:style style:name="T2968" style:parent-style-name="Absatz-Standardschriftart" style:family="text">
      <style:text-properties style:font-name="Times New Roman" fo:letter-spacing="-0.0006in" fo:font-size="12pt" style:font-size-asian="12pt"/>
    </style:style>
    <style:style style:name="T2969" style:parent-style-name="Absatz-Standardschriftart" style:family="text">
      <style:text-properties style:font-name="Times New Roman" fo:letter-spacing="0.0229in" fo:font-size="12pt" style:font-size-asian="12pt"/>
    </style:style>
    <style:style style:name="T2970" style:parent-style-name="Absatz-Standardschriftart" style:family="text">
      <style:text-properties style:font-name="Times New Roman" fo:letter-spacing="-0.0006in" fo:font-size="12pt" style:font-size-asian="12pt"/>
    </style:style>
    <style:style style:name="T2971" style:parent-style-name="Absatz-Standardschriftart" style:family="text">
      <style:text-properties style:font-name="Times New Roman" fo:letter-spacing="0.0229in" fo:font-size="12pt" style:font-size-asian="12pt"/>
    </style:style>
    <style:style style:name="T2972" style:parent-style-name="Absatz-Standardschriftart" style:family="text">
      <style:text-properties style:font-name="Times New Roman" fo:font-size="12pt" style:font-size-asian="12pt"/>
    </style:style>
    <style:style style:name="T2973" style:parent-style-name="Absatz-Standardschriftart" style:family="text">
      <style:text-properties style:font-name="Times New Roman" fo:letter-spacing="0.0236in" fo:font-size="12pt" style:font-size-asian="12pt"/>
    </style:style>
    <style:style style:name="T2974" style:parent-style-name="Absatz-Standardschriftart" style:family="text">
      <style:text-properties style:font-name="Times New Roman" fo:letter-spacing="-0.0006in" fo:font-size="12pt" style:font-size-asian="12pt"/>
    </style:style>
    <style:style style:name="T2975" style:parent-style-name="Absatz-Standardschriftart" style:family="text">
      <style:text-properties style:font-name="Times New Roman" fo:letter-spacing="0.0236in" fo:font-size="12pt" style:font-size-asian="12pt"/>
    </style:style>
    <style:style style:name="T2976" style:parent-style-name="Absatz-Standardschriftart" style:family="text">
      <style:text-properties style:font-name="Times New Roman" fo:letter-spacing="-0.0006in" fo:font-size="12pt" style:font-size-asian="12pt"/>
    </style:style>
    <style:style style:name="T2977" style:parent-style-name="Absatz-Standardschriftart" style:family="text">
      <style:text-properties style:font-name="Times New Roman" fo:letter-spacing="0.025in" fo:font-size="12pt" style:font-size-asian="12pt"/>
    </style:style>
    <style:style style:name="T2978" style:parent-style-name="Absatz-Standardschriftart" style:family="text">
      <style:text-properties style:font-name="Times New Roman" fo:letter-spacing="-0.0006in" fo:font-size="12pt" style:font-size-asian="12pt"/>
    </style:style>
    <style:style style:name="T2979" style:parent-style-name="Absatz-Standardschriftart" style:family="text">
      <style:text-properties style:font-name="Times New Roman" fo:letter-spacing="0.0236in" fo:font-size="12pt" style:font-size-asian="12pt"/>
    </style:style>
    <style:style style:name="T2980" style:parent-style-name="Absatz-Standardschriftart" style:family="text">
      <style:text-properties style:font-name="Times New Roman" fo:letter-spacing="-0.0006in" fo:font-size="12pt" style:font-size-asian="12pt"/>
    </style:style>
    <style:style style:name="T2981" style:parent-style-name="Absatz-Standardschriftart" style:family="text">
      <style:text-properties style:font-name="Times New Roman" fo:letter-spacing="0.0256in" fo:font-size="12pt" style:font-size-asian="12pt"/>
    </style:style>
    <style:style style:name="T298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983" style:parent-style-name="Absatz-Standardschriftart" style:family="text">
      <style:text-properties style:font-name="Times New Roman" fo:font-weight="bold" style:font-weight-asian="bold" fo:letter-spacing="0.0236in" fo:font-size="12pt" style:font-size-asian="12pt"/>
    </style:style>
    <style:style style:name="T298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85" style:parent-style-name="Absatz-Standardschriftart" style:family="text">
      <style:text-properties style:font-name="Times New Roman" fo:font-weight="bold" style:font-weight-asian="bold" fo:letter-spacing="0.0236in" fo:font-size="12pt" style:font-size-asian="12pt"/>
    </style:style>
    <style:style style:name="T298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87" style:parent-style-name="Absatz-Standardschriftart" style:family="text">
      <style:text-properties style:font-name="Times New Roman" fo:font-weight="bold" style:font-weight-asian="bold" fo:letter-spacing="0.025in" fo:font-size="12pt" style:font-size-asian="12pt"/>
    </style:style>
    <style:style style:name="T298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89" style:parent-style-name="Absatz-Standardschriftart" style:family="text">
      <style:text-properties style:font-name="Times New Roman" fo:font-weight="bold" style:font-weight-asian="bold" fo:letter-spacing="0.0236in" fo:font-size="12pt" style:font-size-asian="12pt"/>
    </style:style>
    <style:style style:name="T299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91" style:parent-style-name="Absatz-Standardschriftart" style:family="text">
      <style:text-properties style:font-name="Times New Roman" fo:font-weight="bold" style:font-weight-asian="bold" fo:letter-spacing="0.0236in" fo:font-size="12pt" style:font-size-asian="12pt"/>
    </style:style>
    <style:style style:name="T299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93" style:parent-style-name="Absatz-Standardschriftart" style:family="text">
      <style:text-properties style:font-name="Times New Roman" fo:font-weight="bold" style:font-weight-asian="bold" fo:letter-spacing="0.025in" fo:font-size="12pt" style:font-size-asian="12pt"/>
    </style:style>
    <style:style style:name="T299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95" style:parent-style-name="Absatz-Standardschriftart" style:family="text">
      <style:text-properties style:font-name="Times New Roman" fo:font-weight="bold" style:font-weight-asian="bold" fo:letter-spacing="0.0409in" fo:font-size="12pt" style:font-size-asian="12pt"/>
    </style:style>
    <style:style style:name="T29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97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299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99" style:parent-style-name="Absatz-Standardschriftart" style:family="text">
      <style:text-properties style:font-name="Times New Roman" fo:letter-spacing="-0.0006in" fo:font-size="12pt" style:font-size-asian="12pt"/>
    </style:style>
    <style:style style:name="P3000" style:parent-style-name="Textkörper" style:family="paragraph">
      <style:paragraph-properties fo:text-align="justify" fo:margin-top="0.0041in" fo:line-height="149%" fo:margin-right="0.0972in" fo:text-indent="0in">
        <style:tab-stops>
          <style:tab-stop style:type="left" style:position="0.4305in"/>
        </style:tab-stops>
      </style:paragraph-properties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9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9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9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9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9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9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9in"/>
    </style:style>
    <style:style style:name="T3015" style:parent-style-name="Absatz-Standardschriftart" style:family="text">
      <style:text-properties fo:letter-spacing="0.009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97in"/>
    </style:style>
    <style:style style:name="T3018" style:parent-style-name="Absatz-Standardschriftart" style:family="text">
      <style:text-properties fo:letter-spacing="0.009in"/>
    </style:style>
    <style:style style:name="T3019" style:parent-style-name="Absatz-Standardschriftart" style:family="text">
      <style:text-properties fo:letter-spacing="0.0576in" style:text-scale="99%"/>
    </style:style>
    <style:style style:name="T3020" style:parent-style-name="Absatz-Standardschriftart" style:family="text">
      <style:text-properties fo:letter-spacing="-0.0041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41in"/>
    </style:style>
    <style:style style:name="T3023" style:parent-style-name="Absatz-Standardschriftart" style:family="text">
      <style:text-properties fo:letter-spacing="-0.0041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2in"/>
    </style:style>
    <style:style style:name="T3026" style:parent-style-name="Absatz-Standardschriftart" style:family="text">
      <style:text-properties fo:letter-spacing="0.0347in"/>
    </style:style>
    <style:style style:name="T3027" style:parent-style-name="Absatz-Standardschriftart" style:family="text">
      <style:text-properties fo:letter-spacing="-0.0006in"/>
    </style:style>
    <style:style style:name="P3028" style:parent-style-name="Textkörper" style:family="paragraph">
      <style:paragraph-properties fo:text-align="justify" fo:margin-top="0.0048in" fo:line-height="150%" fo:margin-right="0.0958in" fo:text-indent="0in">
        <style:tab-stops>
          <style:tab-stop style:type="left" style:position="0.427in"/>
        </style:tab-stops>
      </style:paragraph-properties>
    </style:style>
    <style:style style:name="T3029" style:parent-style-name="Absatz-Standardschriftart" style:family="text">
      <style:text-properties fo:letter-spacing="0.0055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62in"/>
    </style:style>
    <style:style style:name="T3032" style:parent-style-name="Absatz-Standardschriftart" style:family="text">
      <style:text-properties fo:letter-spacing="0.0041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62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62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62in"/>
    </style:style>
    <style:style style:name="T3039" style:parent-style-name="Absatz-Standardschriftart" style:family="text">
      <style:text-properties fo:letter-spacing="0.0055in"/>
    </style:style>
    <style:style style:name="T3040" style:parent-style-name="Absatz-Standardschriftart" style:family="text">
      <style:text-properties fo:letter-spacing="0.0062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62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69in"/>
    </style:style>
    <style:style style:name="T3045" style:parent-style-name="Absatz-Standardschriftart" style:family="text">
      <style:text-properties fo:letter-spacing="0.0055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69in"/>
    </style:style>
    <style:style style:name="T3048" style:parent-style-name="Absatz-Standardschriftart" style:family="text">
      <style:text-properties fo:letter-spacing="0.0381in" style:text-scale="99%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0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2in"/>
    </style:style>
    <style:style style:name="T3053" style:parent-style-name="Absatz-Standardschriftart" style:family="text">
      <style:text-properties fo:letter-spacing="-0.005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0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548in" style:text-scale="99%"/>
    </style:style>
    <style:style style:name="T3063" style:parent-style-name="Absatz-Standardschriftart" style:family="text">
      <style:text-properties fo:letter-spacing="-0.0069in"/>
    </style:style>
    <style:style style:name="T3064" style:parent-style-name="Absatz-Standardschriftart" style:family="text">
      <style:text-properties fo:letter-spacing="-0.0006in"/>
    </style:style>
    <style:style style:name="P3065" style:parent-style-name="Standard" style:family="paragraph">
      <style:paragraph-properties fo:text-align="justify" fo:margin-top="0.0027in" fo:line-height="150%" fo:margin-right="0.0958in" fo:text-indent="0in">
        <style:tab-stops>
          <style:tab-stop style:type="left" style:position="0.4187in"/>
        </style:tab-stops>
      </style:paragraph-properties>
    </style:style>
    <style:style style:name="T3066" style:parent-style-name="Absatz-Standardschriftart" style:family="text">
      <style:text-properties style:font-name="Times New Roman" fo:font-size="12pt" style:font-size-asian="12pt"/>
    </style:style>
    <style:style style:name="T3067" style:parent-style-name="Absatz-Standardschriftart" style:family="text">
      <style:text-properties style:font-name="Times New Roman" fo:letter-spacing="-0.002in" fo:font-size="12pt" style:font-size-asian="12pt"/>
    </style:style>
    <style:style style:name="T3068" style:parent-style-name="Absatz-Standardschriftart" style:family="text">
      <style:text-properties style:font-name="Times New Roman" fo:letter-spacing="-0.0006in" fo:font-size="12pt" style:font-size-asian="12pt"/>
    </style:style>
    <style:style style:name="T3069" style:parent-style-name="Absatz-Standardschriftart" style:family="text">
      <style:text-properties style:font-name="Times New Roman" fo:letter-spacing="-0.0013in" fo:font-size="12pt" style:font-size-asian="12pt"/>
    </style:style>
    <style:style style:name="T3070" style:parent-style-name="Absatz-Standardschriftart" style:family="text">
      <style:text-properties style:font-name="Times New Roman" fo:font-size="12pt" style:font-size-asian="12pt"/>
    </style:style>
    <style:style style:name="T3071" style:parent-style-name="Absatz-Standardschriftart" style:family="text">
      <style:text-properties style:font-name="Times New Roman" fo:letter-spacing="-0.0013in" fo:font-size="12pt" style:font-size-asian="12pt"/>
    </style:style>
    <style:style style:name="T3072" style:parent-style-name="Absatz-Standardschriftart" style:family="text">
      <style:text-properties style:font-name="Times New Roman" fo:font-size="12pt" style:font-size-asian="12pt"/>
    </style:style>
    <style:style style:name="T3073" style:parent-style-name="Absatz-Standardschriftart" style:family="text">
      <style:text-properties style:font-name="Times New Roman" fo:letter-spacing="-0.002in" fo:font-size="12pt" style:font-size-asian="12pt"/>
    </style:style>
    <style:style style:name="T3074" style:parent-style-name="Absatz-Standardschriftart" style:family="text">
      <style:text-properties style:font-name="Times New Roman" fo:font-size="12pt" style:font-size-asian="12pt"/>
    </style:style>
    <style:style style:name="T3075" style:parent-style-name="Absatz-Standardschriftart" style:family="text">
      <style:text-properties style:font-name="Times New Roman" fo:letter-spacing="0.0006in" fo:font-size="12pt" style:font-size-asian="12pt"/>
    </style:style>
    <style:style style:name="T3076" style:parent-style-name="Absatz-Standardschriftart" style:family="text">
      <style:text-properties style:font-name="Times New Roman" fo:letter-spacing="-0.0006in" fo:font-size="12pt" style:font-size-asian="12pt"/>
    </style:style>
    <style:style style:name="T3077" style:parent-style-name="Absatz-Standardschriftart" style:family="text">
      <style:text-properties style:font-name="Times New Roman" fo:letter-spacing="-0.002in" fo:font-size="12pt" style:font-size-asian="12pt"/>
    </style:style>
    <style:style style:name="T3078" style:parent-style-name="Absatz-Standardschriftart" style:family="text">
      <style:text-properties style:font-name="Times New Roman" fo:letter-spacing="-0.0006in" fo:font-size="12pt" style:font-size-asian="12pt"/>
    </style:style>
    <style:style style:name="T3079" style:parent-style-name="Absatz-Standardschriftart" style:family="text">
      <style:text-properties style:font-name="Times New Roman" fo:letter-spacing="-0.002in" fo:font-size="12pt" style:font-size-asian="12pt"/>
    </style:style>
    <style:style style:name="T3080" style:parent-style-name="Absatz-Standardschriftart" style:family="text">
      <style:text-properties style:font-name="Times New Roman" fo:letter-spacing="-0.0006in" fo:font-size="12pt" style:font-size-asian="12pt"/>
    </style:style>
    <style:style style:name="T3081" style:parent-style-name="Absatz-Standardschriftart" style:family="text">
      <style:text-properties style:font-name="Times New Roman" fo:font-size="12pt" style:font-size-asian="12pt"/>
    </style:style>
    <style:style style:name="T3082" style:parent-style-name="Absatz-Standardschriftart" style:family="text">
      <style:text-properties style:font-name="Times New Roman" fo:letter-spacing="-0.002in" fo:font-size="12pt" style:font-size-asian="12pt"/>
    </style:style>
    <style:style style:name="T3083" style:parent-style-name="Absatz-Standardschriftart" style:family="text">
      <style:text-properties style:font-name="Times New Roman" fo:letter-spacing="-0.0006in" fo:font-size="12pt" style:font-size-asian="12pt"/>
    </style:style>
    <style:style style:name="T3084" style:parent-style-name="Absatz-Standardschriftart" style:family="text">
      <style:text-properties style:font-name="Times New Roman" fo:letter-spacing="-0.002in" fo:font-size="12pt" style:font-size-asian="12pt"/>
    </style:style>
    <style:style style:name="T3085" style:parent-style-name="Absatz-Standardschriftart" style:family="text">
      <style:text-properties style:font-name="Times New Roman" fo:letter-spacing="-0.0006in" fo:font-size="12pt" style:font-size-asian="12pt"/>
    </style:style>
    <style:style style:name="T3086" style:parent-style-name="Absatz-Standardschriftart" style:family="text">
      <style:text-properties style:font-name="Times New Roman" fo:letter-spacing="-0.002in" fo:font-size="12pt" style:font-size-asian="12pt"/>
    </style:style>
    <style:style style:name="T3087" style:parent-style-name="Absatz-Standardschriftart" style:family="text">
      <style:text-properties style:font-name="Times New Roman" fo:font-size="12pt" style:font-size-asian="12pt"/>
    </style:style>
    <style:style style:name="T3088" style:parent-style-name="Absatz-Standardschriftart" style:family="text">
      <style:text-properties style:font-name="Times New Roman" fo:letter-spacing="0.0006in" fo:font-size="12pt" style:font-size-asian="12pt"/>
    </style:style>
    <style:style style:name="T3089" style:parent-style-name="Absatz-Standardschriftart" style:family="text">
      <style:text-properties style:font-name="Times New Roman" fo:letter-spacing="-0.0006in" fo:font-size="12pt" style:font-size-asian="12pt"/>
    </style:style>
    <style:style style:name="T3090" style:parent-style-name="Absatz-Standardschriftart" style:family="text">
      <style:text-properties style:font-name="Times New Roman" fo:letter-spacing="-0.0013in" fo:font-size="12pt" style:font-size-asian="12pt"/>
    </style:style>
    <style:style style:name="T3091" style:parent-style-name="Absatz-Standardschriftart" style:family="text">
      <style:text-properties style:font-name="Times New Roman" fo:letter-spacing="-0.0006in" fo:font-size="12pt" style:font-size-asian="12pt"/>
    </style:style>
    <style:style style:name="T3092" style:parent-style-name="Absatz-Standardschriftart" style:family="text">
      <style:text-properties style:font-name="Times New Roman" fo:letter-spacing="0.0506in" style:text-scale="99%" fo:font-size="12pt" style:font-size-asian="12pt"/>
    </style:style>
    <style:style style:name="T3093" style:parent-style-name="Absatz-Standardschriftart" style:family="text">
      <style:text-properties style:font-name="Times New Roman" fo:font-size="12pt" style:font-size-asian="12pt"/>
    </style:style>
    <style:style style:name="T3094" style:parent-style-name="Absatz-Standardschriftart" style:family="text">
      <style:text-properties style:font-name="Times New Roman" fo:letter-spacing="0.0041in" fo:font-size="12pt" style:font-size-asian="12pt"/>
    </style:style>
    <style:style style:name="T3095" style:parent-style-name="Absatz-Standardschriftart" style:family="text">
      <style:text-properties style:font-name="Times New Roman" fo:letter-spacing="-0.0006in" fo:font-size="12pt" style:font-size-asian="12pt"/>
    </style:style>
    <style:style style:name="T3096" style:parent-style-name="Absatz-Standardschriftart" style:family="text">
      <style:text-properties style:font-name="Times New Roman" fo:letter-spacing="0.0055in" fo:font-size="12pt" style:font-size-asian="12pt"/>
    </style:style>
    <style:style style:name="T3097" style:parent-style-name="Absatz-Standardschriftart" style:family="text">
      <style:text-properties style:font-name="Times New Roman" fo:letter-spacing="-0.0006in" fo:font-size="12pt" style:font-size-asian="12pt"/>
    </style:style>
    <style:style style:name="T3098" style:parent-style-name="Absatz-Standardschriftart" style:family="text">
      <style:text-properties style:font-name="Times New Roman" fo:letter-spacing="0.0069in" fo:font-size="12pt" style:font-size-asian="12pt"/>
    </style:style>
    <style:style style:name="T3099" style:parent-style-name="Absatz-Standardschriftart" style:family="text">
      <style:text-properties style:font-name="Times New Roman" fo:font-size="12pt" style:font-size-asian="12pt"/>
    </style:style>
    <style:style style:name="T3100" style:parent-style-name="Absatz-Standardschriftart" style:family="text">
      <style:text-properties style:font-name="Times New Roman" fo:letter-spacing="0.0048in" fo:font-size="12pt" style:font-size-asian="12pt"/>
    </style:style>
    <style:style style:name="T3101" style:parent-style-name="Absatz-Standardschriftart" style:family="text">
      <style:text-properties style:font-name="Times New Roman" fo:font-size="12pt" style:font-size-asian="12pt"/>
    </style:style>
    <style:style style:name="T3102" style:parent-style-name="Absatz-Standardschriftart" style:family="text">
      <style:text-properties style:font-name="Times New Roman" fo:letter-spacing="0.0048in" fo:font-size="12pt" style:font-size-asian="12pt"/>
    </style:style>
    <style:style style:name="T3103" style:parent-style-name="Absatz-Standardschriftart" style:family="text">
      <style:text-properties style:font-name="Times New Roman" fo:letter-spacing="-0.0006in" fo:font-size="12pt" style:font-size-asian="12pt"/>
    </style:style>
    <style:style style:name="T3104" style:parent-style-name="Absatz-Standardschriftart" style:family="text">
      <style:text-properties style:font-name="Times New Roman" fo:letter-spacing="0.0062in" fo:font-size="12pt" style:font-size-asian="12pt"/>
    </style:style>
    <style:style style:name="T3105" style:parent-style-name="Absatz-Standardschriftart" style:family="text">
      <style:text-properties style:font-name="Times New Roman" fo:letter-spacing="-0.0006in" fo:font-size="12pt" style:font-size-asian="12pt"/>
    </style:style>
    <style:style style:name="T3106" style:parent-style-name="Absatz-Standardschriftart" style:family="text">
      <style:text-properties style:font-name="Times New Roman" fo:letter-spacing="0.0076in" fo:font-size="12pt" style:font-size-asian="12pt"/>
    </style:style>
    <style:style style:name="T31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08" style:parent-style-name="Absatz-Standardschriftart" style:family="text">
      <style:text-properties style:font-name="Times New Roman" fo:font-weight="bold" style:font-weight-asian="bold" fo:letter-spacing="0.0055in" fo:font-size="12pt" style:font-size-asian="12pt"/>
    </style:style>
    <style:style style:name="T310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10" style:parent-style-name="Absatz-Standardschriftart" style:family="text">
      <style:text-properties style:font-name="Times New Roman" fo:font-weight="bold" style:font-weight-asian="bold" fo:letter-spacing="0.0048in" fo:font-size="12pt" style:font-size-asian="12pt"/>
    </style:style>
    <style:style style:name="T31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12" style:parent-style-name="Absatz-Standardschriftart" style:family="text">
      <style:text-properties style:font-name="Times New Roman" fo:font-weight="bold" style:font-weight-asian="bold" fo:letter-spacing="0.0062in" fo:font-size="12pt" style:font-size-asian="12pt"/>
    </style:style>
    <style:style style:name="T31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14" style:parent-style-name="Absatz-Standardschriftart" style:family="text">
      <style:text-properties style:font-name="Times New Roman" fo:font-weight="bold" style:font-weight-asian="bold" fo:letter-spacing="0.0055in" fo:font-size="12pt" style:font-size-asian="12pt"/>
    </style:style>
    <style:style style:name="T311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116" style:parent-style-name="Absatz-Standardschriftart" style:family="text">
      <style:text-properties style:font-name="Times New Roman" fo:font-weight="bold" style:font-weight-asian="bold" fo:letter-spacing="0.0055in" fo:font-size="12pt" style:font-size-asian="12pt"/>
    </style:style>
    <style:style style:name="T31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18" style:parent-style-name="Absatz-Standardschriftart" style:family="text">
      <style:text-properties style:font-name="Times New Roman" fo:font-weight="bold" style:font-weight-asian="bold" fo:letter-spacing="0.0534in" fo:font-size="12pt" style:font-size-asian="12pt"/>
    </style:style>
    <style:style style:name="T31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20" style:parent-style-name="Absatz-Standardschriftart" style:family="text">
      <style:text-properties style:font-name="Times New Roman" fo:font-weight="bold" style:font-weight-asian="bold" fo:letter-spacing="0.027in" fo:font-size="12pt" style:font-size-asian="12pt"/>
    </style:style>
    <style:style style:name="T31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22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312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24" style:parent-style-name="Absatz-Standardschriftart" style:family="text">
      <style:text-properties style:font-name="Times New Roman" fo:font-weight="bold" style:font-weight-asian="bold" fo:letter-spacing="0.027in" fo:font-size="12pt" style:font-size-asian="12pt"/>
    </style:style>
    <style:style style:name="T312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26" style:parent-style-name="Absatz-Standardschriftart" style:family="text">
      <style:text-properties style:font-name="Times New Roman" fo:font-weight="bold" style:font-weight-asian="bold" fo:letter-spacing="0.0298in" fo:font-size="12pt" style:font-size-asian="12pt"/>
    </style:style>
    <style:style style:name="T31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28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31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30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313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32" style:parent-style-name="Absatz-Standardschriftart" style:family="text">
      <style:text-properties style:font-name="Times New Roman" fo:font-weight="bold" style:font-weight-asian="bold" fo:letter-spacing="0.0277in" fo:font-size="12pt" style:font-size-asian="12pt"/>
    </style:style>
    <style:style style:name="T313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34" style:parent-style-name="Absatz-Standardschriftart" style:family="text">
      <style:text-properties style:font-name="Times New Roman" fo:font-weight="bold" style:font-weight-asian="bold" fo:letter-spacing="0.0277in" fo:font-size="12pt" style:font-size-asian="12pt"/>
    </style:style>
    <style:style style:name="T313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36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313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38" style:parent-style-name="Absatz-Standardschriftart" style:family="text">
      <style:text-properties style:font-name="Times New Roman" fo:font-weight="bold" style:font-weight-asian="bold" fo:letter-spacing="0.0277in" fo:font-size="12pt" style:font-size-asian="12pt"/>
    </style:style>
    <style:style style:name="T313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40" style:parent-style-name="Absatz-Standardschriftart" style:family="text">
      <style:text-properties style:font-name="Times New Roman" fo:font-weight="bold" style:font-weight-asian="bold" fo:letter-spacing="0.0305in" fo:font-size="12pt" style:font-size-asian="12pt"/>
    </style:style>
    <style:style style:name="T314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42" style:parent-style-name="Absatz-Standardschriftart" style:family="text">
      <style:text-properties style:font-name="Times New Roman" fo:font-weight="bold" style:font-weight-asian="bold" fo:letter-spacing="0.0506in" fo:font-size="12pt" style:font-size-asian="12pt"/>
    </style:style>
    <style:style style:name="T314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1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45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27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2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27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27in"/>
    </style:style>
    <style:style style:name="T3154" style:parent-style-name="Absatz-Standardschriftart" style:family="text">
      <style:text-properties fo:letter-spacing="-0.002in"/>
    </style:style>
    <style:style style:name="P3155" style:parent-style-name="Textkörper" style:family="paragraph">
      <style:paragraph-properties fo:text-align="justify" fo:line-height="150%" fo:margin-right="0.0958in" fo:text-indent="0.5326in"/>
    </style:style>
    <style:style style:name="T3156" style:parent-style-name="Absatz-Standardschriftart" style:family="text">
      <style:text-properties fo:letter-spacing="0.000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1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13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2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27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1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13in"/>
    </style:style>
    <style:style style:name="T3169" style:parent-style-name="Absatz-Standardschriftart" style:family="text">
      <style:text-properties fo:letter-spacing="0.0013in"/>
    </style:style>
    <style:style style:name="T3170" style:parent-style-name="Absatz-Standardschriftart" style:family="text">
      <style:text-properties fo:letter-spacing="0.0013in"/>
    </style:style>
    <style:style style:name="T3171" style:parent-style-name="Absatz-Standardschriftart" style:family="text">
      <style:text-properties fo:letter-spacing="0.0027in"/>
    </style:style>
    <style:style style:name="T3172" style:parent-style-name="Absatz-Standardschriftart" style:family="text">
      <style:text-properties fo:letter-spacing="0.0013in"/>
    </style:style>
    <style:style style:name="T3173" style:parent-style-name="Absatz-Standardschriftart" style:family="text">
      <style:text-properties fo:letter-spacing="0.050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2in"/>
    </style:style>
    <style:style style:name="T3176" style:parent-style-name="Absatz-Standardschriftart" style:family="text">
      <style:text-properties fo:letter-spacing="-0.002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2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2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13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34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2in"/>
    </style:style>
    <style:style style:name="T3188" style:parent-style-name="Absatz-Standardschriftart" style:family="text">
      <style:text-properties fo:letter-spacing="0.001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27in"/>
    </style:style>
    <style:style style:name="T3193" style:parent-style-name="Absatz-Standardschriftart" style:family="text">
      <style:text-properties fo:letter-spacing="-0.002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576in"/>
    </style:style>
    <style:style style:name="T3196" style:parent-style-name="Absatz-Standardschriftart" style:family="text">
      <style:text-properties fo:letter-spacing="0.0125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31in"/>
    </style:style>
    <style:style style:name="T3199" style:parent-style-name="Absatz-Standardschriftart" style:family="text">
      <style:text-properties fo:letter-spacing="0.0145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38in"/>
    </style:style>
    <style:style style:name="T3202" style:parent-style-name="Absatz-Standardschriftart" style:family="text">
      <style:text-properties fo:letter-spacing="0.0159in"/>
    </style:style>
    <style:style style:name="T3203" style:parent-style-name="Absatz-Standardschriftart" style:family="text">
      <style:text-properties fo:letter-spacing="0.0125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38in"/>
    </style:style>
    <style:style style:name="T3206" style:parent-style-name="Absatz-Standardschriftart" style:family="text">
      <style:text-properties fo:letter-spacing="0.0006in"/>
    </style:style>
    <style:style style:name="T3207" style:parent-style-name="Absatz-Standardschriftart" style:family="text">
      <style:text-properties fo:letter-spacing="0.0131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45in"/>
    </style:style>
    <style:style style:name="T3210" style:parent-style-name="Absatz-Standardschriftart" style:family="text">
      <style:text-properties fo:letter-spacing="0.0145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52in"/>
    </style:style>
    <style:style style:name="T3213" style:parent-style-name="Absatz-Standardschriftart" style:family="text">
      <style:text-properties fo:letter-spacing="0.0131in"/>
    </style:style>
    <style:style style:name="T3214" style:parent-style-name="Absatz-Standardschriftart" style:family="text">
      <style:text-properties fo:letter-spacing="0.0409in" style:text-scale="99%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69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9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69in"/>
    </style:style>
    <style:style style:name="T3221" style:parent-style-name="Absatz-Standardschriftart" style:family="text">
      <style:text-properties fo:letter-spacing="0.00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7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6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8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83in"/>
    </style:style>
    <style:style style:name="T3230" style:parent-style-name="Absatz-Standardschriftart" style:family="text">
      <style:text-properties fo:letter-spacing="0.0076in"/>
    </style:style>
    <style:style style:name="T3231" style:parent-style-name="Absatz-Standardschriftart" style:family="text">
      <style:text-properties fo:letter-spacing="0.0076in"/>
    </style:style>
    <style:style style:name="T3232" style:parent-style-name="Absatz-Standardschriftart" style:family="text">
      <style:text-properties fo:letter-spacing="0.0451in" style:text-scale="99%"/>
    </style:style>
    <style:style style:name="T3233" style:parent-style-name="Absatz-Standardschriftart" style:family="text">
      <style:text-properties fo:letter-spacing="-0.0006in"/>
    </style:style>
    <style:style style:name="P323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35" style:parent-style-name="Überschrift1" style:family="paragraph">
      <style:paragraph-properties fo:text-align="justify" fo:margin-top="0.0993in">
        <style:tab-stops>
          <style:tab-stop style:type="left" style:position="0.0006in"/>
        </style:tab-stops>
      </style:paragraph-properties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34in"/>
    </style:style>
    <style:style style:name="T3238" style:parent-style-name="Absatz-Standardschriftart" style:family="text">
      <style:text-properties fo:letter-spacing="-0.0041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27in"/>
    </style:style>
    <style:style style:name="T3241" style:parent-style-name="Absatz-Standardschriftart" style:family="text">
      <style:text-properties fo:letter-spacing="-0.0034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41in"/>
    </style:style>
    <style:style style:name="T3244" style:parent-style-name="Absatz-Standardschriftart" style:family="text">
      <style:text-properties fo:letter-spacing="-0.0041in"/>
    </style:style>
    <style:style style:name="T3245" style:parent-style-name="Absatz-Standardschriftart" style:family="text">
      <style:text-properties fo:letter-spacing="-0.0006in"/>
    </style:style>
    <style:style style:name="P3246" style:parent-style-name="Textkörper" style:family="paragraph">
      <style:paragraph-properties fo:line-height="150%" fo:margin-right="0.1854in" fo:text-indent="0.4909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34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27in"/>
    </style:style>
    <style:style style:name="T3251" style:parent-style-name="Absatz-Standardschriftart" style:family="text">
      <style:text-properties fo:letter-spacing="-0.0034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13in"/>
    </style:style>
    <style:style style:name="T3254" style:parent-style-name="Absatz-Standardschriftart" style:family="text">
      <style:text-properties fo:letter-spacing="-0.0034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34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41in"/>
    </style:style>
    <style:style style:name="T3259" style:parent-style-name="Absatz-Standardschriftart" style:family="text">
      <style:text-properties fo:letter-spacing="0.0006in"/>
    </style:style>
    <style:style style:name="T3260" style:parent-style-name="Absatz-Standardschriftart" style:family="text">
      <style:text-properties fo:letter-spacing="-0.002in"/>
    </style:style>
    <style:style style:name="T3261" style:parent-style-name="Absatz-Standardschriftart" style:family="text">
      <style:text-properties fo:letter-spacing="-0.0013in"/>
    </style:style>
    <style:style style:name="T3262" style:parent-style-name="Absatz-Standardschriftart" style:family="text">
      <style:text-properties fo:letter-spacing="-0.0034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34in"/>
    </style:style>
    <style:style style:name="T3265" style:parent-style-name="Absatz-Standardschriftart" style:family="text">
      <style:text-properties fo:letter-spacing="-0.002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4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527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34in"/>
    </style:style>
    <style:style style:name="T3272" style:parent-style-name="Absatz-Standardschriftart" style:family="text">
      <style:text-properties fo:letter-spacing="-0.0041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34in"/>
    </style:style>
    <style:style style:name="T3275" style:parent-style-name="Absatz-Standardschriftart" style:family="text">
      <style:text-properties fo:letter-spacing="-0.0041in"/>
    </style:style>
    <style:style style:name="T3276" style:parent-style-name="Absatz-Standardschriftart" style:family="text">
      <style:text-properties fo:letter-spacing="-0.0034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34in"/>
    </style:style>
    <style:style style:name="T3279" style:parent-style-name="Absatz-Standardschriftart" style:family="text">
      <style:text-properties fo:letter-spacing="-0.0034in"/>
    </style:style>
    <style:style style:name="T3280" style:parent-style-name="Absatz-Standardschriftart" style:family="text">
      <style:text-properties fo:letter-spacing="0.0006in"/>
    </style:style>
    <style:style style:name="T3281" style:parent-style-name="Absatz-Standardschriftart" style:family="text">
      <style:text-properties fo:letter-spacing="-0.0041in"/>
    </style:style>
    <style:style style:name="T3282" style:parent-style-name="Absatz-Standardschriftart" style:family="text">
      <style:text-properties fo:letter-spacing="-0.003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27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34in"/>
    </style:style>
    <style:style style:name="T3287" style:parent-style-name="Absatz-Standardschriftart" style:family="text">
      <style:text-properties fo:letter-spacing="0.0006in"/>
    </style:style>
    <style:style style:name="T3288" style:parent-style-name="Absatz-Standardschriftart" style:family="text">
      <style:text-properties fo:letter-spacing="-0.0041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41in"/>
    </style:style>
    <style:style style:name="T3293" style:parent-style-name="Absatz-Standardschriftart" style:family="text">
      <style:text-properties fo:letter-spacing="-0.0006in"/>
    </style:style>
    <style:style style:name="P3294" style:parent-style-name="Standard" style:master-page-name="MP7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28" style:parent-style-name="Textkörper" style:family="paragraph">
      <style:paragraph-properties fo:margin-top="0.0479in"/>
    </style:style>
    <style:style style:name="T3329" style:parent-style-name="Absatz-Standardschriftart" style:family="text">
      <style:text-properties fo:letter-spacing="-0.0159in"/>
    </style:style>
    <style:style style:name="T3330" style:parent-style-name="Absatz-Standardschriftart" style:family="text">
      <style:text-properties fo:letter-spacing="-0.0076in"/>
    </style:style>
    <style:style style:name="T3331" style:parent-style-name="Absatz-Standardschriftart" style:family="text">
      <style:text-properties fo:letter-spacing="-0.0111in"/>
    </style:style>
    <style:style style:name="T3332" style:parent-style-name="Absatz-Standardschriftart" style:family="text">
      <style:text-properties fo:letter-spacing="-0.007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06in"/>
    </style:style>
    <style:style style:name="T3335" style:parent-style-name="Absatz-Standardschriftart" style:family="text">
      <style:text-properties fo:letter-spacing="-0.0006in"/>
    </style:style>
    <style:style style:name="P3336" style:parent-style-name="Textkörper" style:family="paragraph">
      <style:paragraph-properties fo:text-align="justify" fo:line-height="150%" fo:margin-right="0.1333in" fo:text-indent="0.4909in"/>
    </style:style>
    <style:style style:name="T3337" style:parent-style-name="Absatz-Standardschriftart" style:family="text">
      <style:text-properties fo:letter-spacing="-0.0034in"/>
    </style:style>
    <style:style style:name="T3338" style:parent-style-name="Absatz-Standardschriftart" style:family="text">
      <style:text-properties fo:letter-spacing="-0.0027in"/>
    </style:style>
    <style:style style:name="T3339" style:parent-style-name="Absatz-Standardschriftart" style:family="text">
      <style:text-properties fo:letter-spacing="-0.0041in"/>
    </style:style>
    <style:style style:name="T3340" style:parent-style-name="Absatz-Standardschriftart" style:family="text">
      <style:text-properties fo:letter-spacing="-0.0034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34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27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27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2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1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27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34in"/>
    </style:style>
    <style:style style:name="T3355" style:parent-style-name="Absatz-Standardschriftart" style:family="text">
      <style:text-properties fo:letter-spacing="0.0604in" style:text-scale="99%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2in"/>
    </style:style>
    <style:style style:name="T3358" style:parent-style-name="Absatz-Standardschriftart" style:family="text">
      <style:text-properties fo:letter-spacing="-0.00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13in"/>
    </style:style>
    <style:style style:name="T3361" style:parent-style-name="Absatz-Standardschriftart" style:family="text">
      <style:text-properties fo:letter-spacing="-0.0027in"/>
    </style:style>
    <style:style style:name="T3362" style:parent-style-name="Absatz-Standardschriftart" style:family="text">
      <style:text-properties fo:letter-spacing="0.000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2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06in"/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118in"/>
    </style:style>
    <style:style style:name="T3370" style:parent-style-name="Absatz-Standardschriftart" style:family="text">
      <style:text-properties fo:letter-spacing="-0.0159in"/>
    </style:style>
    <style:style style:name="T3371" style:parent-style-name="Absatz-Standardschriftart" style:family="text">
      <style:text-properties fo:letter-spacing="-0.0013in"/>
    </style:style>
    <style:style style:name="T3372" style:parent-style-name="Absatz-Standardschriftart" style:family="text">
      <style:text-properties fo:letter-spacing="-0.0034in"/>
    </style:style>
    <style:style style:name="T3373" style:parent-style-name="Absatz-Standardschriftart" style:family="text">
      <style:text-properties fo:letter-spacing="-0.0076in"/>
    </style:style>
    <style:style style:name="T3374" style:parent-style-name="Absatz-Standardschriftart" style:family="text">
      <style:text-properties fo:letter-spacing="0.0013in"/>
    </style:style>
    <style:style style:name="T3375" style:parent-style-name="Absatz-Standardschriftart" style:family="text">
      <style:text-properties fo:letter-spacing="-0.0013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06in"/>
    </style:style>
    <style:style style:name="T3378" style:parent-style-name="Absatz-Standardschriftart" style:family="text">
      <style:text-properties fo:letter-spacing="-0.0027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2in"/>
    </style:style>
    <style:style style:name="T3381" style:parent-style-name="Absatz-Standardschriftart" style:family="text">
      <style:text-properties fo:letter-spacing="0.0006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06in"/>
    </style:style>
    <style:style style:name="T3384" style:parent-style-name="Absatz-Standardschriftart" style:family="text">
      <style:text-properties fo:letter-spacing="-0.002in"/>
    </style:style>
    <style:style style:name="T3385" style:parent-style-name="Absatz-Standardschriftart" style:family="text">
      <style:text-properties fo:letter-spacing="-0.0027in"/>
    </style:style>
    <style:style style:name="T3386" style:parent-style-name="Absatz-Standardschriftart" style:family="text">
      <style:text-properties fo:letter-spacing="-0.002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13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-0.002in"/>
    </style:style>
    <style:style style:name="T3392" style:parent-style-name="Absatz-Standardschriftart" style:family="text">
      <style:text-properties fo:letter-spacing="-0.002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2in"/>
    </style:style>
    <style:style style:name="T3395" style:parent-style-name="Absatz-Standardschriftart" style:family="text">
      <style:text-properties style:text-scale="99%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55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0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55in"/>
    </style:style>
    <style:style style:name="T3403" style:parent-style-name="Absatz-Standardschriftart" style:family="text">
      <style:text-properties fo:letter-spacing="0.0013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131in"/>
    </style:style>
    <style:style style:name="T3406" style:parent-style-name="Absatz-Standardschriftart" style:family="text">
      <style:text-properties fo:letter-spacing="-0.0159in"/>
    </style:style>
    <style:style style:name="T3407" style:parent-style-name="Absatz-Standardschriftart" style:family="text">
      <style:text-properties fo:letter-spacing="0.0013in"/>
    </style:style>
    <style:style style:name="T3408" style:parent-style-name="Absatz-Standardschriftart" style:family="text">
      <style:text-properties fo:letter-spacing="-0.0055in"/>
    </style:style>
    <style:style style:name="T3409" style:parent-style-name="Absatz-Standardschriftart" style:family="text">
      <style:text-properties fo:letter-spacing="-0.0083in"/>
    </style:style>
    <style:style style:name="T3410" style:parent-style-name="Absatz-Standardschriftart" style:family="text">
      <style:text-properties fo:letter-spacing="-0.0076in"/>
    </style:style>
    <style:style style:name="T3411" style:parent-style-name="Absatz-Standardschriftart" style:family="text">
      <style:text-properties fo:letter-spacing="0.000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13in"/>
    </style:style>
    <style:style style:name="P3414" style:parent-style-name="Textkörper" style:family="paragraph">
      <style:paragraph-properties fo:margin-top="0.0041in" fo:line-height="150%" fo:margin-right="0.1006in" fo:text-indent="0.4909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41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4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34in"/>
    </style:style>
    <style:style style:name="T3421" style:parent-style-name="Absatz-Standardschriftart" style:family="text">
      <style:text-properties fo:letter-spacing="-0.0027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41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34in"/>
    </style:style>
    <style:style style:name="T3426" style:parent-style-name="Absatz-Standardschriftart" style:family="text">
      <style:text-properties fo:letter-spacing="-0.0027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41in"/>
    </style:style>
    <style:style style:name="T3429" style:parent-style-name="Absatz-Standardschriftart" style:family="text">
      <style:text-properties fo:letter-spacing="-0.0041in"/>
    </style:style>
    <style:style style:name="T3430" style:parent-style-name="Absatz-Standardschriftart" style:family="text">
      <style:text-properties fo:letter-spacing="-0.0034in"/>
    </style:style>
    <style:style style:name="T3431" style:parent-style-name="Absatz-Standardschriftart" style:family="text">
      <style:text-properties fo:letter-spacing="0.0562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41in"/>
    </style:style>
    <style:style style:name="T3434" style:parent-style-name="Absatz-Standardschriftart" style:family="text">
      <style:text-properties fo:letter-spacing="0.0347in"/>
    </style:style>
    <style:style style:name="T3435" style:parent-style-name="Absatz-Standardschriftart" style:family="text">
      <style:text-properties fo:letter-spacing="-0.0027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34in"/>
    </style:style>
    <style:style style:name="T3438" style:parent-style-name="Absatz-Standardschriftart" style:family="text">
      <style:text-properties fo:letter-spacing="-0.0027in"/>
    </style:style>
    <style:style style:name="T3439" style:parent-style-name="Absatz-Standardschriftart" style:family="text">
      <style:text-properties fo:letter-spacing="-0.0041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27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34in"/>
    </style:style>
    <style:style style:name="T3444" style:parent-style-name="Absatz-Standardschriftart" style:family="text">
      <style:text-properties fo:letter-spacing="-0.0034in"/>
    </style:style>
    <style:style style:name="T3445" style:parent-style-name="Absatz-Standardschriftart" style:family="text">
      <style:text-properties fo:letter-spacing="-0.0131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34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34in"/>
    </style:style>
    <style:style style:name="T3450" style:parent-style-name="Absatz-Standardschriftart" style:family="text">
      <style:text-properties fo:letter-spacing="0.050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201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131in"/>
    </style:style>
    <style:style style:name="P345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56" style:parent-style-name="Überschrift1" style:family="paragraph">
      <style:paragraph-properties fo:margin-top="0.0993in">
        <style:tab-stops>
          <style:tab-stop style:type="left" style:position="0.0006in"/>
        </style:tab-stops>
      </style:paragraph-properties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69in"/>
    </style:style>
    <style:style style:name="T3459" style:parent-style-name="Absatz-Standardschriftart" style:family="text">
      <style:text-properties fo:letter-spacing="-0.0062in"/>
    </style:style>
    <style:style style:name="T3460" style:parent-style-name="Absatz-Standardschriftart" style:family="text">
      <style:text-properties fo:letter-spacing="-0.0006in"/>
    </style:style>
    <style:style style:name="P3461" style:parent-style-name="Textkörper" style:family="paragraph">
      <style:paragraph-properties fo:text-align="justify" fo:line-height="150%" fo:margin-right="0.0958in" fo:text-indent="0.4715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284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291in"/>
    </style:style>
    <style:style style:name="T3466" style:parent-style-name="Absatz-Standardschriftart" style:family="text">
      <style:text-properties fo:letter-spacing="0.0291in"/>
    </style:style>
    <style:style style:name="T3467" style:parent-style-name="Absatz-Standardschriftart" style:family="text">
      <style:text-properties fo:letter-spacing="0.0284in"/>
    </style:style>
    <style:style style:name="T3468" style:parent-style-name="Absatz-Standardschriftart" style:family="text">
      <style:text-properties fo:letter-spacing="0.0284in"/>
    </style:style>
    <style:style style:name="T3469" style:parent-style-name="Absatz-Standardschriftart" style:family="text">
      <style:text-properties fo:letter-spacing="0.0284in"/>
    </style:style>
    <style:style style:name="T3470" style:parent-style-name="Absatz-Standardschriftart" style:family="text">
      <style:text-properties fo:letter-spacing="0.0291in"/>
    </style:style>
    <style:style style:name="T3471" style:parent-style-name="Absatz-Standardschriftart" style:family="text">
      <style:text-properties fo:letter-spacing="0.0284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284in"/>
    </style:style>
    <style:style style:name="T3474" style:parent-style-name="Absatz-Standardschriftart" style:family="text">
      <style:text-properties fo:letter-spacing="0.0291in"/>
    </style:style>
    <style:style style:name="T3475" style:parent-style-name="Absatz-Standardschriftart" style:family="text">
      <style:text-properties fo:letter-spacing="0.0243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11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43in"/>
    </style:style>
    <style:style style:name="T3480" style:parent-style-name="Absatz-Standardschriftart" style:family="text">
      <style:text-properties fo:letter-spacing="0.0118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23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18in"/>
    </style:style>
    <style:style style:name="T3485" style:parent-style-name="Absatz-Standardschriftart" style:family="text">
      <style:text-properties fo:letter-spacing="0.0118in"/>
    </style:style>
    <style:style style:name="T3486" style:parent-style-name="Absatz-Standardschriftart" style:family="text">
      <style:text-properties fo:letter-spacing="0.0111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11in"/>
    </style:style>
    <style:style style:name="T3489" style:parent-style-name="Absatz-Standardschriftart" style:family="text">
      <style:text-properties fo:letter-spacing="0.0118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11in"/>
    </style:style>
    <style:style style:name="T3492" style:parent-style-name="Absatz-Standardschriftart" style:family="text">
      <style:text-properties fo:letter-spacing="0.0729in" style:text-scale="99%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166in"/>
    </style:style>
    <style:style style:name="T3495" style:parent-style-name="Absatz-Standardschriftart" style:family="text">
      <style:text-properties fo:letter-spacing="-0.0006in"/>
    </style:style>
    <style:style style:name="P3496" style:parent-style-name="Textkörper" style:family="paragraph">
      <style:paragraph-properties fo:text-align="justify" fo:margin-top="0.0041in" fo:line-height="150%" fo:margin-right="0.0965in" fo:text-indent="-0.25in">
        <style:tab-stops>
          <style:tab-stop style:type="left" style:position="-0.0277in"/>
        </style:tab-stops>
      </style:paragraph-properties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1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1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2in"/>
    </style:style>
    <style:style style:name="T3505" style:parent-style-name="Absatz-Standardschriftart" style:family="text">
      <style:text-properties fo:letter-spacing="0.002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1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1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2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2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2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2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13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56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8in"/>
    </style:style>
    <style:style style:name="T3524" style:parent-style-name="Absatz-Standardschriftart" style:family="text">
      <style:text-properties fo:letter-spacing="0.018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94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8in"/>
    </style:style>
    <style:style style:name="T3529" style:parent-style-name="Absatz-Standardschriftart" style:family="text">
      <style:text-properties fo:letter-spacing="0.018in"/>
    </style:style>
    <style:style style:name="T3530" style:parent-style-name="Absatz-Standardschriftart" style:family="text">
      <style:text-properties fo:letter-spacing="0.018in"/>
    </style:style>
    <style:style style:name="T3531" style:parent-style-name="Absatz-Standardschriftart" style:family="text">
      <style:text-properties fo:letter-spacing="0.018in"/>
    </style:style>
    <style:style style:name="T3532" style:parent-style-name="Absatz-Standardschriftart" style:family="text">
      <style:text-properties fo:letter-spacing="0.01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94in"/>
    </style:style>
    <style:style style:name="T3535" style:parent-style-name="Absatz-Standardschriftart" style:family="text">
      <style:text-properties fo:letter-spacing="0.018in"/>
    </style:style>
    <style:style style:name="T3536" style:parent-style-name="Absatz-Standardschriftart" style:family="text">
      <style:text-properties fo:letter-spacing="0.0187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8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326in"/>
    </style:style>
    <style:style style:name="T3541" style:parent-style-name="Absatz-Standardschriftart" style:family="text">
      <style:text-properties fo:letter-spacing="-0.0048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55in"/>
    </style:style>
    <style:style style:name="T3544" style:parent-style-name="Absatz-Standardschriftart" style:family="text">
      <style:text-properties fo:letter-spacing="-0.0041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41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41in"/>
    </style:style>
    <style:style style:name="T3549" style:parent-style-name="Absatz-Standardschriftart" style:family="text">
      <style:text-properties fo:letter-spacing="-0.0048in"/>
    </style:style>
    <style:style style:name="T3550" style:parent-style-name="Absatz-Standardschriftart" style:family="text">
      <style:text-properties fo:letter-spacing="-0.0006in"/>
    </style:style>
    <style:style style:name="P3551" style:parent-style-name="Textkörper" style:family="paragraph">
      <style:paragraph-properties fo:margin-top="0.0027in" fo:margin-left="0.5701in" fo:text-indent="-0.2215in">
        <style:tab-stops>
          <style:tab-stop style:type="left" style:position="0.0006in"/>
        </style:tab-stops>
      </style:paragraph-properties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34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27in"/>
    </style:style>
    <style:style style:name="T3556" style:parent-style-name="Absatz-Standardschriftart" style:family="text">
      <style:text-properties fo:letter-spacing="0.0006in"/>
    </style:style>
    <style:style style:name="T3557" style:parent-style-name="Absatz-Standardschriftart" style:family="text">
      <style:text-properties fo:letter-spacing="-0.0048in"/>
    </style:style>
    <style:style style:name="T3558" style:parent-style-name="Absatz-Standardschriftart" style:family="text">
      <style:text-properties fo:letter-spacing="-0.0027in"/>
    </style:style>
    <style:style style:name="T3559" style:parent-style-name="Absatz-Standardschriftart" style:family="text">
      <style:text-properties fo:letter-spacing="-0.00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34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13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27in"/>
    </style:style>
    <style:style style:name="T3566" style:parent-style-name="Absatz-Standardschriftart" style:family="text">
      <style:text-properties fo:letter-spacing="-0.001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34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2in"/>
    </style:style>
    <style:style style:name="T3571" style:parent-style-name="Absatz-Standardschriftart" style:family="text">
      <style:text-properties fo:letter-spacing="0.0006in"/>
    </style:style>
    <style:style style:name="T3572" style:parent-style-name="Absatz-Standardschriftart" style:family="text">
      <style:text-properties fo:letter-spacing="-0.0034in"/>
    </style:style>
    <style:style style:name="T3573" style:parent-style-name="Absatz-Standardschriftart" style:family="text">
      <style:text-properties fo:letter-spacing="-0.0006in"/>
    </style:style>
    <style:style style:name="P3574" style:parent-style-name="Textkörper" style:family="paragraph">
      <style:paragraph-properties fo:margin-top="0.0965in" fo:margin-left="0.5701in" fo:text-indent="-0.2215in">
        <style:tab-stops>
          <style:tab-stop style:type="left" style:position="0.0006in"/>
        </style:tab-stops>
      </style:paragraph-properties>
    </style:style>
    <style:style style:name="T3575" style:parent-style-name="Absatz-Standardschriftart" style:family="text">
      <style:text-properties fo:letter-spacing="0.0347in"/>
    </style:style>
    <style:style style:name="T3576" style:parent-style-name="Absatz-Standardschriftart" style:family="text">
      <style:text-properties fo:letter-spacing="-0.0027in"/>
    </style:style>
    <style:style style:name="T3577" style:parent-style-name="Absatz-Standardschriftart" style:family="text">
      <style:text-properties fo:letter-spacing="-0.002in"/>
    </style:style>
    <style:style style:name="T3578" style:parent-style-name="Absatz-Standardschriftart" style:family="text">
      <style:text-properties fo:letter-spacing="-0.0006in"/>
    </style:style>
    <style:style style:name="P3579" style:parent-style-name="Textkörper" style:family="paragraph">
      <style:paragraph-properties fo:text-align="justify" fo:line-height="150%" fo:margin-right="0.0958in" fo:text-indent="-0.25in">
        <style:tab-stops>
          <style:tab-stop style:type="left" style:position="-0.0277in"/>
        </style:tab-stops>
      </style:paragraph-properties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98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291in"/>
    </style:style>
    <style:style style:name="T3584" style:parent-style-name="Absatz-Standardschriftart" style:family="text">
      <style:text-properties fo:letter-spacing="0.0298in"/>
    </style:style>
    <style:style style:name="T3585" style:parent-style-name="Absatz-Standardschriftart" style:family="text">
      <style:text-properties fo:letter-spacing="0.0284in"/>
    </style:style>
    <style:style style:name="T3586" style:parent-style-name="Absatz-Standardschriftart" style:family="text">
      <style:text-properties fo:letter-spacing="0.0291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291in"/>
    </style:style>
    <style:style style:name="T3589" style:parent-style-name="Absatz-Standardschriftart" style:family="text">
      <style:text-properties fo:letter-spacing="0.029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91in"/>
    </style:style>
    <style:style style:name="T3592" style:parent-style-name="Absatz-Standardschriftart" style:family="text">
      <style:text-properties fo:letter-spacing="0.0277in"/>
    </style:style>
    <style:style style:name="T3593" style:parent-style-name="Absatz-Standardschriftart" style:family="text">
      <style:text-properties fo:letter-spacing="0.0291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312in"/>
    </style:style>
    <style:style style:name="T3596" style:parent-style-name="Absatz-Standardschriftart" style:family="text">
      <style:text-properties fo:letter-spacing="0.0284in"/>
    </style:style>
    <style:style style:name="T3597" style:parent-style-name="Absatz-Standardschriftart" style:family="text">
      <style:text-properties fo:letter-spacing="0.032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55in"/>
    </style:style>
    <style:style style:name="T3600" style:parent-style-name="Absatz-Standardschriftart" style:family="text">
      <style:text-properties fo:letter-spacing="-0.0048in"/>
    </style:style>
    <style:style style:name="T3601" style:parent-style-name="Absatz-Standardschriftart" style:family="text">
      <style:text-properties fo:letter-spacing="0.0006in"/>
    </style:style>
    <style:style style:name="T3602" style:parent-style-name="Absatz-Standardschriftart" style:family="text">
      <style:text-properties fo:letter-spacing="-0.0041in"/>
    </style:style>
    <style:style style:name="T3603" style:parent-style-name="Absatz-Standardschriftart" style:family="text">
      <style:text-properties fo:letter-spacing="-0.0006in"/>
    </style:style>
    <style:style style:name="P3604" style:parent-style-name="Textkörper" style:family="paragraph">
      <style:paragraph-properties fo:text-align="justify" fo:margin-top="0.0013in" fo:line-height="150%" fo:margin-right="0.0951in" fo:text-indent="-0.25in">
        <style:tab-stops>
          <style:tab-stop style:type="left" style:position="-0.0277in"/>
        </style:tab-stops>
      </style:paragraph-properties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409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06in"/>
    </style:style>
    <style:style style:name="T3609" style:parent-style-name="Absatz-Standardschriftart" style:family="text">
      <style:text-properties fo:letter-spacing="0.0409in"/>
    </style:style>
    <style:style style:name="T3610" style:parent-style-name="Absatz-Standardschriftart" style:family="text">
      <style:text-properties fo:letter-spacing="0.0402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13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409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2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13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06in"/>
    </style:style>
    <style:style style:name="T3621" style:parent-style-name="Absatz-Standardschriftart" style:family="text">
      <style:text-properties fo:letter-spacing="0.0416in"/>
    </style:style>
    <style:style style:name="T3622" style:parent-style-name="Absatz-Standardschriftart" style:family="text">
      <style:text-properties fo:letter-spacing="0.0423in" style:text-scale="99%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69in"/>
    </style:style>
    <style:style style:name="T3625" style:parent-style-name="Absatz-Standardschriftart" style:family="text">
      <style:text-properties fo:letter-spacing="-0.0062in"/>
    </style:style>
    <style:style style:name="T3626" style:parent-style-name="Absatz-Standardschriftart" style:family="text">
      <style:text-properties fo:letter-spacing="-0.0006in"/>
    </style:style>
    <style:style style:name="P3627" style:parent-style-name="Textkörper" style:family="paragraph">
      <style:paragraph-properties fo:margin-top="0.002in" fo:margin-left="0.5701in" fo:text-indent="-0.2215in">
        <style:tab-stops>
          <style:tab-stop style:type="left" style:position="0.0006in"/>
        </style:tab-stops>
      </style:paragraph-properties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13in"/>
    </style:style>
    <style:style style:name="T3630" style:parent-style-name="Absatz-Standardschriftart" style:family="text">
      <style:text-properties fo:letter-spacing="-0.0027in"/>
    </style:style>
    <style:style style:name="T3631" style:parent-style-name="Absatz-Standardschriftart" style:family="text">
      <style:text-properties fo:letter-spacing="0.0006in"/>
    </style:style>
    <style:style style:name="T3632" style:parent-style-name="Absatz-Standardschriftart" style:family="text">
      <style:text-properties fo:letter-spacing="-0.002in"/>
    </style:style>
    <style:style style:name="T3633" style:parent-style-name="Absatz-Standardschriftart" style:family="text">
      <style:text-properties fo:letter-spacing="-0.0006in"/>
    </style:style>
    <style:style style:name="P3634" style:parent-style-name="Textkörper" style:family="paragraph">
      <style:paragraph-properties fo:text-align="justify" fo:margin-top="0.0965in" fo:line-height="149%" fo:margin-right="0.0965in" fo:text-indent="-0.25in">
        <style:tab-stops>
          <style:tab-stop style:type="left" style:position="-0.0277in"/>
        </style:tab-stops>
      </style:paragraph-properties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41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34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48in"/>
    </style:style>
    <style:style style:name="T3641" style:parent-style-name="Absatz-Standardschriftart" style:family="text">
      <style:text-properties fo:letter-spacing="0.0034in"/>
    </style:style>
    <style:style style:name="T3642" style:parent-style-name="Absatz-Standardschriftart" style:family="text">
      <style:text-properties fo:letter-spacing="0.0041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48in"/>
    </style:style>
    <style:style style:name="T3645" style:parent-style-name="Absatz-Standardschriftart" style:family="text">
      <style:text-properties fo:letter-spacing="0.0034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41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41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5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583in" style:text-scale="99%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41in"/>
    </style:style>
    <style:style style:name="T3656" style:parent-style-name="Absatz-Standardschriftart" style:family="text">
      <style:text-properties fo:letter-spacing="0.0041in"/>
    </style:style>
    <style:style style:name="T3657" style:parent-style-name="Absatz-Standardschriftart" style:family="text">
      <style:text-properties fo:letter-spacing="0.0048in"/>
    </style:style>
    <style:style style:name="T3658" style:parent-style-name="Absatz-Standardschriftart" style:family="text">
      <style:text-properties fo:letter-spacing="0.0041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55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48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48in"/>
    </style:style>
    <style:style style:name="T3665" style:parent-style-name="Absatz-Standardschriftart" style:family="text">
      <style:text-properties fo:letter-spacing="0.0034in"/>
    </style:style>
    <style:style style:name="T3666" style:parent-style-name="Absatz-Standardschriftart" style:family="text">
      <style:text-properties fo:letter-spacing="0.0048in"/>
    </style:style>
    <style:style style:name="T3667" style:parent-style-name="Absatz-Standardschriftart" style:family="text">
      <style:text-properties fo:letter-spacing="0.0298in" style:text-scale="99%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368in"/>
    </style:style>
    <style:style style:name="T3670" style:parent-style-name="Absatz-Standardschriftart" style:family="text">
      <style:text-properties fo:letter-spacing="0.0361in"/>
    </style:style>
    <style:style style:name="T3671" style:parent-style-name="Absatz-Standardschriftart" style:family="text">
      <style:text-properties fo:letter-spacing="0.0354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368in"/>
    </style:style>
    <style:style style:name="T3674" style:parent-style-name="Absatz-Standardschriftart" style:family="text">
      <style:text-properties fo:letter-spacing="0.0368in"/>
    </style:style>
    <style:style style:name="T3675" style:parent-style-name="Absatz-Standardschriftart" style:family="text">
      <style:text-properties fo:letter-spacing="0.0354in"/>
    </style:style>
    <style:style style:name="T3676" style:parent-style-name="Absatz-Standardschriftart" style:family="text">
      <style:text-properties fo:letter-spacing="0.0361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368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479in"/>
    </style:style>
    <style:style style:name="T3681" style:parent-style-name="Absatz-Standardschriftart" style:family="text">
      <style:text-properties fo:letter-spacing="-0.0069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69in"/>
    </style:style>
    <style:style style:name="T3684" style:parent-style-name="Absatz-Standardschriftart" style:family="text">
      <style:text-properties fo:letter-spacing="-0.0069in"/>
    </style:style>
    <style:style style:name="P3685" style:parent-style-name="Textkörper" style:family="paragraph">
      <style:paragraph-properties fo:margin-top="0.0041in" fo:margin-left="0.5701in" fo:text-indent="-0.2215in">
        <style:tab-stops>
          <style:tab-stop style:type="left" style:position="0.0006in"/>
        </style:tab-stops>
      </style:paragraph-properties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27in"/>
    </style:style>
    <style:style style:name="T3688" style:parent-style-name="Absatz-Standardschriftart" style:family="text">
      <style:text-properties fo:letter-spacing="-0.0027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27in"/>
    </style:style>
    <style:style style:name="T3691" style:parent-style-name="Absatz-Standardschriftart" style:family="text">
      <style:text-properties fo:letter-spacing="-0.002in"/>
    </style:style>
    <style:style style:name="T3692" style:parent-style-name="Absatz-Standardschriftart" style:family="text">
      <style:text-properties fo:letter-spacing="-0.0006in"/>
    </style:style>
    <style:style style:name="P3693" style:parent-style-name="Textkörper" style:family="paragraph">
      <style:paragraph-properties fo:margin-left="0.5701in" fo:text-indent="-0.2215in">
        <style:tab-stops>
          <style:tab-stop style:type="left" style:position="0.0006in"/>
        </style:tab-stops>
      </style:paragraph-properties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34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34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2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27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41in"/>
    </style:style>
    <style:style style:name="T3704" style:parent-style-name="Absatz-Standardschriftart" style:family="text">
      <style:text-properties fo:letter-spacing="-0.0041in"/>
    </style:style>
    <style:style style:name="T3705" style:parent-style-name="Absatz-Standardschriftart" style:family="text">
      <style:text-properties fo:letter-spacing="-0.0027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34in"/>
    </style:style>
    <style:style style:name="T3708" style:parent-style-name="Absatz-Standardschriftart" style:family="text">
      <style:text-properties fo:letter-spacing="-0.0013in"/>
    </style:style>
    <style:style style:name="T3709" style:parent-style-name="Absatz-Standardschriftart" style:family="text">
      <style:text-properties fo:letter-spacing="-0.0006in"/>
    </style:style>
    <style:style style:name="P371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711" style:parent-style-name="Textkörper" style:family="paragraph">
      <style:paragraph-properties fo:margin-top="0in" fo:line-height="149%" fo:margin-right="0.1006in"/>
    </style:style>
    <style:style style:name="T3712" style:parent-style-name="Absatz-Standardschriftart" style:family="text">
      <style:text-properties fo:letter-spacing="0.0097in"/>
    </style:style>
    <style:style style:name="T3713" style:parent-style-name="Absatz-Standardschriftart" style:family="text">
      <style:text-properties fo:letter-spacing="-0.0159in"/>
    </style:style>
    <style:style style:name="T3714" style:parent-style-name="Absatz-Standardschriftart" style:family="text">
      <style:text-properties fo:letter-spacing="0.0173in"/>
    </style:style>
    <style:style style:name="T3715" style:parent-style-name="Absatz-Standardschriftart" style:family="text">
      <style:text-properties fo:letter-spacing="0.0138in"/>
    </style:style>
    <style:style style:name="T3716" style:parent-style-name="Absatz-Standardschriftart" style:family="text">
      <style:text-properties fo:letter-spacing="-0.0076in"/>
    </style:style>
    <style:style style:name="T3717" style:parent-style-name="Absatz-Standardschriftart" style:family="text">
      <style:text-properties fo:letter-spacing="0.0006in"/>
    </style:style>
    <style:style style:name="T3718" style:parent-style-name="Absatz-Standardschriftart" style:family="text">
      <style:text-properties fo:letter-spacing="-0.0013in"/>
    </style:style>
    <style:style style:name="T3719" style:parent-style-name="Absatz-Standardschriftart" style:family="text">
      <style:text-properties fo:letter-spacing="0.018in"/>
    </style:style>
    <style:style style:name="T3720" style:parent-style-name="Absatz-Standardschriftart" style:family="text">
      <style:text-properties fo:letter-spacing="0.0173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0.0013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73in"/>
    </style:style>
    <style:style style:name="T3725" style:parent-style-name="Absatz-Standardschriftart" style:family="text">
      <style:text-properties fo:letter-spacing="0.018in"/>
    </style:style>
    <style:style style:name="T3726" style:parent-style-name="Absatz-Standardschriftart" style:family="text">
      <style:text-properties fo:letter-spacing="0.000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27in"/>
    </style:style>
    <style:style style:name="T3729" style:parent-style-name="Absatz-Standardschriftart" style:family="text">
      <style:text-properties fo:letter-spacing="-0.0013in"/>
    </style:style>
    <style:style style:name="T3730" style:parent-style-name="Absatz-Standardschriftart" style:family="text">
      <style:text-properties fo:letter-spacing="0.018in"/>
    </style:style>
    <style:style style:name="T3731" style:parent-style-name="Absatz-Standardschriftart" style:family="text">
      <style:text-properties fo:letter-spacing="0.0013in"/>
    </style:style>
    <style:style style:name="T3732" style:parent-style-name="Absatz-Standardschriftart" style:family="text">
      <style:text-properties fo:letter-spacing="0.0166in"/>
    </style:style>
    <style:style style:name="T3733" style:parent-style-name="Absatz-Standardschriftart" style:family="text">
      <style:text-properties fo:letter-spacing="0.0173in"/>
    </style:style>
    <style:style style:name="T3734" style:parent-style-name="Absatz-Standardschriftart" style:family="text">
      <style:text-properties fo:letter-spacing="0.0006in"/>
    </style:style>
    <style:style style:name="T3735" style:parent-style-name="Absatz-Standardschriftart" style:family="text">
      <style:text-properties fo:letter-spacing="0.0173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style:text-scale="99%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41in"/>
    </style:style>
    <style:style style:name="T3740" style:parent-style-name="Absatz-Standardschriftart" style:family="text">
      <style:text-properties fo:letter-spacing="-0.0041in"/>
    </style:style>
    <style:style style:name="T3741" style:parent-style-name="Absatz-Standardschriftart" style:family="text">
      <style:text-properties fo:letter-spacing="-0.0048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34in"/>
    </style:style>
    <style:style style:name="T3744" style:parent-style-name="Absatz-Standardschriftart" style:family="text">
      <style:text-properties fo:letter-spacing="-0.0041in"/>
    </style:style>
    <style:style style:name="T3745" style:parent-style-name="Absatz-Standardschriftart" style:family="text">
      <style:text-properties fo:letter-spacing="-0.0048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41in"/>
    </style:style>
    <style:style style:name="T3748" style:parent-style-name="Absatz-Standardschriftart" style:family="text">
      <style:text-properties fo:letter-spacing="-0.0048in"/>
    </style:style>
    <style:style style:name="T3749" style:parent-style-name="Absatz-Standardschriftart" style:family="text">
      <style:text-properties fo:letter-spacing="0.0006in"/>
    </style:style>
    <style:style style:name="T3750" style:parent-style-name="Absatz-Standardschriftart" style:family="text">
      <style:text-properties fo:letter-spacing="-0.0048in"/>
    </style:style>
    <style:style style:name="T3751" style:parent-style-name="Absatz-Standardschriftart" style:family="text">
      <style:text-properties fo:letter-spacing="-0.0006in"/>
    </style:style>
    <style:style style:name="P3752" style:parent-style-name="Standard" style:master-page-name="MP8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86" style:parent-style-name="Überschrift1" style:family="paragraph">
      <style:paragraph-properties fo:text-align="justify" fo:margin-top="0.0479in" fo:margin-left="0.3381in" fo:text-indent="-0.2395in">
        <style:tab-stops>
          <style:tab-stop style:type="left" style:position="0.0006in"/>
        </style:tab-stops>
      </style:paragraph-properties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27in"/>
    </style:style>
    <style:style style:name="T3789" style:parent-style-name="Absatz-Standardschriftart" style:family="text">
      <style:text-properties fo:letter-spacing="-0.0027in"/>
    </style:style>
    <style:style style:name="T3790" style:parent-style-name="Absatz-Standardschriftart" style:family="text">
      <style:text-properties fo:letter-spacing="-0.0027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2in"/>
    </style:style>
    <style:style style:name="T3793" style:parent-style-name="Absatz-Standardschriftart" style:family="text">
      <style:text-properties fo:letter-spacing="-0.002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13in"/>
    </style:style>
    <style:style style:name="T3796" style:parent-style-name="Absatz-Standardschriftart" style:family="text">
      <style:text-properties fo:letter-spacing="-0.0034in"/>
    </style:style>
    <style:style style:name="P3797" style:parent-style-name="Textkörper" style:family="paragraph">
      <style:paragraph-properties fo:text-align="justify" fo:line-height="150%" fo:margin-right="0.0979in" fo:text-indent="0in">
        <style:tab-stops>
          <style:tab-stop style:type="left" style:position="0.402in"/>
        </style:tab-stops>
      </style:paragraph-properties>
    </style:style>
    <style:style style:name="T3798" style:parent-style-name="Absatz-Standardschriftart" style:family="text">
      <style:text-properties fo:letter-spacing="0.023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236in"/>
    </style:style>
    <style:style style:name="T3801" style:parent-style-name="Absatz-Standardschriftart" style:family="text">
      <style:text-properties fo:letter-spacing="0.0243in"/>
    </style:style>
    <style:style style:name="T3802" style:parent-style-name="Absatz-Standardschriftart" style:family="text">
      <style:text-properties fo:letter-spacing="0.0236in"/>
    </style:style>
    <style:style style:name="T3803" style:parent-style-name="Absatz-Standardschriftart" style:family="text">
      <style:text-properties fo:letter-spacing="0.0229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243in"/>
    </style:style>
    <style:style style:name="T3806" style:parent-style-name="Absatz-Standardschriftart" style:family="text">
      <style:text-properties fo:letter-spacing="0.0229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263in"/>
    </style:style>
    <style:style style:name="T3809" style:parent-style-name="Absatz-Standardschriftart" style:family="text">
      <style:text-properties fo:letter-spacing="0.0243in"/>
    </style:style>
    <style:style style:name="T3810" style:parent-style-name="Absatz-Standardschriftart" style:family="text">
      <style:text-properties fo:letter-spacing="0.0229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236in"/>
    </style:style>
    <style:style style:name="T3813" style:parent-style-name="Absatz-Standardschriftart" style:family="text">
      <style:text-properties fo:letter-spacing="0.0229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29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55in"/>
    </style:style>
    <style:style style:name="T3818" style:parent-style-name="Absatz-Standardschriftart" style:family="text">
      <style:text-properties fo:letter-spacing="0.006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55in"/>
    </style:style>
    <style:style style:name="T3821" style:parent-style-name="Absatz-Standardschriftart" style:family="text">
      <style:text-properties fo:letter-spacing="0.0062in"/>
    </style:style>
    <style:style style:name="T3822" style:parent-style-name="Absatz-Standardschriftart" style:family="text">
      <style:text-properties fo:letter-spacing="0.0062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62in"/>
    </style:style>
    <style:style style:name="T3825" style:parent-style-name="Absatz-Standardschriftart" style:family="text">
      <style:text-properties fo:letter-spacing="0.0062in"/>
    </style:style>
    <style:style style:name="T3826" style:parent-style-name="Absatz-Standardschriftart" style:family="text">
      <style:text-properties fo:letter-spacing="0.0062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69in"/>
    </style:style>
    <style:style style:name="T3829" style:parent-style-name="Absatz-Standardschriftart" style:family="text">
      <style:text-properties fo:letter-spacing="0.0055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69in"/>
    </style:style>
    <style:style style:name="T3832" style:parent-style-name="Absatz-Standardschriftart" style:family="text">
      <style:text-properties fo:letter-spacing="0.0055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76in"/>
    </style:style>
    <style:style style:name="T3835" style:parent-style-name="Absatz-Standardschriftart" style:family="text">
      <style:text-properties fo:letter-spacing="0.0437in" style:text-scale="99%"/>
    </style:style>
    <style:style style:name="T3836" style:parent-style-name="Absatz-Standardschriftart" style:family="text">
      <style:text-properties fo:letter-spacing="-0.0041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4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41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41in"/>
    </style:style>
    <style:style style:name="T3843" style:parent-style-name="Absatz-Standardschriftart" style:family="text">
      <style:text-properties fo:letter-spacing="-0.0048in"/>
    </style:style>
    <style:style style:name="T3844" style:parent-style-name="Absatz-Standardschriftart" style:family="text">
      <style:text-properties fo:letter-spacing="-0.0048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41in"/>
    </style:style>
    <style:style style:name="T3847" style:parent-style-name="Absatz-Standardschriftart" style:family="text">
      <style:text-properties fo:letter-spacing="-0.0048in"/>
    </style:style>
    <style:style style:name="T3848" style:parent-style-name="Absatz-Standardschriftart" style:family="text">
      <style:text-properties fo:letter-spacing="-0.0006in"/>
    </style:style>
    <style:style style:name="P3849" style:parent-style-name="Textkörper" style:family="paragraph">
      <style:paragraph-properties fo:text-align="justify" fo:margin-top="0.0041in" fo:line-height="150%" fo:margin-right="0.0965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118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118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18in"/>
    </style:style>
    <style:style style:name="T3856" style:parent-style-name="Absatz-Standardschriftart" style:family="text">
      <style:text-properties fo:letter-spacing="0.0111in"/>
    </style:style>
    <style:style style:name="T3857" style:parent-style-name="Absatz-Standardschriftart" style:family="text">
      <style:text-properties fo:letter-spacing="0.0118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18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25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11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111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118in"/>
    </style:style>
    <style:style style:name="T3868" style:parent-style-name="Absatz-Standardschriftart" style:family="text">
      <style:text-properties fo:letter-spacing="0.0118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118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48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41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34in"/>
    </style:style>
    <style:style style:name="T3877" style:parent-style-name="Absatz-Standardschriftart" style:family="text">
      <style:text-properties fo:letter-spacing="-0.002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34in"/>
    </style:style>
    <style:style style:name="T3880" style:parent-style-name="Absatz-Standardschriftart" style:family="text">
      <style:text-properties fo:letter-spacing="-0.0027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34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2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27in"/>
    </style:style>
    <style:style style:name="T3887" style:parent-style-name="Absatz-Standardschriftart" style:family="text">
      <style:text-properties fo:letter-spacing="-0.0034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27in"/>
    </style:style>
    <style:style style:name="T3890" style:parent-style-name="Absatz-Standardschriftart" style:family="text">
      <style:text-properties fo:letter-spacing="-0.0034in"/>
    </style:style>
    <style:style style:name="T3891" style:parent-style-name="Absatz-Standardschriftart" style:family="text">
      <style:text-properties fo:letter-spacing="-0.0034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493in" style:text-scale="99%"/>
    </style:style>
    <style:style style:name="T3894" style:parent-style-name="Absatz-Standardschriftart" style:family="text">
      <style:text-properties fo:letter-spacing="0.0256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256in"/>
    </style:style>
    <style:style style:name="T3897" style:parent-style-name="Absatz-Standardschriftart" style:family="text">
      <style:text-properties fo:letter-spacing="0.025in"/>
    </style:style>
    <style:style style:name="T3898" style:parent-style-name="Absatz-Standardschriftart" style:family="text">
      <style:text-properties fo:letter-spacing="0.0006in"/>
    </style:style>
    <style:style style:name="T3899" style:parent-style-name="Absatz-Standardschriftart" style:family="text">
      <style:text-properties fo:letter-spacing="0.0256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256in"/>
    </style:style>
    <style:style style:name="T3902" style:parent-style-name="Absatz-Standardschriftart" style:family="text">
      <style:text-properties fo:letter-spacing="0.0256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25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277in"/>
    </style:style>
    <style:style style:name="T3907" style:parent-style-name="Absatz-Standardschriftart" style:family="text">
      <style:text-properties fo:letter-spacing="0.027in"/>
    </style:style>
    <style:style style:name="T3908" style:parent-style-name="Absatz-Standardschriftart" style:family="text">
      <style:text-properties fo:letter-spacing="0.0256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277in"/>
    </style:style>
    <style:style style:name="T3911" style:parent-style-name="Absatz-Standardschriftart" style:family="text">
      <style:text-properties fo:letter-spacing="0.0256in"/>
    </style:style>
    <style:style style:name="T3912" style:parent-style-name="Absatz-Standardschriftart" style:family="text">
      <style:text-properties fo:letter-spacing="0.0256in"/>
    </style:style>
    <style:style style:name="T3913" style:parent-style-name="Absatz-Standardschriftart" style:family="text">
      <style:text-properties fo:letter-spacing="0.0256in"/>
    </style:style>
    <style:style style:name="T3914" style:parent-style-name="Absatz-Standardschriftart" style:family="text">
      <style:text-properties fo:letter-spacing="0.025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423in" style:text-scale="99%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13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27in"/>
    </style:style>
    <style:style style:name="T3921" style:parent-style-name="Absatz-Standardschriftart" style:family="text">
      <style:text-properties fo:letter-spacing="0.002in"/>
    </style:style>
    <style:style style:name="T3922" style:parent-style-name="Absatz-Standardschriftart" style:family="text">
      <style:text-properties fo:letter-spacing="0.0034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2in"/>
    </style:style>
    <style:style style:name="T3925" style:parent-style-name="Absatz-Standardschriftart" style:family="text">
      <style:text-properties fo:letter-spacing="0.0013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27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13in"/>
    </style:style>
    <style:style style:name="T3930" style:parent-style-name="Absatz-Standardschriftart" style:family="text">
      <style:text-properties fo:letter-spacing="0.0034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34in"/>
    </style:style>
    <style:style style:name="T3933" style:parent-style-name="Absatz-Standardschriftart" style:family="text">
      <style:text-properties fo:letter-spacing="-0.0159in"/>
    </style:style>
    <style:style style:name="T3934" style:parent-style-name="Absatz-Standardschriftart" style:family="text">
      <style:text-properties fo:letter-spacing="0.0173in" style:text-scale="99%"/>
    </style:style>
    <style:style style:name="T3935" style:parent-style-name="Absatz-Standardschriftart" style:family="text">
      <style:text-properties fo:letter-spacing="0.0069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76in"/>
    </style:style>
    <style:style style:name="T3938" style:parent-style-name="Absatz-Standardschriftart" style:family="text">
      <style:text-properties fo:letter-spacing="0.0062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76in"/>
    </style:style>
    <style:style style:name="T3941" style:parent-style-name="Absatz-Standardschriftart" style:family="text">
      <style:text-properties fo:letter-spacing="0.007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83in"/>
    </style:style>
    <style:style style:name="T3944" style:parent-style-name="Absatz-Standardschriftart" style:family="text">
      <style:text-properties fo:letter-spacing="0.0076in"/>
    </style:style>
    <style:style style:name="T3945" style:parent-style-name="Absatz-Standardschriftart" style:family="text">
      <style:text-properties fo:letter-spacing="0.0062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04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62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9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62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9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555in" style:text-scale="99%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55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55in"/>
    </style:style>
    <style:style style:name="T3962" style:parent-style-name="Absatz-Standardschriftart" style:family="text">
      <style:text-properties fo:letter-spacing="-0.0006in"/>
    </style:style>
    <style:style style:name="P3963" style:parent-style-name="Textkörper" style:family="paragraph">
      <style:paragraph-properties fo:text-align="justify" fo:margin-top="0.0041in" fo:line-height="150%" fo:margin-right="0.0965in" fo:text-indent="0in">
        <style:tab-stops>
          <style:tab-stop style:type="left" style:position="0.4472in"/>
        </style:tab-stops>
      </style:paragraph-properties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111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11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11in"/>
    </style:style>
    <style:style style:name="T3970" style:parent-style-name="Absatz-Standardschriftart" style:family="text">
      <style:text-properties fo:letter-spacing="0.0111in"/>
    </style:style>
    <style:style style:name="T3971" style:parent-style-name="Absatz-Standardschriftart" style:family="text">
      <style:text-properties fo:letter-spacing="0.0111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104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18in"/>
    </style:style>
    <style:style style:name="T3976" style:parent-style-name="Absatz-Standardschriftart" style:family="text">
      <style:text-properties fo:letter-spacing="0.0104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11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18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534in" style:text-scale="99%"/>
    </style:style>
    <style:style style:name="T3983" style:parent-style-name="Absatz-Standardschriftart" style:family="text">
      <style:text-properties fo:letter-spacing="0.0194in"/>
    </style:style>
    <style:style style:name="T3984" style:parent-style-name="Absatz-Standardschriftart" style:family="text">
      <style:text-properties fo:letter-spacing="0.0208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208in"/>
    </style:style>
    <style:style style:name="T3987" style:parent-style-name="Absatz-Standardschriftart" style:family="text">
      <style:text-properties fo:letter-spacing="0.0194in"/>
    </style:style>
    <style:style style:name="T3988" style:parent-style-name="Absatz-Standardschriftart" style:family="text">
      <style:text-properties fo:letter-spacing="0.0215in"/>
    </style:style>
    <style:style style:name="T3989" style:parent-style-name="Absatz-Standardschriftart" style:family="text">
      <style:text-properties fo:letter-spacing="0.0222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201in"/>
    </style:style>
    <style:style style:name="T3992" style:parent-style-name="Absatz-Standardschriftart" style:family="text">
      <style:text-properties fo:letter-spacing="0.0201in"/>
    </style:style>
    <style:style style:name="T3993" style:parent-style-name="Absatz-Standardschriftart" style:family="text">
      <style:text-properties fo:letter-spacing="0.0194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01in"/>
    </style:style>
    <style:style style:name="T3996" style:parent-style-name="Absatz-Standardschriftart" style:family="text">
      <style:text-properties fo:letter-spacing="0.0215in"/>
    </style:style>
    <style:style style:name="T3997" style:parent-style-name="Absatz-Standardschriftart" style:family="text">
      <style:text-properties fo:letter-spacing="0.0208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465in" style:text-scale="99%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55in"/>
    </style:style>
    <style:style style:name="T4002" style:parent-style-name="Absatz-Standardschriftart" style:family="text">
      <style:text-properties fo:letter-spacing="-0.0048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41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41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48in"/>
    </style:style>
    <style:style style:name="T4009" style:parent-style-name="Absatz-Standardschriftart" style:family="text">
      <style:text-properties fo:letter-spacing="-0.0048in"/>
    </style:style>
    <style:style style:name="T4010" style:parent-style-name="Absatz-Standardschriftart" style:family="text">
      <style:text-properties fo:letter-spacing="-0.0006in"/>
    </style:style>
    <style:style style:name="P4011" style:parent-style-name="Textkörper" style:family="paragraph">
      <style:paragraph-properties fo:text-align="justify" fo:margin-top="0.0027in" fo:line-height="150%" fo:margin-right="0.0958in" fo:text-indent="0in">
        <style:tab-stops>
          <style:tab-stop style:type="left" style:position="0.1722in"/>
        </style:tab-stops>
      </style:paragraph-properties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18in"/>
    </style:style>
    <style:style style:name="T4014" style:parent-style-name="Absatz-Standardschriftart" style:family="text">
      <style:text-properties fo:letter-spacing="0.0118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25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25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25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25in"/>
    </style:style>
    <style:style style:name="T4023" style:parent-style-name="Absatz-Standardschriftart" style:family="text">
      <style:text-properties fo:letter-spacing="0.002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31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48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9in"/>
    </style:style>
    <style:style style:name="T4030" style:parent-style-name="Absatz-Standardschriftart" style:family="text">
      <style:text-properties fo:letter-spacing="0.009in"/>
    </style:style>
    <style:style style:name="T4031" style:parent-style-name="Absatz-Standardschriftart" style:family="text">
      <style:text-properties fo:letter-spacing="0.0006in"/>
    </style:style>
    <style:style style:name="T4032" style:parent-style-name="Absatz-Standardschriftart" style:family="text">
      <style:text-properties fo:letter-spacing="0.0465in" style:text-scale="99%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118in"/>
    </style:style>
    <style:style style:name="T4035" style:parent-style-name="Absatz-Standardschriftart" style:family="text">
      <style:text-properties fo:letter-spacing="-0.0006in"/>
    </style:style>
    <style:style style:name="P4036" style:parent-style-name="Textkörper" style:family="paragraph">
      <style:paragraph-properties fo:text-align="justify" fo:margin-top="0.002in" fo:line-height="150%" fo:margin-right="0.1006in" fo:text-indent="0in">
        <style:tab-stops>
          <style:tab-stop style:type="left" style:position="0.2069in"/>
        </style:tab-stops>
      </style:paragraph-properties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368in"/>
    </style:style>
    <style:style style:name="T4039" style:parent-style-name="Absatz-Standardschriftart" style:family="text">
      <style:text-properties fo:letter-spacing="0.0006in"/>
    </style:style>
    <style:style style:name="T4040" style:parent-style-name="Absatz-Standardschriftart" style:family="text">
      <style:text-properties fo:letter-spacing="0.0368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381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388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368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388in"/>
    </style:style>
    <style:style style:name="T4049" style:parent-style-name="Absatz-Standardschriftart" style:family="text">
      <style:text-properties fo:letter-spacing="0.0368in"/>
    </style:style>
    <style:style style:name="T4050" style:parent-style-name="Absatz-Standardschriftart" style:family="text">
      <style:text-properties fo:letter-spacing="-0.0013in"/>
    </style:style>
    <style:style style:name="T4051" style:parent-style-name="Absatz-Standardschriftart" style:family="text">
      <style:text-properties fo:letter-spacing="0.0375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375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381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451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69in"/>
    </style:style>
    <style:style style:name="T4060" style:parent-style-name="Absatz-Standardschriftart" style:family="text">
      <style:text-properties fo:letter-spacing="-0.0055in"/>
    </style:style>
    <style:style style:name="T4061" style:parent-style-name="Absatz-Standardschriftart" style:family="text">
      <style:text-properties fo:letter-spacing="0.0006in"/>
    </style:style>
    <style:style style:name="T4062" style:parent-style-name="Absatz-Standardschriftart" style:family="text">
      <style:text-properties fo:letter-spacing="-0.0034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2in"/>
    </style:style>
    <style:style style:name="T4065" style:parent-style-name="Absatz-Standardschriftart" style:family="text">
      <style:text-properties fo:letter-spacing="-0.0006in"/>
    </style:style>
    <style:style style:name="P4066" style:parent-style-name="Textkörper" style:family="paragraph">
      <style:paragraph-properties fo:text-align="justify" fo:margin-top="0.002in" fo:line-height="150%" fo:margin-right="0.1006in" fo:text-indent="0in">
        <style:tab-stops>
          <style:tab-stop style:type="left" style:position="0.1583in"/>
        </style:tab-stops>
      </style:paragraph-properties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2in"/>
    </style:style>
    <style:style style:name="T4069" style:parent-style-name="Absatz-Standardschriftart" style:family="text">
      <style:text-properties fo:letter-spacing="0.0006in"/>
    </style:style>
    <style:style style:name="T4070" style:parent-style-name="Absatz-Standardschriftart" style:family="text">
      <style:text-properties fo:letter-spacing="-0.002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27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13in"/>
    </style:style>
    <style:style style:name="T4075" style:parent-style-name="Absatz-Standardschriftart" style:family="text">
      <style:text-properties fo:letter-spacing="-0.0027in"/>
    </style:style>
    <style:style style:name="T4076" style:parent-style-name="Absatz-Standardschriftart" style:family="text">
      <style:text-properties fo:letter-spacing="-0.002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2in"/>
    </style:style>
    <style:style style:name="T4079" style:parent-style-name="Absatz-Standardschriftart" style:family="text">
      <style:text-properties fo:letter-spacing="-0.002in"/>
    </style:style>
    <style:style style:name="T4080" style:parent-style-name="Absatz-Standardschriftart" style:family="text">
      <style:text-properties fo:letter-spacing="-0.002in"/>
    </style:style>
    <style:style style:name="T4081" style:parent-style-name="Absatz-Standardschriftart" style:family="text">
      <style:text-properties fo:letter-spacing="-0.002in"/>
    </style:style>
    <style:style style:name="T4082" style:parent-style-name="Absatz-Standardschriftart" style:family="text">
      <style:text-properties fo:letter-spacing="0.0479in" style:text-scale="99%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48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41in"/>
    </style:style>
    <style:style style:name="T4087" style:parent-style-name="Absatz-Standardschriftart" style:family="text">
      <style:text-properties fo:letter-spacing="-0.0027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41in"/>
    </style:style>
    <style:style style:name="T4090" style:parent-style-name="Absatz-Standardschriftart" style:family="text">
      <style:text-properties fo:letter-spacing="-0.0041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41in"/>
    </style:style>
    <style:style style:name="P4093" style:parent-style-name="Textkörper" style:family="paragraph">
      <style:paragraph-properties fo:text-align="justify" fo:margin-top="0.0013in" fo:line-height="150%" fo:margin-right="0.0986in" fo:text-indent="0in">
        <style:tab-stops>
          <style:tab-stop style:type="left" style:position="0.1902in"/>
        </style:tab-stops>
      </style:paragraph-properties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18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187in"/>
    </style:style>
    <style:style style:name="T4098" style:parent-style-name="Absatz-Standardschriftart" style:family="text">
      <style:text-properties fo:letter-spacing="0.0187in"/>
    </style:style>
    <style:style style:name="T4099" style:parent-style-name="Absatz-Standardschriftart" style:family="text">
      <style:text-properties fo:letter-spacing="0.0194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94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87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87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194in"/>
    </style:style>
    <style:style style:name="T4108" style:parent-style-name="Absatz-Standardschriftart" style:family="text">
      <style:text-properties fo:letter-spacing="0.0187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187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645in" style:text-scale="99%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13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0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06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0.0006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13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618in" style:text-scale="99%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41in"/>
    </style:style>
    <style:style style:name="T4129" style:parent-style-name="Absatz-Standardschriftart" style:family="text">
      <style:text-properties fo:letter-spacing="-0.0048in"/>
    </style:style>
    <style:style style:name="T4130" style:parent-style-name="Absatz-Standardschriftart" style:family="text">
      <style:text-properties fo:letter-spacing="-0.0041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48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34in"/>
    </style:style>
    <style:style style:name="T4135" style:parent-style-name="Absatz-Standardschriftart" style:family="text">
      <style:text-properties fo:letter-spacing="-0.0006in"/>
    </style:style>
    <style:style style:name="P4136" style:parent-style-name="Textkörper" style:family="paragraph">
      <style:paragraph-properties fo:text-align="justify" fo:margin-top="0.0041in" fo:line-height="149%" fo:margin-right="0.0951in" fo:text-indent="0in">
        <style:tab-stops>
          <style:tab-stop style:type="left" style:position="0.3784in"/>
        </style:tab-stops>
      </style:paragraph-properties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06in"/>
    </style:style>
    <style:style style:name="T4140" style:parent-style-name="Absatz-Standardschriftart" style:family="text">
      <style:text-properties fo:letter-spacing="0.000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2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06in"/>
    </style:style>
    <style:style style:name="T4145" style:parent-style-name="Absatz-Standardschriftart" style:family="text">
      <style:text-properties fo:letter-spacing="0.0013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13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13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13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48in"/>
    </style:style>
    <style:style style:name="T4155" style:parent-style-name="Absatz-Standardschriftart" style:family="text">
      <style:text-properties fo:letter-spacing="0.0013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76in"/>
    </style:style>
    <style:style style:name="T4158" style:parent-style-name="Absatz-Standardschriftart" style:family="text">
      <style:text-properties fo:letter-spacing="-0.0159in"/>
    </style:style>
    <style:style style:name="T4159" style:parent-style-name="Absatz-Standardschriftart" style:family="text">
      <style:text-properties fo:letter-spacing="0.0006in"/>
    </style:style>
    <style:style style:name="T4160" style:parent-style-name="Absatz-Standardschriftart" style:family="text">
      <style:text-properties style:text-scale="99%"/>
    </style:style>
    <style:style style:name="T4161" style:parent-style-name="Absatz-Standardschriftart" style:family="text">
      <style:text-properties fo:letter-spacing="-0.0013in"/>
    </style:style>
    <style:style style:name="P4162" style:parent-style-name="Textkörper" style:family="paragraph">
      <style:paragraph-properties fo:text-align="justify" fo:margin-top="0.0048in" fo:line-height="149%" fo:margin-right="0.0986in" fo:text-indent="0in">
        <style:tab-stops>
          <style:tab-stop style:type="left" style:position="0.4069in"/>
        </style:tab-stops>
      </style:paragraph-properties>
    </style:style>
    <style:style style:name="T4163" style:parent-style-name="Absatz-Standardschriftart" style:family="text">
      <style:text-properties fo:letter-spacing="0.0277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284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284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277in"/>
    </style:style>
    <style:style style:name="T4170" style:parent-style-name="Absatz-Standardschriftart" style:family="text">
      <style:text-properties fo:letter-spacing="0.0284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284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291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277in"/>
    </style:style>
    <style:style style:name="T4177" style:parent-style-name="Absatz-Standardschriftart" style:family="text">
      <style:text-properties fo:letter-spacing="0.0277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465in" style:text-scale="99%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41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41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27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41in"/>
    </style:style>
    <style:style style:name="T4188" style:parent-style-name="Absatz-Standardschriftart" style:family="text">
      <style:text-properties fo:letter-spacing="-0.0048in"/>
    </style:style>
    <style:style style:name="T4189" style:parent-style-name="Absatz-Standardschriftart" style:family="text">
      <style:text-properties fo:letter-spacing="-0.0041in"/>
    </style:style>
    <style:style style:name="T4190" style:parent-style-name="Absatz-Standardschriftart" style:family="text">
      <style:text-properties fo:letter-spacing="-0.0027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41in"/>
    </style:style>
    <style:style style:name="T4193" style:parent-style-name="Absatz-Standardschriftart" style:family="text">
      <style:text-properties fo:letter-spacing="-0.0034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34in"/>
    </style:style>
    <style:style style:name="P4196" style:parent-style-name="Textkörper" style:family="paragraph">
      <style:paragraph-properties fo:text-align="justify" fo:margin-top="0.0048in" fo:line-height="150%" fo:margin-right="0.0979in" fo:text-indent="0in">
        <style:tab-stops>
          <style:tab-stop style:type="left" style:position="0.427in"/>
        </style:tab-stops>
      </style:paragraph-properties>
    </style:style>
    <style:style style:name="T4197" style:parent-style-name="Absatz-Standardschriftart" style:family="text">
      <style:text-properties fo:letter-spacing="0.0048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69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62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55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55in"/>
    </style:style>
    <style:style style:name="T4206" style:parent-style-name="Absatz-Standardschriftart" style:family="text">
      <style:text-properties fo:letter-spacing="0.0055in"/>
    </style:style>
    <style:style style:name="T4207" style:parent-style-name="Absatz-Standardschriftart" style:family="text">
      <style:text-properties fo:letter-spacing="0.0062in"/>
    </style:style>
    <style:style style:name="T4208" style:parent-style-name="Absatz-Standardschriftart" style:family="text">
      <style:text-properties fo:letter-spacing="0.0041in"/>
    </style:style>
    <style:style style:name="T4209" style:parent-style-name="Absatz-Standardschriftart" style:family="text">
      <style:text-properties fo:letter-spacing="0.0451in" style:text-scale="99%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347in"/>
    </style:style>
    <style:style style:name="T4212" style:parent-style-name="Absatz-Standardschriftart" style:family="text">
      <style:text-properties fo:letter-spacing="0.0347in"/>
    </style:style>
    <style:style style:name="T4213" style:parent-style-name="Absatz-Standardschriftart" style:family="text">
      <style:text-properties fo:letter-spacing="0.0354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347in"/>
    </style:style>
    <style:style style:name="T4216" style:parent-style-name="Absatz-Standardschriftart" style:family="text">
      <style:text-properties fo:letter-spacing="0.0354in"/>
    </style:style>
    <style:style style:name="T4217" style:parent-style-name="Absatz-Standardschriftart" style:family="text">
      <style:text-properties fo:letter-spacing="0.0347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347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354in"/>
    </style:style>
    <style:style style:name="T4222" style:parent-style-name="Absatz-Standardschriftart" style:family="text">
      <style:text-properties fo:letter-spacing="0.0347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354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368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347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361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52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48in"/>
    </style:style>
    <style:style style:name="T4235" style:parent-style-name="Absatz-Standardschriftart" style:family="text">
      <style:text-properties fo:letter-spacing="-0.0034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48in"/>
    </style:style>
    <style:style style:name="T4238" style:parent-style-name="Absatz-Standardschriftart" style:family="text">
      <style:text-properties fo:letter-spacing="-0.0034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4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41in"/>
    </style:style>
    <style:style style:name="T4243" style:parent-style-name="Absatz-Standardschriftart" style:family="text">
      <style:text-properties fo:letter-spacing="0.0006in"/>
    </style:style>
    <style:style style:name="T4244" style:parent-style-name="Absatz-Standardschriftart" style:family="text">
      <style:text-properties fo:letter-spacing="-0.0034in"/>
    </style:style>
    <style:style style:name="T4245" style:parent-style-name="Absatz-Standardschriftart" style:family="text">
      <style:text-properties fo:letter-spacing="-0.0034in"/>
    </style:style>
    <style:style style:name="T4246" style:parent-style-name="Absatz-Standardschriftart" style:family="text">
      <style:text-properties fo:letter-spacing="-0.0006in"/>
    </style:style>
    <style:style style:name="P4247" style:parent-style-name="Textkörper" style:family="paragraph">
      <style:paragraph-properties fo:text-align="justify" fo:margin-top="0.002in" fo:line-height="150%" fo:margin-right="0.0937in" fo:text-indent="0.0416in"/>
    </style:style>
    <style:style style:name="T4248" style:parent-style-name="Absatz-Standardschriftart" style:family="text">
      <style:text-properties fo:letter-spacing="0.0326in"/>
    </style:style>
    <style:style style:name="T4249" style:parent-style-name="Absatz-Standardschriftart" style:family="text">
      <style:text-properties fo:letter-spacing="-0.002in"/>
    </style:style>
    <style:style style:name="T4250" style:parent-style-name="Absatz-Standardschriftart" style:family="text">
      <style:text-properties fo:letter-spacing="0.0006in"/>
    </style:style>
    <style:style style:name="T4251" style:parent-style-name="Absatz-Standardschriftart" style:family="text">
      <style:text-properties fo:letter-spacing="0.0388in"/>
    </style:style>
    <style:style style:name="T4252" style:parent-style-name="Absatz-Standardschriftart" style:family="text">
      <style:text-properties fo:letter-spacing="-0.0013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409in"/>
    </style:style>
    <style:style style:name="T4255" style:parent-style-name="Absatz-Standardschriftart" style:family="text">
      <style:text-properties fo:letter-spacing="0.000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13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409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06in"/>
    </style:style>
    <style:style style:name="T4262" style:parent-style-name="Absatz-Standardschriftart" style:family="text">
      <style:text-properties fo:letter-spacing="0.0576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187in"/>
    </style:style>
    <style:style style:name="T4265" style:parent-style-name="Absatz-Standardschriftart" style:family="text">
      <style:text-properties fo:letter-spacing="0.0187in"/>
    </style:style>
    <style:style style:name="T4266" style:parent-style-name="Absatz-Standardschriftart" style:family="text">
      <style:text-properties fo:letter-spacing="0.0187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187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187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187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87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87in"/>
    </style:style>
    <style:style style:name="T4277" style:parent-style-name="Absatz-Standardschriftart" style:family="text">
      <style:text-properties fo:letter-spacing="0.0187in"/>
    </style:style>
    <style:style style:name="T4278" style:parent-style-name="Absatz-Standardschriftart" style:family="text">
      <style:text-properties fo:letter-spacing="0.018in"/>
    </style:style>
    <style:style style:name="T4279" style:parent-style-name="Absatz-Standardschriftart" style:family="text">
      <style:text-properties fo:letter-spacing="0.0187in"/>
    </style:style>
    <style:style style:name="T4280" style:parent-style-name="Absatz-Standardschriftart" style:family="text">
      <style:text-properties fo:letter-spacing="0.0187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18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8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388in"/>
    </style:style>
    <style:style style:name="T4287" style:parent-style-name="Absatz-Standardschriftart" style:family="text">
      <style:text-properties fo:letter-spacing="0.0437in" style:text-scale="99%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305in"/>
    </style:style>
    <style:style style:name="T4290" style:parent-style-name="Absatz-Standardschriftart" style:family="text">
      <style:text-properties fo:letter-spacing="0.0312in"/>
    </style:style>
    <style:style style:name="T4291" style:parent-style-name="Absatz-Standardschriftart" style:family="text">
      <style:text-properties fo:letter-spacing="0.0312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312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319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312in"/>
    </style:style>
    <style:style style:name="T4298" style:parent-style-name="Absatz-Standardschriftart" style:family="text">
      <style:text-properties fo:letter-spacing="0.0006in"/>
    </style:style>
    <style:style style:name="T4299" style:parent-style-name="Absatz-Standardschriftart" style:family="text">
      <style:text-properties fo:letter-spacing="0.0305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326in"/>
    </style:style>
    <style:style style:name="T4302" style:parent-style-name="Absatz-Standardschriftart" style:family="text">
      <style:text-properties fo:letter-spacing="0.0312in"/>
    </style:style>
    <style:style style:name="T4303" style:parent-style-name="Absatz-Standardschriftart" style:family="text">
      <style:text-properties fo:letter-spacing="0.034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319in"/>
    </style:style>
    <style:style style:name="T4306" style:parent-style-name="Absatz-Standardschriftart" style:family="text">
      <style:text-properties fo:letter-spacing="0.0312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312in"/>
    </style:style>
    <style:style style:name="T4309" style:parent-style-name="Absatz-Standardschriftart" style:family="text">
      <style:text-properties fo:letter-spacing="0.0319in"/>
    </style:style>
    <style:style style:name="P4310" style:parent-style-name="Standard" style:master-page-name="MP9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44" style:parent-style-name="Textkörper" style:family="paragraph">
      <style:paragraph-properties fo:text-align="justify" fo:margin-top="0.0479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34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2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34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27in"/>
    </style:style>
    <style:style style:name="T4353" style:parent-style-name="Absatz-Standardschriftart" style:family="text">
      <style:text-properties fo:letter-spacing="-0.0034in"/>
    </style:style>
    <style:style style:name="T4354" style:parent-style-name="Absatz-Standardschriftart" style:family="text">
      <style:text-properties fo:letter-spacing="-0.0041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27in"/>
    </style:style>
    <style:style style:name="T4357" style:parent-style-name="Absatz-Standardschriftart" style:family="text">
      <style:text-properties fo:letter-spacing="-0.0041in"/>
    </style:style>
    <style:style style:name="T4358" style:parent-style-name="Absatz-Standardschriftart" style:family="text">
      <style:text-properties fo:letter-spacing="-0.0006in"/>
    </style:style>
    <style:style style:name="P435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6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61" style:parent-style-name="Textkörper" style:family="paragraph">
      <style:paragraph-properties fo:text-align="justify" fo:margin-top="0in" fo:line-height="150%" fo:margin-right="0.093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62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83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9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76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69in"/>
    </style:style>
    <style:style style:name="T4372" style:parent-style-name="Absatz-Standardschriftart" style:family="text">
      <style:text-properties fo:letter-spacing="0.0083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083in"/>
    </style:style>
    <style:style style:name="T4375" style:parent-style-name="Absatz-Standardschriftart" style:family="text">
      <style:text-properties fo:letter-spacing="0.0006in"/>
    </style:style>
    <style:style style:name="T4376" style:parent-style-name="Absatz-Standardschriftart" style:family="text">
      <style:text-properties fo:letter-spacing="0.0069in"/>
    </style:style>
    <style:style style:name="T4377" style:parent-style-name="Absatz-Standardschriftart" style:family="text">
      <style:text-properties fo:letter-spacing="0.0083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7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76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76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76in"/>
    </style:style>
    <style:style style:name="T4386" style:parent-style-name="Absatz-Standardschriftart" style:family="text">
      <style:text-properties fo:letter-spacing="0.0076in"/>
    </style:style>
    <style:style style:name="T4387" style:parent-style-name="Absatz-Standardschriftart" style:family="text">
      <style:text-properties fo:letter-spacing="0.0069in"/>
    </style:style>
    <style:style style:name="T4388" style:parent-style-name="Absatz-Standardschriftart" style:family="text">
      <style:text-properties fo:letter-spacing="0.0076in"/>
    </style:style>
    <style:style style:name="T4389" style:parent-style-name="Absatz-Standardschriftart" style:family="text">
      <style:text-properties fo:letter-spacing="0.0395in" style:text-scale="99%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13in"/>
    </style:style>
    <style:style style:name="T4392" style:parent-style-name="Absatz-Standardschriftart" style:family="text">
      <style:text-properties fo:letter-spacing="0.0006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13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13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2in"/>
    </style:style>
    <style:style style:name="T4399" style:parent-style-name="Absatz-Standardschriftart" style:family="text">
      <style:text-properties fo:letter-spacing="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06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06in"/>
    </style:style>
    <style:style style:name="T4404" style:parent-style-name="Absatz-Standardschriftart" style:family="text">
      <style:text-properties fo:letter-spacing="0.0006in"/>
    </style:style>
    <style:style style:name="T4405" style:parent-style-name="Absatz-Standardschriftart" style:family="text">
      <style:text-properties fo:letter-spacing="0.0013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41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611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125in"/>
    </style:style>
    <style:style style:name="T4412" style:parent-style-name="Absatz-Standardschriftart" style:family="text">
      <style:text-properties fo:letter-spacing="-0.0006in"/>
    </style:style>
    <style:style style:name="P441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14" style:parent-style-name="Überschrift1" style:family="paragraph">
      <style:paragraph-properties fo:text-align="justify" fo:margin-top="0.0993in" fo:margin-left="0.3381in" fo:text-indent="-0.2395in">
        <style:tab-stops>
          <style:tab-stop style:type="left" style:position="0.0006in"/>
        </style:tab-stops>
      </style:paragraph-properties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48in"/>
    </style:style>
    <style:style style:name="T4417" style:parent-style-name="Absatz-Standardschriftart" style:family="text">
      <style:text-properties fo:letter-spacing="-0.0055in"/>
    </style:style>
    <style:style style:name="T4418" style:parent-style-name="Absatz-Standardschriftart" style:family="text">
      <style:text-properties fo:letter-spacing="-0.0006in"/>
    </style:style>
    <style:style style:name="P4419" style:parent-style-name="Textkörper" style:family="paragraph">
      <style:paragraph-properties fo:line-height="150%" fo:margin-right="0.1in" fo:text-indent="0.4909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83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97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97in"/>
    </style:style>
    <style:style style:name="T4426" style:parent-style-name="Absatz-Standardschriftart" style:family="text">
      <style:text-properties fo:letter-spacing="0.0083in"/>
    </style:style>
    <style:style style:name="T4427" style:parent-style-name="Absatz-Standardschriftart" style:family="text">
      <style:text-properties fo:letter-spacing="0.0083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9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9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97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83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673in" style:text-scale="99%"/>
    </style:style>
    <style:style style:name="T4438" style:parent-style-name="Absatz-Standardschriftart" style:family="text">
      <style:text-properties fo:letter-spacing="-0.0048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34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41in"/>
    </style:style>
    <style:style style:name="T4443" style:parent-style-name="Absatz-Standardschriftart" style:family="text">
      <style:text-properties fo:letter-spacing="-0.0048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48in"/>
    </style:style>
    <style:style style:name="T4446" style:parent-style-name="Absatz-Standardschriftart" style:family="text">
      <style:text-properties fo:letter-spacing="-0.0006in"/>
    </style:style>
    <style:style style:name="P4447" style:parent-style-name="Textkörper" style:family="paragraph">
      <style:paragraph-properties fo:margin-top="0.002in" fo:line-height="150%" fo:margin-right="0.1006in" fo:text-indent="-0.25in">
        <style:tab-stops>
          <style:tab-stop style:type="left" style:position="-0.0548in"/>
        </style:tab-stops>
      </style:paragraph-properties>
    </style:style>
    <style:style style:name="T4448" style:parent-style-name="Absatz-Standardschriftart" style:family="text">
      <style:text-properties fo:letter-spacing="0.0062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62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83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69in"/>
    </style:style>
    <style:style style:name="T4455" style:parent-style-name="Absatz-Standardschriftart" style:family="text">
      <style:text-properties fo:letter-spacing="0.0069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69in"/>
    </style:style>
    <style:style style:name="T4458" style:parent-style-name="Absatz-Standardschriftart" style:family="text">
      <style:text-properties fo:letter-spacing="0.0076in"/>
    </style:style>
    <style:style style:name="T4459" style:parent-style-name="Absatz-Standardschriftart" style:family="text">
      <style:text-properties fo:letter-spacing="0.0062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69in"/>
    </style:style>
    <style:style style:name="T4462" style:parent-style-name="Absatz-Standardschriftart" style:family="text">
      <style:text-properties fo:letter-spacing="0.0069in"/>
    </style:style>
    <style:style style:name="T4463" style:parent-style-name="Absatz-Standardschriftart" style:family="text">
      <style:text-properties fo:letter-spacing="0.0062in"/>
    </style:style>
    <style:style style:name="T4464" style:parent-style-name="Absatz-Standardschriftart" style:family="text">
      <style:text-properties fo:letter-spacing="0.0076in"/>
    </style:style>
    <style:style style:name="T4465" style:parent-style-name="Absatz-Standardschriftart" style:family="text">
      <style:text-properties fo:letter-spacing="0.0465in"/>
    </style:style>
    <style:style style:name="T4466" style:parent-style-name="Absatz-Standardschriftart" style:family="text">
      <style:text-properties fo:letter-spacing="-0.0006in"/>
    </style:style>
    <style:style style:name="P4467" style:parent-style-name="Textkörper" style:family="paragraph">
      <style:paragraph-properties fo:margin-top="0.002in" fo:line-height="150%" fo:margin-right="0.1006in" fo:text-indent="-0.25in">
        <style:tab-stops>
          <style:tab-stop style:type="left" style:position="-0.0548in"/>
        </style:tab-stops>
      </style:paragraph-properties>
    </style:style>
    <style:style style:name="T4468" style:parent-style-name="Absatz-Standardschriftart" style:family="text">
      <style:text-properties fo:letter-spacing="0.0006in"/>
    </style:style>
    <style:style style:name="T4469" style:parent-style-name="Absatz-Standardschriftart" style:family="text">
      <style:text-properties fo:letter-spacing="0.0006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06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0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0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06in"/>
    </style:style>
    <style:style style:name="T4479" style:parent-style-name="Absatz-Standardschriftart" style:family="text">
      <style:text-properties fo:letter-spacing="-0.0013in"/>
    </style:style>
    <style:style style:name="T4480" style:parent-style-name="Absatz-Standardschriftart" style:family="text">
      <style:text-properties fo:letter-spacing="0.0326in" style:text-scale="99%"/>
    </style:style>
    <style:style style:name="T4481" style:parent-style-name="Absatz-Standardschriftart" style:family="text">
      <style:text-properties fo:letter-spacing="-0.0062in"/>
    </style:style>
    <style:style style:name="T4482" style:parent-style-name="Absatz-Standardschriftart" style:family="text">
      <style:text-properties fo:letter-spacing="-0.0062in"/>
    </style:style>
    <style:style style:name="T4483" style:parent-style-name="Absatz-Standardschriftart" style:family="text">
      <style:text-properties fo:letter-spacing="-0.0006in"/>
    </style:style>
    <style:style style:name="P4484" style:parent-style-name="Textkörper" style:family="paragraph">
      <style:paragraph-properties fo:margin-top="0.002in" fo:margin-left="1.043in" fo:text-indent="-0.1944in">
        <style:tab-stops>
          <style:tab-stop style:type="left" style:position="0.0006in"/>
        </style:tab-stops>
      </style:paragraph-properties>
    </style:style>
    <style:style style:name="T4485" style:parent-style-name="Absatz-Standardschriftart" style:family="text">
      <style:text-properties fo:letter-spacing="-0.0055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48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48in"/>
    </style:style>
    <style:style style:name="T4490" style:parent-style-name="Absatz-Standardschriftart" style:family="text">
      <style:text-properties fo:letter-spacing="-0.0055in"/>
    </style:style>
    <style:style style:name="T4491" style:parent-style-name="Absatz-Standardschriftart" style:family="text">
      <style:text-properties fo:letter-spacing="-0.0055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55in"/>
    </style:style>
    <style:style style:name="T4494" style:parent-style-name="Absatz-Standardschriftart" style:family="text">
      <style:text-properties fo:letter-spacing="-0.0006in"/>
    </style:style>
    <style:style style:name="P449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9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97" style:parent-style-name="Überschrift1" style:family="paragraph">
      <style:paragraph-properties fo:text-align="justify" fo:margin-top="0.1395in" fo:margin-left="0.3486in" fo:text-indent="-0.25in">
        <style:tab-stops>
          <style:tab-stop style:type="left" style:position="0.0006in"/>
        </style:tab-stops>
      </style:paragraph-properties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48in"/>
    </style:style>
    <style:style style:name="T4500" style:parent-style-name="Absatz-Standardschriftart" style:family="text">
      <style:text-properties fo:letter-spacing="-0.0055in"/>
    </style:style>
    <style:style style:name="T4501" style:parent-style-name="Absatz-Standardschriftart" style:family="text">
      <style:text-properties fo:letter-spacing="-0.0055in"/>
    </style:style>
    <style:style style:name="T4502" style:parent-style-name="Absatz-Standardschriftart" style:family="text">
      <style:text-properties fo:letter-spacing="-0.0006in"/>
    </style:style>
    <style:style style:name="P4503" style:parent-style-name="Textkörper" style:family="paragraph">
      <style:paragraph-properties fo:text-align="justify" fo:line-height="150%" fo:margin-right="0.0951in" fo:text-indent="0in">
        <style:tab-stops>
          <style:tab-stop style:type="left" style:position="0.3937in"/>
        </style:tab-stops>
      </style:paragraph-properties>
    </style:style>
    <style:style style:name="T4504" style:parent-style-name="Absatz-Standardschriftart" style:family="text">
      <style:text-properties fo:letter-spacing="0.0138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59in"/>
    </style:style>
    <style:style style:name="T4507" style:parent-style-name="Absatz-Standardschriftart" style:family="text">
      <style:text-properties fo:letter-spacing="0.0145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45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45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45in"/>
    </style:style>
    <style:style style:name="T4514" style:parent-style-name="Absatz-Standardschriftart" style:family="text">
      <style:text-properties fo:letter-spacing="0.0131in"/>
    </style:style>
    <style:style style:name="T4515" style:parent-style-name="Absatz-Standardschriftart" style:family="text">
      <style:text-properties fo:letter-spacing="0.0145in"/>
    </style:style>
    <style:style style:name="T4516" style:parent-style-name="Absatz-Standardschriftart" style:family="text">
      <style:text-properties fo:letter-spacing="0.0145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38in"/>
    </style:style>
    <style:style style:name="T4519" style:parent-style-name="Absatz-Standardschriftart" style:family="text">
      <style:text-properties fo:letter-spacing="0.0145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152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409in" style:text-scale="99%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83in"/>
    </style:style>
    <style:style style:name="T4526" style:parent-style-name="Absatz-Standardschriftart" style:family="text">
      <style:text-properties fo:letter-spacing="0.000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9in"/>
    </style:style>
    <style:style style:name="T4529" style:parent-style-name="Absatz-Standardschriftart" style:family="text">
      <style:text-properties fo:letter-spacing="0.009in"/>
    </style:style>
    <style:style style:name="T4530" style:parent-style-name="Absatz-Standardschriftart" style:family="text">
      <style:text-properties fo:letter-spacing="0.009in"/>
    </style:style>
    <style:style style:name="T4531" style:parent-style-name="Absatz-Standardschriftart" style:family="text">
      <style:text-properties fo:letter-spacing="0.009in"/>
    </style:style>
    <style:style style:name="T4532" style:parent-style-name="Absatz-Standardschriftart" style:family="text">
      <style:text-properties fo:letter-spacing="0.009in"/>
    </style:style>
    <style:style style:name="T4533" style:parent-style-name="Absatz-Standardschriftart" style:family="text">
      <style:text-properties fo:letter-spacing="0.0097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9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9in"/>
    </style:style>
    <style:style style:name="T4538" style:parent-style-name="Absatz-Standardschriftart" style:family="text">
      <style:text-properties fo:letter-spacing="-0.0013in"/>
    </style:style>
    <style:style style:name="T4539" style:parent-style-name="Absatz-Standardschriftart" style:family="text">
      <style:text-properties fo:letter-spacing="0.0097in"/>
    </style:style>
    <style:style style:name="T4540" style:parent-style-name="Absatz-Standardschriftart" style:family="text">
      <style:text-properties fo:letter-spacing="0.0083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9in"/>
    </style:style>
    <style:style style:name="T4543" style:parent-style-name="Absatz-Standardschriftart" style:family="text">
      <style:text-properties fo:letter-spacing="0.009in"/>
    </style:style>
    <style:style style:name="T4544" style:parent-style-name="Absatz-Standardschriftart" style:family="text">
      <style:text-properties fo:letter-spacing="0.0354in" style:text-scale="99%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41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41in"/>
    </style:style>
    <style:style style:name="T4549" style:parent-style-name="Absatz-Standardschriftart" style:family="text">
      <style:text-properties fo:letter-spacing="-0.0027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27in"/>
    </style:style>
    <style:style style:name="T4552" style:parent-style-name="Absatz-Standardschriftart" style:family="text">
      <style:text-properties fo:letter-spacing="-0.0034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-0.0027in"/>
    </style:style>
    <style:style style:name="T4555" style:parent-style-name="Absatz-Standardschriftart" style:family="text">
      <style:text-properties fo:letter-spacing="-0.0027in"/>
    </style:style>
    <style:style style:name="T4556" style:parent-style-name="Absatz-Standardschriftart" style:family="text">
      <style:text-properties fo:letter-spacing="-0.0034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34in"/>
    </style:style>
    <style:style style:name="T4559" style:parent-style-name="Absatz-Standardschriftart" style:family="text">
      <style:text-properties fo:letter-spacing="-0.002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34in"/>
    </style:style>
    <style:style style:name="P4562" style:parent-style-name="Textkörper" style:family="paragraph">
      <style:paragraph-properties fo:text-align="justify" fo:margin-top="0.002in" fo:line-height="150%" fo:margin-right="0.0979in" fo:text-indent="0in">
        <style:tab-stops>
          <style:tab-stop style:type="left" style:position="0.377in"/>
        </style:tab-stops>
      </style:paragraph-properties>
    </style:style>
    <style:style style:name="T4563" style:parent-style-name="Absatz-Standardschriftart" style:family="text">
      <style:text-properties fo:letter-spacing="-0.002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2in"/>
    </style:style>
    <style:style style:name="T4566" style:parent-style-name="Absatz-Standardschriftart" style:family="text">
      <style:text-properties fo:letter-spacing="-0.0027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34in"/>
    </style:style>
    <style:style style:name="T4569" style:parent-style-name="Absatz-Standardschriftart" style:family="text">
      <style:text-properties fo:letter-spacing="0.0006in"/>
    </style:style>
    <style:style style:name="T4570" style:parent-style-name="Absatz-Standardschriftart" style:family="text">
      <style:text-properties fo:letter-spacing="-0.0027in"/>
    </style:style>
    <style:style style:name="T4571" style:parent-style-name="Absatz-Standardschriftart" style:family="text">
      <style:text-properties fo:letter-spacing="-0.002in"/>
    </style:style>
    <style:style style:name="T4572" style:parent-style-name="Absatz-Standardschriftart" style:family="text">
      <style:text-properties fo:letter-spacing="-0.0027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27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2in"/>
    </style:style>
    <style:style style:name="T4577" style:parent-style-name="Absatz-Standardschriftart" style:family="text">
      <style:text-properties fo:letter-spacing="0.0451in" style:text-scale="99%"/>
    </style:style>
    <style:style style:name="T4578" style:parent-style-name="Absatz-Standardschriftart" style:family="text">
      <style:text-properties fo:letter-spacing="0.0215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243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229in"/>
    </style:style>
    <style:style style:name="T4583" style:parent-style-name="Absatz-Standardschriftart" style:family="text">
      <style:text-properties fo:letter-spacing="0.0222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243in"/>
    </style:style>
    <style:style style:name="T4586" style:parent-style-name="Absatz-Standardschriftart" style:family="text">
      <style:text-properties fo:letter-spacing="0.0222in"/>
    </style:style>
    <style:style style:name="T4587" style:parent-style-name="Absatz-Standardschriftart" style:family="text">
      <style:text-properties fo:letter-spacing="0.0229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222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229in"/>
    </style:style>
    <style:style style:name="T4592" style:parent-style-name="Absatz-Standardschriftart" style:family="text">
      <style:text-properties fo:letter-spacing="0.0229in"/>
    </style:style>
    <style:style style:name="T4593" style:parent-style-name="Absatz-Standardschriftart" style:family="text">
      <style:text-properties fo:letter-spacing="0.0222in"/>
    </style:style>
    <style:style style:name="T4594" style:parent-style-name="Absatz-Standardschriftart" style:family="text">
      <style:text-properties fo:letter-spacing="0.0222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52in" style:text-scale="99%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-0.0048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48in"/>
    </style:style>
    <style:style style:name="T4601" style:parent-style-name="Absatz-Standardschriftart" style:family="text">
      <style:text-properties fo:letter-spacing="-0.0041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34in"/>
    </style:style>
    <style:style style:name="T4604" style:parent-style-name="Absatz-Standardschriftart" style:family="text">
      <style:text-properties fo:letter-spacing="-0.0048in"/>
    </style:style>
    <style:style style:name="T4605" style:parent-style-name="Absatz-Standardschriftart" style:family="text">
      <style:text-properties fo:letter-spacing="-0.0006in"/>
    </style:style>
    <style:style style:name="P4606" style:parent-style-name="Textkörper" style:family="paragraph">
      <style:paragraph-properties fo:text-align="justify" fo:margin-top="0.0041in" fo:line-height="149%" fo:margin-right="0.0965in" fo:text-indent="0in">
        <style:tab-stops>
          <style:tab-stop style:type="left" style:position="0.3833in"/>
        </style:tab-stops>
      </style:paragraph-properties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41in"/>
    </style:style>
    <style:style style:name="T4609" style:parent-style-name="Absatz-Standardschriftart" style:family="text">
      <style:text-properties fo:letter-spacing="0.0006in"/>
    </style:style>
    <style:style style:name="T4610" style:parent-style-name="Absatz-Standardschriftart" style:family="text">
      <style:text-properties fo:letter-spacing="0.0041in"/>
    </style:style>
    <style:style style:name="T4611" style:parent-style-name="Absatz-Standardschriftart" style:family="text">
      <style:text-properties fo:letter-spacing="0.0055in"/>
    </style:style>
    <style:style style:name="T4612" style:parent-style-name="Absatz-Standardschriftart" style:family="text">
      <style:text-properties fo:letter-spacing="0.0041in"/>
    </style:style>
    <style:style style:name="T4613" style:parent-style-name="Absatz-Standardschriftart" style:family="text">
      <style:text-properties fo:letter-spacing="0.0062in"/>
    </style:style>
    <style:style style:name="T4614" style:parent-style-name="Absatz-Standardschriftart" style:family="text">
      <style:text-properties fo:letter-spacing="0.0048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62in"/>
    </style:style>
    <style:style style:name="T4617" style:parent-style-name="Absatz-Standardschriftart" style:family="text">
      <style:text-properties fo:letter-spacing="0.0041in"/>
    </style:style>
    <style:style style:name="T4618" style:parent-style-name="Absatz-Standardschriftart" style:family="text">
      <style:text-properties fo:letter-spacing="0.0062in"/>
    </style:style>
    <style:style style:name="T4619" style:parent-style-name="Absatz-Standardschriftart" style:family="text">
      <style:text-properties fo:letter-spacing="0.0048in"/>
    </style:style>
    <style:style style:name="T4620" style:parent-style-name="Absatz-Standardschriftart" style:family="text">
      <style:text-properties fo:letter-spacing="0.0062in"/>
    </style:style>
    <style:style style:name="T4621" style:parent-style-name="Absatz-Standardschriftart" style:family="text">
      <style:text-properties fo:letter-spacing="0.0048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55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291in" style:text-scale="99%"/>
    </style:style>
    <style:style style:name="T4626" style:parent-style-name="Absatz-Standardschriftart" style:family="text">
      <style:text-properties fo:letter-spacing="-0.0013in"/>
    </style:style>
    <style:style style:name="T4627" style:parent-style-name="Absatz-Standardschriftart" style:family="text">
      <style:text-properties fo:letter-spacing="0.009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18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9in"/>
    </style:style>
    <style:style style:name="T4632" style:parent-style-name="Absatz-Standardschriftart" style:family="text">
      <style:text-properties fo:letter-spacing="0.0097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97in"/>
    </style:style>
    <style:style style:name="T4635" style:parent-style-name="Absatz-Standardschriftart" style:family="text">
      <style:text-properties fo:letter-spacing="0.0097in"/>
    </style:style>
    <style:style style:name="T4636" style:parent-style-name="Absatz-Standardschriftart" style:family="text">
      <style:text-properties fo:letter-spacing="0.0097in"/>
    </style:style>
    <style:style style:name="T4637" style:parent-style-name="Absatz-Standardschriftart" style:family="text">
      <style:text-properties fo:letter-spacing="0.009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97in"/>
    </style:style>
    <style:style style:name="T4640" style:parent-style-name="Absatz-Standardschriftart" style:family="text">
      <style:text-properties fo:letter-spacing="0.0111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97in"/>
    </style:style>
    <style:style style:name="T4643" style:parent-style-name="Absatz-Standardschriftart" style:family="text">
      <style:text-properties fo:letter-spacing="0.0097in"/>
    </style:style>
    <style:style style:name="T4644" style:parent-style-name="Absatz-Standardschriftart" style:family="text">
      <style:text-properties fo:letter-spacing="0.0451in" style:text-scale="99%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27in"/>
    </style:style>
    <style:style style:name="T4647" style:parent-style-name="Absatz-Standardschriftart" style:family="text">
      <style:text-properties fo:letter-spacing="-0.0027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13in"/>
    </style:style>
    <style:style style:name="T4650" style:parent-style-name="Absatz-Standardschriftart" style:family="text">
      <style:text-properties fo:letter-spacing="-0.002in"/>
    </style:style>
    <style:style style:name="T4651" style:parent-style-name="Absatz-Standardschriftart" style:family="text">
      <style:text-properties fo:letter-spacing="-0.0034in"/>
    </style:style>
    <style:style style:name="T4652" style:parent-style-name="Absatz-Standardschriftart" style:family="text">
      <style:text-properties fo:letter-spacing="-0.004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27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41in"/>
    </style:style>
    <style:style style:name="T4657" style:parent-style-name="Absatz-Standardschriftart" style:family="text">
      <style:text-properties fo:letter-spacing="-0.0034in"/>
    </style:style>
    <style:style style:name="T4658" style:parent-style-name="Absatz-Standardschriftart" style:family="text">
      <style:text-properties fo:letter-spacing="-0.0041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27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52in"/>
    </style:style>
    <style:style style:name="T4663" style:parent-style-name="Absatz-Standardschriftart" style:family="text">
      <style:text-properties fo:letter-spacing="-0.0034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27in"/>
    </style:style>
    <style:style style:name="T4666" style:parent-style-name="Absatz-Standardschriftart" style:family="text">
      <style:text-properties fo:letter-spacing="-0.0034in"/>
    </style:style>
    <style:style style:name="T4667" style:parent-style-name="Absatz-Standardschriftart" style:family="text">
      <style:text-properties fo:letter-spacing="-0.0034in"/>
    </style:style>
    <style:style style:name="T4668" style:parent-style-name="Absatz-Standardschriftart" style:family="text">
      <style:text-properties fo:letter-spacing="-0.0027in"/>
    </style:style>
    <style:style style:name="T4669" style:parent-style-name="Absatz-Standardschriftart" style:family="text">
      <style:text-properties fo:letter-spacing="-0.0034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41in"/>
    </style:style>
    <style:style style:name="T4672" style:parent-style-name="Absatz-Standardschriftart" style:family="text">
      <style:text-properties fo:letter-spacing="-0.0027in"/>
    </style:style>
    <style:style style:name="T4673" style:parent-style-name="Absatz-Standardschriftart" style:family="text">
      <style:text-properties fo:letter-spacing="-0.0006in"/>
    </style:style>
    <style:style style:name="P4674" style:parent-style-name="Textkörper" style:family="paragraph">
      <style:paragraph-properties fo:text-align="justify" fo:margin-top="0.0041in" fo:line-height="149%" fo:margin-right="0.0944in" fo:text-indent="0in">
        <style:tab-stops>
          <style:tab-stop style:type="left" style:position="0.4055in"/>
        </style:tab-stops>
      </style:paragraph-properties>
    </style:style>
    <style:style style:name="T4675" style:parent-style-name="Absatz-Standardschriftart" style:family="text">
      <style:text-properties fo:letter-spacing="0.0263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263in"/>
    </style:style>
    <style:style style:name="T4678" style:parent-style-name="Absatz-Standardschriftart" style:family="text">
      <style:text-properties fo:letter-spacing="0.0277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27in"/>
    </style:style>
    <style:style style:name="T4681" style:parent-style-name="Absatz-Standardschriftart" style:family="text">
      <style:text-properties fo:letter-spacing="0.0263in"/>
    </style:style>
    <style:style style:name="T4682" style:parent-style-name="Absatz-Standardschriftart" style:family="text">
      <style:text-properties fo:letter-spacing="0.0263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27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277in"/>
    </style:style>
    <style:style style:name="T4687" style:parent-style-name="Absatz-Standardschriftart" style:family="text">
      <style:text-properties fo:letter-spacing="0.0263in"/>
    </style:style>
    <style:style style:name="T4688" style:parent-style-name="Absatz-Standardschriftart" style:family="text">
      <style:text-properties fo:letter-spacing="0.0263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291in"/>
    </style:style>
    <style:style style:name="T4691" style:parent-style-name="Absatz-Standardschriftart" style:family="text">
      <style:text-properties fo:letter-spacing="0.0263in"/>
    </style:style>
    <style:style style:name="T4692" style:parent-style-name="Absatz-Standardschriftart" style:family="text">
      <style:text-properties fo:letter-spacing="0.0423in"/>
    </style:style>
    <style:style style:name="T4693" style:parent-style-name="Absatz-Standardschriftart" style:family="text">
      <style:text-properties fo:letter-spacing="-0.0013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55in"/>
    </style:style>
    <style:style style:name="T4696" style:parent-style-name="Absatz-Standardschriftart" style:family="text">
      <style:text-properties fo:letter-spacing="-0.0145in"/>
    </style:style>
    <style:style style:name="T4697" style:parent-style-name="Absatz-Standardschriftart" style:family="text">
      <style:text-properties fo:letter-spacing="-0.0159in"/>
    </style:style>
    <style:style style:name="T4698" style:parent-style-name="Absatz-Standardschriftart" style:family="text">
      <style:text-properties fo:letter-spacing="0.0013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48in"/>
    </style:style>
    <style:style style:name="T4702" style:parent-style-name="Absatz-Standardschriftart" style:family="text">
      <style:text-properties fo:letter-spacing="-0.009in"/>
    </style:style>
    <style:style style:name="T4703" style:parent-style-name="Absatz-Standardschriftart" style:family="text">
      <style:text-properties fo:letter-spacing="-0.0076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06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06in"/>
    </style:style>
    <style:style style:name="T4708" style:parent-style-name="Absatz-Standardschriftart" style:family="text">
      <style:text-properties fo:letter-spacing="-0.0006in"/>
    </style:style>
    <style:style style:name="P4709" style:parent-style-name="Textkörper" style:family="paragraph">
      <style:paragraph-properties fo:text-align="justify" fo:margin-top="0.0048in"/>
    </style:style>
    <style:style style:name="T4710" style:parent-style-name="Absatz-Standardschriftart" style:family="text">
      <style:text-properties fo:letter-spacing="-0.0048in"/>
    </style:style>
    <style:style style:name="T4711" style:parent-style-name="Absatz-Standardschriftart" style:family="text">
      <style:text-properties fo:letter-spacing="-0.0041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41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34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41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41in"/>
    </style:style>
    <style:style style:name="T4720" style:parent-style-name="Absatz-Standardschriftart" style:family="text">
      <style:text-properties fo:letter-spacing="-0.0034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41in"/>
    </style:style>
    <style:style style:name="T4723" style:parent-style-name="Absatz-Standardschriftart" style:family="text">
      <style:text-properties fo:letter-spacing="-0.0006in"/>
    </style:style>
    <style:style style:name="P4724" style:parent-style-name="Textkörper" style:family="paragraph">
      <style:paragraph-properties fo:text-align="justify" fo:margin-left="0.1951in" fo:text-indent="-0.0965in">
        <style:tab-stops>
          <style:tab-stop style:type="left" style:position="0.0006in"/>
        </style:tab-stops>
      </style:paragraph-properties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-0.0048in"/>
    </style:style>
    <style:style style:name="T4727" style:parent-style-name="Absatz-Standardschriftart" style:family="text">
      <style:text-properties fo:letter-spacing="-0.0041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-0.0034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48in"/>
    </style:style>
    <style:style style:name="T4732" style:parent-style-name="Absatz-Standardschriftart" style:family="text">
      <style:text-properties fo:letter-spacing="-0.0048in"/>
    </style:style>
    <style:style style:name="T4733" style:parent-style-name="Absatz-Standardschriftart" style:family="text">
      <style:text-properties fo:letter-spacing="-0.0041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48in"/>
    </style:style>
    <style:style style:name="T4736" style:parent-style-name="Absatz-Standardschriftart" style:family="text">
      <style:text-properties fo:letter-spacing="-0.0048in"/>
    </style:style>
    <style:style style:name="T4737" style:parent-style-name="Absatz-Standardschriftart" style:family="text">
      <style:text-properties fo:letter-spacing="-0.0006in"/>
    </style:style>
    <style:style style:name="P4738" style:parent-style-name="Textkörper" style:family="paragraph">
      <style:paragraph-properties fo:text-align="justify" fo:margin-top="0.0965in" fo:margin-left="0.1951in" fo:text-indent="-0.0965in">
        <style:tab-stops>
          <style:tab-stop style:type="left" style:position="0.0006in"/>
        </style:tab-stops>
      </style:paragraph-properties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55in"/>
    </style:style>
    <style:style style:name="T4741" style:parent-style-name="Absatz-Standardschriftart" style:family="text">
      <style:text-properties fo:letter-spacing="-0.0055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55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55in"/>
    </style:style>
    <style:style style:name="T4746" style:parent-style-name="Absatz-Standardschriftart" style:family="text">
      <style:text-properties fo:letter-spacing="-0.0055in"/>
    </style:style>
    <style:style style:name="T4747" style:parent-style-name="Absatz-Standardschriftart" style:family="text">
      <style:text-properties fo:letter-spacing="-0.0055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55in"/>
    </style:style>
    <style:style style:name="T4750" style:parent-style-name="Absatz-Standardschriftart" style:family="text">
      <style:text-properties fo:letter-spacing="-0.0048in"/>
    </style:style>
    <style:style style:name="T4751" style:parent-style-name="Absatz-Standardschriftart" style:family="text">
      <style:text-properties fo:letter-spacing="-0.0006in"/>
    </style:style>
    <style:style style:name="P4752" style:parent-style-name="Standard" style:master-page-name="MP10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86" style:parent-style-name="Textkörper" style:family="paragraph">
      <style:paragraph-properties fo:text-align="justify" fo:margin-top="0.0479in" fo:margin-left="0.1951in" fo:text-indent="-0.0965in">
        <style:tab-stops>
          <style:tab-stop style:type="left" style:position="0.0006in"/>
        </style:tab-stops>
      </style:paragraph-properties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55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41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48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48in"/>
    </style:style>
    <style:style style:name="T4795" style:parent-style-name="Absatz-Standardschriftart" style:family="text">
      <style:text-properties fo:letter-spacing="-0.0041in"/>
    </style:style>
    <style:style style:name="T4796" style:parent-style-name="Absatz-Standardschriftart" style:family="text">
      <style:text-properties fo:letter-spacing="-0.0006in"/>
    </style:style>
    <style:style style:name="P4797" style:parent-style-name="Textkörper" style:family="paragraph">
      <style:paragraph-properties fo:text-align="justify" fo:line-height="150%" fo:margin-right="0.0965in" fo:text-indent="0in">
        <style:tab-stops>
          <style:tab-stop style:type="left" style:position="0.0986in"/>
        </style:tab-stops>
      </style:paragraph-properties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2in"/>
    </style:style>
    <style:style style:name="T4800" style:parent-style-name="Absatz-Standardschriftart" style:family="text">
      <style:text-properties fo:letter-spacing="-0.0013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13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13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06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-0.0013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534in"/>
    </style:style>
    <style:style style:name="T4813" style:parent-style-name="Absatz-Standardschriftart" style:family="text">
      <style:text-properties fo:letter-spacing="-0.0097in"/>
    </style:style>
    <style:style style:name="T4814" style:parent-style-name="Absatz-Standardschriftart" style:family="text">
      <style:text-properties fo:letter-spacing="-0.0006in"/>
    </style:style>
    <style:style style:name="P4815" style:parent-style-name="Textkörper" style:family="paragraph">
      <style:paragraph-properties fo:text-align="justify" fo:margin-top="0.002in" fo:line-height="150%" fo:margin-right="0.0986in" fo:text-indent="0in">
        <style:tab-stops>
          <style:tab-stop style:type="left" style:position="0.3951in"/>
        </style:tab-stops>
      </style:paragraph-properties>
    </style:style>
    <style:style style:name="T4816" style:parent-style-name="Absatz-Standardschriftart" style:family="text">
      <style:text-properties fo:letter-spacing="0.0166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66in"/>
    </style:style>
    <style:style style:name="T4819" style:parent-style-name="Absatz-Standardschriftart" style:family="text">
      <style:text-properties fo:letter-spacing="0.0194in"/>
    </style:style>
    <style:style style:name="T4820" style:parent-style-name="Absatz-Standardschriftart" style:family="text">
      <style:text-properties fo:letter-spacing="0.0152in"/>
    </style:style>
    <style:style style:name="T4821" style:parent-style-name="Absatz-Standardschriftart" style:family="text">
      <style:text-properties fo:letter-spacing="0.0166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159in"/>
    </style:style>
    <style:style style:name="T4824" style:parent-style-name="Absatz-Standardschriftart" style:family="text">
      <style:text-properties fo:letter-spacing="0.0187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166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8in"/>
    </style:style>
    <style:style style:name="T4829" style:parent-style-name="Absatz-Standardschriftart" style:family="text">
      <style:text-properties fo:letter-spacing="0.0166in"/>
    </style:style>
    <style:style style:name="T4830" style:parent-style-name="Absatz-Standardschriftart" style:family="text">
      <style:text-properties fo:letter-spacing="0.0166in"/>
    </style:style>
    <style:style style:name="T4831" style:parent-style-name="Absatz-Standardschriftart" style:family="text">
      <style:text-properties fo:letter-spacing="0.0166in"/>
    </style:style>
    <style:style style:name="T4832" style:parent-style-name="Absatz-Standardschriftart" style:family="text">
      <style:text-properties fo:letter-spacing="0.0173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166in"/>
    </style:style>
    <style:style style:name="T4835" style:parent-style-name="Absatz-Standardschriftart" style:family="text">
      <style:text-properties fo:letter-spacing="0.0256in" style:text-scale="99%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2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02in"/>
    </style:style>
    <style:style style:name="T4841" style:parent-style-name="Absatz-Standardschriftart" style:family="text">
      <style:text-properties fo:letter-spacing="0.0006in"/>
    </style:style>
    <style:style style:name="T4842" style:parent-style-name="Absatz-Standardschriftart" style:family="text">
      <style:text-properties fo:letter-spacing="-0.002in"/>
    </style:style>
    <style:style style:name="T4843" style:parent-style-name="Absatz-Standardschriftart" style:family="text">
      <style:text-properties fo:letter-spacing="-0.0013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13in"/>
    </style:style>
    <style:style style:name="T4846" style:parent-style-name="Absatz-Standardschriftart" style:family="text">
      <style:text-properties fo:letter-spacing="-0.0013in"/>
    </style:style>
    <style:style style:name="T4847" style:parent-style-name="Absatz-Standardschriftart" style:family="text">
      <style:text-properties fo:letter-spacing="0.0006in"/>
    </style:style>
    <style:style style:name="T4848" style:parent-style-name="Absatz-Standardschriftart" style:family="text">
      <style:text-properties fo:letter-spacing="-0.002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13in"/>
    </style:style>
    <style:style style:name="T4851" style:parent-style-name="Absatz-Standardschriftart" style:family="text">
      <style:text-properties fo:letter-spacing="0.0006in"/>
    </style:style>
    <style:style style:name="T4852" style:parent-style-name="Absatz-Standardschriftart" style:family="text">
      <style:text-properties fo:letter-spacing="-0.0013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13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2in"/>
    </style:style>
    <style:style style:name="T4857" style:parent-style-name="Absatz-Standardschriftart" style:family="text">
      <style:text-properties fo:letter-spacing="0.0423in" style:text-scale="99%"/>
    </style:style>
    <style:style style:name="T4858" style:parent-style-name="Absatz-Standardschriftart" style:family="text">
      <style:text-properties fo:letter-spacing="0.0062in"/>
    </style:style>
    <style:style style:name="T4859" style:parent-style-name="Absatz-Standardschriftart" style:family="text">
      <style:text-properties fo:letter-spacing="0.0062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69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69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69in"/>
    </style:style>
    <style:style style:name="T4866" style:parent-style-name="Absatz-Standardschriftart" style:family="text">
      <style:text-properties fo:letter-spacing="0.0069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69in"/>
    </style:style>
    <style:style style:name="T4869" style:parent-style-name="Absatz-Standardschriftart" style:family="text">
      <style:text-properties fo:letter-spacing="0.0062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69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062in"/>
    </style:style>
    <style:style style:name="T4874" style:parent-style-name="Absatz-Standardschriftart" style:family="text">
      <style:text-properties fo:letter-spacing="0.0062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618in" style:text-scale="99%"/>
    </style:style>
    <style:style style:name="T4877" style:parent-style-name="Absatz-Standardschriftart" style:family="text">
      <style:text-properties fo:letter-spacing="-0.0006in"/>
    </style:style>
    <style:style style:name="P4878" style:parent-style-name="Textkörper" style:family="paragraph">
      <style:paragraph-properties fo:text-align="justify" fo:margin-top="0.002in" fo:line-height="150%" fo:margin-right="0.1013in" fo:text-indent="0in">
        <style:tab-stops>
          <style:tab-stop style:type="left" style:position="0.4118in"/>
        </style:tab-stops>
      </style:paragraph-properties>
    </style:style>
    <style:style style:name="T4879" style:parent-style-name="Absatz-Standardschriftart" style:family="text">
      <style:text-properties fo:letter-spacing="-0.0013in"/>
    </style:style>
    <style:style style:name="T4880" style:parent-style-name="Absatz-Standardschriftart" style:family="text">
      <style:text-properties fo:letter-spacing="0.0381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361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361in"/>
    </style:style>
    <style:style style:name="T4885" style:parent-style-name="Absatz-Standardschriftart" style:family="text">
      <style:text-properties fo:letter-spacing="0.0361in"/>
    </style:style>
    <style:style style:name="T4886" style:parent-style-name="Absatz-Standardschriftart" style:family="text">
      <style:text-properties fo:letter-spacing="0.0354in"/>
    </style:style>
    <style:style style:name="T4887" style:parent-style-name="Absatz-Standardschriftart" style:family="text">
      <style:text-properties fo:letter-spacing="-0.0013in"/>
    </style:style>
    <style:style style:name="T4888" style:parent-style-name="Absatz-Standardschriftart" style:family="text">
      <style:text-properties fo:letter-spacing="0.0361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368in"/>
    </style:style>
    <style:style style:name="T4891" style:parent-style-name="Absatz-Standardschriftart" style:family="text">
      <style:text-properties fo:letter-spacing="0.0354in"/>
    </style:style>
    <style:style style:name="T4892" style:parent-style-name="Absatz-Standardschriftart" style:family="text">
      <style:text-properties fo:letter-spacing="0.0361in"/>
    </style:style>
    <style:style style:name="T4893" style:parent-style-name="Absatz-Standardschriftart" style:family="text">
      <style:text-properties fo:letter-spacing="0.0361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263in" style:text-scale="99%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34in"/>
    </style:style>
    <style:style style:name="T4898" style:parent-style-name="Absatz-Standardschriftart" style:family="text">
      <style:text-properties fo:letter-spacing="0.0006in"/>
    </style:style>
    <style:style style:name="T4899" style:parent-style-name="Absatz-Standardschriftart" style:family="text">
      <style:text-properties fo:letter-spacing="-0.0034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-0.0048in"/>
    </style:style>
    <style:style style:name="T4902" style:parent-style-name="Absatz-Standardschriftart" style:family="text">
      <style:text-properties fo:letter-spacing="-0.002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41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-0.0027in"/>
    </style:style>
    <style:style style:name="T4907" style:parent-style-name="Absatz-Standardschriftart" style:family="text">
      <style:text-properties fo:letter-spacing="-0.0048in"/>
    </style:style>
    <style:style style:name="T4908" style:parent-style-name="Absatz-Standardschriftart" style:family="text">
      <style:text-properties fo:letter-spacing="0.0006in"/>
    </style:style>
    <style:style style:name="T4909" style:parent-style-name="Absatz-Standardschriftart" style:family="text">
      <style:text-properties fo:letter-spacing="-0.0034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34in"/>
    </style:style>
    <style:style style:name="T4912" style:parent-style-name="Absatz-Standardschriftart" style:family="text">
      <style:text-properties fo:letter-spacing="-0.0034in"/>
    </style:style>
    <style:style style:name="T4913" style:parent-style-name="Absatz-Standardschriftart" style:family="text">
      <style:text-properties fo:letter-spacing="-0.0034in"/>
    </style:style>
    <style:style style:name="T4914" style:parent-style-name="Absatz-Standardschriftart" style:family="text">
      <style:text-properties fo:letter-spacing="-0.0006in"/>
    </style:style>
    <style:style style:name="P4915" style:parent-style-name="Textkörper" style:family="paragraph">
      <style:paragraph-properties fo:text-align="justify" fo:margin-top="0.002in" fo:line-height="150%" fo:margin-right="0.0972in" fo:text-indent="0in">
        <style:tab-stops>
          <style:tab-stop style:type="left" style:position="0.4152in"/>
        </style:tab-stops>
      </style:paragraph-properties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368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402in"/>
    </style:style>
    <style:style style:name="T4920" style:parent-style-name="Absatz-Standardschriftart" style:family="text">
      <style:text-properties fo:letter-spacing="0.0354in"/>
    </style:style>
    <style:style style:name="T4921" style:parent-style-name="Absatz-Standardschriftart" style:family="text">
      <style:text-properties fo:letter-spacing="0.0381in"/>
    </style:style>
    <style:style style:name="T4922" style:parent-style-name="Absatz-Standardschriftart" style:family="text">
      <style:text-properties fo:letter-spacing="0.0375in"/>
    </style:style>
    <style:style style:name="T4923" style:parent-style-name="Absatz-Standardschriftart" style:family="text">
      <style:text-properties fo:letter-spacing="0.0375in"/>
    </style:style>
    <style:style style:name="T4924" style:parent-style-name="Absatz-Standardschriftart" style:family="text">
      <style:text-properties fo:letter-spacing="0.0381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354in"/>
    </style:style>
    <style:style style:name="T4927" style:parent-style-name="Absatz-Standardschriftart" style:family="text">
      <style:text-properties fo:letter-spacing="0.0368in"/>
    </style:style>
    <style:style style:name="T4928" style:parent-style-name="Absatz-Standardschriftart" style:family="text">
      <style:text-properties fo:letter-spacing="0.0375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375in"/>
    </style:style>
    <style:style style:name="T4931" style:parent-style-name="Absatz-Standardschriftart" style:family="text">
      <style:text-properties fo:letter-spacing="0.0368in"/>
    </style:style>
    <style:style style:name="T4932" style:parent-style-name="Absatz-Standardschriftart" style:family="text">
      <style:text-properties fo:letter-spacing="0.0361in"/>
    </style:style>
    <style:style style:name="T4933" style:parent-style-name="Absatz-Standardschriftart" style:family="text">
      <style:text-properties fo:letter-spacing="0.0256in" style:text-scale="99%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27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277in"/>
    </style:style>
    <style:style style:name="T4938" style:parent-style-name="Absatz-Standardschriftart" style:family="text">
      <style:text-properties fo:letter-spacing="0.027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284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263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284in"/>
    </style:style>
    <style:style style:name="T4945" style:parent-style-name="Absatz-Standardschriftart" style:family="text">
      <style:text-properties fo:letter-spacing="0.027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298in"/>
    </style:style>
    <style:style style:name="T4948" style:parent-style-name="Absatz-Standardschriftart" style:family="text">
      <style:text-properties fo:letter-spacing="0.027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27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611in" style:text-scale="99%"/>
    </style:style>
    <style:style style:name="T4953" style:parent-style-name="Absatz-Standardschriftart" style:family="text">
      <style:text-properties fo:letter-spacing="-0.0013in"/>
    </style:style>
    <style:style style:name="T4954" style:parent-style-name="Absatz-Standardschriftart" style:family="text">
      <style:text-properties fo:letter-spacing="0.0041in"/>
    </style:style>
    <style:style style:name="T4955" style:parent-style-name="Absatz-Standardschriftart" style:family="text">
      <style:text-properties fo:letter-spacing="0.0034in"/>
    </style:style>
    <style:style style:name="T4956" style:parent-style-name="Absatz-Standardschriftart" style:family="text">
      <style:text-properties fo:letter-spacing="0.0034in"/>
    </style:style>
    <style:style style:name="T4957" style:parent-style-name="Absatz-Standardschriftart" style:family="text">
      <style:text-properties fo:letter-spacing="0.0034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41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41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48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41in"/>
    </style:style>
    <style:style style:name="T4966" style:parent-style-name="Absatz-Standardschriftart" style:family="text">
      <style:text-properties fo:letter-spacing="0.0034in"/>
    </style:style>
    <style:style style:name="T4967" style:parent-style-name="Absatz-Standardschriftart" style:family="text">
      <style:text-properties fo:letter-spacing="0.0041in"/>
    </style:style>
    <style:style style:name="T4968" style:parent-style-name="Absatz-Standardschriftart" style:family="text">
      <style:text-properties fo:letter-spacing="0.0041in"/>
    </style:style>
    <style:style style:name="T4969" style:parent-style-name="Absatz-Standardschriftart" style:family="text">
      <style:text-properties fo:letter-spacing="0.0034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41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34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41in"/>
    </style:style>
    <style:style style:name="T4976" style:parent-style-name="Absatz-Standardschriftart" style:family="text">
      <style:text-properties fo:letter-spacing="0.0034in"/>
    </style:style>
    <style:style style:name="T4977" style:parent-style-name="Absatz-Standardschriftart" style:family="text">
      <style:text-properties fo:letter-spacing="0.0034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41in"/>
    </style:style>
    <style:style style:name="T4980" style:parent-style-name="Absatz-Standardschriftart" style:family="text">
      <style:text-properties fo:letter-spacing="0.0381in" style:text-scale="99%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55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62in"/>
    </style:style>
    <style:style style:name="T4985" style:parent-style-name="Absatz-Standardschriftart" style:family="text">
      <style:text-properties fo:letter-spacing="-0.0055in"/>
    </style:style>
    <style:style style:name="T4986" style:parent-style-name="Absatz-Standardschriftart" style:family="text">
      <style:text-properties fo:letter-spacing="-0.0006in"/>
    </style:style>
    <style:style style:name="P498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88" style:parent-style-name="Überschrift1" style:family="paragraph">
      <style:paragraph-properties fo:text-align="justify" fo:margin-left="0.3486in" fo:text-indent="-0.25in">
        <style:tab-stops>
          <style:tab-stop style:type="left" style:position="0.0006in"/>
        </style:tab-stops>
      </style:paragraph-properties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55in"/>
    </style:style>
    <style:style style:name="T4991" style:parent-style-name="Absatz-Standardschriftart" style:family="text">
      <style:text-properties fo:letter-spacing="-0.0048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41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-0.0041in"/>
    </style:style>
    <style:style style:name="T4996" style:parent-style-name="Absatz-Standardschriftart" style:family="text">
      <style:text-properties fo:letter-spacing="-0.0041in"/>
    </style:style>
    <style:style style:name="T4997" style:parent-style-name="Absatz-Standardschriftart" style:family="text">
      <style:text-properties fo:letter-spacing="-0.0006in"/>
    </style:style>
    <style:style style:name="P4998" style:parent-style-name="Textkörper" style:family="paragraph">
      <style:paragraph-properties fo:text-align="justify" fo:line-height="150%" fo:margin-right="0.0944in" fo:text-indent="0.4909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305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312in"/>
    </style:style>
    <style:style style:name="T5003" style:parent-style-name="Absatz-Standardschriftart" style:family="text">
      <style:text-properties fo:letter-spacing="0.0312in"/>
    </style:style>
    <style:style style:name="T5004" style:parent-style-name="Absatz-Standardschriftart" style:family="text">
      <style:text-properties fo:letter-spacing="0.0312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319in"/>
    </style:style>
    <style:style style:name="T5007" style:parent-style-name="Absatz-Standardschriftart" style:family="text">
      <style:text-properties fo:letter-spacing="0.0312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312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312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312in"/>
    </style:style>
    <style:style style:name="T5014" style:parent-style-name="Absatz-Standardschriftart" style:family="text">
      <style:text-properties fo:letter-spacing="-0.0055in"/>
    </style:style>
    <style:style style:name="T5015" style:parent-style-name="Absatz-Standardschriftart" style:family="text">
      <style:text-properties fo:letter-spacing="0.0312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34in"/>
    </style:style>
    <style:style style:name="T5018" style:parent-style-name="Absatz-Standardschriftart" style:family="text">
      <style:text-properties fo:letter-spacing="-0.0013in"/>
    </style:style>
    <style:style style:name="T5019" style:parent-style-name="Absatz-Standardschriftart" style:family="text">
      <style:text-properties fo:letter-spacing="0.0319in"/>
    </style:style>
    <style:style style:name="T5020" style:parent-style-name="Absatz-Standardschriftart" style:family="text">
      <style:text-properties fo:letter-spacing="0.0534in" style:text-scale="99%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06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2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13in"/>
    </style:style>
    <style:style style:name="T5027" style:parent-style-name="Absatz-Standardschriftart" style:family="text">
      <style:text-properties fo:letter-spacing="0.0027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13in"/>
    </style:style>
    <style:style style:name="T5030" style:parent-style-name="Absatz-Standardschriftart" style:family="text">
      <style:text-properties fo:letter-spacing="0.0027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2in"/>
    </style:style>
    <style:style style:name="T5033" style:parent-style-name="Absatz-Standardschriftart" style:family="text">
      <style:text-properties fo:letter-spacing="0.0013in"/>
    </style:style>
    <style:style style:name="T5034" style:parent-style-name="Absatz-Standardschriftart" style:family="text">
      <style:text-properties fo:letter-spacing="0.0013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2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13in"/>
    </style:style>
    <style:style style:name="T5039" style:parent-style-name="Absatz-Standardschriftart" style:family="text">
      <style:text-properties fo:letter-spacing="0.002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13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486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34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027in"/>
    </style:style>
    <style:style style:name="T5048" style:parent-style-name="Absatz-Standardschriftart" style:family="text">
      <style:text-properties fo:letter-spacing="0.002in"/>
    </style:style>
    <style:style style:name="T5049" style:parent-style-name="Absatz-Standardschriftart" style:family="text">
      <style:text-properties fo:letter-spacing="0.0013in"/>
    </style:style>
    <style:style style:name="T5050" style:parent-style-name="Absatz-Standardschriftart" style:family="text">
      <style:text-properties fo:letter-spacing="0.0013in"/>
    </style:style>
    <style:style style:name="T5051" style:parent-style-name="Absatz-Standardschriftart" style:family="text">
      <style:text-properties fo:letter-spacing="0.0006in"/>
    </style:style>
    <style:style style:name="T5052" style:parent-style-name="Absatz-Standardschriftart" style:family="text">
      <style:text-properties fo:letter-spacing="0.0027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55in"/>
    </style:style>
    <style:style style:name="T5055" style:parent-style-name="Absatz-Standardschriftart" style:family="text">
      <style:text-properties fo:letter-spacing="-0.0048in"/>
    </style:style>
    <style:style style:name="T5056" style:parent-style-name="Absatz-Standardschriftart" style:family="text">
      <style:text-properties fo:letter-spacing="0.0034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06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2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13in"/>
    </style:style>
    <style:style style:name="T5063" style:parent-style-name="Absatz-Standardschriftart" style:family="text">
      <style:text-properties fo:letter-spacing="0.0381in" style:text-scale="99%"/>
    </style:style>
    <style:style style:name="T5064" style:parent-style-name="Absatz-Standardschriftart" style:family="text">
      <style:text-properties fo:letter-spacing="-0.0034in"/>
    </style:style>
    <style:style style:name="T5065" style:parent-style-name="Absatz-Standardschriftart" style:family="text">
      <style:text-properties fo:letter-spacing="-0.002in"/>
    </style:style>
    <style:style style:name="T5066" style:parent-style-name="Absatz-Standardschriftart" style:family="text">
      <style:text-properties fo:letter-spacing="-0.002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27in"/>
    </style:style>
    <style:style style:name="T5069" style:parent-style-name="Absatz-Standardschriftart" style:family="text">
      <style:text-properties fo:letter-spacing="-0.0034in"/>
    </style:style>
    <style:style style:name="T5070" style:parent-style-name="Absatz-Standardschriftart" style:family="text">
      <style:text-properties fo:letter-spacing="-0.002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361in"/>
    </style:style>
    <style:style style:name="T5073" style:parent-style-name="Absatz-Standardschriftart" style:family="text">
      <style:text-properties fo:letter-spacing="0.0006in"/>
    </style:style>
    <style:style style:name="T5074" style:parent-style-name="Absatz-Standardschriftart" style:family="text">
      <style:text-properties fo:letter-spacing="-0.0027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-0.002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13in"/>
    </style:style>
    <style:style style:name="T5079" style:parent-style-name="Absatz-Standardschriftart" style:family="text">
      <style:text-properties fo:letter-spacing="-0.0013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2in"/>
    </style:style>
    <style:style style:name="T5082" style:parent-style-name="Absatz-Standardschriftart" style:family="text">
      <style:text-properties fo:letter-spacing="-0.0013in"/>
    </style:style>
    <style:style style:name="P5083" style:parent-style-name="Textkörper" style:family="paragraph">
      <style:paragraph-properties fo:text-align="justify" fo:margin-top="0.002in" fo:line-height="150%" fo:margin-right="0.0958in"/>
    </style:style>
    <style:style style:name="T5084" style:parent-style-name="Absatz-Standardschriftart" style:family="text">
      <style:text-properties fo:letter-spacing="0.0201in"/>
    </style:style>
    <style:style style:name="T5085" style:parent-style-name="Absatz-Standardschriftart" style:family="text">
      <style:text-properties fo:letter-spacing="-0.0159in"/>
    </style:style>
    <style:style style:name="T5086" style:parent-style-name="Absatz-Standardschriftart" style:family="text">
      <style:text-properties fo:letter-spacing="0.0277in"/>
    </style:style>
    <style:style style:name="T5087" style:parent-style-name="Absatz-Standardschriftart" style:family="text">
      <style:text-properties fo:letter-spacing="0.0243in"/>
    </style:style>
    <style:style style:name="T5088" style:parent-style-name="Absatz-Standardschriftart" style:family="text">
      <style:text-properties fo:letter-spacing="-0.0076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-0.0013in"/>
    </style:style>
    <style:style style:name="T5091" style:parent-style-name="Absatz-Standardschriftart" style:family="text">
      <style:text-properties fo:letter-spacing="0.0006in"/>
    </style:style>
    <style:style style:name="T5092" style:parent-style-name="Absatz-Standardschriftart" style:family="text">
      <style:text-properties fo:letter-spacing="0.0277in"/>
    </style:style>
    <style:style style:name="T5093" style:parent-style-name="Absatz-Standardschriftart" style:family="text">
      <style:text-properties fo:letter-spacing="0.0013in"/>
    </style:style>
    <style:style style:name="T5094" style:parent-style-name="Absatz-Standardschriftart" style:family="text">
      <style:text-properties fo:letter-spacing="-0.0013in"/>
    </style:style>
    <style:style style:name="T5095" style:parent-style-name="Absatz-Standardschriftart" style:family="text">
      <style:text-properties fo:letter-spacing="0.0006in"/>
    </style:style>
    <style:style style:name="T5096" style:parent-style-name="Absatz-Standardschriftart" style:family="text">
      <style:text-properties fo:letter-spacing="0.0284in"/>
    </style:style>
    <style:style style:name="T5097" style:parent-style-name="Absatz-Standardschriftart" style:family="text">
      <style:text-properties fo:letter-spacing="0.0277in"/>
    </style:style>
    <style:style style:name="T5098" style:parent-style-name="Absatz-Standardschriftart" style:family="text">
      <style:text-properties fo:letter-spacing="0.0277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06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284in"/>
    </style:style>
    <style:style style:name="T5104" style:parent-style-name="Absatz-Standardschriftart" style:family="text">
      <style:text-properties fo:letter-spacing="0.027in"/>
    </style:style>
    <style:style style:name="T5105" style:parent-style-name="Absatz-Standardschriftart" style:family="text">
      <style:text-properties fo:letter-spacing="0.0284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291in"/>
    </style:style>
    <style:style style:name="T5109" style:parent-style-name="Absatz-Standardschriftart" style:family="text">
      <style:text-properties fo:letter-spacing="0.0277in"/>
    </style:style>
    <style:style style:name="T5110" style:parent-style-name="Absatz-Standardschriftart" style:family="text">
      <style:text-properties fo:letter-spacing="-0.0013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284in"/>
    </style:style>
    <style:style style:name="T5113" style:parent-style-name="Absatz-Standardschriftart" style:family="text">
      <style:text-properties fo:letter-spacing="0.0013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style:text-scale="99%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402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388in"/>
    </style:style>
    <style:style style:name="T5120" style:parent-style-name="Absatz-Standardschriftart" style:family="text">
      <style:text-properties fo:letter-spacing="0.0388in"/>
    </style:style>
    <style:style style:name="T5121" style:parent-style-name="Absatz-Standardschriftart" style:family="text">
      <style:text-properties fo:letter-spacing="0.0388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395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388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395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388in"/>
    </style:style>
    <style:style style:name="T5130" style:parent-style-name="Absatz-Standardschriftart" style:family="text">
      <style:text-properties fo:letter-spacing="0.0388in"/>
    </style:style>
    <style:style style:name="T5131" style:parent-style-name="Absatz-Standardschriftart" style:family="text">
      <style:text-properties fo:letter-spacing="0.0388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388in"/>
    </style:style>
    <style:style style:name="T5134" style:parent-style-name="Absatz-Standardschriftart" style:family="text">
      <style:text-properties fo:letter-spacing="0.0388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368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409in"/>
    </style:style>
    <style:style style:name="T5139" style:parent-style-name="Absatz-Standardschriftart" style:family="text">
      <style:text-properties fo:letter-spacing="0.0006in"/>
    </style:style>
    <style:style style:name="T5140" style:parent-style-name="Absatz-Standardschriftart" style:family="text">
      <style:text-properties fo:letter-spacing="0.0409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13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409in"/>
    </style:style>
    <style:style style:name="T5146" style:parent-style-name="Absatz-Standardschriftart" style:family="text">
      <style:text-properties fo:letter-spacing="0.0013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06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13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534in"/>
    </style:style>
    <style:style style:name="T5155" style:parent-style-name="Absatz-Standardschriftart" style:family="text">
      <style:text-properties fo:letter-spacing="-0.0013in"/>
    </style:style>
    <style:style style:name="T5156" style:parent-style-name="Absatz-Standardschriftart" style:family="text">
      <style:text-properties fo:letter-spacing="0.0034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27in"/>
    </style:style>
    <style:style style:name="T5159" style:parent-style-name="Absatz-Standardschriftart" style:family="text">
      <style:text-properties fo:letter-spacing="0.0027in"/>
    </style:style>
    <style:style style:name="T5160" style:parent-style-name="Absatz-Standardschriftart" style:family="text">
      <style:text-properties fo:letter-spacing="0.0027in"/>
    </style:style>
    <style:style style:name="T5161" style:parent-style-name="Absatz-Standardschriftart" style:family="text">
      <style:text-properties fo:letter-spacing="0.0034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27in"/>
    </style:style>
    <style:style style:name="T5164" style:parent-style-name="Absatz-Standardschriftart" style:family="text">
      <style:text-properties fo:letter-spacing="0.0027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34in"/>
    </style:style>
    <style:style style:name="T5167" style:parent-style-name="Absatz-Standardschriftart" style:family="text">
      <style:text-properties fo:letter-spacing="0.0034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27in"/>
    </style:style>
    <style:style style:name="T5170" style:parent-style-name="Absatz-Standardschriftart" style:family="text">
      <style:text-properties fo:letter-spacing="0.0034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34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34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27in"/>
    </style:style>
    <style:style style:name="T5177" style:parent-style-name="Absatz-Standardschriftart" style:family="text">
      <style:text-properties fo:letter-spacing="0.0534in" style:text-scale="99%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48in"/>
    </style:style>
    <style:style style:name="T5180" style:parent-style-name="Absatz-Standardschriftart" style:family="text">
      <style:text-properties fo:letter-spacing="-0.0041in"/>
    </style:style>
    <style:style style:name="T5181" style:parent-style-name="Absatz-Standardschriftart" style:family="text">
      <style:text-properties fo:letter-spacing="-0.0027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55in"/>
    </style:style>
    <style:style style:name="T5184" style:parent-style-name="Absatz-Standardschriftart" style:family="text">
      <style:text-properties fo:letter-spacing="-0.0041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48in"/>
    </style:style>
    <style:style style:name="T5187" style:parent-style-name="Absatz-Standardschriftart" style:family="text">
      <style:text-properties fo:letter-spacing="-0.0027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41in"/>
    </style:style>
    <style:style style:name="T5190" style:parent-style-name="Absatz-Standardschriftart" style:family="text">
      <style:text-properties fo:letter-spacing="-0.0013in"/>
    </style:style>
    <style:style style:name="T5191" style:parent-style-name="Absatz-Standardschriftart" style:family="text">
      <style:text-properties fo:letter-spacing="-0.0034in"/>
    </style:style>
    <style:style style:name="T5192" style:parent-style-name="Absatz-Standardschriftart" style:family="text">
      <style:text-properties fo:letter-spacing="-0.0006in"/>
    </style:style>
    <style:style style:name="P5193" style:parent-style-name="Textkörper" style:family="paragraph">
      <style:paragraph-properties fo:text-align="justify" fo:margin-top="0.0041in" fo:line-height="149%" fo:margin-right="0.0965in"/>
    </style:style>
    <style:style style:name="T5194" style:parent-style-name="Absatz-Standardschriftart" style:family="text">
      <style:text-properties fo:letter-spacing="0.027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284in"/>
    </style:style>
    <style:style style:name="T5197" style:parent-style-name="Absatz-Standardschriftart" style:family="text">
      <style:text-properties fo:letter-spacing="0.0006in"/>
    </style:style>
    <style:style style:name="T5198" style:parent-style-name="Absatz-Standardschriftart" style:family="text">
      <style:text-properties fo:letter-spacing="0.027in"/>
    </style:style>
    <style:style style:name="T5199" style:parent-style-name="Absatz-Standardschriftart" style:family="text">
      <style:text-properties fo:letter-spacing="0.0284in"/>
    </style:style>
    <style:style style:name="T5200" style:parent-style-name="Absatz-Standardschriftart" style:family="text">
      <style:text-properties fo:letter-spacing="0.0277in"/>
    </style:style>
    <style:style style:name="T5201" style:parent-style-name="Absatz-Standardschriftart" style:family="text">
      <style:text-properties fo:letter-spacing="0.0298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277in"/>
    </style:style>
    <style:style style:name="T5204" style:parent-style-name="Absatz-Standardschriftart" style:family="text">
      <style:text-properties fo:letter-spacing="0.0006in"/>
    </style:style>
    <style:style style:name="T5205" style:parent-style-name="Absatz-Standardschriftart" style:family="text">
      <style:text-properties fo:letter-spacing="0.0277in"/>
    </style:style>
    <style:style style:name="T5206" style:parent-style-name="Absatz-Standardschriftart" style:family="text">
      <style:text-properties fo:letter-spacing="0.0277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284in"/>
    </style:style>
    <style:style style:name="T5209" style:parent-style-name="Absatz-Standardschriftart" style:family="text">
      <style:text-properties fo:letter-spacing="0.0277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298in"/>
    </style:style>
    <style:style style:name="T5212" style:parent-style-name="Absatz-Standardschriftart" style:family="text">
      <style:text-properties fo:letter-spacing="0.0298in" style:text-scale="99%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48in"/>
    </style:style>
    <style:style style:name="T5215" style:parent-style-name="Absatz-Standardschriftart" style:family="text">
      <style:text-properties fo:letter-spacing="-0.0048in"/>
    </style:style>
    <style:style style:name="T5216" style:parent-style-name="Absatz-Standardschriftart" style:family="text">
      <style:text-properties fo:letter-spacing="-0.0055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48in"/>
    </style:style>
    <style:style style:name="T5219" style:parent-style-name="Absatz-Standardschriftart" style:family="text">
      <style:text-properties fo:letter-spacing="-0.0062in"/>
    </style:style>
    <style:style style:name="T5220" style:parent-style-name="Absatz-Standardschriftart" style:family="text">
      <style:text-properties fo:letter-spacing="-0.0041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48in"/>
    </style:style>
    <style:style style:name="T5223" style:parent-style-name="Absatz-Standardschriftart" style:family="text">
      <style:text-properties fo:letter-spacing="0.0006in"/>
    </style:style>
    <style:style style:name="T5224" style:parent-style-name="Absatz-Standardschriftart" style:family="text">
      <style:text-properties fo:letter-spacing="-0.0048in"/>
    </style:style>
    <style:style style:name="T5225" style:parent-style-name="Absatz-Standardschriftart" style:family="text">
      <style:text-properties fo:letter-spacing="-0.0006in"/>
    </style:style>
    <style:style style:name="P5226" style:parent-style-name="Überschrift1" style:family="paragraph">
      <style:paragraph-properties fo:text-align="justify" fo:margin-top="0.0048in" fo:margin-left="0.3486in" fo:text-indent="-0.25in">
        <style:tab-stops>
          <style:tab-stop style:type="left" style:position="0.0006in"/>
        </style:tab-stops>
      </style:paragraph-properties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48in"/>
    </style:style>
    <style:style style:name="T5229" style:parent-style-name="Absatz-Standardschriftart" style:family="text">
      <style:text-properties fo:letter-spacing="-0.0055in"/>
    </style:style>
    <style:style style:name="T5230" style:parent-style-name="Absatz-Standardschriftart" style:family="text">
      <style:text-properties fo:letter-spacing="-0.0055in"/>
    </style:style>
    <style:style style:name="T5231" style:parent-style-name="Absatz-Standardschriftart" style:family="text">
      <style:text-properties fo:letter-spacing="-0.0006in"/>
    </style:style>
    <style:style style:name="P5232" style:parent-style-name="Textkörper" style:family="paragraph">
      <style:paragraph-properties fo:text-align="justify" fo:line-height="150%" fo:margin-right="0.1in" fo:text-indent="0.5326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145in"/>
    </style:style>
    <style:style style:name="T5235" style:parent-style-name="Absatz-Standardschriftart" style:family="text">
      <style:text-properties fo:letter-spacing="0.0152in"/>
    </style:style>
    <style:style style:name="T5236" style:parent-style-name="Absatz-Standardschriftart" style:family="text">
      <style:text-properties fo:letter-spacing="0.0152in"/>
    </style:style>
    <style:style style:name="T5237" style:parent-style-name="Absatz-Standardschriftart" style:family="text">
      <style:text-properties fo:letter-spacing="0.0145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152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159in"/>
    </style:style>
    <style:style style:name="T5242" style:parent-style-name="Absatz-Standardschriftart" style:family="text">
      <style:text-properties fo:letter-spacing="0.0152in"/>
    </style:style>
    <style:style style:name="T5243" style:parent-style-name="Absatz-Standardschriftart" style:family="text">
      <style:text-properties fo:letter-spacing="0.0145in"/>
    </style:style>
    <style:style style:name="T5244" style:parent-style-name="Absatz-Standardschriftart" style:family="text">
      <style:text-properties fo:letter-spacing="0.0187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159in"/>
    </style:style>
    <style:style style:name="T5247" style:parent-style-name="Absatz-Standardschriftart" style:family="text">
      <style:text-properties fo:letter-spacing="0.0159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159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347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41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34in"/>
    </style:style>
    <style:style style:name="T5256" style:parent-style-name="Absatz-Standardschriftart" style:family="text">
      <style:text-properties fo:letter-spacing="-0.002in"/>
    </style:style>
    <style:style style:name="T5257" style:parent-style-name="Absatz-Standardschriftart" style:family="text">
      <style:text-properties fo:letter-spacing="-0.0041in"/>
    </style:style>
    <style:style style:name="T5258" style:parent-style-name="Absatz-Standardschriftart" style:family="text">
      <style:text-properties fo:letter-spacing="-0.0013in"/>
    </style:style>
    <style:style style:name="T5259" style:parent-style-name="Absatz-Standardschriftart" style:family="text">
      <style:text-properties fo:letter-spacing="-0.0034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27in"/>
    </style:style>
    <style:style style:name="T5262" style:parent-style-name="Absatz-Standardschriftart" style:family="text">
      <style:text-properties fo:letter-spacing="-0.0006in"/>
    </style:style>
    <style:style style:name="P526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64" style:parent-style-name="Standard" style:family="paragraph">
      <style:paragraph-properties fo:text-align="center" fo:margin-top="0.0965in" fo:margin-left="0.0027in">
        <style:tab-stops/>
      </style:paragraph-properties>
    </style:style>
    <style:style style:name="T5265" style:parent-style-name="Absatz-Standardschriftart" style:family="text">
      <style:text-properties style:font-name="Times New Roman" fo:letter-spacing="-0.0006in"/>
    </style:style>
    <style:style style:name="T5266" style:parent-style-name="Absatz-Standardschriftart" style:family="text">
      <style:text-properties style:font-name="Times New Roman" fo:letter-spacing="-0.0083in"/>
    </style:style>
    <style:style style:name="T5267" style:parent-style-name="Absatz-Standardschriftart" style:family="text">
      <style:text-properties style:font-name="Times New Roman" fo:letter-spacing="-0.0006in"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5"><text:span text:style-name="T36">Bases</text:span><text:span text:style-name="T37"><text:s/></text:span><text:span text:style-name="T38">de</text:span><text:span text:style-name="T39"><text:s/></text:span><text:span text:style-name="T40">la</text:span><text:span text:style-name="T41"><text:s/></text:span><text:span text:style-name="T42">convocatoria</text:span><text:span text:style-name="T43"><text:s/></text:span><text:span text:style-name="T44">pública</text:span><text:span text:style-name="T45"><text:s/></text:span><text:span text:style-name="T46">de</text:span><text:span text:style-name="T47"><text:s/></text:span><text:span text:style-name="T48">subvenciones</text:span><text:span text:style-name="T49"><text:s/></text:span><text:span text:style-name="T50">del</text:span><text:span text:style-name="T51"><text:s/></text:span><text:span text:style-name="T52">A</text:span><text:span text:style-name="T53">y</text:span><text:span text:style-name="T54">unta</text:span><text:span text:style-name="T55">m</text:span><text:span text:style-name="T56">iento</text:span><text:span text:style-name="T57"><text:s/></text:span><text:span text:style-name="T58">d</text:span><text:span text:style-name="T59">e</text:span><text:span text:style-name="T60"><text:s/></text:span><text:span text:style-name="T61">T</text:span><text:span text:style-name="T62">ijar</text:span><text:span text:style-name="T63">a</text:span><text:span text:style-name="T64">fe</text:span><text:span text:style-name="T65"><text:s/></text:span><text:span text:style-name="T66">p</text:span><text:span text:style-name="T67">ara</text:span><text:span text:style-name="T68"><text:s/></text:span><text:span text:style-name="T69">a</text:span><text:span text:style-name="T70">s</text:span><text:span text:style-name="T71">o</text:span><text:span text:style-name="T72">ciacio</text:span><text:span text:style-name="T73">ne</text:span><text:span text:style-name="T74">s</text:span><text:span text:style-name="T75"><text:s/></text:span><text:span text:style-name="T76">si</text:span><text:span text:style-name="T77">n</text:span><text:span text:style-name="T78"><text:s/></text:span><text:span text:style-name="T79">á</text:span><text:span text:style-name="T80">nim</text:span><text:span text:style-name="T81">o</text:span><text:span text:style-name="T82"><text:s/></text:span><text:span text:style-name="T83">de</text:span><text:span text:style-name="T84"><text:s/></text:span><text:span text:style-name="T85">lucro</text:span><text:span text:style-name="T86"><text:s/></text:span><text:span text:style-name="T87">en</text:span><text:span text:style-name="T88"><text:s/></text:span><text:span text:style-name="T89">el</text:span><text:span text:style-name="T90"><text:s/></text:span><text:span text:style-name="T91">ámbito</text:span><text:span text:style-name="T92"><text:s/></text:span><text:span text:style-name="T93">de</text:span><text:span text:style-name="T94"><text:s/></text:span><text:span text:style-name="T95">vecinales,</text:span><text:span text:style-name="T96"><text:s/></text:span><text:span text:style-name="T97">juveniles,</text:span><text:span text:style-name="T98"><text:s/></text:span><text:span text:style-name="T99">culturales,</text:span><text:span text:style-name="T100"><text:s/></text:span><text:span text:style-name="T101">de</text:span><text:span text:style-name="T102"><text:s/></text:span><text:span text:style-name="T103">la</text:span><text:span text:style-name="T104"><text:s/></text:span><text:span text:style-name="T105">tercera</text:span><text:span text:style-name="T106"><text:s/></text:span><text:span text:style-name="T107">edad,</text:span><text:span text:style-name="T108"><text:s/></text:span><text:span text:style-name="T109">padres</text:span><text:span text:style-name="T110"><text:s/></text:span><text:span text:style-name="T111">y</text:span><text:span text:style-name="T112"><text:s/></text:span><text:span text:style-name="T113">madres,</text:span><text:span text:style-name="T114"><text:s/></text:span><text:span text:style-name="T115">voluntarios</text:span><text:span text:style-name="T116"><text:s/></text:span><text:span text:style-name="T117">y</text:span><text:span text:style-name="T118"><text:s/></text:span><text:span text:style-name="T119">artesanales</text:span><text:span text:style-name="T120"><text:s/></text:span><text:span text:style-name="T121">durante</text:span><text:span text:style-name="T122"><text:s/></text:span><text:span text:style-name="T123">el</text:span><text:span text:style-name="T124"><text:s/></text:span><text:span text:style-name="T125">año</text:span><text:span text:style-name="T126"><text:s/></text:span><text:span text:style-name="T127">2024</text:span></text:p>
      <text:p text:style-name="P128"><text:span text:style-name="T129"><draw:custom-shape svg:x="0.00556in" svg:y="0.00556in" svg:width="5.94653in" svg:height="0.00139in" draw:z-index="0" draw:id="id2" draw:style-name="a2" draw:name="Freeform 1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  <text:p text:style-name="P130"/>
      <text:list text:style-name="LFO13" text:continue-numbering="true">
        <text:list-item>
          <text:p text:style-name="P131"><text:span text:style-name="T132">Objeto</text:span><text:span text:style-name="T133"><text:s/></text:span><text:span text:style-name="T134">de</text:span><text:span text:style-name="T135"><text:s/></text:span>la<text:span text:style-name="T136"><text:s/></text:span><text:span text:style-name="T137">convocatoria</text:span></text:p>
        </text:list-item>
      </text:list>
      <text:p text:style-name="P138"/>
      <text:p text:style-name="P139"/>
      <text:p text:style-name="P140">El<text:span text:style-name="T141"><text:s/></text:span><text:span text:style-name="T142">A</text:span>yuntamiento<text:span text:style-name="T143"><text:s/></text:span>de<text:span text:style-name="T144"><text:s/></text:span><text:span text:style-name="T145">Tijarafe</text:span><text:span text:style-name="T146"><text:s/></text:span><text:span text:style-name="T147">tiene</text:span><text:span text:style-name="T148"><text:s/></text:span>entre<text:span text:style-name="T149"><text:s/></text:span>sus<text:span text:style-name="T150"><text:s/></text:span><text:span text:style-name="T151">líneas</text:span><text:span text:style-name="T152"><text:s/></text:span><text:span text:style-name="T153">estratégicas</text:span><text:span text:style-name="T154"><text:s/></text:span>apoyar<text:span text:style-name="T155"><text:s/></text:span>y<text:span text:style-name="T156"><text:s/></text:span><text:span text:style-name="T157">facilitar</text:span><text:span text:style-name="T158"><text:s/></text:span><text:span text:style-name="T159">el</text:span><text:span text:style-name="T160"><text:s/></text:span><text:span text:style-name="T161">trabajo</text:span><text:span text:style-name="T162"><text:s/></text:span><text:span text:style-name="T163">entidades</text:span><text:span text:style-name="T164"><text:s/></text:span>y<text:span text:style-name="T165"><text:s/>colectivos</text:span><text:span text:style-name="T166"><text:s/></text:span><text:span text:style-name="T167">ciudadanos</text:span><text:span text:style-name="T168"><text:s/></text:span>del<text:span text:style-name="T169"><text:s/></text:span>municipio<text:span text:style-name="T170"><text:s/></text:span><text:span text:style-name="T171">con</text:span><text:span text:style-name="T172"><text:s/></text:span><text:span text:style-name="T173">el</text:span><text:span text:style-name="T174"><text:s/></text:span>objetivo<text:span text:style-name="T175"><text:s/></text:span>de<text:span text:style-name="T176"><text:s/>sensibilizar</text:span><text:span text:style-name="T177"><text:s/></text:span>a<text:span text:style-name="T178"><text:s/></text:span>la<text:span text:style-name="T179"><text:s/></text:span><text:span text:style-name="T180">ciudadanía</text:span><text:span text:style-name="T181"><text:s/></text:span><text:span text:style-name="T182">sobre</text:span><text:span text:style-name="T183"><text:s/></text:span>los<text:span text:style-name="T184"><text:s/></text:span><text:span text:style-name="T185">valores</text:span><text:span text:style-name="T186"><text:s/></text:span>de<text:span text:style-name="T187"><text:s/></text:span><text:span text:style-name="T188">participación</text:span><text:span text:style-name="T189"><text:s/></text:span>grupal<text:span text:style-name="T190"><text:s/></text:span><text:span text:style-name="T191">así</text:span><text:span text:style-name="T192"><text:s/></text:span><text:span text:style-name="T193">como</text:span><text:span text:style-name="T194"><text:s/></text:span><text:span text:style-name="T195">promover</text:span><text:span text:style-name="T196"><text:s/></text:span>la<text:span text:style-name="T197"><text:s/></text:span><text:span text:style-name="T198">actividad</text:span><text:span text:style-name="T199"><text:s/></text:span>de<text:span text:style-name="T200"><text:s/></text:span><text:span text:style-name="T201">asociaciones</text:span><text:span text:style-name="T202"><text:s/></text:span>y<text:span text:style-name="T203"><text:s/></text:span>grupos<text:span text:style-name="T204"><text:s/></text:span><text:span text:style-name="T205">en</text:span><text:span text:style-name="T206"><text:s/></text:span><text:span text:style-name="T207">el</text:span><text:span text:style-name="T208"><text:s/></text:span><text:span text:style-name="T209">enriquecimiento</text:span><text:span text:style-name="T210"><text:s/></text:span>de<text:span text:style-name="T211"><text:s/></text:span>las<text:span text:style-name="T212"><text:s/></text:span><text:span text:style-name="T213">tradiciones</text:span><text:span text:style-name="T214"><text:s/></text:span>y<text:span text:style-name="T215"><text:s/></text:span><text:span text:style-name="T216">el</text:span><text:span text:style-name="T217"><text:s/></text:span><text:span text:style-name="T218">fomento</text:span><text:span text:style-name="T219"><text:s/></text:span>de<text:span text:style-name="T220"><text:s/></text:span>las<text:span text:style-name="T221"><text:s/></text:span><text:span text:style-name="T222">actividades</text:span><text:span text:style-name="T223"><text:s/></text:span><text:span text:style-name="T224">de</text:span><text:span text:style-name="T225"><text:s/></text:span><text:span text:style-name="T226">carácter</text:span><text:span text:style-name="T227"><text:s/></text:span><text:span text:style-name="T228">cultural</text:span><text:span text:style-name="T229"><text:s/></text:span><text:span text:style-name="T230">con</text:span><text:span text:style-name="T231"><text:s/></text:span><text:span text:style-name="T232">el</text:span><text:span text:style-name="T233"><text:s/></text:span>horizonte<text:span text:style-name="T234"><text:s/></text:span>de<text:span text:style-name="T235"><text:s/></text:span>mejorar<text:span text:style-name="T236"><text:s/></text:span>los<text:span text:style-name="T237"><text:s/></text:span><text:span text:style-name="T238">asuntos</text:span><text:span text:style-name="T239"><text:s/></text:span><text:span text:style-name="T240">públicos</text:span><text:span text:style-name="T241"><text:s/></text:span>y<text:span text:style-name="T242"><text:s/></text:span>la<text:span text:style-name="T243"><text:s/></text:span><text:span text:style-name="T244">mejora</text:span><text:span text:style-name="T245"><text:s/></text:span>de<text:span text:style-name="T246"><text:s/></text:span>la<text:span text:style-name="T247"><text:s/></text:span><text:span text:style-name="T248">sociedad</text:span><text:span text:style-name="T249"><text:s/></text:span><text:span text:style-name="T250">en</text:span><text:span text:style-name="T251"><text:s/></text:span><text:span text:style-name="T252">su</text:span><text:span text:style-name="T253"><text:s/></text:span><text:span text:style-name="T254">conjunto.</text:span></text:p>
      <text:p text:style-name="P255">La<text:span text:style-name="T256"><text:s/></text:span><text:span text:style-name="T257">presente</text:span><text:span text:style-name="T258"><text:s/></text:span>convocatoria<text:span text:style-name="T259"><text:s/></text:span><text:span text:style-name="T260">tiene</text:span><text:span text:style-name="T261"><text:s/></text:span>por<text:span text:style-name="T262"><text:s/></text:span>objetivo<text:span text:style-name="T263"><text:s/></text:span><text:span text:style-name="T264">facilitar</text:span><text:span text:style-name="T265"><text:s/></text:span><text:span text:style-name="T266">recursos</text:span><text:span text:style-name="T267"><text:s/></text:span>económicos<text:span text:style-name="T268"><text:s/></text:span>a<text:span text:style-name="T269"><text:s/></text:span>las<text:span text:style-name="T270"><text:s/></text:span><text:span text:style-name="T271">asociaciones</text:span><text:s/><text:span text:style-name="T272">establecidas</text:span><text:s/><text:span text:style-name="T273">en</text:span><text:span text:style-name="T274"><text:s/></text:span><text:span text:style-name="T275">el</text:span><text:span text:style-name="T276"><text:s/></text:span><text:span text:style-name="T277">municipio</text:span><text:span text:style-name="T278"><text:s/></text:span>para<text:span text:style-name="T279"><text:s/></text:span><text:span text:style-name="T280">el</text:span><text:span text:style-name="T281"><text:s/></text:span><text:span text:style-name="T282">desarrollo</text:span><text:span text:style-name="T283"><text:s/></text:span>de<text:span text:style-name="T284"><text:s/></text:span><text:span text:style-name="T285">sus</text:span><text:span text:style-name="T286"><text:s/></text:span><text:span text:style-name="T287">actividades</text:span><text:span text:style-name="T288"><text:s/></text:span><text:span text:style-name="T289">con</text:span><text:span text:style-name="T290"><text:s/></text:span><text:span text:style-name="T291">el</text:span><text:span text:style-name="T292"><text:s/></text:span>fin<text:span text:style-name="T293"><text:s/></text:span>de<text:span text:style-name="T294"><text:s/></text:span><text:span text:style-name="T295">incentivar</text:span><text:span text:style-name="T296"><text:s/></text:span>los<text:span text:style-name="T297"><text:s/></text:span>programas<text:span text:style-name="T298"><text:s/></text:span>que<text:span text:style-name="T299"><text:s/></text:span><text:span text:style-name="T300">tengan</text:span><text:span text:style-name="T301"><text:s/></text:span>proyectados<text:span text:style-name="T302"><text:s/></text:span><text:span text:style-name="T303">para</text:span><text:span text:style-name="T304"><text:s/></text:span><text:span text:style-name="T305">el</text:span><text:span text:style-name="T306"><text:s/></text:span><text:span text:style-name="T307">año</text:span><text:span text:style-name="T308"><text:s/></text:span>2024,<text:span text:style-name="T309"><text:s/></text:span><text:span text:style-name="T310">con</text:span><text:span text:style-name="T311"><text:s/></text:span><text:span text:style-name="T312">ello</text:span><text:span text:style-name="T313"><text:s/></text:span><text:span text:style-name="T314">se</text:span><text:span text:style-name="T315"><text:s/></text:span><text:span text:style-name="T316">pretende</text:span><text:span text:style-name="T317"><text:s/></text:span><text:span text:style-name="T318">dinamizar</text:span><text:span text:style-name="T319"><text:s/></text:span>la<text:span text:style-name="T320"><text:s/></text:span><text:span text:style-name="T321">participación</text:span><text:span text:style-name="T322"><text:s/></text:span><text:span text:style-name="T323">ciudadana,</text:span><text:span text:style-name="T324"><text:s/></text:span><text:span text:style-name="T325">estimular</text:span><text:span text:style-name="T326"><text:s/></text:span>la<text:span text:style-name="T327"><text:s/></text:span><text:span text:style-name="T328">cohesión</text:span><text:span text:style-name="T329"><text:s/></text:span>social,<text:span text:style-name="T330"><text:s/></text:span><text:span text:style-name="T331">potenciar</text:span><text:span text:style-name="T332"><text:s/></text:span>las<text:span text:style-name="T333"><text:s/></text:span><text:span text:style-name="T334">conductas</text:span><text:span text:style-name="T335"><text:s/></text:span><text:span text:style-name="T336">cívicas</text:span><text:span text:style-name="T337"><text:s/></text:span>y<text:span text:style-name="T338"><text:s/></text:span><text:span text:style-name="T339">favorecer</text:span><text:span text:style-name="T340"><text:s/></text:span>la<text:span text:style-name="T341"><text:s/></text:span><text:span text:style-name="T342">integración</text:span><text:span text:style-name="T343"><text:s/></text:span>así<text:span text:style-name="T344"><text:s/></text:span><text:span text:style-name="T345">como</text:span><text:span text:style-name="T346"><text:s/></text:span>mejorar<text:span text:style-name="T347"><text:s/></text:span>la<text:span text:style-name="T348"><text:s/></text:span><text:span text:style-name="T349">calidad</text:span><text:span text:style-name="T350"><text:s/></text:span>de<text:span text:style-name="T351"><text:s/></text:span>vida<text:span text:style-name="T352"><text:s/></text:span><text:span text:style-name="T353">de</text:span><text:span text:style-name="T354"><text:s/></text:span>la<text:span text:style-name="T355"><text:s/></text:span><text:span text:style-name="T356">ciudadanía</text:span><text:span text:style-name="T357"><text:s/></text:span>y<text:span text:style-name="T358"><text:s/></text:span><text:span text:style-name="T359">su</text:span><text:span text:style-name="T360"><text:s/></text:span>integración<text:span text:style-name="T361"><text:s/></text:span>en<text:span text:style-name="T362"><text:s/></text:span><text:span text:style-name="T363">sus</text:span><text:span text:style-name="T364"><text:s/></text:span><text:span text:style-name="T365">barrios</text:span><text:span text:style-name="T366"><text:s/></text:span>y<text:span text:style-name="T367"><text:s/></text:span><text:span text:style-name="T368">comunidades.</text:span></text:p>
      <text:p text:style-name="P369"/>
      <text:h text:style-name="P370" text:outline-level="1">Se<text:span text:style-name="T371"><text:s/></text:span><text:span text:style-name="T372">contemplan</text:span><text:span text:style-name="T373"><text:s/></text:span>los<text:span text:style-name="T374"><text:s/></text:span><text:span text:style-name="T375">siguientes</text:span><text:span text:style-name="T376"><text:s/></text:span>conceptos:</text:h>
      <text:p text:style-name="P377"><text:span text:style-name="T378">A</text:span><text:span text:style-name="T379">yuda</text:span><text:span text:style-name="T380">s</text:span><text:span text:style-name="T381"><text:s/></text:span><text:span text:style-name="T382">destinadas</text:span><text:span text:style-name="T383"><text:s/></text:span><text:span text:style-name="T384">al</text:span><text:span text:style-name="T385"><text:s/></text:span><text:span text:style-name="T386">desarrollo</text:span><text:span text:style-name="T387"><text:s/></text:span>de<text:span text:style-name="T388"><text:s/></text:span><text:span text:style-name="T389">proyectos</text:span><text:span text:style-name="T390"><text:s/></text:span><text:span text:style-name="T391">que</text:span><text:span text:style-name="T392"><text:s/></text:span><text:span text:style-name="T393">favorezcan,</text:span><text:span text:style-name="T394"><text:s/></text:span>a<text:span text:style-name="T395"><text:s/></text:span><text:span text:style-name="T396">través</text:span><text:span text:style-name="T397"><text:s/></text:span>de<text:span text:style-name="T398"><text:s/></text:span>la<text:span text:style-name="T399"><text:s/></text:span><text:span text:style-name="T400">realización</text:span><text:span text:style-name="T401"><text:s/></text:span>de<text:span text:style-name="T402"><text:s/></text:span><text:span text:style-name="T403">actividades,</text:span><text:span text:style-name="T404"><text:s/></text:span>la<text:span text:style-name="T405"><text:s/></text:span><text:span text:style-name="T406">dinamización</text:span><text:span text:style-name="T407"><text:s/></text:span>y<text:span text:style-name="T408"><text:s/></text:span><text:span text:style-name="T409">participación</text:span><text:span text:style-name="T410"><text:s/></text:span><text:span text:style-name="T411">social</text:span><text:span text:style-name="T412"><text:s/></text:span>de<text:span text:style-name="T413"><text:s/></text:span>todos<text:span text:style-name="T414"><text:s/></text:span>los<text:span text:style-name="T415"><text:s/></text:span><text:span text:style-name="T416">agentes</text:span><text:span text:style-name="T417"><text:s/></text:span>que<text:span text:style-name="T418"><text:s/></text:span><text:span text:style-name="T419">conforman</text:span><text:span text:style-name="T420"><text:s/></text:span><text:span text:style-name="T421">el</text:span><text:span text:style-name="T422"><text:s/></text:span>tejido<text:span text:style-name="T423"><text:s/></text:span><text:span text:style-name="T424">asociativo</text:span><text:span text:style-name="T425"><text:s/></text:span><text:span text:style-name="T426">del</text:span><text:span text:style-name="T427"><text:s/></text:span>municipio.<text:span text:style-name="T428"><text:s/></text:span>Por<text:span text:style-name="T429"><text:s/></text:span><text:span text:style-name="T430">ello</text:span><text:span text:style-name="T431"><text:s/></text:span><text:span text:style-name="T432">serán</text:span><text:span text:style-name="T433"><text:s/></text:span><text:span text:style-name="T434">subvencionables</text:span><text:span text:style-name="T435"><text:s/></text:span>los<text:span text:style-name="T436"><text:s/></text:span><text:span text:style-name="T437">proyectos</text:span><text:span text:style-name="T438"><text:s/></text:span><text:span text:style-name="T439">que:</text:span></text:p>
      <text:list text:style-name="LFO13" text:continue-numbering="true">
        <text:list-item>
          <text:list>
            <text:list-item>
              <text:p text:style-name="P440"><text:span text:style-name="T441">Potencien</text:span><text:span text:style-name="T442"><text:s/></text:span><text:span text:style-name="T443">las</text:span><text:span text:style-name="T444"><text:s/></text:span><text:span text:style-name="T445">conductas</text:span><text:span text:style-name="T446"><text:s/></text:span><text:span text:style-name="T447">cívicas.</text:span></text:p>
            </text:list-item>
            <text:list-item>
              <text:p text:style-name="P448"><text:span text:style-name="T449">Promuevan</text:span><text:s/><text:span text:style-name="T450"><text:s/></text:span>la<text:s/><text:span text:style-name="T451"><text:s/></text:span>vida<text:s/><text:span text:style-name="T452"><text:s/></text:span><text:span text:style-name="T453">asociativa,</text:span><text:s/><text:span text:style-name="T454"><text:s/></text:span><text:span text:style-name="T455">potenciando</text:span><text:s/><text:span text:style-name="T456"><text:s/></text:span>los<text:s/><text:span text:style-name="T457"><text:s/></text:span><text:span text:style-name="T458">colectivos</text:span><text:s/><text:span text:style-name="T459"><text:s/></text:span>ya<text:s/><text:span text:style-name="T460"><text:s/></text:span>existentes<text:s/><text:span text:style-name="T461"><text:s/></text:span>y<text:span text:style-name="T462"><text:s/></text:span><text:span text:style-name="T463">facilitando,</text:span><text:span text:style-name="T464"><text:s/></text:span><text:span text:style-name="T465">en</text:span><text:span text:style-name="T466"><text:s/></text:span>lo<text:span text:style-name="T467"><text:s/></text:span><text:span text:style-name="T468">posible,</text:span><text:span text:style-name="T469"><text:s/></text:span>la<text:span text:style-name="T470"><text:s/></text:span><text:span text:style-name="T471">creación</text:span><text:span text:style-name="T472"><text:s/></text:span>de<text:span text:style-name="T473"><text:s/></text:span>nuevos<text:span text:style-name="T474"><text:s/></text:span><text:span text:style-name="T475">colectivos.</text:span></text:p>
            </text:list-item>
            <text:list-item>
              <text:p text:style-name="P476"><text:span text:style-name="T477">Coordinar</text:span><text:span text:style-name="T478"><text:s/></text:span>las<text:span text:style-name="T479"><text:s/></text:span><text:span text:style-name="T480">necesidades</text:span><text:span text:style-name="T481"><text:s/></text:span>y<text:span text:style-name="T482"><text:s/></text:span>los<text:span text:style-name="T483"><text:s/></text:span><text:span text:style-name="T484">planes</text:span><text:span text:style-name="T485"><text:s/></text:span>de<text:span text:style-name="T486"><text:s/></text:span>las<text:span text:style-name="T487"><text:s/></text:span><text:span text:style-name="T488">diversas</text:span><text:span text:style-name="T489"><text:s/></text:span><text:span text:style-name="T490">asociaciones</text:span><text:span text:style-name="T491"><text:s/></text:span>que<text:span text:style-name="T492"><text:s/></text:span>trabajan<text:span text:style-name="T493"><text:s/></text:span><text:span text:style-name="T494">en</text:span><text:span text:style-name="T495"><text:s/></text:span>los<text:span text:style-name="T496"><text:s/></text:span><text:span text:style-name="T497">barrios.</text:span></text:p>
            </text:list-item>
            <text:list-item>
              <text:p text:style-name="P498"><text:span text:style-name="T499">Crear</text:span><text:span text:style-name="T500"><text:s/></text:span><text:span text:style-name="T501">espacios</text:span><text:span text:style-name="T502"><text:s/></text:span>donde<text:span text:style-name="T503"><text:s/></text:span>sea<text:span text:style-name="T504"><text:s/></text:span>posible<text:span text:style-name="T505"><text:s/></text:span>la<text:span text:style-name="T506"><text:s/></text:span><text:span text:style-name="T507">reflexión</text:span><text:span text:style-name="T508"><text:s/></text:span>y<text:span text:style-name="T509"><text:s/></text:span>el<text:span text:style-name="T510"><text:s/></text:span><text:span text:style-name="T511">intercambio</text:span><text:span text:style-name="T512"><text:s/></text:span>de<text:span text:style-name="T513"><text:s/></text:span><text:span text:style-name="T514">ideas.</text:span></text:p>
            </text:list-item>
          </text:list>
        </text:list-item>
      </text:list>
      <text:p text:style-name="P515"/>
      <text:p text:style-name="P516"><text:span text:style-name="T517"><draw:custom-shape svg:x="0.00417in" svg:y="0.00417in" svg:width="5.94653in" svg:height="0.00139in" draw:z-index="0" draw:id="id3" draw:style-name="a3" draw:name="Freeform 10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  <text:p text:style-name="P518"/>
      <text:list text:style-name="LFO13" text:continue-numbering="true">
        <text:list-item>
          <text:list>
            <text:list-item>
              <text:p text:style-name="P552"><text:span text:style-name="T553">Fomentar</text:span><text:span text:style-name="T554"><text:s/></text:span>la<text:span text:style-name="T555"><text:s/></text:span>igualdad.</text:p>
            </text:list-item>
            <text:list-item>
              <text:p text:style-name="P556"><text:span text:style-name="T557">Potenciar</text:span><text:span text:style-name="T558"><text:s/></text:span>la<text:span text:style-name="T559"><text:s/></text:span><text:span text:style-name="T560">integración</text:span><text:span text:style-name="T561"><text:s/></text:span>de<text:span text:style-name="T562"><text:s/></text:span>los<text:span text:style-name="T563"><text:s/></text:span><text:span text:style-name="T564">ciudadanos/as.</text:span></text:p>
            </text:list-item>
            <text:list-item>
              <text:p text:style-name="P565"><text:span text:style-name="T566">Fomentar</text:span><text:span text:style-name="T567"><text:s/></text:span><text:span text:style-name="T568">el</text:span><text:span text:style-name="T569"><text:s/></text:span><text:span text:style-name="T570">desarrollo</text:span><text:span text:style-name="T571"><text:s/></text:span><text:span text:style-name="T572">individual</text:span><text:span text:style-name="T573"><text:s/></text:span>de<text:span text:style-name="T574"><text:s/></text:span><text:span text:style-name="T575">las</text:span><text:span text:style-name="T576"><text:s/></text:span><text:span text:style-name="T577">personas.</text:span></text:p>
            </text:list-item>
            <text:list-item>
              <text:p text:style-name="P578"><text:span text:style-name="T579">Mejorar</text:span><text:span text:style-name="T580"><text:s/></text:span>la<text:span text:style-name="T581"><text:s/></text:span><text:span text:style-name="T582">formación</text:span><text:span text:style-name="T583"><text:s/></text:span><text:span text:style-name="T584">de</text:span><text:span text:style-name="T585"><text:s/></text:span>la<text:span text:style-name="T586"><text:s/></text:span><text:span text:style-name="T587">ciudadanía.</text:span></text:p>
            </text:list-item>
          </text:list>
        </text:list-item>
      </text:list>
      <text:p text:style-name="P588"/>
      <text:p text:style-name="P589"><text:span text:style-name="T590">También</text:span><text:span text:style-name="T591"><text:s/></text:span><text:span text:style-name="T592">se</text:span><text:span text:style-name="T593"><text:s/></text:span><text:span text:style-name="T594">incluyen</text:span><text:span text:style-name="T595"><text:s/></text:span><text:span text:style-name="T596">en</text:span><text:span text:style-name="T597"><text:s/></text:span><text:span text:style-name="T598">este</text:span><text:span text:style-name="T599"><text:s/></text:span>punto:</text:p>
      <text:list text:style-name="LFO13" text:continue-numbering="true">
        <text:list-item>
          <text:list>
            <text:list-item>
              <text:p text:style-name="P600">Los<text:span text:style-name="T601"><text:s/></text:span><text:span text:style-name="T602">gastos</text:span><text:span text:style-name="T603"><text:s/></text:span>de<text:span text:style-name="T604"><text:s/></text:span><text:span text:style-name="T605">gestión</text:span><text:span text:style-name="T606"><text:s/></text:span>relativos<text:span text:style-name="T607"><text:s/></text:span>a<text:span text:style-name="T608"><text:s/></text:span>la<text:span text:style-name="T609"><text:s/></text:span><text:span text:style-name="T610">presente</text:span><text:span text:style-name="T611"><text:s/></text:span><text:span text:style-name="T612">subvención.</text:span></text:p>
            </text:list-item>
            <text:list-item>
              <text:p text:style-name="P613">La<text:span text:style-name="T614"><text:s/></text:span><text:span text:style-name="T615">autorización</text:span><text:span text:style-name="T616"><text:s/></text:span>para<text:span text:style-name="T617"><text:s/></text:span><text:span text:style-name="T618">el</text:span><text:span text:style-name="T619"><text:s/></text:span>uso<text:span text:style-name="T620"><text:s/></text:span>de<text:span text:style-name="T621"><text:s/></text:span><text:span text:style-name="T622">locales</text:span><text:span text:style-name="T623"><text:s/></text:span><text:span text:style-name="T624">de</text:span><text:span text:style-name="T625"><text:s/></text:span>titularidad<text:span text:style-name="T626"><text:s/></text:span><text:span text:style-name="T627">municipal</text:span><text:span text:style-name="T628"><text:s/></text:span><text:span text:style-name="T629">en</text:span><text:span text:style-name="T630"><text:s/></text:span><text:span text:style-name="T631">el</text:span><text:span text:style-name="T632"><text:s/></text:span>desarrollo<text:span text:style-name="T633"><text:s/></text:span>de<text:span text:style-name="T634"><text:s/></text:span>las<text:span text:style-name="T635"><text:s/></text:span><text:span text:style-name="T636">actividades</text:span><text:span text:style-name="T637"><text:s/></text:span>que<text:span text:style-name="T638"><text:s/></text:span>las<text:span text:style-name="T639"><text:s/></text:span><text:span text:style-name="T640">asociaciones</text:span><text:span text:style-name="T641"><text:s/></text:span>tengan<text:span text:style-name="T642"><text:s/></text:span><text:span text:style-name="T643">previstas.</text:span></text:p>
            </text:list-item>
          </text:list>
        </text:list-item>
      </text:list>
      <text:p text:style-name="P644"/>
      <text:list text:style-name="LFO13" text:continue-numbering="true">
        <text:list-item>
          <text:p text:style-name="P645"><text:span text:style-name="T646">Entidades</text:span><text:span text:style-name="T647"><text:s/></text:span><text:span text:style-name="T648">beneficiarias</text:span></text:p>
        </text:list-item>
      </text:list>
      <text:p text:style-name="P649"/>
      <text:p text:style-name="P650"><text:span text:style-name="T651">Pueden</text:span><text:s/><text:span text:style-name="T652">ser</text:span><text:span text:style-name="T653"><text:s/></text:span><text:span text:style-name="T654">beneficiaras</text:span><text:span text:style-name="T655"><text:s/></text:span>de<text:span text:style-name="T656"><text:s/></text:span><text:span text:style-name="T657">esta</text:span><text:span text:style-name="T658"><text:s/></text:span><text:span text:style-name="T659">ayuda</text:span><text:s/>las<text:span text:style-name="T660"><text:s/></text:span>asociaciones<text:span text:style-name="T661"><text:s/></text:span><text:span text:style-name="T662">vecinales,</text:span><text:span text:style-name="T663"><text:s/></text:span><text:span text:style-name="T664">juveniles,</text:span><text:span text:style-name="T665"><text:s/></text:span><text:span text:style-name="T666">culturales,</text:span><text:span text:style-name="T667"><text:s/></text:span>de<text:span text:style-name="T668"><text:s/></text:span>la<text:span text:style-name="T669"><text:s/></text:span><text:span text:style-name="T670">tercera</text:span><text:span text:style-name="T671"><text:s/></text:span><text:span text:style-name="T672">edad,</text:span><text:span text:style-name="T673"><text:s/></text:span><text:span text:style-name="T674">padres</text:span><text:span text:style-name="T675"><text:s/></text:span>y<text:span text:style-name="T676"><text:s/></text:span><text:span text:style-name="T677">madres,</text:span><text:span text:style-name="T678"><text:s/></text:span><text:span text:style-name="T679">voluntarios,</text:span><text:span text:style-name="T680"><text:s/></text:span>y<text:span text:style-name="T681"><text:s/></text:span><text:span text:style-name="T682">artesanales,</text:span><text:span text:style-name="T683"><text:s/></text:span><text:span text:style-name="T684">etc</text:span><text:span text:style-name="T685"><text:s/></text:span><text:span text:style-name="T686">cuyos</text:span><text:span text:style-name="T687"><text:s/></text:span><text:span text:style-name="T688">principios</text:span><text:span text:style-name="T689"><text:s/></text:span><text:span text:style-name="T690">estatutarios</text:span><text:span text:style-name="T691"><text:s/></text:span><text:span text:style-name="T692">reflejen</text:span><text:span text:style-name="T693"><text:s/></text:span>de<text:span text:style-name="T694"><text:s/></text:span>manera<text:span text:style-name="T695"><text:s/></text:span>clara<text:span text:style-name="T696"><text:s/></text:span><text:span text:style-name="T697">la</text:span><text:span text:style-name="T698"><text:s/></text:span><text:span text:style-name="T699">voluntad</text:span><text:span text:style-name="T700"><text:s/></text:span><text:span text:style-name="T701">asociativa</text:span><text:span text:style-name="T702"><text:s/></text:span>y<text:span text:style-name="T703"><text:s/></text:span><text:span text:style-name="T704">tengan</text:span><text:span text:style-name="T705"><text:s/></text:span><text:span text:style-name="T706">como</text:span><text:span text:style-name="T707"><text:s/></text:span>objetivo<text:span text:style-name="T708"><text:s/></text:span>la<text:span text:style-name="T709"><text:s/></text:span><text:span text:style-name="T710">realización</text:span><text:span text:style-name="T711"><text:s/></text:span>de<text:span text:style-name="T712"><text:s/></text:span><text:span text:style-name="T713">actividades</text:span><text:span text:style-name="T714"><text:s/></text:span><text:span text:style-name="T715">relacionadas</text:span><text:span text:style-name="T716"><text:s/></text:span><text:span text:style-name="T717">con</text:span><text:span text:style-name="T718"><text:s/></text:span><text:span text:style-name="T719">el</text:span><text:span text:style-name="T720"><text:s/></text:span>objeto<text:span text:style-name="T721"><text:s/></text:span><text:span text:style-name="T722">de</text:span><text:span text:style-name="T723"><text:s/></text:span>la<text:span text:style-name="T724"><text:s/></text:span><text:span text:style-name="T725">presente</text:span><text:span text:style-name="T726"><text:s/></text:span><text:span text:style-name="T727">convocatoria.</text:span></text:p>
      <text:p text:style-name="P728"><text:span text:style-name="T729">Quedan</text:span><text:span text:style-name="T730"><text:s/></text:span>excluidas<text:span text:style-name="T731"><text:s/></text:span>de<text:span text:style-name="T732"><text:s/></text:span>la<text:span text:style-name="T733"><text:s/></text:span><text:span text:style-name="T734">presente</text:span><text:span text:style-name="T735"><text:s/></text:span><text:span text:style-name="T736">convocatoria:</text:span></text:p>
      <text:p text:style-name="P737">2.1.<text:span text:style-name="T738"><text:s/></text:span><text:span text:style-name="T739">Las</text:span><text:span text:style-name="T740"><text:s/></text:span><text:span text:style-name="T741">asociaciones</text:span><text:span text:style-name="T742"><text:s/></text:span>que no<text:span text:style-name="T743"><text:s/></text:span>tengan<text:span text:style-name="T744"><text:s/></text:span>como<text:span text:style-name="T745"><text:s/></text:span>fin<text:span text:style-name="T746"><text:s/></text:span>la<text:span text:style-name="T747"><text:s/></text:span><text:span text:style-name="T748">defensa</text:span><text:span text:style-name="T749"><text:s/></text:span>de los<text:span text:style-name="T750"><text:s/></text:span>derechos<text:span text:style-name="T751"><text:s/></text:span>de<text:s/><text:span text:style-name="T752">sus</text:span><text:span text:style-name="T753"><text:s/></text:span><text:span text:style-name="T754">asociados</text:span><text:span text:style-name="T755"><text:s/></text:span>o<text:span text:style-name="T756"><text:s/></text:span>la<text:span text:style-name="T757"><text:s/></text:span><text:span text:style-name="T758">gestión</text:span><text:span text:style-name="T759"><text:s/></text:span>de<text:span text:style-name="T760"><text:s/></text:span><text:span text:style-name="T761">servicios</text:span><text:span text:style-name="T762"><text:s/></text:span>comunes<text:span text:style-name="T763"><text:s/></text:span>de<text:span text:style-name="T764"><text:s/></text:span>un<text:span text:style-name="T765"><text:s/></text:span>grupo<text:span text:style-name="T766"><text:s/></text:span>de<text:span text:style-name="T767"><text:s/></text:span>propietarios<text:span text:style-name="T768"><text:s/></text:span>y<text:span text:style-name="T769"><text:s/></text:span><text:span text:style-name="T770">propietarias.</text:span></text:p>
      <text:p text:style-name="P771">2.2<text:span text:style-name="T772"><text:s/></text:span><text:span text:style-name="T773">Las</text:span><text:span text:style-name="T774"><text:s/></text:span><text:span text:style-name="T775">asociaciones</text:span><text:span text:style-name="T776"><text:s/></text:span>u<text:span text:style-name="T777"><text:s/></text:span><text:span text:style-name="T778">organizaciones</text:span><text:span text:style-name="T779"><text:s/></text:span>que<text:span text:style-name="T780"><text:s/></text:span>estén<text:span text:style-name="T781"><text:s/></text:span><text:span text:style-name="T782">incursas</text:span><text:span text:style-name="T783"><text:s/></text:span><text:span text:style-name="T784">en</text:span><text:span text:style-name="T785"><text:s/></text:span>las<text:span text:style-name="T786"><text:s/></text:span><text:span text:style-name="T787">circunstancias</text:span><text:span text:style-name="T788"><text:s/></text:span>que<text:span text:style-name="T789"><text:s/></text:span><text:span text:style-name="T790">prohíben</text:span><text:span text:style-name="T791"><text:s/></text:span>la<text:span text:style-name="T792"><text:s/></text:span><text:span text:style-name="T793">recepción</text:span><text:span text:style-name="T794"><text:s/></text:span>de<text:span text:style-name="T795"><text:s/></text:span>dicha<text:span text:style-name="T796"><text:s/></text:span><text:span text:style-name="T797">convocatoria</text:span><text:span text:style-name="T798"><text:s/></text:span>tal<text:span text:style-name="T799"><text:s/></text:span>como<text:span text:style-name="T800"><text:s/></text:span><text:span text:style-name="T801">se</text:span><text:span text:style-name="T802"><text:s/></text:span><text:span text:style-name="T803">recoge</text:span><text:span text:style-name="T804"><text:s/></text:span><text:span text:style-name="T805">en</text:span><text:span text:style-name="T806"><text:s/></text:span>las<text:span text:style-name="T807"><text:s/></text:span><text:span text:style-name="T808">bases.</text:span></text:p>
      <text:list text:style-name="LFO12" text:continue-numbering="true">
        <text:list-item>
          <text:list>
            <text:list-item>
              <text:p text:style-name="P809"><text:span text:style-name="T810">Las</text:span><text:span text:style-name="T811"><text:s/></text:span><text:span text:style-name="T812">Entidades</text:span><text:span text:style-name="T813"><text:s/></text:span>que<text:span text:style-name="T814"><text:s/></text:span>impidan<text:span text:style-name="T815"><text:s/></text:span>la<text:span text:style-name="T816"><text:s/></text:span><text:span text:style-name="T817">presencia</text:span><text:span text:style-name="T818"><text:s/></text:span>y/o<text:span text:style-name="T819"><text:s/></text:span><text:span text:style-name="T820">participación</text:span><text:span text:style-name="T821"><text:s/></text:span>de<text:span text:style-name="T822"><text:s/></text:span><text:span text:style-name="T823">mujeres<text:s/></text:span>o<text:span text:style-name="T824"><text:s/></text:span>de<text:span text:style-name="T825"><text:s/></text:span><text:span text:style-name="T826">hombres,</text:span><text:span text:style-name="T827"><text:s/></text:span><text:span text:style-name="T828">en</text:span><text:span text:style-name="T829"><text:s/></text:span><text:span text:style-name="T830">términos</text:span><text:span text:style-name="T831"><text:s/></text:span>de<text:span text:style-name="T832"><text:s/></text:span><text:span text:style-name="T833">igualdad,</text:span><text:span text:style-name="T834"><text:s/></text:span><text:span text:style-name="T835">en</text:span><text:span text:style-name="T836"><text:s/></text:span><text:span text:style-name="T837">el</text:span><text:span text:style-name="T838"><text:s/></text:span><text:span text:style-name="T839">seno</text:span><text:span text:style-name="T840"><text:s/></text:span>de<text:span text:style-name="T841"><text:s/></text:span>dichas<text:span text:style-name="T842"><text:s/></text:span><text:span text:style-name="T843">asociaciones.</text:span></text:p>
            </text:list-item>
            <text:list-item>
              <text:p text:style-name="P844"><text:span text:style-name="T845">Las</text:span><text:span text:style-name="T846"><text:s/></text:span><text:span text:style-name="T847">Entidades</text:span><text:span text:style-name="T848"><text:s/></text:span>que<text:span text:style-name="T849"><text:s/></text:span>impidan<text:span text:style-name="T850"><text:s/></text:span>la<text:span text:style-name="T851"><text:s/></text:span><text:span text:style-name="T852">participación</text:span><text:span text:style-name="T853"><text:s/></text:span><text:span text:style-name="T854">como</text:span><text:span text:style-name="T855"><text:s/></text:span><text:span text:style-name="T856">miembros</text:span><text:span text:style-name="T857"><text:s/></text:span>de<text:span text:style-name="T858"><text:s/></text:span><text:span text:style-name="T859">pleno</text:span><text:span text:style-name="T860"><text:s/></text:span><text:span text:style-name="T861">derecho</text:span><text:span text:style-name="T862"><text:s/></text:span>a<text:span text:style-name="T863"><text:s/></text:span><text:span text:style-name="T864">cualquier</text:span><text:span text:style-name="T865"><text:s/></text:span><text:span text:style-name="T866">ciudadano</text:span><text:span text:style-name="T867"><text:s/></text:span>o<text:span text:style-name="T868"><text:s/></text:span><text:span text:style-name="T869">ciudadana</text:span><text:span text:style-name="T870"><text:s/></text:span>por<text:span text:style-name="T871"><text:s/></text:span>motivos<text:span text:style-name="T872"><text:s/></text:span><text:span text:style-name="T873">étnicos,</text:span><text:span text:style-name="T874"><text:s/></text:span><text:span text:style-name="T875">religiosos,</text:span><text:span text:style-name="T876"><text:s/></text:span>políticos<text:span text:style-name="T877"><text:s/></text:span><text:span text:style-name="T878">y/o</text:span><text:span text:style-name="T879"><text:s/></text:span><text:span text:style-name="T880">sindicales.</text:span></text:p>
            </text:list-item>
            <text:list-item>
              <text:p text:style-name="P881"><text:span text:style-name="T882">Quedan</text:span><text:span text:style-name="T883"><text:s/></text:span><text:span text:style-name="T884">excluidas</text:span><text:span text:style-name="T885"><text:s/></text:span>de<text:span text:style-name="T886"><text:s/></text:span>la<text:span text:style-name="T887"><text:s/></text:span><text:span text:style-name="T888">presente</text:span><text:span text:style-name="T889"><text:s/></text:span><text:span text:style-name="T890">convocatoria</text:span><text:span text:style-name="T891"><text:s/></text:span>las<text:span text:style-name="T892"><text:s/></text:span><text:span text:style-name="T893">asociaciones</text:span><text:span text:style-name="T894"><text:s/></text:span>que<text:span text:style-name="T895"><text:s/></text:span>reciban<text:span text:style-name="T896"><text:s/></text:span><text:span text:style-name="T897">subvenciones</text:span><text:span text:style-name="T898"><text:s/></text:span>o<text:span text:style-name="T899"><text:s/></text:span><text:span text:style-name="T900">ayudas</text:span><text:span text:style-name="T901"><text:s/></text:span><text:span text:style-name="T902">del</text:span><text:span text:style-name="T903"><text:s/></text:span><text:span text:style-name="T904">A</text:span>yuntamiento<text:span text:style-name="T905"><text:s/></text:span>de<text:span text:style-name="T906"><text:s/></text:span><text:span text:style-name="T907">Tijarafe</text:span><text:span text:style-name="T908"><text:s/></text:span>a<text:span text:style-name="T909"><text:s/></text:span><text:span text:style-name="T910">través</text:span><text:span text:style-name="T911"><text:s/></text:span>de<text:span text:style-name="T912"><text:s/></text:span><text:span text:style-name="T913">otras</text:span><text:span text:style-name="T914"><text:s/></text:span><text:span text:style-name="T915">partidas</text:span><text:span text:style-name="T916"><text:s/></text:span><text:span text:style-name="T917">presupuestarias.</text:span></text:p>
            </text:list-item>
            <text:list-item>
              <text:p text:style-name="P918"><text:span text:style-name="T919">Quedan</text:span><text:span text:style-name="T920"><text:s/></text:span><text:span text:style-name="T921">excluidas</text:span><text:span text:style-name="T922"><text:s/></text:span>las<text:span text:style-name="T923"><text:s/></text:span><text:span text:style-name="T924">asociaciones</text:span><text:span text:style-name="T925"><text:s/></text:span>que<text:span text:style-name="T926"><text:s/></text:span>no<text:span text:style-name="T927"><text:s/></text:span><text:span text:style-name="T928">tengan</text:span><text:span text:style-name="T929"><text:s/></text:span><text:span text:style-name="T930">su</text:span><text:span text:style-name="T931"><text:s/></text:span>domicilio<text:span text:style-name="T932"><text:s/></text:span><text:span text:style-name="T933">social</text:span><text:span text:style-name="T934"><text:s/></text:span><text:span text:style-name="T935">en</text:span><text:span text:style-name="T936"><text:s/></text:span><text:span text:style-name="T937">el</text:span><text:span text:style-name="T938"><text:s/></text:span><text:span text:style-name="T939">municipio</text:span><text:span text:style-name="T940"><text:s/></text:span>de<text:span text:style-name="T941"><text:s/></text:span><text:span text:style-name="T942">Tijarafe.</text:span></text:p>
            </text:list-item>
          </text:list>
        </text:list-item>
      </text:list>
      <text:p text:style-name="P943"/>
      <text:p text:style-name="P944"/>
      <text:p text:style-name="P945"><text:span text:style-name="T946"><draw:custom-shape svg:x="0.00417in" svg:y="0.00417in" svg:width="5.94653in" svg:height="0.00139in" draw:z-index="0" draw:id="id6" draw:style-name="a6" draw:name="Freeform 7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  <text:p text:style-name="P947"/>
      <text:p text:style-name="P981"/>
      <text:list text:style-name="LFO13" text:continue-numbering="true">
        <text:list-item>
          <text:p text:style-name="P982"><text:span text:style-name="T983">Requisitos</text:span><text:span text:style-name="T984"><text:s/></text:span><text:span text:style-name="T985">para</text:span><text:span text:style-name="T986"><text:s/></text:span><text:span text:style-name="T987">poder</text:span><text:span text:style-name="T988"><text:s/></text:span><text:span text:style-name="T989">acceder</text:span><text:span text:style-name="T990"><text:s/></text:span>a<text:span text:style-name="T991"><text:s/></text:span>la<text:span text:style-name="T992"><text:s/></text:span>subvención:</text:p>
        </text:list-item>
      </text:list>
      <text:list text:style-name="LFO11" text:continue-numbering="true">
        <text:list-item>
          <text:list>
            <text:list-item>
              <text:p text:style-name="P993">Estar<text:span text:style-name="T994"><text:s/></text:span><text:span text:style-name="T995">constituidas</text:span><text:span text:style-name="T996"><text:s/></text:span><text:span text:style-name="T997">como</text:span><text:span text:style-name="T998"><text:s/></text:span><text:span text:style-name="T999">asociaciones</text:span><text:span text:style-name="T1000"><text:s/></text:span>y<text:span text:style-name="T1001"><text:s/></text:span><text:span text:style-name="T1002">registradas</text:span><text:span text:style-name="T1003"><text:s/></text:span><text:span text:style-name="T1004">como</text:span><text:span text:style-name="T1005"><text:s/></text:span>tal<text:span text:style-name="T1006"><text:s/></text:span><text:span text:style-name="T1007">en</text:span><text:span text:style-name="T1008"><text:s/></text:span><text:span text:style-name="T1009">el</text:span><text:span text:style-name="T1010"><text:s/></text:span><text:span text:style-name="T1011">Gobierno</text:span><text:span text:style-name="T1012"><text:s/></text:span>de<text:span text:style-name="T1013"><text:s/></text:span><text:span text:style-name="T1014">Canarias.</text:span></text:p>
            </text:list-item>
            <text:list-item>
              <text:p text:style-name="P1015"><text:span text:style-name="T1016">Tene</text:span><text:span text:style-name="T1017">r</text:span><text:span text:style-name="T1018"><text:s/></text:span>entre<text:span text:style-name="T1019"><text:s/></text:span>los<text:span text:style-name="T1020"><text:s/></text:span>fines<text:span text:style-name="T1021"><text:s/></text:span>de<text:span text:style-name="T1022"><text:s/></text:span>los<text:span text:style-name="T1023"><text:s/></text:span><text:span text:style-name="T1024">estatutos</text:span><text:span text:style-name="T1025"><text:s/></text:span>objetivos<text:span text:style-name="T1026"><text:s/></text:span><text:span text:style-name="T1027">acordes</text:span><text:span text:style-name="T1028"><text:s/></text:span><text:span text:style-name="T1029">con</text:span><text:span text:style-name="T1030"><text:s/></text:span>los<text:span text:style-name="T1031"><text:s/></text:span><text:span text:style-name="T1032">de</text:span><text:span text:style-name="T1033"><text:s/></text:span>la<text:span text:style-name="T1034"><text:s/></text:span><text:span text:style-name="T1035">presente</text:span><text:span text:style-name="T1036"><text:s/></text:span><text:span text:style-name="T1037">convocatoria.</text:span></text:p>
            </text:list-item>
            <text:list-item>
              <text:p text:style-name="P1038"><text:span text:style-name="T1039">Tene</text:span><text:span text:style-name="T1040">r</text:span><text:span text:style-name="T1041"><text:s/></text:span>una<text:span text:style-name="T1042"><text:s/></text:span><text:span text:style-name="T1043">antigüedad</text:span><text:span text:style-name="T1044"><text:s/></text:span>mínima<text:span text:style-name="T1045"><text:s/></text:span>de<text:span text:style-name="T1046"><text:s/></text:span>un<text:span text:style-name="T1047"><text:s/></text:span><text:span text:style-name="T1048">año</text:span><text:span text:style-name="T1049"><text:s/></text:span>de<text:span text:style-name="T1050"><text:s/></text:span>constitución,<text:span text:style-name="T1051"><text:s/></text:span><text:span text:style-name="T1052">tomándose</text:span><text:span text:style-name="T1053"><text:s/></text:span>como<text:span text:style-name="T1054"><text:s/></text:span><text:span text:style-name="T1055">fecha</text:span><text:span text:style-name="T1056"><text:s/></text:span>de<text:span text:style-name="T1057"><text:s/></text:span><text:span text:style-name="T1058">referencia</text:span><text:span text:style-name="T1059"><text:s/></text:span>la<text:span text:style-name="T1060"><text:s/></text:span>de<text:span text:style-name="T1061"><text:s/></text:span><text:span text:style-name="T1062">la</text:span><text:span text:style-name="T1063"><text:s/></text:span><text:span text:style-name="T1064">notificación</text:span><text:span text:style-name="T1065"><text:s/></text:span>de<text:span text:style-name="T1066"><text:s/></text:span><text:span text:style-name="T1067">la</text:span><text:span text:style-name="T1068"><text:s/></text:span>propuesta<text:span text:style-name="T1069"><text:s/></text:span>de<text:span text:style-name="T1070"><text:s/></text:span><text:span text:style-name="T1071">resolución</text:span><text:span text:style-name="T1072"><text:s/></text:span>provisional<text:span text:style-name="T1073"><text:s/></text:span>de<text:span text:style-name="T1074"><text:s/></text:span>la<text:span text:style-name="T1075"><text:s/></text:span><text:span text:style-name="T1076">convocatoria.</text:span><text:span text:style-name="T1077"><text:s/></text:span>A<text:s/><text:span text:style-name="T1078">estos</text:span><text:span text:style-name="T1079"><text:s/></text:span><text:span text:style-name="T1080">efectos</text:span><text:span text:style-name="T1081"><text:s/></text:span><text:span text:style-name="T1082">se</text:span><text:span text:style-name="T1083"><text:s/></text:span><text:span text:style-name="T1084">entenderá</text:span><text:span text:style-name="T1085"><text:s/></text:span><text:span text:style-name="T1086">como</text:span><text:span text:style-name="T1087"><text:s/></text:span><text:span text:style-name="T1088">fecha</text:span><text:span text:style-name="T1089"><text:s/></text:span>de<text:span text:style-name="T1090"><text:s/></text:span><text:span text:style-name="T1091">notificación,</text:span><text:span text:style-name="T1092"><text:s/></text:span>la<text:span text:style-name="T1093"><text:s/></text:span><text:span text:style-name="T1094">recepción</text:span><text:span text:style-name="T1095"><text:s/></text:span>de<text:span text:style-name="T1096"><text:s/></text:span>la<text:span text:style-name="T1097"><text:s/></text:span>misma<text:span text:style-name="T1098"><text:s/></text:span>por<text:span text:style-name="T1099"><text:s/></text:span><text:span text:style-name="T1100">parte</text:span><text:span text:style-name="T1101"><text:s/></text:span><text:span text:style-name="T1102">del</text:span><text:span text:style-name="T1103"><text:s/></text:span><text:span text:style-name="T1104">solicitante.</text:span></text:p>
            </text:list-item>
            <text:list-item>
              <text:p text:style-name="P1105"><text:span text:style-name="T1106">Presentar</text:span><text:span text:style-name="T1107"><text:s/></text:span>toda<text:span text:style-name="T1108"><text:s/></text:span>la<text:span text:style-name="T1109"><text:s/></text:span>documentación<text:span text:style-name="T1110"><text:s/></text:span>que<text:span text:style-name="T1111"><text:s/></text:span><text:span text:style-name="T1112">se</text:span><text:span text:style-name="T1113"><text:s/></text:span><text:span text:style-name="T1114">exige</text:span><text:span text:style-name="T1115"><text:s/></text:span><text:span text:style-name="T1116">en</text:span><text:span text:style-name="T1117"><text:s/></text:span>la<text:span text:style-name="T1118"><text:s/></text:span><text:span text:style-name="T1119">convocatoria.</text:span></text:p>
            </text:list-item>
            <text:list-item>
              <text:p text:style-name="P1120"><text:span text:style-name="T1121">Tene</text:span><text:span text:style-name="T1122">r<text:s/></text:span>la<text:span text:style-name="T1123"><text:s/></text:span><text:span text:style-name="T1124">sede</text:span><text:span text:style-name="T1125"><text:s/></text:span>social<text:span text:style-name="T1126"><text:s/></text:span>de<text:span text:style-name="T1127"><text:s/></text:span>la<text:span text:style-name="T1128"><text:s/></text:span><text:span text:style-name="T1129">asociación</text:span><text:span text:style-name="T1130"><text:s/></text:span>en<text:span text:style-name="T1131"><text:s/></text:span><text:span text:style-name="T1132">el</text:span><text:span text:style-name="T1133"><text:s/></text:span>municipio<text:span text:style-name="T1134"><text:s/></text:span>de<text:span text:style-name="T1135"><text:s/></text:span><text:span text:style-name="T1136">Tijarafe.</text:span></text:p>
            </text:list-item>
          </text:list>
        </text:list-item>
      </text:list>
      <text:p text:style-name="P1137"/>
      <text:p text:style-name="P1138"/>
      <text:list text:style-name="LFO13" text:continue-numbering="true">
        <text:list-item>
          <text:p text:style-name="P1139"><text:span text:style-name="T1140">Cuantía</text:span><text:span text:style-name="T1141"><text:s/></text:span>de<text:span text:style-name="T1142"><text:s/></text:span>las<text:span text:style-name="T1143"><text:s/></text:span><text:span text:style-name="T1144">subvenciones:</text:span></text:p>
        </text:list-item>
      </text:list>
      <text:p text:style-name="P1145">La<text:span text:style-name="T1146"><text:s/></text:span>partida<text:span text:style-name="T1147"><text:s/></text:span><text:span text:style-name="T1148">presupuestaria</text:span><text:span text:style-name="T1149"><text:s/></text:span><text:span text:style-name="T1150">dedicada</text:span><text:span text:style-name="T1151"><text:s/></text:span>a<text:span text:style-name="T1152"><text:s/></text:span>las<text:span text:style-name="T1153"><text:s/></text:span><text:span text:style-name="T1154">subvenciones</text:span><text:span text:style-name="T1155"><text:s/></text:span>a<text:span text:style-name="T1156"><text:s/></text:span><text:span text:style-name="T1157">asociaciones</text:span><text:span text:style-name="T1158"><text:s/></text:span><text:span text:style-name="T1159">vecinales,</text:span><text:span text:style-name="T1160"><text:s/></text:span>juveniles,<text:span text:style-name="T1161"><text:s/></text:span><text:span text:style-name="T1162">culturales,</text:span><text:span text:style-name="T1163"><text:s/></text:span>de<text:span text:style-name="T1164"><text:s/></text:span>la<text:span text:style-name="T1165"><text:s/></text:span><text:span text:style-name="T1166">tercera</text:span><text:span text:style-name="T1167"><text:s/></text:span><text:span text:style-name="T1168">edad,</text:span><text:span text:style-name="T1169"><text:s/></text:span><text:span text:style-name="T1170">padres</text:span><text:span text:style-name="T1171"><text:s/></text:span>y<text:span text:style-name="T1172"><text:s/></text:span><text:span text:style-name="T1173">madres,</text:span><text:span text:style-name="T1174"><text:s/></text:span><text:span text:style-name="T1175">voluntarios</text:span><text:span text:style-name="T1176"><text:s/></text:span>y<text:span text:style-name="T1177"><text:s/></text:span><text:span text:style-name="T1178">artesanales</text:span><text:span text:style-name="T1179"><text:s/></text:span><text:span text:style-name="T1180">será</text:span><text:span text:style-name="T1181"><text:s/></text:span><text:span text:style-name="T1182">consignada</text:span><text:span text:style-name="T1183"><text:s/></text:span>cada<text:span text:style-name="T1184"><text:s/></text:span><text:span text:style-name="T1185">año</text:span><text:span text:style-name="T1186"><text:s/></text:span><text:span text:style-name="T1187">en</text:span><text:span text:style-name="T1188"><text:s/></text:span>el<text:span text:style-name="T1189"><text:s/></text:span><text:span text:style-name="T1190">presupuesto</text:span><text:span text:style-name="T1191"><text:s/></text:span>municipal.</text:p>
      <text:p text:style-name="P1192">4.1.<text:span text:style-name="T1193"><text:s/></text:span>La<text:span text:style-name="T1194"><text:s/></text:span><text:span text:style-name="T1195">cuantía</text:span><text:span text:style-name="T1196"><text:s/></text:span>de<text:span text:style-name="T1197"><text:s/></text:span><text:span text:style-name="T1198">la</text:span><text:span text:style-name="T1199"><text:s/></text:span><text:span text:style-name="T1200">subvención</text:span><text:span text:style-name="T1201"><text:s/></text:span>para<text:span text:style-name="T1202"><text:s/></text:span><text:span text:style-name="T1203">el</text:span><text:span text:style-name="T1204"><text:s/></text:span><text:span text:style-name="T1205">año</text:span><text:span text:style-name="T1206"><text:s/></text:span><text:span text:style-name="T1207">2024</text:span><text:span text:style-name="T1208"><text:s/></text:span><text:span text:style-name="T1209">vendrá</text:span><text:span text:style-name="T1210"><text:s/></text:span><text:span text:style-name="T1211">determinada</text:span><text:span text:style-name="T1212"><text:s/></text:span><text:span text:style-name="T1213">conforme</text:span><text:span text:style-name="T1214"><text:s/></text:span>a<text:span text:style-name="T1215"><text:s/></text:span>lo<text:span text:style-name="T1216"><text:s/></text:span><text:span text:style-name="T1217">siguiente:</text:span></text:p>
      <text:list text:style-name="LFO10" text:continue-numbering="true">
        <text:list-item>
          <text:p text:style-name="P1218">Se<text:span text:style-name="T1219"><text:s/></text:span><text:span text:style-name="T1220">abonará</text:span><text:span text:style-name="T1221"><text:s/></text:span>un<text:span text:style-name="T1222"><text:s/></text:span>único<text:span text:style-name="T1223"><text:s/></text:span>importe<text:span text:style-name="T1224"><text:s/></text:span><text:span text:style-name="T1225">para</text:span><text:span text:style-name="T1226"><text:s/></text:span>cada<text:span text:style-name="T1227"><text:s/></text:span>una<text:span text:style-name="T1228"><text:s/></text:span>de<text:span text:style-name="T1229"><text:s/></text:span>las<text:span text:style-name="T1230"><text:s/></text:span><text:span text:style-name="T1231">asociaciones</text:span><text:span text:style-name="T1232"><text:s/></text:span><text:span text:style-name="T1233">beneficiarias,</text:span><text:span text:style-name="T1234"><text:s/></text:span><text:span text:style-name="T1235">en</text:span><text:span text:style-name="T1236"><text:s/></text:span><text:span text:style-name="T1237">función</text:span><text:span text:style-name="T1238"><text:s/></text:span>de<text:span text:style-name="T1239"><text:s/></text:span><text:span text:style-name="T1240">las</text:span><text:span text:style-name="T1241"><text:s/></text:span>puntuaciones<text:span text:style-name="T1242"><text:s/></text:span><text:span text:style-name="T1243">obtenidas</text:span><text:span text:style-name="T1244"><text:s/></text:span>y<text:span text:style-name="T1245"><text:s/></text:span>de<text:span text:style-name="T1246"><text:s/></text:span>la<text:span text:style-name="T1247"><text:s/></text:span>disponibilidad<text:span text:style-name="T1248"><text:s/></text:span><text:span text:style-name="T1249">presupuestaria</text:span><text:span text:style-name="T1250"><text:s/></text:span><text:span text:style-name="T1251">existente.</text:span></text:p>
        </text:list-item>
        <text:list-item>
          <text:p text:style-name="P1252">Si<text:span text:style-name="T1253"><text:s/></text:span>una<text:span text:style-name="T1254"><text:s/></text:span><text:span text:style-name="T1255">asociación</text:span><text:span text:style-name="T1256"><text:s/></text:span><text:span text:style-name="T1257">hubiera</text:span><text:span text:style-name="T1258"><text:s/></text:span>tenido<text:span text:style-name="T1259"><text:s/></text:span><text:span text:style-name="T1260">gastos</text:span><text:span text:style-name="T1261"><text:s/></text:span>por<text:span text:style-name="T1262"><text:s/></text:span><text:span text:style-name="T1263">cantidad</text:span><text:span text:style-name="T1264"><text:s/></text:span><text:span text:style-name="T1265">inferior</text:span><text:span text:style-name="T1266"><text:s/></text:span>a<text:span text:style-name="T1267"><text:s/></text:span>la<text:span text:style-name="T1268"><text:s/></text:span><text:span text:style-name="T1269">concedida</text:span><text:span text:style-name="T1270"><text:s/></text:span><text:span text:style-name="T1271">en</text:span><text:span text:style-name="T1272"><text:s/></text:span>la<text:span text:style-name="T1273"><text:s/></text:span><text:span text:style-name="T1274">convocatoria</text:span><text:span text:style-name="T1275"><text:s/></text:span><text:span text:style-name="T1276">actual</text:span><text:span text:style-name="T1277"><text:s/></text:span>durante<text:span text:style-name="T1278"><text:s/></text:span><text:span text:style-name="T1279">el</text:span><text:span text:style-name="T1280"><text:s/></text:span><text:span text:style-name="T1281">ejercicio</text:span><text:span text:style-name="T1282"><text:s/></text:span>para<text:span text:style-name="T1283"><text:s/></text:span><text:span text:style-name="T1284">el</text:span><text:span text:style-name="T1285"><text:s/></text:span>cual<text:span text:style-name="T1286"><text:s/></text:span><text:span text:style-name="T1287">es</text:span><text:span text:style-name="T1288"><text:s/></text:span><text:span text:style-name="T1289">concedida</text:span><text:span text:style-name="T1290"><text:s/></text:span><text:span text:style-name="T1291">deberá</text:span><text:span text:style-name="T1292"><text:s/></text:span><text:span text:style-name="T1293">reintegrar</text:span><text:span text:style-name="T1294"><text:s/></text:span>a<text:span text:style-name="T1295"><text:s/></text:span>la<text:span text:style-name="T1296"><text:s/></text:span><text:span text:style-name="T1297">Tesorería</text:span><text:span text:style-name="T1298"><text:s/></text:span><text:span text:style-name="T1299">Municipal</text:span><text:span text:style-name="T1300"><text:s/></text:span><text:span text:style-name="T1301">el</text:span><text:span text:style-name="T1302"><text:s/></text:span>importe<text:span text:style-name="T1303"><text:s/></text:span><text:span text:style-name="T1304">correspondiente</text:span><text:span text:style-name="T1305"><text:s/></text:span>a<text:span text:style-name="T1306"><text:s/></text:span>la<text:span text:style-name="T1307"><text:s/></text:span><text:span text:style-name="T1308">diferencia</text:span><text:span text:style-name="T1309"><text:s/></text:span>entre<text:span text:style-name="T1310"><text:s/></text:span>lo<text:span text:style-name="T1311"><text:s/></text:span><text:span text:style-name="T1312">recibido</text:span><text:span text:style-name="T1313"><text:s/></text:span>y<text:span text:style-name="T1314"><text:s/></text:span>lo<text:span text:style-name="T1315"><text:s/></text:span><text:span text:style-name="T1316">efectivamente</text:span><text:span text:style-name="T1317"><text:s/></text:span><text:span text:style-name="T1318">gastado</text:span><text:span text:style-name="T1319"><text:s/></text:span>y<text:span text:style-name="T1320"><text:s/></text:span>justificado.</text:p>
        </text:list-item>
      </text:list>
      <text:p text:style-name="P1321"/>
      <text:list text:style-name="LFO13" text:continue-numbering="true">
        <text:list-item>
          <text:p text:style-name="P1322"><text:span text:style-name="T1323">Procedimiento</text:span><text:span text:style-name="T1324"><text:s/></text:span>de<text:span text:style-name="T1325"><text:s/></text:span><text:span text:style-name="T1326">concesión:</text:span></text:p>
        </text:list-item>
      </text:list>
      <text:p text:style-name="P1327">La<text:span text:style-name="T1328"><text:s/></text:span><text:span text:style-name="T1329">concesión</text:span><text:span text:style-name="T1330"><text:s/></text:span><text:span text:style-name="T1331">de</text:span><text:span text:style-name="T1332"><text:s/></text:span><text:span text:style-name="T1333">estas</text:span><text:span text:style-name="T1334"><text:s/></text:span><text:span text:style-name="T1335">ayudas</text:span><text:span text:style-name="T1336"><text:s/></text:span><text:span text:style-name="T1337">se</text:span><text:span text:style-name="T1338"><text:s/></text:span><text:span text:style-name="T1339">efectuará</text:span><text:span text:style-name="T1340"><text:s/></text:span><text:span text:style-name="T1341">en</text:span><text:span text:style-name="T1342"><text:s/></text:span><text:span text:style-name="T1343">régimen</text:span><text:span text:style-name="T1344"><text:s/></text:span>de<text:span text:style-name="T1345"><text:s/></text:span><text:span text:style-name="T1346">concurrencia</text:span><text:span text:style-name="T1347"><text:s/></text:span><text:span text:style-name="T1348">competitiva.</text:span><text:span text:style-name="T1349"><text:s/></text:span>En<text:span text:style-name="T1350"><text:s/></text:span>todos<text:span text:style-name="T1351"><text:s/></text:span><text:span text:style-name="T1352">los</text:span><text:span text:style-name="T1353"><text:s/></text:span><text:span text:style-name="T1354">casos</text:span><text:span text:style-name="T1355"><text:s/></text:span><text:span text:style-name="T1356">sólo</text:span><text:span text:style-name="T1357"><text:s/></text:span><text:span text:style-name="T1358">se</text:span><text:span text:style-name="T1359"><text:s/></text:span><text:span text:style-name="T1360">concederá</text:span><text:span text:style-name="T1361"><text:s/></text:span>una<text:span text:style-name="T1362"><text:s/></text:span><text:span text:style-name="T1363">autorización</text:span><text:span text:style-name="T1364"><text:s/></text:span>de<text:span text:style-name="T1365"><text:s/></text:span>uso<text:span text:style-name="T1366"><text:s/></text:span>y<text:span text:style-name="T1367"><text:s/></text:span>un<text:span text:style-name="T1368"><text:s/></text:span><text:span text:style-name="T1369">solo</text:span><text:span text:style-name="T1370"><text:s/></text:span>importe<text:span text:style-name="T1371"><text:s/></text:span><text:span text:style-name="T1372">económico</text:span><text:span text:style-name="T1373"><text:s/></text:span>por<text:span text:style-name="T1374"><text:s/></text:span><text:span text:style-name="T1375">asociación</text:span><text:span text:style-name="T1376"><text:s/></text:span>para<text:span text:style-name="T1377"><text:s/></text:span><text:span text:style-name="T1378">el</text:span><text:span text:style-name="T1379"><text:s/></text:span>desarrollo<text:span text:style-name="T1380"><text:s/></text:span>de<text:span text:style-name="T1381"><text:s/></text:span>las<text:span text:style-name="T1382"><text:s/></text:span><text:span text:style-name="T1383">actividades presentadas</text:span><text:span text:style-name="T1384"><text:s/></text:span><text:span text:style-name="T1385">en</text:span><text:span text:style-name="T1386"><text:s/></text:span><text:span text:style-name="T1387">el</text:span><text:span text:style-name="T1388"><text:s/></text:span><text:span text:style-name="T1389">programa.</text:span></text:p>
      <text:p text:style-name="P1390">El<text:span text:style-name="T1391"><text:s/></text:span>máximo<text:span text:style-name="T1392"><text:s/></text:span>a<text:span text:style-name="T1393"><text:s/></text:span><text:span text:style-name="T1394">subvencionar</text:span><text:span text:style-name="T1395"><text:s/></text:span><text:span text:style-name="T1396">en</text:span><text:span text:style-name="T1397"><text:s/></text:span><text:span text:style-name="T1398">cada</text:span><text:span text:style-name="T1399"><text:s/></text:span><text:span text:style-name="T1400">actividad,</text:span><text:span text:style-name="T1401"><text:s/></text:span>incluidos<text:span text:style-name="T1402"><text:s/></text:span><text:span text:style-name="T1403">programas</text:span><text:span text:style-name="T1404"><text:s/></text:span><text:span text:style-name="T1405">de</text:span><text:span text:style-name="T1406"><text:s/></text:span><text:span text:style-name="T1407">fiestas,</text:span><text:span text:style-name="T1408"><text:s/></text:span><text:span text:style-name="T1409">será</text:span><text:span text:style-name="T1410"><text:s/></text:span>del</text:p>
      <text:p text:style-name="P1411"/>
      <text:p text:style-name="P1412"><text:span text:style-name="T1413"><draw:custom-shape svg:x="0.00417in" svg:y="0.00417in" svg:width="5.94653in" svg:height="0.00139in" draw:z-index="0" draw:id="id9" draw:style-name="a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  <text:p text:style-name="P1414"/>
      <text:p text:style-name="P1448">70%<text:span text:style-name="T1449"><text:s/></text:span>de<text:span text:style-name="T1450"><text:s/></text:span><text:span text:style-name="T1451">su</text:span><text:span text:style-name="T1452"><text:s/></text:span><text:span text:style-name="T1453">coste</text:span><text:span text:style-name="T1454"><text:s/></text:span>y<text:span text:style-name="T1455"><text:s/></text:span><text:span text:style-name="T1456">deberá</text:span><text:span text:style-name="T1457"><text:s/></text:span><text:span text:style-name="T1458">justificarse</text:span><text:span text:style-name="T1459"><text:s/></text:span><text:span text:style-name="T1460">al</text:span><text:span text:style-name="T1461"><text:s/></text:span>menos<text:span text:style-name="T1462"><text:s/></text:span>la<text:span text:style-name="T1463"><text:s/></text:span><text:span text:style-name="T1464">cantidad</text:span><text:span text:style-name="T1465"><text:s/></text:span><text:span text:style-name="T1466">concedida.</text:span><text:span text:style-name="T1467"><text:s/></text:span>La<text:span text:style-name="T1468"><text:s/></text:span><text:span text:style-name="T1469">asociación</text:span><text:span text:style-name="T1470"><text:s/></text:span><text:span text:style-name="T1471">solicitante</text:span><text:span text:style-name="T1472"><text:s/></text:span>podrá<text:span text:style-name="T1473"><text:s/></text:span><text:span text:style-name="T1474">realizar</text:span><text:s/><text:span text:style-name="T1475"><text:s/></text:span><text:span text:style-name="T1476">su</text:span><text:span text:style-name="T1477"><text:s/></text:span><text:span text:style-name="T1478">aportación</text:span><text:span text:style-name="T1479"><text:s/></text:span>bien<text:span text:style-name="T1480"><text:s/></text:span><text:span text:style-name="T1481">con</text:span><text:span text:style-name="T1482"><text:s/></text:span><text:span text:style-name="T1483">aportaciones</text:span><text:span text:style-name="T1484"><text:s/></text:span><text:span text:style-name="T1485">económicas</text:span><text:span text:style-name="T1486"><text:s/></text:span><text:span text:style-name="T1487">propias,</text:span><text:span text:style-name="T1488"><text:s/></text:span>bien<text:span text:style-name="T1489"><text:s/></text:span>a<text:span text:style-name="T1490"><text:s/></text:span><text:span text:style-name="T1491">través</text:span><text:span text:style-name="T1492"><text:s/></text:span>de<text:span text:style-name="T1493"><text:s/></text:span>valorización<text:span text:style-name="T1494"><text:s/></text:span>de<text:span text:style-name="T1495"><text:s/></text:span><text:span text:style-name="T1496">personal</text:span><text:span text:style-name="T1497"><text:s/></text:span>voluntario.<text:span text:style-name="T1498"><text:s/></text:span>En<text:span text:style-name="T1499"><text:s/></text:span><text:span text:style-name="T1500">el</text:span><text:span text:style-name="T1501"><text:s/></text:span><text:span text:style-name="T1502">caso</text:span><text:span text:style-name="T1503"><text:s/></text:span>de<text:span text:style-name="T1504"><text:s/></text:span>la<text:span text:style-name="T1505"><text:s/></text:span><text:span text:style-name="T1506">valorización</text:span><text:span text:style-name="T1507"><text:s/></text:span><text:span text:style-name="T1508">del</text:span><text:span text:style-name="T1509"><text:s/></text:span><text:span text:style-name="T1510">personal</text:span><text:span text:style-name="T1511"><text:s/></text:span><text:span text:style-name="T1512">voluntario,</text:span><text:span text:style-name="T1513"><text:s/></text:span><text:span text:style-name="T1514">el</text:span><text:span text:style-name="T1515"><text:s/></text:span>máximo<text:span text:style-name="T1516"><text:s/></text:span>a<text:span text:style-name="T1517"><text:s/></text:span><text:span text:style-name="T1518">contabilizar</text:span><text:span text:style-name="T1519"><text:s/></text:span><text:span text:style-name="T1520">será</text:span><text:span text:style-name="T1521"><text:s/></text:span>de<text:span text:style-name="T1522"><text:s/></text:span>un<text:span text:style-name="T1523"><text:s/></text:span><text:span text:style-name="T1524">20%,</text:span><text:span text:style-name="T1525"><text:s/></text:span>quedando<text:span text:style-name="T1526"><text:s/></text:span><text:span text:style-name="T1527">pues</text:span><text:span text:style-name="T1528"><text:s/></text:span><text:span text:style-name="T1529">con</text:span><text:span text:style-name="T1530"><text:s/></text:span><text:span text:style-name="T1531">carácter</text:span><text:span text:style-name="T1532"><text:s/></text:span><text:span text:style-name="T1533">obligatorio</text:span><text:span text:style-name="T1534"><text:s/></text:span>la<text:span text:style-name="T1535"><text:s/></text:span><text:span text:style-name="T1536">aportación</text:span><text:span text:style-name="T1537"><text:s/></text:span>mínima<text:span text:style-name="T1538"><text:s/></text:span><text:span text:style-name="T1539">económica</text:span><text:span text:style-name="T1540"><text:s/></text:span>de<text:span text:style-name="T1541"><text:s/></text:span>un<text:span text:style-name="T1542"><text:s/></text:span>10%<text:span text:style-name="T1543"><text:s/></text:span><text:span text:style-name="T1544">de</text:span><text:span text:style-name="T1545"><text:s/></text:span>la<text:span text:style-name="T1546"><text:s/></text:span><text:span text:style-name="T1547">actividad.</text:span></text:p>
      <text:p text:style-name="P1548">En<text:span text:style-name="T1549"><text:s/></text:span><text:span text:style-name="T1550">caso</text:span><text:span text:style-name="T1551"><text:s/></text:span>de<text:span text:style-name="T1552"><text:s/></text:span><text:span text:style-name="T1553">darse</text:span><text:span text:style-name="T1554"><text:s/></text:span>la<text:span text:style-name="T1555"><text:s/></text:span><text:span text:style-name="T1556">aportación</text:span><text:span text:style-name="T1557"><text:s/></text:span>propia<text:span text:style-name="T1558"><text:s/></text:span>a<text:span text:style-name="T1559"><text:s/></text:span><text:span text:style-name="T1560">través</text:span><text:span text:style-name="T1561"><text:s/></text:span>de<text:span text:style-name="T1562"><text:s/></text:span>la<text:span text:style-name="T1563"><text:s/></text:span><text:span text:style-name="T1564">valorización</text:span><text:span text:style-name="T1565"><text:s/></text:span>de<text:span text:style-name="T1566"><text:s/></text:span><text:span text:style-name="T1567">personal</text:span><text:span text:style-name="T1568"><text:s/></text:span><text:span text:style-name="T1569">voluntario,</text:span><text:span text:style-name="T1570"><text:s/></text:span>tal<text:span text:style-name="T1571"><text:s/></text:span><text:span text:style-name="T1572">supuesto</text:span><text:span text:style-name="T1573"><text:s/></text:span><text:span text:style-name="T1574">deberá</text:span><text:span text:style-name="T1575"><text:s/></text:span>recogerse<text:span text:style-name="T1576"><text:s/></text:span><text:span text:style-name="T1577">obligatoriamente</text:span><text:span text:style-name="T1578"><text:s/></text:span><text:span text:style-name="T1579">en</text:span><text:span text:style-name="T1580"><text:s/></text:span><text:span text:style-name="T1581">el</text:span><text:span text:style-name="T1582"><text:s/></text:span>proyecto<text:span text:style-name="T1583"><text:s/></text:span><text:span text:style-name="T1584">presentado</text:span><text:span text:style-name="T1585"><text:s/></text:span><text:span text:style-name="T1586">adjuntándose</text:span><text:span text:style-name="T1587"><text:s/></text:span>un<text:span text:style-name="T1588"><text:s/></text:span><text:span text:style-name="T1589">escrito</text:span><text:span text:style-name="T1590"><text:s/></text:span><text:span text:style-name="T1591">explicativo</text:span><text:span text:style-name="T1592"><text:s/></text:span><text:span text:style-name="T1593">de</text:span><text:span text:style-name="T1594"><text:s/></text:span>la<text:span text:style-name="T1595"><text:s/></text:span>previsión<text:span text:style-name="T1596"><text:s/></text:span>de<text:span text:style-name="T1597"><text:s/></text:span><text:span text:style-name="T1598">valorización</text:span><text:span text:style-name="T1599"><text:s/></text:span>de<text:span text:style-name="T1600"><text:s/></text:span>personal<text:span text:style-name="T1601"><text:s/></text:span><text:span text:style-name="T1602">voluntario</text:span><text:span text:style-name="T1603"><text:s/></text:span><text:span text:style-name="T1604">con</text:span><text:span text:style-name="T1605"><text:s/></text:span>una<text:span text:style-name="T1606"><text:s/></text:span><text:span text:style-name="T1607">estimación</text:span><text:span text:style-name="T1608"><text:s/></text:span>de<text:span text:style-name="T1609"><text:s/></text:span>las<text:span text:style-name="T1610"><text:s/></text:span><text:span text:style-name="T1611">horas</text:span><text:span text:style-name="T1612"><text:s/></text:span>de<text:span text:style-name="T1613"><text:s/></text:span>trabajo<text:span text:style-name="T1614"><text:s/></text:span><text:span text:style-name="T1615">voluntario</text:span><text:span text:style-name="T1616"><text:s/></text:span>que<text:span text:style-name="T1617"><text:s/></text:span><text:span text:style-name="T1618">se</text:span><text:span text:style-name="T1619"><text:s/></text:span><text:span text:style-name="T1620">aportan</text:span><text:span text:style-name="T1621"><text:s/></text:span><text:span text:style-name="T1622">en</text:span><text:span text:style-name="T1623"><text:s/></text:span><text:span text:style-name="T1624">cada</text:span><text:span text:style-name="T1625"><text:s/></text:span><text:span text:style-name="T1626">actividad</text:span><text:span text:style-name="T1627"><text:s/></text:span>y<text:span text:style-name="T1628"><text:s/></text:span><text:span text:style-name="T1629">su</text:span><text:span text:style-name="T1630"><text:s/></text:span><text:span text:style-name="T1631">respectivo</text:span><text:span text:style-name="T1632"><text:s/></text:span><text:span text:style-name="T1633">coste.</text:span><text:span text:style-name="T1634"><text:s/></text:span>La<text:span text:style-name="T1635"><text:s/></text:span><text:span text:style-name="T1636">cuantía</text:span><text:span text:style-name="T1637"><text:s/></text:span>admitida<text:span text:style-name="T1638"><text:s/></text:span><text:span text:style-name="T1639">será</text:span><text:span text:style-name="T1640"><text:s/></text:span><text:span text:style-name="T1641">como</text:span><text:span text:style-name="T1642"><text:s/></text:span>máximo<text:span text:style-name="T1643"><text:s/></text:span>12<text:span text:style-name="T1644"><text:s/></text:span><text:span text:style-name="T1645">euros</text:span><text:span text:style-name="T1646"><text:s/></text:span>por<text:span text:style-name="T1647"><text:s/></text:span><text:span text:style-name="T1648">hora.</text:span></text:p>
      <text:p text:style-name="P1649">A<text:span text:style-name="T1650"><text:s/></text:span>tal<text:s/><text:span text:style-name="T1651"><text:s/></text:span><text:span text:style-name="T1652">efecto</text:span><text:s/><text:span text:style-name="T1653"><text:s/></text:span><text:span text:style-name="T1654">se</text:span><text:s/><text:span text:style-name="T1655"><text:s/></text:span>podrán<text:s/><text:span text:style-name="T1656"><text:s/></text:span><text:span text:style-name="T1657">computar</text:span><text:s/><text:span text:style-name="T1658"><text:s/></text:span><text:span text:style-name="T1659">horas</text:span><text:s/><text:span text:style-name="T1660"><text:s/></text:span>de<text:s/><text:span text:style-name="T1661"><text:s/></text:span><text:span text:style-name="T1662">voluntariado</text:span><text:s/><text:span text:style-name="T1663"><text:s/></text:span>de<text:s/><text:span text:style-name="T1664"><text:s/></text:span>valorización<text:s/><text:span text:style-name="T1665"><text:s/></text:span>de<text:span text:style-name="T1666"><text:s/></text:span><text:span text:style-name="T1667">personal</text:span><text:span text:style-name="T1668"><text:s/></text:span><text:span text:style-name="T1669">voluntario</text:span><text:span text:style-name="T1670"><text:s/></text:span><text:span text:style-name="T1671">las</text:span><text:span text:style-name="T1672"><text:s/></text:span><text:span text:style-name="T1673">realizadas</text:span><text:span text:style-name="T1674"><text:s/></text:span><text:span text:style-name="T1675">en</text:span><text:span text:style-name="T1676"><text:s/></text:span>las<text:span text:style-name="T1677"><text:s/></text:span><text:span text:style-name="T1678">siguientes</text:span><text:span text:style-name="T1679"><text:s/></text:span><text:span text:style-name="T1680">actividades:</text:span></text:p>
      <text:list text:style-name="LFO9" text:continue-numbering="true">
        <text:list-item>
          <text:p text:style-name="P1681"><text:span text:style-name="T1682">Juntas</text:span><text:span text:style-name="T1683"><text:s/></text:span><text:span text:style-name="T1684">directivas.</text:span></text:p>
        </text:list-item>
        <text:list-item>
          <text:p text:style-name="P1685"><text:span text:style-name="T1686">Participación</text:span><text:span text:style-name="T1687"><text:s/></text:span>en<text:span text:style-name="T1688"><text:s/></text:span><text:span text:style-name="T1689">órganos</text:span><text:span text:style-name="T1690"><text:s/></text:span>de<text:span text:style-name="T1691"><text:s/></text:span><text:span text:style-name="T1692">participación</text:span><text:span text:style-name="T1693"><text:s/></text:span>y<text:span text:style-name="T1694"><text:s/></text:span>programas<text:span text:style-name="T1695"><text:s/></text:span><text:span text:style-name="T1696">municipales.</text:span></text:p>
        </text:list-item>
        <text:list-item>
          <text:p text:style-name="P1697"><text:span text:style-name="T1698">Procesos</text:span><text:span text:style-name="T1699"><text:s/></text:span>participativos.</text:p>
        </text:list-item>
        <text:list-item>
          <text:p text:style-name="P1700"><text:span text:style-name="T1701">Horas</text:span><text:span text:style-name="T1702"><text:s/></text:span><text:span text:style-name="T1703">de</text:span><text:span text:style-name="T1704"><text:s/></text:span><text:span text:style-name="T1705">atención.</text:span></text:p>
        </text:list-item>
        <text:list-item>
          <text:p text:style-name="P1706"><text:span text:style-name="T1707">Comisiones</text:span><text:span text:style-name="T1708"><text:s/></text:span>de<text:span text:style-name="T1709"><text:s/></text:span><text:span text:style-name="T1710">trabajo</text:span><text:span text:style-name="T1711"><text:s/></text:span>de<text:span text:style-name="T1712"><text:s/></text:span>la<text:span text:style-name="T1713"><text:s/></text:span><text:span text:style-name="T1714">asociación.</text:span></text:p>
        </text:list-item>
        <text:list-item>
          <text:p text:style-name="P1715"><text:span text:style-name="T1716">Colaboraciones</text:span><text:span text:style-name="T1717"><text:s/></text:span><text:span text:style-name="T1718">con</text:span><text:span text:style-name="T1719"><text:s/></text:span>otros<text:span text:style-name="T1720"><text:s/></text:span><text:span text:style-name="T1721">colectivos</text:span><text:span text:style-name="T1722"><text:s/></text:span>del<text:span text:style-name="T1723"><text:s/></text:span><text:span text:style-name="T1724">barrio.</text:span><text:span text:style-name="T1725"><text:s/></text:span>-<text:span text:style-name="T1726"><text:s/></text:span><text:span text:style-name="T1727">Realización</text:span><text:span text:style-name="T1728"><text:s/></text:span>de<text:span text:style-name="T1729"><text:s/></text:span>las<text:span text:style-name="T1730"><text:s/></text:span><text:span text:style-name="T1731">siguientes</text:span><text:span text:style-name="T1732"><text:s/></text:span><text:span text:style-name="T1733">actividades:</text:span></text:p>
        </text:list-item>
      </text:list>
      <text:list text:style-name="LFO8" text:continue-numbering="true">
        <text:list-item>
          <text:list>
            <text:list-item>
              <text:p text:style-name="P1734">Se<text:span text:style-name="T1735"><text:s/></text:span><text:span text:style-name="T1736">consideran</text:span><text:span text:style-name="T1737"><text:s/></text:span><text:span text:style-name="T1738">subvencionables</text:span><text:span text:style-name="T1739"><text:s/></text:span>los<text:span text:style-name="T1740"><text:s/></text:span><text:span text:style-name="T1741">siguientes</text:span><text:span text:style-name="T1742"><text:s/></text:span><text:span text:style-name="T1743">programas</text:span><text:span text:style-name="T1744"><text:s/></text:span>y/o<text:span text:style-name="T1745"><text:s/></text:span><text:span text:style-name="T1746">actividades</text:span><text:span text:style-name="T1747"><text:s/></text:span><text:span text:style-name="T1748">según</text:span><text:span text:style-name="T1749"><text:s/></text:span><text:span text:style-name="T1750">grupos</text:span><text:span text:style-name="T1751"><text:s/></text:span>de<text:span text:style-name="T1752"><text:s/></text:span><text:span text:style-name="T1753">actividades:</text:span></text:p>
            </text:list-item>
          </text:list>
        </text:list-item>
      </text:list>
      <text:p text:style-name="P1754"><text:span text:style-name="T1755">Grupo</text:span><text:span text:style-name="T1756"><text:s/></text:span><text:span text:style-name="T1757">1</text:span>:<text:span text:style-name="T1758"><text:s/></text:span><text:span text:style-name="T1759">Prestación</text:span><text:span text:style-name="T1760"><text:s/></text:span><text:span text:style-name="T1761">de</text:span><text:span text:style-name="T1762"><text:s/></text:span><text:span text:style-name="T1763">servicios</text:span><text:span text:style-name="T1764"><text:s/></text:span><text:span text:style-name="T1765">de</text:span><text:span text:style-name="T1766"><text:s/></text:span>información<text:span text:style-name="T1767"><text:s/></text:span>y<text:span text:style-name="T1768"><text:s/></text:span>asesoramiento,<text:span text:style-name="T1769"><text:s/></text:span><text:span text:style-name="T1770">comunicación</text:span><text:span text:style-name="T1771"><text:s/></text:span>y<text:span text:style-name="T1772"><text:s/></text:span><text:span text:style-name="T1773">divulgación:</text:span><text:span text:style-name="T1774"><text:s/></text:span><text:span text:style-name="T1775">publicaciones,</text:span><text:span text:style-name="T1776"><text:s/></text:span>boletines,<text:span text:style-name="T1777"><text:s/></text:span><text:span text:style-name="T1778">revistas.</text:span><text:span text:style-name="T1779"><text:s/></text:span>Dentro<text:span text:style-name="T1780"><text:s/></text:span>de<text:span text:style-name="T1781"><text:s/></text:span><text:span text:style-name="T1782">estas</text:span><text:span text:style-name="T1783"><text:s/></text:span><text:span text:style-name="T1784">actividades</text:span><text:span text:style-name="T1785"><text:s/></text:span><text:span text:style-name="T1786">se</text:span><text:span text:style-name="T1787"><text:s/></text:span><text:span text:style-name="T1788">podrán</text:span><text:span text:style-name="T1789"><text:s/></text:span>imputar<text:span text:style-name="T1790"><text:s/></text:span><text:span text:style-name="T1791">gastos</text:span><text:span text:style-name="T1792"><text:s/></text:span>de<text:span text:style-name="T1793"><text:s/></text:span><text:span text:style-name="T1794">información</text:span><text:span text:style-name="T1795"><text:s/></text:span>y<text:span text:style-name="T1796"><text:s/></text:span>difusión:<text:span text:style-name="T1797"><text:s/></text:span><text:span text:style-name="T1798">cartelería,</text:span><text:span text:style-name="T1799"><text:s/></text:span><text:span text:style-name="T1800">folletos,</text:span><text:span text:style-name="T1801"><text:s/></text:span><text:span text:style-name="T1802">traducciones,</text:span><text:span text:style-name="T1803"><text:s/></text:span><text:span text:style-name="T1804">anuncios</text:span><text:span text:style-name="T1805"><text:s/></text:span><text:span text:style-name="T1806">en</text:span><text:span text:style-name="T1807"><text:s/></text:span>medios<text:span text:style-name="T1808"><text:s/></text:span>de<text:span text:style-name="T1809"><text:s/></text:span><text:span text:style-name="T1810">comunicación</text:span><text:span text:style-name="T1811"><text:s/></text:span>y<text:span text:style-name="T1812"><text:s/></text:span>otros<text:span text:style-name="T1813"><text:s/></text:span><text:span text:style-name="T1814">materiales</text:span><text:span text:style-name="T1815"><text:s/></text:span><text:span text:style-name="T1816">similares.</text:span><text:span text:style-name="T1817"><text:s/></text:span>En<text:span text:style-name="T1818"><text:s/></text:span>la<text:span text:style-name="T1819"><text:s/></text:span><text:span text:style-name="T1820">memoria</text:span><text:span text:style-name="T1821"><text:s/></text:span><text:span text:style-name="T1822">justificativa</text:span><text:span text:style-name="T1823"><text:s/></text:span><text:span text:style-name="T1824">se</text:span><text:span text:style-name="T1825"><text:s/></text:span><text:span text:style-name="T1826">aportarán</text:span><text:span text:style-name="T1827"><text:s/></text:span><text:span text:style-name="T1828">copias</text:span><text:span text:style-name="T1829"><text:s/></text:span>de<text:span text:style-name="T1830"><text:s/></text:span>los<text:span text:style-name="T1831"><text:s/></text:span><text:span text:style-name="T1832">materiales</text:span><text:span text:style-name="T1833"><text:s/></text:span><text:span text:style-name="T1834">elaborados.</text:span></text:p>
      <text:p text:style-name="P1835"><text:span text:style-name="T1836">Grupo</text:span><text:span text:style-name="T1837"><text:s/></text:span><text:span text:style-name="T1838">2:</text:span><text:span text:style-name="T1839"><text:s/></text:span><text:span text:style-name="T1840">Formación</text:span><text:span text:style-name="T1841"><text:s/></text:span>y<text:span text:style-name="T1842"><text:s/></text:span><text:span text:style-name="T1843">ocio.</text:span><text:span text:style-name="T1844"><text:s/></text:span><text:span text:style-name="T1845">Talleres,</text:span><text:span text:style-name="T1846"><text:s/></text:span>cursos,<text:span text:style-name="T1847"><text:s/></text:span><text:span text:style-name="T1848">charlas</text:span><text:span text:style-name="T1849"><text:s/></text:span>y<text:span text:style-name="T1850"><text:s/></text:span><text:span text:style-name="T1851">demás.</text:span><text:span text:style-name="T1852"><text:s/></text:span>En<text:span text:style-name="T1853"><text:s/></text:span><text:span text:style-name="T1854">caso</text:span><text:span text:style-name="T1855"><text:s/></text:span>de<text:span text:style-name="T1856"><text:s/></text:span><text:span text:style-name="T1857">contar</text:span><text:span text:style-name="T1858"><text:s/></text:span><text:span text:style-name="T1859">con</text:span><text:span text:style-name="T1860"><text:s/></text:span><text:span text:style-name="T1861">ayudas</text:span><text:span text:style-name="T1862"><text:s/></text:span><text:span text:style-name="T1863">municipales</text:span><text:span text:style-name="T1864"><text:s/></text:span><text:span text:style-name="T1865">específicas</text:span><text:span text:style-name="T1866"><text:s/></text:span>para<text:span text:style-name="T1867"><text:s/></text:span><text:span text:style-name="T1868">estos</text:span><text:span text:style-name="T1869"><text:s/></text:span>eventos<text:span text:style-name="T1870"><text:s/></text:span><text:span text:style-name="T1871">en</text:span><text:span text:style-name="T1872"><text:s/></text:span>otros<text:span text:style-name="T1873"><text:s/></text:span><text:span text:style-name="T1874">Departamentos</text:span><text:span text:style-name="T1875"><text:s/></text:span><text:span text:style-name="T1876">municipales,</text:span><text:span text:style-name="T1877"><text:s/></text:span><text:span text:style-name="T1878">se</text:span><text:span text:style-name="T1879"><text:s/></text:span><text:span text:style-name="T1880">deberá</text:span><text:span text:style-name="T1881"><text:s/></text:span><text:span text:style-name="T1882">concurrir</text:span><text:span text:style-name="T1883"><text:s/></text:span>a<text:span text:style-name="T1884"><text:s/></text:span>dichas<text:span text:style-name="T1885"><text:s/></text:span><text:span text:style-name="T1886">convocatorias</text:span><text:span text:style-name="T1887"><text:s/></text:span><text:span text:style-name="T1888">específicas.</text:span></text:p>
      <text:p text:style-name="P1889"><text:span text:style-name="T1890">Grupo</text:span><text:span text:style-name="T1891"><text:s/></text:span><text:span text:style-name="T1892">3:</text:span><text:span text:style-name="T1893"><text:s/></text:span><text:span text:style-name="T1894">Participación</text:span><text:span text:style-name="T1895"><text:s/></text:span>de<text:span text:style-name="T1896"><text:s/></text:span>la<text:span text:style-name="T1897"><text:s/></text:span><text:span text:style-name="T1898">ciudadanía</text:span><text:span text:style-name="T1899"><text:s/></text:span>y<text:span text:style-name="T1900"><text:s/></text:span><text:span text:style-name="T1901">apoyo</text:span><text:span text:style-name="T1902"><text:s/></text:span>a<text:span text:style-name="T1903"><text:s/></text:span>otros<text:span text:style-name="T1904"><text:s/></text:span><text:span text:style-name="T1905">colectivos</text:span><text:span text:style-name="T1906"><text:s/></text:span><text:span text:style-name="T1907">del</text:span><text:span text:style-name="T1908"><text:s/></text:span><text:span text:style-name="T1909">barrio:</text:span><text:span text:style-name="T1910"><text:s/></text:span><text:span text:style-name="T1911">debates,</text:span><text:span text:style-name="T1912"><text:s/></text:span><text:span text:style-name="T1913">mesas</text:span><text:s/><text:span text:style-name="T1914"><text:s/></text:span><text:span text:style-name="T1915">redondas,</text:span><text:s/><text:span text:style-name="T1916"><text:s/></text:span><text:span text:style-name="T1917">asambleas,</text:span><text:s/><text:span text:style-name="T1918"><text:s/></text:span><text:span text:style-name="T1919">encuentros,</text:span><text:s/><text:span text:style-name="T1920"><text:s/></text:span><text:span text:style-name="T1921">foros.</text:span><text:s/><text:span text:style-name="T1922"><text:s/></text:span><text:span text:style-name="T1923">Campañas</text:span><text:s/><text:span text:style-name="T1924"><text:s/></text:span><text:span text:style-name="T1925">de</text:span><text:s/><text:span text:style-name="T1926"><text:s/></text:span>divulgación<text:s/><text:span text:style-name="T1927"><text:s/></text:span>y<text:s/><text:span text:style-name="T1928"><text:s/></text:span><text:span text:style-name="T1929">de</text:span></text:p>
      <text:p text:style-name="P1930"/>
      <text:p text:style-name="P1964"><text:span text:style-name="T1965">sensibilización</text:span><text:span text:style-name="T1966"><text:s/></text:span>tanto<text:span text:style-name="T1967"><text:s/></text:span>de<text:span text:style-name="T1968"><text:s/></text:span><text:span text:style-name="T1969">temas</text:span><text:span text:style-name="T1970"><text:s/></text:span><text:span text:style-name="T1971">relacionados</text:span><text:span text:style-name="T1972"><text:s/></text:span><text:span text:style-name="T1973">con</text:span><text:span text:style-name="T1974"><text:s/></text:span>la<text:span text:style-name="T1975"><text:s/></text:span><text:span text:style-name="T1976">problemática</text:span><text:span text:style-name="T1977"><text:s/></text:span><text:span text:style-name="T1978">específica</text:span><text:span text:style-name="T1979"><text:s/></text:span>de<text:span text:style-name="T1980"><text:s/></text:span><text:span text:style-name="T1981">cada</text:span><text:span text:style-name="T1982"><text:s/></text:span><text:span text:style-name="T1983">barrio,</text:span><text:span text:style-name="T1984"><text:s/></text:span><text:span text:style-name="T1985">como</text:span><text:span text:style-name="T1986"><text:s/></text:span>de<text:span text:style-name="T1987"><text:s/></text:span>otros<text:span text:style-name="T1988"><text:s/></text:span><text:span text:style-name="T1989">temas</text:span><text:span text:style-name="T1990"><text:s/></text:span><text:span text:style-name="T1991">relacionados</text:span><text:span text:style-name="T1992"><text:s/></text:span><text:span text:style-name="T1993">con</text:span><text:span text:style-name="T1994"><text:s/></text:span>la<text:span text:style-name="T1995"><text:s/></text:span><text:span text:style-name="T1996">igualdad,</text:span><text:span text:style-name="T1997"><text:s/></text:span><text:span text:style-name="T1998">sostenibilidad,</text:span><text:span text:style-name="T1999"><text:s/></text:span><text:span text:style-name="T2000">conductas</text:span><text:span text:style-name="T2001"><text:s/></text:span><text:span text:style-name="T2002">cívicas</text:span><text:span text:style-name="T2003"><text:s/></text:span>de<text:span text:style-name="T2004"><text:s/></text:span><text:span text:style-name="T2005">limpieza,</text:span><text:span text:style-name="T2006"><text:s/></text:span>orden<text:span text:style-name="T2007"><text:s/></text:span>y<text:span text:style-name="T2008"><text:s/></text:span><text:span text:style-name="T2009">cuidado</text:span><text:span text:style-name="T2010"><text:s/></text:span>del<text:span text:style-name="T2011"><text:s/></text:span><text:span text:style-name="T2012">barrio,</text:span><text:span text:style-name="T2013"><text:s/></text:span><text:span text:style-name="T2014">atención</text:span><text:span text:style-name="T2015"><text:s/></text:span>a<text:span text:style-name="T2016"><text:s/></text:span>sectores<text:span text:style-name="T2017"><text:s/></text:span><text:span text:style-name="T2018">con</text:span><text:span text:style-name="T2019"><text:s/></text:span><text:span text:style-name="T2020">dificultades,</text:span><text:span text:style-name="T2021"><text:s/></text:span><text:span text:style-name="T2022">conocimiento</text:span><text:span text:style-name="T2023"><text:s/></text:span>y<text:span text:style-name="T2024"><text:s/></text:span><text:span text:style-name="T2025">respeto</text:span><text:span text:style-name="T2026"><text:s/></text:span>de<text:span text:style-name="T2027"><text:s/></text:span>los<text:span text:style-name="T2028"><text:s/></text:span><text:span text:style-name="T2029">derechos</text:span><text:span text:style-name="T2030"><text:s/></text:span>humanos,<text:span text:style-name="T2031"><text:s/></text:span><text:span text:style-name="T2032">fomento</text:span><text:span text:style-name="T2033"><text:s/></text:span><text:span text:style-name="T2034">del</text:span><text:span text:style-name="T2035"><text:s/></text:span><text:span text:style-name="T2036">voluntariado,</text:span><text:span text:style-name="T2037"><text:s/></text:span>la<text:span text:style-name="T2038"><text:s/></text:span><text:span text:style-name="T2039">educación</text:span><text:span text:style-name="T2040"><text:s/></text:span><text:span text:style-name="T2041">en</text:span><text:span text:style-name="T2042"><text:s/></text:span><text:span text:style-name="T2043">valores,</text:span><text:span text:style-name="T2044"><text:s/></text:span>la<text:span text:style-name="T2045"><text:s/></text:span><text:span text:style-name="T2046">convivencia</text:span><text:span text:style-name="T2047"><text:s/></text:span><text:span text:style-name="T2048">intergeneracional</text:span><text:span text:style-name="T2049"><text:s/></text:span>e<text:span text:style-name="T2050"><text:s/></text:span><text:span text:style-name="T2051">intercultural,</text:span><text:span text:style-name="T2052"><text:s/></text:span><text:span text:style-name="T2053">etc</text:span><text:span text:style-name="T2054"><text:s/></text:span>.<text:span text:style-name="T2055"><text:s/></text:span><text:span text:style-name="T2056">Participación</text:span><text:span text:style-name="T2057"><text:s/></text:span><text:span text:style-name="T2058">en</text:span><text:span text:style-name="T2059"><text:s/></text:span><text:span text:style-name="T2060">procesos</text:span><text:span text:style-name="T2061"><text:s/></text:span>participativos<text:span text:style-name="T2062"><text:s/></text:span>y<text:span text:style-name="T2063"><text:s/></text:span><text:span text:style-name="T2064">programas</text:span><text:span text:style-name="T2065"><text:s/></text:span>municipales.<text:span text:style-name="T2066"><text:s/></text:span><text:span text:style-name="T2067">Campañas</text:span><text:span text:style-name="T2068"><text:s/></text:span><text:span text:style-name="T2069">de</text:span><text:span text:style-name="T2070"><text:s/></text:span><text:span text:style-name="T2071">captación.</text:span><text:span text:style-name="T2072"><text:s/></text:span><text:span text:style-name="T2073">Colaboración</text:span><text:span text:style-name="T2074"><text:s/></text:span>con<text:span text:style-name="T2075"><text:s/></text:span><text:span text:style-name="T2076">centros</text:span><text:span text:style-name="T2077"><text:s/></text:span><text:span text:style-name="T2078">cívicos.</text:span></text:p>
      <text:p text:style-name="P2079"><text:span text:style-name="T2080">Grupo</text:span><text:span text:style-name="T2081"><text:s/></text:span><text:span text:style-name="T2082">4:</text:span><text:span text:style-name="T2083"><text:s/></text:span><text:span text:style-name="T2084">Actividades</text:span><text:s/><text:span text:style-name="T2085">sociales:</text:span><text:s/>eventos<text:span text:style-name="T2086"><text:s/></text:span><text:span text:style-name="T2087">festivos,</text:span><text:span text:style-name="T2088"><text:s/></text:span><text:span text:style-name="T2089">culturales</text:span><text:s/>y<text:span text:style-name="T2090"><text:s/></text:span><text:span text:style-name="T2091">deportivos</text:span><text:s/>que<text:span text:style-name="T2092"><text:s/></text:span>no<text:span text:style-name="T2093"><text:s/></text:span><text:span text:style-name="T2094">cuenten</text:span><text:span text:style-name="T2095"><text:s/></text:span><text:span text:style-name="T2096">con</text:span><text:span text:style-name="T2097"><text:s/></text:span><text:span text:style-name="T2098">ayudas</text:span><text:span text:style-name="T2099"><text:s/></text:span><text:span text:style-name="T2100">municipales</text:span><text:span text:style-name="T2101"><text:s/></text:span><text:span text:style-name="T2102">específicas</text:span><text:span text:style-name="T2103"><text:s/></text:span>y<text:span text:style-name="T2104"><text:s/></text:span><text:span text:style-name="T2105">cuyo</text:span><text:span text:style-name="T2106"><text:s/></text:span>objetivo<text:span text:style-name="T2107"><text:s/></text:span><text:span text:style-name="T2108">sea</text:span><text:span text:style-name="T2109"><text:s/></text:span><text:span text:style-name="T2110">mejorar</text:span><text:span text:style-name="T2111"><text:s/></text:span>la<text:span text:style-name="T2112"><text:s/></text:span><text:span text:style-name="T2113">convivencia</text:span><text:span text:style-name="T2114"><text:s/></text:span>y<text:span text:style-name="T2115"><text:s/></text:span>que<text:span text:style-name="T2116"><text:s/></text:span><text:span text:style-name="T2117">favorezcan</text:span><text:span text:style-name="T2118"><text:s/></text:span>la<text:span text:style-name="T2119"><text:s/></text:span><text:span text:style-name="T2120">relación,</text:span><text:span text:style-name="T2121"><text:s/></text:span><text:span text:style-name="T2122">colaboración</text:span><text:span text:style-name="T2123"><text:s/></text:span>e<text:span text:style-name="T2124"><text:s/></text:span>integración<text:span text:style-name="T2125"><text:s/></text:span><text:span text:style-name="T2126">entre</text:span><text:span text:style-name="T2127"><text:s/></text:span><text:span text:style-name="T2128">el</text:span><text:span text:style-name="T2129"><text:s/></text:span>vecindario,<text:span text:style-name="T2130"><text:s/></text:span><text:span text:style-name="T2131">así</text:span><text:span text:style-name="T2132"><text:s/></text:span><text:span text:style-name="T2133">como</text:span><text:span text:style-name="T2134"><text:s/></text:span>la<text:span text:style-name="T2135"><text:s/></text:span><text:span text:style-name="T2136">divulgación</text:span><text:span text:style-name="T2137"><text:s/></text:span>de<text:span text:style-name="T2138"><text:s/></text:span><text:span text:style-name="T2139">nuestras</text:span><text:span text:style-name="T2140"><text:s/></text:span>costumbres<text:span text:style-name="T2141"><text:s/></text:span>y<text:span text:style-name="T2142"><text:s/></text:span><text:span text:style-name="T2143">tradiciones.</text:span></text:p>
      <text:p text:style-name="P2144"><text:span text:style-name="T2145">Programas</text:span><text:span text:style-name="T2146"><text:s/></text:span>de<text:span text:style-name="T2147"><text:s/></text:span>intercambio<text:span text:style-name="T2148"><text:s/></text:span><text:span text:style-name="T2149">con</text:span><text:span text:style-name="T2150"><text:s/></text:span>otros<text:span text:style-name="T2151"><text:s/></text:span><text:span text:style-name="T2152">colectivos.</text:span></text:p>
      <text:list text:style-name="LFO8" text:continue-numbering="true">
        <text:list-item>
          <text:list>
            <text:list-item>
              <text:p text:style-name="P2153"><text:span text:style-name="T2154">No</text:span><text:span text:style-name="T2155"><text:s/></text:span><text:span text:style-name="T2156">serán</text:span><text:span text:style-name="T2157"><text:s/></text:span><text:span text:style-name="T2158">subvencionables</text:span><text:span text:style-name="T2159"><text:s/></text:span><text:span text:style-name="T2160">aquellas</text:span><text:span text:style-name="T2161"><text:s/></text:span>actividades<text:span text:style-name="T2162"><text:s/></text:span>que<text:span text:style-name="T2163"><text:s/></text:span><text:span text:style-name="T2164">estén</text:span><text:span text:style-name="T2165"><text:s/></text:span>incluidas<text:span text:style-name="T2166"><text:s/></text:span><text:span text:style-name="T2167">en</text:span><text:span text:style-name="T2168"><text:s/></text:span>la<text:span text:style-name="T2169"><text:s/></text:span><text:span text:style-name="T2170">programación</text:span><text:span text:style-name="T2171"><text:s/></text:span>de<text:span text:style-name="T2172"><text:s/></text:span>otros<text:span text:style-name="T2173"><text:s/></text:span><text:span text:style-name="T2174">Departamentos</text:span><text:span text:style-name="T2175"><text:s/></text:span>y<text:span text:style-name="T2176"><text:s/></text:span><text:span text:style-name="T2177">Servicios</text:span><text:span text:style-name="T2178"><text:s/></text:span><text:span text:style-name="T2179">Municipales</text:span><text:span text:style-name="T2180"><text:s/></text:span>a<text:span text:style-name="T2181"><text:s/></text:span>no<text:span text:style-name="T2182"><text:s/></text:span><text:span text:style-name="T2183">ser</text:span><text:span text:style-name="T2184"><text:s/></text:span>que<text:span text:style-name="T2185"><text:s/></text:span><text:span text:style-name="T2186">sean</text:span><text:span text:style-name="T2187"><text:s/></text:span><text:span text:style-name="T2188">complementarias</text:span><text:span text:style-name="T2189"><text:s/></text:span><text:span text:style-name="T2190">de</text:span><text:span text:style-name="T2191"><text:s/></text:span><text:span text:style-name="T2192">estas.</text:span></text:p>
            </text:list-item>
            <text:list-item>
              <text:p text:style-name="P2193"><text:span text:style-name="T2194">Toda</text:span><text:span text:style-name="T2195">s</text:span><text:span text:style-name="T2196"><text:s/></text:span>las<text:span text:style-name="T2197"><text:s/></text:span>actividades<text:span text:style-name="T2198"><text:s/></text:span><text:span text:style-name="T2199">se</text:span><text:span text:style-name="T2200"><text:s/></text:span><text:span text:style-name="T2201">incluirán</text:span><text:span text:style-name="T2202"><text:s/></text:span><text:span text:style-name="T2203">en</text:span><text:span text:style-name="T2204"><text:s/></text:span>un<text:span text:style-name="T2205"><text:s/></text:span><text:span text:style-name="T2206">proyecto</text:span><text:span text:style-name="T2207"><text:s/></text:span><text:span text:style-name="T2208">global,</text:span><text:span text:style-name="T2209"><text:s/></text:span>en<text:span text:style-name="T2210"><text:s/></text:span><text:span text:style-name="T2211">el</text:span><text:span text:style-name="T2212"><text:s/></text:span>que<text:span text:style-name="T2213"><text:s/></text:span><text:span text:style-name="T2214">se</text:span><text:span text:style-name="T2215"><text:s/></text:span><text:span text:style-name="T2216">harán</text:span><text:span text:style-name="T2217"><text:s/></text:span>constar:</text:p>
            </text:list-item>
          </text:list>
        </text:list-item>
      </text:list>
      <text:list text:style-name="LFO9" text:continue-numbering="true">
        <text:list-item>
          <text:p text:style-name="P2218"><text:span text:style-name="T2219">Presentación</text:span><text:span text:style-name="T2220"><text:s/></text:span><text:span text:style-name="T2221">de</text:span><text:span text:style-name="T2222"><text:s/></text:span>la<text:span text:style-name="T2223"><text:s/></text:span><text:span text:style-name="T2224">asociación</text:span></text:p>
        </text:list-item>
        <text:list-item>
          <text:p text:style-name="P2225"><text:span text:style-name="T2226">Origen</text:span><text:span text:style-name="T2227"><text:s/></text:span>y<text:span text:style-name="T2228"><text:s/></text:span><text:span text:style-name="T2229">fundamentación</text:span><text:span text:style-name="T2230"><text:s/></text:span><text:span text:style-name="T2231">del</text:span><text:span text:style-name="T2232"><text:s/></text:span><text:span text:style-name="T2233">proyecto</text:span></text:p>
        </text:list-item>
        <text:list-item>
          <text:p text:style-name="P2234"><text:span text:style-name="T2235">Denominación</text:span><text:span text:style-name="T2236"><text:s/></text:span>del<text:span text:style-name="T2237"><text:s/></text:span>proyecto</text:p>
        </text:list-item>
        <text:list-item>
          <text:p text:style-name="P2238">Los<text:span text:style-name="T2239"><text:s/></text:span>objetivos<text:span text:style-name="T2240"><text:s/></text:span><text:span text:style-name="T2241">generales</text:span><text:span text:style-name="T2242"><text:s/></text:span><text:span text:style-name="T2243">del</text:span><text:span text:style-name="T2244"><text:s/></text:span><text:span text:style-name="T2245">proyecto</text:span><text:span text:style-name="T2246"><text:s/></text:span>y<text:span text:style-name="T2247"><text:s/></text:span>los<text:span text:style-name="T2248"><text:s/></text:span>objetivos<text:span text:style-name="T2249"><text:s/></text:span><text:span text:style-name="T2250">específicos</text:span><text:span text:style-name="T2251"><text:s/></text:span>de<text:span text:style-name="T2252"><text:s/></text:span>cada<text:span text:style-name="T2253"><text:s/></text:span><text:span text:style-name="T2254">actividad</text:span><text:span text:style-name="T2255"><text:s/></text:span>y/o<text:span text:style-name="T2256"><text:s/></text:span><text:span text:style-name="T2257">servicios.</text:span></text:p>
        </text:list-item>
        <text:list-item>
          <text:p text:style-name="P2258"><text:span text:style-name="T2259">Actividades</text:span><text:span text:style-name="T2260"><text:s/></text:span>y<text:span text:style-name="T2261"><text:s/></text:span><text:span text:style-name="T2262">acciones</text:span></text:p>
        </text:list-item>
        <text:list-item>
          <text:p text:style-name="P2263"><text:span text:style-name="T2264">Personas</text:span><text:span text:style-name="T2265"><text:s/></text:span><text:span text:style-name="T2266">destinatarias.</text:span></text:p>
        </text:list-item>
        <text:list-item>
          <text:p text:style-name="P2267"><text:span text:style-name="T2268">Temporalización</text:span></text:p>
        </text:list-item>
        <text:list-item>
          <text:p text:style-name="P2269"><text:span text:style-name="T2270">Localización</text:span><text:span text:style-name="T2271"><text:s/></text:span>física<text:span text:style-name="T2272"><text:s/></text:span><text:span text:style-name="T2273">de</text:span><text:span text:style-name="T2274"><text:s/></text:span>las<text:span text:style-name="T2275"><text:s/></text:span><text:span text:style-name="T2276">actividades</text:span></text:p>
        </text:list-item>
        <text:list-item>
          <text:p text:style-name="P2277"><text:span text:style-name="T2278">Recursos:</text:span><text:span text:style-name="T2279"><text:s/></text:span><text:span text:style-name="T2280">humanos,</text:span><text:span text:style-name="T2281"><text:s/></text:span><text:span text:style-name="T2282">materiales,</text:span><text:span text:style-name="T2283"><text:s/></text:span><text:span text:style-name="T2284">económicos.</text:span></text:p>
        </text:list-item>
        <text:list-item>
          <text:p text:style-name="P2285"><text:span text:style-name="T2286">Presupuesto</text:span><text:span text:style-name="T2287"><text:s/></text:span>estimado<text:span text:style-name="T2288"><text:s/></text:span><text:span text:style-name="T2289">debidamente</text:span><text:span text:style-name="T2290"><text:s/></text:span><text:span text:style-name="T2291">desglosado</text:span></text:p>
        </text:list-item>
        <text:list-item>
          <text:p text:style-name="P2292"><text:span text:style-name="T2293">Criterios</text:span><text:span text:style-name="T2294"><text:s/></text:span>de<text:span text:style-name="T2295"><text:s/></text:span><text:span text:style-name="T2296">baremación.</text:span></text:p>
        </text:list-item>
      </text:list>
      <text:p text:style-name="P2297"><text:span text:style-name="T2298">Grupo</text:span><text:span text:style-name="T2299"><text:s/></text:span><text:span text:style-name="T2300">5:</text:span><text:span text:style-name="T2301"><text:s/></text:span><text:span text:style-name="T2302">Gastos</text:span><text:span text:style-name="T2303"><text:s/></text:span><text:span text:style-name="T2304">corrientes</text:span><text:span text:style-name="T2305"><text:s/></text:span>de<text:span text:style-name="T2306"><text:s/></text:span>la<text:span text:style-name="T2307"><text:s/>asociación. Gastos</text:span><text:span text:style-name="T2308"><text:s/></text:span><text:span text:style-name="T2309">relacionados</text:span><text:span text:style-name="T2310"><text:s/></text:span><text:span text:style-name="T2311">con<text:s/></text:span>la<text:span text:style-name="T2312"><text:s/></text:span>gestión<text:span text:style-name="T2313"><text:s/>diaria</text:span><text:span text:style-name="T2314"><text:s/></text:span>y<text:span text:style-name="T2315"><text:s/></text:span>de<text:span text:style-name="T2316"><text:s/></text:span>funcionamiento<text:span text:style-name="T2317"><text:s/></text:span>de<text:span text:style-name="T2318"><text:s/></text:span><text:span text:style-name="T2319">la</text:span><text:span text:style-name="T2320"><text:s/></text:span><text:span text:style-name="T2321">asociación,</text:span><text:span text:style-name="T2322"><text:s/></text:span>para<text:span text:style-name="T2323"><text:s/></text:span>que<text:span text:style-name="T2324"><text:s/></text:span><text:span text:style-name="T2325">puedan</text:span><text:span text:style-name="T2326"><text:s/></text:span>llevar<text:span text:style-name="T2327"><text:s/></text:span>a<text:span text:style-name="T2328"><text:s/></text:span><text:span text:style-name="T2329">cabo</text:span><text:span text:style-name="T2330"><text:s/></text:span>los<text:span text:style-name="T2331"><text:s/></text:span><text:span text:style-name="T2332">fines</text:span><text:span text:style-name="T2333"><text:s/></text:span><text:span text:style-name="T2334">de</text:span><text:span text:style-name="T2335"><text:s/></text:span>la<text:span text:style-name="T2336"><text:s/></text:span><text:span text:style-name="T2337">misma.</text:span></text:p>
      <text:p text:style-name="P2338"><text:span text:style-name="T2339">Gastos</text:span><text:span text:style-name="T2340"><text:s/></text:span><text:span text:style-name="T2341">relacionados</text:span><text:span text:style-name="T2342"><text:s/></text:span><text:span text:style-name="T2343">con</text:span><text:span text:style-name="T2344"><text:s/></text:span><text:span text:style-name="T2345">equipamiento</text:span><text:span text:style-name="T2346"><text:s/></text:span><text:span text:style-name="T2347">de</text:span><text:span text:style-name="T2348"><text:s/></text:span>locales,<text:span text:style-name="T2349"><text:s/></text:span><text:span text:style-name="T2350">pequeñas</text:span><text:span text:style-name="T2351"><text:s/></text:span><text:span text:style-name="T2352">herramientas</text:span><text:span text:style-name="T2353"><text:s/></text:span>y<text:span text:style-name="T2354"><text:s/></text:span>utillajes,</text:p>
      <text:p text:style-name="P2355"/>
      <text:p text:style-name="P2389"><text:span text:style-name="T2390">equipamiento</text:span><text:span text:style-name="T2391"><text:s/></text:span><text:span text:style-name="T2392">equipos,</text:span><text:span text:style-name="T2393"><text:s/></text:span>etc.</text:p>
      <text:p text:style-name="P2394"/>
      <text:p text:style-name="P2395"/>
      <text:list text:style-name="LFO13" text:continue-numbering="true">
        <text:list-item>
          <text:p text:style-name="P2396"><text:span text:style-name="T2397">Criterios</text:span><text:span text:style-name="T2398"><text:s/></text:span>que<text:span text:style-name="T2399"><text:s/></text:span><text:span text:style-name="T2400">regirán</text:span><text:span text:style-name="T2401"><text:s/></text:span>la<text:span text:style-name="T2402"><text:s/></text:span><text:span text:style-name="T2403">concesión</text:span><text:span text:style-name="T2404"><text:s/></text:span>de<text:span text:style-name="T2405"><text:s/></text:span><text:span text:style-name="T2406">recursos</text:span><text:span text:style-name="T2407"><text:s/></text:span>y<text:span text:style-name="T2408"><text:s/></text:span><text:span text:style-name="T2409">subvenciones</text:span><text:span text:style-name="T2410"><text:s/></text:span>y<text:span text:style-name="T2411"><text:s/></text:span>comisión<text:span text:style-name="T2412"><text:s/></text:span>de<text:span text:style-name="T2413"><text:s/></text:span><text:span text:style-name="T2414">valoración</text:span><text:span text:style-name="T2415"><text:s/></text:span>y<text:span text:style-name="T2416"><text:s/></text:span><text:span text:style-name="T2417">cálculo</text:span><text:span text:style-name="T2418"><text:s/></text:span>de<text:span text:style-name="T2419"><text:s/></text:span>la<text:span text:style-name="T2420"><text:s/></text:span>cuantía<text:span text:style-name="T2421"><text:s/></text:span>de<text:span text:style-name="T2422"><text:s/></text:span>las<text:span text:style-name="T2423"><text:s/></text:span><text:span text:style-name="T2424">subvenciones</text:span></text:p>
        </text:list-item>
      </text:list>
      <text:list text:style-name="LFO7" text:continue-numbering="true">
        <text:list-item>
          <text:list>
            <text:list-item>
              <text:p text:style-name="P2425">El<text:span text:style-name="T2426"><text:s/></text:span><text:span text:style-name="T2427">expediente</text:span><text:span text:style-name="T2428"><text:s/></text:span>será<text:span text:style-name="T2429"><text:s/></text:span>instruido<text:span text:style-name="T2430"><text:s/></text:span><text:span text:style-name="T2431">en</text:span><text:span text:style-name="T2432"><text:s/></text:span>la<text:span text:style-name="T2433"><text:s/></text:span><text:span text:style-name="T2434">Agencia</text:span><text:span text:style-name="T2435"><text:s/></text:span><text:span text:style-name="T2436">de</text:span><text:span text:style-name="T2437"><text:s/></text:span><text:span text:style-name="T2438">Empleo</text:span><text:span text:style-name="T2439"><text:s/></text:span>y<text:span text:style-name="T2440"><text:s/></text:span><text:span text:style-name="T2441">Desarrollo</text:span><text:span text:style-name="T2442"><text:s/></text:span><text:span text:style-name="T2443">Local</text:span><text:span text:style-name="T2444"><text:s/></text:span>que<text:span text:style-name="T2445"><text:s/></text:span>hará<text:span text:style-name="T2446"><text:s/></text:span><text:span text:style-name="T2447">propuesta</text:span><text:span text:style-name="T2448"><text:s/></text:span>de<text:span text:style-name="T2449"><text:s/></text:span><text:span text:style-name="T2450">Resolución,</text:span><text:span text:style-name="T2451"><text:s/></text:span><text:span text:style-name="T2452">para</text:span><text:span text:style-name="T2453"><text:s/></text:span><text:span text:style-name="T2454">su</text:span><text:span text:style-name="T2455"><text:s/></text:span><text:span text:style-name="T2456">aprobación</text:span><text:span text:style-name="T2457"><text:s/></text:span>por<text:span text:style-name="T2458"><text:s/></text:span><text:span text:style-name="T2459">el</text:span><text:span text:style-name="T2460"><text:s/></text:span><text:span text:style-name="T2461">órgano</text:span><text:span text:style-name="T2462"><text:s/></text:span><text:span text:style-name="T2463">competente</text:span><text:span text:style-name="T2464"><text:s/></text:span><text:span text:style-name="T2465">del</text:span><text:span text:style-name="T2466"><text:s/></text:span><text:span text:style-name="T2467">A</text:span>yuntamiento<text:span text:style-name="T2468"><text:s/></text:span>de<text:span text:style-name="T2469"><text:s/></text:span><text:span text:style-name="T2470">T</text:span>ij<text:span text:style-name="T2471">a</text:span><text:span text:style-name="T2472">r</text:span><text:span text:style-name="T2473">a</text:span>fe.</text:p>
            </text:list-item>
            <text:list-item>
              <text:p text:style-name="P2474">El<text:span text:style-name="T2475"><text:s/></text:span><text:span text:style-name="T2476">A</text:span>yuntamiento<text:span text:style-name="T2477"><text:s/></text:span>de<text:span text:style-name="T2478"><text:s/></text:span><text:span text:style-name="T2479">T</text:span>ij<text:span text:style-name="T2480">a</text:span>r<text:span text:style-name="T2481">a</text:span><text:span text:style-name="T2482">f</text:span>e<text:span text:style-name="T2483"><text:s/></text:span>tend<text:span text:style-name="T2484">r</text:span>á<text:span text:style-name="T2485"><text:s/></text:span><text:span text:style-name="T2486">e</text:span>n<text:span text:style-name="T2487"><text:s/></text:span><text:span text:style-name="T2488">c</text:span>u<text:span text:style-name="T2489">e</text:span><text:span text:style-name="T2490">n</text:span>ta<text:span text:style-name="T2491"><text:s/></text:span>los<text:span text:style-name="T2492"><text:s/></text:span><text:span text:style-name="T2493">c</text:span>rit<text:span text:style-name="T2494">e</text:span>r<text:span text:style-name="T2495">i</text:span>os<text:span text:style-name="T2496"><text:s/></text:span>que<text:span text:style-name="T2497"><text:s/></text:span><text:span text:style-name="T2498">s</text:span>e<text:span text:style-name="T2499"><text:s/></text:span><text:span text:style-name="T2500">d</text:span><text:span text:style-name="T2501">e</text:span>tall<text:span text:style-name="T2502">a</text:span>n<text:span text:style-name="T2503"><text:s/></text:span><text:span text:style-name="T2504">e</text:span>n<text:span text:style-name="T2505"><text:s/></text:span><text:span text:style-name="T2506">e</text:span>l<text:span text:style-name="T2507"><text:s/></text:span>punto 6.3.<text:span text:style-name="T2508"><text:s/></text:span>de<text:span text:style-name="T2509"><text:s/></text:span>la<text:s/><text:span text:style-name="T2510">presente</text:span><text:s/><text:span text:style-name="T2511">convocatoria<text:s/></text:span>para<text:span text:style-name="T2512"><text:s/></text:span><text:span text:style-name="T2513">priorizar,</text:span><text:s/><text:span text:style-name="T2514">asignar</text:span><text:s text:c="2"/>o<text:s/><text:span text:style-name="T2515">denegar subvenciones</text:span><text:s/>a<text:span text:style-name="T2516"><text:s/></text:span>la<text:span text:style-name="T2517"><text:s/></text:span><text:span text:style-name="T2518">entidad</text:span><text:span text:style-name="T2519"><text:s/></text:span><text:span text:style-name="T2520">solicitante.</text:span></text:p>
            </text:list-item>
            <text:list-item>
              <text:p text:style-name="P2521">El<text:span text:style-name="T2522"><text:s/></text:span><text:span text:style-name="T2523">criterio</text:span><text:span text:style-name="T2524"><text:s/></text:span><text:span text:style-name="T2525">para</text:span><text:span text:style-name="T2526"><text:s/></text:span>calcular<text:span text:style-name="T2527"><text:s/></text:span>la<text:span text:style-name="T2528"><text:s/></text:span><text:span text:style-name="T2529">cuantía</text:span><text:span text:style-name="T2530"><text:s/></text:span><text:span text:style-name="T2531">de</text:span><text:span text:style-name="T2532"><text:s/></text:span>la<text:span text:style-name="T2533"><text:s/></text:span><text:span text:style-name="T2534">subvención:</text:span></text:p>
              <text:list text:continue-numbering="true">
                <text:list-item>
                  <text:p text:style-name="P2535">El<text:span text:style-name="T2536"><text:s/></text:span><text:span text:style-name="T2537">baremo</text:span><text:span text:style-name="T2538"><text:s/></text:span>a<text:span text:style-name="T2539"><text:s/></text:span><text:span text:style-name="T2540">seguir</text:span><text:span text:style-name="T2541"><text:s/></text:span><text:span text:style-name="T2542">tendrá</text:span><text:span text:style-name="T2543"><text:s/></text:span><text:span text:style-name="T2544">presente:</text:span></text:p>
                  <text:list text:continue-numbering="true">
                    <text:list-item>
                      <text:p text:style-name="P2545">El<text:span text:style-name="T2546"><text:s/></text:span>número<text:span text:style-name="T2547"><text:s/></text:span><text:span text:style-name="T2548">de</text:span><text:span text:style-name="T2549"><text:s/></text:span>asociados/as<text:span text:style-name="T2550"><text:s/></text:span>de<text:span text:style-name="T2551"><text:s/></text:span><text:span text:style-name="T2552">la</text:span><text:span text:style-name="T2553"><text:s/></text:span><text:span text:style-name="T2554">asociación</text:span><text:s/><text:span text:style-name="T2555"><text:s/></text:span><text:span text:style-name="T2556">en</text:span><text:s/><text:span text:style-name="T2557"><text:s/></text:span><text:span text:style-name="T2558">concreto,</text:span><text:span text:style-name="T2559"><text:s/></text:span>aumentando<text:span text:style-name="T2560"><text:s/></text:span>la<text:span text:style-name="T2561"><text:s/></text:span><text:span text:style-name="T2562">valoración</text:span><text:span text:style-name="T2563"><text:s/></text:span>a<text:span text:style-name="T2564"><text:s/></text:span>mayor<text:span text:style-name="T2565"><text:s/></text:span>número<text:span text:style-name="T2566"><text:s/></text:span>de<text:span text:style-name="T2567"><text:s/></text:span><text:span text:style-name="T2568">asociados.</text:span></text:p>
                    </text:list-item>
                    <text:list-item>
                      <text:p text:style-name="P2569">El<text:span text:style-name="T2570"><text:s/></text:span><text:span text:style-name="T2571">número</text:span><text:span text:style-name="T2572"><text:s/></text:span>de<text:span text:style-name="T2573"><text:s/></text:span><text:span text:style-name="T2574">asociaciones</text:span><text:span text:style-name="T2575"><text:s/></text:span>que<text:span text:style-name="T2576"><text:s/></text:span><text:span text:style-name="T2577">concurren,</text:span><text:span text:style-name="T2578"><text:s/></text:span>que<text:span text:style-name="T2579"><text:s/></text:span><text:span text:style-name="T2580">será</text:span><text:span text:style-name="T2581"><text:s/></text:span><text:span text:style-name="T2582">en</text:span><text:span text:style-name="T2583"><text:s/></text:span><text:span text:style-name="T2584">factor</text:span><text:span text:style-name="T2585"><text:s/></text:span>divisor<text:span text:style-name="T2586"><text:s/></text:span><text:span text:style-name="T2587">sobre</text:span><text:span text:style-name="T2588"><text:s/></text:span>la<text:span text:style-name="T2589"><text:s/></text:span><text:span text:style-name="T2590">cuantía</text:span><text:span text:style-name="T2591"><text:s/></text:span><text:span text:style-name="T2592">total</text:span><text:span text:style-name="T2593"><text:s/></text:span>de<text:span text:style-name="T2594"><text:s/></text:span>la<text:span text:style-name="T2595"><text:s/></text:span>ayuda.</text:p>
                    </text:list-item>
                    <text:list-item>
                      <text:p text:style-name="P2596"><text:span text:style-name="T2597">Finalmente,</text:span><text:span text:style-name="T2598"><text:s/></text:span><text:span text:style-name="T2599">se</text:span><text:span text:style-name="T2600"><text:s/></text:span>tendrá<text:span text:style-name="T2601"><text:s/></text:span><text:span text:style-name="T2602">presente el</text:span><text:span text:style-name="T2603"><text:s/></text:span><text:span text:style-name="T2604">total</text:span><text:span text:style-name="T2605"><text:s/></text:span><text:span text:style-name="T2606">de</text:span><text:span text:style-name="T2607"><text:s/></text:span>la<text:span text:style-name="T2608"><text:s/></text:span>partida<text:span text:style-name="T2609"><text:s/></text:span><text:span text:style-name="T2610">destinada<text:s/></text:span>a<text:span text:style-name="T2611"><text:s/></text:span>la<text:span text:style-name="T2612"><text:s/>subvención,</text:span><text:span text:style-name="T2613"><text:s/></text:span><text:span text:style-name="T2614">es</text:span><text:span text:style-name="T2615"><text:s/></text:span><text:span text:style-name="T2616">decir,</text:span><text:span text:style-name="T2617"><text:s/></text:span><text:span text:style-name="T2618">como</text:span><text:span text:style-name="T2619"><text:s/></text:span>último<text:span text:style-name="T2620"><text:s/></text:span><text:span text:style-name="T2621">elemento</text:span><text:span text:style-name="T2622"><text:s/></text:span><text:span text:style-name="T2623">divisor.</text:span></text:p>
                    </text:list-item>
                    <text:list-item>
                      <text:p text:style-name="P2624"><text:span text:style-name="T2625">Además</text:span><text:s/><text:span text:style-name="T2626"><text:s/></text:span><text:span text:style-name="T2627">en</text:span><text:s/><text:span text:style-name="T2628"><text:s/></text:span><text:span text:style-name="T2629">la</text:span><text:s/><text:span text:style-name="T2630"><text:s/></text:span><text:span text:style-name="T2631">valoración</text:span><text:s/><text:span text:style-name="T2632"><text:s/></text:span><text:span text:style-name="T2633">total</text:span><text:s/><text:span text:style-name="T2634"><text:s/></text:span>de<text:s/><text:span text:style-name="T2635"><text:s/></text:span>cada<text:s/><text:span text:style-name="T2636"><text:s/></text:span><text:span text:style-name="T2637">asociación</text:span><text:s/><text:span text:style-name="T2638"><text:s/></text:span><text:span text:style-name="T2639">se</text:span><text:s/><text:span text:style-name="T2640"><text:s/></text:span><text:span text:style-name="T2641">computarán</text:span><text:s/><text:span text:style-name="T2642"><text:s/></text:span><text:span text:style-name="T2643">otros</text:span><text:span text:style-name="T2644"><text:s/></text:span><text:span text:style-name="T2645">factores</text:span><text:span text:style-name="T2646">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647">Si<text:s/><text:span text:style-name="T2648"><text:s/></text:span>la<text:s/><text:span text:style-name="T2649"><text:s/></text:span><text:span text:style-name="T2650">actividad</text:span><text:s/><text:span text:style-name="T2651"><text:s/></text:span>incluye<text:s/><text:span text:style-name="T2652"><text:s/></text:span><text:span text:style-name="T2653">el</text:span><text:s/><text:span text:style-name="T2654"><text:s/></text:span><text:span text:style-name="T2655">fomento</text:span><text:s/><text:span text:style-name="T2656"><text:s/></text:span><text:span text:style-name="T2657">de</text:span><text:s/><text:span text:style-name="T2658"><text:s/></text:span>la<text:s/><text:span text:style-name="T2659"><text:s/></text:span><text:span text:style-name="T2660">participación</text:span><text:s/><text:span text:style-name="T2661"><text:s/></text:span><text:span text:style-name="T2662">de</text:span><text:s/><text:span text:style-name="T2663"><text:s/></text:span>personas<text:s/><text:span text:style-name="T2664"><text:s/></text:span><text:span text:style-name="T2665">con</text:span><text:span text:style-name="T2666"><text:s/></text:span><text:span text:style-name="T2667">discapacidad</text:span><text:span text:style-name="T2668"><text:s/></text:span>se<text:span text:style-name="T2669"><text:s/></text:span>concederán<text:span text:style-name="T2670"><text:s/></text:span>5<text:span text:style-name="T2671"><text:s/></text:span>puntos.</text:p>
        </text:list-item>
        <text:list-item>
          <text:p text:style-name="P2672">Si<text:span text:style-name="T2673"><text:s/></text:span>la<text:span text:style-name="T2674"><text:s/></text:span><text:span text:style-name="T2675">actividad</text:span><text:span text:style-name="T2676"><text:s/></text:span><text:span text:style-name="T2677">supone</text:span><text:span text:style-name="T2678"><text:s/></text:span><text:span text:style-name="T2679">recuperación</text:span><text:span text:style-name="T2680"><text:s/></text:span>de<text:span text:style-name="T2681"><text:s/></text:span><text:span text:style-name="T2682">tradiciones,</text:span><text:span text:style-name="T2683"><text:s/></text:span>la<text:span text:style-name="T2684"><text:s/></text:span><text:span text:style-name="T2685">recuperación</text:span><text:span text:style-name="T2686"><text:s/></text:span>etnográfica<text:span text:style-name="T2687"><text:s/></text:span>o<text:span text:style-name="T2688"><text:s/></text:span><text:span text:style-name="T2689">histórica,</text:span><text:span text:style-name="T2690"><text:s/></text:span><text:span text:style-name="T2691">se</text:span><text:span text:style-name="T2692"><text:s/></text:span>concederán<text:span text:style-name="T2693"><text:s/></text:span>5<text:span text:style-name="T2694"><text:s/></text:span>puntos.</text:p>
        </text:list-item>
        <text:list-item>
          <text:p text:style-name="P2695">Si<text:s/><text:span text:style-name="T2696"><text:s/></text:span>la<text:s/><text:span text:style-name="T2697"><text:s/></text:span><text:span text:style-name="T2698">actividad</text:span><text:s/><text:span text:style-name="T2699"><text:s/></text:span>de<text:s/><text:span text:style-name="T2700"><text:s/></text:span>una<text:s/><text:span text:style-name="T2701"><text:s/></text:span><text:span text:style-name="T2702">asociación</text:span><text:s/><text:span text:style-name="T2703"><text:s/></text:span><text:span text:style-name="T2704">se</text:span><text:s/><text:span text:style-name="T2705"><text:s/></text:span>incluye<text:s/><text:span text:style-name="T2706"><text:s/></text:span>la<text:s/><text:span text:style-name="T2707"><text:s/></text:span><text:span text:style-name="T2708">participación</text:span><text:s/><text:span text:style-name="T2709"><text:s/></text:span><text:span text:style-name="T2710">con</text:span><text:s/><text:span text:style-name="T2711"><text:s/></text:span><text:span text:style-name="T2712">otras</text:span><text:span text:style-name="T2713"><text:s/></text:span><text:span text:style-name="T2714">asociaciones</text:span><text:span text:style-name="T2715"><text:s/></text:span><text:span text:style-name="T2716">se</text:span><text:span text:style-name="T2717"><text:s/></text:span>concederán<text:span text:style-name="T2718"><text:s/></text:span>3<text:span text:style-name="T2719"><text:s/></text:span>puntos.</text:p>
        </text:list-item>
        <text:list-item>
          <text:p text:style-name="P2720">Si<text:span text:style-name="T2721"><text:s/></text:span>la<text:span text:style-name="T2722"><text:s/></text:span><text:span text:style-name="T2723">actividad</text:span><text:span text:style-name="T2724"><text:s/></text:span><text:span text:style-name="T2725">se</text:span><text:span text:style-name="T2726"><text:s/></text:span><text:span text:style-name="T2727">realiza</text:span><text:span text:style-name="T2728"><text:s/></text:span><text:span text:style-name="T2729">dentro</text:span><text:span text:style-name="T2730"><text:s/></text:span>del<text:span text:style-name="T2731"><text:s/></text:span>municipio<text:span text:style-name="T2732"><text:s/></text:span>se<text:span text:style-name="T2733"><text:s/></text:span><text:span text:style-name="T2734">concederán</text:span><text:span text:style-name="T2735"><text:s/></text:span>3<text:span text:style-name="T2736"><text:s/></text:span>puntos.</text:p>
        </text:list-item>
        <text:list-item>
          <text:p text:style-name="P2737">Si<text:span text:style-name="T2738"><text:s/></text:span>la<text:span text:style-name="T2739"><text:s/></text:span><text:span text:style-name="T2740">actividad</text:span><text:span text:style-name="T2741"><text:s/></text:span><text:span text:style-name="T2742">incluye</text:span><text:span text:style-name="T2743"><text:s/></text:span><text:span text:style-name="T2744">rescate</text:span><text:span text:style-name="T2745"><text:s/></text:span><text:span text:style-name="T2746">documental</text:span><text:span text:style-name="T2747"><text:s/></text:span>de<text:span text:style-name="T2748"><text:s/></text:span><text:span text:style-name="T2749">fotografías</text:span><text:span text:style-name="T2750"><text:s/></text:span><text:span text:style-name="T2751">históricas,</text:span><text:span text:style-name="T2752"><text:s/></text:span>audio<text:span text:style-name="T2753"><text:s/></text:span>y<text:span text:style-name="T2754"><text:s/></text:span>video<text:span text:style-name="T2755"><text:s/></text:span><text:span text:style-name="T2756">se</text:span><text:span text:style-name="T2757"><text:s/></text:span><text:span text:style-name="T2758">concederán</text:span><text:span text:style-name="T2759"><text:s/></text:span>3<text:span text:style-name="T2760"><text:s/></text:span>puntos.</text:p>
        </text:list-item>
        <text:list-item>
          <text:p text:style-name="P2761">Si<text:span text:style-name="T2762"><text:s/></text:span>las<text:span text:style-name="T2763"><text:s/></text:span><text:span text:style-name="T2764">actividades</text:span><text:span text:style-name="T2765"><text:s/></text:span><text:span text:style-name="T2766">incluyen</text:span><text:span text:style-name="T2767"><text:s/></text:span><text:span text:style-name="T2768">programas</text:span><text:span text:style-name="T2769"><text:s/></text:span>de<text:span text:style-name="T2770"><text:s/></text:span>cooperación<text:span text:style-name="T2771"><text:s/></text:span><text:span text:style-name="T2772">entre</text:span><text:span text:style-name="T2773"><text:s/></text:span><text:span text:style-name="T2774">asociaciones</text:span><text:span text:style-name="T2775"><text:s/></text:span>de<text:span text:style-name="T2776"><text:s/></text:span><text:span text:style-name="T2777">Tijarafe</text:span><text:span text:style-name="T2778"><text:s/></text:span>u<text:span text:style-name="T2779"><text:s/></text:span>otros<text:span text:style-name="T2780"><text:s/></text:span><text:span text:style-name="T2781">municipiosse</text:span><text:span text:style-name="T2782"><text:s/></text:span><text:span text:style-name="T2783">concederán</text:span><text:span text:style-name="T2784"><text:s/></text:span>3<text:span text:style-name="T2785"><text:s/></text:span>puntos.</text:p>
        </text:list-item>
        <text:list-item>
          <text:p text:style-name="P2786">Si<text:s/><text:span text:style-name="T2787"><text:s/></text:span>la<text:s/><text:span text:style-name="T2788"><text:s/></text:span><text:span text:style-name="T2789">actividad</text:span><text:s/><text:span text:style-name="T2790"><text:s/></text:span><text:span text:style-name="T2791">incluye</text:span><text:s/><text:span text:style-name="T2792"><text:s/></text:span><text:span text:style-name="T2793">acciones</text:span><text:s/><text:span text:style-name="T2794"><text:s/></text:span>de<text:s/><text:span text:style-name="T2795"><text:s/></text:span><text:span text:style-name="T2796">recuperación</text:span><text:s/><text:span text:style-name="T2797"><text:s/></text:span><text:span text:style-name="T2798">medioambiental</text:span><text:s/><text:span text:style-name="T2799"><text:s/></text:span><text:span text:style-name="T2800">como</text:span></text:p>
        </text:list-item>
      </text:list>
      <text:p text:style-name="P2801"/>
      <text:p text:style-name="P2835"><text:span text:style-name="T2836">reforestación,</text:span><text:span text:style-name="T2837"><text:s/></text:span><text:span text:style-name="T2838">limpieza</text:span><text:span text:style-name="T2839"><text:s/></text:span><text:span text:style-name="T2840">de</text:span><text:span text:style-name="T2841"><text:s/></text:span><text:span text:style-name="T2842">espacios</text:span><text:span text:style-name="T2843"><text:s/></text:span><text:span text:style-name="T2844">naturales</text:span><text:span text:style-name="T2845"><text:s/></text:span>protegidos,<text:span text:style-name="T2846"><text:s/></text:span><text:span text:style-name="T2847">litoral</text:span><text:span text:style-name="T2848"><text:s/></text:span>y<text:span text:style-name="T2849"><text:s/></text:span><text:span text:style-name="T2850">caminos</text:span><text:span text:style-name="T2851"><text:s/></text:span><text:span text:style-name="T2852">reales</text:span><text:span text:style-name="T2853"><text:s/></text:span><text:span text:style-name="T2854">se</text:span><text:span text:style-name="T2855"><text:s/></text:span><text:span text:style-name="T2856">concederán</text:span><text:span text:style-name="T2857"><text:s/></text:span>5<text:span text:style-name="T2858"><text:s/></text:span>puntos.</text:p>
      <text:list text:style-name="LFO6" text:continue-numbering="true">
        <text:list-item>
          <text:p text:style-name="P2859">Si<text:span text:style-name="T2860"><text:s/></text:span>la<text:span text:style-name="T2861"><text:s/></text:span><text:span text:style-name="T2862">actividad</text:span><text:span text:style-name="T2863"><text:s/></text:span>incluye<text:span text:style-name="T2864"><text:s/></text:span><text:span text:style-name="T2865">acciones</text:span><text:span text:style-name="T2866"><text:s/></text:span>de<text:span text:style-name="T2867"><text:s/></text:span><text:span text:style-name="T2868">rehabilitación</text:span><text:span text:style-name="T2869"><text:s/></text:span>de<text:span text:style-name="T2870"><text:s/></text:span><text:span text:style-name="T2871">espacios</text:span><text:span text:style-name="T2872"><text:s/></text:span><text:span text:style-name="T2873">comunes</text:span><text:span text:style-name="T2874"><text:s/></text:span><text:span text:style-name="T2875">como</text:span><text:span text:style-name="T2876"><text:s/></text:span><text:span text:style-name="T2877">fuentes,</text:span><text:span text:style-name="T2878"><text:s/></text:span><text:span text:style-name="T2879">parques</text:span><text:span text:style-name="T2880"><text:s/></text:span>infantiles<text:span text:style-name="T2881"><text:s/></text:span>y<text:span text:style-name="T2882"><text:s/></text:span><text:span text:style-name="T2883">jardines</text:span><text:span text:style-name="T2884"><text:s/></text:span><text:span text:style-name="T2885">se</text:span><text:span text:style-name="T2886"><text:s/></text:span><text:span text:style-name="T2887">concederán</text:span><text:span text:style-name="T2888"><text:s/></text:span>5<text:span text:style-name="T2889"><text:s/></text:span>puntos.</text:p>
        </text:list-item>
        <text:list-item>
          <text:p text:style-name="P2890">Si<text:span text:style-name="T2891"><text:s/></text:span>la<text:span text:style-name="T2892"><text:s/></text:span>actividad<text:span text:style-name="T2893"><text:s/></text:span><text:span text:style-name="T2894">incluye</text:span><text:span text:style-name="T2895"><text:s/></text:span>la<text:span text:style-name="T2896"><text:s/></text:span><text:span text:style-name="T2897">puesta</text:span><text:span text:style-name="T2898"><text:s/></text:span><text:span text:style-name="T2899">en</text:span><text:span text:style-name="T2900"><text:s/></text:span>marcha<text:span text:style-name="T2901"><text:s/></text:span>programas<text:span text:style-name="T2902"><text:s/></text:span><text:span text:style-name="T2903">formativos</text:span><text:span text:style-name="T2904"><text:s/></text:span>relacionados<text:span text:style-name="T2905"><text:s/></text:span><text:span text:style-name="T2906">con</text:span><text:span text:style-name="T2907"><text:s/></text:span><text:span text:style-name="T2908">artesanía,</text:span><text:span text:style-name="T2909"><text:s/></text:span><text:span text:style-name="T2910">cultura</text:span><text:span text:style-name="T2911"><text:s/></text:span>y<text:span text:style-name="T2912"><text:s/></text:span><text:span text:style-name="T2913">sociedad</text:span><text:span text:style-name="T2914"><text:s/></text:span><text:span text:style-name="T2915">se</text:span><text:span text:style-name="T2916"><text:s/></text:span><text:span text:style-name="T2917">concederán</text:span><text:span text:style-name="T2918"><text:s/></text:span>5<text:span text:style-name="T2919"><text:s/></text:span>puntos.</text:p>
        </text:list-item>
        <text:list-item>
          <text:p text:style-name="P2920">Si<text:span text:style-name="T2921"><text:s/></text:span>la<text:span text:style-name="T2922"><text:s/></text:span><text:span text:style-name="T2923">actividad</text:span><text:span text:style-name="T2924"><text:s/></text:span><text:span text:style-name="T2925">incluye</text:span><text:span text:style-name="T2926"><text:s/></text:span>la<text:span text:style-name="T2927"><text:s/></text:span><text:span text:style-name="T2928">realización</text:span><text:span text:style-name="T2929"><text:s/></text:span>de<text:span text:style-name="T2930"><text:s/></text:span><text:span text:style-name="T2931">exposiciones,</text:span><text:span text:style-name="T2932"><text:s/></text:span><text:span text:style-name="T2933">ferias</text:span><text:span text:style-name="T2934"><text:s/></text:span>y<text:span text:style-name="T2935"><text:s/></text:span><text:span text:style-name="T2936">conferencias</text:span><text:span text:style-name="T2937"><text:s/></text:span><text:span text:style-name="T2938">se</text:span><text:span text:style-name="T2939"><text:s/></text:span><text:span text:style-name="T2940">concederán</text:span><text:span text:style-name="T2941"><text:s/></text:span>5<text:span text:style-name="T2942"><text:s/></text:span>puntos.</text:p>
        </text:list-item>
      </text:list>
      <text:p text:style-name="P2943"/>
      <text:list text:style-name="LFO7" text:continue-numbering="true">
        <text:list-item>
          <text:list>
            <text:list-item>
              <text:list>
                <text:list-item>
                  <text:p text:style-name="P2944"><text:span text:style-name="T2945">La</text:span><text:span text:style-name="T2946"><text:s/></text:span><text:span text:style-name="T2947">fórmula</text:span><text:span text:style-name="T2948"><text:s/></text:span><text:span text:style-name="T2949">que</text:span><text:span text:style-name="T2950"><text:s/></text:span><text:span text:style-name="T2951">se<text:s/></text:span><text:span text:style-name="T2952">empleará</text:span><text:span text:style-name="T2953"><text:s/></text:span><text:span text:style-name="T2954">para</text:span><text:span text:style-name="T2955"><text:s/>el</text:span><text:span text:style-name="T2956"><text:s/></text:span><text:span text:style-name="T2957">cálculo</text:span><text:span text:style-name="T2958"><text:s/></text:span><text:span text:style-name="T2959">de</text:span><text:span text:style-name="T2960"><text:s/></text:span><text:span text:style-name="T2961">la</text:span><text:span text:style-name="T2962"><text:s/></text:span><text:span text:style-name="T2963">puntuación para</text:span><text:span text:style-name="T2964"><text:s/></text:span><text:span text:style-name="T2965">cada</text:span><text:span text:style-name="T2966"><text:s/>asociación</text:span><text:span text:style-name="T2967"><text:s/></text:span><text:span text:style-name="T2968">se</text:span><text:span text:style-name="T2969"><text:s/></text:span><text:span text:style-name="T2970">obtendrá</text:span><text:span text:style-name="T2971"><text:s/></text:span><text:span text:style-name="T2972">a</text:span><text:span text:style-name="T2973"><text:s/></text:span><text:span text:style-name="T2974">través</text:span><text:span text:style-name="T2975"><text:s/></text:span><text:span text:style-name="T2976">del</text:span><text:span text:style-name="T2977"><text:s/></text:span><text:span text:style-name="T2978">siguiente</text:span><text:span text:style-name="T2979"><text:s/></text:span><text:span text:style-name="T2980">cálculo:</text:span><text:span text:style-name="T2981"><text:s/></text:span><text:span text:style-name="T2982">número</text:span><text:span text:style-name="T2983"><text:s/></text:span><text:span text:style-name="T2984">de</text:span><text:span text:style-name="T2985"><text:s/></text:span><text:span text:style-name="T2986">asociados</text:span><text:span text:style-name="T2987"><text:s/></text:span><text:span text:style-name="T2988">+</text:span><text:span text:style-name="T2989"><text:s/></text:span><text:span text:style-name="T2990">otros</text:span><text:span text:style-name="T2991"><text:s/></text:span><text:span text:style-name="T2992">factores</text:span><text:span text:style-name="T2993"><text:s/></text:span><text:span text:style-name="T2994">x</text:span><text:span text:style-name="T2995"><text:s/></text:span><text:span text:style-name="T2996">(gastos</text:span><text:span text:style-name="T2997"><text:s/></text:span><text:span text:style-name="T2998">justificados/10)</text:span><text:span text:style-name="T2999">.</text:span></text:p>
                </text:list-item>
                <text:list-item>
                  <text:p text:style-name="P3000"><text:span text:style-name="T3001">Posteriormente</text:span><text:span text:style-name="T3002"><text:s/></text:span><text:span text:style-name="T3003">se</text:span><text:span text:style-name="T3004"><text:s/></text:span><text:span text:style-name="T3005">obtiene,</text:span><text:span text:style-name="T3006"><text:s/></text:span><text:span text:style-name="T3007">siguiendo</text:span><text:span text:style-name="T3008"><text:s/></text:span><text:span text:style-name="T3009">esta</text:span><text:span text:style-name="T3010"><text:s/></text:span><text:span text:style-name="T3011">misma</text:span><text:span text:style-name="T3012"><text:s/></text:span><text:span text:style-name="T3013">fórmula</text:span><text:span text:style-name="T3014"><text:s/></text:span>la<text:span text:style-name="T3015"><text:s/></text:span><text:span text:style-name="T3016">puntuación</text:span><text:span text:style-name="T3017"><text:s/></text:span>de<text:span text:style-name="T3018"><text:s/></text:span>todas<text:span text:style-name="T3019"><text:s/></text:span>las<text:span text:style-name="T3020"><text:s/></text:span><text:span text:style-name="T3021">asociaciones</text:span><text:span text:style-name="T3022"><text:s/></text:span>que<text:span text:style-name="T3023"><text:s/></text:span><text:span text:style-name="T3024">han</text:span><text:span text:style-name="T3025"><text:s/></text:span>obtenido<text:span text:style-name="T3026"><text:s/></text:span><text:span text:style-name="T3027">subvención.</text:span></text:p>
                </text:list-item>
                <text:list-item>
                  <text:p text:style-name="P3028">La<text:span text:style-name="T3029"><text:s/></text:span><text:span text:style-name="T3030">puntuación</text:span><text:span text:style-name="T3031"><text:s/></text:span>de<text:span text:style-name="T3032"><text:s/></text:span><text:span text:style-name="T3033">cada</text:span><text:span text:style-name="T3034"><text:s/></text:span><text:span text:style-name="T3035">asociación</text:span><text:span text:style-name="T3036"><text:s/></text:span><text:span text:style-name="T3037">debe</text:span><text:span text:style-name="T3038"><text:s/></text:span>dividirse<text:span text:style-name="T3039"><text:s/></text:span>por<text:span text:style-name="T3040"><text:s/></text:span><text:span text:style-name="T3041">el</text:span><text:span text:style-name="T3042"><text:s/></text:span><text:span text:style-name="T3043">total</text:span><text:span text:style-name="T3044"><text:s/></text:span>de<text:span text:style-name="T3045"><text:s/></text:span><text:span text:style-name="T3046">puntos</text:span><text:span text:style-name="T3047"><text:s/></text:span>obtenidos<text:span text:style-name="T3048"><text:s/></text:span>por<text:span text:style-name="T3049"><text:s/></text:span>todas<text:span text:style-name="T3050"><text:s/></text:span>las<text:s/><text:span text:style-name="T3051">asociaciones</text:span><text:span text:style-name="T3052"><text:s/></text:span><text:span text:style-name="T3053">y,</text:span><text:s/>a<text:s/><text:span text:style-name="T3054">su vez,</text:span><text:s/><text:span text:style-name="T3055">se</text:span><text:s/><text:span text:style-name="T3056">usará<text:s/></text:span>como<text:span text:style-name="T3057"><text:s/></text:span><text:span text:style-name="T3058">multiplicador</text:span><text:s/>la<text:s/><text:span text:style-name="T3059">cantidad</text:span><text:span text:style-name="T3060"><text:s/></text:span><text:span text:style-name="T3061">destinada</text:span><text:span text:style-name="T3062"><text:s/></text:span>a<text:span text:style-name="T3063"><text:s/></text:span><text:span text:style-name="T3064">subvenciones.</text:span></text:p>
                </text:list-item>
                <text:list-item>
                  <text:p text:style-name="P3065"><text:span text:style-name="T3066">Se</text:span><text:span text:style-name="T3067"><text:s/></text:span><text:span text:style-name="T3068">obtiene,</text:span><text:span text:style-name="T3069"><text:s/></text:span><text:span text:style-name="T3070">por</text:span><text:span text:style-name="T3071"><text:s/></text:span><text:span text:style-name="T3072">tanto,</text:span><text:span text:style-name="T3073"><text:s/></text:span><text:span text:style-name="T3074">la</text:span><text:span text:style-name="T3075"><text:s/></text:span><text:span text:style-name="T3076">siguiente</text:span><text:span text:style-name="T3077"><text:s/></text:span><text:span text:style-name="T3078">fórmula</text:span><text:span text:style-name="T3079"><text:s/></text:span><text:span text:style-name="T3080">con<text:s/></text:span><text:span text:style-name="T3081">la</text:span><text:span text:style-name="T3082"><text:s/></text:span><text:span text:style-name="T3083">cual se</text:span><text:span text:style-name="T3084"><text:s/></text:span><text:span text:style-name="T3085">obtendrá</text:span><text:span text:style-name="T3086"><text:s/></text:span><text:span text:style-name="T3087">la</text:span><text:span text:style-name="T3088"><text:s/></text:span><text:span text:style-name="T3089">cantidad</text:span><text:span text:style-name="T3090"><text:s/></text:span><text:span text:style-name="T3091">total</text:span><text:span text:style-name="T3092"><text:s/></text:span><text:span text:style-name="T3093">de</text:span><text:span text:style-name="T3094"><text:s/></text:span><text:span text:style-name="T3095">euros</text:span><text:span text:style-name="T3096"><text:s/></text:span><text:span text:style-name="T3097">destinada</text:span><text:span text:style-name="T3098"><text:s/></text:span><text:span text:style-name="T3099">a</text:span><text:span text:style-name="T3100"><text:s/></text:span><text:span text:style-name="T3101">cada</text:span><text:span text:style-name="T3102"><text:s/></text:span><text:span text:style-name="T3103">asociación</text:span><text:span text:style-name="T3104"><text:s/></text:span><text:span text:style-name="T3105">concreta.</text:span><text:span text:style-name="T3106"><text:s/></text:span><text:span text:style-name="T3107">[número</text:span><text:span text:style-name="T3108"><text:s/></text:span><text:span text:style-name="T3109">de</text:span><text:span text:style-name="T3110"><text:s/></text:span><text:span text:style-name="T3111">asociados</text:span><text:span text:style-name="T3112"><text:s/></text:span><text:span text:style-name="T3113">+</text:span><text:span text:style-name="T3114"><text:s/></text:span><text:span text:style-name="T3115">otros</text:span><text:span text:style-name="T3116"><text:s/></text:span><text:span text:style-name="T3117">factores</text:span><text:span text:style-name="T3118"><text:s/></text:span><text:span text:style-name="T3119">x</text:span><text:span text:style-name="T3120"><text:s/></text:span><text:span text:style-name="T3121">(gastos</text:span><text:span text:style-name="T3122"><text:s/></text:span><text:span text:style-name="T3123">justificados/10)</text:span><text:span text:style-name="T3124"><text:s/></text:span><text:span text:style-name="T3125">/</text:span><text:span text:style-name="T3126"><text:s/></text:span><text:span text:style-name="T3127">total</text:span><text:span text:style-name="T3128"><text:s/></text:span><text:span text:style-name="T3129">puntuación</text:span><text:span text:style-name="T3130"><text:s/></text:span><text:span text:style-name="T3131">de</text:span><text:span text:style-name="T3132"><text:s/></text:span><text:span text:style-name="T3133">todas</text:span><text:span text:style-name="T3134"><text:s/></text:span><text:span text:style-name="T3135">las</text:span><text:span text:style-name="T3136"><text:s/></text:span><text:span text:style-name="T3137">asociaciones]</text:span><text:span text:style-name="T3138"><text:s/></text:span><text:span text:style-name="T3139">x</text:span><text:span text:style-name="T3140"><text:s/></text:span><text:span text:style-name="T3141">partida</text:span><text:span text:style-name="T3142"><text:s/></text:span><text:span text:style-name="T3143">presupuestaria.</text:span></text:p>
                </text:list-item>
              </text:list>
            </text:list-item>
          </text:list>
        </text:list-item>
      </text:list>
      <text:p text:style-name="P3144"/>
      <text:list text:style-name="LFO5" text:continue-numbering="true">
        <text:list-item>
          <text:p text:style-name="P3145"><text:span text:style-name="T3146">Compatibilidad</text:span><text:span text:style-name="T3147"><text:s/></text:span><text:span text:style-name="T3148">con</text:span><text:span text:style-name="T3149"><text:s/></text:span><text:span text:style-name="T3150">otras</text:span><text:span text:style-name="T3151"><text:s/></text:span><text:span text:style-name="T3152">subvenciones</text:span><text:span text:style-name="T3153"><text:s/></text:span>o<text:span text:style-name="T3154"><text:s/></text:span>ayudas</text:p>
        </text:list-item>
      </text:list>
      <text:p text:style-name="P3155">La<text:span text:style-name="T3156"><text:s/></text:span><text:span text:style-name="T3157">presente</text:span><text:span text:style-name="T3158"><text:s/></text:span><text:span text:style-name="T3159">subvención</text:span><text:span text:style-name="T3160"><text:s/></text:span><text:span text:style-name="T3161">es</text:span><text:span text:style-name="T3162"><text:s/></text:span><text:span text:style-name="T3163">compatible</text:span><text:span text:style-name="T3164"><text:s/></text:span><text:span text:style-name="T3165">con</text:span><text:span text:style-name="T3166"><text:s/></text:span><text:span text:style-name="T3167">cualquier</text:span><text:span text:style-name="T3168"><text:s/></text:span>otro<text:span text:style-name="T3169"><text:s/></text:span>tipo<text:span text:style-name="T3170"><text:s/></text:span>de<text:span text:style-name="T3171"><text:s/></text:span>ayuda<text:span text:style-name="T3172"><text:s/></text:span>o<text:span text:style-name="T3173"><text:s/></text:span><text:span text:style-name="T3174">subvención</text:span><text:span text:style-name="T3175"><text:s/></text:span>ya<text:span text:style-name="T3176"><text:s/></text:span><text:span text:style-name="T3177">sea</text:span><text:span text:style-name="T3178"><text:s/></text:span><text:span text:style-name="T3179">otorgada</text:span><text:span text:style-name="T3180"><text:s/></text:span>por<text:span text:style-name="T3181"><text:s/></text:span><text:span text:style-name="T3182">otras</text:span><text:span text:style-name="T3183"><text:s/></text:span><text:span text:style-name="T3184">instituciones</text:span><text:span text:style-name="T3185"><text:s/></text:span><text:span text:style-name="T3186">públicas</text:span><text:span text:style-name="T3187"><text:s/></text:span>o<text:span text:style-name="T3188"><text:s/></text:span><text:span text:style-name="T3189">privadas</text:span><text:span text:style-name="T3190"><text:s/></text:span><text:span text:style-name="T3191">siempre</text:span><text:span text:style-name="T3192"><text:s/></text:span>y<text:span text:style-name="T3193"><text:s/></text:span><text:span text:style-name="T3194">cuando</text:span><text:span text:style-name="T3195"><text:s/></text:span>de<text:span text:style-name="T3196"><text:s/></text:span><text:span text:style-name="T3197">ello</text:span><text:span text:style-name="T3198"><text:s/></text:span>no<text:span text:style-name="T3199"><text:s/></text:span><text:span text:style-name="T3200">se</text:span><text:span text:style-name="T3201"><text:s/></text:span>derive<text:span text:style-name="T3202"><text:s/></text:span>una<text:span text:style-name="T3203"><text:s/></text:span><text:span text:style-name="T3204">situación</text:span><text:span text:style-name="T3205"><text:s/></text:span><text:span text:style-name="T3206">de</text:span><text:span text:style-name="T3207"><text:s/></text:span><text:span text:style-name="T3208">sobrefinanciación.</text:span><text:span text:style-name="T3209"><text:s/></text:span>En<text:span text:style-name="T3210"><text:s/></text:span><text:span text:style-name="T3211">caso</text:span><text:span text:style-name="T3212"><text:s/></text:span>de<text:span text:style-name="T3213"><text:s/></text:span>producirse<text:span text:style-name="T3214"><text:s/></text:span><text:span text:style-name="T3215">sobrefinanciación</text:span><text:span text:style-name="T3216"><text:s/></text:span><text:span text:style-name="T3217">se</text:span><text:span text:style-name="T3218"><text:s/></text:span><text:span text:style-name="T3219">reducirá</text:span><text:span text:style-name="T3220"><text:s/></text:span>la<text:span text:style-name="T3221"><text:s/></text:span><text:span text:style-name="T3222">subvención</text:span><text:span text:style-name="T3223"><text:s/></text:span><text:span text:style-name="T3224">hasta</text:span><text:span text:style-name="T3225"><text:s/></text:span><text:span text:style-name="T3226">ajustarla</text:span><text:span text:style-name="T3227"><text:s/></text:span><text:span text:style-name="T3228">al</text:span><text:span text:style-name="T3229"><text:s/></text:span>límite<text:span text:style-name="T3230"><text:s/></text:span>máximo<text:span text:style-name="T3231"><text:s/></text:span>que<text:span text:style-name="T3232"><text:s/></text:span><text:span text:style-name="T3233">corresponda.</text:span></text:p>
      <text:p text:style-name="P3234"/>
      <text:list text:style-name="LFO5" text:continue-numbering="true">
        <text:list-item>
          <text:p text:style-name="P3235"><text:span text:style-name="T3236">Plazo</text:span><text:span text:style-name="T3237"><text:s/></text:span>de<text:span text:style-name="T3238"><text:s/></text:span><text:span text:style-name="T3239">presentación</text:span><text:span text:style-name="T3240"><text:s/></text:span>y<text:span text:style-name="T3241"><text:s/></text:span><text:span text:style-name="T3242">tratamiento</text:span><text:span text:style-name="T3243"><text:s/></text:span>de<text:span text:style-name="T3244"><text:s/></text:span><text:span text:style-name="T3245">solicitudes</text:span></text:p>
        </text:list-item>
      </text:list>
      <text:p text:style-name="P3246"><text:span text:style-name="T3247">El</text:span><text:span text:style-name="T3248"><text:s/></text:span><text:span text:style-name="T3249">plazo</text:span><text:span text:style-name="T3250"><text:s/></text:span>de<text:span text:style-name="T3251"><text:s/></text:span><text:span text:style-name="T3252">presentación</text:span><text:span text:style-name="T3253"><text:s/></text:span>de<text:span text:style-name="T3254"><text:s/></text:span><text:span text:style-name="T3255">solicitudes</text:span><text:span text:style-name="T3256"><text:s/></text:span><text:span text:style-name="T3257">será</text:span><text:span text:style-name="T3258"><text:s/></text:span><text:span text:style-name="T3259">de</text:span><text:span text:style-name="T3260"><text:s/></text:span>20<text:span text:style-name="T3261"><text:s/></text:span>días<text:span text:style-name="T3262"><text:s/></text:span><text:span text:style-name="T3263">naturales,</text:span><text:span text:style-name="T3264"><text:s/></text:span>a<text:span text:style-name="T3265"><text:s/></text:span><text:span text:style-name="T3266">contar</text:span><text:span text:style-name="T3267"><text:s/></text:span><text:span text:style-name="T3268">desde</text:span><text:span text:style-name="T3269"><text:s/></text:span><text:span text:style-name="T3270">el</text:span><text:span text:style-name="T3271"><text:s/></text:span>día<text:span text:style-name="T3272"><text:s/></text:span><text:span text:style-name="T3273">posterior</text:span><text:span text:style-name="T3274"><text:s/></text:span>a<text:span text:style-name="T3275"><text:s/></text:span>la<text:span text:style-name="T3276"><text:s/></text:span><text:span text:style-name="T3277">publicación</text:span><text:span text:style-name="T3278"><text:s/></text:span>de<text:span text:style-name="T3279"><text:s/></text:span><text:span text:style-name="T3280">la</text:span><text:span text:style-name="T3281"><text:s/></text:span>presente<text:span text:style-name="T3282"><text:s/></text:span><text:span text:style-name="T3283">convocatoria,</text:span><text:span text:style-name="T3284"><text:s/></text:span><text:span text:style-name="T3285">en</text:span><text:span text:style-name="T3286"><text:s/></text:span><text:span text:style-name="T3287">la</text:span><text:span text:style-name="T3288"><text:s/></text:span><text:span text:style-name="T3289">sede</text:span><text:span text:style-name="T3290"><text:s/></text:span><text:span text:style-name="T3291">electrónica</text:span><text:span text:style-name="T3292"><text:s/></text:span><text:span text:style-name="T3293">del</text:span></text:p>
      <text:p text:style-name="P3294"/>
      <text:p text:style-name="P3328"><text:span text:style-name="T3329">A</text:span>yuntamiento<text:span text:style-name="T3330"><text:s/></text:span>de<text:span text:style-name="T3331"><text:s/></text:span><text:span text:style-name="T3332">T</text:span>ij<text:span text:style-name="T3333">a</text:span><text:span text:style-name="T3334">r</text:span><text:span text:style-name="T3335">a</text:span>fe.</text:p>
      <text:p text:style-name="P3336"><text:span text:style-name="T3337">T</text:span><text:span text:style-name="T3338">odos</text:span><text:span text:style-name="T3339"><text:s/></text:span>los<text:span text:style-name="T3340"><text:s/></text:span><text:span text:style-name="T3341">documentos</text:span><text:span text:style-name="T3342"><text:s/></text:span><text:span text:style-name="T3343">se</text:span><text:span text:style-name="T3344"><text:s/></text:span><text:span text:style-name="T3345">formalizarán</text:span><text:span text:style-name="T3346"><text:s/></text:span><text:span text:style-name="T3347">en</text:span><text:span text:style-name="T3348"><text:s/></text:span><text:span text:style-name="T3349">formato</text:span><text:span text:style-name="T3350"><text:s/></text:span><text:span text:style-name="T3351">original,</text:span><text:span text:style-name="T3352"><text:s/></text:span><text:span text:style-name="T3353">debiéndose</text:span><text:span text:style-name="T3354"><text:s/></text:span>presentar<text:span text:style-name="T3355"><text:s/></text:span><text:span text:style-name="T3356">e</text:span>n<text:span text:style-name="T3357"><text:s/></text:span>la<text:span text:style-name="T3358"><text:s/></text:span><text:span text:style-name="T3359">O</text:span>fi<text:span text:style-name="T3360">c</text:span>ina<text:span text:style-name="T3361"><text:s/></text:span><text:span text:style-name="T3362">d</text:span><text:span text:style-name="T3363">e</text:span>l<text:span text:style-name="T3364"><text:s/></text:span>R<text:span text:style-name="T3365">e</text:span>gis<text:span text:style-name="T3366">tr</text:span>o<text:span text:style-name="T3367"><text:s/></text:span>d<text:span text:style-name="T3368">e</text:span>l<text:span text:style-name="T3369"><text:s/></text:span><text:span text:style-name="T3370">A</text:span>yuntamiento<text:span text:style-name="T3371"><text:s/></text:span>de<text:span text:style-name="T3372"><text:s/></text:span><text:span text:style-name="T3373">T</text:span><text:span text:style-name="T3374">i</text:span>ja<text:span text:style-name="T3375">r</text:span><text:span text:style-name="T3376">a</text:span><text:span text:style-name="T3377">f</text:span>e<text:span text:style-name="T3378"><text:s/></text:span><text:span text:style-name="T3379">e</text:span>n<text:span text:style-name="T3380"><text:s/></text:span>P<text:span text:style-name="T3381">l</text:span><text:span text:style-name="T3382">a</text:span><text:span text:style-name="T3383">z</text:span>a<text:span text:style-name="T3384"><text:s/></text:span>de<text:span text:style-name="T3385"><text:s/></text:span>la<text:span text:style-name="T3386"><text:s/></text:span><text:span text:style-name="T3387">Pa</text:span><text:span text:style-name="T3388">z</text:span>,<text:span text:style-name="T3389"><text:s/>N</text:span>º<text:span text:style-name="T3390"><text:s/></text:span>1,<text:span text:style-name="T3391"><text:s/></text:span>o<text:span text:style-name="T3392"><text:s/></text:span><text:span text:style-name="T3393">e</text:span>n<text:span text:style-name="T3394"><text:s/></text:span>la<text:span text:style-name="T3395"><text:s/></text:span><text:span text:style-name="T3396">se</text:span>de<text:span text:style-name="T3397"><text:s/></text:span><text:span text:style-name="T3398">e</text:span>l<text:span text:style-name="T3399">e</text:span><text:span text:style-name="T3400">c</text:span>tróni<text:span text:style-name="T3401">c</text:span>a<text:span text:style-name="T3402"><text:s/></text:span><text:span text:style-name="T3403">d</text:span><text:span text:style-name="T3404">e</text:span>l<text:span text:style-name="T3405"><text:s/></text:span><text:span text:style-name="T3406">A</text:span>yu<text:span text:style-name="T3407">n</text:span>tamiento<text:span text:style-name="T3408"><text:s/></text:span>de<text:span text:style-name="T3409"><text:s/></text:span><text:span text:style-name="T3410">T</text:span><text:span text:style-name="T3411">i</text:span>jar<text:span text:style-name="T3412">a</text:span>f<text:span text:style-name="T3413">e</text:span>.</text:p>
      <text:p text:style-name="P3414"><text:span text:style-name="T3415">Las</text:span><text:span text:style-name="T3416"><text:s/></text:span><text:span text:style-name="T3417">solicitudes</text:span><text:span text:style-name="T3418"><text:s/></text:span><text:span text:style-name="T3419">podrán</text:span><text:span text:style-name="T3420"><text:s/></text:span>ser<text:span text:style-name="T3421"><text:s/></text:span><text:span text:style-name="T3422">presentadas</text:span><text:span text:style-name="T3423"><text:s/></text:span><text:span text:style-name="T3424">también</text:span><text:span text:style-name="T3425"><text:s/></text:span>por<text:span text:style-name="T3426"><text:s/></text:span><text:span text:style-name="T3427">cualquiera</text:span><text:span text:style-name="T3428"><text:s/></text:span>de<text:span text:style-name="T3429"><text:s/></text:span>los<text:span text:style-name="T3430"><text:s/></text:span>medios<text:span text:style-name="T3431"><text:s/></text:span><text:span text:style-name="T3432">previstos</text:span><text:span text:style-name="T3433"><text:s/></text:span>por<text:span text:style-name="T3434"><text:s/></text:span>la<text:span text:style-name="T3435"><text:s/></text:span><text:span text:style-name="T3436">Ley</text:span><text:span text:style-name="T3437"><text:s/></text:span>39/2015<text:span text:style-name="T3438"><text:s/></text:span>de<text:span text:style-name="T3439"><text:s/></text:span><text:span text:style-name="T3440">Régimen</text:span><text:span text:style-name="T3441"><text:s/></text:span><text:span text:style-name="T3442">Jurídico</text:span><text:span text:style-name="T3443"><text:s/></text:span>de<text:span text:style-name="T3444"><text:s/></text:span>las<text:span text:style-name="T3445"><text:s/></text:span><text:span text:style-name="T3446">Administraciones</text:span><text:span text:style-name="T3447"><text:s/></text:span><text:span text:style-name="T3448">Públicas</text:span><text:span text:style-name="T3449"><text:s/></text:span>y<text:span text:style-name="T3450"><text:s/></text:span><text:span text:style-name="T3451">Procedimiento</text:span><text:span text:style-name="T3452"><text:s/></text:span><text:span text:style-name="T3453">Administrativo</text:span><text:span text:style-name="T3454"><text:s/></text:span>Común.</text:p>
      <text:p text:style-name="P3455"/>
      <text:list text:style-name="LFO5" text:continue-numbering="true">
        <text:list-item>
          <text:p text:style-name="P3456"><text:span text:style-name="T3457">Solicitudes</text:span><text:span text:style-name="T3458"><text:s/></text:span>y<text:span text:style-name="T3459"><text:s/></text:span><text:span text:style-name="T3460">documentación</text:span></text:p>
        </text:list-item>
      </text:list>
      <text:p text:style-name="P3461"><text:span text:style-name="T3462">Las</text:span><text:span text:style-name="T3463"><text:s/></text:span><text:span text:style-name="T3464">asociaciones</text:span><text:span text:style-name="T3465"><text:s/></text:span>vecinales,<text:span text:style-name="T3466"><text:s/></text:span>juveniles,<text:span text:style-name="T3467"><text:s/></text:span>culturales,<text:span text:style-name="T3468"><text:s/></text:span>de<text:span text:style-name="T3469"><text:s/></text:span>la<text:span text:style-name="T3470"><text:s/></text:span>tercera<text:span text:style-name="T3471"><text:s/></text:span><text:span text:style-name="T3472">edad,</text:span><text:span text:style-name="T3473"><text:s/></text:span>padres<text:span text:style-name="T3474"><text:s/></text:span>y<text:span text:style-name="T3475"><text:s/></text:span><text:span text:style-name="T3476">madres,</text:span><text:span text:style-name="T3477"><text:s/></text:span><text:span text:style-name="T3478">voluntarios</text:span><text:span text:style-name="T3479"><text:s/></text:span>y<text:span text:style-name="T3480"><text:s/></text:span><text:span text:style-name="T3481">artesanales</text:span><text:span text:style-name="T3482"><text:s/></text:span><text:span text:style-name="T3483">interesadas</text:span><text:span text:style-name="T3484"><text:s/></text:span>en<text:span text:style-name="T3485"><text:s/></text:span>la<text:span text:style-name="T3486"><text:s/></text:span><text:span text:style-name="T3487">convocatoria</text:span><text:span text:style-name="T3488"><text:s/></text:span>deberán<text:span text:style-name="T3489"><text:s/></text:span><text:span text:style-name="T3490">presentar</text:span><text:span text:style-name="T3491"><text:s/></text:span>la<text:span text:style-name="T3492"><text:s/></text:span><text:span text:style-name="T3493">siguiente</text:span><text:span text:style-name="T3494"><text:s/></text:span><text:span text:style-name="T3495">documentación:</text:span></text:p>
      <text:list text:style-name="LFO5" text:continue-numbering="true">
        <text:list-item>
          <text:list>
            <text:list-item>
              <text:p text:style-name="P3496"><text:span text:style-name="T3497">Solicitud</text:span><text:span text:style-name="T3498"><text:s/></text:span><text:span text:style-name="T3499">mediante</text:span><text:span text:style-name="T3500"><text:s/></text:span><text:span text:style-name="T3501">el</text:span><text:span text:style-name="T3502"><text:s/></text:span><text:span text:style-name="T3503">impreso</text:span><text:span text:style-name="T3504"><text:s/></text:span>que<text:span text:style-name="T3505"><text:s/></text:span><text:span text:style-name="T3506">se</text:span><text:span text:style-name="T3507"><text:s/></text:span><text:span text:style-name="T3508">adjunta</text:span><text:span text:style-name="T3509"><text:s/></text:span><text:span text:style-name="T3510">en</text:span><text:span text:style-name="T3511"><text:s/></text:span><text:span text:style-name="T3512">el</text:span><text:span text:style-name="T3513"><text:s/></text:span><text:span text:style-name="T3514">Anexo</text:span><text:span text:style-name="T3515"><text:s/></text:span>I<text:span text:style-name="T3516"><text:s/></text:span>de<text:span text:style-name="T3517"><text:s/></text:span><text:span text:style-name="T3518">esta</text:span><text:span text:style-name="T3519"><text:s/></text:span><text:span text:style-name="T3520">convocatoria,</text:span><text:span text:style-name="T3521"><text:s/></text:span><text:span text:style-name="T3522">firmado</text:span><text:span text:style-name="T3523"><text:s/></text:span>por<text:span text:style-name="T3524"><text:s/></text:span><text:span text:style-name="T3525">el</text:span><text:span text:style-name="T3526"><text:s/></text:span><text:span text:style-name="T3527">presidente</text:span><text:span text:style-name="T3528"><text:s/></text:span>o<text:span text:style-name="T3529"><text:s/></text:span>presidenta<text:span text:style-name="T3530"><text:s/></text:span>de<text:span text:style-name="T3531"><text:s/></text:span>la<text:span text:style-name="T3532"><text:s/></text:span><text:span text:style-name="T3533">Asociación</text:span><text:span text:style-name="T3534"><text:s/></text:span>o<text:span text:style-name="T3535"><text:s/></text:span>por<text:span text:style-name="T3536"><text:s/></text:span><text:span text:style-name="T3537">aquella</text:span><text:span text:style-name="T3538"><text:s/></text:span><text:span text:style-name="T3539">persona</text:span><text:span text:style-name="T3540"><text:s/></text:span>que<text:span text:style-name="T3541"><text:s/></text:span><text:span text:style-name="T3542">acredite</text:span><text:span text:style-name="T3543"><text:s/></text:span>la<text:span text:style-name="T3544"><text:s/></text:span><text:span text:style-name="T3545">representatividad</text:span><text:span text:style-name="T3546"><text:s/></text:span><text:span text:style-name="T3547">en</text:span><text:span text:style-name="T3548"><text:s/></text:span>que<text:span text:style-name="T3549"><text:s/></text:span><text:span text:style-name="T3550">actúa.</text:span></text:p>
            </text:list-item>
            <text:list-item>
              <text:p text:style-name="P3551"><text:span text:style-name="T3552">Fotocopia</text:span><text:span text:style-name="T3553"><text:s/></text:span><text:span text:style-name="T3554">del</text:span><text:span text:style-name="T3555"><text:s/></text:span><text:span text:style-name="T3556">DNI</text:span><text:span text:style-name="T3557"><text:s/></text:span>de<text:span text:style-name="T3558"><text:s/></text:span>la<text:span text:style-name="T3559"><text:s/></text:span><text:span text:style-name="T3560">persona</text:span><text:span text:style-name="T3561"><text:s/></text:span><text:span text:style-name="T3562">en</text:span><text:span text:style-name="T3563"><text:s/></text:span><text:span text:style-name="T3564">cuyo</text:span><text:span text:style-name="T3565"><text:s/></text:span>nombre<text:span text:style-name="T3566"><text:s/></text:span><text:span text:style-name="T3567">se</text:span><text:span text:style-name="T3568"><text:s/></text:span><text:span text:style-name="T3569">presenta</text:span><text:span text:style-name="T3570"><text:s/></text:span><text:span text:style-name="T3571">la</text:span><text:span text:style-name="T3572"><text:s/></text:span><text:span text:style-name="T3573">solicitud.</text:span></text:p>
            </text:list-item>
            <text:list-item>
              <text:p text:style-name="P3574">CIF<text:span text:style-name="T3575"><text:s/></text:span>de<text:span text:style-name="T3576"><text:s/></text:span>la<text:span text:style-name="T3577"><text:s/></text:span><text:span text:style-name="T3578">asociación.</text:span></text:p>
            </text:list-item>
            <text:list-item>
              <text:p text:style-name="P3579"><text:span text:style-name="T3580">Declaración</text:span><text:span text:style-name="T3581"><text:s/></text:span><text:span text:style-name="T3582">jurada</text:span><text:span text:style-name="T3583"><text:s/></text:span>de<text:span text:style-name="T3584"><text:s/></text:span>número<text:span text:style-name="T3585"><text:s/></text:span>de<text:span text:style-name="T3586"><text:s/></text:span><text:span text:style-name="T3587">socios</text:span><text:span text:style-name="T3588"><text:s/></text:span>y<text:span text:style-name="T3589"><text:s/></text:span><text:span text:style-name="T3590">socias</text:span><text:span text:style-name="T3591"><text:s/></text:span>firmada<text:span text:style-name="T3592"><text:s/></text:span>por<text:span text:style-name="T3593"><text:s/></text:span><text:span text:style-name="T3594">el</text:span><text:span text:style-name="T3595"><text:s/></text:span>secretario<text:span text:style-name="T3596"><text:s/></text:span>o<text:span text:style-name="T3597"><text:s/></text:span><text:span text:style-name="T3598">secretaria</text:span><text:span text:style-name="T3599"><text:s/></text:span>de<text:span text:style-name="T3600"><text:s/></text:span><text:span text:style-name="T3601">la</text:span><text:span text:style-name="T3602"><text:s/></text:span><text:span text:style-name="T3603">asociación.</text:span></text:p>
            </text:list-item>
            <text:list-item>
              <text:p text:style-name="P3604"><text:span text:style-name="T3605">Documento</text:span><text:span text:style-name="T3606"><text:s/></text:span><text:span text:style-name="T3607">acreditativo</text:span><text:span text:style-name="T3608"><text:s/></text:span>de<text:span text:style-name="T3609"><text:s/></text:span>que<text:span text:style-name="T3610"><text:s/></text:span>la <text:s/><text:span text:style-name="T3611">asociación</text:span><text:span text:style-name="T3612"><text:s/></text:span><text:span text:style-name="T3613">está</text:span><text:span text:style-name="T3614"><text:s/></text:span><text:span text:style-name="T3615">inscrita</text:span><text:span text:style-name="T3616"><text:s/></text:span><text:span text:style-name="T3617">en</text:span><text:span text:style-name="T3618"><text:s/></text:span><text:span text:style-name="T3619">el</text:span><text:span text:style-name="T3620"><text:s/></text:span>registro<text:span text:style-name="T3621"><text:s/></text:span>de<text:span text:style-name="T3622"><text:s/></text:span><text:span text:style-name="T3623">Asociaciones</text:span><text:span text:style-name="T3624"><text:s/></text:span>de<text:span text:style-name="T3625"><text:s/></text:span><text:span text:style-name="T3626">Canarias.</text:span></text:p>
            </text:list-item>
            <text:list-item>
              <text:p text:style-name="P3627"><text:span text:style-name="T3628">Anexo</text:span><text:span text:style-name="T3629"><text:s/>IV</text:span><text:span text:style-name="T3630"><text:s/></text:span><text:span text:style-name="T3631">de</text:span><text:span text:style-name="T3632"><text:s/></text:span><text:span text:style-name="T3633">baremos.</text:span></text:p>
            </text:list-item>
            <text:list-item>
              <text:p text:style-name="P3634"><text:span text:style-name="T3635">Memoria</text:span><text:span text:style-name="T3636"><text:s/></text:span><text:span text:style-name="T3637">programa</text:span><text:span text:style-name="T3638"><text:s/></text:span><text:span text:style-name="T3639">detallado</text:span><text:span text:style-name="T3640"><text:s/></text:span>de<text:span text:style-name="T3641"><text:s/></text:span>la<text:span text:style-name="T3642"><text:s/></text:span><text:span text:style-name="T3643">actividad</text:span><text:span text:style-name="T3644"><text:s/></text:span>a<text:span text:style-name="T3645"><text:s/></text:span><text:span text:style-name="T3646">realizar,</text:span><text:span text:style-name="T3647"><text:s/></text:span><text:span text:style-name="T3648">con</text:span><text:span text:style-name="T3649"><text:s/></text:span><text:span text:style-name="T3650">el</text:span><text:span text:style-name="T3651"><text:s/></text:span><text:span text:style-name="T3652">presupuesto</text:span><text:span text:style-name="T3653"><text:s/></text:span><text:span text:style-name="T3654">desglosado</text:span><text:span text:style-name="T3655"><text:s/></text:span>por<text:span text:style-name="T3656"><text:s/></text:span>actividad<text:span text:style-name="T3657"><text:s/></text:span>y<text:span text:style-name="T3658"><text:s/></text:span><text:span text:style-name="T3659">presupuesto</text:span><text:span text:style-name="T3660"><text:s/></text:span><text:span text:style-name="T3661">total,</text:span><text:span text:style-name="T3662"><text:s/></text:span><text:span text:style-name="T3663">beneficiarios</text:span><text:span text:style-name="T3664"><text:s/></text:span>de<text:span text:style-name="T3665"><text:s/></text:span>la<text:span text:style-name="T3666"><text:s/></text:span>actividad,<text:span text:style-name="T3667"><text:s/></text:span><text:span text:style-name="T3668">temporalización,</text:span><text:span text:style-name="T3669"><text:s/></text:span>objetivos<text:span text:style-name="T3670"><text:s/></text:span>a<text:span text:style-name="T3671"><text:s/></text:span><text:span text:style-name="T3672">alcanzar,</text:span><text:span text:style-name="T3673"><text:s/></text:span>localización<text:span text:style-name="T3674"><text:s/></text:span>de<text:span text:style-name="T3675"><text:s/></text:span>la<text:span text:style-name="T3676"><text:s/></text:span><text:span text:style-name="T3677">actividad,</text:span><text:span text:style-name="T3678"><text:s/></text:span><text:span text:style-name="T3679">Recursos</text:span><text:span text:style-name="T3680"><text:s/></text:span>humanos,<text:span text:style-name="T3681"><text:s/></text:span><text:span text:style-name="T3682">materiales</text:span><text:span text:style-name="T3683"><text:s/></text:span>y<text:span text:style-name="T3684"><text:s/></text:span>económicos.</text:p>
            </text:list-item>
            <text:list-item>
              <text:p text:style-name="P3685"><text:span text:style-name="T3686">Previsión</text:span><text:span text:style-name="T3687"><text:s/></text:span>de<text:span text:style-name="T3688"><text:s/></text:span><text:span text:style-name="T3689">ingresos</text:span><text:span text:style-name="T3690"><text:s/></text:span>y<text:span text:style-name="T3691"><text:s/></text:span><text:span text:style-name="T3692">gastos.</text:span></text:p>
            </text:list-item>
            <text:list-item>
              <text:p text:style-name="P3693"><text:span text:style-name="T3694">Documento</text:span><text:span text:style-name="T3695"><text:s/></text:span><text:span text:style-name="T3696">bancario</text:span><text:span text:style-name="T3697"><text:s/></text:span><text:span text:style-name="T3698">con</text:span><text:span text:style-name="T3699"><text:s/></text:span><text:span text:style-name="T3700">el</text:span><text:span text:style-name="T3701"><text:s/></text:span><text:span text:style-name="T3702">IBAN</text:span><text:span text:style-name="T3703"><text:s/></text:span>de<text:span text:style-name="T3704"><text:s/></text:span>la<text:span text:style-name="T3705"><text:s/></text:span><text:span text:style-name="T3706">cuenta</text:span><text:span text:style-name="T3707"><text:s/></text:span>del<text:span text:style-name="T3708"><text:s/></text:span><text:span text:style-name="T3709">solicitante.</text:span></text:p>
            </text:list-item>
          </text:list>
        </text:list-item>
      </text:list>
      <text:p text:style-name="P3710"/>
      <text:p text:style-name="P3711">El<text:span text:style-name="T3712"><text:s/></text:span><text:span text:style-name="T3713">A</text:span>yuntamiento<text:span text:style-name="T3714"><text:s/></text:span>de<text:span text:style-name="T3715"><text:s/></text:span><text:span text:style-name="T3716">T</text:span>ij<text:span text:style-name="T3717">a</text:span>r<text:span text:style-name="T3718">a</text:span>fe<text:span text:style-name="T3719"><text:s/></text:span>podrá<text:span text:style-name="T3720"><text:s/></text:span>r<text:span text:style-name="T3721">e</text:span>q<text:span text:style-name="T3722">u</text:span><text:span text:style-name="T3723">e</text:span>rir<text:span text:style-name="T3724"><text:s/></text:span>la<text:span text:style-name="T3725"><text:s/></text:span>p<text:span text:style-name="T3726">r</text:span><text:span text:style-name="T3727">ese</text:span><text:span text:style-name="T3728">n</text:span>ta<text:span text:style-name="T3729">c</text:span>ión<text:span text:style-name="T3730"><text:s/></text:span><text:span text:style-name="T3731">d</text:span>e<text:span text:style-name="T3732"><text:s/></text:span>otros<text:span text:style-name="T3733"><text:s/></text:span>do<text:span text:style-name="T3734">c</text:span>umentos<text:span text:style-name="T3735"><text:s/></text:span>p<text:span text:style-name="T3736">a</text:span>ra<text:span text:style-name="T3737"><text:s/></text:span><text:span text:style-name="T3738">proveer</text:span><text:span text:style-name="T3739"><text:s/></text:span>mejor<text:span text:style-name="T3740"><text:s/></text:span>la<text:span text:style-name="T3741"><text:s/></text:span><text:span text:style-name="T3742">resolución</text:span><text:span text:style-name="T3743"><text:s/></text:span>de<text:span text:style-name="T3744"><text:s/></text:span>las<text:span text:style-name="T3745"><text:s/></text:span><text:span text:style-name="T3746">peticiones</text:span><text:span text:style-name="T3747"><text:s/></text:span>que<text:span text:style-name="T3748"><text:s/></text:span><text:span text:style-name="T3749">se</text:span><text:span text:style-name="T3750"><text:s/></text:span><text:span text:style-name="T3751">presenten.</text:span></text:p>
      <text:p text:style-name="P3752"/>
      <text:list text:style-name="LFO5" text:continue-numbering="true">
        <text:list-item>
          <text:p text:style-name="P3786"><text:span text:style-name="T3787">Abono</text:span><text:span text:style-name="T3788"><text:s/></text:span>de<text:span text:style-name="T3789"><text:s/></text:span>la<text:span text:style-name="T3790"><text:s/></text:span><text:span text:style-name="T3791">subvención</text:span><text:span text:style-name="T3792"><text:s/></text:span>y<text:span text:style-name="T3793"><text:s/></text:span><text:span text:style-name="T3794">justificación</text:span><text:span text:style-name="T3795"><text:s/></text:span>de<text:span text:style-name="T3796"><text:s/></text:span>gastos</text:p>
        </text:list-item>
      </text:list>
      <text:list text:style-name="LFO4" text:continue-numbering="true">
        <text:list-item>
          <text:list>
            <text:list-item>
              <text:p text:style-name="P3797">El<text:span text:style-name="T3798"><text:s/></text:span><text:span text:style-name="T3799">abono</text:span><text:span text:style-name="T3800"><text:s/></text:span>de<text:span text:style-name="T3801"><text:s/></text:span>las<text:span text:style-name="T3802"><text:s/></text:span>subvenciones<text:span text:style-name="T3803"><text:s/></text:span><text:span text:style-name="T3804">se</text:span><text:span text:style-name="T3805"><text:s/></text:span>hará<text:span text:style-name="T3806"><text:s/></text:span><text:span text:style-name="T3807">en</text:span><text:span text:style-name="T3808"><text:s/></text:span>un<text:span text:style-name="T3809"><text:s/></text:span>único<text:span text:style-name="T3810"><text:s/></text:span><text:span text:style-name="T3811">desembolso,</text:span><text:span text:style-name="T3812"><text:s/></text:span>mediante<text:span text:style-name="T3813"><text:s/></text:span><text:span text:style-name="T3814">pago</text:span><text:span text:style-name="T3815"><text:s/></text:span><text:span text:style-name="T3816">anticipado,</text:span><text:span text:style-name="T3817"><text:s/></text:span>una<text:span text:style-name="T3818"><text:s/></text:span><text:span text:style-name="T3819">vez</text:span><text:span text:style-name="T3820"><text:s/></text:span>dictada<text:span text:style-name="T3821"><text:s/></text:span>y<text:span text:style-name="T3822"><text:s/></text:span><text:span text:style-name="T3823">notificada</text:span><text:span text:style-name="T3824"><text:s/></text:span>a<text:span text:style-name="T3825"><text:s/></text:span>los<text:span text:style-name="T3826"><text:s/></text:span><text:span text:style-name="T3827">interesados</text:span><text:span text:style-name="T3828"><text:s/></text:span>e<text:span text:style-name="T3829"><text:s/></text:span><text:span text:style-name="T3830">interesadas</text:span><text:span text:style-name="T3831"><text:s/></text:span>la<text:span text:style-name="T3832"><text:s/></text:span><text:span text:style-name="T3833">resolución</text:span><text:span text:style-name="T3834"><text:s/></text:span>de<text:span text:style-name="T3835"><text:s/></text:span>la<text:span text:style-name="T3836"><text:s/></text:span><text:span text:style-name="T3837">convocatoria,</text:span><text:span text:style-name="T3838"><text:s/></text:span><text:span text:style-name="T3839">sin</text:span><text:span text:style-name="T3840"><text:s/></text:span><text:span text:style-name="T3841">necesidad</text:span><text:span text:style-name="T3842"><text:s/></text:span>de<text:span text:style-name="T3843"><text:s/></text:span>que<text:span text:style-name="T3844"><text:s/></text:span><text:span text:style-name="T3845">aporten</text:span><text:span text:style-name="T3846"><text:s/></text:span>garantía<text:span text:style-name="T3847"><text:s/></text:span><text:span text:style-name="T3848">alguna.</text:span></text:p>
            </text:list-item>
          </text:list>
        </text:list-item>
      </text:list>
      <text:p text:style-name="P3849"><text:span text:style-name="T3850">Previo</text:span><text:span text:style-name="T3851"><text:s/></text:span><text:span text:style-name="T3852">al</text:span><text:span text:style-name="T3853"><text:s/></text:span><text:span text:style-name="T3854">abono,</text:span><text:span text:style-name="T3855"><text:s/></text:span>la<text:span text:style-name="T3856"><text:s/></text:span>entidad<text:span text:style-name="T3857"><text:s/></text:span><text:span text:style-name="T3858">solicitante</text:span><text:span text:style-name="T3859"><text:s/></text:span><text:span text:style-name="T3860">deberá</text:span><text:span text:style-name="T3861"><text:s/></text:span><text:span text:style-name="T3862">acreditar</text:span><text:span text:style-name="T3863"><text:s/></text:span><text:span text:style-name="T3864">estar</text:span><text:span text:style-name="T3865"><text:s/></text:span><text:span text:style-name="T3866">al</text:span><text:span text:style-name="T3867"><text:s/></text:span>corriente<text:span text:style-name="T3868"><text:s/></text:span><text:span text:style-name="T3869">en</text:span><text:span text:style-name="T3870"><text:s/></text:span><text:span text:style-name="T3871">sus</text:span><text:span text:style-name="T3872"><text:s/></text:span><text:span text:style-name="T3873">obligaciones</text:span><text:span text:style-name="T3874"><text:s/></text:span><text:span text:style-name="T3875">tributarias</text:span><text:span text:style-name="T3876"><text:s/></text:span>y<text:span text:style-name="T3877"><text:s/></text:span><text:span text:style-name="T3878">con</text:span><text:span text:style-name="T3879"><text:s/></text:span>la<text:span text:style-name="T3880"><text:s/></text:span><text:span text:style-name="T3881">Seguridad</text:span><text:span text:style-name="T3882"><text:s/></text:span><text:span text:style-name="T3883">Social,</text:span><text:span text:style-name="T3884"><text:s/></text:span><text:span text:style-name="T3885">así</text:span><text:span text:style-name="T3886"><text:s/></text:span>como<text:span text:style-name="T3887"><text:s/></text:span><text:span text:style-name="T3888">con</text:span><text:span text:style-name="T3889"><text:s/></text:span>la<text:span text:style-name="T3890"><text:s/></text:span>Hacienda<text:span text:style-name="T3891"><text:s/></text:span><text:span text:style-name="T3892">Municipal.</text:span><text:span text:style-name="T3893"><text:s/></text:span>El<text:span text:style-name="T3894"><text:s/></text:span><text:span text:style-name="T3895">abono</text:span><text:span text:style-name="T3896"><text:s/></text:span>de<text:span text:style-name="T3897"><text:s/></text:span><text:span text:style-name="T3898">la</text:span><text:span text:style-name="T3899"><text:s/></text:span><text:span text:style-name="T3900">subvención</text:span><text:span text:style-name="T3901"><text:s/></text:span>no<text:span text:style-name="T3902"><text:s/></text:span><text:span text:style-name="T3903">se</text:span><text:span text:style-name="T3904"><text:s/></text:span><text:span text:style-name="T3905">llevará</text:span><text:span text:style-name="T3906"><text:s/></text:span>a<text:span text:style-name="T3907"><text:s/></text:span>cabo<text:span text:style-name="T3908"><text:s/></text:span><text:span text:style-name="T3909">si</text:span><text:span text:style-name="T3910"><text:s/></text:span>la<text:span text:style-name="T3911"><text:s/></text:span>persona<text:span text:style-name="T3912"><text:s/></text:span>o<text:span text:style-name="T3913"><text:s/></text:span>entidad<text:span text:style-name="T3914"><text:s/></text:span><text:span text:style-name="T3915">beneficiaria</text:span><text:span text:style-name="T3916"><text:s/></text:span><text:span text:style-name="T3917">tuviese</text:span><text:span text:style-name="T3918"><text:s/></text:span><text:span text:style-name="T3919">pendiente</text:span><text:span text:style-name="T3920"><text:s/></text:span>de<text:span text:style-name="T3921"><text:s/></text:span>justificar<text:span text:style-name="T3922"><text:s/></text:span><text:span text:style-name="T3923">alguna</text:span><text:span text:style-name="T3924"><text:s/></text:span>otra<text:span text:style-name="T3925"><text:s/></text:span><text:span text:style-name="T3926">subvención</text:span><text:span text:style-name="T3927"><text:s/></text:span><text:span text:style-name="T3928">concedida</text:span><text:span text:style-name="T3929"><text:s/></text:span>por<text:span text:style-name="T3930"><text:s/></text:span><text:span text:style-name="T3931">este</text:span><text:span text:style-name="T3932"><text:s/></text:span><text:span text:style-name="T3933">A</text:span>yuntamiento<text:span text:style-name="T3934"><text:s/></text:span>o<text:span text:style-name="T3935"><text:s/></text:span><text:span text:style-name="T3936">si</text:span><text:span text:style-name="T3937"><text:s/></text:span>la<text:span text:style-name="T3938"><text:s/></text:span><text:span text:style-name="T3939">persona</text:span><text:span text:style-name="T3940"><text:s/></text:span>o<text:span text:style-name="T3941"><text:s/></text:span><text:span text:style-name="T3942">entidad</text:span><text:span text:style-name="T3943"><text:s/></text:span>no<text:span text:style-name="T3944"><text:s/></text:span>hubiese<text:span text:style-name="T3945"><text:s/></text:span><text:span text:style-name="T3946">reintegrado</text:span><text:span text:style-name="T3947"><text:s/></text:span><text:span text:style-name="T3948">alguna</text:span><text:span text:style-name="T3949"><text:s/></text:span><text:span text:style-name="T3950">subvención</text:span><text:span text:style-name="T3951"><text:s/></text:span><text:span text:style-name="T3952">anterior</text:span><text:span text:style-name="T3953"><text:s/></text:span><text:span text:style-name="T3954">cuando</text:span><text:span text:style-name="T3955"><text:s/></text:span><text:span text:style-name="T3956">así</text:span><text:span text:style-name="T3957"><text:s/></text:span><text:span text:style-name="T3958">se</text:span><text:span text:style-name="T3959"><text:s/></text:span><text:span text:style-name="T3960">haya</text:span><text:span text:style-name="T3961"><text:s/></text:span><text:span text:style-name="T3962">requerido.</text:span></text:p>
      <text:list text:style-name="LFO4" text:continue-numbering="true">
        <text:list-item>
          <text:list>
            <text:list-item>
              <text:p text:style-name="P3963"><text:span text:style-name="T3964">Las</text:span><text:span text:style-name="T3965"><text:s/></text:span><text:span text:style-name="T3966">entidades</text:span><text:span text:style-name="T3967"><text:s/></text:span><text:span text:style-name="T3968">beneficiarias</text:span><text:span text:style-name="T3969"><text:s/></text:span>de<text:span text:style-name="T3970"><text:s/></text:span>las<text:span text:style-name="T3971"><text:s/></text:span><text:span text:style-name="T3972">subvenciones</text:span><text:span text:style-name="T3973"><text:s/></text:span><text:span text:style-name="T3974">tendrán</text:span><text:span text:style-name="T3975"><text:s/></text:span>que<text:span text:style-name="T3976"><text:s/></text:span><text:span text:style-name="T3977">presentar,</text:span><text:span text:style-name="T3978"><text:s/></text:span><text:span text:style-name="T3979">antes</text:span><text:span text:style-name="T3980"><text:s/></text:span><text:span text:style-name="T3981">del</text:span><text:span text:style-name="T3982"><text:s/></text:span>31<text:span text:style-name="T3983"><text:s/></text:span>de<text:span text:style-name="T3984"><text:s/></text:span><text:span text:style-name="T3985">enero</text:span><text:span text:style-name="T3986"><text:s/></text:span>de<text:span text:style-name="T3987"><text:s/></text:span>2025,<text:span text:style-name="T3988"><text:s/></text:span>la<text:span text:style-name="T3989"><text:s/></text:span><text:span text:style-name="T3990">justificación</text:span><text:span text:style-name="T3991"><text:s/></text:span>de<text:span text:style-name="T3992"><text:s/></text:span>la<text:span text:style-name="T3993"><text:s/></text:span><text:span text:style-name="T3994">subvención</text:span><text:span text:style-name="T3995"><text:s/></text:span>concedida.<text:span text:style-name="T3996"><text:s/></text:span>La<text:span text:style-name="T3997"><text:s/></text:span><text:span text:style-name="T3998">documentación</text:span><text:span text:style-name="T3999"><text:s/></text:span><text:span text:style-name="T4000">justificativa</text:span><text:span text:style-name="T4001"><text:s/></text:span>de<text:span text:style-name="T4002"><text:s/></text:span><text:span text:style-name="T4003">gasto</text:span><text:span text:style-name="T4004"><text:s/></text:span><text:span text:style-name="T4005">realizado</text:span><text:span text:style-name="T4006"><text:s/></text:span><text:span text:style-name="T4007">será</text:span><text:span text:style-name="T4008"><text:s/></text:span>la<text:span text:style-name="T4009"><text:s/></text:span><text:span text:style-name="T4010">siguiente:</text:span></text:p>
            </text:list-item>
          </text:list>
        </text:list-item>
      </text:list>
      <text:list text:style-name="LFO3" text:continue-numbering="true">
        <text:list-item>
          <text:p text:style-name="P4011"><text:span text:style-name="T4012">Relación</text:span><text:span text:style-name="T4013"><text:s/></text:span>de<text:span text:style-name="T4014"><text:s/></text:span><text:span text:style-name="T4015">facturas</text:span><text:span text:style-name="T4016"><text:s/></text:span><text:span text:style-name="T4017">presentadas</text:span><text:span text:style-name="T4018"><text:s/></text:span><text:span text:style-name="T4019">en</text:span><text:span text:style-name="T4020"><text:s/></text:span><text:span text:style-name="T4021">el</text:span><text:span text:style-name="T4022"><text:s/></text:span>apartado<text:span text:style-name="T4023"><text:s/></text:span><text:span text:style-name="T4024">ACTIVIDADES</text:span><text:span text:style-name="T4025"><text:s/></text:span><text:span text:style-name="T4026">según</text:span><text:span text:style-name="T4027"><text:s/></text:span><text:span text:style-name="T4028">Anexo</text:span><text:span text:style-name="T4029"><text:s/></text:span>V<text:span text:style-name="T4030"><text:s/></text:span><text:span text:style-name="T4031">de</text:span><text:span text:style-name="T4032"><text:s/></text:span><text:span text:style-name="T4033">esta</text:span><text:span text:style-name="T4034"><text:s/></text:span><text:span text:style-name="T4035">convocatoria.</text:span></text:p>
        </text:list-item>
        <text:list-item>
          <text:p text:style-name="P4036"><text:span text:style-name="T4037">Relación</text:span><text:span text:style-name="T4038"><text:s/></text:span><text:span text:style-name="T4039">de</text:span><text:span text:style-name="T4040"><text:s/></text:span><text:span text:style-name="T4041">facturas</text:span><text:span text:style-name="T4042"><text:s/></text:span><text:span text:style-name="T4043">presentadas</text:span><text:span text:style-name="T4044"><text:s/></text:span><text:span text:style-name="T4045">en</text:span><text:span text:style-name="T4046"><text:s/></text:span><text:span text:style-name="T4047">el</text:span><text:span text:style-name="T4048"><text:s/></text:span>apartado<text:span text:style-name="T4049"><text:s/></text:span><text:span text:style-name="T4050">GASTOS</text:span><text:span text:style-name="T4051"><text:s/></text:span><text:span text:style-name="T4052">DE</text:span><text:span text:style-name="T4053"><text:s/></text:span><text:span text:style-name="T4054">GESTIÓN</text:span><text:span text:style-name="T4055"><text:s/></text:span><text:span text:style-name="T4056">según</text:span><text:span text:style-name="T4057"><text:s/></text:span><text:span text:style-name="T4058">Anexo</text:span><text:span text:style-name="T4059"><text:s/></text:span>VI<text:span text:style-name="T4060"><text:s/></text:span><text:span text:style-name="T4061">de</text:span><text:span text:style-name="T4062"><text:s/></text:span><text:span text:style-name="T4063">esta</text:span><text:span text:style-name="T4064"><text:s/></text:span><text:span text:style-name="T4065">convocatoria.</text:span></text:p>
        </text:list-item>
        <text:list-item>
          <text:p text:style-name="P4066"><text:span text:style-name="T4067">Justificación</text:span><text:span text:style-name="T4068"><text:s/></text:span><text:span text:style-name="T4069">de</text:span><text:span text:style-name="T4070"><text:s/></text:span><text:span text:style-name="T4071">gastos, mediante</text:span><text:span text:style-name="T4072"><text:s/></text:span><text:span text:style-name="T4073">facturas</text:span><text:span text:style-name="T4074"><text:s/></text:span>originales,<text:span text:style-name="T4075"><text:s/></text:span>que<text:span text:style-name="T4076"><text:s/></text:span><text:span text:style-name="T4077">justifiquen</text:span><text:span text:style-name="T4078"><text:s/></text:span>la<text:span text:style-name="T4079"><text:s/></text:span>inversión<text:span text:style-name="T4080"><text:s/></text:span>de<text:span text:style-name="T4081"><text:s/></text:span>la<text:span text:style-name="T4082"><text:s/></text:span><text:span text:style-name="T4083">subvención</text:span><text:span text:style-name="T4084"><text:s/></text:span><text:span text:style-name="T4085">concedida</text:span><text:span text:style-name="T4086"><text:s/></text:span>y<text:span text:style-name="T4087"><text:s/></text:span><text:span text:style-name="T4088">en</text:span><text:span text:style-name="T4089"><text:s/></text:span>los<text:span text:style-name="T4090"><text:s/></text:span><text:span text:style-name="T4091">conceptos</text:span><text:span text:style-name="T4092"><text:s/></text:span>establecidos.</text:p>
        </text:list-item>
        <text:list-item>
          <text:p text:style-name="P4093"><text:span text:style-name="T4094">Un</text:span><text:span text:style-name="T4095"><text:s/></text:span><text:span text:style-name="T4096">ejemplar</text:span><text:span text:style-name="T4097"><text:s/></text:span>de<text:span text:style-name="T4098"><text:s/></text:span>los<text:span text:style-name="T4099"><text:s/></text:span><text:span text:style-name="T4100">estudios,</text:span><text:span text:style-name="T4101"><text:s/></text:span><text:span text:style-name="T4102">programas,</text:span><text:span text:style-name="T4103"><text:s/></text:span><text:span text:style-name="T4104">publicaciones,</text:span><text:span text:style-name="T4105"><text:s/></text:span><text:span text:style-name="T4106">carteles</text:span><text:span text:style-name="T4107"><text:s/></text:span>de<text:span text:style-name="T4108"><text:s/></text:span><text:span text:style-name="T4109">fiestas,</text:span><text:span text:style-name="T4110"><text:s/></text:span><text:span text:style-name="T4111">carteles</text:span><text:span text:style-name="T4112"><text:s/></text:span><text:span text:style-name="T4113">anunciadores,</text:span><text:span text:style-name="T4114"><text:s/></text:span>programas,<text:span text:style-name="T4115"><text:s/>revistas<text:s/></text:span>o<text:span text:style-name="T4116"><text:s/></text:span><text:span text:style-name="T4117">cuanta</text:span><text:span text:style-name="T4118"><text:s/></text:span><text:span text:style-name="T4119">documentación<text:s/></text:span>gráfica<text:span text:style-name="T4120"><text:s/></text:span>y<text:span text:style-name="T4121"><text:s/></text:span><text:span text:style-name="T4122">escrita</text:span><text:s/><text:span text:style-name="T4123">se</text:span><text:span text:style-name="T4124"><text:s/></text:span><text:span text:style-name="T4125">elaborara</text:span><text:span text:style-name="T4126"><text:s/></text:span><text:span text:style-name="T4127">con</text:span><text:span text:style-name="T4128"><text:s/></text:span>motivo<text:span text:style-name="T4129"><text:s/></text:span>de<text:span text:style-name="T4130"><text:s/></text:span><text:span text:style-name="T4131">las</text:span><text:span text:style-name="T4132"><text:s/></text:span><text:span text:style-name="T4133">actividades</text:span><text:span text:style-name="T4134"><text:s/></text:span><text:span text:style-name="T4135">realizadas.</text:span></text:p>
        </text:list-item>
      </text:list>
      <text:list text:style-name="LFO4" text:continue-numbering="true">
        <text:list-item>
          <text:list>
            <text:list-item>
              <text:p text:style-name="P4136">Se<text:span text:style-name="T4137"><text:s/></text:span>d<text:span text:style-name="T4138">e</text:span>b<text:span text:style-name="T4139">e</text:span>rá justifi<text:span text:style-name="T4140">c</text:span><text:span text:style-name="T4141">a</text:span>r<text:span text:style-name="T4142"><text:s/></text:span><text:span text:style-name="T4143">a</text:span>l<text:span text:style-name="T4144"><text:s/></text:span>menos la<text:span text:style-name="T4145"><text:s/></text:span><text:span text:style-name="T4146">ca</text:span>ntid<text:span text:style-name="T4147">a</text:span>d<text:span text:style-name="T4148"><text:s/></text:span><text:span text:style-name="T4149">c</text:span><text:span text:style-name="T4150">o</text:span>n<text:span text:style-name="T4151">ce</text:span>dida p<text:span text:style-name="T4152">o</text:span>r<text:s/><text:span text:style-name="T4153">e</text:span>l<text:span text:style-name="T4154"><text:s/></text:span>por<text:span text:style-name="T4155"><text:s/></text:span><text:span text:style-name="T4156">e</text:span>l<text:span text:style-name="T4157"><text:s/></text:span><text:span text:style-name="T4158">A</text:span>yuntamiento<text:span text:style-name="T4159"><text:s/></text:span>de<text:span text:style-name="T4160"><text:s/></text:span><text:span text:style-name="T4161">Tijarafe.</text:span></text:p>
            </text:list-item>
            <text:list-item>
              <text:p text:style-name="P4162">Los<text:span text:style-name="T4163"><text:s/></text:span><text:span text:style-name="T4164">gastos</text:span><text:span text:style-name="T4165"><text:s/></text:span><text:span text:style-name="T4166">subvencionables</text:span><text:span text:style-name="T4167"><text:s/></text:span><text:span text:style-name="T4168">han</text:span><text:span text:style-name="T4169"><text:s/></text:span>de<text:span text:style-name="T4170"><text:s/></text:span><text:span text:style-name="T4171">acreditarse,</text:span><text:span text:style-name="T4172"><text:s/></text:span><text:span text:style-name="T4173">con</text:span><text:span text:style-name="T4174"><text:s/></text:span><text:span text:style-name="T4175">carácter</text:span><text:span text:style-name="T4176"><text:s/></text:span>general,<text:span text:style-name="T4177"><text:s/></text:span><text:span text:style-name="T4178">mediante</text:span><text:span text:style-name="T4179"><text:s/></text:span><text:span text:style-name="T4180">facturas.</text:span><text:span text:style-name="T4181"><text:s/></text:span><text:span text:style-name="T4182">Las</text:span><text:span text:style-name="T4183"><text:s/></text:span><text:span text:style-name="T4184">facturas</text:span><text:span text:style-name="T4185"><text:s/></text:span><text:span text:style-name="T4186">justificativas</text:span><text:span text:style-name="T4187"><text:s/></text:span>de<text:span text:style-name="T4188"><text:s/></text:span>la<text:span text:style-name="T4189"><text:s/></text:span>actividad<text:span text:style-name="T4190"><text:s/></text:span><text:span text:style-name="T4191">han</text:span><text:span text:style-name="T4192"><text:s/></text:span>de<text:span text:style-name="T4193"><text:s/></text:span><text:span text:style-name="T4194">ser</text:span><text:span text:style-name="T4195"><text:s/></text:span>originales.</text:p>
            </text:list-item>
            <text:list-item>
              <text:p text:style-name="P4196">Se<text:span text:style-name="T4197"><text:s/></text:span><text:span text:style-name="T4198">considerarán</text:span><text:span text:style-name="T4199"><text:s/></text:span><text:span text:style-name="T4200">gastos</text:span><text:span text:style-name="T4201"><text:s/></text:span><text:span text:style-name="T4202">subvencionables,</text:span><text:span text:style-name="T4203"><text:s/></text:span><text:span text:style-name="T4204">aquellos</text:span><text:span text:style-name="T4205"><text:s/></text:span>que<text:span text:style-name="T4206"><text:s/></text:span>de<text:span text:style-name="T4207"><text:s/></text:span>manera<text:span text:style-name="T4208"><text:s/></text:span>indubitada<text:span text:style-name="T4209"><text:s/></text:span><text:span text:style-name="T4210">respondan</text:span><text:span text:style-name="T4211"><text:s/></text:span>a<text:span text:style-name="T4212"><text:s/></text:span>la<text:span text:style-name="T4213"><text:s/></text:span><text:span text:style-name="T4214">naturaleza</text:span><text:span text:style-name="T4215"><text:s/></text:span>de<text:span text:style-name="T4216"><text:s/></text:span>la<text:span text:style-name="T4217"><text:s/></text:span><text:span text:style-name="T4218">actividad</text:span><text:span text:style-name="T4219"><text:s/></text:span><text:span text:style-name="T4220">subvencionada,</text:span><text:span text:style-name="T4221"><text:s/></text:span>y<text:span text:style-name="T4222"><text:s/></text:span><text:span text:style-name="T4223">se</text:span><text:span text:style-name="T4224"><text:s/></text:span><text:span text:style-name="T4225">realicen</text:span><text:span text:style-name="T4226"><text:s/></text:span><text:span text:style-name="T4227">en</text:span><text:span text:style-name="T4228"><text:s/></text:span><text:span text:style-name="T4229">el</text:span><text:span text:style-name="T4230"><text:s/></text:span><text:span text:style-name="T4231">plazo</text:span><text:span text:style-name="T4232"><text:s/></text:span><text:span text:style-name="T4233">establecido</text:span><text:span text:style-name="T4234"><text:s/></text:span>por<text:span text:style-name="T4235"><text:s/></text:span><text:span text:style-name="T4236">las</text:span><text:span text:style-name="T4237"><text:s/></text:span>diferentes<text:span text:style-name="T4238"><text:s/></text:span><text:span text:style-name="T4239">bases</text:span><text:span text:style-name="T4240"><text:s/></text:span><text:span text:style-name="T4241">reguladoras</text:span><text:span text:style-name="T4242"><text:s/></text:span><text:span text:style-name="T4243">de</text:span><text:span text:style-name="T4244"><text:s/></text:span>la<text:span text:style-name="T4245"><text:s/></text:span><text:span text:style-name="T4246">subvención.</text:span></text:p>
            </text:list-item>
          </text:list>
        </text:list-item>
      </text:list>
      <text:p text:style-name="P4247">El<text:span text:style-name="T4248"><text:s/></text:span><text:span text:style-name="T4249">Ayuntamiento</text:span><text:span text:style-name="T4250"><text:s/></text:span>de<text:span text:style-name="T4251"><text:s/></text:span><text:span text:style-name="T4252">Tijarafe</text:span><text:s/><text:span text:style-name="T4253">notificará</text:span><text:span text:style-name="T4254"><text:s/></text:span>a<text:span text:style-name="T4255"><text:s/></text:span>las<text:s/><text:span text:style-name="T4256">entidades</text:span><text:span text:style-name="T4257"><text:s/></text:span><text:span text:style-name="T4258">solicitantes</text:span><text:s/>la<text:span text:style-name="T4259"><text:s/></text:span><text:span text:style-name="T4260">concesión</text:span><text:span text:style-name="T4261"><text:s/></text:span>o<text:span text:style-name="T4262"><text:s/></text:span><text:span text:style-name="T4263">denegación</text:span><text:span text:style-name="T4264"><text:s/></text:span>de<text:span text:style-name="T4265"><text:s/></text:span>la<text:span text:style-name="T4266"><text:s/></text:span><text:span text:style-name="T4267">subvención</text:span><text:span text:style-name="T4268"><text:s/></text:span><text:span text:style-name="T4269">solicitada</text:span><text:span text:style-name="T4270"><text:s/></text:span><text:span text:style-name="T4271">en</text:span><text:span text:style-name="T4272"><text:s/></text:span><text:span text:style-name="T4273">el</text:span><text:span text:style-name="T4274"><text:s/></text:span><text:span text:style-name="T4275">plazo</text:span><text:span text:style-name="T4276"><text:s/></text:span>de<text:span text:style-name="T4277"><text:s/></text:span>10<text:span text:style-name="T4278"><text:s/></text:span>días,<text:span text:style-name="T4279"><text:s/></text:span>a<text:span text:style-name="T4280"><text:s/></text:span><text:span text:style-name="T4281">contar</text:span><text:span text:style-name="T4282"><text:s/></text:span><text:span text:style-name="T4283">desde</text:span><text:span text:style-name="T4284"><text:s/></text:span><text:span text:style-name="T4285">el</text:span><text:span text:style-name="T4286"><text:s/></text:span>día<text:span text:style-name="T4287"><text:s/></text:span><text:span text:style-name="T4288">siguiente</text:span><text:span text:style-name="T4289"><text:s/></text:span>a<text:span text:style-name="T4290"><text:s/></text:span>la<text:span text:style-name="T4291"><text:s/></text:span><text:span text:style-name="T4292">aprobación</text:span><text:span text:style-name="T4293"><text:s/></text:span><text:span text:style-name="T4294">del</text:span><text:span text:style-name="T4295"><text:s/></text:span><text:span text:style-name="T4296">acuerdo</text:span><text:span text:style-name="T4297"><text:s/></text:span><text:span text:style-name="T4298">de</text:span><text:span text:style-name="T4299"><text:s/></text:span><text:span text:style-name="T4300">concesión</text:span><text:span text:style-name="T4301"><text:s/></text:span>de<text:span text:style-name="T4302"><text:s/></text:span>la<text:span text:style-name="T4303"><text:s/></text:span><text:span text:style-name="T4304">misma,</text:span><text:span text:style-name="T4305"><text:s/></text:span>y<text:span text:style-name="T4306"><text:s/></text:span><text:span text:style-name="T4307">por</text:span><text:span text:style-name="T4308"><text:s/></text:span>los<text:span text:style-name="T4309"><text:s/></text:span>medios</text:p>
      <text:p text:style-name="P4310"/>
      <text:p text:style-name="P4344"><text:span text:style-name="T4345">establecidos</text:span><text:span text:style-name="T4346"><text:s/></text:span><text:span text:style-name="T4347">en</text:span><text:span text:style-name="T4348"><text:s/></text:span><text:span text:style-name="T4349">el</text:span><text:span text:style-name="T4350"><text:s/></text:span><text:span text:style-name="T4351">artículo</text:span><text:span text:style-name="T4352"><text:s/></text:span>19<text:span text:style-name="T4353"><text:s/></text:span>de<text:span text:style-name="T4354"><text:s/></text:span><text:span text:style-name="T4355">estas</text:span><text:span text:style-name="T4356"><text:s/></text:span>bases<text:span text:style-name="T4357"><text:s/></text:span><text:span text:style-name="T4358">reguladoras.</text:span></text:p>
      <text:p text:style-name="P4359"/>
      <text:p text:style-name="P4360"/>
      <text:p text:style-name="P4361"><text:span text:style-name="T4362">Una</text:span><text:span text:style-name="T4363"><text:s/></text:span><text:span text:style-name="T4364">vez</text:span><text:span text:style-name="T4365"><text:s/></text:span><text:span text:style-name="T4366">notificado</text:span><text:span text:style-name="T4367"><text:s/></text:span><text:span text:style-name="T4368">el</text:span><text:span text:style-name="T4369"><text:s/></text:span><text:span text:style-name="T4370">acuerdo</text:span><text:span text:style-name="T4371"><text:s/></text:span>de<text:span text:style-name="T4372"><text:s/></text:span><text:span text:style-name="T4373">concesión</text:span><text:span text:style-name="T4374"><text:s/></text:span><text:span text:style-name="T4375">de</text:span><text:span text:style-name="T4376"><text:s/></text:span>la<text:span text:style-name="T4377"><text:s/></text:span><text:span text:style-name="T4378">subvención,</text:span><text:span text:style-name="T4379"><text:s/></text:span><text:span text:style-name="T4380">si</text:span><text:span text:style-name="T4381"><text:s/></text:span><text:span text:style-name="T4382">en</text:span><text:span text:style-name="T4383"><text:s/></text:span><text:span text:style-name="T4384">el</text:span><text:span text:style-name="T4385"><text:s/></text:span>plazo<text:span text:style-name="T4386"><text:s/></text:span>de<text:span text:style-name="T4387"><text:s/></text:span>15<text:span text:style-name="T4388"><text:s/></text:span>días<text:span text:style-name="T4389"><text:s/></text:span><text:span text:style-name="T4390">posteriores</text:span><text:span text:style-name="T4391"><text:s/></text:span>a<text:span text:style-name="T4392"><text:s/></text:span>dicha<text:s/><text:span text:style-name="T4393">notificación</text:span><text:span text:style-name="T4394"><text:s/></text:span><text:span text:style-name="T4395">el</text:span><text:span text:style-name="T4396"><text:s/></text:span><text:span text:style-name="T4397">beneficiario</text:span><text:span text:style-name="T4398"><text:s/></text:span>no<text:span text:style-name="T4399"><text:s/></text:span><text:span text:style-name="T4400">renuncia</text:span><text:span text:style-name="T4401"><text:s/></text:span><text:span text:style-name="T4402">expresamente</text:span><text:span text:style-name="T4403"><text:s/></text:span>a<text:span text:style-name="T4404"><text:s/></text:span>la<text:span text:style-name="T4405"><text:s/></text:span><text:span text:style-name="T4406">misma,</text:span><text:span text:style-name="T4407"><text:s/></text:span><text:span text:style-name="T4408">se</text:span><text:span text:style-name="T4409"><text:s/></text:span><text:span text:style-name="T4410">entenderá</text:span><text:span text:style-name="T4411"><text:s/></text:span><text:span text:style-name="T4412">aceptada.</text:span></text:p>
      <text:p text:style-name="P4413"/>
      <text:list text:style-name="LFO5" text:continue-numbering="true">
        <text:list-item>
          <text:p text:style-name="P4414"><text:span text:style-name="T4415">Reintegro</text:span><text:span text:style-name="T4416"><text:s/></text:span>de<text:span text:style-name="T4417"><text:s/></text:span><text:span text:style-name="T4418">subvenciones:</text:span></text:p>
        </text:list-item>
      </text:list>
      <text:p text:style-name="P4419"><text:span text:style-name="T4420">Procederá</text:span><text:s/><text:span text:style-name="T4421"><text:s/></text:span><text:span text:style-name="T4422">el</text:span><text:s/><text:span text:style-name="T4423"><text:s/></text:span><text:span text:style-name="T4424">reintegro</text:span><text:s/><text:span text:style-name="T4425"><text:s/></text:span>de<text:s/><text:span text:style-name="T4426"><text:s/></text:span>las<text:s/><text:span text:style-name="T4427"><text:s/></text:span><text:span text:style-name="T4428">cantidades</text:span><text:s/><text:span text:style-name="T4429"><text:s/></text:span><text:span text:style-name="T4430">percibidas,</text:span><text:s/><text:span text:style-name="T4431"><text:s/></text:span><text:span text:style-name="T4432">previa</text:span><text:s/><text:span text:style-name="T4433"><text:s/></text:span><text:span text:style-name="T4434">tramitación</text:span><text:s/><text:span text:style-name="T4435"><text:s/></text:span><text:span text:style-name="T4436">del</text:span><text:span text:style-name="T4437"><text:s/></text:span>oportuno<text:span text:style-name="T4438"><text:s/></text:span><text:span text:style-name="T4439">expediente,</text:span><text:span text:style-name="T4440"><text:s/></text:span><text:span text:style-name="T4441">en</text:span><text:span text:style-name="T4442"><text:s/></text:span>los<text:span text:style-name="T4443"><text:s/></text:span><text:span text:style-name="T4444">siguientes</text:span><text:span text:style-name="T4445"><text:s/></text:span><text:span text:style-name="T4446">supuestos:</text:span></text:p>
      <text:list text:style-name="LFO2" text:continue-numbering="true">
        <text:list-item>
          <text:p text:style-name="P4447">Si<text:span text:style-name="T4448"><text:s/></text:span><text:span text:style-name="T4449">se</text:span><text:span text:style-name="T4450"><text:s/></text:span><text:span text:style-name="T4451">hubiesen</text:span><text:span text:style-name="T4452"><text:s/></text:span><text:span text:style-name="T4453">falseado</text:span><text:span text:style-name="T4454"><text:s/></text:span>los<text:span text:style-name="T4455"><text:s/></text:span><text:span text:style-name="T4456">datos</text:span><text:span text:style-name="T4457"><text:s/></text:span>de<text:span text:style-name="T4458"><text:s/></text:span>la<text:span text:style-name="T4459"><text:s/></text:span><text:span text:style-name="T4460">solicitud</text:span><text:span text:style-name="T4461"><text:s/></text:span>y/o<text:span text:style-name="T4462"><text:s/></text:span>de<text:span text:style-name="T4463"><text:s/></text:span>la<text:span text:style-name="T4464"><text:s/></text:span>documentación<text:span text:style-name="T4465"><text:s/></text:span><text:span text:style-name="T4466">exigida.</text:span></text:p>
        </text:list-item>
        <text:list-item>
          <text:p text:style-name="P4467">Si<text:span text:style-name="T4468"><text:s/></text:span>no<text:span text:style-name="T4469"><text:s/></text:span><text:span text:style-name="T4470">se</text:span><text:s/>hubiese<text:s/><text:span text:style-name="T4471">destinado</text:span><text:s/>la<text:span text:style-name="T4472"><text:s/></text:span><text:span text:style-name="T4473">subvención</text:span><text:s/>a los<text:span text:style-name="T4474"><text:s/></text:span><text:span text:style-name="T4475">fines</text:span><text:span text:style-name="T4476"><text:s/></text:span>y<text:s/><text:span text:style-name="T4477">actividades</text:span><text:span text:style-name="T4478"><text:s/></text:span>para<text:span text:style-name="T4479"><text:s/></text:span>los<text:span text:style-name="T4480"><text:s/></text:span>que<text:span text:style-name="T4481"><text:s/></text:span>fue<text:span text:style-name="T4482"><text:s/></text:span><text:span text:style-name="T4483">concedida.</text:span></text:p>
        </text:list-item>
        <text:list-item>
          <text:p text:style-name="P4484">Si<text:span text:style-name="T4485"><text:s/></text:span><text:span text:style-name="T4486">se</text:span><text:span text:style-name="T4487"><text:s/></text:span><text:span text:style-name="T4488">hubieran</text:span><text:span text:style-name="T4489"><text:s/></text:span>incumplido<text:span text:style-name="T4490"><text:s/></text:span>las<text:span text:style-name="T4491"><text:s/></text:span><text:span text:style-name="T4492">obligaciones</text:span><text:span text:style-name="T4493"><text:s/></text:span><text:span text:style-name="T4494">establecidas.</text:span></text:p>
        </text:list-item>
      </text:list>
      <text:p text:style-name="P4495"/>
      <text:p text:style-name="P4496"/>
      <text:list text:style-name="LFO5" text:continue-numbering="true">
        <text:list-item>
          <text:p text:style-name="P4497"><text:span text:style-name="T4498">Resolución</text:span><text:span text:style-name="T4499"><text:s/></text:span>de<text:span text:style-name="T4500"><text:s/></text:span>la<text:span text:style-name="T4501"><text:s/></text:span><text:span text:style-name="T4502">convocatoria:</text:span></text:p>
        </text:list-item>
      </text:list>
      <text:list text:style-name="LFO1" text:continue-numbering="true">
        <text:list-item>
          <text:list>
            <text:list-item>
              <text:p text:style-name="P4503">La<text:span text:style-name="T4504"><text:s/></text:span><text:span text:style-name="T4505">resolución</text:span><text:span text:style-name="T4506"><text:s/></text:span>de<text:span text:style-name="T4507"><text:s/></text:span><text:span text:style-name="T4508">esta</text:span><text:span text:style-name="T4509"><text:s/></text:span><text:span text:style-name="T4510">convocatoria</text:span><text:span text:style-name="T4511"><text:s/></text:span><text:span text:style-name="T4512">se</text:span><text:span text:style-name="T4513"><text:s/></text:span>efectuará<text:span text:style-name="T4514"><text:s/></text:span>por<text:span text:style-name="T4515"><text:s/></text:span>la<text:span text:style-name="T4516"><text:s/></text:span><text:span text:style-name="T4517">Junta</text:span><text:span text:style-name="T4518"><text:s/></text:span>de<text:span text:style-name="T4519"><text:s/></text:span><text:span text:style-name="T4520">Gobierno</text:span><text:span text:style-name="T4521"><text:s/></text:span><text:span text:style-name="T4522">Local,</text:span><text:span text:style-name="T4523"><text:s/></text:span><text:span text:style-name="T4524">siendo</text:span><text:span text:style-name="T4525"><text:s/></text:span>la<text:span text:style-name="T4526"><text:s/></text:span><text:span text:style-name="T4527">Agencia</text:span><text:span text:style-name="T4528"><text:s/></text:span>de<text:span text:style-name="T4529"><text:s/></text:span>Empleo<text:span text:style-name="T4530"><text:s/></text:span>y<text:span text:style-name="T4531"><text:s/></text:span>Desarrollo<text:span text:style-name="T4532"><text:s/></text:span>Local<text:span text:style-name="T4533"><text:s/></text:span><text:span text:style-name="T4534">el</text:span><text:span text:style-name="T4535"><text:s/></text:span><text:span text:style-name="T4536">órgano</text:span><text:span text:style-name="T4537"><text:s/></text:span><text:span text:style-name="T4538">instructor,</text:span><text:span text:style-name="T4539"><text:s/></text:span>a<text:span text:style-name="T4540"><text:s/></text:span><text:span text:style-name="T4541">través</text:span><text:span text:style-name="T4542"><text:s/></text:span>del<text:span text:style-name="T4543"><text:s/></text:span>cual<text:span text:style-name="T4544"><text:s/></text:span><text:span text:style-name="T4545">se</text:span><text:span text:style-name="T4546"><text:s/></text:span><text:span text:style-name="T4547">elevará</text:span><text:span text:style-name="T4548"><text:s/></text:span>la<text:span text:style-name="T4549"><text:s/></text:span><text:span text:style-name="T4550">propuesta</text:span><text:span text:style-name="T4551"><text:s/></text:span>de<text:span text:style-name="T4552"><text:s/></text:span><text:span text:style-name="T4553">concesión</text:span><text:span text:style-name="T4554"><text:s/></text:span>a<text:span text:style-name="T4555"><text:s/></text:span>la<text:span text:style-name="T4556"><text:s/></text:span><text:span text:style-name="T4557">Junta</text:span><text:span text:style-name="T4558"><text:s/></text:span>de<text:span text:style-name="T4559"><text:s/></text:span><text:span text:style-name="T4560">Gobierno</text:span><text:span text:style-name="T4561"><text:s/></text:span>Local.</text:p>
            </text:list-item>
            <text:list-item>
              <text:p text:style-name="P4562">El<text:span text:style-name="T4563"><text:s/></text:span><text:span text:style-name="T4564">Órgano</text:span><text:span text:style-name="T4565"><text:s/></text:span>instructor<text:span text:style-name="T4566"><text:s/></text:span><text:span text:style-name="T4567">realizará</text:span><text:span text:style-name="T4568"><text:s/></text:span><text:span text:style-name="T4569">de</text:span><text:span text:style-name="T4570"><text:s/></text:span>oficio<text:span text:style-name="T4571"><text:s/></text:span>cuantas<text:span text:style-name="T4572"><text:s/></text:span><text:span text:style-name="T4573">actuaciones estime</text:span><text:span text:style-name="T4574"><text:s/></text:span><text:span text:style-name="T4575">necesarias</text:span><text:span text:style-name="T4576"><text:s/></text:span>para<text:span text:style-name="T4577"><text:s/></text:span>la<text:span text:style-name="T4578"><text:s/></text:span><text:span text:style-name="T4579">determinación,</text:span><text:span text:style-name="T4580"><text:s/></text:span><text:span text:style-name="T4581">conocimiento</text:span><text:span text:style-name="T4582"><text:s/></text:span>y<text:span text:style-name="T4583"><text:s/></text:span><text:span text:style-name="T4584">comprobación</text:span><text:span text:style-name="T4585"><text:s/></text:span>de<text:span text:style-name="T4586"><text:s/></text:span>los<text:span text:style-name="T4587"><text:s/></text:span><text:span text:style-name="T4588">datos</text:span><text:span text:style-name="T4589"><text:s/></text:span><text:span text:style-name="T4590">en</text:span><text:span text:style-name="T4591"><text:s/></text:span>virtud<text:span text:style-name="T4592"><text:s/></text:span>de<text:span text:style-name="T4593"><text:s/></text:span>los<text:span text:style-name="T4594"><text:s/></text:span><text:span text:style-name="T4595">cuales</text:span><text:span text:style-name="T4596"><text:s/></text:span><text:span text:style-name="T4597">debe</text:span><text:span text:style-name="T4598"><text:s/></text:span><text:span text:style-name="T4599">formularse</text:span><text:span text:style-name="T4600"><text:s/></text:span>la<text:span text:style-name="T4601"><text:s/></text:span><text:span text:style-name="T4602">propuesta</text:span><text:span text:style-name="T4603"><text:s/></text:span>de<text:span text:style-name="T4604"><text:s/></text:span><text:span text:style-name="T4605">resolución.</text:span></text:p>
            </text:list-item>
            <text:list-item>
              <text:p text:style-name="P4606"><text:span text:style-name="T4607">Efectuada</text:span><text:span text:style-name="T4608"><text:s/></text:span><text:span text:style-name="T4609">la</text:span><text:span text:style-name="T4610"><text:s/></text:span>valoración<text:span text:style-name="T4611"><text:s/></text:span>de<text:span text:style-name="T4612"><text:s/></text:span>las<text:span text:style-name="T4613"><text:s/></text:span>solicitudes<text:span text:style-name="T4614"><text:s/></text:span><text:span text:style-name="T4615">conforme</text:span><text:span text:style-name="T4616"><text:s/></text:span>a<text:span text:style-name="T4617"><text:s/></text:span>los<text:span text:style-name="T4618"><text:s/></text:span>criterios<text:span text:style-name="T4619"><text:s/></text:span>de<text:span text:style-name="T4620"><text:s/></text:span>las<text:span text:style-name="T4621"><text:s/></text:span><text:span text:style-name="T4622">bases,</text:span><text:span text:style-name="T4623"><text:s/></text:span><text:span text:style-name="T4624">el</text:span><text:span text:style-name="T4625"><text:s/></text:span><text:span text:style-name="T4626">órgano</text:span><text:span text:style-name="T4627"><text:s/></text:span><text:span text:style-name="T4628">colegiado</text:span><text:span text:style-name="T4629"><text:s/></text:span><text:span text:style-name="T4630">emitirá</text:span><text:span text:style-name="T4631"><text:s/></text:span>un<text:span text:style-name="T4632"><text:s/></text:span><text:span text:style-name="T4633">informe</text:span><text:span text:style-name="T4634"><text:s/></text:span>de<text:span text:style-name="T4635"><text:s/></text:span>evaluación,<text:span text:style-name="T4636"><text:s/></text:span>que<text:span text:style-name="T4637"><text:s/></text:span><text:span text:style-name="T4638">servirá</text:span><text:span text:style-name="T4639"><text:s/></text:span>de<text:span text:style-name="T4640"><text:s/></text:span><text:span text:style-name="T4641">base</text:span><text:span text:style-name="T4642"><text:s/></text:span>para<text:span text:style-name="T4643"><text:s/></text:span>la<text:span text:style-name="T4644"><text:s/></text:span><text:span text:style-name="T4645">propuesta</text:span><text:span text:style-name="T4646"><text:s/></text:span>de<text:span text:style-name="T4647"><text:s/></text:span><text:span text:style-name="T4648">resolución</text:span><text:span text:style-name="T4649"><text:s/></text:span>provisional,<text:span text:style-name="T4650"><text:s/></text:span>y<text:span text:style-name="T4651"><text:s/></text:span>que<text:span text:style-name="T4652"><text:s/></text:span><text:span text:style-name="T4653">se</text:span><text:span text:style-name="T4654"><text:s/></text:span><text:span text:style-name="T4655">notificará</text:span><text:span text:style-name="T4656"><text:s/></text:span>a<text:span text:style-name="T4657"><text:s/></text:span>los<text:span text:style-name="T4658"><text:s/></text:span><text:span text:style-name="T4659">solicitantes</text:span><text:span text:style-name="T4660"><text:s/></text:span><text:span text:style-name="T4661">concediéndoles</text:span><text:span text:style-name="T4662"><text:s/></text:span>un<text:span text:style-name="T4663"><text:s/></text:span><text:span text:style-name="T4664">plazo</text:span><text:span text:style-name="T4665"><text:s/></text:span>de<text:span text:style-name="T4666"><text:s/></text:span>10<text:span text:style-name="T4667"><text:s/></text:span>días<text:span text:style-name="T4668"><text:s/></text:span>hábiles<text:span text:style-name="T4669"><text:s/></text:span><text:span text:style-name="T4670">para</text:span><text:span text:style-name="T4671"><text:s/></text:span>presentar<text:span text:style-name="T4672"><text:s/></text:span><text:span text:style-name="T4673">alegaciones.</text:span></text:p>
            </text:list-item>
            <text:list-item>
              <text:p text:style-name="P4674">El<text:span text:style-name="T4675"><text:s/></text:span><text:span text:style-name="T4676">acuerdo</text:span><text:span text:style-name="T4677"><text:s/></text:span>de<text:span text:style-name="T4678"><text:s/></text:span><text:span text:style-name="T4679">concesión</text:span><text:span text:style-name="T4680"><text:s/></text:span>de<text:span text:style-name="T4681"><text:s/></text:span>las<text:span text:style-name="T4682"><text:s/></text:span><text:span text:style-name="T4683">subvenciones</text:span><text:span text:style-name="T4684"><text:s/></text:span><text:span text:style-name="T4685">compete</text:span><text:span text:style-name="T4686"><text:s/></text:span>a<text:span text:style-name="T4687"><text:s/></text:span>la<text:span text:style-name="T4688"><text:s/></text:span><text:span text:style-name="T4689">Junta</text:span><text:span text:style-name="T4690"><text:s/></text:span>de<text:span text:style-name="T4691"><text:s/></text:span>Gobierno<text:span text:style-name="T4692"><text:s/></text:span>Lo<text:span text:style-name="T4693">c</text:span><text:span text:style-name="T4694">a</text:span>l<text:span text:style-name="T4695"><text:s/></text:span>del<text:span text:style-name="T4696"><text:s/></text:span><text:span text:style-name="T4697">A</text:span>yun<text:span text:style-name="T4698">t</text:span><text:span text:style-name="T4699">a</text:span>mi<text:span text:style-name="T4700">e</text:span>nto<text:span text:style-name="T4701"><text:s/></text:span>de<text:span text:style-name="T4702"><text:s/></text:span><text:span text:style-name="T4703">T</text:span>ij<text:span text:style-name="T4704">a</text:span><text:span text:style-name="T4705">r</text:span><text:span text:style-name="T4706">a</text:span><text:span text:style-name="T4707">f</text:span><text:span text:style-name="T4708">e</text:span>.</text:p>
            </text:list-item>
          </text:list>
        </text:list-item>
      </text:list>
      <text:p text:style-name="P4709">En<text:span text:style-name="T4710"><text:s/></text:span>dicho<text:span text:style-name="T4711"><text:s/></text:span><text:span text:style-name="T4712">acuerdo</text:span><text:span text:style-name="T4713"><text:s/></text:span><text:span text:style-name="T4714">de</text:span><text:span text:style-name="T4715"><text:s/></text:span><text:span text:style-name="T4716">concesión</text:span><text:span text:style-name="T4717"><text:s/></text:span><text:span text:style-name="T4718">constarán</text:span><text:span text:style-name="T4719"><text:s/></text:span>los<text:span text:style-name="T4720"><text:s/></text:span><text:span text:style-name="T4721">siguientes</text:span><text:span text:style-name="T4722"><text:s/></text:span><text:span text:style-name="T4723">datos:</text:span></text:p>
      <text:list text:style-name="LFO9" text:continue-numbering="true">
        <text:list-item>
          <text:p text:style-name="P4724"><text:span text:style-name="T4725">Relación</text:span><text:span text:style-name="T4726"><text:s/></text:span>de<text:span text:style-name="T4727"><text:s/></text:span><text:span text:style-name="T4728">solicitantes</text:span><text:span text:style-name="T4729"><text:s/></text:span><text:span text:style-name="T4730">para</text:span><text:span text:style-name="T4731"><text:s/></text:span>los<text:span text:style-name="T4732"><text:s/></text:span>cuales<text:span text:style-name="T4733"><text:s/></text:span><text:span text:style-name="T4734">se</text:span><text:span text:style-name="T4735"><text:s/></text:span>concede<text:span text:style-name="T4736"><text:s/></text:span><text:span text:style-name="T4737">subvención.</text:span></text:p>
        </text:list-item>
        <text:list-item>
          <text:p text:style-name="P4738"><text:span text:style-name="T4739">Cuantía</text:span><text:span text:style-name="T4740"><text:s/></text:span>y<text:span text:style-name="T4741"><text:s/></text:span><text:span text:style-name="T4742">puntuación</text:span><text:span text:style-name="T4743"><text:s/></text:span><text:span text:style-name="T4744">individualizada</text:span><text:span text:style-name="T4745"><text:s/></text:span>a<text:span text:style-name="T4746"><text:s/></text:span>cada<text:span text:style-name="T4747"><text:s/></text:span><text:span text:style-name="T4748">beneficiario</text:span><text:span text:style-name="T4749"><text:s/></text:span>o<text:span text:style-name="T4750"><text:s/></text:span><text:span text:style-name="T4751">beneficiaria.</text:span></text:p>
        </text:list-item>
      </text:list>
      <text:p text:style-name="P4752"/>
      <text:list text:style-name="LFO9" text:continue-numbering="true">
        <text:list-item>
          <text:p text:style-name="P4786"><text:span text:style-name="T4787">Desestimación</text:span><text:span text:style-name="T4788"><text:s/></text:span><text:span text:style-name="T4789">expresa</text:span><text:span text:style-name="T4790"><text:s/></text:span><text:span text:style-name="T4791">del</text:span><text:span text:style-name="T4792"><text:s/></text:span><text:span text:style-name="T4793">resto</text:span><text:span text:style-name="T4794"><text:s/></text:span>de<text:span text:style-name="T4795"><text:s/></text:span><text:span text:style-name="T4796">solicitudes</text:span></text:p>
        </text:list-item>
        <text:list-item>
          <text:p text:style-name="P4797"><text:span text:style-name="T4798">Recursos</text:span><text:span text:style-name="T4799"><text:s/></text:span>que<text:span text:style-name="T4800"><text:s/></text:span><text:span text:style-name="T4801">procedan,</text:span><text:s/><text:span text:style-name="T4802">órgano</text:span><text:s/><text:span text:style-name="T4803">ante</text:span><text:span text:style-name="T4804"><text:s/></text:span>quien<text:span text:style-name="T4805"><text:s/>hubieran<text:s/></text:span>de<text:span text:style-name="T4806"><text:s/></text:span>interponerse,<text:span text:style-name="T4807"><text:s/>así</text:span><text:span text:style-name="T4808"><text:s/></text:span>como<text:span text:style-name="T4809"><text:s/>su</text:span><text:span text:style-name="T4810"><text:s/></text:span><text:span text:style-name="T4811">plazo</text:span><text:span text:style-name="T4812"><text:s/></text:span>de<text:span text:style-name="T4813"><text:s/></text:span><text:span text:style-name="T4814">presentación.</text:span></text:p>
        </text:list-item>
      </text:list>
      <text:list text:style-name="LFO1" text:continue-numbering="true">
        <text:list-item>
          <text:list>
            <text:list-item>
              <text:p text:style-name="P4815">El<text:span text:style-name="T4816"><text:s/></text:span><text:span text:style-name="T4817">acuerdo,</text:span><text:span text:style-name="T4818"><text:s/></text:span>que<text:span text:style-name="T4819"><text:s/></text:span>será<text:span text:style-name="T4820"><text:s/></text:span>motivado,<text:span text:style-name="T4821"><text:s/></text:span><text:span text:style-name="T4822">se</text:span><text:span text:style-name="T4823"><text:s/></text:span>dictará<text:span text:style-name="T4824"><text:s/></text:span><text:span text:style-name="T4825">en</text:span><text:span text:style-name="T4826"><text:s/></text:span><text:span text:style-name="T4827">el</text:span><text:span text:style-name="T4828"><text:s/></text:span>plazo<text:span text:style-name="T4829"><text:s/></text:span>de<text:span text:style-name="T4830"><text:s/></text:span>tres<text:span text:style-name="T4831"><text:s/></text:span>meses,<text:span text:style-name="T4832"><text:s/></text:span><text:span text:style-name="T4833">contados</text:span><text:span text:style-name="T4834"><text:s/></text:span>a<text:span text:style-name="T4835"><text:s/></text:span><text:span text:style-name="T4836">partir</text:span><text:span text:style-name="T4837"><text:s/></text:span>de<text:span text:style-name="T4838"><text:s/></text:span>la<text:s/><text:span text:style-name="T4839">fecha</text:span><text:span text:style-name="T4840"><text:s/></text:span><text:span text:style-name="T4841">de</text:span><text:span text:style-name="T4842"><text:s/></text:span>terminación<text:span text:style-name="T4843"><text:s/></text:span><text:span text:style-name="T4844">del</text:span><text:span text:style-name="T4845"><text:s/></text:span>plazo<text:span text:style-name="T4846"><text:s/></text:span><text:span text:style-name="T4847">de</text:span><text:span text:style-name="T4848"><text:s/></text:span><text:span text:style-name="T4849">presentación</text:span><text:span text:style-name="T4850"><text:s/></text:span><text:span text:style-name="T4851">de</text:span><text:span text:style-name="T4852"><text:s/></text:span><text:span text:style-name="T4853">solicitudes,</text:span><text:span text:style-name="T4854"><text:s/></text:span>y<text:s/><text:span text:style-name="T4855">se</text:span><text:span text:style-name="T4856"><text:s/></text:span>notificará<text:span text:style-name="T4857"><text:s/></text:span>a<text:span text:style-name="T4858"><text:s/></text:span>las<text:span text:style-name="T4859"><text:s/></text:span><text:span text:style-name="T4860">personas</text:span><text:span text:style-name="T4861"><text:s/></text:span><text:span text:style-name="T4862">solicitantes</text:span><text:span text:style-name="T4863"><text:s/></text:span><text:span text:style-name="T4864">especificando</text:span><text:span text:style-name="T4865"><text:s/></text:span>los<text:span text:style-name="T4866"><text:s/></text:span><text:span text:style-name="T4867">recursos</text:span><text:span text:style-name="T4868"><text:s/></text:span>que<text:span text:style-name="T4869"><text:s/></text:span><text:span text:style-name="T4870">puedan</text:span><text:span text:style-name="T4871"><text:s/></text:span><text:span text:style-name="T4872">interponerse</text:span><text:span text:style-name="T4873"><text:s/></text:span>contra<text:span text:style-name="T4874"><text:s/></text:span><text:span text:style-name="T4875">el</text:span><text:span text:style-name="T4876"><text:s/></text:span><text:span text:style-name="T4877">mismo.</text:span></text:p>
            </text:list-item>
            <text:list-item>
              <text:p text:style-name="P4878"><text:span text:style-name="T4879">Transcurrido</text:span><text:span text:style-name="T4880"><text:s/></text:span><text:span text:style-name="T4881">el</text:span><text:span text:style-name="T4882"><text:s/></text:span><text:span text:style-name="T4883">plazo</text:span><text:span text:style-name="T4884"><text:s/></text:span>máximo<text:span text:style-name="T4885"><text:s/></text:span>para<text:span text:style-name="T4886"><text:s/></text:span><text:span text:style-name="T4887">resolver,</text:span><text:span text:style-name="T4888"><text:s/></text:span><text:span text:style-name="T4889">sin</text:span><text:span text:style-name="T4890"><text:s/></text:span>que<text:span text:style-name="T4891"><text:s/></text:span>haya<text:span text:style-name="T4892"><text:s/></text:span>recaído<text:span text:style-name="T4893"><text:s/></text:span><text:span text:style-name="T4894">resolución</text:span><text:span text:style-name="T4895"><text:s/></text:span><text:span text:style-name="T4896">expresa,</text:span><text:span text:style-name="T4897"><text:s/></text:span><text:span text:style-name="T4898">se</text:span><text:span text:style-name="T4899"><text:s/></text:span><text:span text:style-name="T4900">entenderá</text:span><text:span text:style-name="T4901"><text:s/></text:span>que<text:span text:style-name="T4902"><text:s/></text:span><text:span text:style-name="T4903">es</text:span><text:span text:style-name="T4904"><text:s/></text:span><text:span text:style-name="T4905">desestimatoria</text:span><text:span text:style-name="T4906"><text:s/></text:span>de<text:span text:style-name="T4907"><text:s/></text:span><text:span text:style-name="T4908">la</text:span><text:span text:style-name="T4909"><text:s/></text:span><text:span text:style-name="T4910">concesión</text:span><text:span text:style-name="T4911"><text:s/></text:span>de<text:span text:style-name="T4912"><text:s/></text:span>la<text:span text:style-name="T4913"><text:s/></text:span><text:span text:style-name="T4914">subvención.</text:span></text:p>
            </text:list-item>
            <text:list-item>
              <text:p text:style-name="P4915"><text:span text:style-name="T4916">Dicha</text:span><text:span text:style-name="T4917"><text:s/></text:span><text:span text:style-name="T4918">resolución</text:span><text:span text:style-name="T4919"><text:s/></text:span>pone<text:span text:style-name="T4920"><text:s/></text:span>fin<text:span text:style-name="T4921"><text:s/></text:span>a<text:span text:style-name="T4922"><text:s/></text:span>la<text:span text:style-name="T4923"><text:s/></text:span>vía<text:span text:style-name="T4924"><text:s/></text:span><text:span text:style-name="T4925">administrativa</text:span><text:span text:style-name="T4926"><text:s/></text:span>y<text:span text:style-name="T4927"><text:s/></text:span>contra<text:span text:style-name="T4928"><text:s/></text:span><text:span text:style-name="T4929">ella,</text:span><text:span text:style-name="T4930"><text:s/></text:span>o<text:span text:style-name="T4931"><text:s/></text:span>contra<text:span text:style-name="T4932"><text:s/></text:span>las<text:span text:style-name="T4933"><text:s/></text:span><text:span text:style-name="T4934">presentes</text:span><text:span text:style-name="T4935"><text:s/></text:span><text:span text:style-name="T4936">bases,</text:span><text:span text:style-name="T4937"><text:s/></text:span>puede<text:span text:style-name="T4938"><text:s/></text:span><text:span text:style-name="T4939">interponerse</text:span><text:span text:style-name="T4940"><text:s/></text:span><text:span text:style-name="T4941">recurso</text:span><text:span text:style-name="T4942"><text:s/></text:span><text:span text:style-name="T4943">potestativo</text:span><text:span text:style-name="T4944"><text:s/></text:span>de<text:span text:style-name="T4945"><text:s/></text:span><text:span text:style-name="T4946">reposición</text:span><text:span text:style-name="T4947"><text:s/></text:span>ante<text:span text:style-name="T4948"><text:s/></text:span><text:span text:style-name="T4949">el</text:span><text:span text:style-name="T4950"><text:s/></text:span><text:span text:style-name="T4951">mismo</text:span><text:span text:style-name="T4952"><text:s/></text:span><text:span text:style-name="T4953">órgano</text:span><text:span text:style-name="T4954"><text:s/></text:span>que<text:span text:style-name="T4955"><text:s/></text:span>la/las<text:span text:style-name="T4956"><text:s/></text:span>ha<text:span text:style-name="T4957"><text:s/></text:span><text:span text:style-name="T4958">dictado,</text:span><text:span text:style-name="T4959"><text:s/></text:span><text:span text:style-name="T4960">en</text:span><text:span text:style-name="T4961"><text:s/></text:span><text:span text:style-name="T4962">el</text:span><text:span text:style-name="T4963"><text:s/></text:span><text:span text:style-name="T4964">plazo</text:span><text:span text:style-name="T4965"><text:s/></text:span>de<text:span text:style-name="T4966"><text:s/></text:span>un<text:span text:style-name="T4967"><text:s/></text:span>mes<text:span text:style-name="T4968"><text:s/></text:span>a<text:span text:style-name="T4969"><text:s/></text:span><text:span text:style-name="T4970">contar</text:span><text:span text:style-name="T4971"><text:s/></text:span><text:span text:style-name="T4972">desde</text:span><text:span text:style-name="T4973"><text:s/></text:span><text:span text:style-name="T4974">el</text:span><text:span text:style-name="T4975"><text:s/></text:span>día<text:span text:style-name="T4976"><text:s/></text:span>siguiente<text:span text:style-name="T4977"><text:s/></text:span><text:span text:style-name="T4978">al</text:span><text:span text:style-name="T4979"><text:s/></text:span>de<text:span text:style-name="T4980"><text:s/></text:span><text:span text:style-name="T4981">su</text:span><text:span text:style-name="T4982"><text:s/></text:span><text:span text:style-name="T4983">publicación</text:span><text:span text:style-name="T4984"><text:s/></text:span>o<text:span text:style-name="T4985"><text:s/></text:span><text:span text:style-name="T4986">notificación.</text:span></text:p>
            </text:list-item>
          </text:list>
        </text:list-item>
      </text:list>
      <text:p text:style-name="P4987"/>
      <text:list text:style-name="LFO5" text:continue-numbering="true">
        <text:list-item>
          <text:p text:style-name="P4988"><text:span text:style-name="T4989">Medios</text:span><text:span text:style-name="T4990"><text:s/></text:span>de<text:span text:style-name="T4991"><text:s/></text:span><text:span text:style-name="T4992">publicación,</text:span><text:span text:style-name="T4993"><text:s/></text:span><text:span text:style-name="T4994">notificación</text:span><text:span text:style-name="T4995"><text:s/></text:span>y<text:span text:style-name="T4996"><text:s/></text:span><text:span text:style-name="T4997">comunicación</text:span></text:p>
        </text:list-item>
      </text:list>
      <text:p text:style-name="P4998"><text:span text:style-name="T4999">La</text:span><text:span text:style-name="T5000"><text:s/></text:span><text:span text:style-name="T5001">publicación</text:span><text:span text:style-name="T5002"><text:s/></text:span>de<text:span text:style-name="T5003"><text:s/></text:span>los<text:span text:style-name="T5004"><text:s/></text:span><text:span text:style-name="T5005">actos</text:span><text:span text:style-name="T5006"><text:s/></text:span>y<text:span text:style-name="T5007"><text:s/></text:span><text:span text:style-name="T5008">trámites</text:span><text:span text:style-name="T5009"><text:s/></text:span><text:span text:style-name="T5010">del</text:span><text:span text:style-name="T5011"><text:s/></text:span><text:span text:style-name="T5012">procedimiento</text:span><text:span text:style-name="T5013"><text:s/></text:span><text:span text:style-name="T5014">y,</text:span><text:span text:style-name="T5015"><text:s/></text:span><text:span text:style-name="T5016">en</text:span><text:span text:style-name="T5017"><text:s/></text:span><text:span text:style-name="T5018">particular,</text:span><text:span text:style-name="T5019"><text:s/></text:span>la<text:span text:style-name="T5020"><text:s/></text:span><text:span text:style-name="T5021">apertura</text:span><text:span text:style-name="T5022"><text:s/></text:span><text:span text:style-name="T5023">del</text:span><text:span text:style-name="T5024"><text:s/></text:span><text:span text:style-name="T5025">trámite</text:span><text:span text:style-name="T5026"><text:s/></text:span>de<text:span text:style-name="T5027"><text:s/></text:span><text:span text:style-name="T5028">audiencia</text:span><text:span text:style-name="T5029"><text:s/></text:span>y<text:span text:style-name="T5030"><text:s/></text:span><text:span text:style-name="T5031">el</text:span><text:span text:style-name="T5032"><text:s/></text:span>acuerdo<text:span text:style-name="T5033"><text:s/></text:span>de<text:span text:style-name="T5034"><text:s/></text:span><text:span text:style-name="T5035">concesión</text:span><text:span text:style-name="T5036"><text:s/></text:span><text:span text:style-name="T5037">se</text:span><text:span text:style-name="T5038"><text:s/></text:span>hará<text:span text:style-name="T5039"><text:s/></text:span><text:span text:style-name="T5040">mediante</text:span><text:s/><text:span text:style-name="T5041"><text:s/></text:span><text:span text:style-name="T5042">su</text:span><text:span text:style-name="T5043"><text:s/></text:span><text:span text:style-name="T5044">inserción</text:span><text:span text:style-name="T5045"><text:s/></text:span><text:span text:style-name="T5046">en</text:span><text:span text:style-name="T5047"><text:s/></text:span>la<text:span text:style-name="T5048"><text:s/></text:span>sede<text:span text:style-name="T5049"><text:s/></text:span>electrónica<text:span text:style-name="T5050"><text:s/></text:span>de<text:span text:style-name="T5051"><text:s/>la</text:span><text:span text:style-name="T5052"><text:s/></text:span><text:span text:style-name="T5053">página<text:s/></text:span><text:span text:style-name="T5054">We</text:span><text:span text:style-name="T5055">b</text:span><text:span text:style-name="T5056"><text:s/></text:span><text:span text:style-name="T5057">municipal</text:span><text:span text:style-name="T5058"><text:s/></text:span><text:a xlink:href="http://www.tijarafe.net/" office:target-frame-name="_top" xlink:show="replace"><text:span text:style-name="T5059">www.tijarafe.net</text:span><text:span text:style-name="T5060"><text:s/></text:span></text:a><text:span text:style-name="T5061">dentro</text:span><text:span text:style-name="T5062"><text:s/></text:span>de<text:span text:style-name="T5063"><text:s/></text:span>los<text:span text:style-name="T5064"><text:s/></text:span>10<text:span text:style-name="T5065"><text:s/></text:span>días<text:span text:style-name="T5066"><text:s/></text:span><text:span text:style-name="T5067">siguientes</text:span><text:span text:style-name="T5068"><text:s/></text:span>a<text:span text:style-name="T5069"><text:s/></text:span>la<text:span text:style-name="T5070"><text:s/></text:span><text:span text:style-name="T5071">fecha</text:span><text:span text:style-name="T5072"><text:s/></text:span><text:span text:style-name="T5073">de</text:span><text:span text:style-name="T5074"><text:s/></text:span><text:span text:style-name="T5075">su</text:span><text:span text:style-name="T5076"><text:s/></text:span><text:span text:style-name="T5077">aprobación</text:span><text:span text:style-name="T5078"><text:s/></text:span>por<text:span text:style-name="T5079"><text:s/></text:span><text:span text:style-name="T5080">el</text:span><text:span text:style-name="T5081"><text:s/></text:span><text:span text:style-name="T5082">órgano<text:s/></text:span>competente.</text:p>
      <text:p text:style-name="P5083">El<text:span text:style-name="T5084"><text:s/></text:span><text:span text:style-name="T5085">A</text:span>yuntamiento<text:span text:style-name="T5086"><text:s/></text:span>de<text:span text:style-name="T5087"><text:s/></text:span><text:span text:style-name="T5088">T</text:span>ij<text:span text:style-name="T5089">a</text:span>r<text:span text:style-name="T5090">a</text:span><text:span text:style-name="T5091">f</text:span>e<text:span text:style-name="T5092"><text:s/></text:span><text:span text:style-name="T5093">i</text:span>nfo<text:span text:style-name="T5094">r</text:span>m<text:span text:style-name="T5095">a</text:span>rá<text:span text:style-name="T5096"><text:s/></text:span>a<text:span text:style-name="T5097"><text:s/></text:span>los<text:span text:style-name="T5098"><text:s/></text:span><text:span text:style-name="T5099">sol</text:span><text:span text:style-name="T5100">i</text:span><text:span text:style-name="T5101">c</text:span>it<text:span text:style-name="T5102">a</text:span>ntes<text:span text:style-name="T5103"><text:s/></text:span>de<text:span text:style-name="T5104"><text:s/></text:span>las<text:span text:style-name="T5105"><text:s/></text:span><text:span text:style-name="T5106">a</text:span>yud<text:span text:style-name="T5107">as</text:span>,<text:span text:style-name="T5108"><text:s/></text:span>a<text:span text:style-name="T5109"><text:s/></text:span>tr<text:span text:style-name="T5110">a</text:span>v<text:span text:style-name="T5111">é</text:span>s<text:span text:style-name="T5112"><text:s/></text:span><text:span text:style-name="T5113">d</text:span><text:span text:style-name="T5114">e</text:span>l<text:span text:style-name="T5115"><text:s/></text:span><text:span text:style-name="T5116">correo</text:span><text:span text:style-name="T5117"><text:s/></text:span><text:span text:style-name="T5118">electrónico</text:span><text:span text:style-name="T5119"><text:s/></text:span>facilitado<text:span text:style-name="T5120"><text:s/></text:span>por<text:span text:style-name="T5121"><text:s/></text:span><text:span text:style-name="T5122">estos</text:span><text:span text:style-name="T5123"><text:s/></text:span><text:span text:style-name="T5124">en</text:span><text:span text:style-name="T5125"><text:s/></text:span><text:span text:style-name="T5126">su</text:span><text:span text:style-name="T5127"><text:s/></text:span><text:span text:style-name="T5128">solicitud</text:span><text:s text:c="2"/>y<text:span text:style-name="T5129"><text:s/></text:span>por<text:span text:style-name="T5130"><text:s/></text:span>vías<text:span text:style-name="T5131"><text:s/></text:span><text:span text:style-name="T5132">telefónica,</text:span><text:span text:style-name="T5133"><text:s/></text:span>y<text:span text:style-name="T5134"><text:s/></text:span><text:span text:style-name="T5135">con</text:span><text:span text:style-name="T5136"><text:s/></text:span><text:span text:style-name="T5137">carácter</text:span><text:span text:style-name="T5138"><text:s/></text:span>previo<text:span text:style-name="T5139"><text:s/></text:span>a<text:span text:style-name="T5140"><text:s/></text:span><text:span text:style-name="T5141">ser</text:span><text:span text:style-name="T5142"><text:s/></text:span><text:span text:style-name="T5143">dictados,</text:span><text:s/><text:span text:style-name="T5144">sobre</text:span><text:span text:style-name="T5145"><text:s/></text:span>los<text:span text:style-name="T5146"><text:s/></text:span><text:span text:style-name="T5147">actos</text:span><text:span text:style-name="T5148"><text:s/></text:span>y<text:s/><text:span text:style-name="T5149">trámites</text:span><text:s/><text:span text:style-name="T5150">del</text:span><text:span text:style-name="T5151"><text:s/></text:span><text:span text:style-name="T5152">procedimiento,</text:span><text:s/>y<text:s/><text:span text:style-name="T5153">en</text:span><text:span text:style-name="T5154"><text:s/></text:span><text:span text:style-name="T5155">particular,</text:span><text:span text:style-name="T5156"><text:s/></text:span><text:span text:style-name="T5157">sobre</text:span><text:span text:style-name="T5158"><text:s/></text:span>la<text:span text:style-name="T5159"><text:s/></text:span>apertura<text:span text:style-name="T5160"><text:s/></text:span>del<text:span text:style-name="T5161"><text:s/></text:span><text:span text:style-name="T5162">trámite</text:span><text:span text:style-name="T5163"><text:s/></text:span>de<text:span text:style-name="T5164"><text:s/></text:span><text:span text:style-name="T5165">audiencia</text:span><text:span text:style-name="T5166"><text:s/></text:span>y<text:span text:style-name="T5167"><text:s/></text:span><text:span text:style-name="T5168">sobre</text:span><text:span text:style-name="T5169"><text:s/></text:span>la<text:span text:style-name="T5170"><text:s/></text:span><text:span text:style-name="T5171">adopción</text:span><text:span text:style-name="T5172"><text:s/></text:span><text:span text:style-name="T5173">del</text:span><text:span text:style-name="T5174"><text:s/></text:span><text:span text:style-name="T5175">acuerdo</text:span><text:span text:style-name="T5176"><text:s/></text:span>de<text:span text:style-name="T5177"><text:s/></text:span><text:span text:style-name="T5178">resolución</text:span><text:span text:style-name="T5179"><text:s/></text:span>de<text:span text:style-name="T5180"><text:s/></text:span>la<text:span text:style-name="T5181"><text:s/></text:span><text:span text:style-name="T5182">convocatoria</text:span><text:span text:style-name="T5183"><text:s/></text:span>de<text:span text:style-name="T5184"><text:s/></text:span><text:span text:style-name="T5185">subvenciones</text:span><text:span text:style-name="T5186"><text:s/></text:span>por<text:span text:style-name="T5187"><text:s/></text:span><text:span text:style-name="T5188">el</text:span><text:span text:style-name="T5189"><text:s/></text:span><text:span text:style-name="T5190">órgano</text:span><text:span text:style-name="T5191"><text:s/></text:span><text:span text:style-name="T5192">competente.</text:span></text:p>
      <text:p text:style-name="P5193">La<text:span text:style-name="T5194"><text:s/></text:span><text:span text:style-name="T5195">propuesta</text:span><text:span text:style-name="T5196"><text:s/></text:span><text:span text:style-name="T5197">de</text:span><text:span text:style-name="T5198"><text:s/></text:span>concesión<text:span text:style-name="T5199"><text:s/></text:span>y<text:span text:style-name="T5200"><text:s/></text:span>la<text:span text:style-name="T5201"><text:s/></text:span><text:span text:style-name="T5202">valoración</text:span><text:span text:style-name="T5203"><text:s/></text:span><text:span text:style-name="T5204">de</text:span><text:span text:style-name="T5205"><text:s/></text:span>los<text:span text:style-name="T5206"><text:s/></text:span><text:span text:style-name="T5207">proyectos</text:span><text:span text:style-name="T5208"><text:s/></text:span>presentados<text:span text:style-name="T5209"><text:s/></text:span><text:span text:style-name="T5210">quedarán</text:span><text:span text:style-name="T5211"><text:s/></text:span>a<text:span text:style-name="T5212"><text:s/></text:span><text:span text:style-name="T5213">disposición</text:span><text:span text:style-name="T5214"><text:s/></text:span>de<text:span text:style-name="T5215"><text:s/></text:span>las<text:span text:style-name="T5216"><text:s/></text:span><text:span text:style-name="T5217">asociaciones</text:span><text:span text:style-name="T5218"><text:s/></text:span>que<text:span text:style-name="T5219"><text:s/></text:span>participen<text:span text:style-name="T5220"><text:s/></text:span><text:span text:style-name="T5221">en</text:span><text:span text:style-name="T5222"><text:s/></text:span><text:span text:style-name="T5223">la</text:span><text:span text:style-name="T5224"><text:s/></text:span><text:span text:style-name="T5225">convocatoria.</text:span></text:p>
      <text:list text:style-name="LFO5" text:continue-numbering="true">
        <text:list-item>
          <text:p text:style-name="P5226"><text:span text:style-name="T5227">Interpretación</text:span><text:span text:style-name="T5228"><text:s/></text:span>y<text:span text:style-name="T5229"><text:s/></text:span>normativa<text:span text:style-name="T5230"><text:s/></text:span><text:span text:style-name="T5231">aplicable.</text:span></text:p>
        </text:list-item>
      </text:list>
      <text:p text:style-name="P5232"><text:span text:style-name="T5233">Cualquier</text:span><text:span text:style-name="T5234"><text:s/></text:span>duda<text:span text:style-name="T5235"><text:s/></text:span>que<text:span text:style-name="T5236"><text:s/></text:span>pudiera<text:span text:style-name="T5237"><text:s/></text:span><text:span text:style-name="T5238">surgir</text:span><text:span text:style-name="T5239"><text:s/></text:span><text:span text:style-name="T5240">en</text:span><text:span text:style-name="T5241"><text:s/></text:span>torno<text:span text:style-name="T5242"><text:s/></text:span>a<text:span text:style-name="T5243"><text:s/></text:span>la<text:span text:style-name="T5244"><text:s/></text:span><text:span text:style-name="T5245">interpretación</text:span><text:span text:style-name="T5246"><text:s/></text:span>de<text:span text:style-name="T5247"><text:s/></text:span><text:span text:style-name="T5248">estas</text:span><text:span text:style-name="T5249"><text:s/></text:span><text:span text:style-name="T5250">Bases,</text:span><text:span text:style-name="T5251"><text:s/></text:span><text:span text:style-name="T5252">será</text:span><text:span text:style-name="T5253"><text:s/></text:span><text:span text:style-name="T5254">resuelta</text:span><text:span text:style-name="T5255"><text:s/></text:span>por<text:span text:style-name="T5256"><text:s/></text:span>la<text:span text:style-name="T5257"><text:s/></text:span>Junta<text:span text:style-name="T5258"><text:s/></text:span>de<text:span text:style-name="T5259"><text:s/></text:span><text:span text:style-name="T5260">Gobierno</text:span><text:span text:style-name="T5261"><text:s/></text:span><text:span text:style-name="T5262">Local.</text:span></text:p>
      <text:p text:style-name="P5263"/>
      <text:p text:style-name="P5264"><text:span text:style-name="T5265">La</text:span><text:span text:style-name="T5266"><text:s/></text:span><text:span text:style-name="T5267">Alcaldes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986in" fo:margin-left="0.2652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951in" fo:margin-left="0.098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3LVL1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2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size="12pt" style:font-size-asian="12pt" style:font-size-complex="12pt"/>
    </style:style>
    <style:style style:name="WW_CharLFO7LVL2" style:family="text">
      <style:text-properties style:font-name="Times New Roman" style:font-name-asian="Times New Roman" fo:font-size="12pt" style:font-size-asian="12pt" style:font-size-complex="12pt"/>
    </style:style>
    <style:style style:name="WW_CharLFO7LVL3" style:family="text">
      <style:text-properties style:font-name="Times New Roman" style:font-name-asian="Times New Roman" fo:font-size="12pt" style:font-size-asian="12pt" style:font-size-complex="12pt"/>
    </style:style>
    <style:style style:name="WW_CharLFO7LVL4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8LVL2" style:family="text">
      <style:text-properties style:font-name="Times New Roman" style:font-name-asian="Times New Roman" fo:font-size="12pt" style:font-size-asian="12pt" style:font-size-complex="12pt"/>
    </style:style>
    <style:style style:name="WW_CharLFO9LVL1" style:family="text">
      <style:text-properties style:font-name="Times New Roman" style:font-name-asian="Times New Roman" fo:font-size="12pt" style:font-size-asian="12pt" style:font-size-complex="12pt"/>
    </style:style>
    <style:style style:name="WW_CharLFO10LVL1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11LVL2" style:family="text">
      <style:text-properties style:font-name="Times New Roman" style:font-name-asian="Times New Roman" fo:font-size="12pt" style:font-size-asian="12pt" style:font-size-complex="12pt"/>
    </style:style>
    <style:style style:name="WW_CharLFO12LVL2" style:family="text">
      <style:text-properties style:font-name="Times New Roman" style:font-name-asian="Times New Roman" fo:font-size="12pt" style:font-size-asian="12pt" style:font-size-complex="12pt"/>
    </style:style>
    <style:style style:name="WW_CharLFO13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3LVL2" style:family="text">
      <style:text-properties style:font-name="Symbol" style:font-name-asian="Symbol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12">
        <style:list-level-properties text:space-before="-0.2951in" text:min-label-width="0.3937in" text:list-level-position-and-space-mode="label-alignment">
          <style:list-level-label-alignment text:label-followed-by="listtab" fo:margin-left="0.0986in" fo:text-indent="-0.39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951in" text:min-label-width="0.3937in" text:list-level-position-and-space-mode="label-alignment">
          <style:list-level-label-alignment text:label-followed-by="listtab" fo:margin-left="0.0986in" fo:text-indent="-0.3937in"/>
        </style:list-level-properties>
      </text:list-level-style-number>
      <text:list-level-style-bullet text:level="3" text:bullet-char="•">
        <style:list-level-properties text:space-before="0.9048in" text:min-label-width="0.3937in" text:list-level-position-and-space-mode="label-alignment">
          <style:list-level-label-alignment text:label-followed-by="listtab" fo:margin-left="1.2986in" fo:text-indent="-0.3937in"/>
        </style:list-level-properties>
      </text:list-level-style-bullet>
      <text:list-level-style-bullet text:level="4" text:bullet-char="•">
        <style:list-level-properties text:space-before="1.5055in" text:min-label-width="0.3937in" text:list-level-position-and-space-mode="label-alignment">
          <style:list-level-label-alignment text:label-followed-by="listtab" fo:margin-left="1.8993in" fo:text-indent="-0.3937in"/>
        </style:list-level-properties>
      </text:list-level-style-bullet>
      <text:list-level-style-bullet text:level="5" text:bullet-char="•">
        <style:list-level-properties text:space-before="2.1055in" text:min-label-width="0.3937in" text:list-level-position-and-space-mode="label-alignment">
          <style:list-level-label-alignment text:label-followed-by="listtab" fo:margin-left="2.4993in" fo:text-indent="-0.3937in"/>
        </style:list-level-properties>
      </text:list-level-style-bullet>
      <text:list-level-style-bullet text:level="6" text:bullet-char="•">
        <style:list-level-properties text:space-before="2.7062in" text:min-label-width="0.3937in" text:list-level-position-and-space-mode="label-alignment">
          <style:list-level-label-alignment text:label-followed-by="listtab" fo:margin-left="3.1in" fo:text-indent="-0.3937in"/>
        </style:list-level-properties>
      </text:list-level-style-bullet>
      <text:list-level-style-bullet text:level="7" text:bullet-char="•">
        <style:list-level-properties text:space-before="3.3062in" text:min-label-width="0.3937in" text:list-level-position-and-space-mode="label-alignment">
          <style:list-level-label-alignment text:label-followed-by="listtab" fo:margin-left="3.7in" fo:text-indent="-0.3937in"/>
        </style:list-level-properties>
      </text:list-level-style-bullet>
      <text:list-level-style-bullet text:level="8" text:bullet-char="•">
        <style:list-level-properties text:space-before="3.9069in" text:min-label-width="0.3937in" text:list-level-position-and-space-mode="label-alignment">
          <style:list-level-label-alignment text:label-followed-by="listtab" fo:margin-left="4.3006in" fo:text-indent="-0.3937in"/>
        </style:list-level-properties>
      </text:list-level-style-bullet>
      <text:list-level-style-bullet text:level="9" text:bullet-char="•">
        <style:list-level-properties text:space-before="4.5069in" text:min-label-width="0.3937in" text:list-level-position-and-space-mode="label-alignment">
          <style:list-level-label-alignment text:label-followed-by="listtab" fo:margin-left="4.9006in" fo:text-indent="-0.3937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9034in" text:min-label-width="0.1951in" text:list-level-position-and-space-mode="label-alignment">
          <style:list-level-label-alignment text:label-followed-by="listtab" fo:margin-left="1.0986in" fo:text-indent="-0.1951in"/>
        </style:list-level-properties>
      </text:list-level-style-number>
      <text:list-level-style-bullet text:level="2" text:bullet-char="•">
        <style:list-level-properties text:space-before="1.4034in" text:min-label-width="0.1951in" text:list-level-position-and-space-mode="label-alignment">
          <style:list-level-label-alignment text:label-followed-by="listtab" fo:margin-left="1.5986in" fo:text-indent="-0.1951in"/>
        </style:list-level-properties>
      </text:list-level-style-bullet>
      <text:list-level-style-bullet text:level="3" text:bullet-char="•">
        <style:list-level-properties text:space-before="1.9034in" text:min-label-width="0.1951in" text:list-level-position-and-space-mode="label-alignment">
          <style:list-level-label-alignment text:label-followed-by="listtab" fo:margin-left="2.0986in" fo:text-indent="-0.1951in"/>
        </style:list-level-properties>
      </text:list-level-style-bullet>
      <text:list-level-style-bullet text:level="4" text:bullet-char="•">
        <style:list-level-properties text:space-before="2.4041in" text:min-label-width="0.1951in" text:list-level-position-and-space-mode="label-alignment">
          <style:list-level-label-alignment text:label-followed-by="listtab" fo:margin-left="2.5993in" fo:text-indent="-0.1951in"/>
        </style:list-level-properties>
      </text:list-level-style-bullet>
      <text:list-level-style-bullet text:level="5" text:bullet-char="•">
        <style:list-level-properties text:space-before="2.9041in" text:min-label-width="0.1951in" text:list-level-position-and-space-mode="label-alignment">
          <style:list-level-label-alignment text:label-followed-by="listtab" fo:margin-left="3.0993in" fo:text-indent="-0.1951in"/>
        </style:list-level-properties>
      </text:list-level-style-bullet>
      <text:list-level-style-bullet text:level="6" text:bullet-char="•">
        <style:list-level-properties text:space-before="3.4048in" text:min-label-width="0.1951in" text:list-level-position-and-space-mode="label-alignment">
          <style:list-level-label-alignment text:label-followed-by="listtab" fo:margin-left="3.6in" fo:text-indent="-0.1951in"/>
        </style:list-level-properties>
      </text:list-level-style-bullet>
      <text:list-level-style-bullet text:level="7" text:bullet-char="•">
        <style:list-level-properties text:space-before="3.9048in" text:min-label-width="0.1951in" text:list-level-position-and-space-mode="label-alignment">
          <style:list-level-label-alignment text:label-followed-by="listtab" fo:margin-left="4.1in" fo:text-indent="-0.1951in"/>
        </style:list-level-properties>
      </text:list-level-style-bullet>
      <text:list-level-style-bullet text:level="8" text:bullet-char="•">
        <style:list-level-properties text:space-before="4.4055in" text:min-label-width="0.1951in" text:list-level-position-and-space-mode="label-alignment">
          <style:list-level-label-alignment text:label-followed-by="listtab" fo:margin-left="4.6006in" fo:text-indent="-0.1951in"/>
        </style:list-level-properties>
      </text:list-level-style-bullet>
      <text:list-level-style-bullet text:level="9" text:bullet-char="•">
        <style:list-level-properties text:space-before="4.9055in" text:min-label-width="0.1951in" text:list-level-position-and-space-mode="label-alignment">
          <style:list-level-label-alignment text:label-followed-by="listtab" fo:margin-left="5.1006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-0.0729in" text:min-label-width="0.1715in" text:list-level-position-and-space-mode="label-alignment">
          <style:list-level-label-alignment text:label-followed-by="listtab" fo:margin-left="0.0986in" fo:text-indent="-0.1715in"/>
        </style:list-level-properties>
      </text:list-level-style-number>
      <text:list-level-style-bullet text:level="2" text:bullet-char="•">
        <style:list-level-properties text:space-before="0.527in" text:min-label-width="0.1715in" text:list-level-position-and-space-mode="label-alignment">
          <style:list-level-label-alignment text:label-followed-by="listtab" fo:margin-left="0.6986in" fo:text-indent="-0.1715in"/>
        </style:list-level-properties>
      </text:list-level-style-bullet>
      <text:list-level-style-bullet text:level="3" text:bullet-char="•">
        <style:list-level-properties text:space-before="1.127in" text:min-label-width="0.1715in" text:list-level-position-and-space-mode="label-alignment">
          <style:list-level-label-alignment text:label-followed-by="listtab" fo:margin-left="1.2986in" fo:text-indent="-0.1715in"/>
        </style:list-level-properties>
      </text:list-level-style-bullet>
      <text:list-level-style-bullet text:level="4" text:bullet-char="•">
        <style:list-level-properties text:space-before="1.7277in" text:min-label-width="0.1715in" text:list-level-position-and-space-mode="label-alignment">
          <style:list-level-label-alignment text:label-followed-by="listtab" fo:margin-left="1.8993in" fo:text-indent="-0.1715in"/>
        </style:list-level-properties>
      </text:list-level-style-bullet>
      <text:list-level-style-bullet text:level="5" text:bullet-char="•">
        <style:list-level-properties text:space-before="2.3277in" text:min-label-width="0.1715in" text:list-level-position-and-space-mode="label-alignment">
          <style:list-level-label-alignment text:label-followed-by="listtab" fo:margin-left="2.4993in" fo:text-indent="-0.1715in"/>
        </style:list-level-properties>
      </text:list-level-style-bullet>
      <text:list-level-style-bullet text:level="6" text:bullet-char="•">
        <style:list-level-properties text:space-before="2.9284in" text:min-label-width="0.1715in" text:list-level-position-and-space-mode="label-alignment">
          <style:list-level-label-alignment text:label-followed-by="listtab" fo:margin-left="3.1in" fo:text-indent="-0.1715in"/>
        </style:list-level-properties>
      </text:list-level-style-bullet>
      <text:list-level-style-bullet text:level="7" text:bullet-char="•">
        <style:list-level-properties text:space-before="3.5284in" text:min-label-width="0.1715in" text:list-level-position-and-space-mode="label-alignment">
          <style:list-level-label-alignment text:label-followed-by="listtab" fo:margin-left="3.7in" fo:text-indent="-0.1715in"/>
        </style:list-level-properties>
      </text:list-level-style-bullet>
      <text:list-level-style-bullet text:level="8" text:bullet-char="•">
        <style:list-level-properties text:space-before="4.1291in" text:min-label-width="0.1715in" text:list-level-position-and-space-mode="label-alignment">
          <style:list-level-label-alignment text:label-followed-by="listtab" fo:margin-left="4.3006in" fo:text-indent="-0.1715in"/>
        </style:list-level-properties>
      </text:list-level-style-bullet>
      <text:list-level-style-bullet text:level="9" text:bullet-char="•">
        <style:list-level-properties text:space-before="4.7291in" text:min-label-width="0.1715in" text:list-level-position-and-space-mode="label-alignment">
          <style:list-level-label-alignment text:label-followed-by="listtab" fo:margin-left="4.9006in" fo:text-indent="-0.1715in"/>
        </style:list-level-properties>
      </text:list-level-style-bullet>
    </text:list-style>
    <text:list-style style:name="LFO4">
      <text:list-level-style-number text:level="1" style:num-format="1" text:start-value="10">
        <style:list-level-properties text:space-before="-0.3034in" text:min-label-width="0.402in" text:list-level-position-and-space-mode="label-alignment">
          <style:list-level-label-alignment text:label-followed-by="listtab" fo:margin-left="0.0986in" fo:text-indent="-0.40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3034in" text:min-label-width="0.402in" text:list-level-position-and-space-mode="label-alignment">
          <style:list-level-label-alignment text:label-followed-by="listtab" fo:margin-left="0.0986in" fo:text-indent="-0.402in"/>
        </style:list-level-properties>
      </text:list-level-style-number>
      <text:list-level-style-bullet text:level="3" text:bullet-char="•">
        <style:list-level-properties text:space-before="0.8965in" text:min-label-width="0.402in" text:list-level-position-and-space-mode="label-alignment">
          <style:list-level-label-alignment text:label-followed-by="listtab" fo:margin-left="1.2986in" fo:text-indent="-0.402in"/>
        </style:list-level-properties>
      </text:list-level-style-bullet>
      <text:list-level-style-bullet text:level="4" text:bullet-char="•">
        <style:list-level-properties text:space-before="1.4972in" text:min-label-width="0.402in" text:list-level-position-and-space-mode="label-alignment">
          <style:list-level-label-alignment text:label-followed-by="listtab" fo:margin-left="1.8993in" fo:text-indent="-0.402in"/>
        </style:list-level-properties>
      </text:list-level-style-bullet>
      <text:list-level-style-bullet text:level="5" text:bullet-char="•">
        <style:list-level-properties text:space-before="2.0972in" text:min-label-width="0.402in" text:list-level-position-and-space-mode="label-alignment">
          <style:list-level-label-alignment text:label-followed-by="listtab" fo:margin-left="2.4993in" fo:text-indent="-0.402in"/>
        </style:list-level-properties>
      </text:list-level-style-bullet>
      <text:list-level-style-bullet text:level="6" text:bullet-char="•">
        <style:list-level-properties text:space-before="2.6979in" text:min-label-width="0.402in" text:list-level-position-and-space-mode="label-alignment">
          <style:list-level-label-alignment text:label-followed-by="listtab" fo:margin-left="3.1in" fo:text-indent="-0.402in"/>
        </style:list-level-properties>
      </text:list-level-style-bullet>
      <text:list-level-style-bullet text:level="7" text:bullet-char="•">
        <style:list-level-properties text:space-before="3.2979in" text:min-label-width="0.402in" text:list-level-position-and-space-mode="label-alignment">
          <style:list-level-label-alignment text:label-followed-by="listtab" fo:margin-left="3.7in" fo:text-indent="-0.402in"/>
        </style:list-level-properties>
      </text:list-level-style-bullet>
      <text:list-level-style-bullet text:level="8" text:bullet-char="•">
        <style:list-level-properties text:space-before="3.8986in" text:min-label-width="0.402in" text:list-level-position-and-space-mode="label-alignment">
          <style:list-level-label-alignment text:label-followed-by="listtab" fo:margin-left="4.3006in" fo:text-indent="-0.402in"/>
        </style:list-level-properties>
      </text:list-level-style-bullet>
      <text:list-level-style-bullet text:level="9" text:bullet-char="•">
        <style:list-level-properties text:space-before="4.4986in" text:min-label-width="0.402in" text:list-level-position-and-space-mode="label-alignment">
          <style:list-level-label-alignment text:label-followed-by="listtab" fo:margin-left="4.9006in" fo:text-indent="-0.402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.0986in" text:min-label-width="0.1666in" text:list-level-position-and-space-mode="label-alignment">
          <style:list-level-label-alignment text:label-followed-by="listtab" fo:margin-left="0.2652in" fo:text-indent="-0.166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763in" text:min-label-width="0.2222in" text:list-level-position-and-space-mode="label-alignment">
          <style:list-level-label-alignment text:label-followed-by="listtab" fo:margin-left="0.5986in" fo:text-indent="-0.2222in"/>
        </style:list-level-properties>
      </text:list-level-style-number>
      <text:list-level-style-bullet text:level="3" text:bullet-char="•">
        <style:list-level-properties text:space-before="0.9875in" text:min-label-width="0.2222in" text:list-level-position-and-space-mode="label-alignment">
          <style:list-level-label-alignment text:label-followed-by="listtab" fo:margin-left="1.2097in" fo:text-indent="-0.2222in"/>
        </style:list-level-properties>
      </text:list-level-style-bullet>
      <text:list-level-style-bullet text:level="4" text:bullet-char="•">
        <style:list-level-properties text:space-before="1.5993in" text:min-label-width="0.2222in" text:list-level-position-and-space-mode="label-alignment">
          <style:list-level-label-alignment text:label-followed-by="listtab" fo:margin-left="1.8215in" fo:text-indent="-0.2222in"/>
        </style:list-level-properties>
      </text:list-level-style-bullet>
      <text:list-level-style-bullet text:level="5" text:bullet-char="•">
        <style:list-level-properties text:space-before="2.2104in" text:min-label-width="0.2222in" text:list-level-position-and-space-mode="label-alignment">
          <style:list-level-label-alignment text:label-followed-by="listtab" fo:margin-left="2.4326in" fo:text-indent="-0.2222in"/>
        </style:list-level-properties>
      </text:list-level-style-bullet>
      <text:list-level-style-bullet text:level="6" text:bullet-char="•">
        <style:list-level-properties text:space-before="2.8215in" text:min-label-width="0.2222in" text:list-level-position-and-space-mode="label-alignment">
          <style:list-level-label-alignment text:label-followed-by="listtab" fo:margin-left="3.0437in" fo:text-indent="-0.2222in"/>
        </style:list-level-properties>
      </text:list-level-style-bullet>
      <text:list-level-style-bullet text:level="7" text:bullet-char="•">
        <style:list-level-properties text:space-before="3.4333in" text:min-label-width="0.2222in" text:list-level-position-and-space-mode="label-alignment">
          <style:list-level-label-alignment text:label-followed-by="listtab" fo:margin-left="3.6555in" fo:text-indent="-0.2222in"/>
        </style:list-level-properties>
      </text:list-level-style-bullet>
      <text:list-level-style-bullet text:level="8" text:bullet-char="•">
        <style:list-level-properties text:space-before="4.0444in" text:min-label-width="0.2222in" text:list-level-position-and-space-mode="label-alignment">
          <style:list-level-label-alignment text:label-followed-by="listtab" fo:margin-left="4.2666in" fo:text-indent="-0.2222in"/>
        </style:list-level-properties>
      </text:list-level-style-bullet>
      <text:list-level-style-bullet text:level="9" text:bullet-char="•">
        <style:list-level-properties text:space-before="4.6562in" text:min-label-width="0.2222in" text:list-level-position-and-space-mode="label-alignment">
          <style:list-level-label-alignment text:label-followed-by="listtab" fo:margin-left="4.8784in" fo:text-indent="-0.222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715in" text:min-label-width="0.2187in" text:list-level-position-and-space-mode="label-alignment">
          <style:list-level-label-alignment text:label-followed-by="listtab" fo:margin-left="0.5902in" fo:text-indent="-0.2187in"/>
        </style:list-level-properties>
      </text:list-level-style-number>
      <text:list-level-style-bullet text:level="2" text:bullet-char="•">
        <style:list-level-properties text:space-before="0.9222in" text:min-label-width="0.2187in" text:list-level-position-and-space-mode="label-alignment">
          <style:list-level-label-alignment text:label-followed-by="listtab" fo:margin-left="1.1409in" fo:text-indent="-0.2187in"/>
        </style:list-level-properties>
      </text:list-level-style-bullet>
      <text:list-level-style-bullet text:level="3" text:bullet-char="•">
        <style:list-level-properties text:space-before="1.4736in" text:min-label-width="0.2187in" text:list-level-position-and-space-mode="label-alignment">
          <style:list-level-label-alignment text:label-followed-by="listtab" fo:margin-left="1.6923in" fo:text-indent="-0.2187in"/>
        </style:list-level-properties>
      </text:list-level-style-bullet>
      <text:list-level-style-bullet text:level="4" text:bullet-char="•">
        <style:list-level-properties text:space-before="2.0243in" text:min-label-width="0.2187in" text:list-level-position-and-space-mode="label-alignment">
          <style:list-level-label-alignment text:label-followed-by="listtab" fo:margin-left="2.243in" fo:text-indent="-0.2187in"/>
        </style:list-level-properties>
      </text:list-level-style-bullet>
      <text:list-level-style-bullet text:level="5" text:bullet-char="•">
        <style:list-level-properties text:space-before="2.5756in" text:min-label-width="0.2187in" text:list-level-position-and-space-mode="label-alignment">
          <style:list-level-label-alignment text:label-followed-by="listtab" fo:margin-left="2.7944in" fo:text-indent="-0.2187in"/>
        </style:list-level-properties>
      </text:list-level-style-bullet>
      <text:list-level-style-bullet text:level="6" text:bullet-char="•">
        <style:list-level-properties text:space-before="3.127in" text:min-label-width="0.2187in" text:list-level-position-and-space-mode="label-alignment">
          <style:list-level-label-alignment text:label-followed-by="listtab" fo:margin-left="3.3458in" fo:text-indent="-0.2187in"/>
        </style:list-level-properties>
      </text:list-level-style-bullet>
      <text:list-level-style-bullet text:level="7" text:bullet-char="•">
        <style:list-level-properties text:space-before="3.6777in" text:min-label-width="0.2187in" text:list-level-position-and-space-mode="label-alignment">
          <style:list-level-label-alignment text:label-followed-by="listtab" fo:margin-left="3.8965in" fo:text-indent="-0.2187in"/>
        </style:list-level-properties>
      </text:list-level-style-bullet>
      <text:list-level-style-bullet text:level="8" text:bullet-char="•">
        <style:list-level-properties text:space-before="4.2291in" text:min-label-width="0.2187in" text:list-level-position-and-space-mode="label-alignment">
          <style:list-level-label-alignment text:label-followed-by="listtab" fo:margin-left="4.4479in" fo:text-indent="-0.2187in"/>
        </style:list-level-properties>
      </text:list-level-style-bullet>
      <text:list-level-style-bullet text:level="9" text:bullet-char="•">
        <style:list-level-properties text:space-before="4.7805in" text:min-label-width="0.2187in" text:list-level-position-and-space-mode="label-alignment">
          <style:list-level-label-alignment text:label-followed-by="listtab" fo:margin-left="4.9993in" fo:text-indent="-0.2187in"/>
        </style:list-level-properties>
      </text:list-level-style-bullet>
    </text:list-style>
    <text:list-style style:name="LFO7">
      <text:list-level-style-number text:level="1" style:num-format="1" text:start-value="6">
        <style:list-level-properties text:space-before="-0.2034in" text:min-label-width="0.302in" text:list-level-position-and-space-mode="label-alignment">
          <style:list-level-label-alignment text:label-followed-by="listtab" fo:margin-left="0.0986in" fo:text-indent="-0.30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2034in" text:min-label-width="0.302in" text:list-level-position-and-space-mode="label-alignment">
          <style:list-level-label-alignment text:label-followed-by="listtab" fo:margin-left="0.0986in" fo:text-indent="-0.302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318in" text:min-label-width="0.4166in" text:list-level-position-and-space-mode="label-alignment">
          <style:list-level-label-alignment text:label-followed-by="listtab" fo:margin-left="0.0986in" fo:text-indent="-0.4166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-0.1034in" text:min-label-width="0.202in" text:list-level-position-and-space-mode="label-alignment">
          <style:list-level-label-alignment text:label-followed-by="listtab" fo:margin-left="0.0986in" fo:text-indent="-0.202in"/>
        </style:list-level-properties>
      </text:list-level-style-number>
      <text:list-level-style-bullet text:level="5" text:bullet-char="•">
        <style:list-level-properties text:space-before="1.8972in" text:min-label-width="0.202in" text:list-level-position-and-space-mode="label-alignment">
          <style:list-level-label-alignment text:label-followed-by="listtab" fo:margin-left="2.0993in" fo:text-indent="-0.202in"/>
        </style:list-level-properties>
      </text:list-level-style-bullet>
      <text:list-level-style-bullet text:level="6" text:bullet-char="•">
        <style:list-level-properties text:space-before="2.5645in" text:min-label-width="0.202in" text:list-level-position-and-space-mode="label-alignment">
          <style:list-level-label-alignment text:label-followed-by="listtab" fo:margin-left="2.7666in" fo:text-indent="-0.202in"/>
        </style:list-level-properties>
      </text:list-level-style-bullet>
      <text:list-level-style-bullet text:level="7" text:bullet-char="•">
        <style:list-level-properties text:space-before="3.2312in" text:min-label-width="0.202in" text:list-level-position-and-space-mode="label-alignment">
          <style:list-level-label-alignment text:label-followed-by="listtab" fo:margin-left="3.4333in" fo:text-indent="-0.202in"/>
        </style:list-level-properties>
      </text:list-level-style-bullet>
      <text:list-level-style-bullet text:level="8" text:bullet-char="•">
        <style:list-level-properties text:space-before="3.8979in" text:min-label-width="0.202in" text:list-level-position-and-space-mode="label-alignment">
          <style:list-level-label-alignment text:label-followed-by="listtab" fo:margin-left="4.1in" fo:text-indent="-0.202in"/>
        </style:list-level-properties>
      </text:list-level-style-bullet>
      <text:list-level-style-bullet text:level="9" text:bullet-char="•">
        <style:list-level-properties text:space-before="4.5652in" text:min-label-width="0.202in" text:list-level-position-and-space-mode="label-alignment">
          <style:list-level-label-alignment text:label-followed-by="listtab" fo:margin-left="4.7673in" fo:text-indent="-0.202in"/>
        </style:list-level-properties>
      </text:list-level-style-bullet>
    </text:list-style>
    <text:list-style style:name="LFO8">
      <text:list-level-style-number text:level="1" style:num-format="1" text:start-value="5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bullet text:level="3" text:bullet-char="•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bullet>
      <text:list-level-style-bullet text:level="4" text:bullet-char="•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bullet>
      <text:list-level-style-bullet text:level="5" text:bullet-char="•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bullet>
      <text:list-level-style-bullet text:level="6" text:bullet-char="•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bullet>
      <text:list-level-style-bullet text:level="7" text:bullet-char="•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bullet>
      <text:list-level-style-bullet text:level="8" text:bullet-char="•">
        <style:list-level-properties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bullet>
      <text:list-level-style-bullet text:level="9" text:bullet-char="•">
        <style:list-level-properties text:space-before="4.5673in" text:min-label-width="0.3333in" text:list-level-position-and-space-mode="label-alignment">
          <style:list-level-label-alignment text:label-followed-by="listtab" fo:margin-left="4.9006in" fo:text-indent="-0.3333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013in" text:min-label-width="0.0972in" text:list-level-position-and-space-mode="label-alignment">
          <style:list-level-label-alignment text:label-followed-by="listtab" fo:margin-left="0.0986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013in" text:min-label-width="0.0972in" text:list-level-position-and-space-mode="label-alignment">
          <style:list-level-label-alignment text:label-followed-by="listtab" fo:margin-left="0.6986in" fo:text-indent="-0.0972in"/>
        </style:list-level-properties>
      </text:list-level-style-bullet>
      <text:list-level-style-bullet text:level="3" text:bullet-char="•">
        <style:list-level-properties text:space-before="1.2013in" text:min-label-width="0.0972in" text:list-level-position-and-space-mode="label-alignment">
          <style:list-level-label-alignment text:label-followed-by="listtab" fo:margin-left="1.2986in" fo:text-indent="-0.0972in"/>
        </style:list-level-properties>
      </text:list-level-style-bullet>
      <text:list-level-style-bullet text:level="4" text:bullet-char="•">
        <style:list-level-properties text:space-before="1.802in" text:min-label-width="0.0972in" text:list-level-position-and-space-mode="label-alignment">
          <style:list-level-label-alignment text:label-followed-by="listtab" fo:margin-left="1.8993in" fo:text-indent="-0.0972in"/>
        </style:list-level-properties>
      </text:list-level-style-bullet>
      <text:list-level-style-bullet text:level="5" text:bullet-char="•">
        <style:list-level-properties text:space-before="2.402in" text:min-label-width="0.0972in" text:list-level-position-and-space-mode="label-alignment">
          <style:list-level-label-alignment text:label-followed-by="listtab" fo:margin-left="2.4993in" fo:text-indent="-0.0972in"/>
        </style:list-level-properties>
      </text:list-level-style-bullet>
      <text:list-level-style-bullet text:level="6" text:bullet-char="•">
        <style:list-level-properties text:space-before="3.0027in" text:min-label-width="0.0972in" text:list-level-position-and-space-mode="label-alignment">
          <style:list-level-label-alignment text:label-followed-by="listtab" fo:margin-left="3.1in" fo:text-indent="-0.0972in"/>
        </style:list-level-properties>
      </text:list-level-style-bullet>
      <text:list-level-style-bullet text:level="7" text:bullet-char="•">
        <style:list-level-properties text:space-before="3.6027in" text:min-label-width="0.0972in" text:list-level-position-and-space-mode="label-alignment">
          <style:list-level-label-alignment text:label-followed-by="listtab" fo:margin-left="3.7in" fo:text-indent="-0.0972in"/>
        </style:list-level-properties>
      </text:list-level-style-bullet>
      <text:list-level-style-bullet text:level="8" text:bullet-char="•">
        <style:list-level-properties text:space-before="4.2034in" text:min-label-width="0.0972in" text:list-level-position-and-space-mode="label-alignment">
          <style:list-level-label-alignment text:label-followed-by="listtab" fo:margin-left="4.3006in" fo:text-indent="-0.0972in"/>
        </style:list-level-properties>
      </text:list-level-style-bullet>
      <text:list-level-style-bullet text:level="9" text:bullet-char="•">
        <style:list-level-properties text:space-before="4.8034in" text:min-label-width="0.0972in" text:list-level-position-and-space-mode="label-alignment">
          <style:list-level-label-alignment text:label-followed-by="listtab" fo:margin-left="4.9006in" fo:text-indent="-0.0972in"/>
        </style:list-level-properties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-0.0916in" text:min-label-width="0.1902in" text:list-level-position-and-space-mode="label-alignment">
          <style:list-level-label-alignment text:label-followed-by="listtab" fo:margin-left="0.0986in" fo:text-indent="-0.1902in"/>
        </style:list-level-properties>
      </text:list-level-style-number>
      <text:list-level-style-bullet text:level="2" text:bullet-char="•">
        <style:list-level-properties text:space-before="0.5083in" text:min-label-width="0.1902in" text:list-level-position-and-space-mode="label-alignment">
          <style:list-level-label-alignment text:label-followed-by="listtab" fo:margin-left="0.6986in" fo:text-indent="-0.1902in"/>
        </style:list-level-properties>
      </text:list-level-style-bullet>
      <text:list-level-style-bullet text:level="3" text:bullet-char="•">
        <style:list-level-properties text:space-before="1.1083in" text:min-label-width="0.1902in" text:list-level-position-and-space-mode="label-alignment">
          <style:list-level-label-alignment text:label-followed-by="listtab" fo:margin-left="1.2986in" fo:text-indent="-0.1902in"/>
        </style:list-level-properties>
      </text:list-level-style-bullet>
      <text:list-level-style-bullet text:level="4" text:bullet-char="•">
        <style:list-level-properties text:space-before="1.709in" text:min-label-width="0.1902in" text:list-level-position-and-space-mode="label-alignment">
          <style:list-level-label-alignment text:label-followed-by="listtab" fo:margin-left="1.8993in" fo:text-indent="-0.1902in"/>
        </style:list-level-properties>
      </text:list-level-style-bullet>
      <text:list-level-style-bullet text:level="5" text:bullet-char="•">
        <style:list-level-properties text:space-before="2.309in" text:min-label-width="0.1902in" text:list-level-position-and-space-mode="label-alignment">
          <style:list-level-label-alignment text:label-followed-by="listtab" fo:margin-left="2.4993in" fo:text-indent="-0.1902in"/>
        </style:list-level-properties>
      </text:list-level-style-bullet>
      <text:list-level-style-bullet text:level="6" text:bullet-char="•">
        <style:list-level-properties text:space-before="2.9097in" text:min-label-width="0.1902in" text:list-level-position-and-space-mode="label-alignment">
          <style:list-level-label-alignment text:label-followed-by="listtab" fo:margin-left="3.1in" fo:text-indent="-0.1902in"/>
        </style:list-level-properties>
      </text:list-level-style-bullet>
      <text:list-level-style-bullet text:level="7" text:bullet-char="•">
        <style:list-level-properties text:space-before="3.5097in" text:min-label-width="0.1902in" text:list-level-position-and-space-mode="label-alignment">
          <style:list-level-label-alignment text:label-followed-by="listtab" fo:margin-left="3.7in" fo:text-indent="-0.1902in"/>
        </style:list-level-properties>
      </text:list-level-style-bullet>
      <text:list-level-style-bullet text:level="8" text:bullet-char="•">
        <style:list-level-properties text:space-before="4.1104in" text:min-label-width="0.1902in" text:list-level-position-and-space-mode="label-alignment">
          <style:list-level-label-alignment text:label-followed-by="listtab" fo:margin-left="4.3006in" fo:text-indent="-0.1902in"/>
        </style:list-level-properties>
      </text:list-level-style-bullet>
      <text:list-level-style-bullet text:level="9" text:bullet-char="•">
        <style:list-level-properties text:space-before="4.7104in" text:min-label-width="0.1902in" text:list-level-position-and-space-mode="label-alignment">
          <style:list-level-label-alignment text:label-followed-by="listtab" fo:margin-left="4.9006in" fo:text-indent="-0.1902in"/>
        </style:list-level-properties>
      </text:list-level-style-bullet>
    </text:list-style>
    <text:list-style style:name="LFO11">
      <text:list-level-style-number text:level="1" style:num-format="1" text:start-value="3">
        <style:list-level-properties text:space-before="-0.2263in" text:min-label-width="0.325in" text:list-level-position-and-space-mode="label-alignment">
          <style:list-level-label-alignment text:label-followed-by="listtab" fo:margin-left="0.0986in" fo:text-indent="-0.3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2263in" text:min-label-width="0.325in" text:list-level-position-and-space-mode="label-alignment">
          <style:list-level-label-alignment text:label-followed-by="listtab" fo:margin-left="0.0986in" fo:text-indent="-0.325in"/>
        </style:list-level-properties>
      </text:list-level-style-number>
      <text:list-level-style-bullet text:level="3" text:bullet-char="•">
        <style:list-level-properties text:space-before="0.9736in" text:min-label-width="0.325in" text:list-level-position-and-space-mode="label-alignment">
          <style:list-level-label-alignment text:label-followed-by="listtab" fo:margin-left="1.2986in" fo:text-indent="-0.325in"/>
        </style:list-level-properties>
      </text:list-level-style-bullet>
      <text:list-level-style-bullet text:level="4" text:bullet-char="•">
        <style:list-level-properties text:space-before="1.5743in" text:min-label-width="0.325in" text:list-level-position-and-space-mode="label-alignment">
          <style:list-level-label-alignment text:label-followed-by="listtab" fo:margin-left="1.8993in" fo:text-indent="-0.325in"/>
        </style:list-level-properties>
      </text:list-level-style-bullet>
      <text:list-level-style-bullet text:level="5" text:bullet-char="•">
        <style:list-level-properties text:space-before="2.1743in" text:min-label-width="0.325in" text:list-level-position-and-space-mode="label-alignment">
          <style:list-level-label-alignment text:label-followed-by="listtab" fo:margin-left="2.4993in" fo:text-indent="-0.325in"/>
        </style:list-level-properties>
      </text:list-level-style-bullet>
      <text:list-level-style-bullet text:level="6" text:bullet-char="•">
        <style:list-level-properties text:space-before="2.775in" text:min-label-width="0.325in" text:list-level-position-and-space-mode="label-alignment">
          <style:list-level-label-alignment text:label-followed-by="listtab" fo:margin-left="3.1in" fo:text-indent="-0.325in"/>
        </style:list-level-properties>
      </text:list-level-style-bullet>
      <text:list-level-style-bullet text:level="7" text:bullet-char="•">
        <style:list-level-properties text:space-before="3.375in" text:min-label-width="0.325in" text:list-level-position-and-space-mode="label-alignment">
          <style:list-level-label-alignment text:label-followed-by="listtab" fo:margin-left="3.7in" fo:text-indent="-0.325in"/>
        </style:list-level-properties>
      </text:list-level-style-bullet>
      <text:list-level-style-bullet text:level="8" text:bullet-char="•">
        <style:list-level-properties text:space-before="3.9756in" text:min-label-width="0.325in" text:list-level-position-and-space-mode="label-alignment">
          <style:list-level-label-alignment text:label-followed-by="listtab" fo:margin-left="4.3006in" fo:text-indent="-0.325in"/>
        </style:list-level-properties>
      </text:list-level-style-bullet>
      <text:list-level-style-bullet text:level="9" text:bullet-char="•">
        <style:list-level-properties text:space-before="4.5756in" text:min-label-width="0.325in" text:list-level-position-and-space-mode="label-alignment">
          <style:list-level-label-alignment text:label-followed-by="listtab" fo:margin-left="4.9006in" fo:text-indent="-0.325in"/>
        </style:list-level-properties>
      </text:list-level-style-bullet>
    </text:list-style>
    <text:list-style style:name="LFO12">
      <text:list-level-style-number text:level="1" style:num-format="1" text:start-value="2">
        <style:list-level-properties text:space-before="-0.1951in" text:min-label-width="0.2937in" text:list-level-position-and-space-mode="label-alignment">
          <style:list-level-label-alignment text:label-followed-by="listtab" fo:margin-left="0.0986in" fo:text-indent="-0.2937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-0.1951in" text:min-label-width="0.2937in" text:list-level-position-and-space-mode="label-alignment">
          <style:list-level-label-alignment text:label-followed-by="listtab" fo:margin-left="0.0986in" fo:text-indent="-0.2937in"/>
        </style:list-level-properties>
      </text:list-level-style-number>
      <text:list-level-style-bullet text:level="3" text:bullet-char="•">
        <style:list-level-properties text:space-before="1.0048in" text:min-label-width="0.2937in" text:list-level-position-and-space-mode="label-alignment">
          <style:list-level-label-alignment text:label-followed-by="listtab" fo:margin-left="1.2986in" fo:text-indent="-0.2937in"/>
        </style:list-level-properties>
      </text:list-level-style-bullet>
      <text:list-level-style-bullet text:level="4" text:bullet-char="•">
        <style:list-level-properties text:space-before="1.6055in" text:min-label-width="0.2937in" text:list-level-position-and-space-mode="label-alignment">
          <style:list-level-label-alignment text:label-followed-by="listtab" fo:margin-left="1.8993in" fo:text-indent="-0.2937in"/>
        </style:list-level-properties>
      </text:list-level-style-bullet>
      <text:list-level-style-bullet text:level="5" text:bullet-char="•">
        <style:list-level-properties text:space-before="2.2055in" text:min-label-width="0.2937in" text:list-level-position-and-space-mode="label-alignment">
          <style:list-level-label-alignment text:label-followed-by="listtab" fo:margin-left="2.4993in" fo:text-indent="-0.2937in"/>
        </style:list-level-properties>
      </text:list-level-style-bullet>
      <text:list-level-style-bullet text:level="6" text:bullet-char="•">
        <style:list-level-properties text:space-before="2.8062in" text:min-label-width="0.2937in" text:list-level-position-and-space-mode="label-alignment">
          <style:list-level-label-alignment text:label-followed-by="listtab" fo:margin-left="3.1in" fo:text-indent="-0.2937in"/>
        </style:list-level-properties>
      </text:list-level-style-bullet>
      <text:list-level-style-bullet text:level="7" text:bullet-char="•">
        <style:list-level-properties text:space-before="3.4062in" text:min-label-width="0.2937in" text:list-level-position-and-space-mode="label-alignment">
          <style:list-level-label-alignment text:label-followed-by="listtab" fo:margin-left="3.7in" fo:text-indent="-0.2937in"/>
        </style:list-level-properties>
      </text:list-level-style-bullet>
      <text:list-level-style-bullet text:level="8" text:bullet-char="•">
        <style:list-level-properties text:space-before="4.0069in" text:min-label-width="0.2937in" text:list-level-position-and-space-mode="label-alignment">
          <style:list-level-label-alignment text:label-followed-by="listtab" fo:margin-left="4.3006in" fo:text-indent="-0.2937in"/>
        </style:list-level-properties>
      </text:list-level-style-bullet>
      <text:list-level-style-bullet text:level="9" text:bullet-char="•">
        <style:list-level-properties text:space-before="4.6069in" text:min-label-width="0.2937in" text:list-level-position-and-space-mode="label-alignment">
          <style:list-level-label-alignment text:label-followed-by="listtab" fo:margin-left="4.9006in" fo:text-indent="-0.293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68in" text:min-label-width="0.1666in" text:list-level-position-and-space-mode="label-alignment">
          <style:list-level-label-alignment text:label-followed-by="listtab" fo:margin-left="0.0986in" fo:text-indent="-0.1666in"/>
        </style:list-level-properties>
      </text:list-level-style-number>
      <text:list-level-style-bullet text:level="2" text:style-name="WW_CharLFO13LVL2" text:bullet-char="">
        <style:list-level-properties text:space-before="0.3763in" text:min-label-width="0.2222in" text:list-level-position-and-space-mode="label-alignment">
          <style:list-level-label-alignment text:label-followed-by="listtab" fo:margin-left="0.5986in" fo:text-indent="-0.2222in"/>
        </style:list-level-properties>
        <style:text-properties style:font-name="Symbol"/>
      </text:list-level-style-bullet>
      <text:list-level-style-bullet text:level="3" text:bullet-char="•">
        <style:list-level-properties text:space-before="0.9875in" text:min-label-width="0.2222in" text:list-level-position-and-space-mode="label-alignment">
          <style:list-level-label-alignment text:label-followed-by="listtab" fo:margin-left="1.2097in" fo:text-indent="-0.2222in"/>
        </style:list-level-properties>
      </text:list-level-style-bullet>
      <text:list-level-style-bullet text:level="4" text:bullet-char="•">
        <style:list-level-properties text:space-before="1.5986in" text:min-label-width="0.2222in" text:list-level-position-and-space-mode="label-alignment">
          <style:list-level-label-alignment text:label-followed-by="listtab" fo:margin-left="1.8208in" fo:text-indent="-0.2222in"/>
        </style:list-level-properties>
      </text:list-level-style-bullet>
      <text:list-level-style-bullet text:level="5" text:bullet-char="•">
        <style:list-level-properties text:space-before="2.2104in" text:min-label-width="0.2222in" text:list-level-position-and-space-mode="label-alignment">
          <style:list-level-label-alignment text:label-followed-by="listtab" fo:margin-left="2.4326in" fo:text-indent="-0.2222in"/>
        </style:list-level-properties>
      </text:list-level-style-bullet>
      <text:list-level-style-bullet text:level="6" text:bullet-char="•">
        <style:list-level-properties text:space-before="2.8215in" text:min-label-width="0.2222in" text:list-level-position-and-space-mode="label-alignment">
          <style:list-level-label-alignment text:label-followed-by="listtab" fo:margin-left="3.0437in" fo:text-indent="-0.2222in"/>
        </style:list-level-properties>
      </text:list-level-style-bullet>
      <text:list-level-style-bullet text:level="7" text:bullet-char="•">
        <style:list-level-properties text:space-before="3.4333in" text:min-label-width="0.2222in" text:list-level-position-and-space-mode="label-alignment">
          <style:list-level-label-alignment text:label-followed-by="listtab" fo:margin-left="3.6555in" fo:text-indent="-0.2222in"/>
        </style:list-level-properties>
      </text:list-level-style-bullet>
      <text:list-level-style-bullet text:level="8" text:bullet-char="•">
        <style:list-level-properties text:space-before="4.0444in" text:min-label-width="0.2222in" text:list-level-position-and-space-mode="label-alignment">
          <style:list-level-label-alignment text:label-followed-by="listtab" fo:margin-left="4.2666in" fo:text-indent="-0.2222in"/>
        </style:list-level-properties>
      </text:list-level-style-bullet>
      <text:list-level-style-bullet text:level="9" text:bullet-char="•">
        <style:list-level-properties text:space-before="4.6562in" text:min-label-width="0.2222in" text:list-level-position-and-space-mode="label-alignment">
          <style:list-level-label-alignment text:label-followed-by="listtab" fo:margin-left="4.8784in" fo:text-indent="-0.22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1.0833in" fo:margin-bottom="0.8013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13in"/>
    </style:style>
    <style:style style:name="T6" style:parent-style-name="Absatz-Standardschriftart" style:family="text">
      <style:text-properties style:font-name="Times New Roman" fo:font-weight="bold" style:font-weight-asian="bold"/>
    </style:style>
    <style:style style:name="T7" style:parent-style-name="Absatz-Standardschriftart" style:family="text">
      <style:text-properties style:font-name="Times New Roman" fo:font-weight="bold" style:font-weight-asian="bold" fo:letter-spacing="-0.0006in"/>
    </style:style>
    <style:style style:name="T8" style:parent-style-name="Absatz-Standardschriftart" style:family="text">
      <style:text-properties style:font-name="Times New Roman" fo:font-weight="bold" style:font-weight-asian="bold" fo:letter-spacing="-0.0034in"/>
    </style:style>
    <style:style style:name="T9" style:parent-style-name="Absatz-Standardschriftart" style:family="text">
      <style:text-properties style:font-name="Times New Roman" fo:font-weight="bold" style:font-weight-asian="bold" fo:letter-spacing="-0.0013in"/>
    </style:style>
    <style:style style:name="P10" style:parent-style-name="Standard" style:family="paragraph">
      <style:paragraph-properties fo:text-align="center" fo:margin-top="0.0833in"/>
    </style:style>
    <style:style style:name="T11" style:parent-style-name="Absatz-Standardschriftart" style:family="text">
      <style:text-properties style:font-name="Times New Roman" fo:letter-spacing="-0.0006in" fo:font-size="8pt" style:font-size-asian="8pt"/>
    </style:style>
    <style:style style:name="T12" style:parent-style-name="Absatz-Standardschriftart" style:family="text">
      <style:text-properties style:font-name="Times New Roman" fo:letter-spacing="0.0006in" fo:font-size="8pt" style:font-size-asian="8pt"/>
    </style:style>
    <style:style style:name="T13" style:parent-style-name="Absatz-Standardschriftart" style:family="text">
      <style:text-properties style:font-name="Times New Roman" fo:letter-spacing="-0.0013in" fo:font-size="8pt" style:font-size-asian="8pt"/>
    </style:style>
    <style:style style:name="T14" style:parent-style-name="Absatz-Standardschriftart" style:family="text">
      <style:text-properties style:font-name="Times New Roman" fo:letter-spacing="0.0006in" fo:font-size="8pt" style:font-size-asian="8pt"/>
    </style:style>
    <style:style style:name="T15" style:parent-style-name="Absatz-Standardschriftart" style:family="text">
      <style:text-properties style:font-name="Times New Roman" fo:letter-spacing="-0.0006in" fo:font-size="8pt" style:font-size-asian="8pt"/>
    </style:style>
    <style:style style:name="T16" style:parent-style-name="Absatz-Standardschriftart" style:family="text">
      <style:text-properties style:font-name="Times New Roman" fo:letter-spacing="0.0006in" fo:font-size="8pt" style:font-size-asian="8pt"/>
    </style:style>
    <style:style style:name="T17" style:parent-style-name="Absatz-Standardschriftart" style:family="text">
      <style:text-properties style:font-name="Times New Roman" fo:letter-spacing="-0.0013in" fo:font-size="8pt" style:font-size-asian="8pt"/>
    </style:style>
    <style:style style:name="T18" style:parent-style-name="Absatz-Standardschriftart" style:family="text">
      <style:text-properties style:font-name="Times New Roman" fo:letter-spacing="-0.0027in" fo:font-size="8pt" style:font-size-asian="8pt"/>
    </style:style>
    <style:style style:name="T19" style:parent-style-name="Absatz-Standardschriftart" style:family="text">
      <style:text-properties style:font-name="Times New Roman" fo:letter-spacing="-0.0013in"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style:font-name="Times New Roman" fo:letter-spacing="0.0006in" fo:font-size="8pt" style:font-size-asian="8pt"/>
    </style:style>
    <style:style style:name="T22" style:parent-style-name="Absatz-Standardschriftart" style:family="text">
      <style:text-properties style:font-name="Times New Roman" fo:letter-spacing="-0.0006in" fo:font-size="8pt" style:font-size-asian="8pt"/>
    </style:style>
    <style:style style:name="T23" style:parent-style-name="Absatz-Standardschriftart" style:family="text">
      <style:text-properties style:font-name="Times New Roman" fo:letter-spacing="-0.0013in" fo:font-size="8pt" style:font-size-asian="8pt"/>
    </style:style>
    <style:style style:name="T24" style:parent-style-name="Absatz-Standardschriftart" style:family="text">
      <style:text-properties style:font-name="Times New Roman" fo:letter-spacing="-0.0006in" fo:font-size="8pt" style:font-size-asian="8pt"/>
    </style:style>
    <style:style style:name="T25" style:parent-style-name="Absatz-Standardschriftart" style:family="text">
      <style:text-properties style:font-name="Times New Roman" fo:letter-spacing="-0.0013in" fo:font-size="8pt" style:font-size-asian="8pt"/>
    </style:style>
    <style:style style:name="T26" style:parent-style-name="Absatz-Standardschriftart" style:family="text">
      <style:text-properties style:font-name="Times New Roman" fo:letter-spacing="-0.002in" fo:font-size="8pt" style:font-size-asian="8pt"/>
    </style:style>
    <style:style style:name="T27" style:parent-style-name="Absatz-Standardschriftart" style:family="text">
      <style:text-properties style:font-name="Times New Roman" fo:letter-spacing="-0.0027in" fo:font-size="8pt" style:font-size-asian="8pt"/>
    </style:style>
    <style:style style:name="T28" style:parent-style-name="Absatz-Standardschriftart" style:family="text">
      <style:text-properties style:font-name="Times New Roman" fo:letter-spacing="-0.0013in" fo:font-size="8pt" style:font-size-asian="8pt"/>
    </style:style>
    <style:style style:name="T29" style:parent-style-name="Absatz-Standardschriftart" style:family="text">
      <style:text-properties style:font-name="Times New Roman" fo:letter-spacing="-0.0006in" fo:font-size="8pt" style:font-size-asian="8pt"/>
    </style:style>
    <style:style style:name="T30" style:parent-style-name="Absatz-Standardschriftart" style:family="text">
      <style:text-properties style:font-name="Times New Roman" fo:letter-spacing="-0.0013in" fo:font-size="8pt" style:font-size-asian="8pt"/>
    </style:style>
    <style:style style:name="T31" style:parent-style-name="Absatz-Standardschriftart" style:family="text">
      <style:text-properties style:font-name="Times New Roman" fo:letter-spacing="0.0006in" fo:font-size="8pt" style:font-size-asian="8pt"/>
    </style:style>
    <style:style style:name="T32" style:parent-style-name="Absatz-Standardschriftart" style:family="text">
      <style:text-properties style:font-name="Times New Roman" fo:letter-spacing="-0.0006in" fo:font-size="8pt" style:font-size-asian="8pt"/>
    </style:style>
    <style:style style:name="T33" style:parent-style-name="Absatz-Standardschriftart" style:family="text">
      <style:text-properties style:font-name="Times New Roman" fo:letter-spacing="-0.0013in" fo:font-size="8pt" style:font-size-asian="8pt"/>
    </style:style>
    <style:style style:name="T34" style:parent-style-name="Absatz-Standardschriftart" style:family="text">
      <style:text-properties style:font-name="Times New Roman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5in" fo:margin-left="1.0833in" fo:margin-bottom="0.9305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" style:parent-style-name="Standard" style:family="paragraph">
      <style:paragraph-properties fo:line-height="5%"/>
    </style:style>
    <style:style style:name="P520" style:parent-style-name="Standard" style:family="paragraph">
      <style:paragraph-properties fo:line-height="5%"/>
    </style:style>
    <style:style style:name="P521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522" style:parent-style-name="Absatz-Standardschriftart" style:family="text">
      <style:text-properties style:font-name="Times New Roman" fo:font-weight="bold" style:font-weight-asian="bold" fo:letter-spacing="-0.0013in"/>
    </style:style>
    <style:style style:name="T523" style:parent-style-name="Absatz-Standardschriftart" style:family="text">
      <style:text-properties style:font-name="Times New Roman" fo:font-weight="bold" style:font-weight-asian="bold"/>
    </style:style>
    <style:style style:name="T524" style:parent-style-name="Absatz-Standardschriftart" style:family="text">
      <style:text-properties style:font-name="Times New Roman" fo:font-weight="bold" style:font-weight-asian="bold" fo:letter-spacing="-0.0006in"/>
    </style:style>
    <style:style style:name="T525" style:parent-style-name="Absatz-Standardschriftart" style:family="text">
      <style:text-properties style:font-name="Times New Roman" fo:font-weight="bold" style:font-weight-asian="bold" fo:letter-spacing="-0.0034in"/>
    </style:style>
    <style:style style:name="T526" style:parent-style-name="Absatz-Standardschriftart" style:family="text">
      <style:text-properties style:font-name="Times New Roman" fo:font-weight="bold" style:font-weight-asian="bold" fo:letter-spacing="-0.0013in"/>
    </style:style>
    <style:style style:name="P527" style:parent-style-name="Standard" style:family="paragraph">
      <style:paragraph-properties fo:text-align="center" fo:margin-top="0.0833in"/>
    </style:style>
    <style:style style:name="T528" style:parent-style-name="Absatz-Standardschriftart" style:family="text">
      <style:text-properties style:font-name="Times New Roman" fo:letter-spacing="-0.0006in" fo:font-size="8pt" style:font-size-asian="8pt"/>
    </style:style>
    <style:style style:name="T529" style:parent-style-name="Absatz-Standardschriftart" style:family="text">
      <style:text-properties style:font-name="Times New Roman" fo:letter-spacing="0.0006in" fo:font-size="8pt" style:font-size-asian="8pt"/>
    </style:style>
    <style:style style:name="T530" style:parent-style-name="Absatz-Standardschriftart" style:family="text">
      <style:text-properties style:font-name="Times New Roman" fo:letter-spacing="-0.0013in" fo:font-size="8pt" style:font-size-asian="8pt"/>
    </style:style>
    <style:style style:name="T531" style:parent-style-name="Absatz-Standardschriftart" style:family="text">
      <style:text-properties style:font-name="Times New Roman" fo:letter-spacing="0.0006in" fo:font-size="8pt" style:font-size-asian="8pt"/>
    </style:style>
    <style:style style:name="T532" style:parent-style-name="Absatz-Standardschriftart" style:family="text">
      <style:text-properties style:font-name="Times New Roman" fo:letter-spacing="-0.0006in" fo:font-size="8pt" style:font-size-asian="8pt"/>
    </style:style>
    <style:style style:name="T533" style:parent-style-name="Absatz-Standardschriftart" style:family="text">
      <style:text-properties style:font-name="Times New Roman" fo:letter-spacing="0.0006in" fo:font-size="8pt" style:font-size-asian="8pt"/>
    </style:style>
    <style:style style:name="T534" style:parent-style-name="Absatz-Standardschriftart" style:family="text">
      <style:text-properties style:font-name="Times New Roman" fo:letter-spacing="-0.0013in" fo:font-size="8pt" style:font-size-asian="8pt"/>
    </style:style>
    <style:style style:name="T535" style:parent-style-name="Absatz-Standardschriftart" style:family="text">
      <style:text-properties style:font-name="Times New Roman" fo:letter-spacing="-0.0027in" fo:font-size="8pt" style:font-size-asian="8pt"/>
    </style:style>
    <style:style style:name="T536" style:parent-style-name="Absatz-Standardschriftart" style:family="text">
      <style:text-properties style:font-name="Times New Roman" fo:letter-spacing="-0.0013in" fo:font-size="8pt" style:font-size-asian="8pt"/>
    </style:style>
    <style:style style:name="T537" style:parent-style-name="Absatz-Standardschriftart" style:family="text">
      <style:text-properties style:font-name="Times New Roman" fo:letter-spacing="-0.0006in" fo:font-size="8pt" style:font-size-asian="8pt"/>
    </style:style>
    <style:style style:name="T538" style:parent-style-name="Absatz-Standardschriftart" style:family="text">
      <style:text-properties style:font-name="Times New Roman" fo:letter-spacing="0.0006in" fo:font-size="8pt" style:font-size-asian="8pt"/>
    </style:style>
    <style:style style:name="T539" style:parent-style-name="Absatz-Standardschriftart" style:family="text">
      <style:text-properties style:font-name="Times New Roman" fo:letter-spacing="-0.0006in" fo:font-size="8pt" style:font-size-asian="8pt"/>
    </style:style>
    <style:style style:name="T540" style:parent-style-name="Absatz-Standardschriftart" style:family="text">
      <style:text-properties style:font-name="Times New Roman" fo:letter-spacing="-0.0013in" fo:font-size="8pt" style:font-size-asian="8pt"/>
    </style:style>
    <style:style style:name="T541" style:parent-style-name="Absatz-Standardschriftart" style:family="text">
      <style:text-properties style:font-name="Times New Roman" fo:letter-spacing="-0.0006in" fo:font-size="8pt" style:font-size-asian="8pt"/>
    </style:style>
    <style:style style:name="T542" style:parent-style-name="Absatz-Standardschriftart" style:family="text">
      <style:text-properties style:font-name="Times New Roman" fo:letter-spacing="-0.0013in" fo:font-size="8pt" style:font-size-asian="8pt"/>
    </style:style>
    <style:style style:name="T543" style:parent-style-name="Absatz-Standardschriftart" style:family="text">
      <style:text-properties style:font-name="Times New Roman" fo:letter-spacing="-0.002in" fo:font-size="8pt" style:font-size-asian="8pt"/>
    </style:style>
    <style:style style:name="T544" style:parent-style-name="Absatz-Standardschriftart" style:family="text">
      <style:text-properties style:font-name="Times New Roman" fo:letter-spacing="-0.0027in" fo:font-size="8pt" style:font-size-asian="8pt"/>
    </style:style>
    <style:style style:name="T545" style:parent-style-name="Absatz-Standardschriftart" style:family="text">
      <style:text-properties style:font-name="Times New Roman" fo:letter-spacing="-0.0013in" fo:font-size="8pt" style:font-size-asian="8pt"/>
    </style:style>
    <style:style style:name="T546" style:parent-style-name="Absatz-Standardschriftart" style:family="text">
      <style:text-properties style:font-name="Times New Roman" fo:letter-spacing="-0.0006in" fo:font-size="8pt" style:font-size-asian="8pt"/>
    </style:style>
    <style:style style:name="T547" style:parent-style-name="Absatz-Standardschriftart" style:family="text">
      <style:text-properties style:font-name="Times New Roman" fo:letter-spacing="-0.0013in" fo:font-size="8pt" style:font-size-asian="8pt"/>
    </style:style>
    <style:style style:name="T548" style:parent-style-name="Absatz-Standardschriftart" style:family="text">
      <style:text-properties style:font-name="Times New Roman" fo:letter-spacing="0.0006in" fo:font-size="8pt" style:font-size-asian="8pt"/>
    </style:style>
    <style:style style:name="T549" style:parent-style-name="Absatz-Standardschriftart" style:family="text">
      <style:text-properties style:font-name="Times New Roman" fo:letter-spacing="-0.0006in" fo:font-size="8pt" style:font-size-asian="8pt"/>
    </style:style>
    <style:style style:name="T550" style:parent-style-name="Absatz-Standardschriftart" style:family="text">
      <style:text-properties style:font-name="Times New Roman" fo:letter-spacing="-0.0013in" fo:font-size="8pt" style:font-size-asian="8pt"/>
    </style:style>
    <style:style style:name="T551" style:parent-style-name="Absatz-Standardschriftart" style:family="text">
      <style:text-properties style:font-name="Times New Roman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5in" fo:margin-left="1.0833in" fo:margin-bottom="0.9305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8" style:parent-style-name="Standard" style:family="paragraph">
      <style:paragraph-properties fo:line-height="5%"/>
    </style:style>
    <style:style style:name="P949" style:parent-style-name="Standard" style:family="paragraph">
      <style:paragraph-properties fo:line-height="5%"/>
    </style:style>
    <style:style style:name="P950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951" style:parent-style-name="Absatz-Standardschriftart" style:family="text">
      <style:text-properties style:font-name="Times New Roman" fo:font-weight="bold" style:font-weight-asian="bold" fo:letter-spacing="-0.0013in"/>
    </style:style>
    <style:style style:name="T952" style:parent-style-name="Absatz-Standardschriftart" style:family="text">
      <style:text-properties style:font-name="Times New Roman" fo:font-weight="bold" style:font-weight-asian="bold"/>
    </style:style>
    <style:style style:name="T953" style:parent-style-name="Absatz-Standardschriftart" style:family="text">
      <style:text-properties style:font-name="Times New Roman" fo:font-weight="bold" style:font-weight-asian="bold" fo:letter-spacing="-0.0006in"/>
    </style:style>
    <style:style style:name="T954" style:parent-style-name="Absatz-Standardschriftart" style:family="text">
      <style:text-properties style:font-name="Times New Roman" fo:font-weight="bold" style:font-weight-asian="bold" fo:letter-spacing="-0.0034in"/>
    </style:style>
    <style:style style:name="T955" style:parent-style-name="Absatz-Standardschriftart" style:family="text">
      <style:text-properties style:font-name="Times New Roman" fo:font-weight="bold" style:font-weight-asian="bold" fo:letter-spacing="-0.0013in"/>
    </style:style>
    <style:style style:name="P956" style:parent-style-name="Standard" style:family="paragraph">
      <style:paragraph-properties fo:text-align="center" fo:margin-top="0.0833in"/>
    </style:style>
    <style:style style:name="T957" style:parent-style-name="Absatz-Standardschriftart" style:family="text">
      <style:text-properties style:font-name="Times New Roman" fo:letter-spacing="-0.0006in" fo:font-size="8pt" style:font-size-asian="8pt"/>
    </style:style>
    <style:style style:name="T958" style:parent-style-name="Absatz-Standardschriftart" style:family="text">
      <style:text-properties style:font-name="Times New Roman" fo:letter-spacing="0.0006in" fo:font-size="8pt" style:font-size-asian="8pt"/>
    </style:style>
    <style:style style:name="T959" style:parent-style-name="Absatz-Standardschriftart" style:family="text">
      <style:text-properties style:font-name="Times New Roman" fo:letter-spacing="-0.0013in" fo:font-size="8pt" style:font-size-asian="8pt"/>
    </style:style>
    <style:style style:name="T960" style:parent-style-name="Absatz-Standardschriftart" style:family="text">
      <style:text-properties style:font-name="Times New Roman" fo:letter-spacing="0.0006in" fo:font-size="8pt" style:font-size-asian="8pt"/>
    </style:style>
    <style:style style:name="T961" style:parent-style-name="Absatz-Standardschriftart" style:family="text">
      <style:text-properties style:font-name="Times New Roman" fo:letter-spacing="-0.0006in" fo:font-size="8pt" style:font-size-asian="8pt"/>
    </style:style>
    <style:style style:name="T962" style:parent-style-name="Absatz-Standardschriftart" style:family="text">
      <style:text-properties style:font-name="Times New Roman" fo:letter-spacing="0.0006in" fo:font-size="8pt" style:font-size-asian="8pt"/>
    </style:style>
    <style:style style:name="T963" style:parent-style-name="Absatz-Standardschriftart" style:family="text">
      <style:text-properties style:font-name="Times New Roman" fo:letter-spacing="-0.0013in" fo:font-size="8pt" style:font-size-asian="8pt"/>
    </style:style>
    <style:style style:name="T964" style:parent-style-name="Absatz-Standardschriftart" style:family="text">
      <style:text-properties style:font-name="Times New Roman" fo:letter-spacing="-0.0027in" fo:font-size="8pt" style:font-size-asian="8pt"/>
    </style:style>
    <style:style style:name="T965" style:parent-style-name="Absatz-Standardschriftart" style:family="text">
      <style:text-properties style:font-name="Times New Roman" fo:letter-spacing="-0.0013in" fo:font-size="8pt" style:font-size-asian="8pt"/>
    </style:style>
    <style:style style:name="T966" style:parent-style-name="Absatz-Standardschriftart" style:family="text">
      <style:text-properties style:font-name="Times New Roman" fo:letter-spacing="-0.0006in" fo:font-size="8pt" style:font-size-asian="8pt"/>
    </style:style>
    <style:style style:name="T967" style:parent-style-name="Absatz-Standardschriftart" style:family="text">
      <style:text-properties style:font-name="Times New Roman" fo:letter-spacing="0.0006in" fo:font-size="8pt" style:font-size-asian="8pt"/>
    </style:style>
    <style:style style:name="T968" style:parent-style-name="Absatz-Standardschriftart" style:family="text">
      <style:text-properties style:font-name="Times New Roman" fo:letter-spacing="-0.0006in" fo:font-size="8pt" style:font-size-asian="8pt"/>
    </style:style>
    <style:style style:name="T969" style:parent-style-name="Absatz-Standardschriftart" style:family="text">
      <style:text-properties style:font-name="Times New Roman" fo:letter-spacing="-0.0013in" fo:font-size="8pt" style:font-size-asian="8pt"/>
    </style:style>
    <style:style style:name="T970" style:parent-style-name="Absatz-Standardschriftart" style:family="text">
      <style:text-properties style:font-name="Times New Roman" fo:letter-spacing="-0.0006in" fo:font-size="8pt" style:font-size-asian="8pt"/>
    </style:style>
    <style:style style:name="T971" style:parent-style-name="Absatz-Standardschriftart" style:family="text">
      <style:text-properties style:font-name="Times New Roman" fo:letter-spacing="-0.0013in" fo:font-size="8pt" style:font-size-asian="8pt"/>
    </style:style>
    <style:style style:name="T972" style:parent-style-name="Absatz-Standardschriftart" style:family="text">
      <style:text-properties style:font-name="Times New Roman" fo:letter-spacing="-0.002in" fo:font-size="8pt" style:font-size-asian="8pt"/>
    </style:style>
    <style:style style:name="T973" style:parent-style-name="Absatz-Standardschriftart" style:family="text">
      <style:text-properties style:font-name="Times New Roman" fo:letter-spacing="-0.0027in" fo:font-size="8pt" style:font-size-asian="8pt"/>
    </style:style>
    <style:style style:name="T974" style:parent-style-name="Absatz-Standardschriftart" style:family="text">
      <style:text-properties style:font-name="Times New Roman" fo:letter-spacing="-0.0013in" fo:font-size="8pt" style:font-size-asian="8pt"/>
    </style:style>
    <style:style style:name="T975" style:parent-style-name="Absatz-Standardschriftart" style:family="text">
      <style:text-properties style:font-name="Times New Roman" fo:letter-spacing="-0.0006in" fo:font-size="8pt" style:font-size-asian="8pt"/>
    </style:style>
    <style:style style:name="T976" style:parent-style-name="Absatz-Standardschriftart" style:family="text">
      <style:text-properties style:font-name="Times New Roman" fo:letter-spacing="-0.0013in" fo:font-size="8pt" style:font-size-asian="8pt"/>
    </style:style>
    <style:style style:name="T977" style:parent-style-name="Absatz-Standardschriftart" style:family="text">
      <style:text-properties style:font-name="Times New Roman" fo:letter-spacing="0.0006in" fo:font-size="8pt" style:font-size-asian="8pt"/>
    </style:style>
    <style:style style:name="T978" style:parent-style-name="Absatz-Standardschriftart" style:family="text">
      <style:text-properties style:font-name="Times New Roman" fo:letter-spacing="-0.0006in" fo:font-size="8pt" style:font-size-asian="8pt"/>
    </style:style>
    <style:style style:name="T979" style:parent-style-name="Absatz-Standardschriftart" style:family="text">
      <style:text-properties style:font-name="Times New Roman" fo:letter-spacing="-0.0013in" fo:font-size="8pt" style:font-size-asian="8pt"/>
    </style:style>
    <style:style style:name="T980" style:parent-style-name="Absatz-Standardschriftart" style:family="text">
      <style:text-properties style:font-name="Times New Roman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4916in" fo:margin-left="1.0833in" fo:margin-bottom="0.8833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305in"/>
      </style:footer-style>
    </style:page-layout>
    <style:style style:name="P1415" style:parent-style-name="Standard" style:family="paragraph">
      <style:paragraph-properties fo:line-height="5%"/>
    </style:style>
    <style:style style:name="P1416" style:parent-style-name="Standard" style:family="paragraph">
      <style:paragraph-properties fo:line-height="5%"/>
    </style:style>
    <style:style style:name="P1417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1418" style:parent-style-name="Absatz-Standardschriftart" style:family="text">
      <style:text-properties style:font-name="Times New Roman" fo:font-weight="bold" style:font-weight-asian="bold" fo:letter-spacing="-0.0013in"/>
    </style:style>
    <style:style style:name="T1419" style:parent-style-name="Absatz-Standardschriftart" style:family="text">
      <style:text-properties style:font-name="Times New Roman" fo:font-weight="bold" style:font-weight-asian="bold"/>
    </style:style>
    <style:style style:name="T1420" style:parent-style-name="Absatz-Standardschriftart" style:family="text">
      <style:text-properties style:font-name="Times New Roman" fo:font-weight="bold" style:font-weight-asian="bold" fo:letter-spacing="-0.0006in"/>
    </style:style>
    <style:style style:name="T1421" style:parent-style-name="Absatz-Standardschriftart" style:family="text">
      <style:text-properties style:font-name="Times New Roman" fo:font-weight="bold" style:font-weight-asian="bold" fo:letter-spacing="-0.0034in"/>
    </style:style>
    <style:style style:name="T1422" style:parent-style-name="Absatz-Standardschriftart" style:family="text">
      <style:text-properties style:font-name="Times New Roman" fo:font-weight="bold" style:font-weight-asian="bold" fo:letter-spacing="-0.0013in"/>
    </style:style>
    <style:style style:name="P1423" style:parent-style-name="Standard" style:family="paragraph">
      <style:paragraph-properties fo:text-align="center" fo:margin-top="0.0833in"/>
    </style:style>
    <style:style style:name="T1424" style:parent-style-name="Absatz-Standardschriftart" style:family="text">
      <style:text-properties style:font-name="Times New Roman" fo:letter-spacing="-0.0006in" fo:font-size="8pt" style:font-size-asian="8pt"/>
    </style:style>
    <style:style style:name="T1425" style:parent-style-name="Absatz-Standardschriftart" style:family="text">
      <style:text-properties style:font-name="Times New Roman" fo:letter-spacing="0.0006in" fo:font-size="8pt" style:font-size-asian="8pt"/>
    </style:style>
    <style:style style:name="T1426" style:parent-style-name="Absatz-Standardschriftart" style:family="text">
      <style:text-properties style:font-name="Times New Roman" fo:letter-spacing="-0.0013in" fo:font-size="8pt" style:font-size-asian="8pt"/>
    </style:style>
    <style:style style:name="T1427" style:parent-style-name="Absatz-Standardschriftart" style:family="text">
      <style:text-properties style:font-name="Times New Roman" fo:letter-spacing="0.0006in" fo:font-size="8pt" style:font-size-asian="8pt"/>
    </style:style>
    <style:style style:name="T1428" style:parent-style-name="Absatz-Standardschriftart" style:family="text">
      <style:text-properties style:font-name="Times New Roman" fo:letter-spacing="-0.0006in" fo:font-size="8pt" style:font-size-asian="8pt"/>
    </style:style>
    <style:style style:name="T1429" style:parent-style-name="Absatz-Standardschriftart" style:family="text">
      <style:text-properties style:font-name="Times New Roman" fo:letter-spacing="0.0006in" fo:font-size="8pt" style:font-size-asian="8pt"/>
    </style:style>
    <style:style style:name="T1430" style:parent-style-name="Absatz-Standardschriftart" style:family="text">
      <style:text-properties style:font-name="Times New Roman" fo:letter-spacing="-0.0013in" fo:font-size="8pt" style:font-size-asian="8pt"/>
    </style:style>
    <style:style style:name="T1431" style:parent-style-name="Absatz-Standardschriftart" style:family="text">
      <style:text-properties style:font-name="Times New Roman" fo:letter-spacing="-0.0027in" fo:font-size="8pt" style:font-size-asian="8pt"/>
    </style:style>
    <style:style style:name="T1432" style:parent-style-name="Absatz-Standardschriftart" style:family="text">
      <style:text-properties style:font-name="Times New Roman" fo:letter-spacing="-0.0013in" fo:font-size="8pt" style:font-size-asian="8pt"/>
    </style:style>
    <style:style style:name="T1433" style:parent-style-name="Absatz-Standardschriftart" style:family="text">
      <style:text-properties style:font-name="Times New Roman" fo:letter-spacing="-0.0006in" fo:font-size="8pt" style:font-size-asian="8pt"/>
    </style:style>
    <style:style style:name="T1434" style:parent-style-name="Absatz-Standardschriftart" style:family="text">
      <style:text-properties style:font-name="Times New Roman" fo:letter-spacing="0.0006in" fo:font-size="8pt" style:font-size-asian="8pt"/>
    </style:style>
    <style:style style:name="T1435" style:parent-style-name="Absatz-Standardschriftart" style:family="text">
      <style:text-properties style:font-name="Times New Roman" fo:letter-spacing="-0.0006in" fo:font-size="8pt" style:font-size-asian="8pt"/>
    </style:style>
    <style:style style:name="T1436" style:parent-style-name="Absatz-Standardschriftart" style:family="text">
      <style:text-properties style:font-name="Times New Roman" fo:letter-spacing="-0.0013in" fo:font-size="8pt" style:font-size-asian="8pt"/>
    </style:style>
    <style:style style:name="T1437" style:parent-style-name="Absatz-Standardschriftart" style:family="text">
      <style:text-properties style:font-name="Times New Roman" fo:letter-spacing="-0.0006in" fo:font-size="8pt" style:font-size-asian="8pt"/>
    </style:style>
    <style:style style:name="T1438" style:parent-style-name="Absatz-Standardschriftart" style:family="text">
      <style:text-properties style:font-name="Times New Roman" fo:letter-spacing="-0.0013in" fo:font-size="8pt" style:font-size-asian="8pt"/>
    </style:style>
    <style:style style:name="T1439" style:parent-style-name="Absatz-Standardschriftart" style:family="text">
      <style:text-properties style:font-name="Times New Roman" fo:letter-spacing="-0.002in" fo:font-size="8pt" style:font-size-asian="8pt"/>
    </style:style>
    <style:style style:name="T1440" style:parent-style-name="Absatz-Standardschriftart" style:family="text">
      <style:text-properties style:font-name="Times New Roman" fo:letter-spacing="-0.0027in" fo:font-size="8pt" style:font-size-asian="8pt"/>
    </style:style>
    <style:style style:name="T1441" style:parent-style-name="Absatz-Standardschriftart" style:family="text">
      <style:text-properties style:font-name="Times New Roman" fo:letter-spacing="-0.0013in" fo:font-size="8pt" style:font-size-asian="8pt"/>
    </style:style>
    <style:style style:name="T1442" style:parent-style-name="Absatz-Standardschriftart" style:family="text">
      <style:text-properties style:font-name="Times New Roman" fo:letter-spacing="-0.0006in" fo:font-size="8pt" style:font-size-asian="8pt"/>
    </style:style>
    <style:style style:name="T1443" style:parent-style-name="Absatz-Standardschriftart" style:family="text">
      <style:text-properties style:font-name="Times New Roman" fo:letter-spacing="-0.0013in" fo:font-size="8pt" style:font-size-asian="8pt"/>
    </style:style>
    <style:style style:name="T1444" style:parent-style-name="Absatz-Standardschriftart" style:family="text">
      <style:text-properties style:font-name="Times New Roman" fo:letter-spacing="0.0006in" fo:font-size="8pt" style:font-size-asian="8pt"/>
    </style:style>
    <style:style style:name="T1445" style:parent-style-name="Absatz-Standardschriftart" style:family="text">
      <style:text-properties style:font-name="Times New Roman" fo:letter-spacing="-0.0006in" fo:font-size="8pt" style:font-size-asian="8pt"/>
    </style:style>
    <style:style style:name="T1446" style:parent-style-name="Absatz-Standardschriftart" style:family="text">
      <style:text-properties style:font-name="Times New Roman" fo:letter-spacing="-0.0013in" fo:font-size="8pt" style:font-size-asian="8pt"/>
    </style:style>
    <style:style style:name="T1447" style:parent-style-name="Absatz-Standardschriftart" style:family="text">
      <style:text-properties style:font-name="Times New Roman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1" style:parent-style-name="Standard" style:family="paragraph">
      <style:paragraph-properties fo:line-height="5%"/>
    </style:style>
    <style:style style:name="P1932" style:parent-style-name="Standard" style:family="paragraph">
      <style:paragraph-properties fo:line-height="5%"/>
    </style:style>
    <style:style style:name="P1933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1934" style:parent-style-name="Absatz-Standardschriftart" style:family="text">
      <style:text-properties style:font-name="Times New Roman" fo:font-weight="bold" style:font-weight-asian="bold" fo:letter-spacing="-0.0013in"/>
    </style:style>
    <style:style style:name="T1935" style:parent-style-name="Absatz-Standardschriftart" style:family="text">
      <style:text-properties style:font-name="Times New Roman" fo:font-weight="bold" style:font-weight-asian="bold"/>
    </style:style>
    <style:style style:name="T1936" style:parent-style-name="Absatz-Standardschriftart" style:family="text">
      <style:text-properties style:font-name="Times New Roman" fo:font-weight="bold" style:font-weight-asian="bold" fo:letter-spacing="-0.0006in"/>
    </style:style>
    <style:style style:name="T1937" style:parent-style-name="Absatz-Standardschriftart" style:family="text">
      <style:text-properties style:font-name="Times New Roman" fo:font-weight="bold" style:font-weight-asian="bold" fo:letter-spacing="-0.0034in"/>
    </style:style>
    <style:style style:name="T1938" style:parent-style-name="Absatz-Standardschriftart" style:family="text">
      <style:text-properties style:font-name="Times New Roman" fo:font-weight="bold" style:font-weight-asian="bold" fo:letter-spacing="-0.0013in"/>
    </style:style>
    <style:style style:name="P1939" style:parent-style-name="Standard" style:family="paragraph">
      <style:paragraph-properties fo:text-align="center" fo:margin-top="0.0833in"/>
    </style:style>
    <style:style style:name="T1940" style:parent-style-name="Absatz-Standardschriftart" style:family="text">
      <style:text-properties style:font-name="Times New Roman" fo:letter-spacing="-0.0006in" fo:font-size="8pt" style:font-size-asian="8pt"/>
    </style:style>
    <style:style style:name="T1941" style:parent-style-name="Absatz-Standardschriftart" style:family="text">
      <style:text-properties style:font-name="Times New Roman" fo:letter-spacing="0.0006in" fo:font-size="8pt" style:font-size-asian="8pt"/>
    </style:style>
    <style:style style:name="T1942" style:parent-style-name="Absatz-Standardschriftart" style:family="text">
      <style:text-properties style:font-name="Times New Roman" fo:letter-spacing="-0.0013in" fo:font-size="8pt" style:font-size-asian="8pt"/>
    </style:style>
    <style:style style:name="T1943" style:parent-style-name="Absatz-Standardschriftart" style:family="text">
      <style:text-properties style:font-name="Times New Roman" fo:letter-spacing="0.0006in" fo:font-size="8pt" style:font-size-asian="8pt"/>
    </style:style>
    <style:style style:name="T1944" style:parent-style-name="Absatz-Standardschriftart" style:family="text">
      <style:text-properties style:font-name="Times New Roman" fo:letter-spacing="-0.0006in" fo:font-size="8pt" style:font-size-asian="8pt"/>
    </style:style>
    <style:style style:name="T1945" style:parent-style-name="Absatz-Standardschriftart" style:family="text">
      <style:text-properties style:font-name="Times New Roman" fo:letter-spacing="0.0006in" fo:font-size="8pt" style:font-size-asian="8pt"/>
    </style:style>
    <style:style style:name="T1946" style:parent-style-name="Absatz-Standardschriftart" style:family="text">
      <style:text-properties style:font-name="Times New Roman" fo:letter-spacing="-0.0013in" fo:font-size="8pt" style:font-size-asian="8pt"/>
    </style:style>
    <style:style style:name="T1947" style:parent-style-name="Absatz-Standardschriftart" style:family="text">
      <style:text-properties style:font-name="Times New Roman" fo:letter-spacing="-0.0027in" fo:font-size="8pt" style:font-size-asian="8pt"/>
    </style:style>
    <style:style style:name="T1948" style:parent-style-name="Absatz-Standardschriftart" style:family="text">
      <style:text-properties style:font-name="Times New Roman" fo:letter-spacing="-0.0013in" fo:font-size="8pt" style:font-size-asian="8pt"/>
    </style:style>
    <style:style style:name="T1949" style:parent-style-name="Absatz-Standardschriftart" style:family="text">
      <style:text-properties style:font-name="Times New Roman" fo:letter-spacing="-0.0006in" fo:font-size="8pt" style:font-size-asian="8pt"/>
    </style:style>
    <style:style style:name="T1950" style:parent-style-name="Absatz-Standardschriftart" style:family="text">
      <style:text-properties style:font-name="Times New Roman" fo:letter-spacing="0.0006in" fo:font-size="8pt" style:font-size-asian="8pt"/>
    </style:style>
    <style:style style:name="T1951" style:parent-style-name="Absatz-Standardschriftart" style:family="text">
      <style:text-properties style:font-name="Times New Roman" fo:letter-spacing="-0.0006in" fo:font-size="8pt" style:font-size-asian="8pt"/>
    </style:style>
    <style:style style:name="T1952" style:parent-style-name="Absatz-Standardschriftart" style:family="text">
      <style:text-properties style:font-name="Times New Roman" fo:letter-spacing="-0.0013in" fo:font-size="8pt" style:font-size-asian="8pt"/>
    </style:style>
    <style:style style:name="T1953" style:parent-style-name="Absatz-Standardschriftart" style:family="text">
      <style:text-properties style:font-name="Times New Roman" fo:letter-spacing="-0.0006in" fo:font-size="8pt" style:font-size-asian="8pt"/>
    </style:style>
    <style:style style:name="T1954" style:parent-style-name="Absatz-Standardschriftart" style:family="text">
      <style:text-properties style:font-name="Times New Roman" fo:letter-spacing="-0.0013in" fo:font-size="8pt" style:font-size-asian="8pt"/>
    </style:style>
    <style:style style:name="T1955" style:parent-style-name="Absatz-Standardschriftart" style:family="text">
      <style:text-properties style:font-name="Times New Roman" fo:letter-spacing="-0.002in" fo:font-size="8pt" style:font-size-asian="8pt"/>
    </style:style>
    <style:style style:name="T1956" style:parent-style-name="Absatz-Standardschriftart" style:family="text">
      <style:text-properties style:font-name="Times New Roman" fo:letter-spacing="-0.0027in" fo:font-size="8pt" style:font-size-asian="8pt"/>
    </style:style>
    <style:style style:name="T1957" style:parent-style-name="Absatz-Standardschriftart" style:family="text">
      <style:text-properties style:font-name="Times New Roman" fo:letter-spacing="-0.0013in" fo:font-size="8pt" style:font-size-asian="8pt"/>
    </style:style>
    <style:style style:name="T1958" style:parent-style-name="Absatz-Standardschriftart" style:family="text">
      <style:text-properties style:font-name="Times New Roman" fo:letter-spacing="-0.0006in" fo:font-size="8pt" style:font-size-asian="8pt"/>
    </style:style>
    <style:style style:name="T1959" style:parent-style-name="Absatz-Standardschriftart" style:family="text">
      <style:text-properties style:font-name="Times New Roman" fo:letter-spacing="-0.0013in" fo:font-size="8pt" style:font-size-asian="8pt"/>
    </style:style>
    <style:style style:name="T1960" style:parent-style-name="Absatz-Standardschriftart" style:family="text">
      <style:text-properties style:font-name="Times New Roman" fo:letter-spacing="0.0006in" fo:font-size="8pt" style:font-size-asian="8pt"/>
    </style:style>
    <style:style style:name="T1961" style:parent-style-name="Absatz-Standardschriftart" style:family="text">
      <style:text-properties style:font-name="Times New Roman" fo:letter-spacing="-0.0006in" fo:font-size="8pt" style:font-size-asian="8pt"/>
    </style:style>
    <style:style style:name="T1962" style:parent-style-name="Absatz-Standardschriftart" style:family="text">
      <style:text-properties style:font-name="Times New Roman" fo:letter-spacing="-0.0013in" fo:font-size="8pt" style:font-size-asian="8pt"/>
    </style:style>
    <style:style style:name="T1963" style:parent-style-name="Absatz-Standardschriftart" style:family="text">
      <style:text-properties style:font-name="Times New Roman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6" style:parent-style-name="Standard" style:family="paragraph">
      <style:paragraph-properties fo:line-height="5%"/>
    </style:style>
    <style:style style:name="P2357" style:parent-style-name="Standard" style:family="paragraph">
      <style:paragraph-properties fo:line-height="5%"/>
    </style:style>
    <style:style style:name="P2358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2359" style:parent-style-name="Absatz-Standardschriftart" style:family="text">
      <style:text-properties style:font-name="Times New Roman" fo:font-weight="bold" style:font-weight-asian="bold" fo:letter-spacing="-0.0013in"/>
    </style:style>
    <style:style style:name="T2360" style:parent-style-name="Absatz-Standardschriftart" style:family="text">
      <style:text-properties style:font-name="Times New Roman" fo:font-weight="bold" style:font-weight-asian="bold"/>
    </style:style>
    <style:style style:name="T2361" style:parent-style-name="Absatz-Standardschriftart" style:family="text">
      <style:text-properties style:font-name="Times New Roman" fo:font-weight="bold" style:font-weight-asian="bold" fo:letter-spacing="-0.0006in"/>
    </style:style>
    <style:style style:name="T2362" style:parent-style-name="Absatz-Standardschriftart" style:family="text">
      <style:text-properties style:font-name="Times New Roman" fo:font-weight="bold" style:font-weight-asian="bold" fo:letter-spacing="-0.0034in"/>
    </style:style>
    <style:style style:name="T2363" style:parent-style-name="Absatz-Standardschriftart" style:family="text">
      <style:text-properties style:font-name="Times New Roman" fo:font-weight="bold" style:font-weight-asian="bold" fo:letter-spacing="-0.0013in"/>
    </style:style>
    <style:style style:name="P2364" style:parent-style-name="Standard" style:family="paragraph">
      <style:paragraph-properties fo:text-align="center" fo:margin-top="0.0833in"/>
    </style:style>
    <style:style style:name="T2365" style:parent-style-name="Absatz-Standardschriftart" style:family="text">
      <style:text-properties style:font-name="Times New Roman" fo:letter-spacing="-0.0006in" fo:font-size="8pt" style:font-size-asian="8pt"/>
    </style:style>
    <style:style style:name="T2366" style:parent-style-name="Absatz-Standardschriftart" style:family="text">
      <style:text-properties style:font-name="Times New Roman" fo:letter-spacing="0.0006in" fo:font-size="8pt" style:font-size-asian="8pt"/>
    </style:style>
    <style:style style:name="T2367" style:parent-style-name="Absatz-Standardschriftart" style:family="text">
      <style:text-properties style:font-name="Times New Roman" fo:letter-spacing="-0.0013in" fo:font-size="8pt" style:font-size-asian="8pt"/>
    </style:style>
    <style:style style:name="T2368" style:parent-style-name="Absatz-Standardschriftart" style:family="text">
      <style:text-properties style:font-name="Times New Roman" fo:letter-spacing="0.0006in" fo:font-size="8pt" style:font-size-asian="8pt"/>
    </style:style>
    <style:style style:name="T2369" style:parent-style-name="Absatz-Standardschriftart" style:family="text">
      <style:text-properties style:font-name="Times New Roman" fo:letter-spacing="-0.0006in" fo:font-size="8pt" style:font-size-asian="8pt"/>
    </style:style>
    <style:style style:name="T2370" style:parent-style-name="Absatz-Standardschriftart" style:family="text">
      <style:text-properties style:font-name="Times New Roman" fo:letter-spacing="0.0006in" fo:font-size="8pt" style:font-size-asian="8pt"/>
    </style:style>
    <style:style style:name="T2371" style:parent-style-name="Absatz-Standardschriftart" style:family="text">
      <style:text-properties style:font-name="Times New Roman" fo:letter-spacing="-0.0013in" fo:font-size="8pt" style:font-size-asian="8pt"/>
    </style:style>
    <style:style style:name="T2372" style:parent-style-name="Absatz-Standardschriftart" style:family="text">
      <style:text-properties style:font-name="Times New Roman" fo:letter-spacing="-0.0027in" fo:font-size="8pt" style:font-size-asian="8pt"/>
    </style:style>
    <style:style style:name="T2373" style:parent-style-name="Absatz-Standardschriftart" style:family="text">
      <style:text-properties style:font-name="Times New Roman" fo:letter-spacing="-0.0013in" fo:font-size="8pt" style:font-size-asian="8pt"/>
    </style:style>
    <style:style style:name="T2374" style:parent-style-name="Absatz-Standardschriftart" style:family="text">
      <style:text-properties style:font-name="Times New Roman" fo:letter-spacing="-0.0006in" fo:font-size="8pt" style:font-size-asian="8pt"/>
    </style:style>
    <style:style style:name="T2375" style:parent-style-name="Absatz-Standardschriftart" style:family="text">
      <style:text-properties style:font-name="Times New Roman" fo:letter-spacing="0.0006in" fo:font-size="8pt" style:font-size-asian="8pt"/>
    </style:style>
    <style:style style:name="T2376" style:parent-style-name="Absatz-Standardschriftart" style:family="text">
      <style:text-properties style:font-name="Times New Roman" fo:letter-spacing="-0.0006in" fo:font-size="8pt" style:font-size-asian="8pt"/>
    </style:style>
    <style:style style:name="T2377" style:parent-style-name="Absatz-Standardschriftart" style:family="text">
      <style:text-properties style:font-name="Times New Roman" fo:letter-spacing="-0.0013in" fo:font-size="8pt" style:font-size-asian="8pt"/>
    </style:style>
    <style:style style:name="T2378" style:parent-style-name="Absatz-Standardschriftart" style:family="text">
      <style:text-properties style:font-name="Times New Roman" fo:letter-spacing="-0.0006in" fo:font-size="8pt" style:font-size-asian="8pt"/>
    </style:style>
    <style:style style:name="T2379" style:parent-style-name="Absatz-Standardschriftart" style:family="text">
      <style:text-properties style:font-name="Times New Roman" fo:letter-spacing="-0.0013in" fo:font-size="8pt" style:font-size-asian="8pt"/>
    </style:style>
    <style:style style:name="T2380" style:parent-style-name="Absatz-Standardschriftart" style:family="text">
      <style:text-properties style:font-name="Times New Roman" fo:letter-spacing="-0.002in" fo:font-size="8pt" style:font-size-asian="8pt"/>
    </style:style>
    <style:style style:name="T2381" style:parent-style-name="Absatz-Standardschriftart" style:family="text">
      <style:text-properties style:font-name="Times New Roman" fo:letter-spacing="-0.0027in" fo:font-size="8pt" style:font-size-asian="8pt"/>
    </style:style>
    <style:style style:name="T2382" style:parent-style-name="Absatz-Standardschriftart" style:family="text">
      <style:text-properties style:font-name="Times New Roman" fo:letter-spacing="-0.0013in" fo:font-size="8pt" style:font-size-asian="8pt"/>
    </style:style>
    <style:style style:name="T2383" style:parent-style-name="Absatz-Standardschriftart" style:family="text">
      <style:text-properties style:font-name="Times New Roman" fo:letter-spacing="-0.0006in" fo:font-size="8pt" style:font-size-asian="8pt"/>
    </style:style>
    <style:style style:name="T2384" style:parent-style-name="Absatz-Standardschriftart" style:family="text">
      <style:text-properties style:font-name="Times New Roman" fo:letter-spacing="-0.0013in" fo:font-size="8pt" style:font-size-asian="8pt"/>
    </style:style>
    <style:style style:name="T2385" style:parent-style-name="Absatz-Standardschriftart" style:family="text">
      <style:text-properties style:font-name="Times New Roman" fo:letter-spacing="0.0006in" fo:font-size="8pt" style:font-size-asian="8pt"/>
    </style:style>
    <style:style style:name="T2386" style:parent-style-name="Absatz-Standardschriftart" style:family="text">
      <style:text-properties style:font-name="Times New Roman" fo:letter-spacing="-0.0006in" fo:font-size="8pt" style:font-size-asian="8pt"/>
    </style:style>
    <style:style style:name="T2387" style:parent-style-name="Absatz-Standardschriftart" style:family="text">
      <style:text-properties style:font-name="Times New Roman" fo:letter-spacing="-0.0013in" fo:font-size="8pt" style:font-size-asian="8pt"/>
    </style:style>
    <style:style style:name="T2388" style:parent-style-name="Absatz-Standardschriftart" style:family="text">
      <style:text-properties style:font-name="Times New Roman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2" style:parent-style-name="Standard" style:family="paragraph">
      <style:paragraph-properties fo:line-height="5%"/>
    </style:style>
    <style:style style:name="P2803" style:parent-style-name="Standard" style:family="paragraph">
      <style:paragraph-properties fo:line-height="5%"/>
    </style:style>
    <style:style style:name="P2804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2805" style:parent-style-name="Absatz-Standardschriftart" style:family="text">
      <style:text-properties style:font-name="Times New Roman" fo:font-weight="bold" style:font-weight-asian="bold" fo:letter-spacing="-0.0013in"/>
    </style:style>
    <style:style style:name="T2806" style:parent-style-name="Absatz-Standardschriftart" style:family="text">
      <style:text-properties style:font-name="Times New Roman" fo:font-weight="bold" style:font-weight-asian="bold"/>
    </style:style>
    <style:style style:name="T2807" style:parent-style-name="Absatz-Standardschriftart" style:family="text">
      <style:text-properties style:font-name="Times New Roman" fo:font-weight="bold" style:font-weight-asian="bold" fo:letter-spacing="-0.0006in"/>
    </style:style>
    <style:style style:name="T2808" style:parent-style-name="Absatz-Standardschriftart" style:family="text">
      <style:text-properties style:font-name="Times New Roman" fo:font-weight="bold" style:font-weight-asian="bold" fo:letter-spacing="-0.0034in"/>
    </style:style>
    <style:style style:name="T2809" style:parent-style-name="Absatz-Standardschriftart" style:family="text">
      <style:text-properties style:font-name="Times New Roman" fo:font-weight="bold" style:font-weight-asian="bold" fo:letter-spacing="-0.0013in"/>
    </style:style>
    <style:style style:name="P2810" style:parent-style-name="Standard" style:family="paragraph">
      <style:paragraph-properties fo:text-align="center" fo:margin-top="0.0833in"/>
    </style:style>
    <style:style style:name="T2811" style:parent-style-name="Absatz-Standardschriftart" style:family="text">
      <style:text-properties style:font-name="Times New Roman" fo:letter-spacing="-0.0006in" fo:font-size="8pt" style:font-size-asian="8pt"/>
    </style:style>
    <style:style style:name="T2812" style:parent-style-name="Absatz-Standardschriftart" style:family="text">
      <style:text-properties style:font-name="Times New Roman" fo:letter-spacing="0.0006in" fo:font-size="8pt" style:font-size-asian="8pt"/>
    </style:style>
    <style:style style:name="T2813" style:parent-style-name="Absatz-Standardschriftart" style:family="text">
      <style:text-properties style:font-name="Times New Roman" fo:letter-spacing="-0.0013in" fo:font-size="8pt" style:font-size-asian="8pt"/>
    </style:style>
    <style:style style:name="T2814" style:parent-style-name="Absatz-Standardschriftart" style:family="text">
      <style:text-properties style:font-name="Times New Roman" fo:letter-spacing="0.0006in" fo:font-size="8pt" style:font-size-asian="8pt"/>
    </style:style>
    <style:style style:name="T2815" style:parent-style-name="Absatz-Standardschriftart" style:family="text">
      <style:text-properties style:font-name="Times New Roman" fo:letter-spacing="-0.0006in" fo:font-size="8pt" style:font-size-asian="8pt"/>
    </style:style>
    <style:style style:name="T2816" style:parent-style-name="Absatz-Standardschriftart" style:family="text">
      <style:text-properties style:font-name="Times New Roman" fo:letter-spacing="0.0006in" fo:font-size="8pt" style:font-size-asian="8pt"/>
    </style:style>
    <style:style style:name="T2817" style:parent-style-name="Absatz-Standardschriftart" style:family="text">
      <style:text-properties style:font-name="Times New Roman" fo:letter-spacing="-0.0013in" fo:font-size="8pt" style:font-size-asian="8pt"/>
    </style:style>
    <style:style style:name="T2818" style:parent-style-name="Absatz-Standardschriftart" style:family="text">
      <style:text-properties style:font-name="Times New Roman" fo:letter-spacing="-0.0027in" fo:font-size="8pt" style:font-size-asian="8pt"/>
    </style:style>
    <style:style style:name="T2819" style:parent-style-name="Absatz-Standardschriftart" style:family="text">
      <style:text-properties style:font-name="Times New Roman" fo:letter-spacing="-0.0013in" fo:font-size="8pt" style:font-size-asian="8pt"/>
    </style:style>
    <style:style style:name="T2820" style:parent-style-name="Absatz-Standardschriftart" style:family="text">
      <style:text-properties style:font-name="Times New Roman" fo:letter-spacing="-0.0006in" fo:font-size="8pt" style:font-size-asian="8pt"/>
    </style:style>
    <style:style style:name="T2821" style:parent-style-name="Absatz-Standardschriftart" style:family="text">
      <style:text-properties style:font-name="Times New Roman" fo:letter-spacing="0.0006in" fo:font-size="8pt" style:font-size-asian="8pt"/>
    </style:style>
    <style:style style:name="T2822" style:parent-style-name="Absatz-Standardschriftart" style:family="text">
      <style:text-properties style:font-name="Times New Roman" fo:letter-spacing="-0.0006in" fo:font-size="8pt" style:font-size-asian="8pt"/>
    </style:style>
    <style:style style:name="T2823" style:parent-style-name="Absatz-Standardschriftart" style:family="text">
      <style:text-properties style:font-name="Times New Roman" fo:letter-spacing="-0.0013in" fo:font-size="8pt" style:font-size-asian="8pt"/>
    </style:style>
    <style:style style:name="T2824" style:parent-style-name="Absatz-Standardschriftart" style:family="text">
      <style:text-properties style:font-name="Times New Roman" fo:letter-spacing="-0.0006in" fo:font-size="8pt" style:font-size-asian="8pt"/>
    </style:style>
    <style:style style:name="T2825" style:parent-style-name="Absatz-Standardschriftart" style:family="text">
      <style:text-properties style:font-name="Times New Roman" fo:letter-spacing="-0.0013in" fo:font-size="8pt" style:font-size-asian="8pt"/>
    </style:style>
    <style:style style:name="T2826" style:parent-style-name="Absatz-Standardschriftart" style:family="text">
      <style:text-properties style:font-name="Times New Roman" fo:letter-spacing="-0.002in" fo:font-size="8pt" style:font-size-asian="8pt"/>
    </style:style>
    <style:style style:name="T2827" style:parent-style-name="Absatz-Standardschriftart" style:family="text">
      <style:text-properties style:font-name="Times New Roman" fo:letter-spacing="-0.0027in" fo:font-size="8pt" style:font-size-asian="8pt"/>
    </style:style>
    <style:style style:name="T2828" style:parent-style-name="Absatz-Standardschriftart" style:family="text">
      <style:text-properties style:font-name="Times New Roman" fo:letter-spacing="-0.0013in" fo:font-size="8pt" style:font-size-asian="8pt"/>
    </style:style>
    <style:style style:name="T2829" style:parent-style-name="Absatz-Standardschriftart" style:family="text">
      <style:text-properties style:font-name="Times New Roman" fo:letter-spacing="-0.0006in" fo:font-size="8pt" style:font-size-asian="8pt"/>
    </style:style>
    <style:style style:name="T2830" style:parent-style-name="Absatz-Standardschriftart" style:family="text">
      <style:text-properties style:font-name="Times New Roman" fo:letter-spacing="-0.0013in" fo:font-size="8pt" style:font-size-asian="8pt"/>
    </style:style>
    <style:style style:name="T2831" style:parent-style-name="Absatz-Standardschriftart" style:family="text">
      <style:text-properties style:font-name="Times New Roman" fo:letter-spacing="0.0006in" fo:font-size="8pt" style:font-size-asian="8pt"/>
    </style:style>
    <style:style style:name="T2832" style:parent-style-name="Absatz-Standardschriftart" style:family="text">
      <style:text-properties style:font-name="Times New Roman" fo:letter-spacing="-0.0006in" fo:font-size="8pt" style:font-size-asian="8pt"/>
    </style:style>
    <style:style style:name="T2833" style:parent-style-name="Absatz-Standardschriftart" style:family="text">
      <style:text-properties style:font-name="Times New Roman" fo:letter-spacing="-0.0013in" fo:font-size="8pt" style:font-size-asian="8pt"/>
    </style:style>
    <style:style style:name="T2834" style:parent-style-name="Absatz-Standardschriftart" style:family="text">
      <style:text-properties style:font-name="Times New Roman"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5" style:parent-style-name="Standard" style:family="paragraph">
      <style:paragraph-properties fo:line-height="5%"/>
    </style:style>
    <style:style style:name="P3296" style:parent-style-name="Standard" style:family="paragraph">
      <style:paragraph-properties fo:line-height="5%"/>
    </style:style>
    <style:style style:name="P3297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3298" style:parent-style-name="Absatz-Standardschriftart" style:family="text">
      <style:text-properties style:font-name="Times New Roman" fo:font-weight="bold" style:font-weight-asian="bold" fo:letter-spacing="-0.0013in"/>
    </style:style>
    <style:style style:name="T3299" style:parent-style-name="Absatz-Standardschriftart" style:family="text">
      <style:text-properties style:font-name="Times New Roman" fo:font-weight="bold" style:font-weight-asian="bold"/>
    </style:style>
    <style:style style:name="T3300" style:parent-style-name="Absatz-Standardschriftart" style:family="text">
      <style:text-properties style:font-name="Times New Roman" fo:font-weight="bold" style:font-weight-asian="bold" fo:letter-spacing="-0.0006in"/>
    </style:style>
    <style:style style:name="T3301" style:parent-style-name="Absatz-Standardschriftart" style:family="text">
      <style:text-properties style:font-name="Times New Roman" fo:font-weight="bold" style:font-weight-asian="bold" fo:letter-spacing="-0.0034in"/>
    </style:style>
    <style:style style:name="T3302" style:parent-style-name="Absatz-Standardschriftart" style:family="text">
      <style:text-properties style:font-name="Times New Roman" fo:font-weight="bold" style:font-weight-asian="bold" fo:letter-spacing="-0.0013in"/>
    </style:style>
    <style:style style:name="P3303" style:parent-style-name="Standard" style:family="paragraph">
      <style:paragraph-properties fo:text-align="center" fo:margin-top="0.0833in"/>
    </style:style>
    <style:style style:name="T3304" style:parent-style-name="Absatz-Standardschriftart" style:family="text">
      <style:text-properties style:font-name="Times New Roman" fo:letter-spacing="-0.0006in" fo:font-size="8pt" style:font-size-asian="8pt"/>
    </style:style>
    <style:style style:name="T3305" style:parent-style-name="Absatz-Standardschriftart" style:family="text">
      <style:text-properties style:font-name="Times New Roman" fo:letter-spacing="0.0006in" fo:font-size="8pt" style:font-size-asian="8pt"/>
    </style:style>
    <style:style style:name="T3306" style:parent-style-name="Absatz-Standardschriftart" style:family="text">
      <style:text-properties style:font-name="Times New Roman" fo:letter-spacing="-0.0013in" fo:font-size="8pt" style:font-size-asian="8pt"/>
    </style:style>
    <style:style style:name="T3307" style:parent-style-name="Absatz-Standardschriftart" style:family="text">
      <style:text-properties style:font-name="Times New Roman" fo:letter-spacing="0.0006in" fo:font-size="8pt" style:font-size-asian="8pt"/>
    </style:style>
    <style:style style:name="T3308" style:parent-style-name="Absatz-Standardschriftart" style:family="text">
      <style:text-properties style:font-name="Times New Roman" fo:letter-spacing="-0.0006in" fo:font-size="8pt" style:font-size-asian="8pt"/>
    </style:style>
    <style:style style:name="T3309" style:parent-style-name="Absatz-Standardschriftart" style:family="text">
      <style:text-properties style:font-name="Times New Roman" fo:letter-spacing="0.0006in" fo:font-size="8pt" style:font-size-asian="8pt"/>
    </style:style>
    <style:style style:name="T3310" style:parent-style-name="Absatz-Standardschriftart" style:family="text">
      <style:text-properties style:font-name="Times New Roman" fo:letter-spacing="-0.0013in" fo:font-size="8pt" style:font-size-asian="8pt"/>
    </style:style>
    <style:style style:name="T3311" style:parent-style-name="Absatz-Standardschriftart" style:family="text">
      <style:text-properties style:font-name="Times New Roman" fo:letter-spacing="-0.0027in" fo:font-size="8pt" style:font-size-asian="8pt"/>
    </style:style>
    <style:style style:name="T3312" style:parent-style-name="Absatz-Standardschriftart" style:family="text">
      <style:text-properties style:font-name="Times New Roman" fo:letter-spacing="-0.0013in" fo:font-size="8pt" style:font-size-asian="8pt"/>
    </style:style>
    <style:style style:name="T3313" style:parent-style-name="Absatz-Standardschriftart" style:family="text">
      <style:text-properties style:font-name="Times New Roman" fo:letter-spacing="-0.0006in" fo:font-size="8pt" style:font-size-asian="8pt"/>
    </style:style>
    <style:style style:name="T3314" style:parent-style-name="Absatz-Standardschriftart" style:family="text">
      <style:text-properties style:font-name="Times New Roman" fo:letter-spacing="0.0006in" fo:font-size="8pt" style:font-size-asian="8pt"/>
    </style:style>
    <style:style style:name="T3315" style:parent-style-name="Absatz-Standardschriftart" style:family="text">
      <style:text-properties style:font-name="Times New Roman" fo:letter-spacing="-0.0006in" fo:font-size="8pt" style:font-size-asian="8pt"/>
    </style:style>
    <style:style style:name="T3316" style:parent-style-name="Absatz-Standardschriftart" style:family="text">
      <style:text-properties style:font-name="Times New Roman" fo:letter-spacing="-0.0013in" fo:font-size="8pt" style:font-size-asian="8pt"/>
    </style:style>
    <style:style style:name="T3317" style:parent-style-name="Absatz-Standardschriftart" style:family="text">
      <style:text-properties style:font-name="Times New Roman" fo:letter-spacing="-0.0006in" fo:font-size="8pt" style:font-size-asian="8pt"/>
    </style:style>
    <style:style style:name="T3318" style:parent-style-name="Absatz-Standardschriftart" style:family="text">
      <style:text-properties style:font-name="Times New Roman" fo:letter-spacing="-0.0013in" fo:font-size="8pt" style:font-size-asian="8pt"/>
    </style:style>
    <style:style style:name="T3319" style:parent-style-name="Absatz-Standardschriftart" style:family="text">
      <style:text-properties style:font-name="Times New Roman" fo:letter-spacing="-0.002in" fo:font-size="8pt" style:font-size-asian="8pt"/>
    </style:style>
    <style:style style:name="T3320" style:parent-style-name="Absatz-Standardschriftart" style:family="text">
      <style:text-properties style:font-name="Times New Roman" fo:letter-spacing="-0.0027in" fo:font-size="8pt" style:font-size-asian="8pt"/>
    </style:style>
    <style:style style:name="T3321" style:parent-style-name="Absatz-Standardschriftart" style:family="text">
      <style:text-properties style:font-name="Times New Roman" fo:letter-spacing="-0.0013in" fo:font-size="8pt" style:font-size-asian="8pt"/>
    </style:style>
    <style:style style:name="T3322" style:parent-style-name="Absatz-Standardschriftart" style:family="text">
      <style:text-properties style:font-name="Times New Roman" fo:letter-spacing="-0.0006in" fo:font-size="8pt" style:font-size-asian="8pt"/>
    </style:style>
    <style:style style:name="T3323" style:parent-style-name="Absatz-Standardschriftart" style:family="text">
      <style:text-properties style:font-name="Times New Roman" fo:letter-spacing="-0.0013in" fo:font-size="8pt" style:font-size-asian="8pt"/>
    </style:style>
    <style:style style:name="T3324" style:parent-style-name="Absatz-Standardschriftart" style:family="text">
      <style:text-properties style:font-name="Times New Roman" fo:letter-spacing="0.0006in" fo:font-size="8pt" style:font-size-asian="8pt"/>
    </style:style>
    <style:style style:name="T3325" style:parent-style-name="Absatz-Standardschriftart" style:family="text">
      <style:text-properties style:font-name="Times New Roman" fo:letter-spacing="-0.0006in" fo:font-size="8pt" style:font-size-asian="8pt"/>
    </style:style>
    <style:style style:name="T3326" style:parent-style-name="Absatz-Standardschriftart" style:family="text">
      <style:text-properties style:font-name="Times New Roman" fo:letter-spacing="-0.0013in" fo:font-size="8pt" style:font-size-asian="8pt"/>
    </style:style>
    <style:style style:name="T3327" style:parent-style-name="Absatz-Standardschriftart" style:family="text">
      <style:text-properties style:font-name="Times New Roman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3" style:parent-style-name="Standard" style:family="paragraph">
      <style:paragraph-properties fo:line-height="5%"/>
    </style:style>
    <style:style style:name="P3754" style:parent-style-name="Standard" style:family="paragraph">
      <style:paragraph-properties fo:line-height="5%"/>
    </style:style>
    <style:style style:name="P3755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3756" style:parent-style-name="Absatz-Standardschriftart" style:family="text">
      <style:text-properties style:font-name="Times New Roman" fo:font-weight="bold" style:font-weight-asian="bold" fo:letter-spacing="-0.0013in"/>
    </style:style>
    <style:style style:name="T3757" style:parent-style-name="Absatz-Standardschriftart" style:family="text">
      <style:text-properties style:font-name="Times New Roman" fo:font-weight="bold" style:font-weight-asian="bold"/>
    </style:style>
    <style:style style:name="T3758" style:parent-style-name="Absatz-Standardschriftart" style:family="text">
      <style:text-properties style:font-name="Times New Roman" fo:font-weight="bold" style:font-weight-asian="bold" fo:letter-spacing="-0.0006in"/>
    </style:style>
    <style:style style:name="T3759" style:parent-style-name="Absatz-Standardschriftart" style:family="text">
      <style:text-properties style:font-name="Times New Roman" fo:font-weight="bold" style:font-weight-asian="bold" fo:letter-spacing="-0.0034in"/>
    </style:style>
    <style:style style:name="T3760" style:parent-style-name="Absatz-Standardschriftart" style:family="text">
      <style:text-properties style:font-name="Times New Roman" fo:font-weight="bold" style:font-weight-asian="bold" fo:letter-spacing="-0.0013in"/>
    </style:style>
    <style:style style:name="P3761" style:parent-style-name="Standard" style:family="paragraph">
      <style:paragraph-properties fo:text-align="center" fo:margin-top="0.0833in"/>
    </style:style>
    <style:style style:name="T3762" style:parent-style-name="Absatz-Standardschriftart" style:family="text">
      <style:text-properties style:font-name="Times New Roman" fo:letter-spacing="-0.0006in" fo:font-size="8pt" style:font-size-asian="8pt"/>
    </style:style>
    <style:style style:name="T3763" style:parent-style-name="Absatz-Standardschriftart" style:family="text">
      <style:text-properties style:font-name="Times New Roman" fo:letter-spacing="0.0006in" fo:font-size="8pt" style:font-size-asian="8pt"/>
    </style:style>
    <style:style style:name="T3764" style:parent-style-name="Absatz-Standardschriftart" style:family="text">
      <style:text-properties style:font-name="Times New Roman" fo:letter-spacing="-0.0013in" fo:font-size="8pt" style:font-size-asian="8pt"/>
    </style:style>
    <style:style style:name="T3765" style:parent-style-name="Absatz-Standardschriftart" style:family="text">
      <style:text-properties style:font-name="Times New Roman" fo:letter-spacing="0.0006in" fo:font-size="8pt" style:font-size-asian="8pt"/>
    </style:style>
    <style:style style:name="T3766" style:parent-style-name="Absatz-Standardschriftart" style:family="text">
      <style:text-properties style:font-name="Times New Roman" fo:letter-spacing="-0.0006in" fo:font-size="8pt" style:font-size-asian="8pt"/>
    </style:style>
    <style:style style:name="T3767" style:parent-style-name="Absatz-Standardschriftart" style:family="text">
      <style:text-properties style:font-name="Times New Roman" fo:letter-spacing="0.0006in" fo:font-size="8pt" style:font-size-asian="8pt"/>
    </style:style>
    <style:style style:name="T3768" style:parent-style-name="Absatz-Standardschriftart" style:family="text">
      <style:text-properties style:font-name="Times New Roman" fo:letter-spacing="-0.0013in" fo:font-size="8pt" style:font-size-asian="8pt"/>
    </style:style>
    <style:style style:name="T3769" style:parent-style-name="Absatz-Standardschriftart" style:family="text">
      <style:text-properties style:font-name="Times New Roman" fo:letter-spacing="-0.0027in" fo:font-size="8pt" style:font-size-asian="8pt"/>
    </style:style>
    <style:style style:name="T3770" style:parent-style-name="Absatz-Standardschriftart" style:family="text">
      <style:text-properties style:font-name="Times New Roman" fo:letter-spacing="-0.0013in" fo:font-size="8pt" style:font-size-asian="8pt"/>
    </style:style>
    <style:style style:name="T3771" style:parent-style-name="Absatz-Standardschriftart" style:family="text">
      <style:text-properties style:font-name="Times New Roman" fo:letter-spacing="-0.0006in" fo:font-size="8pt" style:font-size-asian="8pt"/>
    </style:style>
    <style:style style:name="T3772" style:parent-style-name="Absatz-Standardschriftart" style:family="text">
      <style:text-properties style:font-name="Times New Roman" fo:letter-spacing="0.0006in" fo:font-size="8pt" style:font-size-asian="8pt"/>
    </style:style>
    <style:style style:name="T3773" style:parent-style-name="Absatz-Standardschriftart" style:family="text">
      <style:text-properties style:font-name="Times New Roman" fo:letter-spacing="-0.0006in" fo:font-size="8pt" style:font-size-asian="8pt"/>
    </style:style>
    <style:style style:name="T3774" style:parent-style-name="Absatz-Standardschriftart" style:family="text">
      <style:text-properties style:font-name="Times New Roman" fo:letter-spacing="-0.0013in" fo:font-size="8pt" style:font-size-asian="8pt"/>
    </style:style>
    <style:style style:name="T3775" style:parent-style-name="Absatz-Standardschriftart" style:family="text">
      <style:text-properties style:font-name="Times New Roman" fo:letter-spacing="-0.0006in" fo:font-size="8pt" style:font-size-asian="8pt"/>
    </style:style>
    <style:style style:name="T3776" style:parent-style-name="Absatz-Standardschriftart" style:family="text">
      <style:text-properties style:font-name="Times New Roman" fo:letter-spacing="-0.0013in" fo:font-size="8pt" style:font-size-asian="8pt"/>
    </style:style>
    <style:style style:name="T3777" style:parent-style-name="Absatz-Standardschriftart" style:family="text">
      <style:text-properties style:font-name="Times New Roman" fo:letter-spacing="-0.002in" fo:font-size="8pt" style:font-size-asian="8pt"/>
    </style:style>
    <style:style style:name="T3778" style:parent-style-name="Absatz-Standardschriftart" style:family="text">
      <style:text-properties style:font-name="Times New Roman" fo:letter-spacing="-0.0027in" fo:font-size="8pt" style:font-size-asian="8pt"/>
    </style:style>
    <style:style style:name="T3779" style:parent-style-name="Absatz-Standardschriftart" style:family="text">
      <style:text-properties style:font-name="Times New Roman" fo:letter-spacing="-0.0013in" fo:font-size="8pt" style:font-size-asian="8pt"/>
    </style:style>
    <style:style style:name="T3780" style:parent-style-name="Absatz-Standardschriftart" style:family="text">
      <style:text-properties style:font-name="Times New Roman" fo:letter-spacing="-0.0006in" fo:font-size="8pt" style:font-size-asian="8pt"/>
    </style:style>
    <style:style style:name="T3781" style:parent-style-name="Absatz-Standardschriftart" style:family="text">
      <style:text-properties style:font-name="Times New Roman" fo:letter-spacing="-0.0013in" fo:font-size="8pt" style:font-size-asian="8pt"/>
    </style:style>
    <style:style style:name="T3782" style:parent-style-name="Absatz-Standardschriftart" style:family="text">
      <style:text-properties style:font-name="Times New Roman" fo:letter-spacing="0.0006in" fo:font-size="8pt" style:font-size-asian="8pt"/>
    </style:style>
    <style:style style:name="T3783" style:parent-style-name="Absatz-Standardschriftart" style:family="text">
      <style:text-properties style:font-name="Times New Roman" fo:letter-spacing="-0.0006in" fo:font-size="8pt" style:font-size-asian="8pt"/>
    </style:style>
    <style:style style:name="T3784" style:parent-style-name="Absatz-Standardschriftart" style:family="text">
      <style:text-properties style:font-name="Times New Roman" fo:letter-spacing="-0.0013in" fo:font-size="8pt" style:font-size-asian="8pt"/>
    </style:style>
    <style:style style:name="T3785" style:parent-style-name="Absatz-Standardschriftart" style:family="text">
      <style:text-properties style:font-name="Times New Roman" fo:letter-spacing="-0.0006in" fo:font-size="8pt" style:font-size-asian="8pt"/>
    </style:style>
    <style:page-layout style:name="PL9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1" style:parent-style-name="Standard" style:family="paragraph">
      <style:paragraph-properties fo:line-height="5%"/>
    </style:style>
    <style:style style:name="P4312" style:parent-style-name="Standard" style:family="paragraph">
      <style:paragraph-properties fo:line-height="5%"/>
    </style:style>
    <style:style style:name="P4313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4314" style:parent-style-name="Absatz-Standardschriftart" style:family="text">
      <style:text-properties style:font-name="Times New Roman" fo:font-weight="bold" style:font-weight-asian="bold" fo:letter-spacing="-0.0013in"/>
    </style:style>
    <style:style style:name="T4315" style:parent-style-name="Absatz-Standardschriftart" style:family="text">
      <style:text-properties style:font-name="Times New Roman" fo:font-weight="bold" style:font-weight-asian="bold"/>
    </style:style>
    <style:style style:name="T4316" style:parent-style-name="Absatz-Standardschriftart" style:family="text">
      <style:text-properties style:font-name="Times New Roman" fo:font-weight="bold" style:font-weight-asian="bold" fo:letter-spacing="-0.0006in"/>
    </style:style>
    <style:style style:name="T4317" style:parent-style-name="Absatz-Standardschriftart" style:family="text">
      <style:text-properties style:font-name="Times New Roman" fo:font-weight="bold" style:font-weight-asian="bold" fo:letter-spacing="-0.0034in"/>
    </style:style>
    <style:style style:name="T4318" style:parent-style-name="Absatz-Standardschriftart" style:family="text">
      <style:text-properties style:font-name="Times New Roman" fo:font-weight="bold" style:font-weight-asian="bold" fo:letter-spacing="-0.0013in"/>
    </style:style>
    <style:style style:name="P4319" style:parent-style-name="Standard" style:family="paragraph">
      <style:paragraph-properties fo:text-align="center" fo:margin-top="0.0833in"/>
    </style:style>
    <style:style style:name="T4320" style:parent-style-name="Absatz-Standardschriftart" style:family="text">
      <style:text-properties style:font-name="Times New Roman" fo:letter-spacing="-0.0006in" fo:font-size="8pt" style:font-size-asian="8pt"/>
    </style:style>
    <style:style style:name="T4321" style:parent-style-name="Absatz-Standardschriftart" style:family="text">
      <style:text-properties style:font-name="Times New Roman" fo:letter-spacing="0.0006in" fo:font-size="8pt" style:font-size-asian="8pt"/>
    </style:style>
    <style:style style:name="T4322" style:parent-style-name="Absatz-Standardschriftart" style:family="text">
      <style:text-properties style:font-name="Times New Roman" fo:letter-spacing="-0.0013in" fo:font-size="8pt" style:font-size-asian="8pt"/>
    </style:style>
    <style:style style:name="T4323" style:parent-style-name="Absatz-Standardschriftart" style:family="text">
      <style:text-properties style:font-name="Times New Roman" fo:letter-spacing="0.0006in" fo:font-size="8pt" style:font-size-asian="8pt"/>
    </style:style>
    <style:style style:name="T4324" style:parent-style-name="Absatz-Standardschriftart" style:family="text">
      <style:text-properties style:font-name="Times New Roman" fo:letter-spacing="-0.0006in" fo:font-size="8pt" style:font-size-asian="8pt"/>
    </style:style>
    <style:style style:name="T4325" style:parent-style-name="Absatz-Standardschriftart" style:family="text">
      <style:text-properties style:font-name="Times New Roman" fo:letter-spacing="0.0006in" fo:font-size="8pt" style:font-size-asian="8pt"/>
    </style:style>
    <style:style style:name="T4326" style:parent-style-name="Absatz-Standardschriftart" style:family="text">
      <style:text-properties style:font-name="Times New Roman" fo:letter-spacing="-0.0013in" fo:font-size="8pt" style:font-size-asian="8pt"/>
    </style:style>
    <style:style style:name="T4327" style:parent-style-name="Absatz-Standardschriftart" style:family="text">
      <style:text-properties style:font-name="Times New Roman" fo:letter-spacing="-0.0027in" fo:font-size="8pt" style:font-size-asian="8pt"/>
    </style:style>
    <style:style style:name="T4328" style:parent-style-name="Absatz-Standardschriftart" style:family="text">
      <style:text-properties style:font-name="Times New Roman" fo:letter-spacing="-0.0013in" fo:font-size="8pt" style:font-size-asian="8pt"/>
    </style:style>
    <style:style style:name="T4329" style:parent-style-name="Absatz-Standardschriftart" style:family="text">
      <style:text-properties style:font-name="Times New Roman" fo:letter-spacing="-0.0006in" fo:font-size="8pt" style:font-size-asian="8pt"/>
    </style:style>
    <style:style style:name="T4330" style:parent-style-name="Absatz-Standardschriftart" style:family="text">
      <style:text-properties style:font-name="Times New Roman" fo:letter-spacing="0.0006in" fo:font-size="8pt" style:font-size-asian="8pt"/>
    </style:style>
    <style:style style:name="T4331" style:parent-style-name="Absatz-Standardschriftart" style:family="text">
      <style:text-properties style:font-name="Times New Roman" fo:letter-spacing="-0.0006in" fo:font-size="8pt" style:font-size-asian="8pt"/>
    </style:style>
    <style:style style:name="T4332" style:parent-style-name="Absatz-Standardschriftart" style:family="text">
      <style:text-properties style:font-name="Times New Roman" fo:letter-spacing="-0.0013in" fo:font-size="8pt" style:font-size-asian="8pt"/>
    </style:style>
    <style:style style:name="T4333" style:parent-style-name="Absatz-Standardschriftart" style:family="text">
      <style:text-properties style:font-name="Times New Roman" fo:letter-spacing="-0.0006in" fo:font-size="8pt" style:font-size-asian="8pt"/>
    </style:style>
    <style:style style:name="T4334" style:parent-style-name="Absatz-Standardschriftart" style:family="text">
      <style:text-properties style:font-name="Times New Roman" fo:letter-spacing="-0.0013in" fo:font-size="8pt" style:font-size-asian="8pt"/>
    </style:style>
    <style:style style:name="T4335" style:parent-style-name="Absatz-Standardschriftart" style:family="text">
      <style:text-properties style:font-name="Times New Roman" fo:letter-spacing="-0.002in" fo:font-size="8pt" style:font-size-asian="8pt"/>
    </style:style>
    <style:style style:name="T4336" style:parent-style-name="Absatz-Standardschriftart" style:family="text">
      <style:text-properties style:font-name="Times New Roman" fo:letter-spacing="-0.0027in" fo:font-size="8pt" style:font-size-asian="8pt"/>
    </style:style>
    <style:style style:name="T4337" style:parent-style-name="Absatz-Standardschriftart" style:family="text">
      <style:text-properties style:font-name="Times New Roman" fo:letter-spacing="-0.0013in" fo:font-size="8pt" style:font-size-asian="8pt"/>
    </style:style>
    <style:style style:name="T4338" style:parent-style-name="Absatz-Standardschriftart" style:family="text">
      <style:text-properties style:font-name="Times New Roman" fo:letter-spacing="-0.0006in" fo:font-size="8pt" style:font-size-asian="8pt"/>
    </style:style>
    <style:style style:name="T4339" style:parent-style-name="Absatz-Standardschriftart" style:family="text">
      <style:text-properties style:font-name="Times New Roman" fo:letter-spacing="-0.0013in" fo:font-size="8pt" style:font-size-asian="8pt"/>
    </style:style>
    <style:style style:name="T4340" style:parent-style-name="Absatz-Standardschriftart" style:family="text">
      <style:text-properties style:font-name="Times New Roman" fo:letter-spacing="0.0006in" fo:font-size="8pt" style:font-size-asian="8pt"/>
    </style:style>
    <style:style style:name="T4341" style:parent-style-name="Absatz-Standardschriftart" style:family="text">
      <style:text-properties style:font-name="Times New Roman" fo:letter-spacing="-0.0006in" fo:font-size="8pt" style:font-size-asian="8pt"/>
    </style:style>
    <style:style style:name="T4342" style:parent-style-name="Absatz-Standardschriftart" style:family="text">
      <style:text-properties style:font-name="Times New Roman" fo:letter-spacing="-0.0013in" fo:font-size="8pt" style:font-size-asian="8pt"/>
    </style:style>
    <style:style style:name="T4343" style:parent-style-name="Absatz-Standardschriftart" style:family="text">
      <style:text-properties style:font-name="Times New Roman" fo:letter-spacing="-0.0006in" fo:font-size="8pt" style:font-size-asian="8pt"/>
    </style:style>
    <style:page-layout style:name="PL10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3" style:parent-style-name="Standard" style:family="paragraph">
      <style:paragraph-properties fo:line-height="5%"/>
    </style:style>
    <style:style style:name="P4754" style:parent-style-name="Standard" style:family="paragraph">
      <style:paragraph-properties fo:line-height="5%"/>
    </style:style>
    <style:style style:name="P4755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4756" style:parent-style-name="Absatz-Standardschriftart" style:family="text">
      <style:text-properties style:font-name="Times New Roman" fo:font-weight="bold" style:font-weight-asian="bold" fo:letter-spacing="-0.0013in"/>
    </style:style>
    <style:style style:name="T4757" style:parent-style-name="Absatz-Standardschriftart" style:family="text">
      <style:text-properties style:font-name="Times New Roman" fo:font-weight="bold" style:font-weight-asian="bold"/>
    </style:style>
    <style:style style:name="T4758" style:parent-style-name="Absatz-Standardschriftart" style:family="text">
      <style:text-properties style:font-name="Times New Roman" fo:font-weight="bold" style:font-weight-asian="bold" fo:letter-spacing="-0.0006in"/>
    </style:style>
    <style:style style:name="T4759" style:parent-style-name="Absatz-Standardschriftart" style:family="text">
      <style:text-properties style:font-name="Times New Roman" fo:font-weight="bold" style:font-weight-asian="bold" fo:letter-spacing="-0.0034in"/>
    </style:style>
    <style:style style:name="T4760" style:parent-style-name="Absatz-Standardschriftart" style:family="text">
      <style:text-properties style:font-name="Times New Roman" fo:font-weight="bold" style:font-weight-asian="bold" fo:letter-spacing="-0.0013in"/>
    </style:style>
    <style:style style:name="P4761" style:parent-style-name="Standard" style:family="paragraph">
      <style:paragraph-properties fo:text-align="center" fo:margin-top="0.0833in"/>
    </style:style>
    <style:style style:name="T4762" style:parent-style-name="Absatz-Standardschriftart" style:family="text">
      <style:text-properties style:font-name="Times New Roman" fo:letter-spacing="-0.0006in" fo:font-size="8pt" style:font-size-asian="8pt"/>
    </style:style>
    <style:style style:name="T4763" style:parent-style-name="Absatz-Standardschriftart" style:family="text">
      <style:text-properties style:font-name="Times New Roman" fo:letter-spacing="0.0006in" fo:font-size="8pt" style:font-size-asian="8pt"/>
    </style:style>
    <style:style style:name="T4764" style:parent-style-name="Absatz-Standardschriftart" style:family="text">
      <style:text-properties style:font-name="Times New Roman" fo:letter-spacing="-0.0013in" fo:font-size="8pt" style:font-size-asian="8pt"/>
    </style:style>
    <style:style style:name="T4765" style:parent-style-name="Absatz-Standardschriftart" style:family="text">
      <style:text-properties style:font-name="Times New Roman" fo:letter-spacing="0.0006in" fo:font-size="8pt" style:font-size-asian="8pt"/>
    </style:style>
    <style:style style:name="T4766" style:parent-style-name="Absatz-Standardschriftart" style:family="text">
      <style:text-properties style:font-name="Times New Roman" fo:letter-spacing="-0.0006in" fo:font-size="8pt" style:font-size-asian="8pt"/>
    </style:style>
    <style:style style:name="T4767" style:parent-style-name="Absatz-Standardschriftart" style:family="text">
      <style:text-properties style:font-name="Times New Roman" fo:letter-spacing="0.0006in" fo:font-size="8pt" style:font-size-asian="8pt"/>
    </style:style>
    <style:style style:name="T4768" style:parent-style-name="Absatz-Standardschriftart" style:family="text">
      <style:text-properties style:font-name="Times New Roman" fo:letter-spacing="-0.0013in" fo:font-size="8pt" style:font-size-asian="8pt"/>
    </style:style>
    <style:style style:name="T4769" style:parent-style-name="Absatz-Standardschriftart" style:family="text">
      <style:text-properties style:font-name="Times New Roman" fo:letter-spacing="-0.0027in" fo:font-size="8pt" style:font-size-asian="8pt"/>
    </style:style>
    <style:style style:name="T4770" style:parent-style-name="Absatz-Standardschriftart" style:family="text">
      <style:text-properties style:font-name="Times New Roman" fo:letter-spacing="-0.0013in" fo:font-size="8pt" style:font-size-asian="8pt"/>
    </style:style>
    <style:style style:name="T4771" style:parent-style-name="Absatz-Standardschriftart" style:family="text">
      <style:text-properties style:font-name="Times New Roman" fo:letter-spacing="-0.0006in" fo:font-size="8pt" style:font-size-asian="8pt"/>
    </style:style>
    <style:style style:name="T4772" style:parent-style-name="Absatz-Standardschriftart" style:family="text">
      <style:text-properties style:font-name="Times New Roman" fo:letter-spacing="0.0006in" fo:font-size="8pt" style:font-size-asian="8pt"/>
    </style:style>
    <style:style style:name="T4773" style:parent-style-name="Absatz-Standardschriftart" style:family="text">
      <style:text-properties style:font-name="Times New Roman" fo:letter-spacing="-0.0006in" fo:font-size="8pt" style:font-size-asian="8pt"/>
    </style:style>
    <style:style style:name="T4774" style:parent-style-name="Absatz-Standardschriftart" style:family="text">
      <style:text-properties style:font-name="Times New Roman" fo:letter-spacing="-0.0013in" fo:font-size="8pt" style:font-size-asian="8pt"/>
    </style:style>
    <style:style style:name="T4775" style:parent-style-name="Absatz-Standardschriftart" style:family="text">
      <style:text-properties style:font-name="Times New Roman" fo:letter-spacing="-0.0006in" fo:font-size="8pt" style:font-size-asian="8pt"/>
    </style:style>
    <style:style style:name="T4776" style:parent-style-name="Absatz-Standardschriftart" style:family="text">
      <style:text-properties style:font-name="Times New Roman" fo:letter-spacing="-0.0013in" fo:font-size="8pt" style:font-size-asian="8pt"/>
    </style:style>
    <style:style style:name="T4777" style:parent-style-name="Absatz-Standardschriftart" style:family="text">
      <style:text-properties style:font-name="Times New Roman" fo:letter-spacing="-0.002in" fo:font-size="8pt" style:font-size-asian="8pt"/>
    </style:style>
    <style:style style:name="T4778" style:parent-style-name="Absatz-Standardschriftart" style:family="text">
      <style:text-properties style:font-name="Times New Roman" fo:letter-spacing="-0.0027in" fo:font-size="8pt" style:font-size-asian="8pt"/>
    </style:style>
    <style:style style:name="T4779" style:parent-style-name="Absatz-Standardschriftart" style:family="text">
      <style:text-properties style:font-name="Times New Roman" fo:letter-spacing="-0.0013in" fo:font-size="8pt" style:font-size-asian="8pt"/>
    </style:style>
    <style:style style:name="T4780" style:parent-style-name="Absatz-Standardschriftart" style:family="text">
      <style:text-properties style:font-name="Times New Roman" fo:letter-spacing="-0.0006in" fo:font-size="8pt" style:font-size-asian="8pt"/>
    </style:style>
    <style:style style:name="T4781" style:parent-style-name="Absatz-Standardschriftart" style:family="text">
      <style:text-properties style:font-name="Times New Roman" fo:letter-spacing="-0.0013in" fo:font-size="8pt" style:font-size-asian="8pt"/>
    </style:style>
    <style:style style:name="T4782" style:parent-style-name="Absatz-Standardschriftart" style:family="text">
      <style:text-properties style:font-name="Times New Roman" fo:letter-spacing="0.0006in" fo:font-size="8pt" style:font-size-asian="8pt"/>
    </style:style>
    <style:style style:name="T4783" style:parent-style-name="Absatz-Standardschriftart" style:family="text">
      <style:text-properties style:font-name="Times New Roman" fo:letter-spacing="-0.0006in" fo:font-size="8pt" style:font-size-asian="8pt"/>
    </style:style>
    <style:style style:name="T4784" style:parent-style-name="Absatz-Standardschriftart" style:family="text">
      <style:text-properties style:font-name="Times New Roman" fo:letter-spacing="-0.0013in" fo:font-size="8pt" style:font-size-asian="8pt"/>
    </style:style>
    <style:style style:name="T4785" style:parent-style-name="Absatz-Standardschriftart" style:family="text">
      <style:text-properties style:font-name="Times New Roman" fo:letter-spacing="-0.0006in" fo:font-size="8pt" style:font-size-asian="8pt"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8232" draw:id="id1" draw:style-name="a1" draw:name="Text Box 4" text:anchor-type="paragraph" svg:x="2.00625in" svg:y="10.73889in" svg:width="4.25347in" svg:height="0.39306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text:s/></text:span><text:span text:style-name="T20">38780 Santa</text:span><text:span text:style-name="T21"><text:s/></text:span><text:span text:style-name="T22">Cruz</text:span><text:span text:style-name="T23"><text:s/></text:span><text:span text:style-name="T24">de</text:span><text:span text:style-name="T25"><text:s/></text:span><text:span text:style-name="T26">Tenerife.</text:span><text:span text:style-name="T27"><text:s/></text:span><text:span text:style-name="T28">Tfno.<text:s/></text:span><text:span text:style-name="T29">922 490<text:s/></text:span><text:span text:style-name="T30">003.</text:span><text:span text:style-name="T31"><text:s/></text:span><text:span text:style-name="T32">Fax: 922<text:s/></text:span><text:span text:style-name="T33">490</text:span><text:span text:style-name="T34"><text:s/>249</text:span></text:p></draw:text-box><svg:title/><svg:desc/></draw:frame></text:p>
      </style:footer>
    </style:master-page>
    <style:master-page style:name="MP1" style:page-layout-name="PL1">
      <style:header>
        <text:p text:style-name="P519"><draw:frame draw:id="id4" draw:style-name="a4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20"><draw:frame draw:z-index="503308232" draw:id="id5" draw:style-name="a5" draw:name="Text Box 4" text:anchor-type="paragraph" svg:x="2.00625in" svg:y="10.73889in" svg:width="4.25347in" svg:height="0.39306in" style:rel-width="scale" style:rel-height="scale"><draw:text-box><text:p text:style-name="P521"><text:span text:style-name="T522">Ayuntamiento</text:span><text:span text:style-name="T523"><text:s/></text:span><text:span text:style-name="T524">de</text:span><text:span text:style-name="T525"><text:s/></text:span><text:span text:style-name="T526">Tijarafe</text:span></text:p><text:p text:style-name="P527"><text:span text:style-name="T528">Plaza</text:span><text:span text:style-name="T529"><text:s/></text:span><text:span text:style-name="T530">La</text:span><text:span text:style-name="T531"><text:s/></text:span><text:span text:style-name="T532">Paz</text:span><text:span text:style-name="T533"><text:s/></text:span><text:span text:style-name="T534">s/n,</text:span><text:span text:style-name="T535"><text:s/></text:span><text:span text:style-name="T536">Tijarafe.<text:s/></text:span><text:span text:style-name="T537">38780 Santa</text:span><text:span text:style-name="T538"><text:s/></text:span><text:span text:style-name="T539">Cruz</text:span><text:span text:style-name="T540"><text:s/></text:span><text:span text:style-name="T541">de</text:span><text:span text:style-name="T542"><text:s/></text:span><text:span text:style-name="T543">Tenerife.</text:span><text:span text:style-name="T544"><text:s/></text:span><text:span text:style-name="T545">Tfno.<text:s/></text:span><text:span text:style-name="T546">922 490<text:s/></text:span><text:span text:style-name="T547">003.</text:span><text:span text:style-name="T548"><text:s/></text:span><text:span text:style-name="T549">Fax: 922<text:s/></text:span><text:span text:style-name="T550">490</text:span><text:span text:style-name="T551"><text:s/>249</text:span></text:p></draw:text-box><svg:title/><svg:desc/></draw:frame></text:p>
      </style:footer>
    </style:master-page>
    <style:master-page style:name="MP2" style:page-layout-name="PL2">
      <style:header>
        <text:p text:style-name="P948"><draw:frame draw:id="id7" draw:style-name="a7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49"><draw:frame draw:z-index="503308232" draw:id="id8" draw:style-name="a8" draw:name="Text Box 4" text:anchor-type="paragraph" svg:x="2.00625in" svg:y="10.73889in" svg:width="4.25347in" svg:height="0.39306in" style:rel-width="scale" style:rel-height="scale"><draw:text-box><text:p text:style-name="P950"><text:span text:style-name="T951">Ayuntamiento</text:span><text:span text:style-name="T952"><text:s/></text:span><text:span text:style-name="T953">de</text:span><text:span text:style-name="T954"><text:s/></text:span><text:span text:style-name="T955">Tijarafe</text:span></text:p><text:p text:style-name="P956"><text:span text:style-name="T957">Plaza</text:span><text:span text:style-name="T958"><text:s/></text:span><text:span text:style-name="T959">La</text:span><text:span text:style-name="T960"><text:s/></text:span><text:span text:style-name="T961">Paz</text:span><text:span text:style-name="T962"><text:s/></text:span><text:span text:style-name="T963">s/n,</text:span><text:span text:style-name="T964"><text:s/></text:span><text:span text:style-name="T965">Tijarafe.<text:s/></text:span><text:span text:style-name="T966">38780 Santa</text:span><text:span text:style-name="T967"><text:s/></text:span><text:span text:style-name="T968">Cruz</text:span><text:span text:style-name="T969"><text:s/></text:span><text:span text:style-name="T970">de</text:span><text:span text:style-name="T971"><text:s/></text:span><text:span text:style-name="T972">Tenerife.</text:span><text:span text:style-name="T973"><text:s/></text:span><text:span text:style-name="T974">Tfno.<text:s/></text:span><text:span text:style-name="T975">922 490<text:s/></text:span><text:span text:style-name="T976">003.</text:span><text:span text:style-name="T977"><text:s/></text:span><text:span text:style-name="T978">Fax: 922<text:s/></text:span><text:span text:style-name="T979">490</text:span><text:span text:style-name="T980"><text:s/>249</text:span></text:p></draw:text-box><svg:title/><svg:desc/></draw:frame></text:p>
      </style:footer>
    </style:master-page>
    <style:master-page style:name="MP3" style:page-layout-name="PL3">
      <style:header>
        <text:p text:style-name="P1415"><draw:frame draw:id="id10" draw:style-name="a10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16"><draw:custom-shape svg:x="1.16181in" svg:y="10.66111in" svg:width="5.94653in" svg:height="0.00139in" draw:z-index="0" draw:id="id11" draw:style-name="a11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280" draw:id="id12" draw:style-name="a12" draw:name="Text Box 1" text:anchor-type="paragraph" svg:x="2.00625in" svg:y="10.73889in" svg:width="4.25347in" svg:height="0.39306in" style:rel-width="scale" style:rel-height="scale"><draw:text-box><text:p text:style-name="P1417"><text:span text:style-name="T1418">Ayuntamiento</text:span><text:span text:style-name="T1419"><text:s/></text:span><text:span text:style-name="T1420">de</text:span><text:span text:style-name="T1421"><text:s/></text:span><text:span text:style-name="T1422">Tijarafe</text:span></text:p><text:p text:style-name="P1423"><text:span text:style-name="T1424">Plaza</text:span><text:span text:style-name="T1425"><text:s/></text:span><text:span text:style-name="T1426">La</text:span><text:span text:style-name="T1427"><text:s/></text:span><text:span text:style-name="T1428">Paz</text:span><text:span text:style-name="T1429"><text:s/></text:span><text:span text:style-name="T1430">s/n,</text:span><text:span text:style-name="T1431"><text:s/></text:span><text:span text:style-name="T1432">Tijarafe.<text:s/></text:span><text:span text:style-name="T1433">38780 Santa</text:span><text:span text:style-name="T1434"><text:s/></text:span><text:span text:style-name="T1435">Cruz</text:span><text:span text:style-name="T1436"><text:s/></text:span><text:span text:style-name="T1437">de</text:span><text:span text:style-name="T1438"><text:s/></text:span><text:span text:style-name="T1439">Tenerife.</text:span><text:span text:style-name="T1440"><text:s/></text:span><text:span text:style-name="T1441">Tfno.<text:s/></text:span><text:span text:style-name="T1442">922 490<text:s/></text:span><text:span text:style-name="T1443">003.</text:span><text:span text:style-name="T1444"><text:s/></text:span><text:span text:style-name="T1445">Fax: 922<text:s/></text:span><text:span text:style-name="T1446">490</text:span><text:span text:style-name="T1447"><text:s/>249</text:span></text:p></draw:text-box><svg:title/><svg:desc/></draw:frame></text:p>
      </style:footer>
    </style:master-page>
    <style:master-page style:name="MP4" style:page-layout-name="PL4">
      <style:header>
        <text:p text:style-name="P1931"><draw:frame draw:id="id13" draw:style-name="a13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932"><draw:custom-shape svg:x="1.16181in" svg:y="10.66111in" svg:width="5.94653in" svg:height="0.00139in" draw:z-index="0" draw:id="id14" draw:style-name="a14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280" draw:id="id15" draw:style-name="a15" draw:name="Text Box 1" text:anchor-type="paragraph" svg:x="2.00625in" svg:y="10.73889in" svg:width="4.25347in" svg:height="0.39306in" style:rel-width="scale" style:rel-height="scale"><draw:text-box><text:p text:style-name="P1933"><text:span text:style-name="T1934">Ayuntamiento</text:span><text:span text:style-name="T1935"><text:s/></text:span><text:span text:style-name="T1936">de</text:span><text:span text:style-name="T1937"><text:s/></text:span><text:span text:style-name="T1938">Tijarafe</text:span></text:p><text:p text:style-name="P1939"><text:span text:style-name="T1940">Plaza</text:span><text:span text:style-name="T1941"><text:s/></text:span><text:span text:style-name="T1942">La</text:span><text:span text:style-name="T1943"><text:s/></text:span><text:span text:style-name="T1944">Paz</text:span><text:span text:style-name="T1945"><text:s/></text:span><text:span text:style-name="T1946">s/n,</text:span><text:span text:style-name="T1947"><text:s/></text:span><text:span text:style-name="T1948">Tijarafe.<text:s/></text:span><text:span text:style-name="T1949">38780 Santa</text:span><text:span text:style-name="T1950"><text:s/></text:span><text:span text:style-name="T1951">Cruz</text:span><text:span text:style-name="T1952"><text:s/></text:span><text:span text:style-name="T1953">de</text:span><text:span text:style-name="T1954"><text:s/></text:span><text:span text:style-name="T1955">Tenerife.</text:span><text:span text:style-name="T1956"><text:s/></text:span><text:span text:style-name="T1957">Tfno.<text:s/></text:span><text:span text:style-name="T1958">922 490<text:s/></text:span><text:span text:style-name="T1959">003.</text:span><text:span text:style-name="T1960"><text:s/></text:span><text:span text:style-name="T1961">Fax: 922<text:s/></text:span><text:span text:style-name="T1962">490</text:span><text:span text:style-name="T1963"><text:s/>249</text:span></text:p></draw:text-box><svg:title/><svg:desc/></draw:frame></text:p>
      </style:footer>
    </style:master-page>
    <style:master-page style:name="MP5" style:page-layout-name="PL5">
      <style:header>
        <text:p text:style-name="P2356"><draw:frame draw:id="id16" draw:style-name="a16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57"><draw:custom-shape svg:x="1.16181in" svg:y="10.66111in" svg:width="5.94653in" svg:height="0.00139in" draw:z-index="0" draw:id="id17" draw:style-name="a17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280" draw:id="id18" draw:style-name="a18" draw:name="Text Box 1" text:anchor-type="paragraph" svg:x="2.00625in" svg:y="10.73889in" svg:width="4.25347in" svg:height="0.39306in" style:rel-width="scale" style:rel-height="scale"><draw:text-box><text:p text:style-name="P2358"><text:span text:style-name="T2359">Ayuntamiento</text:span><text:span text:style-name="T2360"><text:s/></text:span><text:span text:style-name="T2361">de</text:span><text:span text:style-name="T2362"><text:s/></text:span><text:span text:style-name="T2363">Tijarafe</text:span></text:p><text:p text:style-name="P2364"><text:span text:style-name="T2365">Plaza</text:span><text:span text:style-name="T2366"><text:s/></text:span><text:span text:style-name="T2367">La</text:span><text:span text:style-name="T2368"><text:s/></text:span><text:span text:style-name="T2369">Paz</text:span><text:span text:style-name="T2370"><text:s/></text:span><text:span text:style-name="T2371">s/n,</text:span><text:span text:style-name="T2372"><text:s/></text:span><text:span text:style-name="T2373">Tijarafe.<text:s/></text:span><text:span text:style-name="T2374">38780 Santa</text:span><text:span text:style-name="T2375"><text:s/></text:span><text:span text:style-name="T2376">Cruz</text:span><text:span text:style-name="T2377"><text:s/></text:span><text:span text:style-name="T2378">de</text:span><text:span text:style-name="T2379"><text:s/></text:span><text:span text:style-name="T2380">Tenerife.</text:span><text:span text:style-name="T2381"><text:s/></text:span><text:span text:style-name="T2382">Tfno.<text:s/></text:span><text:span text:style-name="T2383">922 490<text:s/></text:span><text:span text:style-name="T2384">003.</text:span><text:span text:style-name="T2385"><text:s/></text:span><text:span text:style-name="T2386">Fax: 922<text:s/></text:span><text:span text:style-name="T2387">490</text:span><text:span text:style-name="T2388"><text:s/>249</text:span></text:p></draw:text-box><svg:title/><svg:desc/></draw:frame></text:p>
      </style:footer>
    </style:master-page>
    <style:master-page style:name="MP6" style:page-layout-name="PL6">
      <style:header>
        <text:p text:style-name="P2802"><draw:frame draw:id="id19" draw:style-name="a19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803"><draw:custom-shape svg:x="1.16181in" svg:y="10.66111in" svg:width="5.94653in" svg:height="0.00139in" draw:z-index="0" draw:id="id20" draw:style-name="a20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280" draw:id="id21" draw:style-name="a21" draw:name="Text Box 1" text:anchor-type="paragraph" svg:x="2.00625in" svg:y="10.73889in" svg:width="4.25347in" svg:height="0.39306in" style:rel-width="scale" style:rel-height="scale"><draw:text-box><text:p text:style-name="P2804"><text:span text:style-name="T2805">Ayuntamiento</text:span><text:span text:style-name="T2806"><text:s/></text:span><text:span text:style-name="T2807">de</text:span><text:span text:style-name="T2808"><text:s/></text:span><text:span text:style-name="T2809">Tijarafe</text:span></text:p><text:p text:style-name="P2810"><text:span text:style-name="T2811">Plaza</text:span><text:span text:style-name="T2812"><text:s/></text:span><text:span text:style-name="T2813">La</text:span><text:span text:style-name="T2814"><text:s/></text:span><text:span text:style-name="T2815">Paz</text:span><text:span text:style-name="T2816"><text:s/></text:span><text:span text:style-name="T2817">s/n,</text:span><text:span text:style-name="T2818"><text:s/></text:span><text:span text:style-name="T2819">Tijarafe.<text:s/></text:span><text:span text:style-name="T2820">38780 Santa</text:span><text:span text:style-name="T2821"><text:s/></text:span><text:span text:style-name="T2822">Cruz</text:span><text:span text:style-name="T2823"><text:s/></text:span><text:span text:style-name="T2824">de</text:span><text:span text:style-name="T2825"><text:s/></text:span><text:span text:style-name="T2826">Tenerife.</text:span><text:span text:style-name="T2827"><text:s/></text:span><text:span text:style-name="T2828">Tfno.<text:s/></text:span><text:span text:style-name="T2829">922 490<text:s/></text:span><text:span text:style-name="T2830">003.</text:span><text:span text:style-name="T2831"><text:s/></text:span><text:span text:style-name="T2832">Fax: 922<text:s/></text:span><text:span text:style-name="T2833">490</text:span><text:span text:style-name="T2834"><text:s/>249</text:span></text:p></draw:text-box><svg:title/><svg:desc/></draw:frame></text:p>
      </style:footer>
    </style:master-page>
    <style:master-page style:name="MP7" style:page-layout-name="PL7">
      <style:header>
        <text:p text:style-name="P3295"><draw:frame draw:id="id22" draw:style-name="a22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296"><draw:custom-shape svg:x="1.16181in" svg:y="10.66111in" svg:width="5.94653in" svg:height="0.00139in" draw:z-index="0" draw:id="id23" draw:style-name="a23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280" draw:id="id24" draw:style-name="a24" draw:name="Text Box 1" text:anchor-type="paragraph" svg:x="2.00625in" svg:y="10.73889in" svg:width="4.25347in" svg:height="0.39306in" style:rel-width="scale" style:rel-height="scale"><draw:text-box><text:p text:style-name="P3297"><text:span text:style-name="T3298">Ayuntamiento</text:span><text:span text:style-name="T3299"><text:s/></text:span><text:span text:style-name="T3300">de</text:span><text:span text:style-name="T3301"><text:s/></text:span><text:span text:style-name="T3302">Tijarafe</text:span></text:p><text:p text:style-name="P3303"><text:span text:style-name="T3304">Plaza</text:span><text:span text:style-name="T3305"><text:s/></text:span><text:span text:style-name="T3306">La</text:span><text:span text:style-name="T3307"><text:s/></text:span><text:span text:style-name="T3308">Paz</text:span><text:span text:style-name="T3309"><text:s/></text:span><text:span text:style-name="T3310">s/n,</text:span><text:span text:style-name="T3311"><text:s/></text:span><text:span text:style-name="T3312">Tijarafe.<text:s/></text:span><text:span text:style-name="T3313">38780 Santa</text:span><text:span text:style-name="T3314"><text:s/></text:span><text:span text:style-name="T3315">Cruz</text:span><text:span text:style-name="T3316"><text:s/></text:span><text:span text:style-name="T3317">de</text:span><text:span text:style-name="T3318"><text:s/></text:span><text:span text:style-name="T3319">Tenerife.</text:span><text:span text:style-name="T3320"><text:s/></text:span><text:span text:style-name="T3321">Tfno.<text:s/></text:span><text:span text:style-name="T3322">922 490<text:s/></text:span><text:span text:style-name="T3323">003.</text:span><text:span text:style-name="T3324"><text:s/></text:span><text:span text:style-name="T3325">Fax: 922<text:s/></text:span><text:span text:style-name="T3326">490</text:span><text:span text:style-name="T3327"><text:s/>249</text:span></text:p></draw:text-box><svg:title/><svg:desc/></draw:frame></text:p>
      </style:footer>
    </style:master-page>
    <style:master-page style:name="MP8" style:page-layout-name="PL8">
      <style:header>
        <text:p text:style-name="P3753"><draw:frame draw:id="id25" draw:style-name="a25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754"><draw:custom-shape svg:x="1.16181in" svg:y="10.66111in" svg:width="5.94653in" svg:height="0.00139in" draw:z-index="0" draw:id="id26" draw:style-name="a26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280" draw:id="id27" draw:style-name="a27" draw:name="Text Box 1" text:anchor-type="paragraph" svg:x="2.00625in" svg:y="10.73889in" svg:width="4.25347in" svg:height="0.39306in" style:rel-width="scale" style:rel-height="scale"><draw:text-box><text:p text:style-name="P3755"><text:span text:style-name="T3756">Ayuntamiento</text:span><text:span text:style-name="T3757"><text:s/></text:span><text:span text:style-name="T3758">de</text:span><text:span text:style-name="T3759"><text:s/></text:span><text:span text:style-name="T3760">Tijarafe</text:span></text:p><text:p text:style-name="P3761"><text:span text:style-name="T3762">Plaza</text:span><text:span text:style-name="T3763"><text:s/></text:span><text:span text:style-name="T3764">La</text:span><text:span text:style-name="T3765"><text:s/></text:span><text:span text:style-name="T3766">Paz</text:span><text:span text:style-name="T3767"><text:s/></text:span><text:span text:style-name="T3768">s/n,</text:span><text:span text:style-name="T3769"><text:s/></text:span><text:span text:style-name="T3770">Tijarafe.<text:s/></text:span><text:span text:style-name="T3771">38780 Santa</text:span><text:span text:style-name="T3772"><text:s/></text:span><text:span text:style-name="T3773">Cruz</text:span><text:span text:style-name="T3774"><text:s/></text:span><text:span text:style-name="T3775">de</text:span><text:span text:style-name="T3776"><text:s/></text:span><text:span text:style-name="T3777">Tenerife.</text:span><text:span text:style-name="T3778"><text:s/></text:span><text:span text:style-name="T3779">Tfno.<text:s/></text:span><text:span text:style-name="T3780">922 490<text:s/></text:span><text:span text:style-name="T3781">003.</text:span><text:span text:style-name="T3782"><text:s/></text:span><text:span text:style-name="T3783">Fax: 922<text:s/></text:span><text:span text:style-name="T3784">490</text:span><text:span text:style-name="T3785"><text:s/>249</text:span></text:p></draw:text-box><svg:title/><svg:desc/></draw:frame></text:p>
      </style:footer>
    </style:master-page>
    <style:master-page style:name="MP9" style:page-layout-name="PL9">
      <style:header>
        <text:p text:style-name="P4311"><draw:frame draw:id="id28" draw:style-name="a28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312"><draw:custom-shape svg:x="1.16181in" svg:y="10.66111in" svg:width="5.94653in" svg:height="0.00139in" draw:z-index="0" draw:id="id29" draw:style-name="a29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280" draw:id="id30" draw:style-name="a30" draw:name="Text Box 1" text:anchor-type="paragraph" svg:x="2.00625in" svg:y="10.73889in" svg:width="4.25347in" svg:height="0.39306in" style:rel-width="scale" style:rel-height="scale"><draw:text-box><text:p text:style-name="P4313"><text:span text:style-name="T4314">Ayuntamiento</text:span><text:span text:style-name="T4315"><text:s/></text:span><text:span text:style-name="T4316">de</text:span><text:span text:style-name="T4317"><text:s/></text:span><text:span text:style-name="T4318">Tijarafe</text:span></text:p><text:p text:style-name="P4319"><text:span text:style-name="T4320">Plaza</text:span><text:span text:style-name="T4321"><text:s/></text:span><text:span text:style-name="T4322">La</text:span><text:span text:style-name="T4323"><text:s/></text:span><text:span text:style-name="T4324">Paz</text:span><text:span text:style-name="T4325"><text:s/></text:span><text:span text:style-name="T4326">s/n,</text:span><text:span text:style-name="T4327"><text:s/></text:span><text:span text:style-name="T4328">Tijarafe.<text:s/></text:span><text:span text:style-name="T4329">38780 Santa</text:span><text:span text:style-name="T4330"><text:s/></text:span><text:span text:style-name="T4331">Cruz</text:span><text:span text:style-name="T4332"><text:s/></text:span><text:span text:style-name="T4333">de</text:span><text:span text:style-name="T4334"><text:s/></text:span><text:span text:style-name="T4335">Tenerife.</text:span><text:span text:style-name="T4336"><text:s/></text:span><text:span text:style-name="T4337">Tfno.<text:s/></text:span><text:span text:style-name="T4338">922 490<text:s/></text:span><text:span text:style-name="T4339">003.</text:span><text:span text:style-name="T4340"><text:s/></text:span><text:span text:style-name="T4341">Fax: 922<text:s/></text:span><text:span text:style-name="T4342">490</text:span><text:span text:style-name="T4343"><text:s/>249</text:span></text:p></draw:text-box><svg:title/><svg:desc/></draw:frame></text:p>
      </style:footer>
    </style:master-page>
    <style:master-page style:name="MP10" style:page-layout-name="PL10">
      <style:header>
        <text:p text:style-name="P4753"><draw:frame draw:id="id31" draw:style-name="a31" draw:name="Picture 5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754"><draw:custom-shape svg:x="1.16181in" svg:y="10.66111in" svg:width="5.94653in" svg:height="0.00139in" draw:z-index="0" draw:id="id32" draw:style-name="a32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280" draw:id="id33" draw:style-name="a33" draw:name="Text Box 1" text:anchor-type="paragraph" svg:x="2.00625in" svg:y="10.73889in" svg:width="4.25347in" svg:height="0.39306in" style:rel-width="scale" style:rel-height="scale"><draw:text-box><text:p text:style-name="P4755"><text:span text:style-name="T4756">Ayuntamiento</text:span><text:span text:style-name="T4757"><text:s/></text:span><text:span text:style-name="T4758">de</text:span><text:span text:style-name="T4759"><text:s/></text:span><text:span text:style-name="T4760">Tijarafe</text:span></text:p><text:p text:style-name="P4761"><text:span text:style-name="T4762">Plaza</text:span><text:span text:style-name="T4763"><text:s/></text:span><text:span text:style-name="T4764">La</text:span><text:span text:style-name="T4765"><text:s/></text:span><text:span text:style-name="T4766">Paz</text:span><text:span text:style-name="T4767"><text:s/></text:span><text:span text:style-name="T4768">s/n,</text:span><text:span text:style-name="T4769"><text:s/></text:span><text:span text:style-name="T4770">Tijarafe.<text:s/></text:span><text:span text:style-name="T4771">38780 Santa</text:span><text:span text:style-name="T4772"><text:s/></text:span><text:span text:style-name="T4773">Cruz</text:span><text:span text:style-name="T4774"><text:s/></text:span><text:span text:style-name="T4775">de</text:span><text:span text:style-name="T4776"><text:s/></text:span><text:span text:style-name="T4777">Tenerife.</text:span><text:span text:style-name="T4778"><text:s/></text:span><text:span text:style-name="T4779">Tfno.<text:s/></text:span><text:span text:style-name="T4780">922 490<text:s/></text:span><text:span text:style-name="T4781">003.</text:span><text:span text:style-name="T4782"><text:s/></text:span><text:span text:style-name="T4783">Fax: 922<text:s/></text:span><text:span text:style-name="T4784">490</text:span><text:span text:style-name="T4785"><text:s/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6T07:40:00Z</meta:creation-date>
    <dc:date>2025-06-26T07:40:00Z</dc:date>
    <meta:template xlink:href="Normal.dotm" xlink:type="simple"/>
    <meta:editing-cycles>2</meta:editing-cycles>
    <meta:editing-duration>PT0S</meta:editing-duration>
    <meta:user-defined meta:name="Created" meta:value-type="date">2025-06-26T00:00:00Z</meta:user-defined>
    <meta:user-defined meta:name="LastSaved" meta:value-type="date">2025-06-26T00:00:00Z</meta:user-defined>
    <meta:document-statistic meta:page-count="11" meta:paragraph-count="154" meta:word-count="3164" meta:character-count="20858" meta:row-count="383" meta:non-whitespace-character-count="17764"/>
  </office:meta>
</office:document-meta>
</file>