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1395in" text:min-label-width="0.2381in" text:list-level-position-and-space-mode="label-alignment">
          <style:list-level-label-alignment text:label-followed-by="listtab" fo:margin-left="0.0986in" fo:text-indent="-0.2381in"/>
        </style:list-level-properties>
      </text:list-level-style-number>
      <text:list-level-style-bullet text:level="2" text:bullet-char="•">
        <style:list-level-properties text:space-before="0.4604in" text:min-label-width="0.2381in" text:list-level-position-and-space-mode="label-alignment">
          <style:list-level-label-alignment text:label-followed-by="listtab" fo:margin-left="0.6986in" fo:text-indent="-0.2381in"/>
        </style:list-level-properties>
      </text:list-level-style-bullet>
      <text:list-level-style-bullet text:level="3" text:bullet-char="•">
        <style:list-level-properties text:space-before="1.0604in" text:min-label-width="0.2381in" text:list-level-position-and-space-mode="label-alignment">
          <style:list-level-label-alignment text:label-followed-by="listtab" fo:margin-left="1.2986in" fo:text-indent="-0.2381in"/>
        </style:list-level-properties>
      </text:list-level-style-bullet>
      <text:list-level-style-bullet text:level="4" text:bullet-char="•">
        <style:list-level-properties text:space-before="1.6611in" text:min-label-width="0.2381in" text:list-level-position-and-space-mode="label-alignment">
          <style:list-level-label-alignment text:label-followed-by="listtab" fo:margin-left="1.8993in" fo:text-indent="-0.2381in"/>
        </style:list-level-properties>
      </text:list-level-style-bullet>
      <text:list-level-style-bullet text:level="5" text:bullet-char="•">
        <style:list-level-properties text:space-before="2.2611in" text:min-label-width="0.2381in" text:list-level-position-and-space-mode="label-alignment">
          <style:list-level-label-alignment text:label-followed-by="listtab" fo:margin-left="2.4993in" fo:text-indent="-0.2381in"/>
        </style:list-level-properties>
      </text:list-level-style-bullet>
      <text:list-level-style-bullet text:level="6" text:bullet-char="•">
        <style:list-level-properties text:space-before="2.8618in" text:min-label-width="0.2381in" text:list-level-position-and-space-mode="label-alignment">
          <style:list-level-label-alignment text:label-followed-by="listtab" fo:margin-left="3.1in" fo:text-indent="-0.2381in"/>
        </style:list-level-properties>
      </text:list-level-style-bullet>
      <text:list-level-style-bullet text:level="7" text:bullet-char="•">
        <style:list-level-properties text:space-before="3.4618in" text:min-label-width="0.2381in" text:list-level-position-and-space-mode="label-alignment">
          <style:list-level-label-alignment text:label-followed-by="listtab" fo:margin-left="3.7in" fo:text-indent="-0.2381in"/>
        </style:list-level-properties>
      </text:list-level-style-bullet>
      <text:list-level-style-bullet text:level="8" text:bullet-char="•">
        <style:list-level-properties text:space-before="4.0625in" text:min-label-width="0.2381in" text:list-level-position-and-space-mode="label-alignment">
          <style:list-level-label-alignment text:label-followed-by="listtab" fo:margin-left="4.3006in" fo:text-indent="-0.2381in"/>
        </style:list-level-properties>
      </text:list-level-style-bullet>
      <text:list-level-style-bullet text:level="9" text:bullet-char="•">
        <style:list-level-properties text:space-before="4.6625in" text:min-label-width="0.2381in" text:list-level-position-and-space-mode="label-alignment">
          <style:list-level-label-alignment text:label-followed-by="listtab" fo:margin-left="4.9006in" fo:text-indent="-0.238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118in" text:min-label-width="0.0868in" text:list-level-position-and-space-mode="label-alignment">
          <style:list-level-label-alignment text:label-followed-by="listtab" fo:margin-left="0.0986in" fo:text-indent="-0.086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118in" text:min-label-width="0.0868in" text:list-level-position-and-space-mode="label-alignment">
          <style:list-level-label-alignment text:label-followed-by="listtab" fo:margin-left="0.6986in" fo:text-indent="-0.0868in"/>
        </style:list-level-properties>
      </text:list-level-style-bullet>
      <text:list-level-style-bullet text:level="3" text:bullet-char="•">
        <style:list-level-properties text:space-before="1.2118in" text:min-label-width="0.0868in" text:list-level-position-and-space-mode="label-alignment">
          <style:list-level-label-alignment text:label-followed-by="listtab" fo:margin-left="1.2986in" fo:text-indent="-0.0868in"/>
        </style:list-level-properties>
      </text:list-level-style-bullet>
      <text:list-level-style-bullet text:level="4" text:bullet-char="•">
        <style:list-level-properties text:space-before="1.8125in" text:min-label-width="0.0868in" text:list-level-position-and-space-mode="label-alignment">
          <style:list-level-label-alignment text:label-followed-by="listtab" fo:margin-left="1.8993in" fo:text-indent="-0.0868in"/>
        </style:list-level-properties>
      </text:list-level-style-bullet>
      <text:list-level-style-bullet text:level="5" text:bullet-char="•">
        <style:list-level-properties text:space-before="2.4125in" text:min-label-width="0.0868in" text:list-level-position-and-space-mode="label-alignment">
          <style:list-level-label-alignment text:label-followed-by="listtab" fo:margin-left="2.4993in" fo:text-indent="-0.0868in"/>
        </style:list-level-properties>
      </text:list-level-style-bullet>
      <text:list-level-style-bullet text:level="6" text:bullet-char="•">
        <style:list-level-properties text:space-before="3.0131in" text:min-label-width="0.0868in" text:list-level-position-and-space-mode="label-alignment">
          <style:list-level-label-alignment text:label-followed-by="listtab" fo:margin-left="3.1in" fo:text-indent="-0.0868in"/>
        </style:list-level-properties>
      </text:list-level-style-bullet>
      <text:list-level-style-bullet text:level="7" text:bullet-char="•">
        <style:list-level-properties text:space-before="3.6131in" text:min-label-width="0.0868in" text:list-level-position-and-space-mode="label-alignment">
          <style:list-level-label-alignment text:label-followed-by="listtab" fo:margin-left="3.7in" fo:text-indent="-0.0868in"/>
        </style:list-level-properties>
      </text:list-level-style-bullet>
      <text:list-level-style-bullet text:level="8" text:bullet-char="•">
        <style:list-level-properties text:space-before="4.2138in" text:min-label-width="0.0868in" text:list-level-position-and-space-mode="label-alignment">
          <style:list-level-label-alignment text:label-followed-by="listtab" fo:margin-left="4.3006in" fo:text-indent="-0.0868in"/>
        </style:list-level-properties>
      </text:list-level-style-bullet>
      <text:list-level-style-bullet text:level="9" text:bullet-char="•">
        <style:list-level-properties text:space-before="4.8138in" text:min-label-width="0.0868in" text:list-level-position-and-space-mode="label-alignment">
          <style:list-level-label-alignment text:label-followed-by="listtab" fo:margin-left="4.9006in" fo:text-indent="-0.0868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979in" text:min-label-width="0.1868in" text:list-level-position-and-space-mode="label-alignment">
          <style:list-level-label-alignment text:label-followed-by="listtab" fo:margin-left="0.2847in" fo:text-indent="-0.1868in"/>
        </style:list-level-properties>
      </text:list-level-style-number>
      <text:list-level-style-number text:level="2" text:style-name="WW_CharLFO3LVL2" style:num-suffix="." style:num-format="1">
        <style:list-level-properties text:space-before="-0.0798in" text:min-label-width="0.1784in" text:list-level-position-and-space-mode="label-alignment">
          <style:list-level-label-alignment text:label-followed-by="listtab" fo:margin-left="0.0986in" fo:text-indent="-0.1784in"/>
        </style:list-level-properties>
      </text:list-level-style-number>
      <text:list-level-style-bullet text:level="3" text:bullet-char="•">
        <style:list-level-properties text:space-before="0.7527in" text:min-label-width="0.1784in" text:list-level-position-and-space-mode="label-alignment">
          <style:list-level-label-alignment text:label-followed-by="listtab" fo:margin-left="0.9312in" fo:text-indent="-0.1784in"/>
        </style:list-level-properties>
      </text:list-level-style-bullet>
      <text:list-level-style-bullet text:level="4" text:bullet-char="•">
        <style:list-level-properties text:space-before="1.3993in" text:min-label-width="0.1784in" text:list-level-position-and-space-mode="label-alignment">
          <style:list-level-label-alignment text:label-followed-by="listtab" fo:margin-left="1.5777in" fo:text-indent="-0.1784in"/>
        </style:list-level-properties>
      </text:list-level-style-bullet>
      <text:list-level-style-bullet text:level="5" text:bullet-char="•">
        <style:list-level-properties text:space-before="2.0451in" text:min-label-width="0.1784in" text:list-level-position-and-space-mode="label-alignment">
          <style:list-level-label-alignment text:label-followed-by="listtab" fo:margin-left="2.2236in" fo:text-indent="-0.1784in"/>
        </style:list-level-properties>
      </text:list-level-style-bullet>
      <text:list-level-style-bullet text:level="6" text:bullet-char="•">
        <style:list-level-properties text:space-before="2.6916in" text:min-label-width="0.1784in" text:list-level-position-and-space-mode="label-alignment">
          <style:list-level-label-alignment text:label-followed-by="listtab" fo:margin-left="2.8701in" fo:text-indent="-0.1784in"/>
        </style:list-level-properties>
      </text:list-level-style-bullet>
      <text:list-level-style-bullet text:level="7" text:bullet-char="•">
        <style:list-level-properties text:space-before="3.3375in" text:min-label-width="0.1784in" text:list-level-position-and-space-mode="label-alignment">
          <style:list-level-label-alignment text:label-followed-by="listtab" fo:margin-left="3.5159in" fo:text-indent="-0.1784in"/>
        </style:list-level-properties>
      </text:list-level-style-bullet>
      <text:list-level-style-bullet text:level="8" text:bullet-char="•">
        <style:list-level-properties text:space-before="3.984in" text:min-label-width="0.1784in" text:list-level-position-and-space-mode="label-alignment">
          <style:list-level-label-alignment text:label-followed-by="listtab" fo:margin-left="4.1625in" fo:text-indent="-0.1784in"/>
        </style:list-level-properties>
      </text:list-level-style-bullet>
      <text:list-level-style-bullet text:level="9" text:bullet-char="•">
        <style:list-level-properties text:space-before="4.6305in" text:min-label-width="0.1784in" text:list-level-position-and-space-mode="label-alignment">
          <style:list-level-label-alignment text:label-followed-by="listtab" fo:margin-left="4.809in" fo:text-indent="-0.178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4">
        <style:list-level-properties text:space-before="-0.0881in" text:min-label-width="0.1868in" text:list-level-position-and-space-mode="label-alignment">
          <style:list-level-label-alignment text:label-followed-by="listtab" fo:margin-left="0.0986in" fo:text-indent="-0.1868in"/>
        </style:list-level-properties>
      </text:list-level-style-number>
      <text:list-level-style-bullet text:level="2" text:bullet-char="•">
        <style:list-level-properties text:space-before="0.5118in" text:min-label-width="0.1868in" text:list-level-position-and-space-mode="label-alignment">
          <style:list-level-label-alignment text:label-followed-by="listtab" fo:margin-left="0.6986in" fo:text-indent="-0.1868in"/>
        </style:list-level-properties>
      </text:list-level-style-bullet>
      <text:list-level-style-bullet text:level="3" text:bullet-char="•">
        <style:list-level-properties text:space-before="1.1118in" text:min-label-width="0.1868in" text:list-level-position-and-space-mode="label-alignment">
          <style:list-level-label-alignment text:label-followed-by="listtab" fo:margin-left="1.2986in" fo:text-indent="-0.1868in"/>
        </style:list-level-properties>
      </text:list-level-style-bullet>
      <text:list-level-style-bullet text:level="4" text:bullet-char="•">
        <style:list-level-properties text:space-before="1.7125in" text:min-label-width="0.1868in" text:list-level-position-and-space-mode="label-alignment">
          <style:list-level-label-alignment text:label-followed-by="listtab" fo:margin-left="1.8993in" fo:text-indent="-0.1868in"/>
        </style:list-level-properties>
      </text:list-level-style-bullet>
      <text:list-level-style-bullet text:level="5" text:bullet-char="•">
        <style:list-level-properties text:space-before="2.3125in" text:min-label-width="0.1868in" text:list-level-position-and-space-mode="label-alignment">
          <style:list-level-label-alignment text:label-followed-by="listtab" fo:margin-left="2.4993in" fo:text-indent="-0.1868in"/>
        </style:list-level-properties>
      </text:list-level-style-bullet>
      <text:list-level-style-bullet text:level="6" text:bullet-char="•">
        <style:list-level-properties text:space-before="2.9131in" text:min-label-width="0.1868in" text:list-level-position-and-space-mode="label-alignment">
          <style:list-level-label-alignment text:label-followed-by="listtab" fo:margin-left="3.1in" fo:text-indent="-0.1868in"/>
        </style:list-level-properties>
      </text:list-level-style-bullet>
      <text:list-level-style-bullet text:level="7" text:bullet-char="•">
        <style:list-level-properties text:space-before="3.5131in" text:min-label-width="0.1868in" text:list-level-position-and-space-mode="label-alignment">
          <style:list-level-label-alignment text:label-followed-by="listtab" fo:margin-left="3.7in" fo:text-indent="-0.1868in"/>
        </style:list-level-properties>
      </text:list-level-style-bullet>
      <text:list-level-style-bullet text:level="8" text:bullet-char="•">
        <style:list-level-properties text:space-before="4.1138in" text:min-label-width="0.1868in" text:list-level-position-and-space-mode="label-alignment">
          <style:list-level-label-alignment text:label-followed-by="listtab" fo:margin-left="4.3006in" fo:text-indent="-0.1868in"/>
        </style:list-level-properties>
      </text:list-level-style-bullet>
      <text:list-level-style-bullet text:level="9" text:bullet-char="•">
        <style:list-level-properties text:space-before="4.7138in" text:min-label-width="0.1868in" text:list-level-position-and-space-mode="label-alignment">
          <style:list-level-label-alignment text:label-followed-by="listtab" fo:margin-left="4.9006in" fo:text-indent="-0.1868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68in" text:min-label-width="0.1666in" text:list-level-position-and-space-mode="label-alignment">
          <style:list-level-label-alignment text:label-followed-by="listtab" fo:margin-left="0.0986in" fo:text-indent="-0.1666in"/>
        </style:list-level-properties>
      </text:list-level-style-number>
      <text:list-level-style-bullet text:level="2" text:bullet-char="•">
        <style:list-level-properties text:space-before="0.5319in" text:min-label-width="0.1666in" text:list-level-position-and-space-mode="label-alignment">
          <style:list-level-label-alignment text:label-followed-by="listtab" fo:margin-left="0.6986in" fo:text-indent="-0.1666in"/>
        </style:list-level-properties>
      </text:list-level-style-bullet>
      <text:list-level-style-bullet text:level="3" text:bullet-char="•">
        <style:list-level-properties text:space-before="1.1319in" text:min-label-width="0.1666in" text:list-level-position-and-space-mode="label-alignment">
          <style:list-level-label-alignment text:label-followed-by="listtab" fo:margin-left="1.2986in" fo:text-indent="-0.1666in"/>
        </style:list-level-properties>
      </text:list-level-style-bullet>
      <text:list-level-style-bullet text:level="4" text:bullet-char="•">
        <style:list-level-properties text:space-before="1.7326in" text:min-label-width="0.1666in" text:list-level-position-and-space-mode="label-alignment">
          <style:list-level-label-alignment text:label-followed-by="listtab" fo:margin-left="1.8993in" fo:text-indent="-0.1666in"/>
        </style:list-level-properties>
      </text:list-level-style-bullet>
      <text:list-level-style-bullet text:level="5" text:bullet-char="•">
        <style:list-level-properties text:space-before="2.3326in" text:min-label-width="0.1666in" text:list-level-position-and-space-mode="label-alignment">
          <style:list-level-label-alignment text:label-followed-by="listtab" fo:margin-left="2.4993in" fo:text-indent="-0.1666in"/>
        </style:list-level-properties>
      </text:list-level-style-bullet>
      <text:list-level-style-bullet text:level="6" text:bullet-char="•">
        <style:list-level-properties text:space-before="2.9333in" text:min-label-width="0.1666in" text:list-level-position-and-space-mode="label-alignment">
          <style:list-level-label-alignment text:label-followed-by="listtab" fo:margin-left="3.1in" fo:text-indent="-0.1666in"/>
        </style:list-level-properties>
      </text:list-level-style-bullet>
      <text:list-level-style-bullet text:level="7" text:bullet-char="•">
        <style:list-level-properties text:space-before="3.5333in" text:min-label-width="0.1666in" text:list-level-position-and-space-mode="label-alignment">
          <style:list-level-label-alignment text:label-followed-by="listtab" fo:margin-left="3.7in" fo:text-indent="-0.1666in"/>
        </style:list-level-properties>
      </text:list-level-style-bullet>
      <text:list-level-style-bullet text:level="8" text:bullet-char="•">
        <style:list-level-properties text:space-before="4.134in" text:min-label-width="0.1666in" text:list-level-position-and-space-mode="label-alignment">
          <style:list-level-label-alignment text:label-followed-by="listtab" fo:margin-left="4.3006in" fo:text-indent="-0.1666in"/>
        </style:list-level-properties>
      </text:list-level-style-bullet>
      <text:list-level-style-bullet text:level="9" text:bullet-char="•">
        <style:list-level-properties text:space-before="4.734in" text:min-label-width="0.1666in" text:list-level-position-and-space-mode="label-alignment">
          <style:list-level-label-alignment text:label-followed-by="listtab" fo:margin-left="4.9006in" fo:text-indent="-0.1666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7" style:parent-style-name="Überschrift1" style:family="paragraph">
      <style:paragraph-properties fo:text-align="justify" fo:line-height="114%" fo:margin-right="0.0909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312in"/>
    </style:style>
    <style:style style:name="T40" style:parent-style-name="Absatz-Standardschriftart" style:family="text">
      <style:text-properties fo:letter-spacing="0.034in"/>
    </style:style>
    <style:style style:name="T41" style:parent-style-name="Absatz-Standardschriftart" style:family="text">
      <style:text-properties fo:letter-spacing="-0.0027in"/>
    </style:style>
    <style:style style:name="T42" style:parent-style-name="Absatz-Standardschriftart" style:family="text">
      <style:text-properties fo:letter-spacing="0.029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305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375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375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375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243in"/>
    </style:style>
    <style:style style:name="T54" style:parent-style-name="Absatz-Standardschriftart" style:family="text">
      <style:text-properties fo:letter-spacing="-0.0034in"/>
    </style:style>
    <style:style style:name="T55" style:parent-style-name="Absatz-Standardschriftart" style:family="text">
      <style:text-properties fo:letter-spacing="0.0354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45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25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59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159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0.0159in"/>
    </style:style>
    <style:style style:name="T66" style:parent-style-name="Absatz-Standardschriftart" style:family="text">
      <style:text-properties fo:letter-spacing="-0.002in"/>
    </style:style>
    <style:style style:name="T67" style:parent-style-name="Absatz-Standardschriftart" style:family="text">
      <style:text-properties fo:letter-spacing="0.0125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0.0381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27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0.0027in"/>
    </style:style>
    <style:style style:name="T74" style:parent-style-name="Absatz-Standardschriftart" style:family="text">
      <style:text-properties fo:letter-spacing="-0.002in"/>
    </style:style>
    <style:style style:name="T75" style:parent-style-name="Absatz-Standardschriftart" style:family="text">
      <style:text-properties fo:letter-spacing="0.002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0.0465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-0.0027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0.0097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-0.006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0.0111in"/>
    </style:style>
    <style:style style:name="T93" style:parent-style-name="Absatz-Standardschriftart" style:family="text">
      <style:text-properties fo:letter-spacing="0.012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027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0.018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-0.0062in"/>
    </style:style>
    <style:style style:name="T104" style:parent-style-name="Absatz-Standardschriftart" style:family="text">
      <style:text-properties fo:letter-spacing="-0.0027in"/>
    </style:style>
    <style:style style:name="T105" style:parent-style-name="Absatz-Standardschriftart" style:family="text">
      <style:text-properties fo:letter-spacing="-0.0208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0.0159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0.0187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0.0166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0.0104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font-weight="normal" style:font-weight-asian="normal" fo:letter-spacing="-0.0006in"/>
    </style:style>
    <style:style style:name="P12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" style:parent-style-name="Textkörper" style:family="paragraph">
      <style:paragraph-properties fo:text-align="justify" fo:margin-top="0in" fo:line-height="115%" fo:margin-right="0.0937in"/>
    </style:style>
    <style:style style:name="T122" style:parent-style-name="Absatz-Standardschriftart" style:family="text">
      <style:text-properties fo:letter-spacing="0.021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15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0.021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1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15in"/>
    </style:style>
    <style:style style:name="T131" style:parent-style-name="Absatz-Standardschriftart" style:family="text">
      <style:text-properties fo:letter-spacing="0.019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15in"/>
    </style:style>
    <style:style style:name="T134" style:parent-style-name="Absatz-Standardschriftart" style:family="text">
      <style:text-properties fo:letter-spacing="0.0201in"/>
    </style:style>
    <style:style style:name="T135" style:parent-style-name="Absatz-Standardschriftart" style:family="text">
      <style:text-properties fo:letter-spacing="0.0215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15in"/>
    </style:style>
    <style:style style:name="T138" style:parent-style-name="Absatz-Standardschriftart" style:family="text">
      <style:text-properties fo:letter-spacing="0.0215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15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0.021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15in"/>
    </style:style>
    <style:style style:name="T145" style:parent-style-name="Absatz-Standardschriftart" style:family="text">
      <style:text-properties fo:letter-spacing="0.020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15in"/>
    </style:style>
    <style:style style:name="T148" style:parent-style-name="Absatz-Standardschriftart" style:family="text">
      <style:text-properties fo:letter-spacing="0.02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87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0.018in"/>
    </style:style>
    <style:style style:name="T153" style:parent-style-name="Absatz-Standardschriftart" style:family="text">
      <style:text-properties fo:letter-spacing="0.017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8in"/>
    </style:style>
    <style:style style:name="T156" style:parent-style-name="Absatz-Standardschriftart" style:family="text">
      <style:text-properties fo:letter-spacing="0.01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8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0.01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8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8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87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0.018in"/>
    </style:style>
    <style:style style:name="T169" style:parent-style-name="Absatz-Standardschriftart" style:family="text">
      <style:text-properties fo:letter-spacing="0.039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06in"/>
    </style:style>
    <style:style style:name="P18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81" style:parent-style-name="Textkörper" style:family="paragraph">
      <style:paragraph-properties fo:text-align="justify" fo:margin-top="0in" fo:line-height="115%" fo:margin-right="0.0937in"/>
    </style:style>
    <style:style style:name="T182" style:parent-style-name="Absatz-Standardschriftart" style:family="text">
      <style:text-properties fo:letter-spacing="-0.002in"/>
    </style:style>
    <style:style style:name="T183" style:parent-style-name="Absatz-Standardschriftart" style:family="text">
      <style:text-properties fo:letter-spacing="0.0118in"/>
    </style:style>
    <style:style style:name="T184" style:parent-style-name="Absatz-Standardschriftart" style:family="text">
      <style:text-properties fo:letter-spacing="0.011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1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1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9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1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3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25in"/>
    </style:style>
    <style:style style:name="T197" style:parent-style-name="Absatz-Standardschriftart" style:family="text">
      <style:text-properties fo:letter-spacing="0.011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1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2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493in"/>
    </style:style>
    <style:style style:name="T204" style:parent-style-name="Absatz-Standardschriftart" style:family="text">
      <style:text-properties fo:letter-spacing="0.018in"/>
    </style:style>
    <style:style style:name="T205" style:parent-style-name="Absatz-Standardschriftart" style:family="text">
      <style:text-properties fo:letter-spacing="0.018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8in"/>
    </style:style>
    <style:style style:name="T208" style:parent-style-name="Absatz-Standardschriftart" style:family="text">
      <style:text-properties fo:letter-spacing="0.018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8in"/>
    </style:style>
    <style:style style:name="T211" style:parent-style-name="Absatz-Standardschriftart" style:family="text">
      <style:text-properties fo:letter-spacing="0.0145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0.0201in"/>
    </style:style>
    <style:style style:name="T214" style:parent-style-name="Absatz-Standardschriftart" style:family="text">
      <style:text-properties fo:letter-spacing="-0.0062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fo:letter-spacing="0.018in"/>
    </style:style>
    <style:style style:name="T217" style:parent-style-name="Absatz-Standardschriftart" style:family="text">
      <style:text-properties fo:letter-spacing="0.018in"/>
    </style:style>
    <style:style style:name="T218" style:parent-style-name="Absatz-Standardschriftart" style:family="text">
      <style:text-properties fo:letter-spacing="0.01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8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66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84in"/>
    </style:style>
    <style:style style:name="T226" style:parent-style-name="Absatz-Standardschriftart" style:family="text">
      <style:text-properties fo:letter-spacing="0.02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7in"/>
    </style:style>
    <style:style style:name="T231" style:parent-style-name="Absatz-Standardschriftart" style:family="text">
      <style:text-properties fo:letter-spacing="0.02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5in"/>
    </style:style>
    <style:style style:name="T238" style:parent-style-name="Absatz-Standardschriftart" style:family="text">
      <style:text-properties fo:letter-spacing="0.025in"/>
    </style:style>
    <style:style style:name="T239" style:parent-style-name="Absatz-Standardschriftart" style:family="text">
      <style:text-properties fo:letter-spacing="0.02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5in"/>
    </style:style>
    <style:style style:name="T246" style:parent-style-name="Absatz-Standardschriftart" style:family="text">
      <style:text-properties fo:letter-spacing="0.0284in"/>
    </style:style>
    <style:style style:name="T247" style:parent-style-name="Absatz-Standardschriftart" style:family="text">
      <style:text-properties fo:letter-spacing="-0.002in"/>
    </style:style>
    <style:style style:name="T248" style:parent-style-name="Absatz-Standardschriftart" style:family="text">
      <style:text-properties fo:letter-spacing="0.0263in"/>
    </style:style>
    <style:style style:name="T249" style:parent-style-name="Absatz-Standardschriftart" style:family="text">
      <style:text-properties fo:letter-spacing="0.0215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0.02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6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5in"/>
    </style:style>
    <style:style style:name="T256" style:parent-style-name="Absatz-Standardschriftart" style:family="text">
      <style:text-properties fo:letter-spacing="0.026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63in"/>
    </style:style>
    <style:style style:name="T259" style:parent-style-name="Absatz-Standardschriftart" style:family="text">
      <style:text-properties fo:letter-spacing="0.026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63in"/>
    </style:style>
    <style:style style:name="T262" style:parent-style-name="Absatz-Standardschriftart" style:family="text">
      <style:text-properties fo:letter-spacing="0.02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63in"/>
    </style:style>
    <style:style style:name="T265" style:parent-style-name="Absatz-Standardschriftart" style:family="text">
      <style:text-properties fo:letter-spacing="0.026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63in"/>
    </style:style>
    <style:style style:name="T268" style:parent-style-name="Absatz-Standardschriftart" style:family="text">
      <style:text-properties fo:letter-spacing="0.05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66in"/>
    </style:style>
    <style:style style:name="T271" style:parent-style-name="Absatz-Standardschriftart" style:family="text">
      <style:text-properties fo:letter-spacing="0.017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66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0.0166in"/>
    </style:style>
    <style:style style:name="T276" style:parent-style-name="Absatz-Standardschriftart" style:family="text">
      <style:text-properties fo:letter-spacing="0.0166in"/>
    </style:style>
    <style:style style:name="T277" style:parent-style-name="Absatz-Standardschriftart" style:family="text">
      <style:text-properties fo:letter-spacing="0.014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6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66in"/>
    </style:style>
    <style:style style:name="T282" style:parent-style-name="Absatz-Standardschriftart" style:family="text">
      <style:text-properties fo:letter-spacing="0.0131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0.0145in"/>
    </style:style>
    <style:style style:name="T285" style:parent-style-name="Absatz-Standardschriftart" style:family="text">
      <style:text-properties fo:letter-spacing="0.0166in"/>
    </style:style>
    <style:style style:name="T286" style:parent-style-name="Absatz-Standardschriftart" style:family="text">
      <style:text-properties fo:letter-spacing="0.016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6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6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9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-0.0006in"/>
    </style:style>
    <style:style style:name="P306" style:parent-style-name="Standard" style:family="paragraph">
      <style:paragraph-properties fo:margin-top="0.0243in" fo:line-height="0.4027in" fo:margin-left="0.0986in" fo:margin-right="2.3409in">
        <style:tab-stops/>
      </style:paragraph-properties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 fo:letter-spacing="-0.0006i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 fo:letter-spacing="-0.0006in"/>
    </style:style>
    <style:style style:name="T311" style:parent-style-name="Absatz-Standardschriftart" style:family="text">
      <style:text-properties style:font-name="Times New Roman" fo:letter-spacing="-0.0013i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 fo:letter-spacing="-0.0013in"/>
    </style:style>
    <style:style style:name="T314" style:parent-style-name="Absatz-Standardschriftart" style:family="text">
      <style:text-properties style:font-name="Times New Roman" fo:letter-spacing="-0.0006in"/>
    </style:style>
    <style:style style:name="T315" style:parent-style-name="Absatz-Standardschriftart" style:family="text">
      <style:text-properties style:font-name="Times New Roman" fo:letter-spacing="-0.002i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 fo:letter-spacing="-0.0013i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 fo:letter-spacing="-0.0013in"/>
    </style:style>
    <style:style style:name="T320" style:parent-style-name="Absatz-Standardschriftart" style:family="text">
      <style:text-properties style:font-name="Times New Roman" fo:letter-spacing="-0.0006in"/>
    </style:style>
    <style:style style:name="T321" style:parent-style-name="Absatz-Standardschriftart" style:family="text">
      <style:text-properties style:font-name="Times New Roman" fo:letter-spacing="0.0229i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 fo:letter-spacing="-0.0027in"/>
    </style:style>
    <style:style style:name="T324" style:parent-style-name="Absatz-Standardschriftart" style:family="text">
      <style:text-properties style:font-name="Times New Roman" fo:font-weight="bold" style:font-weight-asian="bold" fo:letter-spacing="-0.0006in"/>
    </style:style>
    <style:style style:name="T325" style:parent-style-name="Absatz-Standardschriftart" style:family="text">
      <style:text-properties style:font-name="Times New Roman" fo:font-weight="bold" style:font-weight-asian="bold"/>
    </style:style>
    <style:style style:name="T326" style:parent-style-name="Absatz-Standardschriftart" style:family="text">
      <style:text-properties style:font-name="Times New Roman" fo:font-weight="bold" style:font-weight-asian="bold" fo:letter-spacing="-0.0006in"/>
    </style:style>
    <style:style style:name="T327" style:parent-style-name="Absatz-Standardschriftart" style:family="text">
      <style:text-properties style:font-name="Times New Roman" fo:font-weight="bold" style:font-weight-asian="bold"/>
    </style:style>
    <style:style style:name="T328" style:parent-style-name="Absatz-Standardschriftart" style:family="text">
      <style:text-properties style:font-name="Times New Roman" fo:font-weight="bold" style:font-weight-asian="bold" fo:letter-spacing="-0.0013in"/>
    </style:style>
    <style:style style:name="T329" style:parent-style-name="Absatz-Standardschriftart" style:family="text">
      <style:text-properties style:font-name="Times New Roman" fo:letter-spacing="-0.0013in"/>
    </style:style>
    <style:style style:name="P330" style:parent-style-name="Textkörper" style:family="paragraph">
      <style:paragraph-properties fo:text-align="justify" fo:margin-top="0in" fo:line-height="0.1541in"/>
    </style:style>
    <style:style style:name="T331" style:parent-style-name="Absatz-Standardschriftart" style:family="text">
      <style:text-properties fo:letter-spacing="0.013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18in"/>
    </style:style>
    <style:style style:name="T334" style:parent-style-name="Absatz-Standardschriftart" style:family="text">
      <style:text-properties fo:letter-spacing="0.011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1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1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18in"/>
    </style:style>
    <style:style style:name="T341" style:parent-style-name="Absatz-Standardschriftart" style:family="text">
      <style:text-properties fo:letter-spacing="0.011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11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0.013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1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18in"/>
    </style:style>
    <style:style style:name="T350" style:parent-style-name="Absatz-Standardschriftart" style:family="text">
      <style:text-properties fo:letter-spacing="0.011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31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0.013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18in"/>
    </style:style>
    <style:style style:name="P357" style:parent-style-name="Textkörper" style:family="paragraph">
      <style:paragraph-properties fo:text-align="justify" fo:margin-top="0.0277in" fo:line-height="114%" fo:margin-right="0.093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1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34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3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34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3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34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0.0034in"/>
    </style:style>
    <style:style style:name="T372" style:parent-style-name="Absatz-Standardschriftart" style:family="text">
      <style:text-properties fo:letter-spacing="0.045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5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52in"/>
    </style:style>
    <style:style style:name="T377" style:parent-style-name="Absatz-Standardschriftart" style:family="text">
      <style:text-properties fo:letter-spacing="0.0131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5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52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0.0145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4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45in"/>
    </style:style>
    <style:style style:name="T388" style:parent-style-name="Absatz-Standardschriftart" style:family="text">
      <style:text-properties fo:letter-spacing="0.0145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45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31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479in"/>
    </style:style>
    <style:style style:name="T395" style:parent-style-name="Absatz-Standardschriftart" style:family="text">
      <style:text-properties fo:letter-spacing="-0.0034in"/>
    </style:style>
    <style:style style:name="T396" style:parent-style-name="Absatz-Standardschriftart" style:family="text">
      <style:text-properties fo:letter-spacing="-0.0013in"/>
    </style:style>
    <style:style style:name="P39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98" style:parent-style-name="Überschrift1" style:family="paragraph">
      <style:paragraph-properties fo:text-align="justify"/>
    </style:style>
    <style:style style:name="T399" style:parent-style-name="Absatz-Standardschriftart" style:family="text">
      <style:text-properties fo:font-weight="normal" style:font-weight-asian="normal"/>
    </style:style>
    <style:style style:name="T400" style:parent-style-name="Absatz-Standardschriftart" style:family="text">
      <style:text-properties fo:font-weight="normal" style:font-weight-asian="normal" fo:letter-spacing="-0.0027in"/>
    </style:style>
    <style:style style:name="T401" style:parent-style-name="Absatz-Standardschriftart" style:family="text">
      <style:text-properties fo:letter-spacing="-0.002in"/>
    </style:style>
    <style:style style:name="T402" style:parent-style-name="Absatz-Standardschriftart" style:family="text">
      <style:text-properties fo:letter-spacing="-0.00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145in"/>
    </style:style>
    <style:style style:name="T405" style:parent-style-name="Absatz-Standardschriftart" style:family="text">
      <style:text-properties fo:letter-spacing="-0.005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font-weight="normal" style:font-weight-asian="normal" fo:letter-spacing="-0.0006in"/>
    </style:style>
    <style:style style:name="P410" style:parent-style-name="Textkörper" style:family="paragraph">
      <style:paragraph-properties fo:text-align="justify" fo:line-height="114%" fo:margin-right="0.093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2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0.0041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0.0423in"/>
    </style:style>
    <style:style style:name="T430" style:parent-style-name="Absatz-Standardschriftart" style:family="text">
      <style:text-properties fo:letter-spacing="0.0111in"/>
    </style:style>
    <style:style style:name="T431" style:parent-style-name="Absatz-Standardschriftart" style:family="text">
      <style:text-properties fo:letter-spacing="0.011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1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18in"/>
    </style:style>
    <style:style style:name="T436" style:parent-style-name="Absatz-Standardschriftart" style:family="text">
      <style:text-properties fo:letter-spacing="0.011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18in"/>
    </style:style>
    <style:style style:name="T439" style:parent-style-name="Absatz-Standardschriftart" style:family="text">
      <style:text-properties fo:letter-spacing="0.0097in"/>
    </style:style>
    <style:style style:name="T440" style:parent-style-name="Absatz-Standardschriftart" style:family="text">
      <style:text-properties fo:letter-spacing="0.011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0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11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11in"/>
    </style:style>
    <style:style style:name="T447" style:parent-style-name="Absatz-Standardschriftart" style:family="text">
      <style:text-properties fo:letter-spacing="0.0118in"/>
    </style:style>
    <style:style style:name="T448" style:parent-style-name="Absatz-Standardschriftart" style:family="text">
      <style:text-properties fo:letter-spacing="0.0097in"/>
    </style:style>
    <style:style style:name="T449" style:parent-style-name="Absatz-Standardschriftart" style:family="text">
      <style:text-properties fo:letter-spacing="0.0097in"/>
    </style:style>
    <style:style style:name="T450" style:parent-style-name="Absatz-Standardschriftart" style:family="text">
      <style:text-properties fo:letter-spacing="0.011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18in"/>
    </style:style>
    <style:style style:name="T453" style:parent-style-name="Absatz-Standardschriftart" style:family="text">
      <style:text-properties fo:letter-spacing="-0.002in"/>
    </style:style>
    <style:style style:name="T454" style:parent-style-name="Absatz-Standardschriftart" style:family="text">
      <style:text-properties fo:letter-spacing="0.0256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-0.0006in"/>
    </style:style>
    <style:style style:name="P467" style:parent-style-name="Textkörper" style:family="paragraph">
      <style:paragraph-properties fo:text-align="justify" fo:margin-top="0.000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06in"/>
    </style:style>
    <style:style style:name="P47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9" style:parent-style-name="Überschrift1" style:family="paragraph">
      <style:paragraph-properties fo:text-align="justify"/>
    </style:style>
    <style:style style:name="T480" style:parent-style-name="Absatz-Standardschriftart" style:family="text">
      <style:text-properties fo:font-weight="normal" style:font-weight-asian="normal"/>
    </style:style>
    <style:style style:name="T481" style:parent-style-name="Absatz-Standardschriftart" style:family="text">
      <style:text-properties fo:font-weight="normal" style:font-weight-asian="normal" fo:letter-spacing="-0.002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9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font-weight="normal" style:font-weight-asian="normal" fo:letter-spacing="-0.0006in"/>
    </style:style>
    <style:style style:name="P490" style:parent-style-name="Textkörper" style:family="paragraph">
      <style:paragraph-properties fo:text-align="justify" fo:line-height="115%" fo:margin-right="0.0965in"/>
    </style:style>
    <style:style style:name="T491" style:parent-style-name="Absatz-Standardschriftart" style:family="text">
      <style:text-properties fo:letter-spacing="0.024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3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29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3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29in"/>
    </style:style>
    <style:style style:name="T502" style:parent-style-name="Absatz-Standardschriftart" style:family="text">
      <style:text-properties fo:letter-spacing="0.022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29in"/>
    </style:style>
    <style:style style:name="T505" style:parent-style-name="Absatz-Standardschriftart" style:family="text">
      <style:text-properties fo:letter-spacing="0.023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36in"/>
    </style:style>
    <style:style style:name="T510" style:parent-style-name="Absatz-Standardschriftart" style:family="text">
      <style:text-properties fo:letter-spacing="0.023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2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2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2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97in"/>
    </style:style>
    <style:style style:name="T519" style:parent-style-name="Absatz-Standardschriftart" style:family="text">
      <style:text-properties fo:letter-spacing="0.0083in"/>
    </style:style>
    <style:style style:name="T520" style:parent-style-name="Absatz-Standardschriftart" style:family="text">
      <style:text-properties fo:letter-spacing="0.008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04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0.0062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0.0083in"/>
    </style:style>
    <style:style style:name="T527" style:parent-style-name="Absatz-Standardschriftart" style:family="text">
      <style:text-properties fo:letter-spacing="0.008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97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0.0097in"/>
    </style:style>
    <style:style style:name="T532" style:parent-style-name="Absatz-Standardschriftart" style:family="text">
      <style:text-properties fo:letter-spacing="0.008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04in"/>
    </style:style>
    <style:style style:name="T535" style:parent-style-name="Absatz-Standardschriftart" style:family="text">
      <style:text-properties fo:letter-spacing="0.009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97in"/>
    </style:style>
    <style:style style:name="T538" style:parent-style-name="Absatz-Standardschriftart" style:family="text">
      <style:text-properties fo:letter-spacing="0.0083in"/>
    </style:style>
    <style:style style:name="T539" style:parent-style-name="Absatz-Standardschriftart" style:family="text">
      <style:text-properties fo:letter-spacing="0.008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26in"/>
    </style:style>
    <style:style style:name="T542" style:parent-style-name="Absatz-Standardschriftart" style:family="text">
      <style:text-properties fo:letter-spacing="0.031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319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9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319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0.031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9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9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9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9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1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5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8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87in"/>
    </style:style>
    <style:style style:name="T571" style:parent-style-name="Absatz-Standardschriftart" style:family="text">
      <style:text-properties fo:letter-spacing="0.016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8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87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0.01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6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8in"/>
    </style:style>
    <style:style style:name="T582" style:parent-style-name="Absatz-Standardschriftart" style:family="text">
      <style:text-properties fo:letter-spacing="0.01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409in"/>
    </style:style>
    <style:style style:name="T585" style:parent-style-name="Absatz-Standardschriftart" style:family="text">
      <style:text-properties fo:letter-spacing="-0.0013in"/>
    </style:style>
    <style:style style:name="P58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87" style:parent-style-name="Überschrift1" style:family="paragraph">
      <style:paragraph-properties fo:text-align="justify"/>
    </style:style>
    <style:style style:name="T588" style:parent-style-name="Absatz-Standardschriftart" style:family="text">
      <style:text-properties fo:font-weight="normal" style:font-weight-asian="normal"/>
    </style:style>
    <style:style style:name="T589" style:parent-style-name="Absatz-Standardschriftart" style:family="text">
      <style:text-properties fo:font-weight="normal" style:font-weight-asian="normal" fo:letter-spacing="-0.0027in"/>
    </style:style>
    <style:style style:name="T590" style:parent-style-name="Absatz-Standardschriftart" style:family="text">
      <style:text-properties fo:letter-spacing="-0.002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9in"/>
    </style:style>
    <style:style style:name="T593" style:parent-style-name="Absatz-Standardschriftart" style:family="text">
      <style:text-properties fo:letter-spacing="-0.0027in"/>
    </style:style>
    <style:style style:name="T594" style:parent-style-name="Absatz-Standardschriftart" style:family="text">
      <style:text-properties fo:font-weight="normal" style:font-weight-asian="normal" fo:letter-spacing="-0.0027in"/>
    </style:style>
    <style:style style:name="P595" style:parent-style-name="Textkörper" style:family="paragraph">
      <style:paragraph-properties fo:text-align="justify" fo:margin-top="0.0277in" fo:line-height="115%" fo:margin-right="0.0951in"/>
    </style:style>
    <style:style style:name="T596" style:parent-style-name="Absatz-Standardschriftart" style:family="text">
      <style:text-properties fo:letter-spacing="0.0145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66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0.016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5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6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6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6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66in"/>
    </style:style>
    <style:style style:name="T611" style:parent-style-name="Absatz-Standardschriftart" style:family="text">
      <style:text-properties fo:letter-spacing="0.0013in"/>
    </style:style>
    <style:style style:name="T612" style:parent-style-name="Absatz-Standardschriftart" style:family="text">
      <style:text-properties fo:letter-spacing="0.014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6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52in"/>
    </style:style>
    <style:style style:name="T617" style:parent-style-name="Absatz-Standardschriftart" style:family="text">
      <style:text-properties fo:letter-spacing="0.016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6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32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48in"/>
    </style:style>
    <style:style style:name="T624" style:parent-style-name="Absatz-Standardschriftart" style:family="text">
      <style:text-properties fo:letter-spacing="0.0048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0.004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34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4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4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4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4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4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45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6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7in"/>
    </style:style>
    <style:style style:name="T647" style:parent-style-name="Absatz-Standardschriftart" style:family="text">
      <style:text-properties fo:letter-spacing="0.024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7in"/>
    </style:style>
    <style:style style:name="T652" style:parent-style-name="Absatz-Standardschriftart" style:family="text">
      <style:text-properties fo:letter-spacing="0.026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6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63in"/>
    </style:style>
    <style:style style:name="T657" style:parent-style-name="Absatz-Standardschriftart" style:family="text">
      <style:text-properties fo:letter-spacing="0.0243in"/>
    </style:style>
    <style:style style:name="T658" style:parent-style-name="Absatz-Standardschriftart" style:family="text">
      <style:text-properties fo:letter-spacing="0.0263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0.045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319in"/>
    </style:style>
    <style:style style:name="T663" style:parent-style-name="Absatz-Standardschriftart" style:family="text">
      <style:text-properties fo:letter-spacing="0.0312in"/>
    </style:style>
    <style:style style:name="T664" style:parent-style-name="Absatz-Standardschriftart" style:family="text">
      <style:text-properties fo:letter-spacing="0.0319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26in"/>
    </style:style>
    <style:style style:name="T667" style:parent-style-name="Absatz-Standardschriftart" style:family="text">
      <style:text-properties fo:letter-spacing="0.0284i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fo:letter-spacing="0.0354in"/>
    </style:style>
    <style:style style:name="T670" style:parent-style-name="Absatz-Standardschriftart" style:family="text">
      <style:text-properties fo:letter-spacing="0.0312in"/>
    </style:style>
    <style:style style:name="T671" style:parent-style-name="Absatz-Standardschriftart" style:family="text">
      <style:text-properties fo:letter-spacing="0.031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333in"/>
    </style:style>
    <style:style style:name="T674" style:parent-style-name="Absatz-Standardschriftart" style:family="text">
      <style:text-properties fo:letter-spacing="0.031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31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312in"/>
    </style:style>
    <style:style style:name="T679" style:parent-style-name="Absatz-Standardschriftart" style:family="text">
      <style:text-properties fo:letter-spacing="0.0312in"/>
    </style:style>
    <style:style style:name="T680" style:parent-style-name="Absatz-Standardschriftart" style:family="text">
      <style:text-properties fo:letter-spacing="0.036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06in"/>
    </style:style>
    <style:style style:name="P683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21" style:parent-style-name="Überschrift1" style:family="paragraph">
      <style:paragraph-properties fo:text-align="justify" fo:margin-top="0.052in"/>
    </style:style>
    <style:style style:name="T722" style:parent-style-name="Absatz-Standardschriftart" style:family="text">
      <style:text-properties fo:font-weight="normal" style:font-weight-asian="normal"/>
    </style:style>
    <style:style style:name="T723" style:parent-style-name="Absatz-Standardschriftart" style:family="text">
      <style:text-properties fo:font-weight="normal" style:font-weight-asian="normal" fo:letter-spacing="-0.002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font-weight="normal" style:font-weight-asian="normal" fo:letter-spacing="-0.0013in"/>
    </style:style>
    <style:style style:name="P728" style:parent-style-name="Textkörper" style:family="paragraph">
      <style:paragraph-properties fo:text-align="justify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-0.0006in"/>
    </style:style>
    <style:style style:name="P736" style:parent-style-name="Textkörper" style:family="paragraph">
      <style:paragraph-properties fo:text-align="justify" fo:line-height="114%" fo:margin-right="0.0944in" fo:text-indent="0in">
        <style:tab-stops>
          <style:tab-stop style:type="left" style:position="0.1666in"/>
        </style:tab-stops>
      </style:paragraph-properties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6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8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8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83in"/>
    </style:style>
    <style:style style:name="T745" style:parent-style-name="Absatz-Standardschriftart" style:family="text">
      <style:text-properties fo:letter-spacing="0.008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8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6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6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6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83in"/>
    </style:style>
    <style:style style:name="T756" style:parent-style-name="Absatz-Standardschriftart" style:family="text">
      <style:text-properties fo:letter-spacing="0.0062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0.0076in"/>
    </style:style>
    <style:style style:name="T759" style:parent-style-name="Absatz-Standardschriftart" style:family="text">
      <style:text-properties fo:letter-spacing="0.0083in"/>
    </style:style>
    <style:style style:name="T760" style:parent-style-name="Absatz-Standardschriftart" style:family="text">
      <style:text-properties fo:letter-spacing="0.006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83in"/>
    </style:style>
    <style:style style:name="T763" style:parent-style-name="Absatz-Standardschriftart" style:family="text">
      <style:text-properties fo:letter-spacing="-0.002in"/>
    </style:style>
    <style:style style:name="T764" style:parent-style-name="Absatz-Standardschriftart" style:family="text">
      <style:text-properties fo:letter-spacing="0.042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2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06in"/>
    </style:style>
    <style:style style:name="P770" style:parent-style-name="Textkörper" style:family="paragraph">
      <style:paragraph-properties fo:text-align="justify" fo:margin-top="0.0006in" fo:line-height="115%" fo:margin-right="0.0951in" fo:text-indent="0in">
        <style:tab-stops>
          <style:tab-stop style:type="left" style:position="0.2048in"/>
        </style:tab-stops>
      </style:paragraph-properties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36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36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368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36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395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31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312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9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31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31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312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312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43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1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13in"/>
    </style:style>
    <style:style style:name="P813" style:parent-style-name="Textkörper" style:family="paragraph">
      <style:paragraph-properties fo:text-align="justify" fo:margin-top="0in" fo:line-height="114%" fo:margin-right="0.0986in" fo:text-indent="0in">
        <style:tab-stops>
          <style:tab-stop style:type="left" style:position="0.1868in"/>
        </style:tab-stops>
      </style:paragraph-properties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0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8in"/>
    </style:style>
    <style:style style:name="T818" style:parent-style-name="Absatz-Standardschriftart" style:family="text">
      <style:text-properties fo:letter-spacing="0.0201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01in"/>
    </style:style>
    <style:style style:name="T821" style:parent-style-name="Absatz-Standardschriftart" style:family="text">
      <style:text-properties fo:letter-spacing="0.020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0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8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0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01in"/>
    </style:style>
    <style:style style:name="T830" style:parent-style-name="Absatz-Standardschriftart" style:family="text">
      <style:text-properties fo:letter-spacing="0.018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01in"/>
    </style:style>
    <style:style style:name="T833" style:parent-style-name="Absatz-Standardschriftart" style:family="text">
      <style:text-properties fo:letter-spacing="0.020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9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94in"/>
    </style:style>
    <style:style style:name="T838" style:parent-style-name="Absatz-Standardschriftart" style:family="text">
      <style:text-properties fo:letter-spacing="0.0201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0.0354in"/>
    </style:style>
    <style:style style:name="T841" style:parent-style-name="Absatz-Standardschriftart" style:family="text">
      <style:text-properties fo:letter-spacing="-0.0006in"/>
    </style:style>
    <style:style style:name="P842" style:parent-style-name="Textkörper" style:family="paragraph">
      <style:paragraph-properties fo:text-align="justify" fo:margin-top="0.0027in" fo:line-height="114%" fo:margin-right="0.0951in" fo:text-indent="0in">
        <style:tab-stops>
          <style:tab-stop style:type="left" style:position="0.1833in"/>
        </style:tab-stops>
      </style:paragraph-properties>
    </style:style>
    <style:style style:name="T843" style:parent-style-name="Absatz-Standardschriftart" style:family="text">
      <style:text-properties fo:letter-spacing="0.0229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3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43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0.02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29in"/>
    </style:style>
    <style:style style:name="T852" style:parent-style-name="Absatz-Standardschriftart" style:family="text">
      <style:text-properties fo:letter-spacing="0.0236in"/>
    </style:style>
    <style:style style:name="T853" style:parent-style-name="Absatz-Standardschriftart" style:family="text">
      <style:text-properties fo:letter-spacing="-0.0013in"/>
    </style:style>
    <style:style style:name="T854" style:parent-style-name="Absatz-Standardschriftart" style:family="text">
      <style:text-properties fo:letter-spacing="0.024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5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29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3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36in"/>
    </style:style>
    <style:style style:name="T863" style:parent-style-name="Absatz-Standardschriftart" style:family="text">
      <style:text-properties fo:letter-spacing="0.0236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0.0229in"/>
    </style:style>
    <style:style style:name="T866" style:parent-style-name="Absatz-Standardschriftart" style:family="text">
      <style:text-properties fo:letter-spacing="0.0229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29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4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354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34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34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34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13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0.0013in"/>
    </style:style>
    <style:style style:name="T883" style:parent-style-name="Absatz-Standardschriftart" style:family="text">
      <style:text-properties fo:letter-spacing="0.0013in"/>
    </style:style>
    <style:style style:name="T884" style:parent-style-name="Absatz-Standardschriftart" style:family="text">
      <style:text-properties fo:letter-spacing="0.0013in"/>
    </style:style>
    <style:style style:name="T885" style:parent-style-name="Absatz-Standardschriftart" style:family="text">
      <style:text-properties fo:letter-spacing="0.001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27in"/>
    </style:style>
    <style:style style:name="T888" style:parent-style-name="Absatz-Standardschriftart" style:family="text">
      <style:text-properties fo:letter-spacing="0.001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34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3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36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1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0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06in"/>
    </style:style>
    <style:style style:name="P908" style:parent-style-name="Textkörper" style:family="paragraph">
      <style:paragraph-properties fo:text-align="justify" fo:margin-top="0.0006in" fo:line-height="115%" fo:margin-right="0.0979in" fo:text-indent="0in">
        <style:tab-stops>
          <style:tab-stop style:type="left" style:position="0.1916in"/>
        </style:tab-stops>
      </style:paragraph-properties>
    </style:style>
    <style:style style:name="T909" style:parent-style-name="Absatz-Standardschriftart" style:family="text">
      <style:text-properties fo:letter-spacing="0.0111in"/>
    </style:style>
    <style:style style:name="T910" style:parent-style-name="Absatz-Standardschriftart" style:family="text">
      <style:text-properties fo:letter-spacing="0.012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11in"/>
    </style:style>
    <style:style style:name="T913" style:parent-style-name="Absatz-Standardschriftart" style:family="text">
      <style:text-properties fo:letter-spacing="0.011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18in"/>
    </style:style>
    <style:style style:name="T916" style:parent-style-name="Absatz-Standardschriftart" style:family="text">
      <style:text-properties fo:letter-spacing="0.0104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1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1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97in"/>
    </style:style>
    <style:style style:name="T923" style:parent-style-name="Absatz-Standardschriftart" style:family="text">
      <style:text-properties fo:letter-spacing="0.011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11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11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38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31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31in"/>
    </style:style>
    <style:style style:name="T934" style:parent-style-name="Absatz-Standardschriftart" style:family="text">
      <style:text-properties fo:letter-spacing="0.011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3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31in"/>
    </style:style>
    <style:style style:name="T939" style:parent-style-name="Absatz-Standardschriftart" style:family="text">
      <style:text-properties fo:letter-spacing="0.0131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31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31in"/>
    </style:style>
    <style:style style:name="T944" style:parent-style-name="Absatz-Standardschriftart" style:family="text">
      <style:text-properties fo:letter-spacing="0.013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31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0.0111in"/>
    </style:style>
    <style:style style:name="T949" style:parent-style-name="Absatz-Standardschriftart" style:family="text">
      <style:text-properties fo:letter-spacing="0.013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423in"/>
    </style:style>
    <style:style style:name="T952" style:parent-style-name="Absatz-Standardschriftart" style:family="text">
      <style:text-properties fo:letter-spacing="-0.0013in"/>
    </style:style>
    <style:style style:name="T953" style:parent-style-name="Absatz-Standardschriftart" style:family="text">
      <style:text-properties fo:letter-spacing="0.0062in"/>
    </style:style>
    <style:style style:name="T954" style:parent-style-name="Absatz-Standardschriftart" style:family="text">
      <style:text-properties fo:letter-spacing="0.0062in"/>
    </style:style>
    <style:style style:name="T955" style:parent-style-name="Absatz-Standardschriftart" style:family="text">
      <style:text-properties fo:letter-spacing="0.0062in"/>
    </style:style>
    <style:style style:name="T956" style:parent-style-name="Absatz-Standardschriftart" style:family="text">
      <style:text-properties fo:letter-spacing="0.008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76in"/>
    </style:style>
    <style:style style:name="T959" style:parent-style-name="Absatz-Standardschriftart" style:family="text">
      <style:text-properties fo:letter-spacing="0.006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62in"/>
    </style:style>
    <style:style style:name="T962" style:parent-style-name="Absatz-Standardschriftart" style:family="text">
      <style:text-properties fo:letter-spacing="0.0069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6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76in"/>
    </style:style>
    <style:style style:name="T967" style:parent-style-name="Absatz-Standardschriftart" style:family="text">
      <style:text-properties fo:letter-spacing="0.008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8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395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06in"/>
    </style:style>
    <style:style style:name="P981" style:parent-style-name="Textkörper" style:family="paragraph">
      <style:paragraph-properties fo:text-align="justify" fo:margin-top="0in" fo:line-height="114%" fo:margin-right="0.0965in" fo:text-indent="0in">
        <style:tab-stops>
          <style:tab-stop style:type="left" style:position="0.2in"/>
        </style:tab-stops>
      </style:paragraph-properties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0.0034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48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34in"/>
    </style:style>
    <style:style style:name="T988" style:parent-style-name="Absatz-Standardschriftart" style:family="text">
      <style:text-properties fo:letter-spacing="0.0034in"/>
    </style:style>
    <style:style style:name="T989" style:parent-style-name="Absatz-Standardschriftart" style:family="text">
      <style:text-properties fo:letter-spacing="0.0034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48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48in"/>
    </style:style>
    <style:style style:name="T994" style:parent-style-name="Absatz-Standardschriftart" style:family="text">
      <style:text-properties fo:letter-spacing="0.0034in"/>
    </style:style>
    <style:style style:name="T995" style:parent-style-name="Absatz-Standardschriftart" style:family="text">
      <style:text-properties fo:letter-spacing="0.003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48in"/>
    </style:style>
    <style:style style:name="T998" style:parent-style-name="Absatz-Standardschriftart" style:family="text">
      <style:text-properties fo:letter-spacing="0.0034in"/>
    </style:style>
    <style:style style:name="T999" style:parent-style-name="Absatz-Standardschriftart" style:family="text">
      <style:text-properties fo:letter-spacing="0.0034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34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15in"/>
    </style:style>
    <style:style style:name="T1004" style:parent-style-name="Absatz-Standardschriftart" style:family="text">
      <style:text-properties fo:letter-spacing="-0.0006in"/>
    </style:style>
    <style:style style:name="P1005" style:parent-style-name="Textkörper" style:family="paragraph">
      <style:paragraph-properties fo:text-align="justify" fo:margin-top="0.002in" fo:line-height="114%" fo:margin-right="0.0986in" fo:text-indent="0in">
        <style:tab-stops>
          <style:tab-stop style:type="left" style:position="0.1951in"/>
        </style:tab-stops>
      </style:paragraph-properties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6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7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63in"/>
    </style:style>
    <style:style style:name="T1012" style:parent-style-name="Absatz-Standardschriftart" style:family="text">
      <style:text-properties fo:letter-spacing="0.0263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0.0284in"/>
    </style:style>
    <style:style style:name="T1015" style:parent-style-name="Absatz-Standardschriftart" style:family="text">
      <style:text-properties fo:letter-spacing="0.0263in"/>
    </style:style>
    <style:style style:name="T1016" style:parent-style-name="Absatz-Standardschriftart" style:family="text">
      <style:text-properties fo:letter-spacing="0.027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5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7in"/>
    </style:style>
    <style:style style:name="T1021" style:parent-style-name="Absatz-Standardschriftart" style:family="text">
      <style:text-properties fo:letter-spacing="0.0263in"/>
    </style:style>
    <style:style style:name="T1022" style:parent-style-name="Absatz-Standardschriftart" style:family="text">
      <style:text-properties fo:letter-spacing="0.02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63in"/>
    </style:style>
    <style:style style:name="T1025" style:parent-style-name="Absatz-Standardschriftart" style:family="text">
      <style:text-properties fo:letter-spacing="0.0263in"/>
    </style:style>
    <style:style style:name="T1026" style:parent-style-name="Absatz-Standardschriftart" style:family="text">
      <style:text-properties fo:letter-spacing="0.0263in"/>
    </style:style>
    <style:style style:name="T1027" style:parent-style-name="Absatz-Standardschriftart" style:family="text">
      <style:text-properties fo:letter-spacing="0.0263in"/>
    </style:style>
    <style:style style:name="T1028" style:parent-style-name="Absatz-Standardschriftart" style:family="text">
      <style:text-properties fo:letter-spacing="0.031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06in"/>
    </style:style>
    <style:style style:name="T1034" style:parent-style-name="Absatz-Standardschriftart" style:family="text">
      <style:text-properties fo:letter-spacing="-0.0006in"/>
    </style:style>
    <style:style style:name="P1035" style:parent-style-name="Textkörper" style:family="paragraph">
      <style:paragraph-properties fo:text-align="justify" fo:margin-top="0.0006in" fo:margin-left="0.2312in" fo:text-indent="-0.1326in">
        <style:tab-stops>
          <style:tab-stop style:type="left" style:position="0.0006in"/>
        </style:tab-stops>
      </style:paragraph-properties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27in"/>
    </style:style>
    <style:style style:name="T1044" style:parent-style-name="Absatz-Standardschriftart" style:family="text">
      <style:text-properties fo:letter-spacing="-0.0006in"/>
    </style:style>
    <style:style style:name="P104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46" style:parent-style-name="Überschrift1" style:family="paragraph">
      <style:paragraph-properties fo:text-align="justify"/>
    </style:style>
    <style:style style:name="T1047" style:parent-style-name="Absatz-Standardschriftart" style:family="text">
      <style:text-properties fo:font-weight="normal" style:font-weight-asian="normal"/>
    </style:style>
    <style:style style:name="T1048" style:parent-style-name="Absatz-Standardschriftart" style:family="text">
      <style:text-properties fo:font-weight="normal" style:font-weight-asian="normal" fo:letter-spacing="-0.002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font-weight="normal" style:font-weight-asian="normal" fo:letter-spacing="-0.0006in"/>
    </style:style>
    <style:style style:name="P1054" style:parent-style-name="Textkörper" style:family="paragraph">
      <style:paragraph-properties fo:text-align="justify" fo:margin-top="0.0277in" fo:text-indent="-0.1861in">
        <style:tab-stops>
          <style:tab-stop style:type="left" style:position="0.0006in"/>
        </style:tab-stops>
      </style:paragraph-properties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2in"/>
    </style:style>
    <style:style style:name="T1057" style:parent-style-name="Absatz-Standardschriftart" style:family="text">
      <style:text-properties fo:letter-spacing="-0.001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-0.0006in"/>
    </style:style>
    <style:style style:name="P106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1063" style:family="table-column">
      <style:table-column-properties style:column-width="4.3701in" style:use-optimal-column-width="false"/>
    </style:style>
    <style:style style:name="TableColumn1064" style:family="table-column">
      <style:table-column-properties style:column-width="0.6958in" style:use-optimal-column-width="false"/>
    </style:style>
    <style:style style:name="Table1062" style:family="table">
      <style:table-properties style:width="5.0659in" fo:margin-left="0.684in" table:align="left"/>
    </style:style>
    <style:style style:name="TableRow1065" style:family="table-row">
      <style:table-row-properties style:min-row-height="0.4666in" style:use-optimal-row-height="false"/>
    </style:style>
    <style:style style:name="TableCell106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166in" fo:line-height="114%" fo:margin-left="0.0138in" fo:margin-right="0.0284in">
        <style:tab-stops/>
      </style:paragraph-properties>
    </style:style>
    <style:style style:name="T1068" style:parent-style-name="Absatz-Standardschriftart" style:family="text">
      <style:text-properties style:font-name="Times New Roman"/>
    </style:style>
    <style:style style:name="T1069" style:parent-style-name="Absatz-Standardschriftart" style:family="text">
      <style:text-properties style:font-name="Times New Roman" fo:letter-spacing="0.0368in"/>
    </style:style>
    <style:style style:name="T1070" style:parent-style-name="Absatz-Standardschriftart" style:family="text">
      <style:text-properties style:font-name="Times New Roman" fo:letter-spacing="-0.0006in"/>
    </style:style>
    <style:style style:name="T1071" style:parent-style-name="Absatz-Standardschriftart" style:family="text">
      <style:text-properties style:font-name="Times New Roman" fo:letter-spacing="0.0354in"/>
    </style:style>
    <style:style style:name="T1072" style:parent-style-name="Absatz-Standardschriftart" style:family="text">
      <style:text-properties style:font-name="Times New Roman" fo:letter-spacing="-0.0013in"/>
    </style:style>
    <style:style style:name="T1073" style:parent-style-name="Absatz-Standardschriftart" style:family="text">
      <style:text-properties style:font-name="Times New Roman" fo:letter-spacing="0.0361in"/>
    </style:style>
    <style:style style:name="T1074" style:parent-style-name="Absatz-Standardschriftart" style:family="text">
      <style:text-properties style:font-name="Times New Roman"/>
    </style:style>
    <style:style style:name="T1075" style:parent-style-name="Absatz-Standardschriftart" style:family="text">
      <style:text-properties style:font-name="Times New Roman" fo:letter-spacing="0.0347in"/>
    </style:style>
    <style:style style:name="T1076" style:parent-style-name="Absatz-Standardschriftart" style:family="text">
      <style:text-properties style:font-name="Times New Roman"/>
    </style:style>
    <style:style style:name="T1077" style:parent-style-name="Absatz-Standardschriftart" style:family="text">
      <style:text-properties style:font-name="Times New Roman" fo:letter-spacing="0.0333in"/>
    </style:style>
    <style:style style:name="T1078" style:parent-style-name="Absatz-Standardschriftart" style:family="text">
      <style:text-properties style:font-name="Times New Roman"/>
    </style:style>
    <style:style style:name="T1079" style:parent-style-name="Absatz-Standardschriftart" style:family="text">
      <style:text-properties style:font-name="Times New Roman" fo:letter-spacing="0.0347in"/>
    </style:style>
    <style:style style:name="T1080" style:parent-style-name="Absatz-Standardschriftart" style:family="text">
      <style:text-properties style:font-name="Times New Roman" fo:letter-spacing="-0.0006in"/>
    </style:style>
    <style:style style:name="T1081" style:parent-style-name="Absatz-Standardschriftart" style:family="text">
      <style:text-properties style:font-name="Times New Roman" fo:letter-spacing="0.0368in"/>
    </style:style>
    <style:style style:name="T1082" style:parent-style-name="Absatz-Standardschriftart" style:family="text">
      <style:text-properties style:font-name="Times New Roman" fo:letter-spacing="-0.0013in"/>
    </style:style>
    <style:style style:name="T1083" style:parent-style-name="Absatz-Standardschriftart" style:family="text">
      <style:text-properties style:font-name="Times New Roman" fo:letter-spacing="0.0368in"/>
    </style:style>
    <style:style style:name="T1084" style:parent-style-name="Absatz-Standardschriftart" style:family="text">
      <style:text-properties style:font-name="Times New Roman"/>
    </style:style>
    <style:style style:name="T1085" style:parent-style-name="Absatz-Standardschriftart" style:family="text">
      <style:text-properties style:font-name="Times New Roman" fo:letter-spacing="0.0347in"/>
    </style:style>
    <style:style style:name="T1086" style:parent-style-name="Absatz-Standardschriftart" style:family="text">
      <style:text-properties style:font-name="Times New Roman"/>
    </style:style>
    <style:style style:name="T1087" style:parent-style-name="Absatz-Standardschriftart" style:family="text">
      <style:text-properties style:font-name="Times New Roman" fo:letter-spacing="0.0347in"/>
    </style:style>
    <style:style style:name="T1088" style:parent-style-name="Absatz-Standardschriftart" style:family="text">
      <style:text-properties style:font-name="Times New Roman"/>
    </style:style>
    <style:style style:name="T1089" style:parent-style-name="Absatz-Standardschriftart" style:family="text">
      <style:text-properties style:font-name="Times New Roman" fo:letter-spacing="0.0354in"/>
    </style:style>
    <style:style style:name="T1090" style:parent-style-name="Absatz-Standardschriftart" style:family="text">
      <style:text-properties style:font-name="Times New Roman"/>
    </style:style>
    <style:style style:name="T1091" style:parent-style-name="Absatz-Standardschriftart" style:family="text">
      <style:text-properties style:font-name="Times New Roman" fo:letter-spacing="0.0347in"/>
    </style:style>
    <style:style style:name="T1092" style:parent-style-name="Absatz-Standardschriftart" style:family="text">
      <style:text-properties style:font-name="Times New Roman" fo:letter-spacing="-0.0006in"/>
    </style:style>
    <style:style style:name="T1093" style:parent-style-name="Absatz-Standardschriftart" style:family="text">
      <style:text-properties style:font-name="Times New Roman" fo:letter-spacing="0.0173in"/>
    </style:style>
    <style:style style:name="T1094" style:parent-style-name="Absatz-Standardschriftart" style:family="text">
      <style:text-properties style:font-name="Times New Roman" fo:letter-spacing="-0.0006in"/>
    </style:style>
    <style:style style:name="T1095" style:parent-style-name="Absatz-Standardschriftart" style:family="text">
      <style:text-properties style:font-name="Times New Roman"/>
    </style:style>
    <style:style style:name="T1096" style:parent-style-name="Absatz-Standardschriftart" style:family="text">
      <style:text-properties style:font-name="Times New Roman" fo:letter-spacing="-0.0013in"/>
    </style:style>
    <style:style style:name="T1097" style:parent-style-name="Absatz-Standardschriftart" style:family="text">
      <style:text-properties style:font-name="Times New Roman" fo:letter-spacing="-0.0006in"/>
    </style:style>
    <style:style style:name="T1098" style:parent-style-name="Absatz-Standardschriftart" style:family="text">
      <style:text-properties style:font-name="Times New Roman" fo:letter-spacing="-0.002in"/>
    </style:style>
    <style:style style:name="T1099" style:parent-style-name="Absatz-Standardschriftart" style:family="text">
      <style:text-properties style:font-name="Times New Roman"/>
    </style:style>
    <style:style style:name="T1100" style:parent-style-name="Absatz-Standardschriftart" style:family="text">
      <style:text-properties style:font-name="Times New Roman" fo:letter-spacing="-0.0006in"/>
    </style:style>
    <style:style style:name="T1101" style:parent-style-name="Absatz-Standardschriftart" style:family="text">
      <style:text-properties style:font-name="Times New Roman" fo:letter-spacing="-0.002in"/>
    </style:style>
    <style:style style:name="T1102" style:parent-style-name="Absatz-Standardschriftart" style:family="text">
      <style:text-properties style:font-name="Times New Roman"/>
    </style:style>
    <style:style style:name="T1103" style:parent-style-name="Absatz-Standardschriftart" style:family="text">
      <style:text-properties style:font-name="Times New Roman" fo:letter-spacing="-0.0006in"/>
    </style:style>
    <style:style style:name="TableCell1104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118in" fo:margin-left="0.0138in">
        <style:tab-stops/>
      </style:paragraph-properties>
    </style:style>
    <style:style style:name="T1106" style:parent-style-name="Absatz-Standardschriftart" style:family="text">
      <style:text-properties style:font-name="Times New Roman"/>
    </style:style>
    <style:style style:name="T1107" style:parent-style-name="Absatz-Standardschriftart" style:family="text">
      <style:text-properties style:font-name="Times New Roman" fo:letter-spacing="-0.0006in"/>
    </style:style>
    <style:style style:name="TableRow1108" style:family="table-row">
      <style:table-row-properties style:row-height="0.4666in" style:use-optimal-row-height="false"/>
    </style:style>
    <style:style style:name="TableCell110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166in" fo:line-height="114%" fo:margin-left="0.0138in" fo:margin-right="0.0256in">
        <style:tab-stops/>
      </style:paragraph-properties>
    </style:style>
    <style:style style:name="T1111" style:parent-style-name="Absatz-Standardschriftart" style:family="text">
      <style:text-properties style:font-name="Times New Roman"/>
    </style:style>
    <style:style style:name="T1112" style:parent-style-name="Absatz-Standardschriftart" style:family="text">
      <style:text-properties style:font-name="Times New Roman" fo:letter-spacing="0.0354in"/>
    </style:style>
    <style:style style:name="T1113" style:parent-style-name="Absatz-Standardschriftart" style:family="text">
      <style:text-properties style:font-name="Times New Roman"/>
    </style:style>
    <style:style style:name="T1114" style:parent-style-name="Absatz-Standardschriftart" style:family="text">
      <style:text-properties style:font-name="Times New Roman" fo:letter-spacing="0.0347in"/>
    </style:style>
    <style:style style:name="T1115" style:parent-style-name="Absatz-Standardschriftart" style:family="text">
      <style:text-properties style:font-name="Times New Roman" fo:letter-spacing="-0.0013in"/>
    </style:style>
    <style:style style:name="T1116" style:parent-style-name="Absatz-Standardschriftart" style:family="text">
      <style:text-properties style:font-name="Times New Roman"/>
    </style:style>
    <style:style style:name="T1117" style:parent-style-name="Absatz-Standardschriftart" style:family="text">
      <style:text-properties style:font-name="Times New Roman" fo:letter-spacing="0.0347in"/>
    </style:style>
    <style:style style:name="T1118" style:parent-style-name="Absatz-Standardschriftart" style:family="text">
      <style:text-properties style:font-name="Times New Roman"/>
    </style:style>
    <style:style style:name="T1119" style:parent-style-name="Absatz-Standardschriftart" style:family="text">
      <style:text-properties style:font-name="Times New Roman" fo:letter-spacing="0.0347in"/>
    </style:style>
    <style:style style:name="T1120" style:parent-style-name="Absatz-Standardschriftart" style:family="text">
      <style:text-properties style:font-name="Times New Roman" fo:letter-spacing="-0.0006in"/>
    </style:style>
    <style:style style:name="T1121" style:parent-style-name="Absatz-Standardschriftart" style:family="text">
      <style:text-properties style:font-name="Times New Roman"/>
    </style:style>
    <style:style style:name="T1122" style:parent-style-name="Absatz-Standardschriftart" style:family="text">
      <style:text-properties style:font-name="Times New Roman" fo:letter-spacing="0.0347in"/>
    </style:style>
    <style:style style:name="T1123" style:parent-style-name="Absatz-Standardschriftart" style:family="text">
      <style:text-properties style:font-name="Times New Roman" fo:letter-spacing="-0.0006in"/>
    </style:style>
    <style:style style:name="T1124" style:parent-style-name="Absatz-Standardschriftart" style:family="text">
      <style:text-properties style:font-name="Times New Roman"/>
    </style:style>
    <style:style style:name="T1125" style:parent-style-name="Absatz-Standardschriftart" style:family="text">
      <style:text-properties style:font-name="Times New Roman" fo:letter-spacing="0.0347in"/>
    </style:style>
    <style:style style:name="T1126" style:parent-style-name="Absatz-Standardschriftart" style:family="text">
      <style:text-properties style:font-name="Times New Roman" fo:letter-spacing="-0.0006in"/>
    </style:style>
    <style:style style:name="T1127" style:parent-style-name="Absatz-Standardschriftart" style:family="text">
      <style:text-properties style:font-name="Times New Roman"/>
    </style:style>
    <style:style style:name="T1128" style:parent-style-name="Absatz-Standardschriftart" style:family="text">
      <style:text-properties style:font-name="Times New Roman" fo:letter-spacing="0.0354in"/>
    </style:style>
    <style:style style:name="T1129" style:parent-style-name="Absatz-Standardschriftart" style:family="text">
      <style:text-properties style:font-name="Times New Roman"/>
    </style:style>
    <style:style style:name="T1130" style:parent-style-name="Absatz-Standardschriftart" style:family="text">
      <style:text-properties style:font-name="Times New Roman" fo:letter-spacing="0.0375in"/>
    </style:style>
    <style:style style:name="T1131" style:parent-style-name="Absatz-Standardschriftart" style:family="text">
      <style:text-properties style:font-name="Times New Roman" fo:letter-spacing="-0.0006in"/>
    </style:style>
    <style:style style:name="T1132" style:parent-style-name="Absatz-Standardschriftart" style:family="text">
      <style:text-properties style:font-name="Times New Roman"/>
    </style:style>
    <style:style style:name="T1133" style:parent-style-name="Absatz-Standardschriftart" style:family="text">
      <style:text-properties style:font-name="Times New Roman" fo:letter-spacing="0.0347in"/>
    </style:style>
    <style:style style:name="T1134" style:parent-style-name="Absatz-Standardschriftart" style:family="text">
      <style:text-properties style:font-name="Times New Roman"/>
    </style:style>
    <style:style style:name="T1135" style:parent-style-name="Absatz-Standardschriftart" style:family="text">
      <style:text-properties style:font-name="Times New Roman" fo:letter-spacing="0.0173in"/>
    </style:style>
    <style:style style:name="T1136" style:parent-style-name="Absatz-Standardschriftart" style:family="text">
      <style:text-properties style:font-name="Times New Roman" fo:letter-spacing="-0.0006in"/>
    </style:style>
    <style:style style:name="T1137" style:parent-style-name="Absatz-Standardschriftart" style:family="text">
      <style:text-properties style:font-name="Times New Roman" fo:letter-spacing="-0.0013in"/>
    </style:style>
    <style:style style:name="T1138" style:parent-style-name="Absatz-Standardschriftart" style:family="text">
      <style:text-properties style:font-name="Times New Roman" fo:letter-spacing="-0.0006in"/>
    </style:style>
    <style:style style:name="T1139" style:parent-style-name="Absatz-Standardschriftart" style:family="text">
      <style:text-properties style:font-name="Times New Roman" fo:letter-spacing="0.0006in"/>
    </style:style>
    <style:style style:name="T1140" style:parent-style-name="Absatz-Standardschriftart" style:family="text">
      <style:text-properties style:font-name="Times New Roman"/>
    </style:style>
    <style:style style:name="T1141" style:parent-style-name="Absatz-Standardschriftart" style:family="text">
      <style:text-properties style:font-name="Times New Roman" fo:letter-spacing="-0.002in"/>
    </style:style>
    <style:style style:name="T1142" style:parent-style-name="Absatz-Standardschriftart" style:family="text">
      <style:text-properties style:font-name="Times New Roman" fo:letter-spacing="-0.0006in"/>
    </style:style>
    <style:style style:name="T1143" style:parent-style-name="Absatz-Standardschriftart" style:family="text">
      <style:text-properties style:font-name="Times New Roman"/>
    </style:style>
    <style:style style:name="T1144" style:parent-style-name="Absatz-Standardschriftart" style:family="text">
      <style:text-properties style:font-name="Times New Roman" fo:letter-spacing="-0.0006in"/>
    </style:style>
    <style:style style:name="T1145" style:parent-style-name="Absatz-Standardschriftart" style:family="text">
      <style:text-properties style:font-name="Times New Roman" fo:letter-spacing="0.0006in"/>
    </style:style>
    <style:style style:name="T1146" style:parent-style-name="Absatz-Standardschriftart" style:family="text">
      <style:text-properties style:font-name="Times New Roman" fo:letter-spacing="-0.0006in"/>
    </style:style>
    <style:style style:name="TableCell1147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118in" fo:margin-left="0.0138in">
        <style:tab-stops/>
      </style:paragraph-properties>
    </style:style>
    <style:style style:name="T1149" style:parent-style-name="Absatz-Standardschriftart" style:family="text">
      <style:text-properties style:font-name="Times New Roman"/>
    </style:style>
    <style:style style:name="T1150" style:parent-style-name="Absatz-Standardschriftart" style:family="text">
      <style:text-properties style:font-name="Times New Roman" fo:letter-spacing="-0.0006in"/>
    </style:style>
    <style:style style:name="TableRow1151" style:family="table-row">
      <style:table-row-properties style:row-height="0.4666in" style:use-optimal-row-height="false"/>
    </style:style>
    <style:style style:name="TableCell115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166in" fo:line-height="114%" fo:margin-left="0.0138in" fo:margin-right="0.0277in">
        <style:tab-stops/>
      </style:paragraph-properties>
    </style:style>
    <style:style style:name="T1154" style:parent-style-name="Absatz-Standardschriftart" style:family="text">
      <style:text-properties style:font-name="Times New Roman"/>
    </style:style>
    <style:style style:name="T1155" style:parent-style-name="Absatz-Standardschriftart" style:family="text">
      <style:text-properties style:font-name="Times New Roman" fo:letter-spacing="0.0166in"/>
    </style:style>
    <style:style style:name="T1156" style:parent-style-name="Absatz-Standardschriftart" style:family="text">
      <style:text-properties style:font-name="Times New Roman" fo:letter-spacing="-0.0006in"/>
    </style:style>
    <style:style style:name="T1157" style:parent-style-name="Absatz-Standardschriftart" style:family="text">
      <style:text-properties style:font-name="Times New Roman" fo:letter-spacing="0.0166in"/>
    </style:style>
    <style:style style:name="T1158" style:parent-style-name="Absatz-Standardschriftart" style:family="text">
      <style:text-properties style:font-name="Times New Roman" fo:letter-spacing="-0.0013in"/>
    </style:style>
    <style:style style:name="T1159" style:parent-style-name="Absatz-Standardschriftart" style:family="text">
      <style:text-properties style:font-name="Times New Roman" fo:letter-spacing="0.0166in"/>
    </style:style>
    <style:style style:name="T1160" style:parent-style-name="Absatz-Standardschriftart" style:family="text">
      <style:text-properties style:font-name="Times New Roman" fo:letter-spacing="-0.0006in"/>
    </style:style>
    <style:style style:name="T1161" style:parent-style-name="Absatz-Standardschriftart" style:family="text">
      <style:text-properties style:font-name="Times New Roman" fo:letter-spacing="0.0173in"/>
    </style:style>
    <style:style style:name="T1162" style:parent-style-name="Absatz-Standardschriftart" style:family="text">
      <style:text-properties style:font-name="Times New Roman"/>
    </style:style>
    <style:style style:name="T1163" style:parent-style-name="Absatz-Standardschriftart" style:family="text">
      <style:text-properties style:font-name="Times New Roman" fo:letter-spacing="0.0166in"/>
    </style:style>
    <style:style style:name="T1164" style:parent-style-name="Absatz-Standardschriftart" style:family="text">
      <style:text-properties style:font-name="Times New Roman"/>
    </style:style>
    <style:style style:name="T1165" style:parent-style-name="Absatz-Standardschriftart" style:family="text">
      <style:text-properties style:font-name="Times New Roman" fo:letter-spacing="0.0145in"/>
    </style:style>
    <style:style style:name="T1166" style:parent-style-name="Absatz-Standardschriftart" style:family="text">
      <style:text-properties style:font-name="Times New Roman"/>
    </style:style>
    <style:style style:name="T1167" style:parent-style-name="Absatz-Standardschriftart" style:family="text">
      <style:text-properties style:font-name="Times New Roman" fo:letter-spacing="0.0152in"/>
    </style:style>
    <style:style style:name="T1168" style:parent-style-name="Absatz-Standardschriftart" style:family="text">
      <style:text-properties style:font-name="Times New Roman"/>
    </style:style>
    <style:style style:name="T1169" style:parent-style-name="Absatz-Standardschriftart" style:family="text">
      <style:text-properties style:font-name="Times New Roman" fo:letter-spacing="0.0166in"/>
    </style:style>
    <style:style style:name="T1170" style:parent-style-name="Absatz-Standardschriftart" style:family="text">
      <style:text-properties style:font-name="Times New Roman" fo:letter-spacing="-0.0006in"/>
    </style:style>
    <style:style style:name="T1171" style:parent-style-name="Absatz-Standardschriftart" style:family="text">
      <style:text-properties style:font-name="Times New Roman" fo:letter-spacing="0.0166in"/>
    </style:style>
    <style:style style:name="T1172" style:parent-style-name="Absatz-Standardschriftart" style:family="text">
      <style:text-properties style:font-name="Times New Roman" fo:letter-spacing="-0.0006in"/>
    </style:style>
    <style:style style:name="T1173" style:parent-style-name="Absatz-Standardschriftart" style:family="text">
      <style:text-properties style:font-name="Times New Roman" fo:letter-spacing="0.0166in"/>
    </style:style>
    <style:style style:name="T1174" style:parent-style-name="Absatz-Standardschriftart" style:family="text">
      <style:text-properties style:font-name="Times New Roman"/>
    </style:style>
    <style:style style:name="T1175" style:parent-style-name="Absatz-Standardschriftart" style:family="text">
      <style:text-properties style:font-name="Times New Roman" fo:letter-spacing="0.0166in"/>
    </style:style>
    <style:style style:name="T1176" style:parent-style-name="Absatz-Standardschriftart" style:family="text">
      <style:text-properties style:font-name="Times New Roman" fo:letter-spacing="-0.0006in"/>
    </style:style>
    <style:style style:name="T1177" style:parent-style-name="Absatz-Standardschriftart" style:family="text">
      <style:text-properties style:font-name="Times New Roman" fo:letter-spacing="0.0145in"/>
    </style:style>
    <style:style style:name="T1178" style:parent-style-name="Absatz-Standardschriftart" style:family="text">
      <style:text-properties style:font-name="Times New Roman"/>
    </style:style>
    <style:style style:name="T1179" style:parent-style-name="Absatz-Standardschriftart" style:family="text">
      <style:text-properties style:font-name="Times New Roman" fo:letter-spacing="-0.0006in"/>
    </style:style>
    <style:style style:name="T1180" style:parent-style-name="Absatz-Standardschriftart" style:family="text">
      <style:text-properties style:font-name="Times New Roman" fo:letter-spacing="-0.002in"/>
    </style:style>
    <style:style style:name="T1181" style:parent-style-name="Absatz-Standardschriftart" style:family="text">
      <style:text-properties style:font-name="Times New Roman"/>
    </style:style>
    <style:style style:name="T1182" style:parent-style-name="Absatz-Standardschriftart" style:family="text">
      <style:text-properties style:font-name="Times New Roman" fo:letter-spacing="-0.0006in"/>
    </style:style>
    <style:style style:name="TableCell1183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118in" fo:margin-left="0.0138in">
        <style:tab-stops/>
      </style:paragraph-properties>
    </style:style>
    <style:style style:name="T1185" style:parent-style-name="Absatz-Standardschriftart" style:family="text">
      <style:text-properties style:font-name="Times New Roman"/>
    </style:style>
    <style:style style:name="P118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87" style:parent-style-name="Textkörper" style:family="paragraph">
      <style:paragraph-properties fo:text-align="justify" fo:margin-top="0.043in" fo:margin-left="0.2784in" fo:text-indent="-0.1798in">
        <style:tab-stops>
          <style:tab-stop style:type="left" style:position="0.0006in"/>
        </style:tab-stops>
      </style:paragraph-properties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06in"/>
    </style:style>
    <style:style style:name="P1190" style:parent-style-name="Textkörper" style:family="paragraph">
      <style:paragraph-properties fo:text-align="justify" fo:line-height="115%" fo:margin-right="0.0951in"/>
    </style:style>
    <style:style style:name="T1191" style:parent-style-name="Absatz-Standardschriftart" style:family="text">
      <style:text-properties fo:letter-spacing="0.008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04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25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9in"/>
    </style:style>
    <style:style style:name="T1200" style:parent-style-name="Absatz-Standardschriftart" style:family="text">
      <style:text-properties fo:letter-spacing="0.0104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83in"/>
    </style:style>
    <style:style style:name="T1203" style:parent-style-name="Absatz-Standardschriftart" style:family="text">
      <style:text-properties fo:letter-spacing="0.008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9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83in"/>
    </style:style>
    <style:style style:name="T1208" style:parent-style-name="Absatz-Standardschriftart" style:family="text">
      <style:text-properties fo:letter-spacing="0.0097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35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04in"/>
    </style:style>
    <style:style style:name="T1213" style:parent-style-name="Absatz-Standardschriftart" style:family="text">
      <style:text-properties fo:letter-spacing="0.0083in"/>
    </style:style>
    <style:style style:name="T1214" style:parent-style-name="Absatz-Standardschriftart" style:family="text">
      <style:text-properties fo:letter-spacing="0.008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83in"/>
    </style:style>
    <style:style style:name="T1217" style:parent-style-name="Absatz-Standardschriftart" style:family="text">
      <style:text-properties fo:letter-spacing="0.008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83in"/>
    </style:style>
    <style:style style:name="T1220" style:parent-style-name="Absatz-Standardschriftart" style:family="text">
      <style:text-properties fo:letter-spacing="0.0104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04in"/>
    </style:style>
    <style:style style:name="T1223" style:parent-style-name="Absatz-Standardschriftart" style:family="text">
      <style:text-properties fo:letter-spacing="0.0083in"/>
    </style:style>
    <style:style style:name="T1224" style:parent-style-name="Absatz-Standardschriftart" style:family="text">
      <style:text-properties fo:letter-spacing="0.008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8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9in"/>
    </style:style>
    <style:style style:name="T1229" style:parent-style-name="Absatz-Standardschriftart" style:family="text">
      <style:text-properties fo:letter-spacing="0.012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04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7in"/>
    </style:style>
    <style:style style:name="T1234" style:parent-style-name="Absatz-Standardschriftart" style:family="text">
      <style:text-properties fo:letter-spacing="0.0347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347in"/>
    </style:style>
    <style:style style:name="T1237" style:parent-style-name="Absatz-Standardschriftart" style:family="text">
      <style:text-properties fo:letter-spacing="0.0347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347in"/>
    </style:style>
    <style:style style:name="T1240" style:parent-style-name="Absatz-Standardschriftart" style:family="text">
      <style:text-properties fo:letter-spacing="0.0347in"/>
    </style:style>
    <style:style style:name="T1241" style:parent-style-name="Absatz-Standardschriftart" style:family="text">
      <style:text-properties fo:letter-spacing="0.034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354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347in"/>
    </style:style>
    <style:style style:name="T1246" style:parent-style-name="Absatz-Standardschriftart" style:family="text">
      <style:text-properties fo:letter-spacing="0.0347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0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354in"/>
    </style:style>
    <style:style style:name="T1251" style:parent-style-name="Absatz-Standardschriftart" style:family="text">
      <style:text-properties fo:letter-spacing="0.0347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347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347in"/>
    </style:style>
    <style:style style:name="T1256" style:parent-style-name="Absatz-Standardschriftart" style:family="text">
      <style:text-properties fo:letter-spacing="0.034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32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48in"/>
    </style:style>
    <style:style style:name="T1261" style:parent-style-name="Absatz-Standardschriftart" style:family="text">
      <style:text-properties fo:letter-spacing="0.006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48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48in"/>
    </style:style>
    <style:style style:name="T1267" style:parent-style-name="Absatz-Standardschriftart" style:family="text">
      <style:text-properties fo:letter-spacing="0.0048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48in"/>
    </style:style>
    <style:style style:name="T1270" style:parent-style-name="Absatz-Standardschriftart" style:family="text">
      <style:text-properties fo:letter-spacing="0.006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48in"/>
    </style:style>
    <style:style style:name="T1273" style:parent-style-name="Absatz-Standardschriftart" style:family="text">
      <style:text-properties fo:letter-spacing="0.0048in"/>
    </style:style>
    <style:style style:name="T1274" style:parent-style-name="Absatz-Standardschriftart" style:family="text">
      <style:text-properties fo:letter-spacing="0.0048in"/>
    </style:style>
    <style:style style:name="T1275" style:parent-style-name="Absatz-Standardschriftart" style:family="text">
      <style:text-properties fo:letter-spacing="0.0048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48in"/>
    </style:style>
    <style:style style:name="T1278" style:parent-style-name="Absatz-Standardschriftart" style:family="text">
      <style:text-properties fo:letter-spacing="0.0048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48in"/>
    </style:style>
    <style:style style:name="T1281" style:parent-style-name="Absatz-Standardschriftart" style:family="text">
      <style:text-properties fo:letter-spacing="0.0048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0.027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0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2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1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0.000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13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13in"/>
    </style:style>
    <style:style style:name="T1301" style:parent-style-name="Absatz-Standardschriftart" style:family="text">
      <style:text-properties fo:letter-spacing="-0.0006in"/>
    </style:style>
    <style:style style:name="P1302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340" style:parent-style-name="Textkörper" style:family="paragraph">
      <style:paragraph-properties fo:margin-top="0.05in" fo:margin-left="1.6756in">
        <style:tab-stops/>
      </style:paragraph-properties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27in"/>
    </style:style>
    <style:style style:name="T1345" style:parent-style-name="Absatz-Standardschriftart" style:family="text">
      <style:text-properties fo:letter-spacing="-0.009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27in"/>
    </style:style>
    <style:style style:name="T1348" style:parent-style-name="Absatz-Standardschriftart" style:family="text">
      <style:text-properties fo:letter-spacing="-0.0027in"/>
    </style:style>
    <style:style style:name="T1349" style:parent-style-name="Absatz-Standardschriftart" style:family="text">
      <style:text-properties fo:letter-spacing="-0.0027in"/>
    </style:style>
    <style:style style:name="P135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1352" style:family="table-column">
      <style:table-column-properties style:column-width="1.8263in" style:use-optimal-column-width="false"/>
    </style:style>
    <style:style style:name="TableColumn1353" style:family="table-column">
      <style:table-column-properties style:column-width="0.5805in" style:use-optimal-column-width="false"/>
    </style:style>
    <style:style style:name="Table1351" style:family="table">
      <style:table-properties style:width="2.4069in" fo:margin-left="1.8395in" table:align="left"/>
    </style:style>
    <style:style style:name="TableRow1354" style:family="table-row">
      <style:table-row-properties style:min-row-height="0.2916in" style:use-optimal-row-height="false"/>
    </style:style>
    <style:style style:name="TableCell135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298in" fo:margin-left="0.0138in">
        <style:tab-stops/>
      </style:paragraph-properties>
    </style:style>
    <style:style style:name="T135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58" style:parent-style-name="Absatz-Standardschriftart" style:family="text">
      <style:text-properties style:font-name="Times New Roman" style:font-name-asian="Times New Roman" style:font-name-complex="Times New Roman"/>
    </style:style>
    <style:style style:name="T1359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360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1361" style:parent-style-name="Absatz-Standardschriftart" style:family="text">
      <style:text-properties style:font-name="Times New Roman" style:font-name-asian="Times New Roman" style:font-name-complex="Times New Roman"/>
    </style:style>
    <style:style style:name="T1362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363" style:parent-style-name="Absatz-Standardschriftart" style:family="text">
      <style:text-properties style:font-name="Times New Roman" style:font-name-asian="Times New Roman" style:font-name-complex="Times New Roman"/>
    </style:style>
    <style:style style:name="TableCell1364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298in" fo:margin-left="0.0138in">
        <style:tab-stops/>
      </style:paragraph-properties>
    </style:style>
    <style:style style:name="T1366" style:parent-style-name="Absatz-Standardschriftart" style:family="text">
      <style:text-properties style:font-name="Times New Roman"/>
    </style:style>
    <style:style style:name="T1367" style:parent-style-name="Absatz-Standardschriftart" style:family="text">
      <style:text-properties style:font-name="Times New Roman" fo:letter-spacing="-0.0006in"/>
    </style:style>
    <style:style style:name="TableRow1368" style:family="table-row">
      <style:table-row-properties style:row-height="0.2652in" style:use-optimal-row-height="false"/>
    </style:style>
    <style:style style:name="TableCell136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166in" fo:margin-left="0.0138in">
        <style:tab-stops/>
      </style:paragraph-properties>
    </style:style>
    <style:style style:name="T137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72" style:parent-style-name="Absatz-Standardschriftart" style:family="text">
      <style:text-properties style:font-name="Times New Roman" style:font-name-asian="Times New Roman" style:font-name-complex="Times New Roman"/>
    </style:style>
    <style:style style:name="T1373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374" style:parent-style-name="Absatz-Standardschriftart" style:family="text">
      <style:text-properties style:font-name="Times New Roman" style:font-name-asian="Times New Roman" style:font-name-complex="Times New Roman"/>
    </style:style>
    <style:style style:name="T1375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1376" style:parent-style-name="Absatz-Standardschriftart" style:family="text">
      <style:text-properties style:font-name="Times New Roman" style:font-name-asian="Times New Roman" style:font-name-complex="Times New Roman"/>
    </style:style>
    <style:style style:name="TableCell1377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166in" fo:margin-left="0.0138in">
        <style:tab-stops/>
      </style:paragraph-properties>
    </style:style>
    <style:style style:name="T1379" style:parent-style-name="Absatz-Standardschriftart" style:family="text">
      <style:text-properties style:font-name="Times New Roman"/>
    </style:style>
    <style:style style:name="T1380" style:parent-style-name="Absatz-Standardschriftart" style:family="text">
      <style:text-properties style:font-name="Times New Roman" fo:letter-spacing="-0.0006in"/>
    </style:style>
    <style:style style:name="TableRow1381" style:family="table-row">
      <style:table-row-properties style:row-height="0.2652in" style:use-optimal-row-height="false"/>
    </style:style>
    <style:style style:name="TableCell138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166in" fo:margin-left="0.0138in">
        <style:tab-stops/>
      </style:paragraph-properties>
    </style:style>
    <style:style style:name="T138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85" style:parent-style-name="Absatz-Standardschriftart" style:family="text">
      <style:text-properties style:font-name="Times New Roman" style:font-name-asian="Times New Roman" style:font-name-complex="Times New Roman"/>
    </style:style>
    <style:style style:name="T1386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38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ableCell138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166in" fo:margin-left="0.0138in">
        <style:tab-stops/>
      </style:paragraph-properties>
    </style:style>
    <style:style style:name="T1390" style:parent-style-name="Absatz-Standardschriftart" style:family="text">
      <style:text-properties style:font-name="Times New Roman"/>
    </style:style>
    <style:style style:name="T1391" style:parent-style-name="Absatz-Standardschriftart" style:family="text">
      <style:text-properties style:font-name="Times New Roman" fo:letter-spacing="-0.0006in"/>
    </style:style>
    <style:style style:name="TableRow1392" style:family="table-row">
      <style:table-row-properties style:row-height="0.2631in" style:use-optimal-row-height="false"/>
    </style:style>
    <style:style style:name="TableCell139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145in" fo:margin-left="0.0138in">
        <style:tab-stops/>
      </style:paragraph-properties>
    </style:style>
    <style:style style:name="T1395" style:parent-style-name="Absatz-Standardschriftart" style:family="text">
      <style:text-properties style:font-name="Times New Roman" style:font-name-asian="Times New Roman" style:font-name-complex="Times New Roman"/>
    </style:style>
    <style:style style:name="T1396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397" style:parent-style-name="Absatz-Standardschriftart" style:family="text">
      <style:text-properties style:font-name="Times New Roman" style:font-name-asian="Times New Roman" style:font-name-complex="Times New Roman"/>
    </style:style>
    <style:style style:name="TableCell139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145in" fo:margin-left="0.0138in">
        <style:tab-stops/>
      </style:paragraph-properties>
    </style:style>
    <style:style style:name="T1400" style:parent-style-name="Absatz-Standardschriftart" style:family="text">
      <style:text-properties style:font-name="Times New Roman"/>
    </style:style>
    <style:style style:name="T1401" style:parent-style-name="Absatz-Standardschriftart" style:family="text">
      <style:text-properties style:font-name="Times New Roman" fo:letter-spacing="-0.0006in"/>
    </style:style>
    <style:style style:name="TableRow1402" style:family="table-row">
      <style:table-row-properties style:row-height="0.2652in" style:use-optimal-row-height="false"/>
    </style:style>
    <style:style style:name="TableCell140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166in" fo:margin-left="0.0138in">
        <style:tab-stops/>
      </style:paragraph-properties>
    </style:style>
    <style:style style:name="T140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406" style:parent-style-name="Absatz-Standardschriftart" style:family="text">
      <style:text-properties style:font-name="Times New Roman" style:font-name-asian="Times New Roman" style:font-name-complex="Times New Roman"/>
    </style:style>
    <style:style style:name="T1407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408" style:parent-style-name="Absatz-Standardschriftart" style:family="text">
      <style:text-properties style:font-name="Times New Roman" style:font-name-asian="Times New Roman" style:font-name-complex="Times New Roman"/>
    </style:style>
    <style:style style:name="T140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ableCell1410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166in" fo:margin-left="0.0138in">
        <style:tab-stops/>
      </style:paragraph-properties>
    </style:style>
    <style:style style:name="T1412" style:parent-style-name="Absatz-Standardschriftart" style:family="text">
      <style:text-properties style:font-name="Times New Roman"/>
    </style:style>
    <style:style style:name="TableRow1413" style:family="table-row">
      <style:table-row-properties style:row-height="0.2652in" style:use-optimal-row-height="false"/>
    </style:style>
    <style:style style:name="TableCell141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166in" fo:margin-left="0.0138in">
        <style:tab-stops/>
      </style:paragraph-properties>
    </style:style>
    <style:style style:name="T141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417" style:parent-style-name="Absatz-Standardschriftart" style:family="text">
      <style:text-properties style:font-name="Times New Roman" style:font-name-asian="Times New Roman" style:font-name-complex="Times New Roman"/>
    </style:style>
    <style:style style:name="T141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ableCell1419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166in" fo:margin-left="0.0138in">
        <style:tab-stops/>
      </style:paragraph-properties>
    </style:style>
    <style:style style:name="T1421" style:parent-style-name="Absatz-Standardschriftart" style:family="text">
      <style:text-properties style:font-name="Times New Roman"/>
    </style:style>
    <style:style style:name="T1422" style:parent-style-name="Absatz-Standardschriftart" style:family="text">
      <style:text-properties style:font-name="Times New Roman" fo:letter-spacing="-0.0006in"/>
    </style:style>
    <style:style style:name="P142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24" style:parent-style-name="Überschrift1" style:family="paragraph">
      <style:paragraph-properties fo:text-align="justify" fo:margin-top="0.052in"/>
    </style:style>
    <style:style style:name="T1425" style:parent-style-name="Absatz-Standardschriftart" style:family="text">
      <style:text-properties fo:font-weight="normal" style:font-weight-asian="normal"/>
    </style:style>
    <style:style style:name="T1426" style:parent-style-name="Absatz-Standardschriftart" style:family="text">
      <style:text-properties fo:font-weight="normal" style:font-weight-asian="normal" fo:letter-spacing="-0.0027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9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13in"/>
    </style:style>
    <style:style style:name="T1431" style:parent-style-name="Absatz-Standardschriftart" style:family="text">
      <style:text-properties fo:font-weight="normal" style:font-weight-asian="normal" fo:letter-spacing="-0.0013in"/>
    </style:style>
    <style:style style:name="P1432" style:parent-style-name="Textkörper" style:family="paragraph">
      <style:paragraph-properties fo:text-align="justify" fo:margin-top="0.0277in" fo:line-height="114%" fo:margin-right="0.0937in" fo:text-indent="0in">
        <style:tab-stops>
          <style:tab-stop style:type="left" style:position="0.1784in"/>
        </style:tab-stops>
      </style:paragraph-properties>
    </style:style>
    <style:style style:name="T1433" style:parent-style-name="Absatz-Standardschriftart" style:family="text">
      <style:text-properties fo:letter-spacing="0.0236in"/>
    </style:style>
    <style:style style:name="T1434" style:parent-style-name="Absatz-Standardschriftart" style:family="text">
      <style:text-properties fo:letter-spacing="0.0319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333in"/>
    </style:style>
    <style:style style:name="T1437" style:parent-style-name="Absatz-Standardschriftart" style:family="text">
      <style:text-properties fo:letter-spacing="0.0312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33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319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33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312in"/>
    </style:style>
    <style:style style:name="T1446" style:parent-style-name="Absatz-Standardschriftart" style:family="text">
      <style:text-properties fo:letter-spacing="0.0333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333in"/>
    </style:style>
    <style:style style:name="T1449" style:parent-style-name="Absatz-Standardschriftart" style:family="text">
      <style:text-properties fo:letter-spacing="0.0312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333in"/>
    </style:style>
    <style:style style:name="T1452" style:parent-style-name="Absatz-Standardschriftart" style:family="text">
      <style:text-properties fo:letter-spacing="0.002in"/>
    </style:style>
    <style:style style:name="T1453" style:parent-style-name="Absatz-Standardschriftart" style:family="text">
      <style:text-properties fo:letter-spacing="0.033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354in"/>
    </style:style>
    <style:style style:name="T1456" style:parent-style-name="Absatz-Standardschriftart" style:family="text">
      <style:text-properties fo:letter-spacing="-0.0006in"/>
    </style:style>
    <style:style style:name="P1457" style:parent-style-name="Textkörper" style:family="paragraph">
      <style:paragraph-properties fo:text-align="justify" fo:margin-top="0.0006in" fo:text-indent="0in">
        <style:tab-stops>
          <style:tab-stop style:type="left" style:position="0.0868in"/>
        </style:tab-stops>
      </style:paragraph-properties>
    </style:style>
    <style:style style:name="T1458" style:parent-style-name="Absatz-Standardschriftart" style:family="text">
      <style:text-properties fo:letter-spacing="-0.002in"/>
    </style:style>
    <style:style style:name="T1459" style:parent-style-name="Absatz-Standardschriftart" style:family="text">
      <style:text-properties fo:letter-spacing="-0.0006in"/>
    </style:style>
    <style:style style:name="P1460" style:parent-style-name="Textkörper" style:family="paragraph">
      <style:paragraph-properties fo:text-align="justify" fo:margin-left="0.1847in" fo:text-indent="-0.0861in">
        <style:tab-stops>
          <style:tab-stop style:type="left" style:position="0.0006in"/>
        </style:tab-stops>
      </style:paragraph-properties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1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06in"/>
    </style:style>
    <style:style style:name="P1467" style:parent-style-name="Textkörper" style:family="paragraph">
      <style:paragraph-properties fo:text-align="justify" fo:line-height="115%" fo:margin-right="0.0951in"/>
    </style:style>
    <style:style style:name="T1468" style:parent-style-name="Absatz-Standardschriftart" style:family="text">
      <style:text-properties fo:letter-spacing="0.0055in"/>
    </style:style>
    <style:style style:name="T1469" style:parent-style-name="Absatz-Standardschriftart" style:family="text">
      <style:text-properties fo:letter-spacing="0.0062in"/>
    </style:style>
    <style:style style:name="T1470" style:parent-style-name="Absatz-Standardschriftart" style:family="text">
      <style:text-properties fo:letter-spacing="0.0069in"/>
    </style:style>
    <style:style style:name="T1471" style:parent-style-name="Absatz-Standardschriftart" style:family="text">
      <style:text-properties fo:letter-spacing="0.0069in"/>
    </style:style>
    <style:style style:name="T1472" style:parent-style-name="Absatz-Standardschriftart" style:family="text">
      <style:text-properties fo:letter-spacing="0.0062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62in"/>
    </style:style>
    <style:style style:name="T1475" style:parent-style-name="Absatz-Standardschriftart" style:family="text">
      <style:text-properties fo:letter-spacing="0.0069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62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69in"/>
    </style:style>
    <style:style style:name="T1480" style:parent-style-name="Absatz-Standardschriftart" style:family="text">
      <style:text-properties fo:letter-spacing="0.0062in"/>
    </style:style>
    <style:style style:name="T1481" style:parent-style-name="Absatz-Standardschriftart" style:family="text">
      <style:text-properties fo:letter-spacing="0.0062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69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62in"/>
    </style:style>
    <style:style style:name="T1486" style:parent-style-name="Absatz-Standardschriftart" style:family="text">
      <style:text-properties fo:letter-spacing="0.0062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62in"/>
    </style:style>
    <style:style style:name="T1489" style:parent-style-name="Absatz-Standardschriftart" style:family="text">
      <style:text-properties fo:letter-spacing="0.0048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27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34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2in"/>
    </style:style>
    <style:style style:name="T1496" style:parent-style-name="Absatz-Standardschriftart" style:family="text">
      <style:text-properties fo:letter-spacing="0.002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34in"/>
    </style:style>
    <style:style style:name="T1499" style:parent-style-name="Absatz-Standardschriftart" style:family="text">
      <style:text-properties fo:letter-spacing="0.0034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2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34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34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34in"/>
    </style:style>
    <style:style style:name="T1508" style:parent-style-name="Absatz-Standardschriftart" style:family="text">
      <style:text-properties fo:letter-spacing="0.002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34in"/>
    </style:style>
    <style:style style:name="T1511" style:parent-style-name="Absatz-Standardschriftart" style:family="text">
      <style:text-properties fo:letter-spacing="0.002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284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1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2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2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1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13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1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13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0.0013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2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1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298in"/>
    </style:style>
    <style:style style:name="T1539" style:parent-style-name="Absatz-Standardschriftart" style:family="text">
      <style:text-properties fo:letter-spacing="0.001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13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1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0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1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1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451in"/>
    </style:style>
    <style:style style:name="T1559" style:parent-style-name="Absatz-Standardschriftart" style:family="text">
      <style:text-properties fo:letter-spacing="-0.0013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06in"/>
    </style:style>
    <style:style style:name="P1562" style:parent-style-name="Textkörper" style:family="paragraph">
      <style:paragraph-properties fo:text-align="justify" fo:margin-top="0.002in" fo:line-height="115%" fo:margin-right="0.0993in"/>
    </style:style>
    <style:style style:name="T1563" style:parent-style-name="Absatz-Standardschriftart" style:family="text">
      <style:text-properties fo:letter-spacing="0.0055in"/>
    </style:style>
    <style:style style:name="T1564" style:parent-style-name="Absatz-Standardschriftart" style:family="text">
      <style:text-properties fo:letter-spacing="-0.002in"/>
    </style:style>
    <style:style style:name="T1565" style:parent-style-name="Absatz-Standardschriftart" style:family="text">
      <style:text-properties fo:letter-spacing="0.0104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04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04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04in"/>
    </style:style>
    <style:style style:name="T1572" style:parent-style-name="Absatz-Standardschriftart" style:family="text">
      <style:text-properties fo:letter-spacing="0.0097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18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04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97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97in"/>
    </style:style>
    <style:style style:name="T1581" style:parent-style-name="Absatz-Standardschriftart" style:family="text">
      <style:text-properties fo:letter-spacing="0.0097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04in"/>
    </style:style>
    <style:style style:name="T1584" style:parent-style-name="Absatz-Standardschriftart" style:family="text">
      <style:text-properties fo:letter-spacing="0.0118in"/>
    </style:style>
    <style:style style:name="T1585" style:parent-style-name="Absatz-Standardschriftart" style:family="text">
      <style:text-properties fo:letter-spacing="-0.0013in"/>
    </style:style>
    <style:style style:name="T1586" style:parent-style-name="Absatz-Standardschriftart" style:family="text">
      <style:text-properties fo:letter-spacing="0.0111in"/>
    </style:style>
    <style:style style:name="T1587" style:parent-style-name="Absatz-Standardschriftart" style:family="text">
      <style:text-properties fo:letter-spacing="0.0097in"/>
    </style:style>
    <style:style style:name="T1588" style:parent-style-name="Absatz-Standardschriftart" style:family="text">
      <style:text-properties fo:letter-spacing="-0.0013in"/>
    </style:style>
    <style:style style:name="T1589" style:parent-style-name="Absatz-Standardschriftart" style:family="text">
      <style:text-properties fo:letter-spacing="0.0354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-0.001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1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06in"/>
    </style:style>
    <style:style style:name="T1599" style:parent-style-name="Absatz-Standardschriftart" style:family="text">
      <style:text-properties fo:letter-spacing="-0.002in"/>
    </style:style>
    <style:style style:name="P1600" style:parent-style-name="Textkörper" style:family="paragraph">
      <style:paragraph-properties fo:text-align="justify" fo:margin-top="0.0006in" fo:line-height="114%" fo:margin-right="0.0944in"/>
    </style:style>
    <style:style style:name="T1601" style:parent-style-name="Absatz-Standardschriftart" style:family="text">
      <style:text-properties fo:letter-spacing="0.008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18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97in"/>
    </style:style>
    <style:style style:name="T1606" style:parent-style-name="Absatz-Standardschriftart" style:family="text">
      <style:text-properties fo:letter-spacing="0.0097in"/>
    </style:style>
    <style:style style:name="T1607" style:parent-style-name="Absatz-Standardschriftart" style:family="text">
      <style:text-properties fo:letter-spacing="0.0104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11in"/>
    </style:style>
    <style:style style:name="T1610" style:parent-style-name="Absatz-Standardschriftart" style:family="text">
      <style:text-properties fo:letter-spacing="-0.0013in"/>
    </style:style>
    <style:style style:name="T1611" style:parent-style-name="Absatz-Standardschriftart" style:family="text">
      <style:text-properties fo:letter-spacing="0.0118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97in"/>
    </style:style>
    <style:style style:name="T1614" style:parent-style-name="Absatz-Standardschriftart" style:family="text">
      <style:text-properties fo:letter-spacing="0.0111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9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18in"/>
    </style:style>
    <style:style style:name="T1619" style:parent-style-name="Absatz-Standardschriftart" style:family="text">
      <style:text-properties fo:letter-spacing="0.0097in"/>
    </style:style>
    <style:style style:name="T1620" style:parent-style-name="Absatz-Standardschriftart" style:family="text">
      <style:text-properties fo:letter-spacing="0.0097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59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84in"/>
    </style:style>
    <style:style style:name="T1625" style:parent-style-name="Absatz-Standardschriftart" style:family="text">
      <style:text-properties fo:letter-spacing="0.0083in"/>
    </style:style>
    <style:style style:name="T1626" style:parent-style-name="Absatz-Standardschriftart" style:family="text">
      <style:text-properties fo:letter-spacing="0.0083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04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7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83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97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83in"/>
    </style:style>
    <style:style style:name="T1637" style:parent-style-name="Absatz-Standardschriftart" style:family="text">
      <style:text-properties fo:letter-spacing="0.0083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8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83in"/>
    </style:style>
    <style:style style:name="T1642" style:parent-style-name="Absatz-Standardschriftart" style:family="text">
      <style:text-properties fo:letter-spacing="0.0097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8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83in"/>
    </style:style>
    <style:style style:name="T1647" style:parent-style-name="Absatz-Standardschriftart" style:family="text">
      <style:text-properties fo:letter-spacing="0.0097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76in"/>
    </style:style>
    <style:style style:name="T1650" style:parent-style-name="Absatz-Standardschriftart" style:family="text">
      <style:text-properties fo:letter-spacing="0.0097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83in"/>
    </style:style>
    <style:style style:name="T1653" style:parent-style-name="Absatz-Standardschriftart" style:family="text">
      <style:text-properties fo:letter-spacing="0.0083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32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13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13in"/>
    </style:style>
    <style:style style:name="T1666" style:parent-style-name="Absatz-Standardschriftart" style:family="text">
      <style:text-properties fo:letter-spacing="-0.0006in"/>
    </style:style>
    <style:style style:name="P1667" style:parent-style-name="Textkörper" style:family="paragraph">
      <style:paragraph-properties fo:text-align="justify" fo:margin-top="0.002in" fo:line-height="114%" fo:margin-right="0.0951in"/>
    </style:style>
    <style:style style:name="T1668" style:parent-style-name="Absatz-Standardschriftart" style:family="text">
      <style:text-properties fo:letter-spacing="0.0006in"/>
    </style:style>
    <style:style style:name="T1669" style:parent-style-name="Absatz-Standardschriftart" style:family="text">
      <style:text-properties fo:letter-spacing="0.002in"/>
    </style:style>
    <style:style style:name="T1670" style:parent-style-name="Absatz-Standardschriftart" style:family="text">
      <style:text-properties fo:letter-spacing="0.002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13in"/>
    </style:style>
    <style:style style:name="T1673" style:parent-style-name="Absatz-Standardschriftart" style:family="text">
      <style:text-properties fo:letter-spacing="0.001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13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13in"/>
    </style:style>
    <style:style style:name="T1678" style:parent-style-name="Absatz-Standardschriftart" style:family="text">
      <style:text-properties fo:letter-spacing="0.001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1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13in"/>
    </style:style>
    <style:style style:name="T1683" style:parent-style-name="Absatz-Standardschriftart" style:family="text">
      <style:text-properties fo:letter-spacing="0.0013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13in"/>
    </style:style>
    <style:style style:name="T1687" style:parent-style-name="Absatz-Standardschriftart" style:family="text">
      <style:text-properties fo:letter-spacing="0.0451in"/>
    </style:style>
    <style:style style:name="T1688" style:parent-style-name="Absatz-Standardschriftart" style:family="text">
      <style:text-properties fo:letter-spacing="0.0201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201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201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01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01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201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01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87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94in"/>
    </style:style>
    <style:style style:name="T1705" style:parent-style-name="Absatz-Standardschriftart" style:family="text">
      <style:text-properties fo:letter-spacing="0.0201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201in"/>
    </style:style>
    <style:style style:name="T1708" style:parent-style-name="Absatz-Standardschriftart" style:family="text">
      <style:text-properties fo:letter-spacing="0.018in"/>
    </style:style>
    <style:style style:name="T1709" style:parent-style-name="Absatz-Standardschriftart" style:family="text">
      <style:text-properties fo:letter-spacing="0.0201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201in"/>
    </style:style>
    <style:style style:name="T1712" style:parent-style-name="Absatz-Standardschriftart" style:family="text">
      <style:text-properties fo:letter-spacing="0.018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201in"/>
    </style:style>
    <style:style style:name="T1715" style:parent-style-name="Absatz-Standardschriftart" style:family="text">
      <style:text-properties fo:letter-spacing="0.0312in"/>
    </style:style>
    <style:style style:name="T1716" style:parent-style-name="Absatz-Standardschriftart" style:family="text">
      <style:text-properties fo:letter-spacing="-0.0013in"/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13in"/>
    </style:style>
    <style:style style:name="P172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722" style:parent-style-name="Standard" style:family="paragraph">
      <style:paragraph-properties fo:text-align="justify" fo:margin-left="0.0986in">
        <style:tab-stops/>
      </style:paragraph-properties>
    </style:style>
    <style:style style:name="T1723" style:parent-style-name="Absatz-Standardschriftart" style:family="text">
      <style:text-properties style:font-name="Times New Roman"/>
    </style:style>
    <style:style style:name="T1724" style:parent-style-name="Absatz-Standardschriftart" style:family="text">
      <style:text-properties style:font-name="Times New Roman" fo:letter-spacing="-0.0027in"/>
    </style:style>
    <style:style style:name="T1725" style:parent-style-name="Absatz-Standardschriftart" style:family="text">
      <style:text-properties style:font-name="Times New Roman" fo:font-weight="bold" style:font-weight-asian="bold" fo:letter-spacing="-0.0006in"/>
    </style:style>
    <style:style style:name="T1726" style:parent-style-name="Absatz-Standardschriftart" style:family="text">
      <style:text-properties style:font-name="Times New Roman" fo:letter-spacing="-0.0006in"/>
    </style:style>
    <style:style style:name="P1727" style:parent-style-name="Textkörper" style:family="paragraph">
      <style:paragraph-properties fo:text-align="justify" fo:line-height="114%" fo:margin-right="0.0937in"/>
    </style:style>
    <style:style style:name="T1728" style:parent-style-name="Absatz-Standardschriftart" style:family="text">
      <style:text-properties fo:letter-spacing="0.0215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208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08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01in"/>
    </style:style>
    <style:style style:name="T1735" style:parent-style-name="Absatz-Standardschriftart" style:family="text">
      <style:text-properties fo:letter-spacing="0.0201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11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15in"/>
    </style:style>
    <style:style style:name="T1740" style:parent-style-name="Absatz-Standardschriftart" style:family="text">
      <style:text-properties fo:letter-spacing="-0.0013in"/>
    </style:style>
    <style:style style:name="T1741" style:parent-style-name="Absatz-Standardschriftart" style:family="text">
      <style:text-properties fo:letter-spacing="0.0215in"/>
    </style:style>
    <style:style style:name="T1742" style:parent-style-name="Absatz-Standardschriftart" style:family="text">
      <style:text-properties fo:letter-spacing="0.0201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94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222in"/>
    </style:style>
    <style:style style:name="T1747" style:parent-style-name="Absatz-Standardschriftart" style:family="text">
      <style:text-properties fo:letter-spacing="0.0208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222in"/>
    </style:style>
    <style:style style:name="T1750" style:parent-style-name="Absatz-Standardschriftart" style:family="text">
      <style:text-properties fo:letter-spacing="-0.0013in"/>
    </style:style>
    <style:style style:name="T1751" style:parent-style-name="Absatz-Standardschriftart" style:family="text">
      <style:text-properties fo:letter-spacing="0.034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55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48in"/>
    </style:style>
    <style:style style:name="T1757" style:parent-style-name="Absatz-Standardschriftart" style:family="text">
      <style:text-properties fo:letter-spacing="-0.0013in"/>
    </style:style>
    <style:style style:name="T1758" style:parent-style-name="Absatz-Standardschriftart" style:family="text">
      <style:text-properties fo:letter-spacing="0.0048in"/>
    </style:style>
    <style:style style:name="T1759" style:parent-style-name="Absatz-Standardschriftart" style:family="text">
      <style:text-properties fo:letter-spacing="0.0048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41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48in"/>
    </style:style>
    <style:style style:name="T1764" style:parent-style-name="Absatz-Standardschriftart" style:family="text">
      <style:text-properties fo:letter-spacing="0.0048in"/>
    </style:style>
    <style:style style:name="T1765" style:parent-style-name="Absatz-Standardschriftart" style:family="text">
      <style:text-properties fo:letter-spacing="-0.0013in"/>
    </style:style>
    <style:style style:name="T1766" style:parent-style-name="Absatz-Standardschriftart" style:family="text">
      <style:text-properties fo:letter-spacing="0.0048in"/>
    </style:style>
    <style:style style:name="T1767" style:parent-style-name="Absatz-Standardschriftart" style:family="text">
      <style:text-properties fo:letter-spacing="0.0062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48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48in"/>
    </style:style>
    <style:style style:name="T1772" style:parent-style-name="Absatz-Standardschriftart" style:family="text">
      <style:text-properties fo:letter-spacing="0.0034in"/>
    </style:style>
    <style:style style:name="T1773" style:parent-style-name="Absatz-Standardschriftart" style:family="text">
      <style:text-properties fo:letter-spacing="0.0062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48in"/>
    </style:style>
    <style:style style:name="T1776" style:parent-style-name="Absatz-Standardschriftart" style:family="text">
      <style:text-properties fo:letter-spacing="-0.0013in"/>
    </style:style>
    <style:style style:name="T1777" style:parent-style-name="Absatz-Standardschriftart" style:family="text">
      <style:text-properties fo:letter-spacing="0.0048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55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465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2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13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76in"/>
    </style:style>
    <style:style style:name="T1792" style:parent-style-name="Absatz-Standardschriftart" style:family="text">
      <style:text-properties fo:letter-spacing="-0.002in"/>
    </style:style>
    <style:style style:name="T1793" style:parent-style-name="Absatz-Standardschriftart" style:family="text">
      <style:text-properties fo:letter-spacing="-0.0048in"/>
    </style:style>
    <style:style style:name="T1794" style:parent-style-name="Absatz-Standardschriftart" style:family="text">
      <style:text-properties fo:letter-spacing="-0.0006in"/>
    </style:style>
    <style:style style:name="P1795" style:parent-style-name="Textkörper" style:family="paragraph">
      <style:paragraph-properties fo:text-align="justify" fo:margin-top="0.0006in" fo:line-height="115%" fo:margin-right="0.0958in"/>
    </style:style>
    <style:style style:name="T1796" style:parent-style-name="Absatz-Standardschriftart" style:family="text">
      <style:text-properties fo:letter-spacing="0.0145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52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45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45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31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52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45in"/>
    </style:style>
    <style:style style:name="T1809" style:parent-style-name="Absatz-Standardschriftart" style:family="text">
      <style:text-properties fo:letter-spacing="0.0152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31in"/>
    </style:style>
    <style:style style:name="T1812" style:parent-style-name="Absatz-Standardschriftart" style:family="text">
      <style:text-properties fo:letter-spacing="0.0145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45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354in"/>
    </style:style>
    <style:style style:name="T1817" style:parent-style-name="Absatz-Standardschriftart" style:family="text">
      <style:text-properties fo:letter-spacing="-0.002in"/>
    </style:style>
    <style:style style:name="T1818" style:parent-style-name="Absatz-Standardschriftart" style:family="text">
      <style:text-properties fo:letter-spacing="0.0013in"/>
    </style:style>
    <style:style style:name="T1819" style:parent-style-name="Absatz-Standardschriftart" style:family="text">
      <style:text-properties fo:letter-spacing="-0.0034in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fo:letter-spacing="0.0013in"/>
    </style:style>
    <style:style style:name="T1822" style:parent-style-name="Absatz-Standardschriftart" style:family="text">
      <style:text-properties fo:letter-spacing="0.001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1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1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2in"/>
    </style:style>
    <style:style style:name="T1829" style:parent-style-name="Absatz-Standardschriftart" style:family="text">
      <style:text-properties fo:letter-spacing="0.001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13in"/>
    </style:style>
    <style:style style:name="T1832" style:parent-style-name="Absatz-Standardschriftart" style:family="text">
      <style:text-properties fo:letter-spacing="-0.0013in"/>
    </style:style>
    <style:style style:name="T1833" style:parent-style-name="Absatz-Standardschriftart" style:family="text">
      <style:text-properties fo:letter-spacing="0.0534in"/>
    </style:style>
    <style:style style:name="T1834" style:parent-style-name="Absatz-Standardschriftart" style:family="text">
      <style:text-properties fo:letter-spacing="0.0048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48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69in"/>
    </style:style>
    <style:style style:name="T1839" style:parent-style-name="Absatz-Standardschriftart" style:family="text">
      <style:text-properties fo:letter-spacing="0.0048in"/>
    </style:style>
    <style:style style:name="T1840" style:parent-style-name="Absatz-Standardschriftart" style:family="text">
      <style:text-properties fo:letter-spacing="0.0055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62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62in"/>
    </style:style>
    <style:style style:name="T1845" style:parent-style-name="Absatz-Standardschriftart" style:family="text">
      <style:text-properties fo:letter-spacing="0.0048in"/>
    </style:style>
    <style:style style:name="T1846" style:parent-style-name="Absatz-Standardschriftart" style:family="text">
      <style:text-properties fo:letter-spacing="0.0062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48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62in"/>
    </style:style>
    <style:style style:name="T1851" style:parent-style-name="Absatz-Standardschriftart" style:family="text">
      <style:text-properties fo:letter-spacing="0.0048in"/>
    </style:style>
    <style:style style:name="T1852" style:parent-style-name="Absatz-Standardschriftart" style:family="text">
      <style:text-properties fo:letter-spacing="0.0062in"/>
    </style:style>
    <style:style style:name="T1853" style:parent-style-name="Absatz-Standardschriftart" style:family="text">
      <style:text-properties fo:letter-spacing="0.0062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62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55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368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8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06in"/>
    </style:style>
    <style:style style:name="P1865" style:parent-style-name="Textkörper" style:family="paragraph">
      <style:paragraph-properties fo:text-align="justify" fo:margin-top="0in" fo:line-height="114%" fo:margin-right="0.1006in"/>
    </style:style>
    <style:style style:name="T1866" style:parent-style-name="Absatz-Standardschriftart" style:family="text">
      <style:text-properties fo:letter-spacing="0.007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62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62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69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83in"/>
    </style:style>
    <style:style style:name="T1875" style:parent-style-name="Absatz-Standardschriftart" style:family="text">
      <style:text-properties fo:letter-spacing="0.0062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83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69in"/>
    </style:style>
    <style:style style:name="T1880" style:parent-style-name="Absatz-Standardschriftart" style:family="text">
      <style:text-properties fo:letter-spacing="0.0069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62in"/>
    </style:style>
    <style:style style:name="T1883" style:parent-style-name="Absatz-Standardschriftart" style:family="text">
      <style:text-properties fo:letter-spacing="0.0062in"/>
    </style:style>
    <style:style style:name="T1884" style:parent-style-name="Absatz-Standardschriftart" style:family="text">
      <style:text-properties fo:letter-spacing="0.0062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62in"/>
    </style:style>
    <style:style style:name="T1887" style:parent-style-name="Absatz-Standardschriftart" style:family="text">
      <style:text-properties fo:letter-spacing="0.007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69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69in"/>
    </style:style>
    <style:style style:name="T1892" style:parent-style-name="Absatz-Standardschriftart" style:family="text">
      <style:text-properties fo:letter-spacing="0.0062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83in"/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fo:letter-spacing="0.0312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2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1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2in"/>
    </style:style>
    <style:style style:name="T1905" style:parent-style-name="Absatz-Standardschriftart" style:family="text">
      <style:text-properties fo:letter-spacing="0.000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06in"/>
    </style:style>
    <style:style style:name="P1908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45" style:parent-style-name="Standard" style:family="paragraph">
      <style:paragraph-properties fo:text-align="justify" fo:margin-top="0.052in" fo:margin-left="0.0986in">
        <style:tab-stops/>
      </style:paragraph-properties>
    </style:style>
    <style:style style:name="T1946" style:parent-style-name="Absatz-Standardschriftart" style:family="text">
      <style:text-properties style:font-name="Times New Roman"/>
    </style:style>
    <style:style style:name="T1947" style:parent-style-name="Absatz-Standardschriftart" style:family="text">
      <style:text-properties style:font-name="Times New Roman" fo:letter-spacing="-0.0027in"/>
    </style:style>
    <style:style style:name="T1948" style:parent-style-name="Absatz-Standardschriftart" style:family="text">
      <style:text-properties style:font-name="Times New Roman" fo:font-weight="bold" style:font-weight-asian="bold" fo:letter-spacing="-0.0013in"/>
    </style:style>
    <style:style style:name="T1949" style:parent-style-name="Absatz-Standardschriftart" style:family="text">
      <style:text-properties style:font-name="Times New Roman" fo:letter-spacing="-0.0013in"/>
    </style:style>
    <style:style style:name="P1950" style:parent-style-name="Textkörper" style:family="paragraph">
      <style:paragraph-properties fo:text-align="justify" fo:margin-top="0.0277in" fo:line-height="114%" fo:margin-right="0.0937in" fo:text-indent="0in">
        <style:tab-stops>
          <style:tab-stop style:type="left" style:position="0.2381in"/>
        </style:tab-stops>
      </style:paragraph-properties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333in"/>
    </style:style>
    <style:style style:name="T1953" style:parent-style-name="Absatz-Standardschriftart" style:family="text">
      <style:text-properties fo:letter-spacing="0.0319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333in"/>
    </style:style>
    <style:style style:name="T1956" style:parent-style-name="Absatz-Standardschriftart" style:family="text">
      <style:text-properties fo:letter-spacing="0.0319in"/>
    </style:style>
    <style:style style:name="T1957" style:parent-style-name="Absatz-Standardschriftart" style:family="text">
      <style:text-properties fo:letter-spacing="0.0333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333in"/>
    </style:style>
    <style:style style:name="T1960" style:parent-style-name="Absatz-Standardschriftart" style:family="text">
      <style:text-properties fo:letter-spacing="0.0333in"/>
    </style:style>
    <style:style style:name="T1961" style:parent-style-name="Absatz-Standardschriftart" style:family="text">
      <style:text-properties fo:letter-spacing="0.0333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319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34in"/>
    </style:style>
    <style:style style:name="T1966" style:parent-style-name="Absatz-Standardschriftart" style:family="text">
      <style:text-properties fo:letter-spacing="-0.0013in"/>
    </style:style>
    <style:style style:name="T1967" style:parent-style-name="Absatz-Standardschriftart" style:family="text">
      <style:text-properties fo:letter-spacing="0.0333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354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06in"/>
    </style:style>
    <style:style style:name="P1976" style:parent-style-name="Textkörper" style:family="paragraph">
      <style:paragraph-properties fo:text-align="justify" fo:margin-top="0.0006in" fo:margin-left="0.1847in" fo:text-indent="-0.0861in">
        <style:tab-stops>
          <style:tab-stop style:type="left" style:position="0.0006in"/>
        </style:tab-stops>
      </style:paragraph-properties>
    </style:style>
    <style:style style:name="T1977" style:parent-style-name="Absatz-Standardschriftart" style:family="text">
      <style:text-properties fo:letter-spacing="0.0006in"/>
    </style:style>
    <style:style style:name="T1978" style:parent-style-name="Absatz-Standardschriftart" style:family="text">
      <style:text-properties fo:letter-spacing="-0.0006in"/>
    </style:style>
    <style:style style:name="P1979" style:parent-style-name="Textkörper" style:family="paragraph">
      <style:paragraph-properties fo:text-align="justify" fo:margin-left="0.1847in" fo:text-indent="-0.0861in">
        <style:tab-stops>
          <style:tab-stop style:type="left" style:position="0.0006in"/>
        </style:tab-stops>
      </style:paragraph-properties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06in"/>
    </style:style>
    <style:style style:name="T1982" style:parent-style-name="Absatz-Standardschriftart" style:family="text">
      <style:text-properties fo:letter-spacing="-0.0013in"/>
    </style:style>
    <style:style style:name="T1983" style:parent-style-name="Absatz-Standardschriftart" style:family="text">
      <style:text-properties fo:letter-spacing="0.0006in"/>
    </style:style>
    <style:style style:name="T1984" style:parent-style-name="Absatz-Standardschriftart" style:family="text">
      <style:text-properties fo:letter-spacing="-0.0006in"/>
    </style:style>
    <style:style style:name="P1985" style:parent-style-name="Textkörper" style:family="paragraph">
      <style:paragraph-properties fo:text-align="justify" fo:line-height="115%" fo:margin-right="0.0979in" fo:text-indent="0in">
        <style:tab-stops>
          <style:tab-stop style:type="left" style:position="0.0972in"/>
        </style:tab-stops>
      </style:paragraph-properties>
    </style:style>
    <style:style style:name="T1986" style:parent-style-name="Absatz-Standardschriftart" style:family="text">
      <style:text-properties fo:letter-spacing="0.0083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04in"/>
    </style:style>
    <style:style style:name="T1989" style:parent-style-name="Absatz-Standardschriftart" style:family="text">
      <style:text-properties fo:letter-spacing="-0.0013in"/>
    </style:style>
    <style:style style:name="T1990" style:parent-style-name="Absatz-Standardschriftart" style:family="text">
      <style:text-properties fo:letter-spacing="0.0069in"/>
    </style:style>
    <style:style style:name="T1991" style:parent-style-name="Absatz-Standardschriftart" style:family="text">
      <style:text-properties fo:letter-spacing="0.0104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76in"/>
    </style:style>
    <style:style style:name="T1994" style:parent-style-name="Absatz-Standardschriftart" style:family="text">
      <style:text-properties fo:letter-spacing="0.0104in"/>
    </style:style>
    <style:style style:name="T1995" style:parent-style-name="Absatz-Standardschriftart" style:family="text">
      <style:text-properties fo:letter-spacing="0.0083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8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9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97in"/>
    </style:style>
    <style:style style:name="T2002" style:parent-style-name="Absatz-Standardschriftart" style:family="text">
      <style:text-properties fo:letter-spacing="0.0076in"/>
    </style:style>
    <style:style style:name="T2003" style:parent-style-name="Absatz-Standardschriftart" style:family="text">
      <style:text-properties fo:letter-spacing="0.0083in"/>
    </style:style>
    <style:style style:name="T2004" style:parent-style-name="Absatz-Standardschriftart" style:family="text">
      <style:text-properties fo:letter-spacing="0.0083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97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83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98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13in"/>
    </style:style>
    <style:style style:name="T2013" style:parent-style-name="Absatz-Standardschriftart" style:family="text">
      <style:text-properties fo:letter-spacing="-0.0006in"/>
    </style:style>
    <style:style style:name="P2014" style:parent-style-name="Textkörper" style:family="paragraph">
      <style:paragraph-properties fo:text-align="justify" fo:margin-top="0in" fo:line-height="0.175in" fo:margin-left="0.1847in" fo:text-indent="-0.0861in">
        <style:tab-stops>
          <style:tab-stop style:type="left" style:position="0.0006in"/>
        </style:tab-stops>
      </style:paragraph-properties>
    </style:style>
    <style:style style:name="T2015" style:parent-style-name="Absatz-Standardschriftart" style:family="text">
      <style:text-properties fo:letter-spacing="-0.0013in"/>
    </style:style>
    <style:style style:name="T2016" style:parent-style-name="Absatz-Standardschriftart" style:family="text">
      <style:text-properties fo:letter-spacing="-0.0048in"/>
    </style:style>
    <style:style style:name="T2017" style:parent-style-name="Absatz-Standardschriftart" style:family="text">
      <style:text-properties fo:letter-spacing="-0.002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1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13in"/>
    </style:style>
    <style:style style:name="T2022" style:parent-style-name="Absatz-Standardschriftart" style:family="text">
      <style:text-properties fo:letter-spacing="-0.001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-0.0013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06in"/>
    </style:style>
    <style:style style:name="T2030" style:parent-style-name="Absatz-Standardschriftart" style:family="text">
      <style:text-properties fo:letter-spacing="-0.0013in"/>
    </style:style>
    <style:style style:name="T2031" style:parent-style-name="Absatz-Standardschriftart" style:family="text">
      <style:text-properties fo:letter-spacing="-0.0006in"/>
    </style:style>
    <style:style style:name="P2032" style:parent-style-name="Textkörper" style:family="paragraph">
      <style:paragraph-properties fo:text-align="justify" fo:line-height="115%" fo:margin-right="0.0916in" fo:text-indent="0in">
        <style:tab-stops>
          <style:tab-stop style:type="left" style:position="0.225in"/>
        </style:tab-stops>
      </style:paragraph-properties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8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87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94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87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201in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0.0201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8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229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201in"/>
    </style:style>
    <style:style style:name="T2051" style:parent-style-name="Absatz-Standardschriftart" style:family="text">
      <style:text-properties fo:letter-spacing="0.0208in"/>
    </style:style>
    <style:style style:name="T2052" style:parent-style-name="Absatz-Standardschriftart" style:family="text">
      <style:text-properties fo:letter-spacing="-0.0013in"/>
    </style:style>
    <style:style style:name="T2053" style:parent-style-name="Absatz-Standardschriftart" style:family="text">
      <style:text-properties fo:letter-spacing="0.0409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97in"/>
    </style:style>
    <style:style style:name="T2056" style:parent-style-name="Absatz-Standardschriftart" style:family="text">
      <style:text-properties fo:letter-spacing="0.0097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0.0097in"/>
    </style:style>
    <style:style style:name="T2059" style:parent-style-name="Absatz-Standardschriftart" style:family="text">
      <style:text-properties fo:letter-spacing="0.0097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97in"/>
    </style:style>
    <style:style style:name="T2062" style:parent-style-name="Absatz-Standardschriftart" style:family="text">
      <style:text-properties fo:letter-spacing="0.0097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83in"/>
    </style:style>
    <style:style style:name="T2065" style:parent-style-name="Absatz-Standardschriftart" style:family="text">
      <style:text-properties fo:letter-spacing="0.0097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04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25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04in"/>
    </style:style>
    <style:style style:name="T2072" style:parent-style-name="Absatz-Standardschriftart" style:family="text">
      <style:text-properties fo:letter-spacing="0.0423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06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06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13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13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534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2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06in"/>
    </style:style>
    <style:style style:name="P2098" style:parent-style-name="Textkörper" style:family="paragraph">
      <style:paragraph-properties fo:text-align="justify" fo:margin-top="0in" fo:margin-left="0.2652in" fo:text-indent="-0.1666in">
        <style:tab-stops>
          <style:tab-stop style:type="left" style:position="0.0006in"/>
        </style:tab-stops>
      </style:paragraph-properties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13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13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06in"/>
    </style:style>
    <style:style style:name="T2107" style:parent-style-name="Absatz-Standardschriftart" style:family="text">
      <style:text-properties fo:letter-spacing="0.0013in"/>
    </style:style>
    <style:style style:name="T2108" style:parent-style-name="Absatz-Standardschriftart" style:family="text">
      <style:text-properties fo:letter-spacing="-0.0006in"/>
    </style:style>
    <style:style style:name="P210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10" style:parent-style-name="Überschrift1" style:family="paragraph">
      <style:paragraph-properties fo:text-align="justify"/>
    </style:style>
    <style:style style:name="T2111" style:parent-style-name="Absatz-Standardschriftart" style:family="text">
      <style:text-properties fo:font-weight="normal" style:font-weight-asian="normal"/>
    </style:style>
    <style:style style:name="T2112" style:parent-style-name="Absatz-Standardschriftart" style:family="text">
      <style:text-properties fo:font-weight="normal" style:font-weight-asian="normal" fo:letter-spacing="-0.0027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2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font-weight="normal" style:font-weight-asian="normal" fo:letter-spacing="-0.0006in"/>
    </style:style>
    <style:style style:name="P2117" style:parent-style-name="Textkörper" style:family="paragraph">
      <style:paragraph-properties fo:text-align="justify" fo:margin-top="0.0277in" fo:line-height="114%" fo:margin-right="0.0937in"/>
    </style:style>
    <style:style style:name="T2118" style:parent-style-name="Absatz-Standardschriftart" style:family="text">
      <style:text-properties fo:letter-spacing="0.0145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52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59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45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31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52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45in"/>
    </style:style>
    <style:style style:name="T2131" style:parent-style-name="Absatz-Standardschriftart" style:family="text">
      <style:text-properties fo:letter-spacing="0.0152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31in"/>
    </style:style>
    <style:style style:name="T2134" style:parent-style-name="Absatz-Standardschriftart" style:family="text">
      <style:text-properties fo:letter-spacing="0.0145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45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354in"/>
    </style:style>
    <style:style style:name="T2139" style:parent-style-name="Absatz-Standardschriftart" style:family="text">
      <style:text-properties fo:letter-spacing="-0.002in"/>
    </style:style>
    <style:style style:name="T2140" style:parent-style-name="Absatz-Standardschriftart" style:family="text">
      <style:text-properties fo:letter-spacing="0.0013in"/>
    </style:style>
    <style:style style:name="T2141" style:parent-style-name="Absatz-Standardschriftart" style:family="text">
      <style:text-properties fo:letter-spacing="-0.0034in"/>
    </style:style>
    <style:style style:name="T2142" style:parent-style-name="Absatz-Standardschriftart" style:family="text">
      <style:text-properties fo:letter-spacing="-0.0013in"/>
    </style:style>
    <style:style style:name="T2143" style:parent-style-name="Absatz-Standardschriftart" style:family="text">
      <style:text-properties fo:letter-spacing="0.0013in"/>
    </style:style>
    <style:style style:name="T2144" style:parent-style-name="Absatz-Standardschriftart" style:family="text">
      <style:text-properties fo:letter-spacing="0.0013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13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13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2in"/>
    </style:style>
    <style:style style:name="T2151" style:parent-style-name="Absatz-Standardschriftart" style:family="text">
      <style:text-properties fo:letter-spacing="0.0013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13in"/>
    </style:style>
    <style:style style:name="T2154" style:parent-style-name="Absatz-Standardschriftart" style:family="text">
      <style:text-properties fo:letter-spacing="-0.0013in"/>
    </style:style>
    <style:style style:name="T2155" style:parent-style-name="Absatz-Standardschriftart" style:family="text">
      <style:text-properties fo:letter-spacing="0.052in"/>
    </style:style>
    <style:style style:name="T2156" style:parent-style-name="Absatz-Standardschriftart" style:family="text">
      <style:text-properties fo:letter-spacing="0.0048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48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69in"/>
    </style:style>
    <style:style style:name="T2161" style:parent-style-name="Absatz-Standardschriftart" style:family="text">
      <style:text-properties fo:letter-spacing="0.0048in"/>
    </style:style>
    <style:style style:name="T2162" style:parent-style-name="Absatz-Standardschriftart" style:family="text">
      <style:text-properties fo:letter-spacing="0.0055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62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62in"/>
    </style:style>
    <style:style style:name="T2167" style:parent-style-name="Absatz-Standardschriftart" style:family="text">
      <style:text-properties fo:letter-spacing="0.0048in"/>
    </style:style>
    <style:style style:name="T2168" style:parent-style-name="Absatz-Standardschriftart" style:family="text">
      <style:text-properties fo:letter-spacing="0.0062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48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62in"/>
    </style:style>
    <style:style style:name="T2173" style:parent-style-name="Absatz-Standardschriftart" style:family="text">
      <style:text-properties fo:letter-spacing="0.0048in"/>
    </style:style>
    <style:style style:name="T2174" style:parent-style-name="Absatz-Standardschriftart" style:family="text">
      <style:text-properties fo:letter-spacing="0.0062in"/>
    </style:style>
    <style:style style:name="T2175" style:parent-style-name="Absatz-Standardschriftart" style:family="text">
      <style:text-properties fo:letter-spacing="0.0062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62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55in"/>
    </style:style>
    <style:style style:name="T2180" style:parent-style-name="Absatz-Standardschriftart" style:family="text">
      <style:text-properties fo:letter-spacing="0.0298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8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06in"/>
    </style:style>
    <style:style style:name="P2186" style:parent-style-name="Textkörper" style:family="paragraph">
      <style:paragraph-properties fo:text-align="justify" fo:margin-top="0.002in" fo:line-height="114%" fo:margin-right="0.0979in"/>
    </style:style>
    <style:style style:name="T2187" style:parent-style-name="Absatz-Standardschriftart" style:family="text">
      <style:text-properties fo:letter-spacing="0.0277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27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277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7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63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27in"/>
    </style:style>
    <style:style style:name="T2198" style:parent-style-name="Absatz-Standardschriftart" style:family="text">
      <style:text-properties fo:letter-spacing="0.0284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27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27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284in"/>
    </style:style>
    <style:style style:name="T2205" style:parent-style-name="Absatz-Standardschriftart" style:family="text">
      <style:text-properties fo:letter-spacing="-0.0062in"/>
    </style:style>
    <style:style style:name="T2206" style:parent-style-name="Absatz-Standardschriftart" style:family="text">
      <style:text-properties fo:letter-spacing="0.0277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423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8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97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83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83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97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97in"/>
    </style:style>
    <style:style style:name="T2221" style:parent-style-name="Absatz-Standardschriftart" style:family="text">
      <style:text-properties fo:letter-spacing="0.0104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97in"/>
    </style:style>
    <style:style style:name="T2224" style:parent-style-name="Absatz-Standardschriftart" style:family="text">
      <style:text-properties fo:letter-spacing="0.0097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83in"/>
    </style:style>
    <style:style style:name="T2227" style:parent-style-name="Absatz-Standardschriftart" style:family="text">
      <style:text-properties fo:letter-spacing="0.0083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395in"/>
    </style:style>
    <style:style style:name="T2230" style:parent-style-name="Absatz-Standardschriftart" style:family="text">
      <style:text-properties fo:letter-spacing="-0.0006in"/>
    </style:style>
    <style:style style:name="P223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232" style:parent-style-name="Überschrift1" style:family="paragraph">
      <style:paragraph-properties fo:text-align="justify"/>
    </style:style>
    <style:style style:name="T2233" style:parent-style-name="Absatz-Standardschriftart" style:family="text">
      <style:text-properties fo:font-weight="normal" style:font-weight-asian="normal" fo:letter-spacing="-0.0013in"/>
    </style:style>
    <style:style style:name="T2234" style:parent-style-name="Absatz-Standardschriftart" style:family="text">
      <style:text-properties fo:font-weight="normal" style:font-weight-asian="normal" fo:letter-spacing="-0.0027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76in"/>
    </style:style>
    <style:style style:name="T2237" style:parent-style-name="Absatz-Standardschriftart" style:family="text">
      <style:text-properties fo:letter-spacing="-0.0013in"/>
    </style:style>
    <style:style style:name="T2238" style:parent-style-name="Absatz-Standardschriftart" style:family="text">
      <style:text-properties fo:letter-spacing="-0.0062in"/>
    </style:style>
    <style:style style:name="T2239" style:parent-style-name="Absatz-Standardschriftart" style:family="text">
      <style:text-properties fo:letter-spacing="-0.0055in"/>
    </style:style>
    <style:style style:name="T2240" style:parent-style-name="Absatz-Standardschriftart" style:family="text">
      <style:text-properties fo:letter-spacing="-0.0013in"/>
    </style:style>
    <style:style style:name="T2241" style:parent-style-name="Absatz-Standardschriftart" style:family="text">
      <style:text-properties fo:letter-spacing="0.0006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font-weight="normal" style:font-weight-asian="normal" fo:letter-spacing="-0.0006in"/>
    </style:style>
    <style:style style:name="P2244" style:parent-style-name="Textkörper" style:family="paragraph">
      <style:paragraph-properties fo:text-align="justify" fo:margin-top="0.0277in" fo:line-height="114%" fo:margin-right="0.0972in"/>
    </style:style>
    <style:style style:name="T2245" style:parent-style-name="Absatz-Standardschriftart" style:family="text">
      <style:text-properties fo:letter-spacing="0.0319in"/>
    </style:style>
    <style:style style:name="T2246" style:parent-style-name="Absatz-Standardschriftart" style:family="text">
      <style:text-properties fo:letter-spacing="-0.0013in"/>
    </style:style>
    <style:style style:name="T2247" style:parent-style-name="Absatz-Standardschriftart" style:family="text">
      <style:text-properties fo:letter-spacing="0.0312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319in"/>
    </style:style>
    <style:style style:name="T2250" style:parent-style-name="Absatz-Standardschriftart" style:family="text">
      <style:text-properties fo:letter-spacing="0.0298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312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319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312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312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298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298in"/>
    </style:style>
    <style:style style:name="T2263" style:parent-style-name="Absatz-Standardschriftart" style:family="text">
      <style:text-properties fo:letter-spacing="0.0312in"/>
    </style:style>
    <style:style style:name="T2264" style:parent-style-name="Absatz-Standardschriftart" style:family="text">
      <style:text-properties fo:letter-spacing="-0.0013in"/>
    </style:style>
    <style:style style:name="T2265" style:parent-style-name="Absatz-Standardschriftart" style:family="text">
      <style:text-properties fo:letter-spacing="0.031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312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423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284in"/>
    </style:style>
    <style:style style:name="T2272" style:parent-style-name="Absatz-Standardschriftart" style:family="text">
      <style:text-properties fo:letter-spacing="0.0263in"/>
    </style:style>
    <style:style style:name="T2273" style:parent-style-name="Absatz-Standardschriftart" style:family="text">
      <style:text-properties fo:letter-spacing="0.0263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263in"/>
    </style:style>
    <style:style style:name="T2276" style:parent-style-name="Absatz-Standardschriftart" style:family="text">
      <style:text-properties fo:letter-spacing="0.0263in"/>
    </style:style>
    <style:style style:name="T2277" style:parent-style-name="Absatz-Standardschriftart" style:family="text">
      <style:text-properties fo:letter-spacing="0.027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284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263in"/>
    </style:style>
    <style:style style:name="T2282" style:parent-style-name="Absatz-Standardschriftart" style:family="text">
      <style:text-properties fo:letter-spacing="0.0263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277in"/>
    </style:style>
    <style:style style:name="T2285" style:parent-style-name="Absatz-Standardschriftart" style:family="text">
      <style:text-properties fo:letter-spacing="0.0263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84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84in"/>
    </style:style>
    <style:style style:name="T2290" style:parent-style-name="Absatz-Standardschriftart" style:family="text">
      <style:text-properties fo:letter-spacing="0.0263in"/>
    </style:style>
    <style:style style:name="T2291" style:parent-style-name="Absatz-Standardschriftart" style:family="text">
      <style:text-properties fo:letter-spacing="0.032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06in"/>
    </style:style>
    <style:style style:name="P229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295" style:parent-style-name="Überschrift1" style:family="paragraph">
      <style:paragraph-properties fo:text-align="justify"/>
    </style:style>
    <style:style style:name="T2296" style:parent-style-name="Absatz-Standardschriftart" style:family="text">
      <style:text-properties fo:font-weight="normal" style:font-weight-asian="normal"/>
    </style:style>
    <style:style style:name="T2297" style:parent-style-name="Absatz-Standardschriftart" style:family="text">
      <style:text-properties fo:font-weight="normal" style:font-weight-asian="normal" fo:letter-spacing="-0.0027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1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13in"/>
    </style:style>
    <style:style style:name="T2302" style:parent-style-name="Absatz-Standardschriftart" style:family="text">
      <style:text-properties fo:letter-spacing="0.000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9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font-weight="normal" style:font-weight-asian="normal" fo:letter-spacing="-0.0006in"/>
    </style:style>
    <style:style style:name="P2307" style:parent-style-name="Textkörper" style:family="paragraph">
      <style:paragraph-properties fo:text-align="justify" fo:line-height="114%" fo:margin-right="0.0979in"/>
    </style:style>
    <style:style style:name="T2308" style:parent-style-name="Absatz-Standardschriftart" style:family="text">
      <style:text-properties fo:letter-spacing="0.0361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368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368in"/>
    </style:style>
    <style:style style:name="T2313" style:parent-style-name="Absatz-Standardschriftart" style:family="text">
      <style:text-properties fo:letter-spacing="-0.0013in"/>
    </style:style>
    <style:style style:name="T2314" style:parent-style-name="Absatz-Standardschriftart" style:family="text">
      <style:text-properties fo:letter-spacing="0.0347in"/>
    </style:style>
    <style:style style:name="T2315" style:parent-style-name="Absatz-Standardschriftart" style:family="text">
      <style:text-properties fo:letter-spacing="0.0347in"/>
    </style:style>
    <style:style style:name="T2316" style:parent-style-name="Absatz-Standardschriftart" style:family="text">
      <style:text-properties fo:letter-spacing="0.0347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368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368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347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347in"/>
    </style:style>
    <style:style style:name="T2325" style:parent-style-name="Absatz-Standardschriftart" style:family="text">
      <style:text-properties fo:letter-spacing="0.0347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361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347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368in"/>
    </style:style>
    <style:style style:name="T2332" style:parent-style-name="Absatz-Standardschriftart" style:family="text">
      <style:text-properties fo:letter-spacing="-0.0013in"/>
    </style:style>
    <style:style style:name="T2333" style:parent-style-name="Absatz-Standardschriftart" style:family="text">
      <style:text-properties fo:letter-spacing="0.0493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229in"/>
    </style:style>
    <style:style style:name="T2336" style:parent-style-name="Absatz-Standardschriftart" style:family="text">
      <style:text-properties fo:letter-spacing="0.0215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222in"/>
    </style:style>
    <style:style style:name="T2339" style:parent-style-name="Absatz-Standardschriftart" style:family="text">
      <style:text-properties fo:letter-spacing="0.0222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215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229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215in"/>
    </style:style>
    <style:style style:name="T2346" style:parent-style-name="Absatz-Standardschriftart" style:family="text">
      <style:text-properties fo:letter-spacing="0.0222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215in"/>
    </style:style>
    <style:style style:name="T2349" style:parent-style-name="Absatz-Standardschriftart" style:family="text">
      <style:text-properties fo:letter-spacing="0.0215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215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215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215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354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1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06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13in"/>
    </style:style>
    <style:style style:name="P2364" style:parent-style-name="Textkörper" style:family="paragraph">
      <style:paragraph-properties fo:text-align="justify" fo:margin-top="0.000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13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13in"/>
    </style:style>
    <style:style style:name="T2370" style:parent-style-name="Absatz-Standardschriftart" style:family="text">
      <style:text-properties fo:letter-spacing="-0.0013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13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13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06in"/>
    </style:style>
    <style:style style:name="P2379" style:parent-style-name="Textkörper" style:family="paragraph">
      <style:paragraph-properties fo:text-align="justify" fo:margin-top="0.0277in" fo:line-height="114%" fo:margin-right="0.0951in"/>
    </style:style>
    <style:style style:name="T2380" style:parent-style-name="Absatz-Standardschriftart" style:family="text">
      <style:text-properties fo:letter-spacing="0.0243in"/>
    </style:style>
    <style:style style:name="T2381" style:parent-style-name="Absatz-Standardschriftart" style:family="text">
      <style:text-properties fo:letter-spacing="0.0236in"/>
    </style:style>
    <style:style style:name="T2382" style:parent-style-name="Absatz-Standardschriftart" style:family="text">
      <style:text-properties fo:letter-spacing="0.025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25in"/>
    </style:style>
    <style:style style:name="T2385" style:parent-style-name="Absatz-Standardschriftart" style:family="text">
      <style:text-properties fo:letter-spacing="0.0236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243in"/>
    </style:style>
    <style:style style:name="T2388" style:parent-style-name="Absatz-Standardschriftart" style:family="text">
      <style:text-properties fo:letter-spacing="0.0236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243in"/>
    </style:style>
    <style:style style:name="T2391" style:parent-style-name="Absatz-Standardschriftart" style:family="text">
      <style:text-properties fo:letter-spacing="0.025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5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243in"/>
    </style:style>
    <style:style style:name="T2396" style:parent-style-name="Absatz-Standardschriftart" style:family="text">
      <style:text-properties fo:letter-spacing="0.0229in"/>
    </style:style>
    <style:style style:name="T2397" style:parent-style-name="Absatz-Standardschriftart" style:family="text">
      <style:text-properties fo:letter-spacing="0.025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229in"/>
    </style:style>
    <style:style style:name="T2400" style:parent-style-name="Absatz-Standardschriftart" style:family="text">
      <style:text-properties fo:letter-spacing="0.025in"/>
    </style:style>
    <style:style style:name="T2401" style:parent-style-name="Absatz-Standardschriftart" style:family="text">
      <style:text-properties fo:letter-spacing="0.0236in"/>
    </style:style>
    <style:style style:name="T2402" style:parent-style-name="Absatz-Standardschriftart" style:family="text">
      <style:text-properties fo:letter-spacing="-0.0013in"/>
    </style:style>
    <style:style style:name="T2403" style:parent-style-name="Absatz-Standardschriftart" style:family="text">
      <style:text-properties fo:letter-spacing="0.0312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31in"/>
    </style:style>
    <style:style style:name="T2406" style:parent-style-name="Absatz-Standardschriftart" style:family="text">
      <style:text-properties fo:letter-spacing="0.0118in"/>
    </style:style>
    <style:style style:name="T2407" style:parent-style-name="Absatz-Standardschriftart" style:family="text">
      <style:text-properties fo:letter-spacing="0.0131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131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31in"/>
    </style:style>
    <style:style style:name="T2412" style:parent-style-name="Absatz-Standardschriftart" style:family="text">
      <style:text-properties fo:letter-spacing="0.0131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31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31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18in"/>
    </style:style>
    <style:style style:name="T2419" style:parent-style-name="Absatz-Standardschriftart" style:family="text">
      <style:text-properties fo:letter-spacing="0.0131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131in"/>
    </style:style>
    <style:style style:name="T2422" style:parent-style-name="Absatz-Standardschriftart" style:family="text">
      <style:text-properties fo:letter-spacing="0.0131in"/>
    </style:style>
    <style:style style:name="T2423" style:parent-style-name="Absatz-Standardschriftart" style:family="text">
      <style:text-properties fo:letter-spacing="-0.0013in"/>
    </style:style>
    <style:style style:name="T2424" style:parent-style-name="Absatz-Standardschriftart" style:family="text">
      <style:text-properties fo:letter-spacing="0.0465in"/>
    </style:style>
    <style:style style:name="T2425" style:parent-style-name="Absatz-Standardschriftart" style:family="text">
      <style:text-properties fo:letter-spacing="-0.0013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2in"/>
    </style:style>
    <style:style style:name="T2434" style:parent-style-name="Absatz-Standardschriftart" style:family="text">
      <style:text-properties fo:letter-spacing="-0.0006in"/>
    </style:style>
    <style:style style:name="P2435" style:parent-style-name="Textkörper" style:family="paragraph">
      <style:paragraph-properties fo:text-align="justify" fo:margin-top="0.0013in" fo:line-height="115%" fo:margin-right="0.0958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48in"/>
    </style:style>
    <style:style style:name="T2438" style:parent-style-name="Absatz-Standardschriftart" style:family="text">
      <style:text-properties fo:letter-spacing="0.0048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34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34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48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48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48in"/>
    </style:style>
    <style:style style:name="T2449" style:parent-style-name="Absatz-Standardschriftart" style:family="text">
      <style:text-properties fo:letter-spacing="0.0034in"/>
    </style:style>
    <style:style style:name="T2450" style:parent-style-name="Absatz-Standardschriftart" style:family="text">
      <style:text-properties fo:letter-spacing="0.0048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27in"/>
    </style:style>
    <style:style style:name="T2453" style:parent-style-name="Absatz-Standardschriftart" style:family="text">
      <style:text-properties fo:letter-spacing="0.0055in"/>
    </style:style>
    <style:style style:name="T2454" style:parent-style-name="Absatz-Standardschriftart" style:family="text">
      <style:text-properties fo:letter-spacing="-0.0013in"/>
    </style:style>
    <style:style style:name="T2455" style:parent-style-name="Absatz-Standardschriftart" style:family="text">
      <style:text-properties fo:letter-spacing="0.0493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312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312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312in"/>
    </style:style>
    <style:style style:name="T2462" style:parent-style-name="Absatz-Standardschriftart" style:family="text">
      <style:text-properties fo:letter-spacing="0.0298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312in"/>
    </style:style>
    <style:style style:name="T2465" style:parent-style-name="Absatz-Standardschriftart" style:family="text">
      <style:text-properties fo:letter-spacing="-0.0013in"/>
    </style:style>
    <style:style style:name="T2466" style:parent-style-name="Absatz-Standardschriftart" style:family="text">
      <style:text-properties fo:letter-spacing="0.0312in"/>
    </style:style>
    <style:style style:name="T2467" style:parent-style-name="Absatz-Standardschriftart" style:family="text">
      <style:text-properties fo:letter-spacing="-0.0013in"/>
    </style:style>
    <style:style style:name="T2468" style:parent-style-name="Absatz-Standardschriftart" style:family="text">
      <style:text-properties fo:letter-spacing="0.0312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298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312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319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319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562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13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13in"/>
    </style:style>
    <style:style style:name="T2483" style:parent-style-name="Absatz-Standardschriftart" style:family="text">
      <style:text-properties fo:letter-spacing="-0.0006in"/>
    </style:style>
    <style:style style:name="P248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485" style:parent-style-name="Überschrift1" style:family="paragraph">
      <style:paragraph-properties fo:text-align="justify"/>
    </style:style>
    <style:style style:name="T2486" style:parent-style-name="Absatz-Standardschriftart" style:family="text">
      <style:text-properties fo:font-weight="normal" style:font-weight-asian="normal"/>
    </style:style>
    <style:style style:name="T2487" style:parent-style-name="Absatz-Standardschriftart" style:family="text">
      <style:text-properties fo:font-weight="normal" style:font-weight-asian="normal" fo:letter-spacing="-0.0027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2in"/>
    </style:style>
    <style:style style:name="T2490" style:parent-style-name="Absatz-Standardschriftart" style:family="text">
      <style:text-properties fo:letter-spacing="-0.0055in"/>
    </style:style>
    <style:style style:name="T2491" style:parent-style-name="Absatz-Standardschriftart" style:family="text">
      <style:text-properties fo:letter-spacing="-0.0041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font-weight="normal" style:font-weight-asian="normal" fo:letter-spacing="-0.0006in"/>
    </style:style>
    <style:style style:name="P2495" style:parent-style-name="Textkörper" style:family="paragraph">
      <style:paragraph-properties fo:text-align="justify" fo:line-height="115%" fo:margin-right="0.0951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368in"/>
    </style:style>
    <style:style style:name="T2498" style:parent-style-name="Absatz-Standardschriftart" style:family="text">
      <style:text-properties fo:letter-spacing="0.0368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361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368in"/>
    </style:style>
    <style:style style:name="T2503" style:parent-style-name="Absatz-Standardschriftart" style:family="text">
      <style:text-properties fo:letter-spacing="0.0006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13in"/>
    </style:style>
    <style:style style:name="T2506" style:parent-style-name="Absatz-Standardschriftart" style:family="text">
      <style:text-properties fo:letter-spacing="0.0361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368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361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368in"/>
    </style:style>
    <style:style style:name="T2513" style:parent-style-name="Absatz-Standardschriftart" style:family="text">
      <style:text-properties fo:letter-spacing="0.0368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18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18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97in"/>
    </style:style>
    <style:style style:name="T2520" style:parent-style-name="Absatz-Standardschriftart" style:family="text">
      <style:text-properties fo:letter-spacing="0.0097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104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118in"/>
    </style:style>
    <style:style style:name="T2525" style:parent-style-name="Absatz-Standardschriftart" style:family="text">
      <style:text-properties fo:letter-spacing="-0.0013in"/>
    </style:style>
    <style:style style:name="T2526" style:parent-style-name="Absatz-Standardschriftart" style:family="text">
      <style:text-properties fo:letter-spacing="0.0118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04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104in"/>
    </style:style>
    <style:style style:name="T2531" style:parent-style-name="Absatz-Standardschriftart" style:family="text">
      <style:text-properties fo:letter-spacing="0.0097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11in"/>
    </style:style>
    <style:style style:name="T2534" style:parent-style-name="Absatz-Standardschriftart" style:family="text">
      <style:text-properties fo:letter-spacing="-0.0006in"/>
    </style:style>
    <style:style style:name="P2535" style:parent-style-name="Standard" style:master-page-name="MP4" style:family="paragraph">
      <style:paragraph-properties fo:break-before="page"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570" style:parent-style-name="Textkörper" style:family="paragraph">
      <style:paragraph-properties fo:text-align="justify" fo:margin-top="0.043in" fo:line-height="114%" fo:margin-right="0.0986in"/>
    </style:style>
    <style:style style:name="T2571" style:parent-style-name="Absatz-Standardschriftart" style:family="text">
      <style:text-properties fo:letter-spacing="0.0236in"/>
    </style:style>
    <style:style style:name="T2572" style:parent-style-name="Absatz-Standardschriftart" style:family="text">
      <style:text-properties fo:letter-spacing="0.0215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236in"/>
    </style:style>
    <style:style style:name="T2575" style:parent-style-name="Absatz-Standardschriftart" style:family="text">
      <style:text-properties fo:letter-spacing="0.0236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215in"/>
    </style:style>
    <style:style style:name="T2578" style:parent-style-name="Absatz-Standardschriftart" style:family="text">
      <style:text-properties fo:letter-spacing="0.0229in"/>
    </style:style>
    <style:style style:name="T2579" style:parent-style-name="Absatz-Standardschriftart" style:family="text">
      <style:text-properties fo:letter-spacing="0.0236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236in"/>
    </style:style>
    <style:style style:name="T2582" style:parent-style-name="Absatz-Standardschriftart" style:family="text">
      <style:text-properties fo:letter-spacing="0.0236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229in"/>
    </style:style>
    <style:style style:name="T2585" style:parent-style-name="Absatz-Standardschriftart" style:family="text">
      <style:text-properties fo:letter-spacing="0.023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25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236in"/>
    </style:style>
    <style:style style:name="T2590" style:parent-style-name="Absatz-Standardschriftart" style:family="text">
      <style:text-properties fo:letter-spacing="0.0236in"/>
    </style:style>
    <style:style style:name="T2591" style:parent-style-name="Absatz-Standardschriftart" style:family="text">
      <style:text-properties fo:letter-spacing="0.0236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298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76in"/>
    </style:style>
    <style:style style:name="T2596" style:parent-style-name="Absatz-Standardschriftart" style:family="text">
      <style:text-properties fo:letter-spacing="-0.0062in"/>
    </style:style>
    <style:style style:name="T2597" style:parent-style-name="Absatz-Standardschriftart" style:family="text">
      <style:text-properties fo:letter-spacing="0.0076in"/>
    </style:style>
    <style:style style:name="T2598" style:parent-style-name="Absatz-Standardschriftart" style:family="text">
      <style:text-properties fo:letter-spacing="0.0062in"/>
    </style:style>
    <style:style style:name="T2599" style:parent-style-name="Absatz-Standardschriftart" style:family="text">
      <style:text-properties fo:letter-spacing="0.0069in"/>
    </style:style>
    <style:style style:name="T2600" style:parent-style-name="Absatz-Standardschriftart" style:family="text">
      <style:text-properties fo:letter-spacing="0.0062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83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62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62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69in"/>
    </style:style>
    <style:style style:name="T2609" style:parent-style-name="Absatz-Standardschriftart" style:family="text">
      <style:text-properties fo:letter-spacing="0.0062in"/>
    </style:style>
    <style:style style:name="T2610" style:parent-style-name="Absatz-Standardschriftart" style:family="text">
      <style:text-properties fo:letter-spacing="0.0083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83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76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62in"/>
    </style:style>
    <style:style style:name="T2617" style:parent-style-name="Absatz-Standardschriftart" style:family="text">
      <style:text-properties fo:letter-spacing="0.0062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354in"/>
    </style:style>
    <style:style style:name="T2620" style:parent-style-name="Absatz-Standardschriftart" style:family="text">
      <style:text-properties fo:letter-spacing="-0.0013in"/>
    </style:style>
    <style:style style:name="T2621" style:parent-style-name="Absatz-Standardschriftart" style:family="text">
      <style:text-properties fo:letter-spacing="-0.0006in"/>
    </style:style>
    <style:style style:name="P262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623" style:parent-style-name="Textkörper" style:family="paragraph">
      <style:paragraph-properties fo:text-align="justify" fo:margin-top="0in" fo:line-height="115%" fo:margin-right="0.0937in"/>
    </style:style>
    <style:style style:name="T2624" style:parent-style-name="Absatz-Standardschriftart" style:family="text">
      <style:text-properties fo:letter-spacing="0.0368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368in"/>
    </style:style>
    <style:style style:name="T2627" style:parent-style-name="Absatz-Standardschriftart" style:family="text">
      <style:text-properties fo:letter-spacing="0.0368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361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368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361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368in"/>
    </style:style>
    <style:style style:name="T2636" style:parent-style-name="Absatz-Standardschriftart" style:family="text">
      <style:text-properties fo:letter-spacing="0.0291in"/>
    </style:style>
    <style:style style:name="T2637" style:parent-style-name="Absatz-Standardschriftart" style:family="text">
      <style:text-properties fo:letter-spacing="-0.002in"/>
    </style:style>
    <style:style style:name="T2638" style:parent-style-name="Absatz-Standardschriftart" style:family="text">
      <style:text-properties fo:letter-spacing="0.0361in"/>
    </style:style>
    <style:style style:name="T2639" style:parent-style-name="Absatz-Standardschriftart" style:family="text">
      <style:text-properties fo:letter-spacing="0.0368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368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color="#00007F"/>
    </style:style>
    <style:style style:name="T2645" style:parent-style-name="Absatz-Standardschriftart" style:family="text">
      <style:text-properties fo:color="#00007F" fo:letter-spacing="-0.0013in" style:text-underline-type="single" style:text-underline-style="solid" style:text-underline-width="auto" style:text-underline-mode="continuous" style:text-underline-color="#00007F"/>
    </style:style>
    <style:style style:name="T2646" style:parent-style-name="Absatz-Standardschriftart" style:family="text">
      <style:text-properties fo:letter-spacing="-0.0013in"/>
    </style:style>
    <style:style style:name="T2647" style:parent-style-name="Absatz-Standardschriftart" style:family="text">
      <style:text-properties fo:letter-spacing="0.0013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13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13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13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13in"/>
    </style:style>
    <style:style style:name="T2659" style:parent-style-name="Absatz-Standardschriftart" style:family="text">
      <style:text-properties fo:letter-spacing="-0.0013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13in"/>
    </style:style>
    <style:style style:name="T2662" style:parent-style-name="Absatz-Standardschriftart" style:family="text">
      <style:text-properties fo:letter-spacing="0.032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66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87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97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8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8in"/>
    </style:style>
    <style:style style:name="T2673" style:parent-style-name="Absatz-Standardschriftart" style:family="text">
      <style:text-properties fo:letter-spacing="0.0166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104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73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66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312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263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263in"/>
    </style:style>
    <style:style style:name="T2686" style:parent-style-name="Absatz-Standardschriftart" style:family="text">
      <style:text-properties fo:letter-spacing="0.025in"/>
    </style:style>
    <style:style style:name="T2687" style:parent-style-name="Absatz-Standardschriftart" style:family="text">
      <style:text-properties fo:letter-spacing="0.0263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277in"/>
    </style:style>
    <style:style style:name="T2690" style:parent-style-name="Absatz-Standardschriftart" style:family="text">
      <style:text-properties fo:letter-spacing="-0.0013in"/>
    </style:style>
    <style:style style:name="T2691" style:parent-style-name="Absatz-Standardschriftart" style:family="text">
      <style:text-properties fo:letter-spacing="0.0263in"/>
    </style:style>
    <style:style style:name="T2692" style:parent-style-name="Absatz-Standardschriftart" style:family="text">
      <style:text-properties fo:letter-spacing="0.0263in"/>
    </style:style>
    <style:style style:name="T2693" style:parent-style-name="Absatz-Standardschriftart" style:family="text">
      <style:text-properties fo:letter-spacing="0.0263in"/>
    </style:style>
    <style:style style:name="T2694" style:parent-style-name="Absatz-Standardschriftart" style:family="text">
      <style:text-properties fo:letter-spacing="0.027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27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263in"/>
    </style:style>
    <style:style style:name="T2699" style:parent-style-name="Absatz-Standardschriftart" style:family="text">
      <style:text-properties fo:letter-spacing="0.027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25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263in"/>
    </style:style>
    <style:style style:name="T2704" style:parent-style-name="Absatz-Standardschriftart" style:family="text">
      <style:text-properties fo:letter-spacing="0.0263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395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13in"/>
    </style:style>
    <style:style style:name="T2709" style:parent-style-name="Absatz-Standardschriftart" style:family="text">
      <style:text-properties fo:letter-spacing="-0.0013in"/>
    </style:style>
    <style:style style:name="T2710" style:parent-style-name="Absatz-Standardschriftart" style:family="text">
      <style:text-properties fo:letter-spacing="0.0013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13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2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13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06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13in"/>
    </style:style>
    <style:style style:name="T2721" style:parent-style-name="Absatz-Standardschriftart" style:family="text">
      <style:text-properties fo:letter-spacing="0.002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13in"/>
    </style:style>
    <style:style style:name="T2724" style:parent-style-name="Absatz-Standardschriftart" style:family="text">
      <style:text-properties fo:letter-spacing="0.0013in"/>
    </style:style>
    <style:style style:name="T2725" style:parent-style-name="Absatz-Standardschriftart" style:family="text">
      <style:text-properties fo:letter-spacing="0.002in"/>
    </style:style>
    <style:style style:name="T2726" style:parent-style-name="Absatz-Standardschriftart" style:family="text">
      <style:text-properties fo:letter-spacing="0.0013in"/>
    </style:style>
    <style:style style:name="T2727" style:parent-style-name="Absatz-Standardschriftart" style:family="text">
      <style:text-properties fo:letter-spacing="0.0354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06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13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13in"/>
    </style:style>
    <style:style style:name="T2736" style:parent-style-name="Absatz-Standardschriftart" style:family="text">
      <style:text-properties fo:letter-spacing="-0.0006in"/>
    </style:style>
    <style:style style:name="P273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738" style:parent-style-name="Überschrift1" style:family="paragraph">
      <style:paragraph-properties fo:text-align="justify"/>
    </style:style>
    <style:style style:name="T2739" style:parent-style-name="Absatz-Standardschriftart" style:family="text">
      <style:text-properties fo:font-weight="normal" style:font-weight-asian="normal"/>
    </style:style>
    <style:style style:name="T2740" style:parent-style-name="Absatz-Standardschriftart" style:family="text">
      <style:text-properties fo:font-weight="normal" style:font-weight-asian="normal" fo:letter-spacing="-0.0027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9in"/>
    </style:style>
    <style:style style:name="T2743" style:parent-style-name="Absatz-Standardschriftart" style:family="text">
      <style:text-properties fo:letter-spacing="-0.002in"/>
    </style:style>
    <style:style style:name="T2744" style:parent-style-name="Absatz-Standardschriftart" style:family="text">
      <style:text-properties fo:font-weight="normal" style:font-weight-asian="normal" fo:letter-spacing="-0.002in"/>
    </style:style>
    <style:style style:name="P2745" style:parent-style-name="Textkörper" style:family="paragraph">
      <style:paragraph-properties fo:text-align="justify" fo:margin-top="0.0277in" fo:line-height="114%" fo:margin-right="0.0937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2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13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13in"/>
    </style:style>
    <style:style style:name="T2755" style:parent-style-name="Absatz-Standardschriftart" style:family="text">
      <style:text-properties fo:letter-spacing="-0.0013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368in"/>
    </style:style>
    <style:style style:name="T2760" style:parent-style-name="Absatz-Standardschriftart" style:family="text">
      <style:text-properties fo:letter-spacing="0.0062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48in"/>
    </style:style>
    <style:style style:name="T2763" style:parent-style-name="Absatz-Standardschriftart" style:family="text">
      <style:text-properties fo:letter-spacing="0.0062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69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62in"/>
    </style:style>
    <style:style style:name="T2768" style:parent-style-name="Absatz-Standardschriftart" style:family="text">
      <style:text-properties fo:letter-spacing="-0.0013in"/>
    </style:style>
    <style:style style:name="T2769" style:parent-style-name="Absatz-Standardschriftart" style:family="text">
      <style:text-properties fo:letter-spacing="0.0062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69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13in"/>
    </style:style>
    <style:style style:name="T2774" style:parent-style-name="Absatz-Standardschriftart" style:family="text">
      <style:text-properties fo:letter-spacing="-0.002in"/>
    </style:style>
    <style:style style:name="T2775" style:parent-style-name="Absatz-Standardschriftart" style:family="text">
      <style:text-properties fo:letter-spacing="0.0062in"/>
    </style:style>
    <style:style style:name="T2776" style:parent-style-name="Absatz-Standardschriftart" style:family="text">
      <style:text-properties fo:letter-spacing="0.0048in"/>
    </style:style>
    <style:style style:name="T2777" style:parent-style-name="Absatz-Standardschriftart" style:family="text">
      <style:text-properties fo:letter-spacing="0.0097in"/>
    </style:style>
    <style:style style:name="T2778" style:parent-style-name="Absatz-Standardschriftart" style:family="text">
      <style:text-properties fo:letter-spacing="0.0048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62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69in"/>
    </style:style>
    <style:style style:name="T2783" style:parent-style-name="Absatz-Standardschriftart" style:family="text">
      <style:text-properties fo:color="#00007F" fo:letter-spacing="-0.0013in" style:text-underline-type="single" style:text-underline-style="solid" style:text-underline-width="auto" style:text-underline-mode="continuous" style:text-underline-color="#00007F"/>
    </style:style>
    <style:style style:name="T2784" style:parent-style-name="Absatz-Standardschriftart" style:family="text">
      <style:text-properties fo:letter-spacing="-0.0013in"/>
    </style:style>
    <style:style style:name="T2785" style:parent-style-name="Absatz-Standardschriftart" style:family="text">
      <style:text-properties fo:letter-spacing="0.0062in"/>
    </style:style>
    <style:style style:name="T2786" style:parent-style-name="Absatz-Standardschriftart" style:family="text">
      <style:text-properties fo:letter-spacing="-0.0013in"/>
    </style:style>
    <style:style style:name="T2787" style:parent-style-name="Absatz-Standardschriftart" style:family="text">
      <style:text-properties fo:letter-spacing="0.0423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97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97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97in"/>
    </style:style>
    <style:style style:name="T2794" style:parent-style-name="Absatz-Standardschriftart" style:family="text">
      <style:text-properties fo:letter-spacing="0.0097in"/>
    </style:style>
    <style:style style:name="T2795" style:parent-style-name="Absatz-Standardschriftart" style:family="text">
      <style:text-properties fo:letter-spacing="0.0083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97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97in"/>
    </style:style>
    <style:style style:name="T2800" style:parent-style-name="Absatz-Standardschriftart" style:family="text">
      <style:text-properties fo:letter-spacing="0.0076in"/>
    </style:style>
    <style:style style:name="T2801" style:parent-style-name="Absatz-Standardschriftart" style:family="text">
      <style:text-properties fo:letter-spacing="0.0083in"/>
    </style:style>
    <style:style style:name="T2802" style:parent-style-name="Absatz-Standardschriftart" style:family="text">
      <style:text-properties fo:letter-spacing="0.0097in"/>
    </style:style>
    <style:style style:name="T2803" style:parent-style-name="Absatz-Standardschriftart" style:family="text">
      <style:text-properties fo:letter-spacing="-0.0013in"/>
    </style:style>
    <style:style style:name="T2804" style:parent-style-name="Absatz-Standardschriftart" style:family="text">
      <style:text-properties fo:letter-spacing="0.0097in"/>
    </style:style>
    <style:style style:name="T2805" style:parent-style-name="Absatz-Standardschriftart" style:family="text">
      <style:text-properties fo:letter-spacing="0.0097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97in"/>
    </style:style>
    <style:style style:name="T2808" style:parent-style-name="Absatz-Standardschriftart" style:family="text">
      <style:text-properties fo:letter-spacing="0.0097in"/>
    </style:style>
    <style:style style:name="T2809" style:parent-style-name="Absatz-Standardschriftart" style:family="text">
      <style:text-properties fo:letter-spacing="0.0104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354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13in"/>
    </style:style>
    <style:style style:name="T2818" style:parent-style-name="Absatz-Standardschriftart" style:family="text">
      <style:text-properties fo:letter-spacing="-0.0013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06in"/>
    </style:style>
    <style:style style:name="P282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823" style:parent-style-name="Überschrift1" style:family="paragraph">
      <style:paragraph-properties fo:text-align="justify" fo:line-height="114%" fo:margin-right="0.0979in"/>
    </style:style>
    <style:style style:name="T2824" style:parent-style-name="Absatz-Standardschriftart" style:family="text">
      <style:text-properties fo:font-weight="normal" style:font-weight-asian="normal"/>
    </style:style>
    <style:style style:name="T2825" style:parent-style-name="Absatz-Standardschriftart" style:family="text">
      <style:text-properties fo:font-weight="normal" style:font-weight-asian="normal" fo:letter-spacing="0.0173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201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94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9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41in"/>
    </style:style>
    <style:style style:name="T2834" style:parent-style-name="Absatz-Standardschriftart" style:family="text">
      <style:text-properties fo:letter-spacing="0.0159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187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194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2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187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194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187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font-weight="normal" style:font-weight-asian="normal" fo:letter-spacing="-0.0006in"/>
    </style:style>
    <style:style style:name="P2849" style:parent-style-name="Textkörper" style:family="paragraph">
      <style:paragraph-properties fo:text-align="justify" fo:margin-top="0.0006in" fo:line-height="115%" fo:margin-right="0.0937in"/>
    </style:style>
    <style:style style:name="T2850" style:parent-style-name="Absatz-Standardschriftart" style:family="text">
      <style:text-properties fo:letter-spacing="0.0034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27in"/>
    </style:style>
    <style:style style:name="T2853" style:parent-style-name="Absatz-Standardschriftart" style:family="text">
      <style:text-properties fo:letter-spacing="0.0013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34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13in"/>
    </style:style>
    <style:style style:name="T2858" style:parent-style-name="Absatz-Standardschriftart" style:family="text">
      <style:text-properties fo:letter-spacing="0.002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34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13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13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34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34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27in"/>
    </style:style>
    <style:style style:name="T2871" style:parent-style-name="Absatz-Standardschriftart" style:family="text">
      <style:text-properties fo:letter-spacing="0.0034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13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423in"/>
    </style:style>
    <style:style style:name="T2876" style:parent-style-name="Absatz-Standardschriftart" style:family="text">
      <style:text-properties fo:letter-spacing="0.0062in"/>
    </style:style>
    <style:style style:name="T2877" style:parent-style-name="Absatz-Standardschriftart" style:family="text">
      <style:text-properties fo:letter-spacing="0.0062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62in"/>
    </style:style>
    <style:style style:name="T2880" style:parent-style-name="Absatz-Standardschriftart" style:family="text">
      <style:text-properties fo:letter-spacing="-0.0013in"/>
    </style:style>
    <style:style style:name="T2881" style:parent-style-name="Absatz-Standardschriftart" style:family="text">
      <style:text-properties fo:letter-spacing="0.0062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48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62in"/>
    </style:style>
    <style:style style:name="T2886" style:parent-style-name="Absatz-Standardschriftart" style:family="text">
      <style:text-properties fo:letter-spacing="0.0062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69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62in"/>
    </style:style>
    <style:style style:name="T2891" style:parent-style-name="Absatz-Standardschriftart" style:family="text">
      <style:text-properties fo:letter-spacing="0.0055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62in"/>
    </style:style>
    <style:style style:name="T2894" style:parent-style-name="Absatz-Standardschriftart" style:family="text">
      <style:text-properties fo:letter-spacing="0.0048in"/>
    </style:style>
    <style:style style:name="T2895" style:parent-style-name="Absatz-Standardschriftart" style:family="text">
      <style:text-properties fo:letter-spacing="0.0062in"/>
    </style:style>
    <style:style style:name="T2896" style:parent-style-name="Absatz-Standardschriftart" style:family="text">
      <style:text-properties fo:letter-spacing="0.0062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69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506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55in"/>
    </style:style>
    <style:style style:name="T2904" style:parent-style-name="Absatz-Standardschriftart" style:family="text">
      <style:text-properties fo:letter-spacing="-0.0013in"/>
    </style:style>
    <style:style style:name="P290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906" style:parent-style-name="Überschrift1" style:family="paragraph">
      <style:paragraph-properties fo:text-align="justify"/>
    </style:style>
    <style:style style:name="T2907" style:parent-style-name="Absatz-Standardschriftart" style:family="text">
      <style:text-properties fo:font-weight="normal" style:font-weight-asian="normal"/>
    </style:style>
    <style:style style:name="T2908" style:parent-style-name="Absatz-Standardschriftart" style:family="text">
      <style:text-properties fo:font-weight="normal" style:font-weight-asian="normal" fo:letter-spacing="-0.0027in"/>
    </style:style>
    <style:style style:name="T2909" style:parent-style-name="Absatz-Standardschriftart" style:family="text">
      <style:text-properties fo:letter-spacing="-0.002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9in"/>
    </style:style>
    <style:style style:name="T2912" style:parent-style-name="Absatz-Standardschriftart" style:family="text">
      <style:text-properties fo:letter-spacing="-0.0027in"/>
    </style:style>
    <style:style style:name="T2913" style:parent-style-name="Absatz-Standardschriftart" style:family="text">
      <style:text-properties fo:font-weight="normal" style:font-weight-asian="normal" fo:letter-spacing="-0.0027in"/>
    </style:style>
    <style:style style:name="P2914" style:parent-style-name="Textkörper" style:family="paragraph">
      <style:paragraph-properties fo:text-align="justify" fo:line-height="115%" fo:margin-right="0.0986in"/>
    </style:style>
    <style:style style:name="T2915" style:parent-style-name="Absatz-Standardschriftart" style:family="text">
      <style:text-properties fo:letter-spacing="0.0166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166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166in"/>
    </style:style>
    <style:style style:name="T2920" style:parent-style-name="Absatz-Standardschriftart" style:family="text">
      <style:text-properties fo:letter-spacing="0.0152in"/>
    </style:style>
    <style:style style:name="T2921" style:parent-style-name="Absatz-Standardschriftart" style:family="text">
      <style:text-properties fo:letter-spacing="-0.0013in"/>
    </style:style>
    <style:style style:name="T2922" style:parent-style-name="Absatz-Standardschriftart" style:family="text">
      <style:text-properties fo:letter-spacing="0.0166in"/>
    </style:style>
    <style:style style:name="T2923" style:parent-style-name="Absatz-Standardschriftart" style:family="text">
      <style:text-properties fo:letter-spacing="0.0145in"/>
    </style:style>
    <style:style style:name="T2924" style:parent-style-name="Absatz-Standardschriftart" style:family="text">
      <style:text-properties fo:letter-spacing="0.0145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52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145in"/>
    </style:style>
    <style:style style:name="T2929" style:parent-style-name="Absatz-Standardschriftart" style:family="text">
      <style:text-properties fo:letter-spacing="0.0152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66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145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152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354in"/>
    </style:style>
    <style:style style:name="T2938" style:parent-style-name="Absatz-Standardschriftart" style:family="text">
      <style:text-properties fo:letter-spacing="-0.0013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13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83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13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13in"/>
    </style:style>
    <style:style style:name="T2950" style:parent-style-name="Absatz-Standardschriftart" style:family="text">
      <style:text-properties fo:letter-spacing="-0.0006in"/>
    </style:style>
    <style:style style:name="P295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952" style:parent-style-name="Standard" style:family="paragraph">
      <style:paragraph-properties fo:text-align="justify" fo:margin-left="0.0986in">
        <style:tab-stops/>
      </style:paragraph-properties>
    </style:style>
    <style:style style:name="T2953" style:parent-style-name="Absatz-Standardschriftart" style:family="text">
      <style:text-properties style:font-name="Times New Roman"/>
    </style:style>
    <style:style style:name="T2954" style:parent-style-name="Absatz-Standardschriftart" style:family="text">
      <style:text-properties style:font-name="Times New Roman" fo:letter-spacing="-0.0027in"/>
    </style:style>
    <style:style style:name="T2955" style:parent-style-name="Absatz-Standardschriftart" style:family="text">
      <style:text-properties style:font-name="Times New Roman" fo:font-weight="bold" style:font-weight-asian="bold" fo:letter-spacing="-0.0013in"/>
    </style:style>
    <style:style style:name="T2956" style:parent-style-name="Absatz-Standardschriftart" style:family="text">
      <style:text-properties style:font-name="Times New Roman" fo:font-weight="bold" style:font-weight-asian="bold" fo:letter-spacing="0.0006in"/>
    </style:style>
    <style:style style:name="T2957" style:parent-style-name="Absatz-Standardschriftart" style:family="text">
      <style:text-properties style:font-name="Times New Roman" fo:font-weight="bold" style:font-weight-asian="bold" fo:letter-spacing="-0.0013in"/>
    </style:style>
    <style:style style:name="T2958" style:parent-style-name="Absatz-Standardschriftart" style:family="text">
      <style:text-properties style:font-name="Times New Roman" fo:letter-spacing="-0.0013in"/>
    </style:style>
    <style:style style:name="P2959" style:parent-style-name="Textkörper" style:family="paragraph">
      <style:paragraph-properties fo:text-align="justify" fo:line-height="114%" fo:margin-right="0.1in"/>
    </style:style>
    <style:style style:name="T2960" style:parent-style-name="Absatz-Standardschriftart" style:family="text">
      <style:text-properties fo:letter-spacing="0.0069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69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62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69in"/>
    </style:style>
    <style:style style:name="T2967" style:parent-style-name="Absatz-Standardschriftart" style:family="text">
      <style:text-properties fo:letter-spacing="0.0069in"/>
    </style:style>
    <style:style style:name="T2968" style:parent-style-name="Absatz-Standardschriftart" style:family="text">
      <style:text-properties fo:letter-spacing="-0.0013in"/>
    </style:style>
    <style:style style:name="T2969" style:parent-style-name="Absatz-Standardschriftart" style:family="text">
      <style:text-properties fo:letter-spacing="0.0083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9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62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76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368in"/>
    </style:style>
    <style:style style:name="T2978" style:parent-style-name="Absatz-Standardschriftart" style:family="text">
      <style:text-properties fo:letter-spacing="-0.002in"/>
    </style:style>
    <style:style style:name="T2979" style:parent-style-name="Absatz-Standardschriftart" style:family="text">
      <style:text-properties fo:letter-spacing="0.0083in"/>
    </style:style>
    <style:style style:name="T2980" style:parent-style-name="Absatz-Standardschriftart" style:family="text">
      <style:text-properties fo:letter-spacing="-0.0013in"/>
    </style:style>
    <style:style style:name="T2981" style:parent-style-name="Absatz-Standardschriftart" style:family="text">
      <style:text-properties fo:letter-spacing="0.0395in"/>
    </style:style>
    <style:style style:name="T2982" style:parent-style-name="Absatz-Standardschriftart" style:family="text">
      <style:text-properties fo:letter-spacing="-0.0013in"/>
    </style:style>
    <style:style style:name="P298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984" style:parent-style-name="Standard" style:family="paragraph">
      <style:paragraph-properties fo:text-align="justify" fo:margin-left="0.0986in">
        <style:tab-stops/>
      </style:paragraph-properties>
    </style:style>
    <style:style style:name="T2985" style:parent-style-name="Absatz-Standardschriftart" style:family="text">
      <style:text-properties style:font-name="Times New Roman"/>
    </style:style>
    <style:style style:name="T2986" style:parent-style-name="Absatz-Standardschriftart" style:family="text">
      <style:text-properties style:font-name="Times New Roman" fo:letter-spacing="-0.0027in"/>
    </style:style>
    <style:style style:name="T2987" style:parent-style-name="Absatz-Standardschriftart" style:family="text">
      <style:text-properties style:font-name="Times New Roman" fo:font-weight="bold" style:font-weight-asian="bold" fo:letter-spacing="-0.0006in"/>
    </style:style>
    <style:style style:name="T2988" style:parent-style-name="Absatz-Standardschriftart" style:family="text">
      <style:text-properties style:font-name="Times New Roman" fo:font-weight="bold" style:font-weight-asian="bold" fo:letter-spacing="-0.009in"/>
    </style:style>
    <style:style style:name="T2989" style:parent-style-name="Absatz-Standardschriftart" style:family="text">
      <style:text-properties style:font-name="Times New Roman" fo:font-weight="bold" style:font-weight-asian="bold" fo:letter-spacing="-0.0006in"/>
    </style:style>
    <style:style style:name="T2990" style:parent-style-name="Absatz-Standardschriftart" style:family="text">
      <style:text-properties style:font-name="Times New Roman" fo:font-weight="bold" style:font-weight-asian="bold" fo:letter-spacing="-0.009in"/>
    </style:style>
    <style:style style:name="T2991" style:parent-style-name="Absatz-Standardschriftart" style:family="text">
      <style:text-properties style:font-name="Times New Roman" fo:font-weight="bold" style:font-weight-asian="bold" fo:letter-spacing="-0.0006in"/>
    </style:style>
    <style:style style:name="T2992" style:parent-style-name="Absatz-Standardschriftart" style:family="text">
      <style:text-properties style:font-name="Times New Roman" fo:letter-spacing="-0.0006in"/>
    </style:style>
    <style:style style:name="P2993" style:parent-style-name="Textkörper" style:family="paragraph">
      <style:paragraph-properties fo:text-align="justify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06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06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13in"/>
    </style:style>
    <style:style style:name="T3006" style:parent-style-name="Absatz-Standardschriftart" style:family="text">
      <style:text-properties fo:letter-spacing="-0.0006in"/>
    </style:style>
    <style:style style:name="P3007" style:parent-style-name="Standard" style:family="paragraph">
      <style:text-properties style:font-name="Times New Roman" style:font-name-asian="Times New Roman" style:font-name-complex="Times New Roman"/>
    </style:style>
    <style:style style:name="P3008" style:parent-style-name="Standard" style:family="paragraph">
      <style:text-properties style:font-name="Times New Roman" style:font-name-asian="Times New Roman" style:font-name-complex="Times New Roman"/>
    </style:style>
    <style:style style:name="P3009" style:parent-style-name="Standard" style:family="paragraph">
      <style:text-properties style:font-name="Times New Roman" style:font-name-asian="Times New Roman" style:font-name-complex="Times New Roman"/>
    </style:style>
    <style:style style:name="P3010" style:parent-style-name="Standard" style:family="paragraph">
      <style:text-properties style:font-name="Times New Roman" style:font-name-asian="Times New Roman" style:font-name-complex="Times New Roman"/>
    </style:style>
    <style:style style:name="P3011" style:parent-style-name="Textkörper" style:family="paragraph">
      <style:paragraph-properties fo:text-align="justify" fo:margin-top="0.1312in" fo:line-height="114%" fo:margin-right="0.0965in"/>
    </style:style>
    <style:style style:name="T3012" style:parent-style-name="Absatz-Standardschriftart" style:family="text">
      <style:text-properties fo:letter-spacing="0.0243in"/>
    </style:style>
    <style:style style:name="T3013" style:parent-style-name="Absatz-Standardschriftart" style:family="text">
      <style:text-properties fo:letter-spacing="0.0236in"/>
    </style:style>
    <style:style style:name="T3014" style:parent-style-name="Absatz-Standardschriftart" style:family="text">
      <style:text-properties fo:letter-spacing="0.025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25in"/>
    </style:style>
    <style:style style:name="T3017" style:parent-style-name="Absatz-Standardschriftart" style:family="text">
      <style:text-properties fo:letter-spacing="0.0236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243in"/>
    </style:style>
    <style:style style:name="T3020" style:parent-style-name="Absatz-Standardschriftart" style:family="text">
      <style:text-properties fo:letter-spacing="0.0236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243in"/>
    </style:style>
    <style:style style:name="T3023" style:parent-style-name="Absatz-Standardschriftart" style:family="text">
      <style:text-properties fo:letter-spacing="0.0006in"/>
    </style:style>
    <style:style style:name="T3024" style:parent-style-name="Absatz-Standardschriftart" style:family="text">
      <style:text-properties fo:letter-spacing="0.025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25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243in"/>
    </style:style>
    <style:style style:name="T3029" style:parent-style-name="Absatz-Standardschriftart" style:family="text">
      <style:text-properties fo:letter-spacing="0.0229in"/>
    </style:style>
    <style:style style:name="T3030" style:parent-style-name="Absatz-Standardschriftart" style:family="text">
      <style:text-properties fo:letter-spacing="0.025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229in"/>
    </style:style>
    <style:style style:name="T3033" style:parent-style-name="Absatz-Standardschriftart" style:family="text">
      <style:text-properties fo:letter-spacing="0.025in"/>
    </style:style>
    <style:style style:name="T3034" style:parent-style-name="Absatz-Standardschriftart" style:family="text">
      <style:text-properties fo:letter-spacing="0.0236in"/>
    </style:style>
    <style:style style:name="T3035" style:parent-style-name="Absatz-Standardschriftart" style:family="text">
      <style:text-properties fo:letter-spacing="-0.0013in"/>
    </style:style>
    <style:style style:name="T3036" style:parent-style-name="Absatz-Standardschriftart" style:family="text">
      <style:text-properties fo:letter-spacing="0.0326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131in"/>
    </style:style>
    <style:style style:name="T3039" style:parent-style-name="Absatz-Standardschriftart" style:family="text">
      <style:text-properties fo:letter-spacing="0.0118in"/>
    </style:style>
    <style:style style:name="T3040" style:parent-style-name="Absatz-Standardschriftart" style:family="text">
      <style:text-properties fo:letter-spacing="0.0131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131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131in"/>
    </style:style>
    <style:style style:name="T3045" style:parent-style-name="Absatz-Standardschriftart" style:family="text">
      <style:text-properties fo:letter-spacing="0.0131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131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31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118in"/>
    </style:style>
    <style:style style:name="T3052" style:parent-style-name="Absatz-Standardschriftart" style:family="text">
      <style:text-properties fo:letter-spacing="0.0131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131in"/>
    </style:style>
    <style:style style:name="T3055" style:parent-style-name="Absatz-Standardschriftart" style:family="text">
      <style:text-properties fo:letter-spacing="0.0131in"/>
    </style:style>
    <style:style style:name="T3056" style:parent-style-name="Absatz-Standardschriftart" style:family="text">
      <style:text-properties fo:letter-spacing="-0.0013in"/>
    </style:style>
    <style:style style:name="T3057" style:parent-style-name="Absatz-Standardschriftart" style:family="text">
      <style:text-properties fo:letter-spacing="0.0409in"/>
    </style:style>
    <style:style style:name="T3058" style:parent-style-name="Absatz-Standardschriftart" style:family="text">
      <style:text-properties fo:letter-spacing="-0.0013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2in"/>
    </style:style>
    <style:style style:name="T3067" style:parent-style-name="Absatz-Standardschriftart" style:family="text">
      <style:text-properties fo:letter-spacing="-0.0006in"/>
    </style:style>
    <style:style style:name="P3068" style:parent-style-name="Textkörper" style:family="paragraph">
      <style:paragraph-properties fo:text-align="justify" fo:margin-top="0.002in" fo:line-height="114%" fo:margin-right="0.0972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48in"/>
    </style:style>
    <style:style style:name="T3071" style:parent-style-name="Absatz-Standardschriftart" style:family="text">
      <style:text-properties fo:letter-spacing="0.0048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34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55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48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48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48in"/>
    </style:style>
    <style:style style:name="T3082" style:parent-style-name="Absatz-Standardschriftart" style:family="text">
      <style:text-properties fo:letter-spacing="0.0034in"/>
    </style:style>
    <style:style style:name="T3083" style:parent-style-name="Absatz-Standardschriftart" style:family="text">
      <style:text-properties fo:letter-spacing="0.0048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27in"/>
    </style:style>
    <style:style style:name="T3086" style:parent-style-name="Absatz-Standardschriftart" style:family="text">
      <style:text-properties fo:letter-spacing="0.0055in"/>
    </style:style>
    <style:style style:name="T3087" style:parent-style-name="Absatz-Standardschriftart" style:family="text">
      <style:text-properties fo:letter-spacing="-0.0013in"/>
    </style:style>
    <style:style style:name="T3088" style:parent-style-name="Absatz-Standardschriftart" style:family="text">
      <style:text-properties fo:letter-spacing="0.0493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312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312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312in"/>
    </style:style>
    <style:style style:name="T3095" style:parent-style-name="Absatz-Standardschriftart" style:family="text">
      <style:text-properties fo:letter-spacing="0.0298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312in"/>
    </style:style>
    <style:style style:name="T3098" style:parent-style-name="Absatz-Standardschriftart" style:family="text">
      <style:text-properties fo:letter-spacing="-0.0013in"/>
    </style:style>
    <style:style style:name="T3099" style:parent-style-name="Absatz-Standardschriftart" style:family="text">
      <style:text-properties fo:letter-spacing="0.0312in"/>
    </style:style>
    <style:style style:name="T3100" style:parent-style-name="Absatz-Standardschriftart" style:family="text">
      <style:text-properties fo:letter-spacing="-0.0013in"/>
    </style:style>
    <style:style style:name="T3101" style:parent-style-name="Absatz-Standardschriftart" style:family="text">
      <style:text-properties fo:letter-spacing="0.0312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298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312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319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319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506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13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13in"/>
    </style:style>
    <style:style style:name="T3116" style:parent-style-name="Absatz-Standardschriftart" style:family="text">
      <style:text-properties fo:letter-spacing="-0.0006in"/>
    </style:style>
    <style:style style:name="P3117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2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153" style:parent-style-name="Standard" style:family="paragraph">
      <style:paragraph-properties fo:text-align="center" fo:margin-top="0.0472in" fo:margin-right="0.7625in"/>
    </style:style>
    <style:style style:name="T3154" style:parent-style-name="Absatz-Standardschriftart" style:family="text">
      <style:text-properties style:font-name="Times New Roman" fo:font-weight="bold" style:font-weight-asian="bold" fo:letter-spacing="-0.0013in" fo:font-size="14pt" style:font-size-asian="14pt"/>
    </style:style>
    <style:style style:name="T3155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P3156" style:parent-style-name="Überschrift1" style:family="paragraph">
      <style:paragraph-properties fo:margin-right="0.859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236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222in"/>
    </style:style>
    <style:style style:name="T3161" style:parent-style-name="Absatz-Standardschriftart" style:family="text">
      <style:text-properties fo:letter-spacing="-0.002in"/>
    </style:style>
    <style:style style:name="T3162" style:parent-style-name="Absatz-Standardschriftart" style:family="text">
      <style:text-properties fo:letter-spacing="0.0145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222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222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138in"/>
    </style:style>
    <style:style style:name="T3169" style:parent-style-name="Absatz-Standardschriftart" style:family="text">
      <style:text-properties fo:letter-spacing="-0.0034in"/>
    </style:style>
    <style:style style:name="T3170" style:parent-style-name="Absatz-Standardschriftart" style:family="text">
      <style:text-properties fo:letter-spacing="0.0055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138in"/>
    </style:style>
    <style:style style:name="T3173" style:parent-style-name="Absatz-Standardschriftart" style:family="text">
      <style:text-properties fo:letter-spacing="0.0229in"/>
    </style:style>
    <style:style style:name="T3174" style:parent-style-name="Absatz-Standardschriftart" style:family="text">
      <style:text-properties fo:letter-spacing="-0.0013in"/>
    </style:style>
    <style:style style:name="T3175" style:parent-style-name="Absatz-Standardschriftart" style:family="text">
      <style:text-properties fo:letter-spacing="0.0229in"/>
    </style:style>
    <style:style style:name="T3176" style:parent-style-name="Absatz-Standardschriftart" style:family="text">
      <style:text-properties fo:letter-spacing="-0.0006in"/>
    </style:style>
    <style:style style:name="P3177" style:parent-style-name="Standard" style:family="paragraph">
      <style:paragraph-properties fo:line-height="0.1736in" fo:margin-left="0.0986in">
        <style:tab-stops/>
      </style:paragraph-properties>
    </style:style>
    <style:style style:name="T3178" style:parent-style-name="Absatz-Standardschriftart" style:family="text">
      <style:text-properties style:font-name="Times New Roman" fo:font-weight="bold" style:font-weight-asian="bold"/>
    </style:style>
    <style:style style:name="T3179" style:parent-style-name="Absatz-Standardschriftart" style:family="text">
      <style:text-properties style:font-name="Times New Roman" fo:font-weight="bold" style:font-weight-asian="bold" fo:letter-spacing="0.0006in"/>
    </style:style>
    <style:style style:name="T3180" style:parent-style-name="Absatz-Standardschriftart" style:family="text">
      <style:text-properties style:font-name="Times New Roman" fo:font-weight="bold" style:font-weight-asian="bold" fo:letter-spacing="-0.0041in"/>
    </style:style>
    <style:style style:name="T3181" style:parent-style-name="Absatz-Standardschriftart" style:family="text">
      <style:text-properties style:font-name="Times New Roman" fo:font-weight="bold" style:font-weight-asian="bold"/>
    </style:style>
    <style:style style:name="T3182" style:parent-style-name="Absatz-Standardschriftart" style:family="text">
      <style:text-properties style:font-name="Times New Roman" fo:font-weight="bold" style:font-weight-asian="bold" fo:letter-spacing="-0.0006in"/>
    </style:style>
    <style:style style:name="T3183" style:parent-style-name="Absatz-Standardschriftart" style:family="text">
      <style:text-properties style:font-name="Times New Roman" fo:font-weight="bold" style:font-weight-asian="bold" fo:letter-spacing="-0.009in"/>
    </style:style>
    <style:style style:name="T3184" style:parent-style-name="Absatz-Standardschriftart" style:family="text">
      <style:text-properties style:font-name="Times New Roman" fo:font-weight="bold" style:font-weight-asian="bold" fo:letter-spacing="-0.002in"/>
    </style:style>
    <style:style style:name="P3185" style:parent-style-name="Textkörper" style:family="paragraph">
      <style:paragraph-properties fo:margin-top="0in" fo:line-height="0.1743in">
        <style:tab-stops>
          <style:tab-stop style:type="left" style:position="1.8027in"/>
          <style:tab-stop style:type="left" style:position="3.2576in"/>
        </style:tab-stops>
      </style:paragraph-properties>
    </style:style>
    <style:style style:name="T3186" style:parent-style-name="Absatz-Standardschriftart" style:family="text">
      <style:text-properties fo:letter-spacing="-0.002in"/>
    </style:style>
    <style:style style:name="T3187" style:parent-style-name="Absatz-Standardschriftart" style:family="text">
      <style:text-properties fo:letter-spacing="-0.002in"/>
    </style:style>
    <style:style style:name="T3188" style:parent-style-name="Absatz-Standardschriftart" style:family="text">
      <style:text-properties fo:letter-spacing="-0.0013in"/>
    </style:style>
    <style:style style:name="T3189" style:parent-style-name="Absatz-Standardschriftart" style:family="text">
      <style:text-properties fo:letter-spacing="-0.0013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13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06in"/>
    </style:style>
    <style:style style:name="P3194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TableColumn3196" style:family="table-column">
      <style:table-column-properties style:column-width="1.6736in" style:use-optimal-column-width="false"/>
    </style:style>
    <style:style style:name="TableColumn3197" style:family="table-column">
      <style:table-column-properties style:column-width="1.6736in" style:use-optimal-column-width="false"/>
    </style:style>
    <style:style style:name="TableColumn3198" style:family="table-column">
      <style:table-column-properties style:column-width="0.8368in" style:use-optimal-column-width="false"/>
    </style:style>
    <style:style style:name="TableColumn3199" style:family="table-column">
      <style:table-column-properties style:column-width="0.8368in" style:use-optimal-column-width="false"/>
    </style:style>
    <style:style style:name="TableColumn3200" style:family="table-column">
      <style:table-column-properties style:column-width="0.8368in" style:use-optimal-column-width="false"/>
    </style:style>
    <style:style style:name="TableColumn3201" style:family="table-column">
      <style:table-column-properties style:column-width="0.8368in" style:use-optimal-column-width="false"/>
    </style:style>
    <style:style style:name="Table3195" style:family="table">
      <style:table-properties style:width="6.6944in" fo:margin-left="0.0958in" table:align="left"/>
    </style:style>
    <style:style style:name="TableRow3202" style:family="table-row">
      <style:table-row-properties style:min-row-height="0.5097in" style:use-optimal-row-height="false"/>
    </style:style>
    <style:style style:name="TableCell3203" style:family="table-cell">
      <style:table-cell-properties fo:border="0.0069in solid #000000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margin-top="0.0361in" fo:margin-left="0.0354in">
        <style:tab-stops/>
      </style:paragraph-properties>
    </style:style>
    <style:style style:name="T320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06" style:parent-style-name="Absatz-Standardschriftart" style:family="text">
      <style:text-properties style:font-name="Times New Roman" fo:font-weight="bold" style:font-weight-asian="bold" fo:letter-spacing="-0.0111in" fo:font-size="10pt" style:font-size-asian="10pt"/>
    </style:style>
    <style:style style:name="T320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08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320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10" style:parent-style-name="Absatz-Standardschriftart" style:family="text">
      <style:text-properties style:font-name="Times New Roman" fo:font-weight="bold" style:font-weight-asian="bold" fo:letter-spacing="-0.0111in" fo:font-size="10pt" style:font-size-asian="10pt"/>
    </style:style>
    <style:style style:name="T321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212" style:family="table-cell">
      <style:table-cell-properties fo:border="0.0069in solid #000000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margin-top="0.0361in" fo:margin-left="0.034in">
        <style:tab-stops/>
      </style:paragraph-properties>
    </style:style>
    <style:style style:name="T321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3215" style:family="table-row">
      <style:table-row-properties style:row-height="0.5604in" style:use-optimal-row-height="false"/>
    </style:style>
    <style:style style:name="TableCell3216" style:family="table-cell">
      <style:table-cell-properties fo:border="0.0069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top="0.0361in" fo:margin-left="0.0354in">
        <style:tab-stops/>
      </style:paragraph-properties>
    </style:style>
    <style:style style:name="T321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219" style:family="table-cell">
      <style:table-cell-properties fo:border="0.0069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.0361in" fo:margin-left="0.034in">
        <style:tab-stops/>
      </style:paragraph-properties>
    </style:style>
    <style:style style:name="T322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222" style:family="table-cell">
      <style:table-cell-properties fo:border="0.0069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top="0.0361in" fo:margin-left="0.034in">
        <style:tab-stops/>
      </style:paragraph-properties>
    </style:style>
    <style:style style:name="T322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3225" style:family="table-cell">
      <style:table-cell-properties fo:border="0.0069in solid #000000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margin-top="0.0361in" fo:margin-left="0.034in">
        <style:tab-stops/>
      </style:paragraph-properties>
    </style:style>
    <style:style style:name="T322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228" style:family="table-cell">
      <style:table-cell-properties fo:border="0.0069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top="0.0361in" fo:margin-left="0.034in">
        <style:tab-stops/>
      </style:paragraph-properties>
    </style:style>
    <style:style style:name="T323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3231" style:family="table-row">
      <style:table-row-properties style:row-height="0.55in" style:use-optimal-row-height="false"/>
    </style:style>
    <style:style style:name="TableCell3232" style:family="table-cell">
      <style:table-cell-properties fo:border="0.0069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margin-top="0.0361in" fo:margin-left="0.0354in">
        <style:tab-stops/>
      </style:paragraph-properties>
    </style:style>
    <style:style style:name="T323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35" style:parent-style-name="Absatz-Standardschriftart" style:family="text">
      <style:text-properties style:font-name="Times New Roman" fo:font-weight="bold" style:font-weight-asian="bold" fo:letter-spacing="-0.009in" fo:font-size="10pt" style:font-size-asian="10pt"/>
    </style:style>
    <style:style style:name="T323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3237" style:family="table-cell">
      <style:table-cell-properties fo:border="0.0069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margin-top="0.0361in" fo:margin-left="0.034in">
        <style:tab-stops/>
      </style:paragraph-properties>
    </style:style>
    <style:style style:name="T32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240" style:family="table-cell">
      <style:table-cell-properties fo:border="0.0069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margin-top="0.0361in" fo:margin-left="0.034in">
        <style:tab-stops/>
      </style:paragraph-properties>
    </style:style>
    <style:style style:name="T32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3243" style:family="table-row">
      <style:table-row-properties style:row-height="0.5083in" style:use-optimal-row-height="false"/>
    </style:style>
    <style:style style:name="TableCell3244" style:family="table-cell">
      <style:table-cell-properties fo:border="0.0069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.0361in" fo:margin-left="0.0354in">
        <style:tab-stops/>
      </style:paragraph-properties>
    </style:style>
    <style:style style:name="T324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247" style:parent-style-name="Absatz-Standardschriftart" style:family="text">
      <style:text-properties style:font-name="Times New Roman" fo:font-weight="bold" style:font-weight-asian="bold" fo:letter-spacing="-0.0118in" fo:font-size="10pt" style:font-size-asian="10pt"/>
    </style:style>
    <style:style style:name="T324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249" style:family="table-cell">
      <style:table-cell-properties fo:border="0.0069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top="0.0361in" fo:margin-left="0.034in">
        <style:tab-stops/>
      </style:paragraph-properties>
    </style:style>
    <style:style style:name="T32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52" style:parent-style-name="Absatz-Standardschriftart" style:family="text">
      <style:text-properties style:font-name="Times New Roman" fo:font-weight="bold" style:font-weight-asian="bold" fo:letter-spacing="-0.0166in" fo:font-size="10pt" style:font-size-asian="10pt"/>
    </style:style>
    <style:style style:name="T32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3254" style:parent-style-name="Überschrift1" style:family="paragraph">
      <style:paragraph-properties fo:line-height="0.1743in" fo:margin-left="0.2513in">
        <style:tab-stops/>
      </style:paragraph-properties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006in"/>
    </style:style>
    <style:style style:name="T3257" style:parent-style-name="Absatz-Standardschriftart" style:family="text">
      <style:text-properties fo:letter-spacing="-0.0041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9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-0.002in"/>
    </style:style>
    <style:style style:name="TableColumn3263" style:family="table-column">
      <style:table-column-properties style:column-width="3.602in" style:use-optimal-column-width="false"/>
    </style:style>
    <style:style style:name="TableColumn3264" style:family="table-column">
      <style:table-column-properties style:column-width="3.052in" style:use-optimal-column-width="false"/>
    </style:style>
    <style:style style:name="Table3262" style:family="table">
      <style:table-properties style:width="6.6541in" fo:margin-left="0.0944in" table:align="left"/>
    </style:style>
    <style:style style:name="TableRow3265" style:family="table-row">
      <style:table-row-properties style:min-row-height="0.4034in" style:use-optimal-row-height="false"/>
    </style:style>
    <style:style style:name="TableCell3266" style:family="table-cell">
      <style:table-cell-properties fo:border="0.0104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margin-top="0.0361in" fo:margin-left="0.4986in">
        <style:tab-stops/>
      </style:paragraph-properties>
    </style:style>
    <style:style style:name="T326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69" style:parent-style-name="Absatz-Standardschriftart" style:family="text">
      <style:text-properties style:font-name="Times New Roman" fo:font-weight="bold" style:font-weight-asian="bold" fo:letter-spacing="-0.009in" fo:font-size="10pt" style:font-size-asian="10pt"/>
    </style:style>
    <style:style style:name="T327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71" style:parent-style-name="Absatz-Standardschriftart" style:family="text">
      <style:text-properties style:font-name="Times New Roman" fo:font-weight="bold" style:font-weight-asian="bold" fo:letter-spacing="-0.0083in" fo:font-size="10pt" style:font-size-asian="10pt"/>
    </style:style>
    <style:style style:name="T327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73" style:parent-style-name="Absatz-Standardschriftart" style:family="text">
      <style:text-properties style:font-name="Times New Roman" fo:font-weight="bold" style:font-weight-asian="bold" fo:letter-spacing="-0.009in" fo:font-size="10pt" style:font-size-asian="10pt"/>
    </style:style>
    <style:style style:name="T327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275" style:family="table-cell">
      <style:table-cell-properties fo:border="0.0104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text-align="center" fo:margin-top="0.0361in" fo:margin-right="0.0055in"/>
    </style:style>
    <style:style style:name="T327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3278" style:parent-style-name="TableParagraph" style:family="paragraph">
      <style:paragraph-properties fo:text-align="center" fo:margin-right="0.0048in"/>
    </style:style>
    <style:style style:name="T327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8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328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82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28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284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328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86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328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3288" style:family="table-row">
      <style:table-row-properties style:row-height="0.275in" style:use-optimal-row-height="false"/>
    </style:style>
    <style:style style:name="TableCell3289" style:family="table-cell">
      <style:table-cell-properties fo:border="0.0104in solid #000000" style:writing-mode="lr-tb" fo:padding-top="0in" fo:padding-left="0in" fo:padding-bottom="0in" fo:padding-right="0in"/>
    </style:style>
    <style:style style:name="TableCell3290" style:family="table-cell">
      <style:table-cell-properties fo:border="0.0104in solid #000000" style:writing-mode="lr-tb" fo:padding-top="0in" fo:padding-left="0in" fo:padding-bottom="0in" fo:padding-right="0in"/>
    </style:style>
    <style:style style:name="TableRow3291" style:family="table-row">
      <style:table-row-properties style:row-height="0.275in" style:use-optimal-row-height="false"/>
    </style:style>
    <style:style style:name="TableCell3292" style:family="table-cell">
      <style:table-cell-properties fo:border="0.0104in solid #000000" style:writing-mode="lr-tb" fo:padding-top="0in" fo:padding-left="0in" fo:padding-bottom="0in" fo:padding-right="0in"/>
    </style:style>
    <style:style style:name="TableCell3293" style:family="table-cell">
      <style:table-cell-properties fo:border="0.0104in solid #000000" style:writing-mode="lr-tb" fo:padding-top="0in" fo:padding-left="0in" fo:padding-bottom="0in" fo:padding-right="0in"/>
    </style:style>
    <style:style style:name="TableRow3294" style:family="table-row">
      <style:table-row-properties style:row-height="0.275in" style:use-optimal-row-height="false"/>
    </style:style>
    <style:style style:name="TableCell3295" style:family="table-cell">
      <style:table-cell-properties fo:border="0.0104in solid #000000" style:writing-mode="lr-tb" fo:padding-top="0in" fo:padding-left="0in" fo:padding-bottom="0in" fo:padding-right="0in"/>
    </style:style>
    <style:style style:name="TableCell3296" style:family="table-cell">
      <style:table-cell-properties fo:border="0.0104in solid #000000" style:writing-mode="lr-tb" fo:padding-top="0in" fo:padding-left="0in" fo:padding-bottom="0in" fo:padding-right="0in"/>
    </style:style>
    <style:style style:name="TableRow3297" style:family="table-row">
      <style:table-row-properties style:row-height="0.275in" style:use-optimal-row-height="false"/>
    </style:style>
    <style:style style:name="TableCell3298" style:family="table-cell">
      <style:table-cell-properties fo:border="0.0104in solid #000000" style:writing-mode="lr-tb" fo:padding-top="0in" fo:padding-left="0in" fo:padding-bottom="0in" fo:padding-right="0in"/>
    </style:style>
    <style:style style:name="TableCell3299" style:family="table-cell">
      <style:table-cell-properties fo:border="0.0104in solid #000000" style:writing-mode="lr-tb" fo:padding-top="0in" fo:padding-left="0in" fo:padding-bottom="0in" fo:padding-right="0in"/>
    </style:style>
    <style:style style:name="P3300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301" style:parent-style-name="Standard" style:family="paragraph">
      <style:paragraph-properties style:line-height-at-least="0.1388in" fo:margin-left="0.0944in">
        <style:tab-stops/>
      </style:paragraph-properties>
    </style:style>
    <style:style style:name="T33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03" style:parent-style-name="Standard" style:family="paragraph">
      <style:paragraph-properties fo:margin-top="0.0388in" fo:margin-left="0.0381in">
        <style:tab-stops/>
      </style:paragraph-properties>
    </style:style>
    <style:style style:name="T3304" style:parent-style-name="Absatz-Standardschriftart" style:family="text">
      <style:text-properties style:font-name="Times New Roman" fo:font-weight="bold" style:font-weight-asian="bold" fo:letter-spacing="-0.0006in"/>
    </style:style>
    <style:style style:name="T3305" style:parent-style-name="Absatz-Standardschriftart" style:family="text">
      <style:text-properties style:font-name="Times New Roman" fo:font-weight="bold" style:font-weight-asian="bold"/>
    </style:style>
    <style:style style:name="T3306" style:parent-style-name="Absatz-Standardschriftart" style:family="text">
      <style:text-properties style:font-name="Times New Roman" fo:font-weight="bold" style:font-weight-asian="bold" fo:letter-spacing="-0.0013in"/>
    </style:style>
    <style:style style:name="T3307" style:parent-style-name="Absatz-Standardschriftart" style:family="text">
      <style:text-properties style:font-name="Times New Roman" fo:font-weight="bold" style:font-weight-asian="bold"/>
    </style:style>
    <style:style style:name="T3308" style:parent-style-name="Absatz-Standardschriftart" style:family="text">
      <style:text-properties style:font-name="Times New Roman" fo:font-weight="bold" style:font-weight-asian="bold" fo:letter-spacing="-0.0006in"/>
    </style:style>
    <style:style style:name="T3309" style:parent-style-name="Absatz-Standardschriftart" style:family="text">
      <style:text-properties style:font-name="Times New Roman" fo:font-weight="bold" style:font-weight-asian="bold" fo:letter-spacing="-0.002in"/>
    </style:style>
    <style:style style:name="T3310" style:parent-style-name="Absatz-Standardschriftart" style:family="text">
      <style:text-properties style:font-name="Times New Roman" fo:font-weight="bold" style:font-weight-asian="bold" fo:letter-spacing="-0.0006in"/>
    </style:style>
    <style:style style:name="P3311" style:parent-style-name="Standard" style:family="paragraph">
      <style:paragraph-properties fo:line-height="0.1743in" fo:margin-left="0.0986in">
        <style:tab-stops/>
      </style:paragraph-properties>
    </style:style>
    <style:style style:name="T3312" style:parent-style-name="Absatz-Standardschriftart" style:family="text">
      <style:text-properties style:font-name="Times New Roman" fo:font-weight="bold" style:font-weight-asian="bold"/>
    </style:style>
    <style:style style:name="T3313" style:parent-style-name="Absatz-Standardschriftart" style:family="text">
      <style:text-properties style:font-name="Times New Roman" fo:font-weight="bold" style:font-weight-asian="bold" fo:letter-spacing="0.0006in"/>
    </style:style>
    <style:style style:name="T3314" style:parent-style-name="Absatz-Standardschriftart" style:family="text">
      <style:text-properties style:font-name="Times New Roman" fo:font-weight="bold" style:font-weight-asian="bold" fo:letter-spacing="-0.0013in"/>
    </style:style>
    <style:style style:name="T3315" style:parent-style-name="Absatz-Standardschriftart" style:family="text">
      <style:text-properties style:font-name="Times New Roman" fo:font-weight="bold" style:font-weight-asian="bold"/>
    </style:style>
    <style:style style:name="T3316" style:parent-style-name="Absatz-Standardschriftart" style:family="text">
      <style:text-properties style:font-name="Times New Roman" fo:font-weight="bold" style:font-weight-asian="bold" fo:letter-spacing="-0.0013in"/>
    </style:style>
    <style:style style:name="T3317" style:parent-style-name="Absatz-Standardschriftart" style:family="text">
      <style:text-properties style:font-name="Times New Roman" fo:font-weight="bold" style:font-weight-asian="bold" fo:letter-spacing="-0.0027in"/>
    </style:style>
    <style:style style:name="T3318" style:parent-style-name="Absatz-Standardschriftart" style:family="text">
      <style:text-properties style:font-name="Times New Roman" fo:font-weight="bold" style:font-weight-asian="bold" fo:letter-spacing="-0.0006in"/>
    </style:style>
    <style:style style:name="T3319" style:parent-style-name="Absatz-Standardschriftart" style:family="text">
      <style:text-properties style:font-name="Times New Roman" fo:font-weight="bold" style:font-weight-asian="bold"/>
    </style:style>
    <style:style style:name="T3320" style:parent-style-name="Absatz-Standardschriftart" style:family="text">
      <style:text-properties style:font-name="Times New Roman" fo:font-weight="bold" style:font-weight-asian="bold" fo:letter-spacing="-0.0097in"/>
    </style:style>
    <style:style style:name="T3321" style:parent-style-name="Absatz-Standardschriftart" style:family="text">
      <style:text-properties style:font-name="Times New Roman" fo:font-weight="bold" style:font-weight-asian="bold" fo:letter-spacing="-0.0034in"/>
    </style:style>
    <style:style style:name="TableColumn3323" style:family="table-column">
      <style:table-column-properties style:column-width="6.3375in" style:use-optimal-column-width="false"/>
    </style:style>
    <style:style style:name="TableColumn3324" style:family="table-column">
      <style:table-column-properties style:column-width="0.3569in" style:use-optimal-column-width="false"/>
    </style:style>
    <style:style style:name="Table3322" style:family="table">
      <style:table-properties style:width="6.6944in" fo:margin-left="0.0958in" table:align="left"/>
    </style:style>
    <style:style style:name="TableRow3325" style:family="table-row">
      <style:table-row-properties style:min-row-height="0.2715in" style:use-optimal-row-height="false"/>
    </style:style>
    <style:style style:name="TableCell3326" style:family="table-cell">
      <style:table-cell-properties fo:border="0.0069in solid #000000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top="0.0326in" fo:margin-left="0.0354in">
        <style:tab-stops/>
      </style:paragraph-properties>
    </style:style>
    <style:style style:name="T3328" style:parent-style-name="Absatz-Standardschriftart" style:family="text">
      <style:text-properties style:font-name="Times New Roman" fo:font-size="10pt" style:font-size-asian="10pt"/>
    </style:style>
    <style:style style:name="T3329" style:parent-style-name="Absatz-Standardschriftart" style:family="text">
      <style:text-properties style:font-name="Times New Roman" fo:letter-spacing="-0.0034in" fo:font-size="10pt" style:font-size-asian="10pt"/>
    </style:style>
    <style:style style:name="T3330" style:parent-style-name="Absatz-Standardschriftart" style:family="text">
      <style:text-properties style:font-name="Times New Roman" fo:font-size="10pt" style:font-size-asian="10pt"/>
    </style:style>
    <style:style style:name="T3331" style:parent-style-name="Absatz-Standardschriftart" style:family="text">
      <style:text-properties style:font-name="Times New Roman" fo:letter-spacing="-0.0027in" fo:font-size="10pt" style:font-size-asian="10pt"/>
    </style:style>
    <style:style style:name="T3332" style:parent-style-name="Absatz-Standardschriftart" style:family="text">
      <style:text-properties style:font-name="Times New Roman" fo:letter-spacing="-0.0006in" fo:font-size="10pt" style:font-size-asian="10pt"/>
    </style:style>
    <style:style style:name="T3333" style:parent-style-name="Absatz-Standardschriftart" style:family="text">
      <style:text-properties style:font-name="Times New Roman" fo:letter-spacing="-0.0034in" fo:font-size="10pt" style:font-size-asian="10pt"/>
    </style:style>
    <style:style style:name="T3334" style:parent-style-name="Absatz-Standardschriftart" style:family="text">
      <style:text-properties style:font-name="Times New Roman" fo:font-size="10pt" style:font-size-asian="10pt"/>
    </style:style>
    <style:style style:name="T3335" style:parent-style-name="Absatz-Standardschriftart" style:family="text">
      <style:text-properties style:font-name="Times New Roman" fo:letter-spacing="-0.0027in" fo:font-size="10pt" style:font-size-asian="10pt"/>
    </style:style>
    <style:style style:name="T3336" style:parent-style-name="Absatz-Standardschriftart" style:family="text">
      <style:text-properties style:font-name="Times New Roman" fo:letter-spacing="-0.0006in" fo:font-size="10pt" style:font-size-asian="10pt"/>
    </style:style>
    <style:style style:name="T3337" style:parent-style-name="Absatz-Standardschriftart" style:family="text">
      <style:text-properties style:font-name="Times New Roman" fo:letter-spacing="-0.002in" fo:font-size="10pt" style:font-size-asian="10pt"/>
    </style:style>
    <style:style style:name="T3338" style:parent-style-name="Absatz-Standardschriftart" style:family="text">
      <style:text-properties style:font-name="Times New Roman" fo:font-size="10pt" style:font-size-asian="10pt"/>
    </style:style>
    <style:style style:name="T3339" style:parent-style-name="Absatz-Standardschriftart" style:family="text">
      <style:text-properties style:font-name="Times New Roman" fo:letter-spacing="-0.0055in" fo:font-size="10pt" style:font-size-asian="10pt"/>
    </style:style>
    <style:style style:name="T3340" style:parent-style-name="Absatz-Standardschriftart" style:family="text">
      <style:text-properties style:font-name="Times New Roman" fo:letter-spacing="0.0006in" fo:font-size="10pt" style:font-size-asian="10pt"/>
    </style:style>
    <style:style style:name="T3341" style:parent-style-name="Absatz-Standardschriftart" style:family="text">
      <style:text-properties style:font-name="Times New Roman" fo:letter-spacing="-0.0034in" fo:font-size="10pt" style:font-size-asian="10pt"/>
    </style:style>
    <style:style style:name="T3342" style:parent-style-name="Absatz-Standardschriftart" style:family="text">
      <style:text-properties style:font-name="Times New Roman" fo:font-size="10pt" style:font-size-asian="10pt"/>
    </style:style>
    <style:style style:name="T3343" style:parent-style-name="Absatz-Standardschriftart" style:family="text">
      <style:text-properties style:font-name="Times New Roman" fo:letter-spacing="-0.0027in" fo:font-size="10pt" style:font-size-asian="10pt"/>
    </style:style>
    <style:style style:name="T3344" style:parent-style-name="Absatz-Standardschriftart" style:family="text">
      <style:text-properties style:font-name="Times New Roman" fo:font-size="10pt" style:font-size-asian="10pt"/>
    </style:style>
    <style:style style:name="T3345" style:parent-style-name="Absatz-Standardschriftart" style:family="text">
      <style:text-properties style:font-name="Times New Roman" fo:letter-spacing="-0.0013in" fo:font-size="10pt" style:font-size-asian="10pt"/>
    </style:style>
    <style:style style:name="T3346" style:parent-style-name="Absatz-Standardschriftart" style:family="text">
      <style:text-properties style:font-name="Times New Roman" fo:letter-spacing="-0.0006in" fo:font-size="10pt" style:font-size-asian="10pt"/>
    </style:style>
    <style:style style:name="T3347" style:parent-style-name="Absatz-Standardschriftart" style:family="text">
      <style:text-properties style:font-name="Times New Roman" fo:letter-spacing="-0.0027in" fo:font-size="10pt" style:font-size-asian="10pt"/>
    </style:style>
    <style:style style:name="T3348" style:parent-style-name="Absatz-Standardschriftart" style:family="text">
      <style:text-properties style:font-name="Times New Roman" fo:font-size="10pt" style:font-size-asian="10pt"/>
    </style:style>
    <style:style style:name="T3349" style:parent-style-name="Absatz-Standardschriftart" style:family="text">
      <style:text-properties style:font-name="Times New Roman" fo:letter-spacing="-0.0027in" fo:font-size="10pt" style:font-size-asian="10pt"/>
    </style:style>
    <style:style style:name="T3350" style:parent-style-name="Absatz-Standardschriftart" style:family="text">
      <style:text-properties style:font-name="Times New Roman" fo:font-size="10pt" style:font-size-asian="10pt"/>
    </style:style>
    <style:style style:name="T3351" style:parent-style-name="Absatz-Standardschriftart" style:family="text">
      <style:text-properties style:font-name="Times New Roman" fo:letter-spacing="-0.0034in" fo:font-size="10pt" style:font-size-asian="10pt"/>
    </style:style>
    <style:style style:name="T3352" style:parent-style-name="Absatz-Standardschriftart" style:family="text">
      <style:text-properties style:font-name="Times New Roman" fo:letter-spacing="-0.0006in" fo:font-size="10pt" style:font-size-asian="10pt"/>
    </style:style>
    <style:style style:name="T3353" style:parent-style-name="Absatz-Standardschriftart" style:family="text">
      <style:text-properties style:font-name="Times New Roman" fo:letter-spacing="-0.002in" fo:font-size="10pt" style:font-size-asian="10pt"/>
    </style:style>
    <style:style style:name="T3354" style:parent-style-name="Absatz-Standardschriftart" style:family="text">
      <style:text-properties style:font-name="Times New Roman" fo:letter-spacing="-0.0006in" fo:font-size="10pt" style:font-size-asian="10pt"/>
    </style:style>
    <style:style style:name="TableCell3355" style:family="table-cell">
      <style:table-cell-properties fo:border="0.0069in solid #000000" style:writing-mode="lr-tb" fo:padding-top="0in" fo:padding-left="0in" fo:padding-bottom="0in" fo:padding-right="0in"/>
    </style:style>
    <style:style style:name="TableRow3356" style:family="table-row">
      <style:table-row-properties style:row-height="0.2715in" style:use-optimal-row-height="false"/>
    </style:style>
    <style:style style:name="TableCell3357" style:family="table-cell">
      <style:table-cell-properties fo:border="0.0069in solid #000000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margin-top="0.0326in" fo:margin-left="0.0354in">
        <style:tab-stops/>
      </style:paragraph-properties>
    </style:style>
    <style:style style:name="T3359" style:parent-style-name="Absatz-Standardschriftart" style:family="text">
      <style:text-properties style:font-name="Times New Roman" fo:font-size="10pt" style:font-size-asian="10pt"/>
    </style:style>
    <style:style style:name="T3360" style:parent-style-name="Absatz-Standardschriftart" style:family="text">
      <style:text-properties style:font-name="Times New Roman" fo:letter-spacing="-0.0034in" fo:font-size="10pt" style:font-size-asian="10pt"/>
    </style:style>
    <style:style style:name="T3361" style:parent-style-name="Absatz-Standardschriftart" style:family="text">
      <style:text-properties style:font-name="Times New Roman" fo:font-size="10pt" style:font-size-asian="10pt"/>
    </style:style>
    <style:style style:name="T3362" style:parent-style-name="Absatz-Standardschriftart" style:family="text">
      <style:text-properties style:font-name="Times New Roman" fo:letter-spacing="-0.0027in" fo:font-size="10pt" style:font-size-asian="10pt"/>
    </style:style>
    <style:style style:name="T3363" style:parent-style-name="Absatz-Standardschriftart" style:family="text">
      <style:text-properties style:font-name="Times New Roman" fo:font-size="10pt" style:font-size-asian="10pt"/>
    </style:style>
    <style:style style:name="T3364" style:parent-style-name="Absatz-Standardschriftart" style:family="text">
      <style:text-properties style:font-name="Times New Roman" fo:letter-spacing="-0.0048in" fo:font-size="10pt" style:font-size-asian="10pt"/>
    </style:style>
    <style:style style:name="T3365" style:parent-style-name="Absatz-Standardschriftart" style:family="text">
      <style:text-properties style:font-name="Times New Roman" fo:font-size="10pt" style:font-size-asian="10pt"/>
    </style:style>
    <style:style style:name="T3366" style:parent-style-name="Absatz-Standardschriftart" style:family="text">
      <style:text-properties style:font-name="Times New Roman" fo:letter-spacing="-0.0034in" fo:font-size="10pt" style:font-size-asian="10pt"/>
    </style:style>
    <style:style style:name="T3367" style:parent-style-name="Absatz-Standardschriftart" style:family="text">
      <style:text-properties style:font-name="Times New Roman" fo:font-size="10pt" style:font-size-asian="10pt"/>
    </style:style>
    <style:style style:name="T3368" style:parent-style-name="Absatz-Standardschriftart" style:family="text">
      <style:text-properties style:font-name="Times New Roman" fo:letter-spacing="-0.0048in" fo:font-size="10pt" style:font-size-asian="10pt"/>
    </style:style>
    <style:style style:name="T3369" style:parent-style-name="Absatz-Standardschriftart" style:family="text">
      <style:text-properties style:font-name="Times New Roman" fo:font-size="10pt" style:font-size-asian="10pt"/>
    </style:style>
    <style:style style:name="T3370" style:parent-style-name="Absatz-Standardschriftart" style:family="text">
      <style:text-properties style:font-name="Times New Roman" fo:letter-spacing="-0.0027in" fo:font-size="10pt" style:font-size-asian="10pt"/>
    </style:style>
    <style:style style:name="T3371" style:parent-style-name="Absatz-Standardschriftart" style:family="text">
      <style:text-properties style:font-name="Times New Roman" fo:letter-spacing="-0.0006in" fo:font-size="10pt" style:font-size-asian="10pt"/>
    </style:style>
    <style:style style:name="T3372" style:parent-style-name="Absatz-Standardschriftart" style:family="text">
      <style:text-properties style:font-name="Times New Roman" fo:letter-spacing="-0.002in" fo:font-size="10pt" style:font-size-asian="10pt"/>
    </style:style>
    <style:style style:name="T3373" style:parent-style-name="Absatz-Standardschriftart" style:family="text">
      <style:text-properties style:font-name="Times New Roman" fo:font-size="10pt" style:font-size-asian="10pt"/>
    </style:style>
    <style:style style:name="T3374" style:parent-style-name="Absatz-Standardschriftart" style:family="text">
      <style:text-properties style:font-name="Times New Roman" fo:letter-spacing="-0.0027in" fo:font-size="10pt" style:font-size-asian="10pt"/>
    </style:style>
    <style:style style:name="T3375" style:parent-style-name="Absatz-Standardschriftart" style:family="text">
      <style:text-properties style:font-name="Times New Roman" fo:font-size="10pt" style:font-size-asian="10pt"/>
    </style:style>
    <style:style style:name="T3376" style:parent-style-name="Absatz-Standardschriftart" style:family="text">
      <style:text-properties style:font-name="Times New Roman" fo:letter-spacing="-0.0041in" fo:font-size="10pt" style:font-size-asian="10pt"/>
    </style:style>
    <style:style style:name="T3377" style:parent-style-name="Absatz-Standardschriftart" style:family="text">
      <style:text-properties style:font-name="Times New Roman" fo:font-size="10pt" style:font-size-asian="10pt"/>
    </style:style>
    <style:style style:name="T3378" style:parent-style-name="Absatz-Standardschriftart" style:family="text">
      <style:text-properties style:font-name="Times New Roman" fo:letter-spacing="-0.0027in" fo:font-size="10pt" style:font-size-asian="10pt"/>
    </style:style>
    <style:style style:name="T3379" style:parent-style-name="Absatz-Standardschriftart" style:family="text">
      <style:text-properties style:font-name="Times New Roman" fo:letter-spacing="-0.0006in" fo:font-size="10pt" style:font-size-asian="10pt"/>
    </style:style>
    <style:style style:name="T3380" style:parent-style-name="Absatz-Standardschriftart" style:family="text">
      <style:text-properties style:font-name="Times New Roman" fo:font-size="10pt" style:font-size-asian="10pt"/>
    </style:style>
    <style:style style:name="T3381" style:parent-style-name="Absatz-Standardschriftart" style:family="text">
      <style:text-properties style:font-name="Times New Roman" fo:letter-spacing="-0.0027in" fo:font-size="10pt" style:font-size-asian="10pt"/>
    </style:style>
    <style:style style:name="T3382" style:parent-style-name="Absatz-Standardschriftart" style:family="text">
      <style:text-properties style:font-name="Times New Roman" fo:font-size="10pt" style:font-size-asian="10pt"/>
    </style:style>
    <style:style style:name="T3383" style:parent-style-name="Absatz-Standardschriftart" style:family="text">
      <style:text-properties style:font-name="Times New Roman" fo:letter-spacing="-0.0048in" fo:font-size="10pt" style:font-size-asian="10pt"/>
    </style:style>
    <style:style style:name="T3384" style:parent-style-name="Absatz-Standardschriftart" style:family="text">
      <style:text-properties style:font-name="Times New Roman" fo:letter-spacing="-0.0006in" fo:font-size="10pt" style:font-size-asian="10pt"/>
    </style:style>
    <style:style style:name="T3385" style:parent-style-name="Absatz-Standardschriftart" style:family="text">
      <style:text-properties style:font-name="Times New Roman" fo:letter-spacing="-0.002in" fo:font-size="10pt" style:font-size-asian="10pt"/>
    </style:style>
    <style:style style:name="T3386" style:parent-style-name="Absatz-Standardschriftart" style:family="text">
      <style:text-properties style:font-name="Times New Roman" fo:letter-spacing="-0.0006in" fo:font-size="10pt" style:font-size-asian="10pt"/>
    </style:style>
    <style:style style:name="T3387" style:parent-style-name="Absatz-Standardschriftart" style:family="text">
      <style:text-properties style:font-name="Times New Roman" fo:letter-spacing="-0.0027in" fo:font-size="10pt" style:font-size-asian="10pt"/>
    </style:style>
    <style:style style:name="T3388" style:parent-style-name="Absatz-Standardschriftart" style:family="text">
      <style:text-properties style:font-name="Times New Roman" fo:font-size="10pt" style:font-size-asian="10pt"/>
    </style:style>
    <style:style style:name="T3389" style:parent-style-name="Absatz-Standardschriftart" style:family="text">
      <style:text-properties style:font-name="Times New Roman" fo:letter-spacing="-0.0034in" fo:font-size="10pt" style:font-size-asian="10pt"/>
    </style:style>
    <style:style style:name="T3390" style:parent-style-name="Absatz-Standardschriftart" style:family="text">
      <style:text-properties style:font-name="Times New Roman" fo:font-size="10pt" style:font-size-asian="10pt"/>
    </style:style>
    <style:style style:name="TableCell3391" style:family="table-cell">
      <style:table-cell-properties fo:border="0.0069in solid #000000" style:writing-mode="lr-tb" fo:padding-top="0in" fo:padding-left="0in" fo:padding-bottom="0in" fo:padding-right="0in"/>
    </style:style>
    <style:style style:name="TableRow3392" style:family="table-row">
      <style:table-row-properties style:row-height="0.2715in" style:use-optimal-row-height="false"/>
    </style:style>
    <style:style style:name="TableCell3393" style:family="table-cell">
      <style:table-cell-properties fo:border="0.0069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margin-top="0.0326in" fo:margin-left="0.0354in">
        <style:tab-stops/>
      </style:paragraph-properties>
    </style:style>
    <style:style style:name="T3395" style:parent-style-name="Absatz-Standardschriftart" style:family="text">
      <style:text-properties style:font-name="Times New Roman" fo:font-size="10pt" style:font-size-asian="10pt"/>
    </style:style>
    <style:style style:name="T3396" style:parent-style-name="Absatz-Standardschriftart" style:family="text">
      <style:text-properties style:font-name="Times New Roman" fo:letter-spacing="-0.0041in" fo:font-size="10pt" style:font-size-asian="10pt"/>
    </style:style>
    <style:style style:name="T3397" style:parent-style-name="Absatz-Standardschriftart" style:family="text">
      <style:text-properties style:font-name="Times New Roman" fo:font-size="10pt" style:font-size-asian="10pt"/>
    </style:style>
    <style:style style:name="T3398" style:parent-style-name="Absatz-Standardschriftart" style:family="text">
      <style:text-properties style:font-name="Times New Roman" fo:letter-spacing="-0.0034in" fo:font-size="10pt" style:font-size-asian="10pt"/>
    </style:style>
    <style:style style:name="T3399" style:parent-style-name="Absatz-Standardschriftart" style:family="text">
      <style:text-properties style:font-name="Times New Roman" fo:letter-spacing="-0.0006in" fo:font-size="10pt" style:font-size-asian="10pt"/>
    </style:style>
    <style:style style:name="T3400" style:parent-style-name="Absatz-Standardschriftart" style:family="text">
      <style:text-properties style:font-name="Times New Roman" fo:letter-spacing="-0.0034in" fo:font-size="10pt" style:font-size-asian="10pt"/>
    </style:style>
    <style:style style:name="T3401" style:parent-style-name="Absatz-Standardschriftart" style:family="text">
      <style:text-properties style:font-name="Times New Roman" fo:font-size="10pt" style:font-size-asian="10pt"/>
    </style:style>
    <style:style style:name="T3402" style:parent-style-name="Absatz-Standardschriftart" style:family="text">
      <style:text-properties style:font-name="Times New Roman" fo:letter-spacing="-0.0048in" fo:font-size="10pt" style:font-size-asian="10pt"/>
    </style:style>
    <style:style style:name="T3403" style:parent-style-name="Absatz-Standardschriftart" style:family="text">
      <style:text-properties style:font-name="Times New Roman" fo:letter-spacing="-0.0006in" fo:font-size="10pt" style:font-size-asian="10pt"/>
    </style:style>
    <style:style style:name="T3404" style:parent-style-name="Absatz-Standardschriftart" style:family="text">
      <style:text-properties style:font-name="Times New Roman" fo:letter-spacing="-0.0027in" fo:font-size="10pt" style:font-size-asian="10pt"/>
    </style:style>
    <style:style style:name="T3405" style:parent-style-name="Absatz-Standardschriftart" style:family="text">
      <style:text-properties style:font-name="Times New Roman" fo:font-size="10pt" style:font-size-asian="10pt"/>
    </style:style>
    <style:style style:name="T3406" style:parent-style-name="Absatz-Standardschriftart" style:family="text">
      <style:text-properties style:font-name="Times New Roman" fo:letter-spacing="-0.0048in" fo:font-size="10pt" style:font-size-asian="10pt"/>
    </style:style>
    <style:style style:name="T3407" style:parent-style-name="Absatz-Standardschriftart" style:family="text">
      <style:text-properties style:font-name="Times New Roman" fo:font-size="10pt" style:font-size-asian="10pt"/>
    </style:style>
    <style:style style:name="T3408" style:parent-style-name="Absatz-Standardschriftart" style:family="text">
      <style:text-properties style:font-name="Times New Roman" fo:letter-spacing="-0.0041in" fo:font-size="10pt" style:font-size-asian="10pt"/>
    </style:style>
    <style:style style:name="T3409" style:parent-style-name="Absatz-Standardschriftart" style:family="text">
      <style:text-properties style:font-name="Times New Roman" fo:letter-spacing="-0.0006in" fo:font-size="10pt" style:font-size-asian="10pt"/>
    </style:style>
    <style:style style:name="TableCell3410" style:family="table-cell">
      <style:table-cell-properties fo:border="0.0069in solid #000000" style:writing-mode="lr-tb" fo:padding-top="0in" fo:padding-left="0in" fo:padding-bottom="0in" fo:padding-right="0in"/>
    </style:style>
    <style:style style:name="TableRow3411" style:family="table-row">
      <style:table-row-properties style:row-height="0.2715in" style:use-optimal-row-height="false"/>
    </style:style>
    <style:style style:name="TableCell3412" style:family="table-cell">
      <style:table-cell-properties fo:border="0.0069in solid #00000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top="0.0326in" fo:margin-left="0.0354in">
        <style:tab-stops/>
      </style:paragraph-properties>
    </style:style>
    <style:style style:name="T3414" style:parent-style-name="Absatz-Standardschriftart" style:family="text">
      <style:text-properties style:font-name="Times New Roman" fo:font-size="10pt" style:font-size-asian="10pt"/>
    </style:style>
    <style:style style:name="T3415" style:parent-style-name="Absatz-Standardschriftart" style:family="text">
      <style:text-properties style:font-name="Times New Roman" fo:letter-spacing="-0.0041in" fo:font-size="10pt" style:font-size-asian="10pt"/>
    </style:style>
    <style:style style:name="T3416" style:parent-style-name="Absatz-Standardschriftart" style:family="text">
      <style:text-properties style:font-name="Times New Roman" fo:font-size="10pt" style:font-size-asian="10pt"/>
    </style:style>
    <style:style style:name="T3417" style:parent-style-name="Absatz-Standardschriftart" style:family="text">
      <style:text-properties style:font-name="Times New Roman" fo:letter-spacing="-0.0048in" fo:font-size="10pt" style:font-size-asian="10pt"/>
    </style:style>
    <style:style style:name="T3418" style:parent-style-name="Absatz-Standardschriftart" style:family="text">
      <style:text-properties style:font-name="Times New Roman" fo:letter-spacing="-0.0006in" fo:font-size="10pt" style:font-size-asian="10pt"/>
    </style:style>
    <style:style style:name="TableCell3419" style:family="table-cell">
      <style:table-cell-properties fo:border="0.0069in solid #000000" style:writing-mode="lr-tb" fo:padding-top="0in" fo:padding-left="0in" fo:padding-bottom="0in" fo:padding-right="0in"/>
    </style:style>
    <style:style style:name="TableRow3420" style:family="table-row">
      <style:table-row-properties style:row-height="0.2715in" style:use-optimal-row-height="false"/>
    </style:style>
    <style:style style:name="TableCell3421" style:family="table-cell">
      <style:table-cell-properties fo:border="0.0069in soli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top="0.0326in" fo:margin-left="0.0354in">
        <style:tab-stops/>
      </style:paragraph-properties>
    </style:style>
    <style:style style:name="T3423" style:parent-style-name="Absatz-Standardschriftart" style:family="text">
      <style:text-properties style:font-name="Times New Roman" fo:font-size="10pt" style:font-size-asian="10pt"/>
    </style:style>
    <style:style style:name="T3424" style:parent-style-name="Absatz-Standardschriftart" style:family="text">
      <style:text-properties style:font-name="Times New Roman" fo:letter-spacing="-0.0034in" fo:font-size="10pt" style:font-size-asian="10pt"/>
    </style:style>
    <style:style style:name="T3425" style:parent-style-name="Absatz-Standardschriftart" style:family="text">
      <style:text-properties style:font-name="Times New Roman" fo:font-size="10pt" style:font-size-asian="10pt"/>
    </style:style>
    <style:style style:name="T3426" style:parent-style-name="Absatz-Standardschriftart" style:family="text">
      <style:text-properties style:font-name="Times New Roman" fo:letter-spacing="-0.0034in" fo:font-size="10pt" style:font-size-asian="10pt"/>
    </style:style>
    <style:style style:name="T3427" style:parent-style-name="Absatz-Standardschriftart" style:family="text">
      <style:text-properties style:font-name="Times New Roman" fo:letter-spacing="-0.0006in" fo:font-size="10pt" style:font-size-asian="10pt"/>
    </style:style>
    <style:style style:name="T3428" style:parent-style-name="Absatz-Standardschriftart" style:family="text">
      <style:text-properties style:font-name="Times New Roman" fo:letter-spacing="-0.0034in" fo:font-size="10pt" style:font-size-asian="10pt"/>
    </style:style>
    <style:style style:name="T3429" style:parent-style-name="Absatz-Standardschriftart" style:family="text">
      <style:text-properties style:font-name="Times New Roman" fo:font-size="10pt" style:font-size-asian="10pt"/>
    </style:style>
    <style:style style:name="T3430" style:parent-style-name="Absatz-Standardschriftart" style:family="text">
      <style:text-properties style:font-name="Times New Roman" fo:letter-spacing="-0.0041in" fo:font-size="10pt" style:font-size-asian="10pt"/>
    </style:style>
    <style:style style:name="T3431" style:parent-style-name="Absatz-Standardschriftart" style:family="text">
      <style:text-properties style:font-name="Times New Roman" fo:font-size="10pt" style:font-size-asian="10pt"/>
    </style:style>
    <style:style style:name="T3432" style:parent-style-name="Absatz-Standardschriftart" style:family="text">
      <style:text-properties style:font-name="Times New Roman" fo:letter-spacing="-0.0048in" fo:font-size="10pt" style:font-size-asian="10pt"/>
    </style:style>
    <style:style style:name="T3433" style:parent-style-name="Absatz-Standardschriftart" style:family="text">
      <style:text-properties style:font-name="Times New Roman" fo:font-size="10pt" style:font-size-asian="10pt"/>
    </style:style>
    <style:style style:name="TableCell3434" style:family="table-cell">
      <style:table-cell-properties fo:border="0.0069in solid #000000" style:writing-mode="lr-tb" fo:padding-top="0in" fo:padding-left="0in" fo:padding-bottom="0in" fo:padding-right="0in"/>
    </style:style>
    <style:style style:name="TableRow3435" style:family="table-row">
      <style:table-row-properties style:row-height="0.2715in" style:use-optimal-row-height="false"/>
    </style:style>
    <style:style style:name="TableCell3436" style:family="table-cell">
      <style:table-cell-properties fo:border="0.0069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0326in" fo:margin-left="0.0354in">
        <style:tab-stops/>
      </style:paragraph-properties>
    </style:style>
    <style:style style:name="T3438" style:parent-style-name="Absatz-Standardschriftart" style:family="text">
      <style:text-properties style:font-name="Times New Roman" fo:font-size="10pt" style:font-size-asian="10pt"/>
    </style:style>
    <style:style style:name="TableCell3439" style:family="table-cell">
      <style:table-cell-properties fo:border="0.0069in solid #000000" style:writing-mode="lr-tb" fo:padding-top="0in" fo:padding-left="0in" fo:padding-bottom="0in" fo:padding-right="0in"/>
    </style:style>
    <style:style style:name="P3440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441" style:parent-style-name="Textkörper" style:family="paragraph">
      <style:paragraph-properties fo:text-align="justify" fo:margin-top="0.052in" fo:line-height="100%" fo:margin-right="0.8576in" fo:text-indent="0.0381in"/>
    </style:style>
    <style:style style:name="T3442" style:parent-style-name="Absatz-Standardschriftart" style:family="text">
      <style:text-properties fo:font-weight="bold" style:font-weight-asian="bold"/>
    </style:style>
    <style:style style:name="T3443" style:parent-style-name="Absatz-Standardschriftart" style:family="text">
      <style:text-properties fo:font-weight="bold" style:font-weight-asian="bold" fo:letter-spacing="0.0263in"/>
    </style:style>
    <style:style style:name="T3444" style:parent-style-name="Absatz-Standardschriftart" style:family="text">
      <style:text-properties fo:font-weight="bold" style:font-weight-asian="bold" fo:letter-spacing="-0.002in"/>
    </style:style>
    <style:style style:name="T3445" style:parent-style-name="Absatz-Standardschriftart" style:family="text">
      <style:text-properties fo:font-weight="bold" style:font-weight-asian="bold" fo:letter-spacing="0.009in"/>
    </style:style>
    <style:style style:name="T3446" style:parent-style-name="Absatz-Standardschriftart" style:family="text">
      <style:text-properties fo:font-weight="bold" style:font-weight-asian="bold" fo:letter-spacing="-0.0041in"/>
    </style:style>
    <style:style style:name="T3447" style:parent-style-name="Absatz-Standardschriftart" style:family="text">
      <style:text-properties fo:font-weight="bold" style:font-weight-asian="bold" fo:letter-spacing="0.0173in"/>
    </style:style>
    <style:style style:name="T3448" style:parent-style-name="Absatz-Standardschriftart" style:family="text">
      <style:text-properties fo:font-weight="bold" style:font-weight-asian="bold" fo:letter-spacing="-0.0006in"/>
    </style:style>
    <style:style style:name="T3449" style:parent-style-name="Absatz-Standardschriftart" style:family="text">
      <style:text-properties fo:font-weight="bold" style:font-weight-asian="bold" fo:letter-spacing="0.0256in"/>
    </style:style>
    <style:style style:name="T3450" style:parent-style-name="Absatz-Standardschriftart" style:family="text">
      <style:text-properties fo:font-weight="bold" style:font-weight-asian="bold" fo:letter-spacing="-0.0034in"/>
    </style:style>
    <style:style style:name="T3451" style:parent-style-name="Absatz-Standardschriftart" style:family="text">
      <style:text-properties fo:font-weight="bold" style:font-weight-asian="bold" fo:letter-spacing="0.0173in"/>
    </style:style>
    <style:style style:name="T3452" style:parent-style-name="Absatz-Standardschriftart" style:family="text">
      <style:text-properties fo:font-weight="bold" style:font-weight-asian="bold" fo:letter-spacing="-0.0006in"/>
    </style:style>
    <style:style style:name="T3453" style:parent-style-name="Absatz-Standardschriftart" style:family="text">
      <style:text-properties fo:font-weight="bold" style:font-weight-asian="bold" fo:letter-spacing="0.0173in"/>
    </style:style>
    <style:style style:name="T3454" style:parent-style-name="Absatz-Standardschriftart" style:family="text">
      <style:text-properties fo:font-weight="bold" style:font-weight-asian="bold" fo:letter-spacing="-0.0006in"/>
    </style:style>
    <style:style style:name="T3455" style:parent-style-name="Absatz-Standardschriftart" style:family="text">
      <style:text-properties fo:font-weight="bold" style:font-weight-asian="bold" fo:letter-spacing="0.027in"/>
    </style:style>
    <style:style style:name="T3456" style:parent-style-name="Absatz-Standardschriftart" style:family="text">
      <style:text-properties fo:font-weight="bold" style:font-weight-asian="bold"/>
    </style:style>
    <style:style style:name="T3457" style:parent-style-name="Absatz-Standardschriftart" style:family="text">
      <style:text-properties fo:letter-spacing="0.0263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263in"/>
    </style:style>
    <style:style style:name="T3460" style:parent-style-name="Absatz-Standardschriftart" style:family="text">
      <style:text-properties fo:letter-spacing="0.0263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263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256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229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215in"/>
    </style:style>
    <style:style style:name="T3469" style:parent-style-name="Absatz-Standardschriftart" style:family="text">
      <style:text-properties fo:letter-spacing="0.0236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229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229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229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229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229in"/>
    </style:style>
    <style:style style:name="T3480" style:parent-style-name="Absatz-Standardschriftart" style:family="text">
      <style:text-properties fo:letter-spacing="0.0236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236in"/>
    </style:style>
    <style:style style:name="T3483" style:parent-style-name="Absatz-Standardschriftart" style:family="text">
      <style:text-properties fo:letter-spacing="0.0236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236in"/>
    </style:style>
    <style:style style:name="T3486" style:parent-style-name="Absatz-Standardschriftart" style:family="text">
      <style:text-properties fo:letter-spacing="-0.0013in"/>
    </style:style>
    <style:style style:name="T3487" style:parent-style-name="Absatz-Standardschriftart" style:family="text">
      <style:text-properties fo:letter-spacing="0.0381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131in"/>
    </style:style>
    <style:style style:name="T3490" style:parent-style-name="Absatz-Standardschriftart" style:family="text">
      <style:text-properties fo:letter-spacing="0.0131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131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145in"/>
    </style:style>
    <style:style style:name="T3495" style:parent-style-name="Absatz-Standardschriftart" style:family="text">
      <style:text-properties fo:letter-spacing="0.0131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145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145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131in"/>
    </style:style>
    <style:style style:name="T3502" style:parent-style-name="Absatz-Standardschriftart" style:family="text">
      <style:text-properties fo:letter-spacing="0.0131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145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145in"/>
    </style:style>
    <style:style style:name="T3507" style:parent-style-name="Absatz-Standardschriftart" style:family="text">
      <style:text-properties fo:letter-spacing="0.0131in"/>
    </style:style>
    <style:style style:name="T3508" style:parent-style-name="Absatz-Standardschriftart" style:family="text">
      <style:text-properties fo:letter-spacing="0.0131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131in"/>
    </style:style>
    <style:style style:name="T3511" style:parent-style-name="Absatz-Standardschriftart" style:family="text">
      <style:text-properties fo:letter-spacing="-0.0013in"/>
    </style:style>
    <style:style style:name="T3512" style:parent-style-name="Absatz-Standardschriftart" style:family="text">
      <style:text-properties fo:letter-spacing="0.0451in"/>
    </style:style>
    <style:style style:name="T3513" style:parent-style-name="Absatz-Standardschriftart" style:family="text">
      <style:text-properties fo:letter-spacing="-0.0013in"/>
    </style:style>
    <style:style style:name="T3514" style:parent-style-name="Absatz-Standardschriftart" style:family="text">
      <style:text-properties fo:letter-spacing="-0.0027in"/>
    </style:style>
    <style:style style:name="T3515" style:parent-style-name="Absatz-Standardschriftart" style:family="text">
      <style:text-properties fo:letter-spacing="-0.0027in"/>
    </style:style>
    <style:style style:name="T3516" style:parent-style-name="Absatz-Standardschriftart" style:family="text">
      <style:text-properties fo:letter-spacing="0.0083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06in"/>
    </style:style>
    <style:style style:name="T3519" style:parent-style-name="Absatz-Standardschriftart" style:family="text">
      <style:text-properties fo:letter-spacing="-0.0013in"/>
    </style:style>
    <style:style style:name="T3520" style:parent-style-name="Absatz-Standardschriftart" style:family="text">
      <style:text-properties fo:letter-spacing="-0.0013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13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06in"/>
    </style:style>
    <style:style style:name="P35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528" style:parent-style-name="Textkörper" style:family="paragraph">
      <style:paragraph-properties fo:text-align="center" fo:margin-top="0in" fo:margin-left="0in" fo:margin-right="0.7625in">
        <style:tab-stops>
          <style:tab-stop style:type="left" style:position="1.3111in"/>
          <style:tab-stop style:type="left" style:position="3.325in"/>
        </style:tab-stops>
      </style:paragraph-properties>
    </style:style>
    <style:style style:name="T3529" style:parent-style-name="Absatz-Standardschriftart" style:family="text">
      <style:text-properties fo:letter-spacing="-0.0013in"/>
    </style:style>
    <style:style style:name="T3530" style:parent-style-name="Absatz-Standardschriftart" style:family="text">
      <style:text-properties fo:letter-spacing="-0.0013in" style:text-scale="95%"/>
    </style:style>
    <style:style style:name="T3531" style:parent-style-name="Absatz-Standardschriftart" style:family="text">
      <style:text-properties fo:letter-spacing="-0.0013in" style:text-scale="95%"/>
    </style:style>
    <style:style style:name="P3532" style:parent-style-name="Standard" style:family="paragraph">
      <style:text-properties style:font-name="Times New Roman" style:font-name-asian="Times New Roman" style:font-name-complex="Times New Roman"/>
    </style:style>
    <style:style style:name="P3533" style:parent-style-name="Textkörper" style:family="paragraph">
      <style:paragraph-properties fo:text-align="center" fo:margin-top="0in" fo:margin-left="0in" fo:margin-right="0.7618in">
        <style:tab-stops/>
      </style:paragraph-properties>
    </style:style>
    <style:style style:name="T3534" style:parent-style-name="Absatz-Standardschriftart" style:family="text">
      <style:text-properties fo:letter-spacing="-0.002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48in"/>
    </style:style>
    <style:style style:name="T3539" style:parent-style-name="Absatz-Standardschriftart" style:family="text">
      <style:text-properties fo:letter-spacing="-0.0013in"/>
    </style:style>
    <style:style style:name="P3540" style:parent-style-name="Textkörper" style:family="paragraph">
      <style:paragraph-properties fo:text-align="center" fo:margin-top="0.0006in" fo:margin-left="0in" fo:margin-right="0.7631in">
        <style:tab-stops/>
      </style:paragraph-properties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-0.0083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-0.0138in"/>
    </style:style>
    <style:style style:name="T3547" style:parent-style-name="Absatz-Standardschriftart" style:family="text">
      <style:text-properties fo:letter-spacing="-0.0034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41in"/>
    </style:style>
    <style:style style:name="T3550" style:parent-style-name="Absatz-Standardschriftart" style:family="text">
      <style:text-properties fo:letter-spacing="-0.0006in"/>
    </style:style>
    <style:style style:family="graphic" style:name="a20">
      <style:graphic-properties style:writing-mode="lr-tb" draw:fill="none" draw:stroke="solid" svg:stroke-width="0.01929in" svg:stroke-color="#000000" svg:stroke-opacity="100%" draw:stroke-linejoin="round"/>
      <style:paragraph-properties/>
    </style:style>
    <style:style style:family="graphic" style:name="a27">
      <style:graphic-properties style:writing-mode="lr-tb"/>
    </style:style>
    <style:style style:family="graphic" style:name="a21">
      <style:graphic-properties style:writing-mode="lr-tb" draw:fill="none" draw:stroke="solid" svg:stroke-width="0.00472in" svg:stroke-color="#000000" svg:stroke-opacity="100%" draw:stroke-linejoin="round"/>
      <style:paragraph-properties/>
    </style:style>
    <style:style style:family="graphic" style:name="a2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">
      <style:graphic-properties style:writing-mode="lr-tb" draw:fill="none" draw:stroke="solid" svg:stroke-width="0.00472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92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472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92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472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0.27222in" fo:min-height="2.8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6"/>
      <text:h text:style-name="P37" text:outline-level="1"><text:span text:style-name="T38">BASES</text:span><text:span text:style-name="T39"><text:s/></text:span>Y<text:span text:style-name="T40"><text:s/></text:span><text:span text:style-name="T41">CONVOCATORIA</text:span><text:span text:style-name="T42"><text:s/></text:span><text:span text:style-name="T43">DEL</text:span><text:span text:style-name="T44"><text:s/></text:span><text:span text:style-name="T45">CURSO</text:span><text:s/>2022-2023<text:s/><text:span text:style-name="T46">DE</text:span><text:span text:style-name="T47"><text:s/></text:span><text:span text:style-name="T48">CONCESIÓN</text:span><text:span text:style-name="T49"><text:s/></text:span><text:span text:style-name="T50">DE</text:span><text:span text:style-name="T51"><text:s/></text:span><text:span text:style-name="T52">BECAS</text:span><text:span text:style-name="T53"><text:s/></text:span><text:span text:style-name="T54">PARA</text:span><text:span text:style-name="T55"><text:s/></text:span><text:span text:style-name="T56">ALUMNOS/AS</text:span><text:span text:style-name="T57"><text:s/></text:span><text:span text:style-name="T58">DE</text:span><text:span text:style-name="T59"><text:s/></text:span><text:span text:style-name="T60">TIJARAFE</text:span><text:span text:style-name="T61"><text:s/></text:span><text:span text:style-name="T62">DE</text:span><text:span text:style-name="T63"><text:s/></text:span><text:span text:style-name="T64">EDUCACIÓN</text:span><text:span text:style-name="T65"><text:s/></text:span><text:span text:style-name="T66">INFANTIL,</text:span><text:span text:style-name="T67"><text:s/></text:span><text:span text:style-name="T68">EDUCACIÓN</text:span><text:span text:style-name="T69"><text:s/></text:span><text:span text:style-name="T70">PRIMARIA,</text:span><text:span text:style-name="T71"><text:s/></text:span><text:span text:style-name="T72">SECUNDARIA,</text:span><text:span text:style-name="T73"><text:s/></text:span><text:span text:style-name="T74">BACHILLERATO,</text:span><text:span text:style-name="T75"><text:s/></text:span><text:span text:style-name="T76">FORMACIÓN</text:span><text:span text:style-name="T77"><text:s/></text:span><text:span text:style-name="T78">PROFESIONAL,</text:span><text:span text:style-name="T79"><text:s/></text:span><text:span text:style-name="T80">E</text:span><text:span text:style-name="T81">N</text:span>S<text:span text:style-name="T82">EÑA</text:span><text:span text:style-name="T83">N</text:span><text:span text:style-name="T84">Z</text:span><text:span text:style-name="T85">A</text:span>S<text:span text:style-name="T86"><text:s/></text:span><text:span text:style-name="T87">A</text:span><text:span text:style-name="T88">R</text:span><text:span text:style-name="T89">T</text:span>ÍS<text:span text:style-name="T90">T</text:span>IC<text:span text:style-name="T91">A</text:span>S<text:span text:style-name="T92"><text:s/></text:span>Y<text:span text:style-name="T93"><text:s/></text:span><text:span text:style-name="T94">E</text:span><text:span text:style-name="T95">N</text:span>S<text:span text:style-name="T96">EÑAN</text:span><text:span text:style-name="T97">Z</text:span><text:span text:style-name="T98">A</text:span>S<text:span text:style-name="T99"><text:s/></text:span><text:span text:style-name="T100">D</text:span><text:span text:style-name="T101">E</text:span><text:span text:style-name="T102">P</text:span>O<text:span text:style-name="T103">R</text:span><text:span text:style-name="T104">T</text:span>I<text:span text:style-name="T105">V</text:span><text:span text:style-name="T106">A</text:span>S<text:span text:style-name="T107"><text:s/></text:span><text:span text:style-name="T108">D</text:span>E<text:span text:style-name="T109"><text:s/></text:span><text:span text:style-name="T110">GR</text:span><text:span text:style-name="T111">A</text:span><text:span text:style-name="T112">D</text:span>O<text:span text:style-name="T113"><text:s/></text:span>ME<text:span text:style-name="T114">DI</text:span>O<text:span text:style-name="T115"><text:s/></text:span>Y<text:s/><text:span text:style-name="T116">GRADO</text:span><text:span text:style-name="T117"><text:s/></text:span><text:span text:style-name="T118">SUPERIOR</text:span><text:span text:style-name="T119">.</text:span></text:h>
      <text:p text:style-name="P120"/>
      <text:p text:style-name="P121">La<text:span text:style-name="T122"><text:s/></text:span><text:span text:style-name="T123">escolarización</text:span><text:span text:style-name="T124"><text:s/></text:span><text:span text:style-name="T125">de</text:span><text:span text:style-name="T126"><text:s/></text:span><text:span text:style-name="T127">los</text:span><text:span text:style-name="T128"><text:s/></text:span><text:span text:style-name="T129">alumnos</text:span><text:span text:style-name="T130"><text:s/></text:span>y<text:span text:style-name="T131"><text:s/></text:span><text:span text:style-name="T132">alumnas</text:span><text:span text:style-name="T133"><text:s/></text:span>supone<text:span text:style-name="T134"><text:s/></text:span>una<text:span text:style-name="T135"><text:s/></text:span><text:span text:style-name="T136">serie</text:span><text:span text:style-name="T137"><text:s/></text:span>de<text:span text:style-name="T138"><text:s/></text:span><text:span text:style-name="T139">gastos</text:span><text:span text:style-name="T140"><text:s/></text:span><text:span text:style-name="T141">de</text:span><text:span text:style-name="T142"><text:s/></text:span><text:span text:style-name="T143">libros</text:span><text:span text:style-name="T144"><text:s/></text:span>de<text:span text:style-name="T145"><text:s/></text:span><text:span text:style-name="T146">texto</text:span><text:span text:style-name="T147"><text:s/></text:span>y<text:span text:style-name="T148"><text:s/></text:span><text:span text:style-name="T149">material</text:span><text:span text:style-name="T150"><text:s/></text:span><text:span text:style-name="T151">escolar,</text:span><text:span text:style-name="T152"><text:s/></text:span>así<text:span text:style-name="T153"><text:s/></text:span><text:span text:style-name="T154">como</text:span><text:span text:style-name="T155"><text:s/></text:span>otro<text:span text:style-name="T156"><text:s/></text:span><text:span text:style-name="T157">tipo</text:span><text:span text:style-name="T158"><text:s/></text:span><text:span text:style-name="T159">de</text:span><text:span text:style-name="T160"><text:s/></text:span><text:span text:style-name="T161">gastos</text:span><text:span text:style-name="T162"><text:s/></text:span><text:span text:style-name="T163">corrientes</text:span><text:span text:style-name="T164"><text:s/></text:span><text:span text:style-name="T165">relacionados</text:span><text:span text:style-name="T166"><text:s/></text:span><text:span text:style-name="T167">como</text:span><text:span text:style-name="T168"><text:s/></text:span>uniformes,<text:span text:style-name="T169"><text:s/></text:span><text:span text:style-name="T170">vestuario,</text:span><text:span text:style-name="T171"><text:s/></text:span><text:span text:style-name="T172">transporte,</text:span><text:s/><text:span text:style-name="T173">etc,</text:span><text:span text:style-name="T174"><text:s/></text:span><text:span text:style-name="T175">para</text:span><text:span text:style-name="T176"><text:s/></text:span><text:span text:style-name="T177">todas</text:span><text:s/><text:span text:style-name="T178">las</text:span><text:s/><text:span text:style-name="T179">familias.</text:span></text:p>
      <text:p text:style-name="P180"/>
      <text:p text:style-name="P181"><text:span text:style-name="T182">Teniendo</text:span><text:span text:style-name="T183"><text:s/></text:span>en<text:span text:style-name="T184"><text:s/></text:span><text:span text:style-name="T185">cuenta</text:span><text:span text:style-name="T186"><text:s/></text:span><text:span text:style-name="T187">la</text:span><text:span text:style-name="T188"><text:s/></text:span><text:span text:style-name="T189">situación</text:span><text:span text:style-name="T190"><text:s/></text:span><text:span text:style-name="T191">económica</text:span><text:span text:style-name="T192"><text:s/></text:span><text:span text:style-name="T193">que</text:span><text:span text:style-name="T194"><text:s/></text:span><text:span text:style-name="T195">actualmente</text:span><text:span text:style-name="T196"><text:s/></text:span>se<text:span text:style-name="T197"><text:s/></text:span><text:span text:style-name="T198">encuentran</text:span><text:span text:style-name="T199"><text:s/></text:span><text:span text:style-name="T200">padeciendo</text:span><text:span text:style-name="T201"><text:s/></text:span><text:span text:style-name="T202">muchas</text:span><text:span text:style-name="T203"><text:s/></text:span>de<text:span text:style-name="T204"><text:s/></text:span>las<text:span text:style-name="T205"><text:s/></text:span><text:span text:style-name="T206">familias</text:span><text:span text:style-name="T207"><text:s/></text:span>del<text:span text:style-name="T208"><text:s/></text:span><text:span text:style-name="T209">municipio</text:span><text:span text:style-name="T210"><text:s/></text:span>de<text:span text:style-name="T211"><text:s/></text:span><text:span text:style-name="T212">Tijarafe</text:span><text:span text:style-name="T213"><text:s/></text:span><text:span text:style-name="T214">y,</text:span><text:span text:style-name="T215"><text:s/></text:span>dado<text:span text:style-name="T216"><text:s/></text:span>que<text:span text:style-name="T217"><text:s/></text:span>los<text:span text:style-name="T218"><text:s/></text:span><text:span text:style-name="T219">gastos</text:span><text:span text:style-name="T220"><text:s/></text:span><text:span text:style-name="T221">mencionados</text:span><text:span text:style-name="T222"><text:s/></text:span>son<text:span text:style-name="T223"><text:s/></text:span><text:span text:style-name="T224">ineludibles</text:span><text:span text:style-name="T225"><text:s/></text:span>para<text:span text:style-name="T226"><text:s/></text:span><text:span text:style-name="T227">los</text:span><text:span text:style-name="T228"><text:s/></text:span><text:span text:style-name="T229">alumnos</text:span><text:span text:style-name="T230"><text:s/></text:span>y<text:span text:style-name="T231"><text:s/></text:span><text:span text:style-name="T232">alumnas</text:span><text:span text:style-name="T233"><text:s/></text:span><text:span text:style-name="T234">cuya</text:span><text:span text:style-name="T235"><text:s/></text:span><text:span text:style-name="T236">escolarización</text:span><text:span text:style-name="T237"><text:s/></text:span>es,<text:span text:style-name="T238"><text:s/></text:span>en<text:span text:style-name="T239"><text:s/></text:span><text:span text:style-name="T240">muchos</text:span><text:span text:style-name="T241"><text:s/></text:span><text:span text:style-name="T242">casos,</text:span><text:span text:style-name="T243"><text:s/></text:span><text:span text:style-name="T244">obligatoria,</text:span><text:span text:style-name="T245"><text:s/></text:span>el<text:span text:style-name="T246"><text:s/></text:span><text:span text:style-name="T247">Ayuntamiento</text:span><text:span text:style-name="T248"><text:s/></text:span>de<text:span text:style-name="T249"><text:s/></text:span><text:span text:style-name="T250">Tijarafe,</text:span><text:span text:style-name="T251"><text:s/></text:span><text:span text:style-name="T252">considera</text:span><text:span text:style-name="T253"><text:s/></text:span><text:span text:style-name="T254">adecuado</text:span><text:span text:style-name="T255"><text:s/></text:span>la<text:span text:style-name="T256"><text:s/></text:span><text:span text:style-name="T257">concesión</text:span><text:span text:style-name="T258"><text:s/></text:span>de<text:span text:style-name="T259"><text:s/></text:span><text:span text:style-name="T260">becas</text:span><text:span text:style-name="T261"><text:s/></text:span>a<text:span text:style-name="T262"><text:s/></text:span><text:span text:style-name="T263">todos</text:span><text:span text:style-name="T264"><text:s/></text:span>los<text:span text:style-name="T265"><text:s/></text:span><text:span text:style-name="T266">alumnos</text:span><text:span text:style-name="T267"><text:s/></text:span>y<text:span text:style-name="T268"><text:s/></text:span><text:span text:style-name="T269">alumnas</text:span><text:span text:style-name="T270"><text:s/></text:span>del<text:span text:style-name="T271"><text:s/></text:span><text:span text:style-name="T272">municipio,</text:span><text:span text:style-name="T273"><text:s/></text:span><text:span text:style-name="T274">ya</text:span><text:span text:style-name="T275"><text:s/></text:span>sean<text:span text:style-name="T276"><text:s/></text:span>en<text:span text:style-name="T277"><text:s/></text:span><text:span text:style-name="T278">centros</text:span><text:span text:style-name="T279"><text:s/></text:span><text:span text:style-name="T280">educativos</text:span><text:span text:style-name="T281"><text:s/></text:span>de<text:span text:style-name="T282"><text:s/></text:span><text:span text:style-name="T283">Tijarafe</text:span><text:span text:style-name="T284"><text:s/></text:span>o<text:span text:style-name="T285"><text:s/></text:span>de<text:span text:style-name="T286"><text:s/></text:span><text:span text:style-name="T287">otros</text:span><text:span text:style-name="T288"><text:s/></text:span><text:span text:style-name="T289">municipios,</text:span><text:span text:style-name="T290"><text:s/></text:span><text:span text:style-name="T291">para</text:span><text:span text:style-name="T292"><text:s/></text:span><text:span text:style-name="T293">sufragar</text:span><text:span text:style-name="T294"><text:s/></text:span><text:span text:style-name="T295">parte</text:span><text:s/>de<text:span text:style-name="T296"><text:s/></text:span>los<text:s/><text:span text:style-name="T297">gastos</text:span><text:span text:style-name="T298"><text:s/></text:span><text:span text:style-name="T299">escolares</text:span><text:s/><text:span text:style-name="T300">que</text:span><text:s/><text:span text:style-name="T301">el</text:span><text:span text:style-name="T302"><text:s/></text:span><text:span text:style-name="T303">curso</text:span><text:span text:style-name="T304"><text:s/></text:span><text:span text:style-name="T305">conlleva.</text:span></text:p>
      <text:p text:style-name="P306"><text:span text:style-name="T307">Las<text:s/></text:span><text:span text:style-name="T308">Bases</text:span><text:span text:style-name="T309"><text:s/></text:span><text:span text:style-name="T310">reguladoras</text:span><text:span text:style-name="T311"><text:s/></text:span><text:span text:style-name="T312">del</text:span><text:span text:style-name="T313"><text:s/></text:span><text:span text:style-name="T314">procedimiento</text:span><text:span text:style-name="T315"><text:s/></text:span><text:span text:style-name="T316">son</text:span><text:span text:style-name="T317"><text:s/></text:span><text:span text:style-name="T318">las</text:span><text:span text:style-name="T319"><text:s/></text:span><text:span text:style-name="T320">siguientes:</text:span><text:span text:style-name="T321"><text:s/></text:span><text:span text:style-name="T322">1.-</text:span><text:span text:style-name="T323"><text:s/></text:span><text:span text:style-name="T324">APROBACIÓN DE LAS</text:span><text:span text:style-name="T325"><text:s/></text:span><text:span text:style-name="T326">BASES</text:span><text:span text:style-name="T327"><text:s/></text:span><text:span text:style-name="T328">REGULADORAS</text:span><text:span text:style-name="T329">.</text:span></text:p>
      <text:p text:style-name="P330">Se<text:span text:style-name="T331"><text:s/></text:span><text:span text:style-name="T332">aprueban</text:span><text:span text:style-name="T333"><text:s/></text:span>las<text:span text:style-name="T334"><text:s/></text:span><text:span text:style-name="T335">bases</text:span><text:span text:style-name="T336"><text:s/></text:span><text:span text:style-name="T337">reguladoras</text:span><text:span text:style-name="T338"><text:s/></text:span><text:span text:style-name="T339">para</text:span><text:span text:style-name="T340"><text:s/></text:span>la<text:span text:style-name="T341"><text:s/></text:span><text:span text:style-name="T342">concesión</text:span><text:span text:style-name="T343"><text:s/></text:span><text:span text:style-name="T344">de</text:span><text:span text:style-name="T345"><text:s/></text:span><text:span text:style-name="T346">becas</text:span><text:span text:style-name="T347"><text:s/></text:span><text:span text:style-name="T348">para</text:span><text:span text:style-name="T349"><text:s/></text:span>los<text:span text:style-name="T350"><text:s/></text:span><text:span text:style-name="T351">alumnos</text:span><text:span text:style-name="T352"><text:s/></text:span><text:span text:style-name="T353">de</text:span><text:span text:style-name="T354"><text:s/></text:span><text:span text:style-name="T355">estudios</text:span><text:span text:style-name="T356"><text:s/></text:span>de</text:p>
      <text:p text:style-name="P357"><text:span text:style-name="T358">educación</text:span><text:span text:style-name="T359"><text:s/></text:span><text:span text:style-name="T360">infantil,</text:span><text:span text:style-name="T361"><text:s/></text:span><text:span text:style-name="T362">educación</text:span><text:span text:style-name="T363"><text:s/></text:span><text:span text:style-name="T364">primaria,</text:span><text:span text:style-name="T365"><text:s/></text:span><text:span text:style-name="T366">secundaria,</text:span><text:span text:style-name="T367"><text:s/></text:span><text:span text:style-name="T368">bachillerato,</text:span><text:span text:style-name="T369"><text:s/></text:span><text:span text:style-name="T370">formación</text:span><text:span text:style-name="T371"><text:s/></text:span>profesional,<text:span text:style-name="T372"><text:s/></text:span><text:span text:style-name="T373">enseñanzas</text:span><text:span text:style-name="T374"><text:s/></text:span><text:span text:style-name="T375">artísticas</text:span><text:span text:style-name="T376"><text:s/></text:span>y<text:span text:style-name="T377"><text:s/></text:span><text:span text:style-name="T378">enseñanzas</text:span><text:span text:style-name="T379"><text:s/></text:span><text:span text:style-name="T380">deportivas</text:span><text:span text:style-name="T381"><text:s/></text:span><text:span text:style-name="T382">de</text:span><text:span text:style-name="T383"><text:s/></text:span><text:span text:style-name="T384">grado</text:span><text:span text:style-name="T385"><text:s/></text:span><text:span text:style-name="T386">medio</text:span><text:span text:style-name="T387"><text:s/></text:span>y<text:span text:style-name="T388"><text:s/></text:span><text:span text:style-name="T389">grado</text:span><text:span text:style-name="T390"><text:s/></text:span><text:span text:style-name="T391">superior</text:span><text:span text:style-name="T392"><text:s/></text:span><text:span text:style-name="T393">empadronados</text:span><text:span text:style-name="T394"><text:s/></text:span>en<text:span text:style-name="T395"><text:s/></text:span><text:span text:style-name="T396">Tijarafe.</text:span></text:p>
      <text:p text:style-name="P397"/>
      <text:h text:style-name="P398" text:outline-level="1"><text:span text:style-name="T399">2.-</text:span><text:span text:style-name="T400"><text:s/></text:span><text:span text:style-name="T401">NATURALEZA</text:span><text:span text:style-name="T402"><text:s/></text:span><text:span text:style-name="T403">JURÍDICA</text:span><text:span text:style-name="T404"><text:s/></text:span>Y<text:span text:style-name="T405"><text:s/></text:span><text:span text:style-name="T406">RÉGIMEN</text:span><text:span text:style-name="T407"><text:s/></text:span><text:span text:style-name="T408">APLICABLE</text:span><text:span text:style-name="T409">.</text:span></text:h>
      <text:p text:style-name="P410">Las<text:s/><text:span text:style-name="T411">becas</text:span><text:s/>que<text:s/><text:span text:style-name="T412">se</text:span><text:s/><text:span text:style-name="T413">concedan</text:span><text:span text:style-name="T414"><text:s/></text:span><text:span text:style-name="T415">tendrán</text:span><text:s/><text:span text:style-name="T416">el</text:span><text:span text:style-name="T417"><text:s/></text:span><text:span text:style-name="T418">carácter</text:span><text:span text:style-name="T419"><text:s/></text:span><text:span text:style-name="T420">de</text:span><text:s/><text:span text:style-name="T421">subvención</text:span><text:s/>y<text:span text:style-name="T422"><text:s/></text:span>se<text:s/><text:span text:style-name="T423">regirán</text:span><text:s/><text:span text:style-name="T424">por</text:span><text:s/>la<text:s/><text:span text:style-name="T425">Ley</text:span><text:span text:style-name="T426"><text:s/></text:span>38/2003,<text:span text:style-name="T427"><text:s/></text:span><text:span text:style-name="T428">de</text:span><text:span text:style-name="T429"><text:s/></text:span>17<text:span text:style-name="T430"><text:s/></text:span>de<text:span text:style-name="T431"><text:s/></text:span><text:span text:style-name="T432">noviembre,</text:span><text:span text:style-name="T433"><text:s/></text:span><text:span text:style-name="T434">General</text:span><text:span text:style-name="T435"><text:s/></text:span>de<text:span text:style-name="T436"><text:s/></text:span><text:span text:style-name="T437">Subvenciones</text:span><text:span text:style-name="T438"><text:s/></text:span>y<text:span text:style-name="T439"><text:s/></text:span>el<text:span text:style-name="T440"><text:s/></text:span><text:span text:style-name="T441">Real</text:span><text:span text:style-name="T442"><text:s/></text:span><text:span text:style-name="T443">Decreto</text:span><text:span text:style-name="T444"><text:s/></text:span><text:span text:style-name="T445">887/2006,</text:span><text:span text:style-name="T446"><text:s/></text:span>de<text:span text:style-name="T447"><text:s/></text:span>21<text:span text:style-name="T448"><text:s/></text:span>de<text:span text:style-name="T449"><text:s/></text:span>julio,<text:span text:style-name="T450"><text:s/></text:span><text:span text:style-name="T451">por</text:span><text:span text:style-name="T452"><text:s/></text:span><text:span text:style-name="T453">el</text:span><text:span text:style-name="T454"><text:s/></text:span>que se<text:span text:style-name="T455"><text:s/></text:span><text:span text:style-name="T456">aprueba</text:span><text:span text:style-name="T457"><text:s/></text:span>el<text:span text:style-name="T458"><text:s/></text:span><text:span text:style-name="T459">Reglamento</text:span><text:s/>de<text:span text:style-name="T460"><text:s/></text:span>la<text:s/><text:span text:style-name="T461">Ley</text:span><text:span text:style-name="T462"><text:s/></text:span><text:span text:style-name="T463">38/2003,</text:span><text:s/><text:span text:style-name="T464">General</text:span><text:span text:style-name="T465"><text:s/></text:span>de<text:s/><text:span text:style-name="T466">Subvenciones.</text:span></text:p>
      <text:p text:style-name="P467">Las<text:s/><text:span text:style-name="T468">becas</text:span><text:s/><text:span text:style-name="T469">que</text:span><text:s/><text:span text:style-name="T470">se</text:span><text:s/><text:span text:style-name="T471">concedan</text:span><text:span text:style-name="T472"><text:s/></text:span>lo<text:s/><text:span text:style-name="T473">serán</text:span><text:span text:style-name="T474"><text:s/></text:span>en<text:s/><text:span text:style-name="T475">régimen</text:span><text:s/>de<text:s/><text:span text:style-name="T476">concurrencia</text:span><text:s/><text:span text:style-name="T477">competitiva.</text:span></text:p>
      <text:p text:style-name="P478"/>
      <text:h text:style-name="P479" text:outline-level="1"><text:span text:style-name="T480">3.-</text:span><text:span text:style-name="T481"><text:s/></text:span><text:span text:style-name="T482">DEFINICIÓN DEL</text:span><text:span text:style-name="T483"><text:s/></text:span><text:span text:style-name="T484">OBJETO</text:span><text:span text:style-name="T485"><text:s/></text:span><text:span text:style-name="T486">DE LA</text:span><text:span text:style-name="T487"><text:s/></text:span><text:span text:style-name="T488">SUBVENCIÓN</text:span><text:span text:style-name="T489">.</text:span></text:h>
      <text:p text:style-name="P490">La<text:span text:style-name="T491"><text:s/></text:span><text:span text:style-name="T492">presente</text:span><text:span text:style-name="T493"><text:s/></text:span><text:span text:style-name="T494">subvención</text:span><text:span text:style-name="T495"><text:s/></text:span><text:span text:style-name="T496">tiene</text:span><text:span text:style-name="T497"><text:s/></text:span><text:span text:style-name="T498">por</text:span><text:span text:style-name="T499"><text:s/></text:span><text:span text:style-name="T500">objeto</text:span><text:span text:style-name="T501"><text:s/></text:span>la<text:span text:style-name="T502"><text:s/></text:span><text:span text:style-name="T503">financiación</text:span><text:span text:style-name="T504"><text:s/></text:span>de<text:span text:style-name="T505"><text:s/></text:span><text:span text:style-name="T506">los</text:span><text:span text:style-name="T507"><text:s/></text:span><text:span text:style-name="T508">gastos</text:span><text:span text:style-name="T509"><text:s/></text:span>de<text:span text:style-name="T510"><text:s/></text:span><text:span text:style-name="T511">tipo</text:span><text:span text:style-name="T512"><text:s/></text:span><text:span text:style-name="T513">ineludible</text:span><text:span text:style-name="T514"><text:s/></text:span><text:span text:style-name="T515">que</text:span><text:span text:style-name="T516"><text:s/></text:span><text:span text:style-name="T517">conlleva</text:span><text:span text:style-name="T518"><text:s/></text:span>a<text:span text:style-name="T519"><text:s/></text:span>las<text:span text:style-name="T520"><text:s/></text:span><text:span text:style-name="T521">familias</text:span><text:span text:style-name="T522"><text:s/></text:span><text:span text:style-name="T523">de</text:span><text:span text:style-name="T524"><text:s/></text:span><text:span text:style-name="T525">Tijarafe</text:span><text:span text:style-name="T526"><text:s/></text:span>la<text:span text:style-name="T527"><text:s/></text:span><text:span text:style-name="T528">escolarización</text:span><text:span text:style-name="T529"><text:s/></text:span><text:span text:style-name="T530">de</text:span><text:span text:style-name="T531"><text:s/></text:span>los<text:span text:style-name="T532"><text:s/></text:span><text:span text:style-name="T533">alumnos</text:span><text:span text:style-name="T534"><text:s/></text:span>en<text:span text:style-name="T535"><text:s/></text:span><text:span text:style-name="T536">cualquiera</text:span><text:span text:style-name="T537"><text:s/></text:span>de<text:span text:style-name="T538"><text:s/></text:span>los<text:span text:style-name="T539"><text:s/></text:span><text:span text:style-name="T540">cursos</text:span><text:span text:style-name="T541"><text:s/></text:span>de<text:span text:style-name="T542"><text:s/></text:span><text:span text:style-name="T543">los</text:span><text:span text:style-name="T544"><text:s/></text:span><text:span text:style-name="T545">estudios</text:span><text:span text:style-name="T546"><text:s/></text:span><text:span text:style-name="T547">reglados</text:span><text:span text:style-name="T548"><text:s/></text:span><text:span text:style-name="T549">de</text:span><text:span text:style-name="T550"><text:s/></text:span><text:span text:style-name="T551">educación</text:span><text:span text:style-name="T552"><text:s/></text:span><text:span text:style-name="T553">infantil,</text:span><text:span text:style-name="T554"><text:s/></text:span><text:span text:style-name="T555">educación</text:span><text:span text:style-name="T556"><text:s/></text:span><text:span text:style-name="T557">primaria,</text:span><text:span text:style-name="T558"><text:s/></text:span><text:span text:style-name="T559">secundaria,</text:span><text:span text:style-name="T560"><text:s/></text:span><text:span text:style-name="T561">bachillerato,</text:span><text:span text:style-name="T562"><text:s/></text:span><text:span text:style-name="T563">formación</text:span><text:span text:style-name="T564"><text:s/></text:span><text:span text:style-name="T565">profesional,</text:span><text:span text:style-name="T566"><text:s/></text:span><text:span text:style-name="T567">enseñanzas</text:span><text:span text:style-name="T568"><text:s/></text:span><text:span text:style-name="T569">artísticas</text:span><text:span text:style-name="T570"><text:s/></text:span>y<text:span text:style-name="T571"><text:s/></text:span><text:span text:style-name="T572">enseñanzas</text:span><text:span text:style-name="T573"><text:s/></text:span><text:span text:style-name="T574">deportivas</text:span><text:span text:style-name="T575"><text:s/></text:span><text:span text:style-name="T576">de</text:span><text:span text:style-name="T577"><text:s/></text:span><text:span text:style-name="T578">grado</text:span><text:span text:style-name="T579"><text:s/></text:span><text:span text:style-name="T580">medio</text:span><text:span text:style-name="T581"><text:s/></text:span>y<text:span text:style-name="T582"><text:s/></text:span><text:span text:style-name="T583">grado</text:span><text:span text:style-name="T584"><text:s/></text:span><text:span text:style-name="T585">superior.</text:span></text:p>
      <text:p text:style-name="P586"/>
      <text:h text:style-name="P587" text:outline-level="1"><text:span text:style-name="T588">4.-</text:span><text:span text:style-name="T589"><text:s/></text:span><text:span text:style-name="T590">DESTINATARIOS</text:span><text:s/><text:span text:style-name="T591">DE LAS</text:span><text:span text:style-name="T592"><text:s/></text:span><text:span text:style-name="T593">AYUDAS</text:span><text:span text:style-name="T594">.</text:span></text:h>
      <text:p text:style-name="P595">Serán<text:span text:style-name="T596"><text:s/></text:span><text:span text:style-name="T597">destinatarios</text:span><text:span text:style-name="T598"><text:s/></text:span><text:span text:style-name="T599">de</text:span><text:span text:style-name="T600"><text:s/></text:span><text:span text:style-name="T601">las</text:span><text:span text:style-name="T602"><text:s/></text:span><text:span text:style-name="T603">ayudas</text:span><text:span text:style-name="T604"><text:s/></text:span><text:span text:style-name="T605">los</text:span><text:span text:style-name="T606"><text:s/></text:span><text:span text:style-name="T607">alumnos</text:span><text:span text:style-name="T608"><text:s/></text:span><text:span text:style-name="T609">matriculados</text:span><text:span text:style-name="T610"><text:s/></text:span><text:span text:style-name="T611">en</text:span><text:span text:style-name="T612"><text:s/></text:span><text:span text:style-name="T613">centros</text:span><text:span text:style-name="T614"><text:s/></text:span><text:span text:style-name="T615">públicos</text:span><text:span text:style-name="T616"><text:s/></text:span>o<text:span text:style-name="T617"><text:s/></text:span><text:span text:style-name="T618">privados</text:span><text:span text:style-name="T619"><text:s/></text:span><text:span text:style-name="T620">en</text:span><text:span text:style-name="T621"><text:s/></text:span><text:span text:style-name="T622">algún</text:span><text:span text:style-name="T623"><text:s/></text:span>curso<text:span text:style-name="T624"><text:s/></text:span><text:span text:style-name="T625">de</text:span><text:span text:style-name="T626"><text:s/></text:span><text:span text:style-name="T627">educación</text:span><text:span text:style-name="T628"><text:s/></text:span><text:span text:style-name="T629">infantil,</text:span><text:span text:style-name="T630"><text:s/></text:span><text:span text:style-name="T631">educación</text:span><text:span text:style-name="T632"><text:s/></text:span><text:span text:style-name="T633">primaria,</text:span><text:span text:style-name="T634"><text:s/></text:span><text:span text:style-name="T635">secundaria,</text:span><text:span text:style-name="T636"><text:s/></text:span><text:span text:style-name="T637">bachillerato,</text:span><text:span text:style-name="T638"><text:s/></text:span><text:span text:style-name="T639">formación</text:span><text:span text:style-name="T640"><text:s/></text:span><text:span text:style-name="T641">profesional,</text:span><text:span text:style-name="T642"><text:s/></text:span><text:span text:style-name="T643">enseñanzas</text:span><text:span text:style-name="T644"><text:s/></text:span><text:span text:style-name="T645">artísticas</text:span><text:span text:style-name="T646"><text:s/></text:span>y<text:span text:style-name="T647"><text:s/></text:span><text:span text:style-name="T648">enseñanzas</text:span><text:span text:style-name="T649"><text:s/></text:span><text:span text:style-name="T650">deportivas</text:span><text:span text:style-name="T651"><text:s/></text:span>de<text:span text:style-name="T652"><text:s/></text:span><text:span text:style-name="T653">grado</text:span><text:span text:style-name="T654"><text:s/></text:span><text:span text:style-name="T655">medio</text:span><text:span text:style-name="T656"><text:s/></text:span>y<text:span text:style-name="T657"><text:s/></text:span>grado<text:span text:style-name="T658"><text:s/></text:span><text:span text:style-name="T659">superior,</text:span><text:span text:style-name="T660"><text:s/></text:span><text:span text:style-name="T661">empadronados</text:span><text:span text:style-name="T662"><text:s/></text:span>en<text:span text:style-name="T663"><text:s/></text:span>el<text:span text:style-name="T664"><text:s/></text:span><text:span text:style-name="T665">municipio</text:span><text:span text:style-name="T666"><text:s/></text:span>de<text:span text:style-name="T667"><text:s/></text:span><text:span text:style-name="T668">Tijarafe</text:span><text:span text:style-name="T669"><text:s/></text:span>y<text:span text:style-name="T670"><text:s/></text:span>que<text:span text:style-name="T671"><text:s/></text:span><text:span text:style-name="T672">cumplan</text:span><text:span text:style-name="T673"><text:s/></text:span>los<text:span text:style-name="T674"><text:s/></text:span><text:span text:style-name="T675">requisitos</text:span><text:span text:style-name="T676"><text:s/></text:span><text:span text:style-name="T677">establecidos</text:span><text:span text:style-name="T678"><text:s/></text:span>en<text:span text:style-name="T679"><text:s/></text:span>el<text:span text:style-name="T680"><text:s/></text:span><text:span text:style-name="T681">artículo</text:span><text:s/><text:span text:style-name="T682">siguiente.</text:span></text:p>
      <text:p text:style-name="P683"/>
      <text:p text:style-name="P718"/>
      <text:p text:style-name="P719"/>
      <text:p text:style-name="P720"/>
      <text:h text:style-name="P721" text:outline-level="1"><text:span text:style-name="T722">5.-</text:span><text:span text:style-name="T723"><text:s/></text:span><text:span text:style-name="T724">REQUISITOS</text:span><text:s/><text:span text:style-name="T725">DE LOS</text:span><text:s/><text:span text:style-name="T726">SOLICITANTES</text:span><text:span text:style-name="T727">.</text:span></text:h>
      <text:p text:style-name="P728">Los<text:s/><text:span text:style-name="T729">alumnos</text:span><text:s/><text:span text:style-name="T730">deberán</text:span><text:s/><text:span text:style-name="T731">reunir</text:span><text:s/><text:span text:style-name="T732">los</text:span><text:s/><text:span text:style-name="T733">siguientes</text:span><text:span text:style-name="T734"><text:s/></text:span><text:span text:style-name="T735">requisitos:</text:span></text:p>
      <text:list text:style-name="LFO5" text:continue-numbering="true">
        <text:list-item>
          <text:p text:style-name="P736"><text:span text:style-name="T737">Que</text:span><text:span text:style-name="T738"><text:s/></text:span><text:span text:style-name="T739">todos</text:span><text:span text:style-name="T740"><text:s/></text:span><text:span text:style-name="T741">los</text:span><text:span text:style-name="T742"><text:s/></text:span><text:span text:style-name="T743">miembros</text:span><text:span text:style-name="T744"><text:s/></text:span>de<text:span text:style-name="T745"><text:s/></text:span><text:span text:style-name="T746">la</text:span><text:span text:style-name="T747"><text:s/></text:span><text:span text:style-name="T748">unidad</text:span><text:span text:style-name="T749"><text:s/></text:span><text:span text:style-name="T750">familiar</text:span><text:span text:style-name="T751"><text:s/></text:span><text:span text:style-name="T752">estén</text:span><text:span text:style-name="T753"><text:s/></text:span><text:span text:style-name="T754">empadronados</text:span><text:span text:style-name="T755"><text:s/></text:span>en<text:span text:style-name="T756"><text:s/></text:span><text:span text:style-name="T757">Tijarafe,</text:span><text:span text:style-name="T758"><text:s/></text:span>a<text:span text:style-name="T759"><text:s/></text:span>la<text:span text:style-name="T760"><text:s/></text:span><text:span text:style-name="T761">fecha</text:span><text:span text:style-name="T762"><text:s/></text:span><text:span text:style-name="T763">de</text:span><text:span text:style-name="T764"><text:s/></text:span><text:span text:style-name="T765">publicación</text:span><text:span text:style-name="T766"><text:s/></text:span>de<text:span text:style-name="T767"><text:s/></text:span>las<text:s/><text:span text:style-name="T768">presentes</text:span><text:s/><text:span text:style-name="T769">bases.</text:span></text:p>
        </text:list-item>
        <text:list-item>
          <text:p text:style-name="P770"><text:span text:style-name="T771">Que</text:span><text:span text:style-name="T772"><text:s/></text:span>se<text:s/><text:span text:style-name="T773">encuentren</text:span><text:s/><text:span text:style-name="T774">matriculados</text:span><text:span text:style-name="T775"><text:s/></text:span><text:span text:style-name="T776">para</text:span><text:s/><text:span text:style-name="T777">el</text:span><text:span text:style-name="T778"><text:s/></text:span><text:span text:style-name="T779">curso</text:span><text:span text:style-name="T780"><text:s/></text:span><text:span text:style-name="T781">2022-2023</text:span><text:s/>en<text:s/><text:span text:style-name="T782">algún</text:span><text:s/><text:span text:style-name="T783">curso</text:span><text:span text:style-name="T784"><text:s/></text:span>de<text:s/><text:span text:style-name="T785">educación</text:span><text:span text:style-name="T786"><text:s/></text:span><text:span text:style-name="T787">infantil,</text:span><text:span text:style-name="T788"><text:s/></text:span><text:span text:style-name="T789">educación</text:span><text:span text:style-name="T790"><text:s/></text:span><text:span text:style-name="T791">primaria,</text:span><text:span text:style-name="T792"><text:s/></text:span><text:span text:style-name="T793">secundaria,</text:span><text:span text:style-name="T794"><text:s/></text:span><text:span text:style-name="T795">bachillerato,</text:span><text:span text:style-name="T796"><text:s/></text:span><text:span text:style-name="T797">formación</text:span><text:span text:style-name="T798"><text:s/></text:span><text:span text:style-name="T799">profesional,</text:span><text:span text:style-name="T800"><text:s/></text:span><text:span text:style-name="T801">enseñanzas</text:span><text:span text:style-name="T802"><text:s/></text:span><text:span text:style-name="T803">artísticas</text:span><text:s/>y<text:span text:style-name="T804"><text:s/></text:span><text:span text:style-name="T805">enseñanzas</text:span><text:s/><text:span text:style-name="T806">deportivas</text:span><text:s/>de<text:s/><text:span text:style-name="T807">grado</text:span><text:span text:style-name="T808"><text:s/></text:span><text:span text:style-name="T809">medio</text:span><text:s/>y<text:span text:style-name="T810"><text:s/></text:span><text:span text:style-name="T811">grado</text:span><text:s/><text:span text:style-name="T812">superior.</text:span></text:p>
        </text:list-item>
      </text:list>
      <text:list text:style-name="LFO4" text:continue-numbering="true">
        <text:list-item>
          <text:p text:style-name="P813"><text:span text:style-name="T814">Que</text:span><text:span text:style-name="T815"><text:s/></text:span><text:span text:style-name="T816">todos</text:span><text:span text:style-name="T817"><text:s/></text:span>los<text:span text:style-name="T818"><text:s/></text:span><text:span text:style-name="T819">miembros</text:span><text:span text:style-name="T820"><text:s/></text:span>de<text:span text:style-name="T821"><text:s/></text:span><text:span text:style-name="T822">la</text:span><text:span text:style-name="T823"><text:s/></text:span><text:span text:style-name="T824">unidad</text:span><text:span text:style-name="T825"><text:s/></text:span><text:span text:style-name="T826">familiar</text:span><text:span text:style-name="T827"><text:s/></text:span><text:span text:style-name="T828">estén</text:span><text:span text:style-name="T829"><text:s/></text:span>al<text:span text:style-name="T830"><text:s/></text:span><text:span text:style-name="T831">corriente</text:span><text:span text:style-name="T832"><text:s/></text:span>de<text:span text:style-name="T833"><text:s/></text:span><text:span text:style-name="T834">pago</text:span><text:span text:style-name="T835"><text:s/></text:span><text:span text:style-name="T836">con</text:span><text:span text:style-name="T837"><text:s/></text:span>la<text:span text:style-name="T838"><text:s/></text:span><text:span text:style-name="T839">Hacienda</text:span><text:span text:style-name="T840"><text:s/></text:span><text:span text:style-name="T841">municipal.</text:span></text:p>
        </text:list-item>
        <text:list-item>
          <text:p text:style-name="P842">En<text:span text:style-name="T843"><text:s/></text:span><text:span text:style-name="T844">el</text:span><text:span text:style-name="T845"><text:s/></text:span><text:span text:style-name="T846">caso</text:span><text:span text:style-name="T847"><text:s/></text:span><text:span text:style-name="T848">de</text:span><text:span text:style-name="T849"><text:s/></text:span><text:span text:style-name="T850">que</text:span><text:span text:style-name="T851"><text:s/></text:span>el<text:span text:style-name="T852"><text:s/></text:span><text:span text:style-name="T853">alumno</text:span><text:span text:style-name="T854"><text:s/></text:span><text:span text:style-name="T855">haya</text:span><text:span text:style-name="T856"><text:s/></text:span><text:span text:style-name="T857">nacido</text:span><text:span text:style-name="T858"><text:s/></text:span><text:span text:style-name="T859">antes</text:span><text:span text:style-name="T860"><text:s/></text:span><text:span text:style-name="T861">del</text:span><text:span text:style-name="T862"><text:s/></text:span>año<text:span text:style-name="T863"><text:s/></text:span><text:span text:style-name="T864">2005</text:span><text:span text:style-name="T865"><text:s/></text:span>y<text:span text:style-name="T866"><text:s/></text:span><text:span text:style-name="T867">siga</text:span><text:span text:style-name="T868"><text:s/></text:span><text:span text:style-name="T869">cursando</text:span><text:span text:style-name="T870"><text:s/></text:span><text:span text:style-name="T871">Educación</text:span><text:span text:style-name="T872"><text:s/></text:span><text:span text:style-name="T873">Secundaria</text:span><text:span text:style-name="T874"><text:s/></text:span><text:span text:style-name="T875">Obligatoria,</text:span><text:span text:style-name="T876"><text:s/></text:span><text:span text:style-name="T877">será</text:span><text:span text:style-name="T878"><text:s/></text:span><text:span text:style-name="T879">necesario</text:span><text:span text:style-name="T880"><text:s/></text:span><text:span text:style-name="T881">presentar,</text:span><text:span text:style-name="T882"><text:s/></text:span>junto<text:span text:style-name="T883"><text:s/></text:span>con<text:span text:style-name="T884"><text:s/></text:span>la<text:span text:style-name="T885"><text:s/></text:span><text:span text:style-name="T886">solicitud,</text:span><text:span text:style-name="T887"><text:s/></text:span>un<text:span text:style-name="T888"><text:s/></text:span><text:span text:style-name="T889">certificado</text:span><text:span text:style-name="T890"><text:s/></text:span><text:span text:style-name="T891">del</text:span><text:span text:style-name="T892"><text:s/></text:span><text:span text:style-name="T893">centro</text:span><text:span text:style-name="T894"><text:s/></text:span><text:span text:style-name="T895">educativo</text:span><text:s/>de<text:span text:style-name="T896"><text:s/></text:span><text:span text:style-name="T897">encontrarse</text:span><text:s/><text:span text:style-name="T898">matriculado</text:span><text:span text:style-name="T899"><text:s/></text:span>en<text:s/><text:span text:style-name="T900">dichos</text:span><text:s/><text:span text:style-name="T901">estudios</text:span><text:s/><text:span text:style-name="T902">para</text:span><text:s/><text:span text:style-name="T903">el</text:span><text:span text:style-name="T904"><text:s/></text:span><text:span text:style-name="T905">próximo</text:span><text:s/><text:span text:style-name="T906">curso</text:span><text:s/><text:span text:style-name="T907">2022-2023.</text:span></text:p>
        </text:list-item>
        <text:list-item>
          <text:p text:style-name="P908">En<text:span text:style-name="T909"><text:s/></text:span>el<text:span text:style-name="T910"><text:s/></text:span><text:span text:style-name="T911">caso</text:span><text:span text:style-name="T912"><text:s/></text:span>de<text:span text:style-name="T913"><text:s/></text:span><text:span text:style-name="T914">que</text:span><text:span text:style-name="T915"><text:s/></text:span>el<text:span text:style-name="T916"><text:s/></text:span><text:span text:style-name="T917">alumno</text:span><text:span text:style-name="T918"><text:s/></text:span><text:span text:style-name="T919">realice</text:span><text:span text:style-name="T920"><text:s/></text:span><text:span text:style-name="T921">estudios</text:span><text:span text:style-name="T922"><text:s/></text:span>de<text:span text:style-name="T923"><text:s/></text:span><text:span text:style-name="T924">bachillerato,</text:span><text:span text:style-name="T925"><text:s/></text:span><text:span text:style-name="T926">formación</text:span><text:span text:style-name="T927"><text:s/></text:span><text:span text:style-name="T928">profesional,</text:span><text:span text:style-name="T929"><text:s/></text:span><text:span text:style-name="T930">enseñanzas</text:span><text:span text:style-name="T931"><text:s/></text:span><text:span text:style-name="T932">artísticas</text:span><text:span text:style-name="T933"><text:s/></text:span>y<text:span text:style-name="T934"><text:s/></text:span><text:span text:style-name="T935">enseñanzas</text:span><text:span text:style-name="T936"><text:s/></text:span><text:span text:style-name="T937">deportivas</text:span><text:span text:style-name="T938"><text:s/></text:span>de<text:span text:style-name="T939"><text:s/></text:span><text:span text:style-name="T940">grado</text:span><text:span text:style-name="T941"><text:s/></text:span><text:span text:style-name="T942">medio</text:span><text:span text:style-name="T943"><text:s/></text:span>y<text:span text:style-name="T944"><text:s/></text:span><text:span text:style-name="T945">grado</text:span><text:span text:style-name="T946"><text:s/></text:span><text:span text:style-name="T947">superior,</text:span><text:span text:style-name="T948"><text:s/></text:span>será<text:span text:style-name="T949"><text:s/></text:span><text:span text:style-name="T950">necesario</text:span><text:span text:style-name="T951"><text:s/></text:span><text:span text:style-name="T952">presentar,</text:span><text:span text:style-name="T953"><text:s/></text:span>junto<text:span text:style-name="T954"><text:s/></text:span>con<text:span text:style-name="T955"><text:s/></text:span>la<text:span text:style-name="T956"><text:s/></text:span><text:span text:style-name="T957">solicitud,</text:span><text:span text:style-name="T958"><text:s/></text:span>un<text:span text:style-name="T959"><text:s/></text:span><text:span text:style-name="T960">certificado</text:span><text:span text:style-name="T961"><text:s/></text:span>del<text:span text:style-name="T962"><text:s/></text:span><text:span text:style-name="T963">centro</text:span><text:span text:style-name="T964"><text:s/></text:span><text:span text:style-name="T965">educativo</text:span><text:span text:style-name="T966"><text:s/></text:span>de<text:span text:style-name="T967"><text:s/></text:span><text:span text:style-name="T968">encontrarse</text:span><text:span text:style-name="T969"><text:s/></text:span><text:span text:style-name="T970">matriculado</text:span><text:span text:style-name="T971"><text:s/></text:span>en<text:s/><text:span text:style-name="T972">dichos</text:span><text:span text:style-name="T973"><text:s/></text:span><text:span text:style-name="T974">estudios</text:span><text:s/><text:span text:style-name="T975">para</text:span><text:span text:style-name="T976"><text:s/></text:span>el<text:span text:style-name="T977"><text:s/></text:span><text:span text:style-name="T978">próximo</text:span><text:s/><text:span text:style-name="T979">curso</text:span><text:s/><text:span text:style-name="T980">2022-2023.</text:span></text:p>
        </text:list-item>
        <text:list-item>
          <text:p text:style-name="P981"><text:span text:style-name="T982">Aportar,</text:span><text:span text:style-name="T983"><text:s/></text:span><text:span text:style-name="T984">junto</text:span><text:span text:style-name="T985"><text:s/></text:span><text:span text:style-name="T986">con</text:span><text:span text:style-name="T987"><text:s/></text:span>la<text:span text:style-name="T988"><text:s/></text:span>solicitud,<text:span text:style-name="T989"><text:s/></text:span><text:span text:style-name="T990">la</text:span><text:span text:style-name="T991"><text:s/></text:span><text:span text:style-name="T992">documentación</text:span><text:span text:style-name="T993"><text:s/></text:span>que<text:span text:style-name="T994"><text:s/></text:span>se<text:span text:style-name="T995"><text:s/></text:span><text:span text:style-name="T996">exige</text:span><text:span text:style-name="T997"><text:s/></text:span>en<text:span text:style-name="T998"><text:s/></text:span>las<text:span text:style-name="T999"><text:s/></text:span><text:span text:style-name="T1000">presentes</text:span><text:span text:style-name="T1001"><text:s/></text:span><text:span text:style-name="T1002">bases</text:span><text:span text:style-name="T1003"><text:s/></text:span><text:span text:style-name="T1004">reguladoras.</text:span></text:p>
        </text:list-item>
        <text:list-item>
          <text:p text:style-name="P1005"><text:span text:style-name="T1006">No</text:span><text:span text:style-name="T1007"><text:s/></text:span><text:span text:style-name="T1008">estar</text:span><text:span text:style-name="T1009"><text:s/></text:span><text:span text:style-name="T1010">incurso</text:span><text:span text:style-name="T1011"><text:s/></text:span>en<text:span text:style-name="T1012"><text:s/></text:span><text:span text:style-name="T1013">alguna</text:span><text:span text:style-name="T1014"><text:s/></text:span>de<text:span text:style-name="T1015"><text:s/></text:span>las<text:span text:style-name="T1016"><text:s/></text:span><text:span text:style-name="T1017">prohibiciones</text:span><text:span text:style-name="T1018"><text:s/></text:span><text:span text:style-name="T1019">establecidas</text:span><text:span text:style-name="T1020"><text:s/></text:span>en<text:span text:style-name="T1021"><text:s/></text:span>el<text:span text:style-name="T1022"><text:s/></text:span><text:span text:style-name="T1023">artículo</text:span><text:span text:style-name="T1024"><text:s/></text:span>13<text:span text:style-name="T1025"><text:s/></text:span>de<text:span text:style-name="T1026"><text:s/></text:span>la<text:span text:style-name="T1027"><text:s/></text:span>Ley<text:span text:style-name="T1028"><text:s/></text:span><text:span text:style-name="T1029">38/2003,</text:span><text:s/>de<text:s/><text:span text:style-name="T1030">17</text:span><text:s/>de<text:s/><text:span text:style-name="T1031">noviembre,</text:span><text:s/><text:span text:style-name="T1032">General</text:span><text:span text:style-name="T1033"><text:s/></text:span>de<text:s/><text:span text:style-name="T1034">Subvenciones.</text:span></text:p>
        </text:list-item>
        <text:list-item>
          <text:p text:style-name="P1035"><text:span text:style-name="T1036">Que</text:span><text:span text:style-name="T1037"><text:s/></text:span>los<text:span text:style-name="T1038"><text:s/></text:span><text:span text:style-name="T1039">solicitantes</text:span><text:span text:style-name="T1040"><text:s/></text:span><text:span text:style-name="T1041">tengan</text:span><text:s/><text:span text:style-name="T1042">DNI</text:span><text:span text:style-name="T1043"><text:s/></text:span>o<text:s/><text:span text:style-name="T1044">NIE.</text:span></text:p>
        </text:list-item>
      </text:list>
      <text:p text:style-name="P1045"/>
      <text:h text:style-name="P1046" text:outline-level="1"><text:span text:style-name="T1047">6.-</text:span><text:span text:style-name="T1048"><text:s/></text:span><text:span text:style-name="T1049">CRITERIOS</text:span><text:s/><text:span text:style-name="T1050">DE BAREMACI</text:span><text:span text:style-name="T1051">O</text:span>́<text:span text:style-name="T1052">N</text:span><text:span text:style-name="T1053">:</text:span></text:h>
      <text:list text:style-name="LFO3" text:continue-numbering="true">
        <text:list-item>
          <text:p text:style-name="P1054"><text:span text:style-name="T1055">Puntuación</text:span><text:span text:style-name="T1056"><text:s/></text:span>por<text:span text:style-name="T1057"><text:s/></text:span><text:span text:style-name="T1058">criterios</text:span><text:span text:style-name="T1059"><text:s/></text:span><text:span text:style-name="T1060">socio-familiares</text:span></text:p>
        </text:list-item>
      </text:list>
      <text:p text:style-name="P1061"/>
      <table:table table:style-name="Table1062">
        <table:table-columns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<text:span text:style-name="T1068">Por</text:span><text:span text:style-name="T1069"><text:s/></text:span><text:span text:style-name="T1070">cada</text:span><text:span text:style-name="T1071"><text:s/></text:span><text:span text:style-name="T1072">miembro</text:span><text:span text:style-name="T1073"><text:s/></text:span><text:span text:style-name="T1074">de</text:span><text:span text:style-name="T1075"><text:s/></text:span><text:span text:style-name="T1076">la</text:span><text:span text:style-name="T1077"><text:s/></text:span><text:span text:style-name="T1078">unidad</text:span><text:span text:style-name="T1079"><text:s/></text:span><text:span text:style-name="T1080">familiar</text:span><text:span text:style-name="T1081"><text:s/></text:span><text:span text:style-name="T1082">mayor</text:span><text:span text:style-name="T1083"><text:s/></text:span><text:span text:style-name="T1084">de</text:span><text:span text:style-name="T1085"><text:s/></text:span><text:span text:style-name="T1086">18</text:span><text:span text:style-name="T1087"><text:s/></text:span><text:span text:style-name="T1088">años</text:span><text:span text:style-name="T1089"><text:s/></text:span><text:span text:style-name="T1090">en</text:span><text:span text:style-name="T1091"><text:s/></text:span><text:span text:style-name="T1092">el</text:span><text:span text:style-name="T1093"><text:s/></text:span><text:span text:style-name="T1094">momento</text:span><text:span text:style-name="T1095"><text:s/>de la</text:span><text:span text:style-name="T1096"><text:s/></text:span><text:span text:style-name="T1097">finalización</text:span><text:span text:style-name="T1098"><text:s/></text:span><text:span text:style-name="T1099">de<text:s/></text:span><text:span text:style-name="T1100">presentación</text:span><text:span text:style-name="T1101"><text:s/></text:span><text:span text:style-name="T1102">de<text:s/></text:span><text:span text:style-name="T1103">solicitudes</text:span></text:p>
          </table:table-cell>
          <table:table-cell table:style-name="TableCell1104">
            <text:p text:style-name="P1105"><text:span text:style-name="T1106">0,5<text:s/></text:span><text:span text:style-name="T1107">puntos</text:span></text:p>
          </table:table-cell>
        </table:table-row>
        <table:table-row table:style-name="TableRow1108">
          <table:table-cell table:style-name="TableCell1109">
            <text:p text:style-name="P1110"><text:span text:style-name="T1111">Por<text:s/></text:span><text:span text:style-name="T1112"><text:s/></text:span><text:span text:style-name="T1113">cada<text:s/></text:span><text:span text:style-name="T1114"><text:s/></text:span><text:span text:style-name="T1115">miembro</text:span><text:span text:style-name="T1116"><text:s/></text:span><text:span text:style-name="T1117"><text:s/></text:span><text:span text:style-name="T1118">de<text:s/></text:span><text:span text:style-name="T1119"><text:s/></text:span><text:span text:style-name="T1120">la</text:span><text:span text:style-name="T1121"><text:s/></text:span><text:span text:style-name="T1122"><text:s/></text:span><text:span text:style-name="T1123">unidad</text:span><text:span text:style-name="T1124"><text:s/></text:span><text:span text:style-name="T1125"><text:s/></text:span><text:span text:style-name="T1126">familiar</text:span><text:span text:style-name="T1127"><text:s/></text:span><text:span text:style-name="T1128"><text:s/></text:span><text:span text:style-name="T1129">de<text:s/></text:span><text:span text:style-name="T1130"><text:s/></text:span><text:span text:style-name="T1131">convivencia</text:span><text:span text:style-name="T1132"><text:s/></text:span><text:span text:style-name="T1133"><text:s/></text:span><text:span text:style-name="T1134">con</text:span><text:span text:style-name="T1135"><text:s/></text:span><text:span text:style-name="T1136">Discapacidad</text:span><text:span text:style-name="T1137"><text:s/></text:span><text:span text:style-name="T1138">igual</text:span><text:span text:style-name="T1139"><text:s/></text:span><text:span text:style-name="T1140">o</text:span><text:span text:style-name="T1141"><text:s/></text:span><text:span text:style-name="T1142">superior</text:span><text:span text:style-name="T1143"><text:s/></text:span><text:span text:style-name="T1144">al</text:span><text:span text:style-name="T1145"><text:s/></text:span><text:span text:style-name="T1146">33%</text:span></text:p>
          </table:table-cell>
          <table:table-cell table:style-name="TableCell1147">
            <text:p text:style-name="P1148"><text:span text:style-name="T1149">1,5<text:s/></text:span><text:span text:style-name="T1150">puntos</text:span></text:p>
          </table:table-cell>
        </table:table-row>
        <table:table-row table:style-name="TableRow1151">
          <table:table-cell table:style-name="TableCell1152">
            <text:p text:style-name="P1153"><text:span text:style-name="T1154">Por</text:span><text:span text:style-name="T1155"><text:s/></text:span><text:span text:style-name="T1156">cada</text:span><text:span text:style-name="T1157"><text:s/></text:span><text:span text:style-name="T1158">miembro</text:span><text:span text:style-name="T1159"><text:s/></text:span><text:span text:style-name="T1160">menor</text:span><text:span text:style-name="T1161"><text:s/></text:span><text:span text:style-name="T1162">de</text:span><text:span text:style-name="T1163"><text:s/></text:span><text:span text:style-name="T1164">18</text:span><text:span text:style-name="T1165"><text:s/></text:span><text:span text:style-name="T1166">años</text:span><text:span text:style-name="T1167"><text:s/></text:span><text:span text:style-name="T1168">en</text:span><text:span text:style-name="T1169"><text:s/></text:span><text:span text:style-name="T1170">el</text:span><text:span text:style-name="T1171"><text:s/></text:span><text:span text:style-name="T1172">momento</text:span><text:span text:style-name="T1173"><text:s/></text:span><text:span text:style-name="T1174">de</text:span><text:span text:style-name="T1175"><text:s/></text:span><text:span text:style-name="T1176">finalización</text:span><text:span text:style-name="T1177"><text:s/></text:span><text:span text:style-name="T1178">de<text:s/></text:span><text:span text:style-name="T1179">presentación</text:span><text:span text:style-name="T1180"><text:s/></text:span><text:span text:style-name="T1181">de<text:s/></text:span><text:span text:style-name="T1182">solicitudes.</text:span></text:p>
          </table:table-cell>
          <table:table-cell table:style-name="TableCell1183">
            <text:p text:style-name="P1184"><text:span text:style-name="T1185">1 punto</text:span></text:p>
          </table:table-cell>
        </table:table-row>
      </table:table>
      <text:p text:style-name="P1186"/>
      <text:list text:style-name="LFO3" text:continue-numbering="true">
        <text:list-item>
          <text:p text:style-name="P1187"><text:span text:style-name="T1188">Ingresos</text:span><text:s/><text:span text:style-name="T1189">económicos.</text:span></text:p>
        </text:list-item>
      </text:list>
      <text:p text:style-name="P1190">Para<text:span text:style-name="T1191"><text:s/></text:span><text:span text:style-name="T1192">cuantificar</text:span><text:span text:style-name="T1193"><text:s/></text:span><text:span text:style-name="T1194">los</text:span><text:span text:style-name="T1195"><text:s/></text:span><text:span text:style-name="T1196">ingresos</text:span><text:span text:style-name="T1197"><text:s/></text:span><text:span text:style-name="T1198">económicos</text:span><text:span text:style-name="T1199"><text:s/></text:span>se<text:span text:style-name="T1200"><text:s/></text:span><text:span text:style-name="T1201">contabilizarán</text:span><text:span text:style-name="T1202"><text:s/></text:span>los<text:span text:style-name="T1203"><text:s/></text:span><text:span text:style-name="T1204">ingresos</text:span><text:span text:style-name="T1205"><text:s/></text:span><text:span text:style-name="T1206">expresados</text:span><text:span text:style-name="T1207"><text:s/></text:span>en<text:span text:style-name="T1208"><text:s/></text:span><text:span text:style-name="T1209">la</text:span><text:span text:style-name="T1210"><text:s/></text:span><text:span text:style-name="T1211">declaración</text:span><text:span text:style-name="T1212"><text:s/></text:span>de<text:span text:style-name="T1213"><text:s/></text:span>la<text:span text:style-name="T1214"><text:s/></text:span><text:span text:style-name="T1215">renta</text:span><text:span text:style-name="T1216"><text:s/></text:span>de<text:span text:style-name="T1217"><text:s/></text:span><text:span text:style-name="T1218">todos</text:span><text:span text:style-name="T1219"><text:s/></text:span>los<text:span text:style-name="T1220"><text:s/></text:span><text:span text:style-name="T1221">miembros</text:span><text:span text:style-name="T1222"><text:s/></text:span>de<text:span text:style-name="T1223"><text:s/></text:span>la<text:span text:style-name="T1224"><text:s/></text:span><text:span text:style-name="T1225">unidad</text:span><text:span text:style-name="T1226"><text:s/></text:span><text:span text:style-name="T1227">familiar</text:span><text:span text:style-name="T1228"><text:s/></text:span>o<text:span text:style-name="T1229"><text:s/></text:span><text:span text:style-name="T1230">certificación</text:span><text:span text:style-name="T1231"><text:s/></text:span><text:span text:style-name="T1232">acreditativa</text:span><text:span text:style-name="T1233"><text:s/></text:span>de<text:span text:style-name="T1234"><text:s/></text:span><text:span text:style-name="T1235">ingresos</text:span><text:span text:style-name="T1236"><text:s/></text:span>en<text:span text:style-name="T1237"><text:s/></text:span><text:span text:style-name="T1238">caso</text:span><text:span text:style-name="T1239"><text:s/></text:span>de<text:span text:style-name="T1240"><text:s/></text:span>no<text:span text:style-name="T1241"><text:s/></text:span><text:span text:style-name="T1242">estar</text:span><text:span text:style-name="T1243"><text:s/></text:span><text:span text:style-name="T1244">obligado</text:span><text:span text:style-name="T1245"><text:s/></text:span>a<text:span text:style-name="T1246"><text:s/></text:span><text:span text:style-name="T1247">presentar</text:span><text:span text:style-name="T1248"><text:s/></text:span><text:span text:style-name="T1249">declaración</text:span><text:span text:style-name="T1250"><text:s/></text:span>de<text:span text:style-name="T1251"><text:s/></text:span><text:span text:style-name="T1252">la</text:span><text:span text:style-name="T1253"><text:s/></text:span><text:span text:style-name="T1254">renta.</text:span><text:span text:style-name="T1255"><text:s/></text:span>La<text:span text:style-name="T1256"><text:s/></text:span><text:span text:style-name="T1257">cantidad</text:span><text:span text:style-name="T1258"><text:s/></text:span><text:span text:style-name="T1259">resultante</text:span><text:span text:style-name="T1260"><text:s/></text:span>se<text:span text:style-name="T1261"><text:s/></text:span><text:span text:style-name="T1262">dividir</text:span><text:span text:style-name="T1263">á́</text:span><text:span text:style-name="T1264"><text:s/></text:span><text:span text:style-name="T1265">por</text:span><text:span text:style-name="T1266"><text:s/></text:span>el<text:span text:style-name="T1267"><text:s/></text:span><text:span text:style-name="T1268">número</text:span><text:span text:style-name="T1269"><text:s/></text:span>de<text:span text:style-name="T1270"><text:s/></text:span><text:span text:style-name="T1271">miembros</text:span><text:span text:style-name="T1272"><text:s/></text:span>de<text:span text:style-name="T1273"><text:s/></text:span>la<text:span text:style-name="T1274"><text:s/></text:span>unidad<text:span text:style-name="T1275"><text:s/></text:span><text:span text:style-name="T1276">familiar</text:span><text:span text:style-name="T1277"><text:s/></text:span>de<text:span text:style-name="T1278"><text:s/></text:span><text:span text:style-name="T1279">convivencia.</text:span><text:span text:style-name="T1280"><text:s/></text:span>La<text:span text:style-name="T1281"><text:s/></text:span><text:span text:style-name="T1282">cifra</text:span><text:span text:style-name="T1283"><text:s/></text:span><text:span text:style-name="T1284">resultante</text:span><text:span text:style-name="T1285"><text:s/></text:span><text:span text:style-name="T1286">servir</text:span><text:span text:style-name="T1287">á́</text:span><text:span text:style-name="T1288"><text:s/></text:span>de<text:s/><text:span text:style-name="T1289">referencia</text:span><text:s/><text:span text:style-name="T1290">para</text:span><text:span text:style-name="T1291"><text:s/></text:span><text:span text:style-name="T1292">aplicar</text:span><text:span text:style-name="T1293"><text:s/></text:span>el<text:span text:style-name="T1294"><text:s/></text:span><text:span text:style-name="T1295">baremo</text:span><text:span text:style-name="T1296"><text:s/></text:span><text:span text:style-name="T1297">económico</text:span><text:s/><text:span text:style-name="T1298">(renta</text:span><text:s/><text:span text:style-name="T1299">per</text:span><text:span text:style-name="T1300"><text:s/></text:span><text:span text:style-name="T1301">cápita).</text:span></text:p>
      <text:p text:style-name="P1302"/>
      <text:p text:style-name="P1337"/>
      <text:p text:style-name="P1338"/>
      <text:p text:style-name="P1339"/>
      <text:p text:style-name="P1340"><text:span text:style-name="T1341">PUNTUACI</text:span><text:span text:style-name="T1342">O</text:span>́<text:span text:style-name="T1343">N POR<text:s/></text:span><text:span text:style-name="T1344">RENTA</text:span><text:span text:style-name="T1345"><text:s/></text:span><text:span text:style-name="T1346">PER<text:s/></text:span><text:span text:style-name="T1347">C</text:span><text:span text:style-name="T1348">A</text:span>́<text:span text:style-name="T1349">PITA</text:span></text:p>
      <text:p text:style-name="P1350"/>
      <table:table table:style-name="Table1351">
        <table:table-columns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><text:span text:style-name="T1357">Inferior</text:span><text:span text:style-name="T1358"><text:s/>a</text:span><text:span text:style-name="T1359"><text:s/>IPREM</text:span><text:span text:style-name="T1360"><text:s/></text:span><text:span text:style-name="T1361">8.106,28</text:span><text:span text:style-name="T1362"><text:s/></text:span><text:span text:style-name="T1363">€</text:span></text:p>
          </table:table-cell>
          <table:table-cell table:style-name="TableCell1364">
            <text:p text:style-name="P1365"><text:span text:style-name="T1366">5<text:s/></text:span><text:span text:style-name="T1367">puntos</text:span></text:p>
          </table:table-cell>
        </table:table-row>
        <table:table-row table:style-name="TableRow1368">
          <table:table-cell table:style-name="TableCell1369">
            <text:p text:style-name="P1370"><text:span text:style-name="T1371">De</text:span><text:span text:style-name="T1372"><text:s/>8.106,28</text:span><text:span text:style-name="T1373"><text:s/></text:span><text:span text:style-name="T1374">a 9000</text:span><text:span text:style-name="T1375"><text:s/></text:span><text:span text:style-name="T1376">€</text:span></text:p>
          </table:table-cell>
          <table:table-cell table:style-name="TableCell1377">
            <text:p text:style-name="P1378"><text:span text:style-name="T1379">4<text:s/></text:span><text:span text:style-name="T1380">puntos</text:span></text:p>
          </table:table-cell>
        </table:table-row>
        <table:table-row table:style-name="TableRow1381">
          <table:table-cell table:style-name="TableCell1382">
            <text:p text:style-name="P1383"><text:span text:style-name="T1384">De</text:span><text:span text:style-name="T1385"><text:s/>9001 € a</text:span><text:span text:style-name="T1386"><text:s/></text:span><text:span text:style-name="T1387">12000€</text:span></text:p>
          </table:table-cell>
          <table:table-cell table:style-name="TableCell1388">
            <text:p text:style-name="P1389"><text:span text:style-name="T1390">3<text:s/></text:span><text:span text:style-name="T1391">puntos</text:span></text:p>
          </table:table-cell>
        </table:table-row>
        <table:table-row table:style-name="TableRow1392">
          <table:table-cell table:style-name="TableCell1393">
            <text:p text:style-name="P1394"><text:span text:style-name="T1395">12001€ a</text:span><text:span text:style-name="T1396"><text:s/></text:span><text:span text:style-name="T1397">15000€</text:span></text:p>
          </table:table-cell>
          <table:table-cell table:style-name="TableCell1398">
            <text:p text:style-name="P1399"><text:span text:style-name="T1400">2<text:s/></text:span><text:span text:style-name="T1401">puntos</text:span></text:p>
          </table:table-cell>
        </table:table-row>
        <table:table-row table:style-name="TableRow1402">
          <table:table-cell table:style-name="TableCell1403">
            <text:p text:style-name="P1404"><text:span text:style-name="T1405">De</text:span><text:span text:style-name="T1406"><text:s/>15001€</text:span><text:span text:style-name="T1407"><text:s/></text:span><text:span text:style-name="T1408">a<text:s/></text:span><text:span text:style-name="T1409">18000€</text:span></text:p>
          </table:table-cell>
          <table:table-cell table:style-name="TableCell1410">
            <text:p text:style-name="P1411"><text:span text:style-name="T1412">1 punto</text:span></text:p>
          </table:table-cell>
        </table:table-row>
        <table:table-row table:style-name="TableRow1413">
          <table:table-cell table:style-name="TableCell1414">
            <text:p text:style-name="P1415"><text:span text:style-name="T1416">Mayor</text:span><text:span text:style-name="T1417"><text:s/>de<text:s/></text:span><text:span text:style-name="T1418">18001€</text:span></text:p>
          </table:table-cell>
          <table:table-cell table:style-name="TableCell1419">
            <text:p text:style-name="P1420"><text:span text:style-name="T1421">0<text:s/></text:span><text:span text:style-name="T1422">puntos</text:span></text:p>
          </table:table-cell>
        </table:table-row>
      </table:table>
      <text:p text:style-name="P1423"/>
      <text:h text:style-name="P1424" text:outline-level="1"><text:span text:style-name="T1425">7.-</text:span><text:span text:style-name="T1426"><text:s/></text:span><text:span text:style-name="T1427">DETERMINACIÓN DE LA</text:span><text:span text:style-name="T1428"><text:s/></text:span><text:span text:style-name="T1429">UNIDAD<text:s/></text:span><text:span text:style-name="T1430">FAMILIAR</text:span><text:span text:style-name="T1431">.</text:span></text:h>
      <text:list text:style-name="LFO3" text:continue-numbering="true">
        <text:list-item>
          <text:list>
            <text:list-item>
              <text:p text:style-name="P1432">A<text:span text:style-name="T1433"><text:s/></text:span>los<text:span text:style-name="T1434"><text:s/></text:span><text:span text:style-name="T1435">efectos</text:span><text:span text:style-name="T1436"><text:s/></text:span>de<text:span text:style-name="T1437"><text:s/></text:span><text:span text:style-name="T1438">las</text:span><text:span text:style-name="T1439"><text:s/></text:span><text:span text:style-name="T1440">presentes</text:span><text:span text:style-name="T1441"><text:s/></text:span><text:span text:style-name="T1442">bases</text:span><text:span text:style-name="T1443"><text:s/></text:span><text:span text:style-name="T1444">reguladoras,</text:span><text:span text:style-name="T1445"><text:s/></text:span>se<text:span text:style-name="T1446"><text:s/></text:span><text:span text:style-name="T1447">considera</text:span><text:span text:style-name="T1448"><text:s/></text:span>que<text:span text:style-name="T1449"><text:s/></text:span><text:span text:style-name="T1450">conforman</text:span><text:span text:style-name="T1451"><text:s/></text:span><text:span text:style-name="T1452">la</text:span><text:span text:style-name="T1453"><text:s/></text:span><text:span text:style-name="T1454">unidad</text:span><text:span text:style-name="T1455"><text:s/></text:span><text:span text:style-name="T1456">familiar:</text:span></text:p>
            </text:list-item>
          </text:list>
        </text:list-item>
      </text:list>
      <text:list text:style-name="LFO2" text:continue-numbering="true">
        <text:list-item>
          <text:p text:style-name="P1457">Los padres o<text:span text:style-name="T1458"><text:s/></text:span><text:span text:style-name="T1459">tutores.</text:span></text:p>
        </text:list-item>
        <text:list-item>
          <text:p text:style-name="P1460">Los<text:s/><text:span text:style-name="T1461">alumnos</text:span><text:s/><text:span text:style-name="T1462">beneficiarios</text:span><text:span text:style-name="T1463"><text:s/></text:span>de<text:s/><text:span text:style-name="T1464">las</text:span><text:s/><text:span text:style-name="T1465">presentes</text:span><text:s/><text:span text:style-name="T1466">becas.</text:span></text:p>
        </text:list-item>
      </text:list>
      <text:p text:style-name="P1467">2.-<text:span text:style-name="T1468"><text:s/></text:span>En<text:span text:style-name="T1469"><text:s/></text:span>los<text:span text:style-name="T1470"><text:s/></text:span>casos<text:span text:style-name="T1471"><text:s/></text:span>de<text:span text:style-name="T1472"><text:s/></text:span><text:span text:style-name="T1473">desaparición</text:span><text:span text:style-name="T1474"><text:s/></text:span>del<text:span text:style-name="T1475"><text:s/></text:span><text:span text:style-name="T1476">vínculo</text:span><text:span text:style-name="T1477"><text:s/></text:span><text:span text:style-name="T1478">matrimonial</text:span><text:span text:style-name="T1479"><text:s/></text:span>o,<text:span text:style-name="T1480"><text:s/></text:span>en<text:span text:style-name="T1481"><text:s/></text:span><text:span text:style-name="T1482">el</text:span><text:span text:style-name="T1483"><text:s/></text:span><text:span text:style-name="T1484">supuesto</text:span><text:span text:style-name="T1485"><text:s/></text:span>de<text:span text:style-name="T1486"><text:s/></text:span><text:span text:style-name="T1487">separación</text:span><text:span text:style-name="T1488"><text:s/></text:span>de<text:span text:style-name="T1489"><text:s/></text:span><text:span text:style-name="T1490">los</text:span><text:span text:style-name="T1491"><text:s/></text:span><text:span text:style-name="T1492">progenitores</text:span><text:span text:style-name="T1493"><text:s/></text:span><text:span text:style-name="T1494">entre</text:span><text:span text:style-name="T1495"><text:s/></text:span>los<text:span text:style-name="T1496"><text:s/></text:span><text:span text:style-name="T1497">que</text:span><text:span text:style-name="T1498"><text:s/></text:span>no<text:span text:style-name="T1499"><text:s/></text:span><text:span text:style-name="T1500">exista</text:span><text:span text:style-name="T1501"><text:s/></text:span><text:span text:style-name="T1502">vínculo</text:span><text:span text:style-name="T1503"><text:s/></text:span><text:span text:style-name="T1504">matrimonial,</text:span><text:span text:style-name="T1505"><text:s/></text:span><text:span text:style-name="T1506">la</text:span><text:span text:style-name="T1507"><text:s/></text:span>unidad<text:span text:style-name="T1508"><text:s/></text:span><text:span text:style-name="T1509">familiar</text:span><text:span text:style-name="T1510"><text:s/></text:span>se<text:span text:style-name="T1511"><text:s/></text:span><text:span text:style-name="T1512">entenderá</text:span><text:span text:style-name="T1513"><text:s/></text:span><text:span text:style-name="T1514">constituida</text:span><text:span text:style-name="T1515"><text:s/></text:span><text:span text:style-name="T1516">por</text:span><text:span text:style-name="T1517"><text:s/></text:span><text:span text:style-name="T1518">el</text:span><text:span text:style-name="T1519"><text:s/></text:span><text:span text:style-name="T1520">padre</text:span><text:span text:style-name="T1521"><text:s/></text:span>o<text:s/><text:span text:style-name="T1522">la</text:span><text:span text:style-name="T1523"><text:s/></text:span><text:span text:style-name="T1524">madre</text:span><text:span text:style-name="T1525"><text:s/></text:span>y<text:span text:style-name="T1526"><text:s/></text:span>los<text:s/><text:span text:style-name="T1527">hijos</text:span><text:s/><text:span text:style-name="T1528">beneficiarios</text:span><text:span text:style-name="T1529"><text:s/></text:span><text:span text:style-name="T1530">de</text:span><text:span text:style-name="T1531"><text:s/></text:span><text:span text:style-name="T1532">las</text:span><text:span text:style-name="T1533"><text:s/></text:span><text:span text:style-name="T1534">presentes</text:span><text:s/><text:span text:style-name="T1535">becas,</text:span><text:span text:style-name="T1536"><text:s/></text:span>que<text:s/><text:span text:style-name="T1537">convivan</text:span><text:span text:style-name="T1538"><text:s/></text:span>con<text:span text:style-name="T1539"><text:s/></text:span><text:span text:style-name="T1540">uno</text:span><text:span text:style-name="T1541"><text:s/></text:span>u<text:span text:style-name="T1542"><text:s/>otra,</text:span><text:s/>y<text:span text:style-name="T1543"><text:s/>reúnan</text:span><text:s/><text:span text:style-name="T1544">los</text:span><text:span text:style-name="T1545"><text:s/></text:span><text:span text:style-name="T1546">requisitos</text:span><text:s/><text:span text:style-name="T1547">señalados</text:span><text:s/>en<text:s/><text:span text:style-name="T1548">el</text:span><text:span text:style-name="T1549"><text:s/></text:span><text:span text:style-name="T1550">apartado</text:span><text:s/><text:span text:style-name="T1551">quinto,</text:span><text:span text:style-name="T1552"><text:s/></text:span><text:span text:style-name="T1553">siempre</text:span><text:s/><text:span text:style-name="T1554">que</text:span><text:span text:style-name="T1555"><text:s/></text:span><text:span text:style-name="T1556">se</text:span><text:s/><text:span text:style-name="T1557">justifique</text:span><text:span text:style-name="T1558"><text:s/></text:span>esta<text:span text:style-name="T1559"><text:s/></text:span><text:span text:style-name="T1560">situación</text:span><text:s/>de<text:s/><text:span text:style-name="T1561">monoparentalidad.</text:span></text:p>
      <text:p text:style-name="P1562">3.-<text:span text:style-name="T1563"><text:s/></text:span><text:span text:style-name="T1564">Todas</text:span><text:span text:style-name="T1565"><text:s/></text:span><text:span text:style-name="T1566">las</text:span><text:span text:style-name="T1567"><text:s/></text:span><text:span text:style-name="T1568">referencias</text:span><text:span text:style-name="T1569"><text:s/></text:span><text:span text:style-name="T1570">anteriores</text:span><text:span text:style-name="T1571"><text:s/></text:span>a<text:span text:style-name="T1572"><text:s/></text:span><text:span text:style-name="T1573">los</text:span><text:span text:style-name="T1574"><text:s/></text:span><text:span text:style-name="T1575">progenitores</text:span><text:span text:style-name="T1576"><text:s/></text:span><text:span text:style-name="T1577">serán</text:span><text:span text:style-name="T1578"><text:s/></text:span><text:span text:style-name="T1579">aplicables,</text:span><text:span text:style-name="T1580"><text:s/></text:span>en<text:span text:style-name="T1581"><text:s/></text:span><text:span text:style-name="T1582">caso</text:span><text:span text:style-name="T1583"><text:s/></text:span>de<text:span text:style-name="T1584"><text:s/></text:span><text:span text:style-name="T1585">existir,</text:span><text:span text:style-name="T1586"><text:s/></text:span>a<text:span text:style-name="T1587"><text:s/></text:span><text:span text:style-name="T1588">los</text:span><text:span text:style-name="T1589"><text:s/></text:span><text:span text:style-name="T1590">tutores</text:span><text:span text:style-name="T1591"><text:s/></text:span>o<text:s/><text:span text:style-name="T1592">personas</text:span><text:s/><text:span text:style-name="T1593">encargadas</text:span><text:s/>de<text:span text:style-name="T1594"><text:s/></text:span>la<text:s/><text:span text:style-name="T1595">guarda</text:span><text:s/>y<text:span text:style-name="T1596"><text:s/></text:span><text:span text:style-name="T1597">protección</text:span><text:s/>del<text:span text:style-name="T1598"><text:s/></text:span><text:span text:style-name="T1599">menor.</text:span></text:p>
      <text:p text:style-name="P1600">4.-<text:span text:style-name="T1601"><text:s/></text:span><text:span text:style-name="T1602">Cuando</text:span><text:span text:style-name="T1603"><text:s/></text:span><text:span text:style-name="T1604">figuren</text:span><text:span text:style-name="T1605"><text:s/></text:span>en<text:span text:style-name="T1606"><text:s/></text:span>el<text:span text:style-name="T1607"><text:s/></text:span><text:span text:style-name="T1608">libro</text:span><text:span text:style-name="T1609"><text:s/></text:span><text:span text:style-name="T1610">de</text:span><text:span text:style-name="T1611"><text:s/></text:span><text:span text:style-name="T1612">familia</text:span><text:span text:style-name="T1613"><text:s/></text:span>o<text:span text:style-name="T1614"><text:s/></text:span><text:span text:style-name="T1615">documentación</text:span><text:span text:style-name="T1616"><text:s/></text:span><text:span text:style-name="T1617">acreditativa</text:span><text:span text:style-name="T1618"><text:s/></text:span>de<text:span text:style-name="T1619"><text:s/></text:span>la<text:span text:style-name="T1620"><text:s/></text:span><text:span text:style-name="T1621">situación</text:span><text:span text:style-name="T1622"><text:s/></text:span><text:span text:style-name="T1623">familiar</text:span><text:span text:style-name="T1624"><text:s/></text:span>padre<text:span text:style-name="T1625"><text:s/></text:span>y<text:span text:style-name="T1626"><text:s/></text:span><text:span text:style-name="T1627">madre,</text:span><text:span text:style-name="T1628"><text:s/></text:span><text:span text:style-name="T1629">pero</text:span><text:span text:style-name="T1630"><text:s/></text:span><text:span text:style-name="T1631">el</text:span><text:span text:style-name="T1632"><text:s/></text:span><text:span text:style-name="T1633">solicitante</text:span><text:span text:style-name="T1634"><text:s/></text:span><text:span text:style-name="T1635">quiere</text:span><text:span text:style-name="T1636"><text:s/></text:span>que<text:span text:style-name="T1637"><text:s/></text:span><text:span text:style-name="T1638">se</text:span><text:span text:style-name="T1639"><text:s/></text:span><text:span text:style-name="T1640">tenga</text:span><text:span text:style-name="T1641"><text:s/></text:span>en<text:span text:style-name="T1642"><text:s/></text:span><text:span text:style-name="T1643">cuenta</text:span><text:span text:style-name="T1644"><text:s/></text:span><text:span text:style-name="T1645">solamente</text:span><text:span text:style-name="T1646"><text:s/></text:span>a<text:span text:style-name="T1647"><text:s/></text:span><text:span text:style-name="T1648">uno</text:span><text:span text:style-name="T1649"><text:s/></text:span>de<text:span text:style-name="T1650"><text:s/></text:span><text:span text:style-name="T1651">ellos</text:span><text:span text:style-name="T1652"><text:s/></text:span>en<text:span text:style-name="T1653"><text:s/></text:span><text:span text:style-name="T1654">la</text:span><text:span text:style-name="T1655"><text:s/></text:span><text:span text:style-name="T1656">valoración</text:span><text:s/><text:span text:style-name="T1657">de</text:span><text:s/><text:span text:style-name="T1658">la</text:span><text:s/><text:span text:style-name="T1659">solicitud</text:span><text:s/><text:span text:style-name="T1660">debe</text:span><text:span text:style-name="T1661"><text:s/></text:span><text:span text:style-name="T1662">justificar</text:span><text:span text:style-name="T1663"><text:s/></text:span>tal<text:span text:style-name="T1664"><text:s/>situación</text:span><text:s/><text:span text:style-name="T1665">de</text:span><text:s/><text:span text:style-name="T1666">monoparentalidad.</text:span></text:p>
      <text:p text:style-name="P1667">5.-<text:span text:style-name="T1668"><text:s/></text:span>Si<text:span text:style-name="T1669"><text:s/></text:span>se<text:span text:style-name="T1670"><text:s/></text:span><text:span text:style-name="T1671">encontrase</text:span><text:span text:style-name="T1672"><text:s/></text:span>en<text:span text:style-name="T1673"><text:s/></text:span>una<text:s/><text:span text:style-name="T1674">circunstancia</text:span><text:span text:style-name="T1675"><text:s/></text:span><text:span text:style-name="T1676">distinta</text:span><text:span text:style-name="T1677"><text:s/></text:span>a<text:span text:style-name="T1678"><text:s/></text:span><text:span text:style-name="T1679">las</text:span><text:span text:style-name="T1680"><text:s/></text:span><text:span text:style-name="T1681">anteriores,</text:span><text:span text:style-name="T1682"><text:s/></text:span>deberá<text:span text:style-name="T1683"><text:s/></text:span><text:span text:style-name="T1684">aportarse</text:span><text:s/><text:span text:style-name="T1685">certificado</text:span><text:span text:style-name="T1686"><text:s/></text:span>de<text:span text:style-name="T1687"><text:s/></text:span>los<text:span text:style-name="T1688"><text:s/></text:span><text:span text:style-name="T1689">servicios</text:span><text:span text:style-name="T1690"><text:s/></text:span><text:span text:style-name="T1691">sociales</text:span><text:span text:style-name="T1692"><text:s/></text:span><text:span text:style-name="T1693">que</text:span><text:span text:style-name="T1694"><text:s/></text:span><text:span text:style-name="T1695">acredite</text:span><text:span text:style-name="T1696"><text:s/></text:span><text:span text:style-name="T1697">la</text:span><text:span text:style-name="T1698"><text:s/></text:span><text:span text:style-name="T1699">convivencia</text:span><text:span text:style-name="T1700"><text:s/></text:span><text:span text:style-name="T1701">del</text:span><text:span text:style-name="T1702"><text:s/></text:span><text:span text:style-name="T1703">alumno</text:span><text:span text:style-name="T1704"><text:s/></text:span>por<text:span text:style-name="T1705"><text:s/></text:span><text:span text:style-name="T1706">el</text:span><text:span text:style-name="T1707"><text:s/></text:span>que<text:span text:style-name="T1708"><text:s/></text:span>se<text:span text:style-name="T1709"><text:s/></text:span><text:span text:style-name="T1710">solicita</text:span><text:span text:style-name="T1711"><text:s/></text:span>la<text:span text:style-name="T1712"><text:s/></text:span><text:span text:style-name="T1713">beca</text:span><text:span text:style-name="T1714"><text:s/></text:span>y<text:span text:style-name="T1715"><text:s/></text:span>todos<text:span text:style-name="T1716"><text:s/></text:span>los<text:span text:style-name="T1717"><text:s/></text:span><text:span text:style-name="T1718">familiares</text:span><text:s/><text:span text:style-name="T1719">que</text:span><text:s/><text:span text:style-name="T1720">convivan</text:span><text:s/>con él.</text:p>
      <text:p text:style-name="P1721"/>
      <text:p text:style-name="P1722"><text:span text:style-name="T1723">8.-</text:span><text:span text:style-name="T1724"><text:s/></text:span><text:span text:style-name="T1725">SOLICITUDES</text:span><text:span text:style-name="T1726">.</text:span></text:p>
      <text:p text:style-name="P1727">Las<text:span text:style-name="T1728"><text:s/></text:span><text:span text:style-name="T1729">solicitudes</text:span><text:span text:style-name="T1730"><text:s/></text:span><text:span text:style-name="T1731">deberán</text:span><text:span text:style-name="T1732"><text:s/></text:span><text:span text:style-name="T1733">formularse</text:span><text:span text:style-name="T1734"><text:s/></text:span>con<text:span text:style-name="T1735"><text:s/></text:span><text:span text:style-name="T1736">formulario</text:span><text:span text:style-name="T1737"><text:s/></text:span><text:span text:style-name="T1738">Anexo</text:span><text:span text:style-name="T1739"><text:s/></text:span><text:span text:style-name="T1740">I.</text:span><text:span text:style-name="T1741"><text:s/></text:span>El<text:span text:style-name="T1742"><text:s/></text:span><text:span text:style-name="T1743">plazo</text:span><text:span text:style-name="T1744"><text:s/></text:span><text:span text:style-name="T1745">para</text:span><text:span text:style-name="T1746"><text:s/></text:span>la<text:span text:style-name="T1747"><text:s/></text:span><text:span text:style-name="T1748">presentación</text:span><text:span text:style-name="T1749"><text:s/></text:span><text:span text:style-name="T1750">de</text:span><text:span text:style-name="T1751"><text:s/></text:span><text:span text:style-name="T1752">solicitudes</text:span><text:span text:style-name="T1753"><text:s/></text:span><text:span text:style-name="T1754">ser</text:span><text:span text:style-name="T1755">á́</text:span><text:span text:style-name="T1756"><text:s/></text:span><text:span text:style-name="T1757">de</text:span><text:span text:style-name="T1758"><text:s/></text:span>30<text:span text:style-name="T1759"><text:s/></text:span><text:span text:style-name="T1760">días</text:span><text:span text:style-name="T1761"><text:s/></text:span><text:span text:style-name="T1762">naturales</text:span><text:span text:style-name="T1763"><text:s/></text:span>a<text:span text:style-name="T1764"><text:s/></text:span><text:span text:style-name="T1765">partir</text:span><text:span text:style-name="T1766"><text:s/></text:span>de<text:span text:style-name="T1767"><text:s/></text:span><text:span text:style-name="T1768">día</text:span><text:span text:style-name="T1769"><text:s/></text:span><text:span text:style-name="T1770">siguiente</text:span><text:span text:style-name="T1771"><text:s/></text:span>a<text:span text:style-name="T1772"><text:s/></text:span>la<text:span text:style-name="T1773"><text:s/></text:span><text:span text:style-name="T1774">publicación</text:span><text:span text:style-name="T1775"><text:s/></text:span><text:span text:style-name="T1776">de</text:span><text:span text:style-name="T1777"><text:s/></text:span><text:span text:style-name="T1778">la</text:span><text:span text:style-name="T1779"><text:s/></text:span><text:span text:style-name="T1780">convocatoria</text:span><text:span text:style-name="T1781"><text:s/></text:span>en el<text:span text:style-name="T1782"><text:s/></text:span><text:span text:style-name="T1783">tablón</text:span><text:span text:style-name="T1784"><text:s/></text:span>de<text:s/><text:span text:style-name="T1785">anuncios</text:span><text:s/><text:span text:style-name="T1786">de</text:span><text:span text:style-name="T1787"><text:s/></text:span>la<text:s/><text:span text:style-name="T1788">sede</text:span><text:s/><text:span text:style-name="T1789">electrónica</text:span><text:s/><text:span text:style-name="T1790">del</text:span><text:span text:style-name="T1791"><text:s/></text:span><text:span text:style-name="T1792">Ayuntamiento<text:s/></text:span>de<text:span text:style-name="T1793"><text:s/></text:span><text:span text:style-name="T1794">Tijarafe.</text:span></text:p>
      <text:p text:style-name="P1795">Las<text:span text:style-name="T1796"><text:s/></text:span><text:span text:style-name="T1797">solicitudes</text:span><text:span text:style-name="T1798"><text:s/></text:span><text:span text:style-name="T1799">podrán</text:span><text:span text:style-name="T1800"><text:s/></text:span><text:span text:style-name="T1801">presentarse</text:span><text:span text:style-name="T1802"><text:s/></text:span><text:span text:style-name="T1803">debidamente</text:span><text:span text:style-name="T1804"><text:s/></text:span><text:span text:style-name="T1805">cumplimentadas</text:span><text:span text:style-name="T1806"><text:s/></text:span><text:span text:style-name="T1807">en</text:span><text:span text:style-name="T1808"><text:s/></text:span>el<text:span text:style-name="T1809"><text:s/></text:span><text:span text:style-name="T1810">Registro</text:span><text:span text:style-name="T1811"><text:s/></text:span>de<text:span text:style-name="T1812"><text:s/></text:span><text:span text:style-name="T1813">entrada</text:span><text:span text:style-name="T1814"><text:s/></text:span><text:span text:style-name="T1815">del</text:span><text:span text:style-name="T1816"><text:s/></text:span><text:span text:style-name="T1817">Ayuntamiento</text:span><text:span text:style-name="T1818"><text:s/></text:span>de<text:span text:style-name="T1819"><text:s/></text:span><text:span text:style-name="T1820">Tijarafe,</text:span><text:s/>en<text:span text:style-name="T1821"><text:s/></text:span>la<text:span text:style-name="T1822"><text:s/></text:span><text:span text:style-name="T1823">sede</text:span><text:span text:style-name="T1824"><text:s/></text:span><text:span text:style-name="T1825">electrónica</text:span><text:span text:style-name="T1826"><text:s/></text:span><text:span text:style-name="T1827">(https://sede.ayto-tijarafe.es)</text:span><text:span text:style-name="T1828"><text:s/></text:span>o<text:span text:style-name="T1829"><text:s/></text:span>en<text:s/><text:span text:style-name="T1830">cualquiera</text:span><text:span text:style-name="T1831"><text:s/></text:span><text:span text:style-name="T1832">de</text:span><text:span text:style-name="T1833"><text:s/></text:span>los<text:span text:style-name="T1834"><text:s/></text:span><text:span text:style-name="T1835">lugares</text:span><text:span text:style-name="T1836"><text:s/></text:span><text:span text:style-name="T1837">previstos</text:span><text:span text:style-name="T1838"><text:s/></text:span>por<text:span text:style-name="T1839"><text:s/></text:span>el<text:span text:style-name="T1840"><text:s/></text:span><text:span text:style-name="T1841">artículo</text:span><text:span text:style-name="T1842"><text:s/></text:span><text:span text:style-name="T1843">16.4</text:span><text:span text:style-name="T1844"><text:s/></text:span>de<text:span text:style-name="T1845"><text:s/></text:span>la<text:span text:style-name="T1846"><text:s/></text:span><text:span text:style-name="T1847">Ley</text:span><text:span text:style-name="T1848"><text:s/></text:span><text:span text:style-name="T1849">39/2015,</text:span><text:span text:style-name="T1850"><text:s/></text:span>de<text:span text:style-name="T1851"><text:s/></text:span>1<text:span text:style-name="T1852"><text:s/></text:span>de<text:span text:style-name="T1853"><text:s/></text:span><text:span text:style-name="T1854">octubre,</text:span><text:span text:style-name="T1855"><text:s/></text:span><text:span text:style-name="T1856">del</text:span><text:span text:style-name="T1857"><text:s/></text:span><text:span text:style-name="T1858">Procedimiento</text:span><text:span text:style-name="T1859"><text:s/></text:span><text:span text:style-name="T1860">Administrativo</text:span><text:s/><text:span text:style-name="T1861">Común</text:span><text:s/>de las<text:span text:style-name="T1862"><text:s/></text:span><text:span text:style-name="T1863">Administraciones</text:span><text:s/><text:span text:style-name="T1864">Públicas.</text:span></text:p>
      <text:p text:style-name="P1865">La<text:span text:style-name="T1866"><text:s/></text:span><text:span text:style-name="T1867">solicitud</text:span><text:span text:style-name="T1868"><text:s/></text:span><text:span text:style-name="T1869">deberá</text:span><text:span text:style-name="T1870"><text:s/></text:span><text:span text:style-name="T1871">ser</text:span><text:span text:style-name="T1872"><text:s/></text:span><text:span text:style-name="T1873">cumplimentada</text:span><text:span text:style-name="T1874"><text:s/></text:span>y<text:span text:style-name="T1875"><text:s/></text:span><text:span text:style-name="T1876">firmada</text:span><text:span text:style-name="T1877"><text:s/></text:span><text:span text:style-name="T1878">por</text:span><text:span text:style-name="T1879"><text:s/></text:span>el<text:span text:style-name="T1880"><text:s/></text:span><text:span text:style-name="T1881">padre</text:span><text:span text:style-name="T1882"><text:s/></text:span>o<text:span text:style-name="T1883"><text:s/></text:span>la<text:span text:style-name="T1884"><text:s/></text:span><text:span text:style-name="T1885">madre</text:span><text:span text:style-name="T1886"><text:s/></text:span>o<text:span text:style-name="T1887"><text:s/></text:span><text:span text:style-name="T1888">el</text:span><text:span text:style-name="T1889"><text:s/></text:span><text:span text:style-name="T1890">tutor</text:span><text:span text:style-name="T1891"><text:s/></text:span>o<text:span text:style-name="T1892"><text:s/></text:span><text:span text:style-name="T1893">tutora</text:span><text:span text:style-name="T1894"><text:s/></text:span><text:span text:style-name="T1895">del</text:span><text:span text:style-name="T1896"><text:s/></text:span><text:span text:style-name="T1897">alumno,</text:span><text:s/>en<text:s/><text:span text:style-name="T1898">cuyo</text:span><text:s/><text:span text:style-name="T1899">domicilio</text:span><text:span text:style-name="T1900"><text:s/></text:span>se<text:s/><text:span text:style-name="T1901">encuentre</text:span><text:span text:style-name="T1902"><text:s/></text:span><text:span text:style-name="T1903">empadronado</text:span><text:span text:style-name="T1904"><text:s/></text:span>el<text:span text:style-name="T1905"><text:s/></text:span><text:span text:style-name="T1906">alumno</text:span><text:s/>o<text:s/><text:span text:style-name="T1907">alumna.</text:span></text:p>
      <text:p text:style-name="P1908"/>
      <text:p text:style-name="P1943"/>
      <text:p text:style-name="P1944"/>
      <text:p text:style-name="P1945"><text:span text:style-name="T1946">9.-</text:span><text:span text:style-name="T1947"><text:s/></text:span><text:span text:style-name="T1948">DOCUMENTACIÓN</text:span><text:span text:style-name="T1949">.</text:span></text:p>
      <text:list text:style-name="LFO1" text:continue-numbering="true">
        <text:list-item>
          <text:p text:style-name="P1950"><text:span text:style-name="T1951">Documentos</text:span><text:span text:style-name="T1952"><text:s/></text:span>de<text:span text:style-name="T1953"><text:s/></text:span><text:span text:style-name="T1954">identidad</text:span><text:span text:style-name="T1955"><text:s/></text:span>de<text:span text:style-name="T1956"><text:s/></text:span>los<text:span text:style-name="T1957"><text:s/></text:span><text:span text:style-name="T1958">miembros</text:span><text:span text:style-name="T1959"><text:s/></text:span>de<text:span text:style-name="T1960"><text:s/></text:span>la<text:span text:style-name="T1961"><text:s/></text:span><text:span text:style-name="T1962">unidad</text:span><text:span text:style-name="T1963"><text:s/></text:span><text:span text:style-name="T1964">familiar</text:span><text:span text:style-name="T1965"><text:s/></text:span><text:span text:style-name="T1966">de</text:span><text:span text:style-name="T1967"><text:s/></text:span><text:span text:style-name="T1968">convivencia</text:span><text:span text:style-name="T1969"><text:s/></text:span><text:span text:style-name="T1970">(padre/madre/tutor</text:span><text:s/><text:span text:style-name="T1971">legal,</text:span><text:s/><text:span text:style-name="T1972">hermanos/as</text:span><text:span text:style-name="T1973"><text:s/></text:span><text:span text:style-name="T1974">del/la</text:span><text:s/><text:span text:style-name="T1975">beneficiario/a):</text:span></text:p>
        </text:list-item>
      </text:list>
      <text:list text:style-name="LFO2" text:continue-numbering="true">
        <text:list-item>
          <text:p text:style-name="P1976">Persona<text:span text:style-name="T1977"><text:s/></text:span><text:span text:style-name="T1978">física:</text:span></text:p>
        </text:list-item>
        <text:list-item>
          <text:p text:style-name="P1979">Fotocopia<text:s/><text:span text:style-name="T1980">del</text:span><text:span text:style-name="T1981"><text:s/></text:span><text:span text:style-name="T1982">D.N.I.</text:span><text:s/>del<text:span text:style-name="T1983"><text:s/></text:span><text:span text:style-name="T1984">solicitante.</text:span></text:p>
        </text:list-item>
        <text:list-item>
          <text:p text:style-name="P1985">Fotocopia<text:span text:style-name="T1986"><text:s/></text:span><text:span text:style-name="T1987">del</text:span><text:span text:style-name="T1988"><text:s/></text:span><text:span text:style-name="T1989">DNI</text:span><text:span text:style-name="T1990"><text:s/></text:span>del<text:span text:style-name="T1991"><text:s/></text:span><text:span text:style-name="T1992">resto</text:span><text:span text:style-name="T1993"><text:s/></text:span>de<text:span text:style-name="T1994"><text:s/></text:span>la<text:span text:style-name="T1995"><text:s/></text:span><text:span text:style-name="T1996">unidad</text:span><text:span text:style-name="T1997"><text:s/></text:span><text:span text:style-name="T1998">familiar</text:span><text:span text:style-name="T1999"><text:s/></text:span><text:span text:style-name="T2000">convivencia</text:span><text:span text:style-name="T2001"><text:s/></text:span>o,<text:span text:style-name="T2002"><text:s/></text:span>en<text:span text:style-name="T2003"><text:s/></text:span>su<text:span text:style-name="T2004"><text:s/></text:span><text:span text:style-name="T2005">defecto,</text:span><text:span text:style-name="T2006"><text:s/></text:span><text:span text:style-name="T2007">fotocopia</text:span><text:span text:style-name="T2008"><text:s/></text:span><text:span text:style-name="T2009">del</text:span><text:span text:style-name="T2010"><text:s/></text:span><text:span text:style-name="T2011">libro</text:span><text:s/>de<text:span text:style-name="T2012"><text:s/></text:span><text:span text:style-name="T2013">familia.</text:span></text:p>
        </text:list-item>
        <text:list-item>
          <text:p text:style-name="P2014">Fotocopia de<text:span text:style-name="T2015"><text:s/></text:span>la<text:span text:style-name="T2016"><text:s/></text:span><text:span text:style-name="T2017">Tarjeta</text:span><text:s/><text:span text:style-name="T2018">de</text:span><text:span text:style-name="T2019"><text:s/></text:span><text:span text:style-name="T2020">Extranjero/Pasaporte</text:span><text:span text:style-name="T2021"><text:s/></text:span>del<text:span text:style-name="T2022"><text:s/></text:span><text:span text:style-name="T2023">resto</text:span><text:s/><text:span text:style-name="T2024">de</text:span><text:s/>la<text:span text:style-name="T2025"><text:s/></text:span><text:span text:style-name="T2026">unidad</text:span><text:span text:style-name="T2027"><text:s/></text:span><text:span text:style-name="T2028">familiar</text:span><text:span text:style-name="T2029"><text:s/></text:span><text:span text:style-name="T2030">de<text:s/></text:span><text:span text:style-name="T2031">convivencia.</text:span></text:p>
        </text:list-item>
      </text:list>
      <text:list text:style-name="LFO1" text:continue-numbering="true">
        <text:list-item>
          <text:p text:style-name="P2032"><text:span text:style-name="T2033">Fotocopia</text:span><text:span text:style-name="T2034"><text:s/></text:span><text:span text:style-name="T2035">del</text:span><text:span text:style-name="T2036"><text:s/></text:span><text:span text:style-name="T2037">reconocimiento</text:span><text:span text:style-name="T2038"><text:s/></text:span><text:span text:style-name="T2039">del</text:span><text:span text:style-name="T2040"><text:s/></text:span><text:span text:style-name="T2041">grado</text:span><text:span text:style-name="T2042"><text:s/></text:span><text:span text:style-name="T2043">de</text:span><text:span text:style-name="T2044"><text:s/></text:span><text:span text:style-name="T2045">Discapacidad,</text:span><text:span text:style-name="T2046"><text:s/></text:span><text:span text:style-name="T2047">reconocido</text:span><text:span text:style-name="T2048"><text:s/></text:span><text:span text:style-name="T2049">según</text:span><text:span text:style-name="T2050"><text:s/></text:span>el<text:span text:style-name="T2051"><text:s/></text:span><text:span text:style-name="T2052">R.D.</text:span><text:span text:style-name="T2053"><text:s/></text:span><text:span text:style-name="T2054">1971/1999,</text:span><text:span text:style-name="T2055"><text:s/></text:span>de<text:span text:style-name="T2056"><text:s/></text:span><text:span text:style-name="T2057">23</text:span><text:span text:style-name="T2058"><text:s/></text:span>de<text:span text:style-name="T2059"><text:s/></text:span><text:span text:style-name="T2060">diciembre,</text:span><text:span text:style-name="T2061"><text:s/></text:span>de<text:span text:style-name="T2062"><text:s/></text:span><text:span text:style-name="T2063">procedimiento</text:span><text:span text:style-name="T2064"><text:s/></text:span>para<text:span text:style-name="T2065"><text:s/></text:span><text:span text:style-name="T2066">el</text:span><text:span text:style-name="T2067"><text:s/></text:span><text:span text:style-name="T2068">reconocimiento,</text:span><text:span text:style-name="T2069"><text:s/></text:span><text:span text:style-name="T2070">declaración</text:span><text:span text:style-name="T2071"><text:s/></text:span>y<text:span text:style-name="T2072"><text:s/></text:span><text:span text:style-name="T2073">calificación</text:span><text:span text:style-name="T2074"><text:s/></text:span><text:span text:style-name="T2075">del</text:span><text:span text:style-name="T2076"><text:s/></text:span><text:span text:style-name="T2077">grado</text:span><text:s/>de<text:s/><text:span text:style-name="T2078">discapacidad,</text:span><text:s/>de<text:s/><text:span text:style-name="T2079">cualquier</text:span><text:s/><text:span text:style-name="T2080">miembro</text:span><text:s/>de la<text:s/><text:span text:style-name="T2081">unidad</text:span><text:s/><text:span text:style-name="T2082">familiar<text:s/></text:span>o<text:span text:style-name="T2083"><text:s/></text:span><text:span text:style-name="T2084">Resolución</text:span><text:span text:style-name="T2085"><text:s/></text:span>de la<text:s/><text:span text:style-name="T2086">Pensión</text:span><text:s/><text:span text:style-name="T2087">de</text:span><text:s/><text:span text:style-name="T2088">Incapacidad</text:span><text:s/>de<text:s/><text:span text:style-name="T2089">la</text:span><text:s/><text:span text:style-name="T2090">Seguridad</text:span><text:s/><text:span text:style-name="T2091">Social,</text:span><text:s/><text:span text:style-name="T2092">en</text:span><text:span text:style-name="T2093"><text:s/></text:span><text:span text:style-name="T2094">cualquiera</text:span><text:span text:style-name="T2095"><text:s/></text:span>de<text:s/><text:span text:style-name="T2096">sus</text:span><text:s/><text:span text:style-name="T2097">grados.</text:span></text:p>
        </text:list-item>
        <text:list-item>
          <text:p text:style-name="P2098"><text:span text:style-name="T2099">Declaración</text:span><text:s/>de<text:span text:style-name="T2100"><text:s/></text:span>la<text:s/><text:span text:style-name="T2101">Renta</text:span><text:span text:style-name="T2102"><text:s/></text:span><text:span text:style-name="T2103">presentada</text:span><text:s/><text:span text:style-name="T2104">en</text:span><text:s/><text:span text:style-name="T2105">el</text:span><text:span text:style-name="T2106"><text:s/></text:span>año<text:span text:style-name="T2107"><text:s/></text:span><text:span text:style-name="T2108">2022.</text:span></text:p>
        </text:list-item>
      </text:list>
      <text:p text:style-name="P2109"/>
      <text:h text:style-name="P2110" text:outline-level="1"><text:span text:style-name="T2111">10.-</text:span><text:span text:style-name="T2112"><text:s/></text:span><text:span text:style-name="T2113">LUGAR DE<text:s/></text:span><text:span text:style-name="T2114">PRESENTACIÓN</text:span><text:span text:style-name="T2115"><text:s/>DE SOLICITUDES</text:span><text:span text:style-name="T2116">.</text:span></text:h>
      <text:p text:style-name="P2117">Las<text:span text:style-name="T2118"><text:s/></text:span><text:span text:style-name="T2119">solicitudes</text:span><text:span text:style-name="T2120"><text:s/></text:span><text:span text:style-name="T2121">podrán</text:span><text:span text:style-name="T2122"><text:s/></text:span><text:span text:style-name="T2123">presentarse</text:span><text:span text:style-name="T2124"><text:s/></text:span><text:span text:style-name="T2125">debidamente</text:span><text:span text:style-name="T2126"><text:s/></text:span><text:span text:style-name="T2127">cumplimentadas</text:span><text:span text:style-name="T2128"><text:s/></text:span><text:span text:style-name="T2129">en</text:span><text:span text:style-name="T2130"><text:s/></text:span>el<text:span text:style-name="T2131"><text:s/></text:span><text:span text:style-name="T2132">Registro</text:span><text:span text:style-name="T2133"><text:s/></text:span>de<text:span text:style-name="T2134"><text:s/></text:span><text:span text:style-name="T2135">entrada</text:span><text:span text:style-name="T2136"><text:s/></text:span><text:span text:style-name="T2137">del</text:span><text:span text:style-name="T2138"><text:s/></text:span><text:span text:style-name="T2139">Ayuntamiento</text:span><text:span text:style-name="T2140"><text:s/></text:span>de<text:span text:style-name="T2141"><text:s/></text:span><text:span text:style-name="T2142">Tijarafe,</text:span><text:s/>en<text:span text:style-name="T2143"><text:s/></text:span>la<text:span text:style-name="T2144"><text:s/></text:span><text:span text:style-name="T2145">sede</text:span><text:span text:style-name="T2146"><text:s/></text:span><text:span text:style-name="T2147">electrónica</text:span><text:span text:style-name="T2148"><text:s/></text:span><text:span text:style-name="T2149">(https://sede.ayto-tijarafe.es)</text:span><text:span text:style-name="T2150"><text:s/></text:span>o<text:span text:style-name="T2151"><text:s/></text:span>en<text:s/><text:span text:style-name="T2152">cualquiera</text:span><text:span text:style-name="T2153"><text:s/></text:span><text:span text:style-name="T2154">de</text:span><text:span text:style-name="T2155"><text:s/></text:span>los<text:span text:style-name="T2156"><text:s/></text:span><text:span text:style-name="T2157">lugares</text:span><text:span text:style-name="T2158"><text:s/></text:span><text:span text:style-name="T2159">previstos</text:span><text:span text:style-name="T2160"><text:s/></text:span>por<text:span text:style-name="T2161"><text:s/></text:span>el<text:span text:style-name="T2162"><text:s/></text:span><text:span text:style-name="T2163">artículo</text:span><text:span text:style-name="T2164"><text:s/></text:span><text:span text:style-name="T2165">16.4</text:span><text:span text:style-name="T2166"><text:s/></text:span>de<text:span text:style-name="T2167"><text:s/></text:span>la<text:span text:style-name="T2168"><text:s/></text:span><text:span text:style-name="T2169">Ley</text:span><text:span text:style-name="T2170"><text:s/></text:span><text:span text:style-name="T2171">39/2015,</text:span><text:span text:style-name="T2172"><text:s/></text:span>de<text:span text:style-name="T2173"><text:s/></text:span>1<text:span text:style-name="T2174"><text:s/></text:span>de<text:span text:style-name="T2175"><text:s/></text:span><text:span text:style-name="T2176">octubre,</text:span><text:span text:style-name="T2177"><text:s/></text:span><text:span text:style-name="T2178">del</text:span><text:span text:style-name="T2179"><text:s/></text:span>Procedimiento<text:span text:style-name="T2180"><text:s/></text:span><text:span text:style-name="T2181">Administrativo</text:span><text:s/><text:span text:style-name="T2182">Común</text:span><text:s/>de las<text:span text:style-name="T2183"><text:s/></text:span><text:span text:style-name="T2184">Administraciones</text:span><text:s/><text:span text:style-name="T2185">Públicas.</text:span></text:p>
      <text:p text:style-name="P2186">Los<text:span text:style-name="T2187"><text:s/></text:span><text:span text:style-name="T2188">interesados</text:span><text:span text:style-name="T2189"><text:s/></text:span><text:span text:style-name="T2190">deberán</text:span><text:span text:style-name="T2191"><text:s/></text:span><text:span text:style-name="T2192">conservar</text:span><text:span text:style-name="T2193"><text:s/></text:span><text:span text:style-name="T2194">los</text:span><text:span text:style-name="T2195"><text:s/></text:span><text:span text:style-name="T2196">justificantes</text:span><text:span text:style-name="T2197"><text:s/></text:span>de<text:span text:style-name="T2198"><text:s/></text:span><text:span text:style-name="T2199">las</text:span><text:span text:style-name="T2200"><text:s/></text:span><text:span text:style-name="T2201">solicitudes</text:span><text:span text:style-name="T2202"><text:s/></text:span><text:span text:style-name="T2203">presentadas</text:span><text:span text:style-name="T2204"><text:s/></text:span><text:span text:style-name="T2205">y,</text:span><text:span text:style-name="T2206"><text:s/></text:span><text:span text:style-name="T2207">deberán</text:span><text:span text:style-name="T2208"><text:s/></text:span><text:span text:style-name="T2209">aportarlos</text:span><text:span text:style-name="T2210"><text:s/></text:span><text:span text:style-name="T2211">para</text:span><text:span text:style-name="T2212"><text:s/></text:span><text:span text:style-name="T2213">cualquier</text:span><text:span text:style-name="T2214"><text:s/></text:span><text:span text:style-name="T2215">reclamación</text:span><text:span text:style-name="T2216"><text:s/></text:span><text:span text:style-name="T2217">relacionada</text:span><text:span text:style-name="T2218"><text:s/></text:span><text:span text:style-name="T2219">en</text:span><text:span text:style-name="T2220"><text:s/></text:span>el<text:span text:style-name="T2221"><text:s/></text:span><text:span text:style-name="T2222">momento</text:span><text:span text:style-name="T2223"><text:s/></text:span>de<text:span text:style-name="T2224"><text:s/></text:span><text:span text:style-name="T2225">presentación</text:span><text:span text:style-name="T2226"><text:s/></text:span>de<text:span text:style-name="T2227"><text:s/></text:span><text:span text:style-name="T2228">las</text:span><text:span text:style-name="T2229"><text:s/></text:span><text:span text:style-name="T2230">mismas.</text:span></text:p>
      <text:p text:style-name="P2231"/>
      <text:h text:style-name="P2232" text:outline-level="1"><text:span text:style-name="T2233">11.-</text:span><text:span text:style-name="T2234"><text:s/></text:span><text:span text:style-name="T2235">INSTRUCCIÓN DEL</text:span><text:span text:style-name="T2236"><text:s/></text:span><text:span text:style-name="T2237">PROCEDIMIENTO</text:span><text:span text:style-name="T2238"><text:s/></text:span>Y<text:span text:style-name="T2239"><text:s/></text:span><text:span text:style-name="T2240">ÓRGANO</text:span><text:span text:style-name="T2241"><text:s/></text:span><text:span text:style-name="T2242">COMPETENTE</text:span><text:span text:style-name="T2243">.</text:span></text:h>
      <text:p text:style-name="P2244">El<text:span text:style-name="T2245"><text:s/></text:span><text:span text:style-name="T2246">órgano</text:span><text:span text:style-name="T2247"><text:s/></text:span><text:span text:style-name="T2248">instructor</text:span><text:span text:style-name="T2249"><text:s/></text:span>y<text:span text:style-name="T2250"><text:s/></text:span><text:span text:style-name="T2251">competente</text:span><text:span text:style-name="T2252"><text:s/></text:span><text:span text:style-name="T2253">del</text:span><text:span text:style-name="T2254"><text:s/></text:span><text:span text:style-name="T2255">procedimiento</text:span><text:span text:style-name="T2256"><text:s/></text:span><text:span text:style-name="T2257">será</text:span><text:span text:style-name="T2258"><text:s/></text:span><text:span text:style-name="T2259">la</text:span><text:span text:style-name="T2260"><text:s/></text:span><text:span text:style-name="T2261">Junta</text:span><text:span text:style-name="T2262"><text:s/></text:span>de<text:span text:style-name="T2263"><text:s/></text:span><text:span text:style-name="T2264">Gobierno</text:span><text:span text:style-name="T2265"><text:s/></text:span><text:span text:style-name="T2266">Local,</text:span><text:span text:style-name="T2267"><text:s/></text:span><text:span text:style-name="T2268">que</text:span><text:span text:style-name="T2269"><text:s/></text:span><text:span text:style-name="T2270">procederá</text:span><text:span text:style-name="T2271"><text:s/></text:span>a<text:span text:style-name="T2272"><text:s/></text:span>la<text:span text:style-name="T2273"><text:s/></text:span><text:span text:style-name="T2274">aprobación</text:span><text:span text:style-name="T2275"><text:s/></text:span>de<text:span text:style-name="T2276"><text:s/></text:span>las<text:span text:style-name="T2277"><text:s/></text:span><text:span text:style-name="T2278">solicitudes</text:span><text:span text:style-name="T2279"><text:s/></text:span><text:span text:style-name="T2280">presentadas</text:span><text:span text:style-name="T2281"><text:s/></text:span>en<text:span text:style-name="T2282"><text:s/></text:span><text:span text:style-name="T2283">tiempo</text:span><text:span text:style-name="T2284"><text:s/></text:span>y<text:span text:style-name="T2285"><text:s/></text:span><text:span text:style-name="T2286">forma</text:span><text:span text:style-name="T2287"><text:s/></text:span><text:span text:style-name="T2288">conforme</text:span><text:span text:style-name="T2289"><text:s/></text:span>a<text:span text:style-name="T2290"><text:s/></text:span>los<text:span text:style-name="T2291"><text:s/></text:span><text:span text:style-name="T2292">criterios</text:span><text:s/><text:span text:style-name="T2293">establecidos.</text:span></text:p>
      <text:p text:style-name="P2294"/>
      <text:h text:style-name="P2295" text:outline-level="1"><text:span text:style-name="T2296">12.-</text:span><text:span text:style-name="T2297"><text:s/></text:span><text:span text:style-name="T2298">CRITERIOS</text:span><text:s/><text:span text:style-name="T2299">OBJETIVOS</text:span><text:s/><text:span text:style-name="T2300">DE<text:s/></text:span><text:span text:style-name="T2301">OTORGAMIENTO</text:span><text:span text:style-name="T2302"><text:s/></text:span><text:span text:style-name="T2303">DE LA</text:span><text:span text:style-name="T2304"><text:s/></text:span><text:span text:style-name="T2305">SUBVENCIÓN</text:span><text:span text:style-name="T2306">.</text:span></text:h>
      <text:p text:style-name="P2307">La<text:span text:style-name="T2308"><text:s/></text:span><text:span text:style-name="T2309">beca</text:span><text:span text:style-name="T2310"><text:s/></text:span><text:span text:style-name="T2311">se</text:span><text:span text:style-name="T2312"><text:s/></text:span><text:span text:style-name="T2313">otorgará</text:span><text:span text:style-name="T2314"><text:s/></text:span>a<text:span text:style-name="T2315"><text:s/></text:span>los<text:span text:style-name="T2316"><text:s/></text:span><text:span text:style-name="T2317">alumnos</text:span><text:span text:style-name="T2318"><text:s/></text:span><text:span text:style-name="T2319">que,</text:span><text:span text:style-name="T2320"><text:s/></text:span><text:span text:style-name="T2321">habiendo</text:span><text:span text:style-name="T2322"><text:s/></text:span><text:span text:style-name="T2323">presentado</text:span><text:span text:style-name="T2324"><text:s/></text:span>la<text:span text:style-name="T2325"><text:s/></text:span><text:span text:style-name="T2326">solicitud</text:span><text:span text:style-name="T2327"><text:s/></text:span><text:span text:style-name="T2328">dentro</text:span><text:span text:style-name="T2329"><text:s/></text:span><text:span text:style-name="T2330">del</text:span><text:span text:style-name="T2331"><text:s/></text:span><text:span text:style-name="T2332">plazo</text:span><text:span text:style-name="T2333"><text:s/></text:span><text:span text:style-name="T2334">establecido,</text:span><text:span text:style-name="T2335"><text:s/></text:span>y<text:span text:style-name="T2336"><text:s/></text:span><text:span text:style-name="T2337">así</text:span><text:span text:style-name="T2338"><text:s/></text:span>se<text:span text:style-name="T2339"><text:s/></text:span><text:span text:style-name="T2340">acredite</text:span><text:span text:style-name="T2341"><text:s/></text:span><text:span text:style-name="T2342">debidamente</text:span><text:span text:style-name="T2343"><text:s/></text:span><text:span text:style-name="T2344">en</text:span><text:span text:style-name="T2345"><text:s/></text:span>el<text:span text:style-name="T2346"><text:s/></text:span><text:span text:style-name="T2347">impreso</text:span><text:span text:style-name="T2348"><text:s/></text:span>de<text:span text:style-name="T2349"><text:s/></text:span><text:span text:style-name="T2350">solicitud,</text:span><text:span text:style-name="T2351"><text:s/></text:span><text:span text:style-name="T2352">cumplan</text:span><text:span text:style-name="T2353"><text:s/></text:span><text:span text:style-name="T2354">los</text:span><text:span text:style-name="T2355"><text:s/></text:span><text:span text:style-name="T2356">requisitos</text:span><text:span text:style-name="T2357"><text:s/></text:span><text:span text:style-name="T2358">expuestos</text:span><text:span text:style-name="T2359"><text:s/></text:span>en<text:s/><text:span text:style-name="T2360">el</text:span><text:span text:style-name="T2361"><text:s/></text:span><text:span text:style-name="T2362">punto</text:span><text:s/><text:span text:style-name="T2363">5.</text:span></text:p>
      <text:p text:style-name="P2364">El<text:s/><text:span text:style-name="T2365">importe</text:span><text:span text:style-name="T2366"><text:s/></text:span>de<text:s/><text:span text:style-name="T2367">cada</text:span><text:s/><text:span text:style-name="T2368">beca</text:span><text:span text:style-name="T2369"><text:s/></text:span>es<text:span text:style-name="T2370"><text:s/></text:span>de 150<text:s/><text:span text:style-name="T2371">euros,</text:span><text:s/><text:span text:style-name="T2372">hasta</text:span><text:span text:style-name="T2373"><text:s/></text:span><text:span text:style-name="T2374">agotar</text:span><text:span text:style-name="T2375"><text:s/></text:span><text:span text:style-name="T2376">la</text:span><text:s/><text:span text:style-name="T2377">partida</text:span><text:s/><text:span text:style-name="T2378">presupuestaria</text:span></text:p>
      <text:p text:style-name="P2379">En<text:span text:style-name="T2380"><text:s/></text:span>caso<text:span text:style-name="T2381"><text:s/></text:span>de<text:span text:style-name="T2382"><text:s/></text:span><text:span text:style-name="T2383">que,</text:span><text:span text:style-name="T2384"><text:s/></text:span>en<text:span text:style-name="T2385"><text:s/></text:span><text:span text:style-name="T2386">función</text:span><text:span text:style-name="T2387"><text:s/></text:span>del<text:span text:style-name="T2388"><text:s/></text:span><text:span text:style-name="T2389">número</text:span><text:span text:style-name="T2390"><text:s/></text:span>de<text:span text:style-name="T2391"><text:s/></text:span><text:span text:style-name="T2392">solicitudes</text:span><text:span text:style-name="T2393"><text:s/></text:span><text:span text:style-name="T2394">presentadas,</text:span><text:span text:style-name="T2395"><text:s/></text:span>y<text:span text:style-name="T2396"><text:s/></text:span>en<text:span text:style-name="T2397"><text:s/></text:span><text:span text:style-name="T2398">base</text:span><text:span text:style-name="T2399"><text:s/></text:span>a<text:span text:style-name="T2400"><text:s/></text:span>los<text:span text:style-name="T2401"><text:s/></text:span><text:span text:style-name="T2402">criterios</text:span><text:span text:style-name="T2403"><text:s/></text:span><text:span text:style-name="T2404">aprobados</text:span><text:span text:style-name="T2405"><text:s/></text:span>en<text:span text:style-name="T2406"><text:s/></text:span>la<text:span text:style-name="T2407"><text:s/></text:span><text:span text:style-name="T2408">correspondiente</text:span><text:span text:style-name="T2409"><text:s/></text:span><text:span text:style-name="T2410">Convocatoria,</text:span><text:span text:style-name="T2411"><text:s/></text:span>no<text:span text:style-name="T2412"><text:s/></text:span><text:span text:style-name="T2413">alcance</text:span><text:span text:style-name="T2414"><text:s/></text:span><text:span text:style-name="T2415">para</text:span><text:span text:style-name="T2416"><text:s/></text:span><text:span text:style-name="T2417">determinar</text:span><text:span text:style-name="T2418"><text:s/></text:span>los<text:span text:style-name="T2419"><text:s/></text:span><text:span text:style-name="T2420">importes</text:span><text:span text:style-name="T2421"><text:s/></text:span>de<text:span text:style-name="T2422"><text:s/></text:span><text:span text:style-name="T2423">las</text:span><text:span text:style-name="T2424"><text:s/></text:span>becas<text:span text:style-name="T2425"><text:s/></text:span>a<text:s/><text:span text:style-name="T2426">percibir</text:span><text:s/><text:span text:style-name="T2427">por</text:span><text:s/><text:span text:style-name="T2428">los</text:span><text:s/><text:span text:style-name="T2429">solicitantes,</text:span><text:s/><text:span text:style-name="T2430">éstos</text:span><text:s/><text:span text:style-name="T2431">se</text:span><text:s/><text:span text:style-name="T2432">reducirán</text:span><text:span text:style-name="T2433"><text:s/></text:span><text:span text:style-name="T2434">proporcionalmente.</text:span></text:p>
      <text:p text:style-name="P2435"><text:span text:style-name="T2436">Igualmente,</text:span><text:span text:style-name="T2437"><text:s/></text:span>una<text:span text:style-name="T2438"><text:s/></text:span><text:span text:style-name="T2439">vez</text:span><text:span text:style-name="T2440"><text:s/></text:span><text:span text:style-name="T2441">adjudicadas</text:span><text:span text:style-name="T2442"><text:s/></text:span><text:span text:style-name="T2443">las</text:span><text:span text:style-name="T2444"><text:s/></text:span><text:span text:style-name="T2445">cantidades</text:span><text:span text:style-name="T2446"><text:s/></text:span><text:span text:style-name="T2447">correspondientes</text:span><text:span text:style-name="T2448"><text:s/></text:span>a<text:span text:style-name="T2449"><text:s/></text:span>cada<text:span text:style-name="T2450"><text:s/></text:span><text:span text:style-name="T2451">beneficiario,</text:span><text:span text:style-name="T2452"><text:s/></text:span>si<text:span text:style-name="T2453"><text:s/></text:span><text:span text:style-name="T2454">siguiera</text:span><text:span text:style-name="T2455"><text:s/></text:span><text:span text:style-name="T2456">quedando</text:span><text:span text:style-name="T2457"><text:s/></text:span><text:span text:style-name="T2458">crédito</text:span><text:span text:style-name="T2459"><text:s/></text:span><text:span text:style-name="T2460">disponible,</text:span><text:span text:style-name="T2461"><text:s/></text:span>se<text:span text:style-name="T2462"><text:s/></text:span><text:span text:style-name="T2463">repartiría</text:span><text:span text:style-name="T2464"><text:s/></text:span><text:span text:style-name="T2465">de</text:span><text:span text:style-name="T2466"><text:s/></text:span><text:span text:style-name="T2467">forma</text:span><text:span text:style-name="T2468"><text:s/></text:span><text:span text:style-name="T2469">igualitaria</text:span><text:span text:style-name="T2470"><text:s/></text:span><text:span text:style-name="T2471">entre</text:span><text:span text:style-name="T2472"><text:s/></text:span><text:span text:style-name="T2473">los</text:span><text:span text:style-name="T2474"><text:s/></text:span><text:span text:style-name="T2475">beneficiarios,</text:span><text:span text:style-name="T2476"><text:s/></text:span><text:span text:style-name="T2477">hasta</text:span><text:span text:style-name="T2478"><text:s/></text:span><text:span text:style-name="T2479">agotar</text:span><text:span text:style-name="T2480"><text:s/></text:span>la<text:s/><text:span text:style-name="T2481">partida</text:span><text:span text:style-name="T2482"><text:s/></text:span><text:span text:style-name="T2483">presupuestaria.</text:span></text:p>
      <text:p text:style-name="P2484"/>
      <text:h text:style-name="P2485" text:outline-level="1"><text:span text:style-name="T2486">13.-</text:span><text:span text:style-name="T2487"><text:s/></text:span><text:span text:style-name="T2488">SOLICITUDES</text:span><text:s/><text:span text:style-name="T2489">PRESENTADAS</text:span><text:span text:style-name="T2490"><text:s/></text:span>Y<text:span text:style-name="T2491"><text:s/></text:span><text:span text:style-name="T2492">EXCLUIDAS.</text:span><text:s/><text:span text:style-name="T2493">SUBSANACIONES</text:span><text:span text:style-name="T2494">.</text:span></text:h>
      <text:p text:style-name="P2495"><text:span text:style-name="T2496">Finalizada</text:span><text:span text:style-name="T2497"><text:s/></text:span>la<text:span text:style-name="T2498"><text:s/></text:span><text:span text:style-name="T2499">tramitación</text:span><text:span text:style-name="T2500"><text:s/></text:span><text:span text:style-name="T2501">prevista</text:span><text:s/>en<text:span text:style-name="T2502"><text:s/></text:span>el<text:span text:style-name="T2503"><text:s/></text:span><text:span text:style-name="T2504">punto</text:span><text:s/><text:span text:style-name="T2505">9,</text:span><text:s/>y<text:span text:style-name="T2506"><text:s/></text:span><text:span text:style-name="T2507">tras</text:span><text:s/>el<text:span text:style-name="T2508"><text:s/></text:span><text:span text:style-name="T2509">estudio</text:span><text:s/>y<text:span text:style-name="T2510"><text:s/></text:span><text:span text:style-name="T2511">comprobación</text:span><text:s/>de<text:span text:style-name="T2512"><text:s/></text:span>las<text:span text:style-name="T2513"><text:s/></text:span><text:span text:style-name="T2514">solicitudes</text:span><text:span text:style-name="T2515"><text:s/></text:span><text:span text:style-name="T2516">presentadas,</text:span><text:span text:style-name="T2517"><text:s/></text:span><text:span text:style-name="T2518">se</text:span><text:span text:style-name="T2519"><text:s/></text:span>elaborarán<text:span text:style-name="T2520"><text:s/></text:span><text:span text:style-name="T2521">las</text:span><text:span text:style-name="T2522"><text:s/></text:span><text:span text:style-name="T2523">listas</text:span><text:span text:style-name="T2524"><text:s/></text:span><text:span text:style-name="T2525">de</text:span><text:span text:style-name="T2526"><text:s/></text:span><text:span text:style-name="T2527">solicitudes</text:span><text:span text:style-name="T2528"><text:s/></text:span><text:span text:style-name="T2529">admitidas</text:span><text:span text:style-name="T2530"><text:s/></text:span>y<text:span text:style-name="T2531"><text:s/></text:span><text:span text:style-name="T2532">excluidas,</text:span><text:span text:style-name="T2533"><text:s/></text:span><text:span text:style-name="T2534">aprobadas</text:span></text:p>
      <text:p text:style-name="P2535"/>
      <text:p text:style-name="P2570">por<text:span text:style-name="T2571"><text:s/></text:span>la<text:span text:style-name="T2572"><text:s/></text:span><text:span text:style-name="T2573">Junta</text:span><text:span text:style-name="T2574"><text:s/></text:span>de<text:span text:style-name="T2575"><text:s/></text:span><text:span text:style-name="T2576">Gobierno</text:span><text:span text:style-name="T2577"><text:s/></text:span>Local,<text:span text:style-name="T2578"><text:s/></text:span>en<text:span text:style-name="T2579"><text:s/></text:span><text:span text:style-name="T2580">las</text:span><text:span text:style-name="T2581"><text:s/></text:span>que<text:span text:style-name="T2582"><text:s/></text:span><text:span text:style-name="T2583">figuren</text:span><text:span text:style-name="T2584"><text:s/></text:span>las<text:span text:style-name="T2585"><text:s/></text:span><text:span text:style-name="T2586">solicitudes</text:span><text:span text:style-name="T2587"><text:s/></text:span><text:span text:style-name="T2588">presentadas</text:span><text:span text:style-name="T2589"><text:s/></text:span>que<text:span text:style-name="T2590"><text:s/></text:span>se<text:span text:style-name="T2591"><text:s/></text:span><text:span text:style-name="T2592">hayan</text:span><text:span text:style-name="T2593"><text:s/></text:span><text:span text:style-name="T2594">admitido</text:span><text:span text:style-name="T2595"><text:s/></text:span><text:span text:style-name="T2596">y,</text:span><text:span text:style-name="T2597"><text:s/></text:span>en<text:span text:style-name="T2598"><text:s/></text:span>su<text:span text:style-name="T2599"><text:s/></text:span>caso,<text:span text:style-name="T2600"><text:s/></text:span><text:span text:style-name="T2601">aquellas</text:span><text:span text:style-name="T2602"><text:s/></text:span><text:span text:style-name="T2603">que</text:span><text:span text:style-name="T2604"><text:s/></text:span><text:span text:style-name="T2605">resultan</text:span><text:span text:style-name="T2606"><text:s/></text:span><text:span text:style-name="T2607">excluidas</text:span><text:span text:style-name="T2608"><text:s/></text:span>de<text:span text:style-name="T2609"><text:s/></text:span>la<text:span text:style-name="T2610"><text:s/></text:span><text:span text:style-name="T2611">convocatoria,</text:span><text:span text:style-name="T2612"><text:s/></text:span><text:span text:style-name="T2613">con</text:span><text:span text:style-name="T2614"><text:s/></text:span><text:span text:style-name="T2615">indicación</text:span><text:span text:style-name="T2616"><text:s/></text:span>de<text:span text:style-name="T2617"><text:s/></text:span><text:span text:style-name="T2618">la</text:span><text:span text:style-name="T2619"><text:s/></text:span>causa<text:span text:style-name="T2620"><text:s/></text:span>de<text:s/><text:span text:style-name="T2621">exclusión.</text:span></text:p>
      <text:p text:style-name="P2622"/>
      <text:p text:style-name="P2623">Estas<text:span text:style-name="T2624"><text:s/></text:span><text:span text:style-name="T2625">listas</text:span><text:span text:style-name="T2626"><text:s/></text:span>se<text:span text:style-name="T2627"><text:s/></text:span><text:span text:style-name="T2628">expondrán</text:span><text:span text:style-name="T2629"><text:s/></text:span>en<text:s/><text:span text:style-name="T2630">el</text:span><text:span text:style-name="T2631"><text:s/></text:span><text:span text:style-name="T2632">tablón</text:span><text:span text:style-name="T2633"><text:s/></text:span>de<text:s/><text:span text:style-name="T2634">anuncios</text:span><text:span text:style-name="T2635"><text:s/></text:span>del<text:span text:style-name="T2636"><text:s/></text:span><text:span text:style-name="T2637">Ayuntamiento</text:span><text:s/>y<text:span text:style-name="T2638"><text:s/></text:span>en<text:span text:style-name="T2639"><text:s/></text:span><text:span text:style-name="T2640">la</text:span><text:s/><text:span text:style-name="T2641">página</text:span><text:span text:style-name="T2642"><text:s/></text:span><text:span text:style-name="T2643">web</text:span><text:s/><text:span text:style-name="T2644"><text:s/></text:span><text:a xlink:href="http://www.tijarafe.es/" office:target-frame-name="_top" xlink:show="replace"><text:span text:style-name="T2645">www.tijarafe.es</text:span><text:span text:style-name="T2646">.</text:span></text:a><text:span text:style-name="T2647"><text:s/></text:span><text:span text:style-name="T2648">De</text:span><text:s/><text:span text:style-name="T2649">acuerdo</text:span><text:span text:style-name="T2650"><text:s/></text:span>con lo<text:span text:style-name="T2651"><text:s/>dispuesto</text:span><text:span text:style-name="T2652"><text:s/></text:span><text:span text:style-name="T2653">en</text:span><text:s/>los<text:s/><text:span text:style-name="T2654">artículos</text:span><text:span text:style-name="T2655"><text:s/></text:span>68<text:span text:style-name="T2656"><text:s/></text:span>y<text:span text:style-name="T2657"><text:s/></text:span>82<text:span text:style-name="T2658"><text:s/></text:span><text:span text:style-name="T2659">de</text:span><text:s/>la Ley<text:span text:style-name="T2660"><text:s/>39/2015,<text:s/></text:span>de 1<text:s/><text:span text:style-name="T2661">de</text:span><text:span text:style-name="T2662"><text:s/></text:span><text:span text:style-name="T2663">octubre,</text:span><text:span text:style-name="T2664"><text:s/></text:span><text:span text:style-name="T2665">del</text:span><text:span text:style-name="T2666"><text:s/></text:span><text:span text:style-name="T2667">Procedimiento</text:span><text:span text:style-name="T2668"><text:s/></text:span><text:span text:style-name="T2669">Administrativo</text:span><text:span text:style-name="T2670"><text:s/></text:span><text:span text:style-name="T2671">Común</text:span><text:span text:style-name="T2672"><text:s/></text:span>de<text:span text:style-name="T2673"><text:s/></text:span><text:span text:style-name="T2674">las</text:span><text:span text:style-name="T2675"><text:s/></text:span><text:span text:style-name="T2676">Administraciones</text:span><text:span text:style-name="T2677"><text:s/></text:span><text:span text:style-name="T2678">Públicas,</text:span><text:span text:style-name="T2679"><text:s/></text:span><text:span text:style-name="T2680">los</text:span><text:span text:style-name="T2681"><text:s/></text:span><text:span text:style-name="T2682">interesados</text:span><text:span text:style-name="T2683"><text:s/></text:span><text:span text:style-name="T2684">dispondrán</text:span><text:span text:style-name="T2685"><text:s/></text:span>de<text:span text:style-name="T2686"><text:s/></text:span>un<text:span text:style-name="T2687"><text:s/></text:span><text:span text:style-name="T2688">plazo</text:span><text:span text:style-name="T2689"><text:s/></text:span><text:span text:style-name="T2690">mínimo</text:span><text:span text:style-name="T2691"><text:s/></text:span>de<text:span text:style-name="T2692"><text:s/></text:span>diez<text:span text:style-name="T2693"><text:s/></text:span>días<text:span text:style-name="T2694"><text:s/></text:span><text:span text:style-name="T2695">hábiles</text:span><text:span text:style-name="T2696"><text:s/></text:span><text:span text:style-name="T2697">desde</text:span><text:span text:style-name="T2698"><text:s/></text:span>el<text:span text:style-name="T2699"><text:s/></text:span><text:span text:style-name="T2700">día</text:span><text:span text:style-name="T2701"><text:s/></text:span><text:span text:style-name="T2702">siguiente</text:span><text:span text:style-name="T2703"><text:s/></text:span>a<text:span text:style-name="T2704"><text:s/></text:span><text:span text:style-name="T2705">la</text:span><text:span text:style-name="T2706"><text:s/></text:span><text:span text:style-name="T2707">publicación</text:span><text:span text:style-name="T2708"><text:s/></text:span><text:span text:style-name="T2709">de</text:span><text:span text:style-name="T2710"><text:s/></text:span>los<text:s/><text:span text:style-name="T2711">listados</text:span><text:s/>para<text:span text:style-name="T2712"><text:s/></text:span><text:span text:style-name="T2713">subsanar</text:span><text:span text:style-name="T2714"><text:s/></text:span><text:span text:style-name="T2715">la</text:span><text:span text:style-name="T2716"><text:s/></text:span><text:span text:style-name="T2717">solicitud:</text:span><text:span text:style-name="T2718"><text:s/></text:span><text:span text:style-name="T2719">transcurrido</text:span><text:span text:style-name="T2720"><text:s/></text:span>el<text:span text:style-name="T2721"><text:s/></text:span><text:span text:style-name="T2722">plazo</text:span><text:span text:style-name="T2723"><text:s/></text:span>sin<text:span text:style-name="T2724"><text:s/></text:span>que así<text:span text:style-name="T2725"><text:s/></text:span>lo<text:span text:style-name="T2726"><text:s/></text:span>hiciera,<text:span text:style-name="T2727"><text:s/></text:span>se<text:s/><text:span text:style-name="T2728">considerará</text:span><text:s/><text:span text:style-name="T2729">que</text:span><text:s/><text:span text:style-name="T2730">el</text:span><text:span text:style-name="T2731"><text:s/></text:span><text:span text:style-name="T2732">solicitante</text:span><text:span text:style-name="T2733"><text:s/></text:span><text:span text:style-name="T2734">desiste</text:span><text:s/>de<text:span text:style-name="T2735"><text:s/></text:span>su<text:s/><text:span text:style-name="T2736">petición.</text:span></text:p>
      <text:p text:style-name="P2737"/>
      <text:h text:style-name="P2738" text:outline-level="1"><text:span text:style-name="T2739">14.-</text:span><text:span text:style-name="T2740"><text:s/></text:span><text:span text:style-name="T2741">RESOLUCIÓN DE<text:s/></text:span>LA<text:span text:style-name="T2742"><text:s/></text:span><text:span text:style-name="T2743">CONVOCATORIA</text:span><text:span text:style-name="T2744">.</text:span></text:h>
      <text:p text:style-name="P2745">La<text:s/><text:span text:style-name="T2746">resolución</text:span><text:s/>de<text:s/><text:span text:style-name="T2747">concesión</text:span><text:span text:style-name="T2748"><text:s/></text:span>o<text:s/><text:span text:style-name="T2749">denegación</text:span><text:s/>de<text:span text:style-name="T2750"><text:s/></text:span><text:span text:style-name="T2751">las</text:span><text:s/><text:span text:style-name="T2752">becas</text:span><text:s/><text:span text:style-name="T2753">corresponde</text:span><text:s/>a<text:span text:style-name="T2754"><text:s/></text:span>la<text:span text:style-name="T2755"><text:s/></text:span><text:span text:style-name="T2756">Junta</text:span><text:s/>de<text:s/><text:span text:style-name="T2757">Gobierno</text:span><text:s/><text:span text:style-name="T2758">Local.</text:span><text:span text:style-name="T2759"><text:s/></text:span>Se<text:span text:style-name="T2760"><text:s/></text:span><text:span text:style-name="T2761">publicará</text:span><text:span text:style-name="T2762"><text:s/></text:span>en<text:span text:style-name="T2763"><text:s/></text:span><text:span text:style-name="T2764">el</text:span><text:span text:style-name="T2765"><text:s/></text:span><text:span text:style-name="T2766">tablón</text:span><text:span text:style-name="T2767"><text:s/></text:span><text:span text:style-name="T2768">de</text:span><text:span text:style-name="T2769"><text:s/></text:span><text:span text:style-name="T2770">anuncios</text:span><text:span text:style-name="T2771"><text:s/></text:span><text:span text:style-name="T2772">del</text:span><text:span text:style-name="T2773"><text:s/></text:span><text:span text:style-name="T2774">Ayuntamiento</text:span><text:span text:style-name="T2775"><text:s/></text:span>y<text:span text:style-name="T2776"><text:s/></text:span>en<text:span text:style-name="T2777"><text:s/></text:span>la<text:span text:style-name="T2778"><text:s/></text:span><text:span text:style-name="T2779">página</text:span><text:span text:style-name="T2780"><text:s/></text:span><text:span text:style-name="T2781">web</text:span><text:span text:style-name="T2782"><text:s/></text:span><text:a xlink:href="http://www.tijarafe.es/" office:target-frame-name="_top" xlink:show="replace"><text:span text:style-name="T2783">www.tijarafe.es</text:span><text:span text:style-name="T2784">.</text:span></text:a><text:span text:style-name="T2785"><text:s/></text:span><text:span text:style-name="T2786">La</text:span><text:span text:style-name="T2787"><text:s/></text:span><text:span text:style-name="T2788">resolución</text:span><text:span text:style-name="T2789"><text:s/></text:span><text:span text:style-name="T2790">pondrá</text:span><text:span text:style-name="T2791"><text:s/></text:span><text:span text:style-name="T2792">fin</text:span><text:span text:style-name="T2793"><text:s/></text:span>a<text:span text:style-name="T2794"><text:s/></text:span>la<text:span text:style-name="T2795"><text:s/></text:span><text:span text:style-name="T2796">vía</text:span><text:span text:style-name="T2797"><text:s/></text:span><text:span text:style-name="T2798">administrativa</text:span><text:span text:style-name="T2799"><text:s/></text:span>y<text:span text:style-name="T2800"><text:s/></text:span>contra<text:span text:style-name="T2801"><text:s/></text:span>la<text:span text:style-name="T2802"><text:s/></text:span><text:span text:style-name="T2803">misma</text:span><text:span text:style-name="T2804"><text:s/></text:span>podrá<text:span text:style-name="T2805"><text:s/></text:span><text:span text:style-name="T2806">interponerse,</text:span><text:span text:style-name="T2807"><text:s/></text:span>en<text:span text:style-name="T2808"><text:s/></text:span>el<text:span text:style-name="T2809"><text:s/></text:span><text:span text:style-name="T2810">plazo</text:span><text:span text:style-name="T2811"><text:s/></text:span>de un<text:s/><text:span text:style-name="T2812">mes,</text:span><text:s/><text:span text:style-name="T2813">recurso</text:span><text:s/><text:span text:style-name="T2814">potestativo</text:span><text:s/>de<text:s/><text:span text:style-name="T2815">reposición</text:span><text:s/><text:span text:style-name="T2816">ante</text:span><text:span text:style-name="T2817"><text:s/></text:span>la<text:span text:style-name="T2818"><text:s/></text:span><text:span text:style-name="T2819">Junta</text:span><text:s/>de<text:s/><text:span text:style-name="T2820">Gobierno</text:span><text:s/><text:span text:style-name="T2821">Local.</text:span></text:p>
      <text:p text:style-name="P2822"/>
      <text:h text:style-name="P2823" text:outline-level="1"><text:span text:style-name="T2824">15.-</text:span><text:span text:style-name="T2825"><text:s/></text:span><text:span text:style-name="T2826">ABONO</text:span><text:span text:style-name="T2827"><text:s/></text:span><text:span text:style-name="T2828">DE</text:span><text:span text:style-name="T2829"><text:s/></text:span><text:span text:style-name="T2830">LA</text:span><text:span text:style-name="T2831"><text:s/></text:span><text:span text:style-name="T2832">BECA</text:span><text:span text:style-name="T2833"><text:s/></text:span>Y<text:span text:style-name="T2834"><text:s/></text:span><text:span text:style-name="T2835">JUSTIFICACIÓN</text:span><text:span text:style-name="T2836"><text:s/></text:span><text:span text:style-name="T2837">DE</text:span><text:span text:style-name="T2838"><text:s/></text:span><text:span text:style-name="T2839">LA</text:span><text:span text:style-name="T2840"><text:s/></text:span><text:span text:style-name="T2841">APLICACIÓN</text:span><text:span text:style-name="T2842"><text:s/></text:span><text:span text:style-name="T2843">DE</text:span><text:span text:style-name="T2844"><text:s/></text:span><text:span text:style-name="T2845">LOS</text:span><text:span text:style-name="T2846"><text:s/></text:span><text:span text:style-name="T2847">FONDOS</text:span><text:span text:style-name="T2848">.</text:span></text:h>
      <text:p text:style-name="P2849">El<text:span text:style-name="T2850"><text:s/></text:span><text:span text:style-name="T2851">abono</text:span><text:span text:style-name="T2852"><text:s/></text:span>de<text:span text:style-name="T2853"><text:s/></text:span><text:span text:style-name="T2854">las</text:span><text:span text:style-name="T2855"><text:s/></text:span><text:span text:style-name="T2856">becas</text:span><text:span text:style-name="T2857"><text:s/></text:span>se<text:span text:style-name="T2858"><text:s/></text:span><text:span text:style-name="T2859">realizará</text:span><text:span text:style-name="T2860"><text:s/></text:span><text:span text:style-name="T2861">mediante</text:span><text:span text:style-name="T2862"><text:s/></text:span><text:span text:style-name="T2863">transferencia</text:span><text:span text:style-name="T2864"><text:s/></text:span><text:span text:style-name="T2865">bancaria</text:span><text:span text:style-name="T2866"><text:s/></text:span><text:span text:style-name="T2867">al</text:span><text:span text:style-name="T2868"><text:s/></text:span><text:span text:style-name="T2869">número</text:span><text:span text:style-name="T2870"><text:s/></text:span>de<text:span text:style-name="T2871"><text:s/></text:span><text:span text:style-name="T2872">cuenta</text:span><text:span text:style-name="T2873"><text:s/></text:span><text:span text:style-name="T2874">indicado</text:span><text:span text:style-name="T2875"><text:s/></text:span>en<text:span text:style-name="T2876"><text:s/></text:span>la<text:span text:style-name="T2877"><text:s/></text:span><text:span text:style-name="T2878">solicitud,</text:span><text:span text:style-name="T2879"><text:s/></text:span><text:span text:style-name="T2880">cuyo</text:span><text:span text:style-name="T2881"><text:s/></text:span><text:span text:style-name="T2882">titular</text:span><text:span text:style-name="T2883"><text:s/></text:span><text:span text:style-name="T2884">tiene</text:span><text:span text:style-name="T2885"><text:s/></text:span>que<text:span text:style-name="T2886"><text:s/></text:span><text:span text:style-name="T2887">coincidir</text:span><text:span text:style-name="T2888"><text:s/></text:span><text:span text:style-name="T2889">con</text:span><text:span text:style-name="T2890"><text:s/></text:span>el<text:span text:style-name="T2891"><text:s/></text:span><text:span text:style-name="T2892">solicitante,</text:span><text:span text:style-name="T2893"><text:s/></text:span>y<text:span text:style-name="T2894"><text:s/></text:span>ha<text:span text:style-name="T2895"><text:s/></text:span>de<text:span text:style-name="T2896"><text:s/></text:span><text:span text:style-name="T2897">estar</text:span><text:span text:style-name="T2898"><text:s/></text:span><text:span text:style-name="T2899">obligatoriamente</text:span><text:span text:style-name="T2900"><text:s/></text:span><text:span text:style-name="T2901">empadronado</text:span><text:s/><text:span text:style-name="T2902">en</text:span><text:span text:style-name="T2903"><text:s/></text:span><text:span text:style-name="T2904">Tijarafe.</text:span></text:p>
      <text:p text:style-name="P2905"/>
      <text:h text:style-name="P2906" text:outline-level="1"><text:span text:style-name="T2907">16.-</text:span><text:span text:style-name="T2908"><text:s/></text:span><text:span text:style-name="T2909">INCOMPATIBILIDAD</text:span><text:span text:style-name="T2910"><text:s/>DE LAS</text:span><text:span text:style-name="T2911"><text:s/></text:span><text:span text:style-name="T2912">AYUDAS</text:span><text:span text:style-name="T2913">.</text:span></text:h>
      <text:p text:style-name="P2914">Las<text:span text:style-name="T2915"><text:s/></text:span><text:span text:style-name="T2916">becas</text:span><text:span text:style-name="T2917"><text:s/></text:span><text:span text:style-name="T2918">concedidas</text:span><text:span text:style-name="T2919"><text:s/></text:span>a<text:span text:style-name="T2920"><text:s/></text:span><text:span text:style-name="T2921">través</text:span><text:span text:style-name="T2922"><text:s/></text:span>de<text:span text:style-name="T2923"><text:s/></text:span>la<text:span text:style-name="T2924"><text:s/></text:span><text:span text:style-name="T2925">presente</text:span><text:span text:style-name="T2926"><text:s/></text:span><text:span text:style-name="T2927">convocatoria</text:span><text:span text:style-name="T2928"><text:s/></text:span>son<text:span text:style-name="T2929"><text:s/></text:span><text:span text:style-name="T2930">compatibles</text:span><text:span text:style-name="T2931"><text:s/></text:span><text:span text:style-name="T2932">con</text:span><text:span text:style-name="T2933"><text:s/></text:span><text:span text:style-name="T2934">cualquier</text:span><text:span text:style-name="T2935"><text:s/></text:span><text:span text:style-name="T2936">otra</text:span><text:span text:style-name="T2937"><text:s/></text:span>beca o<text:span text:style-name="T2938"><text:s/></text:span><text:span text:style-name="T2939">ayuda</text:span><text:s/><text:span text:style-name="T2940">provenientes</text:span><text:span text:style-name="T2941"><text:s/></text:span>de<text:s/><text:span text:style-name="T2942">cualquier</text:span><text:span text:style-name="T2943"><text:s/></text:span><text:span text:style-name="T2944">Administración</text:span><text:s/><text:span text:style-name="T2945">Pública</text:span><text:span text:style-name="T2946"><text:s/></text:span>o<text:s/><text:span text:style-name="T2947">ente</text:span><text:s/><text:span text:style-name="T2948">público</text:span><text:s/>o<text:span text:style-name="T2949"><text:s/></text:span><text:span text:style-name="T2950">privado.</text:span></text:p>
      <text:p text:style-name="P2951"/>
      <text:p text:style-name="P2952"><text:span text:style-name="T2953">17.-</text:span><text:span text:style-name="T2954"><text:s/></text:span><text:span text:style-name="T2955">CRÉDITO</text:span><text:span text:style-name="T2956"><text:s/></text:span><text:span text:style-name="T2957">PRESUPUESTARIO</text:span><text:span text:style-name="T2958">.</text:span></text:p>
      <text:p text:style-name="P2959">Estas<text:span text:style-name="T2960"><text:s/></text:span><text:span text:style-name="T2961">ayudas</text:span><text:span text:style-name="T2962"><text:s/></text:span><text:span text:style-name="T2963">serán</text:span><text:span text:style-name="T2964"><text:s/></text:span><text:span text:style-name="T2965">financiadas</text:span><text:span text:style-name="T2966"><text:s/></text:span>con<text:span text:style-name="T2967"><text:s/></text:span><text:span text:style-name="T2968">cargo</text:span><text:span text:style-name="T2969"><text:s/></text:span><text:span text:style-name="T2970">al</text:span><text:span text:style-name="T2971"><text:s/></text:span><text:span text:style-name="T2972">Presupuesto</text:span><text:span text:style-name="T2973"><text:s/></text:span><text:span text:style-name="T2974">Municipal</text:span><text:span text:style-name="T2975"><text:s/></text:span><text:span text:style-name="T2976">del</text:span><text:span text:style-name="T2977"><text:s/></text:span><text:span text:style-name="T2978">Ayuntamiento</text:span><text:span text:style-name="T2979"><text:s/></text:span><text:span text:style-name="T2980">de</text:span><text:span text:style-name="T2981"><text:s/></text:span><text:span text:style-name="T2982">Tijarafe.</text:span></text:p>
      <text:p text:style-name="P2983"/>
      <text:p text:style-name="P2984"><text:span text:style-name="T2985">18.-</text:span><text:span text:style-name="T2986"><text:s/></text:span><text:span text:style-name="T2987">CUANTÍA</text:span><text:span text:style-name="T2988"><text:s/></text:span><text:span text:style-name="T2989">DE LA</text:span><text:span text:style-name="T2990"><text:s/></text:span><text:span text:style-name="T2991">BECA</text:span><text:span text:style-name="T2992">.</text:span></text:p>
      <text:p text:style-name="P2993"><text:span text:style-name="T2994">Con</text:span><text:s/><text:span text:style-name="T2995">carácter</text:span><text:span text:style-name="T2996"><text:s/></text:span><text:span text:style-name="T2997">general</text:span><text:span text:style-name="T2998"><text:s/></text:span><text:span text:style-name="T2999">las</text:span><text:s/><text:span text:style-name="T3000">becas</text:span><text:s/><text:span text:style-name="T3001">serán</text:span><text:s/>de<text:s/><text:span text:style-name="T3002">150</text:span><text:s/><text:span text:style-name="T3003">euros</text:span><text:s/><text:span text:style-name="T3004">por</text:span><text:span text:style-name="T3005"><text:s/></text:span><text:span text:style-name="T3006">solicitante.</text:span></text:p>
      <text:p text:style-name="P3007"/>
      <text:p text:style-name="P3008"/>
      <text:p text:style-name="P3009"/>
      <text:p text:style-name="P3010"/>
      <text:p text:style-name="P3011">En<text:span text:style-name="T3012"><text:s/></text:span>caso<text:span text:style-name="T3013"><text:s/></text:span>de<text:span text:style-name="T3014"><text:s/></text:span><text:span text:style-name="T3015">que,</text:span><text:span text:style-name="T3016"><text:s/></text:span>en<text:span text:style-name="T3017"><text:s/></text:span><text:span text:style-name="T3018">función</text:span><text:span text:style-name="T3019"><text:s/></text:span>del<text:span text:style-name="T3020"><text:s/></text:span><text:span text:style-name="T3021">número</text:span><text:span text:style-name="T3022"><text:s/></text:span><text:span text:style-name="T3023">de</text:span><text:span text:style-name="T3024"><text:s/></text:span><text:span text:style-name="T3025">solicitudes</text:span><text:span text:style-name="T3026"><text:s/></text:span><text:span text:style-name="T3027">presentadas,</text:span><text:span text:style-name="T3028"><text:s/></text:span>y<text:span text:style-name="T3029"><text:s/></text:span>en<text:span text:style-name="T3030"><text:s/></text:span><text:span text:style-name="T3031">base</text:span><text:span text:style-name="T3032"><text:s/></text:span>a<text:span text:style-name="T3033"><text:s/></text:span>los<text:span text:style-name="T3034"><text:s/></text:span><text:span text:style-name="T3035">criterios</text:span><text:span text:style-name="T3036"><text:s/></text:span><text:span text:style-name="T3037">aprobados</text:span><text:span text:style-name="T3038"><text:s/></text:span>en<text:span text:style-name="T3039"><text:s/></text:span>la<text:span text:style-name="T3040"><text:s/></text:span><text:span text:style-name="T3041">correspondiente</text:span><text:span text:style-name="T3042"><text:s/></text:span><text:span text:style-name="T3043">Convocatoria,</text:span><text:span text:style-name="T3044"><text:s/></text:span>no<text:span text:style-name="T3045"><text:s/></text:span><text:span text:style-name="T3046">alcance</text:span><text:span text:style-name="T3047"><text:s/></text:span><text:span text:style-name="T3048">para</text:span><text:span text:style-name="T3049"><text:s/></text:span><text:span text:style-name="T3050">determinar</text:span><text:span text:style-name="T3051"><text:s/></text:span>los<text:span text:style-name="T3052"><text:s/></text:span><text:span text:style-name="T3053">importes</text:span><text:span text:style-name="T3054"><text:s/></text:span>de<text:span text:style-name="T3055"><text:s/></text:span><text:span text:style-name="T3056">las</text:span><text:span text:style-name="T3057"><text:s/></text:span>becas<text:span text:style-name="T3058"><text:s/></text:span>a<text:s/><text:span text:style-name="T3059">percibir</text:span><text:s/><text:span text:style-name="T3060">por</text:span><text:s/><text:span text:style-name="T3061">los</text:span><text:s/><text:span text:style-name="T3062">solicitantes,</text:span><text:s/><text:span text:style-name="T3063">éstos</text:span><text:s/><text:span text:style-name="T3064">se</text:span><text:s/><text:span text:style-name="T3065">reducirán</text:span><text:span text:style-name="T3066"><text:s/></text:span><text:span text:style-name="T3067">proporcionalmente.</text:span></text:p>
      <text:p text:style-name="P3068"><text:span text:style-name="T3069">Igualmente,</text:span><text:span text:style-name="T3070"><text:s/></text:span>una<text:span text:style-name="T3071"><text:s/></text:span><text:span text:style-name="T3072">vez</text:span><text:span text:style-name="T3073"><text:s/></text:span><text:span text:style-name="T3074">adjudicadas</text:span><text:span text:style-name="T3075"><text:s/></text:span><text:span text:style-name="T3076">las</text:span><text:span text:style-name="T3077"><text:s/></text:span><text:span text:style-name="T3078">cantidades</text:span><text:span text:style-name="T3079"><text:s/></text:span><text:span text:style-name="T3080">correspondientes</text:span><text:span text:style-name="T3081"><text:s/></text:span>a<text:span text:style-name="T3082"><text:s/></text:span>cada<text:span text:style-name="T3083"><text:s/></text:span><text:span text:style-name="T3084">beneficiario,</text:span><text:span text:style-name="T3085"><text:s/></text:span>si<text:span text:style-name="T3086"><text:s/></text:span><text:span text:style-name="T3087">siguiera</text:span><text:span text:style-name="T3088"><text:s/></text:span><text:span text:style-name="T3089">quedando</text:span><text:span text:style-name="T3090"><text:s/></text:span><text:span text:style-name="T3091">crédito</text:span><text:span text:style-name="T3092"><text:s/></text:span><text:span text:style-name="T3093">disponible,</text:span><text:span text:style-name="T3094"><text:s/></text:span>se<text:span text:style-name="T3095"><text:s/></text:span><text:span text:style-name="T3096">repartiría</text:span><text:span text:style-name="T3097"><text:s/></text:span><text:span text:style-name="T3098">de</text:span><text:span text:style-name="T3099"><text:s/></text:span><text:span text:style-name="T3100">forma</text:span><text:span text:style-name="T3101"><text:s/></text:span><text:span text:style-name="T3102">igualitaria</text:span><text:span text:style-name="T3103"><text:s/></text:span><text:span text:style-name="T3104">entre</text:span><text:span text:style-name="T3105"><text:s/></text:span><text:span text:style-name="T3106">los</text:span><text:span text:style-name="T3107"><text:s/></text:span><text:span text:style-name="T3108">beneficiarios,</text:span><text:span text:style-name="T3109"><text:s/></text:span><text:span text:style-name="T3110">hasta</text:span><text:span text:style-name="T3111"><text:s/></text:span><text:span text:style-name="T3112">agotar</text:span><text:span text:style-name="T3113"><text:s/></text:span>la<text:s/><text:span text:style-name="T3114">partida</text:span><text:span text:style-name="T3115"><text:s/></text:span><text:span text:style-name="T3116">presupuestaria.</text:span></text:p>
      <text:p text:style-name="P3117"/>
      <text:p text:style-name="P3152"/>
      <text:p text:style-name="P3153"><text:span text:style-name="T3154">ANEXO</text:span><text:span text:style-name="T3155"><text:s/>I</text:span></text:p>
      <text:h text:style-name="P3156" text:outline-level="1"><text:span text:style-name="T3157">MODELO</text:span><text:s/><text:span text:style-name="T3158"><text:s/></text:span><text:span text:style-name="T3159">DE</text:span><text:s/><text:span text:style-name="T3160"><text:s/></text:span><text:span text:style-name="T3161">INSTANCIA</text:span><text:s/><text:span text:style-name="T3162"><text:s/></text:span><text:span text:style-name="T3163">DE</text:span><text:s/><text:span text:style-name="T3164"><text:s/></text:span><text:span text:style-name="T3165">SOLICITUD</text:span><text:s/><text:span text:style-name="T3166"><text:s/></text:span><text:span text:style-name="T3167">DE</text:span><text:s/><text:span text:style-name="T3168"><text:s/></text:span><text:span text:style-name="T3169">AYUDA</text:span><text:s/><text:span text:style-name="T3170"><text:s/></text:span><text:span text:style-name="T3171">AL</text:span><text:s/><text:span text:style-name="T3172"><text:s/></text:span>ESTUDIO,<text:s/><text:span text:style-name="T3173"><text:s/></text:span><text:span text:style-name="T3174">CURSO</text:span><text:span text:style-name="T3175"><text:s/></text:span><text:span text:style-name="T3176">2021/2022</text:span></text:h>
      <text:p text:style-name="P3177"><draw:custom-shape svg:x="3.86875in" svg:y="0.18125in" svg:width="0.40972in" svg:height="0.18472in" draw:z-index="0" draw:id="id18" draw:style-name="a18" draw:name="Freeform 19"><svg:title/><svg:desc/><draw:enhanced-geometry draw:type="non-primitive" svg:viewBox="0 0 590 266" draw:enhanced-path="M 0 266 L 590 266 590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"/><draw:equation draw:name="f7" draw:formula="?f4 / 266"/><draw:equation draw:name="f8" draw:formula="0 + 5571 - 5571"/><draw:equation draw:name="f9" draw:formula="?f8 * ?f5 / 590"/><draw:equation draw:name="f10" draw:formula="527 * ?f4 / 266"/><draw:equation draw:name="f11" draw:formula="0 + 6161 - 5571"/><draw:equation draw:name="f12" draw:formula="?f11 * ?f5 / 590"/><draw:equation draw:name="f13" draw:formula="261 * ?f4 / 2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3178">1.-</text:span><text:span text:style-name="T3179"><text:s/></text:span><text:span text:style-name="T3180">DATOS</text:span><text:span text:style-name="T3181"><text:s/></text:span><text:span text:style-name="T3182">DEL</text:span><text:span text:style-name="T3183"><text:s/></text:span><text:span text:style-name="T3184">SOLICITANTE</text:span></text:p>
      <text:p text:style-name="P3185"><draw:custom-shape svg:x="2.52986in" svg:y="0.03611in" svg:width="0.40972in" svg:height="0.18472in" draw:z-index="0" draw:id="id19" draw:style-name="a19" draw:name="Freeform 17"><svg:title/><svg:desc/><draw:enhanced-geometry draw:type="non-primitive" svg:viewBox="0 0 590 266" draw:enhanced-path="M 0 266 L 590 266 590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"/><draw:equation draw:name="f7" draw:formula="?f4 / 266"/><draw:equation draw:name="f8" draw:formula="0 + 3643 - 3643"/><draw:equation draw:name="f9" draw:formula="?f8 * ?f5 / 590"/><draw:equation draw:name="f10" draw:formula="318 * ?f4 / 266"/><draw:equation draw:name="f11" draw:formula="0 + 4233 - 3643"/><draw:equation draw:name="f12" draw:formula="?f11 * ?f5 / 590"/><draw:equation draw:name="f13" draw:formula="52 * ?f4 / 2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9028in" svg:y="0.01319in" svg:width="0.40972in" svg:height="0.18472in" draw:z-index="0" draw:id="id20" draw:style-name="a20" draw:name="Freeform 15"><svg:title/><svg:desc/><draw:enhanced-geometry draw:type="non-primitive" svg:viewBox="0 0 590 266" draw:enhanced-path="M 0 266 L 590 266 590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"/><draw:equation draw:name="f7" draw:formula="?f4 / 266"/><draw:equation draw:name="f8" draw:formula="0 + 9922 - 9922"/><draw:equation draw:name="f9" draw:formula="?f8 * ?f5 / 590"/><draw:equation draw:name="f10" draw:formula="285 * ?f4 / 266"/><draw:equation draw:name="f11" draw:formula="0 + 10512 - 9922"/><draw:equation draw:name="f12" draw:formula="?f11 * ?f5 / 590"/><draw:equation draw:name="f13" draw:formula="19 * ?f4 / 2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3186">PADRE/MADRE</text:span><text:span text:style-name="T3187"><text:tab/></text:span><text:span text:style-name="T3188">TUTOR</text:span><text:span text:style-name="T3189"><text:tab/></text:span><text:span text:style-name="T3190">ALUMNO</text:span><text:span text:style-name="T3191"><text:s/></text:span><text:span text:style-name="T3192">(mayor</text:span><text:s/>de 18<text:s/><text:span text:style-name="T3193">años)</text:span></text:p>
      <text:p text:style-name="P3194"/>
      <table:table table:style-name="Table3195">
        <table:table-columns>
          <table:table-column table:style-name="TableColumn3196"/>
          <table:table-column table:style-name="TableColumn3197"/>
          <table:table-column table:style-name="TableColumn3198"/>
          <table:table-column table:style-name="TableColumn3199"/>
          <table:table-column table:style-name="TableColumn3200"/>
          <table:table-column table:style-name="TableColumn3201"/>
        </table:table-columns>
        <table:table-row table:style-name="TableRow3202">
          <table:table-cell table:style-name="TableCell3203" table:number-columns-spanned="2">
            <text:p text:style-name="P3204"><text:span text:style-name="T3205">NOMBRE</text:span><text:span text:style-name="T3206"><text:s/></text:span><text:span text:style-name="T3207">Y</text:span><text:span text:style-name="T3208"><text:s/></text:span><text:span text:style-name="T3209">APELLIDOS</text:span><text:span text:style-name="T3210"><text:s/></text:span><text:span text:style-name="T3211">MADRE/PADRE/TUTOR</text:span></text:p>
          </table:table-cell>
          <table:covered-table-cell/>
          <table:table-cell table:style-name="TableCell3212" table:number-columns-spanned="4">
            <text:p text:style-name="P3213"><text:span text:style-name="T3214">N.I.F.</text:span></text:p>
          </table:table-cell>
          <table:covered-table-cell/>
          <table:covered-table-cell/>
          <table:covered-table-cell/>
        </table:table-row>
        <table:table-row table:style-name="TableRow3215">
          <table:table-cell table:style-name="TableCell3216" table:number-columns-spanned="2">
            <text:p text:style-name="P3217"><text:span text:style-name="T3218">DIRECCIÓN</text:span></text:p>
          </table:table-cell>
          <table:covered-table-cell/>
          <table:table-cell table:style-name="TableCell3219">
            <text:p text:style-name="P3220"><text:span text:style-name="T3221">Nº</text:span></text:p>
          </table:table-cell>
          <table:table-cell table:style-name="TableCell3222">
            <text:p text:style-name="P3223"><text:span text:style-name="T3224">ESC</text:span></text:p>
          </table:table-cell>
          <table:table-cell table:style-name="TableCell3225">
            <text:p text:style-name="P3226"><text:span text:style-name="T3227">PUERTA</text:span></text:p>
          </table:table-cell>
          <table:table-cell table:style-name="TableCell3228">
            <text:p text:style-name="P3229"><text:span text:style-name="T3230">PISO</text:span></text:p>
          </table:table-cell>
        </table:table-row>
        <table:table-row table:style-name="TableRow3231">
          <table:table-cell table:style-name="TableCell3232">
            <text:p text:style-name="P3233"><text:span text:style-name="T3234">CÓD.</text:span><text:span text:style-name="T3235"><text:s/></text:span><text:span text:style-name="T3236">POSTAL</text:span></text:p>
          </table:table-cell>
          <table:table-cell table:style-name="TableCell3237">
            <text:p text:style-name="P3238"><text:span text:style-name="T3239">POBLACIÓN</text:span></text:p>
          </table:table-cell>
          <table:table-cell table:style-name="TableCell3240" table:number-columns-spanned="4">
            <text:p text:style-name="P3241"><text:span text:style-name="T3242">MUNICIPIO</text:span></text:p>
          </table:table-cell>
          <table:covered-table-cell/>
          <table:covered-table-cell/>
          <table:covered-table-cell/>
        </table:table-row>
        <table:table-row table:style-name="TableRow3243">
          <table:table-cell table:style-name="TableCell3244" table:number-columns-spanned="2">
            <text:p text:style-name="P3245"><text:span text:style-name="T3246">TEL.</text:span><text:span text:style-name="T3247"><text:s/></text:span><text:span text:style-name="T3248">CONTACTO</text:span></text:p>
          </table:table-cell>
          <table:covered-table-cell/>
          <table:table-cell table:style-name="TableCell3249" table:number-columns-spanned="4">
            <text:p text:style-name="P3250"><text:span text:style-name="T3251">CORREO</text:span><text:span text:style-name="T3252"><text:s/></text:span><text:span text:style-name="T3253">ELECTRÓNICO</text:span></text:p>
          </table:table-cell>
          <table:covered-table-cell/>
          <table:covered-table-cell/>
          <table:covered-table-cell/>
        </table:table-row>
      </table:table>
      <text:h text:style-name="P3254" text:outline-level="1"><text:span text:style-name="T3255">2.-</text:span><text:span text:style-name="T3256"><text:s/></text:span><text:span text:style-name="T3257">DATOS</text:span><text:s/><text:span text:style-name="T3258">DE LA</text:span><text:span text:style-name="T3259"><text:s/></text:span><text:span text:style-name="T3260">UNIDAD<text:s/></text:span><text:span text:style-name="T3261">FAMILIAR</text:span></text:h>
      <table:table table:style-name="Table3262">
        <table:table-columns>
          <table:table-column table:style-name="TableColumn3263"/>
          <table:table-column table:style-name="TableColumn3264"/>
        </table:table-columns>
        <table:table-row table:style-name="TableRow3265">
          <table:table-cell table:style-name="TableCell3266">
            <text:p text:style-name="P3267"><text:span text:style-name="T3268">NOMBRE</text:span><text:span text:style-name="T3269"><text:s/></text:span><text:span text:style-name="T3270">Y</text:span><text:span text:style-name="T3271"><text:s/></text:span><text:span text:style-name="T3272">APELLIDOS</text:span><text:span text:style-name="T3273"><text:s/></text:span><text:span text:style-name="T3274">SOLICITANTE</text:span></text:p>
          </table:table-cell>
          <table:table-cell table:style-name="TableCell3275">
            <text:p text:style-name="P3276"><text:span text:style-name="T3277">ESTUDIOS</text:span></text:p>
            <text:p text:style-name="P3278"><text:span text:style-name="T3279">para</text:span><text:span text:style-name="T3280"><text:s/></text:span><text:span text:style-name="T3281">los</text:span><text:span text:style-name="T3282"><text:s/></text:span><text:span text:style-name="T3283">que</text:span><text:span text:style-name="T3284"><text:s/></text:span><text:span text:style-name="T3285">solicita</text:span><text:span text:style-name="T3286"><text:s/></text:span><text:span text:style-name="T3287">ayuda</text:span></text:p>
          </table:table-cell>
        </table:table-row>
        <table:table-row table:style-name="TableRow3288">
          <table:table-cell table:style-name="TableCell3289">
            <text:p text:style-name="Standard"/>
          </table:table-cell>
          <table:table-cell table:style-name="TableCell3290">
            <text:p text:style-name="Standard"/>
          </table:table-cell>
        </table:table-row>
        <table:table-row table:style-name="TableRow3291">
          <table:table-cell table:style-name="TableCell3292">
            <text:p text:style-name="Standard"/>
          </table:table-cell>
          <table:table-cell table:style-name="TableCell3293">
            <text:p text:style-name="Standard"/>
          </table:table-cell>
        </table:table-row>
        <table:table-row table:style-name="TableRow3294">
          <table:table-cell table:style-name="TableCell3295">
            <text:p text:style-name="Standard"/>
          </table:table-cell>
          <table:table-cell table:style-name="TableCell3296">
            <text:p text:style-name="Standard"/>
          </table:table-cell>
        </table:table-row>
        <table:table-row table:style-name="TableRow3297">
          <table:table-cell table:style-name="TableCell3298">
            <text:p text:style-name="Standard"/>
          </table:table-cell>
          <table:table-cell table:style-name="TableCell3299">
            <text:p text:style-name="Standard"/>
          </table:table-cell>
        </table:table-row>
      </table:table>
      <text:p text:style-name="P3300"/>
      <text:p text:style-name="P3301"><text:span text:style-name="T3302"><draw:g draw:z-index="0" draw:name="Group 2" draw:id="id28" draw:style-name="a28" text:anchor-type="as-char"><svg:title/><svg:desc/><draw:custom-shape svg:x="0.00208in" svg:y="0.00556in" svg:width="4.78958in" svg:height="0.00139in" draw:z-index="0" draw:id="id21" draw:style-name="a21" draw:name="Freeform 13"><svg:title/><svg:desc/><draw:enhanced-geometry draw:type="non-primitive" svg:viewBox="0 0 4379595 1270" draw:enhanced-path="M 0 0 L 43795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9595"/><draw:equation draw:name="f7" draw:formula="?f4 / 1270"/><draw:equation draw:name="f8" draw:formula="0 / ?f6"/><draw:equation draw:name="f9" draw:formula="0 / ?f7"/><draw:equation draw:name="f10" draw:formula="4379595 / ?f6"/><draw:equation draw:name="f11" draw:formula="1270 / ?f7"/></draw:enhanced-geometry></draw:custom-shape><draw:custom-shape svg:x="0.00417in" svg:y="0.00208in" svg:width="0.00139in" svg:height="0.27361in" draw:z-index="0" draw:id="id22" draw:style-name="a22" draw:name="Freeform 11"><svg:title/><svg:desc/><draw:enhanced-geometry draw:type="non-primitive" svg:viewBox="0 0 1270 250190" draw:enhanced-path="M 0 0 L 0 2501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0190"/><draw:equation draw:name="f8" draw:formula="0 / ?f6"/><draw:equation draw:name="f9" draw:formula="1905 / ?f7"/><draw:equation draw:name="f10" draw:formula="252095 / ?f7"/><draw:equation draw:name="f11" draw:formula="1270 / ?f6"/><draw:equation draw:name="f12" draw:formula="0 / ?f7"/><draw:equation draw:name="f13" draw:formula="250190 / ?f7"/></draw:enhanced-geometry></draw:custom-shape><draw:custom-shape svg:x="0.00208in" svg:y="0.27708in" svg:width="4.78958in" svg:height="0.00139in" draw:z-index="0" draw:id="id23" draw:style-name="a23" draw:name="Freeform 9"><svg:title/><svg:desc/><draw:enhanced-geometry draw:type="non-primitive" svg:viewBox="0 0 4379595 1270" draw:enhanced-path="M 0 0 L 43795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9595"/><draw:equation draw:name="f7" draw:formula="?f4 / 1270"/><draw:equation draw:name="f8" draw:formula="0 / ?f6"/><draw:equation draw:name="f9" draw:formula="0 / ?f7"/><draw:equation draw:name="f10" draw:formula="4379595 / ?f6"/><draw:equation draw:name="f11" draw:formula="1270 / ?f7"/></draw:enhanced-geometry></draw:custom-shape><draw:custom-shape svg:x="2.83472in" svg:y="0.00556in" svg:width="0.00139in" svg:height="0.27014in" draw:z-index="0" draw:id="id24" draw:style-name="a24" draw:name="Freeform 7"><svg:title/><svg:desc/><draw:enhanced-geometry draw:type="non-primitive" svg:viewBox="0 0 1270 247015" draw:enhanced-path="M 0 0 L 0 2470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7015"/><draw:equation draw:name="f8" draw:formula="0 / ?f6"/><draw:equation draw:name="f9" draw:formula="5080 / ?f7"/><draw:equation draw:name="f10" draw:formula="252095 / ?f7"/><draw:equation draw:name="f11" draw:formula="1270 / ?f6"/><draw:equation draw:name="f12" draw:formula="0 / ?f7"/><draw:equation draw:name="f13" draw:formula="247015 / ?f7"/></draw:enhanced-geometry></draw:custom-shape><draw:g draw:z-index="251665408" draw:name="Group 3" draw:id="id27" draw:style-name="a27"><svg:title/><svg:desc/><draw:custom-shape svg:x="4.78819in" svg:y="0.00417in" svg:width="0.00139in" svg:height="0.27222in" draw:z-index="0" draw:id="id25" draw:style-name="a25" draw:name="Freeform 5"><svg:title/><svg:desc/><draw:enhanced-geometry draw:type="non-primitive" svg:viewBox="0 0 1270 248920" draw:enhanced-path="M 0 0 L 0 248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8920"/><draw:equation draw:name="f8" draw:formula="0 / ?f6"/><draw:equation draw:name="f9" draw:formula="3810 / ?f7"/><draw:equation draw:name="f10" draw:formula="252095 / ?f7"/><draw:equation draw:name="f11" draw:formula="1270 / ?f6"/><draw:equation draw:name="f12" draw:formula="0 / ?f7"/><draw:equation draw:name="f13" draw:formula="248920 / ?f7"/></draw:enhanced-geometry></draw:custom-shape><draw:frame draw:z-index="0" draw:id="id26" draw:style-name="a26" draw:name="Text Box 4" svg:x="0.00417in" svg:y="0.00556in" svg:width="2.83056in" svg:height="0.27222in" style:rel-width="scale" style:rel-height="scale"><draw:text-box><text:p text:style-name="P3303"><text:span text:style-name="T3304">Nº<text:s/></text:span><text:span text:style-name="T3305">de<text:s/></text:span><text:span text:style-name="T3306">miembros</text:span><text:span text:style-name="T3307"><text:s/></text:span><text:span text:style-name="T3308">Unidad</text:span><text:span text:style-name="T3309"><text:s/></text:span><text:span text:style-name="T3310">Familiar</text:span></text:p></draw:text-box><svg:title/><svg:desc/></draw:frame></draw:g></draw:g></text:span></text:p>
      <text:p text:style-name="P3311"><text:span text:style-name="T3312">3.-</text:span><text:span text:style-name="T3313"><text:s/></text:span><text:span text:style-name="T3314">DOCUMENTACIO</text:span><text:span text:style-name="T3315">́</text:span><text:span text:style-name="T3316">N</text:span><text:span text:style-name="T3317"><text:s/></text:span><text:span text:style-name="T3318">QUE<text:s/></text:span><text:span text:style-name="T3319">SE</text:span><text:span text:style-name="T3320"><text:s/></text:span><text:span text:style-name="T3321">APORTA:</text:span></text:p>
      <table:table table:style-name="Table3322">
        <table:table-columns>
          <table:table-column table:style-name="TableColumn3323"/>
          <table:table-column table:style-name="TableColumn3324"/>
        </table:table-columns>
        <table:table-row table:style-name="TableRow3325">
          <table:table-cell table:style-name="TableCell3326">
            <text:p text:style-name="P3327"><text:span text:style-name="T3328">Fotocopia</text:span><text:span text:style-name="T3329"><text:s/></text:span><text:span text:style-name="T3330">del</text:span><text:span text:style-name="T3331"><text:s/></text:span><text:span text:style-name="T3332">D.N.I.</text:span><text:span text:style-name="T3333"><text:s/></text:span><text:span text:style-name="T3334">del</text:span><text:span text:style-name="T3335"><text:s/></text:span><text:span text:style-name="T3336">Solicitante</text:span><text:span text:style-name="T3337"><text:s/></text:span><text:span text:style-name="T3338">y</text:span><text:span text:style-name="T3339"><text:s/></text:span><text:span text:style-name="T3340">del</text:span><text:span text:style-name="T3341"><text:s/></text:span><text:span text:style-name="T3342">resto</text:span><text:span text:style-name="T3343"><text:s/></text:span><text:span text:style-name="T3344">de</text:span><text:span text:style-name="T3345"><text:s/></text:span><text:span text:style-name="T3346">miembros</text:span><text:span text:style-name="T3347"><text:s/></text:span><text:span text:style-name="T3348">de</text:span><text:span text:style-name="T3349"><text:s/></text:span><text:span text:style-name="T3350">la</text:span><text:span text:style-name="T3351"><text:s/></text:span><text:span text:style-name="T3352">unidad</text:span><text:span text:style-name="T3353"><text:s/></text:span><text:span text:style-name="T3354">familiar</text:span></text:p>
          </table:table-cell>
          <table:table-cell table:style-name="TableCell3355">
            <text:p text:style-name="Standard"/>
          </table:table-cell>
        </table:table-row>
        <table:table-row table:style-name="TableRow3356">
          <table:table-cell table:style-name="TableCell3357">
            <text:p text:style-name="P3358"><text:span text:style-name="T3359">Fotocopia</text:span><text:span text:style-name="T3360"><text:s/></text:span><text:span text:style-name="T3361">de</text:span><text:span text:style-name="T3362"><text:s/></text:span><text:span text:style-name="T3363">la</text:span><text:span text:style-name="T3364"><text:s/></text:span><text:span text:style-name="T3365">declaración</text:span><text:span text:style-name="T3366"><text:s/></text:span><text:span text:style-name="T3367">de</text:span><text:span text:style-name="T3368"><text:s/></text:span><text:span text:style-name="T3369">la</text:span><text:span text:style-name="T3370"><text:s/></text:span><text:span text:style-name="T3371">renta</text:span><text:span text:style-name="T3372"><text:s/></text:span><text:span text:style-name="T3373">presentada</text:span><text:span text:style-name="T3374"><text:s/></text:span><text:span text:style-name="T3375">en</text:span><text:span text:style-name="T3376"><text:s/></text:span><text:span text:style-name="T3377">el</text:span><text:span text:style-name="T3378"><text:s/></text:span><text:span text:style-name="T3379">año</text:span><text:span text:style-name="T3380"><text:s/>2022</text:span><text:span text:style-name="T3381"><text:s/></text:span><text:span text:style-name="T3382">/</text:span><text:span text:style-name="T3383"><text:s/></text:span><text:span text:style-name="T3384">certificado</text:span><text:span text:style-name="T3385"><text:s/></text:span><text:span text:style-name="T3386">negativo</text:span><text:span text:style-name="T3387"><text:s/></text:span><text:span text:style-name="T3388">de</text:span><text:span text:style-name="T3389"><text:s/></text:span><text:span text:style-name="T3390">Hacienda</text:span></text:p>
          </table:table-cell>
          <table:table-cell table:style-name="TableCell3391">
            <text:p text:style-name="Standard"/>
          </table:table-cell>
        </table:table-row>
        <table:table-row table:style-name="TableRow3392">
          <table:table-cell table:style-name="TableCell3393">
            <text:p text:style-name="P3394"><text:span text:style-name="T3395">Fotocopia</text:span><text:span text:style-name="T3396"><text:s/></text:span><text:span text:style-name="T3397">del</text:span><text:span text:style-name="T3398"><text:s/></text:span><text:span text:style-name="T3399">certificado</text:span><text:span text:style-name="T3400"><text:s/></text:span><text:span text:style-name="T3401">de</text:span><text:span text:style-name="T3402"><text:s/></text:span><text:span text:style-name="T3403">minusvalía,</text:span><text:span text:style-name="T3404"><text:s/></text:span><text:span text:style-name="T3405">en</text:span><text:span text:style-name="T3406"><text:s/></text:span><text:span text:style-name="T3407">su</text:span><text:span text:style-name="T3408"><text:s/></text:span><text:span text:style-name="T3409">caso</text:span></text:p>
          </table:table-cell>
          <table:table-cell table:style-name="TableCell3410">
            <text:p text:style-name="Standard"/>
          </table:table-cell>
        </table:table-row>
        <table:table-row table:style-name="TableRow3411">
          <table:table-cell table:style-name="TableCell3412">
            <text:p text:style-name="P3413"><text:span text:style-name="T3414">Número</text:span><text:span text:style-name="T3415"><text:s/></text:span><text:span text:style-name="T3416">de</text:span><text:span text:style-name="T3417"><text:s/></text:span><text:span text:style-name="T3418">cuenta</text:span></text:p>
          </table:table-cell>
          <table:table-cell table:style-name="TableCell3419">
            <text:p text:style-name="Standard"/>
          </table:table-cell>
        </table:table-row>
        <table:table-row table:style-name="TableRow3420">
          <table:table-cell table:style-name="TableCell3421">
            <text:p text:style-name="P3422"><text:span text:style-name="T3423">Certificado</text:span><text:span text:style-name="T3424"><text:s/></text:span><text:span text:style-name="T3425">de</text:span><text:span text:style-name="T3426"><text:s/></text:span><text:span text:style-name="T3427">matrícula,</text:span><text:span text:style-name="T3428"><text:s/></text:span><text:span text:style-name="T3429">en</text:span><text:span text:style-name="T3430"><text:s/></text:span><text:span text:style-name="T3431">su</text:span><text:span text:style-name="T3432"><text:s/></text:span><text:span text:style-name="T3433">caso</text:span></text:p>
          </table:table-cell>
          <table:table-cell table:style-name="TableCell3434">
            <text:p text:style-name="Standard"/>
          </table:table-cell>
        </table:table-row>
        <table:table-row table:style-name="TableRow3435">
          <table:table-cell table:style-name="TableCell3436">
            <text:p text:style-name="P3437"><text:span text:style-name="T3438">Otros:</text:span></text:p>
          </table:table-cell>
          <table:table-cell table:style-name="TableCell3439">
            <text:p text:style-name="Standard"/>
          </table:table-cell>
        </table:table-row>
      </table:table>
      <text:p text:style-name="P3440"/>
      <text:p text:style-name="P3441"><text:span text:style-name="T3442">4.</text:span><text:span text:style-name="T3443"><text:s/></text:span><text:span text:style-name="T3444">SOLICITA</text:span><text:span text:style-name="T3445"><text:s/></text:span><text:span text:style-name="T3446">AYUDA</text:span><text:span text:style-name="T3447"><text:s/></text:span><text:span text:style-name="T3448">ESCOLAR</text:span><text:span text:style-name="T3449"><text:s/></text:span><text:span text:style-name="T3450">PARA</text:span><text:span text:style-name="T3451"><text:s/></text:span><text:span text:style-name="T3452">EL</text:span><text:span text:style-name="T3453"><text:s/></text:span><text:span text:style-name="T3454">CURSO</text:span><text:span text:style-name="T3455"><text:s/></text:span><text:span text:style-name="T3456">2022-2023</text:span>,<text:span text:style-name="T3457"><text:s/></text:span><text:span text:style-name="T3458">aportando</text:span><text:span text:style-name="T3459"><text:s/></text:span>para<text:span text:style-name="T3460"><text:s/></text:span><text:span text:style-name="T3461">ello</text:span><text:span text:style-name="T3462"><text:s/></text:span><text:span text:style-name="T3463">la</text:span><text:span text:style-name="T3464"><text:s/></text:span><text:span text:style-name="T3465">documentación</text:span><text:span text:style-name="T3466"><text:s/></text:span><text:span text:style-name="T3467">requerida.</text:span><text:span text:style-name="T3468"><text:s/></text:span>El<text:span text:style-name="T3469"><text:s/></text:span><text:span text:style-name="T3470">solicitante</text:span><text:span text:style-name="T3471"><text:s/></text:span><text:span text:style-name="T3472">abajo</text:span><text:span text:style-name="T3473"><text:s/></text:span><text:span text:style-name="T3474">firmante</text:span><text:span text:style-name="T3475"><text:s/></text:span><text:span text:style-name="T3476">declara</text:span><text:span text:style-name="T3477"><text:s/></text:span><text:span text:style-name="T3478">que</text:span><text:span text:style-name="T3479"><text:s/></text:span>son<text:span text:style-name="T3480"><text:s/></text:span><text:span text:style-name="T3481">ciertos</text:span><text:span text:style-name="T3482"><text:s/></text:span>los<text:span text:style-name="T3483"><text:s/></text:span><text:span text:style-name="T3484">datos</text:span><text:span text:style-name="T3485"><text:s/></text:span><text:span text:style-name="T3486">que</text:span><text:span text:style-name="T3487"><text:s/></text:span><text:span text:style-name="T3488">aporta</text:span><text:span text:style-name="T3489"><text:s/></text:span>en<text:span text:style-name="T3490"><text:s/></text:span><text:span text:style-name="T3491">esta</text:span><text:span text:style-name="T3492"><text:s/></text:span><text:span text:style-name="T3493">solicitud</text:span><text:span text:style-name="T3494"><text:s/></text:span>y<text:span text:style-name="T3495"><text:s/></text:span><text:span text:style-name="T3496">la</text:span><text:span text:style-name="T3497"><text:s/></text:span><text:span text:style-name="T3498">documentación</text:span><text:span text:style-name="T3499"><text:s/></text:span><text:span text:style-name="T3500">que</text:span><text:span text:style-name="T3501"><text:s/></text:span>la<text:span text:style-name="T3502"><text:s/></text:span><text:span text:style-name="T3503">acompaña,</text:span><text:span text:style-name="T3504"><text:s/></text:span><text:span text:style-name="T3505">sabiendo</text:span><text:span text:style-name="T3506"><text:s/></text:span>que<text:span text:style-name="T3507"><text:s/></text:span>la<text:span text:style-name="T3508"><text:s/></text:span><text:span text:style-name="T3509">falsificación</text:span><text:span text:style-name="T3510"><text:s/></text:span><text:span text:style-name="T3511">de</text:span><text:span text:style-name="T3512"><text:s/></text:span>los<text:s/><text:span text:style-name="T3513">mismos</text:span><text:s/><text:span text:style-name="T3514">dar</text:span><text:span text:style-name="T3515">á</text:span>́<text:span text:style-name="T3516"><text:s/></text:span><text:span text:style-name="T3517">lugar</text:span><text:span text:style-name="T3518"><text:s/></text:span>a<text:span text:style-name="T3519"><text:s/></text:span>la<text:span text:style-name="T3520"><text:s/></text:span><text:span text:style-name="T3521">denegación</text:span><text:s/><text:span text:style-name="T3522">automática</text:span><text:s/>de<text:span text:style-name="T3523"><text:s/></text:span><text:span text:style-name="T3524">la</text:span><text:s/><text:span text:style-name="T3525">ayuda</text:span><text:s/><text:span text:style-name="T3526">solicitada.</text:span></text:p>
      <text:p text:style-name="P3527"/>
      <text:p text:style-name="P3528"><text:span text:style-name="T3529">Tijarafe,<text:s/></text:span>a<text:tab/><text:span text:style-name="T3530">de</text:span><text:span text:style-name="T3531"><text:tab/></text:span>de 2023.</text:p>
      <text:p text:style-name="P3532"/>
      <text:p text:style-name="P3533">El/La<text:span text:style-name="T3534"><text:s/></text:span><text:span text:style-name="T3535">solicitante,</text:span><text:s/><text:span text:style-name="T3536">Padre,</text:span><text:s/><text:span text:style-name="T3537">madre</text:span><text:s/>o<text:span text:style-name="T3538"><text:s/></text:span><text:span text:style-name="T3539">Tutor</text:span></text:p>
      <text:p text:style-name="P3540"><text:span text:style-name="T3541">LMO.</text:span><text:s/><text:span text:style-name="T3542">SR.</text:span><text:span text:style-name="T3543"><text:s/></text:span><text:span text:style-name="T3544">ALCALDE-PRESIDENTE</text:span><text:s/><text:span text:style-name="T3545">DEL</text:span><text:span text:style-name="T3546"><text:s/></text:span><text:span text:style-name="T3547">AYUNTAMIENTO</text:span><text:span text:style-name="T3548"><text:s/>DE</text:span><text:span text:style-name="T3549"><text:s/></text:span><text:span text:style-name="T3550">TIJARAF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86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56in" fo:margin-left="0.0986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1pt" style:font-size-asian="11pt" style:font-size-complex="11pt"/>
    </style:style>
    <style:style style:name="WW_CharLFO2LVL1" style:family="text">
      <style:text-properties style:font-name="Times New Roman" style:font-name-asian="Times New Roman" fo:font-size="11pt" style:font-size-asian="11pt" style:font-size-complex="11pt"/>
    </style:style>
    <style:style style:name="WW_CharLFO3LVL1" style:family="text">
      <style:text-properties style:font-name="Times New Roman" style:font-name-asian="Times New Roman" fo:letter-spacing="-0.0013in" fo:font-size="11pt" style:font-size-asian="11pt" style:font-size-complex="11pt"/>
    </style:style>
    <style:style style:name="WW_CharLFO3LVL2" style:family="text">
      <style:text-properties style:font-name="Times New Roman" style:font-name-asian="Times New Roman" fo:font-size="11pt" style:font-size-asian="11pt" style:font-size-complex="11pt"/>
    </style:style>
    <style:style style:name="WW_CharLFO4LVL1" style:family="text">
      <style:text-properties style:font-name="Times New Roman" style:font-name-asian="Times New Roman" fo:font-size="11pt" style:font-size-asian="11pt" style:font-size-complex="11pt"/>
    </style:style>
    <style:style style:name="WW_CharLFO5LVL1" style:family="text">
      <style:text-properties style:font-name="Times New Roman" style:font-name-asian="Times New Roma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1395in" text:min-label-width="0.2381in" text:list-level-position-and-space-mode="label-alignment">
          <style:list-level-label-alignment text:label-followed-by="listtab" fo:margin-left="0.0986in" fo:text-indent="-0.2381in"/>
        </style:list-level-properties>
      </text:list-level-style-number>
      <text:list-level-style-bullet text:level="2" text:bullet-char="•">
        <style:list-level-properties text:space-before="0.4604in" text:min-label-width="0.2381in" text:list-level-position-and-space-mode="label-alignment">
          <style:list-level-label-alignment text:label-followed-by="listtab" fo:margin-left="0.6986in" fo:text-indent="-0.2381in"/>
        </style:list-level-properties>
      </text:list-level-style-bullet>
      <text:list-level-style-bullet text:level="3" text:bullet-char="•">
        <style:list-level-properties text:space-before="1.0604in" text:min-label-width="0.2381in" text:list-level-position-and-space-mode="label-alignment">
          <style:list-level-label-alignment text:label-followed-by="listtab" fo:margin-left="1.2986in" fo:text-indent="-0.2381in"/>
        </style:list-level-properties>
      </text:list-level-style-bullet>
      <text:list-level-style-bullet text:level="4" text:bullet-char="•">
        <style:list-level-properties text:space-before="1.6611in" text:min-label-width="0.2381in" text:list-level-position-and-space-mode="label-alignment">
          <style:list-level-label-alignment text:label-followed-by="listtab" fo:margin-left="1.8993in" fo:text-indent="-0.2381in"/>
        </style:list-level-properties>
      </text:list-level-style-bullet>
      <text:list-level-style-bullet text:level="5" text:bullet-char="•">
        <style:list-level-properties text:space-before="2.2611in" text:min-label-width="0.2381in" text:list-level-position-and-space-mode="label-alignment">
          <style:list-level-label-alignment text:label-followed-by="listtab" fo:margin-left="2.4993in" fo:text-indent="-0.2381in"/>
        </style:list-level-properties>
      </text:list-level-style-bullet>
      <text:list-level-style-bullet text:level="6" text:bullet-char="•">
        <style:list-level-properties text:space-before="2.8618in" text:min-label-width="0.2381in" text:list-level-position-and-space-mode="label-alignment">
          <style:list-level-label-alignment text:label-followed-by="listtab" fo:margin-left="3.1in" fo:text-indent="-0.2381in"/>
        </style:list-level-properties>
      </text:list-level-style-bullet>
      <text:list-level-style-bullet text:level="7" text:bullet-char="•">
        <style:list-level-properties text:space-before="3.4618in" text:min-label-width="0.2381in" text:list-level-position-and-space-mode="label-alignment">
          <style:list-level-label-alignment text:label-followed-by="listtab" fo:margin-left="3.7in" fo:text-indent="-0.2381in"/>
        </style:list-level-properties>
      </text:list-level-style-bullet>
      <text:list-level-style-bullet text:level="8" text:bullet-char="•">
        <style:list-level-properties text:space-before="4.0625in" text:min-label-width="0.2381in" text:list-level-position-and-space-mode="label-alignment">
          <style:list-level-label-alignment text:label-followed-by="listtab" fo:margin-left="4.3006in" fo:text-indent="-0.2381in"/>
        </style:list-level-properties>
      </text:list-level-style-bullet>
      <text:list-level-style-bullet text:level="9" text:bullet-char="•">
        <style:list-level-properties text:space-before="4.6625in" text:min-label-width="0.2381in" text:list-level-position-and-space-mode="label-alignment">
          <style:list-level-label-alignment text:label-followed-by="listtab" fo:margin-left="4.9006in" fo:text-indent="-0.238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118in" text:min-label-width="0.0868in" text:list-level-position-and-space-mode="label-alignment">
          <style:list-level-label-alignment text:label-followed-by="listtab" fo:margin-left="0.0986in" fo:text-indent="-0.086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118in" text:min-label-width="0.0868in" text:list-level-position-and-space-mode="label-alignment">
          <style:list-level-label-alignment text:label-followed-by="listtab" fo:margin-left="0.6986in" fo:text-indent="-0.0868in"/>
        </style:list-level-properties>
      </text:list-level-style-bullet>
      <text:list-level-style-bullet text:level="3" text:bullet-char="•">
        <style:list-level-properties text:space-before="1.2118in" text:min-label-width="0.0868in" text:list-level-position-and-space-mode="label-alignment">
          <style:list-level-label-alignment text:label-followed-by="listtab" fo:margin-left="1.2986in" fo:text-indent="-0.0868in"/>
        </style:list-level-properties>
      </text:list-level-style-bullet>
      <text:list-level-style-bullet text:level="4" text:bullet-char="•">
        <style:list-level-properties text:space-before="1.8125in" text:min-label-width="0.0868in" text:list-level-position-and-space-mode="label-alignment">
          <style:list-level-label-alignment text:label-followed-by="listtab" fo:margin-left="1.8993in" fo:text-indent="-0.0868in"/>
        </style:list-level-properties>
      </text:list-level-style-bullet>
      <text:list-level-style-bullet text:level="5" text:bullet-char="•">
        <style:list-level-properties text:space-before="2.4125in" text:min-label-width="0.0868in" text:list-level-position-and-space-mode="label-alignment">
          <style:list-level-label-alignment text:label-followed-by="listtab" fo:margin-left="2.4993in" fo:text-indent="-0.0868in"/>
        </style:list-level-properties>
      </text:list-level-style-bullet>
      <text:list-level-style-bullet text:level="6" text:bullet-char="•">
        <style:list-level-properties text:space-before="3.0131in" text:min-label-width="0.0868in" text:list-level-position-and-space-mode="label-alignment">
          <style:list-level-label-alignment text:label-followed-by="listtab" fo:margin-left="3.1in" fo:text-indent="-0.0868in"/>
        </style:list-level-properties>
      </text:list-level-style-bullet>
      <text:list-level-style-bullet text:level="7" text:bullet-char="•">
        <style:list-level-properties text:space-before="3.6131in" text:min-label-width="0.0868in" text:list-level-position-and-space-mode="label-alignment">
          <style:list-level-label-alignment text:label-followed-by="listtab" fo:margin-left="3.7in" fo:text-indent="-0.0868in"/>
        </style:list-level-properties>
      </text:list-level-style-bullet>
      <text:list-level-style-bullet text:level="8" text:bullet-char="•">
        <style:list-level-properties text:space-before="4.2138in" text:min-label-width="0.0868in" text:list-level-position-and-space-mode="label-alignment">
          <style:list-level-label-alignment text:label-followed-by="listtab" fo:margin-left="4.3006in" fo:text-indent="-0.0868in"/>
        </style:list-level-properties>
      </text:list-level-style-bullet>
      <text:list-level-style-bullet text:level="9" text:bullet-char="•">
        <style:list-level-properties text:space-before="4.8138in" text:min-label-width="0.0868in" text:list-level-position-and-space-mode="label-alignment">
          <style:list-level-label-alignment text:label-followed-by="listtab" fo:margin-left="4.9006in" fo:text-indent="-0.0868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979in" text:min-label-width="0.1868in" text:list-level-position-and-space-mode="label-alignment">
          <style:list-level-label-alignment text:label-followed-by="listtab" fo:margin-left="0.2847in" fo:text-indent="-0.1868in"/>
        </style:list-level-properties>
      </text:list-level-style-number>
      <text:list-level-style-number text:level="2" text:style-name="WW_CharLFO3LVL2" style:num-suffix="." style:num-format="1">
        <style:list-level-properties text:space-before="-0.0798in" text:min-label-width="0.1784in" text:list-level-position-and-space-mode="label-alignment">
          <style:list-level-label-alignment text:label-followed-by="listtab" fo:margin-left="0.0986in" fo:text-indent="-0.1784in"/>
        </style:list-level-properties>
      </text:list-level-style-number>
      <text:list-level-style-bullet text:level="3" text:bullet-char="•">
        <style:list-level-properties text:space-before="0.7527in" text:min-label-width="0.1784in" text:list-level-position-and-space-mode="label-alignment">
          <style:list-level-label-alignment text:label-followed-by="listtab" fo:margin-left="0.9312in" fo:text-indent="-0.1784in"/>
        </style:list-level-properties>
      </text:list-level-style-bullet>
      <text:list-level-style-bullet text:level="4" text:bullet-char="•">
        <style:list-level-properties text:space-before="1.3993in" text:min-label-width="0.1784in" text:list-level-position-and-space-mode="label-alignment">
          <style:list-level-label-alignment text:label-followed-by="listtab" fo:margin-left="1.5777in" fo:text-indent="-0.1784in"/>
        </style:list-level-properties>
      </text:list-level-style-bullet>
      <text:list-level-style-bullet text:level="5" text:bullet-char="•">
        <style:list-level-properties text:space-before="2.0451in" text:min-label-width="0.1784in" text:list-level-position-and-space-mode="label-alignment">
          <style:list-level-label-alignment text:label-followed-by="listtab" fo:margin-left="2.2236in" fo:text-indent="-0.1784in"/>
        </style:list-level-properties>
      </text:list-level-style-bullet>
      <text:list-level-style-bullet text:level="6" text:bullet-char="•">
        <style:list-level-properties text:space-before="2.6916in" text:min-label-width="0.1784in" text:list-level-position-and-space-mode="label-alignment">
          <style:list-level-label-alignment text:label-followed-by="listtab" fo:margin-left="2.8701in" fo:text-indent="-0.1784in"/>
        </style:list-level-properties>
      </text:list-level-style-bullet>
      <text:list-level-style-bullet text:level="7" text:bullet-char="•">
        <style:list-level-properties text:space-before="3.3375in" text:min-label-width="0.1784in" text:list-level-position-and-space-mode="label-alignment">
          <style:list-level-label-alignment text:label-followed-by="listtab" fo:margin-left="3.5159in" fo:text-indent="-0.1784in"/>
        </style:list-level-properties>
      </text:list-level-style-bullet>
      <text:list-level-style-bullet text:level="8" text:bullet-char="•">
        <style:list-level-properties text:space-before="3.984in" text:min-label-width="0.1784in" text:list-level-position-and-space-mode="label-alignment">
          <style:list-level-label-alignment text:label-followed-by="listtab" fo:margin-left="4.1625in" fo:text-indent="-0.1784in"/>
        </style:list-level-properties>
      </text:list-level-style-bullet>
      <text:list-level-style-bullet text:level="9" text:bullet-char="•">
        <style:list-level-properties text:space-before="4.6305in" text:min-label-width="0.1784in" text:list-level-position-and-space-mode="label-alignment">
          <style:list-level-label-alignment text:label-followed-by="listtab" fo:margin-left="4.809in" fo:text-indent="-0.178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4">
        <style:list-level-properties text:space-before="-0.0881in" text:min-label-width="0.1868in" text:list-level-position-and-space-mode="label-alignment">
          <style:list-level-label-alignment text:label-followed-by="listtab" fo:margin-left="0.0986in" fo:text-indent="-0.1868in"/>
        </style:list-level-properties>
      </text:list-level-style-number>
      <text:list-level-style-bullet text:level="2" text:bullet-char="•">
        <style:list-level-properties text:space-before="0.5118in" text:min-label-width="0.1868in" text:list-level-position-and-space-mode="label-alignment">
          <style:list-level-label-alignment text:label-followed-by="listtab" fo:margin-left="0.6986in" fo:text-indent="-0.1868in"/>
        </style:list-level-properties>
      </text:list-level-style-bullet>
      <text:list-level-style-bullet text:level="3" text:bullet-char="•">
        <style:list-level-properties text:space-before="1.1118in" text:min-label-width="0.1868in" text:list-level-position-and-space-mode="label-alignment">
          <style:list-level-label-alignment text:label-followed-by="listtab" fo:margin-left="1.2986in" fo:text-indent="-0.1868in"/>
        </style:list-level-properties>
      </text:list-level-style-bullet>
      <text:list-level-style-bullet text:level="4" text:bullet-char="•">
        <style:list-level-properties text:space-before="1.7125in" text:min-label-width="0.1868in" text:list-level-position-and-space-mode="label-alignment">
          <style:list-level-label-alignment text:label-followed-by="listtab" fo:margin-left="1.8993in" fo:text-indent="-0.1868in"/>
        </style:list-level-properties>
      </text:list-level-style-bullet>
      <text:list-level-style-bullet text:level="5" text:bullet-char="•">
        <style:list-level-properties text:space-before="2.3125in" text:min-label-width="0.1868in" text:list-level-position-and-space-mode="label-alignment">
          <style:list-level-label-alignment text:label-followed-by="listtab" fo:margin-left="2.4993in" fo:text-indent="-0.1868in"/>
        </style:list-level-properties>
      </text:list-level-style-bullet>
      <text:list-level-style-bullet text:level="6" text:bullet-char="•">
        <style:list-level-properties text:space-before="2.9131in" text:min-label-width="0.1868in" text:list-level-position-and-space-mode="label-alignment">
          <style:list-level-label-alignment text:label-followed-by="listtab" fo:margin-left="3.1in" fo:text-indent="-0.1868in"/>
        </style:list-level-properties>
      </text:list-level-style-bullet>
      <text:list-level-style-bullet text:level="7" text:bullet-char="•">
        <style:list-level-properties text:space-before="3.5131in" text:min-label-width="0.1868in" text:list-level-position-and-space-mode="label-alignment">
          <style:list-level-label-alignment text:label-followed-by="listtab" fo:margin-left="3.7in" fo:text-indent="-0.1868in"/>
        </style:list-level-properties>
      </text:list-level-style-bullet>
      <text:list-level-style-bullet text:level="8" text:bullet-char="•">
        <style:list-level-properties text:space-before="4.1138in" text:min-label-width="0.1868in" text:list-level-position-and-space-mode="label-alignment">
          <style:list-level-label-alignment text:label-followed-by="listtab" fo:margin-left="4.3006in" fo:text-indent="-0.1868in"/>
        </style:list-level-properties>
      </text:list-level-style-bullet>
      <text:list-level-style-bullet text:level="9" text:bullet-char="•">
        <style:list-level-properties text:space-before="4.7138in" text:min-label-width="0.1868in" text:list-level-position-and-space-mode="label-alignment">
          <style:list-level-label-alignment text:label-followed-by="listtab" fo:margin-left="4.9006in" fo:text-indent="-0.1868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68in" text:min-label-width="0.1666in" text:list-level-position-and-space-mode="label-alignment">
          <style:list-level-label-alignment text:label-followed-by="listtab" fo:margin-left="0.0986in" fo:text-indent="-0.1666in"/>
        </style:list-level-properties>
      </text:list-level-style-number>
      <text:list-level-style-bullet text:level="2" text:bullet-char="•">
        <style:list-level-properties text:space-before="0.5319in" text:min-label-width="0.1666in" text:list-level-position-and-space-mode="label-alignment">
          <style:list-level-label-alignment text:label-followed-by="listtab" fo:margin-left="0.6986in" fo:text-indent="-0.1666in"/>
        </style:list-level-properties>
      </text:list-level-style-bullet>
      <text:list-level-style-bullet text:level="3" text:bullet-char="•">
        <style:list-level-properties text:space-before="1.1319in" text:min-label-width="0.1666in" text:list-level-position-and-space-mode="label-alignment">
          <style:list-level-label-alignment text:label-followed-by="listtab" fo:margin-left="1.2986in" fo:text-indent="-0.1666in"/>
        </style:list-level-properties>
      </text:list-level-style-bullet>
      <text:list-level-style-bullet text:level="4" text:bullet-char="•">
        <style:list-level-properties text:space-before="1.7326in" text:min-label-width="0.1666in" text:list-level-position-and-space-mode="label-alignment">
          <style:list-level-label-alignment text:label-followed-by="listtab" fo:margin-left="1.8993in" fo:text-indent="-0.1666in"/>
        </style:list-level-properties>
      </text:list-level-style-bullet>
      <text:list-level-style-bullet text:level="5" text:bullet-char="•">
        <style:list-level-properties text:space-before="2.3326in" text:min-label-width="0.1666in" text:list-level-position-and-space-mode="label-alignment">
          <style:list-level-label-alignment text:label-followed-by="listtab" fo:margin-left="2.4993in" fo:text-indent="-0.1666in"/>
        </style:list-level-properties>
      </text:list-level-style-bullet>
      <text:list-level-style-bullet text:level="6" text:bullet-char="•">
        <style:list-level-properties text:space-before="2.9333in" text:min-label-width="0.1666in" text:list-level-position-and-space-mode="label-alignment">
          <style:list-level-label-alignment text:label-followed-by="listtab" fo:margin-left="3.1in" fo:text-indent="-0.1666in"/>
        </style:list-level-properties>
      </text:list-level-style-bullet>
      <text:list-level-style-bullet text:level="7" text:bullet-char="•">
        <style:list-level-properties text:space-before="3.5333in" text:min-label-width="0.1666in" text:list-level-position-and-space-mode="label-alignment">
          <style:list-level-label-alignment text:label-followed-by="listtab" fo:margin-left="3.7in" fo:text-indent="-0.1666in"/>
        </style:list-level-properties>
      </text:list-level-style-bullet>
      <text:list-level-style-bullet text:level="8" text:bullet-char="•">
        <style:list-level-properties text:space-before="4.134in" text:min-label-width="0.1666in" text:list-level-position-and-space-mode="label-alignment">
          <style:list-level-label-alignment text:label-followed-by="listtab" fo:margin-left="4.3006in" fo:text-indent="-0.1666in"/>
        </style:list-level-properties>
      </text:list-level-style-bullet>
      <text:list-level-style-bullet text:level="9" text:bullet-char="•">
        <style:list-level-properties text:space-before="4.734in" text:min-label-width="0.1666in" text:list-level-position-and-space-mode="label-alignment">
          <style:list-level-label-alignment text:label-followed-by="listtab" fo:margin-left="4.9006in" fo:text-indent="-0.166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1.0833in" fo:margin-bottom="0.8847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0.129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22in" fo:margin-left="0.0027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letter-spacing="-0.0013in"/>
    </style:style>
    <style:style style:name="T6" style:parent-style-name="Absatz-Standardschriftart" style:family="text">
      <style:text-properties style:font-name="Times New Roman" fo:font-weight="bold" style:font-weight-asian="bold"/>
    </style:style>
    <style:style style:name="T7" style:parent-style-name="Absatz-Standardschriftart" style:family="text">
      <style:text-properties style:font-name="Times New Roman" fo:font-weight="bold" style:font-weight-asian="bold" fo:letter-spacing="-0.0034in"/>
    </style:style>
    <style:style style:name="T8" style:parent-style-name="Absatz-Standardschriftart" style:family="text">
      <style:text-properties style:font-name="Times New Roman" fo:font-weight="bold" style:font-weight-asian="bold" fo:letter-spacing="-0.0013in"/>
    </style:style>
    <style:style style:name="P9" style:parent-style-name="Standard" style:family="paragraph">
      <style:paragraph-properties fo:text-align="center" fo:margin-top="0.0798in"/>
    </style:style>
    <style:style style:name="T10" style:parent-style-name="Absatz-Standardschriftart" style:family="text">
      <style:text-properties style:font-name="Times New Roman" fo:letter-spacing="-0.0006in" fo:font-size="8pt" style:font-size-asian="8pt"/>
    </style:style>
    <style:style style:name="T11" style:parent-style-name="Absatz-Standardschriftart" style:family="text">
      <style:text-properties style:font-name="Times New Roman" fo:letter-spacing="0.002in" fo:font-size="8pt" style:font-size-asian="8pt"/>
    </style:style>
    <style:style style:name="T12" style:parent-style-name="Absatz-Standardschriftart" style:family="text">
      <style:text-properties style:font-name="Times New Roman" fo:letter-spacing="-0.002in" fo:font-size="8pt" style:font-size-asian="8pt"/>
    </style:style>
    <style:style style:name="T13" style:parent-style-name="Absatz-Standardschriftart" style:family="text">
      <style:text-properties style:font-name="Times New Roman" fo:letter-spacing="0.0006in" fo:font-size="8pt" style:font-size-asian="8pt"/>
    </style:style>
    <style:style style:name="T14" style:parent-style-name="Absatz-Standardschriftart" style:family="text">
      <style:text-properties style:font-name="Times New Roman" fo:letter-spacing="-0.0006in" fo:font-size="8pt" style:font-size-asian="8pt"/>
    </style:style>
    <style:style style:name="T15" style:parent-style-name="Absatz-Standardschriftart" style:family="text">
      <style:text-properties style:font-name="Times New Roman" fo:letter-spacing="-0.0013in" fo:font-size="8pt" style:font-size-asian="8pt"/>
    </style:style>
    <style:style style:name="T16" style:parent-style-name="Absatz-Standardschriftart" style:family="text">
      <style:text-properties style:font-name="Times New Roman" fo:letter-spacing="-0.0006in" fo:font-size="8pt" style:font-size-asian="8pt"/>
    </style:style>
    <style:style style:name="T17" style:parent-style-name="Absatz-Standardschriftart" style:family="text">
      <style:text-properties style:font-name="Times New Roman" fo:letter-spacing="-0.0013in" fo:font-size="8pt" style:font-size-asian="8pt"/>
    </style:style>
    <style:style style:name="T18" style:parent-style-name="Absatz-Standardschriftart" style:family="text">
      <style:text-properties style:font-name="Times New Roman" fo:letter-spacing="-0.0006in" fo:font-size="8pt" style:font-size-asian="8pt"/>
    </style:style>
    <style:style style:name="T19" style:parent-style-name="Absatz-Standardschriftart" style:family="text">
      <style:text-properties style:font-name="Times New Roman" fo:letter-spacing="0.0006in" fo:font-size="8pt" style:font-size-asian="8pt"/>
    </style:style>
    <style:style style:name="T20" style:parent-style-name="Absatz-Standardschriftart" style:family="text">
      <style:text-properties style:font-name="Times New Roman" fo:letter-spacing="-0.0006in" fo:font-size="8pt" style:font-size-asian="8pt"/>
    </style:style>
    <style:style style:name="T21" style:parent-style-name="Absatz-Standardschriftart" style:family="text">
      <style:text-properties style:font-name="Times New Roman" fo:letter-spacing="-0.0013in" fo:font-size="8pt" style:font-size-asian="8pt"/>
    </style:style>
    <style:style style:name="T22" style:parent-style-name="Absatz-Standardschriftart" style:family="text">
      <style:text-properties style:font-name="Times New Roman" fo:font-size="8pt" style:font-size-asian="8pt"/>
    </style:style>
    <style:style style:name="T23" style:parent-style-name="Absatz-Standardschriftart" style:family="text">
      <style:text-properties style:font-name="Times New Roman" fo:letter-spacing="-0.0027in" fo:font-size="8pt" style:font-size-asian="8pt"/>
    </style:style>
    <style:style style:name="T24" style:parent-style-name="Absatz-Standardschriftart" style:family="text">
      <style:text-properties style:font-name="Times New Roman" fo:letter-spacing="-0.002in" fo:font-size="8pt" style:font-size-asian="8pt"/>
    </style:style>
    <style:style style:name="T25" style:parent-style-name="Absatz-Standardschriftart" style:family="text">
      <style:text-properties style:font-name="Times New Roman" fo:letter-spacing="-0.0013in" fo:font-size="8pt" style:font-size-asian="8pt"/>
    </style:style>
    <style:style style:name="T26" style:parent-style-name="Absatz-Standardschriftart" style:family="text">
      <style:text-properties style:font-name="Times New Roman" fo:letter-spacing="0.0006in" fo:font-size="8pt" style:font-size-asian="8pt"/>
    </style:style>
    <style:style style:name="T27" style:parent-style-name="Absatz-Standardschriftart" style:family="text">
      <style:text-properties style:font-name="Times New Roman" fo:letter-spacing="-0.0006in" fo:font-size="8pt" style:font-size-asian="8pt"/>
    </style:style>
    <style:style style:name="T28" style:parent-style-name="Absatz-Standardschriftart" style:family="text">
      <style:text-properties style:font-name="Times New Roman" fo:letter-spacing="-0.0013in" fo:font-size="8pt" style:font-size-asian="8pt"/>
    </style:style>
    <style:style style:name="T29" style:parent-style-name="Absatz-Standardschriftart" style:family="text">
      <style:text-properties style:font-name="Times New Roman" fo:letter-spacing="0.0006in" fo:font-size="8pt" style:font-size-asian="8pt"/>
    </style:style>
    <style:style style:name="T30" style:parent-style-name="Absatz-Standardschriftart" style:family="text">
      <style:text-properties style:font-name="Times New Roman" fo:letter-spacing="-0.0013in" fo:font-size="8pt" style:font-size-asian="8pt"/>
    </style:style>
    <style:style style:name="T31" style:parent-style-name="Absatz-Standardschriftart" style:family="text">
      <style:text-properties style:font-name="Times New Roman" fo:letter-spacing="-0.0006in" fo:font-size="8pt" style:font-size-asian="8pt"/>
    </style:style>
    <style:style style:name="T32" style:parent-style-name="Absatz-Standardschriftart" style:family="text">
      <style:text-properties style:font-name="Times New Roman" fo:font-size="8pt" style:font-size-asian="8pt"/>
    </style:style>
    <style:style style:name="T33" style:parent-style-name="Absatz-Standardschriftart" style:family="text">
      <style:text-properties style:font-name="Times New Roman" fo:letter-spacing="-0.0006in" fo:font-size="8pt" style:font-size-asian="8pt"/>
    </style:style>
    <style:style style:name="T34" style:parent-style-name="Absatz-Standardschriftart" style:family="text">
      <style:text-properties style:font-name="Times New Roman" fo:letter-spacing="-0.0013in" fo:font-size="8pt" style:font-size-asian="8pt"/>
    </style:style>
    <style:style style:name="T35" style:parent-style-name="Absatz-Standardschriftart" style:family="text">
      <style:text-properties style:font-name="Times New Roman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5in" fo:margin-left="1.0833in" fo:margin-bottom="1.0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4" style:parent-style-name="Standard" style:family="paragraph">
      <style:paragraph-properties fo:line-height="5%"/>
    </style:style>
    <style:style style:name="P685" style:parent-style-name="Standard" style:family="paragraph">
      <style:paragraph-properties fo:line-height="5%"/>
    </style:style>
    <style:style style:name="P686" style:parent-style-name="Standard" style:family="paragraph">
      <style:paragraph-properties fo:text-align="center" fo:line-height="0.1722in" fo:margin-left="0.0027in">
        <style:tab-stops/>
      </style:paragraph-properties>
    </style:style>
    <style:style style:name="T687" style:parent-style-name="Absatz-Standardschriftart" style:family="text">
      <style:text-properties style:font-name="Times New Roman" fo:font-weight="bold" style:font-weight-asian="bold" fo:letter-spacing="-0.0013in"/>
    </style:style>
    <style:style style:name="T688" style:parent-style-name="Absatz-Standardschriftart" style:family="text">
      <style:text-properties style:font-name="Times New Roman" fo:font-weight="bold" style:font-weight-asian="bold"/>
    </style:style>
    <style:style style:name="T689" style:parent-style-name="Absatz-Standardschriftart" style:family="text">
      <style:text-properties style:font-name="Times New Roman" fo:font-weight="bold" style:font-weight-asian="bold" fo:letter-spacing="-0.0034in"/>
    </style:style>
    <style:style style:name="T690" style:parent-style-name="Absatz-Standardschriftart" style:family="text">
      <style:text-properties style:font-name="Times New Roman" fo:font-weight="bold" style:font-weight-asian="bold" fo:letter-spacing="-0.0013in"/>
    </style:style>
    <style:style style:name="P691" style:parent-style-name="Standard" style:family="paragraph">
      <style:paragraph-properties fo:text-align="center" fo:margin-top="0.0798in"/>
    </style:style>
    <style:style style:name="T692" style:parent-style-name="Absatz-Standardschriftart" style:family="text">
      <style:text-properties style:font-name="Times New Roman" fo:letter-spacing="-0.0006in" fo:font-size="8pt" style:font-size-asian="8pt"/>
    </style:style>
    <style:style style:name="T693" style:parent-style-name="Absatz-Standardschriftart" style:family="text">
      <style:text-properties style:font-name="Times New Roman" fo:letter-spacing="0.002in" fo:font-size="8pt" style:font-size-asian="8pt"/>
    </style:style>
    <style:style style:name="T694" style:parent-style-name="Absatz-Standardschriftart" style:family="text">
      <style:text-properties style:font-name="Times New Roman" fo:letter-spacing="-0.002in" fo:font-size="8pt" style:font-size-asian="8pt"/>
    </style:style>
    <style:style style:name="T695" style:parent-style-name="Absatz-Standardschriftart" style:family="text">
      <style:text-properties style:font-name="Times New Roman" fo:letter-spacing="0.0006in" fo:font-size="8pt" style:font-size-asian="8pt"/>
    </style:style>
    <style:style style:name="T696" style:parent-style-name="Absatz-Standardschriftart" style:family="text">
      <style:text-properties style:font-name="Times New Roman" fo:letter-spacing="-0.0006in" fo:font-size="8pt" style:font-size-asian="8pt"/>
    </style:style>
    <style:style style:name="T697" style:parent-style-name="Absatz-Standardschriftart" style:family="text">
      <style:text-properties style:font-name="Times New Roman" fo:letter-spacing="-0.0013in" fo:font-size="8pt" style:font-size-asian="8pt"/>
    </style:style>
    <style:style style:name="T698" style:parent-style-name="Absatz-Standardschriftart" style:family="text">
      <style:text-properties style:font-name="Times New Roman" fo:letter-spacing="-0.0006in" fo:font-size="8pt" style:font-size-asian="8pt"/>
    </style:style>
    <style:style style:name="T699" style:parent-style-name="Absatz-Standardschriftart" style:family="text">
      <style:text-properties style:font-name="Times New Roman" fo:letter-spacing="-0.0013in" fo:font-size="8pt" style:font-size-asian="8pt"/>
    </style:style>
    <style:style style:name="T700" style:parent-style-name="Absatz-Standardschriftart" style:family="text">
      <style:text-properties style:font-name="Times New Roman" fo:letter-spacing="-0.0006in" fo:font-size="8pt" style:font-size-asian="8pt"/>
    </style:style>
    <style:style style:name="T701" style:parent-style-name="Absatz-Standardschriftart" style:family="text">
      <style:text-properties style:font-name="Times New Roman" fo:letter-spacing="0.0006in" fo:font-size="8pt" style:font-size-asian="8pt"/>
    </style:style>
    <style:style style:name="T702" style:parent-style-name="Absatz-Standardschriftart" style:family="text">
      <style:text-properties style:font-name="Times New Roman" fo:letter-spacing="-0.0006in" fo:font-size="8pt" style:font-size-asian="8pt"/>
    </style:style>
    <style:style style:name="T703" style:parent-style-name="Absatz-Standardschriftart" style:family="text">
      <style:text-properties style:font-name="Times New Roman" fo:letter-spacing="-0.0013in" fo:font-size="8pt" style:font-size-asian="8pt"/>
    </style:style>
    <style:style style:name="T704" style:parent-style-name="Absatz-Standardschriftart" style:family="text">
      <style:text-properties style:font-name="Times New Roman" fo:font-size="8pt" style:font-size-asian="8pt"/>
    </style:style>
    <style:style style:name="T705" style:parent-style-name="Absatz-Standardschriftart" style:family="text">
      <style:text-properties style:font-name="Times New Roman" fo:letter-spacing="-0.0027in" fo:font-size="8pt" style:font-size-asian="8pt"/>
    </style:style>
    <style:style style:name="T706" style:parent-style-name="Absatz-Standardschriftart" style:family="text">
      <style:text-properties style:font-name="Times New Roman" fo:letter-spacing="-0.002in" fo:font-size="8pt" style:font-size-asian="8pt"/>
    </style:style>
    <style:style style:name="T707" style:parent-style-name="Absatz-Standardschriftart" style:family="text">
      <style:text-properties style:font-name="Times New Roman" fo:letter-spacing="-0.0013in" fo:font-size="8pt" style:font-size-asian="8pt"/>
    </style:style>
    <style:style style:name="T708" style:parent-style-name="Absatz-Standardschriftart" style:family="text">
      <style:text-properties style:font-name="Times New Roman" fo:letter-spacing="0.0006in" fo:font-size="8pt" style:font-size-asian="8pt"/>
    </style:style>
    <style:style style:name="T709" style:parent-style-name="Absatz-Standardschriftart" style:family="text">
      <style:text-properties style:font-name="Times New Roman" fo:letter-spacing="-0.0006in" fo:font-size="8pt" style:font-size-asian="8pt"/>
    </style:style>
    <style:style style:name="T710" style:parent-style-name="Absatz-Standardschriftart" style:family="text">
      <style:text-properties style:font-name="Times New Roman" fo:letter-spacing="-0.0013in" fo:font-size="8pt" style:font-size-asian="8pt"/>
    </style:style>
    <style:style style:name="T711" style:parent-style-name="Absatz-Standardschriftart" style:family="text">
      <style:text-properties style:font-name="Times New Roman" fo:letter-spacing="0.0006in" fo:font-size="8pt" style:font-size-asian="8pt"/>
    </style:style>
    <style:style style:name="T712" style:parent-style-name="Absatz-Standardschriftart" style:family="text">
      <style:text-properties style:font-name="Times New Roman" fo:letter-spacing="-0.0013in" fo:font-size="8pt" style:font-size-asian="8pt"/>
    </style:style>
    <style:style style:name="T713" style:parent-style-name="Absatz-Standardschriftart" style:family="text">
      <style:text-properties style:font-name="Times New Roman" fo:letter-spacing="-0.0006in" fo:font-size="8pt" style:font-size-asian="8pt"/>
    </style:style>
    <style:style style:name="T714" style:parent-style-name="Absatz-Standardschriftart" style:family="text">
      <style:text-properties style:font-name="Times New Roman" fo:font-size="8pt" style:font-size-asian="8pt"/>
    </style:style>
    <style:style style:name="T715" style:parent-style-name="Absatz-Standardschriftart" style:family="text">
      <style:text-properties style:font-name="Times New Roman" fo:letter-spacing="-0.0006in" fo:font-size="8pt" style:font-size-asian="8pt"/>
    </style:style>
    <style:style style:name="T716" style:parent-style-name="Absatz-Standardschriftart" style:family="text">
      <style:text-properties style:font-name="Times New Roman" fo:letter-spacing="-0.0013in" fo:font-size="8pt" style:font-size-asian="8pt"/>
    </style:style>
    <style:style style:name="T717" style:parent-style-name="Absatz-Standardschriftart" style:family="text">
      <style:text-properties style:font-name="Times New Roman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5in" fo:margin-left="1.0833in" fo:margin-bottom="1.0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3" style:parent-style-name="Standard" style:family="paragraph">
      <style:paragraph-properties fo:line-height="5%"/>
    </style:style>
    <style:style style:name="P1304" style:parent-style-name="Standard" style:family="paragraph">
      <style:paragraph-properties fo:line-height="5%"/>
    </style:style>
    <style:style style:name="P1305" style:parent-style-name="Standard" style:family="paragraph">
      <style:paragraph-properties fo:text-align="center" fo:line-height="0.1722in" fo:margin-left="0.0027in">
        <style:tab-stops/>
      </style:paragraph-properties>
    </style:style>
    <style:style style:name="T1306" style:parent-style-name="Absatz-Standardschriftart" style:family="text">
      <style:text-properties style:font-name="Times New Roman" fo:font-weight="bold" style:font-weight-asian="bold" fo:letter-spacing="-0.0013in"/>
    </style:style>
    <style:style style:name="T1307" style:parent-style-name="Absatz-Standardschriftart" style:family="text">
      <style:text-properties style:font-name="Times New Roman" fo:font-weight="bold" style:font-weight-asian="bold"/>
    </style:style>
    <style:style style:name="T1308" style:parent-style-name="Absatz-Standardschriftart" style:family="text">
      <style:text-properties style:font-name="Times New Roman" fo:font-weight="bold" style:font-weight-asian="bold" fo:letter-spacing="-0.0034in"/>
    </style:style>
    <style:style style:name="T1309" style:parent-style-name="Absatz-Standardschriftart" style:family="text">
      <style:text-properties style:font-name="Times New Roman" fo:font-weight="bold" style:font-weight-asian="bold" fo:letter-spacing="-0.0013in"/>
    </style:style>
    <style:style style:name="P1310" style:parent-style-name="Standard" style:family="paragraph">
      <style:paragraph-properties fo:text-align="center" fo:margin-top="0.0798in"/>
    </style:style>
    <style:style style:name="T1311" style:parent-style-name="Absatz-Standardschriftart" style:family="text">
      <style:text-properties style:font-name="Times New Roman" fo:letter-spacing="-0.0006in" fo:font-size="8pt" style:font-size-asian="8pt"/>
    </style:style>
    <style:style style:name="T1312" style:parent-style-name="Absatz-Standardschriftart" style:family="text">
      <style:text-properties style:font-name="Times New Roman" fo:letter-spacing="0.002in" fo:font-size="8pt" style:font-size-asian="8pt"/>
    </style:style>
    <style:style style:name="T1313" style:parent-style-name="Absatz-Standardschriftart" style:family="text">
      <style:text-properties style:font-name="Times New Roman" fo:letter-spacing="-0.002in" fo:font-size="8pt" style:font-size-asian="8pt"/>
    </style:style>
    <style:style style:name="T1314" style:parent-style-name="Absatz-Standardschriftart" style:family="text">
      <style:text-properties style:font-name="Times New Roman" fo:letter-spacing="0.0006in" fo:font-size="8pt" style:font-size-asian="8pt"/>
    </style:style>
    <style:style style:name="T1315" style:parent-style-name="Absatz-Standardschriftart" style:family="text">
      <style:text-properties style:font-name="Times New Roman" fo:letter-spacing="-0.0006in" fo:font-size="8pt" style:font-size-asian="8pt"/>
    </style:style>
    <style:style style:name="T1316" style:parent-style-name="Absatz-Standardschriftart" style:family="text">
      <style:text-properties style:font-name="Times New Roman" fo:letter-spacing="-0.0013in" fo:font-size="8pt" style:font-size-asian="8pt"/>
    </style:style>
    <style:style style:name="T1317" style:parent-style-name="Absatz-Standardschriftart" style:family="text">
      <style:text-properties style:font-name="Times New Roman" fo:letter-spacing="-0.0006in" fo:font-size="8pt" style:font-size-asian="8pt"/>
    </style:style>
    <style:style style:name="T1318" style:parent-style-name="Absatz-Standardschriftart" style:family="text">
      <style:text-properties style:font-name="Times New Roman" fo:letter-spacing="-0.0013in" fo:font-size="8pt" style:font-size-asian="8pt"/>
    </style:style>
    <style:style style:name="T1319" style:parent-style-name="Absatz-Standardschriftart" style:family="text">
      <style:text-properties style:font-name="Times New Roman" fo:letter-spacing="-0.0006in" fo:font-size="8pt" style:font-size-asian="8pt"/>
    </style:style>
    <style:style style:name="T1320" style:parent-style-name="Absatz-Standardschriftart" style:family="text">
      <style:text-properties style:font-name="Times New Roman" fo:letter-spacing="0.0006in" fo:font-size="8pt" style:font-size-asian="8pt"/>
    </style:style>
    <style:style style:name="T1321" style:parent-style-name="Absatz-Standardschriftart" style:family="text">
      <style:text-properties style:font-name="Times New Roman" fo:letter-spacing="-0.0006in" fo:font-size="8pt" style:font-size-asian="8pt"/>
    </style:style>
    <style:style style:name="T1322" style:parent-style-name="Absatz-Standardschriftart" style:family="text">
      <style:text-properties style:font-name="Times New Roman" fo:letter-spacing="-0.0013in" fo:font-size="8pt" style:font-size-asian="8pt"/>
    </style:style>
    <style:style style:name="T1323" style:parent-style-name="Absatz-Standardschriftart" style:family="text">
      <style:text-properties style:font-name="Times New Roman" fo:font-size="8pt" style:font-size-asian="8pt"/>
    </style:style>
    <style:style style:name="T1324" style:parent-style-name="Absatz-Standardschriftart" style:family="text">
      <style:text-properties style:font-name="Times New Roman" fo:letter-spacing="-0.0027in" fo:font-size="8pt" style:font-size-asian="8pt"/>
    </style:style>
    <style:style style:name="T1325" style:parent-style-name="Absatz-Standardschriftart" style:family="text">
      <style:text-properties style:font-name="Times New Roman" fo:letter-spacing="-0.002in" fo:font-size="8pt" style:font-size-asian="8pt"/>
    </style:style>
    <style:style style:name="T1326" style:parent-style-name="Absatz-Standardschriftart" style:family="text">
      <style:text-properties style:font-name="Times New Roman" fo:letter-spacing="-0.0013in" fo:font-size="8pt" style:font-size-asian="8pt"/>
    </style:style>
    <style:style style:name="T1327" style:parent-style-name="Absatz-Standardschriftart" style:family="text">
      <style:text-properties style:font-name="Times New Roman" fo:letter-spacing="0.0006in" fo:font-size="8pt" style:font-size-asian="8pt"/>
    </style:style>
    <style:style style:name="T1328" style:parent-style-name="Absatz-Standardschriftart" style:family="text">
      <style:text-properties style:font-name="Times New Roman" fo:letter-spacing="-0.0006in" fo:font-size="8pt" style:font-size-asian="8pt"/>
    </style:style>
    <style:style style:name="T1329" style:parent-style-name="Absatz-Standardschriftart" style:family="text">
      <style:text-properties style:font-name="Times New Roman" fo:letter-spacing="-0.0013in" fo:font-size="8pt" style:font-size-asian="8pt"/>
    </style:style>
    <style:style style:name="T1330" style:parent-style-name="Absatz-Standardschriftart" style:family="text">
      <style:text-properties style:font-name="Times New Roman" fo:letter-spacing="0.0006in" fo:font-size="8pt" style:font-size-asian="8pt"/>
    </style:style>
    <style:style style:name="T1331" style:parent-style-name="Absatz-Standardschriftart" style:family="text">
      <style:text-properties style:font-name="Times New Roman" fo:letter-spacing="-0.0013in" fo:font-size="8pt" style:font-size-asian="8pt"/>
    </style:style>
    <style:style style:name="T1332" style:parent-style-name="Absatz-Standardschriftart" style:family="text">
      <style:text-properties style:font-name="Times New Roman" fo:letter-spacing="-0.0006in" fo:font-size="8pt" style:font-size-asian="8pt"/>
    </style:style>
    <style:style style:name="T1333" style:parent-style-name="Absatz-Standardschriftart" style:family="text">
      <style:text-properties style:font-name="Times New Roman" fo:font-size="8pt" style:font-size-asian="8pt"/>
    </style:style>
    <style:style style:name="T1334" style:parent-style-name="Absatz-Standardschriftart" style:family="text">
      <style:text-properties style:font-name="Times New Roman" fo:letter-spacing="-0.0006in" fo:font-size="8pt" style:font-size-asian="8pt"/>
    </style:style>
    <style:style style:name="T1335" style:parent-style-name="Absatz-Standardschriftart" style:family="text">
      <style:text-properties style:font-name="Times New Roman" fo:letter-spacing="-0.0013in" fo:font-size="8pt" style:font-size-asian="8pt"/>
    </style:style>
    <style:style style:name="T1336" style:parent-style-name="Absatz-Standardschriftart" style:family="text">
      <style:text-properties style:font-name="Times New Roman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5in" fo:margin-left="1.0833in" fo:margin-bottom="1.0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9" style:parent-style-name="Standard" style:family="paragraph">
      <style:paragraph-properties fo:line-height="5%"/>
    </style:style>
    <style:style style:name="P1910" style:parent-style-name="Standard" style:family="paragraph">
      <style:paragraph-properties fo:line-height="5%"/>
    </style:style>
    <style:style style:name="P1911" style:parent-style-name="Standard" style:family="paragraph">
      <style:paragraph-properties fo:text-align="center" fo:line-height="0.1722in" fo:margin-left="0.0027in">
        <style:tab-stops/>
      </style:paragraph-properties>
    </style:style>
    <style:style style:name="T1912" style:parent-style-name="Absatz-Standardschriftart" style:family="text">
      <style:text-properties style:font-name="Times New Roman" fo:font-weight="bold" style:font-weight-asian="bold" fo:letter-spacing="-0.0013in"/>
    </style:style>
    <style:style style:name="T1913" style:parent-style-name="Absatz-Standardschriftart" style:family="text">
      <style:text-properties style:font-name="Times New Roman" fo:font-weight="bold" style:font-weight-asian="bold"/>
    </style:style>
    <style:style style:name="T1914" style:parent-style-name="Absatz-Standardschriftart" style:family="text">
      <style:text-properties style:font-name="Times New Roman" fo:font-weight="bold" style:font-weight-asian="bold" fo:letter-spacing="-0.0034in"/>
    </style:style>
    <style:style style:name="T1915" style:parent-style-name="Absatz-Standardschriftart" style:family="text">
      <style:text-properties style:font-name="Times New Roman" fo:font-weight="bold" style:font-weight-asian="bold" fo:letter-spacing="-0.0013in"/>
    </style:style>
    <style:style style:name="P1916" style:parent-style-name="Standard" style:family="paragraph">
      <style:paragraph-properties fo:text-align="center" fo:margin-top="0.0798in"/>
    </style:style>
    <style:style style:name="T1917" style:parent-style-name="Absatz-Standardschriftart" style:family="text">
      <style:text-properties style:font-name="Times New Roman" fo:letter-spacing="-0.0006in" fo:font-size="8pt" style:font-size-asian="8pt"/>
    </style:style>
    <style:style style:name="T1918" style:parent-style-name="Absatz-Standardschriftart" style:family="text">
      <style:text-properties style:font-name="Times New Roman" fo:letter-spacing="0.002in" fo:font-size="8pt" style:font-size-asian="8pt"/>
    </style:style>
    <style:style style:name="T1919" style:parent-style-name="Absatz-Standardschriftart" style:family="text">
      <style:text-properties style:font-name="Times New Roman" fo:letter-spacing="-0.002in" fo:font-size="8pt" style:font-size-asian="8pt"/>
    </style:style>
    <style:style style:name="T1920" style:parent-style-name="Absatz-Standardschriftart" style:family="text">
      <style:text-properties style:font-name="Times New Roman" fo:letter-spacing="0.0006in" fo:font-size="8pt" style:font-size-asian="8pt"/>
    </style:style>
    <style:style style:name="T1921" style:parent-style-name="Absatz-Standardschriftart" style:family="text">
      <style:text-properties style:font-name="Times New Roman" fo:letter-spacing="-0.0006in" fo:font-size="8pt" style:font-size-asian="8pt"/>
    </style:style>
    <style:style style:name="T1922" style:parent-style-name="Absatz-Standardschriftart" style:family="text">
      <style:text-properties style:font-name="Times New Roman" fo:letter-spacing="-0.0013in" fo:font-size="8pt" style:font-size-asian="8pt"/>
    </style:style>
    <style:style style:name="T1923" style:parent-style-name="Absatz-Standardschriftart" style:family="text">
      <style:text-properties style:font-name="Times New Roman" fo:letter-spacing="-0.0006in" fo:font-size="8pt" style:font-size-asian="8pt"/>
    </style:style>
    <style:style style:name="T1924" style:parent-style-name="Absatz-Standardschriftart" style:family="text">
      <style:text-properties style:font-name="Times New Roman" fo:letter-spacing="-0.0013in" fo:font-size="8pt" style:font-size-asian="8pt"/>
    </style:style>
    <style:style style:name="T1925" style:parent-style-name="Absatz-Standardschriftart" style:family="text">
      <style:text-properties style:font-name="Times New Roman" fo:letter-spacing="-0.0006in" fo:font-size="8pt" style:font-size-asian="8pt"/>
    </style:style>
    <style:style style:name="T1926" style:parent-style-name="Absatz-Standardschriftart" style:family="text">
      <style:text-properties style:font-name="Times New Roman" fo:letter-spacing="0.0006in" fo:font-size="8pt" style:font-size-asian="8pt"/>
    </style:style>
    <style:style style:name="T1927" style:parent-style-name="Absatz-Standardschriftart" style:family="text">
      <style:text-properties style:font-name="Times New Roman" fo:letter-spacing="-0.0006in" fo:font-size="8pt" style:font-size-asian="8pt"/>
    </style:style>
    <style:style style:name="T1928" style:parent-style-name="Absatz-Standardschriftart" style:family="text">
      <style:text-properties style:font-name="Times New Roman" fo:letter-spacing="-0.0013in" fo:font-size="8pt" style:font-size-asian="8pt"/>
    </style:style>
    <style:style style:name="T1929" style:parent-style-name="Absatz-Standardschriftart" style:family="text">
      <style:text-properties style:font-name="Times New Roman" fo:font-size="8pt" style:font-size-asian="8pt"/>
    </style:style>
    <style:style style:name="T1930" style:parent-style-name="Absatz-Standardschriftart" style:family="text">
      <style:text-properties style:font-name="Times New Roman" fo:letter-spacing="-0.0027in" fo:font-size="8pt" style:font-size-asian="8pt"/>
    </style:style>
    <style:style style:name="T1931" style:parent-style-name="Absatz-Standardschriftart" style:family="text">
      <style:text-properties style:font-name="Times New Roman" fo:letter-spacing="-0.002in" fo:font-size="8pt" style:font-size-asian="8pt"/>
    </style:style>
    <style:style style:name="T1932" style:parent-style-name="Absatz-Standardschriftart" style:family="text">
      <style:text-properties style:font-name="Times New Roman" fo:letter-spacing="-0.0013in" fo:font-size="8pt" style:font-size-asian="8pt"/>
    </style:style>
    <style:style style:name="T1933" style:parent-style-name="Absatz-Standardschriftart" style:family="text">
      <style:text-properties style:font-name="Times New Roman" fo:letter-spacing="0.0006in" fo:font-size="8pt" style:font-size-asian="8pt"/>
    </style:style>
    <style:style style:name="T1934" style:parent-style-name="Absatz-Standardschriftart" style:family="text">
      <style:text-properties style:font-name="Times New Roman" fo:letter-spacing="-0.0006in" fo:font-size="8pt" style:font-size-asian="8pt"/>
    </style:style>
    <style:style style:name="T1935" style:parent-style-name="Absatz-Standardschriftart" style:family="text">
      <style:text-properties style:font-name="Times New Roman" fo:letter-spacing="-0.0013in" fo:font-size="8pt" style:font-size-asian="8pt"/>
    </style:style>
    <style:style style:name="T1936" style:parent-style-name="Absatz-Standardschriftart" style:family="text">
      <style:text-properties style:font-name="Times New Roman" fo:letter-spacing="0.0006in" fo:font-size="8pt" style:font-size-asian="8pt"/>
    </style:style>
    <style:style style:name="T1937" style:parent-style-name="Absatz-Standardschriftart" style:family="text">
      <style:text-properties style:font-name="Times New Roman" fo:letter-spacing="-0.0013in" fo:font-size="8pt" style:font-size-asian="8pt"/>
    </style:style>
    <style:style style:name="T1938" style:parent-style-name="Absatz-Standardschriftart" style:family="text">
      <style:text-properties style:font-name="Times New Roman" fo:letter-spacing="-0.0006in" fo:font-size="8pt" style:font-size-asian="8pt"/>
    </style:style>
    <style:style style:name="T1939" style:parent-style-name="Absatz-Standardschriftart" style:family="text">
      <style:text-properties style:font-name="Times New Roman" fo:font-size="8pt" style:font-size-asian="8pt"/>
    </style:style>
    <style:style style:name="T1940" style:parent-style-name="Absatz-Standardschriftart" style:family="text">
      <style:text-properties style:font-name="Times New Roman" fo:letter-spacing="-0.0006in" fo:font-size="8pt" style:font-size-asian="8pt"/>
    </style:style>
    <style:style style:name="T1941" style:parent-style-name="Absatz-Standardschriftart" style:family="text">
      <style:text-properties style:font-name="Times New Roman" fo:letter-spacing="-0.0013in" fo:font-size="8pt" style:font-size-asian="8pt"/>
    </style:style>
    <style:style style:name="T1942" style:parent-style-name="Absatz-Standardschriftart" style:family="text">
      <style:text-properties style:font-name="Times New Roman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5in" fo:margin-left="1.0833in" fo:margin-bottom="1.0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6" style:parent-style-name="Standard" style:family="paragraph">
      <style:paragraph-properties fo:line-height="5%"/>
    </style:style>
    <style:style style:name="P2537" style:parent-style-name="Standard" style:family="paragraph">
      <style:paragraph-properties fo:line-height="5%"/>
    </style:style>
    <style:style style:name="P2538" style:parent-style-name="Standard" style:family="paragraph">
      <style:paragraph-properties fo:text-align="center" fo:line-height="0.1722in" fo:margin-left="0.0027in">
        <style:tab-stops/>
      </style:paragraph-properties>
    </style:style>
    <style:style style:name="T2539" style:parent-style-name="Absatz-Standardschriftart" style:family="text">
      <style:text-properties style:font-name="Times New Roman" fo:font-weight="bold" style:font-weight-asian="bold" fo:letter-spacing="-0.0013in"/>
    </style:style>
    <style:style style:name="T2540" style:parent-style-name="Absatz-Standardschriftart" style:family="text">
      <style:text-properties style:font-name="Times New Roman" fo:font-weight="bold" style:font-weight-asian="bold"/>
    </style:style>
    <style:style style:name="T2541" style:parent-style-name="Absatz-Standardschriftart" style:family="text">
      <style:text-properties style:font-name="Times New Roman" fo:font-weight="bold" style:font-weight-asian="bold" fo:letter-spacing="-0.0034in"/>
    </style:style>
    <style:style style:name="T2542" style:parent-style-name="Absatz-Standardschriftart" style:family="text">
      <style:text-properties style:font-name="Times New Roman" fo:font-weight="bold" style:font-weight-asian="bold" fo:letter-spacing="-0.0013in"/>
    </style:style>
    <style:style style:name="P2543" style:parent-style-name="Standard" style:family="paragraph">
      <style:paragraph-properties fo:text-align="center" fo:margin-top="0.0798in"/>
    </style:style>
    <style:style style:name="T2544" style:parent-style-name="Absatz-Standardschriftart" style:family="text">
      <style:text-properties style:font-name="Times New Roman" fo:letter-spacing="-0.0006in" fo:font-size="8pt" style:font-size-asian="8pt"/>
    </style:style>
    <style:style style:name="T2545" style:parent-style-name="Absatz-Standardschriftart" style:family="text">
      <style:text-properties style:font-name="Times New Roman" fo:letter-spacing="0.002in" fo:font-size="8pt" style:font-size-asian="8pt"/>
    </style:style>
    <style:style style:name="T2546" style:parent-style-name="Absatz-Standardschriftart" style:family="text">
      <style:text-properties style:font-name="Times New Roman" fo:letter-spacing="-0.002in" fo:font-size="8pt" style:font-size-asian="8pt"/>
    </style:style>
    <style:style style:name="T2547" style:parent-style-name="Absatz-Standardschriftart" style:family="text">
      <style:text-properties style:font-name="Times New Roman" fo:letter-spacing="0.0006in" fo:font-size="8pt" style:font-size-asian="8pt"/>
    </style:style>
    <style:style style:name="T2548" style:parent-style-name="Absatz-Standardschriftart" style:family="text">
      <style:text-properties style:font-name="Times New Roman" fo:letter-spacing="-0.0006in" fo:font-size="8pt" style:font-size-asian="8pt"/>
    </style:style>
    <style:style style:name="T2549" style:parent-style-name="Absatz-Standardschriftart" style:family="text">
      <style:text-properties style:font-name="Times New Roman" fo:letter-spacing="-0.0013in" fo:font-size="8pt" style:font-size-asian="8pt"/>
    </style:style>
    <style:style style:name="T2550" style:parent-style-name="Absatz-Standardschriftart" style:family="text">
      <style:text-properties style:font-name="Times New Roman" fo:letter-spacing="-0.0006in" fo:font-size="8pt" style:font-size-asian="8pt"/>
    </style:style>
    <style:style style:name="T2551" style:parent-style-name="Absatz-Standardschriftart" style:family="text">
      <style:text-properties style:font-name="Times New Roman" fo:letter-spacing="-0.0013in" fo:font-size="8pt" style:font-size-asian="8pt"/>
    </style:style>
    <style:style style:name="T2552" style:parent-style-name="Absatz-Standardschriftart" style:family="text">
      <style:text-properties style:font-name="Times New Roman" fo:letter-spacing="-0.0006in" fo:font-size="8pt" style:font-size-asian="8pt"/>
    </style:style>
    <style:style style:name="T2553" style:parent-style-name="Absatz-Standardschriftart" style:family="text">
      <style:text-properties style:font-name="Times New Roman" fo:letter-spacing="0.0006in" fo:font-size="8pt" style:font-size-asian="8pt"/>
    </style:style>
    <style:style style:name="T2554" style:parent-style-name="Absatz-Standardschriftart" style:family="text">
      <style:text-properties style:font-name="Times New Roman" fo:letter-spacing="-0.0006in" fo:font-size="8pt" style:font-size-asian="8pt"/>
    </style:style>
    <style:style style:name="T2555" style:parent-style-name="Absatz-Standardschriftart" style:family="text">
      <style:text-properties style:font-name="Times New Roman" fo:letter-spacing="-0.0013in" fo:font-size="8pt" style:font-size-asian="8pt"/>
    </style:style>
    <style:style style:name="T2556" style:parent-style-name="Absatz-Standardschriftart" style:family="text">
      <style:text-properties style:font-name="Times New Roman" fo:font-size="8pt" style:font-size-asian="8pt"/>
    </style:style>
    <style:style style:name="T2557" style:parent-style-name="Absatz-Standardschriftart" style:family="text">
      <style:text-properties style:font-name="Times New Roman" fo:letter-spacing="-0.0027in" fo:font-size="8pt" style:font-size-asian="8pt"/>
    </style:style>
    <style:style style:name="T2558" style:parent-style-name="Absatz-Standardschriftart" style:family="text">
      <style:text-properties style:font-name="Times New Roman" fo:letter-spacing="-0.002in" fo:font-size="8pt" style:font-size-asian="8pt"/>
    </style:style>
    <style:style style:name="T2559" style:parent-style-name="Absatz-Standardschriftart" style:family="text">
      <style:text-properties style:font-name="Times New Roman" fo:letter-spacing="-0.0013in" fo:font-size="8pt" style:font-size-asian="8pt"/>
    </style:style>
    <style:style style:name="T2560" style:parent-style-name="Absatz-Standardschriftart" style:family="text">
      <style:text-properties style:font-name="Times New Roman" fo:letter-spacing="0.0006in" fo:font-size="8pt" style:font-size-asian="8pt"/>
    </style:style>
    <style:style style:name="T2561" style:parent-style-name="Absatz-Standardschriftart" style:family="text">
      <style:text-properties style:font-name="Times New Roman" fo:letter-spacing="-0.0006in" fo:font-size="8pt" style:font-size-asian="8pt"/>
    </style:style>
    <style:style style:name="T2562" style:parent-style-name="Absatz-Standardschriftart" style:family="text">
      <style:text-properties style:font-name="Times New Roman" fo:letter-spacing="-0.0013in" fo:font-size="8pt" style:font-size-asian="8pt"/>
    </style:style>
    <style:style style:name="T2563" style:parent-style-name="Absatz-Standardschriftart" style:family="text">
      <style:text-properties style:font-name="Times New Roman" fo:letter-spacing="0.0006in" fo:font-size="8pt" style:font-size-asian="8pt"/>
    </style:style>
    <style:style style:name="T2564" style:parent-style-name="Absatz-Standardschriftart" style:family="text">
      <style:text-properties style:font-name="Times New Roman" fo:letter-spacing="-0.0013in" fo:font-size="8pt" style:font-size-asian="8pt"/>
    </style:style>
    <style:style style:name="T2565" style:parent-style-name="Absatz-Standardschriftart" style:family="text">
      <style:text-properties style:font-name="Times New Roman" fo:letter-spacing="-0.0006in" fo:font-size="8pt" style:font-size-asian="8pt"/>
    </style:style>
    <style:style style:name="T2566" style:parent-style-name="Absatz-Standardschriftart" style:family="text">
      <style:text-properties style:font-name="Times New Roman" fo:font-size="8pt" style:font-size-asian="8pt"/>
    </style:style>
    <style:style style:name="T2567" style:parent-style-name="Absatz-Standardschriftart" style:family="text">
      <style:text-properties style:font-name="Times New Roman" fo:letter-spacing="-0.0006in" fo:font-size="8pt" style:font-size-asian="8pt"/>
    </style:style>
    <style:style style:name="T2568" style:parent-style-name="Absatz-Standardschriftart" style:family="text">
      <style:text-properties style:font-name="Times New Roman" fo:letter-spacing="-0.0013in" fo:font-size="8pt" style:font-size-asian="8pt"/>
    </style:style>
    <style:style style:name="T2569" style:parent-style-name="Absatz-Standardschriftart" style:family="text">
      <style:text-properties style:font-name="Times New Roman"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25in" fo:margin-left="1.0833in" fo:margin-bottom="1.01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8" style:parent-style-name="Standard" style:family="paragraph">
      <style:paragraph-properties fo:line-height="5%"/>
    </style:style>
    <style:style style:name="P3119" style:parent-style-name="Standard" style:family="paragraph">
      <style:paragraph-properties fo:line-height="5%"/>
    </style:style>
    <style:style style:name="P3120" style:parent-style-name="Standard" style:family="paragraph">
      <style:paragraph-properties fo:text-align="center" fo:line-height="0.1722in" fo:margin-left="0.0027in">
        <style:tab-stops/>
      </style:paragraph-properties>
    </style:style>
    <style:style style:name="T3121" style:parent-style-name="Absatz-Standardschriftart" style:family="text">
      <style:text-properties style:font-name="Times New Roman" fo:font-weight="bold" style:font-weight-asian="bold" fo:letter-spacing="-0.0013in"/>
    </style:style>
    <style:style style:name="T3122" style:parent-style-name="Absatz-Standardschriftart" style:family="text">
      <style:text-properties style:font-name="Times New Roman" fo:font-weight="bold" style:font-weight-asian="bold"/>
    </style:style>
    <style:style style:name="T3123" style:parent-style-name="Absatz-Standardschriftart" style:family="text">
      <style:text-properties style:font-name="Times New Roman" fo:font-weight="bold" style:font-weight-asian="bold" fo:letter-spacing="-0.0034in"/>
    </style:style>
    <style:style style:name="T3124" style:parent-style-name="Absatz-Standardschriftart" style:family="text">
      <style:text-properties style:font-name="Times New Roman" fo:font-weight="bold" style:font-weight-asian="bold" fo:letter-spacing="-0.0013in"/>
    </style:style>
    <style:style style:name="P3125" style:parent-style-name="Standard" style:family="paragraph">
      <style:paragraph-properties fo:text-align="center" fo:margin-top="0.0798in"/>
    </style:style>
    <style:style style:name="T3126" style:parent-style-name="Absatz-Standardschriftart" style:family="text">
      <style:text-properties style:font-name="Times New Roman" fo:letter-spacing="-0.0006in" fo:font-size="8pt" style:font-size-asian="8pt"/>
    </style:style>
    <style:style style:name="T3127" style:parent-style-name="Absatz-Standardschriftart" style:family="text">
      <style:text-properties style:font-name="Times New Roman" fo:letter-spacing="0.002in" fo:font-size="8pt" style:font-size-asian="8pt"/>
    </style:style>
    <style:style style:name="T3128" style:parent-style-name="Absatz-Standardschriftart" style:family="text">
      <style:text-properties style:font-name="Times New Roman" fo:letter-spacing="-0.002in" fo:font-size="8pt" style:font-size-asian="8pt"/>
    </style:style>
    <style:style style:name="T3129" style:parent-style-name="Absatz-Standardschriftart" style:family="text">
      <style:text-properties style:font-name="Times New Roman" fo:letter-spacing="0.0006in" fo:font-size="8pt" style:font-size-asian="8pt"/>
    </style:style>
    <style:style style:name="T3130" style:parent-style-name="Absatz-Standardschriftart" style:family="text">
      <style:text-properties style:font-name="Times New Roman" fo:letter-spacing="-0.0006in" fo:font-size="8pt" style:font-size-asian="8pt"/>
    </style:style>
    <style:style style:name="T3131" style:parent-style-name="Absatz-Standardschriftart" style:family="text">
      <style:text-properties style:font-name="Times New Roman" fo:letter-spacing="-0.0013in" fo:font-size="8pt" style:font-size-asian="8pt"/>
    </style:style>
    <style:style style:name="T3132" style:parent-style-name="Absatz-Standardschriftart" style:family="text">
      <style:text-properties style:font-name="Times New Roman" fo:letter-spacing="-0.0006in" fo:font-size="8pt" style:font-size-asian="8pt"/>
    </style:style>
    <style:style style:name="T3133" style:parent-style-name="Absatz-Standardschriftart" style:family="text">
      <style:text-properties style:font-name="Times New Roman" fo:letter-spacing="-0.0013in" fo:font-size="8pt" style:font-size-asian="8pt"/>
    </style:style>
    <style:style style:name="T3134" style:parent-style-name="Absatz-Standardschriftart" style:family="text">
      <style:text-properties style:font-name="Times New Roman" fo:letter-spacing="-0.0006in" fo:font-size="8pt" style:font-size-asian="8pt"/>
    </style:style>
    <style:style style:name="T3135" style:parent-style-name="Absatz-Standardschriftart" style:family="text">
      <style:text-properties style:font-name="Times New Roman" fo:letter-spacing="0.0006in" fo:font-size="8pt" style:font-size-asian="8pt"/>
    </style:style>
    <style:style style:name="T3136" style:parent-style-name="Absatz-Standardschriftart" style:family="text">
      <style:text-properties style:font-name="Times New Roman" fo:letter-spacing="-0.0006in" fo:font-size="8pt" style:font-size-asian="8pt"/>
    </style:style>
    <style:style style:name="T3137" style:parent-style-name="Absatz-Standardschriftart" style:family="text">
      <style:text-properties style:font-name="Times New Roman" fo:letter-spacing="-0.0013in" fo:font-size="8pt" style:font-size-asian="8pt"/>
    </style:style>
    <style:style style:name="T3138" style:parent-style-name="Absatz-Standardschriftart" style:family="text">
      <style:text-properties style:font-name="Times New Roman" fo:font-size="8pt" style:font-size-asian="8pt"/>
    </style:style>
    <style:style style:name="T3139" style:parent-style-name="Absatz-Standardschriftart" style:family="text">
      <style:text-properties style:font-name="Times New Roman" fo:letter-spacing="-0.0027in" fo:font-size="8pt" style:font-size-asian="8pt"/>
    </style:style>
    <style:style style:name="T3140" style:parent-style-name="Absatz-Standardschriftart" style:family="text">
      <style:text-properties style:font-name="Times New Roman" fo:letter-spacing="-0.002in" fo:font-size="8pt" style:font-size-asian="8pt"/>
    </style:style>
    <style:style style:name="T3141" style:parent-style-name="Absatz-Standardschriftart" style:family="text">
      <style:text-properties style:font-name="Times New Roman" fo:letter-spacing="-0.0013in" fo:font-size="8pt" style:font-size-asian="8pt"/>
    </style:style>
    <style:style style:name="T3142" style:parent-style-name="Absatz-Standardschriftart" style:family="text">
      <style:text-properties style:font-name="Times New Roman" fo:letter-spacing="0.0006in" fo:font-size="8pt" style:font-size-asian="8pt"/>
    </style:style>
    <style:style style:name="T3143" style:parent-style-name="Absatz-Standardschriftart" style:family="text">
      <style:text-properties style:font-name="Times New Roman" fo:letter-spacing="-0.0006in" fo:font-size="8pt" style:font-size-asian="8pt"/>
    </style:style>
    <style:style style:name="T3144" style:parent-style-name="Absatz-Standardschriftart" style:family="text">
      <style:text-properties style:font-name="Times New Roman" fo:letter-spacing="-0.0013in" fo:font-size="8pt" style:font-size-asian="8pt"/>
    </style:style>
    <style:style style:name="T3145" style:parent-style-name="Absatz-Standardschriftart" style:family="text">
      <style:text-properties style:font-name="Times New Roman" fo:letter-spacing="0.0006in" fo:font-size="8pt" style:font-size-asian="8pt"/>
    </style:style>
    <style:style style:name="T3146" style:parent-style-name="Absatz-Standardschriftart" style:family="text">
      <style:text-properties style:font-name="Times New Roman" fo:letter-spacing="-0.0013in" fo:font-size="8pt" style:font-size-asian="8pt"/>
    </style:style>
    <style:style style:name="T3147" style:parent-style-name="Absatz-Standardschriftart" style:family="text">
      <style:text-properties style:font-name="Times New Roman" fo:letter-spacing="-0.0006in" fo:font-size="8pt" style:font-size-asian="8pt"/>
    </style:style>
    <style:style style:name="T3148" style:parent-style-name="Absatz-Standardschriftart" style:family="text">
      <style:text-properties style:font-name="Times New Roman" fo:font-size="8pt" style:font-size-asian="8pt"/>
    </style:style>
    <style:style style:name="T3149" style:parent-style-name="Absatz-Standardschriftart" style:family="text">
      <style:text-properties style:font-name="Times New Roman" fo:letter-spacing="-0.0006in" fo:font-size="8pt" style:font-size-asian="8pt"/>
    </style:style>
    <style:style style:name="T3150" style:parent-style-name="Absatz-Standardschriftart" style:family="text">
      <style:text-properties style:font-name="Times New Roman" fo:letter-spacing="-0.0013in" fo:font-size="8pt" style:font-size-asian="8pt"/>
    </style:style>
    <style:style style:name="T3151" style:parent-style-name="Absatz-Standardschriftart" style:family="text">
      <style:text-properties style:font-name="Times New Roman" fo:letter-spacing="-0.0006in" fo:font-size="8pt" style:font-size-asian="8pt"/>
    </style:style>
    <style:style style:family="graphic" style:name="a1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39722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39722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0.39722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39722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39722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0.39722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1.18194in" svg:y="0.49167in" svg:width="1.90972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ustom-shape svg:x="1.16181in" svg:y="10.65972in" svg:width="5.94653in" svg:height="0.00139in" draw:z-index="0" draw:id="id1" draw:style-name="a1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6384" draw:id="id2" draw:style-name="a2" draw:name="Text Box 1" text:anchor-type="paragraph" svg:x="2.00625in" svg:y="10.73542in" svg:width="4.25347in" svg:height="0.39722in" style:rel-width="scale" style:rel-height="scale"><draw:text-box><text:p text:style-name="P4"><text:span text:style-name="T5">Ayuntamiento</text:span><text:span text:style-name="T6"><text:s/>de</text:span><text:span text:style-name="T7"><text:s/></text:span><text:span text:style-name="T8">Tijarafe</text:span></text:p><text:p text:style-name="P9"><text:span text:style-name="T10">Plaza</text:span><text:span text:style-name="T11"><text:s/></text:span><text:span text:style-name="T12">La</text:span><text:span text:style-name="T13"><text:s/></text:span><text:span text:style-name="T14">Paz</text:span><text:span text:style-name="T15"><text:s/></text:span><text:span text:style-name="T16">s/n,</text:span><text:span text:style-name="T17"><text:s/>Tijarafe.<text:s/></text:span><text:span text:style-name="T18">38780 Santa</text:span><text:span text:style-name="T19"><text:s/></text:span><text:span text:style-name="T20">Cruz</text:span><text:span text:style-name="T21"><text:s/></text:span><text:span text:style-name="T22">de</text:span><text:span text:style-name="T23"><text:s/></text:span><text:span text:style-name="T24">Tenerife.</text:span><text:span text:style-name="T25"><text:s/>Tfno.</text:span><text:span text:style-name="T26"><text:s/></text:span><text:span text:style-name="T27">922 490<text:s/></text:span><text:span text:style-name="T28">003.</text:span><text:span text:style-name="T29"><text:s/></text:span><text:span text:style-name="T30">Fax:</text:span><text:span text:style-name="T31"><text:s/></text:span><text:span text:style-name="T32">922</text:span><text:span text:style-name="T33"><text:s/></text:span><text:span text:style-name="T34">490</text:span><text:span text:style-name="T35"><text:s/>249</text:span></text:p></draw:text-box><svg:title/><svg:desc/></draw:frame></text:p>
      </style:footer>
    </style:master-page>
    <style:master-page style:name="MP1" style:page-layout-name="PL1">
      <style:header>
        <text:p text:style-name="P684"><draw:frame draw:id="id3" draw:style-name="a3" draw:name="Picture 4" text:anchor-type="paragraph" svg:x="1.18194in" svg:y="0.49167in" svg:width="1.90972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5"><draw:custom-shape svg:x="1.16181in" svg:y="10.65972in" svg:width="5.94653in" svg:height="0.00139in" draw:z-index="0" draw:id="id4" draw:style-name="a4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6384" draw:id="id5" draw:style-name="a5" draw:name="Text Box 1" text:anchor-type="paragraph" svg:x="2.00625in" svg:y="10.73542in" svg:width="4.25347in" svg:height="0.39722in" style:rel-width="scale" style:rel-height="scale"><draw:text-box><text:p text:style-name="P686"><text:span text:style-name="T687">Ayuntamiento</text:span><text:span text:style-name="T688"><text:s/>de</text:span><text:span text:style-name="T689"><text:s/></text:span><text:span text:style-name="T690">Tijarafe</text:span></text:p><text:p text:style-name="P691"><text:span text:style-name="T692">Plaza</text:span><text:span text:style-name="T693"><text:s/></text:span><text:span text:style-name="T694">La</text:span><text:span text:style-name="T695"><text:s/></text:span><text:span text:style-name="T696">Paz</text:span><text:span text:style-name="T697"><text:s/></text:span><text:span text:style-name="T698">s/n,</text:span><text:span text:style-name="T699"><text:s/>Tijarafe.<text:s/></text:span><text:span text:style-name="T700">38780 Santa</text:span><text:span text:style-name="T701"><text:s/></text:span><text:span text:style-name="T702">Cruz</text:span><text:span text:style-name="T703"><text:s/></text:span><text:span text:style-name="T704">de</text:span><text:span text:style-name="T705"><text:s/></text:span><text:span text:style-name="T706">Tenerife.</text:span><text:span text:style-name="T707"><text:s/>Tfno.</text:span><text:span text:style-name="T708"><text:s/></text:span><text:span text:style-name="T709">922 490<text:s/></text:span><text:span text:style-name="T710">003.</text:span><text:span text:style-name="T711"><text:s/></text:span><text:span text:style-name="T712">Fax:</text:span><text:span text:style-name="T713"><text:s/></text:span><text:span text:style-name="T714">922</text:span><text:span text:style-name="T715"><text:s/></text:span><text:span text:style-name="T716">490</text:span><text:span text:style-name="T717"><text:s/>249</text:span></text:p></draw:text-box><svg:title/><svg:desc/></draw:frame></text:p>
      </style:footer>
    </style:master-page>
    <style:master-page style:name="MP2" style:page-layout-name="PL2">
      <style:header>
        <text:p text:style-name="P1303"><draw:frame draw:id="id6" draw:style-name="a6" draw:name="Picture 4" text:anchor-type="paragraph" svg:x="1.18194in" svg:y="0.49167in" svg:width="1.90972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04"><draw:custom-shape svg:x="1.16181in" svg:y="10.65972in" svg:width="5.94653in" svg:height="0.00139in" draw:z-index="0" draw:id="id7" draw:style-name="a7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6384" draw:id="id8" draw:style-name="a8" draw:name="Text Box 1" text:anchor-type="paragraph" svg:x="2.00625in" svg:y="10.73542in" svg:width="4.25347in" svg:height="0.39722in" style:rel-width="scale" style:rel-height="scale"><draw:text-box><text:p text:style-name="P1305"><text:span text:style-name="T1306">Ayuntamiento</text:span><text:span text:style-name="T1307"><text:s/>de</text:span><text:span text:style-name="T1308"><text:s/></text:span><text:span text:style-name="T1309">Tijarafe</text:span></text:p><text:p text:style-name="P1310"><text:span text:style-name="T1311">Plaza</text:span><text:span text:style-name="T1312"><text:s/></text:span><text:span text:style-name="T1313">La</text:span><text:span text:style-name="T1314"><text:s/></text:span><text:span text:style-name="T1315">Paz</text:span><text:span text:style-name="T1316"><text:s/></text:span><text:span text:style-name="T1317">s/n,</text:span><text:span text:style-name="T1318"><text:s/>Tijarafe.<text:s/></text:span><text:span text:style-name="T1319">38780 Santa</text:span><text:span text:style-name="T1320"><text:s/></text:span><text:span text:style-name="T1321">Cruz</text:span><text:span text:style-name="T1322"><text:s/></text:span><text:span text:style-name="T1323">de</text:span><text:span text:style-name="T1324"><text:s/></text:span><text:span text:style-name="T1325">Tenerife.</text:span><text:span text:style-name="T1326"><text:s/>Tfno.</text:span><text:span text:style-name="T1327"><text:s/></text:span><text:span text:style-name="T1328">922 490<text:s/></text:span><text:span text:style-name="T1329">003.</text:span><text:span text:style-name="T1330"><text:s/></text:span><text:span text:style-name="T1331">Fax:</text:span><text:span text:style-name="T1332"><text:s/></text:span><text:span text:style-name="T1333">922</text:span><text:span text:style-name="T1334"><text:s/></text:span><text:span text:style-name="T1335">490</text:span><text:span text:style-name="T1336"><text:s/>249</text:span></text:p></draw:text-box><svg:title/><svg:desc/></draw:frame></text:p>
      </style:footer>
    </style:master-page>
    <style:master-page style:name="MP3" style:page-layout-name="PL3">
      <style:header>
        <text:p text:style-name="P1909"><draw:frame draw:id="id9" draw:style-name="a9" draw:name="Picture 4" text:anchor-type="paragraph" svg:x="1.18194in" svg:y="0.49167in" svg:width="1.90972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10"><draw:custom-shape svg:x="1.16181in" svg:y="10.65972in" svg:width="5.94653in" svg:height="0.00139in" draw:z-index="0" draw:id="id10" draw:style-name="a10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6384" draw:id="id11" draw:style-name="a11" draw:name="Text Box 1" text:anchor-type="paragraph" svg:x="2.00625in" svg:y="10.73542in" svg:width="4.25347in" svg:height="0.39722in" style:rel-width="scale" style:rel-height="scale"><draw:text-box><text:p text:style-name="P1911"><text:span text:style-name="T1912">Ayuntamiento</text:span><text:span text:style-name="T1913"><text:s/>de</text:span><text:span text:style-name="T1914"><text:s/></text:span><text:span text:style-name="T1915">Tijarafe</text:span></text:p><text:p text:style-name="P1916"><text:span text:style-name="T1917">Plaza</text:span><text:span text:style-name="T1918"><text:s/></text:span><text:span text:style-name="T1919">La</text:span><text:span text:style-name="T1920"><text:s/></text:span><text:span text:style-name="T1921">Paz</text:span><text:span text:style-name="T1922"><text:s/></text:span><text:span text:style-name="T1923">s/n,</text:span><text:span text:style-name="T1924"><text:s/>Tijarafe.<text:s/></text:span><text:span text:style-name="T1925">38780 Santa</text:span><text:span text:style-name="T1926"><text:s/></text:span><text:span text:style-name="T1927">Cruz</text:span><text:span text:style-name="T1928"><text:s/></text:span><text:span text:style-name="T1929">de</text:span><text:span text:style-name="T1930"><text:s/></text:span><text:span text:style-name="T1931">Tenerife.</text:span><text:span text:style-name="T1932"><text:s/>Tfno.</text:span><text:span text:style-name="T1933"><text:s/></text:span><text:span text:style-name="T1934">922 490<text:s/></text:span><text:span text:style-name="T1935">003.</text:span><text:span text:style-name="T1936"><text:s/></text:span><text:span text:style-name="T1937">Fax:</text:span><text:span text:style-name="T1938"><text:s/></text:span><text:span text:style-name="T1939">922</text:span><text:span text:style-name="T1940"><text:s/></text:span><text:span text:style-name="T1941">490</text:span><text:span text:style-name="T1942"><text:s/>249</text:span></text:p></draw:text-box><svg:title/><svg:desc/></draw:frame></text:p>
      </style:footer>
    </style:master-page>
    <style:master-page style:name="MP4" style:page-layout-name="PL4">
      <style:header>
        <text:p text:style-name="P2536"><draw:frame draw:id="id12" draw:style-name="a12" draw:name="Picture 4" text:anchor-type="paragraph" svg:x="1.18194in" svg:y="0.49167in" svg:width="1.90972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37"><draw:custom-shape svg:x="1.16181in" svg:y="10.65972in" svg:width="5.94653in" svg:height="0.00139in" draw:z-index="0" draw:id="id13" draw:style-name="a13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6384" draw:id="id14" draw:style-name="a14" draw:name="Text Box 1" text:anchor-type="paragraph" svg:x="2.00625in" svg:y="10.73542in" svg:width="4.25347in" svg:height="0.39722in" style:rel-width="scale" style:rel-height="scale"><draw:text-box><text:p text:style-name="P2538"><text:span text:style-name="T2539">Ayuntamiento</text:span><text:span text:style-name="T2540"><text:s/>de</text:span><text:span text:style-name="T2541"><text:s/></text:span><text:span text:style-name="T2542">Tijarafe</text:span></text:p><text:p text:style-name="P2543"><text:span text:style-name="T2544">Plaza</text:span><text:span text:style-name="T2545"><text:s/></text:span><text:span text:style-name="T2546">La</text:span><text:span text:style-name="T2547"><text:s/></text:span><text:span text:style-name="T2548">Paz</text:span><text:span text:style-name="T2549"><text:s/></text:span><text:span text:style-name="T2550">s/n,</text:span><text:span text:style-name="T2551"><text:s/>Tijarafe.<text:s/></text:span><text:span text:style-name="T2552">38780 Santa</text:span><text:span text:style-name="T2553"><text:s/></text:span><text:span text:style-name="T2554">Cruz</text:span><text:span text:style-name="T2555"><text:s/></text:span><text:span text:style-name="T2556">de</text:span><text:span text:style-name="T2557"><text:s/></text:span><text:span text:style-name="T2558">Tenerife.</text:span><text:span text:style-name="T2559"><text:s/>Tfno.</text:span><text:span text:style-name="T2560"><text:s/></text:span><text:span text:style-name="T2561">922 490<text:s/></text:span><text:span text:style-name="T2562">003.</text:span><text:span text:style-name="T2563"><text:s/></text:span><text:span text:style-name="T2564">Fax:</text:span><text:span text:style-name="T2565"><text:s/></text:span><text:span text:style-name="T2566">922</text:span><text:span text:style-name="T2567"><text:s/></text:span><text:span text:style-name="T2568">490</text:span><text:span text:style-name="T2569"><text:s/>249</text:span></text:p></draw:text-box><svg:title/><svg:desc/></draw:frame></text:p>
      </style:footer>
    </style:master-page>
    <style:master-page style:name="MP5" style:page-layout-name="PL5">
      <style:header>
        <text:p text:style-name="P3118"><draw:frame draw:id="id15" draw:style-name="a15" draw:name="Picture 4" text:anchor-type="paragraph" svg:x="1.18194in" svg:y="0.49167in" svg:width="1.90972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119"><draw:custom-shape svg:x="1.16181in" svg:y="10.65972in" svg:width="5.94653in" svg:height="0.00139in" draw:z-index="0" draw:id="id16" draw:style-name="a16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6384" draw:id="id17" draw:style-name="a17" draw:name="Text Box 1" text:anchor-type="paragraph" svg:x="2.00625in" svg:y="10.73542in" svg:width="4.25347in" svg:height="0.39722in" style:rel-width="scale" style:rel-height="scale"><draw:text-box><text:p text:style-name="P3120"><text:span text:style-name="T3121">Ayuntamiento</text:span><text:span text:style-name="T3122"><text:s/>de</text:span><text:span text:style-name="T3123"><text:s/></text:span><text:span text:style-name="T3124">Tijarafe</text:span></text:p><text:p text:style-name="P3125"><text:span text:style-name="T3126">Plaza</text:span><text:span text:style-name="T3127"><text:s/></text:span><text:span text:style-name="T3128">La</text:span><text:span text:style-name="T3129"><text:s/></text:span><text:span text:style-name="T3130">Paz</text:span><text:span text:style-name="T3131"><text:s/></text:span><text:span text:style-name="T3132">s/n,</text:span><text:span text:style-name="T3133"><text:s/>Tijarafe.<text:s/></text:span><text:span text:style-name="T3134">38780 Santa</text:span><text:span text:style-name="T3135"><text:s/></text:span><text:span text:style-name="T3136">Cruz</text:span><text:span text:style-name="T3137"><text:s/></text:span><text:span text:style-name="T3138">de</text:span><text:span text:style-name="T3139"><text:s/></text:span><text:span text:style-name="T3140">Tenerife.</text:span><text:span text:style-name="T3141"><text:s/>Tfno.</text:span><text:span text:style-name="T3142"><text:s/></text:span><text:span text:style-name="T3143">922 490<text:s/></text:span><text:span text:style-name="T3144">003.</text:span><text:span text:style-name="T3145"><text:s/></text:span><text:span text:style-name="T3146">Fax:</text:span><text:span text:style-name="T3147"><text:s/></text:span><text:span text:style-name="T3148">922</text:span><text:span text:style-name="T3149"><text:s/></text:span><text:span text:style-name="T3150">490</text:span><text:span text:style-name="T3151"><text:s/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6T07:34:00Z</meta:creation-date>
    <dc:date>2025-06-26T07:34:00Z</dc:date>
    <meta:template xlink:href="Normal.dotm" xlink:type="simple"/>
    <meta:editing-cycles>2</meta:editing-cycles>
    <meta:editing-duration>PT0S</meta:editing-duration>
    <meta:user-defined meta:name="Created" meta:value-type="date">2025-06-26T00:00:00Z</meta:user-defined>
    <meta:user-defined meta:name="LastSaved" meta:value-type="date">2025-06-26T00:00:00Z</meta:user-defined>
    <meta:document-statistic meta:page-count="6" meta:paragraph-count="123" meta:word-count="2077" meta:character-count="13459" meta:row-count="289" meta:non-whitespace-character-count="11491"/>
  </office:meta>
</office:document-meta>
</file>