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784in" text:min-label-width="0.1284in" text:list-level-position-and-space-mode="label-alignment">
          <style:list-level-label-alignment text:label-followed-by="listtab" fo:margin-left="0.3069in" fo:text-indent="-0.1284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4" text:bullet-char="•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bullet>
      <text:list-level-style-bullet text:level="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bullet-char="•">
        <style:list-level-properties text:space-before="5.5097in" text:min-label-width="0.25in" text:list-level-position-and-space-mode="label-alignment">
          <style:list-level-label-alignment text:label-followed-by="listtab" fo:margin-left="5.759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54in" text:min-label-width="0.2215in" text:list-level-position-and-space-mode="label-alignment">
          <style:list-level-label-alignment text:label-followed-by="listtab" fo:margin-left="0.3069in" fo:text-indent="-0.2215in"/>
        </style:list-level-properties>
      </text:list-level-style-number>
      <text:list-level-style-bullet text:level="2" text:bullet-char="•">
        <style:list-level-properties text:space-before="0.7631in" text:min-label-width="0.2215in" text:list-level-position-and-space-mode="label-alignment">
          <style:list-level-label-alignment text:label-followed-by="listtab" fo:margin-left="0.9847in" fo:text-indent="-0.2215in"/>
        </style:list-level-properties>
      </text:list-level-style-bullet>
      <text:list-level-style-bullet text:level="3" text:bullet-char="•">
        <style:list-level-properties text:space-before="1.4409in" text:min-label-width="0.2215in" text:list-level-position-and-space-mode="label-alignment">
          <style:list-level-label-alignment text:label-followed-by="listtab" fo:margin-left="1.6625in" fo:text-indent="-0.2215in"/>
        </style:list-level-properties>
      </text:list-level-style-bullet>
      <text:list-level-style-bullet text:level="4" text:bullet-char="•">
        <style:list-level-properties text:space-before="2.1194in" text:min-label-width="0.2215in" text:list-level-position-and-space-mode="label-alignment">
          <style:list-level-label-alignment text:label-followed-by="listtab" fo:margin-left="2.3409in" fo:text-indent="-0.2215in"/>
        </style:list-level-properties>
      </text:list-level-style-bullet>
      <text:list-level-style-bullet text:level="5" text:bullet-char="•">
        <style:list-level-properties text:space-before="2.7972in" text:min-label-width="0.2215in" text:list-level-position-and-space-mode="label-alignment">
          <style:list-level-label-alignment text:label-followed-by="listtab" fo:margin-left="3.0187in" fo:text-indent="-0.2215in"/>
        </style:list-level-properties>
      </text:list-level-style-bullet>
      <text:list-level-style-bullet text:level="6" text:bullet-char="•">
        <style:list-level-properties text:space-before="3.4756in" text:min-label-width="0.2215in" text:list-level-position-and-space-mode="label-alignment">
          <style:list-level-label-alignment text:label-followed-by="listtab" fo:margin-left="3.6972in" fo:text-indent="-0.2215in"/>
        </style:list-level-properties>
      </text:list-level-style-bullet>
      <text:list-level-style-bullet text:level="7" text:bullet-char="•">
        <style:list-level-properties text:space-before="4.1534in" text:min-label-width="0.2215in" text:list-level-position-and-space-mode="label-alignment">
          <style:list-level-label-alignment text:label-followed-by="listtab" fo:margin-left="4.375in" fo:text-indent="-0.2215in"/>
        </style:list-level-properties>
      </text:list-level-style-bullet>
      <text:list-level-style-bullet text:level="8" text:bullet-char="•">
        <style:list-level-properties text:space-before="4.8319in" text:min-label-width="0.2215in" text:list-level-position-and-space-mode="label-alignment">
          <style:list-level-label-alignment text:label-followed-by="listtab" fo:margin-left="5.0534in" fo:text-indent="-0.2215in"/>
        </style:list-level-properties>
      </text:list-level-style-bullet>
      <text:list-level-style-bullet text:level="9" text:bullet-char="•">
        <style:list-level-properties text:space-before="5.5097in" text:min-label-width="0.2215in" text:list-level-position-and-space-mode="label-alignment">
          <style:list-level-label-alignment text:label-followed-by="listtab" fo:margin-left="5.7312in" fo:text-indent="-0.22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in" text:min-label-width="0.2069in" text:list-level-position-and-space-mode="label-alignment">
          <style:list-level-label-alignment text:label-followed-by="listtab" fo:margin-left="0.3069in" fo:text-indent="-0.20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652in" text:min-label-width="0.2416in" text:list-level-position-and-space-mode="label-alignment">
          <style:list-level-label-alignment text:label-followed-by="listtab" fo:margin-left="0.8069in" fo:text-indent="-0.2416in"/>
        </style:list-level-properties>
      </text:list-level-style-number>
      <text:list-level-style-bullet text:level="3" text:bullet-char="•">
        <style:list-level-properties text:space-before="1.2625in" text:min-label-width="0.2416in" text:list-level-position-and-space-mode="label-alignment">
          <style:list-level-label-alignment text:label-followed-by="listtab" fo:margin-left="1.5041in" fo:text-indent="-0.2416in"/>
        </style:list-level-properties>
      </text:list-level-style-bullet>
      <text:list-level-style-bullet text:level="4" text:bullet-char="•">
        <style:list-level-properties text:space-before="1.9604in" text:min-label-width="0.2416in" text:list-level-position-and-space-mode="label-alignment">
          <style:list-level-label-alignment text:label-followed-by="listtab" fo:margin-left="2.202in" fo:text-indent="-0.2416in"/>
        </style:list-level-properties>
      </text:list-level-style-bullet>
      <text:list-level-style-bullet text:level="5" text:bullet-char="•">
        <style:list-level-properties text:space-before="2.6583in" text:min-label-width="0.2416in" text:list-level-position-and-space-mode="label-alignment">
          <style:list-level-label-alignment text:label-followed-by="listtab" fo:margin-left="2.9in" fo:text-indent="-0.2416in"/>
        </style:list-level-properties>
      </text:list-level-style-bullet>
      <text:list-level-style-bullet text:level="6" text:bullet-char="•">
        <style:list-level-properties text:space-before="3.3562in" text:min-label-width="0.2416in" text:list-level-position-and-space-mode="label-alignment">
          <style:list-level-label-alignment text:label-followed-by="listtab" fo:margin-left="3.5979in" fo:text-indent="-0.2416in"/>
        </style:list-level-properties>
      </text:list-level-style-bullet>
      <text:list-level-style-bullet text:level="7" text:bullet-char="•">
        <style:list-level-properties text:space-before="4.0541in" text:min-label-width="0.2416in" text:list-level-position-and-space-mode="label-alignment">
          <style:list-level-label-alignment text:label-followed-by="listtab" fo:margin-left="4.2958in" fo:text-indent="-0.2416in"/>
        </style:list-level-properties>
      </text:list-level-style-bullet>
      <text:list-level-style-bullet text:level="8" text:bullet-char="•">
        <style:list-level-properties text:space-before="4.752in" text:min-label-width="0.2416in" text:list-level-position-and-space-mode="label-alignment">
          <style:list-level-label-alignment text:label-followed-by="listtab" fo:margin-left="4.9937in" fo:text-indent="-0.2416in"/>
        </style:list-level-properties>
      </text:list-level-style-bullet>
      <text:list-level-style-bullet text:level="9" text:bullet-char="•">
        <style:list-level-properties text:space-before="5.45in" text:min-label-width="0.2416in" text:list-level-position-and-space-mode="label-alignment">
          <style:list-level-label-alignment text:label-followed-by="listtab" fo:margin-left="5.6916in" fo:text-indent="-0.2416in"/>
        </style:list-level-properties>
      </text:list-level-style-bullet>
    </text:list-style>
    <text:list-style style:name="LFO4">
      <text:list-level-style-number text:level="1" style:num-format="1" text:start-value="20">
        <style:list-level-properties text:space-before="0.3069in" text:min-label-width="0.4583in" text:list-level-position-and-space-mode="label-alignment">
          <style:list-level-label-alignment text:label-followed-by="listtab" fo:margin-left="0.7652in" fo:text-indent="-0.4583in"/>
        </style:list-level-properties>
      </text:list-level-style-number>
      <text:list-level-style-number text:level="2" text:style-name="WW_CharLFO4LVL2" style:num-format="1" text:display-levels="2">
        <style:list-level-properties text:space-before="0.3069in" text:min-label-width="0.4583in" text:list-level-position-and-space-mode="label-alignment">
          <style:list-level-label-alignment text:label-followed-by="listtab" fo:margin-left="0.7652in" fo:text-indent="-0.4583in"/>
        </style:list-level-properties>
      </text:list-level-style-number>
      <text:list-level-style-bullet text:level="3" text:style-name="WW_CharLFO4LVL3" text:bullet-char="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bullet>
      <text:list-level-style-bullet text:level="5" text:bullet-char="•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6" text:bullet-char="•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bullet>
      <text:list-level-style-bullet text:level="7" text:bullet-char="•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8" text:bullet-char="•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</text:list-level-style-bullet>
      <text:list-level-style-bullet text:level="9" text:bullet-char="•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02in" text:min-label-width="0.1666in" text:list-level-position-and-space-mode="label-alignment">
          <style:list-level-label-alignment text:label-followed-by="listtab" fo:margin-left="0.3069in" fo:text-indent="-0.1666in"/>
        </style:list-level-properties>
      </text:list-level-style-number>
      <text:list-level-style-bullet text:level="2" text:bullet-char="•">
        <style:list-level-properties text:space-before="0.818in" text:min-label-width="0.1666in" text:list-level-position-and-space-mode="label-alignment">
          <style:list-level-label-alignment text:label-followed-by="listtab" fo:margin-left="0.9847in" fo:text-indent="-0.1666in"/>
        </style:list-level-properties>
      </text:list-level-style-bullet>
      <text:list-level-style-bullet text:level="3" text:bullet-char="•">
        <style:list-level-properties text:space-before="1.4958in" text:min-label-width="0.1666in" text:list-level-position-and-space-mode="label-alignment">
          <style:list-level-label-alignment text:label-followed-by="listtab" fo:margin-left="1.6625in" fo:text-indent="-0.1666in"/>
        </style:list-level-properties>
      </text:list-level-style-bullet>
      <text:list-level-style-bullet text:level="4" text:bullet-char="•">
        <style:list-level-properties text:space-before="2.1743in" text:min-label-width="0.1666in" text:list-level-position-and-space-mode="label-alignment">
          <style:list-level-label-alignment text:label-followed-by="listtab" fo:margin-left="2.3409in" fo:text-indent="-0.1666in"/>
        </style:list-level-properties>
      </text:list-level-style-bullet>
      <text:list-level-style-bullet text:level="5" text:bullet-char="•">
        <style:list-level-properties text:space-before="2.852in" text:min-label-width="0.1666in" text:list-level-position-and-space-mode="label-alignment">
          <style:list-level-label-alignment text:label-followed-by="listtab" fo:margin-left="3.0187in" fo:text-indent="-0.1666in"/>
        </style:list-level-properties>
      </text:list-level-style-bullet>
      <text:list-level-style-bullet text:level="6" text:bullet-char="•">
        <style:list-level-properties text:space-before="3.5305in" text:min-label-width="0.1666in" text:list-level-position-and-space-mode="label-alignment">
          <style:list-level-label-alignment text:label-followed-by="listtab" fo:margin-left="3.6972in" fo:text-indent="-0.1666in"/>
        </style:list-level-properties>
      </text:list-level-style-bullet>
      <text:list-level-style-bullet text:level="7" text:bullet-char="•">
        <style:list-level-properties text:space-before="4.2083in" text:min-label-width="0.1666in" text:list-level-position-and-space-mode="label-alignment">
          <style:list-level-label-alignment text:label-followed-by="listtab" fo:margin-left="4.375in" fo:text-indent="-0.1666in"/>
        </style:list-level-properties>
      </text:list-level-style-bullet>
      <text:list-level-style-bullet text:level="8" text:bullet-char="•">
        <style:list-level-properties text:space-before="4.8868in" text:min-label-width="0.1666in" text:list-level-position-and-space-mode="label-alignment">
          <style:list-level-label-alignment text:label-followed-by="listtab" fo:margin-left="5.0534in" fo:text-indent="-0.1666in"/>
        </style:list-level-properties>
      </text:list-level-style-bullet>
      <text:list-level-style-bullet text:level="9" text:bullet-char="•">
        <style:list-level-properties text:space-before="5.5645in" text:min-label-width="0.1666in" text:list-level-position-and-space-mode="label-alignment">
          <style:list-level-label-alignment text:label-followed-by="listtab" fo:margin-left="5.7312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62in" text:min-label-width="0.1701in" text:list-level-position-and-space-mode="label-alignment">
          <style:list-level-label-alignment text:label-followed-by="listtab" fo:margin-left="0.4763in" fo:text-indent="-0.1701in"/>
        </style:list-level-properties>
      </text:list-level-style-number>
      <text:list-level-style-bullet text:level="2" text:bullet-char="•">
        <style:list-level-properties text:space-before="0.9673in" text:min-label-width="0.1701in" text:list-level-position-and-space-mode="label-alignment">
          <style:list-level-label-alignment text:label-followed-by="listtab" fo:margin-left="1.1375in" fo:text-indent="-0.1701in"/>
        </style:list-level-properties>
      </text:list-level-style-bullet>
      <text:list-level-style-bullet text:level="3" text:bullet-char="•">
        <style:list-level-properties text:space-before="1.6284in" text:min-label-width="0.1701in" text:list-level-position-and-space-mode="label-alignment">
          <style:list-level-label-alignment text:label-followed-by="listtab" fo:margin-left="1.7986in" fo:text-indent="-0.1701in"/>
        </style:list-level-properties>
      </text:list-level-style-bullet>
      <text:list-level-style-bullet text:level="4" text:bullet-char="•">
        <style:list-level-properties text:space-before="2.2895in" text:min-label-width="0.1701in" text:list-level-position-and-space-mode="label-alignment">
          <style:list-level-label-alignment text:label-followed-by="listtab" fo:margin-left="2.4597in" fo:text-indent="-0.1701in"/>
        </style:list-level-properties>
      </text:list-level-style-bullet>
      <text:list-level-style-bullet text:level="5" text:bullet-char="•">
        <style:list-level-properties text:space-before="2.9506in" text:min-label-width="0.1701in" text:list-level-position-and-space-mode="label-alignment">
          <style:list-level-label-alignment text:label-followed-by="listtab" fo:margin-left="3.1208in" fo:text-indent="-0.1701in"/>
        </style:list-level-properties>
      </text:list-level-style-bullet>
      <text:list-level-style-bullet text:level="6" text:bullet-char="•">
        <style:list-level-properties text:space-before="3.6118in" text:min-label-width="0.1701in" text:list-level-position-and-space-mode="label-alignment">
          <style:list-level-label-alignment text:label-followed-by="listtab" fo:margin-left="3.7819in" fo:text-indent="-0.1701in"/>
        </style:list-level-properties>
      </text:list-level-style-bullet>
      <text:list-level-style-bullet text:level="7" text:bullet-char="•">
        <style:list-level-properties text:space-before="4.2729in" text:min-label-width="0.1701in" text:list-level-position-and-space-mode="label-alignment">
          <style:list-level-label-alignment text:label-followed-by="listtab" fo:margin-left="4.443in" fo:text-indent="-0.1701in"/>
        </style:list-level-properties>
      </text:list-level-style-bullet>
      <text:list-level-style-bullet text:level="8" text:bullet-char="•">
        <style:list-level-properties text:space-before="4.934in" text:min-label-width="0.1701in" text:list-level-position-and-space-mode="label-alignment">
          <style:list-level-label-alignment text:label-followed-by="listtab" fo:margin-left="5.1041in" fo:text-indent="-0.1701in"/>
        </style:list-level-properties>
      </text:list-level-style-bullet>
      <text:list-level-style-bullet text:level="9" text:bullet-char="•">
        <style:list-level-properties text:space-before="5.5951in" text:min-label-width="0.1701in" text:list-level-position-and-space-mode="label-alignment">
          <style:list-level-label-alignment text:label-followed-by="listtab" fo:margin-left="5.7652in" fo:text-indent="-0.1701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bullet text:level="4" text:bullet-char="•">
        <style:list-level-properties text:space-before="2.2854in" text:min-label-width="0.5in" text:list-level-position-and-space-mode="label-alignment">
          <style:list-level-label-alignment text:label-followed-by="listtab" fo:margin-left="2.7854in" fo:text-indent="-0.5in"/>
        </style:list-level-properties>
      </text:list-level-style-bullet>
      <text:list-level-style-bullet text:level="5" text:bullet-char="•">
        <style:list-level-properties text:space-before="2.9in" text:min-label-width="0.5in" text:list-level-position-and-space-mode="label-alignment">
          <style:list-level-label-alignment text:label-followed-by="listtab" fo:margin-left="3.4in" fo:text-indent="-0.5in"/>
        </style:list-level-properties>
      </text:list-level-style-bullet>
      <text:list-level-style-bullet text:level="6" text:bullet-char="•">
        <style:list-level-properties text:space-before="3.5145in" text:min-label-width="0.5in" text:list-level-position-and-space-mode="label-alignment">
          <style:list-level-label-alignment text:label-followed-by="listtab" fo:margin-left="4.0145in" fo:text-indent="-0.5in"/>
        </style:list-level-properties>
      </text:list-level-style-bullet>
      <text:list-level-style-bullet text:level="7" text:bullet-char="•">
        <style:list-level-properties text:space-before="4.1291in" text:min-label-width="0.5in" text:list-level-position-and-space-mode="label-alignment">
          <style:list-level-label-alignment text:label-followed-by="listtab" fo:margin-left="4.6291in" fo:text-indent="-0.5in"/>
        </style:list-level-properties>
      </text:list-level-style-bullet>
      <text:list-level-style-bullet text:level="8" text:bullet-char="•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bullet>
      <text:list-level-style-bullet text:level="9" text:bullet-char="•">
        <style:list-level-properties text:space-before="5.3583in" text:min-label-width="0.5in" text:list-level-position-and-space-mode="label-alignment">
          <style:list-level-label-alignment text:label-followed-by="listtab" fo:margin-left="5.8583in" fo:text-indent="-0.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bullet text:level="3" text:bullet-char="•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bullet>
      <text:list-level-style-bullet text:level="4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bullet-char="•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bullet>
      <text:list-level-style-bullet text:level="7" text:bullet-char="•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bullet>
      <text:list-level-style-bullet text:level="8" text:bullet-char="•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bullet>
      <text:list-level-style-bullet text:level="9" text:bullet-char="•">
        <style:list-level-properties text:space-before="5.3298in" text:min-label-width="0.25in" text:list-level-position-and-space-mode="label-alignment">
          <style:list-level-label-alignment text:label-followed-by="listtab" fo:margin-left="5.579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bullet text:level="2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3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5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6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7" text:bullet-char="•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bullet>
      <text:list-level-style-bullet text:level="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bullet-char="•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652in" text:min-label-width="0.2416in" text:list-level-position-and-space-mode="label-alignment">
          <style:list-level-label-alignment text:label-followed-by="listtab" fo:margin-left="0.8069in" fo:text-indent="-0.2416in"/>
        </style:list-level-properties>
      </text:list-level-style-number>
      <text:list-level-style-bullet text:level="2" text:bullet-char="•">
        <style:list-level-properties text:space-before="1.193in" text:min-label-width="0.2416in" text:list-level-position-and-space-mode="label-alignment">
          <style:list-level-label-alignment text:label-followed-by="listtab" fo:margin-left="1.4347in" fo:text-indent="-0.2416in"/>
        </style:list-level-properties>
      </text:list-level-style-bullet>
      <text:list-level-style-bullet text:level="3" text:bullet-char="•">
        <style:list-level-properties text:space-before="1.8208in" text:min-label-width="0.2416in" text:list-level-position-and-space-mode="label-alignment">
          <style:list-level-label-alignment text:label-followed-by="listtab" fo:margin-left="2.0625in" fo:text-indent="-0.2416in"/>
        </style:list-level-properties>
      </text:list-level-style-bullet>
      <text:list-level-style-bullet text:level="4" text:bullet-char="•">
        <style:list-level-properties text:space-before="2.4493in" text:min-label-width="0.2416in" text:list-level-position-and-space-mode="label-alignment">
          <style:list-level-label-alignment text:label-followed-by="listtab" fo:margin-left="2.6909in" fo:text-indent="-0.2416in"/>
        </style:list-level-properties>
      </text:list-level-style-bullet>
      <text:list-level-style-bullet text:level="5" text:bullet-char="•">
        <style:list-level-properties text:space-before="3.077in" text:min-label-width="0.2416in" text:list-level-position-and-space-mode="label-alignment">
          <style:list-level-label-alignment text:label-followed-by="listtab" fo:margin-left="3.3187in" fo:text-indent="-0.2416in"/>
        </style:list-level-properties>
      </text:list-level-style-bullet>
      <text:list-level-style-bullet text:level="6" text:bullet-char="•">
        <style:list-level-properties text:space-before="3.7055in" text:min-label-width="0.2416in" text:list-level-position-and-space-mode="label-alignment">
          <style:list-level-label-alignment text:label-followed-by="listtab" fo:margin-left="3.9472in" fo:text-indent="-0.2416in"/>
        </style:list-level-properties>
      </text:list-level-style-bullet>
      <text:list-level-style-bullet text:level="7" text:bullet-char="•">
        <style:list-level-properties text:space-before="4.3333in" text:min-label-width="0.2416in" text:list-level-position-and-space-mode="label-alignment">
          <style:list-level-label-alignment text:label-followed-by="listtab" fo:margin-left="4.575in" fo:text-indent="-0.2416in"/>
        </style:list-level-properties>
      </text:list-level-style-bullet>
      <text:list-level-style-bullet text:level="8" text:bullet-char="•">
        <style:list-level-properties text:space-before="4.9618in" text:min-label-width="0.2416in" text:list-level-position-and-space-mode="label-alignment">
          <style:list-level-label-alignment text:label-followed-by="listtab" fo:margin-left="5.2034in" fo:text-indent="-0.2416in"/>
        </style:list-level-properties>
      </text:list-level-style-bullet>
      <text:list-level-style-bullet text:level="9" text:bullet-char="•">
        <style:list-level-properties text:space-before="5.5895in" text:min-label-width="0.2416in" text:list-level-position-and-space-mode="label-alignment">
          <style:list-level-label-alignment text:label-followed-by="listtab" fo:margin-left="5.8312in" fo:text-indent="-0.241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bullet text:level="2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3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5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6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7" text:bullet-char="•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bullet>
      <text:list-level-style-bullet text:level="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bullet-char="•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" style:parent-style-name="Überschrift1" style:family="paragraph">
      <style:paragraph-properties fo:text-align="center" fo:margin-top="0.0479in" fo:line-height="149%" fo:margin-left="0.9in" fo:margin-right="1.2763in" fo:text-indent="-0.0006in">
        <style:tab-stops/>
      </style:paragraph-properties>
    </style:style>
    <style:style style:name="P36" style:parent-style-name="Standard" style:family="paragraph">
      <style:paragraph-properties fo:margin-top="0.0381in" fo:line-height="0.0694in" fo:margin-left="0.843in" fo:margin-right="1.1826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145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5" style:parent-style-name="Standard" style:family="paragraph">
      <style:paragraph-properties fo:line-height="0.0652in" fo:margin-left="0.843in">
        <style:tab-stops/>
      </style:paragraph-properties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P63" style:parent-style-name="Standard" style:family="paragraph">
      <style:paragraph-properties fo:line-height="0.075in" fo:margin-left="0.843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font-size="5pt" style:font-size-asian="5pt"/>
    </style:style>
    <style:style style:name="T69" style:parent-style-name="Absatz-Standardschriftart" style:family="text">
      <style:text-properties style:font-name-complex="Times New Roman"/>
    </style:style>
    <style:style style:name="T70" style:parent-style-name="Absatz-Standardschriftart" style:family="text">
      <style:text-properties style:font-name-complex="Times New Roman" fo:letter-spacing="-0.0006in"/>
    </style:style>
    <style:style style:name="T71" style:parent-style-name="Absatz-Standardschriftart" style:family="text">
      <style:text-properties style:font-name-complex="Times New Roman"/>
    </style:style>
    <style:style style:name="T72" style:parent-style-name="Absatz-Standardschriftart" style:family="text">
      <style:text-properties style:font-name-complex="Times New Roman" fo:letter-spacing="-0.0006in"/>
    </style:style>
    <style:style style:name="T73" style:parent-style-name="Absatz-Standardschriftart" style:family="text">
      <style:text-properties style:font-name-complex="Times New Roman"/>
    </style:style>
    <style:style style:name="T74" style:parent-style-name="Absatz-Standardschriftart" style:family="text">
      <style:text-properties style:font-name-complex="Times New Roman" fo:letter-spacing="-0.0006in"/>
    </style:style>
    <style:style style:name="T75" style:parent-style-name="Absatz-Standardschriftart" style:family="text">
      <style:text-properties style:font-name-complex="Times New Roman" fo:letter-spacing="0.0013in"/>
    </style:style>
    <style:style style:name="T76" style:parent-style-name="Absatz-Standardschriftart" style:family="text">
      <style:text-properties style:font-name-complex="Times New Roman" fo:letter-spacing="-0.0006in"/>
    </style:style>
    <style:style style:name="T77" style:parent-style-name="Absatz-Standardschriftart" style:family="text">
      <style:text-properties style:font-name-complex="Times New Roman"/>
    </style:style>
    <style:style style:name="T78" style:parent-style-name="Absatz-Standardschriftart" style:family="text">
      <style:text-properties style:font-name-complex="Times New Roman" fo:letter-spacing="-0.0006in"/>
    </style:style>
    <style:style style:name="T79" style:parent-style-name="Absatz-Standardschriftart" style:family="text">
      <style:text-properties style:font-name-complex="Times New Roman" fo:letter-spacing="0.036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style:font-name-complex="Times New Roman" fo:letter-spacing="0.0243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0.0402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-complex="Times New Roman" fo:letter-spacing="0.0222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style:font-name-complex="Times New Roman"/>
    </style:style>
    <style:style style:name="P117" style:parent-style-name="Textkörper" style:family="paragraph">
      <style:paragraph-properties fo:text-align="justify" fo:margin-top="0.0743in" fo:line-height="149%" fo:margin-left="0.8069in" fo:margin-right="1.1791in">
        <style:tab-stops/>
      </style:paragraph-properties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fo:font-weight="bold" style:font-weight-asian="bold" fo:letter-spacing="0.009i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fo:font-weight="bold" style:font-weight-asian="bold"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59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465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0.0493in" style:text-scale="99%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65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61in"/>
    </style:style>
    <style:style style:name="T210" style:parent-style-name="Absatz-Standardschriftart" style:family="text">
      <style:text-properties fo:letter-spacing="0.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47in"/>
    </style:style>
    <style:style style:name="T215" style:parent-style-name="Absatz-Standardschriftart" style:family="text">
      <style:text-properties fo:letter-spacing="0.036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5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61in"/>
    </style:style>
    <style:style style:name="T222" style:parent-style-name="Absatz-Standardschriftart" style:family="text">
      <style:text-properties fo:letter-spacing="0.034in"/>
    </style:style>
    <style:style style:name="P223" style:parent-style-name="Textkörper" style:family="paragraph">
      <style:paragraph-properties fo:text-align="end" fo:margin-top="0.0381in" fo:line-height="77%" fo:margin-left="0.8069in" fo:margin-right="1.1819in" fo:text-indent="-0.7243in">
        <style:tab-stops/>
      </style:paragraph-properties>
    </style:style>
    <style:style style:name="T224" style:parent-style-name="Absatz-Standardschriftart" style:family="text">
      <style:text-properties style:text-position="-120.8% 100%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395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8" style:parent-style-name="Textkörper" style:family="paragraph">
      <style:paragraph-properties fo:text-align="justify" fo:line-height="149%" fo:margin-left="0.8069in" fo:margin-right="1.1819in" fo:text-indent="0.2076in">
        <style:tab-stops/>
      </style:paragraph-properties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145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05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0.0291in"/>
    </style:style>
    <style:style style:name="T299" style:parent-style-name="Absatz-Standardschriftart" style:family="text">
      <style:text-properties fo:letter-spacing="0.029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0.0291in"/>
    </style:style>
    <style:style style:name="T303" style:parent-style-name="Absatz-Standardschriftart" style:family="text">
      <style:text-properties fo:letter-spacing="0.029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0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98in"/>
    </style:style>
    <style:style style:name="T310" style:parent-style-name="Absatz-Standardschriftart" style:family="text">
      <style:text-properties fo:letter-spacing="0.0493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0.016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0.015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46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479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743in" fo:line-height="149%" fo:margin-left="0.8069in" fo:margin-right="1.1784in" fo:text-indent="0.2076in">
        <style:tab-stops/>
      </style:paragraph-properties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2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7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69in"/>
    </style:style>
    <style:style style:name="P3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5" style:parent-style-name="Textkörper" style:family="paragraph">
      <style:paragraph-properties fo:text-align="justify" fo:line-height="150%" fo:margin-left="0.8069in" fo:margin-right="1.1791in">
        <style:tab-stops/>
      </style:paragraph-properties>
    </style:style>
    <style:style style:name="P39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Times New Roman" fo:letter-spacing="0.002in" fo:font-size="6pt" style:font-size-asian="6pt"/>
    </style:style>
    <style:style style:name="T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Times New Roman" fo:letter-spacing="0.002in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P411" style:parent-style-name="Standard" style:family="paragraph">
      <style:paragraph-properties fo:line-height="0.0833in" fo:margin-left="0.0138in">
        <style:tab-stops/>
      </style:paragraph-properties>
    </style:style>
    <style:style style:name="T41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3" style:parent-style-name="Absatz-Standardschriftart" style:family="text">
      <style:text-properties style:font-name="Arial" fo:letter-spacing="-0.0013in" fo:font-size="6pt" style:font-size-asian="6pt"/>
    </style:style>
    <style:style style:name="T414" style:parent-style-name="Absatz-Standardschriftart" style:family="text">
      <style:text-properties style:font-name="Times New Roman" fo:letter-spacing="0.002in" fo:font-size="6pt" style:font-size-asian="6pt"/>
    </style:style>
    <style:style style:name="T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20" style:parent-style-name="Standard" style:family="paragraph">
      <style:paragraph-properties fo:line-height="0.0895in" fo:margin-left="0.0138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Times New Roman" fo:letter-spacing="0.002in" fo:font-size="6pt" style:font-size-asian="6pt"/>
    </style:style>
    <style:style style:name="T4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Times New Roman" fo:letter-spacing="0.002in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Times New Roman" fo:letter-spacing="0.002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Times New Roman" fo:letter-spacing="0.002in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Times New Roman" fo:letter-spacing="0.002in" fo:font-size="6pt" style:font-size-asian="6pt"/>
    </style:style>
    <style:style style:name="T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Times New Roman" fo:letter-spacing="0.002in" fo:font-size="6pt" style:font-size-asian="6pt"/>
    </style:style>
    <style:style style:name="T441" style:parent-style-name="Absatz-Standardschriftart" style:family="text">
      <style:text-properties style:font-name="Arial" style:text-scale="99%" fo:font-size="6pt" style:font-size-asian="6pt"/>
    </style:style>
    <style:style style:name="T442" style:parent-style-name="Absatz-Standardschriftart" style:family="text">
      <style:text-properties style:font-name="Times New Roman" fo:letter-spacing="0.002in" fo:font-size="6pt" style:font-size-asian="6pt"/>
    </style:style>
    <style:style style:name="T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Times New Roman" fo:letter-spacing="0.002in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Times New Roman" fo:letter-spacing="0.002in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fo:font-weight="bold" style:font-weight-asian="bold"/>
    </style:style>
    <style:style style:name="T452" style:parent-style-name="Absatz-Standardschriftart" style:family="text">
      <style:text-properties fo:font-weight="bold" style:font-weight-asian="bold" fo:letter-spacing="0.0201in"/>
    </style:style>
    <style:style style:name="T453" style:parent-style-name="Absatz-Standardschriftart" style:family="text">
      <style:text-properties fo:font-weight="bold" style:font-weight-asian="bold" fo:letter-spacing="-0.0006in"/>
    </style:style>
    <style:style style:name="T454" style:parent-style-name="Absatz-Standardschriftart" style:family="text">
      <style:text-properties fo:font-weight="bold" style:font-weight-asian="bold"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0.0215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437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69in"/>
    </style:style>
    <style:style style:name="T498" style:parent-style-name="Absatz-Standardschriftart" style:family="text">
      <style:text-properties fo:letter-spacing="-0.0062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02" style:parent-style-name="Textkörper" style:family="paragraph">
      <style:paragraph-properties fo:text-align="justify" fo:line-height="149%" fo:margin-left="0.8069in" fo:margin-right="1.1812in">
        <style:tab-stops/>
      </style:paragraph-properties>
    </style:style>
    <style:style style:name="T503" style:parent-style-name="Absatz-Standardschriftart" style:family="text">
      <style:text-properties fo:font-weight="bold" style:font-weight-asian="bold" fo:letter-spacing="-0.0006in"/>
    </style:style>
    <style:style style:name="T504" style:parent-style-name="Absatz-Standardschriftart" style:family="text">
      <style:text-properties fo:font-weight="bold" style:font-weight-asian="bold" fo:letter-spacing="0.0138in"/>
    </style:style>
    <style:style style:name="T505" style:parent-style-name="Absatz-Standardschriftart" style:family="text">
      <style:text-properties fo:font-weight="bold" style:font-weight-asian="bold" fo:letter-spacing="-0.0006in"/>
    </style:style>
    <style:style style:name="T506" style:parent-style-name="Absatz-Standardschriftart" style:family="text">
      <style:text-properties fo:font-weight="bold" style:font-weight-asian="bold" fo:letter-spacing="0.0111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43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532" style:parent-style-name="Textkörper" style:family="paragraph">
      <style:paragraph-properties fo:text-align="justify" fo:line-height="149%" fo:margin-left="0.8069in" fo:margin-right="1.1812in">
        <style:tab-stops/>
      </style:paragraph-properties>
    </style:style>
    <style:style style:name="T533" style:parent-style-name="Absatz-Standardschriftart" style:family="text">
      <style:text-properties fo:font-weight="bold" style:font-weight-asian="bold" fo:letter-spacing="-0.0006in"/>
    </style:style>
    <style:style style:name="T534" style:parent-style-name="Absatz-Standardschriftart" style:family="text">
      <style:text-properties fo:font-weight="bold" style:font-weight-asian="bold" fo:letter-spacing="0.0229in"/>
    </style:style>
    <style:style style:name="T535" style:parent-style-name="Absatz-Standardschriftart" style:family="text">
      <style:text-properties fo:font-weight="bold" style:font-weight-asian="bold"/>
    </style:style>
    <style:style style:name="T536" style:parent-style-name="Absatz-Standardschriftart" style:family="text">
      <style:text-properties fo:font-weight="bold" style:font-weight-asian="bold" fo:letter-spacing="0.0236in"/>
    </style:style>
    <style:style style:name="T537" style:parent-style-name="Absatz-Standardschriftart" style:family="text">
      <style:text-properties fo:letter-spacing="0.023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0.023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3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3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4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562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34in"/>
    </style:style>
    <style:style style:name="P586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0" style:parent-style-name="Überschrift1" style:family="paragraph">
      <style:paragraph-properties fo:text-align="justify" fo:margin-top="0.047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text-align="justify" fo:margin-top="0.0951in" fo:line-height="115%" fo:margin-right="0.87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0.0479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2in"/>
    </style:style>
    <style:style style:name="T644" style:parent-style-name="Absatz-Standardschriftart" style:family="text">
      <style:text-properties fo:letter-spacing="-0.0159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298in"/>
    </style:style>
    <style:style style:name="T647" style:parent-style-name="Absatz-Standardschriftart" style:family="text">
      <style:text-properties fo:letter-spacing="0.0263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29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8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91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0.038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61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368in"/>
    </style:style>
    <style:style style:name="T667" style:parent-style-name="Absatz-Standardschriftart" style:family="text">
      <style:text-properties fo:letter-spacing="0.037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75in"/>
    </style:style>
    <style:style style:name="T670" style:parent-style-name="Absatz-Standardschriftart" style:family="text">
      <style:text-properties fo:letter-spacing="0.0375in"/>
    </style:style>
    <style:style style:name="T671" style:parent-style-name="Absatz-Standardschriftart" style:family="text">
      <style:text-properties fo:letter-spacing="0.036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7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0.0375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0.0368in"/>
    </style:style>
    <style:style style:name="T679" style:parent-style-name="Absatz-Standardschriftart" style:family="text">
      <style:text-properties fo:letter-spacing="0.0479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0.04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0.0215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18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margin-top="0.002in" fo:line-height="114%" fo:margin-right="0.8756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0.0333in"/>
    </style:style>
    <style:style style:name="T706" style:parent-style-name="Absatz-Standardschriftart" style:family="text">
      <style:text-properties fo:letter-spacing="0.0333in"/>
    </style:style>
    <style:style style:name="T707" style:parent-style-name="Absatz-Standardschriftart" style:family="text">
      <style:text-properties fo:letter-spacing="0.0319in"/>
    </style:style>
    <style:style style:name="T708" style:parent-style-name="Absatz-Standardschriftart" style:family="text">
      <style:text-properties fo:letter-spacing="0.033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33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0.047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40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402in"/>
    </style:style>
    <style:style style:name="T719" style:parent-style-name="Absatz-Standardschriftart" style:family="text">
      <style:text-properties fo:letter-spacing="0.039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9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4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4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4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409in"/>
    </style:style>
    <style:style style:name="T732" style:parent-style-name="Absatz-Standardschriftart" style:family="text">
      <style:text-properties fo:letter-spacing="0.0645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8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0" style:parent-style-name="Textkörper" style:family="paragraph">
      <style:paragraph-properties fo:text-align="justify" fo:margin-top="0.1006in" fo:line-height="149%" fo:margin-right="0.8729in"/>
    </style:style>
    <style:style style:name="T741" style:parent-style-name="Absatz-Standardschriftart" style:family="text">
      <style:text-properties fo:font-weight="bold" style:font-weight-asian="bold" fo:letter-spacing="-0.0006in"/>
    </style:style>
    <style:style style:name="T742" style:parent-style-name="Absatz-Standardschriftart" style:family="text">
      <style:text-properties fo:font-weight="bold" style:font-weight-asian="bold" fo:letter-spacing="0.0048in"/>
    </style:style>
    <style:style style:name="T743" style:parent-style-name="Absatz-Standardschriftart" style:family="text">
      <style:text-properties fo:font-weight="bold" style:font-weight-asian="bold" fo:letter-spacing="-0.0006in"/>
    </style:style>
    <style:style style:name="T744" style:parent-style-name="Absatz-Standardschriftart" style:family="text">
      <style:text-properties fo:font-weight="bold" style:font-weight-asian="bold"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5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62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55in"/>
    </style:style>
    <style:style style:name="P764" style:parent-style-name="Textkörper" style:family="paragraph">
      <style:paragraph-properties fo:text-align="justify" fo:margin-top="0.0729in" fo:line-height="149%" fo:margin-right="0.875in">
        <style:tab-stops>
          <style:tab-stop style:type="left" style:position="0in"/>
        </style:tab-stops>
      </style:paragraph-properties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506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text-align="justify" fo:margin-top="0.075in" fo:line-height="149%" fo:margin-right="0.8736in">
        <style:tab-stops>
          <style:tab-stop style:type="left" style:position="0in"/>
        </style:tab-stops>
      </style:paragraph-properties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437in" style:text-scale="99%"/>
    </style:style>
    <style:style style:name="T811" style:parent-style-name="Absatz-Standardschriftart" style:family="text">
      <style:text-properties fo:letter-spacing="-0.0006in"/>
    </style:style>
    <style:style style:name="P812" style:parent-style-name="Textkörper" style:family="paragraph">
      <style:paragraph-properties fo:text-align="justify" fo:margin-top="0.0729in" fo:line-height="150%" fo:margin-right="0.8729in">
        <style:tab-stops>
          <style:tab-stop style:type="left" style:position="0in"/>
        </style:tab-stops>
      </style:paragraph-properties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1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fo:letter-spacing="0.0326in"/>
    </style:style>
    <style:style style:name="T818" style:parent-style-name="Absatz-Standardschriftart" style:family="text">
      <style:text-properties fo:letter-spacing="0.0319in"/>
    </style:style>
    <style:style style:name="T819" style:parent-style-name="Absatz-Standardschriftart" style:family="text">
      <style:text-properties fo:letter-spacing="0.0326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19in"/>
    </style:style>
    <style:style style:name="T825" style:parent-style-name="Absatz-Standardschriftart" style:family="text">
      <style:text-properties fo:letter-spacing="0.0319in"/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0.0284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2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0.0229in"/>
    </style:style>
    <style:style style:name="T848" style:parent-style-name="Absatz-Standardschriftart" style:family="text">
      <style:text-properties fo:letter-spacing="0.0368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06in"/>
    </style:style>
    <style:style style:name="P853" style:parent-style-name="Textkörper" style:family="paragraph">
      <style:paragraph-properties fo:margin-top="0.0743in">
        <style:tab-stops>
          <style:tab-stop style:type="left" style:position="0in"/>
        </style:tab-stops>
      </style:paragraph-properties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Textkörper" style:family="paragraph">
      <style:paragraph-properties fo:text-align="justify" fo:line-height="149%" fo:margin-right="0.8729in">
        <style:tab-stops>
          <style:tab-stop style:type="left" style:position="0in"/>
        </style:tab-stops>
      </style:paragraph-properties>
    </style:style>
    <style:style style:name="P86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6pt" style:font-size-asian="6pt"/>
    </style:style>
    <style:style style:name="T870" style:parent-style-name="Absatz-Standardschriftart" style:family="text">
      <style:text-properties style:font-name="Times New Roman" fo:letter-spacing="0.002in" fo:font-size="6pt" style:font-size-asian="6pt"/>
    </style:style>
    <style:style style:name="T8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2" style:parent-style-name="Absatz-Standardschriftart" style:family="text">
      <style:text-properties style:font-name="Arial" fo:letter-spacing="-0.0006in" fo:font-size="6pt" style:font-size-asian="6pt"/>
    </style:style>
    <style:style style:name="T873" style:parent-style-name="Absatz-Standardschriftart" style:family="text">
      <style:text-properties style:font-name="Times New Roman" fo:letter-spacing="0.002in" fo:font-size="6pt" style:font-size-asian="6pt"/>
    </style:style>
    <style:style style:name="T874" style:parent-style-name="Absatz-Standardschriftart" style:family="text">
      <style:text-properties style:font-name="Arial" fo:letter-spacing="-0.0006in" fo:font-size="6pt" style:font-size-asian="6pt"/>
    </style:style>
    <style:style style:name="T8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6" style:parent-style-name="Absatz-Standardschriftart" style:family="text">
      <style:text-properties style:font-name="Arial" fo:letter-spacing="-0.0006in" fo:font-size="6pt" style:font-size-asian="6pt"/>
    </style:style>
    <style:style style:name="T8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8" style:parent-style-name="Absatz-Standardschriftart" style:family="text">
      <style:text-properties style:font-name="Arial" fo:letter-spacing="-0.0006in" fo:font-size="6pt" style:font-size-asian="6pt"/>
    </style:style>
    <style:style style:name="T8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0" style:parent-style-name="Absatz-Standardschriftart" style:family="text">
      <style:text-properties style:font-name="Arial" fo:letter-spacing="-0.0006in" fo:font-size="6pt" style:font-size-asian="6pt"/>
    </style:style>
    <style:style style:name="T8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2" style:parent-style-name="Absatz-Standardschriftart" style:family="text">
      <style:text-properties style:font-name="Arial" fo:letter-spacing="-0.0006in" fo:font-size="6pt" style:font-size-asian="6pt"/>
    </style:style>
    <style:style style:name="P883" style:parent-style-name="Standard" style:family="paragraph">
      <style:paragraph-properties fo:line-height="0.0833in" fo:margin-left="0.0138in">
        <style:tab-stops/>
      </style:paragraph-properties>
    </style:style>
    <style:style style:name="T88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85" style:parent-style-name="Absatz-Standardschriftart" style:family="text">
      <style:text-properties style:font-name="Arial" fo:letter-spacing="-0.0013in" fo:font-size="6pt" style:font-size-asian="6pt"/>
    </style:style>
    <style:style style:name="T886" style:parent-style-name="Absatz-Standardschriftart" style:family="text">
      <style:text-properties style:font-name="Times New Roman" fo:letter-spacing="0.002in" fo:font-size="6pt" style:font-size-asian="6pt"/>
    </style:style>
    <style:style style:name="T8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8" style:parent-style-name="Absatz-Standardschriftart" style:family="text">
      <style:text-properties style:font-name="Arial" fo:letter-spacing="-0.0006in" fo:font-size="6pt" style:font-size-asian="6pt"/>
    </style:style>
    <style:style style:name="T8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0" style:parent-style-name="Absatz-Standardschriftart" style:family="text">
      <style:text-properties style:font-name="Arial" fo:letter-spacing="-0.0006in" fo:font-size="6pt" style:font-size-asian="6pt"/>
    </style:style>
    <style:style style:name="T8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92" style:parent-style-name="Standard" style:family="paragraph">
      <style:paragraph-properties fo:line-height="0.0895in" fo:margin-left="0.0138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6pt" style:font-size-asian="6pt"/>
    </style:style>
    <style:style style:name="T894" style:parent-style-name="Absatz-Standardschriftart" style:family="text">
      <style:text-properties style:font-name="Times New Roman" fo:letter-spacing="0.002in" fo:font-size="6pt" style:font-size-asian="6pt"/>
    </style:style>
    <style:style style:name="T8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6" style:parent-style-name="Absatz-Standardschriftart" style:family="text">
      <style:text-properties style:font-name="Arial" fo:letter-spacing="-0.0006in" fo:font-size="6pt" style:font-size-asian="6pt"/>
    </style:style>
    <style:style style:name="T897" style:parent-style-name="Absatz-Standardschriftart" style:family="text">
      <style:text-properties style:font-name="Times New Roman" fo:letter-spacing="0.002in" fo:font-size="6pt" style:font-size-asian="6pt"/>
    </style:style>
    <style:style style:name="T898" style:parent-style-name="Absatz-Standardschriftart" style:family="text">
      <style:text-properties style:font-name="Arial" fo:letter-spacing="-0.0006in" fo:font-size="6pt" style:font-size-asian="6pt"/>
    </style:style>
    <style:style style:name="T899" style:parent-style-name="Absatz-Standardschriftart" style:family="text">
      <style:text-properties style:font-name="Times New Roman" fo:letter-spacing="0.002in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901" style:parent-style-name="Absatz-Standardschriftart" style:family="text">
      <style:text-properties style:font-name="Times New Roman" fo:letter-spacing="0.002in" fo:font-size="6pt" style:font-size-asian="6pt"/>
    </style:style>
    <style:style style:name="T902" style:parent-style-name="Absatz-Standardschriftart" style:family="text">
      <style:text-properties style:font-name="Arial" fo:letter-spacing="-0.0006in" fo:font-size="6pt" style:font-size-asian="6pt"/>
    </style:style>
    <style:style style:name="T903" style:parent-style-name="Absatz-Standardschriftart" style:family="text">
      <style:text-properties style:font-name="Times New Roman" fo:letter-spacing="0.002in" fo:font-size="6pt" style:font-size-asian="6pt"/>
    </style:style>
    <style:style style:name="T904" style:parent-style-name="Absatz-Standardschriftart" style:family="text">
      <style:text-properties style:font-name="Arial" fo:letter-spacing="-0.0006in" fo:font-size="6pt" style:font-size-asian="6pt"/>
    </style:style>
    <style:style style:name="T9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6" style:parent-style-name="Absatz-Standardschriftart" style:family="text">
      <style:text-properties style:font-name="Arial" fo:letter-spacing="-0.0006in" fo:font-size="6pt" style:font-size-asian="6pt"/>
    </style:style>
    <style:style style:name="T907" style:parent-style-name="Absatz-Standardschriftart" style:family="text">
      <style:text-properties style:font-name="Times New Roman" fo:letter-spacing="0.002in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Times New Roman" fo:letter-spacing="0.002in" fo:font-size="6pt" style:font-size-asian="6pt"/>
    </style:style>
    <style:style style:name="T9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Times New Roman" fo:letter-spacing="0.002in" fo:font-size="6pt" style:font-size-asian="6pt"/>
    </style:style>
    <style:style style:name="T913" style:parent-style-name="Absatz-Standardschriftart" style:family="text">
      <style:text-properties style:font-name="Arial" style:text-scale="99%" fo:font-size="6pt" style:font-size-asian="6pt"/>
    </style:style>
    <style:style style:name="T914" style:parent-style-name="Absatz-Standardschriftart" style:family="text">
      <style:text-properties style:font-name="Times New Roman" fo:letter-spacing="0.002in" fo:font-size="6pt" style:font-size-asian="6pt"/>
    </style:style>
    <style:style style:name="T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6" style:parent-style-name="Absatz-Standardschriftart" style:family="text">
      <style:text-properties style:font-name="Arial" fo:letter-spacing="-0.0006in" fo:font-size="6pt" style:font-size-asian="6pt"/>
    </style:style>
    <style:style style:name="T917" style:parent-style-name="Absatz-Standardschriftart" style:family="text">
      <style:text-properties style:font-name="Times New Roman" fo:letter-spacing="0.002in" fo:font-size="6pt" style:font-size-asian="6pt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Times New Roman" fo:letter-spacing="0.002in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Times New Roman" fo:letter-spacing="0.002in" fo:font-size="6pt" style:font-size-asian="6pt"/>
    </style:style>
    <style:style style:name="T922" style:parent-style-name="Absatz-Standardschriftart" style:family="text">
      <style:text-properties style:font-name="Arial" fo:letter-spacing="-0.0006in" fo:font-size="6pt" style:font-size-asian="6pt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0.0423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548in" style:text-scale="99%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437in" style:text-scale="99%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465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13in"/>
    </style:style>
    <style:style style:name="P1023" style:parent-style-name="Textkörper" style:family="paragraph">
      <style:paragraph-properties fo:text-align="justify" fo:margin-top="0.0743in" fo:line-height="149%" fo:margin-right="0.8708in">
        <style:tab-stops>
          <style:tab-stop style:type="left" style:position="0in"/>
        </style:tab-stops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451in" style:text-scale="99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236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P1074" style:parent-style-name="Textkörper" style:family="paragraph">
      <style:paragraph-properties fo:text-align="justify" fo:margin-top="0.075in" fo:line-height="150%" fo:margin-right="0.8729in" fo:text-indent="-0.25in">
        <style:tab-stops>
          <style:tab-stop style:type="left" style:position="-0.0083in"/>
        </style:tab-stops>
      </style:paragraph-properties>
    </style:style>
    <style:style style:name="T1075" style:parent-style-name="Absatz-Standardschriftart" style:family="text">
      <style:text-properties fo:letter-spacing="0.022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3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9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0.023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3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0.022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3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9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437in" style:text-scale="99%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margin-top="0.0027in" fo:margin-left="0.7986in">
        <style:tab-stops>
          <style:tab-stop style:type="left" style:position="0in"/>
        </style:tab-stops>
      </style:paragraph-properties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0.0006in"/>
    </style:style>
    <style:style style:name="P115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92" style:parent-style-name="Textkörper" style:family="paragraph">
      <style:paragraph-properties fo:margin-top="0.0479in" fo:margin-left="0.8062in">
        <style:tab-stops/>
      </style:paragraph-properties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06in"/>
    </style:style>
    <style:style style:name="P1205" style:parent-style-name="Textkörper" style:family="paragraph">
      <style:paragraph-properties fo:margin-top="0.0951in" fo:line-height="150%" fo:margin-right="0.877in" fo:text-indent="-0.25in">
        <style:tab-stops>
          <style:tab-stop style:type="left" style:position="-0.0083in"/>
        </style:tab-stops>
      </style:paragraph-properties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0.002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437in" style:text-scale="99%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2in"/>
    </style:style>
    <style:style style:name="P1241" style:parent-style-name="Textkörper" style:family="paragraph">
      <style:paragraph-properties fo:margin-top="0.002in" fo:line-height="150%" fo:margin-right="0.877in" fo:text-indent="-0.25in">
        <style:tab-stops>
          <style:tab-stop style:type="left" style:position="-0.0083in"/>
        </style:tab-stops>
      </style:paragraph-properties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4in"/>
    </style:style>
    <style:style style:name="T1258" style:parent-style-name="Absatz-Standardschriftart" style:family="text">
      <style:text-properties fo:letter-spacing="-0.0062in"/>
    </style:style>
    <style:style style:name="T1259" style:parent-style-name="Absatz-Standardschriftart" style:family="text">
      <style:text-properties fo:letter-spacing="-0.006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55in"/>
    </style:style>
    <style:style style:name="P1268" style:parent-style-name="Textkörper" style:family="paragraph">
      <style:paragraph-properties fo:margin-top="0.002in" fo:line-height="150%" fo:margin-right="0.8743in" fo:text-indent="-0.25in">
        <style:tab-stops>
          <style:tab-stop style:type="left" style:position="-0.0083in"/>
        </style:tab-stops>
      </style:paragraph-properties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47in" style:text-scale="99%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55in"/>
    </style:style>
    <style:style style:name="P1295" style:parent-style-name="Textkörper" style:family="paragraph">
      <style:paragraph-properties fo:margin-top="0.0715in">
        <style:tab-stops>
          <style:tab-stop style:type="left" style:position="0in"/>
        </style:tab-stops>
      </style:paragraph-properties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41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41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3" style:parent-style-name="Textkörper" style:family="paragraph">
      <style:paragraph-properties fo:line-height="150%" fo:margin-right="0.877in" fo:text-indent="0.207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5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61in"/>
    </style:style>
    <style:style style:name="T1318" style:parent-style-name="Absatz-Standardschriftart" style:family="text">
      <style:text-properties fo:letter-spacing="0.0361in"/>
    </style:style>
    <style:style style:name="T1319" style:parent-style-name="Absatz-Standardschriftart" style:family="text">
      <style:text-properties fo:letter-spacing="0.036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7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368in"/>
    </style:style>
    <style:style style:name="T1324" style:parent-style-name="Absatz-Standardschriftart" style:family="text">
      <style:text-properties fo:letter-spacing="0.0361in"/>
    </style:style>
    <style:style style:name="T1325" style:parent-style-name="Absatz-Standardschriftart" style:family="text">
      <style:text-properties fo:letter-spacing="0.0354in"/>
    </style:style>
    <style:style style:name="T1326" style:parent-style-name="Absatz-Standardschriftart" style:family="text">
      <style:text-properties fo:letter-spacing="0.038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5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34in"/>
    </style:style>
    <style:style style:name="P1343" style:parent-style-name="Textkörper" style:family="paragraph">
      <style:paragraph-properties fo:margin-top="0.0715in" fo:line-height="149%" fo:margin-right="0.877in" fo:text-indent="0.2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0.0451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font-weight="bold" style:font-weight-asian="bold" fo:letter-spacing="-0.0006in"/>
    </style:style>
    <style:style style:name="T1372" style:parent-style-name="Absatz-Standardschriftart" style:family="text">
      <style:text-properties fo:font-weight="bold" style:font-weight-asian="bold" fo:letter-spacing="-0.002in"/>
    </style:style>
    <style:style style:name="T1373" style:parent-style-name="Absatz-Standardschriftart" style:family="text">
      <style:text-properties fo:font-weight="bold" style:font-weight-asian="bold"/>
    </style:style>
    <style:style style:name="T1374" style:parent-style-name="Absatz-Standardschriftart" style:family="text">
      <style:text-properties fo:font-weight="bold" style:font-weight-asian="bold" fo:letter-spacing="-0.0027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text-align="justify" fo:margin-top="0.075in" fo:line-height="149%" fo:margin-left="0.3069in" fo:margin-right="0.8736in">
        <style:tab-stops/>
      </style:paragraph-properties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2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3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4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1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6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13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8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3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0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391" style:parent-style-name="Absatz-Standardschriftart" style:family="text">
      <style:text-properties style:font-name="Times New Roman" fo:font-size="12pt" style:font-size-asian="12pt"/>
    </style:style>
    <style:style style:name="T1392" style:parent-style-name="Absatz-Standardschriftart" style:family="text">
      <style:text-properties style:font-name="Times New Roman" fo:letter-spacing="0.0069in" fo:font-size="12pt" style:font-size-asian="12pt"/>
    </style:style>
    <style:style style:name="T1393" style:parent-style-name="Absatz-Standardschriftart" style:family="text">
      <style:text-properties style:font-name="Times New Roman" fo:letter-spacing="-0.0006in" fo:font-size="12pt" style:font-size-asian="12pt"/>
    </style:style>
    <style:style style:name="T1394" style:parent-style-name="Absatz-Standardschriftart" style:family="text">
      <style:text-properties style:font-name="Times New Roman" fo:letter-spacing="0.0076in" fo:font-size="12pt" style:font-size-asian="12pt"/>
    </style:style>
    <style:style style:name="T1395" style:parent-style-name="Absatz-Standardschriftart" style:family="text">
      <style:text-properties style:font-name="Times New Roman" fo:font-size="12pt" style:font-size-asian="12pt"/>
    </style:style>
    <style:style style:name="T1396" style:parent-style-name="Absatz-Standardschriftart" style:family="text">
      <style:text-properties style:font-name="Times New Roman" fo:letter-spacing="0.0062in" fo:font-size="12pt" style:font-size-asian="12pt"/>
    </style:style>
    <style:style style:name="T1397" style:parent-style-name="Absatz-Standardschriftart" style:family="text">
      <style:text-properties style:font-name="Times New Roman" fo:font-size="12pt" style:font-size-asian="12pt"/>
    </style:style>
    <style:style style:name="T1398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1399" style:parent-style-name="Absatz-Standardschriftart" style:family="text">
      <style:text-properties style:font-name="Times New Roman" fo:letter-spacing="-0.0006in" fo:font-size="12pt" style:font-size-asian="12pt"/>
    </style:style>
    <style:style style:name="T1400" style:parent-style-name="Absatz-Standardschriftart" style:family="text">
      <style:text-properties style:font-name="Times New Roman" fo:letter-spacing="0.0076in" fo:font-size="12pt" style:font-size-asian="12pt"/>
    </style:style>
    <style:style style:name="T1401" style:parent-style-name="Absatz-Standardschriftart" style:family="text">
      <style:text-properties style:font-name="Times New Roman" fo:letter-spacing="-0.0006in" fo:font-size="12pt" style:font-size-asian="12pt"/>
    </style:style>
    <style:style style:name="T1402" style:parent-style-name="Absatz-Standardschriftart" style:family="text">
      <style:text-properties style:font-name="Times New Roman" fo:letter-spacing="0.0076in" fo:font-size="12pt" style:font-size-asian="12pt"/>
    </style:style>
    <style:style style:name="T1403" style:parent-style-name="Absatz-Standardschriftart" style:family="text">
      <style:text-properties style:font-name="Times New Roman" fo:letter-spacing="-0.0006in" fo:font-size="12pt" style:font-size-asian="12pt"/>
    </style:style>
    <style:style style:name="T1404" style:parent-style-name="Absatz-Standardschriftart" style:family="text">
      <style:text-properties style:font-name="Times New Roman" fo:letter-spacing="0.0097in" fo:font-size="12pt" style:font-size-asian="12pt"/>
    </style:style>
    <style:style style:name="T1405" style:parent-style-name="Absatz-Standardschriftart" style:family="text">
      <style:text-properties style:font-name="Times New Roman" fo:font-size="12pt" style:font-size-asian="12pt"/>
    </style:style>
    <style:style style:name="T1406" style:parent-style-name="Absatz-Standardschriftart" style:family="text">
      <style:text-properties style:font-name="Times New Roman" fo:letter-spacing="0.009in" fo:font-size="12pt" style:font-size-asian="12pt"/>
    </style:style>
    <style:style style:name="T1407" style:parent-style-name="Absatz-Standardschriftart" style:family="text">
      <style:text-properties style:font-name="Times New Roman" fo:letter-spacing="-0.0006in" fo:font-size="12pt" style:font-size-asian="12pt"/>
    </style:style>
    <style:style style:name="T1408" style:parent-style-name="Absatz-Standardschriftart" style:family="text">
      <style:text-properties style:font-name="Times New Roman" fo:letter-spacing="0.009in" fo:font-size="12pt" style:font-size-asian="12pt"/>
    </style:style>
    <style:style style:name="T1409" style:parent-style-name="Absatz-Standardschriftart" style:family="text">
      <style:text-properties style:font-name="Times New Roman" fo:font-size="12pt" style:font-size-asian="12pt"/>
    </style:style>
    <style:style style:name="T1410" style:parent-style-name="Absatz-Standardschriftart" style:family="text">
      <style:text-properties style:font-name="Times New Roman" fo:letter-spacing="0.0097in" fo:font-size="12pt" style:font-size-asian="12pt"/>
    </style:style>
    <style:style style:name="T1411" style:parent-style-name="Absatz-Standardschriftart" style:family="text">
      <style:text-properties style:font-name="Times New Roman" fo:letter-spacing="-0.0006in" fo:font-size="12pt" style:font-size-asian="12pt"/>
    </style:style>
    <style:style style:name="T1412" style:parent-style-name="Absatz-Standardschriftart" style:family="text">
      <style:text-properties style:font-name="Times New Roman" fo:letter-spacing="0.009in" fo:font-size="12pt" style:font-size-asian="12pt"/>
    </style:style>
    <style:style style:name="T1413" style:parent-style-name="Absatz-Standardschriftart" style:family="text">
      <style:text-properties style:font-name="Times New Roman" fo:font-size="12pt" style:font-size-asian="12pt"/>
    </style:style>
    <style:style style:name="T1414" style:parent-style-name="Absatz-Standardschriftart" style:family="text">
      <style:text-properties style:font-name="Times New Roman" fo:letter-spacing="0.0083in" fo:font-size="12pt" style:font-size-asian="12pt"/>
    </style:style>
    <style:style style:name="T1415" style:parent-style-name="Absatz-Standardschriftart" style:family="text">
      <style:text-properties style:font-name="Times New Roman" fo:letter-spacing="-0.0006in" fo:font-size="12pt" style:font-size-asian="12pt"/>
    </style:style>
    <style:style style:name="T1416" style:parent-style-name="Absatz-Standardschriftart" style:family="text">
      <style:text-properties style:font-name="Times New Roman" fo:letter-spacing="0.0076in" fo:font-size="12pt" style:font-size-asian="12pt"/>
    </style:style>
    <style:style style:name="T1417" style:parent-style-name="Absatz-Standardschriftart" style:family="text">
      <style:text-properties style:font-name="Times New Roman" fo:font-size="12pt" style:font-size-asian="12pt"/>
    </style:style>
    <style:style style:name="T1418" style:parent-style-name="Absatz-Standardschriftart" style:family="text">
      <style:text-properties style:font-name="Times New Roman" fo:letter-spacing="0.0076in" fo:font-size="12pt" style:font-size-asian="12pt"/>
    </style:style>
    <style:style style:name="T1419" style:parent-style-name="Absatz-Standardschriftart" style:family="text">
      <style:text-properties style:font-name="Times New Roman" fo:letter-spacing="-0.0006in" fo:font-size="12pt" style:font-size-asian="12pt"/>
    </style:style>
    <style:style style:name="T1420" style:parent-style-name="Absatz-Standardschriftart" style:family="text">
      <style:text-properties style:font-name="Times New Roman" fo:letter-spacing="0.0083in" fo:font-size="12pt" style:font-size-asian="12pt"/>
    </style:style>
    <style:style style:name="T1421" style:parent-style-name="Absatz-Standardschriftart" style:family="text">
      <style:text-properties style:font-name="Times New Roman" fo:font-size="12pt" style:font-size-asian="12pt"/>
    </style:style>
    <style:style style:name="T1422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1423" style:parent-style-name="Absatz-Standardschriftart" style:family="text">
      <style:text-properties style:font-name="Times New Roman" fo:letter-spacing="-0.0006in" fo:font-size="12pt" style:font-size-asian="12pt"/>
    </style:style>
    <style:style style:name="T1424" style:parent-style-name="Absatz-Standardschriftart" style:family="text">
      <style:text-properties style:font-name="Times New Roman" fo:letter-spacing="-0.0166in" fo:font-size="12pt" style:font-size-asian="12pt"/>
    </style:style>
    <style:style style:name="T1425" style:parent-style-name="Absatz-Standardschriftart" style:family="text">
      <style:text-properties style:font-name="Times New Roman" fo:letter-spacing="-0.0006in" fo:font-size="12pt" style:font-size-asian="12pt"/>
    </style:style>
    <style:style style:name="P1426" style:parent-style-name="Textkörper" style:family="paragraph">
      <style:paragraph-properties fo:margin-top="0.075in">
        <style:tab-stops>
          <style:tab-stop style:type="left" style:position="0in"/>
        </style:tab-stops>
      </style:paragraph-properties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4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34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1in"/>
    </style:style>
    <style:style style:name="T1437" style:parent-style-name="Absatz-Standardschriftart" style:family="text">
      <style:text-properties fo:letter-spacing="-0.0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06in"/>
    </style:style>
    <style:style style:name="P144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8" style:parent-style-name="Textkörper" style:family="paragraph">
      <style:paragraph-properties fo:line-height="149%" fo:margin-right="0.877in">
        <style:tab-stops>
          <style:tab-stop style:type="left" style:position="0in"/>
        </style:tab-stops>
      </style:paragraph-properties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29in" style:text-scale="99%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margin-top="0.075in" fo:line-height="149%" fo:margin-right="0.877in">
        <style:tab-stops>
          <style:tab-stop style:type="left" style:position="0in"/>
        </style:tab-stops>
      </style:paragraph-properties>
    </style:style>
    <style:style style:name="P147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6pt" style:font-size-asian="6pt"/>
    </style:style>
    <style:style style:name="T1476" style:parent-style-name="Absatz-Standardschriftart" style:family="text">
      <style:text-properties style:font-name="Times New Roman" fo:letter-spacing="0.002in" fo:font-size="6pt" style:font-size-asian="6pt"/>
    </style:style>
    <style:style style:name="T1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Times New Roman" fo:letter-spacing="0.002in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P1489" style:parent-style-name="Standard" style:family="paragraph">
      <style:paragraph-properties fo:line-height="0.0833in" fo:margin-left="0.0138in">
        <style:tab-stops/>
      </style:paragraph-properties>
    </style:style>
    <style:style style:name="T149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91" style:parent-style-name="Absatz-Standardschriftart" style:family="text">
      <style:text-properties style:font-name="Arial" fo:letter-spacing="-0.0013in" fo:font-size="6pt" style:font-size-asian="6pt"/>
    </style:style>
    <style:style style:name="T1492" style:parent-style-name="Absatz-Standardschriftart" style:family="text">
      <style:text-properties style:font-name="Times New Roman" fo:letter-spacing="0.002in" fo:font-size="6pt" style:font-size-asian="6pt"/>
    </style:style>
    <style:style style:name="T1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14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6" style:parent-style-name="Absatz-Standardschriftart" style:family="text">
      <style:text-properties style:font-name="Arial" fo:letter-spacing="-0.0006in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98" style:parent-style-name="Standard" style:family="paragraph">
      <style:paragraph-properties fo:line-height="0.0895in" fo:margin-left="0.0138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6pt" style:font-size-asian="6pt"/>
    </style:style>
    <style:style style:name="T1500" style:parent-style-name="Absatz-Standardschriftart" style:family="text">
      <style:text-properties style:font-name="Times New Roman" fo:letter-spacing="0.002in" fo:font-size="6pt" style:font-size-asian="6pt"/>
    </style:style>
    <style:style style:name="T1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Times New Roman" fo:letter-spacing="0.002in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Times New Roman" fo:letter-spacing="0.002in" fo:font-size="6pt" style:font-size-asian="6pt"/>
    </style:style>
    <style:style style:name="T1506" style:parent-style-name="Absatz-Standardschriftart" style:family="text">
      <style:text-properties style:font-name="Arial" fo:letter-spacing="-0.0006in" fo:font-size="6pt" style:font-size-asian="6pt"/>
    </style:style>
    <style:style style:name="T1507" style:parent-style-name="Absatz-Standardschriftart" style:family="text">
      <style:text-properties style:font-name="Times New Roman" fo:letter-spacing="0.002in" fo:font-size="6pt" style:font-size-asian="6pt"/>
    </style:style>
    <style:style style:name="T1508" style:parent-style-name="Absatz-Standardschriftart" style:family="text">
      <style:text-properties style:font-name="Arial" fo:letter-spacing="-0.0006in" fo:font-size="6pt" style:font-size-asian="6pt"/>
    </style:style>
    <style:style style:name="T1509" style:parent-style-name="Absatz-Standardschriftart" style:family="text">
      <style:text-properties style:font-name="Times New Roman" fo:letter-spacing="0.002in" fo:font-size="6pt" style:font-size-asian="6pt"/>
    </style:style>
    <style:style style:name="T1510" style:parent-style-name="Absatz-Standardschriftart" style:family="text">
      <style:text-properties style:font-name="Arial" fo:letter-spacing="-0.0006in" fo:font-size="6pt" style:font-size-asian="6pt"/>
    </style:style>
    <style:style style:name="T15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2" style:parent-style-name="Absatz-Standardschriftart" style:family="text">
      <style:text-properties style:font-name="Arial" fo:letter-spacing="-0.0006in" fo:font-size="6pt" style:font-size-asian="6pt"/>
    </style:style>
    <style:style style:name="T1513" style:parent-style-name="Absatz-Standardschriftart" style:family="text">
      <style:text-properties style:font-name="Times New Roman" fo:letter-spacing="0.002in" fo:font-size="6pt" style:font-size-asian="6pt"/>
    </style:style>
    <style:style style:name="T1514" style:parent-style-name="Absatz-Standardschriftart" style:family="text">
      <style:text-properties style:font-name="Arial" fo:letter-spacing="-0.0006in" fo:font-size="6pt" style:font-size-asian="6pt"/>
    </style:style>
    <style:style style:name="T1515" style:parent-style-name="Absatz-Standardschriftart" style:family="text">
      <style:text-properties style:font-name="Times New Roman" fo:letter-spacing="0.002in" fo:font-size="6pt" style:font-size-asian="6pt"/>
    </style:style>
    <style:style style:name="T15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17" style:parent-style-name="Absatz-Standardschriftart" style:family="text">
      <style:text-properties style:font-name="Arial" fo:letter-spacing="-0.0006in" fo:font-size="6pt" style:font-size-asian="6pt"/>
    </style:style>
    <style:style style:name="T1518" style:parent-style-name="Absatz-Standardschriftart" style:family="text">
      <style:text-properties style:font-name="Times New Roman" fo:letter-spacing="0.002in" fo:font-size="6pt" style:font-size-asian="6pt"/>
    </style:style>
    <style:style style:name="T1519" style:parent-style-name="Absatz-Standardschriftart" style:family="text">
      <style:text-properties style:font-name="Arial" style:text-scale="99%" fo:font-size="6pt" style:font-size-asian="6pt"/>
    </style:style>
    <style:style style:name="T1520" style:parent-style-name="Absatz-Standardschriftart" style:family="text">
      <style:text-properties style:font-name="Times New Roman" fo:letter-spacing="0.002in" fo:font-size="6pt" style:font-size-asian="6pt"/>
    </style:style>
    <style:style style:name="T15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Times New Roman" fo:letter-spacing="0.002in" fo:font-size="6pt" style:font-size-asian="6pt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1525" style:parent-style-name="Absatz-Standardschriftart" style:family="text">
      <style:text-properties style:font-name="Times New Roman" fo:letter-spacing="0.002in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Times New Roman" fo:letter-spacing="0.002in" fo:font-size="6pt" style:font-size-asian="6pt"/>
    </style:style>
    <style:style style:name="T1528" style:parent-style-name="Absatz-Standardschriftart" style:family="text">
      <style:text-properties style:font-name="Arial" fo:letter-spacing="-0.0006in" fo:font-size="6pt" style:font-size-asian="6pt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22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0.023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15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0.022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15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15in"/>
    </style:style>
    <style:style style:name="T1544" style:parent-style-name="Absatz-Standardschriftart" style:family="text">
      <style:text-properties fo:letter-spacing="0.049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4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34in"/>
    </style:style>
    <style:style style:name="T1550" style:parent-style-name="Absatz-Standardschriftart" style:family="text">
      <style:text-properties fo:letter-spacing="-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P15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5" style:parent-style-name="Überschrift1" style:family="paragraph">
      <style:paragraph-properties fo:text-align="justify" fo:margin-top="0.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P1559" style:parent-style-name="Textkörper" style:family="paragraph">
      <style:paragraph-properties fo:margin-top="0.0951in" fo:line-height="150%" fo:margin-right="0.877in" fo:text-indent="0.207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0.006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0.0562in" style:text-scale="99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55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55in"/>
    </style:style>
    <style:style style:name="T1589" style:parent-style-name="Absatz-Standardschriftart" style:family="text">
      <style:text-properties fo:letter-spacing="-0.0048in"/>
    </style:style>
    <style:style style:name="T1590" style:parent-style-name="Absatz-Standardschriftart" style:family="text">
      <style:text-properties fo:letter-spacing="-0.0048in"/>
    </style:style>
    <style:style style:name="P1591" style:parent-style-name="Standard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15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9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5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9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5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9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5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6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6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05" style:parent-style-name="Absatz-Standardschriftart" style:family="text">
      <style:text-properties style:font-name="Times New Roman" fo:letter-spacing="-0.0006in" fo:font-size="12pt" style:font-size-asian="12pt"/>
    </style:style>
    <style:style style:name="T1606" style:parent-style-name="Absatz-Standardschriftart" style:family="text">
      <style:text-properties style:font-name="Times New Roman" fo:letter-spacing="-0.0027in" fo:font-size="12pt" style:font-size-asian="12pt"/>
    </style:style>
    <style:style style:name="T1607" style:parent-style-name="Absatz-Standardschriftart" style:family="text">
      <style:text-properties style:font-name="Times New Roman" fo:letter-spacing="-0.0006in" fo:font-size="12pt" style:font-size-asian="12pt"/>
    </style:style>
    <style:style style:name="T1608" style:parent-style-name="Absatz-Standardschriftart" style:family="text">
      <style:text-properties style:font-name="Times New Roman" fo:letter-spacing="-0.0027in" fo:font-size="12pt" style:font-size-asian="12pt"/>
    </style:style>
    <style:style style:name="T1609" style:parent-style-name="Absatz-Standardschriftart" style:family="text">
      <style:text-properties style:font-name="Times New Roman" fo:letter-spacing="-0.0006in" fo:font-size="12pt" style:font-size-asian="12pt"/>
    </style:style>
    <style:style style:name="T1610" style:parent-style-name="Absatz-Standardschriftart" style:family="text">
      <style:text-properties style:font-name="Times New Roman" fo:letter-spacing="-0.0034in" fo:font-size="12pt" style:font-size-asian="12pt"/>
    </style:style>
    <style:style style:name="T1611" style:parent-style-name="Absatz-Standardschriftart" style:family="text">
      <style:text-properties style:font-name="Times New Roman" fo:font-size="12pt" style:font-size-asian="12pt"/>
    </style:style>
    <style:style style:name="T1612" style:parent-style-name="Absatz-Standardschriftart" style:family="text">
      <style:text-properties style:font-name="Times New Roman" fo:letter-spacing="-0.0027in" fo:font-size="12pt" style:font-size-asian="12pt"/>
    </style:style>
    <style:style style:name="T1613" style:parent-style-name="Absatz-Standardschriftart" style:family="text">
      <style:text-properties style:font-name="Times New Roman" fo:letter-spacing="-0.0006in" fo:font-size="12pt" style:font-size-asian="12pt"/>
    </style:style>
    <style:style style:name="T1614" style:parent-style-name="Absatz-Standardschriftart" style:family="text">
      <style:text-properties style:font-name="Times New Roman" fo:letter-spacing="-0.0027in" fo:font-size="12pt" style:font-size-asian="12pt"/>
    </style:style>
    <style:style style:name="T1615" style:parent-style-name="Absatz-Standardschriftart" style:family="text">
      <style:text-properties style:font-name="Times New Roman" fo:font-size="12pt" style:font-size-asian="12pt"/>
    </style:style>
    <style:style style:name="T1616" style:parent-style-name="Absatz-Standardschriftart" style:family="text">
      <style:text-properties style:font-name="Times New Roman" fo:letter-spacing="-0.0027in" fo:font-size="12pt" style:font-size-asian="12pt"/>
    </style:style>
    <style:style style:name="T1617" style:parent-style-name="Absatz-Standardschriftart" style:family="text">
      <style:text-properties style:font-name="Times New Roman" fo:font-size="12pt" style:font-size-asian="12pt"/>
    </style:style>
    <style:style style:name="P1618" style:parent-style-name="Textkörper" style:family="paragraph">
      <style:paragraph-properties fo:margin-top="0.0972in">
        <style:tab-stops>
          <style:tab-stop style:type="left" style:position="0in"/>
        </style:tab-stops>
      </style:paragraph-properties>
    </style:style>
    <style:style style:name="T1619" style:parent-style-name="Absatz-Standardschriftart" style:family="text">
      <style:text-properties fo:letter-spacing="-0.006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62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-0.0034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69in"/>
    </style:style>
    <style:style style:name="T1636" style:parent-style-name="Absatz-Standardschriftart" style:family="text">
      <style:text-properties fo:letter-spacing="-0.0006in"/>
    </style:style>
    <style:style style:name="P1637" style:parent-style-name="Textkörper" style:family="paragraph">
      <style:paragraph-properties fo:margin-top="0.0951in" fo:line-height="150%" fo:margin-right="0.8743in">
        <style:tab-stops>
          <style:tab-stop style:type="left" style:position="0in"/>
        </style:tab-stops>
      </style:paragraph-properties>
    </style:style>
    <style:style style:name="T1638" style:parent-style-name="Absatz-Standardschriftart" style:family="text">
      <style:text-properties fo:letter-spacing="0.037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81in"/>
    </style:style>
    <style:style style:name="T1641" style:parent-style-name="Absatz-Standardschriftart" style:family="text">
      <style:text-properties fo:letter-spacing="0.036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9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81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0.037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75in"/>
    </style:style>
    <style:style style:name="T1650" style:parent-style-name="Absatz-Standardschriftart" style:family="text">
      <style:text-properties fo:letter-spacing="0.0381in"/>
    </style:style>
    <style:style style:name="T1651" style:parent-style-name="Absatz-Standardschriftart" style:family="text">
      <style:text-properties fo:letter-spacing="0.037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42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7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34in"/>
    </style:style>
    <style:style style:name="P1667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01" style:parent-style-name="Standard" style:family="paragraph">
      <style:paragraph-properties fo:margin-top="0.0479in" fo:line-height="149%" fo:margin-right="0.877in">
        <style:tab-stops>
          <style:tab-stop style:type="left" style:position="0in"/>
        </style:tab-stops>
      </style:paragraph-properties>
    </style:style>
    <style:style style:name="T17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03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7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06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7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09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7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12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7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14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7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16" style:parent-style-name="Absatz-Standardschriftart" style:family="text">
      <style:text-properties style:font-name="Times New Roman" fo:letter-spacing="-0.0006in" fo:font-size="12pt" style:font-size-asian="12pt"/>
    </style:style>
    <style:style style:name="T1717" style:parent-style-name="Absatz-Standardschriftart" style:family="text">
      <style:text-properties style:font-name="Times New Roman" fo:font-size="12pt" style:font-size-asian="12pt"/>
    </style:style>
    <style:style style:name="T1718" style:parent-style-name="Absatz-Standardschriftart" style:family="text">
      <style:text-properties style:font-name="Times New Roman" fo:letter-spacing="0.0006in" fo:font-size="12pt" style:font-size-asian="12pt"/>
    </style:style>
    <style:style style:name="T1719" style:parent-style-name="Absatz-Standardschriftart" style:family="text">
      <style:text-properties style:font-name="Times New Roman" fo:letter-spacing="-0.0006in" fo:font-size="12pt" style:font-size-asian="12pt"/>
    </style:style>
    <style:style style:name="T1720" style:parent-style-name="Absatz-Standardschriftart" style:family="text">
      <style:text-properties style:font-name="Times New Roman" fo:font-size="12pt" style:font-size-asian="12pt"/>
    </style:style>
    <style:style style:name="T1721" style:parent-style-name="Absatz-Standardschriftart" style:family="text">
      <style:text-properties style:font-name="Times New Roman" fo:letter-spacing="0.0006in" fo:font-size="12pt" style:font-size-asian="12pt"/>
    </style:style>
    <style:style style:name="T1722" style:parent-style-name="Absatz-Standardschriftart" style:family="text">
      <style:text-properties style:font-name="Times New Roman" fo:letter-spacing="-0.0006in" fo:font-size="12pt" style:font-size-asian="12pt"/>
    </style:style>
    <style:style style:name="T1723" style:parent-style-name="Absatz-Standardschriftart" style:family="text">
      <style:text-properties style:font-name="Times New Roman" fo:font-size="12pt" style:font-size-asian="12pt"/>
    </style:style>
    <style:style style:name="T1724" style:parent-style-name="Absatz-Standardschriftart" style:family="text">
      <style:text-properties style:font-name="Times New Roman" fo:letter-spacing="0.0027in" fo:font-size="12pt" style:font-size-asian="12pt"/>
    </style:style>
    <style:style style:name="T1725" style:parent-style-name="Absatz-Standardschriftart" style:family="text">
      <style:text-properties style:font-name="Times New Roman" fo:letter-spacing="-0.0006in" fo:font-size="12pt" style:font-size-asian="12pt"/>
    </style:style>
    <style:style style:name="T1726" style:parent-style-name="Absatz-Standardschriftart" style:family="text">
      <style:text-properties style:font-name="Times New Roman" fo:font-size="12pt" style:font-size-asian="12pt"/>
    </style:style>
    <style:style style:name="T1727" style:parent-style-name="Absatz-Standardschriftart" style:family="text">
      <style:text-properties style:font-name="Times New Roman" fo:letter-spacing="0.0034in" fo:font-size="12pt" style:font-size-asian="12pt"/>
    </style:style>
    <style:style style:name="T1728" style:parent-style-name="Absatz-Standardschriftart" style:family="text">
      <style:text-properties style:font-name="Times New Roman" fo:letter-spacing="-0.0006in" fo:font-size="12pt" style:font-size-asian="12pt"/>
    </style:style>
    <style:style style:name="T1729" style:parent-style-name="Absatz-Standardschriftart" style:family="text">
      <style:text-properties style:font-name="Times New Roman" fo:font-size="12pt" style:font-size-asian="12pt"/>
    </style:style>
    <style:style style:name="T1730" style:parent-style-name="Absatz-Standardschriftart" style:family="text">
      <style:text-properties style:font-name="Times New Roman" fo:letter-spacing="0.002in" fo:font-size="12pt" style:font-size-asian="12pt"/>
    </style:style>
    <style:style style:name="T1731" style:parent-style-name="Absatz-Standardschriftart" style:family="text">
      <style:text-properties style:font-name="Times New Roman" fo:letter-spacing="-0.0006in" fo:font-size="12pt" style:font-size-asian="12pt"/>
    </style:style>
    <style:style style:name="T1732" style:parent-style-name="Absatz-Standardschriftart" style:family="text">
      <style:text-properties style:font-name="Times New Roman" fo:letter-spacing="0.0465in" fo:font-size="12pt" style:font-size-asian="12pt"/>
    </style:style>
    <style:style style:name="T1733" style:parent-style-name="Absatz-Standardschriftart" style:family="text">
      <style:text-properties style:font-name="Times New Roman" fo:letter-spacing="-0.0006in" fo:font-size="12pt" style:font-size-asian="12pt"/>
    </style:style>
    <style:style style:name="P1734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1735" style:parent-style-name="Absatz-Standardschriftart" style:family="text">
      <style:text-properties fo:letter-spacing="-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62in"/>
    </style:style>
    <style:style style:name="T1738" style:parent-style-name="Absatz-Standardschriftart" style:family="text">
      <style:text-properties fo:letter-spacing="-0.0055in"/>
    </style:style>
    <style:style style:name="T1739" style:parent-style-name="Absatz-Standardschriftart" style:family="text">
      <style:text-properties fo:letter-spacing="-0.0006in"/>
    </style:style>
    <style:style style:name="P1740" style:parent-style-name="Textkörper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P1748" style:parent-style-name="Textkörper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749" style:parent-style-name="Absatz-Standardschriftart" style:family="text">
      <style:text-properties fo:letter-spacing="-0.008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83in"/>
    </style:style>
    <style:style style:name="T1752" style:parent-style-name="Absatz-Standardschriftart" style:family="text">
      <style:text-properties fo:letter-spacing="-0.0006in"/>
    </style:style>
    <style:style style:name="P1753" style:parent-style-name="Textkörper" style:family="paragraph">
      <style:paragraph-properties fo:margin-top="0.0951in" fo:line-height="150%" fo:margin-right="0.877in">
        <style:tab-stops>
          <style:tab-stop style:type="left" style:position="0in"/>
        </style:tab-stops>
      </style:paragraph-properties>
    </style:style>
    <style:style style:name="T1754" style:parent-style-name="Absatz-Standardschriftart" style:family="text">
      <style:text-properties fo:letter-spacing="0.038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75in"/>
    </style:style>
    <style:style style:name="T1757" style:parent-style-name="Absatz-Standardschriftart" style:family="text">
      <style:text-properties fo:letter-spacing="0.036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8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81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36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81in"/>
    </style:style>
    <style:style style:name="T1766" style:parent-style-name="Absatz-Standardschriftart" style:family="text">
      <style:text-properties fo:letter-spacing="0.0375in"/>
    </style:style>
    <style:style style:name="T1767" style:parent-style-name="Absatz-Standardschriftart" style:family="text">
      <style:text-properties fo:letter-spacing="0.037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2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34in"/>
    </style:style>
    <style:style style:name="P1783" style:parent-style-name="Standard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17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8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7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8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8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7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9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9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7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9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796" style:parent-style-name="Absatz-Standardschriftart" style:family="text">
      <style:text-properties style:font-name="Times New Roman" fo:letter-spacing="-0.0006in" fo:font-size="12pt" style:font-size-asian="12pt"/>
    </style:style>
    <style:style style:name="T1797" style:parent-style-name="Absatz-Standardschriftart" style:family="text">
      <style:text-properties style:font-name="Times New Roman" fo:letter-spacing="-0.002in" fo:font-size="12pt" style:font-size-asian="12pt"/>
    </style:style>
    <style:style style:name="T1798" style:parent-style-name="Absatz-Standardschriftart" style:family="text">
      <style:text-properties style:font-name="Times New Roman" fo:letter-spacing="-0.0006in" fo:font-size="12pt" style:font-size-asian="12pt"/>
    </style:style>
    <style:style style:name="T1799" style:parent-style-name="Absatz-Standardschriftart" style:family="text">
      <style:text-properties style:font-name="Times New Roman" fo:letter-spacing="-0.002in" fo:font-size="12pt" style:font-size-asian="12pt"/>
    </style:style>
    <style:style style:name="T1800" style:parent-style-name="Absatz-Standardschriftart" style:family="text">
      <style:text-properties style:font-name="Times New Roman" fo:letter-spacing="-0.0006in" fo:font-size="12pt" style:font-size-asian="12pt"/>
    </style:style>
    <style:style style:name="P1801" style:parent-style-name="Textkörper" style:family="paragraph">
      <style:paragraph-properties fo:margin-top="0.0965in" fo:line-height="149%" fo:margin-right="0.8743in">
        <style:tab-stops>
          <style:tab-stop style:type="left" style:position="0.0006in"/>
        </style:tab-stops>
      </style:paragraph-properties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31in"/>
    </style:style>
    <style:style style:name="T1806" style:parent-style-name="Absatz-Standardschriftart" style:family="text">
      <style:text-properties fo:letter-spacing="0.012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1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1in"/>
    </style:style>
    <style:style style:name="T1816" style:parent-style-name="Absatz-Standardschriftart" style:family="text">
      <style:text-properties fo:letter-spacing="0.0125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0.0125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409in" style:text-scale="99%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Textkörper" style:family="paragraph">
      <style:paragraph-properties fo:margin-top="0.0048in" fo:line-height="149%" fo:margin-right="0.877in">
        <style:tab-stops>
          <style:tab-stop style:type="left" style:position="0.0006in"/>
          <style:tab-stop style:type="left" style:position="0.9347in"/>
          <style:tab-stop style:type="left" style:position="1.9909in"/>
          <style:tab-stop style:type="left" style:position="2.8076in"/>
          <style:tab-stop style:type="left" style:position="3.0854in"/>
          <style:tab-stop style:type="left" style:position="3.7722in"/>
          <style:tab-stop style:type="left" style:position="4.4951in"/>
        </style:tab-stops>
      </style:paragraph-properties>
    </style:style>
    <style:style style:name="T1830" style:parent-style-name="Absatz-Standardschriftart" style:family="text">
      <style:text-properties fo:letter-spacing="-0.0006in" style:text-scale="95%"/>
    </style:style>
    <style:style style:name="T1831" style:parent-style-name="Absatz-Standardschriftart" style:family="text">
      <style:text-properties fo:letter-spacing="-0.0006in" style:text-scale="95%"/>
    </style:style>
    <style:style style:name="T1832" style:parent-style-name="Absatz-Standardschriftart" style:family="text">
      <style:text-properties fo:letter-spacing="-0.0006in" style:text-scale="95%"/>
    </style:style>
    <style:style style:name="T1833" style:parent-style-name="Absatz-Standardschriftart" style:family="text">
      <style:text-properties fo:letter-spacing="-0.0006in" style:text-scale="95%"/>
    </style:style>
    <style:style style:name="T1834" style:parent-style-name="Absatz-Standardschriftart" style:family="text">
      <style:text-properties fo:letter-spacing="-0.0006in" style:text-scale="95%"/>
    </style:style>
    <style:style style:name="T1835" style:parent-style-name="Absatz-Standardschriftart" style:family="text">
      <style:text-properties fo:letter-spacing="-0.0006in" style:text-scale="95%"/>
    </style:style>
    <style:style style:name="T1836" style:parent-style-name="Absatz-Standardschriftart" style:family="text">
      <style:text-properties fo:letter-spacing="-0.0006in" style:text-scale="95%"/>
    </style:style>
    <style:style style:name="T1837" style:parent-style-name="Absatz-Standardschriftart" style:family="text">
      <style:text-properties fo:letter-spacing="-0.0006in" style:text-scale="95%"/>
    </style:style>
    <style:style style:name="T1838" style:parent-style-name="Absatz-Standardschriftart" style:family="text">
      <style:text-properties style:text-scale="95%"/>
    </style:style>
    <style:style style:name="T1839" style:parent-style-name="Absatz-Standardschriftart" style:family="text">
      <style:text-properties style:text-scale="95%"/>
    </style:style>
    <style:style style:name="T1840" style:parent-style-name="Absatz-Standardschriftart" style:family="text">
      <style:text-properties style:text-scale="95%"/>
    </style:style>
    <style:style style:name="T1841" style:parent-style-name="Absatz-Standardschriftart" style:family="text">
      <style:text-properties style:text-scale="95%"/>
    </style:style>
    <style:style style:name="T1842" style:parent-style-name="Absatz-Standardschriftart" style:family="text">
      <style:text-properties style:text-scale="95%"/>
    </style:style>
    <style:style style:name="T1843" style:parent-style-name="Absatz-Standardschriftart" style:family="text">
      <style:text-properties fo:letter-spacing="0.0354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8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41in"/>
    </style:style>
    <style:style style:name="T1854" style:parent-style-name="Absatz-Standardschriftart" style:family="text">
      <style:text-properties fo:letter-spacing="-0.0006in"/>
    </style:style>
    <style:style style:name="P1855" style:parent-style-name="Textkörper" style:family="paragraph">
      <style:paragraph-properties fo:margin-top="0.0048in" fo:line-height="149%" fo:margin-right="0.877in">
        <style:tab-stops>
          <style:tab-stop style:type="left" style:position="0.0006in"/>
          <style:tab-stop style:type="left" style:position="0.9347in"/>
          <style:tab-stop style:type="left" style:position="1.9909in"/>
          <style:tab-stop style:type="left" style:position="2.8076in"/>
          <style:tab-stop style:type="left" style:position="3.0854in"/>
          <style:tab-stop style:type="left" style:position="3.7722in"/>
          <style:tab-stop style:type="left" style:position="4.4951in"/>
        </style:tab-stops>
      </style:paragraph-properties>
    </style:style>
    <style:style style:name="T1856" style:parent-style-name="Absatz-Standardschriftart" style:family="text">
      <style:text-properties fo:letter-spacing="-0.0006in" style:text-scale="95%"/>
    </style:style>
    <style:style style:name="T1857" style:parent-style-name="Absatz-Standardschriftart" style:family="text">
      <style:text-properties fo:letter-spacing="-0.0006in" style:text-scale="95%"/>
    </style:style>
    <style:style style:name="T1858" style:parent-style-name="Absatz-Standardschriftart" style:family="text">
      <style:text-properties fo:letter-spacing="-0.0006in" style:text-scale="95%"/>
    </style:style>
    <style:style style:name="T1859" style:parent-style-name="Absatz-Standardschriftart" style:family="text">
      <style:text-properties fo:letter-spacing="-0.0006in" style:text-scale="95%"/>
    </style:style>
    <style:style style:name="T1860" style:parent-style-name="Absatz-Standardschriftart" style:family="text">
      <style:text-properties fo:letter-spacing="-0.0006in" style:text-scale="95%"/>
    </style:style>
    <style:style style:name="T1861" style:parent-style-name="Absatz-Standardschriftart" style:family="text">
      <style:text-properties fo:letter-spacing="-0.0006in" style:text-scale="95%"/>
    </style:style>
    <style:style style:name="T1862" style:parent-style-name="Absatz-Standardschriftart" style:family="text">
      <style:text-properties fo:letter-spacing="-0.0006in" style:text-scale="95%"/>
    </style:style>
    <style:style style:name="T1863" style:parent-style-name="Absatz-Standardschriftart" style:family="text">
      <style:text-properties fo:letter-spacing="-0.0006in" style:text-scale="95%"/>
    </style:style>
    <style:style style:name="T1864" style:parent-style-name="Absatz-Standardschriftart" style:family="text">
      <style:text-properties style:text-scale="95%"/>
    </style:style>
    <style:style style:name="T1865" style:parent-style-name="Absatz-Standardschriftart" style:family="text">
      <style:text-properties style:text-scale="95%"/>
    </style:style>
    <style:style style:name="T1866" style:parent-style-name="Absatz-Standardschriftart" style:family="text">
      <style:text-properties style:text-scale="95%"/>
    </style:style>
    <style:style style:name="T1867" style:parent-style-name="Absatz-Standardschriftart" style:family="text">
      <style:text-properties style:text-scale="95%"/>
    </style:style>
    <style:style style:name="T1868" style:parent-style-name="Absatz-Standardschriftart" style:family="text">
      <style:text-properties style:text-scale="95%"/>
    </style:style>
    <style:style style:name="T1869" style:parent-style-name="Absatz-Standardschriftart" style:family="text">
      <style:text-properties fo:letter-spacing="0.0354in" style:text-scale="99%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55in"/>
    </style:style>
    <style:style style:name="T1876" style:parent-style-name="Absatz-Standardschriftart" style:family="text">
      <style:text-properties fo:letter-spacing="-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2in"/>
    </style:style>
    <style:style style:name="P1881" style:parent-style-name="Textkörper" style:family="paragraph">
      <style:paragraph-properties fo:margin-top="0.0048in" fo:line-height="149%" fo:margin-right="0.877in">
        <style:tab-stops>
          <style:tab-stop style:type="left" style:position="0.0006in"/>
        </style:tab-stops>
      </style:paragraph-properties>
    </style:style>
    <style:style style:name="T1882" style:parent-style-name="Absatz-Standardschriftart" style:family="text">
      <style:text-properties fo:letter-spacing="0.018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87in"/>
    </style:style>
    <style:style style:name="T1887" style:parent-style-name="Absatz-Standardschriftart" style:family="text">
      <style:text-properties fo:letter-spacing="0.0187in"/>
    </style:style>
    <style:style style:name="T1888" style:parent-style-name="Absatz-Standardschriftart" style:family="text">
      <style:text-properties fo:letter-spacing="0.0187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0.0187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94in"/>
    </style:style>
    <style:style style:name="T1895" style:parent-style-name="Absatz-Standardschriftart" style:family="text">
      <style:text-properties fo:letter-spacing="0.0354in" style:text-scale="99%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48in"/>
    </style:style>
    <style:style style:name="T1898" style:parent-style-name="Absatz-Standardschriftart" style:family="text">
      <style:text-properties fo:letter-spacing="-0.0048in"/>
    </style:style>
    <style:style style:name="T1899" style:parent-style-name="Absatz-Standardschriftart" style:family="text">
      <style:text-properties fo:letter-spacing="-0.0055in"/>
    </style:style>
    <style:style style:name="T1900" style:parent-style-name="Absatz-Standardschriftart" style:family="text">
      <style:text-properties fo:letter-spacing="-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48in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06in"/>
    </style:style>
    <style:style style:name="P1907" style:parent-style-name="Textkörper" style:family="paragraph">
      <style:paragraph-properties fo:margin-top="0.0048in" fo:line-height="149%" fo:margin-right="0.877in">
        <style:tab-stops>
          <style:tab-stop style:type="left" style:position="0.0006in"/>
        </style:tab-stops>
      </style:paragraph-properties>
    </style:style>
    <style:style style:name="T1908" style:parent-style-name="Absatz-Standardschriftart" style:family="text">
      <style:text-properties fo:letter-spacing="0.018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9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94in"/>
    </style:style>
    <style:style style:name="T1913" style:parent-style-name="Absatz-Standardschriftart" style:family="text">
      <style:text-properties fo:letter-spacing="0.0187in"/>
    </style:style>
    <style:style style:name="T1914" style:parent-style-name="Absatz-Standardschriftart" style:family="text">
      <style:text-properties fo:letter-spacing="0.0187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0.0187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0.019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0.0354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48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48in"/>
    </style:style>
    <style:style style:name="T1926" style:parent-style-name="Absatz-Standardschriftart" style:family="text">
      <style:text-properties fo:letter-spacing="-0.004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8in"/>
    </style:style>
    <style:style style:name="T1931" style:parent-style-name="Absatz-Standardschriftart" style:family="text">
      <style:text-properties fo:letter-spacing="-0.0048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4" style:parent-style-name="Überschrift1" style:family="paragraph">
      <style:paragraph-properties fo:margin-top="0.1in" fo:margin-left="0.5145in">
        <style:tab-stops/>
      </style:paragraph-properties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76in"/>
    </style:style>
    <style:style style:name="T1942" style:parent-style-name="Absatz-Standardschriftart" style:family="text">
      <style:text-properties fo:letter-spacing="-0.0062in"/>
    </style:style>
    <style:style style:name="T1943" style:parent-style-name="Absatz-Standardschriftart" style:family="text">
      <style:text-properties fo:letter-spacing="-0.0006in"/>
    </style:style>
    <style:style style:name="P1944" style:parent-style-name="Textkörper" style:family="paragraph">
      <style:paragraph-properties fo:margin-top="0.0965in" fo:line-height="149%" fo:margin-right="0.877in" fo:text-indent="0.3326in"/>
    </style:style>
    <style:style style:name="P194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6pt" style:font-size-asian="6pt"/>
    </style:style>
    <style:style style:name="T1947" style:parent-style-name="Absatz-Standardschriftart" style:family="text">
      <style:text-properties style:font-name="Times New Roman" fo:letter-spacing="0.002in" fo:font-size="6pt" style:font-size-asian="6pt"/>
    </style:style>
    <style:style style:name="T19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1950" style:parent-style-name="Absatz-Standardschriftart" style:family="text">
      <style:text-properties style:font-name="Times New Roman" fo:letter-spacing="0.002in" fo:font-size="6pt" style:font-size-asian="6pt"/>
    </style:style>
    <style:style style:name="T1951" style:parent-style-name="Absatz-Standardschriftart" style:family="text">
      <style:text-properties style:font-name="Arial" fo:letter-spacing="-0.0006in" fo:font-size="6pt" style:font-size-asian="6pt"/>
    </style:style>
    <style:style style:name="T19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3" style:parent-style-name="Absatz-Standardschriftart" style:family="text">
      <style:text-properties style:font-name="Arial" fo:letter-spacing="-0.0006in" fo:font-size="6pt" style:font-size-asian="6pt"/>
    </style:style>
    <style:style style:name="T19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5" style:parent-style-name="Absatz-Standardschriftart" style:family="text">
      <style:text-properties style:font-name="Arial" fo:letter-spacing="-0.0006in" fo:font-size="6pt" style:font-size-asian="6pt"/>
    </style:style>
    <style:style style:name="T19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7" style:parent-style-name="Absatz-Standardschriftart" style:family="text">
      <style:text-properties style:font-name="Arial" fo:letter-spacing="-0.0006in" fo:font-size="6pt" style:font-size-asian="6pt"/>
    </style:style>
    <style:style style:name="T19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P1960" style:parent-style-name="Standard" style:family="paragraph">
      <style:paragraph-properties fo:line-height="0.0833in" fo:margin-left="0.0138in">
        <style:tab-stops/>
      </style:paragraph-properties>
    </style:style>
    <style:style style:name="T196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62" style:parent-style-name="Absatz-Standardschriftart" style:family="text">
      <style:text-properties style:font-name="Arial" fo:letter-spacing="-0.0013in" fo:font-size="6pt" style:font-size-asian="6pt"/>
    </style:style>
    <style:style style:name="T1963" style:parent-style-name="Absatz-Standardschriftart" style:family="text">
      <style:text-properties style:font-name="Times New Roman" fo:letter-spacing="0.002in" fo:font-size="6pt" style:font-size-asian="6pt"/>
    </style:style>
    <style:style style:name="T19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65" style:parent-style-name="Absatz-Standardschriftart" style:family="text">
      <style:text-properties style:font-name="Arial" fo:letter-spacing="-0.0006in" fo:font-size="6pt" style:font-size-asian="6pt"/>
    </style:style>
    <style:style style:name="T19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67" style:parent-style-name="Absatz-Standardschriftart" style:family="text">
      <style:text-properties style:font-name="Arial" fo:letter-spacing="-0.0006in" fo:font-size="6pt" style:font-size-asian="6pt"/>
    </style:style>
    <style:style style:name="T19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969" style:parent-style-name="Standard" style:family="paragraph">
      <style:paragraph-properties fo:line-height="0.0895in" fo:margin-left="0.0138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6pt" style:font-size-asian="6pt"/>
    </style:style>
    <style:style style:name="T1971" style:parent-style-name="Absatz-Standardschriftart" style:family="text">
      <style:text-properties style:font-name="Times New Roman" fo:letter-spacing="0.002in" fo:font-size="6pt" style:font-size-asian="6pt"/>
    </style:style>
    <style:style style:name="T19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Times New Roman" fo:letter-spacing="0.002in" fo:font-size="6pt" style:font-size-asian="6pt"/>
    </style:style>
    <style:style style:name="T1975" style:parent-style-name="Absatz-Standardschriftart" style:family="text">
      <style:text-properties style:font-name="Arial" fo:letter-spacing="-0.0006in" fo:font-size="6pt" style:font-size-asian="6pt"/>
    </style:style>
    <style:style style:name="T1976" style:parent-style-name="Absatz-Standardschriftart" style:family="text">
      <style:text-properties style:font-name="Times New Roman" fo:letter-spacing="0.002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Times New Roman" fo:letter-spacing="0.002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Times New Roman" fo:letter-spacing="0.002in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T19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T1984" style:parent-style-name="Absatz-Standardschriftart" style:family="text">
      <style:text-properties style:font-name="Times New Roman" fo:letter-spacing="0.002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Times New Roman" fo:letter-spacing="0.002in" fo:font-size="6pt" style:font-size-asian="6pt"/>
    </style:style>
    <style:style style:name="T19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8" style:parent-style-name="Absatz-Standardschriftart" style:family="text">
      <style:text-properties style:font-name="Arial" fo:letter-spacing="-0.0006in" fo:font-size="6pt" style:font-size-asian="6pt"/>
    </style:style>
    <style:style style:name="T1989" style:parent-style-name="Absatz-Standardschriftart" style:family="text">
      <style:text-properties style:font-name="Times New Roman" fo:letter-spacing="0.002in" fo:font-size="6pt" style:font-size-asian="6pt"/>
    </style:style>
    <style:style style:name="T1990" style:parent-style-name="Absatz-Standardschriftart" style:family="text">
      <style:text-properties style:font-name="Arial" style:text-scale="99%" fo:font-size="6pt" style:font-size-asian="6pt"/>
    </style:style>
    <style:style style:name="T1991" style:parent-style-name="Absatz-Standardschriftart" style:family="text">
      <style:text-properties style:font-name="Times New Roman" fo:letter-spacing="0.002in" fo:font-size="6pt" style:font-size-asian="6pt"/>
    </style:style>
    <style:style style:name="T19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3" style:parent-style-name="Absatz-Standardschriftart" style:family="text">
      <style:text-properties style:font-name="Arial" fo:letter-spacing="-0.0006in" fo:font-size="6pt" style:font-size-asian="6pt"/>
    </style:style>
    <style:style style:name="T1994" style:parent-style-name="Absatz-Standardschriftart" style:family="text">
      <style:text-properties style:font-name="Times New Roman" fo:letter-spacing="0.002in" fo:font-size="6pt" style:font-size-asian="6pt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1996" style:parent-style-name="Absatz-Standardschriftart" style:family="text">
      <style:text-properties style:font-name="Times New Roman" fo:letter-spacing="0.002in" fo:font-size="6pt" style:font-size-asian="6pt"/>
    </style:style>
    <style:style style:name="T1997" style:parent-style-name="Absatz-Standardschriftart" style:family="text">
      <style:text-properties style:font-name="Arial" fo:letter-spacing="-0.0006in" fo:font-size="6pt" style:font-size-asian="6pt"/>
    </style:style>
    <style:style style:name="T1998" style:parent-style-name="Absatz-Standardschriftart" style:family="text">
      <style:text-properties style:font-name="Times New Roman" fo:letter-spacing="0.002in" fo:font-size="6pt" style:font-size-asian="6pt"/>
    </style:style>
    <style:style style:name="T1999" style:parent-style-name="Absatz-Standardschriftart" style:family="text">
      <style:text-properties style:font-name="Arial" fo:letter-spacing="-0.0006in" fo:font-size="6pt" style:font-size-asian="6pt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0.025in"/>
    </style:style>
    <style:style style:name="T2003" style:parent-style-name="Absatz-Standardschriftart" style:family="text">
      <style:text-properties fo:letter-spacing="0.024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43in"/>
    </style:style>
    <style:style style:name="T2006" style:parent-style-name="Absatz-Standardschriftart" style:family="text">
      <style:text-properties fo:letter-spacing="0.025in"/>
    </style:style>
    <style:style style:name="T2007" style:parent-style-name="Absatz-Standardschriftart" style:family="text">
      <style:text-properties fo:letter-spacing="0.0243in"/>
    </style:style>
    <style:style style:name="T2008" style:parent-style-name="Absatz-Standardschriftart" style:family="text">
      <style:text-properties fo:letter-spacing="0.025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4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43in"/>
    </style:style>
    <style:style style:name="T2017" style:parent-style-name="Absatz-Standardschriftart" style:family="text">
      <style:text-properties fo:letter-spacing="0.02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54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62in"/>
    </style:style>
    <style:style style:name="T2022" style:parent-style-name="Absatz-Standardschriftart" style:family="text">
      <style:text-properties fo:letter-spacing="-0.0048in"/>
    </style:style>
    <style:style style:name="T2023" style:parent-style-name="Absatz-Standardschriftart" style:family="text">
      <style:text-properties fo:letter-spacing="-0.0006in"/>
    </style:style>
    <style:style style:name="P2024" style:parent-style-name="Standard" style:family="paragraph">
      <style:paragraph-properties fo:margin-top="0.0048in" fo:text-indent="-0.1694in">
        <style:tab-stops>
          <style:tab-stop style:type="left" style:position="0.0006in"/>
        </style:tab-stops>
      </style:paragraph-properties>
    </style:style>
    <style:style style:name="T20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2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30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2031" style:parent-style-name="Absatz-Standardschriftart" style:family="text">
      <style:text-properties style:font-name="Times New Roman" fo:letter-spacing="-0.0006in" fo:font-size="12pt" style:font-size-asian="12pt"/>
    </style:style>
    <style:style style:name="T2032" style:parent-style-name="Absatz-Standardschriftart" style:family="text">
      <style:text-properties style:font-name="Times New Roman" fo:font-size="12pt" style:font-size-asian="12pt"/>
    </style:style>
    <style:style style:name="T2033" style:parent-style-name="Absatz-Standardschriftart" style:family="text">
      <style:text-properties style:font-name="Times New Roman" fo:letter-spacing="-0.0006in" fo:font-size="12pt" style:font-size-asian="12pt"/>
    </style:style>
    <style:style style:name="T2034" style:parent-style-name="Absatz-Standardschriftart" style:family="text">
      <style:text-properties style:font-name="Times New Roman" fo:font-size="12pt" style:font-size-asian="12pt"/>
    </style:style>
    <style:style style:name="T2035" style:parent-style-name="Absatz-Standardschriftart" style:family="text">
      <style:text-properties style:font-name="Times New Roman" fo:letter-spacing="-0.0006in" fo:font-size="12pt" style:font-size-asian="12pt"/>
    </style:style>
    <style:style style:name="T2036" style:parent-style-name="Absatz-Standardschriftart" style:family="text">
      <style:text-properties style:font-name="Times New Roman" fo:font-size="12pt" style:font-size-asian="12pt"/>
    </style:style>
    <style:style style:name="T2037" style:parent-style-name="Absatz-Standardschriftart" style:family="text">
      <style:text-properties style:font-name="Times New Roman" fo:letter-spacing="-0.0006in" fo:font-size="12pt" style:font-size-asian="12pt"/>
    </style:style>
    <style:style style:name="T2038" style:parent-style-name="Absatz-Standardschriftart" style:family="text">
      <style:text-properties style:font-name="Times New Roman" fo:font-size="12pt" style:font-size-asian="12pt"/>
    </style:style>
    <style:style style:name="T2039" style:parent-style-name="Absatz-Standardschriftart" style:family="text">
      <style:text-properties style:font-name="Times New Roman" fo:letter-spacing="-0.0006in" fo:font-size="12pt" style:font-size-asian="12pt"/>
    </style:style>
    <style:style style:name="T2040" style:parent-style-name="Absatz-Standardschriftart" style:family="text">
      <style:text-properties style:font-name="Times New Roman" fo:font-size="12pt" style:font-size-asian="12pt"/>
    </style:style>
    <style:style style:name="T2041" style:parent-style-name="Absatz-Standardschriftart" style:family="text">
      <style:text-properties style:font-name="Times New Roman" fo:letter-spacing="-0.0006in" fo:font-size="12pt" style:font-size-asian="12pt"/>
    </style:style>
    <style:style style:name="T2042" style:parent-style-name="Absatz-Standardschriftart" style:family="text">
      <style:text-properties style:font-name="Times New Roman" fo:letter-spacing="0.0013in" fo:font-size="12pt" style:font-size-asian="12pt"/>
    </style:style>
    <style:style style:name="T2043" style:parent-style-name="Absatz-Standardschriftart" style:family="text">
      <style:text-properties style:font-name="Times New Roman" fo:font-size="12pt" style:font-size-asian="12pt"/>
    </style:style>
    <style:style style:name="T2044" style:parent-style-name="Absatz-Standardschriftart" style:family="text">
      <style:text-properties style:font-name="Times New Roman" fo:letter-spacing="0.0013in" fo:font-size="12pt" style:font-size-asian="12pt"/>
    </style:style>
    <style:style style:name="T2045" style:parent-style-name="Absatz-Standardschriftart" style:family="text">
      <style:text-properties style:font-name="Times New Roman" fo:font-size="12pt" style:font-size-asian="12pt"/>
    </style:style>
    <style:style style:name="T2046" style:parent-style-name="Absatz-Standardschriftart" style:family="text">
      <style:text-properties style:font-name="Times New Roman" fo:letter-spacing="-0.0006in" fo:font-size="12pt" style:font-size-asian="12pt"/>
    </style:style>
    <style:style style:name="T2047" style:parent-style-name="Absatz-Standardschriftart" style:family="text">
      <style:text-properties style:font-name="Times New Roman" fo:font-size="12pt" style:font-size-asian="12pt"/>
    </style:style>
    <style:style style:name="P2048" style:parent-style-name="Textkörper" style:family="paragraph">
      <style:paragraph-properties fo:margin-top="0.0951in"/>
    </style:style>
    <style:style style:name="T2049" style:parent-style-name="Absatz-Standardschriftart" style:family="text">
      <style:text-properties style:font-name-complex="Times New Roman" fo:letter-spacing="-0.0006in"/>
    </style:style>
    <style:style style:name="T2050" style:parent-style-name="Absatz-Standardschriftart" style:family="text">
      <style:text-properties style:font-name-complex="Times New Roman"/>
    </style:style>
    <style:style style:name="T2051" style:parent-style-name="Absatz-Standardschriftart" style:family="text">
      <style:text-properties style:font-name-complex="Times New Roman" fo:letter-spacing="-0.0006in"/>
    </style:style>
    <style:style style:name="T2052" style:parent-style-name="Absatz-Standardschriftart" style:family="text">
      <style:text-properties style:font-name-complex="Times New Roman"/>
    </style:style>
    <style:style style:name="T2053" style:parent-style-name="Absatz-Standardschriftart" style:family="text">
      <style:text-properties style:font-name-complex="Times New Roman"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-complex="Times New Roman" fo:letter-spacing="-0.0006in"/>
    </style:style>
    <style:style style:name="T2056" style:parent-style-name="Absatz-Standardschriftart" style:family="text">
      <style:text-properties style:font-name-complex="Times New Roman"/>
    </style:style>
    <style:style style:name="P2057" style:parent-style-name="Standard" style:family="paragraph">
      <style:paragraph-properties fo:margin-top="0.0965in" fo:margin-left="0.4736in" fo:text-indent="-0.1666in">
        <style:tab-stops>
          <style:tab-stop style:type="left" style:position="0.0006in"/>
        </style:tab-stops>
      </style:paragraph-properties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7" style:parent-style-name="Standard" style:family="paragraph">
      <style:paragraph-properties fo:text-align="start" fo:line-height="149%" fo:margin-right="1.7284in" fo:text-indent="0in">
        <style:tab-stops>
          <style:tab-stop style:type="left" style:position="0.1673in"/>
        </style:tab-stops>
      </style:paragraph-properties>
    </style:style>
    <style:style style:name="T2078" style:parent-style-name="Absatz-Standardschriftart" style:family="text">
      <style:text-properties style:font-name="Times New Roman" fo:font-size="12pt" style:font-size-asian="12pt"/>
    </style:style>
    <style:style style:name="T2079" style:parent-style-name="Absatz-Standardschriftart" style:family="text">
      <style:text-properties style:font-name="Times New Roman" fo:letter-spacing="-0.0041in" fo:font-size="12pt" style:font-size-asian="12pt"/>
    </style:style>
    <style:style style:name="T2080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81" style:parent-style-name="Absatz-Standardschriftart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style:font-name="Times New Roman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style:font-name="Times New Roman" fo:letter-spacing="-0.0006in" fo:font-size="12pt" style:font-size-asian="12pt"/>
    </style:style>
    <style:style style:name="T2087" style:parent-style-name="Absatz-Standardschriftart" style:family="text">
      <style:text-properties style:font-name="Times New Roman" fo:letter-spacing="-0.0034in" fo:font-size="12pt" style:font-size-asian="12pt"/>
    </style:style>
    <style:style style:name="T2088" style:parent-style-name="Absatz-Standardschriftart" style:family="text">
      <style:text-properties style:font-name="Times New Roman" fo:letter-spacing="-0.0006in" fo:font-size="12pt" style:font-size-asian="12pt"/>
    </style:style>
    <style:style style:name="T2089" style:parent-style-name="Absatz-Standardschriftart" style:family="text">
      <style:text-properties style:font-name="Times New Roman" fo:letter-spacing="-0.0034in" fo:font-size="12pt" style:font-size-asian="12pt"/>
    </style:style>
    <style:style style:name="T2090" style:parent-style-name="Absatz-Standardschriftart" style:family="text">
      <style:text-properties style:font-name="Times New Roman" fo:font-size="12pt" style:font-size-asian="12pt"/>
    </style:style>
    <style:style style:name="T2091" style:parent-style-name="Absatz-Standardschriftart" style:family="text">
      <style:text-properties style:font-name="Times New Roman" fo:letter-spacing="-0.0027in" fo:font-size="12pt" style:font-size-asian="12pt"/>
    </style:style>
    <style:style style:name="T2092" style:parent-style-name="Absatz-Standardschriftart" style:family="text">
      <style:text-properties style:font-name="Times New Roman" fo:letter-spacing="-0.0006in" fo:font-size="12pt" style:font-size-asian="12pt"/>
    </style:style>
    <style:style style:name="T2093" style:parent-style-name="Absatz-Standardschriftart" style:family="text">
      <style:text-properties style:font-name="Times New Roman" fo:letter-spacing="-0.0027in" fo:font-size="12pt" style:font-size-asian="12pt"/>
    </style:style>
    <style:style style:name="T2094" style:parent-style-name="Absatz-Standardschriftart" style:family="text">
      <style:text-properties style:font-name="Times New Roman" fo:font-size="12pt" style:font-size-asian="12pt"/>
    </style:style>
    <style:style style:name="T2095" style:parent-style-name="Absatz-Standardschriftart" style:family="text">
      <style:text-properties style:font-name="Times New Roman" fo:letter-spacing="-0.0027in" fo:font-size="12pt" style:font-size-asian="12pt"/>
    </style:style>
    <style:style style:name="T2096" style:parent-style-name="Absatz-Standardschriftart" style:family="text">
      <style:text-properties style:font-name="Times New Roman" fo:font-size="12pt" style:font-size-asian="12pt"/>
    </style:style>
    <style:style style:name="T2097" style:parent-style-name="Absatz-Standardschriftart" style:family="text">
      <style:text-properties style:font-name="Times New Roman" fo:letter-spacing="-0.0034in" fo:font-size="12pt" style:font-size-asian="12pt"/>
    </style:style>
    <style:style style:name="T2098" style:parent-style-name="Absatz-Standardschriftart" style:family="text">
      <style:text-properties style:font-name="Times New Roman" fo:font-size="12pt" style:font-size-asian="12pt"/>
    </style:style>
    <style:style style:name="T2099" style:parent-style-name="Absatz-Standardschriftart" style:family="text">
      <style:text-properties style:font-name="Times New Roman" fo:letter-spacing="-0.0027in" fo:font-size="12pt" style:font-size-asian="12pt"/>
    </style:style>
    <style:style style:name="T2100" style:parent-style-name="Absatz-Standardschriftart" style:family="text">
      <style:text-properties style:font-name="Times New Roman" fo:font-size="12pt" style:font-size-asian="12pt"/>
    </style:style>
    <style:style style:name="T2101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2102" style:parent-style-name="Absatz-Standardschriftart" style:family="text">
      <style:text-properties style:font-name="Times New Roman" fo:letter-spacing="-0.0006in" fo:font-size="12pt" style:font-size-asian="12pt"/>
    </style:style>
    <style:style style:name="T2103" style:parent-style-name="Absatz-Standardschriftart" style:family="text">
      <style:text-properties style:font-name="Times New Roman" fo:letter-spacing="-0.0048in" fo:font-size="12pt" style:font-size-asian="12pt"/>
    </style:style>
    <style:style style:name="T2104" style:parent-style-name="Absatz-Standardschriftart" style:family="text">
      <style:text-properties style:font-name="Times New Roman" fo:letter-spacing="-0.0006in" fo:font-size="12pt" style:font-size-asian="12pt"/>
    </style:style>
    <style:style style:name="T2105" style:parent-style-name="Absatz-Standardschriftart" style:family="text">
      <style:text-properties style:font-name="Times New Roman" fo:letter-spacing="-0.0041in" fo:font-size="12pt" style:font-size-asian="12pt"/>
    </style:style>
    <style:style style:name="T2106" style:parent-style-name="Absatz-Standardschriftart" style:family="text">
      <style:text-properties style:font-name="Times New Roman" fo:font-size="12pt" style:font-size-asian="12pt"/>
    </style:style>
    <style:style style:name="T2107" style:parent-style-name="Absatz-Standardschriftart" style:family="text">
      <style:text-properties style:font-name="Times New Roman" fo:letter-spacing="-0.0034in" fo:font-size="12pt" style:font-size-asian="12pt"/>
    </style:style>
    <style:style style:name="T2108" style:parent-style-name="Absatz-Standardschriftart" style:family="text">
      <style:text-properties style:font-name="Times New Roman" fo:letter-spacing="-0.0006in" fo:font-size="12pt" style:font-size-asian="12pt"/>
    </style:style>
    <style:style style:name="T2109" style:parent-style-name="Absatz-Standardschriftart" style:family="text">
      <style:text-properties style:font-name="Times New Roman" fo:letter-spacing="-0.0034in" fo:font-size="12pt" style:font-size-asian="12pt"/>
    </style:style>
    <style:style style:name="T2110" style:parent-style-name="Absatz-Standardschriftart" style:family="text">
      <style:text-properties style:font-name="Times New Roman" fo:letter-spacing="-0.0006in" fo:font-size="12pt" style:font-size-asian="12pt"/>
    </style:style>
    <style:style style:name="T2111" style:parent-style-name="Absatz-Standardschriftart" style:family="text">
      <style:text-properties style:font-name="Times New Roman" fo:letter-spacing="-0.0048in" fo:font-size="12pt" style:font-size-asian="12pt"/>
    </style:style>
    <style:style style:name="T2112" style:parent-style-name="Absatz-Standardschriftart" style:family="text">
      <style:text-properties style:font-name="Times New Roman" fo:font-size="12pt" style:font-size-asian="12pt"/>
    </style:style>
    <style:style style:name="T2113" style:parent-style-name="Absatz-Standardschriftart" style:family="text">
      <style:text-properties style:font-name="Times New Roman" fo:letter-spacing="-0.0041in" fo:font-size="12pt" style:font-size-asian="12pt"/>
    </style:style>
    <style:style style:name="T2114" style:parent-style-name="Absatz-Standardschriftart" style:family="text">
      <style:text-properties style:font-name="Times New Roman" fo:letter-spacing="-0.0006in" fo:font-size="12pt" style:font-size-asian="12pt"/>
    </style:style>
    <style:style style:name="P2115" style:parent-style-name="Textkörper" style:family="paragraph">
      <style:paragraph-properties fo:margin-top="0.0048in">
        <style:tab-stops>
          <style:tab-stop style:type="left" style:position="3.4069in"/>
        </style:tab-stops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9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P2120" style:parent-style-name="Textkörper" style:family="paragraph">
      <style:paragraph-properties fo:margin-top="0.0951in">
        <style:tab-stops>
          <style:tab-stop style:type="left" style:position="3.3986in"/>
        </style:tab-stops>
      </style:paragraph-properties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style:font-name-complex="Times New Roman" fo:letter-spacing="-0.0013in"/>
    </style:style>
    <style:style style:name="T2126" style:parent-style-name="Absatz-Standardschriftart" style:family="text">
      <style:text-properties style:font-name-complex="Times New Roman" fo:letter-spacing="0.0006in"/>
    </style:style>
    <style:style style:name="T2127" style:parent-style-name="Absatz-Standardschriftart" style:family="text">
      <style:text-properties style:font-name-complex="Times New Roman"/>
    </style:style>
    <style:style style:name="T2128" style:parent-style-name="Absatz-Standardschriftart" style:family="text">
      <style:text-properties style:font-name-complex="Times New Roman" fo:letter-spacing="-0.0006in"/>
    </style:style>
    <style:style style:name="T2129" style:parent-style-name="Absatz-Standardschriftart" style:family="text">
      <style:text-properties style:font-name-complex="Times New Roman" fo:letter-spacing="-0.0006in"/>
    </style:style>
    <style:style style:name="T2130" style:parent-style-name="Absatz-Standardschriftart" style:family="text">
      <style:text-properties style:font-name-complex="Times New Roman"/>
    </style:style>
    <style:style style:name="P2131" style:parent-style-name="Textkörper" style:family="paragraph">
      <style:paragraph-properties fo:margin-top="0.0951in">
        <style:tab-stops>
          <style:tab-stop style:type="left" style:position="3.3708in"/>
        </style:tab-stops>
      </style:paragraph-properties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-complex="Times New Roman"/>
    </style:style>
    <style:style style:name="T2136" style:parent-style-name="Absatz-Standardschriftart" style:family="text">
      <style:text-properties style:font-name-complex="Times New Roman" fo:letter-spacing="-0.0006in"/>
    </style:style>
    <style:style style:name="T2137" style:parent-style-name="Absatz-Standardschriftart" style:family="text">
      <style:text-properties style:font-name-complex="Times New Roman" fo:letter-spacing="-0.0006in"/>
    </style:style>
    <style:style style:name="T2138" style:parent-style-name="Absatz-Standardschriftart" style:family="text">
      <style:text-properties style:font-name-complex="Times New Roman"/>
    </style:style>
    <style:style style:name="P2139" style:parent-style-name="Textkörper" style:family="paragraph">
      <style:paragraph-properties fo:margin-top="0.0965in">
        <style:tab-stops>
          <style:tab-stop style:type="left" style:position="0.0006in"/>
          <style:tab-stop style:type="left" style:position="2.9201in"/>
        </style:tab-stops>
      </style:paragraph-properties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-complex="Times New Roman"/>
    </style:style>
    <style:style style:name="T2143" style:parent-style-name="Absatz-Standardschriftart" style:family="text">
      <style:text-properties style:font-name-complex="Times New Roman" fo:letter-spacing="-0.0006in"/>
    </style:style>
    <style:style style:name="T2144" style:parent-style-name="Absatz-Standardschriftart" style:family="text">
      <style:text-properties style:font-name-complex="Times New Roman" fo:letter-spacing="-0.0006in"/>
    </style:style>
    <style:style style:name="T2145" style:parent-style-name="Absatz-Standardschriftart" style:family="text">
      <style:text-properties fo:letter-spacing="-0.0041in"/>
    </style:style>
    <style:style style:name="P2146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80" style:parent-style-name="Textkörper" style:family="paragraph">
      <style:paragraph-properties fo:margin-top="0.0479in">
        <style:tab-stops>
          <style:tab-stop style:type="left" style:position="3.4069in"/>
        </style:tab-stops>
      </style:paragraph-properties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-complex="Times New Roman"/>
    </style:style>
    <style:style style:name="T2183" style:parent-style-name="Absatz-Standardschriftart" style:family="text">
      <style:text-properties style:font-name-complex="Times New Roman" fo:letter-spacing="-0.0006in"/>
    </style:style>
    <style:style style:name="T2184" style:parent-style-name="Absatz-Standardschriftart" style:family="text">
      <style:text-properties style:font-name-complex="Times New Roman" fo:letter-spacing="-0.0006in"/>
    </style:style>
    <style:style style:name="T2185" style:parent-style-name="Absatz-Standardschriftart" style:family="text">
      <style:text-properties fo:letter-spacing="-0.0034in"/>
    </style:style>
    <style:style style:name="P21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8" style:parent-style-name="Textkörper" style:family="paragraph">
      <style:paragraph-properties fo:text-align="justify" fo:line-height="149%" fo:margin-right="0.8729in" fo:text-indent="0.2076in"/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486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0.038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0.0409in" style:text-scale="99%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63in"/>
    </style:style>
    <style:style style:name="T2233" style:parent-style-name="Absatz-Standardschriftart" style:family="text">
      <style:text-properties fo:letter-spacing="0.025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5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5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6in"/>
    </style:style>
    <style:style style:name="T2242" style:parent-style-name="Absatz-Standardschriftart" style:family="text">
      <style:text-properties fo:letter-spacing="0.025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0.02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0.025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81in" style:text-scale="99%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576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0.0076in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83in"/>
    </style:style>
    <style:style style:name="T2284" style:parent-style-name="Absatz-Standardschriftart" style:family="text">
      <style:text-properties fo:letter-spacing="-0.0055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8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4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41in"/>
    </style:style>
    <style:style style:name="T2296" style:parent-style-name="Absatz-Standardschriftart" style:family="text">
      <style:text-properties fo:letter-spacing="-0.0041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06in"/>
    </style:style>
    <style:style style:name="P2307" style:parent-style-name="Textkörper" style:family="paragraph">
      <style:paragraph-properties fo:margin-top="0.0055in" fo:line-height="145%" fo:margin-right="0.877in">
        <style:tab-stops>
          <style:tab-stop style:type="left" style:position="0in"/>
        </style:tab-stops>
      </style:paragraph-properties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0.0451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-0.0034in"/>
    </style:style>
    <style:style style:name="T2335" style:parent-style-name="Absatz-Standardschriftart" style:family="text">
      <style:text-properties fo:letter-spacing="-0.0041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06in"/>
    </style:style>
    <style:style style:name="P2340" style:parent-style-name="Textkörper" style:family="paragraph">
      <style:paragraph-properties fo:margin-top="0.0138in" fo:line-height="146%" fo:margin-right="0.877in">
        <style:tab-stops>
          <style:tab-stop style:type="left" style:position="0in"/>
        </style:tab-stops>
      </style:paragraph-properties>
    </style:style>
    <style:style style:name="T2341" style:parent-style-name="Absatz-Standardschriftart" style:family="text">
      <style:text-properties fo:letter-spacing="-0.002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368in" style:text-scale="99%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41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41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06in"/>
    </style:style>
    <style:style style:name="P2372" style:parent-style-name="Textkörper" style:family="paragraph">
      <style:paragraph-properties fo:text-align="justify" fo:margin-top="0.009in" fo:line-height="150%" fo:margin-right="0.8784in" fo:text-indent="0.2048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0.028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0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7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9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0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98in"/>
    </style:style>
    <style:style style:name="T2385" style:parent-style-name="Absatz-Standardschriftart" style:family="text">
      <style:text-properties fo:letter-spacing="0.0277in"/>
    </style:style>
    <style:style style:name="T2386" style:parent-style-name="Absatz-Standardschriftart" style:family="text">
      <style:text-properties fo:letter-spacing="0.028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0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98in"/>
    </style:style>
    <style:style style:name="T2391" style:parent-style-name="Absatz-Standardschriftart" style:family="text">
      <style:text-properties fo:letter-spacing="0.027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84in"/>
    </style:style>
    <style:style style:name="T2394" style:parent-style-name="Absatz-Standardschriftart" style:family="text">
      <style:text-properties fo:letter-spacing="0.0465in" style:text-scale="99%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8in"/>
    </style:style>
    <style:style style:name="T2397" style:parent-style-name="Absatz-Standardschriftart" style:family="text">
      <style:text-properties fo:letter-spacing="-0.0041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34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48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41in"/>
    </style:style>
    <style:style style:name="T2408" style:parent-style-name="Absatz-Standardschriftart" style:family="text">
      <style:text-properties fo:letter-spacing="-0.0041in"/>
    </style:style>
    <style:style style:name="P24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0" style:parent-style-name="Standard" style:family="paragraph">
      <style:paragraph-properties fo:text-align="justify" fo:margin-top="0.0986in" fo:line-height="149%" fo:margin-right="0.8736in" fo:text-indent="0.1666in">
        <style:tab-stops>
          <style:tab-stop style:type="left" style:position="0.35in"/>
        </style:tab-stops>
      </style:paragraph-properties>
    </style:style>
    <style:style style:name="T2411" style:parent-style-name="Absatz-Standardschriftart" style:family="text">
      <style:text-properties style:font-name="Times New Roman" fo:font-size="12pt" style:font-size-asian="12pt"/>
    </style:style>
    <style:style style:name="T2412" style:parent-style-name="Absatz-Standardschriftart" style:family="text">
      <style:text-properties style:font-name="Times New Roman" fo:letter-spacing="0.0131in" fo:font-size="12pt" style:font-size-asian="12pt"/>
    </style:style>
    <style:style style:name="T2413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14" style:parent-style-name="Absatz-Standardschriftart" style:family="text">
      <style:text-properties style:font-name="Times New Roman" fo:font-weight="bold" style:font-weight-asian="bold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15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16" style:parent-style-name="Absatz-Standardschriftart" style:family="text">
      <style:text-properties style:font-name="Times New Roman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17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18" style:parent-style-name="Absatz-Standardschriftart" style:family="text">
      <style:text-properties style:font-name="Times New Roman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19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20" style:parent-style-name="Absatz-Standardschriftart" style:family="text">
      <style:text-properties style:font-name="Times New Roman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21" style:parent-style-name="Absatz-Standardschriftart" style:family="text">
      <style:text-properties style:font-name="Times New Roman" fo:letter-spacing="-0.0006in" fo:font-size="12pt" style:font-size-asian="12pt"/>
    </style:style>
    <style:style style:name="T2422" style:parent-style-name="Absatz-Standardschriftart" style:family="text">
      <style:text-properties style:font-name="Times New Roman" fo:letter-spacing="0.0111in" fo:font-size="12pt" style:font-size-asian="12pt"/>
    </style:style>
    <style:style style:name="T2423" style:parent-style-name="Absatz-Standardschriftart" style:family="text">
      <style:text-properties style:font-name="Times New Roman" fo:letter-spacing="-0.0006in" fo:font-size="12pt" style:font-size-asian="12pt"/>
    </style:style>
    <style:style style:name="T2424" style:parent-style-name="Absatz-Standardschriftart" style:family="text">
      <style:text-properties style:font-name="Times New Roman" fo:letter-spacing="0.0138in" fo:font-size="12pt" style:font-size-asian="12pt"/>
    </style:style>
    <style:style style:name="T2425" style:parent-style-name="Absatz-Standardschriftart" style:family="text">
      <style:text-properties style:font-name="Times New Roman" fo:letter-spacing="-0.0006in" fo:font-size="12pt" style:font-size-asian="12pt"/>
    </style:style>
    <style:style style:name="T2426" style:parent-style-name="Absatz-Standardschriftart" style:family="text">
      <style:text-properties style:font-name="Times New Roman" fo:letter-spacing="0.0125in" fo:font-size="12pt" style:font-size-asian="12pt"/>
    </style:style>
    <style:style style:name="T2427" style:parent-style-name="Absatz-Standardschriftart" style:family="text">
      <style:text-properties style:font-name="Times New Roman" fo:letter-spacing="-0.0006in" fo:font-size="12pt" style:font-size-asian="12pt"/>
    </style:style>
    <style:style style:name="T2428" style:parent-style-name="Absatz-Standardschriftart" style:family="text">
      <style:text-properties style:font-name="Times New Roman" fo:letter-spacing="0.0118in" fo:font-size="12pt" style:font-size-asian="12pt"/>
    </style:style>
    <style:style style:name="T2429" style:parent-style-name="Absatz-Standardschriftart" style:family="text">
      <style:text-properties style:font-name="Times New Roman" fo:letter-spacing="-0.0006in" fo:font-size="12pt" style:font-size-asian="12pt"/>
    </style:style>
    <style:style style:name="T2430" style:parent-style-name="Absatz-Standardschriftart" style:family="text">
      <style:text-properties style:font-name="Times New Roman" fo:letter-spacing="0.0131in" fo:font-size="12pt" style:font-size-asian="12pt"/>
    </style:style>
    <style:style style:name="T2431" style:parent-style-name="Absatz-Standardschriftart" style:family="text">
      <style:text-properties style:font-name="Times New Roman" fo:letter-spacing="-0.0006in" fo:font-size="12pt" style:font-size-asian="12pt"/>
    </style:style>
    <style:style style:name="T2432" style:parent-style-name="Absatz-Standardschriftart" style:family="text">
      <style:text-properties style:font-name="Times New Roman" fo:letter-spacing="0.0701in" style:text-scale="99%" fo:font-size="12pt" style:font-size-asian="12pt"/>
    </style:style>
    <style:style style:name="T2433" style:parent-style-name="Absatz-Standardschriftart" style:family="text">
      <style:text-properties style:font-name="Times New Roman" fo:letter-spacing="-0.0006in" fo:font-size="12pt" style:font-size-asian="12pt"/>
    </style:style>
    <style:style style:name="T2434" style:parent-style-name="Absatz-Standardschriftart" style:family="text">
      <style:text-properties style:font-name="Times New Roman" fo:letter-spacing="-0.0034in" fo:font-size="12pt" style:font-size-asian="12pt"/>
    </style:style>
    <style:style style:name="T2435" style:parent-style-name="Absatz-Standardschriftart" style:family="text">
      <style:text-properties style:font-name="Times New Roman" fo:font-size="12pt" style:font-size-asian="12pt"/>
    </style:style>
    <style:style style:name="T2436" style:parent-style-name="Absatz-Standardschriftart" style:family="text">
      <style:text-properties style:font-name="Times New Roman" fo:letter-spacing="-0.0041in" fo:font-size="12pt" style:font-size-asian="12pt"/>
    </style:style>
    <style:style style:name="T2437" style:parent-style-name="Absatz-Standardschriftart" style:family="text">
      <style:text-properties style:font-name="Times New Roman" fo:font-size="12pt" style:font-size-asian="12pt"/>
    </style:style>
    <style:style style:name="T2438" style:parent-style-name="Absatz-Standardschriftart" style:family="text">
      <style:text-properties style:font-name="Times New Roman" fo:letter-spacing="-0.0034in" fo:font-size="12pt" style:font-size-asian="12pt"/>
    </style:style>
    <style:style style:name="T2439" style:parent-style-name="Absatz-Standardschriftart" style:family="text">
      <style:text-properties style:font-name="Times New Roman" fo:font-size="12pt" style:font-size-asian="12pt"/>
    </style:style>
    <style:style style:name="T2440" style:parent-style-name="Absatz-Standardschriftart" style:family="text">
      <style:text-properties style:font-name="Times New Roman" fo:letter-spacing="-0.0027in" fo:font-size="12pt" style:font-size-asian="12pt"/>
    </style:style>
    <style:style style:name="T2441" style:parent-style-name="Absatz-Standardschriftart" style:family="text">
      <style:text-properties style:font-name="Times New Roman" fo:letter-spacing="-0.0006in" fo:font-size="12pt" style:font-size-asian="12pt"/>
    </style:style>
    <style:style style:name="T2442" style:parent-style-name="Absatz-Standardschriftart" style:family="text">
      <style:text-properties style:font-name="Times New Roman" fo:letter-spacing="-0.0034in" fo:font-size="12pt" style:font-size-asian="12pt"/>
    </style:style>
    <style:style style:name="T2443" style:parent-style-name="Absatz-Standardschriftart" style:family="text">
      <style:text-properties style:font-name="Times New Roman" fo:letter-spacing="-0.0006in" fo:font-size="12pt" style:font-size-asian="12pt"/>
    </style:style>
    <style:style style:name="T2444" style:parent-style-name="Absatz-Standardschriftart" style:family="text">
      <style:text-properties style:font-name="Times New Roman" fo:letter-spacing="-0.0034in" fo:font-size="12pt" style:font-size-asian="12pt"/>
    </style:style>
    <style:style style:name="T2445" style:parent-style-name="Absatz-Standardschriftart" style:family="text">
      <style:text-properties style:font-name="Times New Roman" fo:font-size="12pt" style:font-size-asian="12pt"/>
    </style:style>
    <style:style style:name="T2446" style:parent-style-name="Absatz-Standardschriftart" style:family="text">
      <style:text-properties style:font-name="Times New Roman" fo:letter-spacing="-0.0027in" fo:font-size="12pt" style:font-size-asian="12pt"/>
    </style:style>
    <style:style style:name="T2447" style:parent-style-name="Absatz-Standardschriftart" style:family="text">
      <style:text-properties style:font-name="Times New Roman" fo:letter-spacing="-0.0006in" fo:font-size="12pt" style:font-size-asian="12pt"/>
    </style:style>
    <style:style style:name="T2448" style:parent-style-name="Absatz-Standardschriftart" style:family="text">
      <style:text-properties style:font-name="Times New Roman" fo:letter-spacing="-0.0027in" fo:font-size="12pt" style:font-size-asian="12pt"/>
    </style:style>
    <style:style style:name="T2449" style:parent-style-name="Absatz-Standardschriftart" style:family="text">
      <style:text-properties style:font-name="Times New Roman" fo:letter-spacing="-0.0006in" fo:font-size="12pt" style:font-size-asian="12pt"/>
    </style:style>
    <style:style style:name="P2450" style:parent-style-name="Textkörper" style:family="paragraph">
      <style:paragraph-properties fo:margin-top="0.0048in" fo:margin-left="0.5145in">
        <style:tab-stops/>
      </style:paragraph-properties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2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-complex="Times New Roman" fo:letter-spacing="-0.0006in"/>
    </style:style>
    <style:style style:name="T2459" style:parent-style-name="Absatz-Standardschriftart" style:family="text">
      <style:text-properties style:font-name-complex="Times New Roman" fo:letter-spacing="-0.0013in"/>
    </style:style>
    <style:style style:name="T2460" style:parent-style-name="Absatz-Standardschriftart" style:family="text">
      <style:text-properties style:font-name-complex="Times New Roman"/>
    </style:style>
    <style:style style:name="T2461" style:parent-style-name="Absatz-Standardschriftart" style:family="text">
      <style:text-properties style:font-name-complex="Times New Roman" fo:letter-spacing="-0.0027in"/>
    </style:style>
    <style:style style:name="T2462" style:parent-style-name="Absatz-Standardschriftart" style:family="text">
      <style:text-properties style:font-name-complex="Times New Roman"/>
    </style:style>
    <style:style style:name="T2463" style:parent-style-name="Absatz-Standardschriftart" style:family="text">
      <style:text-properties style:font-name-complex="Times New Roman" fo:letter-spacing="-0.0013in"/>
    </style:style>
    <style:style style:name="T2464" style:parent-style-name="Absatz-Standardschriftart" style:family="text">
      <style:text-properties style:font-name-complex="Times New Roman"/>
    </style:style>
    <style:style style:name="T2465" style:parent-style-name="Absatz-Standardschriftart" style:family="text">
      <style:text-properties style:font-name-complex="Times New Roman" fo:letter-spacing="-0.002in"/>
    </style:style>
    <style:style style:name="T2466" style:parent-style-name="Absatz-Standardschriftart" style:family="text">
      <style:text-properties fo:letter-spacing="-0.0013in"/>
    </style:style>
    <style:style style:name="P2467" style:parent-style-name="Textkörper" style:family="paragraph">
      <style:paragraph-properties fo:margin-top="0.0951in" fo:margin-left="0.5145in">
        <style:tab-stops/>
      </style:paragraph-properties>
    </style:style>
    <style:style style:name="T2468" style:parent-style-name="Absatz-Standardschriftart" style:family="text">
      <style:text-properties style:font-name-complex="Times New Roman"/>
    </style:style>
    <style:style style:name="T2469" style:parent-style-name="Absatz-Standardschriftart" style:family="text">
      <style:text-properties style:font-name-complex="Times New Roman" fo:letter-spacing="-0.0006in"/>
    </style:style>
    <style:style style:name="T2470" style:parent-style-name="Absatz-Standardschriftart" style:family="text">
      <style:text-properties style:font-name-complex="Times New Roman"/>
    </style:style>
    <style:style style:name="P2471" style:parent-style-name="Textkörper" style:family="paragraph">
      <style:paragraph-properties fo:margin-top="0.0951in" fo:margin-left="0.5152in">
        <style:tab-stops/>
      </style:paragraph-properties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-complex="Times New Roman" fo:letter-spacing="-0.0006in"/>
    </style:style>
    <style:style style:name="T2475" style:parent-style-name="Absatz-Standardschriftart" style:family="text">
      <style:text-properties style:font-name-complex="Times New Roman" fo:letter-spacing="-0.0013in"/>
    </style:style>
    <style:style style:name="T2476" style:parent-style-name="Absatz-Standardschriftart" style:family="text">
      <style:text-properties style:font-name-complex="Times New Roman"/>
    </style:style>
    <style:style style:name="T2477" style:parent-style-name="Absatz-Standardschriftart" style:family="text">
      <style:text-properties style:font-name-complex="Times New Roman" fo:letter-spacing="-0.0013in"/>
    </style:style>
    <style:style style:name="T2478" style:parent-style-name="Absatz-Standardschriftart" style:family="text">
      <style:text-properties style:font-name-complex="Times New Roman"/>
    </style:style>
    <style:style style:name="T2479" style:parent-style-name="Absatz-Standardschriftart" style:family="text">
      <style:text-properties style:font-name-complex="Times New Roman" fo:letter-spacing="-0.0006in"/>
    </style:style>
    <style:style style:name="T2480" style:parent-style-name="Absatz-Standardschriftart" style:family="text">
      <style:text-properties style:font-name-complex="Times New Roman"/>
    </style:style>
    <style:style style:name="T2481" style:parent-style-name="Absatz-Standardschriftart" style:family="text">
      <style:text-properties style:font-name-complex="Times New Roman" fo:letter-spacing="-0.0006in"/>
    </style:style>
    <style:style style:name="T2482" style:parent-style-name="Absatz-Standardschriftart" style:family="text">
      <style:text-properties style:font-name-complex="Times New Roman"/>
    </style:style>
    <style:style style:name="P2483" style:parent-style-name="Textkörper" style:family="paragraph">
      <style:paragraph-properties fo:margin-top="0.0965in" fo:margin-left="0.5152in">
        <style:tab-stops/>
      </style:paragraph-properties>
    </style:style>
    <style:style style:name="P248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6pt" style:font-size-asian="6pt"/>
    </style:style>
    <style:style style:name="T2486" style:parent-style-name="Absatz-Standardschriftart" style:family="text">
      <style:text-properties style:font-name="Times New Roman" fo:letter-spacing="0.002in" fo:font-size="6pt" style:font-size-asian="6pt"/>
    </style:style>
    <style:style style:name="T2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8" style:parent-style-name="Absatz-Standardschriftart" style:family="text">
      <style:text-properties style:font-name="Arial" fo:letter-spacing="-0.0006in" fo:font-size="6pt" style:font-size-asian="6pt"/>
    </style:style>
    <style:style style:name="T2489" style:parent-style-name="Absatz-Standardschriftart" style:family="text">
      <style:text-properties style:font-name="Times New Roman" fo:letter-spacing="0.002in" fo:font-size="6pt" style:font-size-asian="6pt"/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2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2" style:parent-style-name="Absatz-Standardschriftart" style:family="text">
      <style:text-properties style:font-name="Arial" fo:letter-spacing="-0.0006in" fo:font-size="6pt" style:font-size-asian="6pt"/>
    </style:style>
    <style:style style:name="T2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4" style:parent-style-name="Absatz-Standardschriftart" style:family="text">
      <style:text-properties style:font-name="Arial" fo:letter-spacing="-0.0006in" fo:font-size="6pt" style:font-size-asian="6pt"/>
    </style:style>
    <style:style style:name="T24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6" style:parent-style-name="Absatz-Standardschriftart" style:family="text">
      <style:text-properties style:font-name="Arial" fo:letter-spacing="-0.0006in" fo:font-size="6pt" style:font-size-asian="6pt"/>
    </style:style>
    <style:style style:name="T2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8" style:parent-style-name="Absatz-Standardschriftart" style:family="text">
      <style:text-properties style:font-name="Arial" fo:letter-spacing="-0.0006in" fo:font-size="6pt" style:font-size-asian="6pt"/>
    </style:style>
    <style:style style:name="P2499" style:parent-style-name="Standard" style:family="paragraph">
      <style:paragraph-properties fo:line-height="0.0833in" fo:margin-left="0.0138in">
        <style:tab-stops/>
      </style:paragraph-properties>
    </style:style>
    <style:style style:name="T25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01" style:parent-style-name="Absatz-Standardschriftart" style:family="text">
      <style:text-properties style:font-name="Arial" fo:letter-spacing="-0.0013in" fo:font-size="6pt" style:font-size-asian="6pt"/>
    </style:style>
    <style:style style:name="T2502" style:parent-style-name="Absatz-Standardschriftart" style:family="text">
      <style:text-properties style:font-name="Times New Roman" fo:letter-spacing="0.002in" fo:font-size="6pt" style:font-size-asian="6pt"/>
    </style:style>
    <style:style style:name="T2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4" style:parent-style-name="Absatz-Standardschriftart" style:family="text">
      <style:text-properties style:font-name="Arial" fo:letter-spacing="-0.0006in" fo:font-size="6pt" style:font-size-asian="6pt"/>
    </style:style>
    <style:style style:name="T2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6" style:parent-style-name="Absatz-Standardschriftart" style:family="text">
      <style:text-properties style:font-name="Arial" fo:letter-spacing="-0.0006in" fo:font-size="6pt" style:font-size-asian="6pt"/>
    </style:style>
    <style:style style:name="T25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08" style:parent-style-name="Standard" style:family="paragraph">
      <style:paragraph-properties fo:line-height="0.0895in" fo:margin-left="0.0138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6pt" style:font-size-asian="6pt"/>
    </style:style>
    <style:style style:name="T2510" style:parent-style-name="Absatz-Standardschriftart" style:family="text">
      <style:text-properties style:font-name="Times New Roman" fo:letter-spacing="0.002in" fo:font-size="6pt" style:font-size-asian="6pt"/>
    </style:style>
    <style:style style:name="T25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2" style:parent-style-name="Absatz-Standardschriftart" style:family="text">
      <style:text-properties style:font-name="Arial" fo:letter-spacing="-0.0006in" fo:font-size="6pt" style:font-size-asian="6pt"/>
    </style:style>
    <style:style style:name="T2513" style:parent-style-name="Absatz-Standardschriftart" style:family="text">
      <style:text-properties style:font-name="Times New Roman" fo:letter-spacing="0.002in" fo:font-size="6pt" style:font-size-asian="6pt"/>
    </style:style>
    <style:style style:name="T2514" style:parent-style-name="Absatz-Standardschriftart" style:family="text">
      <style:text-properties style:font-name="Arial" fo:letter-spacing="-0.0006in" fo:font-size="6pt" style:font-size-asian="6pt"/>
    </style:style>
    <style:style style:name="T2515" style:parent-style-name="Absatz-Standardschriftart" style:family="text">
      <style:text-properties style:font-name="Times New Roman" fo:letter-spacing="0.002in" fo:font-size="6pt" style:font-size-asian="6pt"/>
    </style:style>
    <style:style style:name="T2516" style:parent-style-name="Absatz-Standardschriftart" style:family="text">
      <style:text-properties style:font-name="Arial" fo:letter-spacing="-0.0006in" fo:font-size="6pt" style:font-size-asian="6pt"/>
    </style:style>
    <style:style style:name="T2517" style:parent-style-name="Absatz-Standardschriftart" style:family="text">
      <style:text-properties style:font-name="Times New Roman" fo:letter-spacing="0.002in" fo:font-size="6pt" style:font-size-asian="6pt"/>
    </style:style>
    <style:style style:name="T2518" style:parent-style-name="Absatz-Standardschriftart" style:family="text">
      <style:text-properties style:font-name="Arial" fo:letter-spacing="-0.0006in" fo:font-size="6pt" style:font-size-asian="6pt"/>
    </style:style>
    <style:style style:name="T2519" style:parent-style-name="Absatz-Standardschriftart" style:family="text">
      <style:text-properties style:font-name="Times New Roman" fo:letter-spacing="0.002in" fo:font-size="6pt" style:font-size-asian="6pt"/>
    </style:style>
    <style:style style:name="T2520" style:parent-style-name="Absatz-Standardschriftart" style:family="text">
      <style:text-properties style:font-name="Arial" fo:letter-spacing="-0.0006in" fo:font-size="6pt" style:font-size-asian="6pt"/>
    </style:style>
    <style:style style:name="T25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22" style:parent-style-name="Absatz-Standardschriftart" style:family="text">
      <style:text-properties style:font-name="Arial" fo:letter-spacing="-0.0006in" fo:font-size="6pt" style:font-size-asian="6pt"/>
    </style:style>
    <style:style style:name="T2523" style:parent-style-name="Absatz-Standardschriftart" style:family="text">
      <style:text-properties style:font-name="Times New Roman" fo:letter-spacing="0.002in" fo:font-size="6pt" style:font-size-asian="6pt"/>
    </style:style>
    <style:style style:name="T2524" style:parent-style-name="Absatz-Standardschriftart" style:family="text">
      <style:text-properties style:font-name="Arial" fo:letter-spacing="-0.0006in" fo:font-size="6pt" style:font-size-asian="6pt"/>
    </style:style>
    <style:style style:name="T2525" style:parent-style-name="Absatz-Standardschriftart" style:family="text">
      <style:text-properties style:font-name="Times New Roman" fo:letter-spacing="0.002in" fo:font-size="6pt" style:font-size-asian="6pt"/>
    </style:style>
    <style:style style:name="T25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27" style:parent-style-name="Absatz-Standardschriftart" style:family="text">
      <style:text-properties style:font-name="Arial" fo:letter-spacing="-0.0006in" fo:font-size="6pt" style:font-size-asian="6pt"/>
    </style:style>
    <style:style style:name="T2528" style:parent-style-name="Absatz-Standardschriftart" style:family="text">
      <style:text-properties style:font-name="Times New Roman" fo:letter-spacing="0.002in" fo:font-size="6pt" style:font-size-asian="6pt"/>
    </style:style>
    <style:style style:name="T2529" style:parent-style-name="Absatz-Standardschriftart" style:family="text">
      <style:text-properties style:font-name="Arial" style:text-scale="99%" fo:font-size="6pt" style:font-size-asian="6pt"/>
    </style:style>
    <style:style style:name="T2530" style:parent-style-name="Absatz-Standardschriftart" style:family="text">
      <style:text-properties style:font-name="Times New Roman" fo:letter-spacing="0.002in" fo:font-size="6pt" style:font-size-asian="6pt"/>
    </style:style>
    <style:style style:name="T25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2" style:parent-style-name="Absatz-Standardschriftart" style:family="text">
      <style:text-properties style:font-name="Arial" fo:letter-spacing="-0.0006in" fo:font-size="6pt" style:font-size-asian="6pt"/>
    </style:style>
    <style:style style:name="T2533" style:parent-style-name="Absatz-Standardschriftart" style:family="text">
      <style:text-properties style:font-name="Times New Roman" fo:letter-spacing="0.002in" fo:font-size="6pt" style:font-size-asian="6pt"/>
    </style:style>
    <style:style style:name="T2534" style:parent-style-name="Absatz-Standardschriftart" style:family="text">
      <style:text-properties style:font-name="Arial" fo:font-size="6pt" style:font-size-asian="6pt"/>
    </style:style>
    <style:style style:name="T2535" style:parent-style-name="Absatz-Standardschriftart" style:family="text">
      <style:text-properties style:font-name="Times New Roman" fo:letter-spacing="0.002in" fo:font-size="6pt" style:font-size-asian="6pt"/>
    </style:style>
    <style:style style:name="T2536" style:parent-style-name="Absatz-Standardschriftart" style:family="text">
      <style:text-properties style:font-name="Arial" fo:letter-spacing="-0.0006in" fo:font-size="6pt" style:font-size-asian="6pt"/>
    </style:style>
    <style:style style:name="T2537" style:parent-style-name="Absatz-Standardschriftart" style:family="text">
      <style:text-properties style:font-name="Times New Roman" fo:letter-spacing="0.002in" fo:font-size="6pt" style:font-size-asian="6pt"/>
    </style:style>
    <style:style style:name="T2538" style:parent-style-name="Absatz-Standardschriftart" style:family="text">
      <style:text-properties style:font-name="Arial" fo:letter-spacing="-0.0006in" fo:font-size="6pt" style:font-size-asian="6pt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style:font-name-complex="Times New Roman"/>
    </style:style>
    <style:style style:name="T2546" style:parent-style-name="Absatz-Standardschriftart" style:family="text">
      <style:text-properties style:font-name-complex="Times New Roman" fo:letter-spacing="-0.002in"/>
    </style:style>
    <style:style style:name="T2547" style:parent-style-name="Absatz-Standardschriftart" style:family="text">
      <style:text-properties fo:letter-spacing="-0.002in"/>
    </style:style>
    <style:style style:name="P2548" style:parent-style-name="Textkörper" style:family="paragraph">
      <style:paragraph-properties fo:text-align="justify" fo:margin-top="0.0951in" fo:line-height="150%" fo:margin-right="0.8715in" fo:text-indent="0.2076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1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0.011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fo:letter-spacing="0.0479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4in"/>
    </style:style>
    <style:style style:name="T2571" style:parent-style-name="Absatz-Standardschriftart" style:family="text">
      <style:text-properties fo:letter-spacing="0.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54in"/>
    </style:style>
    <style:style style:name="T2574" style:parent-style-name="Absatz-Standardschriftart" style:family="text">
      <style:text-properties fo:letter-spacing="0.03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47in"/>
    </style:style>
    <style:style style:name="T2577" style:parent-style-name="Absatz-Standardschriftart" style:family="text">
      <style:text-properties fo:letter-spacing="0.034in"/>
    </style:style>
    <style:style style:name="T2578" style:parent-style-name="Absatz-Standardschriftart" style:family="text">
      <style:text-properties fo:letter-spacing="0.035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4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54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fo:letter-spacing="0.0361in"/>
    </style:style>
    <style:style style:name="T2585" style:parent-style-name="Absatz-Standardschriftart" style:family="text">
      <style:text-properties fo:letter-spacing="0.034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84in" style:text-scale="99%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69in"/>
    </style:style>
    <style:style style:name="T2590" style:parent-style-name="Absatz-Standardschriftart" style:family="text">
      <style:text-properties fo:letter-spacing="-0.007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76in"/>
    </style:style>
    <style:style style:name="T2593" style:parent-style-name="Absatz-Standardschriftart" style:family="text">
      <style:text-properties fo:letter-spacing="-0.0006in"/>
    </style:style>
    <style:style style:name="P2594" style:parent-style-name="Textkörper" style:family="paragraph">
      <style:paragraph-properties fo:text-align="justify" fo:margin-top="0.0041in" fo:line-height="149%" fo:margin-right="0.8722in" fo:text-indent="0.2493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font-weight="bold" style:font-weight-asian="bold" fo:letter-spacing="-0.0006in"/>
    </style:style>
    <style:style style:name="T2597" style:parent-style-name="Absatz-Standardschriftart" style:family="text">
      <style:text-properties fo:font-weight="bold" style:font-weight-asian="bold" fo:letter-spacing="0.0076in"/>
    </style:style>
    <style:style style:name="T2598" style:parent-style-name="Absatz-Standardschriftart" style:family="text">
      <style:text-properties fo:font-weight="bold" style:font-weight-asian="bold"/>
    </style:style>
    <style:style style:name="T2599" style:parent-style-name="Absatz-Standardschriftart" style:family="text">
      <style:text-properties fo:font-weight="bold" style:font-weight-asian="bold" fo:letter-spacing="0.0069in"/>
    </style:style>
    <style:style style:name="T2600" style:parent-style-name="Absatz-Standardschriftart" style:family="text">
      <style:text-properties fo:font-weight="bold" style:font-weight-asian="bold"/>
    </style:style>
    <style:style style:name="T2601" style:parent-style-name="Absatz-Standardschriftart" style:family="text">
      <style:text-properties fo:font-weight="bold" style:font-weight-asian="bold" fo:letter-spacing="0.0083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7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0.007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in"/>
    </style:style>
    <style:style style:name="T2613" style:parent-style-name="Absatz-Standardschriftart" style:family="text">
      <style:text-properties fo:letter-spacing="0.007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493in"/>
    </style:style>
    <style:style style:name="T2616" style:parent-style-name="Absatz-Standardschriftart" style:family="text">
      <style:text-properties fo:letter-spacing="0.034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68in"/>
    </style:style>
    <style:style style:name="T2619" style:parent-style-name="Absatz-Standardschriftart" style:family="text">
      <style:text-properties fo:letter-spacing="0.0354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0.0354in"/>
    </style:style>
    <style:style style:name="T2622" style:parent-style-name="Absatz-Standardschriftart" style:family="text">
      <style:text-properties fo:letter-spacing="0.0354in"/>
    </style:style>
    <style:style style:name="T2623" style:parent-style-name="Absatz-Standardschriftart" style:family="text">
      <style:text-properties fo:letter-spacing="0.0368in"/>
    </style:style>
    <style:style style:name="T2624" style:parent-style-name="Absatz-Standardschriftart" style:family="text">
      <style:text-properties fo:letter-spacing="0.0354in"/>
    </style:style>
    <style:style style:name="T2625" style:parent-style-name="Absatz-Standardschriftart" style:family="text">
      <style:text-properties fo:letter-spacing="0.0368in"/>
    </style:style>
    <style:style style:name="T2626" style:parent-style-name="Absatz-Standardschriftart" style:family="text">
      <style:text-properties fo:letter-spacing="0.035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6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5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6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75in"/>
    </style:style>
    <style:style style:name="T2635" style:parent-style-name="Absatz-Standardschriftart" style:family="text">
      <style:text-properties fo:letter-spacing="0.0354in"/>
    </style:style>
    <style:style style:name="T2636" style:parent-style-name="Absatz-Standardschriftart" style:family="text">
      <style:text-properties fo:letter-spacing="0.036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94in" style:text-scale="99%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54in" style:text-scale="99%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55in"/>
    </style:style>
    <style:style style:name="T2663" style:parent-style-name="Absatz-Standardschriftart" style:family="text">
      <style:text-properties fo:letter-spacing="-0.0048in"/>
    </style:style>
    <style:style style:name="T2664" style:parent-style-name="Absatz-Standardschriftart" style:family="text">
      <style:text-properties fo:letter-spacing="-0.0006in"/>
    </style:style>
    <style:style style:name="P26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6" style:parent-style-name="Überschrift1" style:family="paragraph">
      <style:paragraph-properties fo:margin-left="0.5569in">
        <style:tab-stops/>
      </style:paragraph-properties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11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111in"/>
    </style:style>
    <style:style style:name="T2673" style:parent-style-name="Absatz-Standardschriftart" style:family="text">
      <style:text-properties fo:letter-spacing="-0.0006in"/>
    </style:style>
    <style:style style:name="P2674" style:parent-style-name="Standard" style:family="paragraph">
      <style:paragraph-properties fo:margin-top="0.0965in" fo:margin-left="0.5569in">
        <style:tab-stops/>
      </style:paragraph-properties>
    </style:style>
    <style:style style:name="T26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7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7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8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8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6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8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8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8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6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9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9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0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7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02" style:parent-style-name="Textkörper" style:family="paragraph">
      <style:paragraph-properties fo:margin-top="0.0944in" fo:text-indent="0in">
        <style:tab-stops>
          <style:tab-stop style:type="left" style:position="0.2069in"/>
        </style:tab-stops>
      </style:paragraph-properties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5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8in"/>
    </style:style>
    <style:style style:name="T2715" style:parent-style-name="Absatz-Standardschriftart" style:family="text">
      <style:text-properties fo:letter-spacing="-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48in"/>
    </style:style>
    <style:style style:name="P2718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52" style:parent-style-name="Textkörper" style:family="paragraph">
      <style:paragraph-properties fo:text-align="justify" fo:margin-top="0.0479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55in"/>
    </style:style>
    <style:style style:name="T2755" style:parent-style-name="Absatz-Standardschriftart" style:family="text">
      <style:text-properties fo:letter-spacing="-0.004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48in"/>
    </style:style>
    <style:style style:name="P2760" style:parent-style-name="Textkörper" style:family="paragraph">
      <style:paragraph-properties fo:margin-top="0.0951in" fo:line-height="150%" fo:margin-left="0.8062in" fo:margin-right="0.443in">
        <style:tab-stops/>
      </style:paragraph-properties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0.0055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0.0062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0.0083in"/>
    </style:style>
    <style:style style:name="T2778" style:parent-style-name="Absatz-Standardschriftart" style:family="text">
      <style:text-properties style:font-name-complex="Times New Roman" fo:letter-spacing="0.0215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34in"/>
    </style:style>
    <style:style style:name="T2785" style:parent-style-name="Absatz-Standardschriftart" style:family="text">
      <style:text-properties fo:letter-spacing="-0.0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41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34in"/>
    </style:style>
    <style:style style:name="T2790" style:parent-style-name="Absatz-Standardschriftart" style:family="text">
      <style:text-properties style:font-name-complex="Times New Roman"/>
    </style:style>
    <style:style style:name="P2791" style:parent-style-name="Textkörper" style:family="paragraph">
      <style:paragraph-properties fo:margin-top="0.002in" fo:line-height="150%" fo:margin-left="0.8062in" fo:margin-right="0.877in">
        <style:tab-stops/>
      </style:paragraph-properties>
    </style:style>
    <style:style style:name="T2792" style:parent-style-name="Absatz-Standardschriftart" style:family="text">
      <style:text-properties fo:letter-spacing="0.0145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18in"/>
    </style:style>
    <style:style style:name="T2795" style:parent-style-name="Absatz-Standardschriftart" style:family="text">
      <style:text-properties fo:letter-spacing="0.017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in"/>
    </style:style>
    <style:style style:name="T2800" style:parent-style-name="Absatz-Standardschriftart" style:family="text">
      <style:text-properties fo:letter-spacing="0.017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9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in"/>
    </style:style>
    <style:style style:name="T2805" style:parent-style-name="Absatz-Standardschriftart" style:family="text">
      <style:text-properties fo:letter-spacing="0.0173in"/>
    </style:style>
    <style:style style:name="T2806" style:parent-style-name="Absatz-Standardschriftart" style:family="text">
      <style:text-properties fo:letter-spacing="0.017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style:font-name-complex="Times New Roman" fo:letter-spacing="0.0326in" style:text-scale="99%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2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27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41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style:font-name-complex="Times New Roman"/>
    </style:style>
    <style:style style:name="P2825" style:parent-style-name="Textkörper" style:family="paragraph">
      <style:paragraph-properties fo:text-align="justify" fo:margin-top="0.002in" fo:line-height="150%" fo:margin-right="0.877in" fo:text-indent="0in">
        <style:tab-stops>
          <style:tab-stop style:type="left" style:position="0.2284in"/>
        </style:tab-stops>
      </style:paragraph-properties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4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4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5in"/>
    </style:style>
    <style:style style:name="T2832" style:parent-style-name="Absatz-Standardschriftart" style:family="text">
      <style:text-properties fo:letter-spacing="0.0243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256in"/>
    </style:style>
    <style:style style:name="T2835" style:parent-style-name="Absatz-Standardschriftart" style:family="text">
      <style:text-properties fo:letter-spacing="0.02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5in"/>
    </style:style>
    <style:style style:name="T2838" style:parent-style-name="Absatz-Standardschriftart" style:family="text">
      <style:text-properties fo:letter-spacing="0.02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5in"/>
    </style:style>
    <style:style style:name="T2843" style:parent-style-name="Absatz-Standardschriftart" style:family="text">
      <style:text-properties fo:letter-spacing="0.0368in"/>
    </style:style>
    <style:style style:name="T2844" style:parent-style-name="Absatz-Standardschriftart" style:family="text">
      <style:text-properties fo:letter-spacing="-0.0013in"/>
    </style:style>
    <style:style style:name="P2845" style:parent-style-name="Textkörper" style:family="paragraph">
      <style:paragraph-properties fo:margin-top="0.002in" fo:line-height="150%" fo:margin-left="0.8062in" fo:margin-right="0.443in">
        <style:tab-stops/>
      </style:paragraph-properties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83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0.006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style:font-name-complex="Times New Roman" fo:letter-spacing="0.034in" style:text-scale="99%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27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41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style:font-name-complex="Times New Roman"/>
    </style:style>
    <style:style style:name="P2878" style:parent-style-name="Textkörper" style:family="paragraph">
      <style:paragraph-properties fo:margin-top="0.002in" fo:line-height="150%" fo:margin-left="0.8062in" fo:margin-right="0.877in">
        <style:tab-stops/>
      </style:paragraph-properties>
    </style:style>
    <style:style style:name="T2879" style:parent-style-name="Absatz-Standardschriftart" style:family="text">
      <style:text-properties fo:letter-spacing="0.0145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18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8in"/>
    </style:style>
    <style:style style:name="T2887" style:parent-style-name="Absatz-Standardschriftart" style:family="text">
      <style:text-properties fo:letter-spacing="0.017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9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0.0173in"/>
    </style:style>
    <style:style style:name="T2893" style:parent-style-name="Absatz-Standardschriftart" style:family="text">
      <style:text-properties fo:letter-spacing="0.017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style:font-name-complex="Times New Roman" fo:letter-spacing="0.0326in" style:text-scale="99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27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41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-0.0034in"/>
    </style:style>
    <style:style style:name="T2911" style:parent-style-name="Absatz-Standardschriftart" style:family="text">
      <style:text-properties style:font-name-complex="Times New Roman"/>
    </style:style>
    <style:style style:name="P29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3" style:parent-style-name="Textkörper" style:family="paragraph">
      <style:paragraph-properties fo:text-align="justify" fo:margin-top="0.0986in" fo:line-height="149%" fo:margin-right="0.8729in" fo:text-indent="0in">
        <style:tab-stops>
          <style:tab-stop style:type="left" style:position="0.2152in"/>
        </style:tab-stops>
      </style:paragraph-properties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0.0041in"/>
    </style:style>
    <style:style style:name="T2920" style:parent-style-name="Absatz-Standardschriftart" style:family="text">
      <style:text-properties fo:letter-spacing="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5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534in"/>
    </style:style>
    <style:style style:name="T2937" style:parent-style-name="Absatz-Standardschriftart" style:family="text">
      <style:text-properties fo:letter-spacing="-0.004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48in"/>
    </style:style>
    <style:style style:name="T2940" style:parent-style-name="Absatz-Standardschriftart" style:family="text">
      <style:text-properties fo:letter-spacing="-0.0055in"/>
    </style:style>
    <style:style style:name="T2941" style:parent-style-name="Absatz-Standardschriftart" style:family="text">
      <style:text-properties fo:letter-spacing="-0.0006in"/>
    </style:style>
    <style:style style:name="P2942" style:parent-style-name="Textkörper" style:family="paragraph">
      <style:paragraph-properties fo:margin-top="0.0048in" fo:line-height="149%" fo:margin-left="0.8062in" fo:margin-right="0.443in">
        <style:tab-stops/>
      </style:paragraph-properties>
    </style:style>
    <style:style style:name="T2943" style:parent-style-name="Absatz-Standardschriftart" style:family="text">
      <style:text-properties fo:letter-spacing="0.0027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0.0069in"/>
    </style:style>
    <style:style style:name="T2946" style:parent-style-name="Absatz-Standardschriftart" style:family="text">
      <style:text-properties fo:letter-spacing="0.006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0.006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76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69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style:font-name-complex="Times New Roman" fo:letter-spacing="0.034in" style:text-scale="99%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7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41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style:font-name-complex="Times New Roman"/>
    </style:style>
    <style:style style:name="P2975" style:parent-style-name="Textkörper" style:family="paragraph">
      <style:paragraph-properties fo:margin-top="0.0048in" fo:line-height="149%" fo:margin-left="0.8062in" fo:margin-right="0.443in">
        <style:tab-stops/>
      </style:paragraph-properties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0.018in"/>
    </style:style>
    <style:style style:name="T2979" style:parent-style-name="Absatz-Standardschriftart" style:family="text">
      <style:text-properties fo:letter-spacing="0.017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87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9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0.0173in"/>
    </style:style>
    <style:style style:name="T2990" style:parent-style-name="Absatz-Standardschriftart" style:family="text">
      <style:text-properties fo:letter-spacing="0.017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8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66in"/>
    </style:style>
    <style:style style:name="T2995" style:parent-style-name="Absatz-Standardschriftart" style:family="text">
      <style:text-properties style:font-name-complex="Times New Roman" fo:letter-spacing="0.0326in" style:text-scale="99%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41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34in"/>
    </style:style>
    <style:style style:name="T3008" style:parent-style-name="Absatz-Standardschriftart" style:family="text">
      <style:text-properties style:font-name-complex="Times New Roman"/>
    </style:style>
    <style:style style:name="P30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0" style:parent-style-name="Textkörper" style:family="paragraph">
      <style:paragraph-properties fo:text-align="justify" fo:margin-top="0.1in" fo:line-height="150%" fo:margin-right="0.8729in"/>
    </style:style>
    <style:style style:name="P30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6pt" style:font-size-asian="6pt"/>
    </style:style>
    <style:style style:name="T3013" style:parent-style-name="Absatz-Standardschriftart" style:family="text">
      <style:text-properties style:font-name="Times New Roman" fo:letter-spacing="0.002in" fo:font-size="6pt" style:font-size-asian="6pt"/>
    </style:style>
    <style:style style:name="T30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5" style:parent-style-name="Absatz-Standardschriftart" style:family="text">
      <style:text-properties style:font-name="Arial" fo:letter-spacing="-0.0006in" fo:font-size="6pt" style:font-size-asian="6pt"/>
    </style:style>
    <style:style style:name="T3016" style:parent-style-name="Absatz-Standardschriftart" style:family="text">
      <style:text-properties style:font-name="Times New Roman" fo:letter-spacing="0.002in" fo:font-size="6pt" style:font-size-asian="6pt"/>
    </style:style>
    <style:style style:name="T3017" style:parent-style-name="Absatz-Standardschriftart" style:family="text">
      <style:text-properties style:font-name="Arial" fo:letter-spacing="-0.0006in" fo:font-size="6pt" style:font-size-asian="6pt"/>
    </style:style>
    <style:style style:name="T30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9" style:parent-style-name="Absatz-Standardschriftart" style:family="text">
      <style:text-properties style:font-name="Arial" fo:letter-spacing="-0.0006in" fo:font-size="6pt" style:font-size-asian="6pt"/>
    </style:style>
    <style:style style:name="T30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1" style:parent-style-name="Absatz-Standardschriftart" style:family="text">
      <style:text-properties style:font-name="Arial" fo:letter-spacing="-0.0006in" fo:font-size="6pt" style:font-size-asian="6pt"/>
    </style:style>
    <style:style style:name="T30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3" style:parent-style-name="Absatz-Standardschriftart" style:family="text">
      <style:text-properties style:font-name="Arial" fo:letter-spacing="-0.0006in" fo:font-size="6pt" style:font-size-asian="6pt"/>
    </style:style>
    <style:style style:name="T30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5" style:parent-style-name="Absatz-Standardschriftart" style:family="text">
      <style:text-properties style:font-name="Arial" fo:letter-spacing="-0.0006in" fo:font-size="6pt" style:font-size-asian="6pt"/>
    </style:style>
    <style:style style:name="P3026" style:parent-style-name="Standard" style:family="paragraph">
      <style:paragraph-properties fo:line-height="0.0833in" fo:margin-left="0.0138in">
        <style:tab-stops/>
      </style:paragraph-properties>
    </style:style>
    <style:style style:name="T302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28" style:parent-style-name="Absatz-Standardschriftart" style:family="text">
      <style:text-properties style:font-name="Arial" fo:letter-spacing="-0.0013in" fo:font-size="6pt" style:font-size-asian="6pt"/>
    </style:style>
    <style:style style:name="T3029" style:parent-style-name="Absatz-Standardschriftart" style:family="text">
      <style:text-properties style:font-name="Times New Roman" fo:letter-spacing="0.002in" fo:font-size="6pt" style:font-size-asian="6pt"/>
    </style:style>
    <style:style style:name="T30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1" style:parent-style-name="Absatz-Standardschriftart" style:family="text">
      <style:text-properties style:font-name="Arial" fo:letter-spacing="-0.0006in" fo:font-size="6pt" style:font-size-asian="6pt"/>
    </style:style>
    <style:style style:name="T30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3" style:parent-style-name="Absatz-Standardschriftart" style:family="text">
      <style:text-properties style:font-name="Arial" fo:letter-spacing="-0.0006in" fo:font-size="6pt" style:font-size-asian="6pt"/>
    </style:style>
    <style:style style:name="T30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035" style:parent-style-name="Standard" style:family="paragraph">
      <style:paragraph-properties fo:line-height="0.0895in" fo:margin-left="0.0138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6pt" style:font-size-asian="6pt"/>
    </style:style>
    <style:style style:name="T3037" style:parent-style-name="Absatz-Standardschriftart" style:family="text">
      <style:text-properties style:font-name="Times New Roman" fo:letter-spacing="0.002in" fo:font-size="6pt" style:font-size-asian="6pt"/>
    </style:style>
    <style:style style:name="T30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9" style:parent-style-name="Absatz-Standardschriftart" style:family="text">
      <style:text-properties style:font-name="Arial" fo:letter-spacing="-0.0006in" fo:font-size="6pt" style:font-size-asian="6pt"/>
    </style:style>
    <style:style style:name="T3040" style:parent-style-name="Absatz-Standardschriftart" style:family="text">
      <style:text-properties style:font-name="Times New Roman" fo:letter-spacing="0.002in" fo:font-size="6pt" style:font-size-asian="6pt"/>
    </style:style>
    <style:style style:name="T3041" style:parent-style-name="Absatz-Standardschriftart" style:family="text">
      <style:text-properties style:font-name="Arial" fo:letter-spacing="-0.0006in" fo:font-size="6pt" style:font-size-asian="6pt"/>
    </style:style>
    <style:style style:name="T3042" style:parent-style-name="Absatz-Standardschriftart" style:family="text">
      <style:text-properties style:font-name="Times New Roman" fo:letter-spacing="0.002in" fo:font-size="6pt" style:font-size-asian="6pt"/>
    </style:style>
    <style:style style:name="T3043" style:parent-style-name="Absatz-Standardschriftart" style:family="text">
      <style:text-properties style:font-name="Arial" fo:letter-spacing="-0.0006in" fo:font-size="6pt" style:font-size-asian="6pt"/>
    </style:style>
    <style:style style:name="T3044" style:parent-style-name="Absatz-Standardschriftart" style:family="text">
      <style:text-properties style:font-name="Times New Roman" fo:letter-spacing="0.002in" fo:font-size="6pt" style:font-size-asian="6pt"/>
    </style:style>
    <style:style style:name="T3045" style:parent-style-name="Absatz-Standardschriftart" style:family="text">
      <style:text-properties style:font-name="Arial" fo:letter-spacing="-0.0006in" fo:font-size="6pt" style:font-size-asian="6pt"/>
    </style:style>
    <style:style style:name="T3046" style:parent-style-name="Absatz-Standardschriftart" style:family="text">
      <style:text-properties style:font-name="Times New Roman" fo:letter-spacing="0.002in" fo:font-size="6pt" style:font-size-asian="6pt"/>
    </style:style>
    <style:style style:name="T3047" style:parent-style-name="Absatz-Standardschriftart" style:family="text">
      <style:text-properties style:font-name="Arial" fo:letter-spacing="-0.0006in" fo:font-size="6pt" style:font-size-asian="6pt"/>
    </style:style>
    <style:style style:name="T30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49" style:parent-style-name="Absatz-Standardschriftart" style:family="text">
      <style:text-properties style:font-name="Arial" fo:letter-spacing="-0.0006in" fo:font-size="6pt" style:font-size-asian="6pt"/>
    </style:style>
    <style:style style:name="T3050" style:parent-style-name="Absatz-Standardschriftart" style:family="text">
      <style:text-properties style:font-name="Times New Roman" fo:letter-spacing="0.002in" fo:font-size="6pt" style:font-size-asian="6pt"/>
    </style:style>
    <style:style style:name="T3051" style:parent-style-name="Absatz-Standardschriftart" style:family="text">
      <style:text-properties style:font-name="Arial" fo:letter-spacing="-0.0006in" fo:font-size="6pt" style:font-size-asian="6pt"/>
    </style:style>
    <style:style style:name="T3052" style:parent-style-name="Absatz-Standardschriftart" style:family="text">
      <style:text-properties style:font-name="Times New Roman" fo:letter-spacing="0.002in" fo:font-size="6pt" style:font-size-asian="6pt"/>
    </style:style>
    <style:style style:name="T30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4" style:parent-style-name="Absatz-Standardschriftart" style:family="text">
      <style:text-properties style:font-name="Arial" fo:letter-spacing="-0.0006in" fo:font-size="6pt" style:font-size-asian="6pt"/>
    </style:style>
    <style:style style:name="T3055" style:parent-style-name="Absatz-Standardschriftart" style:family="text">
      <style:text-properties style:font-name="Times New Roman" fo:letter-spacing="0.002in" fo:font-size="6pt" style:font-size-asian="6pt"/>
    </style:style>
    <style:style style:name="T3056" style:parent-style-name="Absatz-Standardschriftart" style:family="text">
      <style:text-properties style:font-name="Arial" style:text-scale="99%" fo:font-size="6pt" style:font-size-asian="6pt"/>
    </style:style>
    <style:style style:name="T3057" style:parent-style-name="Absatz-Standardschriftart" style:family="text">
      <style:text-properties style:font-name="Times New Roman" fo:letter-spacing="0.002in" fo:font-size="6pt" style:font-size-asian="6pt"/>
    </style:style>
    <style:style style:name="T30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9" style:parent-style-name="Absatz-Standardschriftart" style:family="text">
      <style:text-properties style:font-name="Arial" fo:letter-spacing="-0.0006in" fo:font-size="6pt" style:font-size-asian="6pt"/>
    </style:style>
    <style:style style:name="T3060" style:parent-style-name="Absatz-Standardschriftart" style:family="text">
      <style:text-properties style:font-name="Times New Roman" fo:letter-spacing="0.002in" fo:font-size="6pt" style:font-size-asian="6pt"/>
    </style:style>
    <style:style style:name="T3061" style:parent-style-name="Absatz-Standardschriftart" style:family="text">
      <style:text-properties style:font-name="Arial" fo:font-size="6pt" style:font-size-asian="6pt"/>
    </style:style>
    <style:style style:name="T3062" style:parent-style-name="Absatz-Standardschriftart" style:family="text">
      <style:text-properties style:font-name="Times New Roman" fo:letter-spacing="0.002in" fo:font-size="6pt" style:font-size-asian="6pt"/>
    </style:style>
    <style:style style:name="T3063" style:parent-style-name="Absatz-Standardschriftart" style:family="text">
      <style:text-properties style:font-name="Arial" fo:letter-spacing="-0.0006in" fo:font-size="6pt" style:font-size-asian="6pt"/>
    </style:style>
    <style:style style:name="T3064" style:parent-style-name="Absatz-Standardschriftart" style:family="text">
      <style:text-properties style:font-name="Times New Roman" fo:letter-spacing="0.002in" fo:font-size="6pt" style:font-size-asian="6pt"/>
    </style:style>
    <style:style style:name="T3065" style:parent-style-name="Absatz-Standardschriftart" style:family="text">
      <style:text-properties style:font-name="Arial" fo:letter-spacing="-0.0006in" fo:font-size="6pt" style:font-size-asian="6pt"/>
    </style:style>
    <style:style style:name="T3066" style:parent-style-name="Absatz-Standardschriftart" style:family="text">
      <style:text-properties fo:letter-spacing="0.028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05in"/>
    </style:style>
    <style:style style:name="T3069" style:parent-style-name="Absatz-Standardschriftart" style:family="text">
      <style:text-properties fo:letter-spacing="0.0298in"/>
    </style:style>
    <style:style style:name="T3070" style:parent-style-name="Absatz-Standardschriftart" style:family="text">
      <style:text-properties fo:letter-spacing="0.030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91in"/>
    </style:style>
    <style:style style:name="T3073" style:parent-style-name="Absatz-Standardschriftart" style:family="text">
      <style:text-properties fo:letter-spacing="0.028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05in"/>
    </style:style>
    <style:style style:name="T3076" style:parent-style-name="Absatz-Standardschriftart" style:family="text">
      <style:text-properties fo:letter-spacing="0.0291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0.028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9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98in"/>
    </style:style>
    <style:style style:name="T3083" style:parent-style-name="Absatz-Standardschriftart" style:family="text">
      <style:text-properties fo:letter-spacing="0.0291in"/>
    </style:style>
    <style:style style:name="T3084" style:parent-style-name="Absatz-Standardschriftart" style:family="text">
      <style:text-properties fo:letter-spacing="0.029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98in"/>
    </style:style>
    <style:style style:name="T3087" style:parent-style-name="Absatz-Standardschriftart" style:family="text">
      <style:text-properties fo:letter-spacing="0.0284in"/>
    </style:style>
    <style:style style:name="T3088" style:parent-style-name="Absatz-Standardschriftart" style:family="text">
      <style:text-properties fo:letter-spacing="0.0381in" style:text-scale="99%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7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2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69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0.0687in" style:text-scale="99%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0.0263in"/>
    </style:style>
    <style:style style:name="T3111" style:parent-style-name="Absatz-Standardschriftart" style:family="text">
      <style:text-properties fo:letter-spacing="0.0263in"/>
    </style:style>
    <style:style style:name="T3112" style:parent-style-name="Absatz-Standardschriftart" style:family="text">
      <style:text-properties fo:letter-spacing="0.0277in"/>
    </style:style>
    <style:style style:name="T3113" style:parent-style-name="Absatz-Standardschriftart" style:family="text">
      <style:text-properties fo:letter-spacing="0.026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63in"/>
    </style:style>
    <style:style style:name="T3116" style:parent-style-name="Absatz-Standardschriftart" style:family="text">
      <style:text-properties fo:letter-spacing="0.0263in"/>
    </style:style>
    <style:style style:name="T3117" style:parent-style-name="Absatz-Standardschriftart" style:family="text">
      <style:text-properties fo:letter-spacing="0.029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479in"/>
    </style:style>
    <style:style style:name="T3126" style:parent-style-name="Absatz-Standardschriftart" style:family="text">
      <style:text-properties fo:letter-spacing="-0.0006in"/>
    </style:style>
    <style:style style:name="P3127" style:parent-style-name="Textkörper" style:family="paragraph">
      <style:paragraph-properties fo:text-align="justify" fo:margin-top="0.002in" fo:line-height="150%" fo:margin-right="0.873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55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6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638in" style:text-scale="99%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0.015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45in"/>
    </style:style>
    <style:style style:name="T3151" style:parent-style-name="Absatz-Standardschriftart" style:family="text">
      <style:text-properties fo:letter-spacing="0.014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fo:letter-spacing="0.0138in"/>
    </style:style>
    <style:style style:name="T3155" style:parent-style-name="Absatz-Standardschriftart" style:family="text">
      <style:text-properties fo:letter-spacing="0.015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38in"/>
    </style:style>
    <style:style style:name="T3158" style:parent-style-name="Absatz-Standardschriftart" style:family="text">
      <style:text-properties fo:letter-spacing="0.015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52in"/>
    </style:style>
    <style:style style:name="T3161" style:parent-style-name="Absatz-Standardschriftart" style:family="text">
      <style:text-properties fo:letter-spacing="0.0284in" style:text-scale="99%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4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-0.0048in"/>
    </style:style>
    <style:style style:name="T3167" style:parent-style-name="Absatz-Standardschriftart" style:family="text">
      <style:text-properties fo:letter-spacing="-0.0055in"/>
    </style:style>
    <style:style style:name="T3168" style:parent-style-name="Absatz-Standardschriftart" style:family="text">
      <style:text-properties fo:letter-spacing="-0.0055in"/>
    </style:style>
    <style:style style:name="T3169" style:parent-style-name="Absatz-Standardschriftart" style:family="text">
      <style:text-properties fo:letter-spacing="-0.0006in"/>
    </style:style>
    <style:style style:name="P31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1" style:parent-style-name="Überschrift1" style:family="paragraph">
      <style:paragraph-properties fo:margin-left="0.4319in">
        <style:tab-stops/>
      </style:paragraph-properties>
    </style:style>
    <style:style style:name="T3172" style:parent-style-name="Absatz-Standardschriftart" style:family="text">
      <style:text-properties fo:letter-spacing="-0.0013in"/>
    </style:style>
    <style:style style:name="P317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4" style:parent-style-name="Textkörper" style:family="paragraph">
      <style:paragraph-properties fo:text-align="justify" fo:line-height="149%" fo:margin-right="0.8729in"/>
    </style:style>
    <style:style style:name="T3175" style:parent-style-name="Absatz-Standardschriftart" style:family="text">
      <style:text-properties fo:letter-spacing="0.0354in"/>
    </style:style>
    <style:style style:name="T3176" style:parent-style-name="Absatz-Standardschriftart" style:family="text">
      <style:text-properties fo:letter-spacing="0.036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61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0.0375in"/>
    </style:style>
    <style:style style:name="T3181" style:parent-style-name="Absatz-Standardschriftart" style:family="text">
      <style:text-properties fo:letter-spacing="0.0361in"/>
    </style:style>
    <style:style style:name="T3182" style:parent-style-name="Absatz-Standardschriftart" style:family="text">
      <style:text-properties fo:letter-spacing="0.036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8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5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81in"/>
    </style:style>
    <style:style style:name="T3189" style:parent-style-name="Absatz-Standardschriftart" style:family="text">
      <style:text-properties fo:letter-spacing="0.0361in"/>
    </style:style>
    <style:style style:name="T3190" style:parent-style-name="Absatz-Standardschriftart" style:family="text">
      <style:text-properties fo:letter-spacing="0.0361in"/>
    </style:style>
    <style:style style:name="T3191" style:parent-style-name="Absatz-Standardschriftart" style:family="text">
      <style:text-properties fo:letter-spacing="0.036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465in" style:text-scale="99%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7in"/>
    </style:style>
    <style:style style:name="T3196" style:parent-style-name="Absatz-Standardschriftart" style:family="text">
      <style:text-properties fo:letter-spacing="0.026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7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0.0263in"/>
    </style:style>
    <style:style style:name="T3203" style:parent-style-name="Absatz-Standardschriftart" style:family="text">
      <style:text-properties fo:letter-spacing="0.026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6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63in"/>
    </style:style>
    <style:style style:name="T3210" style:parent-style-name="Absatz-Standardschriftart" style:family="text">
      <style:text-properties fo:letter-spacing="0.02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77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7in"/>
    </style:style>
    <style:style style:name="T3216" style:parent-style-name="Absatz-Standardschriftart" style:family="text">
      <style:text-properties fo:letter-spacing="0.05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27in"/>
    </style:style>
    <style:style style:name="T3225" style:parent-style-name="Absatz-Standardschriftart" style:family="text">
      <style:text-properties fo:letter-spacing="0.00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54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41" style:parent-style-name="Absatz-Standardschriftart" style:family="text">
      <style:text-properties fo:letter-spacing="-0.0006in"/>
    </style:style>
    <style:style style:name="P3242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76" style:parent-style-name="Textkörper" style:family="paragraph">
      <style:paragraph-properties fo:margin-top="0.0479in" fo:text-indent="-0.25in">
        <style:tab-stops>
          <style:tab-stop style:type="left" style:position="-0.0083in"/>
        </style:tab-stops>
      </style:paragraph-properties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2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4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48in"/>
    </style:style>
    <style:style style:name="T3284" style:parent-style-name="Absatz-Standardschriftart" style:family="text">
      <style:text-properties fo:letter-spacing="-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2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06in"/>
    </style:style>
    <style:style style:name="P32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1" style:parent-style-name="Textkörper" style:family="paragraph">
      <style:paragraph-properties fo:text-align="justify" fo:line-height="150%" fo:margin-right="0.8777in" fo:text-indent="-0.25in">
        <style:tab-stops>
          <style:tab-stop style:type="left" style:position="-0.0083in"/>
        </style:tab-stops>
      </style:paragraph-properties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11in"/>
    </style:style>
    <style:style style:name="T3296" style:parent-style-name="Absatz-Standardschriftart" style:family="text">
      <style:text-properties fo:letter-spacing="0.011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11in"/>
    </style:style>
    <style:style style:name="T3299" style:parent-style-name="Absatz-Standardschriftart" style:family="text">
      <style:text-properties fo:letter-spacing="0.012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04in"/>
    </style:style>
    <style:style style:name="T3302" style:parent-style-name="Absatz-Standardschriftart" style:family="text">
      <style:text-properties fo:letter-spacing="0.012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1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3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8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145in"/>
    </style:style>
    <style:style style:name="T3311" style:parent-style-name="Absatz-Standardschriftart" style:family="text">
      <style:text-properties fo:letter-spacing="-0.0006in"/>
    </style:style>
    <style:style style:name="P3312" style:parent-style-name="Textkörper" style:family="paragraph">
      <style:paragraph-properties fo:text-align="justify" fo:margin-top="0.0715in" fo:line-height="150%" fo:margin-right="0.8743in" fo:text-indent="-0.25in">
        <style:tab-stops>
          <style:tab-stop style:type="left" style:position="-0.0083in"/>
        </style:tab-stops>
      </style:paragraph-properties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604in" style:text-scale="99%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34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34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34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437in" style:text-scale="99%"/>
    </style:style>
    <style:style style:name="T3354" style:parent-style-name="Absatz-Standardschriftart" style:family="text">
      <style:text-properties fo:letter-spacing="-0.0006in"/>
    </style:style>
    <style:style style:name="P3355" style:parent-style-name="Textkörper" style:family="paragraph">
      <style:paragraph-properties fo:text-align="justify" fo:margin-top="0.0722in" fo:line-height="150%" fo:margin-right="0.8736in" fo:text-indent="-0.25in">
        <style:tab-stops>
          <style:tab-stop style:type="left" style:position="-0.0083in"/>
        </style:tab-stops>
      </style:paragraph-properties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3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2in"/>
    </style:style>
    <style:style style:name="T3380" style:parent-style-name="Absatz-Standardschriftart" style:family="text">
      <style:text-properties fo:letter-spacing="0.0479in" style:text-scale="99%"/>
    </style:style>
    <style:style style:name="T3381" style:parent-style-name="Absatz-Standardschriftart" style:family="text">
      <style:text-properties fo:letter-spacing="0.0111in"/>
    </style:style>
    <style:style style:name="T3382" style:parent-style-name="Absatz-Standardschriftart" style:family="text">
      <style:text-properties fo:letter-spacing="0.013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3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3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8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0.0006in"/>
    </style:style>
    <style:style style:name="T3394" style:parent-style-name="Absatz-Standardschriftart" style:family="text">
      <style:text-properties fo:letter-spacing="0.0125in"/>
    </style:style>
    <style:style style:name="T3395" style:parent-style-name="Absatz-Standardschriftart" style:family="text">
      <style:text-properties fo:letter-spacing="0.0111in"/>
    </style:style>
    <style:style style:name="T3396" style:parent-style-name="Absatz-Standardschriftart" style:family="text">
      <style:text-properties fo:letter-spacing="0.0131in"/>
    </style:style>
    <style:style style:name="T3397" style:parent-style-name="Absatz-Standardschriftart" style:family="text">
      <style:text-properties fo:letter-spacing="0.013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8in"/>
    </style:style>
    <style:style style:name="T3400" style:parent-style-name="Absatz-Standardschriftart" style:family="text">
      <style:text-properties fo:letter-spacing="0.014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7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55in"/>
    </style:style>
    <style:style style:name="T3407" style:parent-style-name="Absatz-Standardschriftart" style:family="text">
      <style:text-properties fo:letter-spacing="-0.0069in"/>
    </style:style>
    <style:style style:name="T3408" style:parent-style-name="Absatz-Standardschriftart" style:family="text">
      <style:text-properties fo:letter-spacing="-0.0048in"/>
    </style:style>
    <style:style style:name="T3409" style:parent-style-name="Absatz-Standardschriftart" style:family="text">
      <style:text-properties fo:letter-spacing="-0.0006in"/>
    </style:style>
    <style:style style:name="P3410" style:parent-style-name="Textkörper" style:family="paragraph">
      <style:paragraph-properties fo:text-align="justify" fo:margin-top="0.0722in" fo:line-height="149%" fo:margin-right="0.875in" fo:text-indent="-0.25in">
        <style:tab-stops>
          <style:tab-stop style:type="left" style:position="-0.0083in"/>
        </style:tab-stops>
      </style:paragraph-properties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41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2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2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0.052in" style:text-scale="99%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4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34in"/>
    </style:style>
    <style:style style:name="T3432" style:parent-style-name="Absatz-Standardschriftart" style:family="text">
      <style:text-properties fo:letter-spacing="-0.004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7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34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06in"/>
    </style:style>
    <style:style style:name="P3441" style:parent-style-name="Textkörper" style:family="paragraph">
      <style:paragraph-properties fo:text-align="justify" fo:margin-top="0.075in" fo:line-height="149%" fo:margin-right="0.8743in" fo:text-indent="-0.25in">
        <style:tab-stops>
          <style:tab-stop style:type="left" style:position="-0.0083in"/>
        </style:tab-stops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75in"/>
    </style:style>
    <style:style style:name="T3444" style:parent-style-name="Absatz-Standardschriftart" style:family="text">
      <style:text-properties fo:letter-spacing="0.0375in"/>
    </style:style>
    <style:style style:name="T3445" style:parent-style-name="Absatz-Standardschriftart" style:family="text">
      <style:text-properties fo:letter-spacing="0.0388in"/>
    </style:style>
    <style:style style:name="T3446" style:parent-style-name="Absatz-Standardschriftart" style:family="text">
      <style:text-properties fo:letter-spacing="0.0375in"/>
    </style:style>
    <style:style style:name="T3447" style:parent-style-name="Absatz-Standardschriftart" style:family="text">
      <style:text-properties fo:letter-spacing="0.038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8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9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75in"/>
    </style:style>
    <style:style style:name="T3454" style:parent-style-name="Absatz-Standardschriftart" style:family="text">
      <style:text-properties fo:letter-spacing="0.037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95in"/>
    </style:style>
    <style:style style:name="T3457" style:parent-style-name="Absatz-Standardschriftart" style:family="text">
      <style:text-properties fo:letter-spacing="0.0312in" style:text-scale="99%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3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7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7in"/>
    </style:style>
    <style:style style:name="P3470" style:parent-style-name="Textkörper" style:family="paragraph">
      <style:paragraph-properties fo:text-align="justify" fo:margin-top="0.075in" fo:line-height="149%" fo:margin-right="0.87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409in" style:text-scale="99%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8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06in"/>
    </style:style>
    <style:style style:name="P3489" style:parent-style-name="Textkörper" style:family="paragraph">
      <style:paragraph-properties fo:text-align="justify" fo:margin-top="0.0729in" fo:line-height="150%" fo:margin-right="0.8736in" fo:text-indent="0in">
        <style:tab-stops>
          <style:tab-stop style:type="left" style:position="0.2222in"/>
        </style:tab-stops>
      </style:paragraph-properties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0.0055in"/>
    </style:style>
    <style:style style:name="T3494" style:parent-style-name="Absatz-Standardschriftart" style:family="text">
      <style:text-properties fo:letter-spacing="0.0041in"/>
    </style:style>
    <style:style style:name="T3495" style:parent-style-name="Absatz-Standardschriftart" style:family="text">
      <style:text-properties fo:letter-spacing="0.005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6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76in"/>
    </style:style>
    <style:style style:name="T3500" style:parent-style-name="Absatz-Standardschriftart" style:family="text">
      <style:text-properties fo:letter-spacing="0.005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55in"/>
    </style:style>
    <style:style style:name="T3503" style:parent-style-name="Absatz-Standardschriftart" style:family="text">
      <style:text-properties fo:letter-spacing="0.0465in" style:text-scale="99%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5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0.017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8in"/>
    </style:style>
    <style:style style:name="T3511" style:parent-style-name="Absatz-Standardschriftart" style:family="text">
      <style:text-properties fo:letter-spacing="0.0159in"/>
    </style:style>
    <style:style style:name="T3512" style:parent-style-name="Absatz-Standardschriftart" style:family="text">
      <style:text-properties fo:letter-spacing="0.0173in"/>
    </style:style>
    <style:style style:name="T3513" style:parent-style-name="Absatz-Standardschriftart" style:family="text">
      <style:text-properties fo:letter-spacing="0.016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7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59in"/>
    </style:style>
    <style:style style:name="T3518" style:parent-style-name="Absatz-Standardschriftart" style:family="text">
      <style:text-properties fo:letter-spacing="0.0159in"/>
    </style:style>
    <style:style style:name="T3519" style:parent-style-name="Absatz-Standardschriftart" style:family="text">
      <style:text-properties fo:letter-spacing="0.017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6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0.0618in" style:text-scale="99%"/>
    </style:style>
    <style:style style:name="T3524" style:parent-style-name="Absatz-Standardschriftart" style:family="text">
      <style:text-properties fo:letter-spacing="-0.0006in"/>
    </style:style>
    <style:style style:name="P3525" style:parent-style-name="Textkörper" style:family="paragraph">
      <style:paragraph-properties fo:text-align="justify" fo:margin-top="0.0722in" fo:line-height="149%" fo:margin-right="0.8736in" fo:text-indent="0in">
        <style:tab-stops>
          <style:tab-stop style:type="left" style:position="0.2618in"/>
        </style:tab-stops>
      </style:paragraph-properties>
    </style:style>
    <style:style style:name="P352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6pt" style:font-size-asian="6pt"/>
    </style:style>
    <style:style style:name="T3528" style:parent-style-name="Absatz-Standardschriftart" style:family="text">
      <style:text-properties style:font-name="Times New Roman" fo:letter-spacing="0.002in" fo:font-size="6pt" style:font-size-asian="6pt"/>
    </style:style>
    <style:style style:name="T35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30" style:parent-style-name="Absatz-Standardschriftart" style:family="text">
      <style:text-properties style:font-name="Arial" fo:letter-spacing="-0.0006in" fo:font-size="6pt" style:font-size-asian="6pt"/>
    </style:style>
    <style:style style:name="T3531" style:parent-style-name="Absatz-Standardschriftart" style:family="text">
      <style:text-properties style:font-name="Times New Roman" fo:letter-spacing="0.002in" fo:font-size="6pt" style:font-size-asian="6pt"/>
    </style:style>
    <style:style style:name="T3532" style:parent-style-name="Absatz-Standardschriftart" style:family="text">
      <style:text-properties style:font-name="Arial" fo:letter-spacing="-0.0006in" fo:font-size="6pt" style:font-size-asian="6pt"/>
    </style:style>
    <style:style style:name="T35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34" style:parent-style-name="Absatz-Standardschriftart" style:family="text">
      <style:text-properties style:font-name="Arial" fo:letter-spacing="-0.0006in" fo:font-size="6pt" style:font-size-asian="6pt"/>
    </style:style>
    <style:style style:name="T35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36" style:parent-style-name="Absatz-Standardschriftart" style:family="text">
      <style:text-properties style:font-name="Arial" fo:letter-spacing="-0.0006in" fo:font-size="6pt" style:font-size-asian="6pt"/>
    </style:style>
    <style:style style:name="T35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38" style:parent-style-name="Absatz-Standardschriftart" style:family="text">
      <style:text-properties style:font-name="Arial" fo:letter-spacing="-0.0006in" fo:font-size="6pt" style:font-size-asian="6pt"/>
    </style:style>
    <style:style style:name="T35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0" style:parent-style-name="Absatz-Standardschriftart" style:family="text">
      <style:text-properties style:font-name="Arial" fo:letter-spacing="-0.0006in" fo:font-size="6pt" style:font-size-asian="6pt"/>
    </style:style>
    <style:style style:name="P3541" style:parent-style-name="Standard" style:family="paragraph">
      <style:paragraph-properties fo:line-height="0.0833in" fo:margin-left="0.0138in">
        <style:tab-stops/>
      </style:paragraph-properties>
    </style:style>
    <style:style style:name="T35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43" style:parent-style-name="Absatz-Standardschriftart" style:family="text">
      <style:text-properties style:font-name="Arial" fo:letter-spacing="-0.0013in" fo:font-size="6pt" style:font-size-asian="6pt"/>
    </style:style>
    <style:style style:name="T3544" style:parent-style-name="Absatz-Standardschriftart" style:family="text">
      <style:text-properties style:font-name="Times New Roman" fo:letter-spacing="0.002in" fo:font-size="6pt" style:font-size-asian="6pt"/>
    </style:style>
    <style:style style:name="T3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6" style:parent-style-name="Absatz-Standardschriftart" style:family="text">
      <style:text-properties style:font-name="Arial" fo:letter-spacing="-0.0006in" fo:font-size="6pt" style:font-size-asian="6pt"/>
    </style:style>
    <style:style style:name="T3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8" style:parent-style-name="Absatz-Standardschriftart" style:family="text">
      <style:text-properties style:font-name="Arial" fo:letter-spacing="-0.0006in" fo:font-size="6pt" style:font-size-asian="6pt"/>
    </style:style>
    <style:style style:name="T35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550" style:parent-style-name="Standard" style:family="paragraph">
      <style:paragraph-properties fo:line-height="0.0895in" fo:margin-left="0.0138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6pt" style:font-size-asian="6pt"/>
    </style:style>
    <style:style style:name="T3552" style:parent-style-name="Absatz-Standardschriftart" style:family="text">
      <style:text-properties style:font-name="Times New Roman" fo:letter-spacing="0.002in" fo:font-size="6pt" style:font-size-asian="6pt"/>
    </style:style>
    <style:style style:name="T35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54" style:parent-style-name="Absatz-Standardschriftart" style:family="text">
      <style:text-properties style:font-name="Arial" fo:letter-spacing="-0.0006in" fo:font-size="6pt" style:font-size-asian="6pt"/>
    </style:style>
    <style:style style:name="T3555" style:parent-style-name="Absatz-Standardschriftart" style:family="text">
      <style:text-properties style:font-name="Times New Roman" fo:letter-spacing="0.002in" fo:font-size="6pt" style:font-size-asian="6pt"/>
    </style:style>
    <style:style style:name="T3556" style:parent-style-name="Absatz-Standardschriftart" style:family="text">
      <style:text-properties style:font-name="Arial" fo:letter-spacing="-0.0006in" fo:font-size="6pt" style:font-size-asian="6pt"/>
    </style:style>
    <style:style style:name="T3557" style:parent-style-name="Absatz-Standardschriftart" style:family="text">
      <style:text-properties style:font-name="Times New Roman" fo:letter-spacing="0.002in" fo:font-size="6pt" style:font-size-asian="6pt"/>
    </style:style>
    <style:style style:name="T3558" style:parent-style-name="Absatz-Standardschriftart" style:family="text">
      <style:text-properties style:font-name="Arial" fo:letter-spacing="-0.0006in" fo:font-size="6pt" style:font-size-asian="6pt"/>
    </style:style>
    <style:style style:name="T3559" style:parent-style-name="Absatz-Standardschriftart" style:family="text">
      <style:text-properties style:font-name="Times New Roman" fo:letter-spacing="0.002in" fo:font-size="6pt" style:font-size-asian="6pt"/>
    </style:style>
    <style:style style:name="T3560" style:parent-style-name="Absatz-Standardschriftart" style:family="text">
      <style:text-properties style:font-name="Arial" fo:letter-spacing="-0.0006in" fo:font-size="6pt" style:font-size-asian="6pt"/>
    </style:style>
    <style:style style:name="T3561" style:parent-style-name="Absatz-Standardschriftart" style:family="text">
      <style:text-properties style:font-name="Times New Roman" fo:letter-spacing="0.002in" fo:font-size="6pt" style:font-size-asian="6pt"/>
    </style:style>
    <style:style style:name="T3562" style:parent-style-name="Absatz-Standardschriftart" style:family="text">
      <style:text-properties style:font-name="Arial" fo:letter-spacing="-0.0006in" fo:font-size="6pt" style:font-size-asian="6pt"/>
    </style:style>
    <style:style style:name="T3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64" style:parent-style-name="Absatz-Standardschriftart" style:family="text">
      <style:text-properties style:font-name="Arial" fo:letter-spacing="-0.0006in" fo:font-size="6pt" style:font-size-asian="6pt"/>
    </style:style>
    <style:style style:name="T3565" style:parent-style-name="Absatz-Standardschriftart" style:family="text">
      <style:text-properties style:font-name="Times New Roman" fo:letter-spacing="0.002in" fo:font-size="6pt" style:font-size-asian="6pt"/>
    </style:style>
    <style:style style:name="T3566" style:parent-style-name="Absatz-Standardschriftart" style:family="text">
      <style:text-properties style:font-name="Arial" fo:letter-spacing="-0.0006in" fo:font-size="6pt" style:font-size-asian="6pt"/>
    </style:style>
    <style:style style:name="T3567" style:parent-style-name="Absatz-Standardschriftart" style:family="text">
      <style:text-properties style:font-name="Times New Roman" fo:letter-spacing="0.002in" fo:font-size="6pt" style:font-size-asian="6pt"/>
    </style:style>
    <style:style style:name="T35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69" style:parent-style-name="Absatz-Standardschriftart" style:family="text">
      <style:text-properties style:font-name="Arial" fo:letter-spacing="-0.0006in" fo:font-size="6pt" style:font-size-asian="6pt"/>
    </style:style>
    <style:style style:name="T3570" style:parent-style-name="Absatz-Standardschriftart" style:family="text">
      <style:text-properties style:font-name="Times New Roman" fo:letter-spacing="0.002in" fo:font-size="6pt" style:font-size-asian="6pt"/>
    </style:style>
    <style:style style:name="T3571" style:parent-style-name="Absatz-Standardschriftart" style:family="text">
      <style:text-properties style:font-name="Arial" style:text-scale="99%" fo:font-size="6pt" style:font-size-asian="6pt"/>
    </style:style>
    <style:style style:name="T3572" style:parent-style-name="Absatz-Standardschriftart" style:family="text">
      <style:text-properties style:font-name="Times New Roman" fo:letter-spacing="0.002in" fo:font-size="6pt" style:font-size-asian="6pt"/>
    </style:style>
    <style:style style:name="T35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74" style:parent-style-name="Absatz-Standardschriftart" style:family="text">
      <style:text-properties style:font-name="Arial" fo:letter-spacing="-0.0006in" fo:font-size="6pt" style:font-size-asian="6pt"/>
    </style:style>
    <style:style style:name="T3575" style:parent-style-name="Absatz-Standardschriftart" style:family="text">
      <style:text-properties style:font-name="Times New Roman" fo:letter-spacing="0.002in" fo:font-size="6pt" style:font-size-asian="6pt"/>
    </style:style>
    <style:style style:name="T3576" style:parent-style-name="Absatz-Standardschriftart" style:family="text">
      <style:text-properties style:font-name="Arial" fo:font-size="6pt" style:font-size-asian="6pt"/>
    </style:style>
    <style:style style:name="T3577" style:parent-style-name="Absatz-Standardschriftart" style:family="text">
      <style:text-properties style:font-name="Times New Roman" fo:letter-spacing="0.002in" fo:font-size="6pt" style:font-size-asian="6pt"/>
    </style:style>
    <style:style style:name="T3578" style:parent-style-name="Absatz-Standardschriftart" style:family="text">
      <style:text-properties style:font-name="Arial" fo:letter-spacing="-0.0006in" fo:font-size="6pt" style:font-size-asian="6pt"/>
    </style:style>
    <style:style style:name="T3579" style:parent-style-name="Absatz-Standardschriftart" style:family="text">
      <style:text-properties style:font-name="Times New Roman" fo:letter-spacing="0.002in" fo:font-size="6pt" style:font-size-asian="6pt"/>
    </style:style>
    <style:style style:name="T3580" style:parent-style-name="Absatz-Standardschriftart" style:family="text">
      <style:text-properties style:font-name="Arial" fo:letter-spacing="-0.0006in" fo:font-size="6pt" style:font-size-asian="6pt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4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54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0.0361in"/>
    </style:style>
    <style:style style:name="T3589" style:parent-style-name="Absatz-Standardschriftart" style:family="text">
      <style:text-properties fo:letter-spacing="0.036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47in"/>
    </style:style>
    <style:style style:name="T3592" style:parent-style-name="Absatz-Standardschriftart" style:family="text">
      <style:text-properties fo:letter-spacing="0.035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4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0.0562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41in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fo:letter-spacing="-0.0027in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2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06in"/>
    </style:style>
    <style:style style:name="P3609" style:parent-style-name="Textkörper" style:family="paragraph">
      <style:paragraph-properties fo:text-align="justify" fo:margin-top="0.07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4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4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41in"/>
    </style:style>
    <style:style style:name="T3618" style:parent-style-name="Absatz-Standardschriftart" style:family="text">
      <style:text-properties fo:letter-spacing="-0.0055in"/>
    </style:style>
    <style:style style:name="T3619" style:parent-style-name="Absatz-Standardschriftart" style:family="text">
      <style:text-properties fo:letter-spacing="-0.0048in"/>
    </style:style>
    <style:style style:name="T3620" style:parent-style-name="Absatz-Standardschriftart" style:family="text">
      <style:text-properties fo:letter-spacing="-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48in"/>
    </style:style>
    <style:style style:name="T3625" style:parent-style-name="Absatz-Standardschriftart" style:family="text">
      <style:text-properties fo:letter-spacing="-0.0048in"/>
    </style:style>
    <style:style style:name="T3626" style:parent-style-name="Absatz-Standardschriftart" style:family="text">
      <style:text-properties fo:letter-spacing="-0.0048in"/>
    </style:style>
    <style:style style:name="T3627" style:parent-style-name="Absatz-Standardschriftart" style:family="text">
      <style:text-properties fo:letter-spacing="-0.0006in"/>
    </style:style>
    <style:style style:name="P36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630" style:parent-style-name="Textkörper" style:family="paragraph">
      <style:paragraph-properties fo:text-align="justify" fo:line-height="150%" fo:margin-right="0.8722in"/>
    </style:style>
    <style:style style:name="T3631" style:parent-style-name="Absatz-Standardschriftart" style:family="text">
      <style:text-properties fo:font-weight="bold" style:font-weight-asian="bold" fo:letter-spacing="-0.0006in"/>
    </style:style>
    <style:style style:name="T3632" style:parent-style-name="Absatz-Standardschriftart" style:family="text">
      <style:text-properties fo:font-weight="bold" style:font-weight-asian="bold" fo:letter-spacing="0.0187in"/>
    </style:style>
    <style:style style:name="T3633" style:parent-style-name="Absatz-Standardschriftart" style:family="text">
      <style:text-properties fo:font-weight="bold" style:font-weight-asian="bold" fo:letter-spacing="-0.0006in"/>
    </style:style>
    <style:style style:name="T3634" style:parent-style-name="Absatz-Standardschriftart" style:family="text">
      <style:text-properties fo:font-weight="bold" style:font-weight-asian="bold" fo:letter-spacing="0.0208in"/>
    </style:style>
    <style:style style:name="T3635" style:parent-style-name="Absatz-Standardschriftart" style:family="text">
      <style:text-properties fo:letter-spacing="0.0201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194in"/>
    </style:style>
    <style:style style:name="T3638" style:parent-style-name="Absatz-Standardschriftart" style:family="text">
      <style:text-properties fo:letter-spacing="0.020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8in"/>
    </style:style>
    <style:style style:name="T3641" style:parent-style-name="Absatz-Standardschriftart" style:family="text">
      <style:text-properties fo:letter-spacing="0.0194in"/>
    </style:style>
    <style:style style:name="T3642" style:parent-style-name="Absatz-Standardschriftart" style:family="text">
      <style:text-properties fo:letter-spacing="0.019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0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95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in"/>
    </style:style>
    <style:style style:name="T3652" style:parent-style-name="Absatz-Standardschriftart" style:family="text">
      <style:text-properties fo:letter-spacing="0.0013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34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13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506in" style:text-scale="99%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9in"/>
    </style:style>
    <style:style style:name="T3674" style:parent-style-name="Absatz-Standardschriftart" style:family="text">
      <style:text-properties fo:letter-spacing="0.00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0.0104in"/>
    </style:style>
    <style:style style:name="T3678" style:parent-style-name="Absatz-Standardschriftart" style:family="text">
      <style:text-properties fo:letter-spacing="0.00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97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0.043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91in"/>
    </style:style>
    <style:style style:name="T3685" style:parent-style-name="Absatz-Standardschriftart" style:family="text">
      <style:text-properties fo:letter-spacing="0.0277in"/>
    </style:style>
    <style:style style:name="T3686" style:parent-style-name="Absatz-Standardschriftart" style:family="text">
      <style:text-properties fo:letter-spacing="0.0305in"/>
    </style:style>
    <style:style style:name="T3687" style:parent-style-name="Absatz-Standardschriftart" style:family="text">
      <style:text-properties fo:letter-spacing="0.029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84in"/>
    </style:style>
    <style:style style:name="T3690" style:parent-style-name="Absatz-Standardschriftart" style:family="text">
      <style:text-properties fo:letter-spacing="0.0284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0.0277in"/>
    </style:style>
    <style:style style:name="T3693" style:parent-style-name="Absatz-Standardschriftart" style:family="text">
      <style:text-properties fo:letter-spacing="0.0305in"/>
    </style:style>
    <style:style style:name="T3694" style:parent-style-name="Absatz-Standardschriftart" style:family="text">
      <style:text-properties fo:letter-spacing="0.028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9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98in"/>
    </style:style>
    <style:style style:name="T3699" style:parent-style-name="Absatz-Standardschriftart" style:family="text">
      <style:text-properties fo:letter-spacing="0.0006in"/>
    </style:style>
    <style:style style:name="T3700" style:parent-style-name="Absatz-Standardschriftart" style:family="text">
      <style:text-properties fo:letter-spacing="0.029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84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381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2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8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55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-0.0006in"/>
    </style:style>
    <style:style style:name="P3730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64" style:parent-style-name="Textkörper" style:family="paragraph">
      <style:paragraph-properties fo:text-align="justify" fo:margin-top="0.0479in" fo:line-height="150%" fo:margin-right="0.8722in" fo:text-indent="0.2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05in"/>
    </style:style>
    <style:style style:name="T3767" style:parent-style-name="Absatz-Standardschriftart" style:family="text">
      <style:text-properties fo:letter-spacing="0.032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319in"/>
    </style:style>
    <style:style style:name="T3770" style:parent-style-name="Absatz-Standardschriftart" style:family="text">
      <style:text-properties fo:letter-spacing="0.031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31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326in"/>
    </style:style>
    <style:style style:name="T3775" style:parent-style-name="Absatz-Standardschriftart" style:family="text">
      <style:text-properties fo:letter-spacing="0.031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19in"/>
    </style:style>
    <style:style style:name="T3778" style:parent-style-name="Absatz-Standardschriftart" style:family="text">
      <style:text-properties fo:letter-spacing="0.033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19in"/>
    </style:style>
    <style:style style:name="T3781" style:parent-style-name="Absatz-Standardschriftart" style:family="text">
      <style:text-properties fo:letter-spacing="0.031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47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87in"/>
    </style:style>
    <style:style style:name="T3786" style:parent-style-name="Absatz-Standardschriftart" style:family="text">
      <style:text-properties fo:letter-spacing="0.018in"/>
    </style:style>
    <style:style style:name="T3787" style:parent-style-name="Absatz-Standardschriftart" style:family="text">
      <style:text-properties fo:letter-spacing="0.018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8in"/>
    </style:style>
    <style:style style:name="T3790" style:parent-style-name="Absatz-Standardschriftart" style:family="text">
      <style:text-properties fo:letter-spacing="0.019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87in"/>
    </style:style>
    <style:style style:name="T3793" style:parent-style-name="Absatz-Standardschriftart" style:family="text">
      <style:text-properties fo:letter-spacing="0.01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0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94in"/>
    </style:style>
    <style:style style:name="T3798" style:parent-style-name="Absatz-Standardschriftart" style:family="text">
      <style:text-properties fo:letter-spacing="0.018in"/>
    </style:style>
    <style:style style:name="T3799" style:parent-style-name="Absatz-Standardschriftart" style:family="text">
      <style:text-properties fo:letter-spacing="0.0208in"/>
    </style:style>
    <style:style style:name="T3800" style:parent-style-name="Absatz-Standardschriftart" style:family="text">
      <style:text-properties fo:letter-spacing="0.0187in"/>
    </style:style>
    <style:style style:name="T3801" style:parent-style-name="Absatz-Standardschriftart" style:family="text">
      <style:text-properties fo:letter-spacing="0.0395in" style:text-scale="99%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4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3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27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27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0.0576in" style:text-scale="99%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0.052in" style:text-scale="99%"/>
    </style:style>
    <style:style style:name="T3839" style:parent-style-name="Absatz-Standardschriftart" style:family="text">
      <style:text-properties fo:letter-spacing="-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8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-0.004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4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1in"/>
    </style:style>
    <style:style style:name="P3851" style:parent-style-name="Textkörper" style:family="paragraph">
      <style:paragraph-properties fo:text-align="justify" fo:margin-top="0.0722in" fo:line-height="150%" fo:margin-right="0.8722in" fo:text-indent="0.1666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0.004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8in"/>
    </style:style>
    <style:style style:name="T3856" style:parent-style-name="Absatz-Standardschriftart" style:family="text">
      <style:text-properties fo:letter-spacing="0.006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34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5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0.0041in"/>
    </style:style>
    <style:style style:name="T3867" style:parent-style-name="Absatz-Standardschriftart" style:family="text">
      <style:text-properties fo:letter-spacing="0.0048in"/>
    </style:style>
    <style:style style:name="T3868" style:parent-style-name="Absatz-Standardschriftart" style:family="text">
      <style:text-properties fo:letter-spacing="0.0034in"/>
    </style:style>
    <style:style style:name="T3869" style:parent-style-name="Absatz-Standardschriftart" style:family="text">
      <style:text-properties fo:letter-spacing="0.004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81in" style:text-scale="99%"/>
    </style:style>
    <style:style style:name="T3872" style:parent-style-name="Absatz-Standardschriftart" style:family="text">
      <style:text-properties fo:letter-spacing="0.013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0.013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31in"/>
    </style:style>
    <style:style style:name="T3878" style:parent-style-name="Absatz-Standardschriftart" style:family="text">
      <style:text-properties fo:letter-spacing="0.0131in"/>
    </style:style>
    <style:style style:name="T3879" style:parent-style-name="Absatz-Standardschriftart" style:family="text">
      <style:text-properties fo:letter-spacing="0.0138in"/>
    </style:style>
    <style:style style:name="T3880" style:parent-style-name="Absatz-Standardschriftart" style:family="text">
      <style:text-properties fo:letter-spacing="0.014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3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25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14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38in"/>
    </style:style>
    <style:style style:name="T3889" style:parent-style-name="Absatz-Standardschriftart" style:family="text">
      <style:text-properties fo:letter-spacing="0.013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5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4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38in"/>
    </style:style>
    <style:style style:name="T3896" style:parent-style-name="Absatz-Standardschriftart" style:family="text">
      <style:text-properties fo:letter-spacing="0.0562in" style:text-scale="99%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7in"/>
    </style:style>
    <style:style style:name="T3899" style:parent-style-name="Absatz-Standardschriftart" style:family="text">
      <style:text-properties fo:letter-spacing="0.0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3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0.0034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0.002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62in"/>
    </style:style>
    <style:style style:name="T3910" style:parent-style-name="Absatz-Standardschriftart" style:family="text">
      <style:text-properties fo:letter-spacing="0.0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34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2in"/>
    </style:style>
    <style:style style:name="T3918" style:parent-style-name="Absatz-Standardschriftart" style:family="text">
      <style:text-properties fo:letter-spacing="0.043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in"/>
    </style:style>
    <style:style style:name="T3921" style:parent-style-name="Absatz-Standardschriftart" style:family="text">
      <style:text-properties fo:letter-spacing="-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-0.00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7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-0.00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534in"/>
    </style:style>
    <style:style style:name="T3939" style:parent-style-name="Absatz-Standardschriftart" style:family="text">
      <style:text-properties fo:letter-spacing="0.017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8in"/>
    </style:style>
    <style:style style:name="T3942" style:parent-style-name="Absatz-Standardschriftart" style:family="text">
      <style:text-properties fo:letter-spacing="0.017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8in"/>
    </style:style>
    <style:style style:name="T3945" style:parent-style-name="Absatz-Standardschriftart" style:family="text">
      <style:text-properties fo:letter-spacing="0.01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7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73in"/>
    </style:style>
    <style:style style:name="T3956" style:parent-style-name="Absatz-Standardschriftart" style:family="text">
      <style:text-properties fo:letter-spacing="0.0173in"/>
    </style:style>
    <style:style style:name="T3957" style:parent-style-name="Absatz-Standardschriftart" style:family="text">
      <style:text-properties fo:letter-spacing="0.0534in" style:text-scale="99%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7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62in"/>
    </style:style>
    <style:style style:name="T3962" style:parent-style-name="Absatz-Standardschriftart" style:family="text">
      <style:text-properties fo:letter-spacing="0.0076in"/>
    </style:style>
    <style:style style:name="T3963" style:parent-style-name="Absatz-Standardschriftart" style:family="text">
      <style:text-properties fo:letter-spacing="0.008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69in"/>
    </style:style>
    <style:style style:name="T3966" style:parent-style-name="Absatz-Standardschriftart" style:family="text">
      <style:text-properties fo:letter-spacing="0.007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62in"/>
    </style:style>
    <style:style style:name="T3969" style:parent-style-name="Absatz-Standardschriftart" style:family="text">
      <style:text-properties fo:letter-spacing="0.0083in"/>
    </style:style>
    <style:style style:name="T3970" style:parent-style-name="Absatz-Standardschriftart" style:family="text">
      <style:text-properties fo:letter-spacing="0.006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81in" style:text-scale="99%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1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41in"/>
    </style:style>
    <style:style style:name="T3978" style:parent-style-name="Absatz-Standardschriftart" style:family="text">
      <style:text-properties fo:letter-spacing="-0.004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41in"/>
    </style:style>
    <style:style style:name="T3981" style:parent-style-name="Absatz-Standardschriftart" style:family="text">
      <style:text-properties fo:letter-spacing="-0.0048in"/>
    </style:style>
    <style:style style:name="T3982" style:parent-style-name="Absatz-Standardschriftart" style:family="text">
      <style:text-properties fo:letter-spacing="-0.0041in"/>
    </style:style>
    <style:style style:name="T3983" style:parent-style-name="Absatz-Standardschriftart" style:family="text">
      <style:text-properties fo:letter-spacing="-0.0006in"/>
    </style:style>
    <style:style style:name="P3984" style:parent-style-name="Textkörper" style:family="paragraph">
      <style:paragraph-properties fo:text-align="justify" fo:margin-top="0.0722in" fo:line-height="150%" fo:margin-right="0.875in" fo:text-indent="0.2076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55in"/>
    </style:style>
    <style:style style:name="T3988" style:parent-style-name="Absatz-Standardschriftart" style:family="text">
      <style:text-properties fo:letter-spacing="0.0069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62in"/>
    </style:style>
    <style:style style:name="T3991" style:parent-style-name="Absatz-Standardschriftart" style:family="text">
      <style:text-properties fo:letter-spacing="0.0048in"/>
    </style:style>
    <style:style style:name="T3992" style:parent-style-name="Absatz-Standardschriftart" style:family="text">
      <style:text-properties fo:letter-spacing="0.005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0.006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6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97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0.0048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409in" style:text-scale="99%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55in"/>
    </style:style>
    <style:style style:name="T4012" style:parent-style-name="Absatz-Standardschriftart" style:family="text">
      <style:text-properties fo:letter-spacing="-0.005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62in"/>
    </style:style>
    <style:style style:name="P4015" style:parent-style-name="Überschrift1" style:family="paragraph">
      <style:paragraph-properties fo:text-align="justify" fo:margin-top="0.0715in" fo:line-height="149%" fo:margin-right="0.87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0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0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1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1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15in"/>
    </style:style>
    <style:style style:name="T4026" style:parent-style-name="Absatz-Standardschriftart" style:family="text">
      <style:text-properties fo:letter-spacing="0.020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08in"/>
    </style:style>
    <style:style style:name="T4029" style:parent-style-name="Absatz-Standardschriftart" style:family="text">
      <style:text-properties fo:letter-spacing="0.0173in" style:text-scale="99%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font-weight="normal" style:font-weight-asian="normal" fo:letter-spacing="-0.0006in"/>
    </style:style>
    <style:style style:name="P40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33" style:parent-style-name="Textkörper" style:family="paragraph">
      <style:paragraph-properties fo:text-align="justify" fo:line-height="150%" fo:margin-right="0.8722in"/>
    </style:style>
    <style:style style:name="P40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35" style:parent-style-name="Absatz-Standardschriftart" style:family="text">
      <style:text-properties style:font-name="Arial" fo:letter-spacing="-0.0006in" fo:font-size="6pt" style:font-size-asian="6pt"/>
    </style:style>
    <style:style style:name="T4036" style:parent-style-name="Absatz-Standardschriftart" style:family="text">
      <style:text-properties style:font-name="Times New Roman" fo:letter-spacing="0.002in" fo:font-size="6pt" style:font-size-asian="6pt"/>
    </style:style>
    <style:style style:name="T40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38" style:parent-style-name="Absatz-Standardschriftart" style:family="text">
      <style:text-properties style:font-name="Arial" fo:letter-spacing="-0.0006in" fo:font-size="6pt" style:font-size-asian="6pt"/>
    </style:style>
    <style:style style:name="T4039" style:parent-style-name="Absatz-Standardschriftart" style:family="text">
      <style:text-properties style:font-name="Times New Roman" fo:letter-spacing="0.002in" fo:font-size="6pt" style:font-size-asian="6pt"/>
    </style:style>
    <style:style style:name="T4040" style:parent-style-name="Absatz-Standardschriftart" style:family="text">
      <style:text-properties style:font-name="Arial" fo:letter-spacing="-0.0006in" fo:font-size="6pt" style:font-size-asian="6pt"/>
    </style:style>
    <style:style style:name="T40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2" style:parent-style-name="Absatz-Standardschriftart" style:family="text">
      <style:text-properties style:font-name="Arial" fo:letter-spacing="-0.0006in" fo:font-size="6pt" style:font-size-asian="6pt"/>
    </style:style>
    <style:style style:name="T40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4" style:parent-style-name="Absatz-Standardschriftart" style:family="text">
      <style:text-properties style:font-name="Arial" fo:letter-spacing="-0.0006in" fo:font-size="6pt" style:font-size-asian="6pt"/>
    </style:style>
    <style:style style:name="T40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6" style:parent-style-name="Absatz-Standardschriftart" style:family="text">
      <style:text-properties style:font-name="Arial" fo:letter-spacing="-0.0006in" fo:font-size="6pt" style:font-size-asian="6pt"/>
    </style:style>
    <style:style style:name="T40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8" style:parent-style-name="Absatz-Standardschriftart" style:family="text">
      <style:text-properties style:font-name="Arial" fo:letter-spacing="-0.0006in" fo:font-size="6pt" style:font-size-asian="6pt"/>
    </style:style>
    <style:style style:name="P4049" style:parent-style-name="Standard" style:family="paragraph">
      <style:paragraph-properties fo:line-height="0.0833in" fo:margin-left="0.0138in">
        <style:tab-stops/>
      </style:paragraph-properties>
    </style:style>
    <style:style style:name="T40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51" style:parent-style-name="Absatz-Standardschriftart" style:family="text">
      <style:text-properties style:font-name="Arial" fo:letter-spacing="-0.0013in" fo:font-size="6pt" style:font-size-asian="6pt"/>
    </style:style>
    <style:style style:name="T4052" style:parent-style-name="Absatz-Standardschriftart" style:family="text">
      <style:text-properties style:font-name="Times New Roman" fo:letter-spacing="0.002in" fo:font-size="6pt" style:font-size-asian="6pt"/>
    </style:style>
    <style:style style:name="T40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54" style:parent-style-name="Absatz-Standardschriftart" style:family="text">
      <style:text-properties style:font-name="Arial" fo:letter-spacing="-0.0006in" fo:font-size="6pt" style:font-size-asian="6pt"/>
    </style:style>
    <style:style style:name="T40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56" style:parent-style-name="Absatz-Standardschriftart" style:family="text">
      <style:text-properties style:font-name="Arial" fo:letter-spacing="-0.0006in" fo:font-size="6pt" style:font-size-asian="6pt"/>
    </style:style>
    <style:style style:name="T40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58" style:parent-style-name="Standard" style:family="paragraph">
      <style:paragraph-properties fo:line-height="0.0895in" fo:margin-left="0.0138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6pt" style:font-size-asian="6pt"/>
    </style:style>
    <style:style style:name="T4060" style:parent-style-name="Absatz-Standardschriftart" style:family="text">
      <style:text-properties style:font-name="Times New Roman" fo:letter-spacing="0.002in" fo:font-size="6pt" style:font-size-asian="6pt"/>
    </style:style>
    <style:style style:name="T40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62" style:parent-style-name="Absatz-Standardschriftart" style:family="text">
      <style:text-properties style:font-name="Arial" fo:letter-spacing="-0.0006in" fo:font-size="6pt" style:font-size-asian="6pt"/>
    </style:style>
    <style:style style:name="T4063" style:parent-style-name="Absatz-Standardschriftart" style:family="text">
      <style:text-properties style:font-name="Times New Roman" fo:letter-spacing="0.002in" fo:font-size="6pt" style:font-size-asian="6pt"/>
    </style:style>
    <style:style style:name="T4064" style:parent-style-name="Absatz-Standardschriftart" style:family="text">
      <style:text-properties style:font-name="Arial" fo:letter-spacing="-0.0006in" fo:font-size="6pt" style:font-size-asian="6pt"/>
    </style:style>
    <style:style style:name="T4065" style:parent-style-name="Absatz-Standardschriftart" style:family="text">
      <style:text-properties style:font-name="Times New Roman" fo:letter-spacing="0.002in" fo:font-size="6pt" style:font-size-asian="6pt"/>
    </style:style>
    <style:style style:name="T4066" style:parent-style-name="Absatz-Standardschriftart" style:family="text">
      <style:text-properties style:font-name="Arial" fo:letter-spacing="-0.0006in" fo:font-size="6pt" style:font-size-asian="6pt"/>
    </style:style>
    <style:style style:name="T4067" style:parent-style-name="Absatz-Standardschriftart" style:family="text">
      <style:text-properties style:font-name="Times New Roman" fo:letter-spacing="0.002in" fo:font-size="6pt" style:font-size-asian="6pt"/>
    </style:style>
    <style:style style:name="T4068" style:parent-style-name="Absatz-Standardschriftart" style:family="text">
      <style:text-properties style:font-name="Arial" fo:letter-spacing="-0.0006in" fo:font-size="6pt" style:font-size-asian="6pt"/>
    </style:style>
    <style:style style:name="T4069" style:parent-style-name="Absatz-Standardschriftart" style:family="text">
      <style:text-properties style:font-name="Times New Roman" fo:letter-spacing="0.002in" fo:font-size="6pt" style:font-size-asian="6pt"/>
    </style:style>
    <style:style style:name="T4070" style:parent-style-name="Absatz-Standardschriftart" style:family="text">
      <style:text-properties style:font-name="Arial" fo:letter-spacing="-0.0006in" fo:font-size="6pt" style:font-size-asian="6pt"/>
    </style:style>
    <style:style style:name="T40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72" style:parent-style-name="Absatz-Standardschriftart" style:family="text">
      <style:text-properties style:font-name="Arial" fo:letter-spacing="-0.0006in" fo:font-size="6pt" style:font-size-asian="6pt"/>
    </style:style>
    <style:style style:name="T4073" style:parent-style-name="Absatz-Standardschriftart" style:family="text">
      <style:text-properties style:font-name="Times New Roman" fo:letter-spacing="0.002in" fo:font-size="6pt" style:font-size-asian="6pt"/>
    </style:style>
    <style:style style:name="T4074" style:parent-style-name="Absatz-Standardschriftart" style:family="text">
      <style:text-properties style:font-name="Arial" fo:letter-spacing="-0.0006in" fo:font-size="6pt" style:font-size-asian="6pt"/>
    </style:style>
    <style:style style:name="T4075" style:parent-style-name="Absatz-Standardschriftart" style:family="text">
      <style:text-properties style:font-name="Times New Roman" fo:letter-spacing="0.002in" fo:font-size="6pt" style:font-size-asian="6pt"/>
    </style:style>
    <style:style style:name="T40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77" style:parent-style-name="Absatz-Standardschriftart" style:family="text">
      <style:text-properties style:font-name="Arial" fo:letter-spacing="-0.0006in" fo:font-size="6pt" style:font-size-asian="6pt"/>
    </style:style>
    <style:style style:name="T4078" style:parent-style-name="Absatz-Standardschriftart" style:family="text">
      <style:text-properties style:font-name="Times New Roman" fo:letter-spacing="0.002in" fo:font-size="6pt" style:font-size-asian="6pt"/>
    </style:style>
    <style:style style:name="T4079" style:parent-style-name="Absatz-Standardschriftart" style:family="text">
      <style:text-properties style:font-name="Arial" style:text-scale="99%" fo:font-size="6pt" style:font-size-asian="6pt"/>
    </style:style>
    <style:style style:name="T4080" style:parent-style-name="Absatz-Standardschriftart" style:family="text">
      <style:text-properties style:font-name="Times New Roman" fo:letter-spacing="0.002in" fo:font-size="6pt" style:font-size-asian="6pt"/>
    </style:style>
    <style:style style:name="T40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82" style:parent-style-name="Absatz-Standardschriftart" style:family="text">
      <style:text-properties style:font-name="Arial" fo:letter-spacing="-0.0006in" fo:font-size="6pt" style:font-size-asian="6pt"/>
    </style:style>
    <style:style style:name="T4083" style:parent-style-name="Absatz-Standardschriftart" style:family="text">
      <style:text-properties style:font-name="Times New Roman" fo:letter-spacing="0.002in" fo:font-size="6pt" style:font-size-asian="6pt"/>
    </style:style>
    <style:style style:name="T4084" style:parent-style-name="Absatz-Standardschriftart" style:family="text">
      <style:text-properties style:font-name="Arial" fo:font-size="6pt" style:font-size-asian="6pt"/>
    </style:style>
    <style:style style:name="T4085" style:parent-style-name="Absatz-Standardschriftart" style:family="text">
      <style:text-properties style:font-name="Times New Roman" fo:letter-spacing="0.002in" fo:font-size="6pt" style:font-size-asian="6pt"/>
    </style:style>
    <style:style style:name="T4086" style:parent-style-name="Absatz-Standardschriftart" style:family="text">
      <style:text-properties style:font-name="Arial" fo:letter-spacing="-0.0006in" fo:font-size="6pt" style:font-size-asian="6pt"/>
    </style:style>
    <style:style style:name="T4087" style:parent-style-name="Absatz-Standardschriftart" style:family="text">
      <style:text-properties style:font-name="Times New Roman" fo:letter-spacing="0.002in" fo:font-size="6pt" style:font-size-asian="6pt"/>
    </style:style>
    <style:style style:name="T4088" style:parent-style-name="Absatz-Standardschriftart" style:family="text">
      <style:text-properties style:font-name="Arial" fo:letter-spacing="-0.0006in" fo:font-size="6pt" style:font-size-asian="6pt"/>
    </style:style>
    <style:style style:name="T4089" style:parent-style-name="Absatz-Standardschriftart" style:family="text">
      <style:text-properties fo:letter-spacing="0.0034in"/>
    </style:style>
    <style:style style:name="T4090" style:parent-style-name="Absatz-Standardschriftart" style:family="text">
      <style:text-properties fo:letter-spacing="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27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2in"/>
    </style:style>
    <style:style style:name="T4101" style:parent-style-name="Absatz-Standardschriftart" style:family="text">
      <style:text-properties fo:letter-spacing="0.002in"/>
    </style:style>
    <style:style style:name="T4102" style:parent-style-name="Absatz-Standardschriftart" style:family="text">
      <style:text-properties fo:letter-spacing="0.003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2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0.052in" style:text-scale="99%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2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8in"/>
    </style:style>
    <style:style style:name="T4118" style:parent-style-name="Absatz-Standardschriftart" style:family="text">
      <style:text-properties fo:letter-spacing="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6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6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3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27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7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40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402in"/>
    </style:style>
    <style:style style:name="T4141" style:parent-style-name="Absatz-Standardschriftart" style:family="text">
      <style:text-properties fo:letter-spacing="0.0409in"/>
    </style:style>
    <style:style style:name="T4142" style:parent-style-name="Absatz-Standardschriftart" style:family="text">
      <style:text-properties fo:letter-spacing="0.00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39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402in"/>
    </style:style>
    <style:style style:name="T4149" style:parent-style-name="Absatz-Standardschriftart" style:family="text">
      <style:text-properties fo:letter-spacing="0.0326in" style:text-scale="99%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31in"/>
    </style:style>
    <style:style style:name="T4154" style:parent-style-name="Absatz-Standardschriftart" style:family="text">
      <style:text-properties fo:letter-spacing="0.026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9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0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7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77in"/>
    </style:style>
    <style:style style:name="T4163" style:parent-style-name="Absatz-Standardschriftart" style:family="text">
      <style:text-properties fo:letter-spacing="0.0277in"/>
    </style:style>
    <style:style style:name="T4164" style:parent-style-name="Absatz-Standardschriftart" style:family="text">
      <style:text-properties fo:letter-spacing="0.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7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0.0548in" style:text-scale="99%"/>
    </style:style>
    <style:style style:name="T4169" style:parent-style-name="Absatz-Standardschriftart" style:family="text">
      <style:text-properties fo:letter-spacing="0.0055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7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62in"/>
    </style:style>
    <style:style style:name="T4176" style:parent-style-name="Absatz-Standardschriftart" style:family="text">
      <style:text-properties fo:letter-spacing="0.006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0.0069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9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0.006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25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479in" style:text-scale="99%"/>
    </style:style>
    <style:style style:name="T4192" style:parent-style-name="Absatz-Standardschriftart" style:family="text">
      <style:text-properties fo:letter-spacing="0.035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5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54in"/>
    </style:style>
    <style:style style:name="T4197" style:parent-style-name="Absatz-Standardschriftart" style:family="text">
      <style:text-properties fo:letter-spacing="0.034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4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47in"/>
    </style:style>
    <style:style style:name="T4202" style:parent-style-name="Absatz-Standardschriftart" style:family="text">
      <style:text-properties fo:letter-spacing="0.037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54in"/>
    </style:style>
    <style:style style:name="T4205" style:parent-style-name="Absatz-Standardschriftart" style:family="text">
      <style:text-properties fo:letter-spacing="0.034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54in"/>
    </style:style>
    <style:style style:name="T4208" style:parent-style-name="Absatz-Standardschriftart" style:family="text">
      <style:text-properties fo:letter-spacing="0.035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4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604in" style:text-scale="99%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95in"/>
    </style:style>
    <style:style style:name="T4215" style:parent-style-name="Absatz-Standardschriftart" style:family="text">
      <style:text-properties fo:letter-spacing="0.0395in"/>
    </style:style>
    <style:style style:name="T4216" style:parent-style-name="Absatz-Standardschriftart" style:family="text">
      <style:text-properties fo:letter-spacing="0.039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409in"/>
    </style:style>
    <style:style style:name="T4219" style:parent-style-name="Absatz-Standardschriftart" style:family="text">
      <style:text-properties fo:letter-spacing="0.0402in"/>
    </style:style>
    <style:style style:name="T4220" style:parent-style-name="Absatz-Standardschriftart" style:family="text">
      <style:text-properties fo:letter-spacing="0.0388in"/>
    </style:style>
    <style:style style:name="T4221" style:parent-style-name="Absatz-Standardschriftart" style:family="text">
      <style:text-properties fo:letter-spacing="0.0402in"/>
    </style:style>
    <style:style style:name="T4222" style:parent-style-name="Absatz-Standardschriftart" style:family="text">
      <style:text-properties fo:letter-spacing="0.0388in"/>
    </style:style>
    <style:style style:name="T4223" style:parent-style-name="Absatz-Standardschriftart" style:family="text">
      <style:text-properties fo:letter-spacing="0.038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4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88in"/>
    </style:style>
    <style:style style:name="T4228" style:parent-style-name="Absatz-Standardschriftart" style:family="text">
      <style:text-properties fo:letter-spacing="0.0312in"/>
    </style:style>
    <style:style style:name="T4229" style:parent-style-name="Absatz-Standardschriftart" style:family="text">
      <style:text-properties fo:letter-spacing="0.009in"/>
    </style:style>
    <style:style style:name="T4230" style:parent-style-name="Absatz-Standardschriftart" style:family="text">
      <style:text-properties fo:letter-spacing="0.0076in"/>
    </style:style>
    <style:style style:name="T4231" style:parent-style-name="Absatz-Standardschriftart" style:family="text">
      <style:text-properties fo:letter-spacing="0.008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8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9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0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83in"/>
    </style:style>
    <style:style style:name="T4240" style:parent-style-name="Absatz-Standardschriftart" style:family="text">
      <style:text-properties fo:letter-spacing="0.007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8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97in"/>
    </style:style>
    <style:style style:name="T4245" style:parent-style-name="Absatz-Standardschriftart" style:family="text">
      <style:text-properties fo:letter-spacing="0.0083in"/>
    </style:style>
    <style:style style:name="T4246" style:parent-style-name="Absatz-Standardschriftart" style:family="text">
      <style:text-properties fo:letter-spacing="0.010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8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76in"/>
    </style:style>
    <style:style style:name="T4251" style:parent-style-name="Absatz-Standardschriftart" style:family="text">
      <style:text-properties fo:letter-spacing="0.0451in" style:text-scale="99%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55in"/>
    </style:style>
    <style:style style:name="T4254" style:parent-style-name="Absatz-Standardschriftart" style:family="text">
      <style:text-properties fo:letter-spacing="0.006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0.006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6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6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69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6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2in"/>
    </style:style>
    <style:style style:name="T4270" style:parent-style-name="Absatz-Standardschriftart" style:family="text">
      <style:text-properties fo:letter-spacing="0.0076in"/>
    </style:style>
    <style:style style:name="T4271" style:parent-style-name="Absatz-Standardschriftart" style:family="text">
      <style:text-properties fo:letter-spacing="0.0069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67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2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27in"/>
    </style:style>
    <style:style style:name="T4280" style:parent-style-name="Absatz-Standardschriftart" style:family="text">
      <style:text-properties fo:letter-spacing="-0.002in"/>
    </style:style>
    <style:style style:name="T4281" style:parent-style-name="Absatz-Standardschriftart" style:family="text">
      <style:text-properties fo:letter-spacing="-0.002in"/>
    </style:style>
    <style:style style:name="T4282" style:parent-style-name="Absatz-Standardschriftart" style:family="text">
      <style:text-properties fo:letter-spacing="-0.002in"/>
    </style:style>
    <style:style style:name="T4283" style:parent-style-name="Absatz-Standardschriftart" style:family="text">
      <style:text-properties fo:letter-spacing="-0.0006in"/>
    </style:style>
    <style:style style:name="P428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85" style:parent-style-name="Textkörper" style:family="paragraph">
      <style:paragraph-properties fo:text-align="justify" fo:line-height="150%" fo:margin-right="0.8729in"/>
    </style:style>
    <style:style style:name="T4286" style:parent-style-name="Absatz-Standardschriftart" style:family="text">
      <style:text-properties fo:font-weight="bold" style:font-weight-asian="bold" fo:letter-spacing="-0.0006in"/>
    </style:style>
    <style:style style:name="T4287" style:parent-style-name="Absatz-Standardschriftart" style:family="text">
      <style:text-properties fo:font-weight="bold" style:font-weight-asian="bold" fo:letter-spacing="0.002in"/>
    </style:style>
    <style:style style:name="T4288" style:parent-style-name="Absatz-Standardschriftart" style:family="text">
      <style:text-properties fo:font-weight="bold" style:font-weight-asian="bold" fo:letter-spacing="-0.0006in"/>
    </style:style>
    <style:style style:name="T4289" style:parent-style-name="Absatz-Standardschriftart" style:family="text">
      <style:text-properties fo:font-weight="bold" style:font-weight-asian="bold" fo:letter-spacing="0.002in"/>
    </style:style>
    <style:style style:name="T4290" style:parent-style-name="Absatz-Standardschriftart" style:family="text">
      <style:text-properties fo:font-weight="bold" style:font-weight-asian="bold" fo:letter-spacing="-0.0006in"/>
    </style:style>
    <style:style style:name="T4291" style:parent-style-name="Absatz-Standardschriftart" style:family="text">
      <style:text-properties fo:font-weight="bold" style:font-weight-asian="bold" fo:letter-spacing="0.0027in"/>
    </style:style>
    <style:style style:name="T4292" style:parent-style-name="Absatz-Standardschriftart" style:family="text">
      <style:text-properties fo:font-weight="bold" style:font-weight-asian="bold"/>
    </style:style>
    <style:style style:name="T4293" style:parent-style-name="Absatz-Standardschriftart" style:family="text">
      <style:text-properties fo:font-weight="bold" style:font-weight-asian="bold" fo:letter-spacing="0.002in"/>
    </style:style>
    <style:style style:name="T4294" style:parent-style-name="Absatz-Standardschriftart" style:family="text">
      <style:text-properties fo:letter-spacing="0.0027in"/>
    </style:style>
    <style:style style:name="T4295" style:parent-style-name="Absatz-Standardschriftart" style:family="text">
      <style:text-properties fo:letter-spacing="0.0013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in"/>
    </style:style>
    <style:style style:name="T4302" style:parent-style-name="Absatz-Standardschriftart" style:family="text">
      <style:text-properties fo:letter-spacing="0.002in"/>
    </style:style>
    <style:style style:name="T4303" style:parent-style-name="Absatz-Standardschriftart" style:family="text">
      <style:text-properties fo:letter-spacing="0.002in"/>
    </style:style>
    <style:style style:name="T4304" style:parent-style-name="Absatz-Standardschriftart" style:family="text">
      <style:text-properties fo:letter-spacing="0.0027in"/>
    </style:style>
    <style:style style:name="T4305" style:parent-style-name="Absatz-Standardschriftart" style:family="text">
      <style:text-properties fo:letter-spacing="0.00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2in"/>
    </style:style>
    <style:style style:name="T4308" style:parent-style-name="Absatz-Standardschriftart" style:family="text">
      <style:text-properties fo:letter-spacing="0.00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7in" style:text-scale="99%"/>
    </style:style>
    <style:style style:name="T4311" style:parent-style-name="Absatz-Standardschriftart" style:family="text">
      <style:text-properties fo:letter-spacing="0.0062in"/>
    </style:style>
    <style:style style:name="T4312" style:parent-style-name="Absatz-Standardschriftart" style:family="text">
      <style:text-properties fo:letter-spacing="0.006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69in"/>
    </style:style>
    <style:style style:name="T4315" style:parent-style-name="Absatz-Standardschriftart" style:family="text">
      <style:text-properties fo:letter-spacing="0.0069in"/>
    </style:style>
    <style:style style:name="T4316" style:parent-style-name="Absatz-Standardschriftart" style:family="text">
      <style:text-properties fo:letter-spacing="0.0062in"/>
    </style:style>
    <style:style style:name="T4317" style:parent-style-name="Absatz-Standardschriftart" style:family="text">
      <style:text-properties fo:letter-spacing="0.006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69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0.0062in"/>
    </style:style>
    <style:style style:name="T4322" style:parent-style-name="Absatz-Standardschriftart" style:family="text">
      <style:text-properties fo:letter-spacing="0.0062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69in"/>
    </style:style>
    <style:style style:name="T4325" style:parent-style-name="Absatz-Standardschriftart" style:family="text">
      <style:text-properties fo:letter-spacing="0.007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69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0.007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69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451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2in"/>
    </style:style>
    <style:style style:name="T4337" style:parent-style-name="Absatz-Standardschriftart" style:family="text">
      <style:text-properties fo:letter-spacing="-0.0027in"/>
    </style:style>
    <style:style style:name="T4338" style:parent-style-name="Absatz-Standardschriftart" style:family="text">
      <style:text-properties fo:letter-spacing="-0.002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27in"/>
    </style:style>
    <style:style style:name="T4346" style:parent-style-name="Absatz-Standardschriftart" style:family="text">
      <style:text-properties fo:letter-spacing="-0.002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0.0006in"/>
    </style:style>
    <style:style style:name="P4352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86" style:parent-style-name="Textkörper" style:family="paragraph">
      <style:paragraph-properties fo:text-align="justify" fo:margin-top="0.0479in" fo:line-height="149%" fo:margin-right="0.874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9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1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8in"/>
    </style:style>
    <style:style style:name="T4393" style:parent-style-name="Absatz-Standardschriftart" style:family="text">
      <style:text-properties fo:letter-spacing="0.0104in"/>
    </style:style>
    <style:style style:name="T4394" style:parent-style-name="Absatz-Standardschriftart" style:family="text">
      <style:text-properties fo:letter-spacing="0.011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2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1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11in"/>
    </style:style>
    <style:style style:name="T4401" style:parent-style-name="Absatz-Standardschriftart" style:family="text">
      <style:text-properties fo:letter-spacing="0.010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0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70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48in"/>
    </style:style>
    <style:style style:name="T4408" style:parent-style-name="Absatz-Standardschriftart" style:family="text">
      <style:text-properties fo:letter-spacing="-0.0048in"/>
    </style:style>
    <style:style style:name="T4409" style:parent-style-name="Absatz-Standardschriftart" style:family="text">
      <style:text-properties fo:letter-spacing="-0.004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48in"/>
    </style:style>
    <style:style style:name="T4412" style:parent-style-name="Absatz-Standardschriftart" style:family="text">
      <style:text-properties fo:letter-spacing="-0.004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48in"/>
    </style:style>
    <style:style style:name="T4416" style:parent-style-name="Absatz-Standardschriftart" style:family="text">
      <style:text-properties fo:letter-spacing="-0.0041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1in"/>
    </style:style>
    <style:style style:name="T4423" style:parent-style-name="Absatz-Standardschriftart" style:family="text">
      <style:text-properties fo:letter-spacing="-0.0006in"/>
    </style:style>
    <style:style style:name="P4424" style:parent-style-name="Textkörper" style:family="paragraph">
      <style:paragraph-properties fo:margin-top="0.075in" fo:line-height="149%" fo:margin-right="0.877in" fo:text-indent="0.207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4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3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3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34in"/>
    </style:style>
    <style:style style:name="T4436" style:parent-style-name="Absatz-Standardschriftart" style:family="text">
      <style:text-properties fo:letter-spacing="-0.002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41in"/>
    </style:style>
    <style:style style:name="T4439" style:parent-style-name="Absatz-Standardschriftart" style:family="text">
      <style:text-properties fo:letter-spacing="-0.003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1in"/>
    </style:style>
    <style:style style:name="T4446" style:parent-style-name="Absatz-Standardschriftart" style:family="text">
      <style:text-properties fo:letter-spacing="0.0618in" style:text-scale="99%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48in"/>
    </style:style>
    <style:style style:name="T4449" style:parent-style-name="Absatz-Standardschriftart" style:family="text">
      <style:text-properties fo:letter-spacing="-0.004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-0.004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34in"/>
    </style:style>
    <style:style style:name="T4457" style:parent-style-name="Absatz-Standardschriftart" style:family="text">
      <style:text-properties fo:letter-spacing="-0.004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41in"/>
    </style:style>
    <style:style style:name="T4462" style:parent-style-name="Absatz-Standardschriftart" style:family="text">
      <style:text-properties fo:letter-spacing="-0.0041in"/>
    </style:style>
    <style:style style:name="P44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465" style:parent-style-name="Textkörper" style:family="paragraph">
      <style:paragraph-properties fo:text-align="justify" fo:line-height="149%" fo:margin-right="0.8736in"/>
    </style:style>
    <style:style style:name="T4466" style:parent-style-name="Absatz-Standardschriftart" style:family="text">
      <style:text-properties fo:font-weight="bold" style:font-weight-asian="bold" fo:letter-spacing="-0.0006in"/>
    </style:style>
    <style:style style:name="T4467" style:parent-style-name="Absatz-Standardschriftart" style:family="text">
      <style:text-properties fo:font-weight="bold" style:font-weight-asian="bold" fo:letter-spacing="0.0152in"/>
    </style:style>
    <style:style style:name="T4468" style:parent-style-name="Absatz-Standardschriftart" style:family="text">
      <style:text-properties fo:font-weight="bold" style:font-weight-asian="bold"/>
    </style:style>
    <style:style style:name="T4469" style:parent-style-name="Absatz-Standardschriftart" style:family="text">
      <style:text-properties fo:font-weight="bold" style:font-weight-asian="bold" fo:letter-spacing="0.0145in"/>
    </style:style>
    <style:style style:name="T4470" style:parent-style-name="Absatz-Standardschriftart" style:family="text">
      <style:text-properties fo:font-weight="bold" style:font-weight-asian="bold" fo:letter-spacing="-0.0006in"/>
    </style:style>
    <style:style style:name="T4471" style:parent-style-name="Absatz-Standardschriftart" style:family="text">
      <style:text-properties fo:font-weight="bold" style:font-weight-asian="bold" fo:letter-spacing="0.015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3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6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59in"/>
    </style:style>
    <style:style style:name="T4478" style:parent-style-name="Absatz-Standardschriftart" style:family="text">
      <style:text-properties fo:letter-spacing="0.017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5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6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604in" style:text-scale="99%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29in"/>
    </style:style>
    <style:style style:name="T4487" style:parent-style-name="Absatz-Standardschriftart" style:family="text">
      <style:text-properties fo:letter-spacing="0.0229in"/>
    </style:style>
    <style:style style:name="T4488" style:parent-style-name="Absatz-Standardschriftart" style:family="text">
      <style:text-properties fo:letter-spacing="0.0222in"/>
    </style:style>
    <style:style style:name="T4489" style:parent-style-name="Absatz-Standardschriftart" style:family="text">
      <style:text-properties fo:letter-spacing="0.0236in"/>
    </style:style>
    <style:style style:name="T4490" style:parent-style-name="Absatz-Standardschriftart" style:family="text">
      <style:text-properties fo:letter-spacing="0.0222in"/>
    </style:style>
    <style:style style:name="T4491" style:parent-style-name="Absatz-Standardschriftart" style:family="text">
      <style:text-properties fo:letter-spacing="0.0208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0.0215in"/>
    </style:style>
    <style:style style:name="T4494" style:parent-style-name="Absatz-Standardschriftart" style:family="text">
      <style:text-properties fo:letter-spacing="0.0236in"/>
    </style:style>
    <style:style style:name="T4495" style:parent-style-name="Absatz-Standardschriftart" style:family="text">
      <style:text-properties fo:letter-spacing="0.0215in"/>
    </style:style>
    <style:style style:name="T4496" style:parent-style-name="Absatz-Standardschriftart" style:family="text">
      <style:text-properties fo:letter-spacing="0.0215in"/>
    </style:style>
    <style:style style:name="T4497" style:parent-style-name="Absatz-Standardschriftart" style:family="text">
      <style:text-properties fo:letter-spacing="0.025in"/>
    </style:style>
    <style:style style:name="T4498" style:parent-style-name="Absatz-Standardschriftart" style:family="text">
      <style:text-properties fo:letter-spacing="0.022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29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0.0291in" style:text-scale="99%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6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6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5in"/>
    </style:style>
    <style:style style:name="T4513" style:parent-style-name="Absatz-Standardschriftart" style:family="text">
      <style:text-properties fo:letter-spacing="0.0256in"/>
    </style:style>
    <style:style style:name="T4514" style:parent-style-name="Absatz-Standardschriftart" style:family="text">
      <style:text-properties fo:letter-spacing="0.025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6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56in"/>
    </style:style>
    <style:style style:name="T4519" style:parent-style-name="Absatz-Standardschriftart" style:family="text">
      <style:text-properties fo:letter-spacing="0.0256in"/>
    </style:style>
    <style:style style:name="T4520" style:parent-style-name="Absatz-Standardschriftart" style:family="text">
      <style:text-properties fo:letter-spacing="0.0256in"/>
    </style:style>
    <style:style style:name="T4521" style:parent-style-name="Absatz-Standardschriftart" style:family="text">
      <style:text-properties fo:letter-spacing="0.025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631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41in"/>
    </style:style>
    <style:style style:name="T4526" style:parent-style-name="Absatz-Standardschriftart" style:family="text">
      <style:text-properties fo:letter-spacing="-0.0034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34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27in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-0.0034in"/>
    </style:style>
    <style:style style:name="T4537" style:parent-style-name="Absatz-Standardschriftart" style:family="text">
      <style:text-properties fo:letter-spacing="-0.0041in"/>
    </style:style>
    <style:style style:name="T4538" style:parent-style-name="Absatz-Standardschriftart" style:family="text">
      <style:text-properties fo:letter-spacing="-0.0027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15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41in"/>
    </style:style>
    <style:style style:name="T4550" style:parent-style-name="Absatz-Standardschriftart" style:family="text">
      <style:text-properties fo:letter-spacing="-0.0034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27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P4556" style:parent-style-name="Textkörper" style:family="paragraph">
      <style:paragraph-properties fo:text-align="justify" fo:margin-top="0.0743in" fo:line-height="149%" fo:margin-right="0.8743in" fo:text-indent="0in">
        <style:tab-stops>
          <style:tab-stop style:type="left" style:position="0.1284in"/>
        </style:tab-stops>
      </style:paragraph-properties>
    </style:style>
    <style:style style:name="T4557" style:parent-style-name="Absatz-Standardschriftart" style:family="text">
      <style:text-properties fo:letter-spacing="0.0277in"/>
    </style:style>
    <style:style style:name="T4558" style:parent-style-name="Absatz-Standardschriftart" style:family="text">
      <style:text-properties fo:letter-spacing="0.027in"/>
    </style:style>
    <style:style style:name="T4559" style:parent-style-name="Absatz-Standardschriftart" style:family="text">
      <style:text-properties fo:letter-spacing="0.030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77in"/>
    </style:style>
    <style:style style:name="T4562" style:parent-style-name="Absatz-Standardschriftart" style:family="text">
      <style:text-properties fo:letter-spacing="0.028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84in"/>
    </style:style>
    <style:style style:name="T4565" style:parent-style-name="Absatz-Standardschriftart" style:family="text">
      <style:text-properties fo:letter-spacing="0.0284in"/>
    </style:style>
    <style:style style:name="T4566" style:parent-style-name="Absatz-Standardschriftart" style:family="text">
      <style:text-properties fo:letter-spacing="0.0284in"/>
    </style:style>
    <style:style style:name="T4567" style:parent-style-name="Absatz-Standardschriftart" style:family="text">
      <style:text-properties fo:letter-spacing="0.0284in"/>
    </style:style>
    <style:style style:name="T4568" style:parent-style-name="Absatz-Standardschriftart" style:family="text">
      <style:text-properties fo:letter-spacing="0.028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84in"/>
    </style:style>
    <style:style style:name="T4571" style:parent-style-name="Absatz-Standardschriftart" style:family="text">
      <style:text-properties fo:letter-spacing="0.029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84in"/>
    </style:style>
    <style:style style:name="T4574" style:parent-style-name="Absatz-Standardschriftart" style:family="text">
      <style:text-properties fo:letter-spacing="0.028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34in"/>
    </style:style>
    <style:style style:name="T4577" style:parent-style-name="Absatz-Standardschriftart" style:family="text">
      <style:text-properties fo:letter-spacing="-0.003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34in"/>
    </style:style>
    <style:style style:name="T4580" style:parent-style-name="Absatz-Standardschriftart" style:family="text">
      <style:text-properties fo:letter-spacing="-0.0027in"/>
    </style:style>
    <style:style style:name="T4581" style:parent-style-name="Absatz-Standardschriftart" style:family="text">
      <style:text-properties fo:letter-spacing="-0.0034in"/>
    </style:style>
    <style:style style:name="T4582" style:parent-style-name="Absatz-Standardschriftart" style:family="text">
      <style:text-properties fo:letter-spacing="-0.004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3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27in"/>
    </style:style>
    <style:style style:name="T4588" style:parent-style-name="Absatz-Standardschriftart" style:family="text">
      <style:text-properties fo:letter-spacing="-0.0006in"/>
    </style:style>
    <style:style style:name="P45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591" style:parent-style-name="Textkörper" style:family="paragraph">
      <style:paragraph-properties fo:text-align="justify" fo:line-height="149%" fo:margin-right="0.8729in"/>
    </style:style>
    <style:style style:name="P459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6pt" style:font-size-asian="6pt"/>
    </style:style>
    <style:style style:name="T4594" style:parent-style-name="Absatz-Standardschriftart" style:family="text">
      <style:text-properties style:font-name="Times New Roman" fo:letter-spacing="0.002in" fo:font-size="6pt" style:font-size-asian="6pt"/>
    </style:style>
    <style:style style:name="T45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96" style:parent-style-name="Absatz-Standardschriftart" style:family="text">
      <style:text-properties style:font-name="Arial" fo:letter-spacing="-0.0006in" fo:font-size="6pt" style:font-size-asian="6pt"/>
    </style:style>
    <style:style style:name="T4597" style:parent-style-name="Absatz-Standardschriftart" style:family="text">
      <style:text-properties style:font-name="Times New Roman" fo:letter-spacing="0.002in" fo:font-size="6pt" style:font-size-asian="6pt"/>
    </style:style>
    <style:style style:name="T4598" style:parent-style-name="Absatz-Standardschriftart" style:family="text">
      <style:text-properties style:font-name="Arial" fo:letter-spacing="-0.0006in" fo:font-size="6pt" style:font-size-asian="6pt"/>
    </style:style>
    <style:style style:name="T4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00" style:parent-style-name="Absatz-Standardschriftart" style:family="text">
      <style:text-properties style:font-name="Arial" fo:letter-spacing="-0.0006in" fo:font-size="6pt" style:font-size-asian="6pt"/>
    </style:style>
    <style:style style:name="T46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02" style:parent-style-name="Absatz-Standardschriftart" style:family="text">
      <style:text-properties style:font-name="Arial" fo:letter-spacing="-0.0006in" fo:font-size="6pt" style:font-size-asian="6pt"/>
    </style:style>
    <style:style style:name="T46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04" style:parent-style-name="Absatz-Standardschriftart" style:family="text">
      <style:text-properties style:font-name="Arial" fo:letter-spacing="-0.0006in" fo:font-size="6pt" style:font-size-asian="6pt"/>
    </style:style>
    <style:style style:name="T46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06" style:parent-style-name="Absatz-Standardschriftart" style:family="text">
      <style:text-properties style:font-name="Arial" fo:letter-spacing="-0.0006in" fo:font-size="6pt" style:font-size-asian="6pt"/>
    </style:style>
    <style:style style:name="P4607" style:parent-style-name="Standard" style:family="paragraph">
      <style:paragraph-properties fo:line-height="0.0833in" fo:margin-left="0.0138in">
        <style:tab-stops/>
      </style:paragraph-properties>
    </style:style>
    <style:style style:name="T46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09" style:parent-style-name="Absatz-Standardschriftart" style:family="text">
      <style:text-properties style:font-name="Arial" fo:letter-spacing="-0.0013in" fo:font-size="6pt" style:font-size-asian="6pt"/>
    </style:style>
    <style:style style:name="T4610" style:parent-style-name="Absatz-Standardschriftart" style:family="text">
      <style:text-properties style:font-name="Times New Roman" fo:letter-spacing="0.002in" fo:font-size="6pt" style:font-size-asian="6pt"/>
    </style:style>
    <style:style style:name="T46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2" style:parent-style-name="Absatz-Standardschriftart" style:family="text">
      <style:text-properties style:font-name="Arial" fo:letter-spacing="-0.0006in" fo:font-size="6pt" style:font-size-asian="6pt"/>
    </style:style>
    <style:style style:name="T46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4" style:parent-style-name="Absatz-Standardschriftart" style:family="text">
      <style:text-properties style:font-name="Arial" fo:letter-spacing="-0.0006in" fo:font-size="6pt" style:font-size-asian="6pt"/>
    </style:style>
    <style:style style:name="T46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616" style:parent-style-name="Standard" style:family="paragraph">
      <style:paragraph-properties fo:line-height="0.0895in" fo:margin-left="0.0138in">
        <style:tab-stops/>
      </style:paragraph-properties>
    </style:style>
    <style:style style:name="T4617" style:parent-style-name="Absatz-Standardschriftart" style:family="text">
      <style:text-properties style:font-name="Arial" fo:letter-spacing="-0.0006in" fo:font-size="6pt" style:font-size-asian="6pt"/>
    </style:style>
    <style:style style:name="T4618" style:parent-style-name="Absatz-Standardschriftart" style:family="text">
      <style:text-properties style:font-name="Times New Roman" fo:letter-spacing="0.002in" fo:font-size="6pt" style:font-size-asian="6pt"/>
    </style:style>
    <style:style style:name="T46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20" style:parent-style-name="Absatz-Standardschriftart" style:family="text">
      <style:text-properties style:font-name="Arial" fo:letter-spacing="-0.0006in" fo:font-size="6pt" style:font-size-asian="6pt"/>
    </style:style>
    <style:style style:name="T4621" style:parent-style-name="Absatz-Standardschriftart" style:family="text">
      <style:text-properties style:font-name="Times New Roman" fo:letter-spacing="0.002in" fo:font-size="6pt" style:font-size-asian="6pt"/>
    </style:style>
    <style:style style:name="T4622" style:parent-style-name="Absatz-Standardschriftart" style:family="text">
      <style:text-properties style:font-name="Arial" fo:letter-spacing="-0.0006in" fo:font-size="6pt" style:font-size-asian="6pt"/>
    </style:style>
    <style:style style:name="T4623" style:parent-style-name="Absatz-Standardschriftart" style:family="text">
      <style:text-properties style:font-name="Times New Roman" fo:letter-spacing="0.002in" fo:font-size="6pt" style:font-size-asian="6pt"/>
    </style:style>
    <style:style style:name="T4624" style:parent-style-name="Absatz-Standardschriftart" style:family="text">
      <style:text-properties style:font-name="Arial" fo:letter-spacing="-0.0006in" fo:font-size="6pt" style:font-size-asian="6pt"/>
    </style:style>
    <style:style style:name="T4625" style:parent-style-name="Absatz-Standardschriftart" style:family="text">
      <style:text-properties style:font-name="Times New Roman" fo:letter-spacing="0.002in" fo:font-size="6pt" style:font-size-asian="6pt"/>
    </style:style>
    <style:style style:name="T4626" style:parent-style-name="Absatz-Standardschriftart" style:family="text">
      <style:text-properties style:font-name="Arial" fo:letter-spacing="-0.0006in" fo:font-size="6pt" style:font-size-asian="6pt"/>
    </style:style>
    <style:style style:name="T4627" style:parent-style-name="Absatz-Standardschriftart" style:family="text">
      <style:text-properties style:font-name="Times New Roman" fo:letter-spacing="0.002in" fo:font-size="6pt" style:font-size-asian="6pt"/>
    </style:style>
    <style:style style:name="T4628" style:parent-style-name="Absatz-Standardschriftart" style:family="text">
      <style:text-properties style:font-name="Arial" fo:letter-spacing="-0.0006in" fo:font-size="6pt" style:font-size-asian="6pt"/>
    </style:style>
    <style:style style:name="T4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30" style:parent-style-name="Absatz-Standardschriftart" style:family="text">
      <style:text-properties style:font-name="Arial" fo:letter-spacing="-0.0006in" fo:font-size="6pt" style:font-size-asian="6pt"/>
    </style:style>
    <style:style style:name="T4631" style:parent-style-name="Absatz-Standardschriftart" style:family="text">
      <style:text-properties style:font-name="Times New Roman" fo:letter-spacing="0.002in" fo:font-size="6pt" style:font-size-asian="6pt"/>
    </style:style>
    <style:style style:name="T4632" style:parent-style-name="Absatz-Standardschriftart" style:family="text">
      <style:text-properties style:font-name="Arial" fo:letter-spacing="-0.0006in" fo:font-size="6pt" style:font-size-asian="6pt"/>
    </style:style>
    <style:style style:name="T4633" style:parent-style-name="Absatz-Standardschriftart" style:family="text">
      <style:text-properties style:font-name="Times New Roman" fo:letter-spacing="0.002in" fo:font-size="6pt" style:font-size-asian="6pt"/>
    </style:style>
    <style:style style:name="T46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35" style:parent-style-name="Absatz-Standardschriftart" style:family="text">
      <style:text-properties style:font-name="Arial" fo:letter-spacing="-0.0006in" fo:font-size="6pt" style:font-size-asian="6pt"/>
    </style:style>
    <style:style style:name="T4636" style:parent-style-name="Absatz-Standardschriftart" style:family="text">
      <style:text-properties style:font-name="Times New Roman" fo:letter-spacing="0.002in" fo:font-size="6pt" style:font-size-asian="6pt"/>
    </style:style>
    <style:style style:name="T4637" style:parent-style-name="Absatz-Standardschriftart" style:family="text">
      <style:text-properties style:font-name="Arial" style:text-scale="99%" fo:font-size="6pt" style:font-size-asian="6pt"/>
    </style:style>
    <style:style style:name="T4638" style:parent-style-name="Absatz-Standardschriftart" style:family="text">
      <style:text-properties style:font-name="Times New Roman" fo:letter-spacing="0.002in" fo:font-size="6pt" style:font-size-asian="6pt"/>
    </style:style>
    <style:style style:name="T46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40" style:parent-style-name="Absatz-Standardschriftart" style:family="text">
      <style:text-properties style:font-name="Arial" fo:letter-spacing="-0.0006in" fo:font-size="6pt" style:font-size-asian="6pt"/>
    </style:style>
    <style:style style:name="T4641" style:parent-style-name="Absatz-Standardschriftart" style:family="text">
      <style:text-properties style:font-name="Times New Roman" fo:letter-spacing="0.002in" fo:font-size="6pt" style:font-size-asian="6pt"/>
    </style:style>
    <style:style style:name="T4642" style:parent-style-name="Absatz-Standardschriftart" style:family="text">
      <style:text-properties style:font-name="Arial" fo:font-size="6pt" style:font-size-asian="6pt"/>
    </style:style>
    <style:style style:name="T4643" style:parent-style-name="Absatz-Standardschriftart" style:family="text">
      <style:text-properties style:font-name="Times New Roman" fo:letter-spacing="0.002in" fo:font-size="6pt" style:font-size-asian="6pt"/>
    </style:style>
    <style:style style:name="T4644" style:parent-style-name="Absatz-Standardschriftart" style:family="text">
      <style:text-properties style:font-name="Arial" fo:letter-spacing="-0.0006in" fo:font-size="6pt" style:font-size-asian="6pt"/>
    </style:style>
    <style:style style:name="T4645" style:parent-style-name="Absatz-Standardschriftart" style:family="text">
      <style:text-properties style:font-name="Times New Roman" fo:letter-spacing="0.002in" fo:font-size="6pt" style:font-size-asian="6pt"/>
    </style:style>
    <style:style style:name="T4646" style:parent-style-name="Absatz-Standardschriftart" style:family="text">
      <style:text-properties style:font-name="Arial" fo:letter-spacing="-0.0006in" fo:font-size="6pt" style:font-size-asian="6pt"/>
    </style:style>
    <style:style style:name="T4647" style:parent-style-name="Absatz-Standardschriftart" style:family="text">
      <style:text-properties fo:font-weight="bold" style:font-weight-asian="bold" fo:letter-spacing="-0.0006in"/>
    </style:style>
    <style:style style:name="T4648" style:parent-style-name="Absatz-Standardschriftart" style:family="text">
      <style:text-properties fo:font-weight="bold" style:font-weight-asian="bold" fo:letter-spacing="0.0006in"/>
    </style:style>
    <style:style style:name="T4649" style:parent-style-name="Absatz-Standardschriftart" style:family="text">
      <style:text-properties fo:font-weight="bold" style:font-weight-asian="bold"/>
    </style:style>
    <style:style style:name="T4650" style:parent-style-name="Absatz-Standardschriftart" style:family="text">
      <style:text-properties fo:font-weight="bold" style:font-weight-asian="bold" fo:letter-spacing="-0.0006in"/>
    </style:style>
    <style:style style:name="T4651" style:parent-style-name="Absatz-Standardschriftart" style:family="text">
      <style:text-properties fo:font-weight="bold" style:font-weight-asian="bold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1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395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305in"/>
    </style:style>
    <style:style style:name="T4658" style:parent-style-name="Absatz-Standardschriftart" style:family="text">
      <style:text-properties fo:letter-spacing="0.031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19in"/>
    </style:style>
    <style:style style:name="T4661" style:parent-style-name="Absatz-Standardschriftart" style:family="text">
      <style:text-properties fo:letter-spacing="0.031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19in"/>
    </style:style>
    <style:style style:name="T4664" style:parent-style-name="Absatz-Standardschriftart" style:family="text">
      <style:text-properties fo:letter-spacing="0.031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31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19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19in"/>
    </style:style>
    <style:style style:name="T4671" style:parent-style-name="Absatz-Standardschriftart" style:family="text">
      <style:text-properties fo:letter-spacing="0.0312in"/>
    </style:style>
    <style:style style:name="T4672" style:parent-style-name="Absatz-Standardschriftart" style:family="text">
      <style:text-properties fo:letter-spacing="0.031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19in"/>
    </style:style>
    <style:style style:name="T4675" style:parent-style-name="Absatz-Standardschriftart" style:family="text">
      <style:text-properties fo:letter-spacing="0.0576in" style:text-scale="99%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06in"/>
    </style:style>
    <style:style style:name="T4691" style:parent-style-name="Absatz-Standardschriftart" style:family="text">
      <style:text-properties fo:letter-spacing="0.0423in" style:text-scale="99%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83in"/>
    </style:style>
    <style:style style:name="T4694" style:parent-style-name="Absatz-Standardschriftart" style:family="text">
      <style:text-properties fo:letter-spacing="0.007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9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9in"/>
    </style:style>
    <style:style style:name="T4699" style:parent-style-name="Absatz-Standardschriftart" style:family="text">
      <style:text-properties fo:letter-spacing="0.0076in"/>
    </style:style>
    <style:style style:name="T4700" style:parent-style-name="Absatz-Standardschriftart" style:family="text">
      <style:text-properties fo:letter-spacing="0.009in"/>
    </style:style>
    <style:style style:name="T4701" style:parent-style-name="Absatz-Standardschriftart" style:family="text">
      <style:text-properties fo:letter-spacing="0.00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8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9in"/>
    </style:style>
    <style:style style:name="T4706" style:parent-style-name="Absatz-Standardschriftart" style:family="text">
      <style:text-properties fo:letter-spacing="0.0104in"/>
    </style:style>
    <style:style style:name="T4707" style:parent-style-name="Absatz-Standardschriftart" style:family="text">
      <style:text-properties fo:letter-spacing="0.0076in"/>
    </style:style>
    <style:style style:name="T4708" style:parent-style-name="Absatz-Standardschriftart" style:family="text">
      <style:text-properties fo:letter-spacing="0.009in"/>
    </style:style>
    <style:style style:name="T4709" style:parent-style-name="Absatz-Standardschriftart" style:family="text">
      <style:text-properties fo:letter-spacing="0.009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83in"/>
    </style:style>
    <style:style style:name="T4712" style:parent-style-name="Absatz-Standardschriftart" style:family="text">
      <style:text-properties fo:letter-spacing="0.0381in" style:text-scale="99%"/>
    </style:style>
    <style:style style:name="T4713" style:parent-style-name="Absatz-Standardschriftart" style:family="text">
      <style:text-properties fo:letter-spacing="-0.0048in"/>
    </style:style>
    <style:style style:name="T4714" style:parent-style-name="Absatz-Standardschriftart" style:family="text">
      <style:text-properties fo:letter-spacing="-0.003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4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34in"/>
    </style:style>
    <style:style style:name="T4721" style:parent-style-name="Absatz-Standardschriftart" style:family="text">
      <style:text-properties fo:letter-spacing="-0.0034in"/>
    </style:style>
    <style:style style:name="P4722" style:parent-style-name="Standard" style:master-page-name="MP9" style:family="paragraph">
      <style:paragraph-properties fo:break-before="page"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56" style:parent-style-name="Standard" style:family="paragraph">
      <style:paragraph-properties fo:text-align="center" fo:margin-top="0.05in" fo:margin-left="1.6902in" fo:margin-right="1.7034in">
        <style:tab-stops/>
      </style:paragraph-properties>
    </style:style>
    <style:style style:name="T4757" style:parent-style-name="Absatz-Standardschriftart" style:family="text">
      <style:text-properties style:font-name="Times New Roman" fo:font-weight="bold" style:font-weight-asian="bold" fo:letter-spacing="-0.0013in"/>
    </style:style>
    <style:style style:name="T4758" style:parent-style-name="Absatz-Standardschriftart" style:family="text">
      <style:text-properties style:font-name="Times New Roman" fo:font-weight="bold" style:font-weight-asian="bold" fo:letter-spacing="0.0006in"/>
    </style:style>
    <style:style style:name="T4759" style:parent-style-name="Absatz-Standardschriftart" style:family="text">
      <style:text-properties style:font-name="Times New Roman" fo:font-weight="bold" style:font-weight-asian="bold"/>
    </style:style>
    <style:style style:name="P47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61" style:parent-style-name="Standard" style:family="paragraph">
      <style:paragraph-properties fo:text-align="center" fo:margin-left="1.3104in" fo:margin-right="1.3166in">
        <style:tab-stops/>
      </style:paragraph-properties>
    </style:style>
    <style:style style:name="T4762" style:parent-style-name="Absatz-Standardschriftart" style:family="text">
      <style:text-properties style:font-name="Times New Roman" fo:font-weight="bold" style:font-weight-asian="bold" fo:letter-spacing="-0.0006in"/>
    </style:style>
    <style:style style:name="T4763" style:parent-style-name="Absatz-Standardschriftart" style:family="text">
      <style:text-properties style:font-name="Times New Roman" fo:font-weight="bold" style:font-weight-asian="bold" fo:letter-spacing="-0.009in"/>
    </style:style>
    <style:style style:name="T4764" style:parent-style-name="Absatz-Standardschriftart" style:family="text">
      <style:text-properties style:font-name="Times New Roman" fo:font-weight="bold" style:font-weight-asian="bold" fo:letter-spacing="-0.0041in"/>
    </style:style>
    <style:style style:name="T4765" style:parent-style-name="Absatz-Standardschriftart" style:family="text">
      <style:text-properties style:font-name="Times New Roman" fo:font-weight="bold" style:font-weight-asian="bold" fo:letter-spacing="-0.009in"/>
    </style:style>
    <style:style style:name="T4766" style:parent-style-name="Absatz-Standardschriftart" style:family="text">
      <style:text-properties style:font-name="Times New Roman" fo:font-weight="bold" style:font-weight-asian="bold" fo:letter-spacing="-0.0041in"/>
    </style:style>
    <style:style style:name="T4767" style:parent-style-name="Absatz-Standardschriftart" style:family="text">
      <style:text-properties style:font-name="Times New Roman" fo:font-weight="bold" style:font-weight-asian="bold" fo:letter-spacing="-0.009in"/>
    </style:style>
    <style:style style:name="T4768" style:parent-style-name="Absatz-Standardschriftart" style:family="text">
      <style:text-properties style:font-name="Times New Roman" fo:font-weight="bold" style:font-weight-asian="bold" fo:letter-spacing="-0.0013in"/>
    </style:style>
    <style:style style:name="T4769" style:parent-style-name="Absatz-Standardschriftart" style:family="text">
      <style:text-properties style:font-name="Times New Roman" fo:font-weight="bold" style:font-weight-asian="bold" fo:letter-spacing="-0.0006in"/>
    </style:style>
    <style:style style:name="T4770" style:parent-style-name="Absatz-Standardschriftart" style:family="text">
      <style:text-properties style:font-name="Times New Roman" fo:font-weight="bold" style:font-weight-asian="bold"/>
    </style:style>
    <style:style style:name="T4771" style:parent-style-name="Absatz-Standardschriftart" style:family="text">
      <style:text-properties style:font-name="Times New Roman" fo:font-weight="bold" style:font-weight-asian="bold" fo:letter-spacing="-0.0013in"/>
    </style:style>
    <style:style style:name="T4772" style:parent-style-name="Absatz-Standardschriftart" style:family="text">
      <style:text-properties style:font-name="Times New Roman" fo:font-weight="bold" style:font-weight-asian="bold" fo:letter-spacing="-0.009in"/>
    </style:style>
    <style:style style:name="T4773" style:parent-style-name="Absatz-Standardschriftart" style:family="text">
      <style:text-properties style:font-name="Times New Roman" fo:font-weight="bold" style:font-weight-asian="bold" fo:letter-spacing="-0.0006in"/>
    </style:style>
    <style:style style:name="T4774" style:parent-style-name="Absatz-Standardschriftart" style:family="text">
      <style:text-properties style:font-name="Times New Roman" fo:font-weight="bold" style:font-weight-asian="bold" fo:letter-spacing="-0.009in"/>
    </style:style>
    <style:style style:name="T4775" style:parent-style-name="Absatz-Standardschriftart" style:family="text">
      <style:text-properties style:font-name="Times New Roman" fo:font-weight="bold" style:font-weight-asian="bold" fo:letter-spacing="-0.0006in"/>
    </style:style>
    <style:style style:name="T4776" style:parent-style-name="Absatz-Standardschriftart" style:family="text">
      <style:text-properties style:font-name="Times New Roman" fo:font-weight="bold" style:font-weight-asian="bold" fo:letter-spacing="0.027in"/>
    </style:style>
    <style:style style:name="T4777" style:parent-style-name="Absatz-Standardschriftart" style:family="text">
      <style:text-properties style:font-name="Times New Roman" fo:font-weight="bold" style:font-weight-asian="bold" fo:letter-spacing="-0.0006in"/>
    </style:style>
    <style:style style:name="T4778" style:parent-style-name="Absatz-Standardschriftart" style:family="text">
      <style:text-properties style:font-name="Times New Roman" fo:font-weight="bold" style:font-weight-asian="bold" fo:letter-spacing="-0.0013in"/>
    </style:style>
    <style:style style:name="T4779" style:parent-style-name="Absatz-Standardschriftart" style:family="text">
      <style:text-properties style:font-name="Times New Roman" fo:font-weight="bold" style:font-weight-asian="bold" fo:letter-spacing="-0.0006in"/>
    </style:style>
    <style:style style:name="T4780" style:parent-style-name="Absatz-Standardschriftart" style:family="text">
      <style:text-properties style:font-name="Times New Roman" fo:font-weight="bold" style:font-weight-asian="bold" fo:letter-spacing="-0.0097in"/>
    </style:style>
    <style:style style:name="T4781" style:parent-style-name="Absatz-Standardschriftart" style:family="text">
      <style:text-properties style:font-name="Times New Roman" fo:font-weight="bold" style:font-weight-asian="bold" fo:letter-spacing="-0.0034in"/>
    </style:style>
    <style:style style:name="T4782" style:parent-style-name="Absatz-Standardschriftart" style:family="text">
      <style:text-properties style:font-name="Times New Roman" fo:font-weight="bold" style:font-weight-asian="bold" fo:letter-spacing="-0.009in"/>
    </style:style>
    <style:style style:name="T47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84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47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8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7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89" style:parent-style-name="Absatz-Standardschriftart" style:family="text">
      <style:text-properties style:font-name="Times New Roman" fo:font-weight="bold" style:font-weight-asian="bold" fo:letter-spacing="-0.0111in" fo:font-size="12pt" style:font-size-asian="12pt"/>
    </style:style>
    <style:style style:name="T47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91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4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93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4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9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9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47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8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0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803" style:family="table-column">
      <style:table-column-properties style:column-width="7.4812in" style:use-optimal-column-width="false"/>
    </style:style>
    <style:style style:name="Table4802" style:family="table">
      <style:table-properties style:width="7.4812in" fo:margin-left="0.0729in" table:align="left"/>
    </style:style>
    <style:style style:name="TableRow4804" style:family="table-row">
      <style:table-row-properties style:row-height="0.2701in" style:use-optimal-row-height="false"/>
    </style:style>
    <style:style style:name="TableCell4805" style:family="table-cell">
      <style:table-cell-properties fo:border="0.003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368in" fo:margin-left="0.0375in">
        <style:tab-stops/>
      </style:paragraph-properties>
    </style:style>
    <style:style style:name="T4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0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80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81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8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1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14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4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Row4816" style:family="table-row">
      <style:table-row-properties style:row-height="0.5548in" style:use-optimal-row-height="false"/>
    </style:style>
    <style:style style:name="TableCell4817" style:family="table-cell">
      <style:table-cell-properties fo:border="0.003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361in" fo:line-height="0.159in" fo:margin-left="0.0375in">
        <style:tab-stops/>
      </style:paragraph-properties>
    </style:style>
    <style:style style:name="T481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20" style:parent-style-name="Absatz-Standardschriftart" style:family="text">
      <style:text-properties style:font-name="Times New Roman" style:text-scale="95%" fo:font-size="10pt" style:font-size-asian="10pt"/>
    </style:style>
    <style:style style:name="T4821" style:parent-style-name="Absatz-Standardschriftart" style:family="text">
      <style:text-properties style:font-name="Times New Roman" fo:letter-spacing="0.002in" style:text-scale="95%" fo:font-size="10pt" style:font-size-asian="10pt"/>
    </style:style>
    <style:style style:name="T4822" style:parent-style-name="Absatz-Standardschriftart" style:family="text">
      <style:text-properties style:font-name="Times New Roman" style:text-scale="95%" fo:font-size="10pt" style:font-size-asian="10pt"/>
    </style:style>
    <style:style style:name="T4823" style:parent-style-name="Absatz-Standardschriftart" style:family="text">
      <style:text-properties style:font-name="Times New Roman" fo:letter-spacing="0.0118in" style:text-scale="95%" fo:font-size="10pt" style:font-size-asian="10pt"/>
    </style:style>
    <style:style style:name="T48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4825" style:parent-style-name="TableParagraph" style:family="paragraph">
      <style:paragraph-properties fo:line-height="0.159in" fo:margin-left="0.0375in">
        <style:tab-stops/>
      </style:paragraph-properties>
    </style:style>
    <style:style style:name="T482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27" style:parent-style-name="Absatz-Standardschriftart" style:family="text">
      <style:text-properties style:font-name="Times New Roman" style:text-scale="95%" fo:font-size="10pt" style:font-size-asian="10pt"/>
    </style:style>
    <style:style style:name="T4828" style:parent-style-name="Absatz-Standardschriftart" style:family="text">
      <style:text-properties style:font-name="Times New Roman" fo:letter-spacing="0.0319in" style:text-scale="95%" fo:font-size="10pt" style:font-size-asian="10pt"/>
    </style:style>
    <style:style style:name="T482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4830" style:parent-style-name="TableParagraph" style:family="paragraph">
      <style:paragraph-properties fo:margin-left="0.0409in">
        <style:tab-stops/>
      </style:paragraph-properties>
    </style:style>
    <style:style style:name="T483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32" style:parent-style-name="Absatz-Standardschriftart" style:family="text">
      <style:text-properties style:font-name="Times New Roman" style:text-scale="95%" fo:font-size="10pt" style:font-size-asian="10pt"/>
    </style:style>
    <style:style style:name="T4833" style:parent-style-name="Absatz-Standardschriftart" style:family="text">
      <style:text-properties style:font-name="Times New Roman" fo:letter-spacing="0.0159in" style:text-scale="95%" fo:font-size="10pt" style:font-size-asian="10pt"/>
    </style:style>
    <style:style style:name="T48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35" style:parent-style-name="Absatz-Standardschriftart" style:family="text">
      <style:text-properties style:font-name="Times New Roman" style:text-scale="95%" fo:font-size="10pt" style:font-size-asian="10pt"/>
    </style:style>
    <style:style style:name="T4836" style:parent-style-name="Absatz-Standardschriftart" style:family="text">
      <style:text-properties style:font-name="Times New Roman" fo:letter-spacing="0.0159in" style:text-scale="95%" fo:font-size="10pt" style:font-size-asian="10pt"/>
    </style:style>
    <style:style style:name="T48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Row4838" style:family="table-row">
      <style:table-row-properties style:row-height="0.268in" style:use-optimal-row-height="false"/>
    </style:style>
    <style:style style:name="TableCell4839" style:family="table-cell">
      <style:table-cell-properties fo:border="0.003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354in" fo:margin-left="0.0375in">
        <style:tab-stops/>
      </style:paragraph-properties>
    </style:style>
    <style:style style:name="T48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4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84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844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48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4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8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48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484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Row4850" style:family="table-row">
      <style:table-row-properties style:row-height="0.5555in" style:use-optimal-row-height="false"/>
    </style:style>
    <style:style style:name="TableCell4851" style:family="table-cell">
      <style:table-cell-properties fo:border="0.0034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361in" fo:line-height="0.159in" fo:margin-left="0.0375in">
        <style:tab-stops/>
      </style:paragraph-properties>
    </style:style>
    <style:style style:name="T485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54" style:parent-style-name="Absatz-Standardschriftart" style:family="text">
      <style:text-properties style:font-name="Times New Roman" style:text-scale="95%" fo:font-size="10pt" style:font-size-asian="10pt"/>
    </style:style>
    <style:style style:name="T4855" style:parent-style-name="Absatz-Standardschriftart" style:family="text">
      <style:text-properties style:font-name="Times New Roman" fo:letter-spacing="0.0138in" style:text-scale="95%" fo:font-size="10pt" style:font-size-asian="10pt"/>
    </style:style>
    <style:style style:name="T4856" style:parent-style-name="Absatz-Standardschriftart" style:family="text">
      <style:text-properties style:font-name="Times New Roman" style:text-scale="95%" fo:font-size="10pt" style:font-size-asian="10pt"/>
    </style:style>
    <style:style style:name="T4857" style:parent-style-name="Absatz-Standardschriftart" style:family="text">
      <style:text-properties style:font-name="Times New Roman" fo:letter-spacing="0.0194in" style:text-scale="95%" fo:font-size="10pt" style:font-size-asian="10pt"/>
    </style:style>
    <style:style style:name="T4858" style:parent-style-name="Absatz-Standardschriftart" style:family="text">
      <style:text-properties style:font-name="Times New Roman" style:text-scale="95%" fo:font-size="10pt" style:font-size-asian="10pt"/>
    </style:style>
    <style:style style:name="T4859" style:parent-style-name="Absatz-Standardschriftart" style:family="text">
      <style:text-properties style:font-name="Times New Roman" fo:letter-spacing="0.0173in" style:text-scale="95%" fo:font-size="10pt" style:font-size-asian="10pt"/>
    </style:style>
    <style:style style:name="T486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4861" style:parent-style-name="TableParagraph" style:family="paragraph">
      <style:paragraph-properties fo:line-height="0.159in" fo:margin-left="0.0375in">
        <style:tab-stops/>
      </style:paragraph-properties>
    </style:style>
    <style:style style:name="T486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63" style:parent-style-name="Absatz-Standardschriftart" style:family="text">
      <style:text-properties style:font-name="Times New Roman" style:text-scale="95%" fo:font-size="10pt" style:font-size-asian="10pt"/>
    </style:style>
    <style:style style:name="T48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65" style:parent-style-name="Absatz-Standardschriftart" style:family="text">
      <style:text-properties style:font-name="Times New Roman" style:text-scale="95%" fo:font-size="10pt" style:font-size-asian="10pt"/>
    </style:style>
    <style:style style:name="T486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867" style:parent-style-name="Absatz-Standardschriftart" style:family="text">
      <style:text-properties style:font-name="Times New Roman" style:text-scale="95%" fo:font-size="10pt" style:font-size-asian="10pt"/>
    </style:style>
    <style:style style:name="T486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869" style:parent-style-name="Absatz-Standardschriftart" style:family="text">
      <style:text-properties style:font-name="Times New Roman" style:text-scale="95%" fo:font-size="10pt" style:font-size-asian="10pt"/>
    </style:style>
    <style:style style:name="T487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871" style:parent-style-name="Absatz-Standardschriftart" style:family="text">
      <style:text-properties style:font-name="Times New Roman" style:text-scale="95%" fo:font-size="10pt" style:font-size-asian="10pt"/>
    </style:style>
    <style:style style:name="T487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73" style:parent-style-name="Absatz-Standardschriftart" style:family="text">
      <style:text-properties style:font-name="Times New Roman" fo:letter-spacing="-0.002in" style:text-scale="95%" fo:font-size="10pt" style:font-size-asian="10pt"/>
    </style:style>
    <style:style style:name="T4874" style:parent-style-name="Absatz-Standardschriftart" style:family="text">
      <style:text-properties style:font-name="Times New Roman" style:text-scale="95%" fo:font-size="10pt" style:font-size-asian="10pt"/>
    </style:style>
    <style:style style:name="T48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76" style:parent-style-name="Absatz-Standardschriftart" style:family="text">
      <style:text-properties style:font-name="Times New Roman" style:text-scale="95%" fo:font-size="10pt" style:font-size-asian="10pt"/>
    </style:style>
    <style:style style:name="T487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78" style:parent-style-name="Absatz-Standardschriftart" style:family="text">
      <style:text-properties style:font-name="Times New Roman" style:text-scale="95%" fo:font-size="10pt" style:font-size-asian="10pt"/>
    </style:style>
    <style:style style:name="T487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80" style:parent-style-name="Absatz-Standardschriftart" style:family="text">
      <style:text-properties style:font-name="Times New Roman" style:text-scale="95%" fo:font-size="10pt" style:font-size-asian="10pt"/>
    </style:style>
    <style:style style:name="T4881" style:parent-style-name="Absatz-Standardschriftart" style:family="text">
      <style:text-properties style:font-name="Times New Roman" fo:letter-spacing="0.0048in" style:text-scale="95%" fo:font-size="10pt" style:font-size-asian="10pt"/>
    </style:style>
    <style:style style:name="T488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83" style:parent-style-name="Absatz-Standardschriftart" style:family="text">
      <style:text-properties style:font-name="Times New Roman" style:text-scale="95%" fo:font-size="10pt" style:font-size-asian="10pt"/>
    </style:style>
    <style:style style:name="T488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85" style:parent-style-name="Absatz-Standardschriftart" style:family="text">
      <style:text-properties style:font-name="Times New Roman" style:text-scale="95%" fo:font-size="10pt" style:font-size-asian="10pt"/>
    </style:style>
    <style:style style:name="T48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87" style:parent-style-name="Absatz-Standardschriftart" style:family="text">
      <style:text-properties style:font-name="Times New Roman" style:text-scale="95%" fo:font-size="10pt" style:font-size-asian="10pt"/>
    </style:style>
    <style:style style:name="T48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88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9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891" style:parent-style-name="Absatz-Standardschriftart" style:family="text">
      <style:text-properties style:font-name="Times New Roman" style:text-scale="95%" fo:font-size="10pt" style:font-size-asian="10pt"/>
    </style:style>
    <style:style style:name="T48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93" style:parent-style-name="Absatz-Standardschriftart" style:family="text">
      <style:text-properties style:font-name="Times New Roman" style:text-scale="95%" fo:font-size="10pt" style:font-size-asian="10pt"/>
    </style:style>
    <style:style style:name="T4894" style:parent-style-name="Absatz-Standardschriftart" style:family="text">
      <style:text-properties style:font-name="Times New Roman" fo:letter-spacing="0.0069in" style:text-scale="95%" fo:font-size="10pt" style:font-size-asian="10pt"/>
    </style:style>
    <style:style style:name="T4895" style:parent-style-name="Absatz-Standardschriftart" style:family="text">
      <style:text-properties style:font-name="Times New Roman" style:text-scale="95%" fo:font-size="10pt" style:font-size-asian="10pt"/>
    </style:style>
    <style:style style:name="T489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897" style:parent-style-name="Absatz-Standardschriftart" style:family="text">
      <style:text-properties style:font-name="Times New Roman" style:text-scale="95%" fo:font-size="10pt" style:font-size-asian="10pt"/>
    </style:style>
    <style:style style:name="T489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899" style:parent-style-name="Absatz-Standardschriftart" style:family="text">
      <style:text-properties style:font-name="Times New Roman" style:text-scale="95%" fo:font-size="10pt" style:font-size-asian="10pt"/>
    </style:style>
    <style:style style:name="T49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901" style:parent-style-name="Absatz-Standardschriftart" style:family="text">
      <style:text-properties style:font-name="Times New Roman" style:text-scale="95%" fo:font-size="10pt" style:font-size-asian="10pt"/>
    </style:style>
    <style:style style:name="T490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03" style:parent-style-name="Absatz-Standardschriftart" style:family="text">
      <style:text-properties style:font-name="Times New Roman" style:text-scale="95%" fo:font-size="10pt" style:font-size-asian="10pt"/>
    </style:style>
    <style:style style:name="T4904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05" style:parent-style-name="Absatz-Standardschriftart" style:family="text">
      <style:text-properties style:font-name="Times New Roman" style:text-scale="95%" fo:font-size="10pt" style:font-size-asian="10pt"/>
    </style:style>
    <style:style style:name="T490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907" style:parent-style-name="Absatz-Standardschriftart" style:family="text">
      <style:text-properties style:font-name="Times New Roman" style:text-scale="95%" fo:font-size="10pt" style:font-size-asian="10pt"/>
    </style:style>
    <style:style style:name="T490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09" style:parent-style-name="Absatz-Standardschriftart" style:family="text">
      <style:text-properties style:font-name="Times New Roman" style:text-scale="95%" fo:font-size="10pt" style:font-size-asian="10pt"/>
    </style:style>
    <style:style style:name="T491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911" style:parent-style-name="Absatz-Standardschriftart" style:family="text">
      <style:text-properties style:font-name="Times New Roman" style:text-scale="95%" fo:font-size="10pt" style:font-size-asian="10pt"/>
    </style:style>
    <style:style style:name="T491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13" style:parent-style-name="Absatz-Standardschriftart" style:family="text">
      <style:text-properties style:font-name="Times New Roman" style:text-scale="95%" fo:font-size="10pt" style:font-size-asian="10pt"/>
    </style:style>
    <style:style style:name="T4914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15" style:parent-style-name="Absatz-Standardschriftart" style:family="text">
      <style:text-properties style:font-name="Times New Roman" style:text-scale="95%" fo:font-size="10pt" style:font-size-asian="10pt"/>
    </style:style>
    <style:style style:name="T491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17" style:parent-style-name="Absatz-Standardschriftart" style:family="text">
      <style:text-properties style:font-name="Times New Roman" style:text-scale="95%" fo:font-size="10pt" style:font-size-asian="10pt"/>
    </style:style>
    <style:style style:name="T491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19" style:parent-style-name="Absatz-Standardschriftart" style:family="text">
      <style:text-properties style:font-name="Times New Roman" style:text-scale="95%" fo:font-size="10pt" style:font-size-asian="10pt"/>
    </style:style>
    <style:style style:name="T492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21" style:parent-style-name="Absatz-Standardschriftart" style:family="text">
      <style:text-properties style:font-name="Times New Roman" style:text-scale="95%" fo:font-size="10pt" style:font-size-asian="10pt"/>
    </style:style>
    <style:style style:name="T492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23" style:parent-style-name="Absatz-Standardschriftart" style:family="text">
      <style:text-properties style:font-name="Times New Roman" style:text-scale="95%" fo:font-size="10pt" style:font-size-asian="10pt"/>
    </style:style>
    <style:style style:name="T4924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25" style:parent-style-name="Absatz-Standardschriftart" style:family="text">
      <style:text-properties style:font-name="Times New Roman" style:text-scale="95%" fo:font-size="10pt" style:font-size-asian="10pt"/>
    </style:style>
    <style:style style:name="T492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27" style:parent-style-name="Absatz-Standardschriftart" style:family="text">
      <style:text-properties style:font-name="Times New Roman" style:text-scale="95%" fo:font-size="10pt" style:font-size-asian="10pt"/>
    </style:style>
    <style:style style:name="T492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929" style:parent-style-name="Absatz-Standardschriftart" style:family="text">
      <style:text-properties style:font-name="Times New Roman" style:text-scale="95%" fo:font-size="10pt" style:font-size-asian="10pt"/>
    </style:style>
    <style:style style:name="P4930" style:parent-style-name="TableParagraph" style:family="paragraph">
      <style:paragraph-properties fo:margin-left="0.0375in">
        <style:tab-stops/>
      </style:paragraph-properties>
    </style:style>
    <style:style style:name="T4931" style:parent-style-name="Absatz-Standardschriftart" style:family="text">
      <style:text-properties style:font-name="Times New Roman" fo:letter-spacing="-0.0006in" fo:font-size="10pt" style:font-size-asian="10pt"/>
    </style:style>
    <style:style style:name="TableRow4932" style:family="table-row">
      <style:table-row-properties style:row-height="0.268in" style:use-optimal-row-height="false"/>
    </style:style>
    <style:style style:name="TableCell4933" style:family="table-cell">
      <style:table-cell-properties fo:border="0.003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354in" fo:margin-left="0.0375in">
        <style:tab-stops/>
      </style:paragraph-properties>
    </style:style>
    <style:style style:name="T49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3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93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938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493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Row4940" style:family="table-row">
      <style:table-row-properties style:row-height="1.5451in" style:use-optimal-row-height="false"/>
    </style:style>
    <style:style style:name="TableCell4941" style:family="table-cell">
      <style:table-cell-properties fo:border="0.0034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361in" fo:margin-left="0.0375in">
        <style:tab-stops>
          <style:tab-stop style:type="left" style:position="0.3097in"/>
        </style:tab-stops>
      </style:paragraph-properties>
    </style:style>
    <style:style style:name="T4943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5" style:parent-style-name="Absatz-Standardschriftart" style:family="text">
      <style:text-properties style:font-name="Times New Roman" fo:letter-spacing="-0.0006in" fo:font-size="10pt" style:font-size-asian="10pt"/>
    </style:style>
    <style:style style:name="T4946" style:parent-style-name="Absatz-Standardschriftart" style:family="text">
      <style:text-properties style:font-name="Times New Roman" fo:letter-spacing="0.027in" fo:font-size="10pt" style:font-size-asian="10pt"/>
    </style:style>
    <style:style style:name="T4947" style:parent-style-name="Absatz-Standardschriftart" style:family="text">
      <style:text-properties style:font-name="Times New Roman" fo:font-size="10pt" style:font-size-asian="10pt"/>
    </style:style>
    <style:style style:name="T4948" style:parent-style-name="Absatz-Standardschriftart" style:family="text">
      <style:text-properties style:font-name="Times New Roman" fo:letter-spacing="-0.0034in" fo:font-size="10pt" style:font-size-asian="10pt"/>
    </style:style>
    <style:style style:name="T4949" style:parent-style-name="Absatz-Standardschriftart" style:family="text">
      <style:text-properties style:font-name="Times New Roman" fo:letter-spacing="-0.0006in" fo:font-size="10pt" style:font-size-asian="10pt"/>
    </style:style>
    <style:style style:name="T4950" style:parent-style-name="Absatz-Standardschriftart" style:family="text">
      <style:text-properties style:font-name="Times New Roman" fo:letter-spacing="-0.0027in" fo:font-size="10pt" style:font-size-asian="10pt"/>
    </style:style>
    <style:style style:name="T4951" style:parent-style-name="Absatz-Standardschriftart" style:family="text">
      <style:text-properties style:font-name="Times New Roman" fo:font-size="10pt" style:font-size-asian="10pt"/>
    </style:style>
    <style:style style:name="T4952" style:parent-style-name="Absatz-Standardschriftart" style:family="text">
      <style:text-properties style:font-name="Times New Roman" fo:letter-spacing="-0.0034in" fo:font-size="10pt" style:font-size-asian="10pt"/>
    </style:style>
    <style:style style:name="T4953" style:parent-style-name="Absatz-Standardschriftart" style:family="text">
      <style:text-properties style:font-name="Times New Roman" fo:letter-spacing="-0.0006in" fo:font-size="10pt" style:font-size-asian="10pt"/>
    </style:style>
    <style:style style:name="P4954" style:parent-style-name="TableParagraph" style:family="paragraph">
      <style:paragraph-properties fo:line-height="0.159in" fo:margin-left="0.0375in">
        <style:tab-stops>
          <style:tab-stop style:type="left" style:position="0.3111in"/>
        </style:tab-stops>
      </style:paragraph-properties>
    </style:style>
    <style:style style:name="T4955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57" style:parent-style-name="Absatz-Standardschriftart" style:family="text">
      <style:text-properties style:font-name="Times New Roman" fo:font-size="10pt" style:font-size-asian="10pt"/>
    </style:style>
    <style:style style:name="T4958" style:parent-style-name="Absatz-Standardschriftart" style:family="text">
      <style:text-properties style:font-name="Times New Roman" fo:letter-spacing="0.025in" fo:font-size="10pt" style:font-size-asian="10pt"/>
    </style:style>
    <style:style style:name="T4959" style:parent-style-name="Absatz-Standardschriftart" style:family="text">
      <style:text-properties style:font-name="Times New Roman" fo:font-size="10pt" style:font-size-asian="10pt"/>
    </style:style>
    <style:style style:name="T4960" style:parent-style-name="Absatz-Standardschriftart" style:family="text">
      <style:text-properties style:font-name="Times New Roman" fo:letter-spacing="-0.0041in" fo:font-size="10pt" style:font-size-asian="10pt"/>
    </style:style>
    <style:style style:name="T4961" style:parent-style-name="Absatz-Standardschriftart" style:family="text">
      <style:text-properties style:font-name="Times New Roman" fo:letter-spacing="-0.0006in" fo:font-size="10pt" style:font-size-asian="10pt"/>
    </style:style>
    <style:style style:name="T4962" style:parent-style-name="Absatz-Standardschriftart" style:family="text">
      <style:text-properties style:font-name="Times New Roman" fo:letter-spacing="-0.0034in" fo:font-size="10pt" style:font-size-asian="10pt"/>
    </style:style>
    <style:style style:name="T4963" style:parent-style-name="Absatz-Standardschriftart" style:family="text">
      <style:text-properties style:font-name="Times New Roman" fo:font-size="10pt" style:font-size-asian="10pt"/>
    </style:style>
    <style:style style:name="T4964" style:parent-style-name="Absatz-Standardschriftart" style:family="text">
      <style:text-properties style:font-name="Times New Roman" fo:letter-spacing="-0.0055in" fo:font-size="10pt" style:font-size-asian="10pt"/>
    </style:style>
    <style:style style:name="T4965" style:parent-style-name="Absatz-Standardschriftart" style:family="text">
      <style:text-properties style:font-name="Times New Roman" fo:font-size="10pt" style:font-size-asian="10pt"/>
    </style:style>
    <style:style style:name="T4966" style:parent-style-name="Absatz-Standardschriftart" style:family="text">
      <style:text-properties style:font-name="Times New Roman" fo:letter-spacing="-0.0041in" fo:font-size="10pt" style:font-size-asian="10pt"/>
    </style:style>
    <style:style style:name="T4967" style:parent-style-name="Absatz-Standardschriftart" style:family="text">
      <style:text-properties style:font-name="Times New Roman" fo:font-size="10pt" style:font-size-asian="10pt"/>
    </style:style>
    <style:style style:name="T4968" style:parent-style-name="Absatz-Standardschriftart" style:family="text">
      <style:text-properties style:font-name="Times New Roman" fo:letter-spacing="-0.0041in" fo:font-size="10pt" style:font-size-asian="10pt"/>
    </style:style>
    <style:style style:name="T4969" style:parent-style-name="Absatz-Standardschriftart" style:family="text">
      <style:text-properties style:font-name="Times New Roman" fo:font-size="10pt" style:font-size-asian="10pt"/>
    </style:style>
    <style:style style:name="T4970" style:parent-style-name="Absatz-Standardschriftart" style:family="text">
      <style:text-properties style:font-name="Times New Roman" fo:letter-spacing="-0.0041in" fo:font-size="10pt" style:font-size-asian="10pt"/>
    </style:style>
    <style:style style:name="T4971" style:parent-style-name="Absatz-Standardschriftart" style:family="text">
      <style:text-properties style:font-name="Times New Roman" fo:font-size="10pt" style:font-size-asian="10pt"/>
    </style:style>
    <style:style style:name="T4972" style:parent-style-name="Absatz-Standardschriftart" style:family="text">
      <style:text-properties style:font-name="Times New Roman" fo:letter-spacing="-0.0041in" fo:font-size="10pt" style:font-size-asian="10pt"/>
    </style:style>
    <style:style style:name="T4973" style:parent-style-name="Absatz-Standardschriftart" style:family="text">
      <style:text-properties style:font-name="Times New Roman" fo:font-size="10pt" style:font-size-asian="10pt"/>
    </style:style>
    <style:style style:name="T4974" style:parent-style-name="Absatz-Standardschriftart" style:family="text">
      <style:text-properties style:font-name="Times New Roman" fo:letter-spacing="-0.0041in" fo:font-size="10pt" style:font-size-asian="10pt"/>
    </style:style>
    <style:style style:name="T4975" style:parent-style-name="Absatz-Standardschriftart" style:family="text">
      <style:text-properties style:font-name="Times New Roman" fo:letter-spacing="-0.0006in" fo:font-size="10pt" style:font-size-asian="10pt"/>
    </style:style>
    <style:style style:name="T4976" style:parent-style-name="Absatz-Standardschriftart" style:family="text">
      <style:text-properties style:font-name="Times New Roman" fo:letter-spacing="-0.0034in" fo:font-size="10pt" style:font-size-asian="10pt"/>
    </style:style>
    <style:style style:name="T4977" style:parent-style-name="Absatz-Standardschriftart" style:family="text">
      <style:text-properties style:font-name="Times New Roman" fo:font-size="10pt" style:font-size-asian="10pt"/>
    </style:style>
    <style:style style:name="T4978" style:parent-style-name="Absatz-Standardschriftart" style:family="text">
      <style:text-properties style:font-name="Times New Roman" fo:letter-spacing="-0.0048in" fo:font-size="10pt" style:font-size-asian="10pt"/>
    </style:style>
    <style:style style:name="T4979" style:parent-style-name="Absatz-Standardschriftart" style:family="text">
      <style:text-properties style:font-name="Times New Roman" fo:font-size="10pt" style:font-size-asian="10pt"/>
    </style:style>
    <style:style style:name="P4980" style:parent-style-name="TableParagraph" style:family="paragraph">
      <style:paragraph-properties fo:margin-left="0.0375in" fo:margin-right="0.0402in">
        <style:tab-stops>
          <style:tab-stop style:type="left" style:position="0.3111in"/>
        </style:tab-stops>
      </style:paragraph-properties>
    </style:style>
    <style:style style:name="T4981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8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83" style:parent-style-name="Absatz-Standardschriftart" style:family="text">
      <style:text-properties style:font-name="Times New Roman" fo:letter-spacing="-0.0006in" fo:font-size="10pt" style:font-size-asian="10pt"/>
    </style:style>
    <style:style style:name="T4984" style:parent-style-name="Absatz-Standardschriftart" style:family="text">
      <style:text-properties style:font-name="Times New Roman" fo:letter-spacing="0.0048in" fo:font-size="10pt" style:font-size-asian="10pt"/>
    </style:style>
    <style:style style:name="T4985" style:parent-style-name="Absatz-Standardschriftart" style:family="text">
      <style:text-properties style:font-name="Times New Roman" fo:font-size="10pt" style:font-size-asian="10pt"/>
    </style:style>
    <style:style style:name="T4986" style:parent-style-name="Absatz-Standardschriftart" style:family="text">
      <style:text-properties style:font-name="Times New Roman" fo:letter-spacing="0.0055in" fo:font-size="10pt" style:font-size-asian="10pt"/>
    </style:style>
    <style:style style:name="T4987" style:parent-style-name="Absatz-Standardschriftart" style:family="text">
      <style:text-properties style:font-name="Times New Roman" fo:font-size="10pt" style:font-size-asian="10pt"/>
    </style:style>
    <style:style style:name="T4988" style:parent-style-name="Absatz-Standardschriftart" style:family="text">
      <style:text-properties style:font-name="Times New Roman" fo:letter-spacing="0.0055in" fo:font-size="10pt" style:font-size-asian="10pt"/>
    </style:style>
    <style:style style:name="T4989" style:parent-style-name="Absatz-Standardschriftart" style:family="text">
      <style:text-properties style:font-name="Times New Roman" fo:letter-spacing="-0.0006in" fo:font-size="10pt" style:font-size-asian="10pt"/>
    </style:style>
    <style:style style:name="T4990" style:parent-style-name="Absatz-Standardschriftart" style:family="text">
      <style:text-properties style:font-name="Times New Roman" fo:letter-spacing="0.0062in" fo:font-size="10pt" style:font-size-asian="10pt"/>
    </style:style>
    <style:style style:name="T4991" style:parent-style-name="Absatz-Standardschriftart" style:family="text">
      <style:text-properties style:font-name="Times New Roman" fo:font-size="10pt" style:font-size-asian="10pt"/>
    </style:style>
    <style:style style:name="T4992" style:parent-style-name="Absatz-Standardschriftart" style:family="text">
      <style:text-properties style:font-name="Times New Roman" fo:letter-spacing="0.0062in" fo:font-size="10pt" style:font-size-asian="10pt"/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4994" style:parent-style-name="Absatz-Standardschriftart" style:family="text">
      <style:text-properties style:font-name="Times New Roman" fo:letter-spacing="0.0062in" fo:font-size="10pt" style:font-size-asian="10pt"/>
    </style:style>
    <style:style style:name="T4995" style:parent-style-name="Absatz-Standardschriftart" style:family="text">
      <style:text-properties style:font-name="Times New Roman" fo:font-size="10pt" style:font-size-asian="10pt"/>
    </style:style>
    <style:style style:name="T4996" style:parent-style-name="Absatz-Standardschriftart" style:family="text">
      <style:text-properties style:font-name="Times New Roman" fo:letter-spacing="0.0048in" fo:font-size="10pt" style:font-size-asian="10pt"/>
    </style:style>
    <style:style style:name="T4997" style:parent-style-name="Absatz-Standardschriftart" style:family="text">
      <style:text-properties style:font-name="Times New Roman" fo:font-size="10pt" style:font-size-asian="10pt"/>
    </style:style>
    <style:style style:name="T4998" style:parent-style-name="Absatz-Standardschriftart" style:family="text">
      <style:text-properties style:font-name="Times New Roman" fo:letter-spacing="0.0062in"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5000" style:parent-style-name="Absatz-Standardschriftart" style:family="text">
      <style:text-properties style:font-name="Times New Roman" fo:letter-spacing="0.0048in" fo:font-size="10pt" style:font-size-asian="10pt"/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style:font-name="Times New Roman" fo:letter-spacing="0.0048in"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style:font-name="Times New Roman" fo:letter-spacing="0.0062in" fo:font-size="10pt" style:font-size-asian="10pt"/>
    </style:style>
    <style:style style:name="T5005" style:parent-style-name="Absatz-Standardschriftart" style:family="text">
      <style:text-properties style:font-name="Times New Roman" fo:font-size="10pt" style:font-size-asian="10pt"/>
    </style:style>
    <style:style style:name="T5006" style:parent-style-name="Absatz-Standardschriftart" style:family="text">
      <style:text-properties style:font-name="Times New Roman" fo:letter-spacing="0.0055in" fo:font-size="10pt" style:font-size-asian="10pt"/>
    </style:style>
    <style:style style:name="T5007" style:parent-style-name="Absatz-Standardschriftart" style:family="text">
      <style:text-properties style:font-name="Times New Roman" fo:font-size="10pt" style:font-size-asian="10pt"/>
    </style:style>
    <style:style style:name="T5008" style:parent-style-name="Absatz-Standardschriftart" style:family="text">
      <style:text-properties style:font-name="Times New Roman" fo:letter-spacing="0.0055in" fo:font-size="10pt" style:font-size-asian="10pt"/>
    </style:style>
    <style:style style:name="T5009" style:parent-style-name="Absatz-Standardschriftart" style:family="text">
      <style:text-properties style:font-name="Times New Roman" fo:letter-spacing="-0.0006in" fo:font-size="10pt" style:font-size-asian="10pt"/>
    </style:style>
    <style:style style:name="T5010" style:parent-style-name="Absatz-Standardschriftart" style:family="text">
      <style:text-properties style:font-name="Times New Roman" fo:letter-spacing="0.0055in" fo:font-size="10pt" style:font-size-asian="10pt"/>
    </style:style>
    <style:style style:name="T5011" style:parent-style-name="Absatz-Standardschriftart" style:family="text">
      <style:text-properties style:font-name="Times New Roman" fo:font-size="10pt" style:font-size-asian="10pt"/>
    </style:style>
    <style:style style:name="T5012" style:parent-style-name="Absatz-Standardschriftart" style:family="text">
      <style:text-properties style:font-name="Times New Roman" fo:letter-spacing="0.0055in" fo:font-size="10pt" style:font-size-asian="10pt"/>
    </style:style>
    <style:style style:name="T5013" style:parent-style-name="Absatz-Standardschriftart" style:family="text">
      <style:text-properties style:font-name="Times New Roman" fo:font-size="10pt" style:font-size-asian="10pt"/>
    </style:style>
    <style:style style:name="T5014" style:parent-style-name="Absatz-Standardschriftart" style:family="text">
      <style:text-properties style:font-name="Times New Roman" fo:letter-spacing="0.0055in" fo:font-size="10pt" style:font-size-asian="10pt"/>
    </style:style>
    <style:style style:name="T5015" style:parent-style-name="Absatz-Standardschriftart" style:family="text">
      <style:text-properties style:font-name="Times New Roman" fo:font-size="10pt" style:font-size-asian="10pt"/>
    </style:style>
    <style:style style:name="T5016" style:parent-style-name="Absatz-Standardschriftart" style:family="text">
      <style:text-properties style:font-name="Times New Roman" fo:letter-spacing="0.0041in" fo:font-size="10pt" style:font-size-asian="10pt"/>
    </style:style>
    <style:style style:name="T5017" style:parent-style-name="Absatz-Standardschriftart" style:family="text">
      <style:text-properties style:font-name="Times New Roman" fo:font-size="10pt" style:font-size-asian="10pt"/>
    </style:style>
    <style:style style:name="T5018" style:parent-style-name="Absatz-Standardschriftart" style:family="text">
      <style:text-properties style:font-name="Times New Roman" fo:letter-spacing="0.0062in" fo:font-size="10pt" style:font-size-asian="10pt"/>
    </style:style>
    <style:style style:name="T5019" style:parent-style-name="Absatz-Standardschriftart" style:family="text">
      <style:text-properties style:font-name="Times New Roman" fo:letter-spacing="-0.0006in" fo:font-size="10pt" style:font-size-asian="10pt"/>
    </style:style>
    <style:style style:name="T5020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5021" style:parent-style-name="Absatz-Standardschriftart" style:family="text">
      <style:text-properties style:font-name="Times New Roman" fo:font-size="10pt" style:font-size-asian="10pt"/>
    </style:style>
    <style:style style:name="T5022" style:parent-style-name="Absatz-Standardschriftart" style:family="text">
      <style:text-properties style:font-name="Times New Roman" fo:letter-spacing="-0.0034in" fo:font-size="10pt" style:font-size-asian="10pt"/>
    </style:style>
    <style:style style:name="T5023" style:parent-style-name="Absatz-Standardschriftart" style:family="text">
      <style:text-properties style:font-name="Times New Roman" fo:font-size="10pt" style:font-size-asian="10pt"/>
    </style:style>
    <style:style style:name="T5024" style:parent-style-name="Absatz-Standardschriftart" style:family="text">
      <style:text-properties style:font-name="Times New Roman" fo:letter-spacing="-0.0034in" fo:font-size="10pt" style:font-size-asian="10pt"/>
    </style:style>
    <style:style style:name="T5025" style:parent-style-name="Absatz-Standardschriftart" style:family="text">
      <style:text-properties style:font-name="Times New Roman" fo:font-size="10pt" style:font-size-asian="10pt"/>
    </style:style>
    <style:style style:name="T5026" style:parent-style-name="Absatz-Standardschriftart" style:family="text">
      <style:text-properties style:font-name="Times New Roman" fo:letter-spacing="-0.0034in" fo:font-size="10pt" style:font-size-asian="10pt"/>
    </style:style>
    <style:style style:name="T5027" style:parent-style-name="Absatz-Standardschriftart" style:family="text">
      <style:text-properties style:font-name="Times New Roman" fo:font-size="10pt" style:font-size-asian="10pt"/>
    </style:style>
    <style:style style:name="T5028" style:parent-style-name="Absatz-Standardschriftart" style:family="text">
      <style:text-properties style:font-name="Times New Roman" fo:letter-spacing="-0.0034in" fo:font-size="10pt" style:font-size-asian="10pt"/>
    </style:style>
    <style:style style:name="T5029" style:parent-style-name="Absatz-Standardschriftart" style:family="text">
      <style:text-properties style:font-name="Times New Roman" fo:letter-spacing="-0.0006in" fo:font-size="10pt" style:font-size-asian="10pt"/>
    </style:style>
    <style:style style:name="T5030" style:parent-style-name="Absatz-Standardschriftart" style:family="text">
      <style:text-properties style:font-name="Times New Roman" fo:letter-spacing="-0.0041in"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5032" style:parent-style-name="Absatz-Standardschriftart" style:family="text">
      <style:text-properties style:font-name="Times New Roman" fo:letter-spacing="-0.0048in" fo:font-size="10pt" style:font-size-asian="10pt"/>
    </style:style>
    <style:style style:name="T5033" style:parent-style-name="Absatz-Standardschriftart" style:family="text">
      <style:text-properties style:font-name="Times New Roman" fo:font-size="10pt" style:font-size-asian="10pt"/>
    </style:style>
    <style:style style:name="T5034" style:parent-style-name="Absatz-Standardschriftart" style:family="text">
      <style:text-properties style:font-name="Times New Roman" fo:letter-spacing="-0.0034in" fo:font-size="10pt" style:font-size-asian="10pt"/>
    </style:style>
    <style:style style:name="T5035" style:parent-style-name="Absatz-Standardschriftart" style:family="text">
      <style:text-properties style:font-name="Times New Roman" fo:font-size="10pt" style:font-size-asian="10pt"/>
    </style:style>
    <style:style style:name="T5036" style:parent-style-name="Absatz-Standardschriftart" style:family="text">
      <style:text-properties style:font-name="Times New Roman" fo:letter-spacing="-0.0013in" fo:font-size="10pt" style:font-size-asian="10pt"/>
    </style:style>
    <style:style style:name="T5037" style:parent-style-name="Absatz-Standardschriftart" style:family="text">
      <style:text-properties style:font-name="Times New Roman" fo:font-size="10pt" style:font-size-asian="10pt"/>
    </style:style>
    <style:style style:name="T5038" style:parent-style-name="Absatz-Standardschriftart" style:family="text">
      <style:text-properties style:font-name="Times New Roman" fo:letter-spacing="-0.0027in" fo:font-size="10pt" style:font-size-asian="10pt"/>
    </style:style>
    <style:style style:name="T5039" style:parent-style-name="Absatz-Standardschriftart" style:family="text">
      <style:text-properties style:font-name="Times New Roman" fo:letter-spacing="-0.0006in" fo:font-size="10pt" style:font-size-asian="10pt"/>
    </style:style>
    <style:style style:name="T5040" style:parent-style-name="Absatz-Standardschriftart" style:family="text">
      <style:text-properties style:font-name="Times New Roman" fo:letter-spacing="-0.0027in" fo:font-size="10pt" style:font-size-asian="10pt"/>
    </style:style>
    <style:style style:name="T5041" style:parent-style-name="Absatz-Standardschriftart" style:family="text">
      <style:text-properties style:font-name="Times New Roman" fo:font-size="10pt" style:font-size-asian="10pt"/>
    </style:style>
    <style:style style:name="T5042" style:parent-style-name="Absatz-Standardschriftart" style:family="text">
      <style:text-properties style:font-name="Times New Roman" fo:letter-spacing="-0.0055in" fo:font-size="10pt" style:font-size-asian="10pt"/>
    </style:style>
    <style:style style:name="T5043" style:parent-style-name="Absatz-Standardschriftart" style:family="text">
      <style:text-properties style:font-name="Times New Roman" fo:font-size="10pt" style:font-size-asian="10pt"/>
    </style:style>
    <style:style style:name="T5044" style:parent-style-name="Absatz-Standardschriftart" style:family="text">
      <style:text-properties style:font-name="Times New Roman" fo:letter-spacing="-0.0034in" fo:font-size="10pt" style:font-size-asian="10pt"/>
    </style:style>
    <style:style style:name="T5045" style:parent-style-name="Absatz-Standardschriftart" style:family="text">
      <style:text-properties style:font-name="Times New Roman" fo:font-size="10pt" style:font-size-asian="10pt"/>
    </style:style>
    <style:style style:name="T5046" style:parent-style-name="Absatz-Standardschriftart" style:family="text">
      <style:text-properties style:font-name="Times New Roman" fo:letter-spacing="-0.0034in" fo:font-size="10pt" style:font-size-asian="10pt"/>
    </style:style>
    <style:style style:name="T5047" style:parent-style-name="Absatz-Standardschriftart" style:family="text">
      <style:text-properties style:font-name="Times New Roman" fo:font-size="10pt" style:font-size-asian="10pt"/>
    </style:style>
    <style:style style:name="P5048" style:parent-style-name="TableParagraph" style:family="paragraph">
      <style:paragraph-properties fo:margin-left="0.0375in">
        <style:tab-stops>
          <style:tab-stop style:type="left" style:position="0.2798in"/>
        </style:tab-stops>
      </style:paragraph-properties>
    </style:style>
    <style:style style:name="T5049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51" style:parent-style-name="Absatz-Standardschriftart" style:family="text">
      <style:text-properties style:font-name="Times New Roman" fo:font-size="10pt" style:font-size-asian="10pt"/>
    </style:style>
    <style:style style:name="T5052" style:parent-style-name="Absatz-Standardschriftart" style:family="text">
      <style:text-properties style:font-name="Times New Roman" fo:letter-spacing="-0.0048in" fo:font-size="10pt" style:font-size-asian="10pt"/>
    </style:style>
    <style:style style:name="T5053" style:parent-style-name="Absatz-Standardschriftart" style:family="text">
      <style:text-properties style:font-name="Times New Roman" fo:font-size="10pt" style:font-size-asian="10pt"/>
    </style:style>
    <style:style style:name="T5054" style:parent-style-name="Absatz-Standardschriftart" style:family="text">
      <style:text-properties style:font-name="Times New Roman" fo:letter-spacing="-0.0041in" fo:font-size="10pt" style:font-size-asian="10pt"/>
    </style:style>
    <style:style style:name="T5055" style:parent-style-name="Absatz-Standardschriftart" style:family="text">
      <style:text-properties style:font-name="Times New Roman" fo:font-size="10pt" style:font-size-asian="10pt"/>
    </style:style>
    <style:style style:name="T5056" style:parent-style-name="Absatz-Standardschriftart" style:family="text">
      <style:text-properties style:font-name="Times New Roman" fo:letter-spacing="-0.0041in" fo:font-size="10pt" style:font-size-asian="10pt"/>
    </style:style>
    <style:style style:name="T5057" style:parent-style-name="Absatz-Standardschriftart" style:family="text">
      <style:text-properties style:font-name="Times New Roman" fo:font-size="10pt" style:font-size-asian="10pt"/>
    </style:style>
    <style:style style:name="T5058" style:parent-style-name="Absatz-Standardschriftart" style:family="text">
      <style:text-properties style:font-name="Times New Roman" fo:letter-spacing="-0.0034in" fo:font-size="10pt" style:font-size-asian="10pt"/>
    </style:style>
    <style:style style:name="T5059" style:parent-style-name="Absatz-Standardschriftart" style:family="text">
      <style:text-properties style:font-name="Times New Roman" fo:font-size="10pt" style:font-size-asian="10pt"/>
    </style:style>
    <style:style style:name="T5060" style:parent-style-name="Absatz-Standardschriftart" style:family="text">
      <style:text-properties style:font-name="Times New Roman" fo:letter-spacing="-0.0027in" fo:font-size="10pt" style:font-size-asian="10pt"/>
    </style:style>
    <style:style style:name="T5061" style:parent-style-name="Absatz-Standardschriftart" style:family="text">
      <style:text-properties style:font-name="Times New Roman" fo:font-size="10pt" style:font-size-asian="10pt"/>
    </style:style>
    <style:style style:name="T5062" style:parent-style-name="Absatz-Standardschriftart" style:family="text">
      <style:text-properties style:font-name="Times New Roman" fo:letter-spacing="-0.0027in" fo:font-size="10pt" style:font-size-asian="10pt"/>
    </style:style>
    <style:style style:name="T5063" style:parent-style-name="Absatz-Standardschriftart" style:family="text">
      <style:text-properties style:font-name="Times New Roman" fo:font-size="10pt" style:font-size-asian="10pt"/>
    </style:style>
    <style:style style:name="T5064" style:parent-style-name="Absatz-Standardschriftart" style:family="text">
      <style:text-properties style:font-name="Times New Roman" fo:letter-spacing="-0.0041in" fo:font-size="10pt" style:font-size-asian="10pt"/>
    </style:style>
    <style:style style:name="T5065" style:parent-style-name="Absatz-Standardschriftart" style:family="text">
      <style:text-properties style:font-name="Times New Roman" fo:font-size="10pt" style:font-size-asian="10pt"/>
    </style:style>
    <style:style style:name="T5066" style:parent-style-name="Absatz-Standardschriftart" style:family="text">
      <style:text-properties style:font-name="Times New Roman" fo:letter-spacing="-0.0034in" fo:font-size="10pt" style:font-size-asian="10pt"/>
    </style:style>
    <style:style style:name="T5067" style:parent-style-name="Absatz-Standardschriftart" style:family="text">
      <style:text-properties style:font-name="Times New Roman" fo:font-size="10pt" style:font-size-asian="10pt"/>
    </style:style>
    <style:style style:name="T5068" style:parent-style-name="Absatz-Standardschriftart" style:family="text">
      <style:text-properties style:font-name="Times New Roman" fo:letter-spacing="-0.0041in" fo:font-size="10pt" style:font-size-asian="10pt"/>
    </style:style>
    <style:style style:name="T5069" style:parent-style-name="Absatz-Standardschriftart" style:family="text">
      <style:text-properties style:font-name="Times New Roman" fo:letter-spacing="-0.0006in" fo:font-size="10pt" style:font-size-asian="10pt"/>
    </style:style>
    <style:style style:name="T5070" style:parent-style-name="Absatz-Standardschriftart" style:family="text">
      <style:text-properties style:font-name="Times New Roman" fo:letter-spacing="-0.0034in" fo:font-size="10pt" style:font-size-asian="10pt"/>
    </style:style>
    <style:style style:name="T5071" style:parent-style-name="Absatz-Standardschriftart" style:family="text">
      <style:text-properties style:font-name="Times New Roman" fo:font-size="10pt" style:font-size-asian="10pt"/>
    </style:style>
    <style:style style:name="T5072" style:parent-style-name="Absatz-Standardschriftart" style:family="text">
      <style:text-properties style:font-name="Times New Roman" fo:letter-spacing="-0.0034in" fo:font-size="10pt" style:font-size-asian="10pt"/>
    </style:style>
    <style:style style:name="T5073" style:parent-style-name="Absatz-Standardschriftart" style:family="text">
      <style:text-properties style:font-name="Times New Roman" fo:letter-spacing="0.0006in" fo:font-size="10pt" style:font-size-asian="10pt"/>
    </style:style>
    <style:style style:name="T5074" style:parent-style-name="Absatz-Standardschriftart" style:family="text">
      <style:text-properties style:font-name="Times New Roman" fo:letter-spacing="-0.002in" fo:font-size="10pt" style:font-size-asian="10pt"/>
    </style:style>
    <style:style style:name="T5075" style:parent-style-name="Absatz-Standardschriftart" style:family="text">
      <style:text-properties style:font-name="Times New Roman" fo:font-size="10pt" style:font-size-asian="10pt"/>
    </style:style>
    <style:style style:name="T5076" style:parent-style-name="Absatz-Standardschriftart" style:family="text">
      <style:text-properties style:font-name="Times New Roman" fo:letter-spacing="-0.0034in" fo:font-size="10pt" style:font-size-asian="10pt"/>
    </style:style>
    <style:style style:name="T5077" style:parent-style-name="Absatz-Standardschriftart" style:family="text">
      <style:text-properties style:font-name="Times New Roman" fo:letter-spacing="-0.0006in" fo:font-size="10pt" style:font-size-asian="10pt"/>
    </style:style>
    <style:style style:name="T5078" style:parent-style-name="Absatz-Standardschriftart" style:family="text">
      <style:text-properties style:font-name="Times New Roman" fo:letter-spacing="-0.0027in" fo:font-size="10pt" style:font-size-asian="10pt"/>
    </style:style>
    <style:style style:name="T5079" style:parent-style-name="Absatz-Standardschriftart" style:family="text">
      <style:text-properties style:font-name="Times New Roman" fo:font-size="10pt" style:font-size-asian="10pt"/>
    </style:style>
    <style:style style:name="T5080" style:parent-style-name="Absatz-Standardschriftart" style:family="text">
      <style:text-properties style:font-name="Times New Roman" fo:letter-spacing="-0.0034in" fo:font-size="10pt" style:font-size-asian="10pt"/>
    </style:style>
    <style:style style:name="T5081" style:parent-style-name="Absatz-Standardschriftart" style:family="text">
      <style:text-properties style:font-name="Times New Roman" fo:font-size="10pt" style:font-size-asian="10pt"/>
    </style:style>
    <style:style style:name="P5082" style:parent-style-name="TableParagraph" style:family="paragraph">
      <style:paragraph-properties fo:margin-left="0.0375in" fo:margin-right="0.0395in">
        <style:tab-stops>
          <style:tab-stop style:type="left" style:position="0.2791in"/>
        </style:tab-stops>
      </style:paragraph-properties>
    </style:style>
    <style:style style:name="T5083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5" style:parent-style-name="Absatz-Standardschriftart" style:family="text">
      <style:text-properties style:font-name="Times New Roman" fo:font-size="10pt" style:font-size-asian="10pt"/>
    </style:style>
    <style:style style:name="T5086" style:parent-style-name="Absatz-Standardschriftart" style:family="text">
      <style:text-properties style:font-name="Times New Roman" fo:letter-spacing="-0.0041in" fo:font-size="10pt" style:font-size-asian="10pt"/>
    </style:style>
    <style:style style:name="T5087" style:parent-style-name="Absatz-Standardschriftart" style:family="text">
      <style:text-properties style:font-name="Times New Roman" fo:font-size="10pt" style:font-size-asian="10pt"/>
    </style:style>
    <style:style style:name="T5088" style:parent-style-name="Absatz-Standardschriftart" style:family="text">
      <style:text-properties style:font-name="Times New Roman" fo:letter-spacing="-0.0055in" fo:font-size="10pt" style:font-size-asian="10pt"/>
    </style:style>
    <style:style style:name="T5089" style:parent-style-name="Absatz-Standardschriftart" style:family="text">
      <style:text-properties style:font-name="Times New Roman" fo:font-size="10pt" style:font-size-asian="10pt"/>
    </style:style>
    <style:style style:name="T5090" style:parent-style-name="Absatz-Standardschriftart" style:family="text">
      <style:text-properties style:font-name="Times New Roman" fo:letter-spacing="-0.0034in" fo:font-size="10pt" style:font-size-asian="10pt"/>
    </style:style>
    <style:style style:name="T5091" style:parent-style-name="Absatz-Standardschriftart" style:family="text">
      <style:text-properties style:font-name="Times New Roman" fo:font-size="10pt" style:font-size-asian="10pt"/>
    </style:style>
    <style:style style:name="T5092" style:parent-style-name="Absatz-Standardschriftart" style:family="text">
      <style:text-properties style:font-name="Times New Roman" fo:letter-spacing="-0.0062in" fo:font-size="10pt" style:font-size-asian="10pt"/>
    </style:style>
    <style:style style:name="T5093" style:parent-style-name="Absatz-Standardschriftart" style:family="text">
      <style:text-properties style:font-name="Times New Roman" fo:font-size="10pt" style:font-size-asian="10pt"/>
    </style:style>
    <style:style style:name="T5094" style:parent-style-name="Absatz-Standardschriftart" style:family="text">
      <style:text-properties style:font-name="Times New Roman" fo:letter-spacing="-0.0048in" fo:font-size="10pt" style:font-size-asian="10pt"/>
    </style:style>
    <style:style style:name="T5095" style:parent-style-name="Absatz-Standardschriftart" style:family="text">
      <style:text-properties style:font-name="Times New Roman" fo:font-size="10pt" style:font-size-asian="10pt"/>
    </style:style>
    <style:style style:name="T5096" style:parent-style-name="Absatz-Standardschriftart" style:family="text">
      <style:text-properties style:font-name="Times New Roman" fo:letter-spacing="-0.0041in" fo:font-size="10pt" style:font-size-asian="10pt"/>
    </style:style>
    <style:style style:name="T5097" style:parent-style-name="Absatz-Standardschriftart" style:family="text">
      <style:text-properties style:font-name="Times New Roman" fo:letter-spacing="-0.0006in" fo:font-size="10pt" style:font-size-asian="10pt"/>
    </style:style>
    <style:style style:name="T5098" style:parent-style-name="Absatz-Standardschriftart" style:family="text">
      <style:text-properties style:font-name="Times New Roman" fo:letter-spacing="-0.0041in" fo:font-size="10pt" style:font-size-asian="10pt"/>
    </style:style>
    <style:style style:name="T5099" style:parent-style-name="Absatz-Standardschriftart" style:family="text">
      <style:text-properties style:font-name="Times New Roman" fo:font-size="10pt" style:font-size-asian="10pt"/>
    </style:style>
    <style:style style:name="T5100" style:parent-style-name="Absatz-Standardschriftart" style:family="text">
      <style:text-properties style:font-name="Times New Roman" fo:letter-spacing="-0.0055in" fo:font-size="10pt" style:font-size-asian="10pt"/>
    </style:style>
    <style:style style:name="T5101" style:parent-style-name="Absatz-Standardschriftart" style:family="text">
      <style:text-properties style:font-name="Times New Roman" fo:font-size="10pt" style:font-size-asian="10pt"/>
    </style:style>
    <style:style style:name="T5102" style:parent-style-name="Absatz-Standardschriftart" style:family="text">
      <style:text-properties style:font-name="Times New Roman" fo:letter-spacing="-0.0048in" fo:font-size="10pt" style:font-size-asian="10pt"/>
    </style:style>
    <style:style style:name="T5103" style:parent-style-name="Absatz-Standardschriftart" style:family="text">
      <style:text-properties style:font-name="Times New Roman" fo:font-size="10pt" style:font-size-asian="10pt"/>
    </style:style>
    <style:style style:name="T5104" style:parent-style-name="Absatz-Standardschriftart" style:family="text">
      <style:text-properties style:font-name="Times New Roman" fo:letter-spacing="-0.0048in" fo:font-size="10pt" style:font-size-asian="10pt"/>
    </style:style>
    <style:style style:name="T5105" style:parent-style-name="Absatz-Standardschriftart" style:family="text">
      <style:text-properties style:font-name="Times New Roman" fo:font-size="10pt" style:font-size-asian="10pt"/>
    </style:style>
    <style:style style:name="T5106" style:parent-style-name="Absatz-Standardschriftart" style:family="text">
      <style:text-properties style:font-name="Times New Roman" fo:letter-spacing="-0.0041in" fo:font-size="10pt" style:font-size-asian="10pt"/>
    </style:style>
    <style:style style:name="T5107" style:parent-style-name="Absatz-Standardschriftart" style:family="text">
      <style:text-properties style:font-name="Times New Roman" fo:font-size="10pt" style:font-size-asian="10pt"/>
    </style:style>
    <style:style style:name="T5108" style:parent-style-name="Absatz-Standardschriftart" style:family="text">
      <style:text-properties style:font-name="Times New Roman" fo:letter-spacing="0.0006in" fo:font-size="10pt" style:font-size-asian="10pt"/>
    </style:style>
    <style:style style:name="T5109" style:parent-style-name="Absatz-Standardschriftart" style:family="text">
      <style:text-properties style:font-name="Times New Roman" fo:font-size="10pt" style:font-size-asian="10pt"/>
    </style:style>
    <style:style style:name="T5110" style:parent-style-name="Absatz-Standardschriftart" style:family="text">
      <style:text-properties style:font-name="Times New Roman" fo:letter-spacing="-0.0034in" fo:font-size="10pt" style:font-size-asian="10pt"/>
    </style:style>
    <style:style style:name="T5111" style:parent-style-name="Absatz-Standardschriftart" style:family="text">
      <style:text-properties style:font-name="Times New Roman" fo:letter-spacing="-0.0013in" fo:font-size="10pt" style:font-size-asian="10pt"/>
    </style:style>
    <style:style style:name="T5112" style:parent-style-name="Absatz-Standardschriftart" style:family="text">
      <style:text-properties style:font-name="Times New Roman" fo:letter-spacing="-0.0048in" fo:font-size="10pt" style:font-size-asian="10pt"/>
    </style:style>
    <style:style style:name="T5113" style:parent-style-name="Absatz-Standardschriftart" style:family="text">
      <style:text-properties style:font-name="Times New Roman" fo:font-size="10pt" style:font-size-asian="10pt"/>
    </style:style>
    <style:style style:name="T5114" style:parent-style-name="Absatz-Standardschriftart" style:family="text">
      <style:text-properties style:font-name="Times New Roman" fo:letter-spacing="-0.0062in" fo:font-size="10pt" style:font-size-asian="10pt"/>
    </style:style>
    <style:style style:name="T5115" style:parent-style-name="Absatz-Standardschriftart" style:family="text">
      <style:text-properties style:font-name="Times New Roman" fo:font-size="10pt" style:font-size-asian="10pt"/>
    </style:style>
    <style:style style:name="T5116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5117" style:parent-style-name="Absatz-Standardschriftart" style:family="text">
      <style:text-properties style:font-name="Times New Roman" fo:font-size="10pt" style:font-size-asian="10pt"/>
    </style:style>
    <style:style style:name="T5118" style:parent-style-name="Absatz-Standardschriftart" style:family="text">
      <style:text-properties style:font-name="Times New Roman" fo:letter-spacing="-0.0041in" fo:font-size="10pt" style:font-size-asian="10pt"/>
    </style:style>
    <style:style style:name="T5119" style:parent-style-name="Absatz-Standardschriftart" style:family="text">
      <style:text-properties style:font-name="Times New Roman" fo:font-size="10pt" style:font-size-asian="10pt"/>
    </style:style>
    <style:style style:name="T5120" style:parent-style-name="Absatz-Standardschriftart" style:family="text">
      <style:text-properties style:font-name="Times New Roman" fo:letter-spacing="-0.0048in" fo:font-size="10pt" style:font-size-asian="10pt"/>
    </style:style>
    <style:style style:name="T5121" style:parent-style-name="Absatz-Standardschriftart" style:family="text">
      <style:text-properties style:font-name="Times New Roman" fo:font-size="10pt" style:font-size-asian="10pt"/>
    </style:style>
    <style:style style:name="P5122" style:parent-style-name="TableParagraph" style:family="paragraph">
      <style:paragraph-properties fo:margin-left="0.0375in">
        <style:tab-stops>
          <style:tab-stop style:type="left" style:position="0.3111in"/>
        </style:tab-stops>
      </style:paragraph-properties>
    </style:style>
    <style:style style:name="T5123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2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25" style:parent-style-name="Absatz-Standardschriftart" style:family="text">
      <style:text-properties style:font-name="Times New Roman" fo:font-size="10pt" style:font-size-asian="10pt"/>
    </style:style>
    <style:style style:name="T5126" style:parent-style-name="Absatz-Standardschriftart" style:family="text">
      <style:text-properties style:font-name="Times New Roman" fo:letter-spacing="-0.0034in" fo:font-size="10pt" style:font-size-asian="10pt"/>
    </style:style>
    <style:style style:name="T5127" style:parent-style-name="Absatz-Standardschriftart" style:family="text">
      <style:text-properties style:font-name="Times New Roman" fo:letter-spacing="-0.0006in" fo:font-size="10pt" style:font-size-asian="10pt"/>
    </style:style>
    <style:style style:name="T5128" style:parent-style-name="Absatz-Standardschriftart" style:family="text">
      <style:text-properties style:font-name="Times New Roman" fo:letter-spacing="-0.0041in" fo:font-size="10pt" style:font-size-asian="10pt"/>
    </style:style>
    <style:style style:name="T5129" style:parent-style-name="Absatz-Standardschriftart" style:family="text">
      <style:text-properties style:font-name="Times New Roman" fo:letter-spacing="-0.0006in" fo:font-size="10pt" style:font-size-asian="10pt"/>
    </style:style>
    <style:style style:name="T5130" style:parent-style-name="Absatz-Standardschriftart" style:family="text">
      <style:text-properties style:font-name="Times New Roman" fo:letter-spacing="-0.0034in" fo:font-size="10pt" style:font-size-asian="10pt"/>
    </style:style>
    <style:style style:name="T5131" style:parent-style-name="Absatz-Standardschriftart" style:family="text">
      <style:text-properties style:font-name="Times New Roman" fo:font-size="10pt" style:font-size-asian="10pt"/>
    </style:style>
    <style:style style:name="T5132" style:parent-style-name="Absatz-Standardschriftart" style:family="text">
      <style:text-properties style:font-name="Times New Roman" fo:letter-spacing="-0.0041in" fo:font-size="10pt" style:font-size-asian="10pt"/>
    </style:style>
    <style:style style:name="T5133" style:parent-style-name="Absatz-Standardschriftart" style:family="text">
      <style:text-properties style:font-name="Times New Roman" fo:font-size="10pt" style:font-size-asian="10pt"/>
    </style:style>
    <style:style style:name="T5134" style:parent-style-name="Absatz-Standardschriftart" style:family="text">
      <style:text-properties style:font-name="Times New Roman" fo:letter-spacing="-0.0055in" fo:font-size="10pt" style:font-size-asian="10pt"/>
    </style:style>
    <style:style style:name="T5135" style:parent-style-name="Absatz-Standardschriftart" style:family="text">
      <style:text-properties style:font-name="Times New Roman" fo:font-size="10pt" style:font-size-asian="10pt"/>
    </style:style>
    <style:style style:name="T5136" style:parent-style-name="Absatz-Standardschriftart" style:family="text">
      <style:text-properties style:font-name="Times New Roman" fo:letter-spacing="-0.0048in" fo:font-size="10pt" style:font-size-asian="10pt"/>
    </style:style>
    <style:style style:name="T5137" style:parent-style-name="Absatz-Standardschriftart" style:family="text">
      <style:text-properties style:font-name="Times New Roman" fo:font-size="10pt" style:font-size-asian="10pt"/>
    </style:style>
    <style:style style:name="P51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3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5140" style:parent-style-name="Standard" style:family="paragraph">
      <style:paragraph-properties fo:text-align="justify" fo:line-height="0.159in" fo:margin-left="0.8625in">
        <style:tab-stops/>
      </style:paragraph-properties>
    </style:style>
    <style:style style:name="T5141" style:parent-style-name="Absatz-Standardschriftart" style:family="text">
      <style:text-properties style:font-name="Times New Roman" fo:letter-spacing="-0.0006in" fo:font-size="10pt" style:font-size-asian="10pt"/>
    </style:style>
    <style:style style:name="P5142" style:parent-style-name="Standard" style:family="paragraph">
      <style:paragraph-properties fo:text-align="justify" fo:margin-left="0.8625in" fo:margin-right="0.8743in">
        <style:tab-stops/>
      </style:paragraph-properties>
    </style:style>
    <style:style style:name="T5143" style:parent-style-name="Absatz-Standardschriftart" style:family="text">
      <style:text-properties style:font-name="Times New Roman" fo:font-size="10pt" style:font-size-asian="10pt"/>
    </style:style>
    <style:style style:name="T5144" style:parent-style-name="Absatz-Standardschriftart" style:family="text">
      <style:text-properties style:font-name="Times New Roman" fo:letter-spacing="0.0055in" fo:font-size="10pt" style:font-size-asian="10pt"/>
    </style:style>
    <style:style style:name="T5145" style:parent-style-name="Absatz-Standardschriftart" style:family="text">
      <style:text-properties style:font-name="Times New Roman" fo:font-size="10pt" style:font-size-asian="10pt"/>
    </style:style>
    <style:style style:name="T5146" style:parent-style-name="Absatz-Standardschriftart" style:family="text">
      <style:text-properties style:font-name="Times New Roman" fo:letter-spacing="0.0055in" fo:font-size="10pt" style:font-size-asian="10pt"/>
    </style:style>
    <style:style style:name="T5147" style:parent-style-name="Absatz-Standardschriftart" style:family="text">
      <style:text-properties style:font-name="Times New Roman" fo:font-size="10pt" style:font-size-asian="10pt"/>
    </style:style>
    <style:style style:name="T5148" style:parent-style-name="Absatz-Standardschriftart" style:family="text">
      <style:text-properties style:font-name="Times New Roman" fo:letter-spacing="0.0041in" fo:font-size="10pt" style:font-size-asian="10pt"/>
    </style:style>
    <style:style style:name="T5149" style:parent-style-name="Absatz-Standardschriftart" style:family="text">
      <style:text-properties style:font-name="Times New Roman" fo:font-size="10pt" style:font-size-asian="10pt"/>
    </style:style>
    <style:style style:name="T5150" style:parent-style-name="Absatz-Standardschriftart" style:family="text">
      <style:text-properties style:font-name="Times New Roman" fo:letter-spacing="0.0055in" fo:font-size="10pt" style:font-size-asian="10pt"/>
    </style:style>
    <style:style style:name="T5151" style:parent-style-name="Absatz-Standardschriftart" style:family="text">
      <style:text-properties style:font-name="Times New Roman" fo:letter-spacing="-0.0006in" fo:font-size="10pt" style:font-size-asian="10pt"/>
    </style:style>
    <style:style style:name="T5152" style:parent-style-name="Absatz-Standardschriftart" style:family="text">
      <style:text-properties style:font-name="Times New Roman" fo:letter-spacing="0.0069in" fo:font-size="10pt" style:font-size-asian="10pt"/>
    </style:style>
    <style:style style:name="T5153" style:parent-style-name="Absatz-Standardschriftart" style:family="text">
      <style:text-properties style:font-name="Times New Roman" fo:font-size="10pt" style:font-size-asian="10pt"/>
    </style:style>
    <style:style style:name="T5154" style:parent-style-name="Absatz-Standardschriftart" style:family="text">
      <style:text-properties style:font-name="Times New Roman" fo:letter-spacing="0.0048in" fo:font-size="10pt" style:font-size-asian="10pt"/>
    </style:style>
    <style:style style:name="T5155" style:parent-style-name="Absatz-Standardschriftart" style:family="text">
      <style:text-properties style:font-name="Times New Roman" fo:letter-spacing="0.0006in" fo:font-size="10pt" style:font-size-asian="10pt"/>
    </style:style>
    <style:style style:name="T5156" style:parent-style-name="Absatz-Standardschriftart" style:family="text">
      <style:text-properties style:font-name="Times New Roman" fo:letter-spacing="0.0041in" fo:font-size="10pt" style:font-size-asian="10pt"/>
    </style:style>
    <style:style style:name="T5157" style:parent-style-name="Absatz-Standardschriftart" style:family="text">
      <style:text-properties style:font-name="Times New Roman" fo:font-size="10pt" style:font-size-asian="10pt"/>
    </style:style>
    <style:style style:name="T5158" style:parent-style-name="Absatz-Standardschriftart" style:family="text">
      <style:text-properties style:font-name="Times New Roman" fo:letter-spacing="0.0055in" fo:font-size="10pt" style:font-size-asian="10pt"/>
    </style:style>
    <style:style style:name="T5159" style:parent-style-name="Absatz-Standardschriftart" style:family="text">
      <style:text-properties style:font-name="Times New Roman" fo:font-size="10pt" style:font-size-asian="10pt"/>
    </style:style>
    <style:style style:name="T5160" style:parent-style-name="Absatz-Standardschriftart" style:family="text">
      <style:text-properties style:font-name="Times New Roman" fo:letter-spacing="0.0062in" fo:font-size="10pt" style:font-size-asian="10pt"/>
    </style:style>
    <style:style style:name="T5161" style:parent-style-name="Absatz-Standardschriftart" style:family="text">
      <style:text-properties style:font-name="Times New Roman" fo:letter-spacing="-0.0006in" fo:font-size="10pt" style:font-size-asian="10pt"/>
    </style:style>
    <style:style style:name="T5162" style:parent-style-name="Absatz-Standardschriftart" style:family="text">
      <style:text-properties style:font-name="Times New Roman" fo:letter-spacing="0.0062in" fo:font-size="10pt" style:font-size-asian="10pt"/>
    </style:style>
    <style:style style:name="T5163" style:parent-style-name="Absatz-Standardschriftart" style:family="text">
      <style:text-properties style:font-name="Times New Roman" fo:font-size="10pt" style:font-size-asian="10pt"/>
    </style:style>
    <style:style style:name="T5164" style:parent-style-name="Absatz-Standardschriftart" style:family="text">
      <style:text-properties style:font-name="Times New Roman" fo:letter-spacing="0.0041in" fo:font-size="10pt" style:font-size-asian="10pt"/>
    </style:style>
    <style:style style:name="T5165" style:parent-style-name="Absatz-Standardschriftart" style:family="text">
      <style:text-properties style:font-name="Times New Roman" fo:font-size="10pt" style:font-size-asian="10pt"/>
    </style:style>
    <style:style style:name="T5166" style:parent-style-name="Absatz-Standardschriftart" style:family="text">
      <style:text-properties style:font-name="Times New Roman" fo:letter-spacing="0.0062in" fo:font-size="10pt" style:font-size-asian="10pt"/>
    </style:style>
    <style:style style:name="T5167" style:parent-style-name="Absatz-Standardschriftart" style:family="text">
      <style:text-properties style:font-name="Times New Roman" fo:letter-spacing="-0.0006in" fo:font-size="10pt" style:font-size-asian="10pt"/>
    </style:style>
    <style:style style:name="T5168" style:parent-style-name="Absatz-Standardschriftart" style:family="text">
      <style:text-properties style:font-name="Times New Roman" fo:letter-spacing="0.0062in" fo:font-size="10pt" style:font-size-asian="10pt"/>
    </style:style>
    <style:style style:name="T5169" style:parent-style-name="Absatz-Standardschriftart" style:family="text">
      <style:text-properties style:font-name="Times New Roman" fo:font-size="10pt" style:font-size-asian="10pt"/>
    </style:style>
    <style:style style:name="T5170" style:parent-style-name="Absatz-Standardschriftart" style:family="text">
      <style:text-properties style:font-name="Times New Roman" fo:letter-spacing="0.0062in" fo:font-size="10pt" style:font-size-asian="10pt"/>
    </style:style>
    <style:style style:name="T5171" style:parent-style-name="Absatz-Standardschriftart" style:family="text">
      <style:text-properties style:font-name="Times New Roman" fo:font-size="10pt" style:font-size-asian="10pt"/>
    </style:style>
    <style:style style:name="T5172" style:parent-style-name="Absatz-Standardschriftart" style:family="text">
      <style:text-properties style:font-name="Times New Roman" fo:letter-spacing="0.0055in" fo:font-size="10pt" style:font-size-asian="10pt"/>
    </style:style>
    <style:style style:name="T5173" style:parent-style-name="Absatz-Standardschriftart" style:family="text">
      <style:text-properties style:font-name="Times New Roman" fo:letter-spacing="-0.0006in" fo:font-size="10pt" style:font-size-asian="10pt"/>
    </style:style>
    <style:style style:name="T5174" style:parent-style-name="Absatz-Standardschriftart" style:family="text">
      <style:text-properties style:font-name="Times New Roman" fo:letter-spacing="0.0048in" fo:font-size="10pt" style:font-size-asian="10pt"/>
    </style:style>
    <style:style style:name="T5175" style:parent-style-name="Absatz-Standardschriftart" style:family="text">
      <style:text-properties style:font-name="Times New Roman" fo:font-size="10pt" style:font-size-asian="10pt"/>
    </style:style>
    <style:style style:name="T5176" style:parent-style-name="Absatz-Standardschriftart" style:family="text">
      <style:text-properties style:font-name="Times New Roman" fo:letter-spacing="0.0062in" fo:font-size="10pt" style:font-size-asian="10pt"/>
    </style:style>
    <style:style style:name="T5177" style:parent-style-name="Absatz-Standardschriftart" style:family="text">
      <style:text-properties style:font-name="Times New Roman" fo:font-size="10pt" style:font-size-asian="10pt"/>
    </style:style>
    <style:style style:name="T5178" style:parent-style-name="Absatz-Standardschriftart" style:family="text">
      <style:text-properties style:font-name="Times New Roman" fo:letter-spacing="0.0055in" fo:font-size="10pt" style:font-size-asian="10pt"/>
    </style:style>
    <style:style style:name="T5179" style:parent-style-name="Absatz-Standardschriftart" style:family="text">
      <style:text-properties style:font-name="Times New Roman" fo:letter-spacing="-0.0006in" fo:font-size="10pt" style:font-size-asian="10pt"/>
    </style:style>
    <style:style style:name="T5180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5181" style:parent-style-name="Absatz-Standardschriftart" style:family="text">
      <style:text-properties style:font-name="Times New Roman" fo:font-size="10pt" style:font-size-asian="10pt"/>
    </style:style>
    <style:style style:name="T5182" style:parent-style-name="Absatz-Standardschriftart" style:family="text">
      <style:text-properties style:font-name="Times New Roman" fo:letter-spacing="0.0194in" fo:font-size="10pt" style:font-size-asian="10pt"/>
    </style:style>
    <style:style style:name="T5183" style:parent-style-name="Absatz-Standardschriftart" style:family="text">
      <style:text-properties style:font-name="Times New Roman" fo:font-size="10pt" style:font-size-asian="10pt"/>
    </style:style>
    <style:style style:name="T5184" style:parent-style-name="Absatz-Standardschriftart" style:family="text">
      <style:text-properties style:font-name="Times New Roman" fo:letter-spacing="0.0187in" fo:font-size="10pt" style:font-size-asian="10pt"/>
    </style:style>
    <style:style style:name="T5185" style:parent-style-name="Absatz-Standardschriftart" style:family="text">
      <style:text-properties style:font-name="Times New Roman" fo:font-size="10pt" style:font-size-asian="10pt"/>
    </style:style>
    <style:style style:name="T5186" style:parent-style-name="Absatz-Standardschriftart" style:family="text">
      <style:text-properties style:font-name="Times New Roman" fo:letter-spacing="0.0187in" fo:font-size="10pt" style:font-size-asian="10pt"/>
    </style:style>
    <style:style style:name="T5187" style:parent-style-name="Absatz-Standardschriftart" style:family="text">
      <style:text-properties style:font-name="Times New Roman" fo:font-size="10pt" style:font-size-asian="10pt"/>
    </style:style>
    <style:style style:name="T5188" style:parent-style-name="Absatz-Standardschriftart" style:family="text">
      <style:text-properties style:font-name="Times New Roman" fo:letter-spacing="0.0187in" fo:font-size="10pt" style:font-size-asian="10pt"/>
    </style:style>
    <style:style style:name="T5189" style:parent-style-name="Absatz-Standardschriftart" style:family="text">
      <style:text-properties style:font-name="Times New Roman" fo:font-size="10pt" style:font-size-asian="10pt"/>
    </style:style>
    <style:style style:name="T5190" style:parent-style-name="Absatz-Standardschriftart" style:family="text">
      <style:text-properties style:font-name="Times New Roman" fo:letter-spacing="0.0173in" fo:font-size="10pt" style:font-size-asian="10pt"/>
    </style:style>
    <style:style style:name="T5191" style:parent-style-name="Absatz-Standardschriftart" style:family="text">
      <style:text-properties style:font-name="Times New Roman" fo:font-size="10pt" style:font-size-asian="10pt"/>
    </style:style>
    <style:style style:name="T5192" style:parent-style-name="Absatz-Standardschriftart" style:family="text">
      <style:text-properties style:font-name="Times New Roman" fo:letter-spacing="0.0187in" fo:font-size="10pt" style:font-size-asian="10pt"/>
    </style:style>
    <style:style style:name="T5193" style:parent-style-name="Absatz-Standardschriftart" style:family="text">
      <style:text-properties style:font-name="Times New Roman" fo:font-size="10pt" style:font-size-asian="10pt"/>
    </style:style>
    <style:style style:name="T5194" style:parent-style-name="Absatz-Standardschriftart" style:family="text">
      <style:text-properties style:font-name="Times New Roman" fo:letter-spacing="0.0194in" fo:font-size="10pt" style:font-size-asian="10pt"/>
    </style:style>
    <style:style style:name="T5195" style:parent-style-name="Absatz-Standardschriftart" style:family="text">
      <style:text-properties style:font-name="Times New Roman" fo:font-size="10pt" style:font-size-asian="10pt"/>
    </style:style>
    <style:style style:name="T5196" style:parent-style-name="Absatz-Standardschriftart" style:family="text">
      <style:text-properties style:font-name="Times New Roman" fo:letter-spacing="0.0187in" fo:font-size="10pt" style:font-size-asian="10pt"/>
    </style:style>
    <style:style style:name="T5197" style:parent-style-name="Absatz-Standardschriftart" style:family="text">
      <style:text-properties style:font-name="Times New Roman" fo:font-size="10pt" style:font-size-asian="10pt"/>
    </style:style>
    <style:style style:name="T5198" style:parent-style-name="Absatz-Standardschriftart" style:family="text">
      <style:text-properties style:font-name="Times New Roman" fo:letter-spacing="0.0187in" fo:font-size="10pt" style:font-size-asian="10pt"/>
    </style:style>
    <style:style style:name="T5199" style:parent-style-name="Absatz-Standardschriftart" style:family="text">
      <style:text-properties style:font-name="Times New Roman" fo:letter-spacing="-0.0006in" fo:font-size="10pt" style:font-size-asian="10pt"/>
    </style:style>
    <style:style style:name="T5200" style:parent-style-name="Absatz-Standardschriftart" style:family="text">
      <style:text-properties style:font-name="Times New Roman" fo:letter-spacing="0.0208in" fo:font-size="10pt" style:font-size-asian="10pt"/>
    </style:style>
    <style:style style:name="T5201" style:parent-style-name="Absatz-Standardschriftart" style:family="text">
      <style:text-properties style:font-name="Times New Roman" fo:letter-spacing="-0.0006in" fo:font-size="10pt" style:font-size-asian="10pt"/>
    </style:style>
    <style:style style:name="T5202" style:parent-style-name="Absatz-Standardschriftart" style:family="text">
      <style:text-properties style:font-name="Times New Roman" fo:letter-spacing="0.0194in" fo:font-size="10pt" style:font-size-asian="10pt"/>
    </style:style>
    <style:style style:name="T5203" style:parent-style-name="Absatz-Standardschriftart" style:family="text">
      <style:text-properties style:font-name="Times New Roman" fo:font-size="10pt" style:font-size-asian="10pt"/>
    </style:style>
    <style:style style:name="T5204" style:parent-style-name="Absatz-Standardschriftart" style:family="text">
      <style:text-properties style:font-name="Times New Roman" fo:letter-spacing="0.0194in" fo:font-size="10pt" style:font-size-asian="10pt"/>
    </style:style>
    <style:style style:name="T5205" style:parent-style-name="Absatz-Standardschriftart" style:family="text">
      <style:text-properties style:font-name="Times New Roman" fo:font-size="10pt" style:font-size-asian="10pt"/>
    </style:style>
    <style:style style:name="T5206" style:parent-style-name="Absatz-Standardschriftart" style:family="text">
      <style:text-properties style:font-name="Times New Roman" fo:letter-spacing="0.0187in" fo:font-size="10pt" style:font-size-asian="10pt"/>
    </style:style>
    <style:style style:name="T5207" style:parent-style-name="Absatz-Standardschriftart" style:family="text">
      <style:text-properties style:font-name="Times New Roman" fo:font-size="10pt" style:font-size-asian="10pt"/>
    </style:style>
    <style:style style:name="T5208" style:parent-style-name="Absatz-Standardschriftart" style:family="text">
      <style:text-properties style:font-name="Times New Roman" fo:letter-spacing="0.018in" fo:font-size="10pt" style:font-size-asian="10pt"/>
    </style:style>
    <style:style style:name="T5209" style:parent-style-name="Absatz-Standardschriftart" style:family="text">
      <style:text-properties style:font-name="Times New Roman" fo:font-size="10pt" style:font-size-asian="10pt"/>
    </style:style>
    <style:style style:name="T5210" style:parent-style-name="Absatz-Standardschriftart" style:family="text">
      <style:text-properties style:font-name="Times New Roman" fo:letter-spacing="0.0194in" fo:font-size="10pt" style:font-size-asian="10pt"/>
    </style:style>
    <style:style style:name="T5211" style:parent-style-name="Absatz-Standardschriftart" style:family="text">
      <style:text-properties style:font-name="Times New Roman" fo:letter-spacing="-0.0006in" fo:font-size="10pt" style:font-size-asian="10pt"/>
    </style:style>
    <style:style style:name="T5212" style:parent-style-name="Absatz-Standardschriftart" style:family="text">
      <style:text-properties style:font-name="Times New Roman" fo:letter-spacing="0.018in" fo:font-size="10pt" style:font-size-asian="10pt"/>
    </style:style>
    <style:style style:name="T5213" style:parent-style-name="Absatz-Standardschriftart" style:family="text">
      <style:text-properties style:font-name="Times New Roman" fo:font-size="10pt" style:font-size-asian="10pt"/>
    </style:style>
    <style:style style:name="T5214" style:parent-style-name="Absatz-Standardschriftart" style:family="text">
      <style:text-properties style:font-name="Times New Roman" fo:letter-spacing="0.018in" fo:font-size="10pt" style:font-size-asian="10pt"/>
    </style:style>
    <style:style style:name="T5215" style:parent-style-name="Absatz-Standardschriftart" style:family="text">
      <style:text-properties style:font-name="Times New Roman" fo:font-size="10pt" style:font-size-asian="10pt"/>
    </style:style>
    <style:style style:name="T5216" style:parent-style-name="Absatz-Standardschriftart" style:family="text">
      <style:text-properties style:font-name="Times New Roman" fo:letter-spacing="0.0201in" fo:font-size="10pt" style:font-size-asian="10pt"/>
    </style:style>
    <style:style style:name="T5217" style:parent-style-name="Absatz-Standardschriftart" style:family="text">
      <style:text-properties style:font-name="Times New Roman" fo:font-size="10pt" style:font-size-asian="10pt"/>
    </style:style>
    <style:style style:name="T5218" style:parent-style-name="Absatz-Standardschriftart" style:family="text">
      <style:text-properties style:font-name="Times New Roman" fo:letter-spacing="0.0173in" fo:font-size="10pt" style:font-size-asian="10pt"/>
    </style:style>
    <style:style style:name="T5219" style:parent-style-name="Absatz-Standardschriftart" style:family="text">
      <style:text-properties style:font-name="Times New Roman" fo:font-size="10pt" style:font-size-asian="10pt"/>
    </style:style>
    <style:style style:name="T5220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5221" style:parent-style-name="Absatz-Standardschriftart" style:family="text">
      <style:text-properties style:font-name="Times New Roman" fo:font-size="10pt" style:font-size-asian="10pt"/>
    </style:style>
    <style:style style:name="T5222" style:parent-style-name="Absatz-Standardschriftart" style:family="text">
      <style:text-properties style:font-name="Times New Roman" fo:letter-spacing="-0.0048in" fo:font-size="10pt" style:font-size-asian="10pt"/>
    </style:style>
    <style:style style:name="T5223" style:parent-style-name="Absatz-Standardschriftart" style:family="text">
      <style:text-properties style:font-name="Times New Roman" fo:font-size="10pt" style:font-size-asian="10pt"/>
    </style:style>
    <style:style style:name="T5224" style:parent-style-name="Absatz-Standardschriftart" style:family="text">
      <style:text-properties style:font-name="Times New Roman" fo:letter-spacing="-0.0041in" fo:font-size="10pt" style:font-size-asian="10pt"/>
    </style:style>
    <style:style style:name="T5225" style:parent-style-name="Absatz-Standardschriftart" style:family="text">
      <style:text-properties style:font-name="Times New Roman" fo:letter-spacing="-0.0006in" fo:font-size="10pt" style:font-size-asian="10pt"/>
    </style:style>
    <style:style style:name="T5226" style:parent-style-name="Absatz-Standardschriftart" style:family="text">
      <style:text-properties style:font-name="Times New Roman" fo:letter-spacing="-0.0041in" fo:font-size="10pt" style:font-size-asian="10pt"/>
    </style:style>
    <style:style style:name="T5227" style:parent-style-name="Absatz-Standardschriftart" style:family="text">
      <style:text-properties style:font-name="Times New Roman" fo:letter-spacing="-0.0006in" fo:font-size="10pt" style:font-size-asian="10pt"/>
    </style:style>
    <style:style style:name="T5228" style:parent-style-name="Absatz-Standardschriftart" style:family="text">
      <style:text-properties style:font-name="Times New Roman" fo:letter-spacing="-0.0041in" fo:font-size="10pt" style:font-size-asian="10pt"/>
    </style:style>
    <style:style style:name="T5229" style:parent-style-name="Absatz-Standardschriftart" style:family="text">
      <style:text-properties style:font-name="Times New Roman" fo:letter-spacing="-0.0006in" fo:font-size="10pt" style:font-size-asian="10pt"/>
    </style:style>
    <style:style style:name="T5230" style:parent-style-name="Absatz-Standardschriftart" style:family="text">
      <style:text-properties style:font-name="Times New Roman" fo:letter-spacing="-0.0034in" fo:font-size="10pt" style:font-size-asian="10pt"/>
    </style:style>
    <style:style style:name="T5231" style:parent-style-name="Absatz-Standardschriftart" style:family="text">
      <style:text-properties style:font-name="Times New Roman" fo:font-size="10pt" style:font-size-asian="10pt"/>
    </style:style>
    <style:style style:name="P52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2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6pt" style:font-size-asian="6pt"/>
    </style:style>
    <style:style style:name="T5235" style:parent-style-name="Absatz-Standardschriftart" style:family="text">
      <style:text-properties style:font-name="Times New Roman" fo:letter-spacing="0.002in" fo:font-size="6pt" style:font-size-asian="6pt"/>
    </style:style>
    <style:style style:name="T52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37" style:parent-style-name="Absatz-Standardschriftart" style:family="text">
      <style:text-properties style:font-name="Arial" fo:letter-spacing="-0.0006in" fo:font-size="6pt" style:font-size-asian="6pt"/>
    </style:style>
    <style:style style:name="T5238" style:parent-style-name="Absatz-Standardschriftart" style:family="text">
      <style:text-properties style:font-name="Times New Roman" fo:letter-spacing="0.002in" fo:font-size="6pt" style:font-size-asian="6pt"/>
    </style:style>
    <style:style style:name="T5239" style:parent-style-name="Absatz-Standardschriftart" style:family="text">
      <style:text-properties style:font-name="Arial" fo:letter-spacing="-0.0006in" fo:font-size="6pt" style:font-size-asian="6pt"/>
    </style:style>
    <style:style style:name="T52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1" style:parent-style-name="Absatz-Standardschriftart" style:family="text">
      <style:text-properties style:font-name="Arial" fo:letter-spacing="-0.0006in" fo:font-size="6pt" style:font-size-asian="6pt"/>
    </style:style>
    <style:style style:name="T52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3" style:parent-style-name="Absatz-Standardschriftart" style:family="text">
      <style:text-properties style:font-name="Arial" fo:letter-spacing="-0.0006in" fo:font-size="6pt" style:font-size-asian="6pt"/>
    </style:style>
    <style:style style:name="T52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5" style:parent-style-name="Absatz-Standardschriftart" style:family="text">
      <style:text-properties style:font-name="Arial" fo:letter-spacing="-0.0006in" fo:font-size="6pt" style:font-size-asian="6pt"/>
    </style:style>
    <style:style style:name="T52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47" style:parent-style-name="Absatz-Standardschriftart" style:family="text">
      <style:text-properties style:font-name="Arial" fo:letter-spacing="-0.0006in" fo:font-size="6pt" style:font-size-asian="6pt"/>
    </style:style>
    <style:style style:name="P5248" style:parent-style-name="Standard" style:family="paragraph">
      <style:paragraph-properties fo:line-height="0.0833in" fo:margin-left="0.0138in">
        <style:tab-stops/>
      </style:paragraph-properties>
    </style:style>
    <style:style style:name="T52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50" style:parent-style-name="Absatz-Standardschriftart" style:family="text">
      <style:text-properties style:font-name="Arial" fo:letter-spacing="-0.0013in" fo:font-size="6pt" style:font-size-asian="6pt"/>
    </style:style>
    <style:style style:name="T5251" style:parent-style-name="Absatz-Standardschriftart" style:family="text">
      <style:text-properties style:font-name="Times New Roman" fo:letter-spacing="0.002in" fo:font-size="6pt" style:font-size-asian="6pt"/>
    </style:style>
    <style:style style:name="T52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53" style:parent-style-name="Absatz-Standardschriftart" style:family="text">
      <style:text-properties style:font-name="Arial" fo:letter-spacing="-0.0006in" fo:font-size="6pt" style:font-size-asian="6pt"/>
    </style:style>
    <style:style style:name="T52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55" style:parent-style-name="Absatz-Standardschriftart" style:family="text">
      <style:text-properties style:font-name="Arial" fo:letter-spacing="-0.0006in" fo:font-size="6pt" style:font-size-asian="6pt"/>
    </style:style>
    <style:style style:name="T52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257" style:parent-style-name="Standard" style:family="paragraph">
      <style:paragraph-properties fo:line-height="0.0895in" fo:margin-left="0.0138in">
        <style:tab-stops/>
      </style:paragraph-properties>
    </style:style>
    <style:style style:name="T5258" style:parent-style-name="Absatz-Standardschriftart" style:family="text">
      <style:text-properties style:font-name="Arial" fo:letter-spacing="-0.0006in" fo:font-size="6pt" style:font-size-asian="6pt"/>
    </style:style>
    <style:style style:name="T5259" style:parent-style-name="Absatz-Standardschriftart" style:family="text">
      <style:text-properties style:font-name="Times New Roman" fo:letter-spacing="0.002in" fo:font-size="6pt" style:font-size-asian="6pt"/>
    </style:style>
    <style:style style:name="T52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61" style:parent-style-name="Absatz-Standardschriftart" style:family="text">
      <style:text-properties style:font-name="Arial" fo:letter-spacing="-0.0006in" fo:font-size="6pt" style:font-size-asian="6pt"/>
    </style:style>
    <style:style style:name="T5262" style:parent-style-name="Absatz-Standardschriftart" style:family="text">
      <style:text-properties style:font-name="Times New Roman" fo:letter-spacing="0.002in" fo:font-size="6pt" style:font-size-asian="6pt"/>
    </style:style>
    <style:style style:name="T5263" style:parent-style-name="Absatz-Standardschriftart" style:family="text">
      <style:text-properties style:font-name="Arial" fo:letter-spacing="-0.0006in" fo:font-size="6pt" style:font-size-asian="6pt"/>
    </style:style>
    <style:style style:name="T5264" style:parent-style-name="Absatz-Standardschriftart" style:family="text">
      <style:text-properties style:font-name="Times New Roman" fo:letter-spacing="0.002in" fo:font-size="6pt" style:font-size-asian="6pt"/>
    </style:style>
    <style:style style:name="T5265" style:parent-style-name="Absatz-Standardschriftart" style:family="text">
      <style:text-properties style:font-name="Arial" fo:letter-spacing="-0.0006in" fo:font-size="6pt" style:font-size-asian="6pt"/>
    </style:style>
    <style:style style:name="T5266" style:parent-style-name="Absatz-Standardschriftart" style:family="text">
      <style:text-properties style:font-name="Times New Roman" fo:letter-spacing="0.002in" fo:font-size="6pt" style:font-size-asian="6pt"/>
    </style:style>
    <style:style style:name="T5267" style:parent-style-name="Absatz-Standardschriftart" style:family="text">
      <style:text-properties style:font-name="Arial" fo:letter-spacing="-0.0006in" fo:font-size="6pt" style:font-size-asian="6pt"/>
    </style:style>
    <style:style style:name="T5268" style:parent-style-name="Absatz-Standardschriftart" style:family="text">
      <style:text-properties style:font-name="Times New Roman" fo:letter-spacing="0.002in" fo:font-size="6pt" style:font-size-asian="6pt"/>
    </style:style>
    <style:style style:name="T5269" style:parent-style-name="Absatz-Standardschriftart" style:family="text">
      <style:text-properties style:font-name="Arial" fo:letter-spacing="-0.0006in" fo:font-size="6pt" style:font-size-asian="6pt"/>
    </style:style>
    <style:style style:name="T52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71" style:parent-style-name="Absatz-Standardschriftart" style:family="text">
      <style:text-properties style:font-name="Arial" fo:letter-spacing="-0.0006in" fo:font-size="6pt" style:font-size-asian="6pt"/>
    </style:style>
    <style:style style:name="T5272" style:parent-style-name="Absatz-Standardschriftart" style:family="text">
      <style:text-properties style:font-name="Times New Roman" fo:letter-spacing="0.002in" fo:font-size="6pt" style:font-size-asian="6pt"/>
    </style:style>
    <style:style style:name="T5273" style:parent-style-name="Absatz-Standardschriftart" style:family="text">
      <style:text-properties style:font-name="Arial" fo:letter-spacing="-0.0006in" fo:font-size="6pt" style:font-size-asian="6pt"/>
    </style:style>
    <style:style style:name="T5274" style:parent-style-name="Absatz-Standardschriftart" style:family="text">
      <style:text-properties style:font-name="Times New Roman" fo:letter-spacing="0.002in" fo:font-size="6pt" style:font-size-asian="6pt"/>
    </style:style>
    <style:style style:name="T52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76" style:parent-style-name="Absatz-Standardschriftart" style:family="text">
      <style:text-properties style:font-name="Arial" fo:letter-spacing="-0.0006in" fo:font-size="6pt" style:font-size-asian="6pt"/>
    </style:style>
    <style:style style:name="T5277" style:parent-style-name="Absatz-Standardschriftart" style:family="text">
      <style:text-properties style:font-name="Times New Roman" fo:letter-spacing="0.002in" fo:font-size="6pt" style:font-size-asian="6pt"/>
    </style:style>
    <style:style style:name="T5278" style:parent-style-name="Absatz-Standardschriftart" style:family="text">
      <style:text-properties style:font-name="Arial" style:text-scale="99%" fo:font-size="6pt" style:font-size-asian="6pt"/>
    </style:style>
    <style:style style:name="T5279" style:parent-style-name="Absatz-Standardschriftart" style:family="text">
      <style:text-properties style:font-name="Times New Roman" fo:letter-spacing="0.002in" fo:font-size="6pt" style:font-size-asian="6pt"/>
    </style:style>
    <style:style style:name="T5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81" style:parent-style-name="Absatz-Standardschriftart" style:family="text">
      <style:text-properties style:font-name="Arial" fo:letter-spacing="-0.0006in" fo:font-size="6pt" style:font-size-asian="6pt"/>
    </style:style>
    <style:style style:name="T5282" style:parent-style-name="Absatz-Standardschriftart" style:family="text">
      <style:text-properties style:font-name="Times New Roman" fo:letter-spacing="0.002in" fo:font-size="6pt" style:font-size-asian="6pt"/>
    </style:style>
    <style:style style:name="T5283" style:parent-style-name="Absatz-Standardschriftart" style:family="text">
      <style:text-properties style:font-name="Arial" fo:letter-spacing="-0.0006in" fo:font-size="6pt" style:font-size-asian="6pt"/>
    </style:style>
    <style:style style:name="T5284" style:parent-style-name="Absatz-Standardschriftart" style:family="text">
      <style:text-properties style:font-name="Times New Roman" fo:letter-spacing="0.002in" fo:font-size="6pt" style:font-size-asian="6pt"/>
    </style:style>
    <style:style style:name="T5285" style:parent-style-name="Absatz-Standardschriftart" style:family="text">
      <style:text-properties style:font-name="Arial" fo:letter-spacing="-0.0006in" fo:font-size="6pt" style:font-size-asian="6pt"/>
    </style:style>
    <style:style style:name="T5286" style:parent-style-name="Absatz-Standardschriftart" style:family="text">
      <style:text-properties style:font-name="Times New Roman" fo:letter-spacing="0.002in" fo:font-size="6pt" style:font-size-asian="6pt"/>
    </style:style>
    <style:style style:name="T5287" style:parent-style-name="Absatz-Standardschriftart" style:family="text">
      <style:text-properties style:font-name="Arial" fo:letter-spacing="-0.0006in" fo:font-size="6pt" style:font-size-asian="6pt"/>
    </style:style>
    <style:style style:name="T5288" style:parent-style-name="Absatz-Standardschriftart" style:family="text">
      <style:text-properties style:font-name="Times New Roman" fo:letter-spacing="-0.0006in" fo:font-size="10pt" style:font-size-asian="10pt"/>
    </style:style>
    <style:style style:name="T5289" style:parent-style-name="Absatz-Standardschriftart" style:family="text">
      <style:text-properties style:font-name="Times New Roman" fo:letter-spacing="-0.0027in" fo:font-size="10pt" style:font-size-asian="10pt"/>
    </style:style>
    <style:style style:name="T5290" style:parent-style-name="Absatz-Standardschriftart" style:family="text">
      <style:text-properties style:font-name="Times New Roman" fo:font-size="10pt" style:font-size-asian="10pt"/>
    </style:style>
    <style:style style:name="T5291" style:parent-style-name="Absatz-Standardschriftart" style:family="text">
      <style:text-properties style:font-name="Times New Roman" fo:letter-spacing="-0.0034in" fo:font-size="10pt" style:font-size-asian="10pt"/>
    </style:style>
    <style:style style:name="T5292" style:parent-style-name="Absatz-Standardschriftart" style:family="text">
      <style:text-properties style:font-name="Times New Roman" fo:font-size="10pt" style:font-size-asian="10pt"/>
    </style:style>
    <style:style style:name="T5293" style:parent-style-name="Absatz-Standardschriftart" style:family="text">
      <style:text-properties style:font-name="Times New Roman" fo:letter-spacing="-0.0034in" fo:font-size="10pt" style:font-size-asian="10pt"/>
    </style:style>
    <style:style style:name="T5294" style:parent-style-name="Absatz-Standardschriftart" style:family="text">
      <style:text-properties style:font-name="Times New Roman" fo:font-size="10pt" style:font-size-asian="10pt"/>
    </style:style>
    <style:style style:name="T5295" style:parent-style-name="Absatz-Standardschriftart" style:family="text">
      <style:text-properties style:font-name="Times New Roman" fo:letter-spacing="-0.0027in" fo:font-size="10pt" style:font-size-asian="10pt"/>
    </style:style>
    <style:style style:name="T5296" style:parent-style-name="Absatz-Standardschriftart" style:family="text">
      <style:text-properties style:font-name="Times New Roman" fo:font-size="10pt" style:font-size-asian="10pt"/>
    </style:style>
    <style:style style:name="T5297" style:parent-style-name="Absatz-Standardschriftart" style:family="text">
      <style:text-properties style:font-name="Times New Roman" fo:letter-spacing="-0.0027in" fo:font-size="10pt" style:font-size-asian="10pt"/>
    </style:style>
    <style:style style:name="T5298" style:parent-style-name="Absatz-Standardschriftart" style:family="text">
      <style:text-properties style:font-name="Times New Roman" fo:font-size="10pt" style:font-size-asian="10pt"/>
    </style:style>
    <style:style style:name="T5299" style:parent-style-name="Absatz-Standardschriftart" style:family="text">
      <style:text-properties style:font-name="Times New Roman" fo:letter-spacing="-0.0027in" fo:font-size="10pt" style:font-size-asian="10pt"/>
    </style:style>
    <style:style style:name="T5300" style:parent-style-name="Absatz-Standardschriftart" style:family="text">
      <style:text-properties style:font-name="Times New Roman" fo:font-size="10pt" style:font-size-asian="10pt"/>
    </style:style>
    <style:style style:name="T5301" style:parent-style-name="Absatz-Standardschriftart" style:family="text">
      <style:text-properties style:font-name="Times New Roman" fo:letter-spacing="-0.0027in" fo:font-size="10pt" style:font-size-asian="10pt"/>
    </style:style>
    <style:style style:name="T5302" style:parent-style-name="Absatz-Standardschriftart" style:family="text">
      <style:text-properties style:font-name="Times New Roman" fo:font-size="10pt" style:font-size-asian="10pt"/>
    </style:style>
    <style:style style:name="T5303" style:parent-style-name="Absatz-Standardschriftart" style:family="text">
      <style:text-properties style:font-name="Times New Roman" fo:letter-spacing="-0.0041in" fo:font-size="10pt" style:font-size-asian="10pt"/>
    </style:style>
    <style:style style:name="T5304" style:parent-style-name="Absatz-Standardschriftart" style:family="text">
      <style:text-properties style:font-name="Times New Roman" fo:font-size="10pt" style:font-size-asian="10pt"/>
    </style:style>
    <style:style style:name="T5305" style:parent-style-name="Absatz-Standardschriftart" style:family="text">
      <style:text-properties style:font-name="Times New Roman" fo:letter-spacing="-0.0027in" fo:font-size="10pt" style:font-size-asian="10pt"/>
    </style:style>
    <style:style style:name="T5306" style:parent-style-name="Absatz-Standardschriftart" style:family="text">
      <style:text-properties style:font-name="Times New Roman" fo:letter-spacing="-0.0006in" fo:font-size="10pt" style:font-size-asian="10pt"/>
    </style:style>
    <style:style style:name="T5307" style:parent-style-name="Absatz-Standardschriftart" style:family="text">
      <style:text-properties style:font-name="Times New Roman" fo:letter-spacing="-0.0027in" fo:font-size="10pt" style:font-size-asian="10pt"/>
    </style:style>
    <style:style style:name="T5308" style:parent-style-name="Absatz-Standardschriftart" style:family="text">
      <style:text-properties style:font-name="Times New Roman" fo:font-size="10pt" style:font-size-asian="10pt"/>
    </style:style>
    <style:style style:name="T5309" style:parent-style-name="Absatz-Standardschriftart" style:family="text">
      <style:text-properties style:font-name="Times New Roman" fo:letter-spacing="-0.0027in" fo:font-size="10pt" style:font-size-asian="10pt"/>
    </style:style>
    <style:style style:name="T5310" style:parent-style-name="Absatz-Standardschriftart" style:family="text">
      <style:text-properties style:font-name="Times New Roman" fo:font-size="10pt" style:font-size-asian="10pt"/>
    </style:style>
    <style:style style:name="T5311" style:parent-style-name="Absatz-Standardschriftart" style:family="text">
      <style:text-properties style:font-name="Times New Roman" fo:letter-spacing="-0.0027in" fo:font-size="10pt" style:font-size-asian="10pt"/>
    </style:style>
    <style:style style:name="T5312" style:parent-style-name="Absatz-Standardschriftart" style:family="text">
      <style:text-properties style:font-name="Times New Roman" fo:font-size="10pt" style:font-size-asian="10pt"/>
    </style:style>
    <style:style style:name="P5313" style:parent-style-name="Standard" style:family="paragraph">
      <style:paragraph-properties fo:text-align="justify" fo:line-height="0.159in">
        <style:tab-stops>
          <style:tab-stop style:type="left" style:position="0in"/>
        </style:tab-stops>
      </style:paragraph-properties>
    </style:style>
    <style:style style:name="T5314" style:parent-style-name="Absatz-Standardschriftart" style:family="text">
      <style:text-properties style:font-name="Times New Roman" fo:letter-spacing="-0.002in" fo:font-size="10pt" style:font-size-asian="10pt"/>
    </style:style>
    <style:style style:name="T5315" style:parent-style-name="Absatz-Standardschriftart" style:family="text">
      <style:text-properties style:font-name="Times New Roman" fo:letter-spacing="-0.0041in" fo:font-size="10pt" style:font-size-asian="10pt"/>
    </style:style>
    <style:style style:name="T5316" style:parent-style-name="Absatz-Standardschriftart" style:family="text">
      <style:text-properties style:font-name="Times New Roman" fo:font-size="10pt" style:font-size-asian="10pt"/>
    </style:style>
    <style:style style:name="T5317" style:parent-style-name="Absatz-Standardschriftart" style:family="text">
      <style:text-properties style:font-name="Times New Roman" fo:letter-spacing="-0.0041in" fo:font-size="10pt" style:font-size-asian="10pt"/>
    </style:style>
    <style:style style:name="T5318" style:parent-style-name="Absatz-Standardschriftart" style:family="text">
      <style:text-properties style:font-name="Times New Roman" fo:letter-spacing="-0.0006in" fo:font-size="10pt" style:font-size-asian="10pt"/>
    </style:style>
    <style:style style:name="T5319" style:parent-style-name="Absatz-Standardschriftart" style:family="text">
      <style:text-properties style:font-name="Times New Roman" fo:letter-spacing="-0.0048in" fo:font-size="10pt" style:font-size-asian="10pt"/>
    </style:style>
    <style:style style:name="T5320" style:parent-style-name="Absatz-Standardschriftart" style:family="text">
      <style:text-properties style:font-name="Times New Roman" fo:font-size="10pt" style:font-size-asian="10pt"/>
    </style:style>
    <style:style style:name="T5321" style:parent-style-name="Absatz-Standardschriftart" style:family="text">
      <style:text-properties style:font-name="Times New Roman" fo:letter-spacing="-0.0048in" fo:font-size="10pt" style:font-size-asian="10pt"/>
    </style:style>
    <style:style style:name="T5322" style:parent-style-name="Absatz-Standardschriftart" style:family="text">
      <style:text-properties style:font-name="Times New Roman" fo:font-size="10pt" style:font-size-asian="10pt"/>
    </style:style>
    <style:style style:name="T5323" style:parent-style-name="Absatz-Standardschriftart" style:family="text">
      <style:text-properties style:font-name="Times New Roman" fo:letter-spacing="-0.0034in" fo:font-size="10pt" style:font-size-asian="10pt"/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style:font-name="Times New Roman" fo:letter-spacing="-0.0041in"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style:font-name="Times New Roman" fo:letter-spacing="-0.0041in" fo:font-size="10pt" style:font-size-asian="10pt"/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5329" style:parent-style-name="Absatz-Standardschriftart" style:family="text">
      <style:text-properties style:font-name="Times New Roman" fo:letter-spacing="-0.0034in" fo:font-size="10pt" style:font-size-asian="10pt"/>
    </style:style>
    <style:style style:name="T5330" style:parent-style-name="Absatz-Standardschriftart" style:family="text">
      <style:text-properties style:font-name="Times New Roman" fo:letter-spacing="-0.0006in" fo:font-size="10pt" style:font-size-asian="10pt"/>
    </style:style>
    <style:style style:name="T5331" style:parent-style-name="Absatz-Standardschriftart" style:family="text">
      <style:text-properties style:font-name="Times New Roman" fo:letter-spacing="-0.0034in" fo:font-size="10pt" style:font-size-asian="10pt"/>
    </style:style>
    <style:style style:name="T5332" style:parent-style-name="Absatz-Standardschriftart" style:family="text">
      <style:text-properties style:font-name="Times New Roman" fo:letter-spacing="-0.0006in" fo:font-size="10pt" style:font-size-asian="10pt"/>
    </style:style>
    <style:style style:name="P5333" style:parent-style-name="Standard" style:family="paragraph">
      <style:paragraph-properties fo:margin-right="0.8777in">
        <style:tab-stops>
          <style:tab-stop style:type="left" style:position="0in"/>
        </style:tab-stops>
      </style:paragraph-properties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style:font-name="Times New Roman" fo:letter-spacing="-0.0006in"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5337" style:parent-style-name="Absatz-Standardschriftart" style:family="text">
      <style:text-properties style:font-name="Times New Roman" fo:letter-spacing="-0.0006in" fo:font-size="10pt" style:font-size-asian="10pt"/>
    </style:style>
    <style:style style:name="T5338" style:parent-style-name="Absatz-Standardschriftart" style:family="text">
      <style:text-properties style:font-name="Times New Roman" fo:font-size="10pt" style:font-size-asian="10pt"/>
    </style:style>
    <style:style style:name="T5339" style:parent-style-name="Absatz-Standardschriftart" style:family="text">
      <style:text-properties style:font-name="Times New Roman" fo:letter-spacing="-0.0013in" fo:font-size="10pt" style:font-size-asian="10pt"/>
    </style:style>
    <style:style style:name="T5340" style:parent-style-name="Absatz-Standardschriftart" style:family="text">
      <style:text-properties style:font-name="Times New Roman" fo:font-size="10pt" style:font-size-asian="10pt"/>
    </style:style>
    <style:style style:name="T5341" style:parent-style-name="Absatz-Standardschriftart" style:family="text">
      <style:text-properties style:font-name="Times New Roman" fo:letter-spacing="-0.0013in" fo:font-size="10pt" style:font-size-asian="10pt"/>
    </style:style>
    <style:style style:name="T5342" style:parent-style-name="Absatz-Standardschriftart" style:family="text">
      <style:text-properties style:font-name="Times New Roman" fo:font-size="10pt" style:font-size-asian="10pt"/>
    </style:style>
    <style:style style:name="T5343" style:parent-style-name="Absatz-Standardschriftart" style:family="text">
      <style:text-properties style:font-name="Times New Roman" fo:letter-spacing="-0.0013in" fo:font-size="10pt" style:font-size-asian="10pt"/>
    </style:style>
    <style:style style:name="T5344" style:parent-style-name="Absatz-Standardschriftart" style:family="text">
      <style:text-properties style:font-name="Times New Roman" fo:letter-spacing="-0.0006in" fo:font-size="10pt" style:font-size-asian="10pt"/>
    </style:style>
    <style:style style:name="T5345" style:parent-style-name="Absatz-Standardschriftart" style:family="text">
      <style:text-properties style:font-name="Times New Roman" fo:font-size="10pt" style:font-size-asian="10pt"/>
    </style:style>
    <style:style style:name="T5346" style:parent-style-name="Absatz-Standardschriftart" style:family="text">
      <style:text-properties style:font-name="Times New Roman" fo:letter-spacing="-0.0027in" fo:font-size="10pt" style:font-size-asian="10pt"/>
    </style:style>
    <style:style style:name="T5347" style:parent-style-name="Absatz-Standardschriftart" style:family="text">
      <style:text-properties style:font-name="Times New Roman" fo:font-size="10pt" style:font-size-asian="10pt"/>
    </style:style>
    <style:style style:name="T5348" style:parent-style-name="Absatz-Standardschriftart" style:family="text">
      <style:text-properties style:font-name="Times New Roman" fo:letter-spacing="-0.0006in" fo:font-size="10pt" style:font-size-asian="10pt"/>
    </style:style>
    <style:style style:name="T5349" style:parent-style-name="Absatz-Standardschriftart" style:family="text">
      <style:text-properties style:font-name="Times New Roman" fo:font-size="10pt" style:font-size-asian="10pt"/>
    </style:style>
    <style:style style:name="T5350" style:parent-style-name="Absatz-Standardschriftart" style:family="text">
      <style:text-properties style:font-name="Times New Roman" fo:letter-spacing="-0.002in" fo:font-size="10pt" style:font-size-asian="10pt"/>
    </style:style>
    <style:style style:name="T5351" style:parent-style-name="Absatz-Standardschriftart" style:family="text">
      <style:text-properties style:font-name="Times New Roman" fo:letter-spacing="-0.0006in" fo:font-size="10pt" style:font-size-asian="10pt"/>
    </style:style>
    <style:style style:name="T5352" style:parent-style-name="Absatz-Standardschriftart" style:family="text">
      <style:text-properties style:font-name="Times New Roman" fo:letter-spacing="-0.0013in" fo:font-size="10pt" style:font-size-asian="10pt"/>
    </style:style>
    <style:style style:name="T5353" style:parent-style-name="Absatz-Standardschriftart" style:family="text">
      <style:text-properties style:font-name="Times New Roman" fo:font-size="10pt" style:font-size-asian="10pt"/>
    </style:style>
    <style:style style:name="T5354" style:parent-style-name="Absatz-Standardschriftart" style:family="text">
      <style:text-properties style:font-name="Times New Roman" fo:letter-spacing="-0.0013in" fo:font-size="10pt" style:font-size-asian="10pt"/>
    </style:style>
    <style:style style:name="T5355" style:parent-style-name="Absatz-Standardschriftart" style:family="text">
      <style:text-properties style:font-name="Times New Roman" fo:letter-spacing="-0.0006in" fo:font-size="10pt" style:font-size-asian="10pt"/>
    </style:style>
    <style:style style:name="T535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357" style:parent-style-name="Absatz-Standardschriftart" style:family="text">
      <style:text-properties style:font-name="Times New Roman" fo:font-size="10pt" style:font-size-asian="10pt"/>
    </style:style>
    <style:style style:name="T5358" style:parent-style-name="Absatz-Standardschriftart" style:family="text">
      <style:text-properties style:font-name="Times New Roman" fo:letter-spacing="-0.0055in" fo:font-size="10pt" style:font-size-asian="10pt"/>
    </style:style>
    <style:style style:name="T5359" style:parent-style-name="Absatz-Standardschriftart" style:family="text">
      <style:text-properties style:font-name="Times New Roman" fo:font-size="10pt" style:font-size-asian="10pt"/>
    </style:style>
    <style:style style:name="T5360" style:parent-style-name="Absatz-Standardschriftart" style:family="text">
      <style:text-properties style:font-name="Times New Roman" fo:letter-spacing="-0.0034in" fo:font-size="10pt" style:font-size-asian="10pt"/>
    </style:style>
    <style:style style:name="T5361" style:parent-style-name="Absatz-Standardschriftart" style:family="text">
      <style:text-properties style:font-name="Times New Roman" fo:font-size="10pt" style:font-size-asian="10pt"/>
    </style:style>
    <style:style style:name="T5362" style:parent-style-name="Absatz-Standardschriftart" style:family="text">
      <style:text-properties style:font-name="Times New Roman" fo:letter-spacing="-0.0041in" fo:font-size="10pt" style:font-size-asian="10pt"/>
    </style:style>
    <style:style style:name="T5363" style:parent-style-name="Absatz-Standardschriftart" style:family="text">
      <style:text-properties style:font-name="Times New Roman" fo:font-size="10pt" style:font-size-asian="10pt"/>
    </style:style>
    <style:style style:name="P5364" style:parent-style-name="Standard" style:family="paragraph">
      <style:paragraph-properties fo:margin-right="0.8715in">
        <style:tab-stops>
          <style:tab-stop style:type="left" style:position="0in"/>
        </style:tab-stops>
      </style:paragraph-properties>
    </style:style>
    <style:style style:name="T5365" style:parent-style-name="Absatz-Standardschriftart" style:family="text">
      <style:text-properties style:font-name="Times New Roman" fo:font-size="10pt" style:font-size-asian="10pt"/>
    </style:style>
    <style:style style:name="T5366" style:parent-style-name="Absatz-Standardschriftart" style:family="text">
      <style:text-properties style:font-name="Times New Roman" fo:letter-spacing="-0.0013in" fo:font-size="10pt" style:font-size-asian="10pt"/>
    </style:style>
    <style:style style:name="T5367" style:parent-style-name="Absatz-Standardschriftart" style:family="text">
      <style:text-properties style:font-name="Times New Roman" fo:font-size="10pt" style:font-size-asian="10pt"/>
    </style:style>
    <style:style style:name="T5368" style:parent-style-name="Absatz-Standardschriftart" style:family="text">
      <style:text-properties style:font-name="Times New Roman" fo:letter-spacing="-0.0006in" fo:font-size="10pt" style:font-size-asian="10pt"/>
    </style:style>
    <style:style style:name="T5369" style:parent-style-name="Absatz-Standardschriftart" style:family="text">
      <style:text-properties style:font-name="Times New Roman" fo:font-size="10pt" style:font-size-asian="10pt"/>
    </style:style>
    <style:style style:name="T5370" style:parent-style-name="Absatz-Standardschriftart" style:family="text">
      <style:text-properties style:font-name="Times New Roman" fo:letter-spacing="-0.0006in" fo:font-size="10pt" style:font-size-asian="10pt"/>
    </style:style>
    <style:style style:name="T5371" style:parent-style-name="Absatz-Standardschriftart" style:family="text">
      <style:text-properties style:font-name="Times New Roman" fo:letter-spacing="-0.0013in" fo:font-size="10pt" style:font-size-asian="10pt"/>
    </style:style>
    <style:style style:name="T5372" style:parent-style-name="Absatz-Standardschriftart" style:family="text">
      <style:text-properties style:font-name="Times New Roman" fo:font-size="10pt" style:font-size-asian="10pt"/>
    </style:style>
    <style:style style:name="T5373" style:parent-style-name="Absatz-Standardschriftart" style:family="text">
      <style:text-properties style:font-name="Times New Roman" fo:letter-spacing="-0.0013in" fo:font-size="10pt" style:font-size-asian="10pt"/>
    </style:style>
    <style:style style:name="T5374" style:parent-style-name="Absatz-Standardschriftart" style:family="text">
      <style:text-properties style:font-name="Times New Roman" fo:letter-spacing="-0.0006in" fo:font-size="10pt" style:font-size-asian="10pt"/>
    </style:style>
    <style:style style:name="T5375" style:parent-style-name="Absatz-Standardschriftart" style:family="text">
      <style:text-properties style:font-name="Times New Roman" fo:letter-spacing="0.002in" fo:font-size="10pt" style:font-size-asian="10pt"/>
    </style:style>
    <style:style style:name="T5376" style:parent-style-name="Absatz-Standardschriftart" style:family="text">
      <style:text-properties style:font-name="Times New Roman" fo:font-size="10pt" style:font-size-asian="10pt"/>
    </style:style>
    <style:style style:name="T5377" style:parent-style-name="Absatz-Standardschriftart" style:family="text">
      <style:text-properties style:font-name="Times New Roman" fo:letter-spacing="-0.0013in" fo:font-size="10pt" style:font-size-asian="10pt"/>
    </style:style>
    <style:style style:name="T5378" style:parent-style-name="Absatz-Standardschriftart" style:family="text">
      <style:text-properties style:font-name="Times New Roman" fo:font-size="10pt" style:font-size-asian="10pt"/>
    </style:style>
    <style:style style:name="T5379" style:parent-style-name="Absatz-Standardschriftart" style:family="text">
      <style:text-properties style:font-name="Times New Roman" fo:letter-spacing="0.0006in" fo:font-size="10pt" style:font-size-asian="10pt"/>
    </style:style>
    <style:style style:name="T5380" style:parent-style-name="Absatz-Standardschriftart" style:family="text">
      <style:text-properties style:font-name="Times New Roman" fo:letter-spacing="-0.0006in" fo:font-size="10pt" style:font-size-asian="10pt"/>
    </style:style>
    <style:style style:name="T5381" style:parent-style-name="Absatz-Standardschriftart" style:family="text">
      <style:text-properties style:font-name="Times New Roman" fo:font-size="10pt" style:font-size-asian="10pt"/>
    </style:style>
    <style:style style:name="T5382" style:parent-style-name="Absatz-Standardschriftart" style:family="text">
      <style:text-properties style:font-name="Times New Roman" fo:letter-spacing="-0.002in" fo:font-size="10pt" style:font-size-asian="10pt"/>
    </style:style>
    <style:style style:name="T5383" style:parent-style-name="Absatz-Standardschriftart" style:family="text">
      <style:text-properties style:font-name="Times New Roman" fo:letter-spacing="-0.0006in" fo:font-size="10pt" style:font-size-asian="10pt"/>
    </style:style>
    <style:style style:name="T5384" style:parent-style-name="Absatz-Standardschriftart" style:family="text">
      <style:text-properties style:font-name="Times New Roman" fo:letter-spacing="-0.0027in" fo:font-size="10pt" style:font-size-asian="10pt"/>
    </style:style>
    <style:style style:name="T5385" style:parent-style-name="Absatz-Standardschriftart" style:family="text">
      <style:text-properties style:font-name="Times New Roman" fo:font-size="10pt" style:font-size-asian="10pt"/>
    </style:style>
    <style:style style:name="T5386" style:parent-style-name="Absatz-Standardschriftart" style:family="text">
      <style:text-properties style:font-name="Times New Roman" fo:letter-spacing="-0.0027in" fo:font-size="10pt" style:font-size-asian="10pt"/>
    </style:style>
    <style:style style:name="T5387" style:parent-style-name="Absatz-Standardschriftart" style:family="text">
      <style:text-properties style:font-name="Times New Roman" fo:font-size="10pt" style:font-size-asian="10pt"/>
    </style:style>
    <style:style style:name="T5388" style:parent-style-name="Absatz-Standardschriftart" style:family="text">
      <style:text-properties style:font-name="Times New Roman" fo:letter-spacing="-0.0006in" fo:font-size="10pt" style:font-size-asian="10pt"/>
    </style:style>
    <style:style style:name="T5389" style:parent-style-name="Absatz-Standardschriftart" style:family="text">
      <style:text-properties style:font-name="Times New Roman" fo:font-size="10pt" style:font-size-asian="10pt"/>
    </style:style>
    <style:style style:name="T5390" style:parent-style-name="Absatz-Standardschriftart" style:family="text">
      <style:text-properties style:font-name="Times New Roman" fo:letter-spacing="-0.0006in" fo:font-size="10pt" style:font-size-asian="10pt"/>
    </style:style>
    <style:style style:name="T5391" style:parent-style-name="Absatz-Standardschriftart" style:family="text">
      <style:text-properties style:font-name="Times New Roman" fo:font-size="10pt" style:font-size-asian="10pt"/>
    </style:style>
    <style:style style:name="T5392" style:parent-style-name="Absatz-Standardschriftart" style:family="text">
      <style:text-properties style:font-name="Times New Roman" fo:letter-spacing="-0.002in" fo:font-size="10pt" style:font-size-asian="10pt"/>
    </style:style>
    <style:style style:name="T5393" style:parent-style-name="Absatz-Standardschriftart" style:family="text">
      <style:text-properties style:font-name="Times New Roman" fo:font-size="10pt" style:font-size-asian="10pt"/>
    </style:style>
    <style:style style:name="T5394" style:parent-style-name="Absatz-Standardschriftart" style:family="text">
      <style:text-properties style:font-name="Times New Roman" fo:letter-spacing="-0.0006in" fo:font-size="10pt" style:font-size-asian="10pt"/>
    </style:style>
    <style:style style:name="T5395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5396" style:parent-style-name="Absatz-Standardschriftart" style:family="text">
      <style:text-properties style:font-name="Times New Roman" fo:font-size="10pt" style:font-size-asian="10pt"/>
    </style:style>
    <style:style style:name="T5397" style:parent-style-name="Absatz-Standardschriftart" style:family="text">
      <style:text-properties style:font-name="Times New Roman" fo:letter-spacing="-0.0048in" fo:font-size="10pt" style:font-size-asian="10pt"/>
    </style:style>
    <style:style style:name="T5398" style:parent-style-name="Absatz-Standardschriftart" style:family="text">
      <style:text-properties style:font-name="Times New Roman" fo:font-size="10pt" style:font-size-asian="10pt"/>
    </style:style>
    <style:style style:name="P53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0" style:parent-style-name="Standard" style:family="paragraph">
      <style:paragraph-properties fo:margin-left="1.3541in">
        <style:tab-stops/>
      </style:paragraph-properties>
    </style:style>
    <style:style style:name="T5401" style:parent-style-name="Absatz-Standardschriftart" style:family="text">
      <style:text-properties style:font-name="Times New Roman" fo:letter-spacing="-0.0006in" fo:font-size="10pt" style:font-size-asian="10pt"/>
    </style:style>
    <style:style style:name="T5402" style:parent-style-name="Absatz-Standardschriftart" style:family="text">
      <style:text-properties style:font-name="Times New Roman" fo:letter-spacing="-0.009in" fo:font-size="10pt" style:font-size-asian="10pt"/>
    </style:style>
    <style:style style:name="T5403" style:parent-style-name="Absatz-Standardschriftart" style:family="text">
      <style:text-properties style:font-name="Times New Roman" fo:font-size="10pt" style:font-size-asian="10pt"/>
    </style:style>
    <style:style style:name="T5404" style:parent-style-name="Absatz-Standardschriftart" style:family="text">
      <style:text-properties style:font-name="Times New Roman" fo:letter-spacing="-0.009in" fo:font-size="10pt" style:font-size-asian="10pt"/>
    </style:style>
    <style:style style:name="T5405" style:parent-style-name="Absatz-Standardschriftart" style:family="text">
      <style:text-properties style:font-name="Times New Roman" fo:letter-spacing="-0.0006in" fo:font-size="10pt" style:font-size-asian="10pt"/>
    </style:style>
    <style:style style:name="T5406" style:parent-style-name="Absatz-Standardschriftart" style:family="text">
      <style:text-properties style:font-name="Times New Roman" fo:letter-spacing="-0.0097in" fo:font-size="10pt" style:font-size-asian="10pt"/>
    </style:style>
    <style:style style:name="T5407" style:parent-style-name="Absatz-Standardschriftart" style:family="text">
      <style:text-properties style:font-name="Times New Roman" fo:letter-spacing="-0.0006in" fo:font-size="10pt" style:font-size-asian="10pt"/>
    </style:style>
    <style:style style:name="T5408" style:parent-style-name="Absatz-Standardschriftart" style:family="text">
      <style:text-properties style:font-name="Times New Roman" fo:letter-spacing="-0.009in" fo:font-size="10pt" style:font-size-asian="10pt"/>
    </style:style>
    <style:style style:name="T5409" style:parent-style-name="Absatz-Standardschriftart" style:family="text">
      <style:text-properties style:font-name="Times New Roman" fo:font-size="10pt" style:font-size-asian="10pt"/>
    </style:style>
    <style:style style:name="T5410" style:parent-style-name="Absatz-Standardschriftart" style:family="text">
      <style:text-properties style:font-name="Times New Roman" fo:letter-spacing="-0.0097in" fo:font-size="10pt" style:font-size-asian="10pt"/>
    </style:style>
    <style:style style:name="T5411" style:parent-style-name="Absatz-Standardschriftart" style:family="text">
      <style:text-properties style:font-name="Times New Roman" fo:letter-spacing="-0.0006in" fo:font-size="10pt" style:font-size-asian="10pt"/>
    </style:style>
    <style:style style:name="T5412" style:parent-style-name="Absatz-Standardschriftart" style:family="text">
      <style:text-properties style:font-name="Times New Roman" fo:letter-spacing="-0.0083in" fo:font-size="10pt" style:font-size-asian="10pt"/>
    </style:style>
    <style:style style:name="T5413" style:parent-style-name="Absatz-Standardschriftart" style:family="text">
      <style:text-properties style:font-name="Times New Roman" fo:letter-spacing="0.0006in" fo:font-size="10pt" style:font-size-asian="10pt"/>
    </style:style>
    <style:style style:name="P54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15" style:parent-style-name="Standard" style:family="paragraph">
      <style:paragraph-properties fo:text-align="center" fo:line-height="200%" fo:margin-left="1.6902in" fo:margin-right="1.7048in">
        <style:tab-stops/>
      </style:paragraph-properties>
    </style:style>
    <style:style style:name="T5416" style:parent-style-name="Absatz-Standardschriftart" style:family="text">
      <style:text-properties style:font-name="Times New Roman" fo:font-size="10pt" style:font-size-asian="10pt"/>
    </style:style>
    <style:style style:name="T5417" style:parent-style-name="Absatz-Standardschriftart" style:family="text">
      <style:text-properties style:font-name="Times New Roman" fo:letter-spacing="-0.0034in" fo:font-size="10pt" style:font-size-asian="10pt"/>
    </style:style>
    <style:style style:name="T5418" style:parent-style-name="Absatz-Standardschriftart" style:family="text">
      <style:text-properties style:font-name="Times New Roman" fo:font-size="10pt" style:font-size-asian="10pt"/>
    </style:style>
    <style:style style:name="T5419" style:parent-style-name="Absatz-Standardschriftart" style:family="text">
      <style:text-properties style:font-name="Times New Roman" fo:letter-spacing="-0.0034in" fo:font-size="10pt" style:font-size-asian="10pt"/>
    </style:style>
    <style:style style:name="T5420" style:parent-style-name="Absatz-Standardschriftart" style:family="text">
      <style:text-properties style:font-name="Times New Roman" fo:font-size="10pt" style:font-size-asian="10pt"/>
    </style:style>
    <style:style style:name="T5421" style:parent-style-name="Absatz-Standardschriftart" style:family="text">
      <style:text-properties style:font-name="Times New Roman" fo:letter-spacing="-0.002in" fo:font-size="10pt" style:font-size-asian="10pt"/>
    </style:style>
    <style:style style:name="T5422" style:parent-style-name="Absatz-Standardschriftart" style:family="text">
      <style:text-properties style:font-name="Times New Roman" fo:letter-spacing="-0.0006in" fo:font-size="10pt" style:font-size-asian="10pt"/>
    </style:style>
    <style:style style:name="T5423" style:parent-style-name="Absatz-Standardschriftart" style:family="text">
      <style:text-properties style:font-name="Times New Roman" fo:letter-spacing="-0.0027in" fo:font-size="10pt" style:font-size-asian="10pt"/>
    </style:style>
    <style:style style:name="T5424" style:parent-style-name="Absatz-Standardschriftart" style:family="text">
      <style:text-properties style:font-name="Times New Roman" fo:font-size="10pt" style:font-size-asian="10pt"/>
    </style:style>
    <style:style style:name="T5425" style:parent-style-name="Absatz-Standardschriftart" style:family="text">
      <style:text-properties style:font-name="Times New Roman" fo:letter-spacing="-0.0034in" fo:font-size="10pt" style:font-size-asian="10pt"/>
    </style:style>
    <style:style style:name="T5426" style:parent-style-name="Absatz-Standardschriftart" style:family="text">
      <style:text-properties style:font-name="Times New Roman" fo:font-size="10pt" style:font-size-asian="10pt"/>
    </style:style>
    <style:style style:name="T5427" style:parent-style-name="Absatz-Standardschriftart" style:family="text">
      <style:text-properties style:font-name="Times New Roman" fo:letter-spacing="-0.0027in" fo:font-size="10pt" style:font-size-asian="10pt"/>
    </style:style>
    <style:style style:name="T5428" style:parent-style-name="Absatz-Standardschriftart" style:family="text">
      <style:text-properties style:font-name="Times New Roman" fo:font-size="10pt" style:font-size-asian="10pt"/>
    </style:style>
    <style:style style:name="T5429" style:parent-style-name="Absatz-Standardschriftart" style:family="text">
      <style:text-properties style:font-name="Times New Roman" fo:letter-spacing="-0.0027in" fo:font-size="10pt" style:font-size-asian="10pt"/>
    </style:style>
    <style:style style:name="T5430" style:parent-style-name="Absatz-Standardschriftart" style:family="text">
      <style:text-properties style:font-name="Times New Roman" fo:letter-spacing="-0.0006in" fo:font-size="10pt" style:font-size-asian="10pt"/>
    </style:style>
    <style:style style:name="T5431" style:parent-style-name="Absatz-Standardschriftart" style:family="text">
      <style:text-properties style:font-name="Times New Roman" fo:letter-spacing="-0.0034in" fo:font-size="10pt" style:font-size-asian="10pt"/>
    </style:style>
    <style:style style:name="T5432" style:parent-style-name="Absatz-Standardschriftart" style:family="text">
      <style:text-properties style:font-name="Times New Roman" fo:font-size="10pt" style:font-size-asian="10pt"/>
    </style:style>
    <style:style style:name="T5433" style:parent-style-name="Absatz-Standardschriftart" style:family="text">
      <style:text-properties style:font-name="Times New Roman" fo:letter-spacing="-0.0034in" fo:font-size="10pt" style:font-size-asian="10pt"/>
    </style:style>
    <style:style style:name="T5434" style:parent-style-name="Absatz-Standardschriftart" style:family="text">
      <style:text-properties style:font-name="Times New Roman" fo:letter-spacing="-0.0006in" fo:font-size="10pt" style:font-size-asian="10pt"/>
    </style:style>
    <style:style style:name="T5435" style:parent-style-name="Absatz-Standardschriftart" style:family="text">
      <style:text-properties style:font-name="Times New Roman" fo:letter-spacing="-0.0027in" fo:font-size="10pt" style:font-size-asian="10pt"/>
    </style:style>
    <style:style style:name="T5436" style:parent-style-name="Absatz-Standardschriftart" style:family="text">
      <style:text-properties style:font-name="Times New Roman" fo:letter-spacing="-0.0006in" fo:font-size="10pt" style:font-size-asian="10pt"/>
    </style:style>
    <style:style style:name="T5437" style:parent-style-name="Absatz-Standardschriftart" style:family="text">
      <style:text-properties style:font-name="Times New Roman" fo:letter-spacing="-0.0027in" fo:font-size="10pt" style:font-size-asian="10pt"/>
    </style:style>
    <style:style style:name="T5438" style:parent-style-name="Absatz-Standardschriftart" style:family="text">
      <style:text-properties style:font-name="Times New Roman" fo:font-size="10pt" style:font-size-asian="10pt"/>
    </style:style>
    <style:style style:name="T5439" style:parent-style-name="Absatz-Standardschriftart" style:family="text">
      <style:text-properties style:font-name="Times New Roman" fo:letter-spacing="-0.0034in" fo:font-size="10pt" style:font-size-asian="10pt"/>
    </style:style>
    <style:style style:name="T5440" style:parent-style-name="Absatz-Standardschriftart" style:family="text">
      <style:text-properties style:font-name="Times New Roman" fo:font-size="10pt" style:font-size-asian="10pt"/>
    </style:style>
    <style:style style:name="T5441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5442" style:parent-style-name="Absatz-Standardschriftart" style:family="text">
      <style:text-properties style:font-name="Times New Roman" fo:letter-spacing="-0.0006in" fo:font-size="10pt" style:font-size-asian="10pt"/>
    </style:style>
    <style:style style:name="P5443" style:parent-style-name="Standard" style:family="paragraph">
      <style:paragraph-properties fo:text-align="justify" fo:margin-top="0.0055in" fo:margin-left="0.8625in" fo:margin-right="0.8708in">
        <style:tab-stops/>
      </style:paragraph-properties>
    </style:style>
    <style:style style:name="T5444" style:parent-style-name="Absatz-Standardschriftart" style:family="text">
      <style:text-properties style:font-name="Times New Roman" fo:font-size="9pt" style:font-size-asian="9pt"/>
    </style:style>
    <style:style style:name="T5445" style:parent-style-name="Absatz-Standardschriftart" style:family="text">
      <style:text-properties style:font-name="Times New Roman" fo:letter-spacing="0.0187in" fo:font-size="9pt" style:font-size-asian="9pt"/>
    </style:style>
    <style:style style:name="T5446" style:parent-style-name="Absatz-Standardschriftart" style:family="text">
      <style:text-properties style:font-name="Times New Roman" fo:letter-spacing="-0.0006in" fo:font-size="9pt" style:font-size-asian="9pt"/>
    </style:style>
    <style:style style:name="T5447" style:parent-style-name="Absatz-Standardschriftart" style:family="text">
      <style:text-properties style:font-name="Times New Roman" fo:letter-spacing="0.0194in" fo:font-size="9pt" style:font-size-asian="9pt"/>
    </style:style>
    <style:style style:name="T5448" style:parent-style-name="Absatz-Standardschriftart" style:family="text">
      <style:text-properties style:font-name="Times New Roman" fo:letter-spacing="-0.0006in" fo:font-size="9pt" style:font-size-asian="9pt"/>
    </style:style>
    <style:style style:name="T5449" style:parent-style-name="Absatz-Standardschriftart" style:family="text">
      <style:text-properties style:font-name="Times New Roman" fo:letter-spacing="0.0187in" fo:font-size="9pt" style:font-size-asian="9pt"/>
    </style:style>
    <style:style style:name="T5450" style:parent-style-name="Absatz-Standardschriftart" style:family="text">
      <style:text-properties style:font-name="Times New Roman" fo:letter-spacing="-0.0006in" fo:font-size="9pt" style:font-size-asian="9pt"/>
    </style:style>
    <style:style style:name="T5451" style:parent-style-name="Absatz-Standardschriftart" style:family="text">
      <style:text-properties style:font-name="Times New Roman" fo:letter-spacing="0.0187in" fo:font-size="9pt" style:font-size-asian="9pt"/>
    </style:style>
    <style:style style:name="T5452" style:parent-style-name="Absatz-Standardschriftart" style:family="text">
      <style:text-properties style:font-name="Times New Roman" fo:letter-spacing="-0.0006in" fo:font-size="9pt" style:font-size-asian="9pt"/>
    </style:style>
    <style:style style:name="T5453" style:parent-style-name="Absatz-Standardschriftart" style:family="text">
      <style:text-properties style:font-name="Times New Roman" fo:letter-spacing="0.0194in" fo:font-size="9pt" style:font-size-asian="9pt"/>
    </style:style>
    <style:style style:name="T5454" style:parent-style-name="Absatz-Standardschriftart" style:family="text">
      <style:text-properties style:font-name="Times New Roman" fo:letter-spacing="-0.0006in" fo:font-size="9pt" style:font-size-asian="9pt"/>
    </style:style>
    <style:style style:name="T5455" style:parent-style-name="Absatz-Standardschriftart" style:family="text">
      <style:text-properties style:font-name="Times New Roman" fo:letter-spacing="0.018in" fo:font-size="9pt" style:font-size-asian="9pt"/>
    </style:style>
    <style:style style:name="T5456" style:parent-style-name="Absatz-Standardschriftart" style:family="text">
      <style:text-properties style:font-name="Times New Roman" fo:font-size="9pt" style:font-size-asian="9pt"/>
    </style:style>
    <style:style style:name="T5457" style:parent-style-name="Absatz-Standardschriftart" style:family="text">
      <style:text-properties style:font-name="Times New Roman" fo:letter-spacing="0.0194in" fo:font-size="9pt" style:font-size-asian="9pt"/>
    </style:style>
    <style:style style:name="T5458" style:parent-style-name="Absatz-Standardschriftart" style:family="text">
      <style:text-properties style:font-name="Times New Roman" fo:letter-spacing="-0.0006in" fo:font-size="9pt" style:font-size-asian="9pt"/>
    </style:style>
    <style:style style:name="T5459" style:parent-style-name="Absatz-Standardschriftart" style:family="text">
      <style:text-properties style:font-name="Times New Roman" fo:letter-spacing="0.0194in" fo:font-size="9pt" style:font-size-asian="9pt"/>
    </style:style>
    <style:style style:name="T5460" style:parent-style-name="Absatz-Standardschriftart" style:family="text">
      <style:text-properties style:font-name="Times New Roman" fo:letter-spacing="-0.0006in" fo:font-size="9pt" style:font-size-asian="9pt"/>
    </style:style>
    <style:style style:name="T5461" style:parent-style-name="Absatz-Standardschriftart" style:family="text">
      <style:text-properties style:font-name="Times New Roman" fo:letter-spacing="0.0194in" fo:font-size="9pt" style:font-size-asian="9pt"/>
    </style:style>
    <style:style style:name="T5462" style:parent-style-name="Absatz-Standardschriftart" style:family="text">
      <style:text-properties style:font-name="Times New Roman" fo:letter-spacing="-0.0006in" fo:font-size="9pt" style:font-size-asian="9pt"/>
    </style:style>
    <style:style style:name="T5463" style:parent-style-name="Absatz-Standardschriftart" style:family="text">
      <style:text-properties style:font-name="Times New Roman" fo:letter-spacing="0.0187in" fo:font-size="9pt" style:font-size-asian="9pt"/>
    </style:style>
    <style:style style:name="T5464" style:parent-style-name="Absatz-Standardschriftart" style:family="text">
      <style:text-properties style:font-name="Times New Roman" fo:letter-spacing="-0.0006in" fo:font-size="9pt" style:font-size-asian="9pt"/>
    </style:style>
    <style:style style:name="T5465" style:parent-style-name="Absatz-Standardschriftart" style:family="text">
      <style:text-properties style:font-name="Times New Roman" fo:letter-spacing="0.0173in" fo:font-size="9pt" style:font-size-asian="9pt"/>
    </style:style>
    <style:style style:name="T5466" style:parent-style-name="Absatz-Standardschriftart" style:family="text">
      <style:text-properties style:font-name="Times New Roman" fo:font-size="9pt" style:font-size-asian="9pt"/>
    </style:style>
    <style:style style:name="T5467" style:parent-style-name="Absatz-Standardschriftart" style:family="text">
      <style:text-properties style:font-name="Times New Roman" fo:letter-spacing="0.0173in" fo:font-size="9pt" style:font-size-asian="9pt"/>
    </style:style>
    <style:style style:name="T5468" style:parent-style-name="Absatz-Standardschriftart" style:family="text">
      <style:text-properties style:font-name="Times New Roman" fo:font-size="9pt" style:font-size-asian="9pt"/>
    </style:style>
    <style:style style:name="T5469" style:parent-style-name="Absatz-Standardschriftart" style:family="text">
      <style:text-properties style:font-name="Times New Roman" fo:letter-spacing="0.0194in" fo:font-size="9pt" style:font-size-asian="9pt"/>
    </style:style>
    <style:style style:name="T5470" style:parent-style-name="Absatz-Standardschriftart" style:family="text">
      <style:text-properties style:font-name="Times New Roman" fo:letter-spacing="-0.0006in" fo:font-size="9pt" style:font-size-asian="9pt"/>
    </style:style>
    <style:style style:name="T5471" style:parent-style-name="Absatz-Standardschriftart" style:family="text">
      <style:text-properties style:font-name="Times New Roman" fo:letter-spacing="0.018in" fo:font-size="9pt" style:font-size-asian="9pt"/>
    </style:style>
    <style:style style:name="T5472" style:parent-style-name="Absatz-Standardschriftart" style:family="text">
      <style:text-properties style:font-name="Times New Roman" fo:letter-spacing="-0.0006in" fo:font-size="9pt" style:font-size-asian="9pt"/>
    </style:style>
    <style:style style:name="T5473" style:parent-style-name="Absatz-Standardschriftart" style:family="text">
      <style:text-properties style:font-name="Times New Roman" fo:letter-spacing="0.018in" fo:font-size="9pt" style:font-size-asian="9pt"/>
    </style:style>
    <style:style style:name="T5474" style:parent-style-name="Absatz-Standardschriftart" style:family="text">
      <style:text-properties style:font-name="Times New Roman" fo:letter-spacing="-0.0006in" fo:font-size="9pt" style:font-size-asian="9pt"/>
    </style:style>
    <style:style style:name="T5475" style:parent-style-name="Absatz-Standardschriftart" style:family="text">
      <style:text-properties style:font-name="Times New Roman" fo:letter-spacing="0.018in" fo:font-size="9pt" style:font-size-asian="9pt"/>
    </style:style>
    <style:style style:name="T5476" style:parent-style-name="Absatz-Standardschriftart" style:family="text">
      <style:text-properties style:font-name="Times New Roman" fo:letter-spacing="-0.0006in" fo:font-size="9pt" style:font-size-asian="9pt"/>
    </style:style>
    <style:style style:name="T5477" style:parent-style-name="Absatz-Standardschriftart" style:family="text">
      <style:text-properties style:font-name="Times New Roman" fo:letter-spacing="0.0187in" fo:font-size="9pt" style:font-size-asian="9pt"/>
    </style:style>
    <style:style style:name="T5478" style:parent-style-name="Absatz-Standardschriftart" style:family="text">
      <style:text-properties style:font-name="Times New Roman" fo:letter-spacing="-0.0006in" fo:font-size="9pt" style:font-size-asian="9pt"/>
    </style:style>
    <style:style style:name="T5479" style:parent-style-name="Absatz-Standardschriftart" style:family="text">
      <style:text-properties style:font-name="Times New Roman" fo:letter-spacing="0.0187in" fo:font-size="9pt" style:font-size-asian="9pt"/>
    </style:style>
    <style:style style:name="T5480" style:parent-style-name="Absatz-Standardschriftart" style:family="text">
      <style:text-properties style:font-name="Times New Roman" fo:font-size="9pt" style:font-size-asian="9pt"/>
    </style:style>
    <style:style style:name="T5481" style:parent-style-name="Absatz-Standardschriftart" style:family="text">
      <style:text-properties style:font-name="Times New Roman" fo:letter-spacing="0.0784in" style:text-scale="99%" fo:font-size="9pt" style:font-size-asian="9pt"/>
    </style:style>
    <style:style style:name="T5482" style:parent-style-name="Absatz-Standardschriftart" style:family="text">
      <style:text-properties style:font-name="Times New Roman" fo:font-size="9pt" style:font-size-asian="9pt"/>
    </style:style>
    <style:style style:name="T5483" style:parent-style-name="Absatz-Standardschriftart" style:family="text">
      <style:text-properties style:font-name="Times New Roman" fo:letter-spacing="0.0041in" fo:font-size="9pt" style:font-size-asian="9pt"/>
    </style:style>
    <style:style style:name="T5484" style:parent-style-name="Absatz-Standardschriftart" style:family="text">
      <style:text-properties style:font-name="Times New Roman" fo:letter-spacing="-0.0006in" fo:font-size="9pt" style:font-size-asian="9pt"/>
    </style:style>
    <style:style style:name="T5485" style:parent-style-name="Absatz-Standardschriftart" style:family="text">
      <style:text-properties style:font-name="Times New Roman" fo:letter-spacing="0.002in" fo:font-size="9pt" style:font-size-asian="9pt"/>
    </style:style>
    <style:style style:name="T5486" style:parent-style-name="Absatz-Standardschriftart" style:family="text">
      <style:text-properties style:font-name="Times New Roman" fo:font-size="9pt" style:font-size-asian="9pt"/>
    </style:style>
    <style:style style:name="T5487" style:parent-style-name="Absatz-Standardschriftart" style:family="text">
      <style:text-properties style:font-name="Times New Roman" fo:letter-spacing="0.0027in" fo:font-size="9pt" style:font-size-asian="9pt"/>
    </style:style>
    <style:style style:name="T5488" style:parent-style-name="Absatz-Standardschriftart" style:family="text">
      <style:text-properties style:font-name="Times New Roman" fo:letter-spacing="-0.0006in" fo:font-size="9pt" style:font-size-asian="9pt"/>
    </style:style>
    <style:style style:name="T5489" style:parent-style-name="Absatz-Standardschriftart" style:family="text">
      <style:text-properties style:font-name="Times New Roman" fo:letter-spacing="0.0041in" fo:font-size="9pt" style:font-size-asian="9pt"/>
    </style:style>
    <style:style style:name="T5490" style:parent-style-name="Absatz-Standardschriftart" style:family="text">
      <style:text-properties style:font-name="Times New Roman" fo:letter-spacing="-0.0013in" fo:font-size="9pt" style:font-size-asian="9pt"/>
    </style:style>
    <style:style style:name="T5491" style:parent-style-name="Absatz-Standardschriftart" style:family="text">
      <style:text-properties style:font-name="Times New Roman" fo:letter-spacing="0.0041in" fo:font-size="9pt" style:font-size-asian="9pt"/>
    </style:style>
    <style:style style:name="T5492" style:parent-style-name="Absatz-Standardschriftart" style:family="text">
      <style:text-properties style:font-name="Times New Roman" fo:font-size="9pt" style:font-size-asian="9pt"/>
    </style:style>
    <style:style style:name="T5493" style:parent-style-name="Absatz-Standardschriftart" style:family="text">
      <style:text-properties style:font-name="Times New Roman" fo:letter-spacing="0.0055in" fo:font-size="9pt" style:font-size-asian="9pt"/>
    </style:style>
    <style:style style:name="T5494" style:parent-style-name="Absatz-Standardschriftart" style:family="text">
      <style:text-properties style:font-name="Times New Roman" fo:letter-spacing="-0.0006in" fo:font-size="9pt" style:font-size-asian="9pt"/>
    </style:style>
    <style:style style:name="T5495" style:parent-style-name="Absatz-Standardschriftart" style:family="text">
      <style:text-properties style:font-name="Times New Roman" fo:letter-spacing="0.0041in" fo:font-size="9pt" style:font-size-asian="9pt"/>
    </style:style>
    <style:style style:name="T5496" style:parent-style-name="Absatz-Standardschriftart" style:family="text">
      <style:text-properties style:font-name="Times New Roman" fo:letter-spacing="-0.0006in" fo:font-size="9pt" style:font-size-asian="9pt"/>
    </style:style>
    <style:style style:name="T5497" style:parent-style-name="Absatz-Standardschriftart" style:family="text">
      <style:text-properties style:font-name="Times New Roman" fo:letter-spacing="0.0027in" fo:font-size="9pt" style:font-size-asian="9pt"/>
    </style:style>
    <style:style style:name="T5498" style:parent-style-name="Absatz-Standardschriftart" style:family="text">
      <style:text-properties style:font-name="Times New Roman" fo:font-size="9pt" style:font-size-asian="9pt"/>
    </style:style>
    <style:style style:name="T5499" style:parent-style-name="Absatz-Standardschriftart" style:family="text">
      <style:text-properties style:font-name="Times New Roman" fo:letter-spacing="0.002in" fo:font-size="9pt" style:font-size-asian="9pt"/>
    </style:style>
    <style:style style:name="T5500" style:parent-style-name="Absatz-Standardschriftart" style:family="text">
      <style:text-properties style:font-name="Times New Roman" fo:font-size="9pt" style:font-size-asian="9pt"/>
    </style:style>
    <style:style style:name="T5501" style:parent-style-name="Absatz-Standardschriftart" style:family="text">
      <style:text-properties style:font-name="Times New Roman" fo:letter-spacing="0.002in" fo:font-size="9pt" style:font-size-asian="9pt"/>
    </style:style>
    <style:style style:name="T5502" style:parent-style-name="Absatz-Standardschriftart" style:family="text">
      <style:text-properties style:font-name="Times New Roman" fo:font-size="9pt" style:font-size-asian="9pt"/>
    </style:style>
    <style:style style:name="T5503" style:parent-style-name="Absatz-Standardschriftart" style:family="text">
      <style:text-properties style:font-name="Times New Roman" fo:letter-spacing="0.0041in" fo:font-size="9pt" style:font-size-asian="9pt"/>
    </style:style>
    <style:style style:name="T5504" style:parent-style-name="Absatz-Standardschriftart" style:family="text">
      <style:text-properties style:font-name="Times New Roman" fo:font-size="9pt" style:font-size-asian="9pt"/>
    </style:style>
    <style:style style:name="T5505" style:parent-style-name="Absatz-Standardschriftart" style:family="text">
      <style:text-properties style:font-name="Times New Roman" fo:letter-spacing="0.0027in" fo:font-size="9pt" style:font-size-asian="9pt"/>
    </style:style>
    <style:style style:name="T5506" style:parent-style-name="Absatz-Standardschriftart" style:family="text">
      <style:text-properties style:font-name="Times New Roman" fo:letter-spacing="-0.0006in" fo:font-size="9pt" style:font-size-asian="9pt"/>
    </style:style>
    <style:style style:name="T5507" style:parent-style-name="Absatz-Standardschriftart" style:family="text">
      <style:text-properties style:font-name="Times New Roman" fo:letter-spacing="0.0034in" fo:font-size="9pt" style:font-size-asian="9pt"/>
    </style:style>
    <style:style style:name="T5508" style:parent-style-name="Absatz-Standardschriftart" style:family="text">
      <style:text-properties style:font-name="Times New Roman" fo:font-size="9pt" style:font-size-asian="9pt"/>
    </style:style>
    <style:style style:name="T5509" style:parent-style-name="Absatz-Standardschriftart" style:family="text">
      <style:text-properties style:font-name="Times New Roman" fo:letter-spacing="0.0027in" fo:font-size="9pt" style:font-size-asian="9pt"/>
    </style:style>
    <style:style style:name="T5510" style:parent-style-name="Absatz-Standardschriftart" style:family="text">
      <style:text-properties style:font-name="Times New Roman" fo:letter-spacing="-0.0006in" fo:font-size="9pt" style:font-size-asian="9pt"/>
    </style:style>
    <style:style style:name="T5511" style:parent-style-name="Absatz-Standardschriftart" style:family="text">
      <style:text-properties style:font-name="Times New Roman" fo:letter-spacing="0.0041in" fo:font-size="9pt" style:font-size-asian="9pt"/>
    </style:style>
    <style:style style:name="T5512" style:parent-style-name="Absatz-Standardschriftart" style:family="text">
      <style:text-properties style:font-name="Times New Roman" fo:font-size="9pt" style:font-size-asian="9pt"/>
    </style:style>
    <style:style style:name="T5513" style:parent-style-name="Absatz-Standardschriftart" style:family="text">
      <style:text-properties style:font-name="Times New Roman" fo:letter-spacing="0.0027in" fo:font-size="9pt" style:font-size-asian="9pt"/>
    </style:style>
    <style:style style:name="T5514" style:parent-style-name="Absatz-Standardschriftart" style:family="text">
      <style:text-properties style:font-name="Times New Roman" fo:letter-spacing="-0.0006in" fo:font-size="9pt" style:font-size-asian="9pt"/>
    </style:style>
    <style:style style:name="T5515" style:parent-style-name="Absatz-Standardschriftart" style:family="text">
      <style:text-properties style:font-name="Times New Roman" fo:letter-spacing="0.0013in" fo:font-size="9pt" style:font-size-asian="9pt"/>
    </style:style>
    <style:style style:name="T5516" style:parent-style-name="Absatz-Standardschriftart" style:family="text">
      <style:text-properties style:font-name="Times New Roman" fo:letter-spacing="-0.0006in" fo:font-size="9pt" style:font-size-asian="9pt"/>
    </style:style>
    <style:style style:name="T5517" style:parent-style-name="Absatz-Standardschriftart" style:family="text">
      <style:text-properties style:font-name="Times New Roman" fo:letter-spacing="0.0034in" fo:font-size="9pt" style:font-size-asian="9pt"/>
    </style:style>
    <style:style style:name="T5518" style:parent-style-name="Absatz-Standardschriftart" style:family="text">
      <style:text-properties style:font-name="Times New Roman" fo:font-size="9pt" style:font-size-asian="9pt"/>
    </style:style>
    <style:style style:name="T5519" style:parent-style-name="Absatz-Standardschriftart" style:family="text">
      <style:text-properties style:font-name="Times New Roman" fo:letter-spacing="0.0041in" fo:font-size="9pt" style:font-size-asian="9pt"/>
    </style:style>
    <style:style style:name="T5520" style:parent-style-name="Absatz-Standardschriftart" style:family="text">
      <style:text-properties style:font-name="Times New Roman" fo:font-size="9pt" style:font-size-asian="9pt"/>
    </style:style>
    <style:style style:name="T5521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5522" style:parent-style-name="Absatz-Standardschriftart" style:family="text">
      <style:text-properties style:font-name="Times New Roman" fo:font-size="9pt" style:font-size-asian="9pt"/>
    </style:style>
    <style:style style:name="T5523" style:parent-style-name="Absatz-Standardschriftart" style:family="text">
      <style:text-properties style:font-name="Times New Roman" fo:letter-spacing="0.0013in" fo:font-size="9pt" style:font-size-asian="9pt"/>
    </style:style>
    <style:style style:name="T5524" style:parent-style-name="Absatz-Standardschriftart" style:family="text">
      <style:text-properties style:font-name="Times New Roman" fo:font-size="9pt" style:font-size-asian="9pt"/>
    </style:style>
    <style:style style:name="T5525" style:parent-style-name="Absatz-Standardschriftart" style:family="text">
      <style:text-properties style:font-name="Times New Roman" fo:letter-spacing="-0.0006in" fo:font-size="9pt" style:font-size-asian="9pt"/>
    </style:style>
    <style:style style:name="T5526" style:parent-style-name="Absatz-Standardschriftart" style:family="text">
      <style:text-properties style:font-name="Times New Roman" fo:font-size="9pt" style:font-size-asian="9pt"/>
    </style:style>
    <style:style style:name="T5527" style:parent-style-name="Absatz-Standardschriftart" style:family="text">
      <style:text-properties style:font-name="Times New Roman" fo:letter-spacing="0.0041in" fo:font-size="9pt" style:font-size-asian="9pt"/>
    </style:style>
    <style:style style:name="T5528" style:parent-style-name="Absatz-Standardschriftart" style:family="text">
      <style:text-properties style:font-name="Times New Roman" fo:letter-spacing="-0.0013in" fo:font-size="9pt" style:font-size-asian="9pt"/>
    </style:style>
    <style:style style:name="T5529" style:parent-style-name="Absatz-Standardschriftart" style:family="text">
      <style:text-properties style:font-name="Times New Roman" fo:letter-spacing="0.0006in" fo:font-size="9pt" style:font-size-asian="9pt"/>
    </style:style>
    <style:style style:name="T5530" style:parent-style-name="Absatz-Standardschriftart" style:family="text">
      <style:text-properties style:font-name="Times New Roman" fo:letter-spacing="-0.0006in" fo:font-size="9pt" style:font-size-asian="9pt"/>
    </style:style>
    <style:style style:name="T5531" style:parent-style-name="Absatz-Standardschriftart" style:family="text">
      <style:text-properties style:font-name="Times New Roman" fo:letter-spacing="0.002in" fo:font-size="9pt" style:font-size-asian="9pt"/>
    </style:style>
    <style:style style:name="T5532" style:parent-style-name="Absatz-Standardschriftart" style:family="text">
      <style:text-properties style:font-name="Times New Roman" fo:letter-spacing="-0.0006in" fo:font-size="9pt" style:font-size-asian="9pt"/>
    </style:style>
    <style:style style:name="T5533" style:parent-style-name="Absatz-Standardschriftart" style:family="text">
      <style:text-properties style:font-name="Times New Roman" fo:letter-spacing="0.0013in" fo:font-size="9pt" style:font-size-asian="9pt"/>
    </style:style>
    <style:style style:name="T5534" style:parent-style-name="Absatz-Standardschriftart" style:family="text">
      <style:text-properties style:font-name="Times New Roman" fo:font-size="9pt" style:font-size-asian="9pt"/>
    </style:style>
    <style:style style:name="T5535" style:parent-style-name="Absatz-Standardschriftart" style:family="text">
      <style:text-properties style:font-name="Times New Roman" fo:letter-spacing="0.002in" fo:font-size="9pt" style:font-size-asian="9pt"/>
    </style:style>
    <style:style style:name="T5536" style:parent-style-name="Absatz-Standardschriftart" style:family="text">
      <style:text-properties style:font-name="Times New Roman" fo:letter-spacing="-0.0006in" fo:font-size="9pt" style:font-size-asian="9pt"/>
    </style:style>
    <style:style style:name="T5537" style:parent-style-name="Absatz-Standardschriftart" style:family="text">
      <style:text-properties style:font-name="Times New Roman" fo:letter-spacing="0.0013in" fo:font-size="9pt" style:font-size-asian="9pt"/>
    </style:style>
    <style:style style:name="T5538" style:parent-style-name="Absatz-Standardschriftart" style:family="text">
      <style:text-properties style:font-name="Times New Roman" fo:letter-spacing="-0.0006in" fo:font-size="9pt" style:font-size-asian="9pt"/>
    </style:style>
    <style:style style:name="T5539" style:parent-style-name="Absatz-Standardschriftart" style:family="text">
      <style:text-properties style:font-name="Times New Roman" fo:font-size="9pt" style:font-size-asian="9pt"/>
    </style:style>
    <style:style style:name="T5540" style:parent-style-name="Absatz-Standardschriftart" style:family="text">
      <style:text-properties style:font-name="Times New Roman" fo:letter-spacing="0.0006in" fo:font-size="9pt" style:font-size-asian="9pt"/>
    </style:style>
    <style:style style:name="T5541" style:parent-style-name="Absatz-Standardschriftart" style:family="text">
      <style:text-properties style:font-name="Times New Roman" fo:letter-spacing="-0.0006in" fo:font-size="9pt" style:font-size-asian="9pt"/>
    </style:style>
    <style:style style:name="T5542" style:parent-style-name="Absatz-Standardschriftart" style:family="text">
      <style:text-properties style:font-name="Times New Roman" fo:font-size="9pt" style:font-size-asian="9pt"/>
    </style:style>
    <style:style style:name="T5543" style:parent-style-name="Absatz-Standardschriftart" style:family="text">
      <style:text-properties style:font-name="Times New Roman" fo:letter-spacing="0.002in" fo:font-size="9pt" style:font-size-asian="9pt"/>
    </style:style>
    <style:style style:name="T5544" style:parent-style-name="Absatz-Standardschriftart" style:family="text">
      <style:text-properties style:font-name="Times New Roman" fo:letter-spacing="-0.0006in" fo:font-size="9pt" style:font-size-asian="9pt"/>
    </style:style>
    <style:style style:name="T5545" style:parent-style-name="Absatz-Standardschriftart" style:family="text">
      <style:text-properties style:font-name="Times New Roman" fo:letter-spacing="0.0013in" fo:font-size="9pt" style:font-size-asian="9pt"/>
    </style:style>
    <style:style style:name="T5546" style:parent-style-name="Absatz-Standardschriftart" style:family="text">
      <style:text-properties style:font-name="Times New Roman" fo:letter-spacing="-0.0006in" fo:font-size="9pt" style:font-size-asian="9pt"/>
    </style:style>
    <style:style style:name="T5547" style:parent-style-name="Absatz-Standardschriftart" style:family="text">
      <style:text-properties style:font-name="Times New Roman" fo:letter-spacing="0.0784in" style:text-scale="99%" fo:font-size="9pt" style:font-size-asian="9pt"/>
    </style:style>
    <style:style style:name="T5548" style:parent-style-name="Absatz-Standardschriftart" style:family="text">
      <style:text-properties style:font-name="Times New Roman" fo:letter-spacing="-0.0006in" fo:font-size="9pt" style:font-size-asian="9pt"/>
    </style:style>
    <style:style style:name="T5549" style:parent-style-name="Absatz-Standardschriftart" style:family="text">
      <style:text-properties style:font-name="Times New Roman" fo:letter-spacing="-0.0041in" fo:font-size="9pt" style:font-size-asian="9pt"/>
    </style:style>
    <style:style style:name="T5550" style:parent-style-name="Absatz-Standardschriftart" style:family="text">
      <style:text-properties style:font-name="Times New Roman" fo:letter-spacing="-0.0006in" fo:font-size="9pt" style:font-size-asian="9pt"/>
    </style:style>
    <style:style style:name="T5551" style:parent-style-name="Absatz-Standardschriftart" style:family="text">
      <style:text-properties style:font-name="Times New Roman" fo:letter-spacing="-0.0048in" fo:font-size="9pt" style:font-size-asian="9pt"/>
    </style:style>
    <style:style style:name="T5552" style:parent-style-name="Absatz-Standardschriftart" style:family="text">
      <style:text-properties style:font-name="Times New Roman" fo:letter-spacing="-0.0006in" fo:font-size="9pt" style:font-size-asian="9pt"/>
    </style:style>
    <style:style style:name="T5553" style:parent-style-name="Absatz-Standardschriftart" style:family="text">
      <style:text-properties style:font-name="Times New Roman" fo:letter-spacing="-0.0006in" fo:font-size="10pt" style:font-size-asian="10pt"/>
    </style:style>
    <style:style style:name="P5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5" style:parent-style-name="Überschrift1" style:family="paragraph">
      <style:paragraph-properties fo:text-align="center" fo:margin-left="1.0875in" fo:margin-right="1.1013in">
        <style:tab-stops/>
      </style:paragraph-properties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118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fo:letter-spacing="-0.011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201in"/>
    </style:style>
    <style:style style:name="T5562" style:parent-style-name="Absatz-Standardschriftart" style:family="text">
      <style:text-properties fo:letter-spacing="-0.0034in"/>
    </style:style>
    <style:style style:name="T5563" style:parent-style-name="Absatz-Standardschriftart" style:family="text">
      <style:text-properties fo:letter-spacing="-0.0041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48in"/>
    </style:style>
    <style:style style:name="T556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3.58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31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5" text:outline-level="1"><draw:frame draw:z-index="503306888" draw:id="id4" draw:style-name="a4" draw:name="Text Box 12" text:anchor-type="paragraph" svg:x="0.41667in" svg:y="0.11736in" svg:width="0.40278in" svg:height="3.20347in" style:rel-width="scale" style:rel-height="scale"><draw:text-box><text:p text:style-name="P36"><text:span text:style-name="T37">YAIZA</text:span><text:span text:style-name="T38"><text:s/></text:span><text:span text:style-name="T39">CÁCERE</text:span><text:span text:style-name="T40">S</text:span><text:span text:style-name="T41"><text:s/></text:span><text:span text:style-name="T42">LO</text:span><text:span text:style-name="T43">RENZ</text:span><text:span text:style-name="T44">O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1)</text:span><text:span text:style-name="T51"><text:s/></text:span><text:span text:style-name="T52">A</text:span><text:span text:style-name="T53">LCALDE</text:span><text:span text:style-name="T54">SA</text:span></text:p><text:p text:style-name="P55"><text:span text:style-name="T56">F</text:span><text:span text:style-name="T57">echa</text:span><text:span text:style-name="T58"><text:s/></text:span><text:span text:style-name="T59">F</text:span><text:span text:style-name="T60">irma:</text:span><text:span text:style-name="T61"><text:s/></text:span><text:span text:style-name="T62">15/04/2024</text:span></text:p><text:p text:style-name="P63"><text:span text:style-name="T64">HA</text:span><text:span text:style-name="T65">S</text:span><text:span text:style-name="T66">H:</text:span><text:span text:style-name="T67"><text:s/></text:span><text:span text:style-name="T68">0057580c847d245371b015d533cc8c20</text:span></text:p></draw:text-box><svg:title/><svg:desc/></draw:frame><text:span text:style-name="T69">“BASES Y<text:s/></text:span><text:span text:style-name="T70">CONVOCATORIA</text:span><text:span text:style-name="T71"><text:s/></text:span><text:span text:style-name="T72">DE</text:span><text:span text:style-name="T73"><text:s/></text:span><text:span text:style-name="T74">AYUDAS</text:span><text:span text:style-name="T75"><text:s/></text:span><text:span text:style-name="T76">ECONÓMICAS</text:span><text:span text:style-name="T77"><text:s/></text:span><text:span text:style-name="T78">PARA</text:span><text:span text:style-name="T79"><text:s/></text:span><text:span text:style-name="T80">ESTUDIANTES</text:span><text:span text:style-name="T81"><text:s/></text:span><text:span text:style-name="T82">RESIDENTES</text:span><text:span text:style-name="T83"><text:s/></text:span>EN<text:span text:style-name="T84"><text:s/></text:span>EL<text:span text:style-name="T85"><text:s/></text:span><text:span text:style-name="T86">MUNICIPIO</text:span><text:span text:style-name="T87"><text:s/></text:span><text:span text:style-name="T88">DE</text:span><text:span text:style-name="T89"><text:s/></text:span><text:span text:style-name="T90">TIJARAFE,</text:span><text:span text:style-name="T91"><text:s/></text:span>QUE<text:span text:style-name="T92"><text:s/></text:span><text:span text:style-name="T93">CURSEN</text:span><text:span text:style-name="T94"><text:s/></text:span><text:span text:style-name="T95">ESTUDIOS</text:span><text:span text:style-name="T96"><text:s/></text:span><text:span text:style-name="T97">FUERA</text:span><text:span text:style-name="T98"><text:s/></text:span><text:span text:style-name="T99">DE<text:s/></text:span>LA<text:span text:style-name="T100"><text:s/></text:span>ISLA,<text:span text:style-name="T101"><text:s/></text:span>Y<text:span text:style-name="T102"><text:s/></text:span><text:span text:style-name="T103">DETERMINADOS ESTUDIOS</text:span><text:span text:style-name="T104"><text:s/></text:span>EN<text:span text:style-name="T105"><text:s/></text:span>LA<text:span text:style-name="T106"><text:s/></text:span><text:span text:style-name="T107">ISLA</text:span><text:span text:style-name="T108"><text:s/></text:span><text:span text:style-name="T109">DE<text:s/></text:span>LA<text:span text:style-name="T110"><text:s/></text:span><text:span text:style-name="T111">PALMA,</text:span><text:s/><text:span text:style-name="T112">DURANTE<text:s/></text:span>EL<text:span text:style-name="T113"><text:s/></text:span><text:span text:style-name="T114">CURSO</text:span><text:span text:style-name="T115"><text:s/></text:span>2023-2024<text:span text:style-name="T116">”.</text:span></text:h>
      <text:p text:style-name="P117"><text:span text:style-name="T118">I.-</text:span><text:span text:style-name="T119"><text:s/></text:span><text:span text:style-name="T120">OBJETO.-</text:span><text:span text:style-name="T121"><text:s/></text:span><text:span text:style-name="T122">Las</text:span><text:span text:style-name="T123"><text:s/></text:span>presentes<text:span text:style-name="T124"><text:s/></text:span><text:span text:style-name="T125">bases</text:span><text:span text:style-name="T126"><text:s/></text:span>tienen<text:span text:style-name="T127"><text:s/></text:span>por<text:span text:style-name="T128"><text:s/></text:span>objeto<text:span text:style-name="T129"><text:s/></text:span><text:span text:style-name="T130">establecer</text:span><text:span text:style-name="T131"><text:s/></text:span>las<text:span text:style-name="T132"><text:s/></text:span>normas<text:span text:style-name="T133"><text:s/></text:span>que<text:span text:style-name="T134"><text:s/></text:span><text:span text:style-name="T135">han</text:span><text:span text:style-name="T136"><text:s/></text:span>de<text:span text:style-name="T137"><text:s/></text:span><text:span text:style-name="T138">regir</text:span><text:span text:style-name="T139"><text:s/></text:span>la<text:span text:style-name="T140"><text:s/></text:span><text:span text:style-name="T141">concesión,</text:span><text:span text:style-name="T142"><text:s/></text:span><text:span text:style-name="T143">en</text:span><text:span text:style-name="T144"><text:s/></text:span>régimen<text:span text:style-name="T145"><text:s/></text:span>de<text:span text:style-name="T146"><text:s/></text:span><text:span text:style-name="T147">concurrencia</text:span><text:span text:style-name="T148"><text:s/></text:span>competitiva,<text:span text:style-name="T149"><text:s/></text:span>de<text:span text:style-name="T150"><text:s/></text:span><text:span text:style-name="T151">ayudas</text:span><text:span text:style-name="T152"><text:s/></text:span>a<text:span text:style-name="T153"><text:s/></text:span>los<text:span text:style-name="T154"><text:s/></text:span><text:span text:style-name="T155">estudiantes</text:span><text:span text:style-name="T156"><text:s/></text:span><text:span text:style-name="T157">del</text:span><text:span text:style-name="T158"><text:s/></text:span><text:span text:style-name="T159">municipio</text:span><text:span text:style-name="T160"><text:s/></text:span>de<text:span text:style-name="T161"><text:s/></text:span><text:span text:style-name="T162">Tijarafe,</text:span><text:span text:style-name="T163"><text:s/></text:span><text:span text:style-name="T164">para</text:span><text:span text:style-name="T165"><text:s/></text:span><text:span text:style-name="T166">cursar estudios</text:span><text:span text:style-name="T167"><text:s/></text:span>fuera<text:span text:style-name="T168"><text:s/></text:span>de<text:span text:style-name="T169"><text:s/></text:span>la<text:span text:style-name="T170"><text:s/></text:span>isla<text:span text:style-name="T171"><text:s/></text:span>de<text:span text:style-name="T172"><text:s/></text:span>La<text:span text:style-name="T173"><text:s/></text:span><text:span text:style-name="T174">Palma,</text:span><text:s/><text:span text:style-name="T175">siempre</text:span><text:span text:style-name="T176"><text:s/></text:span>que<text:span text:style-name="T177"><text:s/></text:span>los<text:span text:style-name="T178"><text:s/></text:span><text:span text:style-name="T179">mismos</text:span><text:span text:style-name="T180"><text:s/></text:span>no<text:span text:style-name="T181"><text:s/></text:span><text:span text:style-name="T182">se</text:span><text:span text:style-name="T183"><text:s/></text:span><text:span text:style-name="T184">impartan</text:span><text:span text:style-name="T185"><text:s/></text:span><text:span text:style-name="T186">en</text:span><text:span text:style-name="T187"><text:s/></text:span>ningún<text:span text:style-name="T188"><text:s/></text:span><text:span text:style-name="T189">Centro</text:span><text:span text:style-name="T190"><text:s/></text:span><text:span text:style-name="T191">Escolar</text:span><text:span text:style-name="T192"><text:s/></text:span>de<text:span text:style-name="T193"><text:s/></text:span>la<text:span text:style-name="T194"><text:s/></text:span><text:span text:style-name="T195">Isla</text:span><text:span text:style-name="T196"><text:s/></text:span><text:span text:style-name="T197">de</text:span><text:span text:style-name="T198"><text:s/></text:span>La<text:span text:style-name="T199"><text:s/></text:span><text:span text:style-name="T200">Palma,</text:span><text:span text:style-name="T201"><text:s/></text:span><text:span text:style-name="T202">durante</text:span><text:span text:style-name="T203"><text:s/></text:span><text:span text:style-name="T204">el</text:span><text:span text:style-name="T205"><text:s/></text:span><text:span text:style-name="T206">curso</text:span><text:span text:style-name="T207"><text:s/></text:span><text:span text:style-name="T208">académico</text:span><text:span text:style-name="T209"><text:s/></text:span>2023.-2024,<text:span text:style-name="T210"><text:s/></text:span><text:span text:style-name="T211">así</text:span><text:span text:style-name="T212"><text:s/></text:span><text:span text:style-name="T213">como</text:span><text:span text:style-name="T214"><text:s/></text:span>los<text:span text:style-name="T215"><text:s/></text:span><text:span text:style-name="T216">estudios</text:span><text:span text:style-name="T217"><text:s/></text:span><text:span text:style-name="T218">universitarios</text:span><text:span text:style-name="T219"><text:s/></text:span><text:span text:style-name="T220">conducentes</text:span><text:span text:style-name="T221"><text:s/></text:span>a<text:span text:style-name="T222"><text:s/></text:span>la</text:p>
      <text:p text:style-name="P223"><text:span text:style-name="T224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25"><text:s text:c="11"/></text:span><text:span text:style-name="T226">obtención</text:span><text:span text:style-name="T227"><text:s/></text:span><text:span text:style-name="T228">del</text:span><text:span text:style-name="T229"><text:s/></text:span>título<text:span text:style-name="T230"><text:s/></text:span>de<text:span text:style-name="T231"><text:s/></text:span><text:span text:style-name="T232">Grado</text:span><text:span text:style-name="T233"><text:s/></text:span><text:span text:style-name="T234">en</text:span><text:span text:style-name="T235"><text:s/></text:span><text:span text:style-name="T236">Enfermería</text:span><text:span text:style-name="T237"><text:s/></text:span>que<text:span text:style-name="T238"><text:s/></text:span><text:span text:style-name="T239">se</text:span><text:span text:style-name="T240"><text:s/></text:span><text:span text:style-name="T241">cursen</text:span><text:span text:style-name="T242"><text:s/></text:span><text:span text:style-name="T243">en</text:span><text:span text:style-name="T244"><text:s/></text:span>la<text:span text:style-name="T245"><text:s/></text:span><text:span text:style-name="T246">Unidad</text:span><text:span text:style-name="T247"><text:s/></text:span><text:span text:style-name="T248">Docente</text:span><text:span text:style-name="T249"><text:s/></text:span>de<text:span text:style-name="T250"><text:s/></text:span>la<text:span text:style-name="T251"><text:s/></text:span><text:span text:style-name="T252">Escuela</text:span><text:span text:style-name="T253"><text:s/></text:span>de<text:span text:style-name="T254"><text:s/></text:span><text:span text:style-name="T255">Enfermería</text:span><text:span text:style-name="T256"><text:s/></text:span><text:span text:style-name="T257">de</text:span><text:span text:style-name="T258"><text:s/></text:span>la<text:span text:style-name="T259"><text:s/></text:span><text:span text:style-name="T260">Universidad</text:span><text:span text:style-name="T261"><text:s/></text:span><text:span text:style-name="T262">de</text:span><text:span text:style-name="T263"><text:s/></text:span>La<text:span text:style-name="T264"><text:s/></text:span><text:span text:style-name="T265">Laguna,</text:span><text:span text:style-name="T266"><text:s/></text:span><text:span text:style-name="T267">con</text:span><text:span text:style-name="T268"><text:s/></text:span>sede<text:span text:style-name="T269"><text:s/></text:span><text:span text:style-name="T270">en</text:span><text:span text:style-name="T271"><text:s/></text:span>la<text:span text:style-name="T272"><text:s/></text:span>isla<text:span text:style-name="T273"><text:s/></text:span>de<text:span text:style-name="T274"><text:s/></text:span>La<text:span text:style-name="T275"><text:s/></text:span><text:span text:style-name="T276">Palma.</text:span></text:p>
      <text:p text:style-name="P277"/>
      <text:p text:style-name="P278">Su<text:span text:style-name="T279"><text:s/></text:span><text:span text:style-name="T280">obtención</text:span><text:span text:style-name="T281"><text:s/></text:span><text:span text:style-name="T282">está</text:span><text:span text:style-name="T283"><text:s/></text:span>condicionada<text:span text:style-name="T284"><text:s/></text:span><text:span text:style-name="T285">al</text:span><text:span text:style-name="T286"><text:s/></text:span>cumplimiento<text:span text:style-name="T287"><text:s/></text:span>de<text:span text:style-name="T288"><text:s/></text:span>ciertos<text:span text:style-name="T289"><text:s/></text:span>requisitos,<text:span text:style-name="T290"><text:s/></text:span>unos<text:span text:style-name="T291"><text:s/></text:span>de<text:span text:style-name="T292"><text:s/></text:span><text:span text:style-name="T293">carácter</text:span><text:span text:style-name="T294"><text:s/></text:span><text:span text:style-name="T295">económico</text:span><text:span text:style-name="T296"><text:s/></text:span>y<text:span text:style-name="T297"><text:s/></text:span>otros<text:span text:style-name="T298"><text:s/></text:span>de<text:span text:style-name="T299"><text:s/></text:span><text:span text:style-name="T300">carácter</text:span><text:span text:style-name="T301"><text:s/></text:span>académico.<text:span text:style-name="T302"><text:s/></text:span>Los<text:span text:style-name="T303"><text:s/></text:span><text:span text:style-name="T304">primeros</text:span><text:span text:style-name="T305"><text:s/></text:span><text:span text:style-name="T306">están</text:span><text:span text:style-name="T307"><text:s/></text:span><text:span text:style-name="T308">destinados</text:span><text:span text:style-name="T309"><text:s/></text:span>a<text:span text:style-name="T310"><text:s/></text:span><text:span text:style-name="T311">garantizar</text:span><text:span text:style-name="T312"><text:s/></text:span>que<text:span text:style-name="T313"><text:s/></text:span><text:span text:style-name="T314">reciban</text:span><text:span text:style-name="T315"><text:s/></text:span><text:span text:style-name="T316">dichas</text:span><text:span text:style-name="T317"><text:s/></text:span>ayudas<text:span text:style-name="T318"><text:s/></text:span>quienes<text:span text:style-name="T319"><text:s/></text:span>no<text:span text:style-name="T320"><text:s/></text:span><text:span text:style-name="T321">dispongan</text:span><text:span text:style-name="T322"><text:s/></text:span>de<text:span text:style-name="T323"><text:s/></text:span>rentas<text:span text:style-name="T324"><text:s/></text:span><text:span text:style-name="T325">familiares</text:span><text:span text:style-name="T326"><text:s/></text:span><text:span text:style-name="T327">suficientes</text:span><text:span text:style-name="T328"><text:s/></text:span>para<text:span text:style-name="T329"><text:s/></text:span><text:span text:style-name="T330">afrontar</text:span><text:span text:style-name="T331"><text:s/></text:span>los<text:span text:style-name="T332"><text:s/></text:span><text:span text:style-name="T333">gastos</text:span><text:span text:style-name="T334"><text:s/></text:span>de<text:span text:style-name="T335"><text:s/></text:span><text:span text:style-name="T336">educación</text:span><text:span text:style-name="T337"><text:s/></text:span>de<text:span text:style-name="T338"><text:s/></text:span><text:span text:style-name="T339">sus</text:span><text:span text:style-name="T340"><text:s/></text:span><text:span text:style-name="T341">miembros;</text:span><text:span text:style-name="T342"><text:s/></text:span>los<text:span text:style-name="T343"><text:s/></text:span>segundos<text:span text:style-name="T344"><text:s/></text:span><text:span text:style-name="T345">tienen</text:span><text:span text:style-name="T346"><text:s/></text:span>la<text:span text:style-name="T347"><text:s/></text:span><text:span text:style-name="T348">finalidad</text:span><text:span text:style-name="T349"><text:s/></text:span>de<text:span text:style-name="T350"><text:s/></text:span><text:span text:style-name="T351">estimular</text:span><text:span text:style-name="T352"><text:s/></text:span><text:span text:style-name="T353">al</text:span><text:span text:style-name="T354"><text:s/></text:span>alumnado<text:span text:style-name="T355"><text:s/></text:span>por<text:span text:style-name="T356"><text:s/></text:span><text:span text:style-name="T357">su</text:span><text:span text:style-name="T358"><text:s/></text:span><text:span text:style-name="T359">aprovechamiento</text:span><text:span text:style-name="T360"><text:s/></text:span><text:span text:style-name="T361">académico.</text:span></text:p>
      <text:p text:style-name="P362">En<text:span text:style-name="T363"><text:s/></text:span>la<text:span text:style-name="T364"><text:s/></text:span><text:span text:style-name="T365">cuantía</text:span><text:span text:style-name="T366"><text:s/></text:span>a<text:span text:style-name="T367"><text:s/></text:span><text:span text:style-name="T368">otorgar</text:span><text:span text:style-name="T369"><text:s/></text:span><text:span text:style-name="T370">en</text:span><text:span text:style-name="T371"><text:s/></text:span><text:span text:style-name="T372">concepto</text:span><text:span text:style-name="T373"><text:s/></text:span>de<text:span text:style-name="T374"><text:s/></text:span>beca<text:span text:style-name="T375"><text:s/></text:span><text:span text:style-name="T376">se</text:span><text:span text:style-name="T377"><text:s/></text:span>incluyen<text:span text:style-name="T378"><text:s/></text:span>todos<text:span text:style-name="T379"><text:s/></text:span>los<text:span text:style-name="T380"><text:s/></text:span><text:span text:style-name="T381">conceptos,</text:span><text:span text:style-name="T382"><text:s/></text:span><text:span text:style-name="T383">tales</text:span><text:span text:style-name="T384"><text:s/></text:span><text:span text:style-name="T385">como</text:span><text:span text:style-name="T386"><text:s/></text:span><text:span text:style-name="T387">costes</text:span><text:span text:style-name="T388"><text:s/></text:span>de<text:span text:style-name="T389"><text:s/></text:span>matrícula,<text:span text:style-name="T390"><text:s/></text:span><text:span text:style-name="T391">desplazamiento,</text:span><text:span text:style-name="T392"><text:s/></text:span>alojamiento.</text:p>
      <text:p text:style-name="P393"/>
      <text:p text:style-name="P394"/>
      <text:p text:style-name="P395"><draw:frame draw:z-index="1048" draw:id="id5" draw:style-name="a6" draw:name="Text Box 11" text:anchor-type="paragraph" svg:x="7.62639in" svg:y="-0.05347in" svg:width="0.27778in" svg:height="3.53542in" style:rel-width="scale" style:rel-height="scale"><draw:text-box><text:p text:style-name="P396"><text:span text:style-name="T397">Cód.</text:span><text:span text:style-name="T398"><text:s/></text:span><text:span text:style-name="T399">V</text:span><text:span text:style-name="T400">alidación:</text:span><text:span text:style-name="T401"><text:s/></text:span><text:span text:style-name="T402">6JY</text:span><text:span text:style-name="T403">ZS</text:span><text:span text:style-name="T404">HH2S</text:span><text:span text:style-name="T405">WFP</text:span><text:span text:style-name="T406">7R</text:span><text:span text:style-name="T407">W</text:span><text:span text:style-name="T408">5X</text:span><text:span text:style-name="T409">3ZYQ5F</text:span><text:span text:style-name="T410">DA</text:span></text:p><text:p text:style-name="P411"><text:span text:style-name="T412">V</text:span><text:span text:style-name="T413">erificación:</text:span><text:span text:style-name="T414"><text:s/></text:span><text:span text:style-name="T415">https://t</text:span><text:span text:style-name="T416">ijaraf</text:span><text:span text:style-name="T417">e.</text:span><text:span text:style-name="T418">sedelectronica.</text:span><text:span text:style-name="T419">es/</text:span></text:p><text:p text:style-name="P420"><text:span text:style-name="T421">Documento</text:span><text:span text:style-name="T422"><text:s/></text:span><text:span text:style-name="T423">f</text:span><text:span text:style-name="T424">irmado</text:span><text:span text:style-name="T425"><text:s/></text:span><text:span text:style-name="T426">electrónicamente</text:span><text:span text:style-name="T427"><text:s/></text:span><text:span text:style-name="T428">desde</text:span><text:span text:style-name="T429"><text:s/></text:span><text:span text:style-name="T430">la</text:span><text:span text:style-name="T431"><text:s/></text:span><text:span text:style-name="T432">plat</text:span><text:span text:style-name="T433">af</text:span><text:span text:style-name="T434">orma</text:span><text:span text:style-name="T435"><text:s/></text:span><text:span text:style-name="T436">esPublico</text:span><text:span text:style-name="T437"><text:s/></text:span><text:span text:style-name="T438">Gest</text:span><text:span text:style-name="T439">iona</text:span><text:span text:style-name="T440"><text:s/></text:span><text:span text:style-name="T441">|</text:span><text:span text:style-name="T442"><text:s/></text:span><text:span text:style-name="T443">P</text:span><text:span text:style-name="T444">ágina</text:span><text:span text:style-name="T445"><text:s/></text:span><text:span text:style-name="T446">1</text:span><text:span text:style-name="T447"><text:s/></text:span><text:span text:style-name="T448">de</text:span><text:span text:style-name="T449"><text:s/></text:span><text:span text:style-name="T450">10</text:span></text:p></draw:text-box><svg:title/><svg:desc/></draw:frame><text:span text:style-name="T451">II.-</text:span><text:span text:style-name="T452"><text:s/></text:span><text:span text:style-name="T453">CONVOCATORIA.-</text:span><text:span text:style-name="T454"><text:s/></text:span><text:span text:style-name="T455">De</text:span><text:span text:style-name="T456"><text:s/></text:span><text:span text:style-name="T457">conformidad</text:span><text:span text:style-name="T458"><text:s/></text:span><text:span text:style-name="T459">con</text:span><text:span text:style-name="T460"><text:s/></text:span><text:span text:style-name="T461">lo</text:span><text:span text:style-name="T462"><text:s/></text:span><text:span text:style-name="T463">establecido</text:span><text:span text:style-name="T464"><text:s/></text:span><text:span text:style-name="T465">en</text:span><text:span text:style-name="T466"><text:s/></text:span><text:span text:style-name="T467">el</text:span><text:span text:style-name="T468"><text:s/></text:span>artículo<text:span text:style-name="T469"><text:s/></text:span>23<text:span text:style-name="T470"><text:s/></text:span>de<text:span text:style-name="T471"><text:s/></text:span><text:span text:style-name="T472">la</text:span><text:span text:style-name="T473"><text:s/></text:span><text:span text:style-name="T474">Ley</text:span><text:span text:style-name="T475"><text:s/></text:span>38/2003<text:span text:style-name="T476"><text:s/></text:span>de<text:span text:style-name="T477"><text:s/></text:span>17<text:span text:style-name="T478"><text:s/></text:span>de<text:span text:style-name="T479"><text:s/></text:span><text:span text:style-name="T480">noviembre,</text:span><text:span text:style-name="T481"><text:s/></text:span><text:span text:style-name="T482">General</text:span><text:span text:style-name="T483"><text:s/></text:span><text:span text:style-name="T484">de</text:span><text:span text:style-name="T485"><text:s/></text:span><text:span text:style-name="T486">Subvenciones,</text:span><text:span text:style-name="T487"><text:s/></text:span><text:span text:style-name="T488">el</text:span><text:span text:style-name="T489"><text:s/></text:span><text:span text:style-name="T490">procedimiento</text:span><text:s/><text:span text:style-name="T491"><text:s/></text:span><text:span text:style-name="T492">se</text:span><text:span text:style-name="T493"><text:s/></text:span><text:span text:style-name="T494">iniciará</text:span><text:span text:style-name="T495"><text:s/></text:span>de<text:span text:style-name="T496"><text:s/></text:span>oficio<text:span text:style-name="T497"><text:s/></text:span>mediante<text:span text:style-name="T498"><text:s/></text:span><text:span text:style-name="T499">convocatoria.</text:span></text:p>
      <text:p text:style-name="P500"/>
      <text:p text:style-name="P501"/>
      <text:p text:style-name="P502"><text:span text:style-name="T503">III.</text:span><text:span text:style-name="T504"><text:s/></text:span><text:span text:style-name="T505">PRESUPUESTO.-</text:span><text:span text:style-name="T506"><text:s/></text:span>Estas<text:span text:style-name="T507"><text:s/></text:span><text:span text:style-name="T508">ayudas</text:span><text:span text:style-name="T509"><text:s/></text:span><text:span text:style-name="T510">serán</text:span><text:span text:style-name="T511"><text:s/></text:span><text:span text:style-name="T512">financiadas</text:span><text:span text:style-name="T513"><text:s/></text:span><text:span text:style-name="T514">con</text:span><text:span text:style-name="T515"><text:s/></text:span><text:span text:style-name="T516">cargo</text:span><text:span text:style-name="T517"><text:s/></text:span><text:span text:style-name="T518">al</text:span><text:span text:style-name="T519"><text:s/></text:span><text:span text:style-name="T520">Presupuesto</text:span><text:span text:style-name="T521"><text:s/></text:span><text:span text:style-name="T522">Municipal</text:span><text:span text:style-name="T523"><text:s/></text:span><text:span text:style-name="T524">del</text:span><text:span text:style-name="T525"><text:s/></text:span><text:span text:style-name="T526">Ayuntamiento</text:span><text:span text:style-name="T527"><text:s/></text:span>de<text:span text:style-name="T528"><text:s/></text:span><text:span text:style-name="T529">Tijarafe.</text:span></text:p>
      <text:p text:style-name="P530"/>
      <text:p text:style-name="P531"/>
      <text:p text:style-name="P532"><text:span text:style-name="T533">IV.-</text:span><text:span text:style-name="T534"><text:s/></text:span><text:span text:style-name="T535">PLAZO.-</text:span><text:span text:style-name="T536"><text:s/></text:span>El<text:span text:style-name="T537"><text:s/></text:span><text:span text:style-name="T538">plazo</text:span><text:span text:style-name="T539"><text:s/></text:span><text:span text:style-name="T540">para</text:span><text:span text:style-name="T541"><text:s/></text:span>la<text:span text:style-name="T542"><text:s/></text:span><text:span text:style-name="T543">presentación</text:span><text:span text:style-name="T544"><text:s/></text:span>de<text:span text:style-name="T545"><text:s/></text:span><text:span text:style-name="T546">solicitudes</text:span><text:span text:style-name="T547"><text:s/></text:span><text:span text:style-name="T548">será</text:span><text:span text:style-name="T549"><text:s/></text:span>de<text:span text:style-name="T550"><text:s/></text:span><text:span text:style-name="T551">UN</text:span><text:span text:style-name="T552"><text:s/></text:span><text:span text:style-name="T553">MES</text:span><text:span text:style-name="T554"><text:s/></text:span><text:span text:style-name="T555">NATURAL, contado</text:span><text:s/>a<text:span text:style-name="T556"><text:s/></text:span>partir<text:s/><text:span text:style-name="T557">del</text:span><text:span text:style-name="T558"><text:s/></text:span>día<text:s/><text:span text:style-name="T559">siguiente</text:span><text:s/><text:span text:style-name="T560">al</text:span><text:span text:style-name="T561"><text:s/></text:span>de<text:span text:style-name="T562"><text:s/></text:span>la<text:s/><text:span text:style-name="T563">publicación</text:span><text:s/>de<text:span text:style-name="T564"><text:s/></text:span>la<text:s/><text:span text:style-name="T565">convocatoria<text:s/></text:span>de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tablón</text:span><text:span text:style-name="T572"><text:s/></text:span>de<text:span text:style-name="T573"><text:s/></text:span>anuncios<text:span text:style-name="T574"><text:s/></text:span>de<text:span text:style-name="T575"><text:s/></text:span>la<text:span text:style-name="T576"><text:s/></text:span><text:span text:style-name="T577">sede</text:span><text:span text:style-name="T578"><text:s/></text:span><text:span text:style-name="T579">electrónica</text:span><text:span text:style-name="T580"><text:s/></text:span><text:span text:style-name="T581">del</text:span><text:span text:style-name="T582"><text:s/></text:span><text:span text:style-name="T583">Ayuntamiento</text:span><text:span text:style-name="T584"><text:s/></text:span>de<text:span text:style-name="T585"><text:s/></text:span>Tijarafe.</text:p>
      <text:p text:style-name="P586"/>
      <text:h text:style-name="P620" text:outline-level="1"><text:span text:style-name="T621">V.-</text:span><text:span text:style-name="T622"><text:s/></text:span><text:span text:style-name="T623">LUGAR</text:span><text:span text:style-name="T624"><text:s/></text:span><text:span text:style-name="T625">DE PRESENTACIÓN.-</text:span></text:h>
      <text:p text:style-name="P626"><text:span text:style-name="T627">Las</text:span><text:s/><text:span text:style-name="T628">solicitudes</text:span><text:span text:style-name="T629"><text:s/></text:span><text:span text:style-name="T630">podrán</text:span><text:span text:style-name="T631"><text:s/></text:span><text:span text:style-name="T632">presentarse</text:span><text:s text:c="2"/>debidamente<text:span text:style-name="T633"><text:s/></text:span><text:span text:style-name="T634">cumplimentadas</text:span><text:span text:style-name="T635"><text:s/></text:span><text:span text:style-name="T636">en</text:span><text:s text:c="2"/><text:span text:style-name="T637">el</text:span><text:span text:style-name="T638"><text:s/></text:span>Registro <text:s/>de<text:span text:style-name="T639"><text:s/></text:span><text:span text:style-name="T640">entrada</text:span><text:span text:style-name="T641"><text:s/></text:span><text:span text:style-name="T642">del</text:span><text:span text:style-name="T643"><text:s/></text:span><text:span text:style-name="T644">A</text:span>yuntam<text:span text:style-name="T645">ie</text:span>nto<text:span text:style-name="T646"><text:s/></text:span>de<text:span text:style-name="T647"><text:s/></text:span><text:span text:style-name="T648">Tijarafe,</text:span><text:span text:style-name="T649"><text:s/></text:span><text:span text:style-name="T650">en</text:span><text:span text:style-name="T651"><text:s/></text:span>la<text:span text:style-name="T652"><text:s/></text:span><text:span text:style-name="T653">sede</text:span><text:span text:style-name="T654"><text:s/></text:span><text:span text:style-name="T655">electrónica</text:span><text:span text:style-name="T656"><text:s/></text:span>(https://sede.ayto-<text:span text:style-name="T657"><text:s/></text:span><text:span text:style-name="T658">tijarafe.es)</text:span><text:span text:style-name="T659"><text:s/></text:span>o<text:span text:style-name="T660"><text:s/></text:span><text:span text:style-name="T661">en</text:span><text:span text:style-name="T662"><text:s/></text:span><text:span text:style-name="T663">cualquiera</text:span><text:span text:style-name="T664"><text:s/></text:span><text:span text:style-name="T665">de</text:span><text:span text:style-name="T666"><text:s/></text:span>los<text:span text:style-name="T667"><text:s/></text:span><text:span text:style-name="T668">lugares</text:span><text:span text:style-name="T669"><text:s/></text:span>previstos<text:span text:style-name="T670"><text:s/></text:span>por<text:span text:style-name="T671"><text:s/></text:span><text:span text:style-name="T672">el</text:span><text:span text:style-name="T673"><text:s/></text:span><text:span text:style-name="T674">artículo</text:span><text:span text:style-name="T675"><text:s/></text:span>16.4<text:span text:style-name="T676"><text:s/></text:span>de<text:span text:style-name="T677"><text:s/></text:span>la<text:span text:style-name="T678"><text:s/></text:span>Ley<text:span text:style-name="T679"><text:s/></text:span>39/2015,<text:span text:style-name="T680"><text:s/></text:span>de<text:span text:style-name="T681"><text:s/></text:span>1<text:span text:style-name="T682"><text:s/></text:span>de<text:span text:style-name="T683"><text:s/></text:span>octubre,<text:span text:style-name="T684"><text:s/></text:span><text:span text:style-name="T685">del</text:span><text:span text:style-name="T686"><text:s/></text:span>Procedimiento<text:span text:style-name="T687"><text:s/></text:span><text:span text:style-name="T688">Administrativo</text:span><text:span text:style-name="T689"><text:s/></text:span><text:span text:style-name="T690">Común</text:span><text:span text:style-name="T691"><text:s/></text:span>de<text:span text:style-name="T692"><text:s/></text:span>las<text:span text:style-name="T693"><text:s/></text:span><text:span text:style-name="T694">Administraciones</text:span><text:span text:style-name="T695"><text:s/></text:span><text:span text:style-name="T696">Públicas.</text:span></text:p>
      <text:p text:style-name="P697">Los<text:span text:style-name="T698"><text:s/></text:span><text:span text:style-name="T699">interesados</text:span><text:span text:style-name="T700"><text:s/></text:span><text:span text:style-name="T701">deberán</text:span><text:span text:style-name="T702"><text:s/></text:span><text:span text:style-name="T703">conservar</text:span><text:span text:style-name="T704"><text:s/></text:span>los<text:span text:style-name="T705"><text:s/></text:span>justificantes<text:span text:style-name="T706"><text:s/></text:span>de<text:span text:style-name="T707"><text:s/></text:span>las<text:span text:style-name="T708"><text:s/></text:span><text:span text:style-name="T709">solicitudes</text:span><text:span text:style-name="T710"><text:s/></text:span><text:span text:style-name="T711">presentadas</text:span><text:span text:style-name="T712"><text:s/></text:span><text:span text:style-name="T713">y,</text:span><text:span text:style-name="T714"><text:s/></text:span><text:span text:style-name="T715">deberán</text:span><text:span text:style-name="T716"><text:s/></text:span><text:span text:style-name="T717">aportarlos</text:span><text:span text:style-name="T718"><text:s/></text:span>para<text:span text:style-name="T719"><text:s/></text:span><text:span text:style-name="T720">cualquier</text:span><text:span text:style-name="T721"><text:s/></text:span><text:span text:style-name="T722">reclamación</text:span><text:span text:style-name="T723"><text:s/></text:span><text:span text:style-name="T724">relacionada</text:span>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momento</text:span><text:span text:style-name="T731"><text:s/></text:span>de<text:span text:style-name="T732"><text:s/></text:span><text:span text:style-name="T733">presentación</text:span><text:span text:style-name="T734"><text:s/></text:span>de<text:span text:style-name="T735"><text:s/></text:span><text:span text:style-name="T736">las</text:span><text:span text:style-name="T737"><text:s/></text:span><text:span text:style-name="T738">mismas.</text:span></text:p>
      <text:p text:style-name="P739"/>
      <text:p text:style-name="P740"><text:span text:style-name="T741">VI.-</text:span><text:span text:style-name="T742"><text:s/></text:span><text:span text:style-name="T743">BENEFICIARIOS.-</text:span><text:span text:style-name="T744"><text:s/></text:span><text:span text:style-name="T745">Podrán</text:span><text:span text:style-name="T746"><text:s/></text:span>ser<text:span text:style-name="T747"><text:s/></text:span><text:span text:style-name="T748">beneficiarios</text:span><text:span text:style-name="T749"><text:s/></text:span>de<text:span text:style-name="T750"><text:s/></text:span><text:span text:style-name="T751">estas</text:span><text:span text:style-name="T752"><text:s/></text:span><text:span text:style-name="T753">ayudas</text:span><text:span text:style-name="T754"><text:s/></text:span>los<text:span text:style-name="T755"><text:s/></text:span>estudiantes<text:span text:style-name="T756"><text:s/></text:span><text:span text:style-name="T757">que,</text:span><text:span text:style-name="T758"><text:s/></text:span><text:span text:style-name="T759">reúnan</text:span><text:span text:style-name="T760"><text:s/></text:span>los<text:span text:style-name="T761"><text:s/></text:span><text:span text:style-name="T762">siguientes</text:span><text:span text:style-name="T763"><text:s/></text:span>requisitos:</text:p>
      <text:list text:style-name="LFO11" text:continue-numbering="true">
        <text:list-item>
          <text:p text:style-name="P764">Estar<text:span text:style-name="T765"><text:s/></text:span><text:span text:style-name="T766">empadronado</text:span><text:span text:style-name="T767"><text:s/></text:span><text:span text:style-name="T768">en</text:span><text:span text:style-name="T769"><text:s/></text:span><text:span text:style-name="T770">el</text:span><text:span text:style-name="T771"><text:s/></text:span><text:span text:style-name="T772">municipio</text:span><text:span text:style-name="T773"><text:s/></text:span>de<text:span text:style-name="T774"><text:s/></text:span><text:span text:style-name="T775">Tijarafe</text:span><text:span text:style-name="T776"><text:s/></text:span>con<text:span text:style-name="T777"><text:s/></text:span><text:span text:style-name="T778">anterioridad</text:span><text:span text:style-name="T779"><text:s/></text:span>a<text:span text:style-name="T780"><text:s/></text:span>la<text:span text:style-name="T781"><text:s/></text:span><text:span text:style-name="T782">fecha</text:span><text:span text:style-name="T783"><text:s/></text:span>de<text:span text:style-name="T784"><text:s/></text:span>la<text:span text:style-name="T785"><text:s/></text:span><text:span text:style-name="T786">convocatoria</text:span><text:span text:style-name="T787"><text:s/></text:span><text:span text:style-name="T788">de</text:span><text:span text:style-name="T789"><text:s/></text:span>las<text:span text:style-name="T790"><text:s/></text:span><text:span text:style-name="T791">ayudas.</text:span></text:p>
        </text:list-item>
        <text:list-item>
          <text:p text:style-name="P792">Estar<text:span text:style-name="T793"><text:s/></text:span><text:span text:style-name="T794">al</text:span><text:span text:style-name="T795"><text:s/></text:span><text:span text:style-name="T796">corriente</text:span><text:span text:style-name="T797"><text:s/></text:span><text:span text:style-name="T798">con</text:span><text:span text:style-name="T799"><text:s/></text:span>las<text:span text:style-name="T800"><text:s/></text:span><text:span text:style-name="T801">obligaciones</text:span><text:span text:style-name="T802"><text:s/></text:span>tributarias<text:span text:style-name="T803"><text:s/></text:span><text:span text:style-name="T804">con</text:span><text:span text:style-name="T805"><text:s/></text:span><text:span text:style-name="T806">el</text:span><text:span text:style-name="T807"><text:s/></text:span><text:span text:style-name="T808">Ayuntamiento</text:span><text:span text:style-name="T809"><text:s/></text:span>de<text:span text:style-name="T810"><text:s/></text:span><text:span text:style-name="T811">Tijarafe.</text:span></text:p>
        </text:list-item>
        <text:list-item>
          <text:p text:style-name="P812"><text:span text:style-name="T813">Tener</text:span><text:span text:style-name="T814"><text:s/></text:span><text:span text:style-name="T815">formalizada</text:span><text:span text:style-name="T816"><text:s/></text:span>y<text:span text:style-name="T817"><text:s/></text:span>aceptada<text:span text:style-name="T818"><text:s/></text:span>la<text:span text:style-name="T819"><text:s/></text:span>matrícula<text:span text:style-name="T820"><text:s/></text:span><text:span text:style-name="T821">en</text:span><text:span text:style-name="T822"><text:s/></text:span><text:span text:style-name="T823">alguna</text:span><text:span text:style-name="T824"><text:s/></text:span>de<text:span text:style-name="T825"><text:s/></text:span>las<text:span text:style-name="T826"><text:s/></text:span>modalidades<text:span text:style-name="T827"><text:s/></text:span>de<text:span text:style-name="T828"><text:s/></text:span><text:span text:style-name="T829">estudio,</text:span><text:span text:style-name="T830"><text:s/></text:span><text:span text:style-name="T831">reflejadas</text:span><text:span text:style-name="T832"><text:s/></text:span><text:span text:style-name="T833">en</text:span><text:span text:style-name="T834"><text:s/></text:span><text:span text:style-name="T835">estas</text:span><text:span text:style-name="T836"><text:s/></text:span><text:span text:style-name="T837">bases,</text:span><text:span text:style-name="T838"><text:s/></text:span>para<text:span text:style-name="T839"><text:s/></text:span><text:span text:style-name="T840">el</text:span><text:span text:style-name="T841"><text:s/></text:span><text:span text:style-name="T842">presente</text:span><text:span text:style-name="T843"><text:s/></text:span><text:span text:style-name="T844">curso</text:span><text:span text:style-name="T845"><text:s/></text:span>escolar<text:span text:style-name="T846"><text:s/></text:span>al<text:span text:style-name="T847"><text:s/></text:span>que<text:span text:style-name="T848"><text:s/></text:span><text:span text:style-name="T849">corresponda</text:span><text:span text:style-name="T850"><text:s/></text:span>la<text:span text:style-name="T851"><text:s/></text:span><text:span text:style-name="T852">convocatoria.</text:span></text:p>
        </text:list-item>
        <text:list-item>
          <text:p text:style-name="P853"><text:span text:style-name="T854">Que</text:span><text:span text:style-name="T855"><text:s/></text:span>los<text:span text:style-name="T856"><text:s/></text:span>estudios<text:span text:style-name="T857"><text:s/></text:span>a<text:span text:style-name="T858"><text:s/></text:span>realizar<text:span text:style-name="T859"><text:s/></text:span><text:span text:style-name="T860">sean</text:span><text:span text:style-name="T861"><text:s/></text:span><text:span text:style-name="T862">en</text:span><text:span text:style-name="T863"><text:s/></text:span>Centros<text:span text:style-name="T864"><text:s/></text:span><text:span text:style-name="T865">Públicos.</text:span></text:p>
        </text:list-item>
      </text:list>
      <text:p text:style-name="P866"/>
      <text:list text:style-name="LFO11" text:continue-numbering="true">
        <text:list-item>
          <text:p text:style-name="P867"><draw:frame draw:z-index="1072" draw:id="id10" draw:style-name="a11" draw:name="Text Box 10" text:anchor-type="paragraph" svg:x="7.62639in" svg:y="0.26181in" svg:width="0.27778in" svg:height="3.53542in" style:rel-width="scale" style:rel-height="scale"><draw:text-box><text:p text:style-name="P868"><text:span text:style-name="T869">Cód.</text:span><text:span text:style-name="T870"><text:s/></text:span><text:span text:style-name="T871">V</text:span><text:span text:style-name="T872">alidación:</text:span><text:span text:style-name="T873"><text:s/></text:span><text:span text:style-name="T874">6JY</text:span><text:span text:style-name="T875">ZS</text:span><text:span text:style-name="T876">HH2S</text:span><text:span text:style-name="T877">WFP</text:span><text:span text:style-name="T878">7R</text:span><text:span text:style-name="T879">W</text:span><text:span text:style-name="T880">5X</text:span><text:span text:style-name="T881">3ZYQ5F</text:span><text:span text:style-name="T882">DA</text:span></text:p><text:p text:style-name="P883"><text:span text:style-name="T884">V</text:span><text:span text:style-name="T885">erificación:</text:span><text:span text:style-name="T886"><text:s/></text:span><text:span text:style-name="T887">https://t</text:span><text:span text:style-name="T888">ijaraf</text:span><text:span text:style-name="T889">e.</text:span><text:span text:style-name="T890">sedelectronica.</text:span><text:span text:style-name="T891">es/</text:span></text:p><text:p text:style-name="P892"><text:span text:style-name="T893">Documento</text:span><text:span text:style-name="T894"><text:s/></text:span><text:span text:style-name="T895">f</text:span><text:span text:style-name="T896">irmado</text:span><text:span text:style-name="T897"><text:s/></text:span><text:span text:style-name="T898">electrónicamente</text:span><text:span text:style-name="T899"><text:s/></text:span><text:span text:style-name="T900">desde</text:span><text:span text:style-name="T901"><text:s/></text:span><text:span text:style-name="T902">la</text:span><text:span text:style-name="T903"><text:s/></text:span><text:span text:style-name="T904">plat</text:span><text:span text:style-name="T905">af</text:span><text:span text:style-name="T906">orma</text:span><text:span text:style-name="T907"><text:s/></text:span><text:span text:style-name="T908">esPublico</text:span><text:span text:style-name="T909"><text:s/></text:span><text:span text:style-name="T910">Gest</text:span><text:span text:style-name="T911">iona</text:span><text:span text:style-name="T912"><text:s/></text:span><text:span text:style-name="T913">|</text:span><text:span text:style-name="T914"><text:s/></text:span><text:span text:style-name="T915">P</text:span><text:span text:style-name="T916">ágina</text:span><text:span text:style-name="T917"><text:s/></text:span><text:span text:style-name="T918">2</text:span><text:span text:style-name="T919"><text:s/></text:span><text:span text:style-name="T920">de</text:span><text:span text:style-name="T921"><text:s/></text:span><text:span text:style-name="T922">10</text:span></text:p></draw:text-box><svg:title/><svg:desc/></draw:frame><text:span text:style-name="T923">Que</text:span><text:s/>los<text:span text:style-name="T924"><text:s/></text:span><text:span text:style-name="T925">estudios</text:span><text:span text:style-name="T926"><text:s/></text:span><text:span text:style-name="T927">cursados</text:span><text:span text:style-name="T928"><text:s/></text:span>no<text:span text:style-name="T929"><text:s/></text:span><text:span text:style-name="T930">puedan</text:span><text:span text:style-name="T931"><text:s/></text:span><text:span text:style-name="T932">realizarse</text:span><text:span text:style-name="T933"><text:s/></text:span><text:span text:style-name="T934">en</text:span><text:span text:style-name="T935"><text:s/></text:span>ningún<text:span text:style-name="T936"><text:s/></text:span><text:span text:style-name="T937">centro</text:span><text:span text:style-name="T938"><text:s/></text:span>de<text:span text:style-name="T939"><text:s/></text:span>la<text:span text:style-name="T940"><text:s/></text:span>isla<text:span text:style-name="T941"><text:s/></text:span>de La<text:span text:style-name="T942"><text:s/></text:span><text:span text:style-name="T943">Palma,</text:span><text:span text:style-name="T944"><text:s/></text:span>a<text:span text:style-name="T945"><text:s/></text:span><text:span text:style-name="T946">excepción</text:span><text:span text:style-name="T947"><text:s/></text:span>de<text:span text:style-name="T948"><text:s/></text:span>los<text:span text:style-name="T949"><text:s/></text:span><text:span text:style-name="T950">estudios</text:span><text:span text:style-name="T951"><text:s/></text:span><text:span text:style-name="T952">universitarios</text:span><text:span text:style-name="T953"><text:s/></text:span><text:span text:style-name="T954">conducentes</text:span><text:span text:style-name="T955"><text:s/></text:span>a<text:span text:style-name="T956"><text:s/></text:span>la<text:span text:style-name="T957"><text:s/></text:span>obtención<text:span text:style-name="T958"><text:s/></text:span><text:span text:style-name="T959">del</text:span><text:span text:style-name="T960"><text:s/></text:span>título<text:span text:style-name="T961"><text:s/></text:span>de<text:s/><text:span text:style-name="T962">Grado</text:span><text:span text:style-name="T963"><text:s/></text:span><text:span text:style-name="T964">en</text:span><text:span text:style-name="T965"><text:s/></text:span><text:span text:style-name="T966">Enfermería</text:span><text:span text:style-name="T967"><text:s/></text:span>que<text:span text:style-name="T968"><text:s/></text:span><text:span text:style-name="T969">se</text:span><text:span text:style-name="T970"><text:s/></text:span><text:span text:style-name="T971">cursen</text:span><text:span text:style-name="T972"><text:s/></text:span><text:span text:style-name="T973">en</text:span><text:span text:style-name="T974"><text:s/></text:span><text:span text:style-name="T975">la</text:span><text:span text:style-name="T976"><text:s/></text:span><text:span text:style-name="T977">Unidad</text:span><text:span text:style-name="T978"><text:s/></text:span><text:span text:style-name="T979">Docente</text:span><text:span text:style-name="T980"><text:s/></text:span>de<text:span text:style-name="T981"><text:s/></text:span>la<text:span text:style-name="T982"><text:s/></text:span><text:span text:style-name="T983">Escuela</text:span><text:span text:style-name="T984"><text:s/></text:span>de<text:span text:style-name="T985"><text:s/></text:span><text:span text:style-name="T986">Enfermería</text:span><text:span text:style-name="T987"><text:s/></text:span>de<text:span text:style-name="T988"><text:s/></text:span>la<text:span text:style-name="T989"><text:s/></text:span><text:span text:style-name="T990">Universidad</text:span><text:span text:style-name="T991"><text:s/></text:span>de<text:span text:style-name="T992"><text:s/></text:span>La<text:span text:style-name="T993"><text:s/></text:span><text:span text:style-name="T994">Laguna,</text:span><text:span text:style-name="T995"><text:s/></text:span>con<text:span text:style-name="T996"><text:s/></text:span><text:span text:style-name="T997">sede</text:span><text:span text:style-name="T998"><text:s/></text:span><text:span text:style-name="T999">en</text:span><text:span text:style-name="T1000"><text:s/></text:span>la<text:span text:style-name="T1001"><text:s/></text:span><text:span text:style-name="T1002">isla</text:span><text:span text:style-name="T1003"><text:s/></text:span>de<text:span text:style-name="T1004"><text:s/></text:span>La<text:span text:style-name="T1005"><text:s/></text:span><text:span text:style-name="T1006">Palma,</text:span><text:span text:style-name="T1007"><text:s/></text:span>o<text:span text:style-name="T1008"><text:s/></text:span>los<text:span text:style-name="T1009"><text:s/></text:span><text:span text:style-name="T1010">realizados</text:span><text:span text:style-name="T1011"><text:s/></text:span><text:span text:style-name="T1012">en</text:span><text:span text:style-name="T1013"><text:s/></text:span>las<text:span text:style-name="T1014"><text:s/></text:span>sedes<text:span text:style-name="T1015"><text:s/></text:span>de<text:span text:style-name="T1016"><text:s/></text:span>la<text:span text:style-name="T1017"><text:s/></text:span><text:span text:style-name="T1018">UNED</text:span><text:span text:style-name="T1019"><text:s/></text:span><text:span text:style-name="T1020">en</text:span><text:span text:style-name="T1021"><text:s/></text:span>la<text:span text:style-name="T1022"><text:s/></text:span>isla.</text:p>
        </text:list-item>
        <text:list-item>
          <text:p text:style-name="P1023"><text:span text:style-name="T1024">Que</text:span><text:span text:style-name="T1025"><text:s/></text:span>la<text:span text:style-name="T1026"><text:s/></text:span><text:span text:style-name="T1027">Universidad</text:span><text:span text:style-name="T1028"><text:s/></text:span>o<text:span text:style-name="T1029"><text:s/></text:span>Centro<text:span text:style-name="T1030"><text:s/></text:span><text:span text:style-name="T1031">Educativo</text:span><text:span text:style-name="T1032"><text:s/></text:span>donde<text:span text:style-name="T1033"><text:s/></text:span><text:span text:style-name="T1034">se</text:span><text:span text:style-name="T1035"><text:s/></text:span><text:span text:style-name="T1036">encuentre</text:span><text:span text:style-name="T1037"><text:s/></text:span>matriculado/a<text:span text:style-name="T1038"><text:s/></text:span><text:span text:style-name="T1039">radique</text:span><text:span text:style-name="T1040"><text:s/></text:span>fuera<text:span text:style-name="T1041"><text:s/></text:span><text:span text:style-name="T1042">de</text:span><text:span text:style-name="T1043"><text:s/></text:span>la<text:span text:style-name="T1044"><text:s/></text:span>isla<text:span text:style-name="T1045"><text:s/></text:span><text:span text:style-name="T1046">de</text:span><text:span text:style-name="T1047"><text:s/></text:span>La<text:span text:style-name="T1048"><text:s/></text:span>Palma.<text:span text:style-name="T1049"><text:s/></text:span>Y<text:span text:style-name="T1050"><text:s/></text:span><text:span text:style-name="T1051">en</text:span><text:span text:style-name="T1052"><text:s/></text:span>la<text:span text:style-name="T1053"><text:s/></text:span>isla<text:span text:style-name="T1054"><text:s/></text:span>de<text:span text:style-name="T1055"><text:s/></text:span>La<text:span text:style-name="T1056"><text:s/></text:span><text:span text:style-name="T1057">Palma</text:span><text:span text:style-name="T1058"><text:s/></text:span>los<text:span text:style-name="T1059"><text:s/></text:span><text:span text:style-name="T1060">estudios</text:span><text:span text:style-name="T1061"><text:s/></text:span>que<text:span text:style-name="T1062"><text:s/></text:span><text:span text:style-name="T1063">se</text:span><text:span text:style-name="T1064"><text:s/></text:span><text:span text:style-name="T1065">relacionan</text:span><text:span text:style-name="T1066"><text:s/></text:span><text:span text:style-name="T1067">en</text:span><text:span text:style-name="T1068"><text:s/></text:span><text:span text:style-name="T1069">el</text:span><text:span text:style-name="T1070"><text:s/></text:span><text:span text:style-name="T1071">apartado</text:span><text:span text:style-name="T1072"><text:s/></text:span><text:span text:style-name="T1073">siguiente:</text:span></text:p>
        </text:list-item>
      </text:list>
      <text:list text:style-name="LFO10" text:continue-numbering="true">
        <text:list-item>
          <text:p text:style-name="P1074">Los<text:span text:style-name="T1075"><text:s/></text:span><text:span text:style-name="T1076">estudios</text:span><text:span text:style-name="T1077"><text:s/></text:span><text:span text:style-name="T1078">universitarios</text:span><text:span text:style-name="T1079"><text:s/></text:span><text:span text:style-name="T1080">conducentes</text:span><text:span text:style-name="T1081"><text:s/></text:span>a<text:span text:style-name="T1082"><text:s/></text:span>la<text:span text:style-name="T1083"><text:s/></text:span>obtención<text:span text:style-name="T1084"><text:s/></text:span><text:span text:style-name="T1085">del</text:span><text:span text:style-name="T1086"><text:s/></text:span>título<text:span text:style-name="T1087"><text:s/></text:span>de<text:span text:style-name="T1088"><text:s/></text:span><text:span text:style-name="T1089">Grado</text:span><text:span text:style-name="T1090"><text:s/></text:span><text:span text:style-name="T1091">en</text:span><text:span text:style-name="T1092"><text:s/></text:span><text:span text:style-name="T1093">Enfermería</text:span><text:span text:style-name="T1094"><text:s/></text:span>que<text:span text:style-name="T1095"><text:s/></text:span><text:span text:style-name="T1096">se</text:span><text:span text:style-name="T1097"><text:s/></text:span>cursen<text:span text:style-name="T1098"><text:s/></text:span><text:span text:style-name="T1099">en</text:span><text:span text:style-name="T1100"><text:s/></text:span>la<text:span text:style-name="T1101"><text:s/></text:span><text:span text:style-name="T1102">Unidad</text:span><text:span text:style-name="T1103"><text:s/></text:span><text:span text:style-name="T1104">Docente</text:span><text:span text:style-name="T1105"><text:s/></text:span>de<text:span text:style-name="T1106"><text:s/></text:span>la<text:span text:style-name="T1107"><text:s/></text:span>Escuela<text:span text:style-name="T1108"><text:s/></text:span>de<text:span text:style-name="T1109"><text:s/></text:span><text:span text:style-name="T1110">Enfermería</text:span><text:span text:style-name="T1111"><text:s/></text:span><text:span text:style-name="T1112">de</text:span><text:span text:style-name="T1113"><text:s/></text:span>la<text:span text:style-name="T1114"><text:s/></text:span><text:span text:style-name="T1115">Universidad</text:span><text:span text:style-name="T1116"><text:s/></text:span>de<text:span text:style-name="T1117"><text:s/></text:span>La<text:span text:style-name="T1118"><text:s/></text:span><text:span text:style-name="T1119">Laguna,</text:span><text:span text:style-name="T1120"><text:s/></text:span><text:span text:style-name="T1121">con</text:span><text:span text:style-name="T1122"><text:s/></text:span><text:span text:style-name="T1123">sede</text:span><text:span text:style-name="T1124"><text:s/></text:span><text:span text:style-name="T1125">en</text:span><text:span text:style-name="T1126"><text:s/></text:span>la<text:span text:style-name="T1127"><text:s/></text:span>isla<text:span text:style-name="T1128"><text:s/></text:span><text:span text:style-name="T1129">de</text:span><text:span text:style-name="T1130"><text:s/></text:span>La<text:span text:style-name="T1131"><text:s/></text:span><text:span text:style-name="T1132">Palma.</text:span></text:p>
        </text:list-item>
        <text:list-item>
          <text:p text:style-name="P1133"><text:span text:style-name="T1134">Enseñanzas</text:span><text:span text:style-name="T1135"><text:s/></text:span><text:span text:style-name="T1136">universitarias</text:span><text:span text:style-name="T1137"><text:s/></text:span>que<text:span text:style-name="T1138"><text:s/></text:span><text:span text:style-name="T1139">se</text:span><text:span text:style-name="T1140"><text:s/></text:span><text:span text:style-name="T1141">impartan</text:span><text:span text:style-name="T1142"><text:s/></text:span><text:span text:style-name="T1143">en</text:span><text:span text:style-name="T1144"><text:s/></text:span>las<text:span text:style-name="T1145"><text:s/></text:span><text:span text:style-name="T1146">sedes</text:span><text:span text:style-name="T1147"><text:s/></text:span>de<text:span text:style-name="T1148"><text:s/></text:span>la<text:span text:style-name="T1149"><text:s/></text:span><text:span text:style-name="T1150">UNED</text:span><text:span text:style-name="T1151"><text:s/></text:span>de<text:span text:style-name="T1152"><text:s/></text:span><text:span text:style-name="T1153">la</text:span><text:span text:style-name="T1154"><text:s/></text:span><text:span text:style-name="T1155">Isla</text:span><text:span text:style-name="T1156"><text:s/></text:span><text:span text:style-name="T1157">de</text:span></text:p>
        </text:list-item>
      </text:list>
      <text:p text:style-name="P1158"/>
      <text:p text:style-name="P1192">La<text:span text:style-name="T1193"><text:s/></text:span><text:span text:style-name="T1194">Palma,</text:span><text:span text:style-name="T1195"><text:s/></text:span>para<text:span text:style-name="T1196"><text:s/></text:span>la<text:span text:style-name="T1197"><text:s/></text:span>obtención<text:span text:style-name="T1198"><text:s/></text:span>de<text:span text:style-name="T1199"><text:s/></text:span>títulos<text:span text:style-name="T1200"><text:s/></text:span><text:span text:style-name="T1201">oficiales</text:span><text:span text:style-name="T1202"><text:s/></text:span>de<text:span text:style-name="T1203"><text:s/></text:span><text:span text:style-name="T1204">Grado.</text:span></text:p>
      <text:list text:style-name="LFO10" text:continue-numbering="true">
        <text:list-item>
          <text:p text:style-name="P1205"><text:span text:style-name="T1206">Enseñanzas</text:span><text:span text:style-name="T1207"><text:s/></text:span><text:span text:style-name="T1208">universitarias</text:span><text:span text:style-name="T1209"><text:s/></text:span>que<text:span text:style-name="T1210"><text:s/></text:span><text:span text:style-name="T1211">se</text:span><text:span text:style-name="T1212"><text:s/></text:span><text:span text:style-name="T1213">impartan</text:span><text:span text:style-name="T1214"><text:s/></text:span><text:span text:style-name="T1215">en</text:span><text:span text:style-name="T1216"><text:s/></text:span>las<text:span text:style-name="T1217"><text:s/></text:span><text:span text:style-name="T1218">sedes</text:span><text:span text:style-name="T1219"><text:s/></text:span>de<text:span text:style-name="T1220"><text:s/></text:span>la<text:span text:style-name="T1221"><text:s/></text:span><text:span text:style-name="T1222">UNED</text:span><text:span text:style-name="T1223"><text:s/></text:span>de<text:span text:style-name="T1224"><text:s/>la</text:span><text:span text:style-name="T1225"><text:s/></text:span><text:span text:style-name="T1226">Isla</text:span><text:span text:style-name="T1227"><text:s/></text:span><text:span text:style-name="T1228">de</text:span><text:span text:style-name="T1229"><text:s/></text:span>La<text:span text:style-name="T1230"><text:s/></text:span><text:span text:style-name="T1231">Palma,</text:span><text:span text:style-name="T1232"><text:s/></text:span>para<text:span text:style-name="T1233"><text:s/></text:span>la<text:span text:style-name="T1234"><text:s/></text:span>obtención<text:span text:style-name="T1235"><text:s/></text:span>de<text:span text:style-name="T1236"><text:s/></text:span>títulos<text:span text:style-name="T1237"><text:s/></text:span><text:span text:style-name="T1238">oficiales</text:span><text:span text:style-name="T1239"><text:s/></text:span>de<text:span text:style-name="T1240"><text:s/>Máster.</text:span></text:p>
        </text:list-item>
        <text:list-item>
          <text:p text:style-name="P1241">Estudios<text:span text:style-name="T1242"><text:s/></text:span><text:span text:style-name="T1243">universitarios</text:span><text:span text:style-name="T1244"><text:s/></text:span><text:span text:style-name="T1245">conducentes</text:span><text:span text:style-name="T1246"><text:s/></text:span>a<text:span text:style-name="T1247"><text:s/></text:span>la<text:span text:style-name="T1248"><text:s/></text:span>obtención<text:span text:style-name="T1249"><text:s/></text:span>de<text:span text:style-name="T1250"><text:s/></text:span>un<text:span text:style-name="T1251"><text:s/></text:span>título<text:span text:style-name="T1252"><text:s/></text:span><text:span text:style-name="T1253">oficial</text:span><text:span text:style-name="T1254"><text:s/></text:span>de<text:span text:style-name="T1255"><text:s/></text:span><text:span text:style-name="T1256">Grado</text:span><text:span text:style-name="T1257"><text:s/></text:span>modalidad<text:span text:style-name="T1258"><text:s/></text:span>a<text:span text:style-name="T1259"><text:s/></text:span><text:span text:style-name="T1260">distancia</text:span><text:span text:style-name="T1261"><text:s/></text:span><text:span text:style-name="T1262">en</text:span><text:span text:style-name="T1263"><text:s/></text:span><text:span text:style-name="T1264">otras</text:span><text:span text:style-name="T1265"><text:s/></text:span><text:span text:style-name="T1266">universidades</text:span><text:span text:style-name="T1267"><text:s/></text:span>públicas.</text:p>
        </text:list-item>
        <text:list-item>
          <text:p text:style-name="P1268">Estudios<text:span text:style-name="T1269"><text:s/></text:span><text:span text:style-name="T1270">universitarios</text:span><text:span text:style-name="T1271"><text:s/></text:span><text:span text:style-name="T1272">conducentes</text:span><text:span text:style-name="T1273"><text:s/></text:span>a<text:span text:style-name="T1274"><text:s/></text:span>la<text:span text:style-name="T1275"><text:s/></text:span>obtención<text:span text:style-name="T1276"><text:s/></text:span>de<text:span text:style-name="T1277"><text:s/></text:span>un<text:span text:style-name="T1278"><text:s/></text:span>título<text:span text:style-name="T1279"><text:s/></text:span><text:span text:style-name="T1280">oficial</text:span><text:span text:style-name="T1281"><text:s/></text:span>de<text:span text:style-name="T1282"><text:s/></text:span><text:span text:style-name="T1283">Máster</text:span><text:span text:style-name="T1284"><text:s/></text:span>modalidad<text:span text:style-name="T1285"><text:s/></text:span>a<text:span text:style-name="T1286"><text:s/></text:span><text:span text:style-name="T1287">distancia</text:span><text:span text:style-name="T1288"><text:s/></text:span><text:span text:style-name="T1289">en</text:span><text:span text:style-name="T1290"><text:s/></text:span><text:span text:style-name="T1291">otras</text:span><text:span text:style-name="T1292"><text:s/></text:span><text:span text:style-name="T1293">universidades</text:span><text:span text:style-name="T1294"><text:s/></text:span>públicas.</text:p>
        </text:list-item>
      </text:list>
      <text:list text:style-name="LFO11" text:continue-numbering="true">
        <text:list-item>
          <text:p text:style-name="P1295">Cumplir<text:span text:style-name="T1296"><text:s/></text:span>los<text:span text:style-name="T1297"><text:s/></text:span>requisitos<text:span text:style-name="T1298"><text:s/></text:span><text:span text:style-name="T1299">académicos</text:span><text:span text:style-name="T1300"><text:s/></text:span>a<text:span text:style-name="T1301"><text:s/></text:span>los<text:span text:style-name="T1302"><text:s/></text:span>que<text:span text:style-name="T1303"><text:s/></text:span><text:span text:style-name="T1304">se</text:span><text:span text:style-name="T1305"><text:s/></text:span><text:span text:style-name="T1306">refiere</text:span><text:span text:style-name="T1307"><text:s/></text:span>la<text:span text:style-name="T1308"><text:s/></text:span><text:span text:style-name="T1309">presente</text:span><text:span text:style-name="T1310"><text:s/></text:span><text:span text:style-name="T1311">convocatoria.</text:span></text:p>
        </text:list-item>
      </text:list>
      <text:p text:style-name="P1312"/>
      <text:p text:style-name="P1313"><text:span text:style-name="T1314">No</text:span><text:span text:style-name="T1315"><text:s/></text:span><text:span text:style-name="T1316">serán</text:span><text:span text:style-name="T1317"><text:s/></text:span>beneficiarios/as<text:span text:style-name="T1318"><text:s/></text:span>de<text:span text:style-name="T1319"><text:s/></text:span><text:span text:style-name="T1320">esta</text:span><text:span text:style-name="T1321"><text:s/></text:span><text:span text:style-name="T1322">ayuda</text:span><text:span text:style-name="T1323"><text:s/></text:span>aquellos<text:span text:style-name="T1324"><text:s/></text:span>alumnos/as,<text:span text:style-name="T1325"><text:s/></text:span>que<text:span text:style-name="T1326"><text:s/></text:span><text:span text:style-name="T1327">se</text:span><text:span text:style-name="T1328"><text:s/></text:span><text:span text:style-name="T1329">encuentren</text:span><text:span text:style-name="T1330"><text:s/></text:span><text:span text:style-name="T1331">realizando</text:span><text:span text:style-name="T1332"><text:s/></text:span><text:span text:style-name="T1333">estudios</text:span><text:span text:style-name="T1334"><text:s/></text:span><text:span text:style-name="T1335">en</text:span><text:span text:style-name="T1336"><text:s/></text:span>centros<text:span text:style-name="T1337"><text:s/></text:span><text:span text:style-name="T1338">privados</text:span><text:span text:style-name="T1339"><text:s/></text:span>de<text:span text:style-name="T1340"><text:s/></text:span><text:span text:style-name="T1341">cualquier</text:span><text:span text:style-name="T1342"><text:s/></text:span>tipo.</text:p>
      <text:p text:style-name="P1343"><text:span text:style-name="T1344">Para</text:span><text:s/><text:span text:style-name="T1345"><text:s/></text:span><text:span text:style-name="T1346">adquirir</text:span><text:s/><text:span text:style-name="T1347"><text:s/></text:span><text:span text:style-name="T1348">la</text:span><text:s/><text:span text:style-name="T1349"><text:s/></text:span>condición<text:s/><text:span text:style-name="T1350"><text:s/></text:span>de<text:s/><text:span text:style-name="T1351"><text:s/></text:span><text:span text:style-name="T1352">beneficiario/a</text:span><text:s/><text:span text:style-name="T1353"><text:s/></text:span><text:span text:style-name="T1354">será</text:span><text:s/><text:span text:style-name="T1355"><text:s/></text:span><text:span text:style-name="T1356">necesario</text:span><text:s/><text:span text:style-name="T1357"><text:s/></text:span>completar<text:s/><text:span text:style-name="T1358"><text:s/></text:span>toda<text:s/><text:span text:style-name="T1359"><text:s/></text:span>la<text:span text:style-name="T1360"><text:s/></text:span><text:span text:style-name="T1361">información</text:span><text:span text:style-name="T1362"><text:s/></text:span>que<text:span text:style-name="T1363"><text:s/></text:span><text:span text:style-name="T1364">se</text:span><text:span text:style-name="T1365"><text:s/></text:span>solicita<text:span text:style-name="T1366"><text:s/></text:span><text:span text:style-name="T1367">en</text:span><text:span text:style-name="T1368"><text:s/></text:span><text:span text:style-name="T1369">el</text:span><text:span text:style-name="T1370"><text:s/></text:span><text:span text:style-name="T1371">Anexo</text:span><text:span text:style-name="T1372"><text:s/></text:span><text:span text:style-name="T1373">I</text:span><text:span text:style-name="T1374"><text:s/></text:span>de<text:span text:style-name="T1375"><text:s/></text:span>las<text:span text:style-name="T1376"><text:s/></text:span><text:span text:style-name="T1377">presentes</text:span><text:span text:style-name="T1378"><text:s/></text:span><text:span text:style-name="T1379">bases.</text:span></text:p>
      <text:p text:style-name="P1380"><text:span text:style-name="T1381">VII.-</text:span><text:span text:style-name="T1382"><text:s/></text:span><text:span text:style-name="T1383">OBLIGACIÓN</text:span><text:span text:style-name="T1384"><text:s/></text:span><text:span text:style-name="T1385">DE</text:span><text:span text:style-name="T1386"><text:s/></text:span><text:span text:style-name="T1387">LOS</text:span><text:span text:style-name="T1388"><text:s/></text:span><text:span text:style-name="T1389">BENEFICIARIOS.-</text:span><text:span text:style-name="T1390"><text:s/></text:span><text:span text:style-name="T1391">Los</text:span><text:span text:style-name="T1392"><text:s/></text:span><text:span text:style-name="T1393">adjudicatarios/as</text:span><text:span text:style-name="T1394"><text:s/></text:span><text:span text:style-name="T1395">de</text:span><text:span text:style-name="T1396"><text:s/></text:span><text:span text:style-name="T1397">las</text:span><text:span text:style-name="T1398"><text:s/></text:span><text:span text:style-name="T1399">ayudas</text:span><text:span text:style-name="T1400"><text:s/></text:span><text:span text:style-name="T1401">reguladas</text:span><text:span text:style-name="T1402"><text:s/></text:span><text:span text:style-name="T1403">en</text:span><text:span text:style-name="T1404"><text:s/></text:span><text:span text:style-name="T1405">la</text:span><text:span text:style-name="T1406"><text:s/></text:span><text:span text:style-name="T1407">presente</text:span><text:span text:style-name="T1408"><text:s/></text:span><text:span text:style-name="T1409">convocatoria</text:span><text:span text:style-name="T1410"><text:s/></text:span><text:span text:style-name="T1411">deberán</text:span><text:span text:style-name="T1412"><text:s/></text:span><text:span text:style-name="T1413">cumplir,</text:span><text:span text:style-name="T1414"><text:s/></text:span><text:span text:style-name="T1415">en</text:span><text:span text:style-name="T1416"><text:s/></text:span><text:span text:style-name="T1417">todo</text:span><text:span text:style-name="T1418"><text:s/></text:span><text:span text:style-name="T1419">caso,</text:span><text:span text:style-name="T1420"><text:s/></text:span><text:span text:style-name="T1421">las</text:span><text:span text:style-name="T1422"><text:s/></text:span><text:span text:style-name="T1423">siguientes</text:span><text:span text:style-name="T1424"><text:s/></text:span><text:span text:style-name="T1425">obligaciones:</text:span></text:p>
      <text:list text:style-name="LFO9" text:continue-numbering="true">
        <text:list-item>
          <text:p text:style-name="P1426"><text:span text:style-name="T1427">Utilizar</text:span><text:span text:style-name="T1428"><text:s/></text:span>la<text:span text:style-name="T1429"><text:s/></text:span><text:span text:style-name="T1430">ayuda</text:span><text:span text:style-name="T1431"><text:s/></text:span>para<text:span text:style-name="T1432"><text:s/></text:span><text:span text:style-name="T1433">el</text:span><text:span text:style-name="T1434"><text:s/></text:span><text:span text:style-name="T1435">concreto</text:span><text:span text:style-name="T1436"><text:s/></text:span>destino<text:span text:style-name="T1437"><text:s/></text:span><text:span text:style-name="T1438">para</text:span><text:span text:style-name="T1439"><text:s/></text:span><text:span text:style-name="T1440">el</text:span><text:span text:style-name="T1441"><text:s/></text:span>que<text:span text:style-name="T1442"><text:s/></text:span>ha<text:span text:style-name="T1443"><text:s/></text:span><text:span text:style-name="T1444">sido</text:span><text:span text:style-name="T1445"><text:s/></text:span><text:span text:style-name="T1446">concedida.</text:span></text:p>
        </text:list-item>
      </text:list>
      <text:p text:style-name="P1447"/>
      <text:list text:style-name="LFO9" text:continue-numbering="true">
        <text:list-item>
          <text:p text:style-name="P1448"><text:span text:style-name="T1449">Destinar</text:span><text:span text:style-name="T1450"><text:s/></text:span>la ayuda<text:span text:style-name="T1451"><text:s/></text:span>a la<text:span text:style-name="T1452"><text:s/></text:span>finalidad<text:span text:style-name="T1453"><text:s/></text:span>para<text:span text:style-name="T1454"><text:s/></text:span>la que<text:span text:style-name="T1455"><text:s/></text:span><text:span text:style-name="T1456">se</text:span><text:s/><text:span text:style-name="T1457">concede</text:span><text:s/>y<text:span text:style-name="T1458"><text:s/></text:span>no<text:span text:style-name="T1459"><text:s/></text:span>para<text:span text:style-name="T1460"><text:s/>fines</text:span><text:span text:style-name="T1461"><text:s/></text:span>distintos<text:span text:style-name="T1462"><text:s/></text:span>a<text:span text:style-name="T1463"><text:s/></text:span>los<text:span text:style-name="T1464"><text:s/></text:span><text:span text:style-name="T1465">establecidos</text:span><text:span text:style-name="T1466"><text:s/></text:span>en<text:span text:style-name="T1467"><text:s/></text:span><text:span text:style-name="T1468">las</text:span><text:span text:style-name="T1469"><text:s/></text:span><text:span text:style-name="T1470">presentes</text:span><text:span text:style-name="T1471"><text:s/></text:span><text:span text:style-name="T1472">bases.</text:span></text:p>
        </text:list-item>
        <text:list-item>
          <text:p text:style-name="P1473"><draw:frame draw:z-index="1096" draw:id="id15" draw:style-name="a16" draw:name="Text Box 9" text:anchor-type="paragraph" svg:x="7.62639in" svg:y="0.23819in" svg:width="0.27778in" svg:height="3.53542in" style:rel-width="scale" style:rel-height="scale"><draw:text-box><text:p text:style-name="P1474"><text:span text:style-name="T1475">Cód.</text:span><text:span text:style-name="T1476"><text:s/></text:span><text:span text:style-name="T1477">V</text:span><text:span text:style-name="T1478">alidación:</text:span><text:span text:style-name="T1479"><text:s/></text:span><text:span text:style-name="T1480">6JY</text:span><text:span text:style-name="T1481">ZS</text:span><text:span text:style-name="T1482">HH2S</text:span><text:span text:style-name="T1483">WFP</text:span><text:span text:style-name="T1484">7R</text:span><text:span text:style-name="T1485">W</text:span><text:span text:style-name="T1486">5X</text:span><text:span text:style-name="T1487">3ZYQ5F</text:span><text:span text:style-name="T1488">DA</text:span></text:p><text:p text:style-name="P1489"><text:span text:style-name="T1490">V</text:span><text:span text:style-name="T1491">erificación:</text:span><text:span text:style-name="T1492"><text:s/></text:span><text:span text:style-name="T1493">https://t</text:span><text:span text:style-name="T1494">ijaraf</text:span><text:span text:style-name="T1495">e.</text:span><text:span text:style-name="T1496">sedelectronica.</text:span><text:span text:style-name="T1497">es/</text:span></text:p><text:p text:style-name="P1498"><text:span text:style-name="T1499">Documento</text:span><text:span text:style-name="T1500"><text:s/></text:span><text:span text:style-name="T1501">f</text:span><text:span text:style-name="T1502">irmado</text:span><text:span text:style-name="T1503"><text:s/></text:span><text:span text:style-name="T1504">electrónicamente</text:span><text:span text:style-name="T1505"><text:s/></text:span><text:span text:style-name="T1506">desde</text:span><text:span text:style-name="T1507"><text:s/></text:span><text:span text:style-name="T1508">la</text:span><text:span text:style-name="T1509"><text:s/></text:span><text:span text:style-name="T1510">plat</text:span><text:span text:style-name="T1511">af</text:span><text:span text:style-name="T1512">orma</text:span><text:span text:style-name="T1513"><text:s/></text:span><text:span text:style-name="T1514">esPublico</text:span><text:span text:style-name="T1515"><text:s/></text:span><text:span text:style-name="T1516">Gest</text:span><text:span text:style-name="T1517">iona</text:span><text:span text:style-name="T1518"><text:s/></text:span><text:span text:style-name="T1519">|</text:span><text:span text:style-name="T1520"><text:s/></text:span><text:span text:style-name="T1521">P</text:span><text:span text:style-name="T1522">ágina</text:span><text:span text:style-name="T1523"><text:s/></text:span><text:span text:style-name="T1524">3</text:span><text:span text:style-name="T1525"><text:s/></text:span><text:span text:style-name="T1526">de</text:span><text:span text:style-name="T1527"><text:s/></text:span><text:span text:style-name="T1528">10</text:span></text:p></draw:text-box><svg:title/><svg:desc/></draw:frame>El<text:span text:style-name="T1529"><text:s/></text:span><text:span text:style-name="T1530">sometimiento</text:span><text:span text:style-name="T1531"><text:s/></text:span>a<text:span text:style-name="T1532"><text:s/></text:span>las<text:span text:style-name="T1533"><text:s/></text:span><text:span text:style-name="T1534">actuaciones</text:span><text:span text:style-name="T1535"><text:s/></text:span><text:span text:style-name="T1536">de</text:span><text:span text:style-name="T1537"><text:s/></text:span>comprobación<text:span text:style-name="T1538"><text:s/></text:span><text:span text:style-name="T1539">precisas</text:span><text:span text:style-name="T1540"><text:s/></text:span>para<text:span text:style-name="T1541"><text:s/></text:span><text:span text:style-name="T1542">verificar,</text:span><text:span text:style-name="T1543"><text:s/></text:span>y<text:span text:style-name="T1544"><text:s/></text:span><text:span text:style-name="T1545">facilitar</text:span><text:span text:style-name="T1546"><text:s/></text:span>los<text:span text:style-name="T1547"><text:s/></text:span><text:span text:style-name="T1548">datos</text:span><text:span text:style-name="T1549"><text:s/></text:span>que<text:span text:style-name="T1550"><text:s/></text:span><text:span text:style-name="T1551">se</text:span><text:span text:style-name="T1552"><text:s/></text:span><text:span text:style-name="T1553">requieran.</text:span></text:p>
        </text:list-item>
      </text:list>
      <text:p text:style-name="P1554"/>
      <text:h text:style-name="P1555" text:outline-level="1"><text:span text:style-name="T1556">VIII.- CLASES</text:span><text:s/><text:span text:style-name="T1557">DE</text:span><text:s/><text:span text:style-name="T1558">AYUDAS.-</text:span></text:h>
      <text:p text:style-name="P1559"><text:span text:style-name="T1560">Podrán</text:span><text:span text:style-name="T1561"><text:s/></text:span><text:span text:style-name="T1562">solicitarse</text:span><text:span text:style-name="T1563"><text:s/></text:span>ayudas<text:span text:style-name="T1564"><text:s/></text:span>para<text:span text:style-name="T1565"><text:s/></text:span><text:span text:style-name="T1566">realizar</text:span><text:span text:style-name="T1567"><text:s/></text:span><text:span text:style-name="T1568">el</text:span><text:span text:style-name="T1569"><text:s/></text:span><text:span text:style-name="T1570">curso</text:span><text:span text:style-name="T1571"><text:s/></text:span><text:span text:style-name="T1572">académico</text:span><text:span text:style-name="T1573"><text:s/></text:span><text:span text:style-name="T1574">al</text:span><text:span text:style-name="T1575"><text:s/></text:span>que<text:span text:style-name="T1576"><text:s/></text:span>haga<text:span text:style-name="T1577"><text:s/></text:span><text:span text:style-name="T1578">referencia</text:span><text:span text:style-name="T1579"><text:s/></text:span>la<text:span text:style-name="T1580"><text:s/></text:span><text:span text:style-name="T1581">convocatoria,</text:span><text:span text:style-name="T1582"><text:s/></text:span>quienes<text:span text:style-name="T1583"><text:s/></text:span><text:span text:style-name="T1584">realizaron</text:span><text:span text:style-name="T1585"><text:s/></text:span><text:span text:style-name="T1586">alguno</text:span><text:span text:style-name="T1587"><text:s/></text:span>de<text:span text:style-name="T1588"><text:s/></text:span>los<text:span text:style-name="T1589"><text:s/></text:span>estudios<text:span text:style-name="T1590"><text:s/></text:span>siguientes:</text:p>
      <text:list text:style-name="LFO8" text:continue-numbering="true">
        <text:list-item>
          <text:p text:style-name="P1591"><text:span text:style-name="T1592">En</text:span><text:span text:style-name="T1593"><text:s/></text:span><text:span text:style-name="T1594">la</text:span><text:span text:style-name="T1595"><text:s/></text:span><text:span text:style-name="T1596">Península</text:span><text:span text:style-name="T1597"><text:s/></text:span><text:span text:style-name="T1598">o</text:span><text:span text:style-name="T1599"><text:s/></text:span><text:span text:style-name="T1600">en</text:span><text:span text:style-name="T1601"><text:s/></text:span><text:span text:style-name="T1602">el</text:span><text:span text:style-name="T1603"><text:s/></text:span><text:span text:style-name="T1604">extranjero</text:span><text:span text:style-name="T1605">.</text:span><text:span text:style-name="T1606"><text:s/></text:span><text:span text:style-name="T1607">Cuando</text:span><text:span text:style-name="T1608"><text:s/></text:span><text:span text:style-name="T1609">se</text:span><text:span text:style-name="T1610"><text:s/></text:span><text:span text:style-name="T1611">impartan</text:span><text:span text:style-name="T1612"><text:s/></text:span><text:span text:style-name="T1613">en</text:span><text:span text:style-name="T1614"><text:s/></text:span><text:span text:style-name="T1615">centro</text:span><text:span text:style-name="T1616"><text:s/></text:span><text:span text:style-name="T1617">públicos.</text:span></text:p>
          <text:list text:continue-numbering="true">
            <text:list-item>
              <text:p text:style-name="P1618">Estudios<text:span text:style-name="T1619"><text:s/></text:span><text:span text:style-name="T1620">universitarios</text:span><text:span text:style-name="T1621"><text:s/></text:span>y<text:span text:style-name="T1622"><text:s/></text:span><text:span text:style-name="T1623">superiores.</text:span></text:p>
            </text:list-item>
            <text:list-item>
              <text:p text:style-name="P1624">Estudios<text:span text:style-name="T1625"><text:s/></text:span>de<text:span text:style-name="T1626"><text:s/></text:span>post<text:span text:style-name="T1627"><text:s/></text:span><text:span text:style-name="T1628">grado</text:span><text:span text:style-name="T1629"><text:s/></text:span>o<text:span text:style-name="T1630"><text:s/></text:span><text:span text:style-name="T1631">máster.</text:span></text:p>
            </text:list-item>
            <text:list-item>
              <text:p text:style-name="P1632">Estudios<text:span text:style-name="T1633"><text:s/></text:span><text:span text:style-name="T1634">Superiores</text:span><text:span text:style-name="T1635"><text:s/></text:span><text:span text:style-name="T1636">Artísticos.</text:span></text:p>
            </text:list-item>
            <text:list-item>
              <text:p text:style-name="P1637">Ciclos<text:span text:style-name="T1638"><text:s/></text:span><text:span text:style-name="T1639">Formativos</text:span><text:span text:style-name="T1640"><text:s/></text:span>de<text:span text:style-name="T1641"><text:s/></text:span><text:span text:style-name="T1642">Formación</text:span><text:span text:style-name="T1643"><text:s/></text:span><text:span text:style-name="T1644">Profesional</text:span><text:span text:style-name="T1645"><text:s/></text:span><text:span text:style-name="T1646">de</text:span><text:span text:style-name="T1647"><text:s/></text:span><text:span text:style-name="T1648">grado</text:span><text:span text:style-name="T1649"><text:s/></text:span>medio<text:span text:style-name="T1650"><text:s/></text:span>y<text:span text:style-name="T1651"><text:s/></text:span><text:span text:style-name="T1652">superior</text:span><text:span text:style-name="T1653"><text:s/></text:span><text:span text:style-name="T1654">cuando</text:span><text:span text:style-name="T1655"><text:s/></text:span>no<text:span text:style-name="T1656"><text:s/></text:span>pueden<text:span text:style-name="T1657"><text:s/></text:span><text:span text:style-name="T1658">realizarse</text:span><text:span text:style-name="T1659"><text:s/></text:span><text:span text:style-name="T1660">en</text:span><text:span text:style-name="T1661"><text:s/></text:span>la<text:span text:style-name="T1662"><text:s/></text:span><text:span text:style-name="T1663">Isla</text:span><text:span text:style-name="T1664"><text:s/></text:span>de<text:span text:style-name="T1665"><text:s/></text:span>La<text:span text:style-name="T1666"><text:s/></text:span>Palma.</text:p>
            </text:list-item>
          </text:list>
        </text:list-item>
      </text:list>
      <text:p text:style-name="P1667"/>
      <text:list text:style-name="LFO8" text:continue-numbering="true">
        <text:list-item>
          <text:p text:style-name="P1701"><text:span text:style-name="T1702">En<text:s/></text:span><text:span text:style-name="T1703"><text:s/></text:span><text:span text:style-name="T1704">otras</text:span><text:span text:style-name="T1705"><text:s/></text:span><text:span text:style-name="T1706"><text:s/></text:span><text:span text:style-name="T1707">Islas</text:span><text:span text:style-name="T1708"><text:s/></text:span><text:span text:style-name="T1709"><text:s/></text:span><text:span text:style-name="T1710">del</text:span><text:span text:style-name="T1711"><text:s/></text:span><text:span text:style-name="T1712"><text:s/></text:span><text:span text:style-name="T1713">Archipiélago<text:s/></text:span><text:span text:style-name="T1714"><text:s/></text:span><text:span text:style-name="T1715">Canario</text:span><text:span text:style-name="T1716">.</text:span><text:span text:style-name="T1717"><text:s/></text:span><text:span text:style-name="T1718"><text:s/></text:span><text:span text:style-name="T1719">Cuando</text:span><text:span text:style-name="T1720"><text:s/></text:span><text:span text:style-name="T1721"><text:s/></text:span><text:span text:style-name="T1722">se</text:span><text:span text:style-name="T1723"><text:s/></text:span><text:span text:style-name="T1724"><text:s/></text:span><text:span text:style-name="T1725">impartan</text:span><text:span text:style-name="T1726"><text:s/></text:span><text:span text:style-name="T1727"><text:s/></text:span><text:span text:style-name="T1728">en</text:span><text:span text:style-name="T1729"><text:s/></text:span><text:span text:style-name="T1730"><text:s/></text:span><text:span text:style-name="T1731">centros</text:span><text:span text:style-name="T1732"><text:s/></text:span><text:span text:style-name="T1733">públicos.</text:span></text:p>
          <text:list text:continue-numbering="true">
            <text:list-item>
              <text:p text:style-name="P1734">Estudios<text:span text:style-name="T1735"><text:s/></text:span><text:span text:style-name="T1736">universitarios</text:span><text:span text:style-name="T1737"><text:s/></text:span>y<text:span text:style-name="T1738"><text:s/></text:span><text:span text:style-name="T1739">superiores.</text:span></text:p>
            </text:list-item>
            <text:list-item>
              <text:p text:style-name="P1740">Estudios<text:span text:style-name="T1741"><text:s/></text:span>de<text:span text:style-name="T1742"><text:s/></text:span>post<text:span text:style-name="T1743"><text:s/></text:span><text:span text:style-name="T1744">grado</text:span><text:span text:style-name="T1745"><text:s/></text:span>o<text:span text:style-name="T1746"><text:s/></text:span><text:span text:style-name="T1747">máster.</text:span></text:p>
            </text:list-item>
            <text:list-item>
              <text:p text:style-name="P1748">Estudios<text:span text:style-name="T1749"><text:s/></text:span><text:span text:style-name="T1750">Superiores</text:span><text:span text:style-name="T1751"><text:s/></text:span><text:span text:style-name="T1752">Artísticos.</text:span></text:p>
            </text:list-item>
            <text:list-item>
              <text:p text:style-name="P1753">Ciclos<text:span text:style-name="T1754"><text:s/></text:span><text:span text:style-name="T1755">Formativos</text:span><text:span text:style-name="T1756"><text:s/></text:span>de<text:span text:style-name="T1757"><text:s/></text:span><text:span text:style-name="T1758">Formación</text:span><text:span text:style-name="T1759"><text:s/></text:span><text:span text:style-name="T1760">Profesional</text:span><text:span text:style-name="T1761"><text:s/></text:span><text:span text:style-name="T1762">de</text:span><text:span text:style-name="T1763"><text:s/></text:span><text:span text:style-name="T1764">grado</text:span><text:span text:style-name="T1765"><text:s/></text:span>medio<text:span text:style-name="T1766"><text:s/></text:span>o<text:span text:style-name="T1767"><text:s/></text:span><text:span text:style-name="T1768">superior</text:span><text:span text:style-name="T1769"><text:s/></text:span><text:span text:style-name="T1770">cuando</text:span><text:span text:style-name="T1771"><text:s/></text:span>no<text:span text:style-name="T1772"><text:s/></text:span>pueden<text:span text:style-name="T1773"><text:s/></text:span><text:span text:style-name="T1774">realizarse</text:span><text:span text:style-name="T1775"><text:s/></text:span><text:span text:style-name="T1776">en</text:span><text:span text:style-name="T1777"><text:s/></text:span>la<text:span text:style-name="T1778"><text:s/></text:span><text:span text:style-name="T1779">Isla</text:span><text:span text:style-name="T1780"><text:s/></text:span>de<text:span text:style-name="T1781"><text:s/></text:span>La<text:span text:style-name="T1782"><text:s/></text:span>Palma.</text:p>
            </text:list-item>
          </text:list>
        </text:list-item>
        <text:list-item>
          <text:p text:style-name="P1783"><text:span text:style-name="T1784">En</text:span><text:span text:style-name="T1785"><text:s/></text:span><text:span text:style-name="T1786">la</text:span><text:span text:style-name="T1787"><text:s/></text:span><text:span text:style-name="T1788">Isla</text:span>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Palma,</text:span><text:span text:style-name="T1795"><text:s/></text:span><text:span text:style-name="T1796">en</text:span><text:span text:style-name="T1797"><text:s/></text:span><text:span text:style-name="T1798">centros</text:span><text:span text:style-name="T1799"><text:s/></text:span><text:span text:style-name="T1800">públicos:</text:span></text:p>
        </text:list-item>
      </text:list>
      <text:list text:style-name="LFO7" text:continue-numbering="true">
        <text:list-item>
          <text:list>
            <text:list-item>
              <text:p text:style-name="P1801"><text:span text:style-name="T1802">Enseñanzas</text:span><text:span text:style-name="T1803"><text:s/></text:span><text:span text:style-name="T1804">universitarias</text:span><text:span text:style-name="T1805"><text:s/></text:span>que<text:span text:style-name="T1806"><text:s/></text:span><text:span text:style-name="T1807">se</text:span><text:span text:style-name="T1808"><text:s/></text:span><text:span text:style-name="T1809">impartan</text:span><text:span text:style-name="T1810"><text:s/></text:span><text:span text:style-name="T1811">en</text:span><text:span text:style-name="T1812"><text:s/></text:span>las<text:span text:style-name="T1813"><text:s/></text:span><text:span text:style-name="T1814">sedes</text:span><text:span text:style-name="T1815"><text:s/></text:span>de<text:span text:style-name="T1816"><text:s/></text:span>la<text:span text:style-name="T1817"><text:s/></text:span><text:span text:style-name="T1818">UNED</text:span><text:span text:style-name="T1819"><text:s/></text:span>de<text:span text:style-name="T1820"><text:s/></text:span><text:span text:style-name="T1821">la</text:span><text:span text:style-name="T1822"><text:s/></text:span><text:span text:style-name="T1823">Isla</text:span><text:span text:style-name="T1824"><text:s/></text:span><text:span text:style-name="T1825">de</text:span><text:span text:style-name="T1826"><text:s/></text:span>La<text:span text:style-name="T1827"><text:s/></text:span><text:span text:style-name="T1828">Palma:</text:span></text:p>
              <text:list text:continue-numbering="true">
                <text:list-item>
                  <text:p text:style-name="P1829"><text:span text:style-name="T1830">Enseñanzas</text:span><text:span text:style-name="T1831"><text:tab/></text:span><text:span text:style-name="T1832">universitarias</text:span><text:span text:style-name="T1833"><text:tab/></text:span><text:span text:style-name="T1834">adaptadas</text:span><text:span text:style-name="T1835"><text:tab/></text:span><text:span text:style-name="T1836">al</text:span><text:span text:style-name="T1837"><text:tab/></text:span><text:span text:style-name="T1838">Espacio</text:span><text:span text:style-name="T1839"><text:tab/></text:span><text:span text:style-name="T1840">Europeo</text:span><text:span text:style-name="T1841"><text:tab/></text:span><text:span text:style-name="T1842">de</text:span><text:span text:style-name="T1843"><text:s/></text:span><text:span text:style-name="T1844">Educación</text:span><text:span text:style-name="T1845"><text:s/></text:span>Superior<text:span text:style-name="T1846"><text:s/></text:span><text:span text:style-name="T1847">conducentes</text:span><text:span text:style-name="T1848"><text:s/></text:span>a<text:span text:style-name="T1849"><text:s/></text:span>títulos<text:span text:style-name="T1850"><text:s/></text:span><text:span text:style-name="T1851">oficiales</text:span><text:span text:style-name="T1852"><text:s/></text:span>de<text:span text:style-name="T1853"><text:s/></text:span><text:span text:style-name="T1854">Grado.</text:span></text:p>
                </text:list-item>
                <text:list-item>
                  <text:p text:style-name="P1855"><text:span text:style-name="T1856">Enseñanzas</text:span><text:span text:style-name="T1857"><text:tab/></text:span><text:span text:style-name="T1858">universitarias</text:span><text:span text:style-name="T1859"><text:tab/></text:span><text:span text:style-name="T1860">adaptadas</text:span><text:span text:style-name="T1861"><text:tab/></text:span><text:span text:style-name="T1862">al</text:span><text:span text:style-name="T1863"><text:tab/></text:span><text:span text:style-name="T1864">Espacio</text:span><text:span text:style-name="T1865"><text:tab/></text:span><text:span text:style-name="T1866">Europeo</text:span><text:span text:style-name="T1867"><text:tab/></text:span><text:span text:style-name="T1868">de</text:span><text:span text:style-name="T1869"><text:s/></text:span><text:span text:style-name="T1870">Educación</text:span><text:span text:style-name="T1871"><text:s/></text:span>Superior<text:span text:style-name="T1872"><text:s/></text:span><text:span text:style-name="T1873">conducentes</text:span><text:span text:style-name="T1874"><text:s/></text:span>a<text:span text:style-name="T1875"><text:s/></text:span>títulos<text:span text:style-name="T1876"><text:s/></text:span><text:span text:style-name="T1877">oficiales</text:span><text:span text:style-name="T1878"><text:s/></text:span>de<text:span text:style-name="T1879"><text:s/></text:span><text:span text:style-name="T1880">Máster.</text:span></text:p>
                </text:list-item>
              </text:list>
            </text:list-item>
            <text:list-item>
              <text:p text:style-name="P1881">Estudios<text:span text:style-name="T1882"><text:s/></text:span><text:span text:style-name="T1883">universitarios</text:span><text:span text:style-name="T1884"><text:s/></text:span><text:span text:style-name="T1885">conducentes</text:span><text:span text:style-name="T1886"><text:s/></text:span>a<text:span text:style-name="T1887"><text:s/></text:span>la<text:span text:style-name="T1888"><text:s/></text:span>obtención<text:span text:style-name="T1889"><text:s/></text:span>de<text:span text:style-name="T1890"><text:s/></text:span>un<text:span text:style-name="T1891"><text:s/></text:span>título<text:span text:style-name="T1892"><text:s/></text:span><text:span text:style-name="T1893">oficial</text:span><text:span text:style-name="T1894"><text:s/></text:span>de<text:span text:style-name="T1895"><text:s/></text:span><text:span text:style-name="T1896">Grado</text:span><text:span text:style-name="T1897"><text:s/></text:span>modalidad<text:span text:style-name="T1898"><text:s/></text:span>a<text:span text:style-name="T1899"><text:s/></text:span>distancia<text:span text:style-name="T1900"><text:s/></text:span><text:span text:style-name="T1901">en</text:span><text:span text:style-name="T1902"><text:s/></text:span><text:span text:style-name="T1903">otras</text:span><text:span text:style-name="T1904"><text:s/></text:span>universidades<text:span text:style-name="T1905"><text:s/></text:span><text:span text:style-name="T1906">públicas.</text:span></text:p>
            </text:list-item>
            <text:list-item>
              <text:p text:style-name="P1907">Estudios<text:span text:style-name="T1908"><text:s/></text:span><text:span text:style-name="T1909">universitarios</text:span><text:span text:style-name="T1910"><text:s/></text:span><text:span text:style-name="T1911">conducentes</text:span><text:span text:style-name="T1912"><text:s/></text:span>a<text:span text:style-name="T1913"><text:s/></text:span>la<text:span text:style-name="T1914"><text:s/></text:span>obtención<text:span text:style-name="T1915"><text:s/></text:span>de<text:span text:style-name="T1916"><text:s/></text:span>un<text:span text:style-name="T1917"><text:s/></text:span>título<text:span text:style-name="T1918"><text:s/></text:span><text:span text:style-name="T1919">oficial</text:span><text:span text:style-name="T1920"><text:s/></text:span>de<text:span text:style-name="T1921"><text:s/></text:span><text:span text:style-name="T1922">Máster</text:span><text:span text:style-name="T1923"><text:s/></text:span>modalidad<text:span text:style-name="T1924"><text:s/></text:span>a<text:span text:style-name="T1925"><text:s/></text:span>distancia<text:span text:style-name="T1926"><text:s/></text:span><text:span text:style-name="T1927">en</text:span><text:span text:style-name="T1928"><text:s/></text:span><text:span text:style-name="T1929">otras</text:span><text:span text:style-name="T1930"><text:s/></text:span>universidades<text:span text:style-name="T1931"><text:s/></text:span><text:span text:style-name="T1932">públicas.</text:span></text:p>
            </text:list-item>
          </text:list>
        </text:list-item>
      </text:list>
      <text:p text:style-name="P1933"/>
      <text:h text:style-name="P1934" text:outline-level="1"><text:span text:style-name="T1935">IX.-</text:span><text:span text:style-name="T1936"><text:s/></text:span><text:span text:style-name="T1937">CRITERIOS</text:span><text:s/><text:span text:style-name="T1938">DE</text:span><text:span text:style-name="T1939"><text:s/></text:span><text:span text:style-name="T1940">ADJUDICACIÓN</text:span><text:span text:style-name="T1941"><text:s/></text:span>Y<text:span text:style-name="T1942"><text:s/></text:span><text:span text:style-name="T1943">PONDERACIÓN.-</text:span></text:h>
      <text:p text:style-name="P1944"><draw:frame draw:z-index="1120" draw:id="id20" draw:style-name="a21" draw:name="Text Box 8" text:anchor-type="paragraph" svg:x="7.62639in" svg:y="0.17153in" svg:width="0.27778in" svg:height="3.53542in" style:rel-width="scale" style:rel-height="scale"><draw:text-box><text:p text:style-name="P1945"><text:span text:style-name="T1946">Cód.</text:span><text:span text:style-name="T1947"><text:s/></text:span><text:span text:style-name="T1948">V</text:span><text:span text:style-name="T1949">alidación:</text:span><text:span text:style-name="T1950"><text:s/></text:span><text:span text:style-name="T1951">6JY</text:span><text:span text:style-name="T1952">ZS</text:span><text:span text:style-name="T1953">HH2S</text:span><text:span text:style-name="T1954">WFP</text:span><text:span text:style-name="T1955">7R</text:span><text:span text:style-name="T1956">W</text:span><text:span text:style-name="T1957">5X</text:span><text:span text:style-name="T1958">3ZYQ5F</text:span><text:span text:style-name="T1959">DA</text:span></text:p><text:p text:style-name="P1960"><text:span text:style-name="T1961">V</text:span><text:span text:style-name="T1962">erificación:</text:span><text:span text:style-name="T1963"><text:s/></text:span><text:span text:style-name="T1964">https://t</text:span><text:span text:style-name="T1965">ijaraf</text:span><text:span text:style-name="T1966">e.</text:span><text:span text:style-name="T1967">sedelectronica.</text:span><text:span text:style-name="T1968">es/</text:span></text:p><text:p text:style-name="P1969"><text:span text:style-name="T1970">Documento</text:span><text:span text:style-name="T1971"><text:s/></text:span><text:span text:style-name="T1972">f</text:span><text:span text:style-name="T1973">irmado</text:span><text:span text:style-name="T1974"><text:s/></text:span><text:span text:style-name="T1975">electrónicamente</text:span><text:span text:style-name="T1976"><text:s/></text:span><text:span text:style-name="T1977">desde</text:span><text:span text:style-name="T1978"><text:s/></text:span><text:span text:style-name="T1979">la</text:span><text:span text:style-name="T1980"><text:s/></text:span><text:span text:style-name="T1981">plat</text:span><text:span text:style-name="T1982">af</text:span><text:span text:style-name="T1983">orma</text:span><text:span text:style-name="T1984"><text:s/></text:span><text:span text:style-name="T1985">esPublico</text:span><text:span text:style-name="T1986"><text:s/></text:span><text:span text:style-name="T1987">Gest</text:span><text:span text:style-name="T1988">iona</text:span><text:span text:style-name="T1989"><text:s/></text:span><text:span text:style-name="T1990">|</text:span><text:span text:style-name="T1991"><text:s/></text:span><text:span text:style-name="T1992">P</text:span><text:span text:style-name="T1993">ágina</text:span><text:span text:style-name="T1994"><text:s/></text:span><text:span text:style-name="T1995">4</text:span><text:span text:style-name="T1996"><text:s/></text:span><text:span text:style-name="T1997">de</text:span><text:span text:style-name="T1998"><text:s/></text:span><text:span text:style-name="T1999">10</text:span></text:p></draw:text-box><svg:title/><svg:desc/></draw:frame><text:span text:style-name="T2000">Al</text:span><text:span text:style-name="T2001"><text:s/></text:span>objeto<text:span text:style-name="T2002"><text:s/></text:span>de<text:span text:style-name="T2003"><text:s/></text:span><text:span text:style-name="T2004">formular</text:span><text:span text:style-name="T2005"><text:s/></text:span>la<text:span text:style-name="T2006"><text:s/></text:span>antedicha<text:span text:style-name="T2007"><text:s/></text:span>propuesta<text:span text:style-name="T2008"><text:s/></text:span><text:span text:style-name="T2009">se</text:span><text:span text:style-name="T2010"><text:s/></text:span><text:span text:style-name="T2011">tendrá</text:span><text:span text:style-name="T2012"><text:s/></text:span><text:span text:style-name="T2013">en</text:span><text:span text:style-name="T2014"><text:s/></text:span><text:span text:style-name="T2015">cuenta</text:span><text:span text:style-name="T2016"><text:s/></text:span>los<text:span text:style-name="T2017"><text:s/></text:span><text:span text:style-name="T2018">siguientes</text:span><text:span text:style-name="T2019"><text:s/></text:span><text:span text:style-name="T2020">criterios</text:span><text:span text:style-name="T2021"><text:s/></text:span>y<text:span text:style-name="T2022"><text:s/></text:span><text:span text:style-name="T2023">baremos:</text:span></text:p>
      <text:list text:style-name="LFO6" text:continue-numbering="true">
        <text:list-item>
          <text:p text:style-name="P2024"><text:span text:style-name="T2025">Situación</text:span><text:span text:style-name="T2026"><text:s/></text:span><text:span text:style-name="T2027">económica</text:span><text:span text:style-name="T2028"><text:s/></text:span><text:span text:style-name="T2029">familiar,</text:span><text:span text:style-name="T2030"><text:s/></text:span><text:span text:style-name="T2031">en</text:span><text:span text:style-name="T2032"><text:s/></text:span><text:span text:style-name="T2033">función</text:span><text:span text:style-name="T2034"><text:s/>de</text:span><text:span text:style-name="T2035"><text:s/></text:span><text:span text:style-name="T2036">la</text:span><text:span text:style-name="T2037"><text:s/>renta</text:span><text:span text:style-name="T2038"><text:s/>y<text:s/></text:span><text:span text:style-name="T2039">del</text:span><text:span text:style-name="T2040"><text:s/></text:span><text:span text:style-name="T2041">número</text:span><text:span text:style-name="T2042"><text:s/></text:span><text:span text:style-name="T2043">de</text:span><text:span text:style-name="T2044"><text:s/></text:span><text:span text:style-name="T2045">miembros</text:span><text:span text:style-name="T2046"><text:s/></text:span><text:span text:style-name="T2047">que</text:span></text:p>
        </text:list-item>
      </text:list>
      <text:p text:style-name="P2048"><text:span text:style-name="T2049">integran</text:span><text:span text:style-name="T2050"><text:s/>la<text:s/></text:span><text:span text:style-name="T2051">familia del</text:span><text:span text:style-name="T2052"><text:s/></text:span><text:span text:style-name="T2053">peticionario/a……………………</text:span><text:span text:style-name="T2054">..</text:span><text:span text:style-name="T2055">……………hasta</text:span><text:span text:style-name="T2056"><text:s/>4 puntos.</text:span></text:p>
      <text:list text:style-name="LFO6" text:continue-numbering="true">
        <text:list-item>
          <text:p text:style-name="P2057"><text:span text:style-name="T2058">Expediente</text:span><text:span text:style-name="T2059"><text:s/></text:span><text:span text:style-name="T2060">académico</text:span><text:span text:style-name="T2061"><text:s/></text:span><text:span text:style-name="T2062">o</text:span><text:span text:style-name="T2063"><text:s/></text:span><text:span text:style-name="T2064">formativo</text:span><text:span text:style-name="T2065"><text:s/></text:span><text:span text:style-name="T2066">del</text:span><text:span text:style-name="T2067"><text:s/></text:span><text:span text:style-name="T2068">peticionario/a</text:span><text:span text:style-name="T2069"><text:s/></text:span><text:span text:style-name="T2070">……….........hasta</text:span><text:span text:style-name="T2071"><text:s/></text:span><text:span text:style-name="T2072">4</text:span><text:span text:style-name="T2073"><text:s/></text:span><text:span text:style-name="T2074">puntos.</text:span></text:p>
        </text:list-item>
      </text:list>
      <text:p text:style-name="P2075"/>
      <text:p text:style-name="P2076"/>
      <text:list text:style-name="LFO5" text:continue-numbering="true">
        <text:list-item>
          <text:p text:style-name="P2077"><text:span text:style-name="T2078">La</text:span><text:span text:style-name="T2079"><text:s/></text:span><text:span text:style-name="T2080">situación</text:span><text:span text:style-name="T2081"><text:s/></text:span><text:span text:style-name="T2082">económica</text:span><text:span text:style-name="T2083"><text:s/></text:span><text:span text:style-name="T2084">familiar</text:span><text:span text:style-name="T2085"><text:s/></text:span><text:span text:style-name="T2086">se</text:span><text:span text:style-name="T2087"><text:s/></text:span><text:span text:style-name="T2088">valorará</text:span><text:span text:style-name="T2089"><text:s/></text:span><text:span text:style-name="T2090">en</text:span><text:span text:style-name="T2091"><text:s/></text:span><text:span text:style-name="T2092">función</text:span><text:span text:style-name="T2093"><text:s/></text:span><text:span text:style-name="T2094">de</text:span><text:span text:style-name="T2095"><text:s/></text:span><text:span text:style-name="T2096">la</text:span><text:span text:style-name="T2097"><text:s/></text:span><text:span text:style-name="T2098">renta</text:span><text:span text:style-name="T2099"><text:s/></text:span><text:span text:style-name="T2100">neta:</text:span><text:span text:style-name="T2101"><text:s/></text:span><text:span text:style-name="T2102">La</text:span><text:span text:style-name="T2103"><text:s/></text:span><text:span text:style-name="T2104">puntuación</text:span><text:span text:style-name="T2105"><text:s/></text:span><text:span text:style-name="T2106">a</text:span><text:span text:style-name="T2107"><text:s/></text:span><text:span text:style-name="T2108">alcanzar</text:span><text:span text:style-name="T2109"><text:s/></text:span><text:span text:style-name="T2110">será</text:span><text:span text:style-name="T2111"><text:s/></text:span><text:span text:style-name="T2112">la</text:span><text:span text:style-name="T2113"><text:s/></text:span><text:span text:style-name="T2114">siguiente:</text:span></text:p>
        </text:list-item>
      </text:list>
      <text:p text:style-name="P2115"><text:span text:style-name="T2116">Ingresos</text:span><text:span text:style-name="T2117"><text:s/></text:span><text:span text:style-name="T2118">económicos:</text:span><text:span text:style-name="T2119"><text:tab/></text:span>Puntos:</text:p>
      <text:p text:style-name="P2120"><text:span text:style-name="T2121">Igual<text:s/></text:span>o<text:span text:style-name="T2122"><text:s/></text:span>menos<text:span text:style-name="T2123"><text:s/></text:span>de<text:span text:style-name="T2124"><text:s/>11</text:span><text:span text:style-name="T2125">.000</text:span><text:span text:style-name="T2126"><text:s/></text:span><text:span text:style-name="T2127">€</text:span><text:span text:style-name="T2128"><text:s/>(per cápita)</text:span><text:span text:style-name="T2129"><text:tab/></text:span><text:span text:style-name="T2130">4 puntos</text:span></text:p>
      <text:p text:style-name="P2131"><text:span text:style-name="T2132">11.000,01</text:span><text:span text:style-name="T2133"><text:s/></text:span>a<text:span text:style-name="T2134"><text:s/></text:span>20<text:span text:style-name="T2135">.000 € (per</text:span><text:span text:style-name="T2136"><text:s/>cápita)</text:span><text:span text:style-name="T2137"><text:tab/></text:span><text:span text:style-name="T2138">3 puntos</text:span></text:p>
      <text:list text:style-name="LFO4" text:continue-numbering="true">
        <text:list-item>
          <text:list>
            <text:list-item>
              <text:p text:style-name="P2139">,01<text:span text:style-name="T2140"><text:s/></text:span>a<text:span text:style-name="T2141"><text:s/></text:span>28.000<text:s/><text:span text:style-name="T2142">€ (per</text:span><text:span text:style-name="T2143"><text:s/>cápita)</text:span><text:span text:style-name="T2144"><text:tab/></text:span>2<text:span text:style-name="T2145"><text:s/></text:span>puntos</text:p>
            </text:list-item>
          </text:list>
        </text:list-item>
      </text:list>
      <text:p text:style-name="P2146"/>
      <text:p text:style-name="P2180"><text:span text:style-name="T2181">Mayor de 28.000,01</text:span><text:s/><text:span text:style-name="T2182">€ (per</text:span><text:span text:style-name="T2183"><text:s/>cápita)</text:span><text:span text:style-name="T2184"><text:tab/></text:span>1<text:span text:style-name="T2185"><text:s/></text:span>punto</text:p>
      <text:p text:style-name="P2186"/>
      <text:p text:style-name="P2187"/>
      <text:p text:style-name="P2188">En<text:span text:style-name="T2189"><text:s/></text:span><text:span text:style-name="T2190">el caso</text:span><text:span text:style-name="T2191"><text:s/></text:span>de<text:span text:style-name="T2192"><text:s/></text:span>que<text:span text:style-name="T2193"><text:s/></text:span><text:span text:style-name="T2194">en</text:span><text:span text:style-name="T2195"><text:s/></text:span><text:span text:style-name="T2196">el momento</text:span><text:span text:style-name="T2197"><text:s/></text:span>de<text:span text:style-name="T2198"><text:s/></text:span><text:span text:style-name="T2199">inicio</text:span><text:span text:style-name="T2200"><text:s/></text:span><text:span text:style-name="T2201">del</text:span><text:span text:style-name="T2202"><text:s/></text:span><text:span text:style-name="T2203">plazo<text:s/></text:span>de<text:span text:style-name="T2204"><text:s/></text:span><text:span text:style-name="T2205">presentación<text:s/></text:span>de<text:span text:style-name="T2206"><text:s/></text:span><text:span text:style-name="T2207">solicitudes se</text:span><text:span text:style-name="T2208"><text:s/></text:span>de<text:span text:style-name="T2209"><text:s/></text:span>la<text:span text:style-name="T2210"><text:s/></text:span><text:span text:style-name="T2211">circunstancia</text:span><text:span text:style-name="T2212"><text:s/></text:span>de<text:span text:style-name="T2213"><text:s/></text:span>que<text:span text:style-name="T2214"><text:s/></text:span>bien<text:span text:style-name="T2215"><text:s/></text:span>la<text:span text:style-name="T2216"><text:s/></text:span>totalidad<text:span text:style-name="T2217"><text:s/></text:span>de<text:span text:style-name="T2218"><text:s/></text:span>los<text:span text:style-name="T2219"><text:s/></text:span><text:span text:style-name="T2220">sustentadores</text:span><text:span text:style-name="T2221"><text:s/></text:span><text:span text:style-name="T2222">principales</text:span><text:span text:style-name="T2223"><text:s/></text:span>de<text:span text:style-name="T2224"><text:s/></text:span>la<text:span text:style-name="T2225"><text:s/></text:span>unidad<text:span text:style-name="T2226"><text:s/></text:span><text:span text:style-name="T2227">familiar</text:span><text:span text:style-name="T2228"><text:s/></text:span><text:span text:style-name="T2229">(padre,</text:span><text:span text:style-name="T2230"><text:s/></text:span><text:span text:style-name="T2231">madre</text:span><text:span text:style-name="T2232"><text:s/></text:span>y/o,<text:span text:style-name="T2233"><text:s/></text:span><text:span text:style-name="T2234">en</text:span><text:span text:style-name="T2235"><text:s/></text:span><text:span text:style-name="T2236">su</text:span><text:span text:style-name="T2237"><text:s/></text:span><text:span text:style-name="T2238">caso,</text:span><text:span text:style-name="T2239"><text:s/></text:span><text:span text:style-name="T2240">pareja</text:span><text:span text:style-name="T2241"><text:s/></text:span>de<text:span text:style-name="T2242"><text:s/></text:span>alguno<text:span text:style-name="T2243"><text:s/></text:span>de<text:span text:style-name="T2244"><text:s/></text:span><text:span text:style-name="T2245">éstos</text:span><text:span text:style-name="T2246"><text:s/></text:span>que<text:span text:style-name="T2247"><text:s/></text:span>conviva<text:span text:style-name="T2248"><text:s/></text:span><text:span text:style-name="T2249">en</text:span><text:span text:style-name="T2250"><text:s/></text:span><text:span text:style-name="T2251">el</text:span><text:span text:style-name="T2252"><text:s/></text:span><text:span text:style-name="T2253">domicilio</text:span><text:span text:style-name="T2254"><text:s/></text:span><text:span text:style-name="T2255">familiar)</text:span><text:span text:style-name="T2256"><text:s/></text:span><text:span text:style-name="T2257">se</text:span><text:span text:style-name="T2258"><text:s/></text:span><text:span text:style-name="T2259">encuentra</text:span><text:s/><text:span text:style-name="T2260">en</text:span><text:span text:style-name="T2261"><text:s/></text:span><text:span text:style-name="T2262">situación<text:s/></text:span><text:span text:style-name="T2263">de</text:span><text:span text:style-name="T2264"><text:s/></text:span><text:span text:style-name="T2265">desempleo<text:s/></text:span>por<text:span text:style-name="T2266"><text:s/></text:span>más<text:span text:style-name="T2267"><text:s/></text:span>de<text:span text:style-name="T2268"><text:s/></text:span>dos<text:s/><text:span text:style-name="T2269">meses<text:s/></text:span>o<text:span text:style-name="T2270"><text:s/></text:span>bien<text:span text:style-name="T2271"><text:s/></text:span><text:span text:style-name="T2272">él/la</text:span><text:span text:style-name="T2273"><text:s/></text:span>propio/a<text:span text:style-name="T2274"><text:s/></text:span><text:span text:style-name="T2275">solicitante</text:span><text:span text:style-name="T2276"><text:s/></text:span>que<text:span text:style-name="T2277"><text:s/></text:span>constituya<text:span text:style-name="T2278"><text:s/></text:span>unidad<text:span text:style-name="T2279"><text:s/></text:span><text:span text:style-name="T2280">familiar</text:span><text:span text:style-name="T2281"><text:s/></text:span><text:span text:style-name="T2282">independiente</text:span><text:span text:style-name="T2283"><text:s/></text:span><text:span text:style-name="T2284">y,</text:span><text:span text:style-name="T2285"><text:s/></text:span><text:span text:style-name="T2286">en</text:span><text:span text:style-name="T2287"><text:s/></text:span><text:span text:style-name="T2288">su</text:span><text:span text:style-name="T2289"><text:s/></text:span><text:span text:style-name="T2290">caso,</text:span><text:span text:style-name="T2291"><text:s/></text:span><text:span text:style-name="T2292">su</text:span><text:span text:style-name="T2293"><text:s/></text:span><text:span text:style-name="T2294">pareja,</text:span><text:span text:style-name="T2295"><text:s/></text:span>la<text:span text:style-name="T2296"><text:s/></text:span>puntuación<text:span text:style-name="T2297"><text:s/></text:span>a<text:span text:style-name="T2298"><text:s/></text:span><text:span text:style-name="T2299">otorgar</text:span><text:span text:style-name="T2300"><text:s/></text:span>a<text:span text:style-name="T2301"><text:s/></text:span>la<text:span text:style-name="T2302"><text:s/></text:span><text:span text:style-name="T2303">situación</text:span><text:span text:style-name="T2304"><text:s/></text:span>familiar<text:span text:style-name="T2305"><text:s/></text:span><text:span text:style-name="T2306">será:</text:span></text:p>
      <text:list text:style-name="LFO4" text:continue-numbering="true">
        <text:list-item>
          <text:list>
            <text:list-item>
              <text:list>
                <text:list-item>
                  <text:p text:style-name="P2307">4<text:span text:style-name="T2308"><text:s/></text:span>puntos,<text:span text:style-name="T2309"><text:s/></text:span><text:span text:style-name="T2310">si</text:span><text:span text:style-name="T2311"><text:s/></text:span>la<text:span text:style-name="T2312"><text:s/></text:span><text:span text:style-name="T2313">situación</text:span><text:span text:style-name="T2314"><text:s/></text:span>de<text:span text:style-name="T2315"><text:s/></text:span><text:span text:style-name="T2316">desempleo</text:span><text:span text:style-name="T2317"><text:s/></text:span><text:span text:style-name="T2318">en</text:span><text:s/><text:span text:style-name="T2319">el</text:span><text:span text:style-name="T2320"><text:s/></text:span><text:span text:style-name="T2321">momento</text:span><text:span text:style-name="T2322"><text:s/></text:span>de<text:span text:style-name="T2323"><text:s/></text:span><text:span text:style-name="T2324">presentar</text:span><text:span text:style-name="T2325"><text:s/></text:span>la<text:span text:style-name="T2326"><text:s/></text:span><text:span text:style-name="T2327">solicitud</text:span><text:span text:style-name="T2328"><text:s/></text:span>de<text:span text:style-name="T2329"><text:s/></text:span><text:span text:style-name="T2330">ayuda</text:span><text:span text:style-name="T2331"><text:s/></text:span><text:span text:style-name="T2332">se</text:span><text:span text:style-name="T2333"><text:s/></text:span>prolonga<text:span text:style-name="T2334"><text:s/></text:span>durante<text:span text:style-name="T2335"><text:s/></text:span>más<text:span text:style-name="T2336"><text:s/></text:span>de<text:span text:style-name="T2337"><text:s/></text:span>6<text:span text:style-name="T2338"><text:s/></text:span><text:span text:style-name="T2339">meses.</text:span></text:p>
                </text:list-item>
                <text:list-item>
                  <text:p text:style-name="P2340">3<text:span text:style-name="T2341"><text:s/></text:span>puntos,<text:span text:style-name="T2342"><text:s/></text:span><text:span text:style-name="T2343">si</text:span><text:span text:style-name="T2344"><text:s/></text:span>la<text:span text:style-name="T2345"><text:s/></text:span>situación<text:span text:style-name="T2346"><text:s/></text:span>de<text:span text:style-name="T2347"><text:s/></text:span><text:span text:style-name="T2348">desempleo</text:span><text:span text:style-name="T2349"><text:s/></text:span><text:span text:style-name="T2350">en</text:span><text:s/><text:span text:style-name="T2351">el</text:span><text:span text:style-name="T2352"><text:s/></text:span><text:span text:style-name="T2353">momento</text:span><text:span text:style-name="T2354"><text:s/></text:span>de<text:span text:style-name="T2355"><text:s/></text:span><text:span text:style-name="T2356">presentar</text:span><text:span text:style-name="T2357"><text:s/></text:span>la<text:span text:style-name="T2358"><text:s/></text:span><text:span text:style-name="T2359">solicitud</text:span><text:span text:style-name="T2360"><text:s/></text:span>de<text:span text:style-name="T2361"><text:s/></text:span><text:span text:style-name="T2362">ayuda</text:span><text:span text:style-name="T2363"><text:s/></text:span><text:span text:style-name="T2364">se</text:span><text:span text:style-name="T2365"><text:s/></text:span>prolonga<text:span text:style-name="T2366"><text:s/></text:span>durante<text:span text:style-name="T2367"><text:s/></text:span>menos<text:span text:style-name="T2368"><text:s/></text:span>de<text:span text:style-name="T2369"><text:s/></text:span>3<text:span text:style-name="T2370"><text:s/></text:span><text:span text:style-name="T2371">meses.</text:span></text:p>
                </text:list-item>
              </text:list>
            </text:list-item>
          </text:list>
        </text:list-item>
      </text:list>
      <text:p text:style-name="P2372"><text:span text:style-name="T2373">Tomando</text:span><text:span text:style-name="T2374"><text:s/></text:span><text:span text:style-name="T2375">como</text:span><text:span text:style-name="T2376"><text:s/></text:span><text:span text:style-name="T2377">referente,</text:span><text:span text:style-name="T2378"><text:s/></text:span><text:span text:style-name="T2379">en</text:span><text:span text:style-name="T2380"><text:s/></text:span><text:span text:style-name="T2381">su</text:span><text:span text:style-name="T2382"><text:s/></text:span><text:span text:style-name="T2383">caso,</text:span><text:span text:style-name="T2384"><text:s/></text:span>la<text:span text:style-name="T2385"><text:s/></text:span>duración<text:span text:style-name="T2386"><text:s/></text:span><text:span text:style-name="T2387">en</text:span><text:span text:style-name="T2388"><text:s/></text:span><text:span text:style-name="T2389">situación</text:span><text:span text:style-name="T2390"><text:s/></text:span>de<text:span text:style-name="T2391"><text:s/></text:span><text:span text:style-name="T2392">desempleo</text:span><text:span text:style-name="T2393"><text:s/></text:span>del<text:span text:style-name="T2394"><text:s/></text:span><text:span text:style-name="T2395">miembro</text:span><text:span text:style-name="T2396"><text:s/></text:span>de<text:span text:style-name="T2397"><text:s/></text:span>la<text:span text:style-name="T2398"><text:s/></text:span><text:span text:style-name="T2399">unidad</text:span><text:span text:style-name="T2400"><text:s/></text:span>familiar<text:span text:style-name="T2401"><text:s/></text:span>que<text:span text:style-name="T2402"><text:s/></text:span><text:span text:style-name="T2403">lleve</text:span><text:span text:style-name="T2404"><text:s/></text:span>mayor<text:span text:style-name="T2405"><text:s/></text:span>tiempo<text:span text:style-name="T2406"><text:s/></text:span>en<text:span text:style-name="T2407"><text:s/></text:span>la<text:span text:style-name="T2408"><text:s/></text:span>misma.</text:p>
      <text:p text:style-name="P2409"/>
      <text:list text:style-name="LFO5" text:continue-numbering="true">
        <text:list-item>
          <text:p text:style-name="P2410"><text:span text:style-name="T2411">El</text:span><text:span text:style-name="T2412"><text:s/></text:span><text:span text:style-name="T2413">expediente</text:span><text:span text:style-name="T2414"><text:s/></text:span><text:span text:style-name="T2415">académico</text:span><text:span text:style-name="T2416"><text:s/></text:span><text:span text:style-name="T2417">o</text:span><text:span text:style-name="T2418"><text:s/></text:span><text:span text:style-name="T2419">formativo</text:span><text:span text:style-name="T2420"><text:s/></text:span><text:span text:style-name="T2421">del</text:span><text:span text:style-name="T2422"><text:s/></text:span><text:span text:style-name="T2423">peticionario</text:span><text:span text:style-name="T2424"><text:s/></text:span><text:span text:style-name="T2425">se</text:span><text:span text:style-name="T2426"><text:s/></text:span><text:span text:style-name="T2427">valorará</text:span><text:span text:style-name="T2428"><text:s/></text:span><text:span text:style-name="T2429">atendiendo</text:span><text:span text:style-name="T2430"><text:s/></text:span><text:span text:style-name="T2431">al</text:span><text:span text:style-name="T2432"><text:s/></text:span><text:span text:style-name="T2433">certificado</text:span><text:span text:style-name="T2434"><text:s/></text:span><text:span text:style-name="T2435">de</text:span><text:span text:style-name="T2436"><text:s/></text:span><text:span text:style-name="T2437">notas</text:span><text:span text:style-name="T2438"><text:s/></text:span><text:span text:style-name="T2439">de</text:span><text:span text:style-name="T2440"><text:s/></text:span><text:span text:style-name="T2441">acuerdo</text:span><text:span text:style-name="T2442"><text:s/></text:span><text:span text:style-name="T2443">con</text:span><text:span text:style-name="T2444"><text:s/></text:span><text:span text:style-name="T2445">la</text:span><text:span text:style-name="T2446"><text:s/></text:span><text:span text:style-name="T2447">siguiente</text:span><text:span text:style-name="T2448"><text:s/></text:span><text:span text:style-name="T2449">escala:</text:span></text:p>
        </text:list-item>
      </text:list>
      <text:p text:style-name="P2450">*<text:span text:style-name="T2451"><text:s/></text:span>Por<text:span text:style-name="T2452"><text:s/></text:span><text:span text:style-name="T2453">cada</text:span><text:span text:style-name="T2454"><text:s/></text:span>mención<text:span text:style-name="T2455"><text:s/></text:span>de<text:span text:style-name="T2456"><text:s/></text:span><text:span text:style-name="T2457">m</text:span><text:span text:style-name="T2458">atrícula</text:span><text:span text:style-name="T2459"><text:s/></text:span><text:span text:style-name="T2460">de</text:span><text:span text:style-name="T2461"><text:s/></text:span><text:span text:style-name="T2462">honor</text:span><text:span text:style-name="T2463"><text:s/></text:span><text:span text:style-name="T2464">….. ………………….</text:span><text:span text:style-name="T2465"><text:s/></text:span>4<text:span text:style-name="T2466"><text:s/></text:span>puntos.</text:p>
      <text:p text:style-name="P2467"><text:span text:style-name="T2468">* Por<text:s/></text:span><text:span text:style-name="T2469">cada<text:s/></text:span><text:span text:style-name="T2470">sobresaliente …………………………………………... 3 puntos.</text:span></text:p>
      <text:p text:style-name="P2471">*<text:span text:style-name="T2472"><text:s/></text:span>Por<text:span text:style-name="T2473"><text:s/>cad</text:span><text:span text:style-name="T2474">a</text:span><text:span text:style-name="T2475"><text:s/></text:span><text:span text:style-name="T2476">notable</text:span><text:span text:style-name="T2477"><text:s/></text:span><text:span text:style-name="T2478">…………………………………………………</text:span><text:span text:style-name="T2479"><text:s/></text:span><text:span text:style-name="T2480">2</text:span><text:span text:style-name="T2481"><text:s/></text:span><text:span text:style-name="T2482">pun</text:span>tos.</text:p>
      <text:p text:style-name="P2483"><draw:frame draw:z-index="1144" draw:id="id25" draw:style-name="a26" draw:name="Text Box 7" text:anchor-type="paragraph" svg:x="7.62639in" svg:y="0.14792in" svg:width="0.27778in" svg:height="3.53542in" style:rel-width="scale" style:rel-height="scale"><draw:text-box><text:p text:style-name="P2484"><text:span text:style-name="T2485">Cód.</text:span><text:span text:style-name="T2486"><text:s/></text:span><text:span text:style-name="T2487">V</text:span><text:span text:style-name="T2488">alidación:</text:span><text:span text:style-name="T2489"><text:s/></text:span><text:span text:style-name="T2490">6JY</text:span><text:span text:style-name="T2491">ZS</text:span><text:span text:style-name="T2492">HH2S</text:span><text:span text:style-name="T2493">WFP</text:span><text:span text:style-name="T2494">7R</text:span><text:span text:style-name="T2495">W</text:span><text:span text:style-name="T2496">5X</text:span><text:span text:style-name="T2497">3ZYQ5F</text:span><text:span text:style-name="T2498">DA</text:span></text:p><text:p text:style-name="P2499"><text:span text:style-name="T2500">V</text:span><text:span text:style-name="T2501">erificación:</text:span><text:span text:style-name="T2502"><text:s/></text:span><text:span text:style-name="T2503">https://t</text:span><text:span text:style-name="T2504">ijaraf</text:span><text:span text:style-name="T2505">e.</text:span><text:span text:style-name="T2506">sedelectronica.</text:span><text:span text:style-name="T2507">es/</text:span></text:p><text:p text:style-name="P2508"><text:span text:style-name="T2509">Documento</text:span><text:span text:style-name="T2510"><text:s/></text:span><text:span text:style-name="T2511">f</text:span><text:span text:style-name="T2512">irmado</text:span><text:span text:style-name="T2513"><text:s/></text:span><text:span text:style-name="T2514">electrónicamente</text:span><text:span text:style-name="T2515"><text:s/></text:span><text:span text:style-name="T2516">desde</text:span><text:span text:style-name="T2517"><text:s/></text:span><text:span text:style-name="T2518">la</text:span><text:span text:style-name="T2519"><text:s/></text:span><text:span text:style-name="T2520">plat</text:span><text:span text:style-name="T2521">af</text:span><text:span text:style-name="T2522">orma</text:span><text:span text:style-name="T2523"><text:s/></text:span><text:span text:style-name="T2524">esPublico</text:span><text:span text:style-name="T2525"><text:s/></text:span><text:span text:style-name="T2526">Gest</text:span><text:span text:style-name="T2527">iona</text:span><text:span text:style-name="T2528"><text:s/></text:span><text:span text:style-name="T2529">|</text:span><text:span text:style-name="T2530"><text:s/></text:span><text:span text:style-name="T2531">P</text:span><text:span text:style-name="T2532">ágina</text:span><text:span text:style-name="T2533"><text:s/></text:span><text:span text:style-name="T2534">5</text:span><text:span text:style-name="T2535"><text:s/></text:span><text:span text:style-name="T2536">de</text:span><text:span text:style-name="T2537"><text:s/></text:span><text:span text:style-name="T2538">10</text:span></text:p></draw:text-box><svg:title/><svg:desc/></draw:frame>*<text:span text:style-name="T2539"><text:s/></text:span>Por<text:span text:style-name="T2540"><text:s/></text:span><text:span text:style-name="T2541">cada</text:span><text:span text:style-name="T2542"><text:s/></text:span><text:span text:style-name="T2543">aprobado</text:span><text:span text:style-name="T2544"><text:s/></text:span><text:span text:style-name="T2545">……………………………………………….</text:span><text:span text:style-name="T2546"><text:s/></text:span>1<text:span text:style-name="T2547"><text:s/></text:span>punto</text:p>
      <text:p text:style-name="P2548">La<text:span text:style-name="T2549"><text:s/></text:span><text:span text:style-name="T2550">puntuación</text:span><text:span text:style-name="T2551"><text:s/></text:span><text:span text:style-name="T2552">asignada</text:span><text:span text:style-name="T2553"><text:s/></text:span><text:span text:style-name="T2554">al</text:span><text:span text:style-name="T2555"><text:s/></text:span><text:span text:style-name="T2556">expediente</text:span><text:span text:style-name="T2557"><text:s/></text:span>académico<text:span text:style-name="T2558"><text:s/></text:span>o<text:span text:style-name="T2559"><text:s/></text:span><text:span text:style-name="T2560">formativo</text:span><text:span text:style-name="T2561"><text:s/></text:span><text:span text:style-name="T2562">será</text:span><text:span text:style-name="T2563"><text:s/></text:span>la<text:span text:style-name="T2564"><text:s/></text:span>que<text:span text:style-name="T2565"><text:s/></text:span><text:span text:style-name="T2566">resulte</text:span><text:span text:style-name="T2567"><text:s/></text:span>de<text:span text:style-name="T2568"><text:s/></text:span><text:span text:style-name="T2569">sumar</text:span><text:span text:style-name="T2570"><text:s/></text:span>la<text:span text:style-name="T2571"><text:s/></text:span><text:span text:style-name="T2572">puntuación</text:span><text:span text:style-name="T2573"><text:s/></text:span>obtenida<text:span text:style-name="T2574"><text:s/></text:span><text:span text:style-name="T2575">en</text:span><text:span text:style-name="T2576"><text:s/></text:span>todas<text:span text:style-name="T2577"><text:s/></text:span>las<text:span text:style-name="T2578"><text:s/></text:span><text:span text:style-name="T2579">asignaturas</text:span><text:span text:style-name="T2580"><text:s/></text:span><text:span text:style-name="T2581">aprobadas</text:span><text:span text:style-name="T2582"><text:s/></text:span>y<text:span text:style-name="T2583"><text:s/></text:span>dividirla<text:span text:style-name="T2584"><text:s/></text:span>por<text:span text:style-name="T2585"><text:s/></text:span><text:span text:style-name="T2586">el</text:span><text:span text:style-name="T2587"><text:s/></text:span><text:span text:style-name="T2588">número</text:span><text:span text:style-name="T2589"><text:s/></text:span>de<text:span text:style-name="T2590"><text:s/></text:span><text:span text:style-name="T2591">asignaturas</text:span><text:span text:style-name="T2592"><text:s/></text:span><text:span text:style-name="T2593">matriculadas.</text:span></text:p>
      <text:p text:style-name="P2594">La<text:span text:style-name="T2595"><text:s/></text:span><text:span text:style-name="T2596">puntuación</text:span><text:span text:style-name="T2597"><text:s/></text:span><text:span text:style-name="T2598">final</text:span><text:span text:style-name="T2599"><text:s/></text:span><text:span text:style-name="T2600">asignada</text:span><text:span text:style-name="T2601"><text:s/></text:span>a<text:span text:style-name="T2602"><text:s/></text:span><text:span text:style-name="T2603">cada</text:span><text:span text:style-name="T2604"><text:s/></text:span><text:span text:style-name="T2605">solicitante</text:span><text:span text:style-name="T2606"><text:s/></text:span>de<text:span text:style-name="T2607"><text:s/></text:span><text:span text:style-name="T2608">ayuda,</text:span><text:span text:style-name="T2609"><text:s/></text:span>a<text:span text:style-name="T2610"><text:s/></text:span><text:span text:style-name="T2611">efectos</text:span><text:span text:style-name="T2612"><text:s/></text:span>de<text:span text:style-name="T2613"><text:s/></text:span><text:span text:style-name="T2614">determinar</text:span><text:span text:style-name="T2615"><text:s/></text:span>la<text:span text:style-name="T2616"><text:s/></text:span><text:span text:style-name="T2617">cuantía</text:span><text:span text:style-name="T2618"><text:s/></text:span>que<text:span text:style-name="T2619"><text:s/></text:span><text:span text:style-name="T2620">le</text:span><text:span text:style-name="T2621"><text:s/></text:span>corresponda<text:span text:style-name="T2622"><text:s/></text:span>conforme<text:span text:style-name="T2623"><text:s/></text:span>a<text:span text:style-name="T2624"><text:s/></text:span>la<text:span text:style-name="T2625"><text:s/></text:span>base<text:span text:style-name="T2626"><text:s/></text:span><text:span text:style-name="T2627">X,</text:span><text:span text:style-name="T2628"><text:s/></text:span><text:span text:style-name="T2629">será</text:span><text:span text:style-name="T2630"><text:s/></text:span><text:span text:style-name="T2631">el</text:span><text:span text:style-name="T2632"><text:s/></text:span><text:span text:style-name="T2633">resultado</text:span><text:span text:style-name="T2634"><text:s/></text:span>de<text:span text:style-name="T2635"><text:s/></text:span>la<text:span text:style-name="T2636"><text:s/></text:span><text:span text:style-name="T2637">suma</text:span><text:span text:style-name="T2638"><text:s/></text:span>obtenida<text:span text:style-name="T2639"><text:s/></text:span>de<text:span text:style-name="T2640"><text:s/></text:span>la<text:span text:style-name="T2641"><text:s/></text:span>puntuación<text:span text:style-name="T2642"><text:s/></text:span><text:span text:style-name="T2643">asignada</text:span><text:span text:style-name="T2644"><text:s/></text:span>a<text:span text:style-name="T2645"><text:s/></text:span><text:span text:style-name="T2646">su</text:span><text:span text:style-name="T2647"><text:s/></text:span><text:span text:style-name="T2648">situación</text:span><text:span text:style-name="T2649"><text:s/></text:span><text:span text:style-name="T2650">familiar</text:span><text:span text:style-name="T2651"><text:s/></text:span>y<text:span text:style-name="T2652"><text:s/></text:span>la<text:span text:style-name="T2653"><text:s/></text:span><text:span text:style-name="T2654">asignada</text:span><text:span text:style-name="T2655"><text:s/></text:span>a<text:span text:style-name="T2656"><text:s/></text:span><text:span text:style-name="T2657">su</text:span><text:span text:style-name="T2658"><text:s/></text:span><text:span text:style-name="T2659">expediente</text:span><text:span text:style-name="T2660"><text:s/></text:span><text:span text:style-name="T2661">académico</text:span><text:span text:style-name="T2662"><text:s/></text:span>o<text:span text:style-name="T2663"><text:s/></text:span><text:span text:style-name="T2664">formativo.</text:span></text:p>
      <text:p text:style-name="P2665"/>
      <text:h text:style-name="P2666" text:outline-level="1"><text:span text:style-name="T2667">X.-</text:span><text:span text:style-name="T2668"><text:s/></text:span><text:span text:style-name="T2669">CUANTÍA</text:span><text:span text:style-name="T2670"><text:s/></text:span><text:span text:style-name="T2671">DE<text:s/></text:span>LA<text:span text:style-name="T2672"><text:s/></text:span><text:span text:style-name="T2673">SUBVENCIÓN.-</text:span></text:h>
      <text:p text:style-name="P2674"><text:span text:style-name="T2675">En</text:span><text:span text:style-name="T2676"><text:s/></text:span><text:span text:style-name="T2677">cuanto</text:span><text:span text:style-name="T2678"><text:s/></text:span><text:span text:style-name="T2679">al</text:span><text:span text:style-name="T2680"><text:s/></text:span><text:span text:style-name="T2681">alumnado</text:span><text:span text:style-name="T2682"><text:s/></text:span><text:span text:style-name="T2683">que</text:span><text:span text:style-name="T2684"><text:s/></text:span><text:span text:style-name="T2685">curse</text:span><text:span text:style-name="T2686"><text:s/></text:span><text:span text:style-name="T2687">estudios</text:span><text:span text:style-name="T2688"><text:s/></text:span><text:span text:style-name="T2689">fuera</text:span><text:span text:style-name="T2690"><text:s/></text:span><text:span text:style-name="T2691">de</text:span><text:span text:style-name="T2692"><text:s/></text:span><text:span text:style-name="T2693">la</text:span><text:span text:style-name="T2694"><text:s/></text:span><text:span text:style-name="T2695">isla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Palma.</text:span></text:p>
      <text:list text:style-name="LFO3" text:continue-numbering="true">
        <text:list-item>
          <text:p text:style-name="P2702"><text:span text:style-name="T2703">Alumnos/as</text:span><text:span text:style-name="T2704"><text:s/></text:span><text:span text:style-name="T2705">matriculados</text:span><text:span text:style-name="T2706"><text:s/></text:span><text:span text:style-name="T2707">en</text:span><text:span text:style-name="T2708"><text:s/></text:span><text:span text:style-name="T2709">enseñanzas</text:span><text:span text:style-name="T2710"><text:s/></text:span><text:span text:style-name="T2711">universitarias,</text:span><text:span text:style-name="T2712"><text:s/></text:span><text:span text:style-name="T2713">universitarias</text:span><text:span text:style-name="T2714"><text:s/></text:span>de<text:span text:style-name="T2715"><text:s/></text:span><text:span text:style-name="T2716">postgrado</text:span><text:span text:style-name="T2717"><text:s/></text:span>y</text:p>
        </text:list-item>
      </text:list>
      <text:p text:style-name="P2718"/>
      <text:p text:style-name="P2752"><text:span text:style-name="T2753">máster,</text:span><text:span text:style-name="T2754"><text:s/></text:span>y<text:span text:style-name="T2755"><text:s/></text:span><text:span text:style-name="T2756">estudios</text:span><text:span text:style-name="T2757"><text:s/></text:span><text:span text:style-name="T2758">superiores</text:span><text:span text:style-name="T2759"><text:s/></text:span>artísticos:</text:p>
      <text:p text:style-name="P2760">1º<text:span text:style-name="T2761"><text:s/></text:span><text:span text:style-name="T2762">Tramo,</text:span><text:span text:style-name="T2763"><text:s/></text:span>para<text:span text:style-name="T2764"><text:s/></text:span><text:span text:style-name="T2765">aquellos</text:span><text:span text:style-name="T2766"><text:s/></text:span>alumnos/as<text:span text:style-name="T2767"><text:s/></text:span>que<text:span text:style-name="T2768"><text:s/></text:span><text:span text:style-name="T2769">alcancen</text:span><text:span text:style-name="T2770"><text:s/></text:span>más<text:span text:style-name="T2771"><text:s/></text:span>de<text:span text:style-name="T2772"><text:s/></text:span>5<text:span text:style-name="T2773"><text:s/></text:span>puntos,<text:span text:style-name="T2774"><text:s/></text:span><text:span text:style-name="T2775">el</text:span><text:span text:style-name="T2776"><text:s/></text:span>importe<text:span text:style-name="T2777"><text:s/></text:span>a<text:span text:style-name="T2778"><text:s/></text:span><text:span text:style-name="T2779">percibir</text:span><text:span text:style-name="T2780"><text:s/></text:span><text:span text:style-name="T2781">en</text:span><text:span text:style-name="T2782"><text:s/></text:span>concepto<text:span text:style-name="T2783"><text:s/></text:span>de<text:span text:style-name="T2784"><text:s/></text:span>ayuda<text:span text:style-name="T2785"><text:s/></text:span><text:span text:style-name="T2786">será</text:span><text:span text:style-name="T2787"><text:s/></text:span><text:span text:style-name="T2788">de</text:span><text:span text:style-name="T2789"><text:s/></text:span>500<text:span text:style-name="T2790">€</text:span></text:p>
      <text:p text:style-name="P2791">2º<text:span text:style-name="T2792"><text:s/></text:span><text:span text:style-name="T2793">Tramo,</text:span><text:span text:style-name="T2794"><text:s/></text:span>para<text:span text:style-name="T2795"><text:s/></text:span><text:span text:style-name="T2796">aquellos</text:span><text:span text:style-name="T2797"><text:s/></text:span><text:span text:style-name="T2798">alumnos/as</text:span><text:span text:style-name="T2799"><text:s/></text:span>que<text:span text:style-name="T2800"><text:s/></text:span><text:span text:style-name="T2801">alcancen</text:span><text:span text:style-name="T2802"><text:s/></text:span><text:span text:style-name="T2803">hasta</text:span><text:span text:style-name="T2804"><text:s/></text:span>5<text:span text:style-name="T2805"><text:s/></text:span>puntos,<text:span text:style-name="T2806"><text:s/></text:span><text:span text:style-name="T2807">el</text:span><text:span text:style-name="T2808"><text:s/></text:span><text:span text:style-name="T2809">importe</text:span><text:span text:style-name="T2810"><text:s/></text:span>a<text:span text:style-name="T2811"><text:s/></text:span><text:span text:style-name="T2812">percibir</text:span><text:span text:style-name="T2813"><text:s/></text:span><text:span text:style-name="T2814">en</text:span><text:span text:style-name="T2815"><text:s/></text:span><text:span text:style-name="T2816">concepto</text:span><text:span text:style-name="T2817"><text:s/></text:span>de<text:span text:style-name="T2818"><text:s/></text:span>ayuda<text:span text:style-name="T2819"><text:s/></text:span><text:span text:style-name="T2820">será</text:span><text:span text:style-name="T2821"><text:s/></text:span><text:span text:style-name="T2822">de</text:span><text:span text:style-name="T2823"><text:s/></text:span>400<text:span text:style-name="T2824">€</text:span></text:p>
      <text:list text:style-name="LFO3" text:continue-numbering="true">
        <text:list-item>
          <text:p text:style-name="P2825"><text:span text:style-name="T2826">Alumnos/as</text:span><text:span text:style-name="T2827"><text:s/></text:span><text:span text:style-name="T2828">matriculados</text:span><text:span text:style-name="T2829"><text:s/></text:span><text:span text:style-name="T2830">en</text:span><text:span text:style-name="T2831"><text:s/></text:span>Ciclos<text:span text:style-name="T2832"><text:s/></text:span><text:span text:style-name="T2833">de</text:span><text:span text:style-name="T2834"><text:s/></text:span>Formación<text:span text:style-name="T2835"><text:s/></text:span><text:span text:style-name="T2836">Profesional</text:span><text:span text:style-name="T2837"><text:s/></text:span>de<text:span text:style-name="T2838"><text:s/></text:span><text:span text:style-name="T2839">Grado</text:span><text:span text:style-name="T2840"><text:s/></text:span><text:span text:style-name="T2841">Medio</text:span><text:span text:style-name="T2842"><text:s/></text:span>o<text:span text:style-name="T2843"><text:s/></text:span><text:span text:style-name="T2844">Superior.</text:span></text:p>
        </text:list-item>
      </text:list>
      <text:p text:style-name="P2845">1º<text:span text:style-name="T2846"><text:s/></text:span><text:span text:style-name="T2847">Tramo,</text:span><text:span text:style-name="T2848"><text:s/></text:span>para<text:span text:style-name="T2849"><text:s/></text:span><text:span text:style-name="T2850">aquellos</text:span><text:span text:style-name="T2851"><text:s/></text:span><text:span text:style-name="T2852">alumnos/as</text:span><text:span text:style-name="T2853"><text:s/></text:span>que<text:span text:style-name="T2854"><text:s/></text:span><text:span text:style-name="T2855">alcancen</text:span><text:span text:style-name="T2856"><text:s/></text:span>más<text:span text:style-name="T2857"><text:s/></text:span>de<text:span text:style-name="T2858"><text:s/></text:span>5<text:span text:style-name="T2859"><text:s/></text:span>puntos,<text:span text:style-name="T2860"><text:s/></text:span><text:span text:style-name="T2861">el</text:span><text:span text:style-name="T2862"><text:s/></text:span>importe<text:span text:style-name="T2863"><text:s/></text:span>a<text:span text:style-name="T2864"><text:s/></text:span><text:span text:style-name="T2865">percibir</text:span><text:span text:style-name="T2866"><text:s/></text:span><text:span text:style-name="T2867">en</text:span><text:span text:style-name="T2868"><text:s/></text:span><text:span text:style-name="T2869">concepto</text:span><text:span text:style-name="T2870"><text:s/></text:span>de<text:span text:style-name="T2871"><text:s/></text:span>ayuda<text:span text:style-name="T2872"><text:s/></text:span><text:span text:style-name="T2873">será</text:span><text:span text:style-name="T2874"><text:s/></text:span><text:span text:style-name="T2875">de</text:span><text:span text:style-name="T2876"><text:s/></text:span>400<text:span text:style-name="T2877">€</text:span></text:p>
      <text:p text:style-name="P2878">2º<text:span text:style-name="T2879"><text:s/></text:span><text:span text:style-name="T2880">Tramo,</text:span><text:span text:style-name="T2881"><text:s/></text:span>para<text:span text:style-name="T2882"><text:s/></text:span><text:span text:style-name="T2883">aquellos</text:span><text:span text:style-name="T2884"><text:s/></text:span><text:span text:style-name="T2885">alumnos/as</text:span><text:span text:style-name="T2886"><text:s/></text:span>que<text:span text:style-name="T2887"><text:s/></text:span><text:span text:style-name="T2888">alcancen</text:span><text:span text:style-name="T2889"><text:s/></text:span><text:span text:style-name="T2890">hasta</text:span><text:span text:style-name="T2891"><text:s/></text:span>5<text:span text:style-name="T2892"><text:s/></text:span>puntos,<text:span text:style-name="T2893"><text:s/></text:span><text:span text:style-name="T2894">el</text:span><text:span text:style-name="T2895"><text:s/></text:span><text:span text:style-name="T2896">importe</text:span><text:span text:style-name="T2897"><text:s/></text:span>a<text:span text:style-name="T2898"><text:s/></text:span><text:span text:style-name="T2899">percibir</text:span><text:span text:style-name="T2900"><text:s/></text:span><text:span text:style-name="T2901">en</text:span><text:span text:style-name="T2902"><text:s/></text:span><text:span text:style-name="T2903">concepto</text:span><text:span text:style-name="T2904"><text:s/></text:span>de<text:span text:style-name="T2905"><text:s/></text:span>ayuda<text:span text:style-name="T2906"><text:s/></text:span><text:span text:style-name="T2907">será</text:span><text:span text:style-name="T2908"><text:s/></text:span><text:span text:style-name="T2909">de</text:span><text:span text:style-name="T2910"><text:s/></text:span>300<text:span text:style-name="T2911">€</text:span></text:p>
      <text:p text:style-name="P2912"/>
      <text:list text:style-name="LFO3" text:continue-numbering="true">
        <text:list-item>
          <text:p text:style-name="P2913">En<text:span text:style-name="T2914"><text:s/></text:span><text:span text:style-name="T2915">cuanto</text:span><text:span text:style-name="T2916"><text:s/></text:span><text:span text:style-name="T2917">al</text:span><text:span text:style-name="T2918"><text:s/></text:span>alumnado<text:span text:style-name="T2919"><text:s/></text:span>que<text:span text:style-name="T2920"><text:s/></text:span><text:span text:style-name="T2921">curse</text:span><text:span text:style-name="T2922"><text:s/></text:span><text:span text:style-name="T2923">estudios</text:span><text:span text:style-name="T2924"><text:s/></text:span><text:span text:style-name="T2925">universitarios</text:span><text:span text:style-name="T2926"><text:s/></text:span><text:span text:style-name="T2927">en</text:span><text:span text:style-name="T2928"><text:s/></text:span>La<text:span text:style-name="T2929"><text:s/></text:span><text:span text:style-name="T2930">Palma</text:span><text:span text:style-name="T2931"><text:s/></text:span><text:span text:style-name="T2932">(UNED)</text:span><text:span text:style-name="T2933"><text:s/></text:span>y<text:span text:style-name="T2934"><text:s/></text:span><text:span text:style-name="T2935">en</text:span><text:span text:style-name="T2936"><text:s/></text:span>la<text:span text:style-name="T2937"><text:s/></text:span><text:span text:style-name="T2938">modalidad</text:span><text:span text:style-name="T2939"><text:s/></text:span>a<text:span text:style-name="T2940"><text:s/></text:span><text:span text:style-name="T2941">distancia.</text:span></text:p>
        </text:list-item>
      </text:list>
      <text:p text:style-name="P2942">1º<text:span text:style-name="T2943"><text:s/></text:span><text:span text:style-name="T2944">Tramo,</text:span><text:span text:style-name="T2945"><text:s/></text:span>para<text:span text:style-name="T2946"><text:s/></text:span><text:span text:style-name="T2947">aquellos</text:span><text:span text:style-name="T2948"><text:s/></text:span><text:span text:style-name="T2949">alumnos/as</text:span><text:span text:style-name="T2950"><text:s/></text:span>que<text:span text:style-name="T2951"><text:s/></text:span><text:span text:style-name="T2952">alcancen</text:span><text:span text:style-name="T2953"><text:s/></text:span>más<text:span text:style-name="T2954"><text:s/></text:span>de<text:span text:style-name="T2955"><text:s/></text:span>5<text:span text:style-name="T2956"><text:s/></text:span>puntos,<text:span text:style-name="T2957"><text:s/></text:span><text:span text:style-name="T2958">el</text:span><text:span text:style-name="T2959"><text:s/></text:span>importe<text:span text:style-name="T2960"><text:s/></text:span>a<text:span text:style-name="T2961"><text:s/></text:span><text:span text:style-name="T2962">percibir</text:span><text:span text:style-name="T2963"><text:s/></text:span><text:span text:style-name="T2964">en</text:span><text:span text:style-name="T2965"><text:s/></text:span><text:span text:style-name="T2966">concepto</text:span><text:span text:style-name="T2967"><text:s/></text:span>de<text:span text:style-name="T2968"><text:s/></text:span>ayuda<text:span text:style-name="T2969"><text:s/></text:span><text:span text:style-name="T2970">será</text:span><text:span text:style-name="T2971"><text:s/></text:span><text:span text:style-name="T2972">de</text:span><text:span text:style-name="T2973"><text:s/></text:span>350<text:span text:style-name="T2974">€</text:span></text:p>
      <text:p text:style-name="P2975">2º<text:span text:style-name="T2976"><text:s/></text:span><text:span text:style-name="T2977">Tramo,</text:span><text:span text:style-name="T2978"><text:s/></text:span>para<text:span text:style-name="T2979"><text:s/></text:span><text:span text:style-name="T2980">aquellos</text:span><text:span text:style-name="T2981"><text:s/></text:span><text:span text:style-name="T2982">alumnos/as</text:span><text:span text:style-name="T2983"><text:s/></text:span>que<text:span text:style-name="T2984"><text:s/></text:span><text:span text:style-name="T2985">alcancen</text:span><text:span text:style-name="T2986"><text:s/></text:span><text:span text:style-name="T2987">hasta</text:span><text:span text:style-name="T2988"><text:s/></text:span>5<text:span text:style-name="T2989"><text:s/></text:span>puntos,<text:span text:style-name="T2990"><text:s/></text:span><text:span text:style-name="T2991">el</text:span><text:span text:style-name="T2992"><text:s/></text:span><text:span text:style-name="T2993">importe</text:span><text:span text:style-name="T2994"><text:s/></text:span>a<text:span text:style-name="T2995"><text:s/></text:span><text:span text:style-name="T2996">percibir</text:span><text:span text:style-name="T2997"><text:s/></text:span><text:span text:style-name="T2998">en</text:span><text:span text:style-name="T2999"><text:s/></text:span><text:span text:style-name="T3000">concepto</text:span><text:span text:style-name="T3001"><text:s/></text:span>de<text:span text:style-name="T3002"><text:s/></text:span>ayuda<text:span text:style-name="T3003"><text:s/></text:span><text:span text:style-name="T3004">será</text:span><text:span text:style-name="T3005"><text:s/></text:span><text:span text:style-name="T3006">de</text:span><text:span text:style-name="T3007"><text:s/></text:span>250<text:span text:style-name="T3008">€</text:span></text:p>
      <text:p text:style-name="P3009"/>
      <text:p text:style-name="P3010"><draw:frame draw:z-index="1168" draw:id="id30" draw:style-name="a31" draw:name="Text Box 6" text:anchor-type="paragraph" svg:x="7.62639in" svg:y="0.46319in" svg:width="0.27778in" svg:height="3.53542in" style:rel-width="scale" style:rel-height="scale"><draw:text-box><text:p text:style-name="P3011"><text:span text:style-name="T3012">Cód.</text:span><text:span text:style-name="T3013"><text:s/></text:span><text:span text:style-name="T3014">V</text:span><text:span text:style-name="T3015">alidación:</text:span><text:span text:style-name="T3016"><text:s/></text:span><text:span text:style-name="T3017">6JY</text:span><text:span text:style-name="T3018">ZS</text:span><text:span text:style-name="T3019">HH2S</text:span><text:span text:style-name="T3020">WFP</text:span><text:span text:style-name="T3021">7R</text:span><text:span text:style-name="T3022">W</text:span><text:span text:style-name="T3023">5X</text:span><text:span text:style-name="T3024">3ZYQ5F</text:span><text:span text:style-name="T3025">DA</text:span></text:p><text:p text:style-name="P3026"><text:span text:style-name="T3027">V</text:span><text:span text:style-name="T3028">erificación:</text:span><text:span text:style-name="T3029"><text:s/></text:span><text:span text:style-name="T3030">https://t</text:span><text:span text:style-name="T3031">ijaraf</text:span><text:span text:style-name="T3032">e.</text:span><text:span text:style-name="T3033">sedelectronica.</text:span><text:span text:style-name="T3034">es/</text:span></text:p><text:p text:style-name="P3035"><text:span text:style-name="T3036">Documento</text:span><text:span text:style-name="T3037"><text:s/></text:span><text:span text:style-name="T3038">f</text:span><text:span text:style-name="T3039">irmado</text:span><text:span text:style-name="T3040"><text:s/></text:span><text:span text:style-name="T3041">electrónicamente</text:span><text:span text:style-name="T3042"><text:s/></text:span><text:span text:style-name="T3043">desde</text:span><text:span text:style-name="T3044"><text:s/></text:span><text:span text:style-name="T3045">la</text:span><text:span text:style-name="T3046"><text:s/></text:span><text:span text:style-name="T3047">plat</text:span><text:span text:style-name="T3048">af</text:span><text:span text:style-name="T3049">orma</text:span><text:span text:style-name="T3050"><text:s/></text:span><text:span text:style-name="T3051">esPublico</text:span><text:span text:style-name="T3052"><text:s/></text:span><text:span text:style-name="T3053">Gest</text:span><text:span text:style-name="T3054">iona</text:span><text:span text:style-name="T3055"><text:s/></text:span><text:span text:style-name="T3056">|</text:span><text:span text:style-name="T3057"><text:s/></text:span><text:span text:style-name="T3058">P</text:span><text:span text:style-name="T3059">ágina</text:span><text:span text:style-name="T3060"><text:s/></text:span><text:span text:style-name="T3061">6</text:span><text:span text:style-name="T3062"><text:s/></text:span><text:span text:style-name="T3063">de</text:span><text:span text:style-name="T3064"><text:s/></text:span><text:span text:style-name="T3065">10</text:span></text:p></draw:text-box><svg:title/><svg:desc/></draw:frame>En<text:span text:style-name="T3066"><text:s/></text:span><text:span text:style-name="T3067">caso</text:span><text:span text:style-name="T3068"><text:s/></text:span>de<text:span text:style-name="T3069"><text:s/></text:span>que,<text:span text:style-name="T3070"><text:s/></text:span><text:span text:style-name="T3071">en</text:span><text:span text:style-name="T3072"><text:s/></text:span>función<text:span text:style-name="T3073"><text:s/></text:span><text:span text:style-name="T3074">del</text:span><text:span text:style-name="T3075"><text:s/></text:span>número<text:span text:style-name="T3076"><text:s/></text:span><text:span text:style-name="T3077">de</text:span><text:span text:style-name="T3078"><text:s/></text:span><text:span text:style-name="T3079">solicitudes</text:span><text:span text:style-name="T3080"><text:s/></text:span><text:span text:style-name="T3081">presentadas,</text:span><text:span text:style-name="T3082"><text:s/></text:span>y<text:span text:style-name="T3083"><text:s/></text:span>en<text:span text:style-name="T3084"><text:s/></text:span><text:span text:style-name="T3085">base</text:span><text:span text:style-name="T3086"><text:s/></text:span>a<text:span text:style-name="T3087"><text:s/></text:span>los<text:span text:style-name="T3088"><text:s/></text:span><text:span text:style-name="T3089">criterios</text:span><text:span text:style-name="T3090"><text:s/></text:span><text:span text:style-name="T3091">aprobados</text:span><text:span text:style-name="T3092"><text:s/></text:span><text:span text:style-name="T3093">en</text:span><text:span text:style-name="T3094"><text:s/></text:span><text:span text:style-name="T3095">la</text:span><text:span text:style-name="T3096"><text:s/></text:span><text:span text:style-name="T3097">correspondiente</text:span><text:span text:style-name="T3098"><text:s/></text:span><text:span text:style-name="T3099">Convocatoria,</text:span><text:span text:style-name="T3100"><text:s/></text:span>no<text:span text:style-name="T3101"><text:s/></text:span><text:span text:style-name="T3102">alcance</text:span><text:span text:style-name="T3103"><text:s/></text:span>para<text:span text:style-name="T3104"><text:s/></text:span><text:span text:style-name="T3105">determinar</text:span><text:span text:style-name="T3106"><text:s/></text:span>los<text:span text:style-name="T3107"><text:s/></text:span><text:span text:style-name="T3108">importes</text:span><text:span text:style-name="T3109"><text:s/></text:span>de<text:span text:style-name="T3110"><text:s/></text:span>las<text:span text:style-name="T3111"><text:s/></text:span>becas<text:span text:style-name="T3112"><text:s/></text:span>a<text:span text:style-name="T3113"><text:s/></text:span><text:span text:style-name="T3114">percibir</text:span><text:span text:style-name="T3115"><text:s/></text:span>por<text:span text:style-name="T3116"><text:s/></text:span>los<text:span text:style-name="T3117"><text:s/></text:span><text:span text:style-name="T3118">solicitantes,</text:span><text:span text:style-name="T3119"><text:s/></text:span><text:span text:style-name="T3120">éstos</text:span><text:span text:style-name="T3121"><text:s/></text:span><text:span text:style-name="T3122">se</text:span><text:span text:style-name="T3123"><text:s/></text:span><text:span text:style-name="T3124">reducirán</text:span><text:span text:style-name="T3125"><text:s/></text:span><text:span text:style-name="T3126">proporcionalmente.</text:span></text:p>
      <text:p text:style-name="P3127"><text:span text:style-name="T3128">Igualmente,</text:span><text:span text:style-name="T3129"><text:s/></text:span>una<text:span text:style-name="T3130"><text:s/></text:span><text:span text:style-name="T3131">vez</text:span><text:span text:style-name="T3132"><text:s/></text:span><text:span text:style-name="T3133">adjudicadas</text:span><text:span text:style-name="T3134"><text:s/></text:span>las<text:span text:style-name="T3135"><text:s/></text:span><text:span text:style-name="T3136">cantidades</text:span><text:span text:style-name="T3137"><text:s/></text:span><text:span text:style-name="T3138">correspondientes</text:span><text:span text:style-name="T3139"><text:s/></text:span>a<text:span text:style-name="T3140"><text:s/></text:span>cada<text:span text:style-name="T3141"><text:s/></text:span><text:span text:style-name="T3142">beneficiario,</text:span><text:span text:style-name="T3143"><text:s/></text:span><text:span text:style-name="T3144">si</text:span><text:span text:style-name="T3145"><text:s/></text:span><text:span text:style-name="T3146">siguiera</text:span><text:span text:style-name="T3147"><text:s/></text:span>quedando<text:span text:style-name="T3148"><text:s/></text:span><text:span text:style-name="T3149">crédito</text:span><text:span text:style-name="T3150"><text:s/></text:span>disponible,<text:span text:style-name="T3151"><text:s/></text:span><text:span text:style-name="T3152">se</text:span><text:span text:style-name="T3153"><text:s/></text:span>repartiría<text:span text:style-name="T3154"><text:s/></text:span>de<text:span text:style-name="T3155"><text:s/></text:span><text:span text:style-name="T3156">forma</text:span><text:span text:style-name="T3157"><text:s/></text:span>igualitaria<text:span text:style-name="T3158"><text:s/></text:span><text:span text:style-name="T3159">entre</text:span><text:span text:style-name="T3160"><text:s/></text:span>los<text:span text:style-name="T3161"><text:s/></text:span><text:span text:style-name="T3162">beneficiarios,</text:span><text:span text:style-name="T3163"><text:s/></text:span><text:span text:style-name="T3164">hasta</text:span><text:span text:style-name="T3165"><text:s/></text:span>agotar<text:span text:style-name="T3166"><text:s/></text:span>la<text:span text:style-name="T3167"><text:s/></text:span>partida<text:span text:style-name="T3168"><text:s/></text:span><text:span text:style-name="T3169">presupuestaria.</text:span></text:p>
      <text:p text:style-name="P3170"/>
      <text:h text:style-name="P3171" text:outline-level="1"><text:span text:style-name="T3172">XI.-DOCUMENTACIÓN.-</text:span></text:h>
      <text:p text:style-name="P3173"/>
      <text:p text:style-name="P3174">1.-<text:span text:style-name="T3175"><text:s/></text:span>Los<text:span text:style-name="T3176"><text:s/></text:span><text:span text:style-name="T3177">solicitantes</text:span><text:span text:style-name="T3178"><text:s/></text:span><text:span text:style-name="T3179">de</text:span><text:span text:style-name="T3180"><text:s/></text:span>la<text:span text:style-name="T3181"><text:s/></text:span>ayuda<text:span text:style-name="T3182"><text:s/></text:span><text:span text:style-name="T3183">deberán</text:span><text:span text:style-name="T3184"><text:s/></text:span><text:span text:style-name="T3185">aportar,</text:span><text:span text:style-name="T3186"><text:s/></text:span><text:span text:style-name="T3187">con</text:span><text:span text:style-name="T3188"><text:s/></text:span>carácter<text:span text:style-name="T3189"><text:s/></text:span>general,<text:span text:style-name="T3190"><text:s/></text:span>la<text:span text:style-name="T3191"><text:s/></text:span><text:span text:style-name="T3192">siguiente</text:span><text:span text:style-name="T3193"><text:s/></text:span><text:span text:style-name="T3194">documentación,</text:span><text:span text:style-name="T3195"><text:s/></text:span>junto<text:span text:style-name="T3196"><text:s/></text:span><text:span text:style-name="T3197">al</text:span><text:span text:style-name="T3198"><text:s/></text:span><text:span text:style-name="T3199">Anexo</text:span><text:span text:style-name="T3200"><text:s/></text:span><text:span text:style-name="T3201">I,</text:span><text:span text:style-name="T3202"><text:s/></text:span>que<text:span text:style-name="T3203"><text:s/></text:span><text:span text:style-name="T3204">estará</text:span><text:span text:style-name="T3205"><text:s/></text:span><text:span text:style-name="T3206">disponible</text:span><text:span text:style-name="T3207"><text:s/></text:span><text:span text:style-name="T3208">en</text:span><text:span text:style-name="T3209"><text:s/></text:span>la<text:span text:style-name="T3210"><text:s/></text:span><text:span text:style-name="T3211">Agencia</text:span><text:span text:style-name="T3212"><text:s/></text:span>de<text:span text:style-name="T3213"><text:s/></text:span><text:span text:style-name="T3214">Empleo</text:span><text:span text:style-name="T3215"><text:s/></text:span>y<text:span text:style-name="T3216"><text:s/></text:span><text:span text:style-name="T3217">Desarrollo</text:span><text:span text:style-name="T3218"><text:s/></text:span><text:span text:style-name="T3219">Local</text:span><text:span text:style-name="T3220"><text:s/></text:span><text:span text:style-name="T3221">del</text:span><text:span text:style-name="T3222"><text:s/></text:span><text:span text:style-name="T3223">Ayuntamiento</text:span><text:span text:style-name="T3224"><text:s/></text:span>de<text:span text:style-name="T3225"><text:s/></text:span><text:span text:style-name="T3226">Tijarafe,</text:span><text:span text:style-name="T3227"><text:s/></text:span><text:span text:style-name="T3228">así</text:span><text:span text:style-name="T3229"><text:s/></text:span><text:span text:style-name="T3230">como</text:span><text:span text:style-name="T3231"><text:s/></text:span><text:span text:style-name="T3232">en</text:span><text:span text:style-name="T3233"><text:s/></text:span>la<text:span text:style-name="T3234"><text:s/></text:span><text:span text:style-name="T3235">Sede</text:span><text:span text:style-name="T3236"><text:s/></text:span><text:span text:style-name="T3237">Electrónica.</text:span><text:span text:style-name="T3238"><text:s/></text:span><text:span text:style-name="T3239">(</text:span><text:span text:style-name="T3240">www.tijarafe.sedeelectronica.es</text:span><text:span text:style-name="T3241">)</text:span></text:p>
      <text:p text:style-name="P3242"/>
      <text:list text:style-name="LFO3" text:continue-numbering="true">
        <text:list-item>
          <text:list>
            <text:list-item>
              <text:p text:style-name="P3276"><text:span text:style-name="T3277">Fotocopia</text:span><text:span text:style-name="T3278"><text:s/></text:span><text:span text:style-name="T3279">del</text:span><text:span text:style-name="T3280"><text:s/></text:span>Documento<text:span text:style-name="T3281"><text:s/></text:span><text:span text:style-name="T3282">Nacional</text:span><text:span text:style-name="T3283"><text:s/></text:span>de<text:span text:style-name="T3284"><text:s/></text:span><text:span text:style-name="T3285">Identidad</text:span><text:span text:style-name="T3286"><text:s/></text:span><text:span text:style-name="T3287">del</text:span><text:span text:style-name="T3288"><text:s/></text:span><text:span text:style-name="T3289">solicitante.</text:span></text:p>
            </text:list-item>
          </text:list>
        </text:list-item>
      </text:list>
      <text:p text:style-name="P3290"/>
      <text:list text:style-name="LFO3" text:continue-numbering="true">
        <text:list-item>
          <text:list>
            <text:list-item>
              <text:p text:style-name="P3291"><text:span text:style-name="T3292">Fotocopia</text:span><text:span text:style-name="T3293"><text:s/></text:span><text:span text:style-name="T3294">del</text:span><text:span text:style-name="T3295"><text:s/></text:span>documento<text:span text:style-name="T3296"><text:s/></text:span><text:span text:style-name="T3297">acreditativo</text:span><text:span text:style-name="T3298"><text:s/></text:span>de<text:span text:style-name="T3299"><text:s/></text:span><text:span text:style-name="T3300">estar</text:span><text:span text:style-name="T3301"><text:s/></text:span>matriculado/a<text:span text:style-name="T3302"><text:s/></text:span><text:span text:style-name="T3303">en</text:span><text:span text:style-name="T3304"><text:s/></text:span><text:span text:style-name="T3305">el</text:span><text:span text:style-name="T3306"><text:s/></text:span><text:span text:style-name="T3307">curso</text:span><text:span text:style-name="T3308"><text:s/></text:span><text:span text:style-name="T3309">académico</text:span><text:span text:style-name="T3310"><text:s/></text:span><text:span text:style-name="T3311">correspondiente.</text:span></text:p>
            </text:list-item>
            <text:list-item>
              <text:p text:style-name="P3312"><text:span text:style-name="T3313">Última</text:span><text:span text:style-name="T3314"><text:s/></text:span><text:span text:style-name="T3315">declaración</text:span><text:span text:style-name="T3316"><text:s/></text:span>de<text:span text:style-name="T3317"><text:s/></text:span><text:span text:style-name="T3318">IRPF</text:span><text:span text:style-name="T3319"><text:s/></text:span><text:span text:style-name="T3320">del</text:span><text:span text:style-name="T3321"><text:s/></text:span><text:span text:style-name="T3322">solicitante</text:span><text:span text:style-name="T3323"><text:s/></text:span><text:span text:style-name="T3324">(en</text:span><text:s/>caso<text:span text:style-name="T3325"><text:s/></text:span>de<text:span text:style-name="T3326"><text:s/></text:span><text:span text:style-name="T3327">tenerla),</text:span><text:span text:style-name="T3328"><text:s/></text:span>o<text:span text:style-name="T3329"><text:s/></text:span><text:span text:style-name="T3330">del</text:span><text:span text:style-name="T3331"><text:s/></text:span><text:span text:style-name="T3332">sustentador</text:span><text:span text:style-name="T3333"><text:s/></text:span><text:span text:style-name="T3334">principal</text:span><text:span text:style-name="T3335"><text:s/></text:span>de<text:span text:style-name="T3336"><text:s/></text:span>la<text:span text:style-name="T3337"><text:s/></text:span><text:span text:style-name="T3338">familia</text:span><text:span text:style-name="T3339"><text:s/></text:span>y<text:span text:style-name="T3340"><text:s/></text:span>de<text:span text:style-name="T3341"><text:s/></text:span>todos<text:span text:style-name="T3342"><text:s/></text:span>los<text:span text:style-name="T3343"><text:s/></text:span><text:span text:style-name="T3344">miembros</text:span><text:span text:style-name="T3345"><text:s/></text:span>computables<text:span text:style-name="T3346"><text:s/></text:span>que<text:span text:style-name="T3347"><text:s/></text:span><text:span text:style-name="T3348">convivan</text:span><text:span text:style-name="T3349"><text:s/></text:span><text:span text:style-name="T3350">con</text:span><text:span text:style-name="T3351"><text:s/></text:span><text:span text:style-name="T3352">el</text:span><text:span text:style-name="T3353"><text:s/></text:span><text:span text:style-name="T3354">solicitante.</text:span></text:p>
            </text:list-item>
            <text:list-item>
              <text:p text:style-name="P3355"><text:span text:style-name="T3356">Documento</text:span><text:span text:style-name="T3357"><text:s/></text:span><text:span text:style-name="T3358">expedido</text:span><text:span text:style-name="T3359"><text:s/></text:span>por<text:span text:style-name="T3360"><text:s/></text:span>la<text:span text:style-name="T3361"><text:s/></text:span><text:span text:style-name="T3362">entidad</text:span><text:span text:style-name="T3363"><text:s/></text:span><text:span text:style-name="T3364">bancaria</text:span><text:span text:style-name="T3365"><text:s/></text:span><text:span text:style-name="T3366">en</text:span><text:span text:style-name="T3367"><text:s/></text:span><text:span text:style-name="T3368">el</text:span><text:span text:style-name="T3369"><text:s/></text:span><text:span text:style-name="T3370">que</text:span><text:span text:style-name="T3371"><text:s/></text:span><text:span text:style-name="T3372">se</text:span><text:span text:style-name="T3373"><text:s/></text:span><text:span text:style-name="T3374">haga</text:span><text:span text:style-name="T3375"><text:s/></text:span><text:span text:style-name="T3376">constar</text:span><text:span text:style-name="T3377"><text:s/></text:span><text:span text:style-name="T3378">el</text:span><text:span text:style-name="T3379"><text:s/></text:span>código<text:span text:style-name="T3380"><text:s/></text:span>de<text:span text:style-name="T3381"><text:s/></text:span>cuenta<text:span text:style-name="T3382"><text:s/></text:span><text:span text:style-name="T3383">cliente,</text:span><text:span text:style-name="T3384"><text:s/></text:span><text:span text:style-name="T3385">en</text:span><text:span text:style-name="T3386"><text:s/></text:span><text:span text:style-name="T3387">el</text:span><text:span text:style-name="T3388"><text:s/></text:span>que<text:span text:style-name="T3389"><text:s/></text:span><text:span text:style-name="T3390">se</text:span><text:span text:style-name="T3391"><text:s/></text:span>abonará<text:span text:style-name="T3392"><text:s/></text:span><text:span text:style-name="T3393">el</text:span><text:span text:style-name="T3394"><text:s/></text:span>importe<text:span text:style-name="T3395"><text:s/></text:span>de<text:span text:style-name="T3396"><text:s/></text:span>la<text:span text:style-name="T3397"><text:s/></text:span><text:span text:style-name="T3398">ayuda,</text:span><text:span text:style-name="T3399"><text:s/></text:span>debiendo<text:span text:style-name="T3400"><text:s/></text:span><text:span text:style-name="T3401">ser</text:span><text:span text:style-name="T3402"><text:s/></text:span><text:span text:style-name="T3403">el</text:span><text:span text:style-name="T3404"><text:s/></text:span><text:span text:style-name="T3405">solicitante</text:span><text:span text:style-name="T3406"><text:s/></text:span>titular<text:span text:style-name="T3407"><text:s/></text:span>o<text:span text:style-name="T3408"><text:s/></text:span><text:span text:style-name="T3409">cotitular.</text:span></text:p>
            </text:list-item>
            <text:list-item>
              <text:p text:style-name="P3410"><text:span text:style-name="T3411">Certificación</text:span><text:span text:style-name="T3412"><text:s/></text:span><text:span text:style-name="T3413">académica</text:span><text:span text:style-name="T3414"><text:s/></text:span>o<text:span text:style-name="T3415"><text:s/></text:span><text:span text:style-name="T3416">documento</text:span><text:span text:style-name="T3417"><text:s/></text:span><text:span text:style-name="T3418">válido</text:span><text:span text:style-name="T3419"><text:s/></text:span><text:span text:style-name="T3420">que</text:span><text:span text:style-name="T3421"><text:s/></text:span><text:span text:style-name="T3422">acredite</text:span><text:span text:style-name="T3423"><text:s/></text:span>las<text:span text:style-name="T3424"><text:s/></text:span>calificaciones<text:span text:style-name="T3425"><text:s/></text:span><text:span text:style-name="T3426">obtenidas</text:span><text:span text:style-name="T3427"><text:s/></text:span><text:span text:style-name="T3428">en</text:span><text:span text:style-name="T3429"><text:s/></text:span><text:span text:style-name="T3430">el</text:span><text:span text:style-name="T3431"><text:s/></text:span>curso<text:span text:style-name="T3432"><text:s/></text:span><text:span text:style-name="T3433">anterior,</text:span><text:span text:style-name="T3434"><text:s/></text:span>incluidas<text:span text:style-name="T3435"><text:s/></text:span><text:span text:style-name="T3436">suspendidas</text:span><text:span text:style-name="T3437"><text:s/></text:span>y<text:span text:style-name="T3438"><text:s/></text:span>no<text:span text:style-name="T3439"><text:s/></text:span><text:span text:style-name="T3440">presentadas.</text:span></text:p>
            </text:list-item>
            <text:list-item>
              <text:p text:style-name="P3441"><text:span text:style-name="T3442">Cualquier</text:span><text:span text:style-name="T3443"><text:s/></text:span>otro<text:span text:style-name="T3444"><text:s/></text:span>documento<text:span text:style-name="T3445"><text:s/></text:span>no<text:span text:style-name="T3446"><text:s/></text:span>señalado<text:span text:style-name="T3447"><text:s/></text:span><text:span text:style-name="T3448">en</text:span><text:span text:style-name="T3449"><text:s/></text:span><text:span text:style-name="T3450">este</text:span><text:span text:style-name="T3451"><text:s/></text:span><text:span text:style-name="T3452">apartado</text:span><text:span text:style-name="T3453"><text:s/></text:span>que<text:span text:style-name="T3454"><text:s/></text:span><text:span text:style-name="T3455">el</text:span><text:span text:style-name="T3456"><text:s/></text:span>interesado/a<text:span text:style-name="T3457"><text:s/></text:span><text:span text:style-name="T3458">considere</text:span><text:span text:style-name="T3459"><text:s/></text:span><text:span text:style-name="T3460">de</text:span><text:span text:style-name="T3461"><text:s/></text:span><text:span text:style-name="T3462">interés</text:span><text:span text:style-name="T3463"><text:s/></text:span>presentar<text:span text:style-name="T3464"><text:s/></text:span><text:span text:style-name="T3465">en apoyo</text:span><text:span text:style-name="T3466"><text:s/></text:span>a<text:span text:style-name="T3467"><text:s/></text:span><text:span text:style-name="T3468">su</text:span><text:span text:style-name="T3469"><text:s/></text:span>petición.</text:p>
            </text:list-item>
          </text:list>
        </text:list-item>
      </text:list>
      <text:p text:style-name="P3470">2.-<text:s/><text:span text:style-name="T3471">Cuando</text:span><text:s/><text:span text:style-name="T3472">se trate</text:span><text:s/><text:span text:style-name="T3473">de</text:span><text:span text:style-name="T3474"><text:s/></text:span>ayudas<text:s/><text:span text:style-name="T3475">para</text:span><text:span text:style-name="T3476"><text:s/></text:span>máster, deberán<text:s/><text:span text:style-name="T3477">aportar<text:s/></text:span>además de<text:span text:style-name="T3478"><text:s/></text:span>la<text:s/><text:span text:style-name="T3479">documentación</text:span><text:span text:style-name="T3480"><text:s/></text:span><text:span text:style-name="T3481">prevista</text:span><text:span text:style-name="T3482"><text:s/></text:span><text:span text:style-name="T3483">en</text:span><text:span text:style-name="T3484"><text:s/></text:span>los<text:span text:style-name="T3485"><text:s/></text:span><text:span text:style-name="T3486">apartados</text:span><text:span text:style-name="T3487"><text:s/></text:span><text:span text:style-name="T3488">anteriores:</text:span></text:p>
      <text:list text:style-name="LFO2" text:continue-numbering="true">
        <text:list-item>
          <text:p text:style-name="P3489"><text:span text:style-name="T3490">Certificación</text:span><text:span text:style-name="T3491"><text:s/></text:span>acreditativa<text:span text:style-name="T3492"><text:s/></text:span>de<text:span text:style-name="T3493"><text:s/></text:span>hallarse<text:span text:style-name="T3494"><text:s/></text:span>en<text:span text:style-name="T3495"><text:s/></text:span><text:span text:style-name="T3496">posesión</text:span><text:span text:style-name="T3497"><text:s/></text:span><text:span text:style-name="T3498">del</text:span><text:span text:style-name="T3499"><text:s/></text:span>título<text:span text:style-name="T3500"><text:s/></text:span><text:span text:style-name="T3501">correspondiente</text:span><text:span text:style-name="T3502"><text:s/></text:span>de<text:span text:style-name="T3503"><text:s/></text:span><text:span text:style-name="T3504">licenciado,</text:span><text:span text:style-name="T3505"><text:s/></text:span><text:span text:style-name="T3506">diplomado</text:span><text:span text:style-name="T3507"><text:s/></text:span>o<text:span text:style-name="T3508"><text:s/></text:span><text:span text:style-name="T3509">graduado</text:span><text:span text:style-name="T3510"><text:s/></text:span>y<text:span text:style-name="T3511"><text:s/></text:span>de<text:span text:style-name="T3512"><text:s/></text:span>los<text:span text:style-name="T3513"><text:s/></text:span><text:span text:style-name="T3514">estudios</text:span><text:span text:style-name="T3515"><text:s/></text:span><text:span text:style-name="T3516">necesarios</text:span><text:span text:style-name="T3517"><text:s/></text:span>para<text:span text:style-name="T3518"><text:s/></text:span>la<text:span text:style-name="T3519"><text:s/></text:span><text:span text:style-name="T3520">realización</text:span><text:span text:style-name="T3521"><text:s/></text:span><text:span text:style-name="T3522">del</text:span><text:span text:style-name="T3523"><text:s/></text:span><text:span text:style-name="T3524">máster.</text:span></text:p>
        </text:list-item>
        <text:list-item>
          <text:p text:style-name="P3525"><draw:frame draw:z-index="1192" draw:id="id35" draw:style-name="a36" draw:name="Text Box 5" text:anchor-type="paragraph" svg:x="7.62639in" svg:y="0.16736in" svg:width="0.27778in" svg:height="3.53542in" style:rel-width="scale" style:rel-height="scale"><draw:text-box><text:p text:style-name="P3526"><text:span text:style-name="T3527">Cód.</text:span><text:span text:style-name="T3528"><text:s/></text:span><text:span text:style-name="T3529">V</text:span><text:span text:style-name="T3530">alidación:</text:span><text:span text:style-name="T3531"><text:s/></text:span><text:span text:style-name="T3532">6JY</text:span><text:span text:style-name="T3533">ZS</text:span><text:span text:style-name="T3534">HH2S</text:span><text:span text:style-name="T3535">WFP</text:span><text:span text:style-name="T3536">7R</text:span><text:span text:style-name="T3537">W</text:span><text:span text:style-name="T3538">5X</text:span><text:span text:style-name="T3539">3ZYQ5F</text:span><text:span text:style-name="T3540">DA</text:span></text:p><text:p text:style-name="P3541"><text:span text:style-name="T3542">V</text:span><text:span text:style-name="T3543">erificación:</text:span><text:span text:style-name="T3544"><text:s/></text:span><text:span text:style-name="T3545">https://t</text:span><text:span text:style-name="T3546">ijaraf</text:span><text:span text:style-name="T3547">e.</text:span><text:span text:style-name="T3548">sedelectronica.</text:span><text:span text:style-name="T3549">es/</text:span></text:p><text:p text:style-name="P3550"><text:span text:style-name="T3551">Documento</text:span><text:span text:style-name="T3552"><text:s/></text:span><text:span text:style-name="T3553">f</text:span><text:span text:style-name="T3554">irmado</text:span><text:span text:style-name="T3555"><text:s/></text:span><text:span text:style-name="T3556">electrónicamente</text:span><text:span text:style-name="T3557"><text:s/></text:span><text:span text:style-name="T3558">desde</text:span><text:span text:style-name="T3559"><text:s/></text:span><text:span text:style-name="T3560">la</text:span><text:span text:style-name="T3561"><text:s/></text:span><text:span text:style-name="T3562">plat</text:span><text:span text:style-name="T3563">af</text:span><text:span text:style-name="T3564">orma</text:span><text:span text:style-name="T3565"><text:s/></text:span><text:span text:style-name="T3566">esPublico</text:span><text:span text:style-name="T3567"><text:s/></text:span><text:span text:style-name="T3568">Gest</text:span><text:span text:style-name="T3569">iona</text:span><text:span text:style-name="T3570"><text:s/></text:span><text:span text:style-name="T3571">|</text:span><text:span text:style-name="T3572"><text:s/></text:span><text:span text:style-name="T3573">P</text:span><text:span text:style-name="T3574">ágina</text:span><text:span text:style-name="T3575"><text:s/></text:span><text:span text:style-name="T3576">7</text:span><text:span text:style-name="T3577"><text:s/></text:span><text:span text:style-name="T3578">de</text:span><text:span text:style-name="T3579"><text:s/></text:span><text:span text:style-name="T3580">10</text:span></text:p></draw:text-box><svg:title/><svg:desc/></draw:frame><text:span text:style-name="T3581">Certificación</text:span><text:span text:style-name="T3582"><text:s/></text:span><text:span text:style-name="T3583">académica</text:span><text:span text:style-name="T3584"><text:s/></text:span><text:span text:style-name="T3585">personal</text:span><text:span text:style-name="T3586"><text:s/></text:span><text:span text:style-name="T3587">de</text:span><text:span text:style-name="T3588"><text:s/></text:span>las<text:span text:style-name="T3589"><text:s/></text:span><text:span text:style-name="T3590">calificaciones</text:span><text:span text:style-name="T3591"><text:s/></text:span>obtenidas<text:span text:style-name="T3592"><text:s/></text:span><text:span text:style-name="T3593">durante</text:span><text:span text:style-name="T3594"><text:s/></text:span><text:span text:style-name="T3595">la</text:span><text:span text:style-name="T3596"><text:s/></text:span><text:span text:style-name="T3597">licenciatura</text:span><text:span text:style-name="T3598"><text:s/></text:span>,<text:span text:style-name="T3599"><text:s/></text:span>diplomatura<text:span text:style-name="T3600"><text:s/></text:span>o<text:span text:style-name="T3601"><text:s/></text:span><text:span text:style-name="T3602">grado,</text:span><text:span text:style-name="T3603"><text:s/></text:span><text:span text:style-name="T3604">en</text:span><text:span text:style-name="T3605"><text:s/></text:span><text:span text:style-name="T3606">su</text:span><text:span text:style-name="T3607"><text:s/></text:span><text:span text:style-name="T3608">caso.</text:span></text:p>
        </text:list-item>
      </text:list>
      <text:p text:style-name="P3609"><text:span text:style-name="T3610">Los</text:span><text:span text:style-name="T3611"><text:s/></text:span><text:span text:style-name="T3612">certificados</text:span><text:span text:style-name="T3613"><text:s/></text:span><text:span text:style-name="T3614">municipales</text:span><text:span text:style-name="T3615"><text:s/></text:span><text:span text:style-name="T3616">expedidos</text:span><text:span text:style-name="T3617"><text:s/></text:span>para<text:span text:style-name="T3618"><text:s/></text:span>este<text:span text:style-name="T3619"><text:s/></text:span>fin<text:span text:style-name="T3620"><text:s/></text:span><text:span text:style-name="T3621">serán</text:span><text:span text:style-name="T3622"><text:s/></text:span><text:span text:style-name="T3623">gratuitos</text:span><text:span text:style-name="T3624"><text:s/></text:span>para<text:span text:style-name="T3625"><text:s/></text:span>los<text:span text:style-name="T3626"><text:s/></text:span><text:span text:style-name="T3627">solicitantes.</text:span></text:p>
      <text:p text:style-name="P3628"/>
      <text:p text:style-name="P3629"/>
      <text:p text:style-name="P3630"><text:span text:style-name="T3631">XII.-</text:span><text:span text:style-name="T3632"><text:s/></text:span><text:span text:style-name="T3633">INSTRUCCIÓN.-</text:span><text:span text:style-name="T3634"><text:s/></text:span>El<text:span text:style-name="T3635"><text:s/></text:span><text:span text:style-name="T3636">órgano</text:span><text:span text:style-name="T3637"><text:s/></text:span>competente<text:span text:style-name="T3638"><text:s/></text:span><text:span text:style-name="T3639">para</text:span><text:span text:style-name="T3640"><text:s/></text:span>la<text:span text:style-name="T3641"><text:s/></text:span>instrucción<text:span text:style-name="T3642"><text:s/></text:span><text:span text:style-name="T3643">del</text:span><text:span text:style-name="T3644"><text:s/></text:span><text:span text:style-name="T3645">procedimiento</text:span><text:span text:style-name="T3646"><text:s/></text:span><text:span text:style-name="T3647">será</text:span><text:span text:style-name="T3648"><text:s/></text:span>la<text:span text:style-name="T3649"><text:s/></text:span><text:span text:style-name="T3650">Secretaría</text:span><text:span text:style-name="T3651"><text:s/></text:span>de<text:span text:style-name="T3652"><text:s/></text:span>la<text:span text:style-name="T3653"><text:s/></text:span><text:span text:style-name="T3654">Corporación,</text:span><text:span text:style-name="T3655"><text:s/></text:span>o<text:span text:style-name="T3656"><text:s/></text:span>persona<text:span text:style-name="T3657"><text:s/></text:span><text:span text:style-name="T3658">en</text:span><text:span text:style-name="T3659"><text:s/></text:span>quien<text:span text:style-name="T3660"><text:s/></text:span><text:span text:style-name="T3661">delegue,</text:span><text:span text:style-name="T3662"><text:s/></text:span>que<text:span text:style-name="T3663"><text:s/></text:span><text:span text:style-name="T3664">realizará</text:span><text:span text:style-name="T3665"><text:s/></text:span><text:span text:style-name="T3666">de</text:span><text:span text:style-name="T3667"><text:s/></text:span><text:span text:style-name="T3668">oficio</text:span><text:span text:style-name="T3669"><text:s/></text:span><text:span text:style-name="T3670">cuantas</text:span><text:span text:style-name="T3671"><text:s/></text:span><text:span text:style-name="T3672">actuaciones</text:span><text:span text:style-name="T3673"><text:s/></text:span>estime<text:span text:style-name="T3674"><text:s/></text:span><text:span text:style-name="T3675">necesarias</text:span><text:span text:style-name="T3676"><text:s/></text:span>para<text:span text:style-name="T3677"><text:s/></text:span>la<text:span text:style-name="T3678"><text:s/></text:span><text:span text:style-name="T3679">determinación,</text:span><text:span text:style-name="T3680"><text:s/></text:span>conocimiento<text:span text:style-name="T3681"><text:s/></text:span>y<text:span text:style-name="T3682"><text:s/></text:span><text:span text:style-name="T3683">comprobación</text:span><text:span text:style-name="T3684"><text:s/></text:span>de<text:span text:style-name="T3685"><text:s/></text:span>los<text:span text:style-name="T3686"><text:s/></text:span>datos<text:span text:style-name="T3687"><text:s/></text:span><text:span text:style-name="T3688">en</text:span><text:span text:style-name="T3689"><text:s/></text:span>virtud<text:span text:style-name="T3690"><text:s/></text:span><text:span text:style-name="T3691">de</text:span><text:span text:style-name="T3692"><text:s/></text:span>los<text:span text:style-name="T3693"><text:s/></text:span>cuales<text:span text:style-name="T3694"><text:s/></text:span><text:span text:style-name="T3695">debe</text:span><text:span text:style-name="T3696"><text:s/></text:span><text:span text:style-name="T3697">formularse</text:span><text:span text:style-name="T3698"><text:s/></text:span><text:span text:style-name="T3699">la</text:span><text:span text:style-name="T3700"><text:s/></text:span><text:span text:style-name="T3701">propuesta</text:span><text:span text:style-name="T3702"><text:s/></text:span><text:span text:style-name="T3703">de</text:span><text:span text:style-name="T3704"><text:s/></text:span><text:span text:style-name="T3705">resolución,</text:span><text:span text:style-name="T3706"><text:s/></text:span><text:span text:style-name="T3707">en</text:span><text:span text:style-name="T3708"><text:s/></text:span>los<text:span text:style-name="T3709"><text:s/></text:span>términos<text:span text:style-name="T3710"><text:s/>del</text:span><text:span text:style-name="T3711"><text:s/></text:span>artículo<text:span text:style-name="T3712"><text:s/></text:span>24.2<text:span text:style-name="T3713"><text:s/></text:span>y<text:span text:style-name="T3714"><text:s/></text:span>3<text:s/><text:span text:style-name="T3715">de</text:span><text:span text:style-name="T3716"><text:s/></text:span>la<text:span text:style-name="T3717"><text:s/></text:span>Ley<text:span text:style-name="T3718"><text:s/></text:span>38/2003,<text:span text:style-name="T3719"><text:s/></text:span><text:span text:style-name="T3720">de</text:span><text:span text:style-name="T3721"><text:s/></text:span>17<text:span text:style-name="T3722"><text:s/></text:span>de<text:span text:style-name="T3723"><text:s/></text:span><text:span text:style-name="T3724">noviembre,</text:span><text:span text:style-name="T3725"><text:s/></text:span><text:span text:style-name="T3726">General</text:span><text:span text:style-name="T3727"><text:s/></text:span>de<text:span text:style-name="T3728"><text:s/></text:span><text:span text:style-name="T3729">Subvenciones.</text:span></text:p>
      <text:p text:style-name="P3730"/>
      <text:p text:style-name="P3764"><text:span text:style-name="T3765">Una</text:span><text:span text:style-name="T3766"><text:s/></text:span>vez<text:span text:style-name="T3767"><text:s/></text:span><text:span text:style-name="T3768">evaluadas</text:span><text:span text:style-name="T3769"><text:s/></text:span>las<text:span text:style-name="T3770"><text:s/></text:span><text:span text:style-name="T3771">solicitudes,</text:span><text:span text:style-name="T3772"><text:s/></text:span><text:span text:style-name="T3773">se</text:span><text:span text:style-name="T3774"><text:s/></text:span>remitirá<text:span text:style-name="T3775"><text:s/></text:span><text:span text:style-name="T3776">el</text:span><text:span text:style-name="T3777"><text:s/></text:span>expediente<text:span text:style-name="T3778"><text:s/></text:span><text:span text:style-name="T3779">al</text:span><text:span text:style-name="T3780"><text:s/></text:span>órgano<text:span text:style-name="T3781"><text:s/></text:span><text:span text:style-name="T3782">colegiado</text:span><text:span text:style-name="T3783"><text:s/></text:span><text:span text:style-name="T3784">constituido</text:span><text:span text:style-name="T3785"><text:s/></text:span>por<text:span text:style-name="T3786"><text:s/></text:span>la<text:span text:style-name="T3787"><text:s/></text:span><text:span text:style-name="T3788">Concejalía</text:span><text:span text:style-name="T3789"><text:s/></text:span>de<text:span text:style-name="T3790"><text:s/></text:span><text:span text:style-name="T3791">EDUCACIÓN,</text:span><text:span text:style-name="T3792"><text:s/></text:span>que<text:span text:style-name="T3793"><text:s/></text:span><text:span text:style-name="T3794">en</text:span><text:span text:style-name="T3795"><text:s/></text:span><text:span text:style-name="T3796">base</text:span><text:span text:style-name="T3797"><text:s/></text:span>a<text:span text:style-name="T3798"><text:s/></text:span>los<text:span text:style-name="T3799"><text:s/></text:span>criterios<text:span text:style-name="T3800"><text:s/></text:span>de<text:span text:style-name="T3801"><text:s/></text:span><text:span text:style-name="T3802">adjudicación</text:span><text:span text:style-name="T3803"><text:s/></text:span><text:span text:style-name="T3804">fijados</text:span><text:span text:style-name="T3805"><text:s/></text:span><text:span text:style-name="T3806">en</text:span><text:span text:style-name="T3807"><text:s/></text:span><text:span text:style-name="T3808">estas</text:span><text:span text:style-name="T3809"><text:s/></text:span><text:span text:style-name="T3810">bases,</text:span><text:span text:style-name="T3811"><text:s/></text:span><text:span text:style-name="T3812">emitirá</text:span><text:span text:style-name="T3813"><text:s/></text:span><text:span text:style-name="T3814">propuesta</text:span><text:span text:style-name="T3815"><text:s/></text:span>de<text:span text:style-name="T3816"><text:s/></text:span><text:span text:style-name="T3817">resolución</text:span><text:span text:style-name="T3818"><text:s/></text:span>definitiva<text:span text:style-name="T3819"><text:s/></text:span>relativa<text:span text:style-name="T3820"><text:s/></text:span>a<text:span text:style-name="T3821"><text:s/></text:span>los<text:span text:style-name="T3822"><text:s/></text:span><text:span text:style-name="T3823">solicitantes</text:span><text:span text:style-name="T3824"><text:s/></text:span>a<text:s/><text:span text:style-name="T3825">los</text:span><text:span text:style-name="T3826"><text:s/></text:span>que<text:span text:style-name="T3827"><text:s/>se</text:span><text:s/><text:span text:style-name="T3828">concede</text:span><text:span text:style-name="T3829"><text:s/></text:span>la ayuda y<text:s/><text:span text:style-name="T3830">su cuantía.</text:span><text:span text:style-name="T3831"><text:s/></text:span><text:span text:style-name="T3832">Dicha</text:span><text:s/><text:span text:style-name="T3833">propuesta</text:span><text:span text:style-name="T3834"><text:s/></text:span><text:span text:style-name="T3835">se</text:span><text:s/><text:span text:style-name="T3836">remitirá</text:span><text:span text:style-name="T3837"><text:s/></text:span>a<text:span text:style-name="T3838"><text:s/></text:span>la<text:span text:style-name="T3839"><text:s/></text:span><text:span text:style-name="T3840">Junta</text:span><text:span text:style-name="T3841"><text:s/></text:span>de<text:span text:style-name="T3842"><text:s/></text:span><text:span text:style-name="T3843">Gobierno</text:span><text:span text:style-name="T3844"><text:s/></text:span>Local<text:span text:style-name="T3845"><text:s/></text:span>que<text:span text:style-name="T3846"><text:s/></text:span><text:span text:style-name="T3847">resolverá</text:span><text:span text:style-name="T3848"><text:s/></text:span><text:span text:style-name="T3849">el</text:span><text:span text:style-name="T3850"><text:s/></text:span>procedimiento.</text:p>
      <text:p text:style-name="P3851">En<text:span text:style-name="T3852"><text:s/></text:span>la<text:span text:style-name="T3853"><text:s/></text:span><text:span text:style-name="T3854">resolución,</text:span><text:span text:style-name="T3855"><text:s/></text:span>que<text:span text:style-name="T3856"><text:s/></text:span><text:span text:style-name="T3857">deberá</text:span><text:span text:style-name="T3858"><text:s/></text:span>ser<text:span text:style-name="T3859"><text:s/></text:span><text:span text:style-name="T3860">motivada,</text:span><text:span text:style-name="T3861"><text:s/></text:span><text:span text:style-name="T3862">se</text:span><text:span text:style-name="T3863"><text:s/></text:span><text:span text:style-name="T3864">hará</text:span><text:span text:style-name="T3865"><text:s/></text:span>constar<text:span text:style-name="T3866"><text:s/></text:span>además<text:span text:style-name="T3867"><text:s/></text:span>de<text:span text:style-name="T3868"><text:s/></text:span>los<text:span text:style-name="T3869"><text:s/></text:span><text:span text:style-name="T3870">solicitantes</text:span><text:span text:style-name="T3871"><text:s/></text:span>o<text:span text:style-name="T3872"><text:s/></text:span><text:span text:style-name="T3873">relación</text:span><text:span text:style-name="T3874"><text:s/></text:span>de<text:span text:style-name="T3875"><text:s/></text:span><text:span text:style-name="T3876">solicitantes</text:span><text:span text:style-name="T3877"><text:s/></text:span>a<text:span text:style-name="T3878"><text:s/></text:span>los<text:span text:style-name="T3879"><text:s/></text:span>que<text:span text:style-name="T3880"><text:s/></text:span><text:span text:style-name="T3881">se</text:span><text:span text:style-name="T3882"><text:s/></text:span><text:span text:style-name="T3883">concede</text:span><text:span text:style-name="T3884"><text:s/></text:span><text:span text:style-name="T3885">la</text:span><text:span text:style-name="T3886"><text:s/></text:span><text:span text:style-name="T3887">ayuda,</text:span><text:span text:style-name="T3888"><text:s/></text:span>la<text:span text:style-name="T3889"><text:s/></text:span><text:span text:style-name="T3890">desestimación</text:span><text:span text:style-name="T3891"><text:s/></text:span><text:span text:style-name="T3892">del</text:span><text:span text:style-name="T3893"><text:s/></text:span><text:span text:style-name="T3894">resto</text:span><text:span text:style-name="T3895"><text:s/></text:span>de<text:span text:style-name="T3896"><text:s/></text:span><text:span text:style-name="T3897">solicitudes.</text:span><text:span text:style-name="T3898"><text:s/></text:span>La<text:span text:style-name="T3899"><text:s/></text:span><text:span text:style-name="T3900">misma</text:span><text:span text:style-name="T3901"><text:s/></text:span><text:span text:style-name="T3902">pone</text:span><text:span text:style-name="T3903"><text:s/></text:span>fin<text:span text:style-name="T3904"><text:s/></text:span>a<text:span text:style-name="T3905"><text:s/></text:span>la<text:span text:style-name="T3906"><text:s/></text:span>vía<text:span text:style-name="T3907"><text:s/></text:span><text:span text:style-name="T3908">administrativa.</text:span><text:span text:style-name="T3909"><text:s/></text:span>El<text:span text:style-name="T3910"><text:s/></text:span><text:span text:style-name="T3911">plazo</text:span><text:span text:style-name="T3912"><text:s/></text:span>máximo<text:span text:style-name="T3913"><text:s/></text:span><text:span text:style-name="T3914">para</text:span><text:span text:style-name="T3915"><text:s/></text:span><text:span text:style-name="T3916">resolver</text:span><text:span text:style-name="T3917"><text:s/></text:span>y<text:span text:style-name="T3918"><text:s/></text:span><text:span text:style-name="T3919">notificar</text:span><text:span text:style-name="T3920"><text:s/></text:span>las<text:span text:style-name="T3921"><text:s/></text:span><text:span text:style-name="T3922">solicitudes<text:s/></text:span><text:span text:style-name="T3923">de</text:span><text:span text:style-name="T3924"><text:s/></text:span><text:span text:style-name="T3925">subvención<text:s/></text:span>será<text:span text:style-name="T3926"><text:s/></text:span><text:span text:style-name="T3927">de</text:span><text:span text:style-name="T3928"><text:s/></text:span>tres<text:span text:style-name="T3929"><text:s/>meses</text:span><text:span text:style-name="T3930"><text:s/></text:span><text:span text:style-name="T3931">contados</text:span><text:span text:style-name="T3932"><text:s/></text:span><text:span text:style-name="T3933">desde el</text:span><text:s/>fin<text:span text:style-name="T3934"><text:s/></text:span><text:span text:style-name="T3935">del</text:span><text:span text:style-name="T3936"><text:s/></text:span><text:span text:style-name="T3937">plazo</text:span><text:span text:style-name="T3938"><text:s/></text:span>de<text:span text:style-name="T3939"><text:s/></text:span><text:span text:style-name="T3940">recepción</text:span><text:span text:style-name="T3941"><text:s/></text:span>de<text:span text:style-name="T3942"><text:s/></text:span><text:span text:style-name="T3943">solicitudes.</text:span><text:span text:style-name="T3944"><text:s/></text:span>El<text:span text:style-name="T3945"><text:s/></text:span><text:span text:style-name="T3946">vencimiento</text:span><text:span text:style-name="T3947"><text:s/></text:span><text:span text:style-name="T3948">del</text:span><text:span text:style-name="T3949"><text:s/></text:span><text:span text:style-name="T3950">plazo</text:span><text:span text:style-name="T3951"><text:s/></text:span><text:span text:style-name="T3952">sin</text:span><text:span text:style-name="T3953"><text:s/></text:span><text:span text:style-name="T3954">haberse</text:span><text:span text:style-name="T3955"><text:s/></text:span>notificado<text:span text:style-name="T3956"><text:s/></text:span>la<text:span text:style-name="T3957"><text:s/></text:span><text:span text:style-name="T3958">resolución</text:span><text:span text:style-name="T3959"><text:s/></text:span><text:span text:style-name="T3960">legitima</text:span><text:span text:style-name="T3961"><text:s/></text:span>a<text:span text:style-name="T3962"><text:s/></text:span>los<text:span text:style-name="T3963"><text:s/></text:span><text:span text:style-name="T3964">interesados</text:span><text:span text:style-name="T3965"><text:s/></text:span>para<text:span text:style-name="T3966"><text:s/></text:span><text:span text:style-name="T3967">entender</text:span><text:span text:style-name="T3968"><text:s/></text:span>desestimada<text:span text:style-name="T3969"><text:s/></text:span>por<text:span text:style-name="T3970"><text:s/></text:span><text:span text:style-name="T3971">silencio</text:span><text:span text:style-name="T3972"><text:s/></text:span><text:span text:style-name="T3973">administrativo</text:span><text:span text:style-name="T3974"><text:s/></text:span>la<text:span text:style-name="T3975"><text:s/></text:span><text:span text:style-name="T3976">solicitud</text:span><text:span text:style-name="T3977"><text:s/></text:span>de<text:span text:style-name="T3978"><text:s/></text:span><text:span text:style-name="T3979">concesión</text:span><text:span text:style-name="T3980"><text:s/></text:span>de<text:span text:style-name="T3981"><text:s/></text:span>la<text:span text:style-name="T3982"><text:s/></text:span><text:span text:style-name="T3983">subvención.</text:span></text:p>
      <text:p text:style-name="P3984">El<text:span text:style-name="T3985"><text:s/></text:span><text:span text:style-name="T3986">acuerdo</text:span><text:span text:style-name="T3987"><text:s/></text:span>de<text:span text:style-name="T3988"><text:s/></text:span><text:span text:style-name="T3989">concesión</text:span><text:span text:style-name="T3990"><text:s/></text:span>de<text:span text:style-name="T3991"><text:s/></text:span>ayudas<text:span text:style-name="T3992"><text:s/></text:span><text:span text:style-name="T3993">se</text:span><text:span text:style-name="T3994"><text:s/></text:span>le<text:span text:style-name="T3995"><text:s/></text:span><text:span text:style-name="T3996">notificará</text:span><text:span text:style-name="T3997"><text:s/></text:span><text:span text:style-name="T3998">al</text:span><text:span text:style-name="T3999"><text:s/></text:span><text:span text:style-name="T4000">interesado</text:span><text:span text:style-name="T4001"><text:s/></text:span>y<text:span text:style-name="T4002"><text:s/></text:span><text:span text:style-name="T4003">se</text:span><text:span text:style-name="T4004"><text:s/></text:span>publicará<text:span text:style-name="T4005"><text:s/></text:span><text:span text:style-name="T4006">en</text:span><text:span text:style-name="T4007"><text:s/></text:span><text:span text:style-name="T4008">el</text:span><text:span text:style-name="T4009"><text:s/></text:span><text:span text:style-name="T4010">Tablón</text:span><text:span text:style-name="T4011"><text:s/></text:span>de<text:span text:style-name="T4012"><text:s/></text:span><text:span text:style-name="T4013">Anuncios</text:span><text:span text:style-name="T4014"><text:s/></text:span>Municipal.</text:p>
      <text:h text:style-name="P4015" text:outline-level="1"><text:span text:style-name="T4016">XIII.-</text:span><text:span text:style-name="T4017"><text:s/></text:span><text:span text:style-name="T4018">SUBSANACIÓN</text:span><text:span text:style-name="T4019"><text:s/></text:span><text:span text:style-name="T4020">DE</text:span><text:span text:style-name="T4021"><text:s/></text:span><text:span text:style-name="T4022">DEFECTOS</text:span><text:span text:style-name="T4023"><text:s/></text:span><text:span text:style-name="T4024">DE</text:span><text:span text:style-name="T4025"><text:s/></text:span>LA<text:span text:style-name="T4026"><text:s/></text:span><text:span text:style-name="T4027">SOLICITUD</text:span><text:span text:style-name="T4028"><text:s/></text:span>O<text:span text:style-name="T4029"><text:s/></text:span><text:span text:style-name="T4030">DOCUMENTACIÓN</text:span><text:span text:style-name="T4031">.</text:span></text:h>
      <text:p text:style-name="P4032"/>
      <text:p text:style-name="P4033"><draw:frame draw:z-index="1216" draw:id="id40" draw:style-name="a41" draw:name="Text Box 4" text:anchor-type="paragraph" svg:x="7.62639in" svg:y="0.86528in" svg:width="0.27778in" svg:height="3.53542in" style:rel-width="scale" style:rel-height="scale"><draw:text-box><text:p text:style-name="P4034"><text:span text:style-name="T4035">Cód.</text:span><text:span text:style-name="T4036"><text:s/></text:span><text:span text:style-name="T4037">V</text:span><text:span text:style-name="T4038">alidación:</text:span><text:span text:style-name="T4039"><text:s/></text:span><text:span text:style-name="T4040">6JY</text:span><text:span text:style-name="T4041">ZS</text:span><text:span text:style-name="T4042">HH2S</text:span><text:span text:style-name="T4043">WFP</text:span><text:span text:style-name="T4044">7R</text:span><text:span text:style-name="T4045">W</text:span><text:span text:style-name="T4046">5X</text:span><text:span text:style-name="T4047">3ZYQ5F</text:span><text:span text:style-name="T4048">DA</text:span></text:p><text:p text:style-name="P4049"><text:span text:style-name="T4050">V</text:span><text:span text:style-name="T4051">erificación:</text:span><text:span text:style-name="T4052"><text:s/></text:span><text:span text:style-name="T4053">https://t</text:span><text:span text:style-name="T4054">ijaraf</text:span><text:span text:style-name="T4055">e.</text:span><text:span text:style-name="T4056">sedelectronica.</text:span><text:span text:style-name="T4057">es/</text:span></text:p><text:p text:style-name="P4058"><text:span text:style-name="T4059">Documento</text:span><text:span text:style-name="T4060"><text:s/></text:span><text:span text:style-name="T4061">f</text:span><text:span text:style-name="T4062">irmado</text:span><text:span text:style-name="T4063"><text:s/></text:span><text:span text:style-name="T4064">electrónicamente</text:span><text:span text:style-name="T4065"><text:s/></text:span><text:span text:style-name="T4066">desde</text:span><text:span text:style-name="T4067"><text:s/></text:span><text:span text:style-name="T4068">la</text:span><text:span text:style-name="T4069"><text:s/></text:span><text:span text:style-name="T4070">plat</text:span><text:span text:style-name="T4071">af</text:span><text:span text:style-name="T4072">orma</text:span><text:span text:style-name="T4073"><text:s/></text:span><text:span text:style-name="T4074">esPublico</text:span><text:span text:style-name="T4075"><text:s/></text:span><text:span text:style-name="T4076">Gest</text:span><text:span text:style-name="T4077">iona</text:span><text:span text:style-name="T4078"><text:s/></text:span><text:span text:style-name="T4079">|</text:span><text:span text:style-name="T4080"><text:s/></text:span><text:span text:style-name="T4081">P</text:span><text:span text:style-name="T4082">ágina</text:span><text:span text:style-name="T4083"><text:s/></text:span><text:span text:style-name="T4084">8</text:span><text:span text:style-name="T4085"><text:s/></text:span><text:span text:style-name="T4086">de</text:span><text:span text:style-name="T4087"><text:s/></text:span><text:span text:style-name="T4088">10</text:span></text:p></draw:text-box><svg:title/><svg:desc/></draw:frame>Si<text:span text:style-name="T4089"><text:s/></text:span>la<text:span text:style-name="T4090"><text:s/></text:span><text:span text:style-name="T4091">solicitud</text:span><text:span text:style-name="T4092"><text:s/></text:span><text:span text:style-name="T4093">presentada</text:span><text:span text:style-name="T4094"><text:s/></text:span>no<text:span text:style-name="T4095"><text:s/></text:span><text:span text:style-name="T4096">reúne</text:span><text:span text:style-name="T4097"><text:s/></text:span>los<text:span text:style-name="T4098"><text:s/></text:span><text:span text:style-name="T4099">requisitos</text:span><text:span text:style-name="T4100"><text:s/></text:span>o<text:span text:style-name="T4101"><text:s/></text:span>no<text:span text:style-name="T4102"><text:s/></text:span><text:span text:style-name="T4103">se</text:span><text:span text:style-name="T4104"><text:s/></text:span><text:span text:style-name="T4105">acompaña</text:span><text:span text:style-name="T4106"><text:s/></text:span>de<text:span text:style-name="T4107"><text:s/></text:span><text:span text:style-name="T4108">cualquiera</text:span><text:span text:style-name="T4109"><text:s/></text:span>de<text:span text:style-name="T4110"><text:s/></text:span>los<text:span text:style-name="T4111"><text:s/></text:span><text:span text:style-name="T4112">documentos</text:span><text:span text:style-name="T4113"><text:s/></text:span><text:span text:style-name="T4114">previstos</text:span><text:span text:style-name="T4115"><text:s/></text:span><text:span text:style-name="T4116">en</text:span><text:span text:style-name="T4117"><text:s/></text:span>la<text:span text:style-name="T4118"><text:s/></text:span><text:span text:style-name="T4119">Base</text:span><text:span text:style-name="T4120"><text:s/></text:span><text:span text:style-name="T4121">XI,</text:span><text:span text:style-name="T4122"><text:s/></text:span><text:span text:style-name="T4123">se</text:span><text:span text:style-name="T4124"><text:s/></text:span><text:span text:style-name="T4125">requerirá</text:span><text:span text:style-name="T4126"><text:s/></text:span><text:span text:style-name="T4127">al</text:span><text:span text:style-name="T4128"><text:s/></text:span><text:span text:style-name="T4129">interesado</text:span><text:span text:style-name="T4130"><text:s/></text:span><text:span text:style-name="T4131">mediante</text:span><text:span text:style-name="T4132"><text:s/></text:span><text:span text:style-name="T4133">publicación</text:span><text:span text:style-name="T4134"><text:s/></text:span><text:span text:style-name="T4135">en</text:span><text:span text:style-name="T4136"><text:s/></text:span><text:span text:style-name="T4137">el</text:span><text:span text:style-name="T4138"><text:s/></text:span><text:span text:style-name="T4139">Tablón</text:span><text:s text:c="2"/>de <text:s/>anuncios <text:s/>de<text:span text:style-name="T4140"><text:s/></text:span>la<text:span text:style-name="T4141"><text:s/></text:span>sede<text:span text:style-name="T4142"><text:s/></text:span><text:span text:style-name="T4143">electrónica</text:span><text:span text:style-name="T4144"><text:s/></text:span><text:span text:style-name="T4145">del</text:span><text:span text:style-name="T4146"><text:s/></text:span><text:span text:style-name="T4147">Ayuntamiento</text:span><text:s text:c="2"/>de<text:span text:style-name="T4148"><text:s/></text:span>Tijarafe<text:span text:style-name="T4149"><text:s/></text:span><text:span text:style-name="T4150">(</text:span><text:span text:style-name="T4151">www.tijarafe.sedeelectronica.es</text:span><text:span text:style-name="T4152">)</text:span><text:span text:style-name="T4153"><text:s/></text:span>para<text:span text:style-name="T4154"><text:s/></text:span><text:span text:style-name="T4155">que,</text:span><text:span text:style-name="T4156"><text:s/></text:span><text:span text:style-name="T4157">en</text:span><text:span text:style-name="T4158"><text:s/></text:span><text:span text:style-name="T4159">el</text:span><text:span text:style-name="T4160"><text:s/></text:span><text:span text:style-name="T4161">plazo</text:span><text:span text:style-name="T4162"><text:s/></text:span>máximo<text:span text:style-name="T4163"><text:s/></text:span>e<text:span text:style-name="T4164"><text:s/></text:span><text:span text:style-name="T4165">improrrogable</text:span><text:span text:style-name="T4166"><text:s/></text:span><text:span text:style-name="T4167">de</text:span><text:span text:style-name="T4168"><text:s/></text:span>diez<text:span text:style-name="T4169"><text:s/></text:span>(10)<text:span text:style-name="T4170"><text:s/></text:span>días<text:span text:style-name="T4171"><text:s/></text:span><text:span text:style-name="T4172">hábiles,</text:span><text:span text:style-name="T4173"><text:s/></text:span><text:span text:style-name="T4174">contados</text:span><text:span text:style-name="T4175"><text:s/></text:span>a<text:span text:style-name="T4176"><text:s/></text:span><text:span text:style-name="T4177">partir</text:span><text:span text:style-name="T4178"><text:s/></text:span>de<text:span text:style-name="T4179"><text:s/></text:span><text:span text:style-name="T4180">su</text:span><text:span text:style-name="T4181"><text:s/></text:span><text:span text:style-name="T4182">publicación,</text:span><text:span text:style-name="T4183"><text:s/></text:span><text:span text:style-name="T4184">subsane</text:span><text:span text:style-name="T4185"><text:s/></text:span>la<text:span text:style-name="T4186"><text:s/></text:span><text:span text:style-name="T4187">falta</text:span><text:span text:style-name="T4188"><text:s/></text:span>o<text:span text:style-name="T4189"><text:s/></text:span><text:span text:style-name="T4190">acompañe</text:span><text:span text:style-name="T4191"><text:s/></text:span>los<text:span text:style-name="T4192"><text:s/></text:span><text:span text:style-name="T4193">documentos</text:span><text:span text:style-name="T4194"><text:s/></text:span><text:span text:style-name="T4195">preceptivos,</text:span><text:span text:style-name="T4196"><text:s/></text:span>de<text:span text:style-name="T4197"><text:s/></text:span><text:span text:style-name="T4198">acuerdo</text:span><text:span text:style-name="T4199"><text:s/></text:span><text:span text:style-name="T4200">con</text:span><text:span text:style-name="T4201"><text:s/></text:span>los<text:span text:style-name="T4202"><text:s/></text:span><text:span text:style-name="T4203">términos</text:span><text:span text:style-name="T4204"><text:s/></text:span>y<text:span text:style-name="T4205"><text:s/></text:span><text:span text:style-name="T4206">efectos</text:span><text:span text:style-name="T4207"><text:s/></text:span>previstos<text:span text:style-name="T4208"><text:s/></text:span><text:span text:style-name="T4209">en</text:span><text:span text:style-name="T4210"><text:s/></text:span><text:span text:style-name="T4211">el</text:span><text:span text:style-name="T4212"><text:s/></text:span><text:span text:style-name="T4213">artículo</text:span><text:span text:style-name="T4214"><text:s/></text:span>68<text:span text:style-name="T4215"><text:s/></text:span>de<text:span text:style-name="T4216"><text:s/></text:span>la<text:s/><text:span text:style-name="T4217">Ley</text:span><text:span text:style-name="T4218"><text:s/></text:span>39/2015,<text:span text:style-name="T4219"><text:s/></text:span>de<text:span text:style-name="T4220"><text:s/></text:span>1<text:span text:style-name="T4221"><text:s/></text:span>de<text:span text:style-name="T4222"><text:s/></text:span>octubre<text:span text:style-name="T4223"><text:s/></text:span><text:span text:style-name="T4224">del</text:span><text:span text:style-name="T4225"><text:s/></text:span><text:span text:style-name="T4226">Procedimiento</text:span><text:span text:style-name="T4227"><text:s/></text:span>Administrativo<text:span text:style-name="T4228"><text:s/></text:span>Común<text:span text:style-name="T4229"><text:s/></text:span>de<text:span text:style-name="T4230"><text:s/></text:span>las<text:span text:style-name="T4231"><text:s/></text:span><text:span text:style-name="T4232">Administraciones</text:span><text:span text:style-name="T4233"><text:s/></text:span><text:span text:style-name="T4234">Públicas,</text:span><text:span text:style-name="T4235"><text:s/></text:span><text:span text:style-name="T4236">con</text:span><text:span text:style-name="T4237"><text:s/></text:span><text:span text:style-name="T4238">indicación</text:span><text:span text:style-name="T4239"><text:s/></text:span>de<text:span text:style-name="T4240"><text:s/></text:span><text:span text:style-name="T4241">que,</text:span><text:span text:style-name="T4242"><text:s/></text:span><text:span text:style-name="T4243">si</text:span><text:span text:style-name="T4244"><text:s/></text:span>no<text:span text:style-name="T4245"><text:s/></text:span>lo<text:span text:style-name="T4246"><text:s/></text:span><text:span text:style-name="T4247">hiciese,</text:span><text:span text:style-name="T4248"><text:s/></text:span><text:span text:style-name="T4249">se</text:span><text:span text:style-name="T4250"><text:s/></text:span>le<text:span text:style-name="T4251"><text:s/></text:span><text:span text:style-name="T4252">tendrá</text:span><text:span text:style-name="T4253"><text:s/></text:span>por<text:span text:style-name="T4254"><text:s/></text:span><text:span text:style-name="T4255">desistido</text:span><text:span text:style-name="T4256"><text:s/></text:span>de<text:span text:style-name="T4257"><text:s/></text:span><text:span text:style-name="T4258">su</text:span><text:span text:style-name="T4259"><text:s/></text:span><text:span text:style-name="T4260">petición,</text:span><text:span text:style-name="T4261"><text:s/></text:span><text:span text:style-name="T4262">previa</text:span><text:span text:style-name="T4263"><text:s/></text:span><text:span text:style-name="T4264">resolución,</text:span><text:span text:style-name="T4265"><text:s/></text:span><text:span text:style-name="T4266">dictada</text:span><text:span text:style-name="T4267"><text:s/></text:span><text:span text:style-name="T4268">en</text:span><text:span text:style-name="T4269"><text:s/></text:span>los<text:span text:style-name="T4270"><text:s/></text:span>términos<text:span text:style-name="T4271"><text:s/></text:span><text:span text:style-name="T4272">previstos</text:span><text:span text:style-name="T4273"><text:s/></text:span><text:span text:style-name="T4274">en</text:span><text:span text:style-name="T4275"><text:s/></text:span><text:span text:style-name="T4276">el</text:span><text:span text:style-name="T4277"><text:s/></text:span><text:span text:style-name="T4278">artículo</text:span><text:span text:style-name="T4279"><text:s/></text:span>21<text:span text:style-name="T4280"><text:s/></text:span>de<text:span text:style-name="T4281"><text:s/></text:span>dicha<text:span text:style-name="T4282"><text:s/></text:span><text:span text:style-name="T4283">Ley.</text:span></text:p>
      <text:p text:style-name="P4284"/>
      <text:p text:style-name="P4285"><text:span text:style-name="T4286">XIV.-</text:span><text:span text:style-name="T4287"><text:s/></text:span><text:span text:style-name="T4288">FORMA</text:span><text:span text:style-name="T4289"><text:s/></text:span><text:span text:style-name="T4290">DE</text:span><text:span text:style-name="T4291"><text:s/></text:span><text:span text:style-name="T4292">PAGO.-</text:span><text:span text:style-name="T4293"><text:s/></text:span>El<text:span text:style-name="T4294"><text:s/></text:span>importe<text:span text:style-name="T4295"><text:s/></text:span>de<text:span text:style-name="T4296"><text:s/></text:span>la<text:span text:style-name="T4297"><text:s/></text:span><text:span text:style-name="T4298">ayuda</text:span><text:span text:style-name="T4299"><text:s/></text:span><text:span text:style-name="T4300">se</text:span><text:span text:style-name="T4301"><text:s/></text:span>recibirá<text:span text:style-name="T4302"><text:s/></text:span>de<text:span text:style-name="T4303"><text:s/></text:span>una<text:span text:style-name="T4304"><text:s/></text:span>sola<text:span text:style-name="T4305"><text:s/></text:span><text:span text:style-name="T4306">vez</text:span><text:span text:style-name="T4307"><text:s/></text:span>a<text:span text:style-name="T4308"><text:s/></text:span><text:span text:style-name="T4309">partir</text:span><text:span text:style-name="T4310"><text:s/></text:span>de<text:span text:style-name="T4311"><text:s/></text:span>la<text:span text:style-name="T4312"><text:s/></text:span><text:span text:style-name="T4313">adjudicación</text:span><text:span text:style-name="T4314"><text:s/></text:span>definitiva<text:span text:style-name="T4315"><text:s/></text:span>por<text:span text:style-name="T4316"><text:s/></text:span>la<text:span text:style-name="T4317"><text:s/></text:span><text:span text:style-name="T4318">Junta</text:span><text:span text:style-name="T4319"><text:s/></text:span><text:span text:style-name="T4320">de</text:span><text:span text:style-name="T4321"><text:s/></text:span>Gobierno<text:span text:style-name="T4322"><text:s/></text:span><text:span text:style-name="T4323">Local.</text:span><text:span text:style-name="T4324"><text:s/></text:span>El<text:span text:style-name="T4325"><text:s/></text:span><text:span text:style-name="T4326">ingreso</text:span><text:span text:style-name="T4327"><text:s/></text:span><text:span text:style-name="T4328">se</text:span><text:span text:style-name="T4329"><text:s/></text:span><text:span text:style-name="T4330">realizará</text:span><text:span text:style-name="T4331"><text:s/></text:span><text:span text:style-name="T4332">en</text:span><text:span text:style-name="T4333"><text:s/></text:span>la<text:span text:style-name="T4334"><text:s/></text:span><text:span text:style-name="T4335">cuenta</text:span><text:span text:style-name="T4336"><text:s/></text:span>bancaria<text:span text:style-name="T4337"><text:s/></text:span>indicada<text:span text:style-name="T4338"><text:s/></text:span>por<text:span text:style-name="T4339"><text:s/></text:span>los<text:span text:style-name="T4340"><text:s/></text:span><text:span text:style-name="T4341">beneficiarios.</text:span><text:s/>En<text:span text:style-name="T4342"><text:s/></text:span><text:span text:style-name="T4343">caso</text:span><text:span text:style-name="T4344"><text:s/></text:span>de<text:span text:style-name="T4345"><text:s/></text:span>que<text:span text:style-name="T4346"><text:s/></text:span><text:span text:style-name="T4347">el</text:span><text:span text:style-name="T4348"><text:s/></text:span><text:span text:style-name="T4349">adjudicatario/a</text:span><text:s/>no<text:span text:style-name="T4350"><text:s/></text:span><text:span text:style-name="T4351">se</text:span></text:p>
      <text:p text:style-name="P4352"/>
      <text:p text:style-name="P4386"><text:span text:style-name="T4387">encontrase</text:span><text:span text:style-name="T4388"><text:s/></text:span><text:span text:style-name="T4389">al</text:span><text:span text:style-name="T4390"><text:s/></text:span><text:span text:style-name="T4391">corriente</text:span><text:span text:style-name="T4392"><text:s/></text:span>de<text:span text:style-name="T4393"><text:s/></text:span>las<text:span text:style-name="T4394"><text:s/></text:span><text:span text:style-name="T4395">obligaciones</text:span><text:span text:style-name="T4396"><text:s/></text:span><text:span text:style-name="T4397">tributarias</text:span><text:span text:style-name="T4398"><text:s/></text:span><text:span text:style-name="T4399">con</text:span><text:span text:style-name="T4400"><text:s/></text:span>este<text:span text:style-name="T4401"><text:s/></text:span><text:span text:style-name="T4402">Ayuntamiento,</text:span><text:span text:style-name="T4403"><text:s/></text:span><text:span text:style-name="T4404">se</text:span><text:span text:style-name="T4405"><text:s/></text:span><text:span text:style-name="T4406">procederá</text:span><text:span text:style-name="T4407"><text:s/></text:span>a<text:span text:style-name="T4408"><text:s/></text:span>la<text:span text:style-name="T4409"><text:s/></text:span><text:span text:style-name="T4410">compensación</text:span><text:span text:style-name="T4411"><text:s/></text:span>de<text:span text:style-name="T4412"><text:s/></text:span><text:span text:style-name="T4413">dicha</text:span><text:span text:style-name="T4414"><text:s/></text:span>deuda<text:span text:style-name="T4415"><text:s/></text:span>con<text:span text:style-name="T4416"><text:s/></text:span><text:span text:style-name="T4417">la</text:span><text:span text:style-name="T4418"><text:s/></text:span><text:span text:style-name="T4419">ayuda</text:span><text:span text:style-name="T4420"><text:s/></text:span><text:span text:style-name="T4421">económica</text:span><text:span text:style-name="T4422"><text:s/></text:span><text:span text:style-name="T4423">concedida.</text:span></text:p>
      <text:p text:style-name="P4424"><text:span text:style-name="T4425">Las</text:span><text:span text:style-name="T4426"><text:s/></text:span><text:span text:style-name="T4427">presentes</text:span><text:span text:style-name="T4428"><text:s/></text:span>ayudas<text:span text:style-name="T4429"><text:s/></text:span><text:span text:style-name="T4430">son</text:span><text:span text:style-name="T4431"><text:s/></text:span><text:span text:style-name="T4432">compatibles</text:span><text:span text:style-name="T4433"><text:s/></text:span><text:span text:style-name="T4434">con</text:span><text:span text:style-name="T4435"><text:s/></text:span>la<text:span text:style-name="T4436"><text:s/></text:span><text:span text:style-name="T4437">percepción</text:span><text:span text:style-name="T4438"><text:s/></text:span>para<text:span text:style-name="T4439"><text:s/></text:span><text:span text:style-name="T4440">esta</text:span><text:span text:style-name="T4441"><text:s/></text:span><text:span text:style-name="T4442">misma</text:span><text:span text:style-name="T4443"><text:s/></text:span><text:span text:style-name="T4444">finalidad</text:span><text:span text:style-name="T4445"><text:s/></text:span>de<text:span text:style-name="T4446"><text:s/></text:span><text:span text:style-name="T4447">cualquier</text:span><text:span text:style-name="T4448"><text:s/></text:span>otra<text:span text:style-name="T4449"><text:s/></text:span><text:span text:style-name="T4450">ayuda</text:span><text:span text:style-name="T4451"><text:s/></text:span><text:span text:style-name="T4452">concedida</text:span><text:span text:style-name="T4453"><text:s/></text:span>por<text:span text:style-name="T4454"><text:s/></text:span><text:span text:style-name="T4455">Administraciones</text:span><text:span text:style-name="T4456"><text:s/></text:span>o<text:span text:style-name="T4457"><text:s/></text:span><text:span text:style-name="T4458">entes</text:span><text:span text:style-name="T4459"><text:s/></text:span><text:span text:style-name="T4460">públicos</text:span><text:span text:style-name="T4461"><text:s/></text:span>o<text:span text:style-name="T4462"><text:s/></text:span>privados.</text:p>
      <text:p text:style-name="P4463"/>
      <text:p text:style-name="P4464"/>
      <text:p text:style-name="P4465"><text:span text:style-name="T4466">XV.-INCUMPLIMIENTO</text:span><text:span text:style-name="T4467"><text:s/></text:span><text:span text:style-name="T4468">Y</text:span><text:span text:style-name="T4469"><text:s/></text:span><text:span text:style-name="T4470">REINTEGRO.-</text:span><text:span text:style-name="T4471"><text:s/></text:span><text:span text:style-name="T4472">De</text:span><text:span text:style-name="T4473"><text:s/></text:span><text:span text:style-name="T4474">conformidad</text:span><text:span text:style-name="T4475"><text:s/></text:span><text:span text:style-name="T4476">con</text:span><text:span text:style-name="T4477"><text:s/></text:span>lo<text:span text:style-name="T4478"><text:s/></text:span><text:span text:style-name="T4479">previsto</text:span><text:span text:style-name="T4480"><text:s/></text:span><text:span text:style-name="T4481">en</text:span><text:span text:style-name="T4482"><text:s/></text:span><text:span text:style-name="T4483">el</text:span><text:span text:style-name="T4484"><text:s/></text:span><text:span text:style-name="T4485">apartado</text:span><text:span text:style-name="T4486"><text:s/></text:span>1.i)<text:span text:style-name="T4487"><text:s/></text:span>del<text:span text:style-name="T4488"><text:s/></text:span>art.<text:span text:style-name="T4489"><text:s/></text:span>37<text:span text:style-name="T4490"><text:s/></text:span>de<text:span text:style-name="T4491"><text:s/></text:span><text:span text:style-name="T4492">la</text:span><text:span text:style-name="T4493"><text:s/></text:span>ley<text:span text:style-name="T4494"><text:s/></text:span>38/2003,<text:span text:style-name="T4495"><text:s/></text:span>de<text:span text:style-name="T4496"><text:s/></text:span>17<text:span text:style-name="T4497"><text:s/></text:span>de<text:span text:style-name="T4498"><text:s/></text:span><text:span text:style-name="T4499">noviembre,</text:span><text:span text:style-name="T4500"><text:s/></text:span><text:span text:style-name="T4501">General</text:span><text:span text:style-name="T4502"><text:s/></text:span><text:span text:style-name="T4503">de</text:span><text:span text:style-name="T4504"><text:s/></text:span><text:span text:style-name="T4505">Subvenciones,</text:span><text:span text:style-name="T4506"><text:s/></text:span><text:span text:style-name="T4507">procederá</text:span><text:span text:style-name="T4508"><text:s/></text:span><text:span text:style-name="T4509">el</text:span><text:span text:style-name="T4510"><text:s/></text:span><text:span text:style-name="T4511">reintegro</text:span><text:span text:style-name="T4512"><text:s/></text:span>de<text:span text:style-name="T4513"><text:s/></text:span>las<text:span text:style-name="T4514"><text:s/></text:span><text:span text:style-name="T4515">cantidades</text:span><text:span text:style-name="T4516"><text:s/></text:span><text:span text:style-name="T4517">percibidas</text:span><text:span text:style-name="T4518"><text:s/></text:span>y<text:span text:style-name="T4519"><text:s/></text:span>la<text:span text:style-name="T4520"><text:s/></text:span>exigencia<text:span text:style-name="T4521"><text:s/></text:span><text:span text:style-name="T4522">del</text:span><text:span text:style-name="T4523"><text:s/></text:span><text:span text:style-name="T4524">interés</text:span><text:span text:style-name="T4525"><text:s/></text:span>de<text:span text:style-name="T4526"><text:s/></text:span>demora<text:span text:style-name="T4527"><text:s/></text:span>correspondiente<text:span text:style-name="T4528"><text:s/></text:span><text:span text:style-name="T4529">desde</text:span><text:span text:style-name="T4530"><text:s/></text:span><text:span text:style-name="T4531">el</text:span><text:span text:style-name="T4532"><text:s/></text:span>momento<text:span text:style-name="T4533"><text:s/></text:span><text:span text:style-name="T4534">del</text:span><text:span text:style-name="T4535"><text:s/></text:span>pago<text:span text:style-name="T4536"><text:s/></text:span>de<text:span text:style-name="T4537"><text:s/></text:span>la<text:span text:style-name="T4538"><text:s/></text:span>ayuda<text:span text:style-name="T4539"><text:s/></text:span><text:span text:style-name="T4540">hasta<text:s/></text:span>la<text:span text:style-name="T4541"><text:s/></text:span><text:span text:style-name="T4542">fecha</text:span><text:span text:style-name="T4543"><text:s/></text:span><text:span text:style-name="T4544">en</text:span><text:span text:style-name="T4545"><text:s/></text:span>que<text:span text:style-name="T4546"><text:s/></text:span><text:span text:style-name="T4547">se</text:span><text:span text:style-name="T4548"><text:s/></text:span>acuerde<text:span text:style-name="T4549"><text:s/></text:span>la<text:span text:style-name="T4550"><text:s/></text:span><text:span text:style-name="T4551">procedencia</text:span><text:span text:style-name="T4552"><text:s/></text:span>del<text:span text:style-name="T4553"><text:s/></text:span><text:span text:style-name="T4554">reintegro,</text:span><text:span text:style-name="T4555"><text:s/></text:span>cuando:</text:p>
      <text:list text:style-name="LFO1" text:continue-numbering="true">
        <text:list-item>
          <text:p text:style-name="P4556">Se<text:span text:style-name="T4557"><text:s/></text:span>obtenga<text:span text:style-name="T4558"><text:s/></text:span>la<text:span text:style-name="T4559"><text:s/></text:span><text:span text:style-name="T4560">ayuda</text:span><text:span text:style-name="T4561"><text:s/></text:span>sin<text:span text:style-name="T4562"><text:s/></text:span><text:span text:style-name="T4563">reunir</text:span><text:span text:style-name="T4564"><text:s/></text:span>las<text:span text:style-name="T4565"><text:s/></text:span>condiciones<text:span text:style-name="T4566"><text:s/></text:span>requeridas<text:span text:style-name="T4567"><text:s/></text:span>para<text:span text:style-name="T4568"><text:s/></text:span><text:span text:style-name="T4569">ello</text:span><text:span text:style-name="T4570"><text:s/></text:span>o<text:span text:style-name="T4571"><text:s/></text:span><text:span text:style-name="T4572">falseando</text:span><text:span text:style-name="T4573"><text:s/></text:span>u<text:span text:style-name="T4574"><text:s/></text:span><text:span text:style-name="T4575">ocultando</text:span><text:span text:style-name="T4576"><text:s/></text:span>los<text:span text:style-name="T4577"><text:s/></text:span><text:span text:style-name="T4578">hechos</text:span><text:span text:style-name="T4579"><text:s/></text:span>o<text:span text:style-name="T4580"><text:s/></text:span>datos<text:span text:style-name="T4581"><text:s/></text:span>que<text:span text:style-name="T4582"><text:s/></text:span><text:span text:style-name="T4583">hubieran</text:span><text:span text:style-name="T4584"><text:s/></text:span>impedido<text:span text:style-name="T4585"><text:s/></text:span><text:span text:style-name="T4586">su</text:span><text:span text:style-name="T4587"><text:s/></text:span><text:span text:style-name="T4588">concesión.</text:span></text:p>
        </text:list-item>
      </text:list>
      <text:p text:style-name="P4589"/>
      <text:p text:style-name="P4590"/>
      <text:p text:style-name="P4591"><draw:frame draw:z-index="1240" draw:id="id45" draw:style-name="a46" draw:name="Text Box 3" text:anchor-type="paragraph" svg:x="7.62639in" svg:y="1.67014in" svg:width="0.27778in" svg:height="3.53542in" style:rel-width="scale" style:rel-height="scale"><draw:text-box><text:p text:style-name="P4592"><text:span text:style-name="T4593">Cód.</text:span><text:span text:style-name="T4594"><text:s/></text:span><text:span text:style-name="T4595">V</text:span><text:span text:style-name="T4596">alidación:</text:span><text:span text:style-name="T4597"><text:s/></text:span><text:span text:style-name="T4598">6JY</text:span><text:span text:style-name="T4599">ZS</text:span><text:span text:style-name="T4600">HH2S</text:span><text:span text:style-name="T4601">WFP</text:span><text:span text:style-name="T4602">7R</text:span><text:span text:style-name="T4603">W</text:span><text:span text:style-name="T4604">5X</text:span><text:span text:style-name="T4605">3ZYQ5F</text:span><text:span text:style-name="T4606">DA</text:span></text:p><text:p text:style-name="P4607"><text:span text:style-name="T4608">V</text:span><text:span text:style-name="T4609">erificación:</text:span><text:span text:style-name="T4610"><text:s/></text:span><text:span text:style-name="T4611">https://t</text:span><text:span text:style-name="T4612">ijaraf</text:span><text:span text:style-name="T4613">e.</text:span><text:span text:style-name="T4614">sedelectronica.</text:span><text:span text:style-name="T4615">es/</text:span></text:p><text:p text:style-name="P4616"><text:span text:style-name="T4617">Documento</text:span><text:span text:style-name="T4618"><text:s/></text:span><text:span text:style-name="T4619">f</text:span><text:span text:style-name="T4620">irmado</text:span><text:span text:style-name="T4621"><text:s/></text:span><text:span text:style-name="T4622">electrónicamente</text:span><text:span text:style-name="T4623"><text:s/></text:span><text:span text:style-name="T4624">desde</text:span><text:span text:style-name="T4625"><text:s/></text:span><text:span text:style-name="T4626">la</text:span><text:span text:style-name="T4627"><text:s/></text:span><text:span text:style-name="T4628">plat</text:span><text:span text:style-name="T4629">af</text:span><text:span text:style-name="T4630">orma</text:span><text:span text:style-name="T4631"><text:s/></text:span><text:span text:style-name="T4632">esPublico</text:span><text:span text:style-name="T4633"><text:s/></text:span><text:span text:style-name="T4634">Gest</text:span><text:span text:style-name="T4635">iona</text:span><text:span text:style-name="T4636"><text:s/></text:span><text:span text:style-name="T4637">|</text:span><text:span text:style-name="T4638"><text:s/></text:span><text:span text:style-name="T4639">P</text:span><text:span text:style-name="T4640">ágina</text:span><text:span text:style-name="T4641"><text:s/></text:span><text:span text:style-name="T4642">9</text:span><text:span text:style-name="T4643"><text:s/></text:span><text:span text:style-name="T4644">de</text:span><text:span text:style-name="T4645"><text:s/></text:span><text:span text:style-name="T4646">10</text:span></text:p></draw:text-box><svg:title/><svg:desc/></draw:frame><text:span text:style-name="T4647">XVI.- INFRACCIONES</text:span><text:span text:style-name="T4648"><text:s/></text:span><text:span text:style-name="T4649">Y<text:s/></text:span><text:span text:style-name="T4650">SANCIONES.-</text:span><text:span text:style-name="T4651"><text:s/></text:span><text:span text:style-name="T4652">Constituye infracciones</text:span><text:s/>administrativas<text:span text:style-name="T4653"><text:s/></text:span><text:span text:style-name="T4654">en</text:span><text:span text:style-name="T4655"><text:s/></text:span><text:span text:style-name="T4656">materia</text:span><text:span text:style-name="T4657"><text:s/></text:span>de<text:span text:style-name="T4658"><text:s/></text:span><text:span text:style-name="T4659">subvenciones</text:span><text:span text:style-name="T4660"><text:s/></text:span>las<text:span text:style-name="T4661"><text:s/></text:span><text:span text:style-name="T4662">acciones</text:span><text:span text:style-name="T4663"><text:s/></text:span>y<text:span text:style-name="T4664"><text:s/></text:span><text:span text:style-name="T4665">omisiones</text:span><text:span text:style-name="T4666"><text:s/></text:span><text:span text:style-name="T4667">tipificadas</text:span><text:span text:style-name="T4668"><text:s/></text:span><text:span text:style-name="T4669">en</text:span><text:span text:style-name="T4670"><text:s/></text:span>la<text:span text:style-name="T4671"><text:s/></text:span>Ley<text:span text:style-name="T4672"><text:s/></text:span><text:span text:style-name="T4673">General</text:span><text:span text:style-name="T4674"><text:s/></text:span>de<text:span text:style-name="T4675"><text:s/></text:span><text:span text:style-name="T4676">Subvenciones,</text:span><text:span text:style-name="T4677"><text:s/></text:span>y<text:span text:style-name="T4678"><text:s/></text:span><text:span text:style-name="T4679">serán</text:span><text:span text:style-name="T4680"><text:s/></text:span><text:span text:style-name="T4681">sancionables</text:span><text:span text:style-name="T4682"><text:s/></text:span>incluso<text:span text:style-name="T4683"><text:s/></text:span>a<text:span text:style-name="T4684"><text:s/></text:span>título<text:span text:style-name="T4685"><text:s/></text:span>de<text:span text:style-name="T4686"><text:s/></text:span><text:span text:style-name="T4687">mera</text:span><text:span text:style-name="T4688"><text:s/></text:span><text:span text:style-name="T4689">negligencia.</text:span><text:span text:style-name="T4690"><text:s/></text:span>El<text:span text:style-name="T4691"><text:s/></text:span><text:span text:style-name="T4692">procedimiento</text:span><text:span text:style-name="T4693"><text:s/></text:span>sancionador<text:span text:style-name="T4694"><text:s/></text:span><text:span text:style-name="T4695">se</text:span><text:span text:style-name="T4696"><text:s/></text:span><text:span text:style-name="T4697">ajustará</text:span><text:span text:style-name="T4698"><text:s/></text:span>a<text:span text:style-name="T4699"><text:s/></text:span>lo<text:span text:style-name="T4700"><text:s/></text:span>previsto<text:span text:style-name="T4701"><text:s/></text:span><text:span text:style-name="T4702">en</text:span><text:span text:style-name="T4703"><text:s/></text:span><text:span text:style-name="T4704">el</text:span><text:span text:style-name="T4705"><text:s/></text:span>Título<text:span text:style-name="T4706"><text:s/></text:span>IV<text:span text:style-name="T4707"><text:s/></text:span>de<text:span text:style-name="T4708"><text:s/></text:span>la<text:span text:style-name="T4709"><text:s/></text:span><text:span text:style-name="T4710">Ley</text:span><text:span text:style-name="T4711"><text:s/></text:span>38/2003,<text:span text:style-name="T4712"><text:s/></text:span>de<text:span text:style-name="T4713"><text:s/></text:span>17<text:span text:style-name="T4714"><text:s/></text:span><text:span text:style-name="T4715">de</text:span><text:span text:style-name="T4716"><text:s/></text:span><text:span text:style-name="T4717">noviembre,</text:span><text:span text:style-name="T4718"><text:s/></text:span><text:span text:style-name="T4719">General</text:span><text:span text:style-name="T4720"><text:s/></text:span>de<text:span text:style-name="T4721"><text:s/></text:span>Subvenciones.</text:p>
      <text:p text:style-name="P4722"/>
      <text:p text:style-name="P4756"><text:span text:style-name="T4757">ANEXO</text:span><text:span text:style-name="T4758"><text:s/></text:span><text:span text:style-name="T4759">I</text:span></text:p>
      <text:p text:style-name="P4760"/>
      <text:p text:style-name="P4761"><text:span text:style-name="T4762">SOLICITUD DE</text:span><text:span text:style-name="T4763"><text:s/></text:span><text:span text:style-name="T4764">AYUDA</text:span><text:span text:style-name="T4765"><text:s/></text:span><text:span text:style-name="T4766">PARA</text:span><text:span text:style-name="T4767"><text:s/></text:span><text:span text:style-name="T4768">CURSAR</text:span><text:span text:style-name="T4769"><text:s/>ESTUDIOS</text:span><text:span text:style-name="T4770"><text:s/></text:span><text:span text:style-name="T4771">FUERA</text:span><text:span text:style-name="T4772"><text:s/></text:span><text:span text:style-name="T4773">DE LA</text:span><text:span text:style-name="T4774"><text:s/></text:span><text:span text:style-name="T4775">ISLA</text:span><text:span text:style-name="T4776"><text:s/></text:span><text:span text:style-name="T4777">DE</text:span><text:span text:style-name="T4778"><text:s/></text:span><text:span text:style-name="T4779">LA</text:span><text:span text:style-name="T4780"><text:s/></text:span><text:span text:style-name="T4781">PALMA</text:span><text:span text:style-name="T4782"><text:s/></text:span><text:span text:style-name="T4783">Y</text:span><text:span text:style-name="T4784"><text:s/></text:span><text:span text:style-name="T4785">DETERMINADOS ESTUDIOS</text:span><text:span text:style-name="T4786"><text:s/>EN</text:span><text:span text:style-name="T4787"><text:s/></text:span><text:span text:style-name="T4788">LA</text:span><text:span text:style-name="T4789"><text:s/></text:span><text:span text:style-name="T4790">ISLA</text:span><text:span text:style-name="T4791"><text:s/></text:span><text:span text:style-name="T4792">,</text:span><text:span text:style-name="T4793"><text:s/></text:span><text:span text:style-name="T4794">DURANTE</text:span><text:span text:style-name="T4795"><text:s/></text:span><text:span text:style-name="T4796">EL</text:span><text:span text:style-name="T4797"><text:s/></text:span><text:span text:style-name="T4798">CURSO<text:s/></text:span><text:span text:style-name="T4799">2023-2024</text:span></text:p>
      <text:p text:style-name="P4800"/>
      <text:p text:style-name="P4801"/>
      <table:table table:style-name="Table4802">
        <table:table-columns>
          <table:table-column table:style-name="TableColumn4803"/>
        </table:table-columns>
        <table:table-row table:style-name="TableRow4804">
          <table:table-cell table:style-name="TableCell4805">
            <text:p text:style-name="P4806"><text:span text:style-name="T4807">1.</text:span><text:span text:style-name="T4808"><text:s/></text:span><text:span text:style-name="T4809">DA</text:span><text:span text:style-name="T4810">TOS</text:span><text:span text:style-name="T4811"><text:s/>PERSONALES</text:span><text:span text:style-name="T4812"><text:s/></text:span><text:span text:style-name="T4813">DEL/LA</text:span><text:span text:style-name="T4814"><text:s/></text:span><text:span text:style-name="T4815">SOLICITANTE</text:span></text:p>
          </table:table-cell>
        </table:table-row>
        <table:table-row table:style-name="TableRow4816">
          <table:table-cell table:style-name="TableCell4817">
            <text:p text:style-name="P4818"><text:span text:style-name="T4819">NOMBRE</text:span><text:span text:style-name="T4820"><text:s text:c="5"/></text:span><text:span text:style-name="T4821"><text:s/></text:span><text:span text:style-name="T4822">Y <text:s text:c="2"/></text:span><text:span text:style-name="T4823"><text:s/></text:span><text:span text:style-name="T4824">APELLIDOS.....................................................................................................................D.N.I..........................................,</text:span></text:p>
            <text:p text:style-name="P4825"><text:span text:style-name="T4826">DOMICILIO...........................................................................................................................................CÓDIGO</text:span><text:span text:style-name="T4827"><text:s text:c="8"/></text:span><text:span text:style-name="T4828"><text:s/></text:span><text:span text:style-name="T4829">POSTAL.....................</text:span></text:p>
            <text:p text:style-name="P4830"><text:span text:style-name="T4831">MUNICIPIO.................................TELÉFONO..............................,</text:span><text:span text:style-name="T4832"><text:s text:c="4"/></text:span><text:span text:style-name="T4833"><text:s/></text:span><text:span text:style-name="T4834">CORREO</text:span><text:span text:style-name="T4835"><text:s text:c="4"/></text:span><text:span text:style-name="T4836"><text:s/></text:span><text:span text:style-name="T4837">ELECTRÓNICO.............................................................</text:span></text:p>
          </table:table-cell>
        </table:table-row>
        <table:table-row table:style-name="TableRow4838">
          <table:table-cell table:style-name="TableCell4839">
            <text:p text:style-name="P4840"><text:span text:style-name="T4841">2.</text:span><text:span text:style-name="T4842"><text:s/>DA</text:span><text:span text:style-name="T4843">TOS</text:span><text:span text:style-name="T4844"><text:s/></text:span><text:span text:style-name="T4845">ACADÉMICOS</text:span><text:span text:style-name="T4846"><text:s/></text:span><text:span text:style-name="T4847">DEL/LA</text:span><text:span text:style-name="T4848"><text:s/></text:span><text:span text:style-name="T4849">SOLICITANTE</text:span></text:p>
          </table:table-cell>
        </table:table-row>
        <table:table-row table:style-name="TableRow4850">
          <table:table-cell table:style-name="TableCell4851">
            <text:p text:style-name="P4852"><text:span text:style-name="T4853">TITULACIÓN</text:span><text:span text:style-name="T4854"><text:s text:c="2"/></text:span><text:span text:style-name="T4855"><text:s/></text:span><text:span text:style-name="T4856">ACADÉMICA <text:s/></text:span><text:span text:style-name="T4857"><text:s/></text:span><text:span text:style-name="T4858">QUE <text:s text:c="2"/></text:span><text:span text:style-name="T4859"><text:s/></text:span><text:span text:style-name="T4860">CURSA............................................................................................................................................</text:span></text:p>
            <text:p text:style-name="P4861"><text:span text:style-name="T4862">CU</text:span><text:span text:style-name="T4863">R</text:span><text:span text:style-name="T4864">SO.</text:span><text:span text:style-name="T4865">............</text:span><text:span text:style-name="T4866">.</text:span><text:span text:style-name="T4867">.....</text:span><text:span text:style-name="T4868">.</text:span><text:span text:style-name="T4869">.....</text:span><text:span text:style-name="T4870">.</text:span><text:span text:style-name="T4871">...</text:span><text:span text:style-name="T4872">U</text:span><text:span text:style-name="T4873">N</text:span><text:span text:style-name="T4874">I</text:span><text:span text:style-name="T4875">V</text:span><text:span text:style-name="T4876">E</text:span><text:span text:style-name="T4877">RSI</text:span><text:span text:style-name="T4878">D</text:span><text:span text:style-name="T4879">A</text:span><text:span text:style-name="T4880">D <text:s text:c="3"/>O <text:s text:c="2"/></text:span><text:span text:style-name="T4881"><text:s/></text:span><text:span text:style-name="T4882">C</text:span><text:span text:style-name="T4883">E</text:span><text:span text:style-name="T4884">N</text:span><text:span text:style-name="T4885">T</text:span><text:span text:style-name="T4886">R</text:span><text:span text:style-name="T4887">O <text:s text:c="3"/>E</text:span><text:span text:style-name="T4888">D</text:span><text:span text:style-name="T4889">UC</text:span><text:span text:style-name="T4890">A</text:span><text:span text:style-name="T4891">TI</text:span><text:span text:style-name="T4892">VO</text:span><text:span text:style-name="T4893">.......</text:span><text:span text:style-name="T4894">.</text:span><text:span text:style-name="T4895">....</text:span><text:span text:style-name="T4896">.</text:span><text:span text:style-name="T4897">.....</text:span><text:span text:style-name="T4898">.</text:span><text:span text:style-name="T4899">..</text:span><text:span text:style-name="T4900">.</text:span><text:span text:style-name="T4901">..</text:span><text:span text:style-name="T4902">.</text:span><text:span text:style-name="T4903">.....</text:span><text:span text:style-name="T4904">.</text:span><text:span text:style-name="T4905">..</text:span><text:span text:style-name="T4906">.</text:span><text:span text:style-name="T4907">.....</text:span><text:span text:style-name="T4908">.</text:span><text:span text:style-name="T4909">..</text:span><text:span text:style-name="T4910">.</text:span><text:span text:style-name="T4911">..</text:span><text:span text:style-name="T4912">.</text:span><text:span text:style-name="T4913">.....</text:span><text:span text:style-name="T4914">.</text:span><text:span text:style-name="T4915">.....</text:span><text:span text:style-name="T4916">.</text:span><text:span text:style-name="T4917">.....</text:span><text:span text:style-name="T4918">.</text:span><text:span text:style-name="T4919">.....</text:span><text:span text:style-name="T4920">.</text:span><text:span text:style-name="T4921">.....</text:span><text:span text:style-name="T4922">.</text:span><text:span text:style-name="T4923">...</text:span><text:span text:style-name="T4924">.</text:span><text:span text:style-name="T4925">........</text:span><text:span text:style-name="T4926">.</text:span><text:span text:style-name="T4927">.....</text:span><text:span text:style-name="T4928">.</text:span><text:span text:style-name="T4929">...</text:span></text:p>
            <text:p text:style-name="P4930"><text:span text:style-name="T4931">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4932">
          <table:table-cell table:style-name="TableCell4933">
            <text:p text:style-name="P4934"><text:span text:style-name="T4935">4.</text:span><text:span text:style-name="T4936"><text:s/></text:span><text:span text:style-name="T4937">DOCUMENTACIÓN</text:span><text:span text:style-name="T4938"><text:s/></text:span><text:span text:style-name="T4939">ADJUNTA</text:span></text:p>
          </table:table-cell>
        </table:table-row>
        <table:table-row table:style-name="TableRow4940">
          <table:table-cell table:style-name="TableCell4941">
            <text:p text:style-name="P4942"><text:span text:style-name="T4943"><text:s/></text:span><text:span text:style-name="T4944"><text:tab/></text:span><text:span text:style-name="T4945">Fotocopia</text:span><text:span text:style-name="T4946"><text:s/></text:span><text:span text:style-name="T4947">del</text:span><text:span text:style-name="T4948"><text:s/></text:span><text:span text:style-name="T4949">DNI</text:span><text:span text:style-name="T4950"><text:s/></text:span><text:span text:style-name="T4951">del</text:span><text:span text:style-name="T4952"><text:s/></text:span><text:span text:style-name="T4953">solicitante.</text:span></text:p>
            <text:p text:style-name="P4954"><text:span text:style-name="T4955"><text:s/></text:span><text:span text:style-name="T4956"><text:tab/></text:span><text:span text:style-name="T4957">Fotocopia</text:span><text:span text:style-name="T4958"><text:s/></text:span><text:span text:style-name="T4959">del</text:span><text:span text:style-name="T4960"><text:s/></text:span><text:span text:style-name="T4961">documento</text:span><text:span text:style-name="T4962"><text:s/></text:span><text:span text:style-name="T4963">acreditativo</text:span><text:span text:style-name="T4964"><text:s/></text:span><text:span text:style-name="T4965">de</text:span><text:span text:style-name="T4966"><text:s/></text:span><text:span text:style-name="T4967">estar</text:span><text:span text:style-name="T4968"><text:s/></text:span><text:span text:style-name="T4969">matriculado/a</text:span><text:span text:style-name="T4970"><text:s/></text:span><text:span text:style-name="T4971">en</text:span><text:span text:style-name="T4972"><text:s/></text:span><text:span text:style-name="T4973">el</text:span><text:span text:style-name="T4974"><text:s/></text:span><text:span text:style-name="T4975">curso</text:span><text:span text:style-name="T4976"><text:s/></text:span><text:span text:style-name="T4977">académico</text:span><text:span text:style-name="T4978"><text:s/></text:span><text:span text:style-name="T4979">correspondiente.</text:span></text:p>
            <text:p text:style-name="P4980"><text:span text:style-name="T4981"><text:s/></text:span><text:span text:style-name="T4982"><text:tab/></text:span><text:span text:style-name="T4983">Declaración</text:span><text:span text:style-name="T4984"><text:s/></text:span><text:span text:style-name="T4985">de</text:span><text:span text:style-name="T4986"><text:s/></text:span><text:span text:style-name="T4987">IRPF</text:span><text:span text:style-name="T4988"><text:s/></text:span><text:span text:style-name="T4989">del</text:span><text:span text:style-name="T4990"><text:s/></text:span><text:span text:style-name="T4991">solicitante</text:span><text:span text:style-name="T4992"><text:s/></text:span><text:span text:style-name="T4993">o</text:span><text:span text:style-name="T4994"><text:s/></text:span><text:span text:style-name="T4995">sustentador</text:span><text:span text:style-name="T4996"><text:s/></text:span><text:span text:style-name="T4997">principal</text:span><text:span text:style-name="T4998"><text:s/></text:span><text:span text:style-name="T4999">de</text:span><text:span text:style-name="T5000"><text:s/></text:span><text:span text:style-name="T5001">la</text:span><text:span text:style-name="T5002"><text:s/></text:span><text:span text:style-name="T5003">familia</text:span><text:span text:style-name="T5004"><text:s/></text:span><text:span text:style-name="T5005">y</text:span><text:span text:style-name="T5006"><text:s/></text:span><text:span text:style-name="T5007">de</text:span><text:span text:style-name="T5008"><text:s/></text:span><text:span text:style-name="T5009">todos</text:span><text:span text:style-name="T5010"><text:s/></text:span><text:span text:style-name="T5011">los</text:span><text:span text:style-name="T5012"><text:s/></text:span><text:span text:style-name="T5013">miembros</text:span><text:span text:style-name="T5014"><text:s/></text:span><text:span text:style-name="T5015">computables</text:span><text:span text:style-name="T5016"><text:s/></text:span><text:span text:style-name="T5017">que</text:span><text:span text:style-name="T5018"><text:s/></text:span><text:span text:style-name="T5019">convivan</text:span><text:span text:style-name="T5020"><text:s/></text:span><text:span text:style-name="T5021">con</text:span><text:span text:style-name="T5022"><text:s/></text:span><text:span text:style-name="T5023">el</text:span><text:span text:style-name="T5024"><text:s/></text:span><text:span text:style-name="T5025">solicitante.</text:span><text:span text:style-name="T5026"><text:s/></text:span><text:span text:style-name="T5027">En</text:span><text:span text:style-name="T5028"><text:s/></text:span><text:span text:style-name="T5029">caso</text:span><text:span text:style-name="T5030"><text:s/></text:span><text:span text:style-name="T5031">de</text:span><text:span text:style-name="T5032"><text:s/></text:span><text:span text:style-name="T5033">encontrarse</text:span><text:span text:style-name="T5034"><text:s/></text:span><text:span text:style-name="T5035">en</text:span><text:span text:style-name="T5036"><text:s/></text:span><text:span text:style-name="T5037">desempleo</text:span><text:span text:style-name="T5038"><text:s/></text:span><text:span text:style-name="T5039">certificado</text:span><text:span text:style-name="T5040"><text:s/></text:span><text:span text:style-name="T5041">que</text:span><text:span text:style-name="T5042"><text:s/></text:span><text:span text:style-name="T5043">acredite</text:span><text:span text:style-name="T5044"><text:s/></text:span><text:span text:style-name="T5045">tal</text:span><text:span text:style-name="T5046"><text:s/></text:span><text:span text:style-name="T5047">condición.</text:span></text:p>
            <text:p text:style-name="P5048"><text:span text:style-name="T5049"><text:s/></text:span><text:span text:style-name="T5050"><text:tab/></text:span><text:span text:style-name="T5051">Documento</text:span><text:span text:style-name="T5052"><text:s/></text:span><text:span text:style-name="T5053">expedido</text:span><text:span text:style-name="T5054"><text:s/></text:span><text:span text:style-name="T5055">por</text:span><text:span text:style-name="T5056"><text:s/></text:span><text:span text:style-name="T5057">la</text:span><text:span text:style-name="T5058"><text:s/></text:span><text:span text:style-name="T5059">entidad</text:span><text:span text:style-name="T5060"><text:s/></text:span><text:span text:style-name="T5061">bancaria</text:span><text:span text:style-name="T5062"><text:s/></text:span><text:span text:style-name="T5063">en</text:span><text:span text:style-name="T5064"><text:s/></text:span><text:span text:style-name="T5065">el</text:span><text:span text:style-name="T5066"><text:s/></text:span><text:span text:style-name="T5067">que</text:span><text:span text:style-name="T5068"><text:s/></text:span><text:span text:style-name="T5069">se</text:span><text:span text:style-name="T5070"><text:s/></text:span><text:span text:style-name="T5071">haga</text:span><text:span text:style-name="T5072"><text:s/></text:span><text:span text:style-name="T5073">constar</text:span><text:span text:style-name="T5074"><text:s/></text:span><text:span text:style-name="T5075">el</text:span><text:span text:style-name="T5076"><text:s/></text:span><text:span text:style-name="T5077">Código</text:span><text:span text:style-name="T5078"><text:s/></text:span><text:span text:style-name="T5079">Cuenta</text:span><text:span text:style-name="T5080"><text:s/></text:span><text:span text:style-name="T5081">Cliente.</text:span></text:p>
            <text:p text:style-name="P5082"><text:span text:style-name="T5083"><text:s/></text:span><text:span text:style-name="T5084"><text:tab/></text:span><text:span text:style-name="T5085">Certificación</text:span><text:span text:style-name="T5086"><text:s/></text:span><text:span text:style-name="T5087">académica</text:span><text:span text:style-name="T5088"><text:s/></text:span><text:span text:style-name="T5089">o</text:span><text:span text:style-name="T5090"><text:s/></text:span><text:span text:style-name="T5091">documento</text:span><text:span text:style-name="T5092"><text:s/></text:span><text:span text:style-name="T5093">válido</text:span><text:span text:style-name="T5094"><text:s/></text:span><text:span text:style-name="T5095">que</text:span><text:span text:style-name="T5096"><text:s/></text:span><text:span text:style-name="T5097">acredite</text:span><text:span text:style-name="T5098"><text:s/></text:span><text:span text:style-name="T5099">las</text:span><text:span text:style-name="T5100"><text:s/></text:span><text:span text:style-name="T5101">calificaciones</text:span><text:span text:style-name="T5102"><text:s/></text:span><text:span text:style-name="T5103">obtenidas</text:span><text:span text:style-name="T5104"><text:s/></text:span><text:span text:style-name="T5105">en</text:span><text:span text:style-name="T5106"><text:s/></text:span><text:span text:style-name="T5107">el</text:span><text:span text:style-name="T5108"><text:s/></text:span><text:span text:style-name="T5109">curso</text:span><text:span text:style-name="T5110"><text:s/></text:span><text:span text:style-name="T5111">anterior,</text:span><text:span text:style-name="T5112"><text:s/></text:span><text:span text:style-name="T5113">incluidas</text:span><text:span text:style-name="T5114"><text:s/></text:span><text:span text:style-name="T5115">suspendidas</text:span><text:span text:style-name="T5116"><text:s/></text:span><text:span text:style-name="T5117">y</text:span><text:span text:style-name="T5118"><text:s/></text:span><text:span text:style-name="T5119">no</text:span><text:span text:style-name="T5120"><text:s/></text:span><text:span text:style-name="T5121">presentadas.</text:span></text:p>
            <text:p text:style-name="P5122"><text:span text:style-name="T5123"><text:s/></text:span><text:span text:style-name="T5124"><text:tab/></text:span><text:span text:style-name="T5125">Cualquier</text:span><text:span text:style-name="T5126"><text:s/></text:span><text:span text:style-name="T5127">otro</text:span><text:span text:style-name="T5128"><text:s/></text:span><text:span text:style-name="T5129">documento</text:span><text:span text:style-name="T5130"><text:s/></text:span><text:span text:style-name="T5131">que</text:span><text:span text:style-name="T5132"><text:s/></text:span><text:span text:style-name="T5133">considere</text:span><text:span text:style-name="T5134"><text:s/></text:span><text:span text:style-name="T5135">de</text:span><text:span text:style-name="T5136"><text:s/></text:span><text:span text:style-name="T5137">interés.</text:span></text:p>
          </table:table-cell>
        </table:table-row>
      </table:table>
      <text:p text:style-name="P5138"/>
      <text:p text:style-name="P5139"/>
      <text:p text:style-name="P5140"><text:span text:style-name="T5141">D./Dª................................................................................................................................................,</text:span></text:p>
      <text:p text:style-name="P5142"><text:span text:style-name="T5143">solicitante</text:span><text:span text:style-name="T5144"><text:s/></text:span><text:span text:style-name="T5145">de</text:span><text:span text:style-name="T5146"><text:s/></text:span><text:span text:style-name="T5147">ayuda</text:span><text:span text:style-name="T5148"><text:s/></text:span><text:span text:style-name="T5149">para</text:span><text:span text:style-name="T5150"><text:s/></text:span><text:span text:style-name="T5151">cursar</text:span><text:span text:style-name="T5152"><text:s/></text:span><text:span text:style-name="T5153">estudios</text:span><text:span text:style-name="T5154"><text:s/></text:span><text:span text:style-name="T5155">fuera</text:span><text:span text:style-name="T5156"><text:s/></text:span><text:span text:style-name="T5157">de</text:span><text:span text:style-name="T5158"><text:s/></text:span><text:span text:style-name="T5159">la</text:span><text:span text:style-name="T5160"><text:s/></text:span><text:span text:style-name="T5161">isla</text:span><text:span text:style-name="T5162"><text:s/></text:span><text:span text:style-name="T5163">de</text:span><text:span text:style-name="T5164"><text:s/></text:span><text:span text:style-name="T5165">La</text:span><text:span text:style-name="T5166"><text:s/></text:span><text:span text:style-name="T5167">Palma</text:span><text:span text:style-name="T5168"><text:s/></text:span><text:span text:style-name="T5169">y</text:span><text:span text:style-name="T5170"><text:s/></text:span><text:span text:style-name="T5171">determinados</text:span><text:span text:style-name="T5172"><text:s/></text:span><text:span text:style-name="T5173">estudios</text:span><text:span text:style-name="T5174"><text:s/></text:span><text:span text:style-name="T5175">en</text:span><text:span text:style-name="T5176"><text:s/></text:span><text:span text:style-name="T5177">la</text:span><text:span text:style-name="T5178"><text:s/></text:span><text:span text:style-name="T5179">isla,</text:span><text:span text:style-name="T5180"><text:s/></text:span><text:span text:style-name="T5181">en</text:span><text:span text:style-name="T5182"><text:s/></text:span><text:span text:style-name="T5183">el</text:span><text:span text:style-name="T5184"><text:s/></text:span><text:span text:style-name="T5185">curso</text:span><text:span text:style-name="T5186"><text:s/></text:span><text:span text:style-name="T5187">académico</text:span><text:span text:style-name="T5188"><text:s/></text:span><text:span text:style-name="T5189">2023/2024,</text:span><text:span text:style-name="T5190"><text:s/></text:span><text:span text:style-name="T5191">o</text:span><text:span text:style-name="T5192"><text:s/></text:span><text:span text:style-name="T5193">en</text:span><text:span text:style-name="T5194"><text:s/></text:span><text:span text:style-name="T5195">caso</text:span><text:span text:style-name="T5196"><text:s/></text:span><text:span text:style-name="T5197">de</text:span><text:span text:style-name="T5198"><text:s/></text:span><text:span text:style-name="T5199">ser</text:span><text:span text:style-name="T5200"><text:s/></text:span><text:span text:style-name="T5201">menor</text:span><text:span text:style-name="T5202"><text:s/></text:span><text:span text:style-name="T5203">de</text:span><text:span text:style-name="T5204"><text:s/></text:span><text:span text:style-name="T5205">edad,</text:span><text:span text:style-name="T5206"><text:s/></text:span><text:span text:style-name="T5207">el</text:span><text:span text:style-name="T5208"><text:s/></text:span><text:span text:style-name="T5209">padre,</text:span><text:span text:style-name="T5210"><text:s/></text:span><text:span text:style-name="T5211">madre</text:span><text:span text:style-name="T5212"><text:s/></text:span><text:span text:style-name="T5213">o</text:span><text:span text:style-name="T5214"><text:s/></text:span><text:span text:style-name="T5215">tutor</text:span><text:span text:style-name="T5216"><text:s/></text:span><text:span text:style-name="T5217">legal</text:span><text:span text:style-name="T5218"><text:s/></text:span><text:span text:style-name="T5219">del</text:span><text:span text:style-name="T5220"><text:s/></text:span><text:span text:style-name="T5221">mismo,</text:span><text:span text:style-name="T5222"><text:s/></text:span><text:span text:style-name="T5223">declara</text:span><text:span text:style-name="T5224"><text:s/></text:span><text:span text:style-name="T5225">bajo</text:span><text:span text:style-name="T5226"><text:s/></text:span><text:span text:style-name="T5227">su</text:span><text:span text:style-name="T5228"><text:s/></text:span><text:span text:style-name="T5229">responsabilidad</text:span><text:span text:style-name="T5230"><text:s/></text:span><text:span text:style-name="T5231">que:</text:span></text:p>
      <text:list text:style-name="LFO1" text:continue-numbering="true">
        <text:list-item>
          <text:list>
            <text:list-item>
              <text:p text:style-name="P5232"><draw:frame draw:z-index="1264" draw:id="id50" draw:style-name="a51" draw:name="Text Box 2" text:anchor-type="paragraph" svg:x="7.62639in" svg:y="0.02292in" svg:width="0.27778in" svg:height="3.58194in" style:rel-width="scale" style:rel-height="scale"><draw:text-box><text:p text:style-name="P5233"><text:span text:style-name="T5234">Cód.</text:span><text:span text:style-name="T5235"><text:s/></text:span><text:span text:style-name="T5236">V</text:span><text:span text:style-name="T5237">alidación:</text:span><text:span text:style-name="T5238"><text:s/></text:span><text:span text:style-name="T5239">6JY</text:span><text:span text:style-name="T5240">ZS</text:span><text:span text:style-name="T5241">HH2S</text:span><text:span text:style-name="T5242">WFP</text:span><text:span text:style-name="T5243">7R</text:span><text:span text:style-name="T5244">W</text:span><text:span text:style-name="T5245">5X</text:span><text:span text:style-name="T5246">3ZYQ5F</text:span><text:span text:style-name="T5247">DA</text:span></text:p><text:p text:style-name="P5248"><text:span text:style-name="T5249">V</text:span><text:span text:style-name="T5250">erificación:</text:span><text:span text:style-name="T5251"><text:s/></text:span><text:span text:style-name="T5252">https://t</text:span><text:span text:style-name="T5253">ijaraf</text:span><text:span text:style-name="T5254">e.</text:span><text:span text:style-name="T5255">sedelectronica.</text:span><text:span text:style-name="T5256">es/</text:span></text:p><text:p text:style-name="P5257"><text:span text:style-name="T5258">Documento</text:span><text:span text:style-name="T5259"><text:s/></text:span><text:span text:style-name="T5260">f</text:span><text:span text:style-name="T5261">irmado</text:span><text:span text:style-name="T5262"><text:s/></text:span><text:span text:style-name="T5263">electrónicamente</text:span><text:span text:style-name="T5264"><text:s/></text:span><text:span text:style-name="T5265">desde</text:span><text:span text:style-name="T5266"><text:s/></text:span><text:span text:style-name="T5267">la</text:span><text:span text:style-name="T5268"><text:s/></text:span><text:span text:style-name="T5269">plat</text:span><text:span text:style-name="T5270">af</text:span><text:span text:style-name="T5271">orma</text:span><text:span text:style-name="T5272"><text:s/></text:span><text:span text:style-name="T5273">esPublico</text:span><text:span text:style-name="T5274"><text:s/></text:span><text:span text:style-name="T5275">Gest</text:span><text:span text:style-name="T5276">iona</text:span><text:span text:style-name="T5277"><text:s/></text:span><text:span text:style-name="T5278">|</text:span><text:span text:style-name="T5279"><text:s/></text:span><text:span text:style-name="T5280">P</text:span><text:span text:style-name="T5281">ágina</text:span><text:span text:style-name="T5282"><text:s/></text:span><text:span text:style-name="T5283">10</text:span><text:span text:style-name="T5284"><text:s/></text:span><text:span text:style-name="T5285">de</text:span><text:span text:style-name="T5286"><text:s/></text:span><text:span text:style-name="T5287">10</text:span></text:p></draw:text-box><svg:title/><svg:desc/></draw:frame><text:span text:style-name="T5288">Acepta</text:span><text:span text:style-name="T5289"><text:s/></text:span><text:span text:style-name="T5290">las</text:span><text:span text:style-name="T5291"><text:s/></text:span><text:span text:style-name="T5292">bases</text:span><text:span text:style-name="T5293"><text:s/></text:span><text:span text:style-name="T5294">de</text:span><text:span text:style-name="T5295"><text:s/></text:span><text:span text:style-name="T5296">la</text:span><text:span text:style-name="T5297"><text:s/></text:span><text:span text:style-name="T5298">convocatoria</text:span><text:span text:style-name="T5299"><text:s/></text:span><text:span text:style-name="T5300">para</text:span><text:span text:style-name="T5301"><text:s/></text:span><text:span text:style-name="T5302">la</text:span><text:span text:style-name="T5303"><text:s/></text:span><text:span text:style-name="T5304">que</text:span><text:span text:style-name="T5305"><text:s/></text:span><text:span text:style-name="T5306">se</text:span><text:span text:style-name="T5307"><text:s/></text:span><text:span text:style-name="T5308">solicita</text:span><text:span text:style-name="T5309"><text:s/></text:span><text:span text:style-name="T5310">la</text:span><text:span text:style-name="T5311"><text:s/></text:span><text:span text:style-name="T5312">ayuda.</text:span></text:p>
            </text:list-item>
            <text:list-item>
              <text:p text:style-name="P5313"><text:span text:style-name="T5314">Toda</text:span><text:span text:style-name="T5315"><text:s/></text:span><text:span text:style-name="T5316">la</text:span><text:span text:style-name="T5317"><text:s/></text:span><text:span text:style-name="T5318">información</text:span><text:span text:style-name="T5319"><text:s/></text:span><text:span text:style-name="T5320">aportada</text:span><text:span text:style-name="T5321"><text:s/></text:span><text:span text:style-name="T5322">con</text:span><text:span text:style-name="T5323"><text:s/></text:span><text:span text:style-name="T5324">la</text:span><text:span text:style-name="T5325"><text:s/></text:span><text:span text:style-name="T5326">presente</text:span><text:span text:style-name="T5327"><text:s/></text:span><text:span text:style-name="T5328">solicitud</text:span><text:span text:style-name="T5329"><text:s/></text:span><text:span text:style-name="T5330">son</text:span><text:span text:style-name="T5331"><text:s/></text:span><text:span text:style-name="T5332">verdaderos.</text:span></text:p>
            </text:list-item>
            <text:list-item>
              <text:p text:style-name="P5333"><text:span text:style-name="T5334">Autoriza</text:span><text:span text:style-name="T5335"><text:s/></text:span><text:span text:style-name="T5336">al<text:s/></text:span><text:span text:style-name="T5337">Órgano<text:s/></text:span><text:span text:style-name="T5338">instructor</text:span><text:span text:style-name="T5339"><text:s/></text:span><text:span text:style-name="T5340">a recabar</text:span><text:span text:style-name="T5341"><text:s/></text:span><text:span text:style-name="T5342">los</text:span><text:span text:style-name="T5343"><text:s/></text:span><text:span text:style-name="T5344">datos<text:s/></text:span><text:span text:style-name="T5345">necesarios</text:span><text:span text:style-name="T5346"><text:s/></text:span><text:span text:style-name="T5347">para<text:s/></text:span><text:span text:style-name="T5348">verificar</text:span><text:span text:style-name="T5349"><text:s/>la</text:span><text:span text:style-name="T5350"><text:s/></text:span><text:span text:style-name="T5351">información</text:span><text:span text:style-name="T5352"><text:s/></text:span><text:span text:style-name="T5353">aportada,</text:span><text:span text:style-name="T5354"><text:s/></text:span><text:span text:style-name="T5355">si</text:span><text:span text:style-name="T5356"><text:s/></text:span><text:span text:style-name="T5357">así</text:span><text:span text:style-name="T5358"><text:s/></text:span><text:span text:style-name="T5359">lo</text:span><text:span text:style-name="T5360"><text:s/></text:span><text:span text:style-name="T5361">estimara</text:span><text:span text:style-name="T5362"><text:s/></text:span><text:span text:style-name="T5363">necesario.</text:span></text:p>
            </text:list-item>
            <text:list-item>
              <text:p text:style-name="P5364"><text:span text:style-name="T5365">Queda</text:span><text:span text:style-name="T5366"><text:s/></text:span><text:span text:style-name="T5367">enterado</text:span><text:span text:style-name="T5368"><text:s/></text:span><text:span text:style-name="T5369">de</text:span><text:span text:style-name="T5370"><text:s/>que</text:span><text:span text:style-name="T5371"><text:s/></text:span><text:span text:style-name="T5372">la</text:span><text:span text:style-name="T5373"><text:s/></text:span><text:span text:style-name="T5374">inexactitud</text:span><text:span text:style-name="T5375"><text:s/></text:span><text:span text:style-name="T5376">o</text:span><text:span text:style-name="T5377"><text:s/></text:span><text:span text:style-name="T5378">falsedad<text:s/></text:span><text:span text:style-name="T5379">de</text:span><text:span text:style-name="T5380"><text:s/></text:span><text:span text:style-name="T5381">los</text:span><text:span text:style-name="T5382"><text:s/></text:span><text:span text:style-name="T5383">datos</text:span><text:span text:style-name="T5384"><text:s/></text:span><text:span text:style-name="T5385">aportados,</text:span><text:span text:style-name="T5386"><text:s/></text:span><text:span text:style-name="T5387">dará</text:span><text:span text:style-name="T5388"><text:s/>lugar<text:s/></text:span><text:span text:style-name="T5389">a</text:span><text:span text:style-name="T5390"><text:s/></text:span><text:span text:style-name="T5391">la</text:span><text:span text:style-name="T5392"><text:s/></text:span><text:span text:style-name="T5393">denegación</text:span><text:span text:style-name="T5394"><text:s/>de</text:span><text:span text:style-name="T5395"><text:s/></text:span><text:span text:style-name="T5396">la</text:span><text:span text:style-name="T5397"><text:s/></text:span><text:span text:style-name="T5398">ayuda.</text:span></text:p>
            </text:list-item>
          </text:list>
        </text:list-item>
      </text:list>
      <text:p text:style-name="P5399"/>
      <text:p text:style-name="P5400"><text:span text:style-name="T5401">En........................................................................,</text:span><text:span text:style-name="T5402"><text:s/></text:span><text:span text:style-name="T5403">a</text:span><text:span text:style-name="T5404"><text:s/></text:span><text:span text:style-name="T5405">............</text:span><text:span text:style-name="T5406"><text:s/></text:span><text:span text:style-name="T5407">de</text:span><text:span text:style-name="T5408"><text:s/></text:span><text:span text:style-name="T5409">..........................................</text:span><text:span text:style-name="T5410"><text:s/></text:span><text:span text:style-name="T5411">de</text:span><text:span text:style-name="T5412"><text:s/></text:span><text:span text:style-name="T5413">2024.</text:span></text:p>
      <text:p text:style-name="P5414"/>
      <text:p text:style-name="P5415"><text:span text:style-name="T5416">El/La</text:span><text:span text:style-name="T5417"><text:s/></text:span><text:span text:style-name="T5418">solicitante</text:span><text:span text:style-name="T5419"><text:s/></text:span><text:span text:style-name="T5420">(o</text:span><text:span text:style-name="T5421"><text:s/></text:span><text:span text:style-name="T5422">su</text:span><text:span text:style-name="T5423"><text:s/></text:span><text:span text:style-name="T5424">padre/madre/tutor</text:span><text:span text:style-name="T5425"><text:s/></text:span><text:span text:style-name="T5426">legal</text:span><text:span text:style-name="T5427"><text:s/></text:span><text:span text:style-name="T5428">en</text:span><text:span text:style-name="T5429"><text:s/></text:span><text:span text:style-name="T5430">caso</text:span><text:span text:style-name="T5431"><text:s/></text:span><text:span text:style-name="T5432">de</text:span><text:span text:style-name="T5433"><text:s/></text:span><text:span text:style-name="T5434">ser</text:span><text:span text:style-name="T5435"><text:s/></text:span><text:span text:style-name="T5436">menor</text:span><text:span text:style-name="T5437"><text:s/></text:span><text:span text:style-name="T5438">de</text:span><text:span text:style-name="T5439"><text:s/></text:span><text:span text:style-name="T5440">edad)</text:span><text:span text:style-name="T5441"><text:s/></text:span><text:span text:style-name="T5442">Fdo.:.............................................................................................</text:span></text:p>
      <text:p text:style-name="P5443"><text:span text:style-name="T5444">La</text:span><text:span text:style-name="T5445"><text:s/></text:span><text:span text:style-name="T5446">falsedad</text:span><text:span text:style-name="T5447"><text:s/></text:span><text:span text:style-name="T5448">en</text:span><text:span text:style-name="T5449"><text:s/></text:span><text:span text:style-name="T5450">documento</text:span><text:span text:style-name="T5451"><text:s/></text:span><text:span text:style-name="T5452">público</text:span><text:span text:style-name="T5453"><text:s/></text:span><text:span text:style-name="T5454">es</text:span><text:span text:style-name="T5455"><text:s/></text:span><text:span text:style-name="T5456">un</text:span><text:span text:style-name="T5457"><text:s/></text:span><text:span text:style-name="T5458">delito</text:span><text:span text:style-name="T5459"><text:s/></text:span><text:span text:style-name="T5460">tipificado</text:span><text:span text:style-name="T5461"><text:s/></text:span><text:span text:style-name="T5462">por</text:span><text:span text:style-name="T5463"><text:s/></text:span><text:span text:style-name="T5464">el</text:span><text:span text:style-name="T5465"><text:s/></text:span><text:span text:style-name="T5466">Código</text:span><text:span text:style-name="T5467"><text:s/></text:span><text:span text:style-name="T5468">Penal,.</text:span><text:span text:style-name="T5469"><text:s/></text:span><text:span text:style-name="T5470">Los</text:span><text:span text:style-name="T5471"><text:s/></text:span><text:span text:style-name="T5472">datos</text:span><text:span text:style-name="T5473"><text:s/></text:span><text:span text:style-name="T5474">que</text:span><text:span text:style-name="T5475"><text:s/></text:span><text:span text:style-name="T5476">se</text:span><text:span text:style-name="T5477"><text:s/></text:span><text:span text:style-name="T5478">suministren</text:span><text:span text:style-name="T5479"><text:s/></text:span><text:span text:style-name="T5480">se</text:span><text:span text:style-name="T5481"><text:s/></text:span><text:span text:style-name="T5482">regirán</text:span><text:span text:style-name="T5483"><text:s/></text:span><text:span text:style-name="T5484">por</text:span><text:span text:style-name="T5485"><text:s/></text:span><text:span text:style-name="T5486">lo</text:span><text:span text:style-name="T5487"><text:s/></text:span><text:span text:style-name="T5488">dispuesto</text:span><text:span text:style-name="T5489"><text:s/></text:span><text:span text:style-name="T5490">en</text:span><text:span text:style-name="T5491"><text:s/></text:span><text:span text:style-name="T5492">la</text:span><text:span text:style-name="T5493"><text:s/></text:span><text:span text:style-name="T5494">Ley</text:span><text:span text:style-name="T5495"><text:s/></text:span><text:span text:style-name="T5496">Orgánica</text:span><text:span text:style-name="T5497"><text:s/></text:span><text:span text:style-name="T5498">3/2018,</text:span><text:span text:style-name="T5499"><text:s/></text:span><text:span text:style-name="T5500">de</text:span><text:span text:style-name="T5501"><text:s/></text:span><text:span text:style-name="T5502">5</text:span><text:span text:style-name="T5503"><text:s/></text:span><text:span text:style-name="T5504">de</text:span><text:span text:style-name="T5505"><text:s/></text:span><text:span text:style-name="T5506">diciembre,</text:span><text:span text:style-name="T5507"><text:s/></text:span><text:span text:style-name="T5508">de</text:span><text:span text:style-name="T5509"><text:s/></text:span><text:span text:style-name="T5510">Protección</text:span><text:span text:style-name="T5511"><text:s/></text:span><text:span text:style-name="T5512">de</text:span><text:span text:style-name="T5513"><text:s/></text:span><text:span text:style-name="T5514">Datos</text:span><text:span text:style-name="T5515"><text:s/></text:span><text:span text:style-name="T5516">Personales</text:span><text:span text:style-name="T5517"><text:s/></text:span><text:span text:style-name="T5518">y</text:span><text:span text:style-name="T5519"><text:s/></text:span><text:span text:style-name="T5520">garantía</text:span><text:span text:style-name="T5521"><text:s/></text:span><text:span text:style-name="T5522">de</text:span><text:span text:style-name="T5523"><text:s/></text:span><text:span text:style-name="T5524">los <text:s/></text:span><text:span text:style-name="T5525">derechos</text:span><text:span text:style-name="T5526"><text:s/>digitales,</text:span><text:span text:style-name="T5527"><text:s/></text:span><text:span text:style-name="T5528">siendo</text:span><text:span text:style-name="T5529"><text:s/></text:span><text:span text:style-name="T5530">tratadas</text:span><text:span text:style-name="T5531"><text:s/></text:span><text:span text:style-name="T5532">conforme</text:span><text:span text:style-name="T5533"><text:s/></text:span><text:span text:style-name="T5534">a <text:s/>las</text:span><text:span text:style-name="T5535"><text:s/></text:span><text:span text:style-name="T5536">exigencias</text:span><text:span text:style-name="T5537"><text:s/></text:span><text:span text:style-name="T5538">legales</text:span><text:span text:style-name="T5539"><text:s text:c="2"/>y</text:span><text:span text:style-name="T5540"><text:s/></text:span><text:span text:style-name="T5541">guardándose</text:span><text:span text:style-name="T5542"><text:s text:c="2"/>las</text:span><text:span text:style-name="T5543"><text:s/></text:span><text:span text:style-name="T5544">medidas</text:span><text:span text:style-name="T5545"><text:s/></text:span><text:span text:style-name="T5546">que</text:span><text:span text:style-name="T5547"><text:s/></text:span><text:span text:style-name="T5548">garantizan</text:span><text:span text:style-name="T5549"><text:s/></text:span><text:span text:style-name="T5550">su</text:span><text:span text:style-name="T5551"><text:s/></text:span><text:span text:style-name="T5552">confidencialid</text:span><text:span text:style-name="T5553">ad.</text:span></text:p>
      <text:p text:style-name="P5554"/>
      <text:h text:style-name="P5555" text:outline-level="1"><text:span text:style-name="T5556">SRA.</text:span><text:span text:style-name="T5557"><text:s/></text:span><text:span text:style-name="T5558">ALCALDESA-PRESIDENTA</text:span><text:span text:style-name="T5559"><text:s/></text:span><text:span text:style-name="T5560">DEL</text:span><text:span text:style-name="T5561"><text:s/></text:span><text:span text:style-name="T5562">AYUNTAMIENT</text:span><text:span text:style-name="T5563">O</text:span><text:span text:style-name="T5564"><text:s/></text:span><text:span text:style-name="T5565">DE</text:span><text:span text:style-name="T5566"><text:s/></text:span><text:span text:style-name="T5567">TIJARAF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93in" fo:margin-left="0.306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6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Symbol" style:font-name-asian="Symbol" fo:font-size="9pt" style:font-size-asian="9pt" style:font-size-complex="9pt"/>
    </style:style>
    <style:style style:name="WW_CharLFO2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4LVL3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name="WW_CharLFO7LVL3" style:family="text">
      <style:text-properties style:font-name="Times New Roman" style:font-name-asian="Times New Roman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style:style style:name="WW_CharLFO10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84in" text:min-label-width="0.1284in" text:list-level-position-and-space-mode="label-alignment">
          <style:list-level-label-alignment text:label-followed-by="listtab" fo:margin-left="0.3069in" fo:text-indent="-0.1284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4" text:bullet-char="•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bullet>
      <text:list-level-style-bullet text:level="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bullet-char="•">
        <style:list-level-properties text:space-before="5.5097in" text:min-label-width="0.25in" text:list-level-position-and-space-mode="label-alignment">
          <style:list-level-label-alignment text:label-followed-by="listtab" fo:margin-left="5.759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54in" text:min-label-width="0.2215in" text:list-level-position-and-space-mode="label-alignment">
          <style:list-level-label-alignment text:label-followed-by="listtab" fo:margin-left="0.3069in" fo:text-indent="-0.2215in"/>
        </style:list-level-properties>
      </text:list-level-style-number>
      <text:list-level-style-bullet text:level="2" text:bullet-char="•">
        <style:list-level-properties text:space-before="0.7631in" text:min-label-width="0.2215in" text:list-level-position-and-space-mode="label-alignment">
          <style:list-level-label-alignment text:label-followed-by="listtab" fo:margin-left="0.9847in" fo:text-indent="-0.2215in"/>
        </style:list-level-properties>
      </text:list-level-style-bullet>
      <text:list-level-style-bullet text:level="3" text:bullet-char="•">
        <style:list-level-properties text:space-before="1.4409in" text:min-label-width="0.2215in" text:list-level-position-and-space-mode="label-alignment">
          <style:list-level-label-alignment text:label-followed-by="listtab" fo:margin-left="1.6625in" fo:text-indent="-0.2215in"/>
        </style:list-level-properties>
      </text:list-level-style-bullet>
      <text:list-level-style-bullet text:level="4" text:bullet-char="•">
        <style:list-level-properties text:space-before="2.1194in" text:min-label-width="0.2215in" text:list-level-position-and-space-mode="label-alignment">
          <style:list-level-label-alignment text:label-followed-by="listtab" fo:margin-left="2.3409in" fo:text-indent="-0.2215in"/>
        </style:list-level-properties>
      </text:list-level-style-bullet>
      <text:list-level-style-bullet text:level="5" text:bullet-char="•">
        <style:list-level-properties text:space-before="2.7972in" text:min-label-width="0.2215in" text:list-level-position-and-space-mode="label-alignment">
          <style:list-level-label-alignment text:label-followed-by="listtab" fo:margin-left="3.0187in" fo:text-indent="-0.2215in"/>
        </style:list-level-properties>
      </text:list-level-style-bullet>
      <text:list-level-style-bullet text:level="6" text:bullet-char="•">
        <style:list-level-properties text:space-before="3.4756in" text:min-label-width="0.2215in" text:list-level-position-and-space-mode="label-alignment">
          <style:list-level-label-alignment text:label-followed-by="listtab" fo:margin-left="3.6972in" fo:text-indent="-0.2215in"/>
        </style:list-level-properties>
      </text:list-level-style-bullet>
      <text:list-level-style-bullet text:level="7" text:bullet-char="•">
        <style:list-level-properties text:space-before="4.1534in" text:min-label-width="0.2215in" text:list-level-position-and-space-mode="label-alignment">
          <style:list-level-label-alignment text:label-followed-by="listtab" fo:margin-left="4.375in" fo:text-indent="-0.2215in"/>
        </style:list-level-properties>
      </text:list-level-style-bullet>
      <text:list-level-style-bullet text:level="8" text:bullet-char="•">
        <style:list-level-properties text:space-before="4.8319in" text:min-label-width="0.2215in" text:list-level-position-and-space-mode="label-alignment">
          <style:list-level-label-alignment text:label-followed-by="listtab" fo:margin-left="5.0534in" fo:text-indent="-0.2215in"/>
        </style:list-level-properties>
      </text:list-level-style-bullet>
      <text:list-level-style-bullet text:level="9" text:bullet-char="•">
        <style:list-level-properties text:space-before="5.5097in" text:min-label-width="0.2215in" text:list-level-position-and-space-mode="label-alignment">
          <style:list-level-label-alignment text:label-followed-by="listtab" fo:margin-left="5.7312in" fo:text-indent="-0.22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in" text:min-label-width="0.2069in" text:list-level-position-and-space-mode="label-alignment">
          <style:list-level-label-alignment text:label-followed-by="listtab" fo:margin-left="0.3069in" fo:text-indent="-0.20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652in" text:min-label-width="0.2416in" text:list-level-position-and-space-mode="label-alignment">
          <style:list-level-label-alignment text:label-followed-by="listtab" fo:margin-left="0.8069in" fo:text-indent="-0.2416in"/>
        </style:list-level-properties>
      </text:list-level-style-number>
      <text:list-level-style-bullet text:level="3" text:bullet-char="•">
        <style:list-level-properties text:space-before="1.2625in" text:min-label-width="0.2416in" text:list-level-position-and-space-mode="label-alignment">
          <style:list-level-label-alignment text:label-followed-by="listtab" fo:margin-left="1.5041in" fo:text-indent="-0.2416in"/>
        </style:list-level-properties>
      </text:list-level-style-bullet>
      <text:list-level-style-bullet text:level="4" text:bullet-char="•">
        <style:list-level-properties text:space-before="1.9604in" text:min-label-width="0.2416in" text:list-level-position-and-space-mode="label-alignment">
          <style:list-level-label-alignment text:label-followed-by="listtab" fo:margin-left="2.202in" fo:text-indent="-0.2416in"/>
        </style:list-level-properties>
      </text:list-level-style-bullet>
      <text:list-level-style-bullet text:level="5" text:bullet-char="•">
        <style:list-level-properties text:space-before="2.6583in" text:min-label-width="0.2416in" text:list-level-position-and-space-mode="label-alignment">
          <style:list-level-label-alignment text:label-followed-by="listtab" fo:margin-left="2.9in" fo:text-indent="-0.2416in"/>
        </style:list-level-properties>
      </text:list-level-style-bullet>
      <text:list-level-style-bullet text:level="6" text:bullet-char="•">
        <style:list-level-properties text:space-before="3.3562in" text:min-label-width="0.2416in" text:list-level-position-and-space-mode="label-alignment">
          <style:list-level-label-alignment text:label-followed-by="listtab" fo:margin-left="3.5979in" fo:text-indent="-0.2416in"/>
        </style:list-level-properties>
      </text:list-level-style-bullet>
      <text:list-level-style-bullet text:level="7" text:bullet-char="•">
        <style:list-level-properties text:space-before="4.0541in" text:min-label-width="0.2416in" text:list-level-position-and-space-mode="label-alignment">
          <style:list-level-label-alignment text:label-followed-by="listtab" fo:margin-left="4.2958in" fo:text-indent="-0.2416in"/>
        </style:list-level-properties>
      </text:list-level-style-bullet>
      <text:list-level-style-bullet text:level="8" text:bullet-char="•">
        <style:list-level-properties text:space-before="4.752in" text:min-label-width="0.2416in" text:list-level-position-and-space-mode="label-alignment">
          <style:list-level-label-alignment text:label-followed-by="listtab" fo:margin-left="4.9937in" fo:text-indent="-0.2416in"/>
        </style:list-level-properties>
      </text:list-level-style-bullet>
      <text:list-level-style-bullet text:level="9" text:bullet-char="•">
        <style:list-level-properties text:space-before="5.45in" text:min-label-width="0.2416in" text:list-level-position-and-space-mode="label-alignment">
          <style:list-level-label-alignment text:label-followed-by="listtab" fo:margin-left="5.6916in" fo:text-indent="-0.2416in"/>
        </style:list-level-properties>
      </text:list-level-style-bullet>
    </text:list-style>
    <text:list-style style:name="LFO4">
      <text:list-level-style-number text:level="1" style:num-format="1" text:start-value="20">
        <style:list-level-properties text:space-before="0.3069in" text:min-label-width="0.4583in" text:list-level-position-and-space-mode="label-alignment">
          <style:list-level-label-alignment text:label-followed-by="listtab" fo:margin-left="0.7652in" fo:text-indent="-0.4583in"/>
        </style:list-level-properties>
      </text:list-level-style-number>
      <text:list-level-style-number text:level="2" text:style-name="WW_CharLFO4LVL2" style:num-format="1" text:display-levels="2">
        <style:list-level-properties text:space-before="0.3069in" text:min-label-width="0.4583in" text:list-level-position-and-space-mode="label-alignment">
          <style:list-level-label-alignment text:label-followed-by="listtab" fo:margin-left="0.7652in" fo:text-indent="-0.4583in"/>
        </style:list-level-properties>
      </text:list-level-style-number>
      <text:list-level-style-bullet text:level="3" text:style-name="WW_CharLFO4LVL3" text:bullet-char="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bullet>
      <text:list-level-style-bullet text:level="5" text:bullet-char="•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6" text:bullet-char="•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bullet>
      <text:list-level-style-bullet text:level="7" text:bullet-char="•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8" text:bullet-char="•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</text:list-level-style-bullet>
      <text:list-level-style-bullet text:level="9" text:bullet-char="•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02in" text:min-label-width="0.1666in" text:list-level-position-and-space-mode="label-alignment">
          <style:list-level-label-alignment text:label-followed-by="listtab" fo:margin-left="0.3069in" fo:text-indent="-0.1666in"/>
        </style:list-level-properties>
      </text:list-level-style-number>
      <text:list-level-style-bullet text:level="2" text:bullet-char="•">
        <style:list-level-properties text:space-before="0.818in" text:min-label-width="0.1666in" text:list-level-position-and-space-mode="label-alignment">
          <style:list-level-label-alignment text:label-followed-by="listtab" fo:margin-left="0.9847in" fo:text-indent="-0.1666in"/>
        </style:list-level-properties>
      </text:list-level-style-bullet>
      <text:list-level-style-bullet text:level="3" text:bullet-char="•">
        <style:list-level-properties text:space-before="1.4958in" text:min-label-width="0.1666in" text:list-level-position-and-space-mode="label-alignment">
          <style:list-level-label-alignment text:label-followed-by="listtab" fo:margin-left="1.6625in" fo:text-indent="-0.1666in"/>
        </style:list-level-properties>
      </text:list-level-style-bullet>
      <text:list-level-style-bullet text:level="4" text:bullet-char="•">
        <style:list-level-properties text:space-before="2.1743in" text:min-label-width="0.1666in" text:list-level-position-and-space-mode="label-alignment">
          <style:list-level-label-alignment text:label-followed-by="listtab" fo:margin-left="2.3409in" fo:text-indent="-0.1666in"/>
        </style:list-level-properties>
      </text:list-level-style-bullet>
      <text:list-level-style-bullet text:level="5" text:bullet-char="•">
        <style:list-level-properties text:space-before="2.852in" text:min-label-width="0.1666in" text:list-level-position-and-space-mode="label-alignment">
          <style:list-level-label-alignment text:label-followed-by="listtab" fo:margin-left="3.0187in" fo:text-indent="-0.1666in"/>
        </style:list-level-properties>
      </text:list-level-style-bullet>
      <text:list-level-style-bullet text:level="6" text:bullet-char="•">
        <style:list-level-properties text:space-before="3.5305in" text:min-label-width="0.1666in" text:list-level-position-and-space-mode="label-alignment">
          <style:list-level-label-alignment text:label-followed-by="listtab" fo:margin-left="3.6972in" fo:text-indent="-0.1666in"/>
        </style:list-level-properties>
      </text:list-level-style-bullet>
      <text:list-level-style-bullet text:level="7" text:bullet-char="•">
        <style:list-level-properties text:space-before="4.2083in" text:min-label-width="0.1666in" text:list-level-position-and-space-mode="label-alignment">
          <style:list-level-label-alignment text:label-followed-by="listtab" fo:margin-left="4.375in" fo:text-indent="-0.1666in"/>
        </style:list-level-properties>
      </text:list-level-style-bullet>
      <text:list-level-style-bullet text:level="8" text:bullet-char="•">
        <style:list-level-properties text:space-before="4.8868in" text:min-label-width="0.1666in" text:list-level-position-and-space-mode="label-alignment">
          <style:list-level-label-alignment text:label-followed-by="listtab" fo:margin-left="5.0534in" fo:text-indent="-0.1666in"/>
        </style:list-level-properties>
      </text:list-level-style-bullet>
      <text:list-level-style-bullet text:level="9" text:bullet-char="•">
        <style:list-level-properties text:space-before="5.5645in" text:min-label-width="0.1666in" text:list-level-position-and-space-mode="label-alignment">
          <style:list-level-label-alignment text:label-followed-by="listtab" fo:margin-left="5.7312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62in" text:min-label-width="0.1701in" text:list-level-position-and-space-mode="label-alignment">
          <style:list-level-label-alignment text:label-followed-by="listtab" fo:margin-left="0.4763in" fo:text-indent="-0.1701in"/>
        </style:list-level-properties>
      </text:list-level-style-number>
      <text:list-level-style-bullet text:level="2" text:bullet-char="•">
        <style:list-level-properties text:space-before="0.9673in" text:min-label-width="0.1701in" text:list-level-position-and-space-mode="label-alignment">
          <style:list-level-label-alignment text:label-followed-by="listtab" fo:margin-left="1.1375in" fo:text-indent="-0.1701in"/>
        </style:list-level-properties>
      </text:list-level-style-bullet>
      <text:list-level-style-bullet text:level="3" text:bullet-char="•">
        <style:list-level-properties text:space-before="1.6284in" text:min-label-width="0.1701in" text:list-level-position-and-space-mode="label-alignment">
          <style:list-level-label-alignment text:label-followed-by="listtab" fo:margin-left="1.7986in" fo:text-indent="-0.1701in"/>
        </style:list-level-properties>
      </text:list-level-style-bullet>
      <text:list-level-style-bullet text:level="4" text:bullet-char="•">
        <style:list-level-properties text:space-before="2.2895in" text:min-label-width="0.1701in" text:list-level-position-and-space-mode="label-alignment">
          <style:list-level-label-alignment text:label-followed-by="listtab" fo:margin-left="2.4597in" fo:text-indent="-0.1701in"/>
        </style:list-level-properties>
      </text:list-level-style-bullet>
      <text:list-level-style-bullet text:level="5" text:bullet-char="•">
        <style:list-level-properties text:space-before="2.9506in" text:min-label-width="0.1701in" text:list-level-position-and-space-mode="label-alignment">
          <style:list-level-label-alignment text:label-followed-by="listtab" fo:margin-left="3.1208in" fo:text-indent="-0.1701in"/>
        </style:list-level-properties>
      </text:list-level-style-bullet>
      <text:list-level-style-bullet text:level="6" text:bullet-char="•">
        <style:list-level-properties text:space-before="3.6118in" text:min-label-width="0.1701in" text:list-level-position-and-space-mode="label-alignment">
          <style:list-level-label-alignment text:label-followed-by="listtab" fo:margin-left="3.7819in" fo:text-indent="-0.1701in"/>
        </style:list-level-properties>
      </text:list-level-style-bullet>
      <text:list-level-style-bullet text:level="7" text:bullet-char="•">
        <style:list-level-properties text:space-before="4.2729in" text:min-label-width="0.1701in" text:list-level-position-and-space-mode="label-alignment">
          <style:list-level-label-alignment text:label-followed-by="listtab" fo:margin-left="4.443in" fo:text-indent="-0.1701in"/>
        </style:list-level-properties>
      </text:list-level-style-bullet>
      <text:list-level-style-bullet text:level="8" text:bullet-char="•">
        <style:list-level-properties text:space-before="4.934in" text:min-label-width="0.1701in" text:list-level-position-and-space-mode="label-alignment">
          <style:list-level-label-alignment text:label-followed-by="listtab" fo:margin-left="5.1041in" fo:text-indent="-0.1701in"/>
        </style:list-level-properties>
      </text:list-level-style-bullet>
      <text:list-level-style-bullet text:level="9" text:bullet-char="•">
        <style:list-level-properties text:space-before="5.5951in" text:min-label-width="0.1701in" text:list-level-position-and-space-mode="label-alignment">
          <style:list-level-label-alignment text:label-followed-by="listtab" fo:margin-left="5.7652in" fo:text-indent="-0.1701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bullet text:level="4" text:bullet-char="•">
        <style:list-level-properties text:space-before="2.2854in" text:min-label-width="0.5in" text:list-level-position-and-space-mode="label-alignment">
          <style:list-level-label-alignment text:label-followed-by="listtab" fo:margin-left="2.7854in" fo:text-indent="-0.5in"/>
        </style:list-level-properties>
      </text:list-level-style-bullet>
      <text:list-level-style-bullet text:level="5" text:bullet-char="•">
        <style:list-level-properties text:space-before="2.9in" text:min-label-width="0.5in" text:list-level-position-and-space-mode="label-alignment">
          <style:list-level-label-alignment text:label-followed-by="listtab" fo:margin-left="3.4in" fo:text-indent="-0.5in"/>
        </style:list-level-properties>
      </text:list-level-style-bullet>
      <text:list-level-style-bullet text:level="6" text:bullet-char="•">
        <style:list-level-properties text:space-before="3.5145in" text:min-label-width="0.5in" text:list-level-position-and-space-mode="label-alignment">
          <style:list-level-label-alignment text:label-followed-by="listtab" fo:margin-left="4.0145in" fo:text-indent="-0.5in"/>
        </style:list-level-properties>
      </text:list-level-style-bullet>
      <text:list-level-style-bullet text:level="7" text:bullet-char="•">
        <style:list-level-properties text:space-before="4.1291in" text:min-label-width="0.5in" text:list-level-position-and-space-mode="label-alignment">
          <style:list-level-label-alignment text:label-followed-by="listtab" fo:margin-left="4.6291in" fo:text-indent="-0.5in"/>
        </style:list-level-properties>
      </text:list-level-style-bullet>
      <text:list-level-style-bullet text:level="8" text:bullet-char="•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bullet>
      <text:list-level-style-bullet text:level="9" text:bullet-char="•">
        <style:list-level-properties text:space-before="5.3583in" text:min-label-width="0.5in" text:list-level-position-and-space-mode="label-alignment">
          <style:list-level-label-alignment text:label-followed-by="listtab" fo:margin-left="5.8583in" fo:text-indent="-0.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bullet text:level="3" text:bullet-char="•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bullet>
      <text:list-level-style-bullet text:level="4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bullet-char="•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bullet>
      <text:list-level-style-bullet text:level="7" text:bullet-char="•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bullet>
      <text:list-level-style-bullet text:level="8" text:bullet-char="•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bullet>
      <text:list-level-style-bullet text:level="9" text:bullet-char="•">
        <style:list-level-properties text:space-before="5.3298in" text:min-label-width="0.25in" text:list-level-position-and-space-mode="label-alignment">
          <style:list-level-label-alignment text:label-followed-by="listtab" fo:margin-left="5.579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bullet text:level="2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3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5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6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7" text:bullet-char="•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bullet>
      <text:list-level-style-bullet text:level="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bullet-char="•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652in" text:min-label-width="0.2416in" text:list-level-position-and-space-mode="label-alignment">
          <style:list-level-label-alignment text:label-followed-by="listtab" fo:margin-left="0.8069in" fo:text-indent="-0.2416in"/>
        </style:list-level-properties>
      </text:list-level-style-number>
      <text:list-level-style-bullet text:level="2" text:bullet-char="•">
        <style:list-level-properties text:space-before="1.193in" text:min-label-width="0.2416in" text:list-level-position-and-space-mode="label-alignment">
          <style:list-level-label-alignment text:label-followed-by="listtab" fo:margin-left="1.4347in" fo:text-indent="-0.2416in"/>
        </style:list-level-properties>
      </text:list-level-style-bullet>
      <text:list-level-style-bullet text:level="3" text:bullet-char="•">
        <style:list-level-properties text:space-before="1.8208in" text:min-label-width="0.2416in" text:list-level-position-and-space-mode="label-alignment">
          <style:list-level-label-alignment text:label-followed-by="listtab" fo:margin-left="2.0625in" fo:text-indent="-0.2416in"/>
        </style:list-level-properties>
      </text:list-level-style-bullet>
      <text:list-level-style-bullet text:level="4" text:bullet-char="•">
        <style:list-level-properties text:space-before="2.4493in" text:min-label-width="0.2416in" text:list-level-position-and-space-mode="label-alignment">
          <style:list-level-label-alignment text:label-followed-by="listtab" fo:margin-left="2.6909in" fo:text-indent="-0.2416in"/>
        </style:list-level-properties>
      </text:list-level-style-bullet>
      <text:list-level-style-bullet text:level="5" text:bullet-char="•">
        <style:list-level-properties text:space-before="3.077in" text:min-label-width="0.2416in" text:list-level-position-and-space-mode="label-alignment">
          <style:list-level-label-alignment text:label-followed-by="listtab" fo:margin-left="3.3187in" fo:text-indent="-0.2416in"/>
        </style:list-level-properties>
      </text:list-level-style-bullet>
      <text:list-level-style-bullet text:level="6" text:bullet-char="•">
        <style:list-level-properties text:space-before="3.7055in" text:min-label-width="0.2416in" text:list-level-position-and-space-mode="label-alignment">
          <style:list-level-label-alignment text:label-followed-by="listtab" fo:margin-left="3.9472in" fo:text-indent="-0.2416in"/>
        </style:list-level-properties>
      </text:list-level-style-bullet>
      <text:list-level-style-bullet text:level="7" text:bullet-char="•">
        <style:list-level-properties text:space-before="4.3333in" text:min-label-width="0.2416in" text:list-level-position-and-space-mode="label-alignment">
          <style:list-level-label-alignment text:label-followed-by="listtab" fo:margin-left="4.575in" fo:text-indent="-0.2416in"/>
        </style:list-level-properties>
      </text:list-level-style-bullet>
      <text:list-level-style-bullet text:level="8" text:bullet-char="•">
        <style:list-level-properties text:space-before="4.9618in" text:min-label-width="0.2416in" text:list-level-position-and-space-mode="label-alignment">
          <style:list-level-label-alignment text:label-followed-by="listtab" fo:margin-left="5.2034in" fo:text-indent="-0.2416in"/>
        </style:list-level-properties>
      </text:list-level-style-bullet>
      <text:list-level-style-bullet text:level="9" text:bullet-char="•">
        <style:list-level-properties text:space-before="5.5895in" text:min-label-width="0.2416in" text:list-level-position-and-space-mode="label-alignment">
          <style:list-level-label-alignment text:label-followed-by="listtab" fo:margin-left="5.8312in" fo:text-indent="-0.241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bullet text:level="2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3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5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6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7" text:bullet-char="•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bullet>
      <text:list-level-style-bullet text:level="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bullet-char="•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75in" fo:margin-bottom="0.883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27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text-align="center" fo:margin-top="0.0833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06in" fo:font-size="8pt" style:font-size-asian="8pt"/>
    </style:style>
    <style:style style:name="T13" style:parent-style-name="Absatz-Standardschriftart" style:family="text">
      <style:text-properties style:font-name="Times New Roman" fo:letter-spacing="-0.0013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0.0006in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Times New Roman" fo:letter-spacing="-0.0027in" fo:font-size="8pt" style:font-size-asian="8pt"/>
    </style:style>
    <style:style style:name="T19" style:parent-style-name="Absatz-Standardschriftart" style:family="text">
      <style:text-properties style:font-name="Times New Roman" fo:letter-spacing="-0.0013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0.0006in" fo:font-size="8pt" style:font-size-asian="8pt"/>
    </style:style>
    <style:style style:name="T22" style:parent-style-name="Absatz-Standardschriftart" style:family="text">
      <style:text-properties style:font-name="Times New Roman" fo:letter-spacing="-0.0006in" fo:font-size="8pt" style:font-size-asian="8pt"/>
    </style:style>
    <style:style style:name="T23" style:parent-style-name="Absatz-Standardschriftart" style:family="text">
      <style:text-properties style:font-name="Times New Roman" fo:letter-spacing="-0.0013in"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Times New Roman" fo:letter-spacing="-0.002in" fo:font-size="8pt" style:font-size-asian="8pt"/>
    </style:style>
    <style:style style:name="T27" style:parent-style-name="Absatz-Standardschriftart" style:family="text">
      <style:text-properties style:font-name="Times New Roman" fo:letter-spacing="-0.0027in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Times New Roman" fo:letter-spacing="-0.0006in"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style:font-name="Times New Roman" fo:letter-spacing="0.0006in"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style:font-name="Times New Roman" fo:letter-spacing="-0.0013in"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Standard" style:family="paragraph">
      <style:paragraph-properties fo:line-height="5%"/>
    </style:style>
    <style:style style:name="P588" style:parent-style-name="Standard" style:family="paragraph">
      <style:paragraph-properties fo:line-height="5%"/>
    </style:style>
    <style:style style:name="P589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letter-spacing="-0.0013in"/>
    </style:style>
    <style:style style:name="T591" style:parent-style-name="Absatz-Standardschriftart" style:family="text">
      <style:text-properties style:font-name="Times New Roman" fo:font-weight="bold" style:font-weight-asian="bold"/>
    </style:style>
    <style:style style:name="T592" style:parent-style-name="Absatz-Standardschriftart" style:family="text">
      <style:text-properties style:font-name="Times New Roman" fo:font-weight="bold" style:font-weight-asian="bold" fo:letter-spacing="-0.0006in"/>
    </style:style>
    <style:style style:name="T593" style:parent-style-name="Absatz-Standardschriftart" style:family="text">
      <style:text-properties style:font-name="Times New Roman" fo:font-weight="bold" style:font-weight-asian="bold" fo:letter-spacing="-0.0027in"/>
    </style:style>
    <style:style style:name="T594" style:parent-style-name="Absatz-Standardschriftart" style:family="text">
      <style:text-properties style:font-name="Times New Roman" fo:font-weight="bold" style:font-weight-asian="bold" fo:letter-spacing="-0.0013in"/>
    </style:style>
    <style:style style:name="P595" style:parent-style-name="Standard" style:family="paragraph">
      <style:paragraph-properties fo:text-align="center" fo:margin-top="0.0833in"/>
    </style:style>
    <style:style style:name="T596" style:parent-style-name="Absatz-Standardschriftart" style:family="text">
      <style:text-properties style:font-name="Times New Roman" fo:letter-spacing="-0.0006in" fo:font-size="8pt" style:font-size-asian="8pt"/>
    </style:style>
    <style:style style:name="T597" style:parent-style-name="Absatz-Standardschriftart" style:family="text">
      <style:text-properties style:font-name="Times New Roman" fo:letter-spacing="0.0006in" fo:font-size="8pt" style:font-size-asian="8pt"/>
    </style:style>
    <style:style style:name="T598" style:parent-style-name="Absatz-Standardschriftart" style:family="text">
      <style:text-properties style:font-name="Times New Roman" fo:letter-spacing="-0.0013in" fo:font-size="8pt" style:font-size-asian="8pt"/>
    </style:style>
    <style:style style:name="T599" style:parent-style-name="Absatz-Standardschriftart" style:family="text">
      <style:text-properties style:font-name="Times New Roman" fo:letter-spacing="0.0006in" fo:font-size="8pt" style:font-size-asian="8pt"/>
    </style:style>
    <style:style style:name="T600" style:parent-style-name="Absatz-Standardschriftart" style:family="text">
      <style:text-properties style:font-name="Times New Roman" fo:letter-spacing="-0.0006in" fo:font-size="8pt" style:font-size-asian="8pt"/>
    </style:style>
    <style:style style:name="T601" style:parent-style-name="Absatz-Standardschriftart" style:family="text">
      <style:text-properties style:font-name="Times New Roman" fo:letter-spacing="0.0006in" fo:font-size="8pt" style:font-size-asian="8pt"/>
    </style:style>
    <style:style style:name="T602" style:parent-style-name="Absatz-Standardschriftart" style:family="text">
      <style:text-properties style:font-name="Times New Roman" fo:letter-spacing="-0.0013in" fo:font-size="8pt" style:font-size-asian="8pt"/>
    </style:style>
    <style:style style:name="T603" style:parent-style-name="Absatz-Standardschriftart" style:family="text">
      <style:text-properties style:font-name="Times New Roman" fo:letter-spacing="-0.0027in" fo:font-size="8pt" style:font-size-asian="8pt"/>
    </style:style>
    <style:style style:name="T604" style:parent-style-name="Absatz-Standardschriftart" style:family="text">
      <style:text-properties style:font-name="Times New Roman" fo:letter-spacing="-0.0013in" fo:font-size="8pt" style:font-size-asian="8pt"/>
    </style:style>
    <style:style style:name="T605" style:parent-style-name="Absatz-Standardschriftart" style:family="text">
      <style:text-properties style:font-name="Times New Roman" fo:letter-spacing="-0.0006in" fo:font-size="8pt" style:font-size-asian="8pt"/>
    </style:style>
    <style:style style:name="T606" style:parent-style-name="Absatz-Standardschriftart" style:family="text">
      <style:text-properties style:font-name="Times New Roman" fo:letter-spacing="0.0006in" fo:font-size="8pt" style:font-size-asian="8pt"/>
    </style:style>
    <style:style style:name="T607" style:parent-style-name="Absatz-Standardschriftart" style:family="text">
      <style:text-properties style:font-name="Times New Roman" fo:letter-spacing="-0.0006in" fo:font-size="8pt" style:font-size-asian="8pt"/>
    </style:style>
    <style:style style:name="T608" style:parent-style-name="Absatz-Standardschriftart" style:family="text">
      <style:text-properties style:font-name="Times New Roman" fo:letter-spacing="-0.0013i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610" style:parent-style-name="Absatz-Standardschriftart" style:family="text">
      <style:text-properties style:font-name="Times New Roman" fo:letter-spacing="-0.0013in" fo:font-size="8pt" style:font-size-asian="8pt"/>
    </style:style>
    <style:style style:name="T611" style:parent-style-name="Absatz-Standardschriftart" style:family="text">
      <style:text-properties style:font-name="Times New Roman" fo:letter-spacing="-0.002in" fo:font-size="8pt" style:font-size-asian="8pt"/>
    </style:style>
    <style:style style:name="T612" style:parent-style-name="Absatz-Standardschriftart" style:family="text">
      <style:text-properties style:font-name="Times New Roman" fo:letter-spacing="-0.0027in" fo:font-size="8pt" style:font-size-asian="8pt"/>
    </style:style>
    <style:style style:name="T613" style:parent-style-name="Absatz-Standardschriftart" style:family="text">
      <style:text-properties style:font-name="Times New Roman" fo:letter-spacing="-0.0013in" fo:font-size="8pt" style:font-size-asian="8pt"/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615" style:parent-style-name="Absatz-Standardschriftart" style:family="text">
      <style:text-properties style:font-name="Times New Roman" fo:letter-spacing="-0.0013in" fo:font-size="8pt" style:font-size-asian="8pt"/>
    </style:style>
    <style:style style:name="T616" style:parent-style-name="Absatz-Standardschriftart" style:family="text">
      <style:text-properties style:font-name="Times New Roman" fo:letter-spacing="0.0006in" fo:font-size="8pt" style:font-size-asian="8pt"/>
    </style:style>
    <style:style style:name="T617" style:parent-style-name="Absatz-Standardschriftart" style:family="text">
      <style:text-properties style:font-name="Times New Roman" fo:letter-spacing="-0.0006in" fo:font-size="8pt" style:font-size-asian="8pt"/>
    </style:style>
    <style:style style:name="T618" style:parent-style-name="Absatz-Standardschriftart" style:family="text">
      <style:text-properties style:font-name="Times New Roman" fo:letter-spacing="-0.0013in" fo:font-size="8pt" style:font-size-asian="8pt"/>
    </style:style>
    <style:style style:name="T619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9" style:parent-style-name="Standard" style:family="paragraph">
      <style:paragraph-properties fo:line-height="5%"/>
    </style:style>
    <style:style style:name="P1160" style:parent-style-name="Standard" style:family="paragraph">
      <style:paragraph-properties fo:line-height="5%"/>
    </style:style>
    <style:style style:name="P1161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162" style:parent-style-name="Absatz-Standardschriftart" style:family="text">
      <style:text-properties style:font-name="Times New Roman" fo:font-weight="bold" style:font-weight-asian="bold" fo:letter-spacing="-0.0013in"/>
    </style:style>
    <style:style style:name="T1163" style:parent-style-name="Absatz-Standardschriftart" style:family="text">
      <style:text-properties style:font-name="Times New Roman" fo:font-weight="bold" style:font-weight-asian="bold"/>
    </style:style>
    <style:style style:name="T1164" style:parent-style-name="Absatz-Standardschriftart" style:family="text">
      <style:text-properties style:font-name="Times New Roman" fo:font-weight="bold" style:font-weight-asian="bold" fo:letter-spacing="-0.0006in"/>
    </style:style>
    <style:style style:name="T1165" style:parent-style-name="Absatz-Standardschriftart" style:family="text">
      <style:text-properties style:font-name="Times New Roman" fo:font-weight="bold" style:font-weight-asian="bold" fo:letter-spacing="-0.0027in"/>
    </style:style>
    <style:style style:name="T1166" style:parent-style-name="Absatz-Standardschriftart" style:family="text">
      <style:text-properties style:font-name="Times New Roman" fo:font-weight="bold" style:font-weight-asian="bold" fo:letter-spacing="-0.0013in"/>
    </style:style>
    <style:style style:name="P1167" style:parent-style-name="Standard" style:family="paragraph">
      <style:paragraph-properties fo:text-align="center" fo:margin-top="0.0833in"/>
    </style:style>
    <style:style style:name="T1168" style:parent-style-name="Absatz-Standardschriftart" style:family="text">
      <style:text-properties style:font-name="Times New Roman" fo:letter-spacing="-0.0006in" fo:font-size="8pt" style:font-size-asian="8pt"/>
    </style:style>
    <style:style style:name="T1169" style:parent-style-name="Absatz-Standardschriftart" style:family="text">
      <style:text-properties style:font-name="Times New Roman" fo:letter-spacing="0.0006in" fo:font-size="8pt" style:font-size-asian="8pt"/>
    </style:style>
    <style:style style:name="T1170" style:parent-style-name="Absatz-Standardschriftart" style:family="text">
      <style:text-properties style:font-name="Times New Roman" fo:letter-spacing="-0.0013in" fo:font-size="8pt" style:font-size-asian="8pt"/>
    </style:style>
    <style:style style:name="T1171" style:parent-style-name="Absatz-Standardschriftart" style:family="text">
      <style:text-properties style:font-name="Times New Roman" fo:letter-spacing="0.0006in" fo:font-size="8pt" style:font-size-asian="8pt"/>
    </style:style>
    <style:style style:name="T1172" style:parent-style-name="Absatz-Standardschriftart" style:family="text">
      <style:text-properties style:font-name="Times New Roman" fo:letter-spacing="-0.0006in" fo:font-size="8pt" style:font-size-asian="8pt"/>
    </style:style>
    <style:style style:name="T1173" style:parent-style-name="Absatz-Standardschriftart" style:family="text">
      <style:text-properties style:font-name="Times New Roman" fo:letter-spacing="0.0006in" fo:font-size="8pt" style:font-size-asian="8pt"/>
    </style:style>
    <style:style style:name="T1174" style:parent-style-name="Absatz-Standardschriftart" style:family="text">
      <style:text-properties style:font-name="Times New Roman" fo:letter-spacing="-0.0013in" fo:font-size="8pt" style:font-size-asian="8pt"/>
    </style:style>
    <style:style style:name="T1175" style:parent-style-name="Absatz-Standardschriftart" style:family="text">
      <style:text-properties style:font-name="Times New Roman" fo:letter-spacing="-0.0027in" fo:font-size="8pt" style:font-size-asian="8pt"/>
    </style:style>
    <style:style style:name="T1176" style:parent-style-name="Absatz-Standardschriftart" style:family="text">
      <style:text-properties style:font-name="Times New Roman" fo:letter-spacing="-0.0013in" fo:font-size="8pt" style:font-size-asian="8pt"/>
    </style:style>
    <style:style style:name="T1177" style:parent-style-name="Absatz-Standardschriftart" style:family="text">
      <style:text-properties style:font-name="Times New Roman" fo:letter-spacing="-0.0006in" fo:font-size="8pt" style:font-size-asian="8pt"/>
    </style:style>
    <style:style style:name="T1178" style:parent-style-name="Absatz-Standardschriftart" style:family="text">
      <style:text-properties style:font-name="Times New Roman" fo:letter-spacing="0.0006in" fo:font-size="8pt" style:font-size-asian="8pt"/>
    </style:style>
    <style:style style:name="T1179" style:parent-style-name="Absatz-Standardschriftart" style:family="text">
      <style:text-properties style:font-name="Times New Roman" fo:letter-spacing="-0.0006in" fo:font-size="8pt" style:font-size-asian="8pt"/>
    </style:style>
    <style:style style:name="T1180" style:parent-style-name="Absatz-Standardschriftart" style:family="text">
      <style:text-properties style:font-name="Times New Roman" fo:letter-spacing="-0.0013in" fo:font-size="8pt" style:font-size-asian="8pt"/>
    </style:style>
    <style:style style:name="T1181" style:parent-style-name="Absatz-Standardschriftart" style:family="text">
      <style:text-properties style:font-name="Times New Roman" fo:letter-spacing="-0.0006in" fo:font-size="8pt" style:font-size-asian="8pt"/>
    </style:style>
    <style:style style:name="T1182" style:parent-style-name="Absatz-Standardschriftart" style:family="text">
      <style:text-properties style:font-name="Times New Roman" fo:letter-spacing="-0.0013in" fo:font-size="8pt" style:font-size-asian="8pt"/>
    </style:style>
    <style:style style:name="T1183" style:parent-style-name="Absatz-Standardschriftart" style:family="text">
      <style:text-properties style:font-name="Times New Roman" fo:letter-spacing="-0.002in" fo:font-size="8pt" style:font-size-asian="8pt"/>
    </style:style>
    <style:style style:name="T1184" style:parent-style-name="Absatz-Standardschriftart" style:family="text">
      <style:text-properties style:font-name="Times New Roman" fo:letter-spacing="-0.0027in" fo:font-size="8pt" style:font-size-asian="8pt"/>
    </style:style>
    <style:style style:name="T1185" style:parent-style-name="Absatz-Standardschriftart" style:family="text">
      <style:text-properties style:font-name="Times New Roman" fo:letter-spacing="-0.0013in" fo:font-size="8pt" style:font-size-asian="8pt"/>
    </style:style>
    <style:style style:name="T1186" style:parent-style-name="Absatz-Standardschriftart" style:family="text">
      <style:text-properties style:font-name="Times New Roman" fo:letter-spacing="-0.0006in" fo:font-size="8pt" style:font-size-asian="8pt"/>
    </style:style>
    <style:style style:name="T1187" style:parent-style-name="Absatz-Standardschriftart" style:family="text">
      <style:text-properties style:font-name="Times New Roman" fo:letter-spacing="-0.0013in" fo:font-size="8pt" style:font-size-asian="8pt"/>
    </style:style>
    <style:style style:name="T1188" style:parent-style-name="Absatz-Standardschriftart" style:family="text">
      <style:text-properties style:font-name="Times New Roman" fo:letter-spacing="0.0006in" fo:font-size="8pt" style:font-size-asian="8pt"/>
    </style:style>
    <style:style style:name="T1189" style:parent-style-name="Absatz-Standardschriftart" style:family="text">
      <style:text-properties style:font-name="Times New Roman" fo:letter-spacing="-0.0006in" fo:font-size="8pt" style:font-size-asian="8pt"/>
    </style:style>
    <style:style style:name="T1190" style:parent-style-name="Absatz-Standardschriftart" style:family="text">
      <style:text-properties style:font-name="Times New Roman" fo:letter-spacing="-0.0013in" fo:font-size="8pt" style:font-size-asian="8pt"/>
    </style:style>
    <style:style style:name="T1191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Standard" style:family="paragraph">
      <style:paragraph-properties fo:line-height="5%"/>
    </style:style>
    <style:style style:name="P1669" style:parent-style-name="Standard" style:family="paragraph">
      <style:paragraph-properties fo:line-height="5%"/>
    </style:style>
    <style:style style:name="P1670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671" style:parent-style-name="Absatz-Standardschriftart" style:family="text">
      <style:text-properties style:font-name="Times New Roman" fo:font-weight="bold" style:font-weight-asian="bold" fo:letter-spacing="-0.0013in"/>
    </style:style>
    <style:style style:name="T1672" style:parent-style-name="Absatz-Standardschriftart" style:family="text">
      <style:text-properties style:font-name="Times New Roman" fo:font-weight="bold" style:font-weight-asian="bold"/>
    </style:style>
    <style:style style:name="T1673" style:parent-style-name="Absatz-Standardschriftart" style:family="text">
      <style:text-properties style:font-name="Times New Roman" fo:font-weight="bold" style:font-weight-asian="bold" fo:letter-spacing="-0.0006in"/>
    </style:style>
    <style:style style:name="T1674" style:parent-style-name="Absatz-Standardschriftart" style:family="text">
      <style:text-properties style:font-name="Times New Roman" fo:font-weight="bold" style:font-weight-asian="bold" fo:letter-spacing="-0.0027in"/>
    </style:style>
    <style:style style:name="T1675" style:parent-style-name="Absatz-Standardschriftart" style:family="text">
      <style:text-properties style:font-name="Times New Roman" fo:font-weight="bold" style:font-weight-asian="bold" fo:letter-spacing="-0.0013in"/>
    </style:style>
    <style:style style:name="P1676" style:parent-style-name="Standard" style:family="paragraph">
      <style:paragraph-properties fo:text-align="center" fo:margin-top="0.0833in"/>
    </style:style>
    <style:style style:name="T1677" style:parent-style-name="Absatz-Standardschriftart" style:family="text">
      <style:text-properties style:font-name="Times New Roman" fo:letter-spacing="-0.0006in" fo:font-size="8pt" style:font-size-asian="8pt"/>
    </style:style>
    <style:style style:name="T1678" style:parent-style-name="Absatz-Standardschriftart" style:family="text">
      <style:text-properties style:font-name="Times New Roman" fo:letter-spacing="0.0006in" fo:font-size="8pt" style:font-size-asian="8pt"/>
    </style:style>
    <style:style style:name="T1679" style:parent-style-name="Absatz-Standardschriftart" style:family="text">
      <style:text-properties style:font-name="Times New Roman" fo:letter-spacing="-0.0013in" fo:font-size="8pt" style:font-size-asian="8pt"/>
    </style:style>
    <style:style style:name="T1680" style:parent-style-name="Absatz-Standardschriftart" style:family="text">
      <style:text-properties style:font-name="Times New Roman" fo:letter-spacing="0.0006in" fo:font-size="8pt" style:font-size-asian="8pt"/>
    </style:style>
    <style:style style:name="T1681" style:parent-style-name="Absatz-Standardschriftart" style:family="text">
      <style:text-properties style:font-name="Times New Roman" fo:letter-spacing="-0.0006in" fo:font-size="8pt" style:font-size-asian="8pt"/>
    </style:style>
    <style:style style:name="T1682" style:parent-style-name="Absatz-Standardschriftart" style:family="text">
      <style:text-properties style:font-name="Times New Roman" fo:letter-spacing="0.0006in" fo:font-size="8pt" style:font-size-asian="8pt"/>
    </style:style>
    <style:style style:name="T1683" style:parent-style-name="Absatz-Standardschriftart" style:family="text">
      <style:text-properties style:font-name="Times New Roman" fo:letter-spacing="-0.0013in" fo:font-size="8pt" style:font-size-asian="8pt"/>
    </style:style>
    <style:style style:name="T1684" style:parent-style-name="Absatz-Standardschriftart" style:family="text">
      <style:text-properties style:font-name="Times New Roman" fo:letter-spacing="-0.0027in" fo:font-size="8pt" style:font-size-asian="8pt"/>
    </style:style>
    <style:style style:name="T1685" style:parent-style-name="Absatz-Standardschriftart" style:family="text">
      <style:text-properties style:font-name="Times New Roman" fo:letter-spacing="-0.0013in" fo:font-size="8pt" style:font-size-asian="8pt"/>
    </style:style>
    <style:style style:name="T1686" style:parent-style-name="Absatz-Standardschriftart" style:family="text">
      <style:text-properties style:font-name="Times New Roman" fo:letter-spacing="-0.0006in" fo:font-size="8pt" style:font-size-asian="8pt"/>
    </style:style>
    <style:style style:name="T1687" style:parent-style-name="Absatz-Standardschriftart" style:family="text">
      <style:text-properties style:font-name="Times New Roman" fo:letter-spacing="0.0006in" fo:font-size="8pt" style:font-size-asian="8pt"/>
    </style:style>
    <style:style style:name="T1688" style:parent-style-name="Absatz-Standardschriftart" style:family="text">
      <style:text-properties style:font-name="Times New Roman" fo:letter-spacing="-0.0006in" fo:font-size="8pt" style:font-size-asian="8pt"/>
    </style:style>
    <style:style style:name="T1689" style:parent-style-name="Absatz-Standardschriftart" style:family="text">
      <style:text-properties style:font-name="Times New Roman" fo:letter-spacing="-0.0013in" fo:font-size="8pt" style:font-size-asian="8pt"/>
    </style:style>
    <style:style style:name="T1690" style:parent-style-name="Absatz-Standardschriftart" style:family="text">
      <style:text-properties style:font-name="Times New Roman" fo:letter-spacing="-0.0006in" fo:font-size="8pt" style:font-size-asian="8pt"/>
    </style:style>
    <style:style style:name="T1691" style:parent-style-name="Absatz-Standardschriftart" style:family="text">
      <style:text-properties style:font-name="Times New Roman" fo:letter-spacing="-0.0013in" fo:font-size="8pt" style:font-size-asian="8pt"/>
    </style:style>
    <style:style style:name="T1692" style:parent-style-name="Absatz-Standardschriftart" style:family="text">
      <style:text-properties style:font-name="Times New Roman" fo:letter-spacing="-0.002in" fo:font-size="8pt" style:font-size-asian="8pt"/>
    </style:style>
    <style:style style:name="T1693" style:parent-style-name="Absatz-Standardschriftart" style:family="text">
      <style:text-properties style:font-name="Times New Roman" fo:letter-spacing="-0.0027in" fo:font-size="8pt" style:font-size-asian="8pt"/>
    </style:style>
    <style:style style:name="T1694" style:parent-style-name="Absatz-Standardschriftart" style:family="text">
      <style:text-properties style:font-name="Times New Roman" fo:letter-spacing="-0.0013in" fo:font-size="8pt" style:font-size-asian="8pt"/>
    </style:style>
    <style:style style:name="T1695" style:parent-style-name="Absatz-Standardschriftart" style:family="text">
      <style:text-properties style:font-name="Times New Roman" fo:letter-spacing="-0.0006in" fo:font-size="8pt" style:font-size-asian="8pt"/>
    </style:style>
    <style:style style:name="T1696" style:parent-style-name="Absatz-Standardschriftart" style:family="text">
      <style:text-properties style:font-name="Times New Roman" fo:letter-spacing="-0.0013in" fo:font-size="8pt" style:font-size-asian="8pt"/>
    </style:style>
    <style:style style:name="T1697" style:parent-style-name="Absatz-Standardschriftart" style:family="text">
      <style:text-properties style:font-name="Times New Roman" fo:letter-spacing="0.0006in" fo:font-size="8pt" style:font-size-asian="8pt"/>
    </style:style>
    <style:style style:name="T1698" style:parent-style-name="Absatz-Standardschriftart" style:family="text">
      <style:text-properties style:font-name="Times New Roman" fo:letter-spacing="-0.0006in" fo:font-size="8pt" style:font-size-asian="8pt"/>
    </style:style>
    <style:style style:name="T1699" style:parent-style-name="Absatz-Standardschriftart" style:family="text">
      <style:text-properties style:font-name="Times New Roman" fo:letter-spacing="-0.0013in" fo:font-size="8pt" style:font-size-asian="8pt"/>
    </style:style>
    <style:style style:name="T1700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7" style:parent-style-name="Standard" style:family="paragraph">
      <style:paragraph-properties fo:line-height="5%"/>
    </style:style>
    <style:style style:name="P2148" style:parent-style-name="Standard" style:family="paragraph">
      <style:paragraph-properties fo:line-height="5%"/>
    </style:style>
    <style:style style:name="P2149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2150" style:parent-style-name="Absatz-Standardschriftart" style:family="text">
      <style:text-properties style:font-name="Times New Roman" fo:font-weight="bold" style:font-weight-asian="bold" fo:letter-spacing="-0.0013in"/>
    </style:style>
    <style:style style:name="T2151" style:parent-style-name="Absatz-Standardschriftart" style:family="text">
      <style:text-properties style:font-name="Times New Roman" fo:font-weight="bold" style:font-weight-asian="bold"/>
    </style:style>
    <style:style style:name="T2152" style:parent-style-name="Absatz-Standardschriftart" style:family="text">
      <style:text-properties style:font-name="Times New Roman" fo:font-weight="bold" style:font-weight-asian="bold" fo:letter-spacing="-0.0006in"/>
    </style:style>
    <style:style style:name="T2153" style:parent-style-name="Absatz-Standardschriftart" style:family="text">
      <style:text-properties style:font-name="Times New Roman" fo:font-weight="bold" style:font-weight-asian="bold" fo:letter-spacing="-0.0027in"/>
    </style:style>
    <style:style style:name="T2154" style:parent-style-name="Absatz-Standardschriftart" style:family="text">
      <style:text-properties style:font-name="Times New Roman" fo:font-weight="bold" style:font-weight-asian="bold" fo:letter-spacing="-0.0013in"/>
    </style:style>
    <style:style style:name="P2155" style:parent-style-name="Standard" style:family="paragraph">
      <style:paragraph-properties fo:text-align="center" fo:margin-top="0.0833in"/>
    </style:style>
    <style:style style:name="T2156" style:parent-style-name="Absatz-Standardschriftart" style:family="text">
      <style:text-properties style:font-name="Times New Roman" fo:letter-spacing="-0.0006in" fo:font-size="8pt" style:font-size-asian="8pt"/>
    </style:style>
    <style:style style:name="T2157" style:parent-style-name="Absatz-Standardschriftart" style:family="text">
      <style:text-properties style:font-name="Times New Roman" fo:letter-spacing="0.0006in" fo:font-size="8pt" style:font-size-asian="8pt"/>
    </style:style>
    <style:style style:name="T2158" style:parent-style-name="Absatz-Standardschriftart" style:family="text">
      <style:text-properties style:font-name="Times New Roman" fo:letter-spacing="-0.0013in" fo:font-size="8pt" style:font-size-asian="8pt"/>
    </style:style>
    <style:style style:name="T2159" style:parent-style-name="Absatz-Standardschriftart" style:family="text">
      <style:text-properties style:font-name="Times New Roman" fo:letter-spacing="0.0006in" fo:font-size="8pt" style:font-size-asian="8pt"/>
    </style:style>
    <style:style style:name="T2160" style:parent-style-name="Absatz-Standardschriftart" style:family="text">
      <style:text-properties style:font-name="Times New Roman" fo:letter-spacing="-0.0006in" fo:font-size="8pt" style:font-size-asian="8pt"/>
    </style:style>
    <style:style style:name="T2161" style:parent-style-name="Absatz-Standardschriftart" style:family="text">
      <style:text-properties style:font-name="Times New Roman" fo:letter-spacing="0.0006in" fo:font-size="8pt" style:font-size-asian="8pt"/>
    </style:style>
    <style:style style:name="T2162" style:parent-style-name="Absatz-Standardschriftart" style:family="text">
      <style:text-properties style:font-name="Times New Roman" fo:letter-spacing="-0.0013in" fo:font-size="8pt" style:font-size-asian="8pt"/>
    </style:style>
    <style:style style:name="T2163" style:parent-style-name="Absatz-Standardschriftart" style:family="text">
      <style:text-properties style:font-name="Times New Roman" fo:letter-spacing="-0.0027in" fo:font-size="8pt" style:font-size-asian="8pt"/>
    </style:style>
    <style:style style:name="T2164" style:parent-style-name="Absatz-Standardschriftart" style:family="text">
      <style:text-properties style:font-name="Times New Roman" fo:letter-spacing="-0.0013in" fo:font-size="8pt" style:font-size-asian="8pt"/>
    </style:style>
    <style:style style:name="T2165" style:parent-style-name="Absatz-Standardschriftart" style:family="text">
      <style:text-properties style:font-name="Times New Roman" fo:letter-spacing="-0.0006in" fo:font-size="8pt" style:font-size-asian="8pt"/>
    </style:style>
    <style:style style:name="T2166" style:parent-style-name="Absatz-Standardschriftart" style:family="text">
      <style:text-properties style:font-name="Times New Roman" fo:letter-spacing="0.0006in" fo:font-size="8pt" style:font-size-asian="8pt"/>
    </style:style>
    <style:style style:name="T2167" style:parent-style-name="Absatz-Standardschriftart" style:family="text">
      <style:text-properties style:font-name="Times New Roman" fo:letter-spacing="-0.0006in" fo:font-size="8pt" style:font-size-asian="8pt"/>
    </style:style>
    <style:style style:name="T2168" style:parent-style-name="Absatz-Standardschriftart" style:family="text">
      <style:text-properties style:font-name="Times New Roman" fo:letter-spacing="-0.0013in" fo:font-size="8pt" style:font-size-asian="8pt"/>
    </style:style>
    <style:style style:name="T2169" style:parent-style-name="Absatz-Standardschriftart" style:family="text">
      <style:text-properties style:font-name="Times New Roman" fo:letter-spacing="-0.0006in" fo:font-size="8pt" style:font-size-asian="8pt"/>
    </style:style>
    <style:style style:name="T2170" style:parent-style-name="Absatz-Standardschriftart" style:family="text">
      <style:text-properties style:font-name="Times New Roman" fo:letter-spacing="-0.0013in" fo:font-size="8pt" style:font-size-asian="8pt"/>
    </style:style>
    <style:style style:name="T2171" style:parent-style-name="Absatz-Standardschriftart" style:family="text">
      <style:text-properties style:font-name="Times New Roman" fo:letter-spacing="-0.002in" fo:font-size="8pt" style:font-size-asian="8pt"/>
    </style:style>
    <style:style style:name="T2172" style:parent-style-name="Absatz-Standardschriftart" style:family="text">
      <style:text-properties style:font-name="Times New Roman" fo:letter-spacing="-0.0027in" fo:font-size="8pt" style:font-size-asian="8pt"/>
    </style:style>
    <style:style style:name="T2173" style:parent-style-name="Absatz-Standardschriftart" style:family="text">
      <style:text-properties style:font-name="Times New Roman" fo:letter-spacing="-0.0013in" fo:font-size="8pt" style:font-size-asian="8pt"/>
    </style:style>
    <style:style style:name="T2174" style:parent-style-name="Absatz-Standardschriftart" style:family="text">
      <style:text-properties style:font-name="Times New Roman" fo:letter-spacing="-0.0006in" fo:font-size="8pt" style:font-size-asian="8pt"/>
    </style:style>
    <style:style style:name="T2175" style:parent-style-name="Absatz-Standardschriftart" style:family="text">
      <style:text-properties style:font-name="Times New Roman" fo:letter-spacing="-0.0013in" fo:font-size="8pt" style:font-size-asian="8pt"/>
    </style:style>
    <style:style style:name="T2176" style:parent-style-name="Absatz-Standardschriftart" style:family="text">
      <style:text-properties style:font-name="Times New Roman" fo:letter-spacing="0.0006in" fo:font-size="8pt" style:font-size-asian="8pt"/>
    </style:style>
    <style:style style:name="T2177" style:parent-style-name="Absatz-Standardschriftart" style:family="text">
      <style:text-properties style:font-name="Times New Roman" fo:letter-spacing="-0.0006in" fo:font-size="8pt" style:font-size-asian="8pt"/>
    </style:style>
    <style:style style:name="T2178" style:parent-style-name="Absatz-Standardschriftart" style:family="text">
      <style:text-properties style:font-name="Times New Roman" fo:letter-spacing="-0.0013in" fo:font-size="8pt" style:font-size-asian="8pt"/>
    </style:style>
    <style:style style:name="T2179" style:parent-style-name="Absatz-Standardschriftart" style:family="text">
      <style:text-properties style:font-name="Times New Roman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9" style:parent-style-name="Standard" style:family="paragraph">
      <style:paragraph-properties fo:line-height="5%"/>
    </style:style>
    <style:style style:name="P2720" style:parent-style-name="Standard" style:family="paragraph">
      <style:paragraph-properties fo:line-height="5%"/>
    </style:style>
    <style:style style:name="P2721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2722" style:parent-style-name="Absatz-Standardschriftart" style:family="text">
      <style:text-properties style:font-name="Times New Roman" fo:font-weight="bold" style:font-weight-asian="bold" fo:letter-spacing="-0.0013in"/>
    </style:style>
    <style:style style:name="T2723" style:parent-style-name="Absatz-Standardschriftart" style:family="text">
      <style:text-properties style:font-name="Times New Roman" fo:font-weight="bold" style:font-weight-asian="bold"/>
    </style:style>
    <style:style style:name="T2724" style:parent-style-name="Absatz-Standardschriftart" style:family="text">
      <style:text-properties style:font-name="Times New Roman" fo:font-weight="bold" style:font-weight-asian="bold" fo:letter-spacing="-0.0006in"/>
    </style:style>
    <style:style style:name="T2725" style:parent-style-name="Absatz-Standardschriftart" style:family="text">
      <style:text-properties style:font-name="Times New Roman" fo:font-weight="bold" style:font-weight-asian="bold" fo:letter-spacing="-0.0027in"/>
    </style:style>
    <style:style style:name="T2726" style:parent-style-name="Absatz-Standardschriftart" style:family="text">
      <style:text-properties style:font-name="Times New Roman" fo:font-weight="bold" style:font-weight-asian="bold" fo:letter-spacing="-0.0013in"/>
    </style:style>
    <style:style style:name="P2727" style:parent-style-name="Standard" style:family="paragraph">
      <style:paragraph-properties fo:text-align="center" fo:margin-top="0.0833in"/>
    </style:style>
    <style:style style:name="T2728" style:parent-style-name="Absatz-Standardschriftart" style:family="text">
      <style:text-properties style:font-name="Times New Roman" fo:letter-spacing="-0.0006in" fo:font-size="8pt" style:font-size-asian="8pt"/>
    </style:style>
    <style:style style:name="T2729" style:parent-style-name="Absatz-Standardschriftart" style:family="text">
      <style:text-properties style:font-name="Times New Roman" fo:letter-spacing="0.0006in" fo:font-size="8pt" style:font-size-asian="8pt"/>
    </style:style>
    <style:style style:name="T2730" style:parent-style-name="Absatz-Standardschriftart" style:family="text">
      <style:text-properties style:font-name="Times New Roman" fo:letter-spacing="-0.0013in" fo:font-size="8pt" style:font-size-asian="8pt"/>
    </style:style>
    <style:style style:name="T2731" style:parent-style-name="Absatz-Standardschriftart" style:family="text">
      <style:text-properties style:font-name="Times New Roman" fo:letter-spacing="0.0006in" fo:font-size="8pt" style:font-size-asian="8pt"/>
    </style:style>
    <style:style style:name="T2732" style:parent-style-name="Absatz-Standardschriftart" style:family="text">
      <style:text-properties style:font-name="Times New Roman" fo:letter-spacing="-0.0006in" fo:font-size="8pt" style:font-size-asian="8pt"/>
    </style:style>
    <style:style style:name="T2733" style:parent-style-name="Absatz-Standardschriftart" style:family="text">
      <style:text-properties style:font-name="Times New Roman" fo:letter-spacing="0.0006in" fo:font-size="8pt" style:font-size-asian="8pt"/>
    </style:style>
    <style:style style:name="T2734" style:parent-style-name="Absatz-Standardschriftart" style:family="text">
      <style:text-properties style:font-name="Times New Roman" fo:letter-spacing="-0.0013in" fo:font-size="8pt" style:font-size-asian="8pt"/>
    </style:style>
    <style:style style:name="T2735" style:parent-style-name="Absatz-Standardschriftart" style:family="text">
      <style:text-properties style:font-name="Times New Roman" fo:letter-spacing="-0.0027in" fo:font-size="8pt" style:font-size-asian="8pt"/>
    </style:style>
    <style:style style:name="T2736" style:parent-style-name="Absatz-Standardschriftart" style:family="text">
      <style:text-properties style:font-name="Times New Roman" fo:letter-spacing="-0.0013in" fo:font-size="8pt" style:font-size-asian="8pt"/>
    </style:style>
    <style:style style:name="T2737" style:parent-style-name="Absatz-Standardschriftart" style:family="text">
      <style:text-properties style:font-name="Times New Roman" fo:letter-spacing="-0.0006in" fo:font-size="8pt" style:font-size-asian="8pt"/>
    </style:style>
    <style:style style:name="T2738" style:parent-style-name="Absatz-Standardschriftart" style:family="text">
      <style:text-properties style:font-name="Times New Roman" fo:letter-spacing="0.0006in" fo:font-size="8pt" style:font-size-asian="8pt"/>
    </style:style>
    <style:style style:name="T2739" style:parent-style-name="Absatz-Standardschriftart" style:family="text">
      <style:text-properties style:font-name="Times New Roman" fo:letter-spacing="-0.0006in" fo:font-size="8pt" style:font-size-asian="8pt"/>
    </style:style>
    <style:style style:name="T2740" style:parent-style-name="Absatz-Standardschriftart" style:family="text">
      <style:text-properties style:font-name="Times New Roman" fo:letter-spacing="-0.0013in" fo:font-size="8pt" style:font-size-asian="8pt"/>
    </style:style>
    <style:style style:name="T2741" style:parent-style-name="Absatz-Standardschriftart" style:family="text">
      <style:text-properties style:font-name="Times New Roman" fo:letter-spacing="-0.0006in" fo:font-size="8pt" style:font-size-asian="8pt"/>
    </style:style>
    <style:style style:name="T2742" style:parent-style-name="Absatz-Standardschriftart" style:family="text">
      <style:text-properties style:font-name="Times New Roman" fo:letter-spacing="-0.0013in" fo:font-size="8pt" style:font-size-asian="8pt"/>
    </style:style>
    <style:style style:name="T2743" style:parent-style-name="Absatz-Standardschriftart" style:family="text">
      <style:text-properties style:font-name="Times New Roman" fo:letter-spacing="-0.002in" fo:font-size="8pt" style:font-size-asian="8pt"/>
    </style:style>
    <style:style style:name="T2744" style:parent-style-name="Absatz-Standardschriftart" style:family="text">
      <style:text-properties style:font-name="Times New Roman" fo:letter-spacing="-0.0027in" fo:font-size="8pt" style:font-size-asian="8pt"/>
    </style:style>
    <style:style style:name="T2745" style:parent-style-name="Absatz-Standardschriftart" style:family="text">
      <style:text-properties style:font-name="Times New Roman" fo:letter-spacing="-0.0013in" fo:font-size="8pt" style:font-size-asian="8pt"/>
    </style:style>
    <style:style style:name="T2746" style:parent-style-name="Absatz-Standardschriftart" style:family="text">
      <style:text-properties style:font-name="Times New Roman" fo:letter-spacing="-0.0006in" fo:font-size="8pt" style:font-size-asian="8pt"/>
    </style:style>
    <style:style style:name="T2747" style:parent-style-name="Absatz-Standardschriftart" style:family="text">
      <style:text-properties style:font-name="Times New Roman" fo:letter-spacing="-0.0013in" fo:font-size="8pt" style:font-size-asian="8pt"/>
    </style:style>
    <style:style style:name="T2748" style:parent-style-name="Absatz-Standardschriftart" style:family="text">
      <style:text-properties style:font-name="Times New Roman" fo:letter-spacing="0.0006in" fo:font-size="8pt" style:font-size-asian="8pt"/>
    </style:style>
    <style:style style:name="T2749" style:parent-style-name="Absatz-Standardschriftart" style:family="text">
      <style:text-properties style:font-name="Times New Roman" fo:letter-spacing="-0.0006in" fo:font-size="8pt" style:font-size-asian="8pt"/>
    </style:style>
    <style:style style:name="T2750" style:parent-style-name="Absatz-Standardschriftart" style:family="text">
      <style:text-properties style:font-name="Times New Roman" fo:letter-spacing="-0.0013in" fo:font-size="8pt" style:font-size-asian="8pt"/>
    </style:style>
    <style:style style:name="T2751" style:parent-style-name="Absatz-Standardschriftart" style:family="text">
      <style:text-properties style:font-name="Times New Roman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3" style:parent-style-name="Standard" style:family="paragraph">
      <style:paragraph-properties fo:line-height="5%"/>
    </style:style>
    <style:style style:name="P3244" style:parent-style-name="Standard" style:family="paragraph">
      <style:paragraph-properties fo:line-height="5%"/>
    </style:style>
    <style:style style:name="P3245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3246" style:parent-style-name="Absatz-Standardschriftart" style:family="text">
      <style:text-properties style:font-name="Times New Roman" fo:font-weight="bold" style:font-weight-asian="bold" fo:letter-spacing="-0.0013in"/>
    </style:style>
    <style:style style:name="T3247" style:parent-style-name="Absatz-Standardschriftart" style:family="text">
      <style:text-properties style:font-name="Times New Roman" fo:font-weight="bold" style:font-weight-asian="bold"/>
    </style:style>
    <style:style style:name="T3248" style:parent-style-name="Absatz-Standardschriftart" style:family="text">
      <style:text-properties style:font-name="Times New Roman" fo:font-weight="bold" style:font-weight-asian="bold" fo:letter-spacing="-0.0006in"/>
    </style:style>
    <style:style style:name="T3249" style:parent-style-name="Absatz-Standardschriftart" style:family="text">
      <style:text-properties style:font-name="Times New Roman" fo:font-weight="bold" style:font-weight-asian="bold" fo:letter-spacing="-0.0027in"/>
    </style:style>
    <style:style style:name="T3250" style:parent-style-name="Absatz-Standardschriftart" style:family="text">
      <style:text-properties style:font-name="Times New Roman" fo:font-weight="bold" style:font-weight-asian="bold" fo:letter-spacing="-0.0013in"/>
    </style:style>
    <style:style style:name="P3251" style:parent-style-name="Standard" style:family="paragraph">
      <style:paragraph-properties fo:text-align="center" fo:margin-top="0.0833in"/>
    </style:style>
    <style:style style:name="T3252" style:parent-style-name="Absatz-Standardschriftart" style:family="text">
      <style:text-properties style:font-name="Times New Roman" fo:letter-spacing="-0.0006in" fo:font-size="8pt" style:font-size-asian="8pt"/>
    </style:style>
    <style:style style:name="T3253" style:parent-style-name="Absatz-Standardschriftart" style:family="text">
      <style:text-properties style:font-name="Times New Roman" fo:letter-spacing="0.0006in" fo:font-size="8pt" style:font-size-asian="8pt"/>
    </style:style>
    <style:style style:name="T3254" style:parent-style-name="Absatz-Standardschriftart" style:family="text">
      <style:text-properties style:font-name="Times New Roman" fo:letter-spacing="-0.0013in" fo:font-size="8pt" style:font-size-asian="8pt"/>
    </style:style>
    <style:style style:name="T3255" style:parent-style-name="Absatz-Standardschriftart" style:family="text">
      <style:text-properties style:font-name="Times New Roman" fo:letter-spacing="0.0006in" fo:font-size="8pt" style:font-size-asian="8pt"/>
    </style:style>
    <style:style style:name="T3256" style:parent-style-name="Absatz-Standardschriftart" style:family="text">
      <style:text-properties style:font-name="Times New Roman" fo:letter-spacing="-0.0006in" fo:font-size="8pt" style:font-size-asian="8pt"/>
    </style:style>
    <style:style style:name="T3257" style:parent-style-name="Absatz-Standardschriftart" style:family="text">
      <style:text-properties style:font-name="Times New Roman" fo:letter-spacing="0.0006in" fo:font-size="8pt" style:font-size-asian="8pt"/>
    </style:style>
    <style:style style:name="T3258" style:parent-style-name="Absatz-Standardschriftart" style:family="text">
      <style:text-properties style:font-name="Times New Roman" fo:letter-spacing="-0.0013in" fo:font-size="8pt" style:font-size-asian="8pt"/>
    </style:style>
    <style:style style:name="T3259" style:parent-style-name="Absatz-Standardschriftart" style:family="text">
      <style:text-properties style:font-name="Times New Roman" fo:letter-spacing="-0.0027in" fo:font-size="8pt" style:font-size-asian="8pt"/>
    </style:style>
    <style:style style:name="T3260" style:parent-style-name="Absatz-Standardschriftart" style:family="text">
      <style:text-properties style:font-name="Times New Roman" fo:letter-spacing="-0.0013in" fo:font-size="8pt" style:font-size-asian="8pt"/>
    </style:style>
    <style:style style:name="T3261" style:parent-style-name="Absatz-Standardschriftart" style:family="text">
      <style:text-properties style:font-name="Times New Roman" fo:letter-spacing="-0.0006in" fo:font-size="8pt" style:font-size-asian="8pt"/>
    </style:style>
    <style:style style:name="T3262" style:parent-style-name="Absatz-Standardschriftart" style:family="text">
      <style:text-properties style:font-name="Times New Roman" fo:letter-spacing="0.0006in" fo:font-size="8pt" style:font-size-asian="8pt"/>
    </style:style>
    <style:style style:name="T3263" style:parent-style-name="Absatz-Standardschriftart" style:family="text">
      <style:text-properties style:font-name="Times New Roman" fo:letter-spacing="-0.0006in" fo:font-size="8pt" style:font-size-asian="8pt"/>
    </style:style>
    <style:style style:name="T3264" style:parent-style-name="Absatz-Standardschriftart" style:family="text">
      <style:text-properties style:font-name="Times New Roman" fo:letter-spacing="-0.0013in" fo:font-size="8pt" style:font-size-asian="8pt"/>
    </style:style>
    <style:style style:name="T3265" style:parent-style-name="Absatz-Standardschriftart" style:family="text">
      <style:text-properties style:font-name="Times New Roman" fo:letter-spacing="-0.0006in" fo:font-size="8pt" style:font-size-asian="8pt"/>
    </style:style>
    <style:style style:name="T3266" style:parent-style-name="Absatz-Standardschriftart" style:family="text">
      <style:text-properties style:font-name="Times New Roman" fo:letter-spacing="-0.0013in" fo:font-size="8pt" style:font-size-asian="8pt"/>
    </style:style>
    <style:style style:name="T3267" style:parent-style-name="Absatz-Standardschriftart" style:family="text">
      <style:text-properties style:font-name="Times New Roman" fo:letter-spacing="-0.002in" fo:font-size="8pt" style:font-size-asian="8pt"/>
    </style:style>
    <style:style style:name="T3268" style:parent-style-name="Absatz-Standardschriftart" style:family="text">
      <style:text-properties style:font-name="Times New Roman" fo:letter-spacing="-0.0027in" fo:font-size="8pt" style:font-size-asian="8pt"/>
    </style:style>
    <style:style style:name="T3269" style:parent-style-name="Absatz-Standardschriftart" style:family="text">
      <style:text-properties style:font-name="Times New Roman" fo:letter-spacing="-0.0013in" fo:font-size="8pt" style:font-size-asian="8pt"/>
    </style:style>
    <style:style style:name="T3270" style:parent-style-name="Absatz-Standardschriftart" style:family="text">
      <style:text-properties style:font-name="Times New Roman" fo:letter-spacing="-0.0006in" fo:font-size="8pt" style:font-size-asian="8pt"/>
    </style:style>
    <style:style style:name="T3271" style:parent-style-name="Absatz-Standardschriftart" style:family="text">
      <style:text-properties style:font-name="Times New Roman" fo:letter-spacing="-0.0013in" fo:font-size="8pt" style:font-size-asian="8pt"/>
    </style:style>
    <style:style style:name="T3272" style:parent-style-name="Absatz-Standardschriftart" style:family="text">
      <style:text-properties style:font-name="Times New Roman" fo:letter-spacing="0.0006in" fo:font-size="8pt" style:font-size-asian="8pt"/>
    </style:style>
    <style:style style:name="T3273" style:parent-style-name="Absatz-Standardschriftart" style:family="text">
      <style:text-properties style:font-name="Times New Roman" fo:letter-spacing="-0.0006in" fo:font-size="8pt" style:font-size-asian="8pt"/>
    </style:style>
    <style:style style:name="T3274" style:parent-style-name="Absatz-Standardschriftart" style:family="text">
      <style:text-properties style:font-name="Times New Roman" fo:letter-spacing="-0.0013in" fo:font-size="8pt" style:font-size-asian="8pt"/>
    </style:style>
    <style:style style:name="T3275" style:parent-style-name="Absatz-Standardschriftart" style:family="text">
      <style:text-properties style:font-name="Times New Roman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1" style:parent-style-name="Standard" style:family="paragraph">
      <style:paragraph-properties fo:line-height="5%"/>
    </style:style>
    <style:style style:name="P3732" style:parent-style-name="Standard" style:family="paragraph">
      <style:paragraph-properties fo:line-height="5%"/>
    </style:style>
    <style:style style:name="P3733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3734" style:parent-style-name="Absatz-Standardschriftart" style:family="text">
      <style:text-properties style:font-name="Times New Roman" fo:font-weight="bold" style:font-weight-asian="bold" fo:letter-spacing="-0.0013in"/>
    </style:style>
    <style:style style:name="T3735" style:parent-style-name="Absatz-Standardschriftart" style:family="text">
      <style:text-properties style:font-name="Times New Roman" fo:font-weight="bold" style:font-weight-asian="bold"/>
    </style:style>
    <style:style style:name="T3736" style:parent-style-name="Absatz-Standardschriftart" style:family="text">
      <style:text-properties style:font-name="Times New Roman" fo:font-weight="bold" style:font-weight-asian="bold" fo:letter-spacing="-0.0006in"/>
    </style:style>
    <style:style style:name="T3737" style:parent-style-name="Absatz-Standardschriftart" style:family="text">
      <style:text-properties style:font-name="Times New Roman" fo:font-weight="bold" style:font-weight-asian="bold" fo:letter-spacing="-0.0027in"/>
    </style:style>
    <style:style style:name="T3738" style:parent-style-name="Absatz-Standardschriftart" style:family="text">
      <style:text-properties style:font-name="Times New Roman" fo:font-weight="bold" style:font-weight-asian="bold" fo:letter-spacing="-0.0013in"/>
    </style:style>
    <style:style style:name="P3739" style:parent-style-name="Standard" style:family="paragraph">
      <style:paragraph-properties fo:text-align="center" fo:margin-top="0.0833in"/>
    </style:style>
    <style:style style:name="T3740" style:parent-style-name="Absatz-Standardschriftart" style:family="text">
      <style:text-properties style:font-name="Times New Roman" fo:letter-spacing="-0.0006in" fo:font-size="8pt" style:font-size-asian="8pt"/>
    </style:style>
    <style:style style:name="T3741" style:parent-style-name="Absatz-Standardschriftart" style:family="text">
      <style:text-properties style:font-name="Times New Roman" fo:letter-spacing="0.0006in" fo:font-size="8pt" style:font-size-asian="8pt"/>
    </style:style>
    <style:style style:name="T3742" style:parent-style-name="Absatz-Standardschriftart" style:family="text">
      <style:text-properties style:font-name="Times New Roman" fo:letter-spacing="-0.0013in" fo:font-size="8pt" style:font-size-asian="8pt"/>
    </style:style>
    <style:style style:name="T3743" style:parent-style-name="Absatz-Standardschriftart" style:family="text">
      <style:text-properties style:font-name="Times New Roman" fo:letter-spacing="0.0006in" fo:font-size="8pt" style:font-size-asian="8pt"/>
    </style:style>
    <style:style style:name="T3744" style:parent-style-name="Absatz-Standardschriftart" style:family="text">
      <style:text-properties style:font-name="Times New Roman" fo:letter-spacing="-0.0006in" fo:font-size="8pt" style:font-size-asian="8pt"/>
    </style:style>
    <style:style style:name="T3745" style:parent-style-name="Absatz-Standardschriftart" style:family="text">
      <style:text-properties style:font-name="Times New Roman" fo:letter-spacing="0.0006in" fo:font-size="8pt" style:font-size-asian="8pt"/>
    </style:style>
    <style:style style:name="T3746" style:parent-style-name="Absatz-Standardschriftart" style:family="text">
      <style:text-properties style:font-name="Times New Roman" fo:letter-spacing="-0.0013in" fo:font-size="8pt" style:font-size-asian="8pt"/>
    </style:style>
    <style:style style:name="T3747" style:parent-style-name="Absatz-Standardschriftart" style:family="text">
      <style:text-properties style:font-name="Times New Roman" fo:letter-spacing="-0.0027in" fo:font-size="8pt" style:font-size-asian="8pt"/>
    </style:style>
    <style:style style:name="T3748" style:parent-style-name="Absatz-Standardschriftart" style:family="text">
      <style:text-properties style:font-name="Times New Roman" fo:letter-spacing="-0.0013in" fo:font-size="8pt" style:font-size-asian="8pt"/>
    </style:style>
    <style:style style:name="T3749" style:parent-style-name="Absatz-Standardschriftart" style:family="text">
      <style:text-properties style:font-name="Times New Roman" fo:letter-spacing="-0.0006in" fo:font-size="8pt" style:font-size-asian="8pt"/>
    </style:style>
    <style:style style:name="T3750" style:parent-style-name="Absatz-Standardschriftart" style:family="text">
      <style:text-properties style:font-name="Times New Roman" fo:letter-spacing="0.0006in" fo:font-size="8pt" style:font-size-asian="8pt"/>
    </style:style>
    <style:style style:name="T3751" style:parent-style-name="Absatz-Standardschriftart" style:family="text">
      <style:text-properties style:font-name="Times New Roman" fo:letter-spacing="-0.0006in" fo:font-size="8pt" style:font-size-asian="8pt"/>
    </style:style>
    <style:style style:name="T3752" style:parent-style-name="Absatz-Standardschriftart" style:family="text">
      <style:text-properties style:font-name="Times New Roman" fo:letter-spacing="-0.0013in" fo:font-size="8pt" style:font-size-asian="8pt"/>
    </style:style>
    <style:style style:name="T3753" style:parent-style-name="Absatz-Standardschriftart" style:family="text">
      <style:text-properties style:font-name="Times New Roman" fo:letter-spacing="-0.0006in" fo:font-size="8pt" style:font-size-asian="8pt"/>
    </style:style>
    <style:style style:name="T3754" style:parent-style-name="Absatz-Standardschriftart" style:family="text">
      <style:text-properties style:font-name="Times New Roman" fo:letter-spacing="-0.0013in" fo:font-size="8pt" style:font-size-asian="8pt"/>
    </style:style>
    <style:style style:name="T3755" style:parent-style-name="Absatz-Standardschriftart" style:family="text">
      <style:text-properties style:font-name="Times New Roman" fo:letter-spacing="-0.002in" fo:font-size="8pt" style:font-size-asian="8pt"/>
    </style:style>
    <style:style style:name="T3756" style:parent-style-name="Absatz-Standardschriftart" style:family="text">
      <style:text-properties style:font-name="Times New Roman" fo:letter-spacing="-0.0027in" fo:font-size="8pt" style:font-size-asian="8pt"/>
    </style:style>
    <style:style style:name="T3757" style:parent-style-name="Absatz-Standardschriftart" style:family="text">
      <style:text-properties style:font-name="Times New Roman" fo:letter-spacing="-0.0013in" fo:font-size="8pt" style:font-size-asian="8pt"/>
    </style:style>
    <style:style style:name="T3758" style:parent-style-name="Absatz-Standardschriftart" style:family="text">
      <style:text-properties style:font-name="Times New Roman" fo:letter-spacing="-0.0006in" fo:font-size="8pt" style:font-size-asian="8pt"/>
    </style:style>
    <style:style style:name="T3759" style:parent-style-name="Absatz-Standardschriftart" style:family="text">
      <style:text-properties style:font-name="Times New Roman" fo:letter-spacing="-0.0013in" fo:font-size="8pt" style:font-size-asian="8pt"/>
    </style:style>
    <style:style style:name="T3760" style:parent-style-name="Absatz-Standardschriftart" style:family="text">
      <style:text-properties style:font-name="Times New Roman" fo:letter-spacing="0.0006in" fo:font-size="8pt" style:font-size-asian="8pt"/>
    </style:style>
    <style:style style:name="T3761" style:parent-style-name="Absatz-Standardschriftart" style:family="text">
      <style:text-properties style:font-name="Times New Roman" fo:letter-spacing="-0.0006in" fo:font-size="8pt" style:font-size-asian="8pt"/>
    </style:style>
    <style:style style:name="T3762" style:parent-style-name="Absatz-Standardschriftart" style:family="text">
      <style:text-properties style:font-name="Times New Roman" fo:letter-spacing="-0.0013in" fo:font-size="8pt" style:font-size-asian="8pt"/>
    </style:style>
    <style:style style:name="T3763" style:parent-style-name="Absatz-Standardschriftart" style:family="text">
      <style:text-properties style:font-name="Times New Roman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3" style:parent-style-name="Standard" style:family="paragraph">
      <style:paragraph-properties fo:line-height="5%"/>
    </style:style>
    <style:style style:name="P4354" style:parent-style-name="Standard" style:family="paragraph">
      <style:paragraph-properties fo:line-height="5%"/>
    </style:style>
    <style:style style:name="P4355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4356" style:parent-style-name="Absatz-Standardschriftart" style:family="text">
      <style:text-properties style:font-name="Times New Roman" fo:font-weight="bold" style:font-weight-asian="bold" fo:letter-spacing="-0.0013in"/>
    </style:style>
    <style:style style:name="T4357" style:parent-style-name="Absatz-Standardschriftart" style:family="text">
      <style:text-properties style:font-name="Times New Roman" fo:font-weight="bold" style:font-weight-asian="bold"/>
    </style:style>
    <style:style style:name="T4358" style:parent-style-name="Absatz-Standardschriftart" style:family="text">
      <style:text-properties style:font-name="Times New Roman" fo:font-weight="bold" style:font-weight-asian="bold" fo:letter-spacing="-0.0006in"/>
    </style:style>
    <style:style style:name="T4359" style:parent-style-name="Absatz-Standardschriftart" style:family="text">
      <style:text-properties style:font-name="Times New Roman" fo:font-weight="bold" style:font-weight-asian="bold" fo:letter-spacing="-0.0027in"/>
    </style:style>
    <style:style style:name="T4360" style:parent-style-name="Absatz-Standardschriftart" style:family="text">
      <style:text-properties style:font-name="Times New Roman" fo:font-weight="bold" style:font-weight-asian="bold" fo:letter-spacing="-0.0013in"/>
    </style:style>
    <style:style style:name="P4361" style:parent-style-name="Standard" style:family="paragraph">
      <style:paragraph-properties fo:text-align="center" fo:margin-top="0.0833in"/>
    </style:style>
    <style:style style:name="T4362" style:parent-style-name="Absatz-Standardschriftart" style:family="text">
      <style:text-properties style:font-name="Times New Roman" fo:letter-spacing="-0.0006in" fo:font-size="8pt" style:font-size-asian="8pt"/>
    </style:style>
    <style:style style:name="T4363" style:parent-style-name="Absatz-Standardschriftart" style:family="text">
      <style:text-properties style:font-name="Times New Roman" fo:letter-spacing="0.0006in" fo:font-size="8pt" style:font-size-asian="8pt"/>
    </style:style>
    <style:style style:name="T4364" style:parent-style-name="Absatz-Standardschriftart" style:family="text">
      <style:text-properties style:font-name="Times New Roman" fo:letter-spacing="-0.0013in" fo:font-size="8pt" style:font-size-asian="8pt"/>
    </style:style>
    <style:style style:name="T4365" style:parent-style-name="Absatz-Standardschriftart" style:family="text">
      <style:text-properties style:font-name="Times New Roman" fo:letter-spacing="0.0006in" fo:font-size="8pt" style:font-size-asian="8pt"/>
    </style:style>
    <style:style style:name="T4366" style:parent-style-name="Absatz-Standardschriftart" style:family="text">
      <style:text-properties style:font-name="Times New Roman" fo:letter-spacing="-0.0006in" fo:font-size="8pt" style:font-size-asian="8pt"/>
    </style:style>
    <style:style style:name="T4367" style:parent-style-name="Absatz-Standardschriftart" style:family="text">
      <style:text-properties style:font-name="Times New Roman" fo:letter-spacing="0.0006in" fo:font-size="8pt" style:font-size-asian="8pt"/>
    </style:style>
    <style:style style:name="T4368" style:parent-style-name="Absatz-Standardschriftart" style:family="text">
      <style:text-properties style:font-name="Times New Roman" fo:letter-spacing="-0.0013in" fo:font-size="8pt" style:font-size-asian="8pt"/>
    </style:style>
    <style:style style:name="T4369" style:parent-style-name="Absatz-Standardschriftart" style:family="text">
      <style:text-properties style:font-name="Times New Roman" fo:letter-spacing="-0.0027in" fo:font-size="8pt" style:font-size-asian="8pt"/>
    </style:style>
    <style:style style:name="T4370" style:parent-style-name="Absatz-Standardschriftart" style:family="text">
      <style:text-properties style:font-name="Times New Roman" fo:letter-spacing="-0.0013in" fo:font-size="8pt" style:font-size-asian="8pt"/>
    </style:style>
    <style:style style:name="T4371" style:parent-style-name="Absatz-Standardschriftart" style:family="text">
      <style:text-properties style:font-name="Times New Roman" fo:letter-spacing="-0.0006in" fo:font-size="8pt" style:font-size-asian="8pt"/>
    </style:style>
    <style:style style:name="T4372" style:parent-style-name="Absatz-Standardschriftart" style:family="text">
      <style:text-properties style:font-name="Times New Roman" fo:letter-spacing="0.0006in" fo:font-size="8pt" style:font-size-asian="8pt"/>
    </style:style>
    <style:style style:name="T4373" style:parent-style-name="Absatz-Standardschriftart" style:family="text">
      <style:text-properties style:font-name="Times New Roman" fo:letter-spacing="-0.0006in" fo:font-size="8pt" style:font-size-asian="8pt"/>
    </style:style>
    <style:style style:name="T4374" style:parent-style-name="Absatz-Standardschriftart" style:family="text">
      <style:text-properties style:font-name="Times New Roman" fo:letter-spacing="-0.0013in" fo:font-size="8pt" style:font-size-asian="8pt"/>
    </style:style>
    <style:style style:name="T4375" style:parent-style-name="Absatz-Standardschriftart" style:family="text">
      <style:text-properties style:font-name="Times New Roman" fo:letter-spacing="-0.0006in" fo:font-size="8pt" style:font-size-asian="8pt"/>
    </style:style>
    <style:style style:name="T4376" style:parent-style-name="Absatz-Standardschriftart" style:family="text">
      <style:text-properties style:font-name="Times New Roman" fo:letter-spacing="-0.0013in" fo:font-size="8pt" style:font-size-asian="8pt"/>
    </style:style>
    <style:style style:name="T4377" style:parent-style-name="Absatz-Standardschriftart" style:family="text">
      <style:text-properties style:font-name="Times New Roman" fo:letter-spacing="-0.002in" fo:font-size="8pt" style:font-size-asian="8pt"/>
    </style:style>
    <style:style style:name="T4378" style:parent-style-name="Absatz-Standardschriftart" style:family="text">
      <style:text-properties style:font-name="Times New Roman" fo:letter-spacing="-0.0027in" fo:font-size="8pt" style:font-size-asian="8pt"/>
    </style:style>
    <style:style style:name="T4379" style:parent-style-name="Absatz-Standardschriftart" style:family="text">
      <style:text-properties style:font-name="Times New Roman" fo:letter-spacing="-0.0013in" fo:font-size="8pt" style:font-size-asian="8pt"/>
    </style:style>
    <style:style style:name="T4380" style:parent-style-name="Absatz-Standardschriftart" style:family="text">
      <style:text-properties style:font-name="Times New Roman" fo:letter-spacing="-0.0006in" fo:font-size="8pt" style:font-size-asian="8pt"/>
    </style:style>
    <style:style style:name="T4381" style:parent-style-name="Absatz-Standardschriftart" style:family="text">
      <style:text-properties style:font-name="Times New Roman" fo:letter-spacing="-0.0013in" fo:font-size="8pt" style:font-size-asian="8pt"/>
    </style:style>
    <style:style style:name="T4382" style:parent-style-name="Absatz-Standardschriftart" style:family="text">
      <style:text-properties style:font-name="Times New Roman" fo:letter-spacing="0.0006in" fo:font-size="8pt" style:font-size-asian="8pt"/>
    </style:style>
    <style:style style:name="T4383" style:parent-style-name="Absatz-Standardschriftart" style:family="text">
      <style:text-properties style:font-name="Times New Roman" fo:letter-spacing="-0.0006in" fo:font-size="8pt" style:font-size-asian="8pt"/>
    </style:style>
    <style:style style:name="T4384" style:parent-style-name="Absatz-Standardschriftart" style:family="text">
      <style:text-properties style:font-name="Times New Roman" fo:letter-spacing="-0.0013in" fo:font-size="8pt" style:font-size-asian="8pt"/>
    </style:style>
    <style:style style:name="T4385" style:parent-style-name="Absatz-Standardschriftart" style:family="text">
      <style:text-properties style:font-name="Times New Roman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5in" fo:margin-left="0.3194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3" style:parent-style-name="Standard" style:family="paragraph">
      <style:paragraph-properties fo:line-height="5%"/>
    </style:style>
    <style:style style:name="P4724" style:parent-style-name="Standard" style:family="paragraph">
      <style:paragraph-properties fo:line-height="5%"/>
    </style:style>
    <style:style style:name="P4725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4726" style:parent-style-name="Absatz-Standardschriftart" style:family="text">
      <style:text-properties style:font-name="Times New Roman" fo:font-weight="bold" style:font-weight-asian="bold" fo:letter-spacing="-0.0013in"/>
    </style:style>
    <style:style style:name="T4727" style:parent-style-name="Absatz-Standardschriftart" style:family="text">
      <style:text-properties style:font-name="Times New Roman" fo:font-weight="bold" style:font-weight-asian="bold"/>
    </style:style>
    <style:style style:name="T4728" style:parent-style-name="Absatz-Standardschriftart" style:family="text">
      <style:text-properties style:font-name="Times New Roman" fo:font-weight="bold" style:font-weight-asian="bold" fo:letter-spacing="-0.0006in"/>
    </style:style>
    <style:style style:name="T4729" style:parent-style-name="Absatz-Standardschriftart" style:family="text">
      <style:text-properties style:font-name="Times New Roman" fo:font-weight="bold" style:font-weight-asian="bold" fo:letter-spacing="-0.0027in"/>
    </style:style>
    <style:style style:name="T4730" style:parent-style-name="Absatz-Standardschriftart" style:family="text">
      <style:text-properties style:font-name="Times New Roman" fo:font-weight="bold" style:font-weight-asian="bold" fo:letter-spacing="-0.0013in"/>
    </style:style>
    <style:style style:name="P4731" style:parent-style-name="Standard" style:family="paragraph">
      <style:paragraph-properties fo:text-align="center" fo:margin-top="0.0833in"/>
    </style:style>
    <style:style style:name="T4732" style:parent-style-name="Absatz-Standardschriftart" style:family="text">
      <style:text-properties style:font-name="Times New Roman" fo:letter-spacing="-0.0006in" fo:font-size="8pt" style:font-size-asian="8pt"/>
    </style:style>
    <style:style style:name="T4733" style:parent-style-name="Absatz-Standardschriftart" style:family="text">
      <style:text-properties style:font-name="Times New Roman" fo:letter-spacing="0.0006in" fo:font-size="8pt" style:font-size-asian="8pt"/>
    </style:style>
    <style:style style:name="T4734" style:parent-style-name="Absatz-Standardschriftart" style:family="text">
      <style:text-properties style:font-name="Times New Roman" fo:letter-spacing="-0.0013in" fo:font-size="8pt" style:font-size-asian="8pt"/>
    </style:style>
    <style:style style:name="T4735" style:parent-style-name="Absatz-Standardschriftart" style:family="text">
      <style:text-properties style:font-name="Times New Roman" fo:letter-spacing="0.0006in" fo:font-size="8pt" style:font-size-asian="8pt"/>
    </style:style>
    <style:style style:name="T4736" style:parent-style-name="Absatz-Standardschriftart" style:family="text">
      <style:text-properties style:font-name="Times New Roman" fo:letter-spacing="-0.0006in" fo:font-size="8pt" style:font-size-asian="8pt"/>
    </style:style>
    <style:style style:name="T4737" style:parent-style-name="Absatz-Standardschriftart" style:family="text">
      <style:text-properties style:font-name="Times New Roman" fo:letter-spacing="0.0006in" fo:font-size="8pt" style:font-size-asian="8pt"/>
    </style:style>
    <style:style style:name="T4738" style:parent-style-name="Absatz-Standardschriftart" style:family="text">
      <style:text-properties style:font-name="Times New Roman" fo:letter-spacing="-0.0013in" fo:font-size="8pt" style:font-size-asian="8pt"/>
    </style:style>
    <style:style style:name="T4739" style:parent-style-name="Absatz-Standardschriftart" style:family="text">
      <style:text-properties style:font-name="Times New Roman" fo:letter-spacing="-0.0027in" fo:font-size="8pt" style:font-size-asian="8pt"/>
    </style:style>
    <style:style style:name="T4740" style:parent-style-name="Absatz-Standardschriftart" style:family="text">
      <style:text-properties style:font-name="Times New Roman" fo:letter-spacing="-0.0013in" fo:font-size="8pt" style:font-size-asian="8pt"/>
    </style:style>
    <style:style style:name="T4741" style:parent-style-name="Absatz-Standardschriftart" style:family="text">
      <style:text-properties style:font-name="Times New Roman" fo:letter-spacing="-0.0006in" fo:font-size="8pt" style:font-size-asian="8pt"/>
    </style:style>
    <style:style style:name="T4742" style:parent-style-name="Absatz-Standardschriftart" style:family="text">
      <style:text-properties style:font-name="Times New Roman" fo:letter-spacing="0.0006in" fo:font-size="8pt" style:font-size-asian="8pt"/>
    </style:style>
    <style:style style:name="T4743" style:parent-style-name="Absatz-Standardschriftart" style:family="text">
      <style:text-properties style:font-name="Times New Roman" fo:letter-spacing="-0.0006in" fo:font-size="8pt" style:font-size-asian="8pt"/>
    </style:style>
    <style:style style:name="T4744" style:parent-style-name="Absatz-Standardschriftart" style:family="text">
      <style:text-properties style:font-name="Times New Roman" fo:letter-spacing="-0.0013in" fo:font-size="8pt" style:font-size-asian="8pt"/>
    </style:style>
    <style:style style:name="T4745" style:parent-style-name="Absatz-Standardschriftart" style:family="text">
      <style:text-properties style:font-name="Times New Roman" fo:letter-spacing="-0.0006in" fo:font-size="8pt" style:font-size-asian="8pt"/>
    </style:style>
    <style:style style:name="T4746" style:parent-style-name="Absatz-Standardschriftart" style:family="text">
      <style:text-properties style:font-name="Times New Roman" fo:letter-spacing="-0.0013in" fo:font-size="8pt" style:font-size-asian="8pt"/>
    </style:style>
    <style:style style:name="T4747" style:parent-style-name="Absatz-Standardschriftart" style:family="text">
      <style:text-properties style:font-name="Times New Roman" fo:letter-spacing="-0.002in" fo:font-size="8pt" style:font-size-asian="8pt"/>
    </style:style>
    <style:style style:name="T4748" style:parent-style-name="Absatz-Standardschriftart" style:family="text">
      <style:text-properties style:font-name="Times New Roman" fo:letter-spacing="-0.0027in" fo:font-size="8pt" style:font-size-asian="8pt"/>
    </style:style>
    <style:style style:name="T4749" style:parent-style-name="Absatz-Standardschriftart" style:family="text">
      <style:text-properties style:font-name="Times New Roman" fo:letter-spacing="-0.0013in" fo:font-size="8pt" style:font-size-asian="8pt"/>
    </style:style>
    <style:style style:name="T4750" style:parent-style-name="Absatz-Standardschriftart" style:family="text">
      <style:text-properties style:font-name="Times New Roman" fo:letter-spacing="-0.0006in" fo:font-size="8pt" style:font-size-asian="8pt"/>
    </style:style>
    <style:style style:name="T4751" style:parent-style-name="Absatz-Standardschriftart" style:family="text">
      <style:text-properties style:font-name="Times New Roman" fo:letter-spacing="-0.0013in" fo:font-size="8pt" style:font-size-asian="8pt"/>
    </style:style>
    <style:style style:name="T4752" style:parent-style-name="Absatz-Standardschriftart" style:family="text">
      <style:text-properties style:font-name="Times New Roman" fo:letter-spacing="0.0006in" fo:font-size="8pt" style:font-size-asian="8pt"/>
    </style:style>
    <style:style style:name="T4753" style:parent-style-name="Absatz-Standardschriftart" style:family="text">
      <style:text-properties style:font-name="Times New Roman" fo:letter-spacing="-0.0006in" fo:font-size="8pt" style:font-size-asian="8pt"/>
    </style:style>
    <style:style style:name="T4754" style:parent-style-name="Absatz-Standardschriftart" style:family="text">
      <style:text-properties style:font-name="Times New Roman" fo:letter-spacing="-0.0013in" fo:font-size="8pt" style:font-size-asian="8pt"/>
    </style:style>
    <style:style style:name="T4755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20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2" draw:style-name="a2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3" draw:style-name="a3" draw:name="Text Box 1" text:anchor-type="paragraph" svg:x="2.00625in" svg:y="10.73889in" svg:width="4.25486in" svg:height="0.39306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text:s/></text:span><text:span text:style-name="T20">38780 Santa</text:span><text:span text:style-name="T21"><text:s/></text:span><text:span text:style-name="T22">Cruz</text:span><text:span text:style-name="T23"><text:s/></text:span><text:span text:style-name="T24">de</text:span><text:span text:style-name="T25"><text:s/></text:span><text:span text:style-name="T26">Tenerife.</text:span><text:span text:style-name="T27"><text:s/></text:span><text:span text:style-name="T28">Tfno.<text:s/></text:span><text:span text:style-name="T29">922 490<text:s/></text:span><text:span text:style-name="T30">003.</text:span><text:span text:style-name="T31"><text:s/></text:span><text:span text:style-name="T32">Fax: 922<text:s/></text:span><text:span text:style-name="T33">490</text:span><text:span text:style-name="T34"><text:s/>249</text:span></text:p></draw:text-box><svg:title/><svg:desc/></draw:frame></text:p>
      </style:footer>
    </style:master-page>
    <style:master-page style:name="MP1" style:page-layout-name="PL1">
      <style:header>
        <text:p text:style-name="P587"><draw:frame draw:id="id6" draw:style-name="a7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8"><draw:frame draw:id="id7" draw:style-name="a8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8" draw:style-name="a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9" draw:style-name="a10" draw:name="Text Box 1" text:anchor-type="paragraph" svg:x="2.00625in" svg:y="10.73889in" svg:width="4.25486in" svg:height="0.39306in" style:rel-width="scale" style:rel-height="scale"><draw:text-box><text:p text:style-name="P589"><text:span text:style-name="T590">Ayuntamiento</text:span><text:span text:style-name="T591"><text:s/></text:span><text:span text:style-name="T592">de</text:span><text:span text:style-name="T593"><text:s/></text:span><text:span text:style-name="T594">Tijarafe</text:span></text:p><text:p text:style-name="P595"><text:span text:style-name="T596">Plaza</text:span><text:span text:style-name="T597"><text:s/></text:span><text:span text:style-name="T598">La</text:span><text:span text:style-name="T599"><text:s/></text:span><text:span text:style-name="T600">Paz</text:span><text:span text:style-name="T601"><text:s/></text:span><text:span text:style-name="T602">s/n,</text:span><text:span text:style-name="T603"><text:s/></text:span><text:span text:style-name="T604">Tijarafe.<text:s/></text:span><text:span text:style-name="T605">38780 Santa</text:span><text:span text:style-name="T606"><text:s/></text:span><text:span text:style-name="T607">Cruz</text:span><text:span text:style-name="T608"><text:s/></text:span><text:span text:style-name="T609">de</text:span><text:span text:style-name="T610"><text:s/></text:span><text:span text:style-name="T611">Tenerife.</text:span><text:span text:style-name="T612"><text:s/></text:span><text:span text:style-name="T613">Tfno.<text:s/></text:span><text:span text:style-name="T614">922 490<text:s/></text:span><text:span text:style-name="T615">003.</text:span><text:span text:style-name="T616"><text:s/></text:span><text:span text:style-name="T617">Fax: 922<text:s/></text:span><text:span text:style-name="T618">490</text:span><text:span text:style-name="T619"><text:s/>249</text:span></text:p></draw:text-box><svg:title/><svg:desc/></draw:frame></text:p>
      </style:footer>
    </style:master-page>
    <style:master-page style:name="MP2" style:page-layout-name="PL2">
      <style:header>
        <text:p text:style-name="P1159"><draw:frame draw:id="id11" draw:style-name="a12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60"><draw:frame draw:id="id12" draw:style-name="a13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13" draw:style-name="a1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14" draw:style-name="a15" draw:name="Text Box 1" text:anchor-type="paragraph" svg:x="2.00625in" svg:y="10.73889in" svg:width="4.25486in" svg:height="0.39306in" style:rel-width="scale" style:rel-height="scale"><draw:text-box><text:p text:style-name="P1161"><text:span text:style-name="T1162">Ayuntamiento</text:span><text:span text:style-name="T1163"><text:s/></text:span><text:span text:style-name="T1164">de</text:span><text:span text:style-name="T1165"><text:s/></text:span><text:span text:style-name="T1166">Tijarafe</text:span></text:p><text:p text:style-name="P1167"><text:span text:style-name="T1168">Plaza</text:span><text:span text:style-name="T1169"><text:s/></text:span><text:span text:style-name="T1170">La</text:span><text:span text:style-name="T1171"><text:s/></text:span><text:span text:style-name="T1172">Paz</text:span><text:span text:style-name="T1173"><text:s/></text:span><text:span text:style-name="T1174">s/n,</text:span><text:span text:style-name="T1175"><text:s/></text:span><text:span text:style-name="T1176">Tijarafe.<text:s/></text:span><text:span text:style-name="T1177">38780 Santa</text:span><text:span text:style-name="T1178"><text:s/></text:span><text:span text:style-name="T1179">Cruz</text:span><text:span text:style-name="T1180"><text:s/></text:span><text:span text:style-name="T1181">de</text:span><text:span text:style-name="T1182"><text:s/></text:span><text:span text:style-name="T1183">Tenerife.</text:span><text:span text:style-name="T1184"><text:s/></text:span><text:span text:style-name="T1185">Tfno.<text:s/></text:span><text:span text:style-name="T1186">922 490<text:s/></text:span><text:span text:style-name="T1187">003.</text:span><text:span text:style-name="T1188"><text:s/></text:span><text:span text:style-name="T1189">Fax: 922<text:s/></text:span><text:span text:style-name="T1190">490</text:span><text:span text:style-name="T1191"><text:s/>249</text:span></text:p></draw:text-box><svg:title/><svg:desc/></draw:frame></text:p>
      </style:footer>
    </style:master-page>
    <style:master-page style:name="MP3" style:page-layout-name="PL3">
      <style:header>
        <text:p text:style-name="P1668"><draw:frame draw:id="id16" draw:style-name="a17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69"><draw:frame draw:id="id17" draw:style-name="a18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18" draw:style-name="a1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19" draw:style-name="a20" draw:name="Text Box 1" text:anchor-type="paragraph" svg:x="2.00625in" svg:y="10.73889in" svg:width="4.25486in" svg:height="0.39306in" style:rel-width="scale" style:rel-height="scale"><draw:text-box><text:p text:style-name="P1670"><text:span text:style-name="T1671">Ayuntamiento</text:span><text:span text:style-name="T1672"><text:s/></text:span><text:span text:style-name="T1673">de</text:span><text:span text:style-name="T1674"><text:s/></text:span><text:span text:style-name="T1675">Tijarafe</text:span></text:p><text:p text:style-name="P1676"><text:span text:style-name="T1677">Plaza</text:span><text:span text:style-name="T1678"><text:s/></text:span><text:span text:style-name="T1679">La</text:span><text:span text:style-name="T1680"><text:s/></text:span><text:span text:style-name="T1681">Paz</text:span><text:span text:style-name="T1682"><text:s/></text:span><text:span text:style-name="T1683">s/n,</text:span><text:span text:style-name="T1684"><text:s/></text:span><text:span text:style-name="T1685">Tijarafe.<text:s/></text:span><text:span text:style-name="T1686">38780 Santa</text:span><text:span text:style-name="T1687"><text:s/></text:span><text:span text:style-name="T1688">Cruz</text:span><text:span text:style-name="T1689"><text:s/></text:span><text:span text:style-name="T1690">de</text:span><text:span text:style-name="T1691"><text:s/></text:span><text:span text:style-name="T1692">Tenerife.</text:span><text:span text:style-name="T1693"><text:s/></text:span><text:span text:style-name="T1694">Tfno.<text:s/></text:span><text:span text:style-name="T1695">922 490<text:s/></text:span><text:span text:style-name="T1696">003.</text:span><text:span text:style-name="T1697"><text:s/></text:span><text:span text:style-name="T1698">Fax: 922<text:s/></text:span><text:span text:style-name="T1699">490</text:span><text:span text:style-name="T1700"><text:s/>249</text:span></text:p></draw:text-box><svg:title/><svg:desc/></draw:frame></text:p>
      </style:footer>
    </style:master-page>
    <style:master-page style:name="MP4" style:page-layout-name="PL4">
      <style:header>
        <text:p text:style-name="P2147"><draw:frame draw:id="id21" draw:style-name="a22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48"><draw:frame draw:id="id22" draw:style-name="a23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23" draw:style-name="a2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24" draw:style-name="a25" draw:name="Text Box 1" text:anchor-type="paragraph" svg:x="2.00625in" svg:y="10.73889in" svg:width="4.25486in" svg:height="0.39306in" style:rel-width="scale" style:rel-height="scale"><draw:text-box><text:p text:style-name="P2149"><text:span text:style-name="T2150">Ayuntamiento</text:span><text:span text:style-name="T2151"><text:s/></text:span><text:span text:style-name="T2152">de</text:span><text:span text:style-name="T2153"><text:s/></text:span><text:span text:style-name="T2154">Tijarafe</text:span></text:p><text:p text:style-name="P2155"><text:span text:style-name="T2156">Plaza</text:span><text:span text:style-name="T2157"><text:s/></text:span><text:span text:style-name="T2158">La</text:span><text:span text:style-name="T2159"><text:s/></text:span><text:span text:style-name="T2160">Paz</text:span><text:span text:style-name="T2161"><text:s/></text:span><text:span text:style-name="T2162">s/n,</text:span><text:span text:style-name="T2163"><text:s/></text:span><text:span text:style-name="T2164">Tijarafe.<text:s/></text:span><text:span text:style-name="T2165">38780 Santa</text:span><text:span text:style-name="T2166"><text:s/></text:span><text:span text:style-name="T2167">Cruz</text:span><text:span text:style-name="T2168"><text:s/></text:span><text:span text:style-name="T2169">de</text:span><text:span text:style-name="T2170"><text:s/></text:span><text:span text:style-name="T2171">Tenerife.</text:span><text:span text:style-name="T2172"><text:s/></text:span><text:span text:style-name="T2173">Tfno.<text:s/></text:span><text:span text:style-name="T2174">922 490<text:s/></text:span><text:span text:style-name="T2175">003.</text:span><text:span text:style-name="T2176"><text:s/></text:span><text:span text:style-name="T2177">Fax: 922<text:s/></text:span><text:span text:style-name="T2178">490</text:span><text:span text:style-name="T2179"><text:s/>249</text:span></text:p></draw:text-box><svg:title/><svg:desc/></draw:frame></text:p>
      </style:footer>
    </style:master-page>
    <style:master-page style:name="MP5" style:page-layout-name="PL5">
      <style:header>
        <text:p text:style-name="P2719"><draw:frame draw:id="id26" draw:style-name="a27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20"><draw:frame draw:id="id27" draw:style-name="a28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28" draw:style-name="a2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29" draw:style-name="a30" draw:name="Text Box 1" text:anchor-type="paragraph" svg:x="2.00625in" svg:y="10.73889in" svg:width="4.25486in" svg:height="0.39306in" style:rel-width="scale" style:rel-height="scale"><draw:text-box><text:p text:style-name="P2721"><text:span text:style-name="T2722">Ayuntamiento</text:span><text:span text:style-name="T2723"><text:s/></text:span><text:span text:style-name="T2724">de</text:span><text:span text:style-name="T2725"><text:s/></text:span><text:span text:style-name="T2726">Tijarafe</text:span></text:p><text:p text:style-name="P2727"><text:span text:style-name="T2728">Plaza</text:span><text:span text:style-name="T2729"><text:s/></text:span><text:span text:style-name="T2730">La</text:span><text:span text:style-name="T2731"><text:s/></text:span><text:span text:style-name="T2732">Paz</text:span><text:span text:style-name="T2733"><text:s/></text:span><text:span text:style-name="T2734">s/n,</text:span><text:span text:style-name="T2735"><text:s/></text:span><text:span text:style-name="T2736">Tijarafe.<text:s/></text:span><text:span text:style-name="T2737">38780 Santa</text:span><text:span text:style-name="T2738"><text:s/></text:span><text:span text:style-name="T2739">Cruz</text:span><text:span text:style-name="T2740"><text:s/></text:span><text:span text:style-name="T2741">de</text:span><text:span text:style-name="T2742"><text:s/></text:span><text:span text:style-name="T2743">Tenerife.</text:span><text:span text:style-name="T2744"><text:s/></text:span><text:span text:style-name="T2745">Tfno.<text:s/></text:span><text:span text:style-name="T2746">922 490<text:s/></text:span><text:span text:style-name="T2747">003.</text:span><text:span text:style-name="T2748"><text:s/></text:span><text:span text:style-name="T2749">Fax: 922<text:s/></text:span><text:span text:style-name="T2750">490</text:span><text:span text:style-name="T2751"><text:s/>249</text:span></text:p></draw:text-box><svg:title/><svg:desc/></draw:frame></text:p>
      </style:footer>
    </style:master-page>
    <style:master-page style:name="MP6" style:page-layout-name="PL6">
      <style:header>
        <text:p text:style-name="P3243"><draw:frame draw:id="id31" draw:style-name="a32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44"><draw:frame draw:id="id32" draw:style-name="a33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33" draw:style-name="a3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34" draw:style-name="a35" draw:name="Text Box 1" text:anchor-type="paragraph" svg:x="2.00625in" svg:y="10.73889in" svg:width="4.25486in" svg:height="0.39306in" style:rel-width="scale" style:rel-height="scale"><draw:text-box><text:p text:style-name="P3245"><text:span text:style-name="T3246">Ayuntamiento</text:span><text:span text:style-name="T3247"><text:s/></text:span><text:span text:style-name="T3248">de</text:span><text:span text:style-name="T3249"><text:s/></text:span><text:span text:style-name="T3250">Tijarafe</text:span></text:p><text:p text:style-name="P3251"><text:span text:style-name="T3252">Plaza</text:span><text:span text:style-name="T3253"><text:s/></text:span><text:span text:style-name="T3254">La</text:span><text:span text:style-name="T3255"><text:s/></text:span><text:span text:style-name="T3256">Paz</text:span><text:span text:style-name="T3257"><text:s/></text:span><text:span text:style-name="T3258">s/n,</text:span><text:span text:style-name="T3259"><text:s/></text:span><text:span text:style-name="T3260">Tijarafe.<text:s/></text:span><text:span text:style-name="T3261">38780 Santa</text:span><text:span text:style-name="T3262"><text:s/></text:span><text:span text:style-name="T3263">Cruz</text:span><text:span text:style-name="T3264"><text:s/></text:span><text:span text:style-name="T3265">de</text:span><text:span text:style-name="T3266"><text:s/></text:span><text:span text:style-name="T3267">Tenerife.</text:span><text:span text:style-name="T3268"><text:s/></text:span><text:span text:style-name="T3269">Tfno.<text:s/></text:span><text:span text:style-name="T3270">922 490<text:s/></text:span><text:span text:style-name="T3271">003.</text:span><text:span text:style-name="T3272"><text:s/></text:span><text:span text:style-name="T3273">Fax: 922<text:s/></text:span><text:span text:style-name="T3274">490</text:span><text:span text:style-name="T3275"><text:s/>249</text:span></text:p></draw:text-box><svg:title/><svg:desc/></draw:frame></text:p>
      </style:footer>
    </style:master-page>
    <style:master-page style:name="MP7" style:page-layout-name="PL7">
      <style:header>
        <text:p text:style-name="P3731"><draw:frame draw:id="id36" draw:style-name="a37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32"><draw:frame draw:id="id37" draw:style-name="a38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38" draw:style-name="a3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39" draw:style-name="a40" draw:name="Text Box 1" text:anchor-type="paragraph" svg:x="2.00625in" svg:y="10.73889in" svg:width="4.25486in" svg:height="0.39306in" style:rel-width="scale" style:rel-height="scale"><draw:text-box><text:p text:style-name="P3733"><text:span text:style-name="T3734">Ayuntamiento</text:span><text:span text:style-name="T3735"><text:s/></text:span><text:span text:style-name="T3736">de</text:span><text:span text:style-name="T3737"><text:s/></text:span><text:span text:style-name="T3738">Tijarafe</text:span></text:p><text:p text:style-name="P3739"><text:span text:style-name="T3740">Plaza</text:span><text:span text:style-name="T3741"><text:s/></text:span><text:span text:style-name="T3742">La</text:span><text:span text:style-name="T3743"><text:s/></text:span><text:span text:style-name="T3744">Paz</text:span><text:span text:style-name="T3745"><text:s/></text:span><text:span text:style-name="T3746">s/n,</text:span><text:span text:style-name="T3747"><text:s/></text:span><text:span text:style-name="T3748">Tijarafe.<text:s/></text:span><text:span text:style-name="T3749">38780 Santa</text:span><text:span text:style-name="T3750"><text:s/></text:span><text:span text:style-name="T3751">Cruz</text:span><text:span text:style-name="T3752"><text:s/></text:span><text:span text:style-name="T3753">de</text:span><text:span text:style-name="T3754"><text:s/></text:span><text:span text:style-name="T3755">Tenerife.</text:span><text:span text:style-name="T3756"><text:s/></text:span><text:span text:style-name="T3757">Tfno.<text:s/></text:span><text:span text:style-name="T3758">922 490<text:s/></text:span><text:span text:style-name="T3759">003.</text:span><text:span text:style-name="T3760"><text:s/></text:span><text:span text:style-name="T3761">Fax: 922<text:s/></text:span><text:span text:style-name="T3762">490</text:span><text:span text:style-name="T3763"><text:s/>249</text:span></text:p></draw:text-box><svg:title/><svg:desc/></draw:frame></text:p>
      </style:footer>
    </style:master-page>
    <style:master-page style:name="MP8" style:page-layout-name="PL8">
      <style:header>
        <text:p text:style-name="P4353"><draw:frame draw:id="id41" draw:style-name="a42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54"><draw:frame draw:id="id42" draw:style-name="a43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43" draw:style-name="a4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44" draw:style-name="a45" draw:name="Text Box 1" text:anchor-type="paragraph" svg:x="2.00625in" svg:y="10.73889in" svg:width="4.25486in" svg:height="0.39306in" style:rel-width="scale" style:rel-height="scale"><draw:text-box><text:p text:style-name="P4355"><text:span text:style-name="T4356">Ayuntamiento</text:span><text:span text:style-name="T4357"><text:s/></text:span><text:span text:style-name="T4358">de</text:span><text:span text:style-name="T4359"><text:s/></text:span><text:span text:style-name="T4360">Tijarafe</text:span></text:p><text:p text:style-name="P4361"><text:span text:style-name="T4362">Plaza</text:span><text:span text:style-name="T4363"><text:s/></text:span><text:span text:style-name="T4364">La</text:span><text:span text:style-name="T4365"><text:s/></text:span><text:span text:style-name="T4366">Paz</text:span><text:span text:style-name="T4367"><text:s/></text:span><text:span text:style-name="T4368">s/n,</text:span><text:span text:style-name="T4369"><text:s/></text:span><text:span text:style-name="T4370">Tijarafe.<text:s/></text:span><text:span text:style-name="T4371">38780 Santa</text:span><text:span text:style-name="T4372"><text:s/></text:span><text:span text:style-name="T4373">Cruz</text:span><text:span text:style-name="T4374"><text:s/></text:span><text:span text:style-name="T4375">de</text:span><text:span text:style-name="T4376"><text:s/></text:span><text:span text:style-name="T4377">Tenerife.</text:span><text:span text:style-name="T4378"><text:s/></text:span><text:span text:style-name="T4379">Tfno.<text:s/></text:span><text:span text:style-name="T4380">922 490<text:s/></text:span><text:span text:style-name="T4381">003.</text:span><text:span text:style-name="T4382"><text:s/></text:span><text:span text:style-name="T4383">Fax: 922<text:s/></text:span><text:span text:style-name="T4384">490</text:span><text:span text:style-name="T4385"><text:s/>249</text:span></text:p></draw:text-box><svg:title/><svg:desc/></draw:frame></text:p>
      </style:footer>
    </style:master-page>
    <style:master-page style:name="MP9" style:page-layout-name="PL9">
      <style:header>
        <text:p text:style-name="P4723"><draw:frame draw:id="id46" draw:style-name="a47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24"><draw:frame draw:id="id47" draw:style-name="a48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81in" svg:y="10.66111in" svg:width="5.94653in" svg:height="0.00139in" draw:z-index="0" draw:id="id48" draw:style-name="a4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960" draw:id="id49" draw:style-name="a50" draw:name="Text Box 1" text:anchor-type="paragraph" svg:x="2.00625in" svg:y="10.73889in" svg:width="4.25486in" svg:height="0.39306in" style:rel-width="scale" style:rel-height="scale"><draw:text-box><text:p text:style-name="P4725"><text:span text:style-name="T4726">Ayuntamiento</text:span><text:span text:style-name="T4727"><text:s/></text:span><text:span text:style-name="T4728">de</text:span><text:span text:style-name="T4729"><text:s/></text:span><text:span text:style-name="T4730">Tijarafe</text:span></text:p><text:p text:style-name="P4731"><text:span text:style-name="T4732">Plaza</text:span><text:span text:style-name="T4733"><text:s/></text:span><text:span text:style-name="T4734">La</text:span><text:span text:style-name="T4735"><text:s/></text:span><text:span text:style-name="T4736">Paz</text:span><text:span text:style-name="T4737"><text:s/></text:span><text:span text:style-name="T4738">s/n,</text:span><text:span text:style-name="T4739"><text:s/></text:span><text:span text:style-name="T4740">Tijarafe.<text:s/></text:span><text:span text:style-name="T4741">38780 Santa</text:span><text:span text:style-name="T4742"><text:s/></text:span><text:span text:style-name="T4743">Cruz</text:span><text:span text:style-name="T4744"><text:s/></text:span><text:span text:style-name="T4745">de</text:span><text:span text:style-name="T4746"><text:s/></text:span><text:span text:style-name="T4747">Tenerife.</text:span><text:span text:style-name="T4748"><text:s/></text:span><text:span text:style-name="T4749">Tfno.<text:s/></text:span><text:span text:style-name="T4750">922 490<text:s/></text:span><text:span text:style-name="T4751">003.</text:span><text:span text:style-name="T4752"><text:s/></text:span><text:span text:style-name="T4753">Fax: 922<text:s/></text:span><text:span text:style-name="T4754">490</text:span><text:span text:style-name="T4755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9:00Z</meta:creation-date>
    <dc:date>2025-06-26T07:39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0" meta:paragraph-count="136" meta:word-count="2923" meta:character-count="19763" meta:row-count="344" meta:non-whitespace-character-count="16888"/>
  </office:meta>
</office:document-meta>
</file>