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3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4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5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</text:list-level-style-bullet>
      <text:list-level-style-bullet text:level="8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  <text:list-level-style-bullet text:level="9" text:bullet-char="•">
        <style:list-level-properties text:space-before="6.3284in" text:min-label-width="0.25in" text:list-level-position-and-space-mode="label-alignment">
          <style:list-level-label-alignment text:label-followed-by="listtab" fo:margin-left="6.5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bullet-char="•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bullet-char="•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bullet>
      <text:list-level-style-bullet text:level="9" text:bullet-char="•">
        <style:list-level-properties text:space-before="5.4506in" text:min-label-width="0.25in" text:list-level-position-and-space-mode="label-alignment">
          <style:list-level-label-alignment text:label-followed-by="listtab" fo:margin-left="5.700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6777in" text:min-label-width="0.2784in" text:list-level-position-and-space-mode="label-alignment">
          <style:list-level-label-alignment text:label-followed-by="listtab" fo:margin-left="0.9562in" fo:text-indent="-0.2784in"/>
        </style:list-level-properties>
      </text:list-level-style-number>
      <text:list-level-style-bullet text:level="2" text:bullet-char="•">
        <style:list-level-properties text:space-before="1.2854in" text:min-label-width="0.2784in" text:list-level-position-and-space-mode="label-alignment">
          <style:list-level-label-alignment text:label-followed-by="listtab" fo:margin-left="1.5638in" fo:text-indent="-0.2784in"/>
        </style:list-level-properties>
      </text:list-level-style-bullet>
      <text:list-level-style-bullet text:level="3" text:bullet-char="•">
        <style:list-level-properties text:space-before="1.893in" text:min-label-width="0.2784in" text:list-level-position-and-space-mode="label-alignment">
          <style:list-level-label-alignment text:label-followed-by="listtab" fo:margin-left="2.1715in" fo:text-indent="-0.2784in"/>
        </style:list-level-properties>
      </text:list-level-style-bullet>
      <text:list-level-style-bullet text:level="4" text:bullet-char="•">
        <style:list-level-properties text:space-before="2.5in" text:min-label-width="0.2784in" text:list-level-position-and-space-mode="label-alignment">
          <style:list-level-label-alignment text:label-followed-by="listtab" fo:margin-left="2.7784in" fo:text-indent="-0.2784in"/>
        </style:list-level-properties>
      </text:list-level-style-bullet>
      <text:list-level-style-bullet text:level="5" text:bullet-char="•">
        <style:list-level-properties text:space-before="3.1076in" text:min-label-width="0.2784in" text:list-level-position-and-space-mode="label-alignment">
          <style:list-level-label-alignment text:label-followed-by="listtab" fo:margin-left="3.3861in" fo:text-indent="-0.2784in"/>
        </style:list-level-properties>
      </text:list-level-style-bullet>
      <text:list-level-style-bullet text:level="6" text:bullet-char="•">
        <style:list-level-properties text:space-before="3.7152in" text:min-label-width="0.2784in" text:list-level-position-and-space-mode="label-alignment">
          <style:list-level-label-alignment text:label-followed-by="listtab" fo:margin-left="3.9937in" fo:text-indent="-0.2784in"/>
        </style:list-level-properties>
      </text:list-level-style-bullet>
      <text:list-level-style-bullet text:level="7" text:bullet-char="•">
        <style:list-level-properties text:space-before="4.3229in" text:min-label-width="0.2784in" text:list-level-position-and-space-mode="label-alignment">
          <style:list-level-label-alignment text:label-followed-by="listtab" fo:margin-left="4.6013in" fo:text-indent="-0.2784in"/>
        </style:list-level-properties>
      </text:list-level-style-bullet>
      <text:list-level-style-bullet text:level="8" text:bullet-char="•">
        <style:list-level-properties text:space-before="4.9305in" text:min-label-width="0.2784in" text:list-level-position-and-space-mode="label-alignment">
          <style:list-level-label-alignment text:label-followed-by="listtab" fo:margin-left="5.209in" fo:text-indent="-0.2784in"/>
        </style:list-level-properties>
      </text:list-level-style-bullet>
      <text:list-level-style-bullet text:level="9" text:bullet-char="•">
        <style:list-level-properties text:space-before="5.5381in" text:min-label-width="0.2784in" text:list-level-position-and-space-mode="label-alignment">
          <style:list-level-label-alignment text:label-followed-by="listtab" fo:margin-left="5.8166in" fo:text-indent="-0.2784in"/>
        </style:list-level-properties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0.5791in" text:min-label-width="0.1805in" text:list-level-position-and-space-mode="label-alignment">
          <style:list-level-label-alignment text:label-followed-by="listtab" fo:margin-left="0.7597in" fo:text-indent="-0.1805in"/>
        </style:list-level-properties>
      </text:list-level-style-number>
      <text:list-level-style-bullet text:level="2" text:bullet-char="•">
        <style:list-level-properties text:space-before="0.7756in" text:min-label-width="0.1805in" text:list-level-position-and-space-mode="label-alignment">
          <style:list-level-label-alignment text:label-followed-by="listtab" fo:margin-left="0.9562in" fo:text-indent="-0.1805in"/>
        </style:list-level-properties>
      </text:list-level-style-bullet>
      <text:list-level-style-bullet text:level="3" text:bullet-char="•">
        <style:list-level-properties text:space-before="1.4506in" text:min-label-width="0.1805in" text:list-level-position-and-space-mode="label-alignment">
          <style:list-level-label-alignment text:label-followed-by="listtab" fo:margin-left="1.6312in" fo:text-indent="-0.1805in"/>
        </style:list-level-properties>
      </text:list-level-style-bullet>
      <text:list-level-style-bullet text:level="4" text:bullet-char="•">
        <style:list-level-properties text:space-before="2.1256in" text:min-label-width="0.1805in" text:list-level-position-and-space-mode="label-alignment">
          <style:list-level-label-alignment text:label-followed-by="listtab" fo:margin-left="2.3062in" fo:text-indent="-0.1805in"/>
        </style:list-level-properties>
      </text:list-level-style-bullet>
      <text:list-level-style-bullet text:level="5" text:bullet-char="•">
        <style:list-level-properties text:space-before="2.8006in" text:min-label-width="0.1805in" text:list-level-position-and-space-mode="label-alignment">
          <style:list-level-label-alignment text:label-followed-by="listtab" fo:margin-left="2.9812in" fo:text-indent="-0.1805in"/>
        </style:list-level-properties>
      </text:list-level-style-bullet>
      <text:list-level-style-bullet text:level="6" text:bullet-char="•">
        <style:list-level-properties text:space-before="3.4756in" text:min-label-width="0.1805in" text:list-level-position-and-space-mode="label-alignment">
          <style:list-level-label-alignment text:label-followed-by="listtab" fo:margin-left="3.6562in" fo:text-indent="-0.1805in"/>
        </style:list-level-properties>
      </text:list-level-style-bullet>
      <text:list-level-style-bullet text:level="7" text:bullet-char="•">
        <style:list-level-properties text:space-before="4.1506in" text:min-label-width="0.1805in" text:list-level-position-and-space-mode="label-alignment">
          <style:list-level-label-alignment text:label-followed-by="listtab" fo:margin-left="4.3312in" fo:text-indent="-0.1805in"/>
        </style:list-level-properties>
      </text:list-level-style-bullet>
      <text:list-level-style-bullet text:level="8" text:bullet-char="•">
        <style:list-level-properties text:space-before="4.8263in" text:min-label-width="0.1805in" text:list-level-position-and-space-mode="label-alignment">
          <style:list-level-label-alignment text:label-followed-by="listtab" fo:margin-left="5.0069in" fo:text-indent="-0.1805in"/>
        </style:list-level-properties>
      </text:list-level-style-bullet>
      <text:list-level-style-bullet text:level="9" text:bullet-char="•">
        <style:list-level-properties text:space-before="5.5013in" text:min-label-width="0.1805in" text:list-level-position-and-space-mode="label-alignment">
          <style:list-level-label-alignment text:label-followed-by="listtab" fo:margin-left="5.6819in" fo:text-indent="-0.180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3798in" text:min-label-width="0.1951in" text:list-level-position-and-space-mode="label-alignment">
          <style:list-level-label-alignment text:label-followed-by="listtab" fo:margin-left="0.575in" fo:text-indent="-0.1951in"/>
        </style:list-level-properties>
      </text:list-level-style-number>
      <text:list-level-style-bullet text:level="2" text:bullet-char="•">
        <style:list-level-properties text:space-before="1.027in" text:min-label-width="0.1951in" text:list-level-position-and-space-mode="label-alignment">
          <style:list-level-label-alignment text:label-followed-by="listtab" fo:margin-left="1.2222in" fo:text-indent="-0.1951in"/>
        </style:list-level-properties>
      </text:list-level-style-bullet>
      <text:list-level-style-bullet text:level="3" text:bullet-char="•">
        <style:list-level-properties text:space-before="1.6743in" text:min-label-width="0.1951in" text:list-level-position-and-space-mode="label-alignment">
          <style:list-level-label-alignment text:label-followed-by="listtab" fo:margin-left="1.8694in" fo:text-indent="-0.1951in"/>
        </style:list-level-properties>
      </text:list-level-style-bullet>
      <text:list-level-style-bullet text:level="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bullet-char="•">
        <style:list-level-properties text:space-before="2.968in" text:min-label-width="0.1951in" text:list-level-position-and-space-mode="label-alignment">
          <style:list-level-label-alignment text:label-followed-by="listtab" fo:margin-left="3.1631in" fo:text-indent="-0.1951in"/>
        </style:list-level-properties>
      </text:list-level-style-bullet>
      <text:list-level-style-bullet text:level="6" text:bullet-char="•">
        <style:list-level-properties text:space-before="3.6152in" text:min-label-width="0.1951in" text:list-level-position-and-space-mode="label-alignment">
          <style:list-level-label-alignment text:label-followed-by="listtab" fo:margin-left="3.8104in" fo:text-indent="-0.1951in"/>
        </style:list-level-properties>
      </text:list-level-style-bullet>
      <text:list-level-style-bullet text:level="7" text:bullet-char="•">
        <style:list-level-properties text:space-before="4.2625in" text:min-label-width="0.1951in" text:list-level-position-and-space-mode="label-alignment">
          <style:list-level-label-alignment text:label-followed-by="listtab" fo:margin-left="4.4576in" fo:text-indent="-0.1951in"/>
        </style:list-level-properties>
      </text:list-level-style-bullet>
      <text:list-level-style-bullet text:level="8" text:bullet-char="•">
        <style:list-level-properties text:space-before="4.9097in" text:min-label-width="0.1951in" text:list-level-position-and-space-mode="label-alignment">
          <style:list-level-label-alignment text:label-followed-by="listtab" fo:margin-left="5.1048in" fo:text-indent="-0.1951in"/>
        </style:list-level-properties>
      </text:list-level-style-bullet>
      <text:list-level-style-bullet text:level="9" text:bullet-char="•">
        <style:list-level-properties text:space-before="5.5562in" text:min-label-width="0.1951in" text:list-level-position-and-space-mode="label-alignment">
          <style:list-level-label-alignment text:label-followed-by="listtab" fo:margin-left="5.7513in" fo:text-indent="-0.195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bullet-char="•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bullet>
      <text:list-level-style-bullet text:level="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  <text:list-level-style-bullet text:level="5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6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bullet-char="•">
        <style:list-level-properties text:space-before="4.8569in" text:min-label-width="0.25in" text:list-level-position-and-space-mode="label-alignment">
          <style:list-level-label-alignment text:label-followed-by="listtab" fo:margin-left="5.1069in" fo:text-indent="-0.25in"/>
        </style:list-level-properties>
      </text:list-level-style-bullet>
      <text:list-level-style-bullet text:level="9" text:bullet-char="•">
        <style:list-level-properties text:space-before="5.5034in" text:min-label-width="0.25in" text:list-level-position-and-space-mode="label-alignment">
          <style:list-level-label-alignment text:label-followed-by="listtab" fo:margin-left="5.75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87in" text:min-label-width="0.1548in" text:list-level-position-and-space-mode="label-alignment">
          <style:list-level-label-alignment text:label-followed-by="listtab" fo:margin-left="0.2236in" fo:text-indent="-0.154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1LVL3" text:bullet-char="-">
        <style:list-level-properties text:space-before="0.575in" text:min-label-width="0.1986in" text:list-level-position-and-space-mode="label-alignment">
          <style:list-level-label-alignment text:label-followed-by="listtab" fo:margin-left="0.7736in" fo:text-indent="-0.1986in"/>
        </style:list-level-properties>
        <style:text-properties style:font-name="Calibri"/>
      </text:list-level-style-bullet>
      <text:list-level-style-bullet text:level="4" text:bullet-char="•">
        <style:list-level-properties text:space-before="0.3847in" text:min-label-width="0.1986in" text:list-level-position-and-space-mode="label-alignment">
          <style:list-level-label-alignment text:label-followed-by="listtab" fo:margin-left="0.5833in" fo:text-indent="-0.1986in"/>
        </style:list-level-properties>
      </text:list-level-style-bullet>
      <text:list-level-style-bullet text:level="5" text:bullet-char="•">
        <style:list-level-properties text:space-before="0.575in" text:min-label-width="0.1986in" text:list-level-position-and-space-mode="label-alignment">
          <style:list-level-label-alignment text:label-followed-by="listtab" fo:margin-left="0.7736in" fo:text-indent="-0.1986in"/>
        </style:list-level-properties>
      </text:list-level-style-bullet>
      <text:list-level-style-bullet text:level="6" text:bullet-char="•">
        <style:list-level-properties text:space-before="1.618in" text:min-label-width="0.1986in" text:list-level-position-and-space-mode="label-alignment">
          <style:list-level-label-alignment text:label-followed-by="listtab" fo:margin-left="1.8166in" fo:text-indent="-0.1986in"/>
        </style:list-level-properties>
      </text:list-level-style-bullet>
      <text:list-level-style-bullet text:level="7" text:bullet-char="•">
        <style:list-level-properties text:space-before="2.6611in" text:min-label-width="0.1986in" text:list-level-position-and-space-mode="label-alignment">
          <style:list-level-label-alignment text:label-followed-by="listtab" fo:margin-left="2.8597in" fo:text-indent="-0.1986in"/>
        </style:list-level-properties>
      </text:list-level-style-bullet>
      <text:list-level-style-bullet text:level="8" text:bullet-char="•">
        <style:list-level-properties text:space-before="3.7041in" text:min-label-width="0.1986in" text:list-level-position-and-space-mode="label-alignment">
          <style:list-level-label-alignment text:label-followed-by="listtab" fo:margin-left="3.9027in" fo:text-indent="-0.1986in"/>
        </style:list-level-properties>
      </text:list-level-style-bullet>
      <text:list-level-style-bullet text:level="9" text:bullet-char="•">
        <style:list-level-properties text:space-before="4.7472in" text:min-label-width="0.1986in" text:list-level-position-and-space-mode="label-alignment">
          <style:list-level-label-alignment text:label-followed-by="listtab" fo:margin-left="4.9458in" fo:text-indent="-0.198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Überschrift2" style:family="paragraph">
      <style:paragraph-properties fo:margin-top="0.0388in" fo:margin-left="1.9868in" fo:margin-right="1.8006in" fo:text-indent="-0.1958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P7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font-weight="bold" style:font-weight-asian="bold"/>
    </style:style>
    <style:style style:name="T74" style:parent-style-name="Absatz-Standardschriftart" style:family="text">
      <style:text-properties style:font-name="Calibri" fo:font-weight="bold" style:font-weight-asian="bold" fo:letter-spacing="-0.002in"/>
    </style:style>
    <style:style style:name="T75" style:parent-style-name="Absatz-Standardschriftart" style:family="text">
      <style:text-properties style:font-name="Calibri" fo:font-weight="bold" style:font-weight-asian="bold"/>
    </style:style>
    <style:style style:name="T76" style:parent-style-name="Absatz-Standardschriftart" style:family="text">
      <style:text-properties style:font-name="Calibri" fo:font-weight="bold" style:font-weight-asian="bold" fo:letter-spacing="-0.002in"/>
    </style:style>
    <style:style style:name="T77" style:parent-style-name="Absatz-Standardschriftart" style:family="text">
      <style:text-properties style:font-name="Calibri" fo:font-weight="bold" style:font-weight-asian="bold" fo:letter-spacing="-0.0013in"/>
    </style:style>
    <style:style style:name="P7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79" style:parent-style-name="Textkörper" style:family="paragraph">
      <style:paragraph-properties fo:text-align="justify" fo:margin-left="0.0694in" fo:margin-right="0.0791in" fo:text-indent="0in">
        <style:tab-stops/>
      </style:paragraph-properties>
    </style:style>
    <style:style style:name="T80" style:parent-style-name="Absatz-Standardschriftart" style:family="text">
      <style:text-properties fo:letter-spacing="0.024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5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29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0.0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2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243in"/>
    </style:style>
    <style:style style:name="T100" style:parent-style-name="Absatz-Standardschriftart" style:family="text">
      <style:text-properties fo:letter-spacing="0.0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in"/>
    </style:style>
    <style:style style:name="T103" style:parent-style-name="Absatz-Standardschriftart" style:family="text">
      <style:text-properties fo:letter-spacing="0.025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0.0256in"/>
    </style:style>
    <style:style style:name="T107" style:parent-style-name="Absatz-Standardschriftart" style:family="text">
      <style:text-properties fo:letter-spacing="0.05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13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5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P137" style:parent-style-name="Textkörper" style:family="paragraph">
      <style:paragraph-properties fo:text-align="justify" fo:line-height="99%" fo:margin-left="0.0694in" fo:margin-right="0.0784in" fo:text-indent="0in">
        <style:tab-stops/>
      </style:paragraph-properties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32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47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97in"/>
    </style:style>
    <style:style style:name="T202" style:parent-style-name="Absatz-Standardschriftart" style:family="text">
      <style:text-properties fo:letter-spacing="-0.0097in"/>
    </style:style>
    <style:style style:name="T203" style:parent-style-name="Absatz-Standardschriftart" style:family="text">
      <style:text-properties fo:letter-spacing="-0.008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83in"/>
    </style:style>
    <style:style style:name="T206" style:parent-style-name="Absatz-Standardschriftart" style:family="text">
      <style:text-properties fo:letter-spacing="-0.0104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11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83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97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42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30" style:parent-style-name="Überschrift2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36" style:parent-style-name="Textkörper" style:family="paragraph">
      <style:paragraph-properties fo:text-align="justify" fo:margin-left="0.0694in" fo:margin-right="0.0777in" fo:text-indent="0in">
        <style:tab-stops/>
      </style:paragraph-properties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49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604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text-properties style:font-name="Calibri" style:font-name-asian="Calibri" style:font-name-complex="Calibri"/>
    </style:style>
    <style:style style:name="P313" style:parent-style-name="Überschrift2" style:family="paragraph">
      <style:paragraph-properties fo:text-align="justify" fo:margin-left="0.2222in" fo:text-indent="-0.1527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13in"/>
    </style:style>
    <style:style style:name="P31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6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9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69in"/>
    </style:style>
    <style:style style:name="T324" style:parent-style-name="Absatz-Standardschriftart" style:family="text">
      <style:text-properties fo:letter-spacing="-0.008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69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7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83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55in"/>
    </style:style>
    <style:style style:name="T343" style:parent-style-name="Absatz-Standardschriftart" style:family="text">
      <style:text-properties fo:letter-spacing="-0.0076in"/>
    </style:style>
    <style:style style:name="T344" style:parent-style-name="Absatz-Standardschriftart" style:family="text">
      <style:text-properties fo:letter-spacing="-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69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6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27in"/>
    </style:style>
    <style:style style:name="P356" style:parent-style-name="Standard" style:family="paragraph">
      <style:text-properties style:font-name="Calibri" style:font-name-asian="Calibri" style:font-name-complex="Calibri"/>
    </style:style>
    <style:style style:name="P357" style:parent-style-name="Überschrift2" style:family="paragraph">
      <style:paragraph-properties fo:text-align="justify" fo:margin-left="0.2229in" fo:text-indent="-0.1534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60" style:parent-style-name="Textkörper" style:family="paragraph">
      <style:paragraph-properties fo:text-align="justify" fo:margin-left="0.0694in" fo:margin-right="0.0805in" fo:text-indent="0in">
        <style:tab-stops/>
      </style:paragraph-properties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18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5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text-properties style:font-name="Calibri" style:font-name-asian="Calibri" style:font-name-complex="Calibri"/>
    </style:style>
    <style:style style:name="P411" style:parent-style-name="Textkörper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4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13in"/>
    </style:style>
    <style:style style:name="P435" style:parent-style-name="Textkörper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534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0.05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45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46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P588" style:parent-style-name="Textkörper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9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618" style:parent-style-name="Textkörper" style:family="paragraph">
      <style:paragraph-properties fo:text-align="justify" fo:margin-left="0.0694in" fo:margin-right="0.0798in" fo:text-indent="0in">
        <style:tab-stops/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15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2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0.042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13in"/>
    </style:style>
    <style:style style:name="P652" style:parent-style-name="Standard" style:master-page-name="MP1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703" style:parent-style-name="Textkörper" style:family="paragraph">
      <style:paragraph-properties fo:text-align="justify" fo:margin-top="0.0388in" fo:margin-right="0.0763in">
        <style:tab-stops>
          <style:tab-stop style:type="left" style:position="0.0006in"/>
        </style:tab-stops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0.015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6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73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fo:letter-spacing="0.043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55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645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8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0.0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3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3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0.020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5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23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36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4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0.025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5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P839" style:parent-style-name="Textkörper" style:family="paragraph">
      <style:paragraph-properties fo:text-align="justify" fo:margin-right="0.077in">
        <style:tab-stops>
          <style:tab-stop style:type="left" style:position="0.0006in"/>
        </style:tab-stops>
      </style:paragraph-properties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94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0.017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7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5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13in"/>
    </style:style>
    <style:style style:name="P879" style:parent-style-name="Textkörper" style:family="paragraph">
      <style:paragraph-properties fo:text-align="justify" fo:line-height="99%" fo:margin-right="0.075in">
        <style:tab-stops>
          <style:tab-stop style:type="left" style:position="0.0006in"/>
        </style:tab-stops>
      </style:paragraph-properties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83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83in"/>
    </style:style>
    <style:style style:name="T884" style:parent-style-name="Absatz-Standardschriftart" style:family="text">
      <style:text-properties fo:letter-spacing="-0.0083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83in"/>
    </style:style>
    <style:style style:name="T889" style:parent-style-name="Absatz-Standardschriftart" style:family="text">
      <style:text-properties fo:letter-spacing="-0.0083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7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7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97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97in"/>
    </style:style>
    <style:style style:name="T900" style:parent-style-name="Absatz-Standardschriftart" style:family="text">
      <style:text-properties fo:letter-spacing="-0.00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97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687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49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42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1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5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5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0.0131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2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13in"/>
    </style:style>
    <style:style style:name="P1053" style:parent-style-name="Textkörper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5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P110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text-align="justify" fo:line-height="99%" fo:margin-right="0.0756in">
        <style:tab-stops>
          <style:tab-stop style:type="left" style:position="0.0006in"/>
        </style:tab-stops>
      </style:paragraph-properties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5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0.029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2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9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3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22in"/>
    </style:style>
    <style:style style:name="T1184" style:parent-style-name="Absatz-Standardschriftart" style:family="text">
      <style:text-properties fo:letter-spacing="0.025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5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23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4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3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465in"/>
    </style:style>
    <style:style style:name="T1202" style:parent-style-name="Absatz-Standardschriftart" style:family="text">
      <style:text-properties fo:letter-spacing="-0.0006in"/>
    </style:style>
    <style:style style:name="P1203" style:parent-style-name="Textkörper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46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395in"/>
    </style:style>
    <style:style style:name="T1260" style:parent-style-name="Absatz-Standardschriftart" style:family="text">
      <style:text-properties fo:letter-spacing="-0.0013in"/>
    </style:style>
    <style:style style:name="P1261" style:parent-style-name="Standard" style:family="paragraph">
      <style:text-properties style:font-name="Calibri" style:font-name-asian="Calibri" style:font-name-complex="Calibri"/>
    </style:style>
    <style:style style:name="P1262" style:parent-style-name="Überschrift2" style:family="paragraph">
      <style:paragraph-properties fo:text-align="justify" fo:margin-left="0.2361in" fo:text-indent="-0.1527in">
        <style:tab-stops>
          <style:tab-stop style:type="left" style:position="0.0006in"/>
        </style:tab-stops>
      </style:paragraph-properties>
    </style:style>
    <style:style style:name="T1263" style:parent-style-name="Absatz-Standardschriftart" style:family="text">
      <style:text-properties fo:letter-spacing="-0.002in"/>
    </style:style>
    <style:style style:name="P126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1265" style:parent-style-name="Textkörper" style:family="paragraph">
      <style:paragraph-properties fo:text-align="justify" fo:line-height="99%" fo:margin-left="0.0826in" fo:margin-right="0.077in" fo:text-indent="0in">
        <style:tab-stops/>
      </style:paragraph-properties>
    </style:style>
    <style:style style:name="T1266" style:parent-style-name="Absatz-Standardschriftart" style:family="text">
      <style:text-properties fo:letter-spacing="-0.0069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8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83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62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83in"/>
    </style:style>
    <style:style style:name="T1275" style:parent-style-name="Absatz-Standardschriftart" style:family="text">
      <style:text-properties fo:letter-spacing="-0.008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55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7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69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83in"/>
    </style:style>
    <style:style style:name="T1284" style:parent-style-name="Absatz-Standardschriftart" style:family="text">
      <style:text-properties fo:letter-spacing="-0.008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7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8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83in"/>
    </style:style>
    <style:style style:name="T1291" style:parent-style-name="Absatz-Standardschriftart" style:family="text">
      <style:text-properties fo:letter-spacing="-0.0069in"/>
    </style:style>
    <style:style style:name="T1292" style:parent-style-name="Absatz-Standardschriftart" style:family="text">
      <style:text-properties fo:letter-spacing="-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7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45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color="#1054CC" fo:letter-spacing="-0.002in" style:text-underline-type="single" style:text-underline-style="solid" style:text-underline-width="auto" style:text-underline-mode="continuous" style:text-underline-color="#1054CC"/>
    </style:style>
    <style:style style:name="T1306" style:parent-style-name="Absatz-Standardschriftart" style:family="text">
      <style:text-properties fo:color="#1054CC" fo:letter-spacing="0.0062in" style:text-underline-type="single" style:text-underline-style="solid" style:text-underline-width="auto" style:text-underline-mode="continuous" style:text-underline-color="#1054CC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451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323" style:parent-style-name="Textkörper" style:family="paragraph">
      <style:paragraph-properties fo:margin-left="0.5833in">
        <style:tab-stops>
          <style:tab-stop style:type="left" style:position="0.0006in"/>
        </style:tab-stops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P1328" style:parent-style-name="Textkörper" style:family="paragraph">
      <style:paragraph-properties fo:text-align="justify" fo:margin-right="0.077in">
        <style:tab-stops>
          <style:tab-stop style:type="left" style:position="0in"/>
        </style:tab-stops>
      </style:paragraph-properties>
    </style:style>
    <style:style style:name="T1329" style:parent-style-name="Absatz-Standardschriftart" style:family="text">
      <style:text-properties fo:letter-spacing="-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55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8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P1362" style:parent-style-name="Textkörper" style:family="paragraph">
      <style:paragraph-properties fo:text-align="justify" fo:line-height="99%" fo:margin-right="0.0756in">
        <style:tab-stops>
          <style:tab-stop style:type="left" style:position="0in"/>
        </style:tab-stops>
      </style:paragraph-properties>
    </style:style>
    <style:style style:name="T1363" style:parent-style-name="Absatz-Standardschriftart" style:family="text">
      <style:text-properties fo:letter-spacing="0.029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9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0.027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8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298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29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0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9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84in"/>
    </style:style>
    <style:style style:name="T1387" style:parent-style-name="Absatz-Standardschriftart" style:family="text">
      <style:text-properties fo:letter-spacing="0.0298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40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45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131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4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4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152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131in"/>
    </style:style>
    <style:style style:name="T1410" style:parent-style-name="Absatz-Standardschriftart" style:family="text">
      <style:text-properties fo:letter-spacing="0.0152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8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465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631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45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173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159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0.0173in"/>
    </style:style>
    <style:style style:name="T1463" style:parent-style-name="Absatz-Standardschriftart" style:family="text">
      <style:text-properties fo:letter-spacing="0.057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P147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P1480" style:parent-style-name="Textkörper" style:family="paragraph">
      <style:paragraph-properties fo:text-align="justify" fo:margin-right="0.0756in">
        <style:tab-stops>
          <style:tab-stop style:type="left" style:position="0.0006in"/>
        </style:tab-stops>
      </style:paragraph-properties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31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19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32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4in"/>
    </style:style>
    <style:style style:name="T1491" style:parent-style-name="Absatz-Standardschriftart" style:family="text">
      <style:text-properties fo:letter-spacing="0.031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1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0.0312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0.002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32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4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2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9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2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P1524" style:parent-style-name="Standard" style:master-page-name="MP2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1575" style:parent-style-name="Textkörper" style:family="paragraph">
      <style:paragraph-properties fo:margin-top="0.0388in" fo:margin-left="0.5263in" fo:text-indent="-0.1465in">
        <style:tab-stops>
          <style:tab-stop style:type="left" style:position="0.0006in"/>
        </style:tab-stops>
      </style:paragraph-properties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P1590" style:parent-style-name="Textkörper" style:family="paragraph">
      <style:paragraph-properties fo:line-height="0.1854in" fo:margin-left="0.5416in" fo:text-indent="-0.1618in">
        <style:tab-stops>
          <style:tab-stop style:type="left" style:position="0.0006in"/>
        </style:tab-stops>
      </style:paragraph-properties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P1603" style:parent-style-name="Textkörper" style:family="paragraph">
      <style:paragraph-properties fo:line-height="0.1854in" fo:margin-left="0.5375in" fo:text-indent="-0.1576in">
        <style:tab-stops>
          <style:tab-stop style:type="left" style:position="0.0006in"/>
        </style:tab-stops>
      </style:paragraph-properties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P1618" style:parent-style-name="Textkörper" style:family="paragraph">
      <style:paragraph-properties fo:margin-left="0.5097in" fo:text-indent="-0.1298in">
        <style:tab-stops>
          <style:tab-stop style:type="left" style:position="0.0006in"/>
        </style:tab-stops>
      </style:paragraph-properties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P1629" style:parent-style-name="Textkörper" style:family="paragraph">
      <style:paragraph-properties fo:margin-left="0.5333in" fo:text-indent="-0.1534in">
        <style:tab-stops>
          <style:tab-stop style:type="left" style:position="0.0006in"/>
        </style:tab-stops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P1637" style:parent-style-name="Standard" style:family="paragraph">
      <style:text-properties style:font-name="Calibri" style:font-name-asian="Calibri" style:font-name-complex="Calibri"/>
    </style:style>
    <style:style style:name="P1638" style:parent-style-name="Textkörper" style:family="paragraph">
      <style:paragraph-properties fo:text-align="justify" fo:margin-left="0.0826in" fo:margin-right="0.0763in" fo:text-indent="0in">
        <style:tab-stops/>
      </style:paragraph-properties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229in"/>
    </style:style>
    <style:style style:name="T1641" style:parent-style-name="Absatz-Standardschriftart" style:family="text">
      <style:text-properties fo:letter-spacing="0.0215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22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29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23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3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208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21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1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1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2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5in"/>
    </style:style>
    <style:style style:name="T1666" style:parent-style-name="Absatz-Standardschriftart" style:family="text">
      <style:text-properties fo:letter-spacing="0.045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7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84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284in"/>
    </style:style>
    <style:style style:name="T1673" style:parent-style-name="Absatz-Standardschriftart" style:family="text">
      <style:text-properties fo:letter-spacing="0.027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84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27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8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7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7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0.027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284in"/>
    </style:style>
    <style:style style:name="T1690" style:parent-style-name="Absatz-Standardschriftart" style:family="text">
      <style:text-properties fo:letter-spacing="0.0263in"/>
    </style:style>
    <style:style style:name="T1691" style:parent-style-name="Absatz-Standardschriftart" style:family="text">
      <style:text-properties fo:letter-spacing="0.036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text-properties style:font-name="Calibri" style:font-name-asian="Calibri" style:font-name-complex="Calibri"/>
    </style:style>
    <style:style style:name="P1698" style:parent-style-name="Überschrift2" style:family="paragraph">
      <style:paragraph-properties fo:text-align="justify" fo:margin-left="0.2361in" fo:text-indent="-0.1527in">
        <style:tab-stops>
          <style:tab-stop style:type="left" style:position="0.0006in"/>
        </style:tab-stops>
      </style:paragraph-properties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707" style:parent-style-name="Textkörper" style:family="paragraph">
      <style:paragraph-properties fo:text-align="justify" fo:margin-left="0.0826in" fo:margin-right="0.0777in" fo:text-indent="0in">
        <style:tab-stops/>
      </style:paragraph-properties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0.0027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8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0.0034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687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52in"/>
    </style:style>
    <style:style style:name="T1766" style:parent-style-name="Absatz-Standardschriftart" style:family="text">
      <style:text-properties fo:letter-spacing="-0.0013in"/>
    </style:style>
    <style:style style:name="P1767" style:parent-style-name="Textkörper" style:family="paragraph">
      <style:paragraph-properties fo:text-align="justify" fo:margin-left="0.0826in" fo:margin-right="0.0763in" fo:text-indent="0in">
        <style:tab-stops/>
      </style:paragraph-properties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0.0055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041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55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409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5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45in"/>
    </style:style>
    <style:style style:name="T1807" style:parent-style-name="Absatz-Standardschriftart" style:family="text">
      <style:text-properties fo:letter-spacing="0.0131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0.0145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16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0.016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0.0145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0.0131in"/>
    </style:style>
    <style:style style:name="T1830" style:parent-style-name="Absatz-Standardschriftart" style:family="text">
      <style:text-properties fo:letter-spacing="0.0548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243in"/>
    </style:style>
    <style:style style:name="T1833" style:parent-style-name="Absatz-Standardschriftart" style:family="text">
      <style:text-properties fo:letter-spacing="0.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7in"/>
    </style:style>
    <style:style style:name="T1836" style:parent-style-name="Absatz-Standardschriftart" style:family="text">
      <style:text-properties fo:letter-spacing="0.025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56in"/>
    </style:style>
    <style:style style:name="T1839" style:parent-style-name="Absatz-Standardschriftart" style:family="text">
      <style:text-properties fo:letter-spacing="0.027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27in"/>
    </style:style>
    <style:style style:name="T1842" style:parent-style-name="Absatz-Standardschriftart" style:family="text">
      <style:text-properties fo:letter-spacing="0.025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5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5in"/>
    </style:style>
    <style:style style:name="T1847" style:parent-style-name="Absatz-Standardschriftart" style:family="text">
      <style:text-properties fo:letter-spacing="0.026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5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2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7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56in"/>
    </style:style>
    <style:style style:name="T1860" style:parent-style-name="Absatz-Standardschriftart" style:family="text">
      <style:text-properties fo:letter-spacing="0.045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4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55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48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6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41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0.059in"/>
    </style:style>
    <style:style style:name="T1897" style:parent-style-name="Absatz-Standardschriftart" style:family="text">
      <style:text-properties fo:letter-spacing="0.016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73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16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2in"/>
    </style:style>
    <style:style style:name="T1906" style:parent-style-name="Absatz-Standardschriftart" style:family="text">
      <style:text-properties fo:letter-spacing="0.015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0.015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0.015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66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0.016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16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173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0.01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0.05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13in"/>
    </style:style>
    <style:style style:name="P1933" style:parent-style-name="Textkörper" style:family="paragraph">
      <style:paragraph-properties fo:text-align="justify" fo:margin-left="0.0826in" fo:margin-right="0.0826in" fo:text-indent="0in">
        <style:tab-stops/>
      </style:paragraph-properties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0.006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43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1980" style:parent-style-name="Überschrift2" style:family="paragraph">
      <style:paragraph-properties fo:text-align="justify" fo:margin-left="0.2361in" fo:text-indent="-0.1527in">
        <style:tab-stops>
          <style:tab-stop style:type="left" style:position="0.0006in"/>
        </style:tab-stops>
      </style:paragraph-properties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83" style:parent-style-name="Textkörper" style:family="paragraph">
      <style:paragraph-properties fo:text-align="justify" fo:margin-left="0.0826in" fo:margin-right="0.0777in" fo:text-indent="0in">
        <style:tab-stops/>
      </style:paragraph-properties>
    </style:style>
    <style:style style:name="T1984" style:parent-style-name="Absatz-Standardschriftart" style:family="text">
      <style:text-properties fo:letter-spacing="0.0048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55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034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8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048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0.00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0.040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2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4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43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43in"/>
    </style:style>
    <style:style style:name="T2022" style:parent-style-name="Absatz-Standardschriftart" style:family="text">
      <style:text-properties fo:letter-spacing="0.0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3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3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24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43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229in"/>
    </style:style>
    <style:style style:name="T2033" style:parent-style-name="Absatz-Standardschriftart" style:family="text">
      <style:text-properties fo:letter-spacing="0.023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68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659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P2082" style:parent-style-name="Textkörper" style:family="paragraph">
      <style:paragraph-properties fo:text-align="justify" fo:line-height="99%" fo:margin-left="0.0833in" fo:margin-right="0.0784in" fo:text-indent="0in">
        <style:tab-stops/>
      </style:paragraph-properties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13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0.054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493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09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83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0.0083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0.009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fo:letter-spacing="0.0083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104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0.009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479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13in"/>
    </style:style>
    <style:style style:name="P2161" style:parent-style-name="Textkörper" style:family="paragraph">
      <style:paragraph-properties fo:text-align="justify" fo:margin-left="0.0833in" fo:margin-right="0.0763in" fo:text-indent="0in">
        <style:tab-stops/>
      </style:paragraph-properties>
    </style:style>
    <style:style style:name="T2162" style:parent-style-name="Absatz-Standardschriftart" style:family="text">
      <style:text-properties fo:letter-spacing="0.0027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034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34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2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479in"/>
    </style:style>
    <style:style style:name="T2194" style:parent-style-name="Absatz-Standardschriftart" style:family="text">
      <style:text-properties fo:letter-spacing="-0.0069in"/>
    </style:style>
    <style:style style:name="T2195" style:parent-style-name="Absatz-Standardschriftart" style:family="text">
      <style:text-properties fo:letter-spacing="-0.008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62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76in"/>
    </style:style>
    <style:style style:name="T2202" style:parent-style-name="Absatz-Standardschriftart" style:family="text">
      <style:text-properties fo:letter-spacing="-0.0069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69in"/>
    </style:style>
    <style:style style:name="T2205" style:parent-style-name="Absatz-Standardschriftart" style:family="text">
      <style:text-properties fo:letter-spacing="-0.006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6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83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-0.005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7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83in"/>
    </style:style>
    <style:style style:name="T2216" style:parent-style-name="Absatz-Standardschriftart" style:family="text">
      <style:text-properties fo:letter-spacing="-0.008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62in"/>
    </style:style>
    <style:style style:name="T2221" style:parent-style-name="Absatz-Standardschriftart" style:family="text">
      <style:text-properties fo:letter-spacing="-0.0076in"/>
    </style:style>
    <style:style style:name="T2222" style:parent-style-name="Absatz-Standardschriftart" style:family="text">
      <style:text-properties fo:letter-spacing="-0.0055in"/>
    </style:style>
    <style:style style:name="T2223" style:parent-style-name="Absatz-Standardschriftart" style:family="text">
      <style:text-properties fo:letter-spacing="-0.0083in"/>
    </style:style>
    <style:style style:name="T2224" style:parent-style-name="Absatz-Standardschriftart" style:family="text">
      <style:text-properties fo:letter-spacing="-0.0083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52in"/>
    </style:style>
    <style:style style:name="T2227" style:parent-style-name="Absatz-Standardschriftart" style:family="text">
      <style:text-properties fo:letter-spacing="0.002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5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31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13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38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12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0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31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0.0125in"/>
    </style:style>
    <style:style style:name="T2263" style:parent-style-name="Absatz-Standardschriftart" style:family="text">
      <style:text-properties fo:letter-spacing="0.0118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138in"/>
    </style:style>
    <style:style style:name="T2266" style:parent-style-name="Absatz-Standardschriftart" style:family="text">
      <style:text-properties fo:letter-spacing="0.012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38in"/>
    </style:style>
    <style:style style:name="T2269" style:parent-style-name="Absatz-Standardschriftart" style:family="text">
      <style:text-properties fo:letter-spacing="0.0118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138in"/>
    </style:style>
    <style:style style:name="T2272" style:parent-style-name="Absatz-Standardschriftart" style:family="text">
      <style:text-properties fo:letter-spacing="0.013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25in"/>
    </style:style>
    <style:style style:name="T2275" style:parent-style-name="Absatz-Standardschriftart" style:family="text">
      <style:text-properties fo:letter-spacing="0.0131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70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P2289" style:parent-style-name="Textkörper" style:family="paragraph">
      <style:paragraph-properties fo:text-align="justify" fo:margin-left="0.0833in" fo:margin-right="0.0798in" fo:text-indent="0in">
        <style:tab-stops/>
      </style:paragraph-properties>
    </style:style>
    <style:style style:name="T2290" style:parent-style-name="Absatz-Standardschriftart" style:family="text">
      <style:text-properties fo:letter-spacing="0.026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4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7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27in"/>
    </style:style>
    <style:style style:name="T2301" style:parent-style-name="Absatz-Standardschriftart" style:family="text">
      <style:text-properties fo:letter-spacing="0.027in"/>
    </style:style>
    <style:style style:name="T2302" style:parent-style-name="Absatz-Standardschriftart" style:family="text">
      <style:text-properties fo:letter-spacing="0.026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5in"/>
    </style:style>
    <style:style style:name="T2305" style:parent-style-name="Absatz-Standardschriftart" style:family="text">
      <style:text-properties fo:letter-spacing="0.026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5in"/>
    </style:style>
    <style:style style:name="T2308" style:parent-style-name="Absatz-Standardschriftart" style:family="text">
      <style:text-properties fo:letter-spacing="0.027in"/>
    </style:style>
    <style:style style:name="T2309" style:parent-style-name="Absatz-Standardschriftart" style:family="text">
      <style:text-properties fo:letter-spacing="0.027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263in"/>
    </style:style>
    <style:style style:name="T2312" style:parent-style-name="Absatz-Standardschriftart" style:family="text">
      <style:text-properties fo:letter-spacing="0.0256in"/>
    </style:style>
    <style:style style:name="T2313" style:parent-style-name="Absatz-Standardschriftart" style:family="text">
      <style:text-properties fo:letter-spacing="0.027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0.026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6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26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2322" style:parent-style-name="Überschrift2" style:family="paragraph">
      <style:paragraph-properties fo:text-align="justify" fo:margin-left="0.2361in" fo:text-indent="-0.1527in">
        <style:tab-stops>
          <style:tab-stop style:type="left" style:position="0.0006in"/>
        </style:tab-stops>
      </style:paragraph-properties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328" style:parent-style-name="Textkörper" style:family="paragraph">
      <style:paragraph-properties fo:margin-left="0.5833in">
        <style:tab-stops>
          <style:tab-stop style:type="left" style:position="0.0006in"/>
        </style:tab-stops>
      </style:paragraph-properties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P2331" style:parent-style-name="Standard" style:master-page-name="MP3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2382" style:parent-style-name="Textkörper" style:family="paragraph">
      <style:paragraph-properties fo:text-align="start" fo:margin-top="0.0388in">
        <style:tab-stops>
          <style:tab-stop style:type="left" style:position="0in"/>
        </style:tab-stops>
      </style:paragraph-properties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P2388" style:parent-style-name="Textkörper" style:family="paragraph">
      <style:paragraph-properties fo:margin-top="0.0013in" fo:line-height="99%" fo:margin-left="0.9562in" fo:margin-right="0.0819in" fo:text-indent="-0.1972in">
        <style:tab-stops>
          <style:tab-stop style:type="left" style:position="0in"/>
        </style:tab-stops>
      </style:paragraph-properties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12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34in"/>
    </style:style>
    <style:style style:name="T2424" style:parent-style-name="Absatz-Standardschriftart" style:family="text">
      <style:text-properties fo:letter-spacing="-0.0013in"/>
    </style:style>
    <style:style style:name="P2425" style:parent-style-name="Textkörper" style:family="paragraph">
      <style:paragraph-properties fo:text-align="start" fo:margin-left="0.9562in" fo:text-indent="-0.3131in">
        <style:tab-stops>
          <style:tab-stop style:type="left" style:position="0.0006in"/>
        </style:tab-stops>
      </style:paragraph-properties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2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P2433" style:parent-style-name="Textkörper" style:family="paragraph">
      <style:paragraph-properties fo:text-align="start" fo:margin-left="0.9562in" fo:text-indent="-0.3486in">
        <style:tab-stops>
          <style:tab-stop style:type="left" style:position="0.0006in"/>
        </style:tab-stops>
      </style:paragraph-properties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P2444" style:parent-style-name="Textkörper" style:family="paragraph">
      <style:paragraph-properties fo:text-align="start" fo:margin-left="0.9562in" fo:text-indent="-0.3465in">
        <style:tab-stops>
          <style:tab-stop style:type="left" style:position="0.0006in"/>
        </style:tab-stops>
      </style:paragraph-properties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P245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2in"/>
    </style:style>
    <style:style style:name="T2461" style:parent-style-name="Absatz-Standardschriftart" style:family="text">
      <style:text-properties fo:letter-spacing="-0.0006in"/>
    </style:style>
    <style:style style:name="P2462" style:parent-style-name="Textkörper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P2472" style:parent-style-name="Textkörper" style:family="paragraph">
      <style:paragraph-properties fo:text-align="start" fo:text-indent="-0.3131in">
        <style:tab-stops>
          <style:tab-stop style:type="left" style:position="0.0006in"/>
        </style:tab-stops>
      </style:paragraph-properties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P2480" style:parent-style-name="Textkörper" style:family="paragraph">
      <style:paragraph-properties fo:text-align="start" fo:text-indent="-0.3486in">
        <style:tab-stops>
          <style:tab-stop style:type="left" style:position="0.0006in"/>
        </style:tab-stops>
      </style:paragraph-properties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P2486" style:parent-style-name="Textkörper" style:family="paragraph">
      <style:paragraph-properties fo:text-align="start" fo:line-height="0.1854in" fo:text-indent="-0.3465in">
        <style:tab-stops>
          <style:tab-stop style:type="left" style:position="0.0006in"/>
        </style:tab-stops>
      </style:paragraph-properties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P2492" style:parent-style-name="Textkörper" style:family="paragraph">
      <style:paragraph-properties fo:line-height="0.1854in">
        <style:tab-stops>
          <style:tab-stop style:type="left" style:position="0.0006in"/>
        </style:tab-stops>
      </style:paragraph-properties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P250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2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13in"/>
    </style:style>
    <style:style style:name="P252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34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P25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P254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P256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P2586" style:parent-style-name="Standard" style:family="paragraph">
      <style:text-properties style:font-name="Calibri" style:font-name-asian="Calibri" style:font-name-complex="Calibri"/>
    </style:style>
    <style:style style:name="P2587" style:parent-style-name="Textkörper" style:family="paragraph">
      <style:paragraph-properties fo:text-align="justify" fo:margin-left="0.0694in" fo:margin-right="0.0798in" fo:text-indent="0in">
        <style:tab-stops/>
      </style:paragraph-properties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07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83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083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9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07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7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0.0423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55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2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055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55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0.004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60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13in"/>
    </style:style>
    <style:style style:name="P2654" style:parent-style-name="Textkörper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06in"/>
    </style:style>
    <style:style style:name="P266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06in"/>
    </style:style>
    <style:style style:name="P267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06in"/>
    </style:style>
    <style:style style:name="P267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06in"/>
    </style:style>
    <style:style style:name="P268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13in"/>
    </style:style>
    <style:style style:name="P2697" style:parent-style-name="Standard" style:family="paragraph">
      <style:text-properties style:font-name="Calibri" style:font-name-asian="Calibri" style:font-name-complex="Calibri"/>
    </style:style>
    <style:style style:name="P2698" style:parent-style-name="Überschrift2" style:family="paragraph">
      <style:paragraph-properties fo:text-align="justify" fo:margin-left="0.2222in" fo:text-indent="-0.1527in">
        <style:tab-stops>
          <style:tab-stop style:type="left" style:position="0.0006in"/>
        </style:tab-stops>
      </style:paragraph-properties>
    </style:style>
    <style:style style:name="T2699" style:parent-style-name="Absatz-Standardschriftart" style:family="text">
      <style:text-properties fo:letter-spacing="-0.0013in"/>
    </style:style>
    <style:style style:name="P270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701" style:parent-style-name="Textkörper" style:family="paragraph">
      <style:paragraph-properties fo:text-align="justify" fo:margin-left="0.0694in" fo:margin-right="0.0805in" fo:text-indent="0in">
        <style:tab-stops/>
      </style:paragraph-properties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0.033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42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2in"/>
    </style:style>
    <style:style style:name="T2725" style:parent-style-name="Absatz-Standardschriftart" style:family="text">
      <style:text-properties fo:letter-spacing="-0.0006in"/>
    </style:style>
    <style:style style:name="P2726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272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P273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P27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13in"/>
    </style:style>
    <style:style style:name="P27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13in"/>
    </style:style>
    <style:style style:name="P2775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34in"/>
    </style:style>
    <style:style style:name="T2789" style:parent-style-name="Absatz-Standardschriftart" style:family="text">
      <style:text-properties fo:letter-spacing="-0.0006in"/>
    </style:style>
    <style:style style:name="P2790" style:parent-style-name="Textkörper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34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034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3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0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5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font-style="italic" style:font-style-asian="italic" fo:letter-spacing="-0.0006in"/>
    </style:style>
    <style:style style:name="T2820" style:parent-style-name="Absatz-Standardschriftart" style:family="text">
      <style:text-properties fo:font-style="italic" style:font-style-asian="italic" fo:letter-spacing="-0.002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font-style="italic" style:font-style-asian="italic" fo:letter-spacing="-0.0006in"/>
    </style:style>
    <style:style style:name="T2823" style:parent-style-name="Absatz-Standardschriftart" style:family="text">
      <style:text-properties fo:letter-spacing="-0.0006in"/>
    </style:style>
    <style:style style:name="P282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13in"/>
    </style:style>
    <style:style style:name="P2831" style:parent-style-name="Textkörper" style:family="paragraph">
      <style:paragraph-properties fo:line-height="0.1854in">
        <style:tab-stops>
          <style:tab-stop style:type="left" style:position="0.0006in"/>
        </style:tab-stops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-0.0013in"/>
    </style:style>
    <style:style style:name="P2835" style:parent-style-name="Textkörper" style:family="paragraph">
      <style:paragraph-properties fo:line-height="0.1854in">
        <style:tab-stops>
          <style:tab-stop style:type="left" style:position="0.0006in"/>
        </style:tab-stops>
      </style:paragraph-properties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13in"/>
    </style:style>
    <style:style style:name="P28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-0.0006in"/>
    </style:style>
    <style:style style:name="P284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-0.0006in"/>
    </style:style>
    <style:style style:name="P285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13in"/>
    </style:style>
    <style:style style:name="P2864" style:parent-style-name="Standard" style:master-page-name="MP4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2915" style:parent-style-name="Textkörper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06in"/>
    </style:style>
    <style:style style:name="P2929" style:parent-style-name="Textkörper" style:family="paragraph">
      <style:paragraph-properties fo:margin-top="0.0013in" fo:line-height="99%" fo:margin-right="0.0777in">
        <style:tab-stops>
          <style:tab-stop style:type="left" style:position="0.0006in"/>
        </style:tab-stops>
      </style:paragraph-properties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0.0631in"/>
    </style:style>
    <style:style style:name="T2946" style:parent-style-name="Absatz-Standardschriftart" style:family="text">
      <style:text-properties fo:letter-spacing="-0.0006in"/>
    </style:style>
    <style:style style:name="P2947" style:parent-style-name="Standard" style:family="paragraph">
      <style:text-properties style:font-name="Calibri" style:font-name-asian="Calibri" style:font-name-complex="Calibri"/>
    </style:style>
    <style:style style:name="P2948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949" style:parent-style-name="Textkörper" style:family="paragraph">
      <style:paragraph-properties fo:text-align="justify" fo:margin-left="0.0694in" fo:text-indent="0in">
        <style:tab-stops/>
      </style:paragraph-properties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-0.0006in"/>
    </style:style>
    <style:style style:name="P295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P2963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P2971" style:parent-style-name="Standard" style:family="paragraph">
      <style:text-properties style:font-name="Calibri" style:font-name-asian="Calibri" style:font-name-complex="Calibri"/>
    </style:style>
    <style:style style:name="P2972" style:parent-style-name="Überschrift2" style:family="paragraph">
      <style:paragraph-properties fo:text-align="justify" fo:margin-left="0.3in" fo:text-indent="-0.2305in">
        <style:tab-stops>
          <style:tab-stop style:type="left" style:position="0.0006in"/>
        </style:tab-stops>
      </style:paragraph-properties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13in"/>
    </style:style>
    <style:style style:name="P297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2978" style:parent-style-name="Textkörper" style:family="paragraph">
      <style:paragraph-properties fo:text-align="justify" fo:margin-left="0.0694in" fo:margin-right="0.077in" fo:text-indent="0in">
        <style:tab-stops/>
      </style:paragraph-properties>
    </style:style>
    <style:style style:name="T2979" style:parent-style-name="Absatz-Standardschriftart" style:family="text">
      <style:text-properties fo:letter-spacing="0.016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66in"/>
    </style:style>
    <style:style style:name="T2984" style:parent-style-name="Absatz-Standardschriftart" style:family="text">
      <style:text-properties fo:letter-spacing="0.016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159in"/>
    </style:style>
    <style:style style:name="T2987" style:parent-style-name="Absatz-Standardschriftart" style:family="text">
      <style:text-properties fo:letter-spacing="0.0166in"/>
    </style:style>
    <style:style style:name="T2988" style:parent-style-name="Absatz-Standardschriftart" style:family="text">
      <style:text-properties fo:letter-spacing="0.016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0.016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6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6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6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0.0173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16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6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59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0.049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06in"/>
    </style:style>
    <style:style style:name="P3018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69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6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48in"/>
    </style:style>
    <style:style style:name="T3026" style:parent-style-name="Absatz-Standardschriftart" style:family="text">
      <style:text-properties fo:letter-spacing="-0.002in"/>
    </style:style>
    <style:style style:name="T3027" style:parent-style-name="Absatz-Standardschriftart" style:family="text">
      <style:text-properties fo:letter-spacing="-0.004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55in"/>
    </style:style>
    <style:style style:name="T3032" style:parent-style-name="Absatz-Standardschriftart" style:family="text">
      <style:text-properties fo:letter-spacing="-0.0062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6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55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69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48in"/>
    </style:style>
    <style:style style:name="T3042" style:parent-style-name="Absatz-Standardschriftart" style:family="text">
      <style:text-properties fo:letter-spacing="-0.006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5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6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72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2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-0.002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-0.0006in"/>
    </style:style>
    <style:style style:name="P3067" style:parent-style-name="Textkörper" style:family="paragraph">
      <style:paragraph-properties fo:text-align="justify" fo:margin-left="0.0694in" fo:margin-right="0.0729in" fo:text-indent="0in">
        <style:tab-stops/>
      </style:paragraph-properties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4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4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5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48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5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48in"/>
    </style:style>
    <style:style style:name="T3084" style:parent-style-name="Absatz-Standardschriftart" style:family="text">
      <style:text-properties fo:letter-spacing="-0.0041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5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48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409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57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P3128" style:parent-style-name="Standard" style:family="paragraph">
      <style:text-properties style:font-name="Calibri" style:font-name-asian="Calibri" style:font-name-complex="Calibri"/>
    </style:style>
    <style:style style:name="P3129" style:parent-style-name="Überschrift2" style:family="paragraph">
      <style:paragraph-properties fo:text-align="justify" fo:margin-left="0.3in" fo:text-indent="-0.2305in">
        <style:tab-stops>
          <style:tab-stop style:type="left" style:position="0.0006in"/>
        </style:tab-stops>
      </style:paragraph-properties>
    </style:style>
    <style:style style:name="T3130" style:parent-style-name="Absatz-Standardschriftart" style:family="text">
      <style:text-properties fo:letter-spacing="-0.0034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13in"/>
    </style:style>
    <style:style style:name="P313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34" style:parent-style-name="Textkörper" style:family="paragraph">
      <style:paragraph-properties fo:text-align="justify" fo:margin-left="0.0694in" fo:margin-right="0.077in" fo:text-indent="0in">
        <style:tab-stops/>
      </style:paragraph-properties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2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57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7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0.009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9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9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7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8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7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9in"/>
    </style:style>
    <style:style style:name="T3170" style:parent-style-name="Absatz-Standardschriftart" style:family="text">
      <style:text-properties fo:letter-spacing="0.0083in"/>
    </style:style>
    <style:style style:name="T3171" style:parent-style-name="Absatz-Standardschriftart" style:family="text">
      <style:text-properties fo:letter-spacing="0.007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7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9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76in"/>
    </style:style>
    <style:style style:name="T3179" style:parent-style-name="Absatz-Standardschriftart" style:family="text">
      <style:text-properties fo:letter-spacing="0.008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9in"/>
    </style:style>
    <style:style style:name="T3184" style:parent-style-name="Absatz-Standardschriftart" style:family="text">
      <style:text-properties fo:letter-spacing="0.040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P3192" style:parent-style-name="Standard" style:family="paragraph">
      <style:text-properties style:font-name="Calibri" style:font-name-asian="Calibri" style:font-name-complex="Calibri"/>
    </style:style>
    <style:style style:name="P319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2in"/>
    </style:style>
    <style:style style:name="P320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fo:letter-spacing="-0.0013in"/>
    </style:style>
    <style:style style:name="P3218" style:parent-style-name="Textkörper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83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8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76in"/>
    </style:style>
    <style:style style:name="T3225" style:parent-style-name="Absatz-Standardschriftart" style:family="text">
      <style:text-properties fo:letter-spacing="-0.0083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8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83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6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69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69in"/>
    </style:style>
    <style:style style:name="T3236" style:parent-style-name="Absatz-Standardschriftart" style:family="text">
      <style:text-properties fo:letter-spacing="-0.0083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62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59in"/>
    </style:style>
    <style:style style:name="T3241" style:parent-style-name="Absatz-Standardschriftart" style:family="text">
      <style:text-properties fo:letter-spacing="-0.0006in"/>
    </style:style>
    <style:style style:name="P3242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243" style:parent-style-name="Textkörper" style:family="paragraph">
      <style:paragraph-properties fo:text-align="justify" fo:line-height="99%" fo:margin-left="0.0694in" fo:margin-right="0.077in" fo:text-indent="0in">
        <style:tab-stops/>
      </style:paragraph-properties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2in"/>
    </style:style>
    <style:style style:name="T3261" style:parent-style-name="Absatz-Standardschriftart" style:family="text">
      <style:text-properties fo:letter-spacing="0.040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41in"/>
    </style:style>
    <style:style style:name="T3264" style:parent-style-name="Absatz-Standardschriftart" style:family="text">
      <style:text-properties fo:letter-spacing="-0.004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55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-0.0048in"/>
    </style:style>
    <style:style style:name="T3269" style:parent-style-name="Absatz-Standardschriftart" style:family="text">
      <style:text-properties fo:letter-spacing="-0.005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48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55in"/>
    </style:style>
    <style:style style:name="T3275" style:parent-style-name="Absatz-Standardschriftart" style:family="text">
      <style:text-properties fo:letter-spacing="-0.0069in"/>
    </style:style>
    <style:style style:name="T3276" style:parent-style-name="Absatz-Standardschriftart" style:family="text">
      <style:text-properties fo:letter-spacing="-0.0048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41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4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55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4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41in"/>
    </style:style>
    <style:style style:name="T3294" style:parent-style-name="Absatz-Standardschriftart" style:family="text">
      <style:text-properties fo:letter-spacing="-0.0048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0.046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97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0.00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04in"/>
    </style:style>
    <style:style style:name="T3305" style:parent-style-name="Absatz-Standardschriftart" style:family="text">
      <style:text-properties fo:letter-spacing="0.0097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8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0.011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04in"/>
    </style:style>
    <style:style style:name="T3313" style:parent-style-name="Absatz-Standardschriftart" style:family="text">
      <style:text-properties fo:letter-spacing="0.01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97in"/>
    </style:style>
    <style:style style:name="T3316" style:parent-style-name="Absatz-Standardschriftart" style:family="text">
      <style:text-properties fo:letter-spacing="0.009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8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18in"/>
    </style:style>
    <style:style style:name="T3321" style:parent-style-name="Absatz-Standardschriftart" style:family="text">
      <style:text-properties fo:letter-spacing="0.009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7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54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13in"/>
    </style:style>
    <style:style style:name="P3332" style:parent-style-name="Textkörper" style:family="paragraph">
      <style:paragraph-properties fo:text-align="justify" fo:margin-left="0.0694in" fo:margin-right="0.0784in" fo:text-indent="0in">
        <style:tab-stops/>
      </style:paragraph-properties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0.021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-0.0006in"/>
    </style:style>
    <style:style style:name="P3355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356" style:parent-style-name="Überschrift2" style:family="paragraph">
      <style:paragraph-properties fo:text-align="justify" fo:margin-left="0.3in" fo:text-indent="-0.2305in">
        <style:tab-stops>
          <style:tab-stop style:type="left" style:position="0.0006in"/>
        </style:tab-stops>
      </style:paragraph-properties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361" style:parent-style-name="Textkörper" style:family="paragraph">
      <style:paragraph-properties fo:text-align="justify" fo:margin-left="0.0694in" fo:margin-right="0.0784in" fo:text-indent="0in">
        <style:tab-stops/>
      </style:paragraph-properties>
    </style:style>
    <style:style style:name="T3362" style:parent-style-name="Absatz-Standardschriftart" style:family="text">
      <style:text-properties fo:letter-spacing="0.0118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0.0118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1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31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0.011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18in"/>
    </style:style>
    <style:style style:name="T3373" style:parent-style-name="Absatz-Standardschriftart" style:family="text">
      <style:text-properties fo:letter-spacing="0.0131in"/>
    </style:style>
    <style:style style:name="T3374" style:parent-style-name="Absatz-Standardschriftart" style:family="text">
      <style:text-properties fo:letter-spacing="0.0111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0.0138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0.0111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0.0125in"/>
    </style:style>
    <style:style style:name="T3381" style:parent-style-name="Absatz-Standardschriftart" style:family="text">
      <style:text-properties fo:letter-spacing="-0.002in"/>
    </style:style>
    <style:style style:name="T3382" style:parent-style-name="Absatz-Standardschriftart" style:family="text">
      <style:text-properties fo:letter-spacing="0.0118in"/>
    </style:style>
    <style:style style:name="T3383" style:parent-style-name="Absatz-Standardschriftart" style:family="text">
      <style:text-properties fo:letter-spacing="0.0159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138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0.0097in"/>
    </style:style>
    <style:style style:name="T3388" style:parent-style-name="Absatz-Standardschriftart" style:family="text">
      <style:text-properties fo:letter-spacing="0.05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P3392" style:parent-style-name="Textkörper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13in"/>
    </style:style>
    <style:style style:name="P340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P3411" style:parent-style-name="Textkörper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62in"/>
    </style:style>
    <style:style style:name="T3414" style:parent-style-name="Absatz-Standardschriftart" style:family="text">
      <style:text-properties fo:letter-spacing="0.0062in"/>
    </style:style>
    <style:style style:name="T3415" style:parent-style-name="Absatz-Standardschriftart" style:family="text">
      <style:text-properties fo:letter-spacing="-0.002in"/>
    </style:style>
    <style:style style:name="T3416" style:parent-style-name="Absatz-Standardschriftart" style:family="text">
      <style:text-properties fo:letter-spacing="0.007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55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0.006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2in"/>
    </style:style>
    <style:style style:name="T3425" style:parent-style-name="Absatz-Standardschriftart" style:family="text">
      <style:text-properties fo:letter-spacing="0.0048in"/>
    </style:style>
    <style:style style:name="T3426" style:parent-style-name="Absatz-Standardschriftart" style:family="text">
      <style:text-properties fo:letter-spacing="0.004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6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55in"/>
    </style:style>
    <style:style style:name="T3431" style:parent-style-name="Absatz-Standardschriftart" style:family="text">
      <style:text-properties fo:letter-spacing="0.0055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60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13in"/>
    </style:style>
    <style:style style:name="P3442" style:parent-style-name="Standard" style:master-page-name="MP5" style:family="paragraph">
      <style:paragraph-properties fo:break-before="page" fo:margin-top="0.0076in"/>
      <style:text-properties style:font-name="Calibri" style:font-name-asian="Calibri" style:font-name-complex="Calibri"/>
    </style:style>
    <style:style style:name="P3493" style:parent-style-name="Textkörper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-0.0013in"/>
    </style:style>
    <style:style style:name="P3510" style:parent-style-name="Textkörper" style:family="paragraph">
      <style:paragraph-properties fo:line-height="0.1854in">
        <style:tab-stops>
          <style:tab-stop style:type="left" style:position="0.0006in"/>
        </style:tab-stops>
      </style:paragraph-properties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-0.0006in"/>
    </style:style>
    <style:style style:name="P3524" style:parent-style-name="Textkörper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97in"/>
    </style:style>
    <style:style style:name="T3527" style:parent-style-name="Absatz-Standardschriftart" style:family="text">
      <style:text-properties fo:letter-spacing="0.0097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0.010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0.0104in"/>
    </style:style>
    <style:style style:name="T3534" style:parent-style-name="Absatz-Standardschriftart" style:family="text">
      <style:text-properties fo:letter-spacing="0.007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7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04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097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0.0083in"/>
    </style:style>
    <style:style style:name="T3543" style:parent-style-name="Absatz-Standardschriftart" style:family="text">
      <style:text-properties fo:letter-spacing="0.010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04in"/>
    </style:style>
    <style:style style:name="T3546" style:parent-style-name="Absatz-Standardschriftart" style:family="text">
      <style:text-properties fo:letter-spacing="-0.0013in"/>
    </style:style>
    <style:style style:name="T3547" style:parent-style-name="Absatz-Standardschriftart" style:family="text">
      <style:text-properties fo:letter-spacing="0.0083in"/>
    </style:style>
    <style:style style:name="T3548" style:parent-style-name="Absatz-Standardschriftart" style:family="text">
      <style:text-properties fo:letter-spacing="0.0104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0.0451in"/>
    </style:style>
    <style:style style:name="T3551" style:parent-style-name="Absatz-Standardschriftart" style:family="text">
      <style:text-properties fo:letter-spacing="-0.0013in"/>
    </style:style>
    <style:style style:name="P35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2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P3568" style:parent-style-name="Textkörper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0.009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18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0.0118in"/>
    </style:style>
    <style:style style:name="T3578" style:parent-style-name="Absatz-Standardschriftart" style:family="text">
      <style:text-properties fo:letter-spacing="0.011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1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1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18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09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97in"/>
    </style:style>
    <style:style style:name="T3589" style:parent-style-name="Absatz-Standardschriftart" style:family="text">
      <style:text-properties fo:letter-spacing="0.0111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0.012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45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9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0.00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8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9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0.0062in"/>
    </style:style>
    <style:style style:name="T3606" style:parent-style-name="Absatz-Standardschriftart" style:family="text">
      <style:text-properties fo:letter-spacing="0.009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0.008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8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0.00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0.00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6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83in"/>
    </style:style>
    <style:style style:name="T3623" style:parent-style-name="Absatz-Standardschriftart" style:family="text">
      <style:text-properties fo:letter-spacing="0.0069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0.0076in"/>
    </style:style>
    <style:style style:name="T3626" style:parent-style-name="Absatz-Standardschriftart" style:family="text">
      <style:text-properties fo:letter-spacing="0.054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2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-0.0006in"/>
    </style:style>
    <style:style style:name="P3636" style:parent-style-name="Standard" style:family="paragraph">
      <style:text-properties style:font-name="Calibri" style:font-name-asian="Calibri" style:font-name-complex="Calibri"/>
    </style:style>
    <style:style style:name="P3637" style:parent-style-name="Überschrift2" style:family="paragraph">
      <style:paragraph-properties fo:text-align="justify" fo:margin-left="0.3in" fo:text-indent="-0.2305in">
        <style:tab-stops>
          <style:tab-stop style:type="left" style:position="0.0006in"/>
        </style:tab-stops>
      </style:paragraph-properties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2in"/>
    </style:style>
    <style:style style:name="T3640" style:parent-style-name="Absatz-Standardschriftart" style:family="text">
      <style:text-properties fo:letter-spacing="-0.0013in"/>
    </style:style>
    <style:style style:name="P364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642" style:parent-style-name="Textkörper" style:family="paragraph">
      <style:paragraph-properties fo:text-align="justify" fo:margin-left="0.0694in" fo:margin-right="0.0763in" fo:text-indent="0in">
        <style:tab-stops/>
      </style:paragraph-properties>
    </style:style>
    <style:style style:name="T3643" style:parent-style-name="Absatz-Standardschriftart" style:family="text">
      <style:text-properties fo:letter-spacing="-0.0027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34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34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34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2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-0.0034in"/>
    </style:style>
    <style:style style:name="T3660" style:parent-style-name="Absatz-Standardschriftart" style:family="text">
      <style:text-properties fo:letter-spacing="-0.0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34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27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27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27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27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-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5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55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0.002in"/>
    </style:style>
    <style:style style:name="T3683" style:parent-style-name="Absatz-Standardschriftart" style:family="text">
      <style:text-properties fo:letter-spacing="0.0055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0.006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41in"/>
    </style:style>
    <style:style style:name="T3688" style:parent-style-name="Absatz-Standardschriftart" style:family="text">
      <style:text-properties fo:letter-spacing="0.0048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55in"/>
    </style:style>
    <style:style style:name="T3693" style:parent-style-name="Absatz-Standardschriftart" style:family="text">
      <style:text-properties fo:letter-spacing="0.0041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55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0.004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55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38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6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69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83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0.007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69in"/>
    </style:style>
    <style:style style:name="T3718" style:parent-style-name="Absatz-Standardschriftart" style:family="text">
      <style:text-properties fo:letter-spacing="0.007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0.0083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0.0062in"/>
    </style:style>
    <style:style style:name="T3723" style:parent-style-name="Absatz-Standardschriftart" style:family="text">
      <style:text-properties fo:letter-spacing="0.006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2in"/>
    </style:style>
    <style:style style:name="T3726" style:parent-style-name="Absatz-Standardschriftart" style:family="text">
      <style:text-properties fo:letter-spacing="0.006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69in"/>
    </style:style>
    <style:style style:name="T3729" style:parent-style-name="Absatz-Standardschriftart" style:family="text">
      <style:text-properties fo:letter-spacing="0.006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in"/>
    </style:style>
    <style:style style:name="T3732" style:parent-style-name="Absatz-Standardschriftart" style:family="text">
      <style:text-properties fo:letter-spacing="0.006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6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381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34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P3754" style:parent-style-name="Standard" style:family="paragraph">
      <style:text-properties style:font-name="Calibri" style:font-name-asian="Calibri" style:font-name-complex="Calibri"/>
    </style:style>
    <style:style style:name="P3755" style:parent-style-name="Standard" style:family="paragraph">
      <style:text-properties style:font-name="Calibri" style:font-name-asian="Calibri" style:font-name-complex="Calibri"/>
    </style:style>
    <style:style style:name="P3756" style:parent-style-name="Standard" style:family="paragraph">
      <style:text-properties style:font-name="Calibri" style:font-name-asian="Calibri" style:font-name-complex="Calibri"/>
    </style:style>
    <style:style style:name="P3757" style:parent-style-name="Standard" style:family="paragraph">
      <style:text-properties style:font-name="Calibri" style:font-name-asian="Calibri" style:font-name-complex="Calibri"/>
    </style:style>
    <style:style style:name="P3758" style:parent-style-name="Standard" style:family="paragraph">
      <style:text-properties style:font-name="Calibri" style:font-name-asian="Calibri" style:font-name-complex="Calibri"/>
    </style:style>
    <style:style style:name="P3759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3760" style:parent-style-name="Textkörper" style:family="paragraph">
      <style:paragraph-properties fo:text-align="center" fo:margin-left="0in" fo:margin-right="0.0048in" fo:text-indent="0in">
        <style:tab-stops/>
      </style:paragraph-properties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P3766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817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3818" style:parent-style-name="Überschrift1" style:family="paragraph">
      <style:paragraph-properties fo:margin-top="0.0479in" fo:margin-left="2.2979in" fo:margin-right="1.9854in" fo:text-indent="0.8312in">
        <style:tab-stops/>
      </style:paragraph-properties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66in"/>
    </style:style>
    <style:style style:name="T3821" style:parent-style-name="Absatz-Standardschriftart" style:family="text">
      <style:text-properties fo:letter-spacing="-0.0006in"/>
    </style:style>
    <style:style style:name="P382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824" style:family="table-column">
      <style:table-column-properties style:column-width="6.8027in" style:use-optimal-column-width="false"/>
    </style:style>
    <style:style style:name="Table3823" style:family="table">
      <style:table-properties style:width="6.8027in" fo:margin-left="0.068in" table:align="left"/>
    </style:style>
    <style:style style:name="TableRow3825" style:family="table-row">
      <style:table-row-properties style:row-height="0.4in" style:use-optimal-row-height="false"/>
    </style:style>
    <style:style style:name="TableCell3826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line-height="0.202in" fo:margin-right="0.002in"/>
    </style:style>
    <style:style style:name="T38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29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8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3831" style:family="table-row">
      <style:table-row-properties style:row-height="0.4951in" style:use-optimal-row-height="false"/>
    </style:style>
    <style:style style:name="TableCell38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534in" fo:margin-left="0.0409in">
        <style:tab-stops/>
      </style:paragraph-properties>
    </style:style>
    <style:style style:name="T3834" style:parent-style-name="Absatz-Standardschriftart" style:family="text">
      <style:text-properties style:font-name="Calibri" fo:letter-spacing="-0.0006in"/>
    </style:style>
    <style:style style:name="T3835" style:parent-style-name="Absatz-Standardschriftart" style:family="text">
      <style:text-properties style:font-name="Calibri" fo:letter-spacing="-0.002in"/>
    </style:style>
    <style:style style:name="T3836" style:parent-style-name="Absatz-Standardschriftart" style:family="text">
      <style:text-properties style:font-name="Calibri"/>
    </style:style>
    <style:style style:name="T3837" style:parent-style-name="Absatz-Standardschriftart" style:family="text">
      <style:text-properties style:font-name="Calibri" fo:letter-spacing="-0.002in"/>
    </style:style>
    <style:style style:name="T3838" style:parent-style-name="Absatz-Standardschriftart" style:family="text">
      <style:text-properties style:font-name="Calibri"/>
    </style:style>
    <style:style style:name="T3839" style:parent-style-name="Absatz-Standardschriftart" style:family="text">
      <style:text-properties style:font-name="Calibri" fo:letter-spacing="-0.002in"/>
    </style:style>
    <style:style style:name="T3840" style:parent-style-name="Absatz-Standardschriftart" style:family="text">
      <style:text-properties style:font-name="Calibri" fo:letter-spacing="-0.0006in"/>
    </style:style>
    <style:style style:name="T3841" style:parent-style-name="Absatz-Standardschriftart" style:family="text">
      <style:text-properties style:font-name="Calibri" fo:letter-spacing="-0.002in"/>
    </style:style>
    <style:style style:name="T3842" style:parent-style-name="Absatz-Standardschriftart" style:family="text">
      <style:text-properties style:font-name="Calibri"/>
    </style:style>
    <style:style style:name="T3843" style:parent-style-name="Absatz-Standardschriftart" style:family="text">
      <style:text-properties style:font-name="Calibri" fo:letter-spacing="-0.0006in"/>
    </style:style>
    <style:style style:name="T3844" style:parent-style-name="Absatz-Standardschriftart" style:family="text">
      <style:text-properties style:font-name="Calibri" fo:letter-spacing="-0.0027in"/>
    </style:style>
    <style:style style:name="T3845" style:parent-style-name="Absatz-Standardschriftart" style:family="text">
      <style:text-properties style:font-name="Calibri" fo:letter-spacing="-0.0006in"/>
    </style:style>
    <style:style style:name="TableRow3846" style:family="table-row">
      <style:table-row-properties style:row-height="0.493in" style:use-optimal-row-height="false"/>
    </style:style>
    <style:style style:name="TableCell3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534in" fo:margin-left="0.0409in">
        <style:tab-stops/>
      </style:paragraph-properties>
    </style:style>
    <style:style style:name="T3849" style:parent-style-name="Absatz-Standardschriftart" style:family="text">
      <style:text-properties style:font-name="Calibri" fo:letter-spacing="-0.0006in"/>
    </style:style>
    <style:style style:name="TableRow3850" style:family="table-row">
      <style:table-row-properties style:row-height="0.4951in" style:use-optimal-row-height="false"/>
    </style:style>
    <style:style style:name="TableCell38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555in" fo:margin-left="0.0409in">
        <style:tab-stops/>
      </style:paragraph-properties>
    </style:style>
    <style:style style:name="T3853" style:parent-style-name="Absatz-Standardschriftart" style:family="text">
      <style:text-properties style:font-name="Calibri" fo:letter-spacing="-0.0006in"/>
    </style:style>
    <style:style style:name="TableRow3854" style:family="table-row">
      <style:table-row-properties style:row-height="0.4951in" style:use-optimal-row-height="false"/>
    </style:style>
    <style:style style:name="TableCell3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534in" fo:margin-left="0.0409in">
        <style:tab-stops/>
      </style:paragraph-properties>
    </style:style>
    <style:style style:name="T3857" style:parent-style-name="Absatz-Standardschriftart" style:family="text">
      <style:text-properties style:font-name="Calibri" fo:letter-spacing="-0.0006in"/>
    </style:style>
    <style:style style:name="T3858" style:parent-style-name="Absatz-Standardschriftart" style:family="text">
      <style:text-properties style:font-name="Calibri"/>
    </style:style>
    <style:style style:name="T3859" style:parent-style-name="Absatz-Standardschriftart" style:family="text">
      <style:text-properties style:font-name="Calibri" fo:letter-spacing="-0.0006in"/>
    </style:style>
    <style:style style:name="T3860" style:parent-style-name="Absatz-Standardschriftart" style:family="text">
      <style:text-properties style:font-name="Calibri"/>
    </style:style>
    <style:style style:name="T3861" style:parent-style-name="Absatz-Standardschriftart" style:family="text">
      <style:text-properties style:font-name="Calibri" fo:letter-spacing="-0.0013in"/>
    </style:style>
    <style:style style:name="T3862" style:parent-style-name="Absatz-Standardschriftart" style:family="text">
      <style:text-properties style:font-name="Calibri" fo:letter-spacing="-0.0027in"/>
    </style:style>
    <style:style style:name="T3863" style:parent-style-name="Absatz-Standardschriftart" style:family="text">
      <style:text-properties style:font-name="Calibri"/>
    </style:style>
    <style:style style:name="T3864" style:parent-style-name="Absatz-Standardschriftart" style:family="text">
      <style:text-properties style:font-name="Calibri" fo:letter-spacing="0.0006in"/>
    </style:style>
    <style:style style:name="T3865" style:parent-style-name="Absatz-Standardschriftart" style:family="text">
      <style:text-properties style:font-name="Calibri" fo:letter-spacing="-0.0006in"/>
    </style:style>
    <style:style style:name="T3866" style:parent-style-name="Absatz-Standardschriftart" style:family="text">
      <style:text-properties style:font-name="Calibri" fo:letter-spacing="-0.002in"/>
    </style:style>
    <style:style style:name="T3867" style:parent-style-name="Absatz-Standardschriftart" style:family="text">
      <style:text-properties style:font-name="Calibri"/>
    </style:style>
    <style:style style:name="T3868" style:parent-style-name="Absatz-Standardschriftart" style:family="text">
      <style:text-properties style:font-name="Calibri" fo:letter-spacing="-0.0013in"/>
    </style:style>
    <style:style style:name="T3869" style:parent-style-name="Absatz-Standardschriftart" style:family="text">
      <style:text-properties style:font-name="Calibri"/>
    </style:style>
    <style:style style:name="T3870" style:parent-style-name="Absatz-Standardschriftart" style:family="text">
      <style:text-properties style:font-name="Calibri" fo:letter-spacing="-0.0006in"/>
    </style:style>
    <style:style style:name="TableRow3871" style:family="table-row">
      <style:table-row-properties style:row-height="0.493in" style:use-optimal-row-height="false"/>
    </style:style>
    <style:style style:name="TableCell3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534in" fo:margin-left="0.0409in">
        <style:tab-stops/>
      </style:paragraph-properties>
    </style:style>
    <style:style style:name="T3874" style:parent-style-name="Absatz-Standardschriftart" style:family="text">
      <style:text-properties style:font-name="Calibri" fo:letter-spacing="-0.0006in"/>
    </style:style>
    <style:style style:name="T3875" style:parent-style-name="Absatz-Standardschriftart" style:family="text">
      <style:text-properties style:font-name="Calibri"/>
    </style:style>
    <style:style style:name="T3876" style:parent-style-name="Absatz-Standardschriftart" style:family="text">
      <style:text-properties style:font-name="Calibri" fo:letter-spacing="-0.0013in"/>
    </style:style>
    <style:style style:name="T3877" style:parent-style-name="Absatz-Standardschriftart" style:family="text">
      <style:text-properties style:font-name="Calibri" fo:letter-spacing="-0.002in"/>
    </style:style>
    <style:style style:name="T3878" style:parent-style-name="Absatz-Standardschriftart" style:family="text">
      <style:text-properties style:font-name="Calibri"/>
    </style:style>
    <style:style style:name="T3879" style:parent-style-name="Absatz-Standardschriftart" style:family="text">
      <style:text-properties style:font-name="Calibri" fo:letter-spacing="-0.0006in"/>
    </style:style>
    <style:style style:name="T3880" style:parent-style-name="Absatz-Standardschriftart" style:family="text">
      <style:text-properties style:font-name="Calibri"/>
    </style:style>
    <style:style style:name="T3881" style:parent-style-name="Absatz-Standardschriftart" style:family="text">
      <style:text-properties style:font-name="Calibri" fo:letter-spacing="-0.0006in"/>
    </style:style>
    <style:style style:name="TableRow3882" style:family="table-row">
      <style:table-row-properties style:row-height="0.4951in" style:use-optimal-row-height="false"/>
    </style:style>
    <style:style style:name="TableCell38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555in" fo:margin-left="0.0409in">
        <style:tab-stops/>
      </style:paragraph-properties>
    </style:style>
    <style:style style:name="T3885" style:parent-style-name="Absatz-Standardschriftart" style:family="text">
      <style:text-properties style:font-name="Calibri" fo:letter-spacing="-0.0006in"/>
    </style:style>
    <style:style style:name="T3886" style:parent-style-name="Absatz-Standardschriftart" style:family="text">
      <style:text-properties style:font-name="Calibri" fo:letter-spacing="0.0333in"/>
    </style:style>
    <style:style style:name="T3887" style:parent-style-name="Absatz-Standardschriftart" style:family="text">
      <style:text-properties style:font-name="Calibri" fo:letter-spacing="-0.0006in"/>
    </style:style>
    <style:style style:name="T3888" style:parent-style-name="Absatz-Standardschriftart" style:family="text">
      <style:text-properties style:font-name="Calibri" fo:letter-spacing="-0.0013in"/>
    </style:style>
    <style:style style:name="T3889" style:parent-style-name="Absatz-Standardschriftart" style:family="text">
      <style:text-properties style:font-name="Calibri" fo:letter-spacing="-0.0006in"/>
    </style:style>
    <style:style style:name="T3890" style:parent-style-name="Absatz-Standardschriftart" style:family="text">
      <style:text-properties style:font-name="Calibri"/>
    </style:style>
    <style:style style:name="T3891" style:parent-style-name="Absatz-Standardschriftart" style:family="text">
      <style:text-properties style:font-name="Calibri" fo:letter-spacing="-0.0006in"/>
    </style:style>
    <style:style style:name="TableRow3892" style:family="table-row">
      <style:table-row-properties style:row-height="0.4951in" style:use-optimal-row-height="false"/>
    </style:style>
    <style:style style:name="TableCell3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534in" fo:margin-left="0.0409in">
        <style:tab-stops/>
      </style:paragraph-properties>
    </style:style>
    <style:style style:name="T3895" style:parent-style-name="Absatz-Standardschriftart" style:family="text">
      <style:text-properties style:font-name="Calibri" fo:letter-spacing="-0.0006in"/>
    </style:style>
    <style:style style:name="T3896" style:parent-style-name="Absatz-Standardschriftart" style:family="text">
      <style:text-properties style:font-name="Calibri" fo:letter-spacing="-0.002in"/>
    </style:style>
    <style:style style:name="T3897" style:parent-style-name="Absatz-Standardschriftart" style:family="text">
      <style:text-properties style:font-name="Calibri" fo:letter-spacing="-0.0006in"/>
    </style:style>
    <style:style style:name="T3898" style:parent-style-name="Absatz-Standardschriftart" style:family="text">
      <style:text-properties style:font-name="Calibri"/>
    </style:style>
    <style:style style:name="T3899" style:parent-style-name="Absatz-Standardschriftart" style:family="text">
      <style:text-properties style:font-name="Calibri" fo:letter-spacing="-0.0013in"/>
    </style:style>
    <style:style style:name="TableRow3900" style:family="table-row">
      <style:table-row-properties style:row-height="0.493in" style:use-optimal-row-height="false"/>
    </style:style>
    <style:style style:name="TableCell39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534in" fo:margin-left="0.0409in">
        <style:tab-stops/>
      </style:paragraph-properties>
    </style:style>
    <style:style style:name="T3903" style:parent-style-name="Absatz-Standardschriftart" style:family="text">
      <style:text-properties style:font-name="Calibri" fo:letter-spacing="-0.0006in"/>
    </style:style>
    <style:style style:name="T3904" style:parent-style-name="Absatz-Standardschriftart" style:family="text">
      <style:text-properties style:font-name="Calibri"/>
    </style:style>
    <style:style style:name="T3905" style:parent-style-name="Absatz-Standardschriftart" style:family="text">
      <style:text-properties style:font-name="Calibri" fo:letter-spacing="-0.002in"/>
    </style:style>
    <style:style style:name="T3906" style:parent-style-name="Absatz-Standardschriftart" style:family="text">
      <style:text-properties style:font-name="Calibri" fo:letter-spacing="-0.0006in"/>
    </style:style>
    <style:style style:name="T3907" style:parent-style-name="Absatz-Standardschriftart" style:family="text">
      <style:text-properties style:font-name="Calibri" fo:letter-spacing="-0.0013in"/>
    </style:style>
    <style:style style:name="T3908" style:parent-style-name="Absatz-Standardschriftart" style:family="text">
      <style:text-properties style:font-name="Calibri" fo:letter-spacing="-0.002in"/>
    </style:style>
    <style:style style:name="T3909" style:parent-style-name="Absatz-Standardschriftart" style:family="text">
      <style:text-properties style:font-name="Calibri"/>
    </style:style>
    <style:style style:name="T3910" style:parent-style-name="Absatz-Standardschriftart" style:family="text">
      <style:text-properties style:font-name="Calibri" fo:letter-spacing="0.0006in"/>
    </style:style>
    <style:style style:name="T3911" style:parent-style-name="Absatz-Standardschriftart" style:family="text">
      <style:text-properties style:font-name="Calibri" fo:letter-spacing="-0.0013in"/>
    </style:style>
    <style:style style:name="T3912" style:parent-style-name="Absatz-Standardschriftart" style:family="text">
      <style:text-properties style:font-name="Calibri" fo:letter-spacing="-0.0006in"/>
    </style:style>
    <style:style style:name="T3913" style:parent-style-name="Absatz-Standardschriftart" style:family="text">
      <style:text-properties style:font-name="Calibri" fo:letter-spacing="-0.002in"/>
    </style:style>
    <style:style style:name="T3914" style:parent-style-name="Absatz-Standardschriftart" style:family="text">
      <style:text-properties style:font-name="Calibri"/>
    </style:style>
    <style:style style:name="T3915" style:parent-style-name="Absatz-Standardschriftart" style:family="text">
      <style:text-properties style:font-name="Calibri" fo:letter-spacing="-0.0006in"/>
    </style:style>
    <style:style style:name="TableRow3916" style:family="table-row">
      <style:table-row-properties style:row-height="0.625in" style:use-optimal-row-height="false"/>
    </style:style>
    <style:style style:name="TableCell39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555in" fo:margin-left="0.0409in">
        <style:tab-stops/>
      </style:paragraph-properties>
    </style:style>
    <style:style style:name="T3919" style:parent-style-name="Absatz-Standardschriftart" style:family="text">
      <style:text-properties style:font-name="Calibri" fo:letter-spacing="-0.0006in"/>
    </style:style>
    <style:style style:name="T3920" style:parent-style-name="Absatz-Standardschriftart" style:family="text">
      <style:text-properties style:font-name="Calibri"/>
    </style:style>
    <style:style style:name="T3921" style:parent-style-name="Absatz-Standardschriftart" style:family="text">
      <style:text-properties style:font-name="Calibri" fo:letter-spacing="-0.0013in"/>
    </style:style>
    <style:style style:name="T3922" style:parent-style-name="Absatz-Standardschriftart" style:family="text">
      <style:text-properties style:font-name="Calibri" fo:letter-spacing="-0.0006in"/>
    </style:style>
    <style:style style:name="T3923" style:parent-style-name="Absatz-Standardschriftart" style:family="text">
      <style:text-properties style:font-name="Calibri"/>
    </style:style>
    <style:style style:name="T3924" style:parent-style-name="Absatz-Standardschriftart" style:family="text">
      <style:text-properties style:font-name="Calibri" fo:letter-spacing="-0.0006in"/>
    </style:style>
    <style:style style:name="T3925" style:parent-style-name="Absatz-Standardschriftart" style:family="text">
      <style:text-properties style:font-name="Calibri" fo:letter-spacing="-0.0013in"/>
    </style:style>
    <style:style style:name="T3926" style:parent-style-name="Absatz-Standardschriftart" style:family="text">
      <style:text-properties style:font-name="Calibri" fo:letter-spacing="-0.0006in"/>
    </style:style>
    <style:style style:name="T3927" style:parent-style-name="Absatz-Standardschriftart" style:family="text">
      <style:text-properties style:font-name="Calibri"/>
    </style:style>
    <style:style style:name="T3928" style:parent-style-name="Absatz-Standardschriftart" style:family="text">
      <style:text-properties style:font-name="Calibri" fo:letter-spacing="-0.0006in"/>
    </style:style>
    <style:style style:name="T3929" style:parent-style-name="Absatz-Standardschriftart" style:family="text">
      <style:text-properties style:font-name="Calibri"/>
    </style:style>
    <style:style style:name="T3930" style:parent-style-name="Absatz-Standardschriftart" style:family="text">
      <style:text-properties style:font-name="Calibri" fo:letter-spacing="-0.0006in"/>
    </style:style>
    <style:style style:name="P39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3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934" style:parent-style-name="Standard" style:family="paragraph">
      <style:paragraph-properties fo:margin-top="0.0354in" fo:margin-left="0.0694in">
        <style:tab-stops/>
      </style:paragraph-properties>
    </style:style>
    <style:style style:name="T3935" style:parent-style-name="Absatz-Standardschriftart" style:family="text">
      <style:text-properties style:font-name="Calibri" fo:font-size="12pt" style:font-size-asian="12pt"/>
    </style:style>
    <style:style style:name="T3936" style:parent-style-name="Absatz-Standardschriftart" style:family="text">
      <style:text-properties style:font-name="Calibri" fo:letter-spacing="0.0006in" fo:font-size="12pt" style:font-size-asian="12pt"/>
    </style:style>
    <style:style style:name="T3937" style:parent-style-name="Absatz-Standardschriftart" style:family="text">
      <style:text-properties style:font-name="Calibri" fo:letter-spacing="-0.0006in" fo:font-size="12pt" style:font-size-asian="12pt"/>
    </style:style>
    <style:style style:name="T3938" style:parent-style-name="Absatz-Standardschriftart" style:family="text">
      <style:text-properties style:font-name="Calibri" fo:letter-spacing="0.0006in" fo:font-size="12pt" style:font-size-asian="12pt"/>
    </style:style>
    <style:style style:name="T3939" style:parent-style-name="Absatz-Standardschriftart" style:family="text">
      <style:text-properties style:font-name="Calibri" fo:letter-spacing="-0.0006in" fo:font-size="12pt" style:font-size-asian="12pt"/>
    </style:style>
    <style:style style:name="T3940" style:parent-style-name="Absatz-Standardschriftart" style:family="text">
      <style:text-properties style:font-name="Calibri" fo:letter-spacing="-0.0013in" fo:font-size="12pt" style:font-size-asian="12pt"/>
    </style:style>
    <style:style style:name="T3941" style:parent-style-name="Absatz-Standardschriftart" style:family="text">
      <style:text-properties style:font-name="Calibri" fo:letter-spacing="-0.0006in" fo:font-size="12pt" style:font-size-asian="12pt"/>
    </style:style>
    <style:style style:name="T3942" style:parent-style-name="Absatz-Standardschriftart" style:family="text">
      <style:text-properties style:font-name="Calibri" fo:letter-spacing="0.0006in" fo:font-size="12pt" style:font-size-asian="12pt"/>
    </style:style>
    <style:style style:name="T3943" style:parent-style-name="Absatz-Standardschriftart" style:family="text">
      <style:text-properties style:font-name="Calibri" fo:font-size="12pt" style:font-size-asian="12pt"/>
    </style:style>
    <style:style style:name="T3944" style:parent-style-name="Absatz-Standardschriftart" style:family="text">
      <style:text-properties style:font-name="Calibri" fo:letter-spacing="-0.0006in" fo:font-size="12pt" style:font-size-asian="12pt"/>
    </style:style>
    <style:style style:name="P394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4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947" style:parent-style-name="Absatz-Standardschriftart" style:family="text">
      <style:text-properties style:font-name="Calibri" fo:font-size="12pt" style:font-size-asian="12pt"/>
    </style:style>
    <style:style style:name="T3948" style:parent-style-name="Absatz-Standardschriftart" style:family="text">
      <style:text-properties style:font-name="Calibri" fo:letter-spacing="0.0006in" fo:font-size="12pt" style:font-size-asian="12pt"/>
    </style:style>
    <style:style style:name="T3949" style:parent-style-name="Absatz-Standardschriftart" style:family="text">
      <style:text-properties style:font-name="Calibri" fo:font-size="12pt" style:font-size-asian="12pt"/>
    </style:style>
    <style:style style:name="T3950" style:parent-style-name="Absatz-Standardschriftart" style:family="text">
      <style:text-properties style:font-name="Calibri" fo:letter-spacing="-0.0006in" fo:font-size="12pt" style:font-size-asian="12pt"/>
    </style:style>
    <style:style style:name="T3951" style:parent-style-name="Absatz-Standardschriftart" style:family="text">
      <style:text-properties style:font-name="Calibri" fo:letter-spacing="0.0006in" fo:font-size="12pt" style:font-size-asian="12pt"/>
    </style:style>
    <style:style style:name="T3952" style:parent-style-name="Absatz-Standardschriftart" style:family="text">
      <style:text-properties style:font-name="Calibri" fo:letter-spacing="-0.0006in" fo:font-size="12pt" style:font-size-asian="12pt"/>
    </style:style>
    <style:style style:name="T3953" style:parent-style-name="Absatz-Standardschriftart" style:family="text">
      <style:text-properties style:font-name="Calibri" fo:letter-spacing="-0.0013in" fo:font-size="12pt" style:font-size-asian="12pt"/>
    </style:style>
    <style:style style:name="T3954" style:parent-style-name="Absatz-Standardschriftart" style:family="text">
      <style:text-properties style:font-name="Calibri" fo:font-size="12pt" style:font-size-asian="12pt"/>
    </style:style>
    <style:style style:name="T3955" style:parent-style-name="Absatz-Standardschriftart" style:family="text">
      <style:text-properties style:font-name="Calibri" fo:letter-spacing="0.0006in" fo:font-size="12pt" style:font-size-asian="12pt"/>
    </style:style>
    <style:style style:name="T3956" style:parent-style-name="Absatz-Standardschriftart" style:family="text">
      <style:text-properties style:font-name="Calibri" fo:letter-spacing="-0.0013in" fo:font-size="12pt" style:font-size-asian="12pt"/>
    </style:style>
    <style:style style:name="T3957" style:parent-style-name="Absatz-Standardschriftart" style:family="text">
      <style:text-properties style:font-name="Calibri" fo:letter-spacing="0.0006in" fo:font-size="12pt" style:font-size-asian="12pt"/>
    </style:style>
    <style:style style:name="T3958" style:parent-style-name="Absatz-Standardschriftart" style:family="text">
      <style:text-properties style:font-name="Calibri" fo:letter-spacing="-0.0013in" fo:font-size="12pt" style:font-size-asian="12pt"/>
    </style:style>
    <style:style style:name="T3959" style:parent-style-name="Absatz-Standardschriftart" style:family="text">
      <style:text-properties style:font-name="Calibri" fo:letter-spacing="-0.0006in" fo:font-size="12pt" style:font-size-asian="12pt"/>
    </style:style>
    <style:style style:name="T3960" style:parent-style-name="Absatz-Standardschriftart" style:family="text">
      <style:text-properties style:font-name="Calibri" fo:font-size="12pt" style:font-size-asian="12pt"/>
    </style:style>
    <style:style style:name="T3961" style:parent-style-name="Absatz-Standardschriftart" style:family="text">
      <style:text-properties style:font-name="Calibri" fo:letter-spacing="-0.0013in" fo:font-size="12pt" style:font-size-asian="12pt"/>
    </style:style>
    <style:style style:name="T3962" style:parent-style-name="Absatz-Standardschriftart" style:family="text">
      <style:text-properties style:font-name="Calibri" fo:font-size="12pt" style:font-size-asian="12pt"/>
    </style:style>
    <style:style style:name="T3963" style:parent-style-name="Absatz-Standardschriftart" style:family="text">
      <style:text-properties style:font-name="Calibri" fo:letter-spacing="-0.0006in" fo:font-size="12pt" style:font-size-asian="12pt"/>
    </style:style>
    <style:style style:name="T3964" style:parent-style-name="Absatz-Standardschriftart" style:family="text">
      <style:text-properties style:font-name="Calibri" fo:letter-spacing="0.0006in" fo:font-size="12pt" style:font-size-asian="12pt"/>
    </style:style>
    <style:style style:name="T3965" style:parent-style-name="Absatz-Standardschriftart" style:family="text">
      <style:text-properties style:font-name="Calibri" fo:font-size="12pt" style:font-size-asian="12pt"/>
    </style:style>
    <style:style style:name="T3966" style:parent-style-name="Absatz-Standardschriftart" style:family="text">
      <style:text-properties style:font-name="Calibri" fo:letter-spacing="-0.002in" fo:font-size="12pt" style:font-size-asian="12pt"/>
    </style:style>
    <style:style style:name="T3967" style:parent-style-name="Absatz-Standardschriftart" style:family="text">
      <style:text-properties style:font-name="Calibri" fo:font-size="12pt" style:font-size-asian="12pt"/>
    </style:style>
    <style:style style:name="T3968" style:parent-style-name="Absatz-Standardschriftart" style:family="text">
      <style:text-properties style:font-name="Calibri" fo:letter-spacing="-0.0013in" fo:font-size="12pt" style:font-size-asian="12pt"/>
    </style:style>
    <style:style style:name="T3969" style:parent-style-name="Absatz-Standardschriftart" style:family="text">
      <style:text-properties style:font-name="Calibri" fo:letter-spacing="-0.0006in" fo:font-size="12pt" style:font-size-asian="12pt"/>
    </style:style>
    <style:style style:name="T3970" style:parent-style-name="Absatz-Standardschriftart" style:family="text">
      <style:text-properties style:font-name="Calibri" fo:letter-spacing="-0.0013in" fo:font-size="12pt" style:font-size-asian="12pt"/>
    </style:style>
    <style:style style:name="P397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97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73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7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7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7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77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7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79" style:parent-style-name="Absatz-Standardschriftart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39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8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3982" style:parent-style-name="Standard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3983" style:parent-style-name="Absatz-Standardschriftart" style:family="text">
      <style:text-properties style:font-name="Calibri" fo:font-size="12pt" style:font-size-asian="12pt"/>
    </style:style>
    <style:style style:name="T3984" style:parent-style-name="Absatz-Standardschriftart" style:family="text">
      <style:text-properties style:font-name="Calibri" fo:letter-spacing="0.0083in" fo:font-size="12pt" style:font-size-asian="12pt"/>
    </style:style>
    <style:style style:name="T3985" style:parent-style-name="Absatz-Standardschriftart" style:family="text">
      <style:text-properties style:font-name="Calibri" fo:font-size="12pt" style:font-size-asian="12pt"/>
    </style:style>
    <style:style style:name="T3986" style:parent-style-name="Absatz-Standardschriftart" style:family="text">
      <style:text-properties style:font-name="Calibri" fo:letter-spacing="0.0083in" fo:font-size="12pt" style:font-size-asian="12pt"/>
    </style:style>
    <style:style style:name="T3987" style:parent-style-name="Absatz-Standardschriftart" style:family="text">
      <style:text-properties style:font-name="Calibri" fo:letter-spacing="-0.0013in" fo:font-size="12pt" style:font-size-asian="12pt"/>
    </style:style>
    <style:style style:name="T3988" style:parent-style-name="Absatz-Standardschriftart" style:family="text">
      <style:text-properties style:font-name="Calibri" fo:letter-spacing="0.0076in" fo:font-size="12pt" style:font-size-asian="12pt"/>
    </style:style>
    <style:style style:name="T3989" style:parent-style-name="Absatz-Standardschriftart" style:family="text">
      <style:text-properties style:font-name="Calibri" fo:letter-spacing="-0.0013in" fo:font-size="12pt" style:font-size-asian="12pt"/>
    </style:style>
    <style:style style:name="T3990" style:parent-style-name="Absatz-Standardschriftart" style:family="text">
      <style:text-properties style:font-name="Calibri" fo:letter-spacing="0.0076in" fo:font-size="12pt" style:font-size-asian="12pt"/>
    </style:style>
    <style:style style:name="T3991" style:parent-style-name="Absatz-Standardschriftart" style:family="text">
      <style:text-properties style:font-name="Calibri" fo:letter-spacing="-0.0013in" fo:font-size="12pt" style:font-size-asian="12pt"/>
    </style:style>
    <style:style style:name="T3992" style:parent-style-name="Absatz-Standardschriftart" style:family="text">
      <style:text-properties style:font-name="Calibri" fo:letter-spacing="0.0076in" fo:font-size="12pt" style:font-size-asian="12pt"/>
    </style:style>
    <style:style style:name="T3993" style:parent-style-name="Absatz-Standardschriftart" style:family="text">
      <style:text-properties style:font-name="Calibri" fo:font-size="12pt" style:font-size-asian="12pt"/>
    </style:style>
    <style:style style:name="T3994" style:parent-style-name="Absatz-Standardschriftart" style:family="text">
      <style:text-properties style:font-name="Calibri" fo:letter-spacing="0.0069in" fo:font-size="12pt" style:font-size-asian="12pt"/>
    </style:style>
    <style:style style:name="T3995" style:parent-style-name="Absatz-Standardschriftart" style:family="text">
      <style:text-properties style:font-name="Calibri" fo:letter-spacing="-0.0006in" fo:font-size="12pt" style:font-size-asian="12pt"/>
    </style:style>
    <style:style style:name="T3996" style:parent-style-name="Absatz-Standardschriftart" style:family="text">
      <style:text-properties style:font-name="Calibri" fo:letter-spacing="0.0062in" fo:font-size="12pt" style:font-size-asian="12pt"/>
    </style:style>
    <style:style style:name="T3997" style:parent-style-name="Absatz-Standardschriftart" style:family="text">
      <style:text-properties style:font-name="Calibri" fo:letter-spacing="-0.0006in" fo:font-size="12pt" style:font-size-asian="12pt"/>
    </style:style>
    <style:style style:name="T3998" style:parent-style-name="Absatz-Standardschriftart" style:family="text">
      <style:text-properties style:font-name="Calibri" fo:letter-spacing="0.0076in" fo:font-size="12pt" style:font-size-asian="12pt"/>
    </style:style>
    <style:style style:name="T3999" style:parent-style-name="Absatz-Standardschriftart" style:family="text">
      <style:text-properties style:font-name="Calibri" fo:font-size="12pt" style:font-size-asian="12pt"/>
    </style:style>
    <style:style style:name="T4000" style:parent-style-name="Absatz-Standardschriftart" style:family="text">
      <style:text-properties style:font-name="Calibri" fo:letter-spacing="0.0076in" fo:font-size="12pt" style:font-size-asian="12pt"/>
    </style:style>
    <style:style style:name="T4001" style:parent-style-name="Absatz-Standardschriftart" style:family="text">
      <style:text-properties style:font-name="Calibri" fo:letter-spacing="-0.0006in" fo:font-size="12pt" style:font-size-asian="12pt"/>
    </style:style>
    <style:style style:name="T4002" style:parent-style-name="Absatz-Standardschriftart" style:family="text">
      <style:text-properties style:font-name="Calibri" fo:letter-spacing="0.0083in" fo:font-size="12pt" style:font-size-asian="12pt"/>
    </style:style>
    <style:style style:name="T4003" style:parent-style-name="Absatz-Standardschriftart" style:family="text">
      <style:text-properties style:font-name="Calibri" fo:letter-spacing="-0.0013in" fo:font-size="12pt" style:font-size-asian="12pt"/>
    </style:style>
    <style:style style:name="T4004" style:parent-style-name="Absatz-Standardschriftart" style:family="text">
      <style:text-properties style:font-name="Calibri" fo:letter-spacing="0.0062in" fo:font-size="12pt" style:font-size-asian="12pt"/>
    </style:style>
    <style:style style:name="T4005" style:parent-style-name="Absatz-Standardschriftart" style:family="text">
      <style:text-properties style:font-name="Calibri" fo:font-size="12pt" style:font-size-asian="12pt"/>
    </style:style>
    <style:style style:name="T4006" style:parent-style-name="Absatz-Standardschriftart" style:family="text">
      <style:text-properties style:font-name="Calibri" fo:letter-spacing="0.0076in" fo:font-size="12pt" style:font-size-asian="12pt"/>
    </style:style>
    <style:style style:name="T4007" style:parent-style-name="Absatz-Standardschriftart" style:family="text">
      <style:text-properties style:font-name="Calibri" fo:letter-spacing="-0.0006in" fo:font-size="12pt" style:font-size-asian="12pt"/>
    </style:style>
    <style:style style:name="T4008" style:parent-style-name="Absatz-Standardschriftart" style:family="text">
      <style:text-properties style:font-name="Calibri" fo:letter-spacing="0.0083in" fo:font-size="12pt" style:font-size-asian="12pt"/>
    </style:style>
    <style:style style:name="T4009" style:parent-style-name="Absatz-Standardschriftart" style:family="text">
      <style:text-properties style:font-name="Calibri" fo:font-size="12pt" style:font-size-asian="12pt"/>
    </style:style>
    <style:style style:name="T4010" style:parent-style-name="Absatz-Standardschriftart" style:family="text">
      <style:text-properties style:font-name="Calibri" fo:letter-spacing="0.0326in" fo:font-size="12pt" style:font-size-asian="12pt"/>
    </style:style>
    <style:style style:name="T4011" style:parent-style-name="Absatz-Standardschriftart" style:family="text">
      <style:text-properties style:font-name="Calibri" fo:letter-spacing="-0.0006in" fo:font-size="12pt" style:font-size-asian="12pt"/>
    </style:style>
    <style:style style:name="P4012" style:parent-style-name="Standard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4013" style:parent-style-name="Absatz-Standardschriftart" style:family="text">
      <style:text-properties style:font-name="Calibri" fo:font-size="12pt" style:font-size-asian="12pt"/>
    </style:style>
    <style:style style:name="T4014" style:parent-style-name="Absatz-Standardschriftart" style:family="text">
      <style:text-properties style:font-name="Calibri" fo:letter-spacing="0.0006in" fo:font-size="12pt" style:font-size-asian="12pt"/>
    </style:style>
    <style:style style:name="T4015" style:parent-style-name="Absatz-Standardschriftart" style:family="text">
      <style:text-properties style:font-name="Calibri" fo:letter-spacing="-0.0006in" fo:font-size="12pt" style:font-size-asian="12pt"/>
    </style:style>
    <style:style style:name="T4016" style:parent-style-name="Absatz-Standardschriftart" style:family="text">
      <style:text-properties style:font-name="Calibri" fo:letter-spacing="0.0006in" fo:font-size="12pt" style:font-size-asian="12pt"/>
    </style:style>
    <style:style style:name="T4017" style:parent-style-name="Absatz-Standardschriftart" style:family="text">
      <style:text-properties style:font-name="Calibri" fo:font-size="12pt" style:font-size-asian="12pt"/>
    </style:style>
    <style:style style:name="T4018" style:parent-style-name="Absatz-Standardschriftart" style:family="text">
      <style:text-properties style:font-name="Calibri" fo:letter-spacing="-0.0013in" fo:font-size="12pt" style:font-size-asian="12pt"/>
    </style:style>
    <style:style style:name="T4019" style:parent-style-name="Absatz-Standardschriftart" style:family="text">
      <style:text-properties style:font-name="Calibri" fo:letter-spacing="-0.0006in" fo:font-size="12pt" style:font-size-asian="12pt"/>
    </style:style>
    <style:style style:name="T4020" style:parent-style-name="Absatz-Standardschriftart" style:family="text">
      <style:text-properties style:font-name="Calibri" fo:font-size="12pt" style:font-size-asian="12pt"/>
    </style:style>
    <style:style style:name="T4021" style:parent-style-name="Absatz-Standardschriftart" style:family="text">
      <style:text-properties style:font-name="Calibri" fo:letter-spacing="-0.0006in" fo:font-size="12pt" style:font-size-asian="12pt"/>
    </style:style>
    <style:style style:name="T4022" style:parent-style-name="Absatz-Standardschriftart" style:family="text">
      <style:text-properties style:font-name="Calibri" fo:letter-spacing="0.0006in" fo:font-size="12pt" style:font-size-asian="12pt"/>
    </style:style>
    <style:style style:name="T4023" style:parent-style-name="Absatz-Standardschriftart" style:family="text">
      <style:text-properties style:font-name="Calibri" fo:letter-spacing="-0.0006in" fo:font-size="12pt" style:font-size-asian="12pt"/>
    </style:style>
    <style:style style:name="T4024" style:parent-style-name="Absatz-Standardschriftart" style:family="text">
      <style:text-properties style:font-name="Calibri" fo:letter-spacing="0.0006in" fo:font-size="12pt" style:font-size-asian="12pt"/>
    </style:style>
    <style:style style:name="T4025" style:parent-style-name="Absatz-Standardschriftart" style:family="text">
      <style:text-properties style:font-name="Calibri" fo:letter-spacing="-0.0006in" fo:font-size="12pt" style:font-size-asian="12pt"/>
    </style:style>
    <style:style style:name="T4026" style:parent-style-name="Absatz-Standardschriftart" style:family="text">
      <style:text-properties style:font-name="Calibri" fo:font-size="12pt" style:font-size-asian="12pt"/>
    </style:style>
    <style:style style:name="T4027" style:parent-style-name="Absatz-Standardschriftart" style:family="text">
      <style:text-properties style:font-name="Calibri" fo:letter-spacing="-0.0006in" fo:font-size="12pt" style:font-size-asian="12pt"/>
    </style:style>
    <style:style style:name="T4028" style:parent-style-name="Absatz-Standardschriftart" style:family="text">
      <style:text-properties style:font-name="Calibri" fo:letter-spacing="0.0006in" fo:font-size="12pt" style:font-size-asian="12pt"/>
    </style:style>
    <style:style style:name="T4029" style:parent-style-name="Absatz-Standardschriftart" style:family="text">
      <style:text-properties style:font-name="Calibri" fo:letter-spacing="-0.0013in" fo:font-size="12pt" style:font-size-asian="12pt"/>
    </style:style>
    <style:style style:name="T4030" style:parent-style-name="Absatz-Standardschriftart" style:family="text">
      <style:text-properties style:font-name="Calibri" fo:letter-spacing="-0.0006in" fo:font-size="12pt" style:font-size-asian="12pt"/>
    </style:style>
    <style:style style:name="T4031" style:parent-style-name="Absatz-Standardschriftart" style:family="text">
      <style:text-properties style:font-name="Calibri" fo:font-size="12pt" style:font-size-asian="12pt"/>
    </style:style>
    <style:style style:name="T4032" style:parent-style-name="Absatz-Standardschriftart" style:family="text">
      <style:text-properties style:font-name="Calibri" fo:letter-spacing="0.0006in" fo:font-size="12pt" style:font-size-asian="12pt"/>
    </style:style>
    <style:style style:name="T4033" style:parent-style-name="Absatz-Standardschriftart" style:family="text">
      <style:text-properties style:font-name="Calibri" fo:letter-spacing="-0.0006in" fo:font-size="12pt" style:font-size-asian="12pt"/>
    </style:style>
    <style:style style:name="P4034" style:parent-style-name="Standard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4035" style:parent-style-name="Absatz-Standardschriftart" style:family="text">
      <style:text-properties style:font-name="Calibri" fo:font-size="12pt" style:font-size-asian="12pt"/>
    </style:style>
    <style:style style:name="T4036" style:parent-style-name="Absatz-Standardschriftart" style:family="text">
      <style:text-properties style:font-name="Calibri" fo:letter-spacing="0.0041in" fo:font-size="12pt" style:font-size-asian="12pt"/>
    </style:style>
    <style:style style:name="T4037" style:parent-style-name="Absatz-Standardschriftart" style:family="text">
      <style:text-properties style:font-name="Calibri" fo:font-size="12pt" style:font-size-asian="12pt"/>
    </style:style>
    <style:style style:name="T4038" style:parent-style-name="Absatz-Standardschriftart" style:family="text">
      <style:text-properties style:font-name="Calibri" fo:letter-spacing="0.002in" fo:font-size="12pt" style:font-size-asian="12pt"/>
    </style:style>
    <style:style style:name="T4039" style:parent-style-name="Absatz-Standardschriftart" style:family="text">
      <style:text-properties style:font-name="Calibri" fo:font-size="12pt" style:font-size-asian="12pt"/>
    </style:style>
    <style:style style:name="T4040" style:parent-style-name="Absatz-Standardschriftart" style:family="text">
      <style:text-properties style:font-name="Calibri" fo:letter-spacing="0.0041in" fo:font-size="12pt" style:font-size-asian="12pt"/>
    </style:style>
    <style:style style:name="T4041" style:parent-style-name="Absatz-Standardschriftart" style:family="text">
      <style:text-properties style:font-name="Calibri" fo:font-size="12pt" style:font-size-asian="12pt"/>
    </style:style>
    <style:style style:name="T4042" style:parent-style-name="Absatz-Standardschriftart" style:family="text">
      <style:text-properties style:font-name="Calibri" fo:letter-spacing="0.0041in" fo:font-size="12pt" style:font-size-asian="12pt"/>
    </style:style>
    <style:style style:name="T4043" style:parent-style-name="Absatz-Standardschriftart" style:family="text">
      <style:text-properties style:font-name="Calibri" fo:letter-spacing="-0.0013in" fo:font-size="12pt" style:font-size-asian="12pt"/>
    </style:style>
    <style:style style:name="T4044" style:parent-style-name="Absatz-Standardschriftart" style:family="text">
      <style:text-properties style:font-name="Calibri" fo:letter-spacing="0.002in" fo:font-size="12pt" style:font-size-asian="12pt"/>
    </style:style>
    <style:style style:name="T4045" style:parent-style-name="Absatz-Standardschriftart" style:family="text">
      <style:text-properties style:font-name="Calibri" fo:font-size="12pt" style:font-size-asian="12pt"/>
    </style:style>
    <style:style style:name="T4046" style:parent-style-name="Absatz-Standardschriftart" style:family="text">
      <style:text-properties style:font-name="Calibri" fo:letter-spacing="0.0041in" fo:font-size="12pt" style:font-size-asian="12pt"/>
    </style:style>
    <style:style style:name="T4047" style:parent-style-name="Absatz-Standardschriftart" style:family="text">
      <style:text-properties style:font-name="Calibri" fo:font-size="12pt" style:font-size-asian="12pt"/>
    </style:style>
    <style:style style:name="T4048" style:parent-style-name="Absatz-Standardschriftart" style:family="text">
      <style:text-properties style:font-name="Calibri" fo:letter-spacing="0.002in" fo:font-size="12pt" style:font-size-asian="12pt"/>
    </style:style>
    <style:style style:name="T4049" style:parent-style-name="Absatz-Standardschriftart" style:family="text">
      <style:text-properties style:font-name="Calibri" fo:letter-spacing="-0.0006in" fo:font-size="12pt" style:font-size-asian="12pt"/>
    </style:style>
    <style:style style:name="T4050" style:parent-style-name="Absatz-Standardschriftart" style:family="text">
      <style:text-properties style:font-name="Calibri" fo:letter-spacing="0.002in" fo:font-size="12pt" style:font-size-asian="12pt"/>
    </style:style>
    <style:style style:name="T4051" style:parent-style-name="Absatz-Standardschriftart" style:family="text">
      <style:text-properties style:font-name="Calibri" fo:font-size="12pt" style:font-size-asian="12pt"/>
    </style:style>
    <style:style style:name="T4052" style:parent-style-name="Absatz-Standardschriftart" style:family="text">
      <style:text-properties style:font-name="Calibri" fo:letter-spacing="0.0041in" fo:font-size="12pt" style:font-size-asian="12pt"/>
    </style:style>
    <style:style style:name="T4053" style:parent-style-name="Absatz-Standardschriftart" style:family="text">
      <style:text-properties style:font-name="Calibri" fo:letter-spacing="-0.0006in" fo:font-size="12pt" style:font-size-asian="12pt"/>
    </style:style>
    <style:style style:name="T4054" style:parent-style-name="Absatz-Standardschriftart" style:family="text">
      <style:text-properties style:font-name="Calibri" fo:letter-spacing="0.0034in" fo:font-size="12pt" style:font-size-asian="12pt"/>
    </style:style>
    <style:style style:name="T4055" style:parent-style-name="Absatz-Standardschriftart" style:family="text">
      <style:text-properties style:font-name="Calibri" fo:letter-spacing="-0.0006in" fo:font-size="12pt" style:font-size-asian="12pt"/>
    </style:style>
    <style:style style:name="T4056" style:parent-style-name="Absatz-Standardschriftart" style:family="text">
      <style:text-properties style:font-name="Calibri" fo:letter-spacing="0.002in" fo:font-size="12pt" style:font-size-asian="12pt"/>
    </style:style>
    <style:style style:name="T4057" style:parent-style-name="Absatz-Standardschriftart" style:family="text">
      <style:text-properties style:font-name="Calibri" fo:letter-spacing="-0.0006in" fo:font-size="12pt" style:font-size-asian="12pt"/>
    </style:style>
    <style:style style:name="T4058" style:parent-style-name="Absatz-Standardschriftart" style:family="text">
      <style:text-properties style:font-name="Calibri" fo:letter-spacing="0.0034in" fo:font-size="12pt" style:font-size-asian="12pt"/>
    </style:style>
    <style:style style:name="T4059" style:parent-style-name="Absatz-Standardschriftart" style:family="text">
      <style:text-properties style:font-name="Calibri" fo:font-size="12pt" style:font-size-asian="12pt"/>
    </style:style>
    <style:style style:name="T4060" style:parent-style-name="Absatz-Standardschriftart" style:family="text">
      <style:text-properties style:font-name="Calibri" fo:letter-spacing="0.0027in" fo:font-size="12pt" style:font-size-asian="12pt"/>
    </style:style>
    <style:style style:name="T4061" style:parent-style-name="Absatz-Standardschriftart" style:family="text">
      <style:text-properties style:font-name="Calibri" fo:letter-spacing="-0.0013in" fo:font-size="12pt" style:font-size-asian="12pt"/>
    </style:style>
    <style:style style:name="T4062" style:parent-style-name="Absatz-Standardschriftart" style:family="text">
      <style:text-properties style:font-name="Calibri" fo:letter-spacing="0.0048in" fo:font-size="12pt" style:font-size-asian="12pt"/>
    </style:style>
    <style:style style:name="T4063" style:parent-style-name="Absatz-Standardschriftart" style:family="text">
      <style:text-properties style:font-name="Calibri" fo:font-size="12pt" style:font-size-asian="12pt"/>
    </style:style>
    <style:style style:name="T4064" style:parent-style-name="Absatz-Standardschriftart" style:family="text">
      <style:text-properties style:font-name="Calibri" fo:letter-spacing="0.0034in" fo:font-size="12pt" style:font-size-asian="12pt"/>
    </style:style>
    <style:style style:name="T4065" style:parent-style-name="Absatz-Standardschriftart" style:family="text">
      <style:text-properties style:font-name="Calibri" fo:letter-spacing="-0.0006in" fo:font-size="12pt" style:font-size-asian="12pt"/>
    </style:style>
    <style:style style:name="T4066" style:parent-style-name="Absatz-Standardschriftart" style:family="text">
      <style:text-properties style:font-name="Calibri" fo:letter-spacing="0.0354in" fo:font-size="12pt" style:font-size-asian="12pt"/>
    </style:style>
    <style:style style:name="T4067" style:parent-style-name="Absatz-Standardschriftart" style:family="text">
      <style:text-properties style:font-name="Calibri" fo:letter-spacing="-0.0006in" fo:font-size="12pt" style:font-size-asian="12pt"/>
    </style:style>
    <style:style style:name="T4068" style:parent-style-name="Absatz-Standardschriftart" style:family="text">
      <style:text-properties style:font-name="Calibri" fo:font-size="12pt" style:font-size-asian="12pt"/>
    </style:style>
    <style:style style:name="T4069" style:parent-style-name="Absatz-Standardschriftart" style:family="text">
      <style:text-properties style:font-name="Calibri" fo:letter-spacing="-0.0006in" fo:font-size="12pt" style:font-size-asian="12pt"/>
    </style:style>
    <style:style style:name="T4070" style:parent-style-name="Absatz-Standardschriftart" style:family="text">
      <style:text-properties style:font-name="Calibri" fo:letter-spacing="-0.0013in" fo:font-size="12pt" style:font-size-asian="12pt"/>
    </style:style>
    <style:style style:name="T4071" style:parent-style-name="Absatz-Standardschriftart" style:family="text">
      <style:text-properties style:font-name="Calibri" fo:letter-spacing="-0.0006in" fo:font-size="12pt" style:font-size-asian="12pt"/>
    </style:style>
    <style:style style:name="T4072" style:parent-style-name="Absatz-Standardschriftart" style:family="text">
      <style:text-properties style:font-name="Calibri" fo:letter-spacing="-0.002in" fo:font-size="12pt" style:font-size-asian="12pt"/>
    </style:style>
    <style:style style:name="T4073" style:parent-style-name="Absatz-Standardschriftart" style:family="text">
      <style:text-properties style:font-name="Calibri" fo:letter-spacing="-0.0006in" fo:font-size="12pt" style:font-size-asian="12pt"/>
    </style:style>
    <style:style style:name="T4074" style:parent-style-name="Absatz-Standardschriftart" style:family="text">
      <style:text-properties style:font-name="Calibri" fo:letter-spacing="-0.0013in" fo:font-size="12pt" style:font-size-asian="12pt"/>
    </style:style>
    <style:style style:name="T4075" style:parent-style-name="Absatz-Standardschriftart" style:family="text">
      <style:text-properties style:font-name="Calibri" fo:font-size="12pt" style:font-size-asian="12pt"/>
    </style:style>
    <style:style style:name="T4076" style:parent-style-name="Absatz-Standardschriftart" style:family="text">
      <style:text-properties style:font-name="Calibri" fo:letter-spacing="-0.0006in" fo:font-size="12pt" style:font-size-asian="12pt"/>
    </style:style>
    <style:style style:name="T4077" style:parent-style-name="Absatz-Standardschriftart" style:family="text">
      <style:text-properties style:font-name="Calibri" fo:font-size="12pt" style:font-size-asian="12pt"/>
    </style:style>
    <style:style style:name="T4078" style:parent-style-name="Absatz-Standardschriftart" style:family="text">
      <style:text-properties style:font-name="Calibri" fo:letter-spacing="-0.0013in" fo:font-size="12pt" style:font-size-asian="12pt"/>
    </style:style>
    <style:style style:name="T4079" style:parent-style-name="Absatz-Standardschriftart" style:family="text">
      <style:text-properties style:font-name="Calibri" fo:letter-spacing="-0.0006in" fo:font-size="12pt" style:font-size-asian="12pt"/>
    </style:style>
    <style:style style:name="T4080" style:parent-style-name="Absatz-Standardschriftart" style:family="text">
      <style:text-properties style:font-name="Calibri" fo:letter-spacing="-0.0034in" fo:font-size="12pt" style:font-size-asian="12pt"/>
    </style:style>
    <style:style style:name="T4081" style:parent-style-name="Absatz-Standardschriftart" style:family="text">
      <style:text-properties style:font-name="Calibri" fo:font-size="12pt" style:font-size-asian="12pt"/>
    </style:style>
    <style:style style:name="T4082" style:parent-style-name="Absatz-Standardschriftart" style:family="text">
      <style:text-properties style:font-name="Calibri" fo:letter-spacing="-0.0006in" fo:font-size="12pt" style:font-size-asian="12pt"/>
    </style:style>
    <style:style style:name="T4083" style:parent-style-name="Absatz-Standardschriftart" style:family="text">
      <style:text-properties style:font-name="Calibri" fo:font-size="12pt" style:font-size-asian="12pt"/>
    </style:style>
    <style:style style:name="T4084" style:parent-style-name="Absatz-Standardschriftart" style:family="text">
      <style:text-properties style:font-name="Calibri" fo:letter-spacing="-0.0013in" fo:font-size="12pt" style:font-size-asian="12pt"/>
    </style:style>
    <style:style style:name="T4085" style:parent-style-name="Absatz-Standardschriftart" style:family="text">
      <style:text-properties style:font-name="Calibri" fo:letter-spacing="-0.002in" fo:font-size="12pt" style:font-size-asian="12pt"/>
    </style:style>
    <style:style style:name="T4086" style:parent-style-name="Absatz-Standardschriftart" style:family="text">
      <style:text-properties style:font-name="Calibri" fo:letter-spacing="-0.0013in" fo:font-size="12pt" style:font-size-asian="12pt"/>
    </style:style>
    <style:style style:name="T4087" style:parent-style-name="Absatz-Standardschriftart" style:family="text">
      <style:text-properties style:font-name="Calibri" fo:letter-spacing="-0.0006in" fo:font-size="12pt" style:font-size-asian="12pt"/>
    </style:style>
    <style:style style:name="T4088" style:parent-style-name="Absatz-Standardschriftart" style:family="text">
      <style:text-properties style:font-name="Calibri" fo:letter-spacing="-0.0013in" fo:font-size="12pt" style:font-size-asian="12pt"/>
    </style:style>
    <style:style style:name="T4089" style:parent-style-name="Absatz-Standardschriftart" style:family="text">
      <style:text-properties style:font-name="Calibri" fo:letter-spacing="-0.0006in" fo:font-size="12pt" style:font-size-asian="12pt"/>
    </style:style>
    <style:style style:name="T4090" style:parent-style-name="Absatz-Standardschriftart" style:family="text">
      <style:text-properties style:font-name="Calibri" fo:letter-spacing="-0.0013in" fo:font-size="12pt" style:font-size-asian="12pt"/>
    </style:style>
    <style:style style:name="T4091" style:parent-style-name="Absatz-Standardschriftart" style:family="text">
      <style:text-properties style:font-name="Calibri" fo:font-size="12pt" style:font-size-asian="12pt"/>
    </style:style>
    <style:style style:name="T4092" style:parent-style-name="Absatz-Standardschriftart" style:family="text">
      <style:text-properties style:font-name="Calibri" fo:letter-spacing="-0.0013in" fo:font-size="12pt" style:font-size-asian="12pt"/>
    </style:style>
    <style:style style:name="T4093" style:parent-style-name="Absatz-Standardschriftart" style:family="text">
      <style:text-properties style:font-name="Calibri" fo:font-size="12pt" style:font-size-asian="12pt"/>
    </style:style>
    <style:style style:name="T4094" style:parent-style-name="Absatz-Standardschriftart" style:family="text">
      <style:text-properties style:font-name="Calibri" fo:letter-spacing="-0.002in" fo:font-size="12pt" style:font-size-asian="12pt"/>
    </style:style>
    <style:style style:name="T4095" style:parent-style-name="Absatz-Standardschriftart" style:family="text">
      <style:text-properties style:font-name="Calibri" fo:letter-spacing="-0.0013in" fo:font-size="12pt" style:font-size-asian="12pt"/>
    </style:style>
    <style:style style:name="T4096" style:parent-style-name="Absatz-Standardschriftart" style:family="text">
      <style:text-properties style:font-name="Calibri" fo:letter-spacing="0.052in" fo:font-size="12pt" style:font-size-asian="12pt"/>
    </style:style>
    <style:style style:name="T4097" style:parent-style-name="Absatz-Standardschriftart" style:family="text">
      <style:text-properties style:font-name="Calibri" fo:font-size="12pt" style:font-size-asian="12pt"/>
    </style:style>
    <style:style style:name="T4098" style:parent-style-name="Absatz-Standardschriftart" style:family="text">
      <style:text-properties style:font-name="Calibri" fo:letter-spacing="0.0006in" fo:font-size="12pt" style:font-size-asian="12pt"/>
    </style:style>
    <style:style style:name="T4099" style:parent-style-name="Absatz-Standardschriftart" style:family="text">
      <style:text-properties style:font-name="Calibri" fo:letter-spacing="-0.0006in" fo:font-size="12pt" style:font-size-asian="12pt"/>
    </style:style>
    <style:style style:name="T4100" style:parent-style-name="Absatz-Standardschriftart" style:family="text">
      <style:text-properties style:font-name="Calibri" fo:font-size="12pt" style:font-size-asian="12pt"/>
    </style:style>
    <style:style style:name="T4101" style:parent-style-name="Absatz-Standardschriftart" style:family="text">
      <style:text-properties style:font-name="Calibri" fo:letter-spacing="-0.0006in" fo:font-size="12pt" style:font-size-asian="12pt"/>
    </style:style>
    <style:style style:name="T4102" style:parent-style-name="Absatz-Standardschriftart" style:family="text">
      <style:text-properties style:font-name="Calibri" fo:letter-spacing="0.0006in" fo:font-size="12pt" style:font-size-asian="12pt"/>
    </style:style>
    <style:style style:name="T4103" style:parent-style-name="Absatz-Standardschriftart" style:family="text">
      <style:text-properties style:font-name="Calibri" fo:letter-spacing="-0.0013in" fo:font-size="12pt" style:font-size-asian="12pt"/>
    </style:style>
    <style:style style:name="T4104" style:parent-style-name="Absatz-Standardschriftart" style:family="text">
      <style:text-properties style:font-name="Calibri" fo:letter-spacing="0.0006in" fo:font-size="12pt" style:font-size-asian="12pt"/>
    </style:style>
    <style:style style:name="T4105" style:parent-style-name="Absatz-Standardschriftart" style:family="text">
      <style:text-properties style:font-name="Calibri" fo:letter-spacing="-0.0006in" fo:font-size="12pt" style:font-size-asian="12pt"/>
    </style:style>
    <style:style style:name="T4106" style:parent-style-name="Absatz-Standardschriftart" style:family="text">
      <style:text-properties style:font-name="Calibri" fo:letter-spacing="-0.0013in" fo:font-size="12pt" style:font-size-asian="12pt"/>
    </style:style>
    <style:style style:name="T4107" style:parent-style-name="Absatz-Standardschriftart" style:family="text">
      <style:text-properties style:font-name="Calibri" fo:font-size="12pt" style:font-size-asian="12pt"/>
    </style:style>
    <style:style style:name="T4108" style:parent-style-name="Absatz-Standardschriftart" style:family="text">
      <style:text-properties style:font-name="Calibri" fo:letter-spacing="-0.0006in" fo:font-size="12pt" style:font-size-asian="12pt"/>
    </style:style>
    <style:style style:name="T4109" style:parent-style-name="Absatz-Standardschriftart" style:family="text">
      <style:text-properties style:font-name="Calibri" fo:font-size="12pt" style:font-size-asian="12pt"/>
    </style:style>
    <style:style style:name="T4110" style:parent-style-name="Absatz-Standardschriftart" style:family="text">
      <style:text-properties style:font-name="Calibri" fo:letter-spacing="-0.0013in" fo:font-size="12pt" style:font-size-asian="12pt"/>
    </style:style>
    <style:style style:name="T4111" style:parent-style-name="Absatz-Standardschriftart" style:family="text">
      <style:text-properties style:font-name="Calibri" fo:font-size="12pt" style:font-size-asian="12pt"/>
    </style:style>
    <style:style style:name="T4112" style:parent-style-name="Absatz-Standardschriftart" style:family="text">
      <style:text-properties style:font-name="Calibri" fo:letter-spacing="-0.0006in" fo:font-size="12pt" style:font-size-asian="12pt"/>
    </style:style>
    <style:style style:name="T4113" style:parent-style-name="Absatz-Standardschriftart" style:family="text">
      <style:text-properties style:font-name="Calibri" fo:font-size="12pt" style:font-size-asian="12pt"/>
    </style:style>
    <style:style style:name="T4114" style:parent-style-name="Absatz-Standardschriftart" style:family="text">
      <style:text-properties style:font-name="Calibri" fo:letter-spacing="-0.0006in" fo:font-size="12pt" style:font-size-asian="12pt"/>
    </style:style>
    <style:style style:name="T4115" style:parent-style-name="Absatz-Standardschriftart" style:family="text">
      <style:text-properties style:font-name="Calibri" fo:font-size="12pt" style:font-size-asian="12pt"/>
    </style:style>
    <style:style style:name="T4116" style:parent-style-name="Absatz-Standardschriftart" style:family="text">
      <style:text-properties style:font-name="Calibri" fo:letter-spacing="-0.0013in" fo:font-size="12pt" style:font-size-asian="12pt"/>
    </style:style>
    <style:style style:name="T4117" style:parent-style-name="Absatz-Standardschriftart" style:family="text">
      <style:text-properties style:font-name="Calibri" fo:letter-spacing="-0.0006in" fo:font-size="12pt" style:font-size-asian="12pt"/>
    </style:style>
    <style:style style:name="P4118" style:parent-style-name="Standard" style:master-page-name="MP7" style:family="paragraph">
      <style:paragraph-properties fo:break-before="page"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4169" style:parent-style-name="Standard" style:family="paragraph">
      <style:paragraph-properties fo:margin-top="0.0354in" fo:margin-left="1.0416in" fo:margin-right="0.5375in" fo:text-indent="-0.25in">
        <style:tab-stops>
          <style:tab-stop style:type="left" style:position="0in"/>
        </style:tab-stops>
      </style:paragraph-properties>
    </style:style>
    <style:style style:name="T4170" style:parent-style-name="Absatz-Standardschriftart" style:family="text">
      <style:text-properties style:font-name="Calibri" fo:font-size="12pt" style:font-size-asian="12pt"/>
    </style:style>
    <style:style style:name="T4171" style:parent-style-name="Absatz-Standardschriftart" style:family="text">
      <style:text-properties style:font-name="Times New Roman" fo:font-size="12pt" style:font-size-asian="12pt"/>
    </style:style>
    <style:style style:name="T4172" style:parent-style-name="Absatz-Standardschriftart" style:family="text">
      <style:text-properties style:font-name="Calibri" fo:font-size="12pt" style:font-size-asian="12pt"/>
    </style:style>
    <style:style style:name="T4173" style:parent-style-name="Absatz-Standardschriftart" style:family="text">
      <style:text-properties style:font-name="Calibri" fo:letter-spacing="-0.0041in" fo:font-size="12pt" style:font-size-asian="12pt"/>
    </style:style>
    <style:style style:name="T4174" style:parent-style-name="Absatz-Standardschriftart" style:family="text">
      <style:text-properties style:font-name="Calibri" fo:letter-spacing="-0.0006in" fo:font-size="12pt" style:font-size-asian="12pt"/>
    </style:style>
    <style:style style:name="T4175" style:parent-style-name="Absatz-Standardschriftart" style:family="text">
      <style:text-properties style:font-name="Calibri" fo:letter-spacing="-0.0055in" fo:font-size="12pt" style:font-size-asian="12pt"/>
    </style:style>
    <style:style style:name="T4176" style:parent-style-name="Absatz-Standardschriftart" style:family="text">
      <style:text-properties style:font-name="Calibri" fo:letter-spacing="-0.0006in" fo:font-size="12pt" style:font-size-asian="12pt"/>
    </style:style>
    <style:style style:name="T4177" style:parent-style-name="Absatz-Standardschriftart" style:family="text">
      <style:text-properties style:font-name="Calibri" fo:letter-spacing="-0.0062in" fo:font-size="12pt" style:font-size-asian="12pt"/>
    </style:style>
    <style:style style:name="T4178" style:parent-style-name="Absatz-Standardschriftart" style:family="text">
      <style:text-properties style:font-name="Calibri" fo:font-size="12pt" style:font-size-asian="12pt"/>
    </style:style>
    <style:style style:name="T4179" style:parent-style-name="Absatz-Standardschriftart" style:family="text">
      <style:text-properties style:font-name="Calibri" fo:letter-spacing="-0.0076in" fo:font-size="12pt" style:font-size-asian="12pt"/>
    </style:style>
    <style:style style:name="T4180" style:parent-style-name="Absatz-Standardschriftart" style:family="text">
      <style:text-properties style:font-name="Calibri" fo:letter-spacing="-0.0006in" fo:font-size="12pt" style:font-size-asian="12pt"/>
    </style:style>
    <style:style style:name="T4181" style:parent-style-name="Absatz-Standardschriftart" style:family="text">
      <style:text-properties style:font-name="Calibri" fo:letter-spacing="-0.0062in" fo:font-size="12pt" style:font-size-asian="12pt"/>
    </style:style>
    <style:style style:name="T4182" style:parent-style-name="Absatz-Standardschriftart" style:family="text">
      <style:text-properties style:font-name="Calibri" fo:font-size="12pt" style:font-size-asian="12pt"/>
    </style:style>
    <style:style style:name="T4183" style:parent-style-name="Absatz-Standardschriftart" style:family="text">
      <style:text-properties style:font-name="Calibri" fo:letter-spacing="-0.0055in" fo:font-size="12pt" style:font-size-asian="12pt"/>
    </style:style>
    <style:style style:name="T4184" style:parent-style-name="Absatz-Standardschriftart" style:family="text">
      <style:text-properties style:font-name="Calibri" fo:letter-spacing="-0.0006in" fo:font-size="12pt" style:font-size-asian="12pt"/>
    </style:style>
    <style:style style:name="T4185" style:parent-style-name="Absatz-Standardschriftart" style:family="text">
      <style:text-properties style:font-name="Calibri" fo:letter-spacing="-0.0069in" fo:font-size="12pt" style:font-size-asian="12pt"/>
    </style:style>
    <style:style style:name="T4186" style:parent-style-name="Absatz-Standardschriftart" style:family="text">
      <style:text-properties style:font-name="Calibri" fo:font-size="12pt" style:font-size-asian="12pt"/>
    </style:style>
    <style:style style:name="T4187" style:parent-style-name="Absatz-Standardschriftart" style:family="text">
      <style:text-properties style:font-name="Calibri" fo:letter-spacing="-0.0062in" fo:font-size="12pt" style:font-size-asian="12pt"/>
    </style:style>
    <style:style style:name="T4188" style:parent-style-name="Absatz-Standardschriftart" style:family="text">
      <style:text-properties style:font-name="Calibri" fo:letter-spacing="-0.0006in" fo:font-size="12pt" style:font-size-asian="12pt"/>
    </style:style>
    <style:style style:name="T4189" style:parent-style-name="Absatz-Standardschriftart" style:family="text">
      <style:text-properties style:font-name="Calibri" fo:letter-spacing="-0.0055in" fo:font-size="12pt" style:font-size-asian="12pt"/>
    </style:style>
    <style:style style:name="T4190" style:parent-style-name="Absatz-Standardschriftart" style:family="text">
      <style:text-properties style:font-name="Calibri" fo:letter-spacing="-0.0013in" fo:font-size="12pt" style:font-size-asian="12pt"/>
    </style:style>
    <style:style style:name="T4191" style:parent-style-name="Absatz-Standardschriftart" style:family="text">
      <style:text-properties style:font-name="Calibri" fo:letter-spacing="-0.0055in" fo:font-size="12pt" style:font-size-asian="12pt"/>
    </style:style>
    <style:style style:name="T4192" style:parent-style-name="Absatz-Standardschriftart" style:family="text">
      <style:text-properties style:font-name="Calibri" fo:letter-spacing="-0.0006in" fo:font-size="12pt" style:font-size-asian="12pt"/>
    </style:style>
    <style:style style:name="T4193" style:parent-style-name="Absatz-Standardschriftart" style:family="text">
      <style:text-properties style:font-name="Calibri" fo:letter-spacing="-0.0055in" fo:font-size="12pt" style:font-size-asian="12pt"/>
    </style:style>
    <style:style style:name="T4194" style:parent-style-name="Absatz-Standardschriftart" style:family="text">
      <style:text-properties style:font-name="Calibri" fo:letter-spacing="-0.0013in" fo:font-size="12pt" style:font-size-asian="12pt"/>
    </style:style>
    <style:style style:name="T4195" style:parent-style-name="Absatz-Standardschriftart" style:family="text">
      <style:text-properties style:font-name="Calibri" fo:letter-spacing="-0.0062in" fo:font-size="12pt" style:font-size-asian="12pt"/>
    </style:style>
    <style:style style:name="T4196" style:parent-style-name="Absatz-Standardschriftart" style:family="text">
      <style:text-properties style:font-name="Calibri" fo:letter-spacing="-0.0013in" fo:font-size="12pt" style:font-size-asian="12pt"/>
    </style:style>
    <style:style style:name="T4197" style:parent-style-name="Absatz-Standardschriftart" style:family="text">
      <style:text-properties style:font-name="Calibri" fo:letter-spacing="-0.0062in" fo:font-size="12pt" style:font-size-asian="12pt"/>
    </style:style>
    <style:style style:name="T4198" style:parent-style-name="Absatz-Standardschriftart" style:family="text">
      <style:text-properties style:font-name="Calibri" fo:letter-spacing="-0.0006in" fo:font-size="12pt" style:font-size-asian="12pt"/>
    </style:style>
    <style:style style:name="T4199" style:parent-style-name="Absatz-Standardschriftart" style:family="text">
      <style:text-properties style:font-name="Calibri" fo:letter-spacing="-0.0062in" fo:font-size="12pt" style:font-size-asian="12pt"/>
    </style:style>
    <style:style style:name="T4200" style:parent-style-name="Absatz-Standardschriftart" style:family="text">
      <style:text-properties style:font-name="Calibri" fo:letter-spacing="-0.0013in" fo:font-size="12pt" style:font-size-asian="12pt"/>
    </style:style>
    <style:style style:name="T4201" style:parent-style-name="Absatz-Standardschriftart" style:family="text">
      <style:text-properties style:font-name="Calibri" fo:letter-spacing="-0.0062in" fo:font-size="12pt" style:font-size-asian="12pt"/>
    </style:style>
    <style:style style:name="T4202" style:parent-style-name="Absatz-Standardschriftart" style:family="text">
      <style:text-properties style:font-name="Calibri" fo:letter-spacing="-0.0013in" fo:font-size="12pt" style:font-size-asian="12pt"/>
    </style:style>
    <style:style style:name="T4203" style:parent-style-name="Absatz-Standardschriftart" style:family="text">
      <style:text-properties style:font-name="Calibri" fo:letter-spacing="0.0395in" fo:font-size="12pt" style:font-size-asian="12pt"/>
    </style:style>
    <style:style style:name="T4204" style:parent-style-name="Absatz-Standardschriftart" style:family="text">
      <style:text-properties style:font-name="Calibri" fo:font-size="12pt" style:font-size-asian="12pt"/>
    </style:style>
    <style:style style:name="T4205" style:parent-style-name="Absatz-Standardschriftart" style:family="text">
      <style:text-properties style:font-name="Calibri" fo:letter-spacing="0.0006in" fo:font-size="12pt" style:font-size-asian="12pt"/>
    </style:style>
    <style:style style:name="T4206" style:parent-style-name="Absatz-Standardschriftart" style:family="text">
      <style:text-properties style:font-name="Calibri" fo:letter-spacing="-0.0013in" fo:font-size="12pt" style:font-size-asian="12pt"/>
    </style:style>
    <style:style style:name="T4207" style:parent-style-name="Absatz-Standardschriftart" style:family="text">
      <style:text-properties style:font-name="Calibri" fo:font-size="12pt" style:font-size-asian="12pt"/>
    </style:style>
    <style:style style:name="T4208" style:parent-style-name="Absatz-Standardschriftart" style:family="text">
      <style:text-properties style:font-name="Calibri" fo:letter-spacing="0.0006in" fo:font-size="12pt" style:font-size-asian="12pt"/>
    </style:style>
    <style:style style:name="T4209" style:parent-style-name="Absatz-Standardschriftart" style:family="text">
      <style:text-properties style:font-name="Calibri" fo:letter-spacing="-0.002in" fo:font-size="12pt" style:font-size-asian="12pt"/>
    </style:style>
    <style:style style:name="T4210" style:parent-style-name="Absatz-Standardschriftart" style:family="text">
      <style:text-properties style:font-name="Calibri" fo:font-size="12pt" style:font-size-asian="12pt"/>
    </style:style>
    <style:style style:name="T4211" style:parent-style-name="Absatz-Standardschriftart" style:family="text">
      <style:text-properties style:font-name="Calibri" fo:letter-spacing="-0.0006in" fo:font-size="12pt" style:font-size-asian="12pt"/>
    </style:style>
    <style:style style:name="P4212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TableColumn4214" style:family="table-column">
      <style:table-column-properties style:column-width="3.4409in" style:use-optimal-column-width="false"/>
    </style:style>
    <style:style style:name="TableColumn4215" style:family="table-column">
      <style:table-column-properties style:column-width="1.1805in" style:use-optimal-column-width="false"/>
    </style:style>
    <style:style style:name="TableColumn4216" style:family="table-column">
      <style:table-column-properties style:column-width="1.2451in" style:use-optimal-column-width="false"/>
    </style:style>
    <style:style style:name="TableColumn4217" style:family="table-column">
      <style:table-column-properties style:column-width="1.0097in" style:use-optimal-column-width="false"/>
    </style:style>
    <style:style style:name="Table4213" style:family="table">
      <style:table-properties style:width="6.8763in" fo:margin-left="0.5402in" table:align="left"/>
    </style:style>
    <style:style style:name="TableRow4218" style:family="table-row">
      <style:table-row-properties style:min-row-height="0.3381in" style:use-optimal-row-height="false"/>
    </style:style>
    <style:style style:name="TableCell4219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666in"/>
    </style:style>
    <style:style style:name="T4221" style:parent-style-name="Absatz-Standardschriftart" style:family="text">
      <style:text-properties style:font-name="Calibri" fo:font-weight="bold" style:font-weight-asian="bold" fo:letter-spacing="-0.0006in"/>
    </style:style>
    <style:style style:name="TableCell4222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666in" fo:margin-left="0.1125in">
        <style:tab-stops/>
      </style:paragraph-properties>
    </style:style>
    <style:style style:name="T4224" style:parent-style-name="Absatz-Standardschriftart" style:family="text">
      <style:text-properties style:font-name="Calibri" fo:font-weight="bold" style:font-weight-asian="bold" fo:letter-spacing="-0.0006in"/>
    </style:style>
    <style:style style:name="TableCell4225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666in" fo:margin-left="0.0993in">
        <style:tab-stops/>
      </style:paragraph-properties>
    </style:style>
    <style:style style:name="T4227" style:parent-style-name="Absatz-Standardschriftart" style:family="text">
      <style:text-properties style:font-name="Calibri" fo:font-weight="bold" style:font-weight-asian="bold" fo:letter-spacing="-0.0006in"/>
    </style:style>
    <style:style style:name="T4228" style:parent-style-name="Absatz-Standardschriftart" style:family="text">
      <style:text-properties style:font-name="Calibri" fo:font-weight="bold" style:font-weight-asian="bold" fo:letter-spacing="-0.002in"/>
    </style:style>
    <style:style style:name="T4229" style:parent-style-name="Absatz-Standardschriftart" style:family="text">
      <style:text-properties style:font-name="Calibri" fo:font-weight="bold" style:font-weight-asian="bold" fo:letter-spacing="-0.0006in"/>
    </style:style>
    <style:style style:name="TableCell4230" style:family="table-cell">
      <style:table-cell-properties fo:border="0.0138in solid #000000" fo:background-color="#989898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666in" fo:margin-left="0.2423in">
        <style:tab-stops/>
      </style:paragraph-properties>
    </style:style>
    <style:style style:name="T4232" style:parent-style-name="Absatz-Standardschriftart" style:family="text">
      <style:text-properties style:font-name="Calibri" fo:font-weight="bold" style:font-weight-asian="bold" fo:letter-spacing="-0.0006in"/>
    </style:style>
    <style:style style:name="TableRow4233" style:family="table-row">
      <style:table-row-properties style:row-height="0.3451in" style:use-optimal-row-height="false"/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TableCell4235" style:family="table-cell">
      <style:table-cell-properties fo:border="0.0138in solid #000000" style:writing-mode="lr-tb" fo:padding-top="0in" fo:padding-left="0in" fo:padding-bottom="0in" fo:padding-right="0in"/>
    </style:style>
    <style:style style:name="TableCell4236" style:family="table-cell">
      <style:table-cell-properties fo:border="0.0138in solid #000000" style:writing-mode="lr-tb" fo:padding-top="0in" fo:padding-left="0in" fo:padding-bottom="0in" fo:padding-right="0in"/>
    </style:style>
    <style:style style:name="TableCell4237" style:family="table-cell">
      <style:table-cell-properties fo:border="0.0138in solid #000000" style:writing-mode="lr-tb" fo:padding-top="0in" fo:padding-left="0in" fo:padding-bottom="0in" fo:padding-right="0in"/>
    </style:style>
    <style:style style:name="TableRow4238" style:family="table-row">
      <style:table-row-properties style:row-height="0.3451in" style:use-optimal-row-height="false"/>
    </style:style>
    <style:style style:name="TableCell4239" style:family="table-cell">
      <style:table-cell-properties fo:border="0.0138in solid #000000" style:writing-mode="lr-tb" fo:padding-top="0in" fo:padding-left="0in" fo:padding-bottom="0in" fo:padding-right="0in"/>
    </style:style>
    <style:style style:name="TableCell4240" style:family="table-cell">
      <style:table-cell-properties fo:border="0.0138in solid #000000" style:writing-mode="lr-tb" fo:padding-top="0in" fo:padding-left="0in" fo:padding-bottom="0in" fo:padding-right="0in"/>
    </style:style>
    <style:style style:name="TableCell4241" style:family="table-cell">
      <style:table-cell-properties fo:border="0.0138in solid #000000" style:writing-mode="lr-tb" fo:padding-top="0in" fo:padding-left="0in" fo:padding-bottom="0in" fo:padding-right="0in"/>
    </style:style>
    <style:style style:name="TableCell4242" style:family="table-cell">
      <style:table-cell-properties fo:border="0.0138in solid #000000" style:writing-mode="lr-tb" fo:padding-top="0in" fo:padding-left="0in" fo:padding-bottom="0in" fo:padding-right="0in"/>
    </style:style>
    <style:style style:name="P4243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4244" style:parent-style-name="Standard" style:family="paragraph">
      <style:paragraph-properties fo:margin-top="0.0354in" fo:margin-left="0.7916in">
        <style:tab-stops>
          <style:tab-stop style:type="left" style:position="0.25in"/>
        </style:tab-stops>
      </style:paragraph-properties>
    </style:style>
    <style:style style:name="T4245" style:parent-style-name="Absatz-Standardschriftart" style:family="text">
      <style:text-properties style:font-name="Calibri" fo:font-size="12pt" style:font-size-asian="12pt"/>
    </style:style>
    <style:style style:name="T4246" style:parent-style-name="Absatz-Standardschriftart" style:family="text">
      <style:text-properties style:font-name="Times New Roman" fo:font-size="12pt" style:font-size-asian="12pt"/>
    </style:style>
    <style:style style:name="T4247" style:parent-style-name="Absatz-Standardschriftart" style:family="text">
      <style:text-properties style:font-name="Calibri" fo:font-size="12pt" style:font-size-asian="12pt"/>
    </style:style>
    <style:style style:name="T4248" style:parent-style-name="Absatz-Standardschriftart" style:family="text">
      <style:text-properties style:font-name="Calibri" fo:letter-spacing="0.0006in" fo:font-size="12pt" style:font-size-asian="12pt"/>
    </style:style>
    <style:style style:name="T4249" style:parent-style-name="Absatz-Standardschriftart" style:family="text">
      <style:text-properties style:font-name="Calibri" fo:letter-spacing="-0.0006in" fo:font-size="12pt" style:font-size-asian="12pt"/>
    </style:style>
    <style:style style:name="T4250" style:parent-style-name="Absatz-Standardschriftart" style:family="text">
      <style:text-properties style:font-name="Calibri" fo:font-size="12pt" style:font-size-asian="12pt"/>
    </style:style>
    <style:style style:name="T4251" style:parent-style-name="Absatz-Standardschriftart" style:family="text">
      <style:text-properties style:font-name="Calibri" fo:letter-spacing="-0.0013in" fo:font-size="12pt" style:font-size-asian="12pt"/>
    </style:style>
    <style:style style:name="T4252" style:parent-style-name="Absatz-Standardschriftart" style:family="text">
      <style:text-properties style:font-name="Calibri" fo:font-size="12pt" style:font-size-asian="12pt"/>
    </style:style>
    <style:style style:name="T4253" style:parent-style-name="Absatz-Standardschriftart" style:family="text">
      <style:text-properties style:font-name="Calibri" fo:letter-spacing="-0.0006in" fo:font-size="12pt" style:font-size-asian="12pt"/>
    </style:style>
    <style:style style:name="T4254" style:parent-style-name="Absatz-Standardschriftart" style:family="text">
      <style:text-properties style:font-name="Calibri" fo:letter-spacing="0.0006in" fo:font-size="12pt" style:font-size-asian="12pt"/>
    </style:style>
    <style:style style:name="T4255" style:parent-style-name="Absatz-Standardschriftart" style:family="text">
      <style:text-properties style:font-name="Calibri" fo:font-size="12pt" style:font-size-asian="12pt"/>
    </style:style>
    <style:style style:name="T4256" style:parent-style-name="Absatz-Standardschriftart" style:family="text">
      <style:text-properties style:font-name="Calibri" fo:letter-spacing="-0.0013in" fo:font-size="12pt" style:font-size-asian="12pt"/>
    </style:style>
    <style:style style:name="T4257" style:parent-style-name="Absatz-Standardschriftart" style:family="text">
      <style:text-properties style:font-name="Calibri" fo:letter-spacing="-0.0006in" fo:font-size="12pt" style:font-size-asian="12pt"/>
    </style:style>
    <style:style style:name="T4258" style:parent-style-name="Absatz-Standardschriftart" style:family="text">
      <style:text-properties style:font-name="Calibri" fo:font-size="12pt" style:font-size-asian="12pt"/>
    </style:style>
    <style:style style:name="T4259" style:parent-style-name="Absatz-Standardschriftart" style:family="text">
      <style:text-properties style:font-name="Calibri" fo:letter-spacing="-0.0013in" fo:font-size="12pt" style:font-size-asian="12pt"/>
    </style:style>
    <style:style style:name="T4260" style:parent-style-name="Absatz-Standardschriftart" style:family="text">
      <style:text-properties style:font-name="Calibri" fo:font-size="12pt" style:font-size-asian="12pt"/>
    </style:style>
    <style:style style:name="P426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26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263" style:parent-style-name="Absatz-Standardschriftart" style:family="text">
      <style:text-properties style:font-name="Calibri" fo:font-size="12pt" style:font-size-asian="12pt"/>
    </style:style>
    <style:style style:name="T4264" style:parent-style-name="Absatz-Standardschriftart" style:family="text">
      <style:text-properties style:font-name="Calibri" fo:letter-spacing="-0.0013in" fo:font-size="12pt" style:font-size-asian="12pt"/>
    </style:style>
    <style:style style:name="T4265" style:parent-style-name="Absatz-Standardschriftart" style:family="text">
      <style:text-properties style:font-name="Calibri" fo:font-size="12pt" style:font-size-asian="12pt"/>
    </style:style>
    <style:style style:name="T4266" style:parent-style-name="Absatz-Standardschriftart" style:family="text">
      <style:text-properties style:font-name="Calibri" fo:letter-spacing="-0.0006in" fo:font-size="12pt" style:font-size-asian="12pt"/>
    </style:style>
    <style:style style:name="T4267" style:parent-style-name="Absatz-Standardschriftart" style:family="text">
      <style:text-properties style:font-name="Calibri" fo:font-size="12pt" style:font-size-asian="12pt"/>
    </style:style>
    <style:style style:name="T4268" style:parent-style-name="Absatz-Standardschriftart" style:family="text">
      <style:text-properties style:font-name="Calibri" fo:letter-spacing="-0.0006in" fo:font-size="12pt" style:font-size-asian="12pt"/>
    </style:style>
    <style:style style:name="T4269" style:parent-style-name="Absatz-Standardschriftart" style:family="text">
      <style:text-properties style:font-name="Calibri" fo:font-size="12pt" style:font-size-asian="12pt"/>
    </style:style>
    <style:style style:name="T4270" style:parent-style-name="Absatz-Standardschriftart" style:family="text">
      <style:text-properties style:font-name="Calibri" fo:letter-spacing="-0.0006in" fo:font-size="12pt" style:font-size-asian="12pt"/>
    </style:style>
    <style:style style:name="T4271" style:parent-style-name="Absatz-Standardschriftart" style:family="text">
      <style:text-properties style:font-name="Calibri" fo:font-size="12pt" style:font-size-asian="12pt"/>
    </style:style>
    <style:style style:name="T4272" style:parent-style-name="Absatz-Standardschriftart" style:family="text">
      <style:text-properties style:font-name="Calibri" fo:letter-spacing="-0.0006in" fo:font-size="12pt" style:font-size-asian="12pt"/>
    </style:style>
    <style:style style:name="T4273" style:parent-style-name="Absatz-Standardschriftart" style:family="text">
      <style:text-properties style:font-name="Calibri" fo:font-size="12pt" style:font-size-asian="12pt"/>
    </style:style>
    <style:style style:name="T4274" style:parent-style-name="Absatz-Standardschriftart" style:family="text">
      <style:text-properties style:font-name="Calibri" fo:letter-spacing="-0.0006in" fo:font-size="12pt" style:font-size-asian="12pt"/>
    </style:style>
    <style:style style:name="P427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276" style:parent-style-name="Absatz-Standardschriftart" style:family="text">
      <style:text-properties style:font-name="Calibri" fo:font-size="12pt" style:font-size-asian="12pt"/>
    </style:style>
    <style:style style:name="T4277" style:parent-style-name="Absatz-Standardschriftart" style:family="text">
      <style:text-properties style:font-name="Calibri" fo:letter-spacing="-0.0006in" fo:font-size="12pt" style:font-size-asian="12pt"/>
    </style:style>
    <style:style style:name="T4278" style:parent-style-name="Absatz-Standardschriftart" style:family="text">
      <style:text-properties style:font-name="Calibri" fo:letter-spacing="0.0006in" fo:font-size="12pt" style:font-size-asian="12pt"/>
    </style:style>
    <style:style style:name="T4279" style:parent-style-name="Absatz-Standardschriftart" style:family="text">
      <style:text-properties style:font-name="Calibri" fo:letter-spacing="-0.0006in" fo:font-size="12pt" style:font-size-asian="12pt"/>
    </style:style>
    <style:style style:name="T4280" style:parent-style-name="Absatz-Standardschriftart" style:family="text">
      <style:text-properties style:font-name="Calibri" fo:letter-spacing="0.0006in" fo:font-size="12pt" style:font-size-asian="12pt"/>
    </style:style>
    <style:style style:name="T4281" style:parent-style-name="Absatz-Standardschriftart" style:family="text">
      <style:text-properties style:font-name="Calibri" fo:letter-spacing="-0.0006in" fo:font-size="12pt" style:font-size-asian="12pt"/>
    </style:style>
    <style:style style:name="T4282" style:parent-style-name="Absatz-Standardschriftart" style:family="text">
      <style:text-properties style:font-name="Calibri" fo:letter-spacing="0.0006in" fo:font-size="12pt" style:font-size-asian="12pt"/>
    </style:style>
    <style:style style:name="T4283" style:parent-style-name="Absatz-Standardschriftart" style:family="text">
      <style:text-properties style:font-name="Calibri" fo:font-size="12pt" style:font-size-asian="12pt"/>
    </style:style>
    <style:style style:name="T4284" style:parent-style-name="Absatz-Standardschriftart" style:family="text">
      <style:text-properties style:font-name="Calibri" fo:letter-spacing="-0.0013in" fo:font-size="12pt" style:font-size-asian="12pt"/>
    </style:style>
    <style:style style:name="T4285" style:parent-style-name="Absatz-Standardschriftart" style:family="text">
      <style:text-properties style:font-name="Calibri" fo:letter-spacing="-0.0006in" fo:font-size="12pt" style:font-size-asian="12pt"/>
    </style:style>
    <style:style style:name="T4286" style:parent-style-name="Absatz-Standardschriftart" style:family="text">
      <style:text-properties style:font-name="Calibri" fo:letter-spacing="0.0006in" fo:font-size="12pt" style:font-size-asian="12pt"/>
    </style:style>
    <style:style style:name="T4287" style:parent-style-name="Absatz-Standardschriftart" style:family="text">
      <style:text-properties style:font-name="Calibri" fo:font-size="12pt" style:font-size-asian="12pt"/>
    </style:style>
    <style:style style:name="T4288" style:parent-style-name="Absatz-Standardschriftart" style:family="text">
      <style:text-properties style:font-name="Calibri" fo:letter-spacing="-0.0006in" fo:font-size="12pt" style:font-size-asian="12pt"/>
    </style:style>
    <style:style style:name="T4289" style:parent-style-name="Absatz-Standardschriftart" style:family="text">
      <style:text-properties style:font-name="Calibri" fo:font-size="12pt" style:font-size-asian="12pt"/>
    </style:style>
    <style:style style:name="T4290" style:parent-style-name="Absatz-Standardschriftart" style:family="text">
      <style:text-properties style:font-name="Calibri" fo:letter-spacing="-0.0013in" fo:font-size="12pt" style:font-size-asian="12pt"/>
    </style:style>
    <style:style style:name="P429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292" style:parent-style-name="Absatz-Standardschriftart" style:family="text">
      <style:text-properties style:font-name="Calibri" fo:font-size="12pt" style:font-size-asian="12pt"/>
    </style:style>
    <style:style style:name="T4293" style:parent-style-name="Absatz-Standardschriftart" style:family="text">
      <style:text-properties style:font-name="Calibri" fo:letter-spacing="-0.0006in" fo:font-size="12pt" style:font-size-asian="12pt"/>
    </style:style>
    <style:style style:name="T4294" style:parent-style-name="Absatz-Standardschriftart" style:family="text">
      <style:text-properties style:font-name="Calibri" fo:letter-spacing="0.0006in" fo:font-size="12pt" style:font-size-asian="12pt"/>
    </style:style>
    <style:style style:name="T4295" style:parent-style-name="Absatz-Standardschriftart" style:family="text">
      <style:text-properties style:font-name="Calibri" fo:font-size="12pt" style:font-size-asian="12pt"/>
    </style:style>
    <style:style style:name="T4296" style:parent-style-name="Absatz-Standardschriftart" style:family="text">
      <style:text-properties style:font-name="Calibri" fo:letter-spacing="-0.0013in" fo:font-size="12pt" style:font-size-asian="12pt"/>
    </style:style>
    <style:style style:name="T4297" style:parent-style-name="Absatz-Standardschriftart" style:family="text">
      <style:text-properties style:font-name="Calibri" fo:letter-spacing="-0.0006in" fo:font-size="12pt" style:font-size-asian="12pt"/>
    </style:style>
    <style:style style:name="T4298" style:parent-style-name="Absatz-Standardschriftart" style:family="text">
      <style:text-properties style:font-name="Calibri" fo:letter-spacing="-0.0013in" fo:font-size="12pt" style:font-size-asian="12pt"/>
    </style:style>
    <style:style style:name="T4299" style:parent-style-name="Absatz-Standardschriftart" style:family="text">
      <style:text-properties style:font-name="Calibri" fo:font-size="12pt" style:font-size-asian="12pt"/>
    </style:style>
    <style:style style:name="T4300" style:parent-style-name="Absatz-Standardschriftart" style:family="text">
      <style:text-properties style:font-name="Calibri" fo:letter-spacing="0.0006in" fo:font-size="12pt" style:font-size-asian="12pt"/>
    </style:style>
    <style:style style:name="T4301" style:parent-style-name="Absatz-Standardschriftart" style:family="text">
      <style:text-properties style:font-name="Calibri" fo:letter-spacing="-0.0013in" fo:font-size="12pt" style:font-size-asian="12pt"/>
    </style:style>
    <style:style style:name="T4302" style:parent-style-name="Absatz-Standardschriftart" style:family="text">
      <style:text-properties style:font-name="Calibri" fo:letter-spacing="-0.0006in" fo:font-size="12pt" style:font-size-asian="12pt"/>
    </style:style>
    <style:style style:name="T4303" style:parent-style-name="Absatz-Standardschriftart" style:family="text">
      <style:text-properties style:font-name="Calibri" fo:font-size="12pt" style:font-size-asian="12pt"/>
    </style:style>
    <style:style style:name="T4304" style:parent-style-name="Absatz-Standardschriftart" style:family="text">
      <style:text-properties style:font-name="Calibri" fo:letter-spacing="0.0006in" fo:font-size="12pt" style:font-size-asian="12pt"/>
    </style:style>
    <style:style style:name="T4305" style:parent-style-name="Absatz-Standardschriftart" style:family="text">
      <style:text-properties style:font-name="Calibri" fo:font-size="12pt" style:font-size-asian="12pt"/>
    </style:style>
    <style:style style:name="T4306" style:parent-style-name="Absatz-Standardschriftart" style:family="text">
      <style:text-properties style:font-name="Calibri" fo:letter-spacing="-0.0013in" fo:font-size="12pt" style:font-size-asian="12pt"/>
    </style:style>
    <style:style style:name="T4307" style:parent-style-name="Absatz-Standardschriftart" style:family="text">
      <style:text-properties style:font-name="Calibri" fo:letter-spacing="-0.0006in" fo:font-size="12pt" style:font-size-asian="12pt"/>
    </style:style>
    <style:style style:name="P430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09" style:parent-style-name="Absatz-Standardschriftart" style:family="text">
      <style:text-properties style:font-name="Calibri" fo:letter-spacing="-0.0006in" fo:font-size="12pt" style:font-size-asian="12pt"/>
    </style:style>
    <style:style style:name="T4310" style:parent-style-name="Absatz-Standardschriftart" style:family="text">
      <style:text-properties style:font-name="Calibri" fo:font-size="12pt" style:font-size-asian="12pt"/>
    </style:style>
    <style:style style:name="T4311" style:parent-style-name="Absatz-Standardschriftart" style:family="text">
      <style:text-properties style:font-name="Calibri" fo:letter-spacing="-0.0013in" fo:font-size="12pt" style:font-size-asian="12pt"/>
    </style:style>
    <style:style style:name="T4312" style:parent-style-name="Absatz-Standardschriftart" style:family="text">
      <style:text-properties style:font-name="Calibri" fo:font-size="12pt" style:font-size-asian="12pt"/>
    </style:style>
    <style:style style:name="T4313" style:parent-style-name="Absatz-Standardschriftart" style:family="text">
      <style:text-properties style:font-name="Calibri" fo:letter-spacing="-0.0013in" fo:font-size="12pt" style:font-size-asian="12pt"/>
    </style:style>
    <style:style style:name="T4314" style:parent-style-name="Absatz-Standardschriftart" style:family="text">
      <style:text-properties style:font-name="Calibri" fo:letter-spacing="-0.0006in" fo:font-size="12pt" style:font-size-asian="12pt"/>
    </style:style>
    <style:style style:name="T4315" style:parent-style-name="Absatz-Standardschriftart" style:family="text">
      <style:text-properties style:font-name="Calibri" fo:letter-spacing="0.0006in" fo:font-size="12pt" style:font-size-asian="12pt"/>
    </style:style>
    <style:style style:name="T4316" style:parent-style-name="Absatz-Standardschriftart" style:family="text">
      <style:text-properties style:font-name="Calibri" fo:letter-spacing="-0.0006in" fo:font-size="12pt" style:font-size-asian="12pt"/>
    </style:style>
    <style:style style:name="T4317" style:parent-style-name="Absatz-Standardschriftart" style:family="text">
      <style:text-properties style:font-name="Calibri" fo:letter-spacing="0.0006in" fo:font-size="12pt" style:font-size-asian="12pt"/>
    </style:style>
    <style:style style:name="T4318" style:parent-style-name="Absatz-Standardschriftart" style:family="text">
      <style:text-properties style:font-name="Calibri" fo:font-size="12pt" style:font-size-asian="12pt"/>
    </style:style>
    <style:style style:name="T4319" style:parent-style-name="Absatz-Standardschriftart" style:family="text">
      <style:text-properties style:font-name="Calibri" fo:letter-spacing="-0.0006in" fo:font-size="12pt" style:font-size-asian="12pt"/>
    </style:style>
    <style:style style:name="T4320" style:parent-style-name="Absatz-Standardschriftart" style:family="text">
      <style:text-properties style:font-name="Calibri" fo:letter-spacing="0.0027in" fo:font-size="12pt" style:font-size-asian="12pt"/>
    </style:style>
    <style:style style:name="T4321" style:parent-style-name="Absatz-Standardschriftart" style:family="text">
      <style:text-properties style:font-name="Calibri" fo:letter-spacing="-0.0006in" fo:font-size="12pt" style:font-size-asian="12pt"/>
    </style:style>
    <style:style style:name="P432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23" style:parent-style-name="Absatz-Standardschriftart" style:family="text">
      <style:text-properties style:font-name="Calibri" fo:letter-spacing="-0.0006in" fo:font-size="12pt" style:font-size-asian="12pt"/>
    </style:style>
    <style:style style:name="T4324" style:parent-style-name="Absatz-Standardschriftart" style:family="text">
      <style:text-properties style:font-name="Calibri" fo:font-size="12pt" style:font-size-asian="12pt"/>
    </style:style>
    <style:style style:name="P4325" style:parent-style-name="Standard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4326" style:parent-style-name="Absatz-Standardschriftart" style:family="text">
      <style:text-properties style:font-name="Calibri" fo:font-size="12pt" style:font-size-asian="12pt"/>
    </style:style>
    <style:style style:name="T4327" style:parent-style-name="Absatz-Standardschriftart" style:family="text">
      <style:text-properties style:font-name="Calibri" fo:letter-spacing="-0.0006in" fo:font-size="12pt" style:font-size-asian="12pt"/>
    </style:style>
    <style:style style:name="T4328" style:parent-style-name="Absatz-Standardschriftart" style:family="text">
      <style:text-properties style:font-name="Calibri" fo:letter-spacing="0.0006in" fo:font-size="12pt" style:font-size-asian="12pt"/>
    </style:style>
    <style:style style:name="T4329" style:parent-style-name="Absatz-Standardschriftart" style:family="text">
      <style:text-properties style:font-name="Calibri" fo:letter-spacing="-0.0006in" fo:font-size="12pt" style:font-size-asian="12pt"/>
    </style:style>
    <style:style style:name="T4330" style:parent-style-name="Absatz-Standardschriftart" style:family="text">
      <style:text-properties style:font-name="Calibri" fo:letter-spacing="-0.0013in" fo:font-size="12pt" style:font-size-asian="12pt"/>
    </style:style>
    <style:style style:name="T4331" style:parent-style-name="Absatz-Standardschriftart" style:family="text">
      <style:text-properties style:font-name="Calibri" fo:font-size="12pt" style:font-size-asian="12pt"/>
    </style:style>
    <style:style style:name="T4332" style:parent-style-name="Absatz-Standardschriftart" style:family="text">
      <style:text-properties style:font-name="Calibri" fo:letter-spacing="0.0006in" fo:font-size="12pt" style:font-size-asian="12pt"/>
    </style:style>
    <style:style style:name="T4333" style:parent-style-name="Absatz-Standardschriftart" style:family="text">
      <style:text-properties style:font-name="Calibri" fo:letter-spacing="-0.0013in" fo:font-size="12pt" style:font-size-asian="12pt"/>
    </style:style>
    <style:style style:name="T4334" style:parent-style-name="Absatz-Standardschriftart" style:family="text">
      <style:text-properties style:font-name="Calibri" fo:letter-spacing="0.0013in" fo:font-size="12pt" style:font-size-asian="12pt"/>
    </style:style>
    <style:style style:name="T4335" style:parent-style-name="Absatz-Standardschriftart" style:family="text">
      <style:text-properties style:font-name="Calibri" fo:letter-spacing="-0.0006in" fo:font-size="12pt" style:font-size-asian="12pt"/>
    </style:style>
    <style:style style:name="T4336" style:parent-style-name="Absatz-Standardschriftart" style:family="text">
      <style:text-properties style:font-name="Calibri" fo:letter-spacing="-0.0013in" fo:font-size="12pt" style:font-size-asian="12pt"/>
    </style:style>
    <style:style style:name="T4337" style:parent-style-name="Absatz-Standardschriftart" style:family="text">
      <style:text-properties style:font-name="Calibri" fo:font-size="12pt" style:font-size-asian="12pt"/>
    </style:style>
    <style:style style:name="T4338" style:parent-style-name="Absatz-Standardschriftart" style:family="text">
      <style:text-properties style:font-name="Calibri" fo:letter-spacing="-0.0006in" fo:font-size="12pt" style:font-size-asian="12pt"/>
    </style:style>
    <style:style style:name="T4339" style:parent-style-name="Absatz-Standardschriftart" style:family="text">
      <style:text-properties style:font-name="Calibri" fo:letter-spacing="-0.002in" fo:font-size="12pt" style:font-size-asian="12pt"/>
    </style:style>
    <style:style style:name="T4340" style:parent-style-name="Absatz-Standardschriftart" style:family="text">
      <style:text-properties style:font-name="Calibri" fo:letter-spacing="-0.0013in" fo:font-size="12pt" style:font-size-asian="12pt"/>
    </style:style>
    <style:style style:name="T4341" style:parent-style-name="Absatz-Standardschriftart" style:family="text">
      <style:text-properties style:font-name="Calibri" fo:letter-spacing="-0.0006in" fo:font-size="12pt" style:font-size-asian="12pt"/>
    </style:style>
    <style:style style:name="P434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43" style:parent-style-name="Absatz-Standardschriftart" style:family="text">
      <style:text-properties style:font-name="Calibri" fo:font-size="12pt" style:font-size-asian="12pt"/>
    </style:style>
    <style:style style:name="T4344" style:parent-style-name="Absatz-Standardschriftart" style:family="text">
      <style:text-properties style:font-name="Calibri" fo:letter-spacing="-0.0006in" fo:font-size="12pt" style:font-size-asian="12pt"/>
    </style:style>
    <style:style style:name="T4345" style:parent-style-name="Absatz-Standardschriftart" style:family="text">
      <style:text-properties style:font-name="Calibri" fo:letter-spacing="0.0006in" fo:font-size="12pt" style:font-size-asian="12pt"/>
    </style:style>
    <style:style style:name="T4346" style:parent-style-name="Absatz-Standardschriftart" style:family="text">
      <style:text-properties style:font-name="Calibri" fo:letter-spacing="-0.0006in" fo:font-size="12pt" style:font-size-asian="12pt"/>
    </style:style>
    <style:style style:name="T4347" style:parent-style-name="Absatz-Standardschriftart" style:family="text">
      <style:text-properties style:font-name="Calibri" fo:letter-spacing="-0.0013in" fo:font-size="12pt" style:font-size-asian="12pt"/>
    </style:style>
    <style:style style:name="T4348" style:parent-style-name="Absatz-Standardschriftart" style:family="text">
      <style:text-properties style:font-name="Calibri" fo:font-size="12pt" style:font-size-asian="12pt"/>
    </style:style>
    <style:style style:name="T4349" style:parent-style-name="Absatz-Standardschriftart" style:family="text">
      <style:text-properties style:font-name="Calibri" fo:letter-spacing="-0.0013in" fo:font-size="12pt" style:font-size-asian="12pt"/>
    </style:style>
    <style:style style:name="T4350" style:parent-style-name="Absatz-Standardschriftart" style:family="text">
      <style:text-properties style:font-name="Calibri" fo:letter-spacing="-0.0006in" fo:font-size="12pt" style:font-size-asian="12pt"/>
    </style:style>
    <style:style style:name="T4351" style:parent-style-name="Absatz-Standardschriftart" style:family="text">
      <style:text-properties style:font-name="Calibri" fo:letter-spacing="0.0006in" fo:font-size="12pt" style:font-size-asian="12pt"/>
    </style:style>
    <style:style style:name="T4352" style:parent-style-name="Absatz-Standardschriftart" style:family="text">
      <style:text-properties style:font-name="Calibri" fo:letter-spacing="-0.0006in" fo:font-size="12pt" style:font-size-asian="12pt"/>
    </style:style>
    <style:style style:name="T4353" style:parent-style-name="Absatz-Standardschriftart" style:family="text">
      <style:text-properties style:font-name="Calibri" fo:font-size="12pt" style:font-size-asian="12pt"/>
    </style:style>
    <style:style style:name="T4354" style:parent-style-name="Absatz-Standardschriftart" style:family="text">
      <style:text-properties style:font-name="Calibri" fo:letter-spacing="-0.0006in" fo:font-size="12pt" style:font-size-asian="12pt"/>
    </style:style>
    <style:style style:name="T4355" style:parent-style-name="Absatz-Standardschriftart" style:family="text">
      <style:text-properties style:font-name="Calibri" fo:letter-spacing="0.0006in" fo:font-size="12pt" style:font-size-asian="12pt"/>
    </style:style>
    <style:style style:name="T4356" style:parent-style-name="Absatz-Standardschriftart" style:family="text">
      <style:text-properties style:font-name="Calibri" fo:font-size="12pt" style:font-size-asian="12pt"/>
    </style:style>
    <style:style style:name="T4357" style:parent-style-name="Absatz-Standardschriftart" style:family="text">
      <style:text-properties style:font-name="Calibri" fo:letter-spacing="-0.0013in" fo:font-size="12pt" style:font-size-asian="12pt"/>
    </style:style>
    <style:style style:name="T4358" style:parent-style-name="Absatz-Standardschriftart" style:family="text">
      <style:text-properties style:font-name="Calibri" fo:letter-spacing="-0.0006in" fo:font-size="12pt" style:font-size-asian="12pt"/>
    </style:style>
    <style:style style:name="T4359" style:parent-style-name="Absatz-Standardschriftart" style:family="text">
      <style:text-properties style:font-name="Calibri" fo:font-size="12pt" style:font-size-asian="12pt"/>
    </style:style>
    <style:style style:name="T4360" style:parent-style-name="Absatz-Standardschriftart" style:family="text">
      <style:text-properties style:font-name="Calibri" fo:letter-spacing="-0.0013in" fo:font-size="12pt" style:font-size-asian="12pt"/>
    </style:style>
    <style:style style:name="P436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62" style:parent-style-name="Absatz-Standardschriftart" style:family="text">
      <style:text-properties style:font-name="Calibri" fo:letter-spacing="-0.0006in" fo:font-size="12pt" style:font-size-asian="12pt"/>
    </style:style>
    <style:style style:name="P436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6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6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6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6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68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6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70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7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4372" style:parent-style-name="Standard" style:family="paragraph">
      <style:paragraph-properties fo:margin-left="1.041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75" style:parent-style-name="Standard" style:family="paragraph">
      <style:paragraph-properties fo:margin-top="0.002in"/>
      <style:text-properties style:font-name="Calibri" style:font-name-asian="Calibri" style:font-name-complex="Calibri" fo:font-size="5pt" style:font-size-asian="5pt" style:font-size-complex="5pt"/>
    </style:style>
    <style:style style:name="TableColumn4377" style:family="table-column">
      <style:table-column-properties style:column-width="4.5673in" style:use-optimal-column-width="false"/>
    </style:style>
    <style:style style:name="TableColumn4378" style:family="table-column">
      <style:table-column-properties style:column-width="3.2423in" style:use-optimal-column-width="false"/>
    </style:style>
    <style:style style:name="Table4376" style:family="table">
      <style:table-properties style:width="7.8097in" fo:margin-left="0.0736in" table:align="left"/>
    </style:style>
    <style:style style:name="TableRow4379" style:family="table-row">
      <style:table-row-properties style:min-row-height="0.5666in" style:use-optimal-row-height="false"/>
    </style:style>
    <style:style style:name="TableCell43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line-height="0.1833in" fo:margin-left="1.3861in">
        <style:tab-stops/>
      </style:paragraph-properties>
    </style:style>
    <style:style style:name="T4382" style:parent-style-name="Absatz-Standardschriftart" style:family="text">
      <style:text-properties style:font-name="Calibri" fo:font-weight="bold" style:font-weight-asian="bold"/>
    </style:style>
    <style:style style:name="T4383" style:parent-style-name="Absatz-Standardschriftart" style:family="text">
      <style:text-properties style:font-name="Calibri" fo:font-weight="bold" style:font-weight-asian="bold" fo:letter-spacing="-0.0013in"/>
    </style:style>
    <style:style style:name="T4384" style:parent-style-name="Absatz-Standardschriftart" style:family="text">
      <style:text-properties style:font-name="Calibri" fo:font-weight="bold" style:font-weight-asian="bold" fo:letter-spacing="-0.0006in"/>
    </style:style>
    <style:style style:name="TableCell43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86" style:parent-style-name="TableParagraph" style:family="paragraph">
      <style:text-properties style:font-name="Calibri" style:font-name-asian="Calibri" style:font-name-complex="Calibri"/>
    </style:style>
    <style:style style:name="P4387" style:parent-style-name="TableParagraph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4388" style:parent-style-name="TableParagraph" style:family="paragraph">
      <style:paragraph-properties fo:text-align="center"/>
    </style:style>
    <style:style style:name="T4389" style:parent-style-name="Absatz-Standardschriftart" style:family="text">
      <style:text-properties style:font-name="Calibri" fo:font-weight="bold" style:font-weight-asian="bold" fo:letter-spacing="-0.0006in"/>
    </style:style>
    <style:style style:name="TableRow4390" style:family="table-row">
      <style:table-row-properties style:row-height="0.193in" style:use-optimal-row-height="false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152in" fo:margin-left="0.0458in">
        <style:tab-stops/>
      </style:paragraph-properties>
    </style:style>
    <style:style style:name="T4393" style:parent-style-name="Absatz-Standardschriftart" style:family="text">
      <style:text-properties style:font-name="Calibri" fo:letter-spacing="-0.0006in" fo:font-size="10pt" style:font-size-asian="10pt"/>
    </style:style>
    <style:style style:name="T4394" style:parent-style-name="Absatz-Standardschriftart" style:family="text">
      <style:text-properties style:font-name="Calibri" fo:letter-spacing="-0.0118in" fo:font-size="10pt" style:font-size-asian="10pt"/>
    </style:style>
    <style:style style:name="T4395" style:parent-style-name="Absatz-Standardschriftart" style:family="text">
      <style:text-properties style:font-name="Calibri" fo:letter-spacing="-0.0006in" fo:font-size="10pt" style:font-size-asian="10pt"/>
    </style:style>
    <style:style style:name="TableCell4396" style:family="table-cell">
      <style:table-cell-properties fo:border="0.0104in solid #000000" style:writing-mode="lr-tb" fo:padding-top="0in" fo:padding-left="0in" fo:padding-bottom="0in" fo:padding-right="0in"/>
    </style:style>
    <style:style style:name="TableRow4397" style:family="table-row">
      <style:table-row-properties style:row-height="0.193in" style:use-optimal-row-height="false"/>
    </style:style>
    <style:style style:name="TableCell4398" style:family="table-cell">
      <style:table-cell-properties fo:border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152in" fo:margin-left="0.0458in">
        <style:tab-stops/>
      </style:paragraph-properties>
    </style:style>
    <style:style style:name="T4400" style:parent-style-name="Absatz-Standardschriftart" style:family="text">
      <style:text-properties style:font-name="Calibri" fo:letter-spacing="-0.0006in" fo:font-size="10pt" style:font-size-asian="10pt"/>
    </style:style>
    <style:style style:name="T4401" style:parent-style-name="Absatz-Standardschriftart" style:family="text">
      <style:text-properties style:font-name="Calibri" fo:letter-spacing="-0.0104in" fo:font-size="10pt" style:font-size-asian="10pt"/>
    </style:style>
    <style:style style:name="T4402" style:parent-style-name="Absatz-Standardschriftart" style:family="text">
      <style:text-properties style:font-name="Calibri" fo:font-size="10pt" style:font-size-asian="10pt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TableRow4404" style:family="table-row">
      <style:table-row-properties style:row-height="0.193in" style:use-optimal-row-height="false"/>
    </style:style>
    <style:style style:name="TableCell4405" style:family="table-cell">
      <style:table-cell-properties fo:border="0.010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152in" fo:margin-left="0.0458in">
        <style:tab-stops/>
      </style:paragraph-properties>
    </style:style>
    <style:style style:name="T4407" style:parent-style-name="Absatz-Standardschriftart" style:family="text">
      <style:text-properties style:font-name="Calibri" fo:letter-spacing="-0.0006in" fo:font-size="10pt" style:font-size-asian="10pt"/>
    </style:style>
    <style:style style:name="T4408" style:parent-style-name="Absatz-Standardschriftart" style:family="text">
      <style:text-properties style:font-name="Calibri" fo:letter-spacing="-0.0055in" fo:font-size="10pt" style:font-size-asian="10pt"/>
    </style:style>
    <style:style style:name="T4409" style:parent-style-name="Absatz-Standardschriftart" style:family="text">
      <style:text-properties style:font-name="Calibri" fo:letter-spacing="-0.0006in" fo:font-size="10pt" style:font-size-asian="10pt"/>
    </style:style>
    <style:style style:name="T4410" style:parent-style-name="Absatz-Standardschriftart" style:family="text">
      <style:text-properties style:font-name="Calibri" fo:letter-spacing="-0.0055in" fo:font-size="10pt" style:font-size-asian="10pt"/>
    </style:style>
    <style:style style:name="T4411" style:parent-style-name="Absatz-Standardschriftart" style:family="text">
      <style:text-properties style:font-name="Calibri" fo:letter-spacing="-0.0006in" fo:font-size="10pt" style:font-size-asian="10pt"/>
    </style:style>
    <style:style style:name="T4412" style:parent-style-name="Absatz-Standardschriftart" style:family="text">
      <style:text-properties style:font-name="Calibri" fo:letter-spacing="-0.0041in" fo:font-size="10pt" style:font-size-asian="10pt"/>
    </style:style>
    <style:style style:name="T4413" style:parent-style-name="Absatz-Standardschriftart" style:family="text">
      <style:text-properties style:font-name="Calibri" fo:letter-spacing="-0.0006in" fo:font-size="10pt" style:font-size-asian="10pt"/>
    </style:style>
    <style:style style:name="T4414" style:parent-style-name="Absatz-Standardschriftart" style:family="text">
      <style:text-properties style:font-name="Calibri" fo:letter-spacing="-0.0062in" fo:font-size="10pt" style:font-size-asian="10pt"/>
    </style:style>
    <style:style style:name="T4415" style:parent-style-name="Absatz-Standardschriftart" style:family="text">
      <style:text-properties style:font-name="Calibri" fo:letter-spacing="-0.0006in" fo:font-size="10pt" style:font-size-asian="10pt"/>
    </style:style>
    <style:style style:name="T4416" style:parent-style-name="Absatz-Standardschriftart" style:family="text">
      <style:text-properties style:font-name="Calibri" fo:letter-spacing="-0.0048in" fo:font-size="10pt" style:font-size-asian="10pt"/>
    </style:style>
    <style:style style:name="T4417" style:parent-style-name="Absatz-Standardschriftart" style:family="text">
      <style:text-properties style:font-name="Calibri" fo:letter-spacing="-0.0006in" fo:font-size="10pt" style:font-size-asian="10pt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TableRow4419" style:family="table-row">
      <style:table-row-properties style:row-height="0.193in" style:use-optimal-row-height="false"/>
    </style:style>
    <style:style style:name="TableCell4420" style:family="table-cell">
      <style:table-cell-properties fo:border="0.010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152in" fo:margin-left="0.0458in">
        <style:tab-stops/>
      </style:paragraph-properties>
    </style:style>
    <style:style style:name="T4422" style:parent-style-name="Absatz-Standardschriftart" style:family="text">
      <style:text-properties style:font-name="Calibri" fo:letter-spacing="-0.0006in" fo:font-size="10pt" style:font-size-asian="10pt"/>
    </style:style>
    <style:style style:name="T4423" style:parent-style-name="Absatz-Standardschriftart" style:family="text">
      <style:text-properties style:font-name="Calibri" fo:letter-spacing="-0.0062in" fo:font-size="10pt" style:font-size-asian="10pt"/>
    </style:style>
    <style:style style:name="T4424" style:parent-style-name="Absatz-Standardschriftart" style:family="text">
      <style:text-properties style:font-name="Calibri" fo:font-size="10pt" style:font-size-asian="10pt"/>
    </style:style>
    <style:style style:name="T4425" style:parent-style-name="Absatz-Standardschriftart" style:family="text">
      <style:text-properties style:font-name="Calibri" fo:letter-spacing="-0.0034in" fo:font-size="10pt" style:font-size-asian="10pt"/>
    </style:style>
    <style:style style:name="T4426" style:parent-style-name="Absatz-Standardschriftart" style:family="text">
      <style:text-properties style:font-name="Calibri" fo:letter-spacing="-0.0006in" fo:font-size="10pt" style:font-size-asian="10pt"/>
    </style:style>
    <style:style style:name="T4427" style:parent-style-name="Absatz-Standardschriftart" style:family="text">
      <style:text-properties style:font-name="Calibri" fo:letter-spacing="-0.0048in" fo:font-size="10pt" style:font-size-asian="10pt"/>
    </style:style>
    <style:style style:name="T4428" style:parent-style-name="Absatz-Standardschriftart" style:family="text">
      <style:text-properties style:font-name="Calibri" fo:letter-spacing="-0.0006in" fo:font-size="10pt" style:font-size-asian="10pt"/>
    </style:style>
    <style:style style:name="T4429" style:parent-style-name="Absatz-Standardschriftart" style:family="text">
      <style:text-properties style:font-name="Calibri" fo:letter-spacing="-0.0055in" fo:font-size="10pt" style:font-size-asian="10pt"/>
    </style:style>
    <style:style style:name="T4430" style:parent-style-name="Absatz-Standardschriftart" style:family="text">
      <style:text-properties style:font-name="Calibri" fo:font-size="10pt" style:font-size-asian="10pt"/>
    </style:style>
    <style:style style:name="T4431" style:parent-style-name="Absatz-Standardschriftart" style:family="text">
      <style:text-properties style:font-name="Calibri" fo:letter-spacing="-0.0055in" fo:font-size="10pt" style:font-size-asian="10pt"/>
    </style:style>
    <style:style style:name="T4432" style:parent-style-name="Absatz-Standardschriftart" style:family="text">
      <style:text-properties style:font-name="Calibri" fo:font-size="10pt" style:font-size-asian="10pt"/>
    </style:style>
    <style:style style:name="T4433" style:parent-style-name="Absatz-Standardschriftart" style:family="text">
      <style:text-properties style:font-name="Calibri" fo:letter-spacing="-0.0062in" fo:font-size="10pt" style:font-size-asian="10pt"/>
    </style:style>
    <style:style style:name="T4434" style:parent-style-name="Absatz-Standardschriftart" style:family="text">
      <style:text-properties style:font-name="Calibri" fo:font-size="10pt" style:font-size-asian="10pt"/>
    </style:style>
    <style:style style:name="T4435" style:parent-style-name="Absatz-Standardschriftart" style:family="text">
      <style:text-properties style:font-name="Calibri" fo:letter-spacing="-0.0055in" fo:font-size="10pt" style:font-size-asian="10pt"/>
    </style:style>
    <style:style style:name="T4436" style:parent-style-name="Absatz-Standardschriftart" style:family="text">
      <style:text-properties style:font-name="Calibri" fo:font-size="10pt" style:font-size-asian="10pt"/>
    </style:style>
    <style:style style:name="TableCell4437" style:family="table-cell">
      <style:table-cell-properties fo:border="0.0104in solid #000000" style:writing-mode="lr-tb" fo:padding-top="0in" fo:padding-left="0in" fo:padding-bottom="0in" fo:padding-right="0in"/>
    </style:style>
    <style:style style:name="TableRow4438" style:family="table-row">
      <style:table-row-properties style:row-height="0.193in" style:use-optimal-row-height="false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41" style:parent-style-name="Absatz-Standardschriftart" style:family="text">
      <style:text-properties style:font-name="Calibri" fo:font-size="10pt" style:font-size-asian="10pt"/>
    </style:style>
    <style:style style:name="T4442" style:parent-style-name="Absatz-Standardschriftart" style:family="text">
      <style:text-properties style:font-name="Calibri" fo:letter-spacing="-0.0055in" fo:font-size="10pt" style:font-size-asian="10pt"/>
    </style:style>
    <style:style style:name="T4443" style:parent-style-name="Absatz-Standardschriftart" style:family="text">
      <style:text-properties style:font-name="Calibri" fo:letter-spacing="-0.0006in" fo:font-size="10pt" style:font-size-asian="10pt"/>
    </style:style>
    <style:style style:name="T4444" style:parent-style-name="Absatz-Standardschriftart" style:family="text">
      <style:text-properties style:font-name="Calibri" fo:letter-spacing="-0.0048in" fo:font-size="10pt" style:font-size-asian="10pt"/>
    </style:style>
    <style:style style:name="T4445" style:parent-style-name="Absatz-Standardschriftart" style:family="text">
      <style:text-properties style:font-name="Calibri" fo:letter-spacing="-0.0006in" fo:font-size="10pt" style:font-size-asian="10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TableRow4447" style:family="table-row">
      <style:table-row-properties style:row-height="0.193in" style:use-optimal-row-height="false"/>
    </style:style>
    <style:style style:name="TableCell4448" style:family="table-cell">
      <style:table-cell-properties fo:border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50" style:parent-style-name="Absatz-Standardschriftart" style:family="text">
      <style:text-properties style:font-name="Calibri" fo:font-size="10pt" style:font-size-asian="10pt"/>
    </style:style>
    <style:style style:name="T4451" style:parent-style-name="Absatz-Standardschriftart" style:family="text">
      <style:text-properties style:font-name="Calibri" fo:letter-spacing="-0.0152in" fo:font-size="10pt" style:font-size-asian="10pt"/>
    </style:style>
    <style:style style:name="T4452" style:parent-style-name="Absatz-Standardschriftart" style:family="text">
      <style:text-properties style:font-name="Calibri" fo:font-size="10pt" style:font-size-asian="10pt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TableRow4454" style:family="table-row">
      <style:table-row-properties style:row-height="0.193in" style:use-optimal-row-height="false"/>
    </style:style>
    <style:style style:name="TableCell4455" style:family="table-cell">
      <style:table-cell-properties fo:border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166in" fo:line-height="0.168in" fo:margin-left="0.0458in">
        <style:tab-stops/>
      </style:paragraph-properties>
    </style:style>
    <style:style style:name="T4457" style:parent-style-name="Absatz-Standardschriftart" style:family="text">
      <style:text-properties style:font-name="Calibri" fo:letter-spacing="-0.0006in" fo:font-size="10pt" style:font-size-asian="10pt"/>
    </style:style>
    <style:style style:name="TableCell4458" style:family="table-cell">
      <style:table-cell-properties fo:border="0.0104in solid #000000" style:writing-mode="lr-tb" fo:padding-top="0in" fo:padding-left="0in" fo:padding-bottom="0in" fo:padding-right="0in"/>
    </style:style>
    <style:style style:name="TableRow4459" style:family="table-row">
      <style:table-row-properties style:row-height="0.1937in" style:use-optimal-row-height="false"/>
    </style:style>
    <style:style style:name="TableCell4460" style:family="table-cell">
      <style:table-cell-properties fo:border="0.010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173in" fo:line-height="0.168in" fo:margin-left="0.0458in">
        <style:tab-stops/>
      </style:paragraph-properties>
    </style:style>
    <style:style style:name="T4462" style:parent-style-name="Absatz-Standardschriftart" style:family="text">
      <style:text-properties style:font-name="Calibri" fo:letter-spacing="-0.0006in" fo:font-size="10pt" style:font-size-asian="10pt"/>
    </style:style>
    <style:style style:name="T4463" style:parent-style-name="Absatz-Standardschriftart" style:family="text">
      <style:text-properties style:font-name="Calibri" fo:letter-spacing="-0.0062in" fo:font-size="10pt" style:font-size-asian="10pt"/>
    </style:style>
    <style:style style:name="T4464" style:parent-style-name="Absatz-Standardschriftart" style:family="text">
      <style:text-properties style:font-name="Calibri" fo:font-size="10pt" style:font-size-asian="10pt"/>
    </style:style>
    <style:style style:name="T4465" style:parent-style-name="Absatz-Standardschriftart" style:family="text">
      <style:text-properties style:font-name="Calibri" fo:letter-spacing="-0.0055in" fo:font-size="10pt" style:font-size-asian="10pt"/>
    </style:style>
    <style:style style:name="T4466" style:parent-style-name="Absatz-Standardschriftart" style:family="text">
      <style:text-properties style:font-name="Calibri" fo:letter-spacing="-0.0006in" fo:font-size="10pt" style:font-size-asian="10pt"/>
    </style:style>
    <style:style style:name="T4467" style:parent-style-name="Absatz-Standardschriftart" style:family="text">
      <style:text-properties style:font-name="Calibri" fo:letter-spacing="-0.0062in" fo:font-size="10pt" style:font-size-asian="10pt"/>
    </style:style>
    <style:style style:name="T4468" style:parent-style-name="Absatz-Standardschriftart" style:family="text">
      <style:text-properties style:font-name="Calibri" fo:font-size="10pt" style:font-size-asian="10pt"/>
    </style:style>
    <style:style style:name="TableCell4469" style:family="table-cell">
      <style:table-cell-properties fo:border="0.0104in solid #000000" style:writing-mode="lr-tb" fo:padding-top="0in" fo:padding-left="0in" fo:padding-bottom="0in" fo:padding-right="0in"/>
    </style:style>
    <style:style style:name="TableRow4470" style:family="table-row">
      <style:table-row-properties style:row-height="0.1951in" style:use-optimal-row-height="false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166in" fo:margin-left="0.0458in">
        <style:tab-stops/>
      </style:paragraph-properties>
    </style:style>
    <style:style style:name="T4473" style:parent-style-name="Absatz-Standardschriftart" style:family="text">
      <style:text-properties style:font-name="Calibri" fo:letter-spacing="-0.0006in" fo:font-size="10pt" style:font-size-asian="10pt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TableRow4475" style:family="table-row">
      <style:table-row-properties style:row-height="0.193in" style:use-optimal-row-height="false"/>
    </style:style>
    <style:style style:name="TableCell4476" style:family="table-cell">
      <style:table-cell-properties fo:border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152in" fo:margin-left="0.0458in">
        <style:tab-stops/>
      </style:paragraph-properties>
    </style:style>
    <style:style style:name="T4478" style:parent-style-name="Absatz-Standardschriftart" style:family="text">
      <style:text-properties style:font-name="Calibri" fo:letter-spacing="-0.0006in" fo:font-size="10pt" style:font-size-asian="10pt"/>
    </style:style>
    <style:style style:name="T4479" style:parent-style-name="Absatz-Standardschriftart" style:family="text">
      <style:text-properties style:font-name="Calibri" fo:letter-spacing="-0.0083in" fo:font-size="10pt" style:font-size-asian="10pt"/>
    </style:style>
    <style:style style:name="T4480" style:parent-style-name="Absatz-Standardschriftart" style:family="text">
      <style:text-properties style:font-name="Calibri" fo:font-size="10pt" style:font-size-asian="10pt"/>
    </style:style>
    <style:style style:name="T4481" style:parent-style-name="Absatz-Standardschriftart" style:family="text">
      <style:text-properties style:font-name="Calibri" fo:letter-spacing="-0.0069in" fo:font-size="10pt" style:font-size-asian="10pt"/>
    </style:style>
    <style:style style:name="T4482" style:parent-style-name="Absatz-Standardschriftart" style:family="text">
      <style:text-properties style:font-name="Calibri" fo:font-size="10pt" style:font-size-asian="10pt"/>
    </style:style>
    <style:style style:name="T4483" style:parent-style-name="Absatz-Standardschriftart" style:family="text">
      <style:text-properties style:font-name="Calibri" fo:letter-spacing="-0.0083in" fo:font-size="10pt" style:font-size-asian="10pt"/>
    </style:style>
    <style:style style:name="T4484" style:parent-style-name="Absatz-Standardschriftart" style:family="text">
      <style:text-properties style:font-name="Calibri" fo:font-size="10pt" style:font-size-asian="10pt"/>
    </style:style>
    <style:style style:name="T4485" style:parent-style-name="Absatz-Standardschriftart" style:family="text">
      <style:text-properties style:font-name="Calibri" fo:letter-spacing="-0.0083in" fo:font-size="10pt" style:font-size-asian="10pt"/>
    </style:style>
    <style:style style:name="T4486" style:parent-style-name="Absatz-Standardschriftart" style:family="text">
      <style:text-properties style:font-name="Calibri" fo:font-size="10pt" style:font-size-asian="10pt"/>
    </style:style>
    <style:style style:name="TableCell4487" style:family="table-cell">
      <style:table-cell-properties fo:border="0.0104in solid #000000" style:writing-mode="lr-tb" fo:padding-top="0in" fo:padding-left="0in" fo:padding-bottom="0in" fo:padding-right="0in"/>
    </style:style>
    <style:style style:name="TableRow4488" style:family="table-row">
      <style:table-row-properties style:row-height="0.193in" style:use-optimal-row-height="false"/>
    </style:style>
    <style:style style:name="TableCell4489" style:family="table-cell">
      <style:table-cell-properties fo:border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152in" fo:margin-left="0.0458in">
        <style:tab-stops/>
      </style:paragraph-properties>
    </style:style>
    <style:style style:name="T4491" style:parent-style-name="Absatz-Standardschriftart" style:family="text">
      <style:text-properties style:font-name="Calibri" fo:letter-spacing="-0.0006in" fo:font-size="10pt" style:font-size-asian="10pt"/>
    </style:style>
    <style:style style:name="TableCell4492" style:family="table-cell">
      <style:table-cell-properties fo:border="0.0104in solid #000000" style:writing-mode="lr-tb" fo:padding-top="0in" fo:padding-left="0in" fo:padding-bottom="0in" fo:padding-right="0in"/>
    </style:style>
    <style:style style:name="TableRow4493" style:family="table-row">
      <style:table-row-properties style:row-height="0.193in" style:use-optimal-row-height="false"/>
    </style:style>
    <style:style style:name="TableCell4494" style:family="table-cell">
      <style:table-cell-properties fo:border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152in" fo:margin-left="0.0458in">
        <style:tab-stops/>
      </style:paragraph-properties>
    </style:style>
    <style:style style:name="T4496" style:parent-style-name="Absatz-Standardschriftart" style:family="text">
      <style:text-properties style:font-name="Calibri" fo:letter-spacing="-0.0006in" fo:font-size="10pt" style:font-size-asian="10pt"/>
    </style:style>
    <style:style style:name="T4497" style:parent-style-name="Absatz-Standardschriftart" style:family="text">
      <style:text-properties style:font-name="Calibri" fo:letter-spacing="-0.0083in" fo:font-size="10pt" style:font-size-asian="10pt"/>
    </style:style>
    <style:style style:name="T4498" style:parent-style-name="Absatz-Standardschriftart" style:family="text">
      <style:text-properties style:font-name="Calibri" fo:font-size="10pt" style:font-size-asian="10pt"/>
    </style:style>
    <style:style style:name="T4499" style:parent-style-name="Absatz-Standardschriftart" style:family="text">
      <style:text-properties style:font-name="Calibri" fo:letter-spacing="-0.009in" fo:font-size="10pt" style:font-size-asian="10pt"/>
    </style:style>
    <style:style style:name="T4500" style:parent-style-name="Absatz-Standardschriftart" style:family="text">
      <style:text-properties style:font-name="Calibri" fo:letter-spacing="-0.0006in" fo:font-size="10pt" style:font-size-asian="10pt"/>
    </style:style>
    <style:style style:name="T4501" style:parent-style-name="Absatz-Standardschriftart" style:family="text">
      <style:text-properties style:font-name="Calibri" fo:letter-spacing="-0.0083in" fo:font-size="10pt" style:font-size-asian="10pt"/>
    </style:style>
    <style:style style:name="T4502" style:parent-style-name="Absatz-Standardschriftart" style:family="text">
      <style:text-properties style:font-name="Calibri" fo:font-size="10pt" style:font-size-asian="10pt"/>
    </style:style>
    <style:style style:name="T4503" style:parent-style-name="Absatz-Standardschriftart" style:family="text">
      <style:text-properties style:font-name="Calibri" fo:letter-spacing="-0.0083in" fo:font-size="10pt" style:font-size-asian="10pt"/>
    </style:style>
    <style:style style:name="T4504" style:parent-style-name="Absatz-Standardschriftart" style:family="text">
      <style:text-properties style:font-name="Calibri" fo:font-size="10pt" style:font-size-asian="10pt"/>
    </style:style>
    <style:style style:name="TableCell4505" style:family="table-cell">
      <style:table-cell-properties fo:border="0.0104in solid #000000" style:writing-mode="lr-tb" fo:padding-top="0in" fo:padding-left="0in" fo:padding-bottom="0in" fo:padding-right="0in"/>
    </style:style>
    <style:style style:name="TableRow4506" style:family="table-row">
      <style:table-row-properties style:row-height="0.193in" style:use-optimal-row-height="false"/>
    </style:style>
    <style:style style:name="TableCell4507" style:family="table-cell">
      <style:table-cell-properties fo:border="0.0104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152in" fo:margin-left="0.0458in">
        <style:tab-stops/>
      </style:paragraph-properties>
    </style:style>
    <style:style style:name="T4509" style:parent-style-name="Absatz-Standardschriftart" style:family="text">
      <style:text-properties style:font-name="Calibri" fo:letter-spacing="-0.0006in" fo:font-size="10pt" style:font-size-asian="10pt"/>
    </style:style>
    <style:style style:name="T4510" style:parent-style-name="Absatz-Standardschriftart" style:family="text">
      <style:text-properties style:font-name="Calibri" fo:letter-spacing="-0.0055in" fo:font-size="10pt" style:font-size-asian="10pt"/>
    </style:style>
    <style:style style:name="T4511" style:parent-style-name="Absatz-Standardschriftart" style:family="text">
      <style:text-properties style:font-name="Calibri" fo:font-size="10pt" style:font-size-asian="10pt"/>
    </style:style>
    <style:style style:name="T4512" style:parent-style-name="Absatz-Standardschriftart" style:family="text">
      <style:text-properties style:font-name="Calibri" fo:letter-spacing="-0.0076in" fo:font-size="10pt" style:font-size-asian="10pt"/>
    </style:style>
    <style:style style:name="T4513" style:parent-style-name="Absatz-Standardschriftart" style:family="text">
      <style:text-properties style:font-name="Calibri" fo:letter-spacing="-0.0006in" fo:font-size="10pt" style:font-size-asian="10pt"/>
    </style:style>
    <style:style style:name="T4514" style:parent-style-name="Absatz-Standardschriftart" style:family="text">
      <style:text-properties style:font-name="Calibri" fo:letter-spacing="-0.0062in" fo:font-size="10pt" style:font-size-asian="10pt"/>
    </style:style>
    <style:style style:name="T4515" style:parent-style-name="Absatz-Standardschriftart" style:family="text">
      <style:text-properties style:font-name="Calibri" fo:letter-spacing="-0.0006in" fo:font-size="10pt" style:font-size-asian="10pt"/>
    </style:style>
    <style:style style:name="T4516" style:parent-style-name="Absatz-Standardschriftart" style:family="text">
      <style:text-properties style:font-name="Calibri" fo:letter-spacing="-0.0062in" fo:font-size="10pt" style:font-size-asian="10pt"/>
    </style:style>
    <style:style style:name="T4517" style:parent-style-name="Absatz-Standardschriftart" style:family="text">
      <style:text-properties style:font-name="Calibri" fo:letter-spacing="-0.0006in" fo:font-size="10pt" style:font-size-asian="10pt"/>
    </style:style>
    <style:style style:name="TableCell4518" style:family="table-cell">
      <style:table-cell-properties fo:border="0.0104in solid #000000" style:writing-mode="lr-tb" fo:padding-top="0in" fo:padding-left="0in" fo:padding-bottom="0in" fo:padding-right="0in"/>
    </style:style>
    <style:style style:name="TableRow4519" style:family="table-row">
      <style:table-row-properties style:row-height="0.193in" style:use-optimal-row-height="false"/>
    </style:style>
    <style:style style:name="TableCell4520" style:family="table-cell">
      <style:table-cell-properties fo:border="0.010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152in" fo:margin-left="0.0458in">
        <style:tab-stops/>
      </style:paragraph-properties>
    </style:style>
    <style:style style:name="T4522" style:parent-style-name="Absatz-Standardschriftart" style:family="text">
      <style:text-properties style:font-name="Calibri" fo:font-size="10pt" style:font-size-asian="10pt"/>
    </style:style>
    <style:style style:name="T4523" style:parent-style-name="Absatz-Standardschriftart" style:family="text">
      <style:text-properties style:font-name="Calibri" fo:letter-spacing="-0.0152in" fo:font-size="10pt" style:font-size-asian="10pt"/>
    </style:style>
    <style:style style:name="T4524" style:parent-style-name="Absatz-Standardschriftart" style:family="text">
      <style:text-properties style:font-name="Calibri" fo:letter-spacing="-0.0006in" fo:font-size="10pt" style:font-size-asian="10pt"/>
    </style:style>
    <style:style style:name="TableCell4525" style:family="table-cell">
      <style:table-cell-properties fo:border="0.0104in solid #000000" style:writing-mode="lr-tb" fo:padding-top="0in" fo:padding-left="0in" fo:padding-bottom="0in" fo:padding-right="0in"/>
    </style:style>
    <style:style style:name="TableRow4526" style:family="table-row">
      <style:table-row-properties style:row-height="0.193in" style:use-optimal-row-height="false"/>
    </style:style>
    <style:style style:name="TableCell452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528" style:family="table-cell">
      <style:table-cell-properties fo:border="0.0104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1833in" fo:margin-left="0.0437in">
        <style:tab-stops/>
      </style:paragraph-properties>
    </style:style>
    <style:style style:name="T4530" style:parent-style-name="Absatz-Standardschriftart" style:family="text">
      <style:text-properties style:font-name="Calibri" fo:font-weight="bold" style:font-weight-asian="bold" fo:letter-spacing="-0.0006in"/>
    </style:style>
    <style:style style:name="P4531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45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84" style:parent-style-name="Standard" style:family="paragraph">
      <style:paragraph-properties fo:margin-top="0.0076in"/>
      <style:text-properties style:font-name="Calibri" style:font-name-asian="Calibri" style:font-name-complex="Calibri" fo:font-size="6pt" style:font-size-asian="6pt" style:font-size-complex="6pt"/>
    </style:style>
    <style:style style:name="TableColumn4586" style:family="table-column">
      <style:table-column-properties style:column-width="5.3979in" style:use-optimal-column-width="false"/>
    </style:style>
    <style:style style:name="TableColumn4587" style:family="table-column">
      <style:table-column-properties style:column-width="1.4583in" style:use-optimal-column-width="false"/>
    </style:style>
    <style:style style:name="Table4585" style:family="table">
      <style:table-properties style:width="6.8562in" fo:margin-left="0.068in" table:align="left"/>
    </style:style>
    <style:style style:name="TableRow4588" style:family="table-row">
      <style:table-row-properties style:min-row-height="0.3548in" style:use-optimal-row-height="false"/>
    </style:style>
    <style:style style:name="TableCell4589" style:family="table-cell">
      <style:table-cell-properties fo:border="0.0138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666in" fo:margin-left="1.5743in">
        <style:tab-stops/>
      </style:paragraph-properties>
    </style:style>
    <style:style style:name="T4591" style:parent-style-name="Absatz-Standardschriftart" style:family="text">
      <style:text-properties style:font-name="Calibri" fo:font-weight="bold" style:font-weight-asian="bold" fo:letter-spacing="-0.0006in"/>
    </style:style>
    <style:style style:name="T4592" style:parent-style-name="Absatz-Standardschriftart" style:family="text">
      <style:text-properties style:font-name="Calibri" fo:font-weight="bold" style:font-weight-asian="bold" fo:letter-spacing="-0.0013in"/>
    </style:style>
    <style:style style:name="T4593" style:parent-style-name="Absatz-Standardschriftart" style:family="text">
      <style:text-properties style:font-name="Calibri" fo:font-weight="bold" style:font-weight-asian="bold"/>
    </style:style>
    <style:style style:name="T4594" style:parent-style-name="Absatz-Standardschriftart" style:family="text">
      <style:text-properties style:font-name="Calibri" fo:font-weight="bold" style:font-weight-asian="bold" fo:letter-spacing="-0.0013in"/>
    </style:style>
    <style:style style:name="T4595" style:parent-style-name="Absatz-Standardschriftart" style:family="text">
      <style:text-properties style:font-name="Calibri" fo:font-weight="bold" style:font-weight-asian="bold" fo:letter-spacing="-0.0006in"/>
    </style:style>
    <style:style style:name="T4596" style:parent-style-name="Absatz-Standardschriftart" style:family="text">
      <style:text-properties style:font-name="Calibri" fo:font-weight="bold" style:font-weight-asian="bold" fo:letter-spacing="-0.0013in"/>
    </style:style>
    <style:style style:name="T4597" style:parent-style-name="Absatz-Standardschriftart" style:family="text">
      <style:text-properties style:font-name="Calibri" fo:font-weight="bold" style:font-weight-asian="bold"/>
    </style:style>
    <style:style style:name="T4598" style:parent-style-name="Absatz-Standardschriftart" style:family="text">
      <style:text-properties style:font-name="Calibri" fo:font-weight="bold" style:font-weight-asian="bold" fo:letter-spacing="-0.0013in"/>
    </style:style>
    <style:style style:name="TableCell4599" style:family="table-cell">
      <style:table-cell-properties fo:border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687in" fo:margin-left="0.3958in">
        <style:tab-stops/>
      </style:paragraph-properties>
    </style:style>
    <style:style style:name="T46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4602" style:family="table-row">
      <style:table-row-properties style:row-height="0.3451in" style:use-optimal-row-height="false"/>
    </style:style>
    <style:style style:name="TableCell4603" style:family="table-cell">
      <style:table-cell-properties fo:border="0.0138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666in" fo:margin-left="0.3125in">
        <style:tab-stops/>
      </style:paragraph-properties>
    </style:style>
    <style:style style:name="T4605" style:parent-style-name="Absatz-Standardschriftart" style:family="text">
      <style:text-properties style:font-name="Calibri" fo:letter-spacing="-0.0006in"/>
    </style:style>
    <style:style style:name="T4606" style:parent-style-name="Absatz-Standardschriftart" style:family="text">
      <style:text-properties style:font-name="Calibri"/>
    </style:style>
    <style:style style:name="T4607" style:parent-style-name="Absatz-Standardschriftart" style:family="text">
      <style:text-properties style:font-name="Calibri" fo:letter-spacing="0.0187in"/>
    </style:style>
    <style:style style:name="T4608" style:parent-style-name="Absatz-Standardschriftart" style:family="text">
      <style:text-properties style:font-name="Calibri" fo:letter-spacing="-0.0013in"/>
    </style:style>
    <style:style style:name="T4609" style:parent-style-name="Absatz-Standardschriftart" style:family="text">
      <style:text-properties style:font-name="Calibri"/>
    </style:style>
    <style:style style:name="T4610" style:parent-style-name="Absatz-Standardschriftart" style:family="text">
      <style:text-properties style:font-name="Calibri" fo:letter-spacing="-0.0013in"/>
    </style:style>
    <style:style style:name="T4611" style:parent-style-name="Absatz-Standardschriftart" style:family="text">
      <style:text-properties style:font-name="Calibri"/>
    </style:style>
    <style:style style:name="T4612" style:parent-style-name="Absatz-Standardschriftart" style:family="text">
      <style:text-properties style:font-name="Calibri" fo:letter-spacing="-0.0013in"/>
    </style:style>
    <style:style style:name="T4613" style:parent-style-name="Absatz-Standardschriftart" style:family="text">
      <style:text-properties style:font-name="Calibri"/>
    </style:style>
    <style:style style:name="T4614" style:parent-style-name="Absatz-Standardschriftart" style:family="text">
      <style:text-properties style:font-name="Calibri" fo:letter-spacing="-0.002in"/>
    </style:style>
    <style:style style:name="TableCell4615" style:family="table-cell">
      <style:table-cell-properties fo:border="0.0138in solid #000000" style:writing-mode="lr-tb" fo:padding-top="0in" fo:padding-left="0in" fo:padding-bottom="0in" fo:padding-right="0in"/>
    </style:style>
    <style:style style:name="TableRow4616" style:family="table-row">
      <style:table-row-properties style:row-height="0.3451in" style:use-optimal-row-height="false"/>
    </style:style>
    <style:style style:name="TableCell4617" style:family="table-cell">
      <style:table-cell-properties fo:border="0.0138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666in" fo:margin-left="0.3409in">
        <style:tab-stops/>
      </style:paragraph-properties>
    </style:style>
    <style:style style:name="T4619" style:parent-style-name="Absatz-Standardschriftart" style:family="text">
      <style:text-properties style:font-name="Calibri"/>
    </style:style>
    <style:style style:name="T4620" style:parent-style-name="Absatz-Standardschriftart" style:family="text">
      <style:text-properties style:font-name="Calibri" fo:letter-spacing="0.0333in"/>
    </style:style>
    <style:style style:name="T4621" style:parent-style-name="Absatz-Standardschriftart" style:family="text">
      <style:text-properties style:font-name="Calibri" fo:letter-spacing="-0.0006in"/>
    </style:style>
    <style:style style:name="T4622" style:parent-style-name="Absatz-Standardschriftart" style:family="text">
      <style:text-properties style:font-name="Calibri"/>
    </style:style>
    <style:style style:name="T4623" style:parent-style-name="Absatz-Standardschriftart" style:family="text">
      <style:text-properties style:font-name="Calibri" fo:letter-spacing="-0.0006in"/>
    </style:style>
    <style:style style:name="TableCell4624" style:family="table-cell">
      <style:table-cell-properties fo:border="0.0138in solid #000000" style:writing-mode="lr-tb" fo:padding-top="0in" fo:padding-left="0in" fo:padding-bottom="0in" fo:padding-right="0in"/>
    </style:style>
    <style:style style:name="TableRow4625" style:family="table-row">
      <style:table-row-properties style:row-height="0.3437in" style:use-optimal-row-height="false"/>
    </style:style>
    <style:style style:name="TableCell4626" style:family="table-cell">
      <style:table-cell-properties fo:border="0.0138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673in" fo:margin-left="0.3409in">
        <style:tab-stops/>
      </style:paragraph-properties>
    </style:style>
    <style:style style:name="T4628" style:parent-style-name="Absatz-Standardschriftart" style:family="text">
      <style:text-properties style:font-name="Calibri"/>
    </style:style>
    <style:style style:name="T4629" style:parent-style-name="Absatz-Standardschriftart" style:family="text">
      <style:text-properties style:font-name="Calibri" fo:letter-spacing="0.0333in"/>
    </style:style>
    <style:style style:name="T4630" style:parent-style-name="Absatz-Standardschriftart" style:family="text">
      <style:text-properties style:font-name="Calibri" fo:letter-spacing="-0.0006in"/>
    </style:style>
    <style:style style:name="TableCell4631" style:family="table-cell">
      <style:table-cell-properties fo:border="0.0138in solid #000000" style:writing-mode="lr-tb" fo:padding-top="0in" fo:padding-left="0in" fo:padding-bottom="0in" fo:padding-right="0in"/>
    </style:style>
    <style:style style:name="TableRow4632" style:family="table-row">
      <style:table-row-properties style:row-height="0.3451in" style:use-optimal-row-height="false"/>
    </style:style>
    <style:style style:name="TableCell4633" style:family="table-cell">
      <style:table-cell-properties fo:border="0.0138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666in" fo:margin-left="0.2708in">
        <style:tab-stops/>
      </style:paragraph-properties>
    </style:style>
    <style:style style:name="T4635" style:parent-style-name="Absatz-Standardschriftart" style:family="text">
      <style:text-properties style:font-name="Calibri"/>
    </style:style>
    <style:style style:name="TableCell4636" style:family="table-cell">
      <style:table-cell-properties fo:border="0.0138in solid #000000" style:writing-mode="lr-tb" fo:padding-top="0in" fo:padding-left="0in" fo:padding-bottom="0in" fo:padding-right="0in"/>
    </style:style>
    <style:style style:name="P46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39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4640" style:parent-style-name="Standard" style:family="paragraph">
      <style:paragraph-properties fo:text-align="justify" fo:margin-top="0.0354in" fo:margin-left="0.0694in">
        <style:tab-stops/>
      </style:paragraph-properties>
    </style:style>
    <style:style style:name="T46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64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643" style:parent-style-name="Standard" style:family="paragraph">
      <style:paragraph-properties fo:text-align="justify" fo:margin-left="0.0694in" fo:margin-right="0.0763in">
        <style:tab-stops/>
      </style:paragraph-properties>
    </style:style>
    <style:style style:name="T4644" style:parent-style-name="Absatz-Standardschriftart" style:family="text">
      <style:text-properties style:font-name="Calibri" fo:font-size="12pt" style:font-size-asian="12pt"/>
    </style:style>
    <style:style style:name="T4645" style:parent-style-name="Absatz-Standardschriftart" style:family="text">
      <style:text-properties style:font-name="Calibri" fo:letter-spacing="0.0097in" fo:font-size="12pt" style:font-size-asian="12pt"/>
    </style:style>
    <style:style style:name="T4646" style:parent-style-name="Absatz-Standardschriftart" style:family="text">
      <style:text-properties style:font-name="Calibri" fo:font-size="12pt" style:font-size-asian="12pt"/>
    </style:style>
    <style:style style:name="T4647" style:parent-style-name="Absatz-Standardschriftart" style:family="text">
      <style:text-properties style:font-name="Calibri" fo:letter-spacing="0.009in" fo:font-size="12pt" style:font-size-asian="12pt"/>
    </style:style>
    <style:style style:name="T4648" style:parent-style-name="Absatz-Standardschriftart" style:family="text">
      <style:text-properties style:font-name="Calibri" fo:font-size="12pt" style:font-size-asian="12pt"/>
    </style:style>
    <style:style style:name="T4649" style:parent-style-name="Absatz-Standardschriftart" style:family="text">
      <style:text-properties style:font-name="Calibri" fo:letter-spacing="0.009in" fo:font-size="12pt" style:font-size-asian="12pt"/>
    </style:style>
    <style:style style:name="T4650" style:parent-style-name="Absatz-Standardschriftart" style:family="text">
      <style:text-properties style:font-name="Calibri" fo:letter-spacing="-0.0013in" fo:font-size="12pt" style:font-size-asian="12pt"/>
    </style:style>
    <style:style style:name="T4651" style:parent-style-name="Absatz-Standardschriftart" style:family="text">
      <style:text-properties style:font-name="Calibri" fo:letter-spacing="0.0076in" fo:font-size="12pt" style:font-size-asian="12pt"/>
    </style:style>
    <style:style style:name="T4652" style:parent-style-name="Absatz-Standardschriftart" style:family="text">
      <style:text-properties style:font-name="Calibri" fo:font-size="12pt" style:font-size-asian="12pt"/>
    </style:style>
    <style:style style:name="T4653" style:parent-style-name="Absatz-Standardschriftart" style:family="text">
      <style:text-properties style:font-name="Calibri" fo:letter-spacing="0.0097in" fo:font-size="12pt" style:font-size-asian="12pt"/>
    </style:style>
    <style:style style:name="T4654" style:parent-style-name="Absatz-Standardschriftart" style:family="text">
      <style:text-properties style:font-name="Calibri" fo:font-size="12pt" style:font-size-asian="12pt"/>
    </style:style>
    <style:style style:name="T4655" style:parent-style-name="Absatz-Standardschriftart" style:family="text">
      <style:text-properties style:font-name="Calibri" fo:letter-spacing="0.0076in" fo:font-size="12pt" style:font-size-asian="12pt"/>
    </style:style>
    <style:style style:name="T4656" style:parent-style-name="Absatz-Standardschriftart" style:family="text">
      <style:text-properties style:font-name="Calibri" fo:letter-spacing="-0.0006in" fo:font-size="12pt" style:font-size-asian="12pt"/>
    </style:style>
    <style:style style:name="T4657" style:parent-style-name="Absatz-Standardschriftart" style:family="text">
      <style:text-properties style:font-name="Calibri" fo:letter-spacing="0.009in" fo:font-size="12pt" style:font-size-asian="12pt"/>
    </style:style>
    <style:style style:name="T4658" style:parent-style-name="Absatz-Standardschriftart" style:family="text">
      <style:text-properties style:font-name="Calibri" fo:font-size="12pt" style:font-size-asian="12pt"/>
    </style:style>
    <style:style style:name="T4659" style:parent-style-name="Absatz-Standardschriftart" style:family="text">
      <style:text-properties style:font-name="Calibri" fo:letter-spacing="0.0083in" fo:font-size="12pt" style:font-size-asian="12pt"/>
    </style:style>
    <style:style style:name="T4660" style:parent-style-name="Absatz-Standardschriftart" style:family="text">
      <style:text-properties style:font-name="Calibri" fo:letter-spacing="-0.0013in" fo:font-size="12pt" style:font-size-asian="12pt"/>
    </style:style>
    <style:style style:name="T4661" style:parent-style-name="Absatz-Standardschriftart" style:family="text">
      <style:text-properties style:font-name="Calibri" fo:letter-spacing="0.009in" fo:font-size="12pt" style:font-size-asian="12pt"/>
    </style:style>
    <style:style style:name="T4662" style:parent-style-name="Absatz-Standardschriftart" style:family="text">
      <style:text-properties style:font-name="Calibri" fo:letter-spacing="-0.0006in" fo:font-size="12pt" style:font-size-asian="12pt"/>
    </style:style>
    <style:style style:name="T4663" style:parent-style-name="Absatz-Standardschriftart" style:family="text">
      <style:text-properties style:font-name="Calibri" fo:letter-spacing="0.0097in" fo:font-size="12pt" style:font-size-asian="12pt"/>
    </style:style>
    <style:style style:name="T4664" style:parent-style-name="Absatz-Standardschriftart" style:family="text">
      <style:text-properties style:font-name="Calibri" fo:letter-spacing="-0.0006in" fo:font-size="12pt" style:font-size-asian="12pt"/>
    </style:style>
    <style:style style:name="T4665" style:parent-style-name="Absatz-Standardschriftart" style:family="text">
      <style:text-properties style:font-name="Calibri" fo:letter-spacing="0.009in" fo:font-size="12pt" style:font-size-asian="12pt"/>
    </style:style>
    <style:style style:name="T4666" style:parent-style-name="Absatz-Standardschriftart" style:family="text">
      <style:text-properties style:font-name="Calibri" fo:letter-spacing="-0.0013in" fo:font-size="12pt" style:font-size-asian="12pt"/>
    </style:style>
    <style:style style:name="T4667" style:parent-style-name="Absatz-Standardschriftart" style:family="text">
      <style:text-properties style:font-name="Calibri" fo:letter-spacing="0.0076in" fo:font-size="12pt" style:font-size-asian="12pt"/>
    </style:style>
    <style:style style:name="T4668" style:parent-style-name="Absatz-Standardschriftart" style:family="text">
      <style:text-properties style:font-name="Calibri" fo:font-size="12pt" style:font-size-asian="12pt"/>
    </style:style>
    <style:style style:name="T4669" style:parent-style-name="Absatz-Standardschriftart" style:family="text">
      <style:text-properties style:font-name="Calibri" fo:letter-spacing="0.0076in" fo:font-size="12pt" style:font-size-asian="12pt"/>
    </style:style>
    <style:style style:name="T4670" style:parent-style-name="Absatz-Standardschriftart" style:family="text">
      <style:text-properties style:font-name="Calibri" fo:letter-spacing="-0.0006in" fo:font-size="12pt" style:font-size-asian="12pt"/>
    </style:style>
    <style:style style:name="T4671" style:parent-style-name="Absatz-Standardschriftart" style:family="text">
      <style:text-properties style:font-name="Calibri" fo:letter-spacing="0.0152in" fo:font-size="12pt" style:font-size-asian="12pt"/>
    </style:style>
    <style:style style:name="T4672" style:parent-style-name="Absatz-Standardschriftart" style:family="text">
      <style:text-properties style:font-name="Calibri" fo:letter-spacing="-0.0006in" fo:font-size="12pt" style:font-size-asian="12pt"/>
    </style:style>
    <style:style style:name="T4673" style:parent-style-name="Absatz-Standardschriftart" style:family="text">
      <style:text-properties style:font-name="Calibri" fo:letter-spacing="0.0479in" fo:font-size="12pt" style:font-size-asian="12pt"/>
    </style:style>
    <style:style style:name="T4674" style:parent-style-name="Absatz-Standardschriftart" style:family="text">
      <style:text-properties style:font-name="Calibri" fo:letter-spacing="-0.0006in" fo:font-size="12pt" style:font-size-asian="12pt"/>
    </style:style>
    <style:style style:name="T4675" style:parent-style-name="Absatz-Standardschriftart" style:family="text">
      <style:text-properties style:font-name="Calibri" fo:letter-spacing="0.0194in" fo:font-size="12pt" style:font-size-asian="12pt"/>
    </style:style>
    <style:style style:name="T4676" style:parent-style-name="Absatz-Standardschriftart" style:family="text">
      <style:text-properties style:font-name="Calibri" fo:font-size="12pt" style:font-size-asian="12pt"/>
    </style:style>
    <style:style style:name="T4677" style:parent-style-name="Absatz-Standardschriftart" style:family="text">
      <style:text-properties style:font-name="Calibri" fo:letter-spacing="0.0194in" fo:font-size="12pt" style:font-size-asian="12pt"/>
    </style:style>
    <style:style style:name="T4678" style:parent-style-name="Absatz-Standardschriftart" style:family="text">
      <style:text-properties style:font-name="Calibri" fo:font-size="12pt" style:font-size-asian="12pt"/>
    </style:style>
    <style:style style:name="T4679" style:parent-style-name="Absatz-Standardschriftart" style:family="text">
      <style:text-properties style:font-name="Calibri" fo:letter-spacing="0.0208in" fo:font-size="12pt" style:font-size-asian="12pt"/>
    </style:style>
    <style:style style:name="T4680" style:parent-style-name="Absatz-Standardschriftart" style:family="text">
      <style:text-properties style:font-name="Calibri" fo:letter-spacing="-0.0006in" fo:font-size="12pt" style:font-size-asian="12pt"/>
    </style:style>
    <style:style style:name="T4681" style:parent-style-name="Absatz-Standardschriftart" style:family="text">
      <style:text-properties style:font-name="Calibri" fo:letter-spacing="0.0229in" fo:font-size="12pt" style:font-size-asian="12pt"/>
    </style:style>
    <style:style style:name="T4682" style:parent-style-name="Absatz-Standardschriftart" style:family="text">
      <style:text-properties style:font-name="Calibri" fo:letter-spacing="-0.0006in" fo:font-size="12pt" style:font-size-asian="12pt"/>
    </style:style>
    <style:style style:name="T4683" style:parent-style-name="Absatz-Standardschriftart" style:family="text">
      <style:text-properties style:font-name="Calibri" fo:letter-spacing="0.0201in" fo:font-size="12pt" style:font-size-asian="12pt"/>
    </style:style>
    <style:style style:name="T4684" style:parent-style-name="Absatz-Standardschriftart" style:family="text">
      <style:text-properties style:font-name="Calibri" fo:letter-spacing="-0.0013in" fo:font-size="12pt" style:font-size-asian="12pt"/>
    </style:style>
    <style:style style:name="T4685" style:parent-style-name="Absatz-Standardschriftart" style:family="text">
      <style:text-properties style:font-name="Calibri" fo:letter-spacing="0.0187in" fo:font-size="12pt" style:font-size-asian="12pt"/>
    </style:style>
    <style:style style:name="T4686" style:parent-style-name="Absatz-Standardschriftart" style:family="text">
      <style:text-properties style:font-name="Calibri" fo:letter-spacing="-0.002in" fo:font-size="12pt" style:font-size-asian="12pt"/>
    </style:style>
    <style:style style:name="T4687" style:parent-style-name="Absatz-Standardschriftart" style:family="text">
      <style:text-properties style:font-name="Calibri" fo:letter-spacing="0.0201in" fo:font-size="12pt" style:font-size-asian="12pt"/>
    </style:style>
    <style:style style:name="T4688" style:parent-style-name="Absatz-Standardschriftart" style:family="text">
      <style:text-properties style:font-name="Calibri" fo:font-size="12pt" style:font-size-asian="12pt"/>
    </style:style>
    <style:style style:name="T4689" style:parent-style-name="Absatz-Standardschriftart" style:family="text">
      <style:text-properties style:font-name="Calibri" fo:letter-spacing="0.0208in" fo:font-size="12pt" style:font-size-asian="12pt"/>
    </style:style>
    <style:style style:name="T4690" style:parent-style-name="Absatz-Standardschriftart" style:family="text">
      <style:text-properties style:font-name="Calibri" fo:letter-spacing="-0.0006in" fo:font-size="12pt" style:font-size-asian="12pt"/>
    </style:style>
    <style:style style:name="T4691" style:parent-style-name="Absatz-Standardschriftart" style:family="text">
      <style:text-properties style:font-name="Calibri" fo:letter-spacing="0.0208in" fo:font-size="12pt" style:font-size-asian="12pt"/>
    </style:style>
    <style:style style:name="T4692" style:parent-style-name="Absatz-Standardschriftart" style:family="text">
      <style:text-properties style:font-name="Calibri" fo:letter-spacing="-0.0006in" fo:font-size="12pt" style:font-size-asian="12pt"/>
    </style:style>
    <style:style style:name="T4693" style:parent-style-name="Absatz-Standardschriftart" style:family="text">
      <style:text-properties style:font-name="Calibri" fo:letter-spacing="0.0208in" fo:font-size="12pt" style:font-size-asian="12pt"/>
    </style:style>
    <style:style style:name="T4694" style:parent-style-name="Absatz-Standardschriftart" style:family="text">
      <style:text-properties style:font-name="Calibri" fo:letter-spacing="-0.0062in" fo:font-size="12pt" style:font-size-asian="12pt"/>
    </style:style>
    <style:style style:name="T4695" style:parent-style-name="Absatz-Standardschriftart" style:family="text">
      <style:text-properties style:font-name="Calibri" fo:letter-spacing="0.0201in" fo:font-size="12pt" style:font-size-asian="12pt"/>
    </style:style>
    <style:style style:name="T4696" style:parent-style-name="Absatz-Standardschriftart" style:family="text">
      <style:text-properties style:font-name="Calibri" fo:letter-spacing="-0.0006in" fo:font-size="12pt" style:font-size-asian="12pt"/>
    </style:style>
    <style:style style:name="T4697" style:parent-style-name="Absatz-Standardschriftart" style:family="text">
      <style:text-properties style:font-name="Calibri" fo:letter-spacing="0.0201in" fo:font-size="12pt" style:font-size-asian="12pt"/>
    </style:style>
    <style:style style:name="T4698" style:parent-style-name="Absatz-Standardschriftart" style:family="text">
      <style:text-properties style:font-name="Calibri" fo:letter-spacing="-0.0006in" fo:font-size="12pt" style:font-size-asian="12pt"/>
    </style:style>
    <style:style style:name="T4699" style:parent-style-name="Absatz-Standardschriftart" style:family="text">
      <style:text-properties style:font-name="Calibri" fo:letter-spacing="0.0201in" fo:font-size="12pt" style:font-size-asian="12pt"/>
    </style:style>
    <style:style style:name="T4700" style:parent-style-name="Absatz-Standardschriftart" style:family="text">
      <style:text-properties style:font-name="Calibri" fo:font-size="12pt" style:font-size-asian="12pt"/>
    </style:style>
    <style:style style:name="T4701" style:parent-style-name="Absatz-Standardschriftart" style:family="text">
      <style:text-properties style:font-name="Calibri" fo:letter-spacing="0.0187in" fo:font-size="12pt" style:font-size-asian="12pt"/>
    </style:style>
    <style:style style:name="T4702" style:parent-style-name="Absatz-Standardschriftart" style:family="text">
      <style:text-properties style:font-name="Calibri" fo:letter-spacing="-0.0006in" fo:font-size="12pt" style:font-size-asian="12pt"/>
    </style:style>
    <style:style style:name="T4703" style:parent-style-name="Absatz-Standardschriftart" style:family="text">
      <style:text-properties style:font-name="Calibri" fo:letter-spacing="0.0298in" fo:font-size="12pt" style:font-size-asian="12pt"/>
    </style:style>
    <style:style style:name="T4704" style:parent-style-name="Absatz-Standardschriftart" style:family="text">
      <style:text-properties style:font-name="Calibri" fo:letter-spacing="-0.0006in" fo:font-size="12pt" style:font-size-asian="12pt"/>
    </style:style>
    <style:style style:name="T4705" style:parent-style-name="Absatz-Standardschriftart" style:family="text">
      <style:text-properties style:font-name="Calibri" fo:letter-spacing="0.0006in" fo:font-size="12pt" style:font-size-asian="12pt"/>
    </style:style>
    <style:style style:name="T4706" style:parent-style-name="Absatz-Standardschriftart" style:family="text">
      <style:text-properties style:font-name="Calibri" fo:letter-spacing="-0.0013in" fo:font-size="12pt" style:font-size-asian="12pt"/>
    </style:style>
    <style:style style:name="T4707" style:parent-style-name="Absatz-Standardschriftart" style:family="text">
      <style:text-properties style:font-name="Calibri" fo:letter-spacing="0.0013in" fo:font-size="12pt" style:font-size-asian="12pt"/>
    </style:style>
    <style:style style:name="T4708" style:parent-style-name="Absatz-Standardschriftart" style:family="text">
      <style:text-properties style:font-name="Calibri" fo:font-size="12pt" style:font-size-asian="12pt"/>
    </style:style>
    <style:style style:name="T4709" style:parent-style-name="Absatz-Standardschriftart" style:family="text">
      <style:text-properties style:font-name="Calibri" fo:letter-spacing="-0.0013in" fo:font-size="12pt" style:font-size-asian="12pt"/>
    </style:style>
    <style:style style:name="T4710" style:parent-style-name="Absatz-Standardschriftart" style:family="text">
      <style:text-properties style:font-name="Calibri" fo:letter-spacing="-0.0027in" fo:font-size="12pt" style:font-size-asian="12pt"/>
    </style:style>
    <style:style style:name="T4711" style:parent-style-name="Absatz-Standardschriftart" style:family="text">
      <style:text-properties style:font-name="Calibri" fo:letter-spacing="-0.0006in" fo:font-size="12pt" style:font-size-asian="12pt"/>
    </style:style>
    <style:style style:name="T4712" style:parent-style-name="Absatz-Standardschriftart" style:family="text">
      <style:text-properties style:font-name="Calibri" fo:font-size="12pt" style:font-size-asian="12pt"/>
    </style:style>
    <style:style style:name="T4713" style:parent-style-name="Absatz-Standardschriftart" style:family="text">
      <style:text-properties style:font-name="Calibri" fo:letter-spacing="-0.0013in" fo:font-size="12pt" style:font-size-asian="12pt"/>
    </style:style>
    <style:style style:name="T4714" style:parent-style-name="Absatz-Standardschriftart" style:family="text">
      <style:text-properties style:font-name="Calibri" fo:letter-spacing="-0.0006in" fo:font-size="12pt" style:font-size-asian="12pt"/>
    </style:style>
    <style:style style:name="T4715" style:parent-style-name="Absatz-Standardschriftart" style:family="text">
      <style:text-properties style:font-name="Calibri" fo:font-size="12pt" style:font-size-asian="12pt"/>
    </style:style>
    <style:style style:name="T4716" style:parent-style-name="Absatz-Standardschriftart" style:family="text">
      <style:text-properties style:font-name="Calibri" fo:letter-spacing="-0.0006in" fo:font-size="12pt" style:font-size-asian="12pt"/>
    </style:style>
    <style:style style:name="T4717" style:parent-style-name="Absatz-Standardschriftart" style:family="text">
      <style:text-properties style:font-name="Calibri" fo:letter-spacing="-0.0013in" fo:font-size="12pt" style:font-size-asian="12pt"/>
    </style:style>
    <style:style style:name="T4718" style:parent-style-name="Absatz-Standardschriftart" style:family="text">
      <style:text-properties style:font-name="Calibri" fo:letter-spacing="-0.0006in" fo:font-size="12pt" style:font-size-asian="12pt"/>
    </style:style>
    <style:style style:name="T4719" style:parent-style-name="Absatz-Standardschriftart" style:family="text">
      <style:text-properties style:font-name="Calibri" fo:letter-spacing="0.0006in" fo:font-size="12pt" style:font-size-asian="12pt"/>
    </style:style>
    <style:style style:name="T4720" style:parent-style-name="Absatz-Standardschriftart" style:family="text">
      <style:text-properties style:font-name="Calibri" fo:letter-spacing="-0.0006in" fo:font-size="12pt" style:font-size-asian="12pt"/>
    </style:style>
    <style:style style:name="T4721" style:parent-style-name="Absatz-Standardschriftart" style:family="text">
      <style:text-properties style:font-name="Calibri" fo:letter-spacing="0.0006in" fo:font-size="12pt" style:font-size-asian="12pt"/>
    </style:style>
    <style:style style:name="T4722" style:parent-style-name="Absatz-Standardschriftart" style:family="text">
      <style:text-properties style:font-name="Calibri" fo:font-size="12pt" style:font-size-asian="12pt"/>
    </style:style>
    <style:style style:name="T4723" style:parent-style-name="Absatz-Standardschriftart" style:family="text">
      <style:text-properties style:font-name="Calibri" fo:letter-spacing="-0.0013in" fo:font-size="12pt" style:font-size-asian="12pt"/>
    </style:style>
    <style:style style:name="T4724" style:parent-style-name="Absatz-Standardschriftart" style:family="text">
      <style:text-properties style:font-name="Calibri" fo:font-size="12pt" style:font-size-asian="12pt"/>
    </style:style>
    <style:style style:name="P4725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4726" style:parent-style-name="Standard" style:family="paragraph">
      <style:paragraph-properties fo:text-align="justify" fo:margin-left="0.0694in">
        <style:tab-stops/>
      </style:paragraph-properties>
    </style:style>
    <style:style style:name="T472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472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729" style:parent-style-name="Standard" style:family="paragraph">
      <style:paragraph-properties fo:text-align="justify" fo:margin-left="0.0694in" fo:margin-right="0.075in">
        <style:tab-stops/>
      </style:paragraph-properties>
    </style:style>
    <style:style style:name="T4730" style:parent-style-name="Absatz-Standardschriftart" style:family="text">
      <style:text-properties style:font-name="Calibri" fo:font-size="12pt" style:font-size-asian="12pt"/>
    </style:style>
    <style:style style:name="T4731" style:parent-style-name="Absatz-Standardschriftart" style:family="text">
      <style:text-properties style:font-name="Calibri" fo:letter-spacing="0.0041in" fo:font-size="12pt" style:font-size-asian="12pt"/>
    </style:style>
    <style:style style:name="T4732" style:parent-style-name="Absatz-Standardschriftart" style:family="text">
      <style:text-properties style:font-name="Calibri" fo:letter-spacing="-0.0006in" fo:font-size="12pt" style:font-size-asian="12pt"/>
    </style:style>
    <style:style style:name="T4733" style:parent-style-name="Absatz-Standardschriftart" style:family="text">
      <style:text-properties style:font-name="Calibri" fo:letter-spacing="0.0034in" fo:font-size="12pt" style:font-size-asian="12pt"/>
    </style:style>
    <style:style style:name="T4734" style:parent-style-name="Absatz-Standardschriftart" style:family="text">
      <style:text-properties style:font-name="Calibri" fo:letter-spacing="-0.0006in" fo:font-size="12pt" style:font-size-asian="12pt"/>
    </style:style>
    <style:style style:name="T4735" style:parent-style-name="Absatz-Standardschriftart" style:family="text">
      <style:text-properties style:font-name="Calibri" fo:letter-spacing="0.0027in" fo:font-size="12pt" style:font-size-asian="12pt"/>
    </style:style>
    <style:style style:name="T4736" style:parent-style-name="Absatz-Standardschriftart" style:family="text">
      <style:text-properties style:font-name="Calibri" fo:font-size="12pt" style:font-size-asian="12pt"/>
    </style:style>
    <style:style style:name="T4737" style:parent-style-name="Absatz-Standardschriftart" style:family="text">
      <style:text-properties style:font-name="Calibri" fo:letter-spacing="0.0027in" fo:font-size="12pt" style:font-size-asian="12pt"/>
    </style:style>
    <style:style style:name="T4738" style:parent-style-name="Absatz-Standardschriftart" style:family="text">
      <style:text-properties style:font-name="Calibri" fo:letter-spacing="-0.0006in" fo:font-size="12pt" style:font-size-asian="12pt"/>
    </style:style>
    <style:style style:name="T4739" style:parent-style-name="Absatz-Standardschriftart" style:family="text">
      <style:text-properties style:font-name="Calibri" fo:letter-spacing="0.0041in" fo:font-size="12pt" style:font-size-asian="12pt"/>
    </style:style>
    <style:style style:name="T4740" style:parent-style-name="Absatz-Standardschriftart" style:family="text">
      <style:text-properties style:font-name="Calibri" fo:letter-spacing="-0.0013in" fo:font-size="12pt" style:font-size-asian="12pt"/>
    </style:style>
    <style:style style:name="T4741" style:parent-style-name="Absatz-Standardschriftart" style:family="text">
      <style:text-properties style:font-name="Calibri" fo:letter-spacing="0.0027in" fo:font-size="12pt" style:font-size-asian="12pt"/>
    </style:style>
    <style:style style:name="T4742" style:parent-style-name="Absatz-Standardschriftart" style:family="text">
      <style:text-properties style:font-name="Calibri" fo:font-size="12pt" style:font-size-asian="12pt"/>
    </style:style>
    <style:style style:name="T4743" style:parent-style-name="Absatz-Standardschriftart" style:family="text">
      <style:text-properties style:font-name="Calibri" fo:letter-spacing="0.0027in" fo:font-size="12pt" style:font-size-asian="12pt"/>
    </style:style>
    <style:style style:name="T4744" style:parent-style-name="Absatz-Standardschriftart" style:family="text">
      <style:text-properties style:font-name="Calibri" fo:font-size="12pt" style:font-size-asian="12pt"/>
    </style:style>
    <style:style style:name="T4745" style:parent-style-name="Absatz-Standardschriftart" style:family="text">
      <style:text-properties style:font-name="Calibri" fo:letter-spacing="0.0041in" fo:font-size="12pt" style:font-size-asian="12pt"/>
    </style:style>
    <style:style style:name="T4746" style:parent-style-name="Absatz-Standardschriftart" style:family="text">
      <style:text-properties style:font-name="Calibri" fo:font-size="12pt" style:font-size-asian="12pt"/>
    </style:style>
    <style:style style:name="T4747" style:parent-style-name="Absatz-Standardschriftart" style:family="text">
      <style:text-properties style:font-name="Calibri" fo:letter-spacing="0.0027in" fo:font-size="12pt" style:font-size-asian="12pt"/>
    </style:style>
    <style:style style:name="T4748" style:parent-style-name="Absatz-Standardschriftart" style:family="text">
      <style:text-properties style:font-name="Calibri" fo:letter-spacing="-0.0006in" fo:font-size="12pt" style:font-size-asian="12pt"/>
    </style:style>
    <style:style style:name="T4749" style:parent-style-name="Absatz-Standardschriftart" style:family="text">
      <style:text-properties style:font-name="Calibri" fo:letter-spacing="0.0041in" fo:font-size="12pt" style:font-size-asian="12pt"/>
    </style:style>
    <style:style style:name="T4750" style:parent-style-name="Absatz-Standardschriftart" style:family="text">
      <style:text-properties style:font-name="Calibri" fo:letter-spacing="-0.0013in" fo:font-size="12pt" style:font-size-asian="12pt"/>
    </style:style>
    <style:style style:name="T4751" style:parent-style-name="Absatz-Standardschriftart" style:family="text">
      <style:text-properties style:font-name="Calibri" fo:letter-spacing="0.0027in" fo:font-size="12pt" style:font-size-asian="12pt"/>
    </style:style>
    <style:style style:name="T4752" style:parent-style-name="Absatz-Standardschriftart" style:family="text">
      <style:text-properties style:font-name="Calibri" fo:letter-spacing="-0.0013in" fo:font-size="12pt" style:font-size-asian="12pt"/>
    </style:style>
    <style:style style:name="T4753" style:parent-style-name="Absatz-Standardschriftart" style:family="text">
      <style:text-properties style:font-name="Calibri" fo:letter-spacing="0.0104in" fo:font-size="12pt" style:font-size-asian="12pt"/>
    </style:style>
    <style:style style:name="T4754" style:parent-style-name="Absatz-Standardschriftart" style:family="text">
      <style:text-properties style:font-name="Calibri" fo:font-size="12pt" style:font-size-asian="12pt"/>
    </style:style>
    <style:style style:name="T4755" style:parent-style-name="Absatz-Standardschriftart" style:family="text">
      <style:text-properties style:font-name="Calibri" fo:letter-spacing="0.0027in" fo:font-size="12pt" style:font-size-asian="12pt"/>
    </style:style>
    <style:style style:name="T4756" style:parent-style-name="Absatz-Standardschriftart" style:family="text">
      <style:text-properties style:font-name="Calibri" fo:letter-spacing="-0.002in" fo:font-size="12pt" style:font-size-asian="12pt"/>
    </style:style>
    <style:style style:name="T4757" style:parent-style-name="Absatz-Standardschriftart" style:family="text">
      <style:text-properties style:font-name="Calibri" fo:letter-spacing="0.0465in" fo:font-size="12pt" style:font-size-asian="12pt"/>
    </style:style>
    <style:style style:name="T4758" style:parent-style-name="Absatz-Standardschriftart" style:family="text">
      <style:text-properties style:font-name="Calibri" fo:letter-spacing="-0.0006in" fo:font-size="12pt" style:font-size-asian="12pt"/>
    </style:style>
    <style:style style:name="T4759" style:parent-style-name="Absatz-Standardschriftart" style:family="text">
      <style:text-properties style:font-name="Calibri" fo:letter-spacing="0.0215in" fo:font-size="12pt" style:font-size-asian="12pt"/>
    </style:style>
    <style:style style:name="T4760" style:parent-style-name="Absatz-Standardschriftart" style:family="text">
      <style:text-properties style:font-name="Calibri" fo:letter-spacing="-0.0006in" fo:font-size="12pt" style:font-size-asian="12pt"/>
    </style:style>
    <style:style style:name="T4761" style:parent-style-name="Absatz-Standardschriftart" style:family="text">
      <style:text-properties style:font-name="Calibri" fo:letter-spacing="0.0243in" fo:font-size="12pt" style:font-size-asian="12pt"/>
    </style:style>
    <style:style style:name="T4762" style:parent-style-name="Absatz-Standardschriftart" style:family="text">
      <style:text-properties style:font-name="Calibri" fo:letter-spacing="-0.0006in" fo:font-size="12pt" style:font-size-asian="12pt"/>
    </style:style>
    <style:style style:name="T4763" style:parent-style-name="Absatz-Standardschriftart" style:family="text">
      <style:text-properties style:font-name="Calibri" fo:letter-spacing="0.0222in" fo:font-size="12pt" style:font-size-asian="12pt"/>
    </style:style>
    <style:style style:name="T4764" style:parent-style-name="Absatz-Standardschriftart" style:family="text">
      <style:text-properties style:font-name="Calibri" fo:font-size="12pt" style:font-size-asian="12pt"/>
    </style:style>
    <style:style style:name="T4765" style:parent-style-name="Absatz-Standardschriftart" style:family="text">
      <style:text-properties style:font-name="Calibri" fo:letter-spacing="0.0215in" fo:font-size="12pt" style:font-size-asian="12pt"/>
    </style:style>
    <style:style style:name="T4766" style:parent-style-name="Absatz-Standardschriftart" style:family="text">
      <style:text-properties style:font-name="Calibri" fo:letter-spacing="-0.0006in" fo:font-size="12pt" style:font-size-asian="12pt"/>
    </style:style>
    <style:style style:name="T4767" style:parent-style-name="Absatz-Standardschriftart" style:family="text">
      <style:text-properties style:font-name="Calibri" fo:letter-spacing="0.025in" fo:font-size="12pt" style:font-size-asian="12pt"/>
    </style:style>
    <style:style style:name="T4768" style:parent-style-name="Absatz-Standardschriftart" style:family="text">
      <style:text-properties style:font-name="Calibri" fo:letter-spacing="-0.0006in" fo:font-size="12pt" style:font-size-asian="12pt"/>
    </style:style>
    <style:style style:name="T4769" style:parent-style-name="Absatz-Standardschriftart" style:family="text">
      <style:text-properties style:font-name="Calibri" fo:letter-spacing="0.0215in" fo:font-size="12pt" style:font-size-asian="12pt"/>
    </style:style>
    <style:style style:name="T4770" style:parent-style-name="Absatz-Standardschriftart" style:family="text">
      <style:text-properties style:font-name="Calibri" fo:letter-spacing="-0.0006in" fo:font-size="12pt" style:font-size-asian="12pt"/>
    </style:style>
    <style:style style:name="T4771" style:parent-style-name="Absatz-Standardschriftart" style:family="text">
      <style:text-properties style:font-name="Calibri" fo:letter-spacing="0.0222in" fo:font-size="12pt" style:font-size-asian="12pt"/>
    </style:style>
    <style:style style:name="T4772" style:parent-style-name="Absatz-Standardschriftart" style:family="text">
      <style:text-properties style:font-name="Calibri" fo:font-size="12pt" style:font-size-asian="12pt"/>
    </style:style>
    <style:style style:name="T4773" style:parent-style-name="Absatz-Standardschriftart" style:family="text">
      <style:text-properties style:font-name="Calibri" fo:letter-spacing="0.0215in" fo:font-size="12pt" style:font-size-asian="12pt"/>
    </style:style>
    <style:style style:name="T4774" style:parent-style-name="Absatz-Standardschriftart" style:family="text">
      <style:text-properties style:font-name="Calibri" fo:font-size="12pt" style:font-size-asian="12pt"/>
    </style:style>
    <style:style style:name="T4775" style:parent-style-name="Absatz-Standardschriftart" style:family="text">
      <style:text-properties style:font-name="Calibri" fo:letter-spacing="0.0222in" fo:font-size="12pt" style:font-size-asian="12pt"/>
    </style:style>
    <style:style style:name="T4776" style:parent-style-name="Absatz-Standardschriftart" style:family="text">
      <style:text-properties style:font-name="Calibri" fo:letter-spacing="-0.0006in" fo:font-size="12pt" style:font-size-asian="12pt"/>
    </style:style>
    <style:style style:name="T4777" style:parent-style-name="Absatz-Standardschriftart" style:family="text">
      <style:text-properties style:font-name="Calibri" fo:letter-spacing="0.0222in" fo:font-size="12pt" style:font-size-asian="12pt"/>
    </style:style>
    <style:style style:name="T4778" style:parent-style-name="Absatz-Standardschriftart" style:family="text">
      <style:text-properties style:font-name="Calibri" fo:font-size="12pt" style:font-size-asian="12pt"/>
    </style:style>
    <style:style style:name="T4779" style:parent-style-name="Absatz-Standardschriftart" style:family="text">
      <style:text-properties style:font-name="Calibri" fo:letter-spacing="0.0215in" fo:font-size="12pt" style:font-size-asian="12pt"/>
    </style:style>
    <style:style style:name="T4780" style:parent-style-name="Absatz-Standardschriftart" style:family="text">
      <style:text-properties style:font-name="Calibri" fo:letter-spacing="-0.0006in" fo:font-size="12pt" style:font-size-asian="12pt"/>
    </style:style>
    <style:style style:name="T4781" style:parent-style-name="Absatz-Standardschriftart" style:family="text">
      <style:text-properties style:font-name="Calibri" fo:letter-spacing="0.0201in" fo:font-size="12pt" style:font-size-asian="12pt"/>
    </style:style>
    <style:style style:name="T4782" style:parent-style-name="Absatz-Standardschriftart" style:family="text">
      <style:text-properties style:font-name="Calibri" fo:letter-spacing="0.0006in" fo:font-size="12pt" style:font-size-asian="12pt"/>
    </style:style>
    <style:style style:name="T4783" style:parent-style-name="Absatz-Standardschriftart" style:family="text">
      <style:text-properties style:font-name="Calibri" fo:letter-spacing="0.0284in" fo:font-size="12pt" style:font-size-asian="12pt"/>
    </style:style>
    <style:style style:name="T4784" style:parent-style-name="Absatz-Standardschriftart" style:family="text">
      <style:text-properties style:font-name="Calibri" fo:letter-spacing="-0.0006in" fo:font-size="12pt" style:font-size-asian="12pt"/>
    </style:style>
    <style:style style:name="T4785" style:parent-style-name="Absatz-Standardschriftart" style:family="text">
      <style:text-properties style:font-name="Calibri" fo:font-size="12pt" style:font-size-asian="12pt"/>
    </style:style>
    <style:style style:name="T4786" style:parent-style-name="Absatz-Standardschriftart" style:family="text">
      <style:text-properties style:font-name="Calibri" fo:letter-spacing="-0.0006in" fo:font-size="12pt" style:font-size-asian="12pt"/>
    </style:style>
    <style:style style:name="T4787" style:parent-style-name="Absatz-Standardschriftart" style:family="text">
      <style:text-properties style:font-name="Calibri" fo:letter-spacing="-0.0013in" fo:font-size="12pt" style:font-size-asian="12pt"/>
    </style:style>
    <style:style style:name="T4788" style:parent-style-name="Absatz-Standardschriftart" style:family="text">
      <style:text-properties style:font-name="Calibri" fo:letter-spacing="0.0006in" fo:font-size="12pt" style:font-size-asian="12pt"/>
    </style:style>
    <style:style style:name="T4789" style:parent-style-name="Absatz-Standardschriftart" style:family="text">
      <style:text-properties style:font-name="Calibri" fo:letter-spacing="-0.0006in" fo:font-size="12pt" style:font-size-asian="12pt"/>
    </style:style>
    <style:style style:name="T4790" style:parent-style-name="Absatz-Standardschriftart" style:family="text">
      <style:text-properties style:font-name="Calibri" fo:letter-spacing="-0.0013in" fo:font-size="12pt" style:font-size-asian="12pt"/>
    </style:style>
    <style:style style:name="T4791" style:parent-style-name="Absatz-Standardschriftart" style:family="text">
      <style:text-properties style:font-name="Calibri" fo:letter-spacing="0.0006in" fo:font-size="12pt" style:font-size-asian="12pt"/>
    </style:style>
    <style:style style:name="T4792" style:parent-style-name="Absatz-Standardschriftart" style:family="text">
      <style:text-properties style:font-name="Calibri" fo:letter-spacing="-0.0006in" fo:font-size="12pt" style:font-size-asian="12pt"/>
    </style:style>
    <style:style style:name="T4793" style:parent-style-name="Absatz-Standardschriftart" style:family="text">
      <style:text-properties style:font-name="Calibri" fo:letter-spacing="0.0006in" fo:font-size="12pt" style:font-size-asian="12pt"/>
    </style:style>
    <style:style style:name="T4794" style:parent-style-name="Absatz-Standardschriftart" style:family="text">
      <style:text-properties style:font-name="Calibri" fo:letter-spacing="-0.0006in" fo:font-size="12pt" style:font-size-asian="12pt"/>
    </style:style>
    <style:style style:name="P479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796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797" style:parent-style-name="Standard" style:family="paragraph">
      <style:paragraph-properties fo:text-align="center" fo:margin-left="1.0152in" fo:margin-right="1.0201in">
        <style:tab-stops/>
      </style:paragraph-properties>
    </style:style>
    <style:style style:name="T479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799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0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0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0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0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0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807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480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10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811" style:parent-style-name="Standard" style:family="paragraph">
      <style:paragraph-properties fo:text-align="center" fo:margin-left="1.0152in" fo:margin-right="1.0208in">
        <style:tab-stops/>
      </style:paragraph-properties>
    </style:style>
    <style:style style:name="T4812" style:parent-style-name="Absatz-Standardschriftart" style:family="text">
      <style:text-properties style:font-name="Calibri" fo:font-size="12pt" style:font-size-asian="12pt"/>
    </style:style>
    <style:style style:name="T4813" style:parent-style-name="Absatz-Standardschriftart" style:family="text">
      <style:text-properties style:font-name="Calibri" fo:letter-spacing="0.0006in" fo:font-size="12pt" style:font-size-asian="12pt"/>
    </style:style>
    <style:style style:name="T4814" style:parent-style-name="Absatz-Standardschriftart" style:family="text">
      <style:text-properties style:font-name="Calibri" fo:letter-spacing="-0.0006in" fo:font-size="12pt" style:font-size-asian="12pt"/>
    </style:style>
    <style:style style:name="P481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1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1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18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4819" style:parent-style-name="Standard" style:family="paragraph">
      <style:paragraph-properties fo:text-align="center" fo:margin-left="1.0152in" fo:margin-right="1.0284in">
        <style:tab-stops/>
      </style:paragraph-properties>
    </style:style>
    <style:style style:name="T4820" style:parent-style-name="Absatz-Standardschriftart" style:family="text">
      <style:text-properties style:font-name="Calibri" fo:letter-spacing="-0.0006in" fo:font-size="12pt" style:font-size-asian="12pt"/>
    </style:style>
    <style:style style:name="T4821" style:parent-style-name="Absatz-Standardschriftart" style:family="text">
      <style:text-properties style:font-name="Calibri" fo:letter-spacing="0.0006in" fo:font-size="12pt" style:font-size-asian="12pt"/>
    </style:style>
    <style:style style:name="T4822" style:parent-style-name="Absatz-Standardschriftart" style:family="text">
      <style:text-properties style:font-name="Calibri" fo:letter-spacing="-0.0006in" fo:font-size="12pt" style:font-size-asian="12pt"/>
    </style:style>
    <style:style style:name="P482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824" style:parent-style-name="Standard" style:family="paragraph">
      <style:paragraph-properties fo:text-align="center" fo:margin-left="1.0152in" fo:margin-right="1.0236in">
        <style:tab-stops/>
      </style:paragraph-properties>
    </style:style>
    <style:style style:name="T4825" style:parent-style-name="Absatz-Standardschriftart" style:family="text">
      <style:text-properties style:font-name="Calibri" fo:font-size="12pt" style:font-size-asian="12pt"/>
    </style:style>
    <style:style style:name="T4826" style:parent-style-name="Absatz-Standardschriftart" style:family="text">
      <style:text-properties style:font-name="Calibri" fo:letter-spacing="-0.0006in" fo:font-size="12pt" style:font-size-asian="12pt"/>
    </style:style>
    <style:style style:name="T4827" style:parent-style-name="Absatz-Standardschriftart" style:family="text">
      <style:text-properties style:font-name="Calibri" fo:letter-spacing="0.0006in" fo:font-size="12pt" style:font-size-asian="12pt"/>
    </style:style>
    <style:style style:name="T4828" style:parent-style-name="Absatz-Standardschriftart" style:family="text">
      <style:text-properties style:font-name="Calibri" fo:font-size="12pt" style:font-size-asian="12pt"/>
    </style:style>
    <style:style style:name="T4829" style:parent-style-name="Absatz-Standardschriftart" style:family="text">
      <style:text-properties style:font-name="Calibri" fo:letter-spacing="-0.0013in" fo:font-size="12pt" style:font-size-asian="12pt"/>
    </style:style>
    <style:style style:name="T4830" style:parent-style-name="Absatz-Standardschriftart" style:family="text">
      <style:text-properties style:font-name="Calibri" fo:letter-spacing="-0.0027in" fo:font-size="12pt" style:font-size-asian="12pt"/>
    </style:style>
    <style:style style:name="T4831" style:parent-style-name="Absatz-Standardschriftart" style:family="text">
      <style:text-properties style:font-name="Calibri" fo:font-size="12pt" style:font-size-asian="12pt"/>
    </style:style>
    <style:style style:name="T4832" style:parent-style-name="Absatz-Standardschriftart" style:family="text">
      <style:text-properties style:font-name="Calibri" fo:letter-spacing="-0.0006in" fo:font-size="12pt" style:font-size-asian="12pt"/>
    </style:style>
    <style:style style:name="T4833" style:parent-style-name="Absatz-Standardschriftart" style:family="text">
      <style:text-properties style:font-name="Calibri" fo:letter-spacing="0.0006in" fo:font-size="12pt" style:font-size-asian="12pt"/>
    </style:style>
    <style:style style:name="T4834" style:parent-style-name="Absatz-Standardschriftart" style:family="text">
      <style:text-properties style:font-name="Calibri" fo:letter-spacing="-0.0006in" fo:font-size="12pt" style:font-size-asian="12pt"/>
    </style:style>
  </office:automatic-styles>
  <office:body>
    <office:text text:use-soft-page-breaks="true">
      <text:p text:style-name="P1"/>
      <text:h text:style-name="P52" text:outline-level="2"><text:span text:style-name="T53">“BASES</text:span><text:span text:style-name="T54"><text:s/></text:span>Y<text:span text:style-name="T55"><text:s/></text:span><text:span text:style-name="T56">CONVOCATORIA</text:span><text:span text:style-name="T57"><text:s/></text:span>DE<text:s/><text:span text:style-name="T58">SUBVENCIONES</text:span><text:span text:style-name="T59"><text:s/></text:span><text:span text:style-name="T60">PARA</text:span><text:span text:style-name="T61"><text:s/></text:span><text:span text:style-name="T62">LA</text:span><text:span text:style-name="T63"><text:s/></text:span><text:span text:style-name="T64">DINAMIZACIÓN</text:span><text:span text:style-name="T65"><text:s/>EMPRESARIAL</text:span><text:s/><text:span text:style-name="T66">EN</text:span><text:s/><text:span text:style-name="T67">EL</text:span><text:s/><text:span text:style-name="T68">AÑO</text:span><text:span text:style-name="T69"><text:s/></text:span>2023”</text:h>
      <text:p text:style-name="P70"/>
      <text:list text:style-name="LFO11" text:continue-numbering="true">
        <text:list-item>
          <text:p text:style-name="P71"><text:span text:style-name="T72">FINALIDAD</text:span><text:span text:style-name="T73"><text:s/>DE</text:span><text:span text:style-name="T74"><text:s/></text:span><text:span text:style-name="T75">LAS</text:span><text:span text:style-name="T76"><text:s/></text:span><text:span text:style-name="T77">BASES</text:span></text:p>
        </text:list-item>
      </text:list>
      <text:p text:style-name="P78"/>
      <text:p text:style-name="P79">Se<text:span text:style-name="T80"><text:s/></text:span><text:span text:style-name="T81">establecen</text:span><text:span text:style-name="T82"><text:s/></text:span><text:span text:style-name="T83">estas</text:span><text:span text:style-name="T84"><text:s/></text:span><text:span text:style-name="T85">bases</text:span><text:span text:style-name="T86"><text:s/></text:span><text:span text:style-name="T87">para</text:span><text:span text:style-name="T88"><text:s/></text:span><text:span text:style-name="T89">regular</text:span><text:span text:style-name="T90"><text:s/></text:span>la<text:span text:style-name="T91"><text:s/></text:span><text:span text:style-name="T92">concesión</text:span><text:span text:style-name="T93"><text:s/></text:span><text:span text:style-name="T94">de</text:span><text:span text:style-name="T95"><text:s/></text:span><text:span text:style-name="T96">subvenciones</text:span><text:span text:style-name="T97"><text:s/></text:span><text:span text:style-name="T98">destinadas</text:span><text:span text:style-name="T99"><text:s/></text:span>a<text:span text:style-name="T100"><text:s/></text:span><text:span text:style-name="T101">apoyar</text:span><text:span text:style-name="T102"><text:s/></text:span>la<text:span text:style-name="T103"><text:s/></text:span><text:span text:style-name="T104">iniciativa</text:span><text:span text:style-name="T105"><text:s/></text:span>y<text:span text:style-name="T106"><text:s/></text:span>la<text:span text:style-name="T107"><text:s/></text:span><text:span text:style-name="T108">actividad</text:span><text:span text:style-name="T109"><text:s/></text:span><text:span text:style-name="T110">empresarial</text:span><text:span text:style-name="T111"><text:s/></text:span>en<text:span text:style-name="T112"><text:s/></text:span><text:span text:style-name="T113">Tijarafe,</text:span><text:span text:style-name="T114"><text:s/></text:span><text:span text:style-name="T115">clarificando</text:span><text:span text:style-name="T116"><text:s/></text:span>la<text:span text:style-name="T117"><text:s/></text:span><text:span text:style-name="T118">normativa</text:span><text:span text:style-name="T119"><text:s/></text:span><text:span text:style-name="T120">que</text:span><text:span text:style-name="T121"><text:s/></text:span><text:span text:style-name="T122">regirá</text:span><text:span text:style-name="T123"><text:s/></text:span>la<text:span text:style-name="T124"><text:s/></text:span><text:span text:style-name="T125">concesión</text:span><text:span text:style-name="T126"><text:s/></text:span><text:span text:style-name="T127">de</text:span><text:span text:style-name="T128"><text:s/></text:span><text:span text:style-name="T129">ayudas</text:span><text:span text:style-name="T130"><text:s/></text:span><text:span text:style-name="T131">económicas</text:span><text:span text:style-name="T132"><text:s/></text:span>en<text:span text:style-name="T133"><text:s/></text:span><text:span text:style-name="T134">régimen</text:span><text:s/>de<text:s/><text:span text:style-name="T135">concurrencia</text:span><text:s/><text:span text:style-name="T136">competitiva.</text:span></text:p>
      <text:p text:style-name="P137">A<text:span text:style-name="T138"><text:s/></text:span><text:span text:style-name="T139">estas</text:span><text:span text:style-name="T140"><text:s/></text:span><text:span text:style-name="T141">subvenciones</text:span><text:span text:style-name="T142"><text:s/></text:span>le<text:span text:style-name="T143"><text:s/></text:span>son<text:span text:style-name="T144"><text:s/></text:span><text:span text:style-name="T145">de</text:span><text:span text:style-name="T146"><text:s/></text:span><text:span text:style-name="T147">aplicación</text:span><text:span text:style-name="T148"><text:s/></text:span>la<text:span text:style-name="T149"><text:s/></text:span><text:span text:style-name="T150">Ley</text:span><text:span text:style-name="T151"><text:s/></text:span><text:span text:style-name="T152">39/2015</text:span><text:span text:style-name="T153"><text:s/></text:span><text:span text:style-name="T154">de</text:span><text:span text:style-name="T155"><text:s/></text:span>1<text:span text:style-name="T156"><text:s/></text:span><text:span text:style-name="T157">de</text:span><text:span text:style-name="T158"><text:s/></text:span><text:span text:style-name="T159">octubre</text:span><text:span text:style-name="T160"><text:s/></text:span><text:span text:style-name="T161">de</text:span><text:span text:style-name="T162"><text:s/></text:span><text:span text:style-name="T163">Régimen</text:span><text:span text:style-name="T164"><text:s/></text:span><text:span text:style-name="T165">Jurídico</text:span><text:span text:style-name="T166"><text:s/></text:span><text:span text:style-name="T167">de</text:span><text:span text:style-name="T168"><text:s/></text:span>las<text:span text:style-name="T169"><text:s/></text:span><text:span text:style-name="T170">Administraciones</text:span><text:span text:style-name="T171"><text:s/></text:span><text:span text:style-name="T172">Públicas</text:span><text:span text:style-name="T173"><text:s/></text:span>y<text:span text:style-name="T174"><text:s/></text:span><text:span text:style-name="T175">del</text:span><text:span text:style-name="T176"><text:s/></text:span><text:span text:style-name="T177">Procedimiento</text:span><text:span text:style-name="T178"><text:s/></text:span><text:span text:style-name="T179">Administrativo</text:span><text:span text:style-name="T180"><text:s/></text:span><text:span text:style-name="T181">Común;</text:span><text:span text:style-name="T182"><text:s/></text:span>la<text:span text:style-name="T183"><text:s/></text:span><text:span text:style-name="T184">Ley</text:span><text:span text:style-name="T185"><text:s/></text:span><text:span text:style-name="T186">38/2003,</text:span><text:span text:style-name="T187"><text:s/></text:span><text:span text:style-name="T188">de</text:span><text:span text:style-name="T189"><text:s/></text:span><text:span text:style-name="T190">17</text:span><text:span text:style-name="T191"><text:s/></text:span><text:span text:style-name="T192">de</text:span><text:span text:style-name="T193"><text:s/></text:span><text:span text:style-name="T194">noviembre,</text:span><text:span text:style-name="T195"><text:s/></text:span><text:span text:style-name="T196">General</text:span><text:span text:style-name="T197"><text:s/></text:span><text:span text:style-name="T198">de</text:span><text:span text:style-name="T199"><text:s/></text:span><text:span text:style-name="T200">Subvenciones,</text:span><text:span text:style-name="T201"><text:s/></text:span>y<text:span text:style-name="T202"><text:s/></text:span>su<text:span text:style-name="T203"><text:s/></text:span><text:span text:style-name="T204">Reglamento,</text:span><text:span text:style-name="T205"><text:s/></text:span>la<text:span text:style-name="T206"><text:s/></text:span><text:span text:style-name="T207">Ordenanza</text:span><text:span text:style-name="T208"><text:s/></text:span><text:span text:style-name="T209">General</text:span><text:span text:style-name="T210"><text:s/></text:span><text:span text:style-name="T211">de</text:span><text:span text:style-name="T212"><text:s/></text:span><text:span text:style-name="T213">Subvenciones</text:span><text:span text:style-name="T214"><text:s/></text:span><text:span text:style-name="T215">del</text:span><text:span text:style-name="T216"><text:s/></text:span><text:span text:style-name="T217">Ayuntamiento</text:span><text:span text:style-name="T218"><text:s/></text:span><text:span text:style-name="T219">de</text:span><text:span text:style-name="T220"><text:s/></text:span><text:span text:style-name="T221">Tijarafe,</text:span><text:span text:style-name="T222"><text:s/></text:span>y<text:s/><text:span text:style-name="T223">demás</text:span><text:s/><text:span text:style-name="T224">legislación</text:span><text:span text:style-name="T225"><text:s/></text:span>de<text:s/><text:span text:style-name="T226">régimen</text:span><text:s/><text:span text:style-name="T227">local</text:span><text:s/><text:span text:style-name="T228">aplicable.</text:span></text:p>
      <text:p text:style-name="P229"/>
      <text:list text:style-name="LFO11" text:continue-numbering="true">
        <text:list-item>
          <text:p text:style-name="P230"><text:span text:style-name="T231">OBJETO</text:span><text:s/><text:span text:style-name="T232">DE</text:span><text:s/><text:span text:style-name="T233">LAS</text:span><text:s/><text:span text:style-name="T234">SUBVENCIONES</text:span></text:p>
        </text:list-item>
      </text:list>
      <text:p text:style-name="P235"/>
      <text:p text:style-name="P236">El<text:span text:style-name="T237"><text:s/>objeto</text:span><text:span text:style-name="T238"><text:s/></text:span><text:span text:style-name="T239">de</text:span><text:span text:style-name="T240"><text:s/></text:span><text:span text:style-name="T241">estas</text:span><text:span text:style-name="T242"><text:s/></text:span><text:span text:style-name="T243">subvenciones</text:span><text:span text:style-name="T244"><text:s/></text:span>es<text:span text:style-name="T245"><text:s/></text:span><text:span text:style-name="T246">apoyar</text:span><text:span text:style-name="T247"><text:s/></text:span>el<text:span text:style-name="T248"><text:s/></text:span><text:span text:style-name="T249">tejido</text:span><text:span text:style-name="T250"><text:s/></text:span><text:span text:style-name="T251">empresarial</text:span><text:span text:style-name="T252"><text:s/></text:span><text:span text:style-name="T253">de</text:span><text:span text:style-name="T254"><text:s/></text:span><text:span text:style-name="T255">Tijarafe, para</text:span><text:span text:style-name="T256"><text:s/></text:span><text:span text:style-name="T257">ayudar</text:span><text:span text:style-name="T258"><text:s/></text:span>a<text:span text:style-name="T259"><text:s/></text:span>la<text:span text:style-name="T260"><text:s/></text:span><text:span text:style-name="T261">creación</text:span><text:span text:style-name="T262"><text:s/></text:span><text:span text:style-name="T263">de</text:span><text:span text:style-name="T264"><text:s/></text:span><text:span text:style-name="T265">puestos</text:span><text:span text:style-name="T266"><text:s/></text:span><text:span text:style-name="T267">de</text:span><text:span text:style-name="T268"><text:s/></text:span><text:span text:style-name="T269">trabajo</text:span><text:span text:style-name="T270"><text:s/></text:span>y<text:span text:style-name="T271"><text:s/></text:span>la<text:span text:style-name="T272"><text:s/></text:span><text:span text:style-name="T273">generación</text:span><text:span text:style-name="T274"><text:s/></text:span><text:span text:style-name="T275">de</text:span><text:span text:style-name="T276"><text:s/></text:span><text:span text:style-name="T277">riqueza,</text:span><text:span text:style-name="T278"><text:s/></text:span><text:span text:style-name="T279">de</text:span><text:span text:style-name="T280"><text:s/></text:span><text:span text:style-name="T281">todas</text:span><text:span text:style-name="T282"><text:s/></text:span><text:span text:style-name="T283">aquellas</text:span><text:span text:style-name="T284"><text:s/></text:span><text:span text:style-name="T285">personas</text:span><text:span text:style-name="T286"><text:s/></text:span><text:span text:style-name="T287">físicas</text:span><text:span text:style-name="T288"><text:s/></text:span>o<text:span text:style-name="T289"><text:s/></text:span><text:span text:style-name="T290">jurídicas</text:span><text:span text:style-name="T291"><text:s/></text:span><text:span text:style-name="T292">que</text:span><text:span text:style-name="T293"><text:s/></text:span><text:span text:style-name="T294">estén</text:span><text:span text:style-name="T295"><text:s/></text:span><text:span text:style-name="T296">dadas</text:span><text:span text:style-name="T297"><text:s/></text:span><text:span text:style-name="T298">de</text:span><text:span text:style-name="T299"><text:s/></text:span><text:span text:style-name="T300">alta</text:span><text:span text:style-name="T301"><text:s/></text:span>en<text:span text:style-name="T302"><text:s/></text:span>el IAE en<text:span text:style-name="T303"><text:s/></text:span><text:span text:style-name="T304">Tijarafe,<text:s/></text:span>o<text:span text:style-name="T305"><text:s/>desarrollen</text:span><text:s/>su<text:s/><text:span text:style-name="T306">actividad empresarial</text:span><text:s/>en un<text:span text:style-name="T307"><text:s/></text:span><text:span text:style-name="T308">local</text:span><text:span text:style-name="T309"><text:s/></text:span>del<text:span text:style-name="T310"><text:s/></text:span><text:span text:style-name="T311">municipio.</text:span></text:p>
      <text:p text:style-name="P312"/>
      <text:list text:style-name="LFO11" text:continue-numbering="true">
        <text:list-item>
          <text:p text:style-name="P313"><text:span text:style-name="T314">PRESUPUESTO</text:span></text:p>
        </text:list-item>
      </text:list>
      <text:p text:style-name="P315"/>
      <text:p text:style-name="P316">El<text:span text:style-name="T317"><text:s/></text:span><text:span text:style-name="T318">presupuesto</text:span><text:span text:style-name="T319"><text:s/></text:span><text:span text:style-name="T320">máximo</text:span><text:span text:style-name="T321"><text:s/></text:span><text:span text:style-name="T322">para</text:span><text:span text:style-name="T323"><text:s/></text:span>la<text:span text:style-name="T324"><text:s/></text:span><text:span text:style-name="T325">convocatoria</text:span><text:span text:style-name="T326"><text:s/></text:span><text:span text:style-name="T327">de</text:span><text:span text:style-name="T328"><text:s/></text:span><text:span text:style-name="T329">2023</text:span><text:span text:style-name="T330"><text:s/></text:span><text:span text:style-name="T331">es</text:span><text:span text:style-name="T332"><text:s/></text:span><text:span text:style-name="T333">de</text:span><text:span text:style-name="T334"><text:s/></text:span><text:span text:style-name="T335">70.000</text:span><text:span text:style-name="T336"><text:s/></text:span><text:span text:style-name="T337">euros,</text:span><text:span text:style-name="T338"><text:s/></text:span><text:span text:style-name="T339">con</text:span><text:span text:style-name="T340"><text:s/></text:span><text:span text:style-name="T341">cargo</text:span><text:span text:style-name="T342"><text:s/></text:span>a<text:span text:style-name="T343"><text:s/></text:span>la<text:span text:style-name="T344"><text:s/></text:span><text:span text:style-name="T345">aplicación</text:span><text:span text:style-name="T346"><text:s/></text:span><text:span text:style-name="T347">presupuestaria</text:span><text:span text:style-name="T348"><text:s/></text:span><text:span text:style-name="T349">480.48017</text:span><text:s/><text:span text:style-name="T350">denominada “Ayudas</text:span><text:span text:style-name="T351"><text:s/></text:span><text:span text:style-name="T352">para</text:span><text:s/>la<text:s/><text:span text:style-name="T353">dinamización</text:span><text:span text:style-name="T354"><text:s/></text:span><text:span text:style-name="T355">empresarial”.</text:span></text:p>
      <text:p text:style-name="P356"/>
      <text:list text:style-name="LFO11" text:continue-numbering="true">
        <text:list-item>
          <text:p text:style-name="P357"><text:span text:style-name="T358">BENEFICIARIOS</text:span></text:p>
        </text:list-item>
      </text:list>
      <text:p text:style-name="P359"/>
      <text:p text:style-name="P360"><text:span text:style-name="T361">Podrán</text:span><text:span text:style-name="T362"><text:s/></text:span><text:span text:style-name="T363">beneficiarse</text:span><text:span text:style-name="T364"><text:s/></text:span><text:span text:style-name="T365">de</text:span><text:span text:style-name="T366"><text:s/></text:span><text:span text:style-name="T367">estas</text:span><text:span text:style-name="T368"><text:s/></text:span><text:span text:style-name="T369">subvenciones</text:span><text:span text:style-name="T370"><text:s/></text:span><text:span text:style-name="T371">todas</text:span><text:span text:style-name="T372"><text:s/></text:span><text:span text:style-name="T373">las</text:span><text:span text:style-name="T374"><text:s/></text:span><text:span text:style-name="T375">personas</text:span><text:span text:style-name="T376"><text:s/></text:span><text:span text:style-name="T377">físicas</text:span><text:span text:style-name="T378"><text:s/></text:span>o<text:span text:style-name="T379"><text:s/></text:span><text:span text:style-name="T380">jurídicas</text:span><text:span text:style-name="T381"><text:s/></text:span><text:span text:style-name="T382">que</text:span><text:span text:style-name="T383"><text:s/></text:span><text:span text:style-name="T384">pretendan</text:span><text:span text:style-name="T385"><text:s/></text:span><text:span text:style-name="T386">crear,</text:span><text:span text:style-name="T387"><text:s/></text:span><text:span text:style-name="T388">hayan</text:span><text:span text:style-name="T389"><text:s/></text:span><text:span text:style-name="T390">creado</text:span><text:span text:style-name="T391"><text:s/></text:span>o<text:span text:style-name="T392"><text:s/></text:span>sean<text:span text:style-name="T393"><text:s/>los</text:span><text:span text:style-name="T394"><text:s/></text:span><text:span text:style-name="T395">actuales</text:span><text:span text:style-name="T396"><text:s/></text:span><text:span text:style-name="T397">gestores</text:span><text:span text:style-name="T398"><text:s/></text:span><text:span text:style-name="T399">de</text:span><text:span text:style-name="T400"><text:s/></text:span><text:span text:style-name="T401">una</text:span><text:s/><text:span text:style-name="T402">actividad empresarial,</text:span><text:s/>y<text:span text:style-name="T403"><text:s/></text:span><text:span text:style-name="T404">que</text:span><text:s/><text:span text:style-name="T405">reúnan</text:span><text:span text:style-name="T406"><text:s/>los</text:span><text:s/><text:span text:style-name="T407">siguientes</text:span><text:span text:style-name="T408"><text:s/></text:span><text:span text:style-name="T409">requisitos:</text:span></text:p>
      <text:p text:style-name="P410"/>
      <text:list text:style-name="LFO11" text:continue-numbering="true">
        <text:list-item>
          <text:list>
            <text:list-item>
              <text:p text:style-name="P411"><text:span text:style-name="T412">Alta</text:span><text:s/>en<text:span text:style-name="T413"><text:s/></text:span>el<text:s/><text:span text:style-name="T414">Impuesto</text:span><text:span text:style-name="T415"><text:s/></text:span>de<text:s/><text:span text:style-name="T416">Actividades</text:span><text:span text:style-name="T417"><text:s/></text:span><text:span text:style-name="T418">Económicas</text:span><text:s/>de la<text:s/><text:span text:style-name="T419">empresa</text:span><text:span text:style-name="T420"><text:s/></text:span>en el<text:s/><text:span text:style-name="T421">municipio</text:span><text:span text:style-name="T422"><text:s/></text:span>de<text:s/><text:span text:style-name="T423">Tijarafe,</text:span><text:s/>o<text:span text:style-name="T424"><text:s/></text:span><text:span text:style-name="T425">desarrollen</text:span><text:span text:style-name="T426"><text:s/></text:span>la<text:s/><text:span text:style-name="T427">actividad</text:span><text:span text:style-name="T428"><text:s/></text:span>en un<text:span text:style-name="T429"><text:s/></text:span><text:span text:style-name="T430">local</text:span><text:s/><text:span text:style-name="T431">comercial</text:span><text:span text:style-name="T432"><text:s/></text:span>de<text:span text:style-name="T433"><text:s/></text:span><text:span text:style-name="T434">Tijarafe.</text:span></text:p>
            </text:list-item>
            <text:list-item>
              <text:p text:style-name="P435">Se<text:span text:style-name="T436"><text:s/>considera</text:span><text:span text:style-name="T437"><text:s/></text:span><text:span text:style-name="T438">empresa</text:span><text:span text:style-name="T439"><text:s/></text:span><text:span text:style-name="T440">de</text:span><text:span text:style-name="T441"><text:s/>nueva<text:s/></text:span><text:span text:style-name="T442">creación</text:span><text:span text:style-name="T443"><text:s/></text:span><text:span text:style-name="T444">aquella</text:span><text:span text:style-name="T445"><text:s/></text:span><text:span text:style-name="T446">cuya</text:span><text:span text:style-name="T447"><text:s/></text:span><text:span text:style-name="T448">fecha</text:span><text:span text:style-name="T449"><text:s/></text:span><text:span text:style-name="T450">de</text:span><text:span text:style-name="T451"><text:s/></text:span><text:span text:style-name="T452">alta</text:span><text:span text:style-name="T453"><text:s/></text:span><text:span text:style-name="T454">sea<text:s/></text:span><text:span text:style-name="T455">posterior</text:span><text:span text:style-name="T456"><text:s/></text:span>al<text:span text:style-name="T457"><text:s/></text:span>1<text:span text:style-name="T458"><text:s/></text:span><text:span text:style-name="T459">de</text:span><text:span text:style-name="T460"><text:s/></text:span><text:span text:style-name="T461">enero</text:span><text:span text:style-name="T462"><text:s/></text:span><text:span text:style-name="T463">de<text:s/></text:span><text:span text:style-name="T464">2023.</text:span></text:p>
            </text:list-item>
            <text:list-item>
              <text:p text:style-name="P465">Los<text:span text:style-name="T466"><text:s/></text:span><text:span text:style-name="T467">beneficiarios</text:span><text:span text:style-name="T468"><text:s/></text:span><text:span text:style-name="T469">no</text:span><text:span text:style-name="T470"><text:s/></text:span><text:span text:style-name="T471">podrán</text:span><text:span text:style-name="T472"><text:s/></text:span><text:span text:style-name="T473">haber</text:span><text:span text:style-name="T474"><text:s/></text:span><text:span text:style-name="T475">causado</text:span><text:span text:style-name="T476"><text:s/></text:span><text:span text:style-name="T477">baja</text:span><text:span text:style-name="T478"><text:s/></text:span>en<text:span text:style-name="T479"><text:s/></text:span>el<text:span text:style-name="T480"><text:s/></text:span><text:span text:style-name="T481">Régimen</text:span><text:span text:style-name="T482"><text:s/></text:span><text:span text:style-name="T483">Especial</text:span><text:span text:style-name="T484"><text:s/></text:span><text:span text:style-name="T485">de</text:span><text:span text:style-name="T486"><text:s/></text:span><text:span text:style-name="T487">Trabajadores</text:span><text:span text:style-name="T488"><text:s/></text:span><text:span text:style-name="T489">Autónomos</text:span><text:span text:style-name="T490"><text:s/></text:span>o<text:span text:style-name="T491"><text:s/></text:span><text:span text:style-name="T492">equivalente</text:span><text:span text:style-name="T493"><text:s/></text:span>en<text:span text:style-name="T494"><text:s/></text:span><text:span text:style-name="T495">los</text:span><text:span text:style-name="T496"><text:s/></text:span>6<text:span text:style-name="T497"><text:s/></text:span><text:span text:style-name="T498">meses</text:span><text:span text:style-name="T499"><text:s/></text:span><text:span text:style-name="T500">anteriores</text:span><text:span text:style-name="T501"><text:s/></text:span>a<text:span text:style-name="T502"><text:s/></text:span>la<text:span text:style-name="T503"><text:s/></text:span><text:span text:style-name="T504">presentación</text:span><text:span text:style-name="T505"><text:s/></text:span><text:span text:style-name="T506">de</text:span><text:span text:style-name="T507"><text:s/></text:span>la<text:span text:style-name="T508"><text:s/></text:span><text:span text:style-name="T509">solicitud,</text:span><text:span text:style-name="T510"><text:s/></text:span><text:span text:style-name="T511">salvo</text:span><text:span text:style-name="T512"><text:s/></text:span>en<text:span text:style-name="T513"><text:s/></text:span><text:span text:style-name="T514">el</text:span><text:span text:style-name="T515"><text:s/></text:span><text:span text:style-name="T516">caso</text:span><text:span text:style-name="T517"><text:s/></text:span><text:span text:style-name="T518">de</text:span><text:span text:style-name="T519"><text:s/></text:span><text:span text:style-name="T520">que</text:span><text:span text:style-name="T521"><text:s/></text:span><text:span text:style-name="T522">se</text:span><text:span text:style-name="T523"><text:s/></text:span><text:span text:style-name="T524">trate</text:span><text:span text:style-name="T525"><text:s/></text:span><text:span text:style-name="T526">de</text:span><text:s/><text:span text:style-name="T527">un cambio</text:span><text:span text:style-name="T528"><text:s/></text:span>de<text:span text:style-name="T529"><text:s/></text:span><text:span text:style-name="T530">actividad.</text:span></text:p>
            </text:list-item>
            <text:list-item>
              <text:p text:style-name="P531"><text:span text:style-name="T532">Para</text:span><text:span text:style-name="T533"><text:s/></text:span><text:span text:style-name="T534">poder</text:span><text:span text:style-name="T535"><text:s/></text:span><text:span text:style-name="T536">acogerse</text:span><text:span text:style-name="T537"><text:s/></text:span>a<text:span text:style-name="T538"><text:s/></text:span>la<text:span text:style-name="T539"><text:s/></text:span><text:span text:style-name="T540">ayuda</text:span><text:span text:style-name="T541"><text:s/></text:span><text:span text:style-name="T542">para</text:span><text:span text:style-name="T543"><text:s/></text:span>la<text:span text:style-name="T544"><text:s/></text:span><text:span text:style-name="T545">contratación</text:span><text:span text:style-name="T546"><text:s/></text:span><text:span text:style-name="T547">de</text:span><text:span text:style-name="T548"><text:s/></text:span><text:span text:style-name="T549">trabajadores</text:span><text:span text:style-name="T550"><text:s/></text:span><text:span text:style-name="T551">asalariados,</text:span><text:span text:style-name="T552"><text:s/></text:span><text:span text:style-name="T553">estos</text:span><text:span text:style-name="T554"><text:s/></text:span><text:span text:style-name="T555">deberán</text:span><text:span text:style-name="T556"><text:s/></text:span><text:span text:style-name="T557">estar</text:span><text:span text:style-name="T558"><text:s/></text:span><text:span text:style-name="T559">empadronadas</text:span><text:span text:style-name="T560"><text:s/></text:span>en<text:span text:style-name="T561"><text:s/></text:span>el<text:span text:style-name="T562"><text:s/></text:span><text:span text:style-name="T563">municipio</text:span><text:span text:style-name="T564"><text:s/></text:span><text:span text:style-name="T565">de</text:span><text:span text:style-name="T566"><text:s/></text:span><text:span text:style-name="T567">Tijarafe</text:span><text:span text:style-name="T568"><text:s/></text:span>y<text:span text:style-name="T569"><text:s/></text:span>ser<text:span text:style-name="T570"><text:s/></text:span><text:span text:style-name="T571">demandantes</text:span><text:span text:style-name="T572"><text:s/></text:span><text:span text:style-name="T573">de</text:span><text:span text:style-name="T574"><text:s/></text:span><text:span text:style-name="T575">empleo</text:span><text:span text:style-name="T576"><text:s/></text:span><text:span text:style-name="T577">con</text:span><text:span text:style-name="T578"><text:s/></text:span><text:span text:style-name="T579">una</text:span><text:span text:style-name="T580"><text:s/></text:span><text:span text:style-name="T581">antigüedad</text:span><text:span text:style-name="T582"><text:s/></text:span><text:span text:style-name="T583">mínima</text:span><text:span text:style-name="T584"><text:s/></text:span><text:span text:style-name="T585">de</text:span><text:s/>seis<text:span text:style-name="T586"><text:s/></text:span><text:span text:style-name="T587">meses.</text:span></text:p>
            </text:list-item>
            <text:list-item>
              <text:p text:style-name="P588"><text:span text:style-name="T589">Cada</text:span><text:span text:style-name="T590"><text:s/></text:span><text:span text:style-name="T591">emprendedor</text:span><text:span text:style-name="T592"><text:s/></text:span><text:span text:style-name="T593">podrá</text:span><text:span text:style-name="T594"><text:s/></text:span><text:span text:style-name="T595">optar</text:span><text:span text:style-name="T596"><text:s/></text:span>a<text:span text:style-name="T597"><text:s/></text:span><text:span text:style-name="T598">una</text:span><text:span text:style-name="T599"><text:s/></text:span><text:span text:style-name="T600">única</text:span><text:span text:style-name="T601"><text:s/></text:span><text:span text:style-name="T602">solicitud,</text:span><text:span text:style-name="T603"><text:s/></text:span><text:span text:style-name="T604">independientemente</text:span><text:span text:style-name="T605"><text:s/></text:span><text:span text:style-name="T606">del</text:span><text:span text:style-name="T607"><text:s/></text:span><text:span text:style-name="T608">número</text:span><text:span text:style-name="T609"><text:s/></text:span><text:span text:style-name="T610">de</text:span><text:span text:style-name="T611"><text:s/></text:span><text:span text:style-name="T612">actividades</text:span><text:span text:style-name="T613"><text:s/></text:span><text:span text:style-name="T614">empresariales</text:span><text:span text:style-name="T615"><text:s/></text:span><text:span text:style-name="T616">iniciadas.</text:span></text:p>
            </text:list-item>
          </text:list>
        </text:list-item>
      </text:list>
      <text:p text:style-name="P617"/>
      <text:p text:style-name="P618"><text:span text:style-name="T619">No</text:span><text:span text:style-name="T620"><text:s/></text:span><text:span text:style-name="T621">podrán</text:span><text:span text:style-name="T622"><text:s/></text:span><text:span text:style-name="T623">obtener</text:span><text:span text:style-name="T624"><text:s/></text:span>la<text:span text:style-name="T625"><text:s/></text:span><text:span text:style-name="T626">condición</text:span><text:span text:style-name="T627"><text:s/></text:span><text:span text:style-name="T628">de</text:span><text:span text:style-name="T629"><text:s/></text:span><text:span text:style-name="T630">beneficiario</text:span><text:span text:style-name="T631"><text:s/></text:span>las<text:span text:style-name="T632"><text:s/></text:span><text:span text:style-name="T633">personas</text:span><text:span text:style-name="T634"><text:s/></text:span><text:span text:style-name="T635">solicitantes</text:span><text:span text:style-name="T636"><text:s/></text:span>en<text:span text:style-name="T637"><text:s/></text:span><text:span text:style-name="T638">las</text:span><text:span text:style-name="T639"><text:s/></text:span><text:span text:style-name="T640">que</text:span><text:span text:style-name="T641"><text:s/></text:span><text:span text:style-name="T642">concurra</text:span><text:span text:style-name="T643"><text:s/></text:span><text:span text:style-name="T644">alguna</text:span><text:span text:style-name="T645"><text:s/></text:span><text:span text:style-name="T646">de</text:span><text:span text:style-name="T647"><text:s/></text:span>las<text:span text:style-name="T648"><text:s/></text:span><text:span text:style-name="T649">siguientes</text:span><text:span text:style-name="T650"><text:s/></text:span><text:span text:style-name="T651">circunstancias:</text:span></text:p>
      <text:p text:style-name="P652"/>
      <text:list text:style-name="LFO10" text:continue-numbering="true">
        <text:list-item>
          <text:p text:style-name="P703"><text:span text:style-name="T704">Haber</text:span><text:span text:style-name="T705"><text:s/></text:span><text:span text:style-name="T706">sido</text:span><text:span text:style-name="T707"><text:s/></text:span><text:span text:style-name="T708">condenadas</text:span><text:span text:style-name="T709"><text:s/></text:span><text:span text:style-name="T710">mediante</text:span><text:span text:style-name="T711"><text:s/></text:span><text:span text:style-name="T712">sentencia</text:span><text:span text:style-name="T713"><text:s/></text:span><text:span text:style-name="T714">firme</text:span><text:span text:style-name="T715"><text:s/></text:span>a<text:span text:style-name="T716"><text:s/></text:span>la<text:span text:style-name="T717"><text:s/></text:span><text:span text:style-name="T718">pena</text:span><text:span text:style-name="T719"><text:s/></text:span><text:span text:style-name="T720">de</text:span><text:span text:style-name="T721"><text:s/></text:span><text:span text:style-name="T722">pérdida</text:span><text:span text:style-name="T723"><text:s/></text:span><text:span text:style-name="T724">de</text:span><text:span text:style-name="T725"><text:s/></text:span>la<text:span text:style-name="T726"><text:s/></text:span><text:span text:style-name="T727">posibilidad</text:span><text:span text:style-name="T728"><text:s/></text:span><text:span text:style-name="T729">de</text:span><text:span text:style-name="T730"><text:s/></text:span>obtener<text:span text:style-name="T731"><text:s/></text:span><text:span text:style-name="T732">subvenciones</text:span><text:span text:style-name="T733"><text:s/></text:span>o<text:span text:style-name="T734"><text:s/></text:span><text:span text:style-name="T735">ayudas</text:span><text:s/><text:span text:style-name="T736">públicas.</text:span></text:p>
        </text:list-item>
        <text:list-item>
          <text:p text:style-name="P737"><text:span text:style-name="T738">Haber</text:span><text:span text:style-name="T739"><text:s/></text:span><text:span text:style-name="T740">solicitado</text:span><text:span text:style-name="T741"><text:s/></text:span>la<text:span text:style-name="T742"><text:s/></text:span><text:span text:style-name="T743">declaración</text:span><text:span text:style-name="T744"><text:s/></text:span><text:span text:style-name="T745">de</text:span><text:span text:style-name="T746"><text:s/></text:span><text:span text:style-name="T747">concurso</text:span><text:span text:style-name="T748"><text:s/></text:span><text:span text:style-name="T749">voluntario,</text:span><text:span text:style-name="T750"><text:s/></text:span><text:span text:style-name="T751">haber</text:span><text:span text:style-name="T752"><text:s/></text:span><text:span text:style-name="T753">sido</text:span><text:span text:style-name="T754"><text:s/></text:span><text:span text:style-name="T755">declarados</text:span><text:span text:style-name="T756"><text:s/></text:span><text:span text:style-name="T757">insolventes</text:span><text:span text:style-name="T758"><text:s/></text:span>en<text:span text:style-name="T759"><text:s/></text:span><text:span text:style-name="T760">cualquier</text:span><text:span text:style-name="T761"><text:s/></text:span><text:span text:style-name="T762">procedimiento,</text:span><text:span text:style-name="T763"><text:s/></text:span><text:span text:style-name="T764">hallarse</text:span><text:span text:style-name="T765"><text:s/></text:span><text:span text:style-name="T766">declarados</text:span><text:span text:style-name="T767"><text:s/></text:span>en<text:span text:style-name="T768"><text:s/></text:span><text:span text:style-name="T769">concurso,</text:span><text:span text:style-name="T770"><text:s/></text:span><text:span text:style-name="T771">salvo</text:span><text:span text:style-name="T772"><text:s/></text:span><text:span text:style-name="T773">que</text:span><text:span text:style-name="T774"><text:s/></text:span>en<text:span text:style-name="T775"><text:s/></text:span><text:span text:style-name="T776">éste</text:span><text:span text:style-name="T777"><text:s/></text:span><text:span text:style-name="T778">haya</text:span><text:span text:style-name="T779"><text:s/></text:span><text:span text:style-name="T780">adquirido</text:span><text:span text:style-name="T781"><text:s/></text:span>la<text:span text:style-name="T782"><text:s/></text:span><text:span text:style-name="T783">eficacia</text:span><text:span text:style-name="T784"><text:s/></text:span><text:span text:style-name="T785">un</text:span><text:span text:style-name="T786"><text:s/></text:span><text:span text:style-name="T787">convenio,</text:span><text:s/><text:span text:style-name="T788">estar</text:span><text:span text:style-name="T789"><text:s/></text:span><text:span text:style-name="T790">sujetos</text:span><text:span text:style-name="T791"><text:s/></text:span>a<text:s/><text:span text:style-name="T792">intervención judicial</text:span><text:s/>o<text:span text:style-name="T793"><text:s/></text:span><text:span text:style-name="T794">haber</text:span><text:span text:style-name="T795"><text:s/></text:span>sido<text:span text:style-name="T796"><text:s/></text:span><text:span text:style-name="T797">inhabilitados</text:span><text:span text:style-name="T798"><text:s/></text:span><text:span text:style-name="T799">conforme</text:span><text:span text:style-name="T800"><text:s/></text:span>a<text:span text:style-name="T801"><text:s/></text:span>la<text:span text:style-name="T802"><text:s/></text:span><text:span text:style-name="T803">Ley</text:span><text:s/><text:span text:style-name="T804">22/2003,</text:span><text:span text:style-name="T805"><text:s/></text:span><text:span text:style-name="T806">de</text:span><text:span text:style-name="T807"><text:s/></text:span>9<text:span text:style-name="T808"><text:s/></text:span><text:span text:style-name="T809">de</text:span><text:span text:style-name="T810"><text:s/></text:span><text:span text:style-name="T811">julio,</text:span><text:span text:style-name="T812"><text:s/></text:span><text:span text:style-name="T813">Concursal,</text:span><text:span text:style-name="T814"><text:s/></text:span>sin<text:span text:style-name="T815"><text:s/></text:span><text:span text:style-name="T816">que</text:span><text:span text:style-name="T817"><text:s/></text:span><text:span text:style-name="T818">haya</text:span><text:span text:style-name="T819"><text:s/></text:span><text:span text:style-name="T820">concluido</text:span><text:span text:style-name="T821"><text:s/></text:span>el<text:span text:style-name="T822"><text:s/></text:span><text:span text:style-name="T823">período</text:span><text:span text:style-name="T824"><text:s/></text:span><text:span text:style-name="T825">de</text:span><text:span text:style-name="T826"><text:s/></text:span><text:span text:style-name="T827">inhabilitación</text:span><text:span text:style-name="T828"><text:s/></text:span><text:span text:style-name="T829">fijado</text:span><text:span text:style-name="T830"><text:s/></text:span>en<text:span text:style-name="T831"><text:s/></text:span>la<text:span text:style-name="T832"><text:s/></text:span><text:span text:style-name="T833">sentencia</text:span><text:span text:style-name="T834"><text:s/></text:span><text:span text:style-name="T835">de</text:span><text:span text:style-name="T836"><text:s/></text:span><text:span text:style-name="T837">calificación<text:s/></text:span>del<text:s/><text:span text:style-name="T838">concurso.</text:span></text:p>
        </text:list-item>
        <text:list-item>
          <text:p text:style-name="P839"><text:span text:style-name="T840">Haber</text:span><text:span text:style-name="T841"><text:s/></text:span><text:span text:style-name="T842">dado</text:span><text:span text:style-name="T843"><text:s/></text:span><text:span text:style-name="T844">lugar,</text:span><text:span text:style-name="T845"><text:s/></text:span>por<text:span text:style-name="T846"><text:s/></text:span><text:span text:style-name="T847">causa</text:span><text:span text:style-name="T848"><text:s/></text:span><text:span text:style-name="T849">de</text:span><text:span text:style-name="T850"><text:s/></text:span>la<text:span text:style-name="T851"><text:s/></text:span><text:span text:style-name="T852">que</text:span><text:span text:style-name="T853"><text:s/></text:span><text:span text:style-name="T854">hubiesen</text:span><text:span text:style-name="T855"><text:s/></text:span><text:span text:style-name="T856">sido</text:span><text:span text:style-name="T857"><text:s/></text:span><text:span text:style-name="T858">declarados</text:span><text:span text:style-name="T859"><text:s/></text:span><text:span text:style-name="T860">culpables,</text:span><text:span text:style-name="T861"><text:s/></text:span>a<text:span text:style-name="T862"><text:s/></text:span><text:span text:style-name="T863">la</text:span><text:span text:style-name="T864"><text:s/></text:span><text:span text:style-name="T865">resolución</text:span><text:span text:style-name="T866"><text:s/></text:span><text:span text:style-name="T867">firme</text:span><text:span text:style-name="T868"><text:s/></text:span><text:span text:style-name="T869">de</text:span><text:span text:style-name="T870"><text:s/></text:span><text:span text:style-name="T871">cualquier</text:span><text:s/><text:span text:style-name="T872">contrato</text:span><text:span text:style-name="T873"><text:s/></text:span><text:span text:style-name="T874">celebrado</text:span><text:span text:style-name="T875"><text:s/></text:span><text:span text:style-name="T876">con</text:span><text:span text:style-name="T877"><text:s/></text:span>la<text:s/><text:span text:style-name="T878">Administración.</text:span></text:p>
        </text:list-item>
        <text:list-item>
          <text:p text:style-name="P879"><text:span text:style-name="T880">Estar</text:span><text:span text:style-name="T881"><text:s/></text:span><text:span text:style-name="T882">incursa</text:span><text:span text:style-name="T883"><text:s/></text:span>la<text:span text:style-name="T884"><text:s/></text:span><text:span text:style-name="T885">persona</text:span><text:span text:style-name="T886"><text:s/></text:span><text:span text:style-name="T887">física,</text:span><text:span text:style-name="T888"><text:s/></text:span>los<text:span text:style-name="T889"><text:s/></text:span><text:span text:style-name="T890">administradores</text:span><text:span text:style-name="T891"><text:s/></text:span><text:span text:style-name="T892">de</text:span><text:span text:style-name="T893"><text:s/></text:span><text:span text:style-name="T894">las</text:span><text:span text:style-name="T895"><text:s/></text:span><text:span text:style-name="T896">sociedades</text:span><text:span text:style-name="T897"><text:s/></text:span><text:span text:style-name="T898">mercantiles</text:span><text:span text:style-name="T899"><text:s/></text:span>o<text:span text:style-name="T900"><text:s/></text:span><text:span text:style-name="T901">aquellos</text:span><text:span text:style-name="T902"><text:s/></text:span><text:span text:style-name="T903">que</text:span><text:span text:style-name="T904"><text:s/></text:span><text:span text:style-name="T905">ostenten</text:span><text:span text:style-name="T906"><text:s/></text:span>la<text:span text:style-name="T907"><text:s/></text:span><text:span text:style-name="T908">representación</text:span><text:span text:style-name="T909"><text:s/></text:span><text:span text:style-name="T910">legal</text:span><text:span text:style-name="T911"><text:s/></text:span><text:span text:style-name="T912">de</text:span><text:span text:style-name="T913"><text:s/></text:span><text:span text:style-name="T914">otras</text:span><text:span text:style-name="T915"><text:s/></text:span><text:span text:style-name="T916">personas</text:span><text:span text:style-name="T917"><text:s/></text:span><text:span text:style-name="T918">jurídicas,</text:span><text:span text:style-name="T919"><text:s/></text:span>en<text:span text:style-name="T920"><text:s/></text:span><text:span text:style-name="T921">alguno</text:span><text:span text:style-name="T922"><text:s/></text:span><text:span text:style-name="T923">de</text:span><text:span text:style-name="T924"><text:s/></text:span><text:span text:style-name="T925">los</text:span><text:span text:style-name="T926"><text:s/></text:span><text:span text:style-name="T927">supuestos</text:span><text:span text:style-name="T928"><text:s/></text:span><text:span text:style-name="T929">de</text:span><text:span text:style-name="T930"><text:s/></text:span>la<text:span text:style-name="T931"><text:s/></text:span><text:span text:style-name="T932">Ley</text:span><text:span text:style-name="T933"><text:s/></text:span><text:span text:style-name="T934">5/2006,</text:span><text:span text:style-name="T935"><text:s/></text:span><text:span text:style-name="T936">de</text:span><text:span text:style-name="T937"><text:s/></text:span><text:span text:style-name="T938">10</text:span><text:span text:style-name="T939"><text:s/></text:span><text:span text:style-name="T940">de</text:span><text:s/><text:span text:style-name="T941">abril,</text:span><text:s/>de<text:s/><text:span text:style-name="T942">regulación<text:s/></text:span>de<text:s/><text:span text:style-name="T943">los</text:span><text:s/><text:span text:style-name="T944">conflictos</text:span><text:s/>de<text:s/><text:span text:style-name="T945">intereses</text:span><text:s/>de los<text:span text:style-name="T946"><text:s/>miembros</text:span><text:s/>del<text:s/><text:span text:style-name="T947">Gobierno</text:span><text:span text:style-name="T948"><text:s/></text:span>y<text:span text:style-name="T949"><text:s/></text:span>de<text:s/><text:span text:style-name="T950">los</text:span><text:s/><text:span text:style-name="T951">altos</text:span><text:s/><text:span text:style-name="T952">cargos</text:span><text:span text:style-name="T953"><text:s/></text:span><text:span text:style-name="T954">de</text:span><text:span text:style-name="T955"><text:s/></text:span>la<text:span text:style-name="T956"><text:s/></text:span><text:span text:style-name="T957">Administración</text:span><text:span text:style-name="T958"><text:s/></text:span><text:span text:style-name="T959">General</text:span><text:span text:style-name="T960"><text:s/></text:span><text:span text:style-name="T961">del</text:span><text:span text:style-name="T962"><text:s/></text:span><text:span text:style-name="T963">Estado,</text:span><text:span text:style-name="T964"><text:s/></text:span><text:span text:style-name="T965">de</text:span><text:span text:style-name="T966"><text:s/></text:span>la<text:span text:style-name="T967"><text:s/></text:span><text:span text:style-name="T968">Ley</text:span><text:span text:style-name="T969"><text:s/></text:span><text:span text:style-name="T970">53/1984,</text:span><text:span text:style-name="T971"><text:s/></text:span><text:span text:style-name="T972">de</text:span><text:span text:style-name="T973"><text:s/></text:span><text:span text:style-name="T974">26</text:span><text:span text:style-name="T975"><text:s/></text:span><text:span text:style-name="T976">de</text:span><text:span text:style-name="T977"><text:s/></text:span><text:span text:style-name="T978">diciembre,</text:span><text:s/><text:span text:style-name="T979">de</text:span><text:span text:style-name="T980"><text:s/></text:span><text:span text:style-name="T981">Incompatibilidades</text:span><text:span text:style-name="T982"><text:s/></text:span><text:span text:style-name="T983">del</text:span><text:span text:style-name="T984"><text:s/>Personal</text:span><text:span text:style-name="T985"><text:s/></text:span>al<text:span text:style-name="T986"><text:s/></text:span><text:span text:style-name="T987">Servicio</text:span><text:span text:style-name="T988"><text:s/></text:span><text:span text:style-name="T989">de</text:span><text:span text:style-name="T990"><text:s/></text:span><text:span text:style-name="T991">las</text:span><text:span text:style-name="T992"><text:s/>Administraciones</text:span><text:span text:style-name="T993"><text:s/></text:span><text:span text:style-name="T994">Públicas,</text:span><text:span text:style-name="T995"><text:s/></text:span>o<text:span text:style-name="T996"><text:s/></text:span><text:span text:style-name="T997">tratarse</text:span><text:span text:style-name="T998"><text:s/></text:span><text:span text:style-name="T999">de</text:span><text:span text:style-name="T1000"><text:s/></text:span><text:span text:style-name="T1001">cualquiera</text:span><text:span text:style-name="T1002"><text:s/></text:span><text:span text:style-name="T1003">de</text:span><text:span text:style-name="T1004"><text:s/></text:span><text:span text:style-name="T1005">los</text:span><text:span text:style-name="T1006"><text:s/>cargos</text:span><text:span text:style-name="T1007"><text:s/></text:span><text:span text:style-name="T1008">electivos</text:span><text:span text:style-name="T1009"><text:s/></text:span><text:span text:style-name="T1010">regulados</text:span><text:span text:style-name="T1011"><text:s/></text:span>en<text:span text:style-name="T1012"><text:s/></text:span>la<text:span text:style-name="T1013"><text:s/></text:span><text:span text:style-name="T1014">Ley</text:span><text:span text:style-name="T1015"><text:s/></text:span><text:span text:style-name="T1016">Orgánica</text:span><text:span text:style-name="T1017"><text:s/></text:span><text:span text:style-name="T1018">5/1985,</text:span><text:span text:style-name="T1019"><text:s/></text:span><text:span text:style-name="T1020">de</text:span><text:span text:style-name="T1021"><text:s/></text:span>19<text:span text:style-name="T1022"><text:s/></text:span><text:span text:style-name="T1023">de</text:span><text:span text:style-name="T1024"><text:s/></text:span><text:span text:style-name="T1025">junio,</text:span><text:span text:style-name="T1026"><text:s/></text:span><text:span text:style-name="T1027">del</text:span><text:span text:style-name="T1028"><text:s/></text:span><text:span text:style-name="T1029">Régimen</text:span><text:span text:style-name="T1030"><text:s/></text:span><text:span text:style-name="T1031">Electoral</text:span><text:span text:style-name="T1032"><text:s/></text:span><text:span text:style-name="T1033">General,</text:span><text:span text:style-name="T1034"><text:s/></text:span>en<text:span text:style-name="T1035"><text:s/></text:span><text:span text:style-name="T1036">los</text:span><text:span text:style-name="T1037"><text:s/></text:span><text:span text:style-name="T1038">términos</text:span><text:span text:style-name="T1039"><text:s/></text:span><text:span text:style-name="T1040">establecidos</text:span><text:span text:style-name="T1041"><text:s/></text:span>en la<text:span text:style-name="T1042"><text:s/></text:span><text:span text:style-name="T1043">misma</text:span><text:span text:style-name="T1044"><text:s/></text:span>o<text:span text:style-name="T1045"><text:s/></text:span>en la<text:s/><text:span text:style-name="T1046">normativa</text:span><text:span text:style-name="T1047"><text:s/></text:span><text:span text:style-name="T1048">autonómica</text:span><text:s/><text:span text:style-name="T1049">que</text:span><text:s/><text:span text:style-name="T1050">regule</text:span><text:span text:style-name="T1051"><text:s/></text:span><text:span text:style-name="T1052">estas materias.</text:span></text:p>
        </text:list-item>
        <text:list-item>
          <text:p text:style-name="P1053"><text:span text:style-name="T1054">No hallarse</text:span><text:span text:style-name="T1055"><text:s/></text:span>al<text:span text:style-name="T1056"><text:s/></text:span><text:span text:style-name="T1057">corriente</text:span><text:span text:style-name="T1058"><text:s/></text:span>en<text:span text:style-name="T1059"><text:s/></text:span>el<text:span text:style-name="T1060"><text:s/>cumplimiento</text:span><text:span text:style-name="T1061"><text:s/>de</text:span><text:span text:style-name="T1062"><text:s/></text:span>las<text:span text:style-name="T1063"><text:s/></text:span><text:span text:style-name="T1064">obligaciones</text:span><text:span text:style-name="T1065"><text:s/></text:span><text:span text:style-name="T1066">tributarias</text:span><text:span text:style-name="T1067"><text:s/></text:span>o<text:span text:style-name="T1068"><text:s/></text:span><text:span text:style-name="T1069">frente</text:span><text:span text:style-name="T1070"><text:s/></text:span>a<text:span text:style-name="T1071"><text:s/></text:span>la<text:span text:style-name="T1072"><text:s/></text:span><text:span text:style-name="T1073">Seguridad</text:span><text:span text:style-name="T1074"><text:s/></text:span><text:span text:style-name="T1075">Social,</text:span><text:span text:style-name="T1076"><text:s/></text:span>así<text:s/><text:span text:style-name="T1077">como</text:span><text:span text:style-name="T1078"><text:s/></text:span><text:span text:style-name="T1079">con</text:span><text:span text:style-name="T1080"><text:s/></text:span>los<text:span text:style-name="T1081"><text:s/></text:span><text:span text:style-name="T1082">impuestos</text:span><text:span text:style-name="T1083"><text:s/></text:span><text:span text:style-name="T1084">municipales.</text:span></text:p>
        </text:list-item>
        <text:list-item>
          <text:p text:style-name="P1085"><text:span text:style-name="T1086">Tener</text:span><text:s/>la<text:span text:style-name="T1087"><text:s/></text:span><text:span text:style-name="T1088">residencia</text:span><text:s/><text:span text:style-name="T1089">fiscal</text:span><text:span text:style-name="T1090"><text:s/></text:span>en<text:span text:style-name="T1091"><text:s/></text:span>un<text:span text:style-name="T1092"><text:s/>país</text:span><text:s/>o<text:span text:style-name="T1093"><text:s/>territorio</text:span><text:span text:style-name="T1094"><text:s/></text:span><text:span text:style-name="T1095">calificado</text:span><text:span text:style-name="T1096"><text:s/></text:span><text:span text:style-name="T1097">como</text:span><text:span text:style-name="T1098"><text:s/></text:span><text:span text:style-name="T1099">paraíso</text:span><text:span text:style-name="T1100"><text:s/></text:span><text:span text:style-name="T1101">fiscal.</text:span></text:p>
        </text:list-item>
        <text:list-item>
          <text:p text:style-name="P1102"><text:span text:style-name="T1103">No</text:span><text:span text:style-name="T1104"><text:s/></text:span><text:span text:style-name="T1105">hallarse</text:span><text:span text:style-name="T1106"><text:s/></text:span>al<text:s/><text:span text:style-name="T1107">corriente</text:span><text:s/><text:span text:style-name="T1108">de</text:span><text:span text:style-name="T1109"><text:s/></text:span><text:span text:style-name="T1110">pago</text:span><text:span text:style-name="T1111"><text:s/></text:span>de<text:s/><text:span text:style-name="T1112">obligaciones</text:span><text:span text:style-name="T1113"><text:s/></text:span><text:span text:style-name="T1114">por</text:span><text:s/><text:span text:style-name="T1115">reintegro</text:span><text:span text:style-name="T1116"><text:s/></text:span>de<text:span text:style-name="T1117"><text:s/></text:span><text:span text:style-name="T1118">subvenciones.</text:span></text:p>
        </text:list-item>
        <text:list-item>
          <text:p text:style-name="P1119">Las<text:span text:style-name="T1120"><text:s/></text:span><text:span text:style-name="T1121">prohibiciones</text:span><text:span text:style-name="T1122"><text:s/></text:span><text:span text:style-name="T1123">de</text:span><text:span text:style-name="T1124"><text:s/></text:span><text:span text:style-name="T1125">obtener</text:span><text:span text:style-name="T1126"><text:s/></text:span><text:span text:style-name="T1127">subvenciones</text:span><text:span text:style-name="T1128"><text:s/></text:span><text:span text:style-name="T1129">afectarán</text:span><text:span text:style-name="T1130"><text:s/></text:span><text:span text:style-name="T1131">también</text:span><text:span text:style-name="T1132"><text:s/></text:span>a<text:span text:style-name="T1133"><text:s/></text:span><text:span text:style-name="T1134">aquellas</text:span><text:span text:style-name="T1135"><text:s/></text:span><text:span text:style-name="T1136">empresas</text:span><text:span text:style-name="T1137"><text:s/></text:span><text:span text:style-name="T1138">de</text:span><text:span text:style-name="T1139"><text:s/></text:span>las<text:span text:style-name="T1140"><text:s/></text:span><text:span text:style-name="T1141">que,</text:span><text:span text:style-name="T1142"><text:s/></text:span>por<text:span text:style-name="T1143"><text:s/></text:span><text:span text:style-name="T1144">razón</text:span><text:span text:style-name="T1145"><text:s/></text:span><text:span text:style-name="T1146">de</text:span><text:span text:style-name="T1147"><text:s/></text:span>las<text:span text:style-name="T1148"><text:s/></text:span><text:span text:style-name="T1149">personas</text:span><text:span text:style-name="T1150"><text:s/></text:span><text:span text:style-name="T1151">que</text:span><text:span text:style-name="T1152"><text:s/></text:span>las<text:span text:style-name="T1153"><text:s/></text:span><text:span text:style-name="T1154">rigen</text:span><text:span text:style-name="T1155"><text:s/></text:span>o<text:span text:style-name="T1156"><text:s/></text:span><text:span text:style-name="T1157">de</text:span><text:span text:style-name="T1158"><text:s/></text:span><text:span text:style-name="T1159">otras</text:span><text:span text:style-name="T1160"><text:s/></text:span><text:span text:style-name="T1161">circunstancias,</text:span><text:span text:style-name="T1162"><text:s/></text:span><text:span text:style-name="T1163">pueda</text:span><text:span text:style-name="T1164"><text:s/></text:span><text:span text:style-name="T1165">presumirse</text:span><text:span text:style-name="T1166"><text:s/></text:span><text:span text:style-name="T1167">que</text:span><text:span text:style-name="T1168"><text:s/></text:span><text:span text:style-name="T1169">son</text:span><text:span text:style-name="T1170"><text:s/></text:span><text:span text:style-name="T1171">continuación</text:span><text:span text:style-name="T1172"><text:s/></text:span>o<text:span text:style-name="T1173"><text:s/></text:span><text:span text:style-name="T1174">que</text:span><text:span text:style-name="T1175"><text:s/></text:span><text:span text:style-name="T1176">derivan,</text:span><text:span text:style-name="T1177"><text:s/></text:span><text:span text:style-name="T1178">por</text:span><text:span text:style-name="T1179"><text:s/></text:span><text:span text:style-name="T1180">transformación,</text:span><text:span text:style-name="T1181"><text:s/></text:span><text:span text:style-name="T1182">fusión</text:span><text:span text:style-name="T1183"><text:s/></text:span>o<text:span text:style-name="T1184"><text:s/></text:span><text:span text:style-name="T1185">sucesión,</text:span><text:span text:style-name="T1186"><text:s/></text:span><text:span text:style-name="T1187">de</text:span><text:span text:style-name="T1188"><text:s/></text:span><text:span text:style-name="T1189">otras</text:span><text:span text:style-name="T1190"><text:s/></text:span><text:span text:style-name="T1191">empresas</text:span><text:span text:style-name="T1192"><text:s/></text:span>en<text:span text:style-name="T1193"><text:s/></text:span><text:span text:style-name="T1194">las</text:span><text:span text:style-name="T1195"><text:s/></text:span><text:span text:style-name="T1196">que</text:span><text:span text:style-name="T1197"><text:s/></text:span><text:span text:style-name="T1198">hubiesen</text:span><text:span text:style-name="T1199"><text:s/></text:span><text:span text:style-name="T1200">concurrido</text:span><text:span text:style-name="T1201"><text:s/></text:span><text:span text:style-name="T1202">aquéllas.</text:span></text:p>
        </text:list-item>
        <text:list-item>
          <text:p text:style-name="P1203"><text:span text:style-name="T1204">Haber</text:span><text:span text:style-name="T1205"><text:s/></text:span><text:span text:style-name="T1206">sido</text:span><text:span text:style-name="T1207"><text:s/></text:span><text:span text:style-name="T1208">sancionado</text:span><text:span text:style-name="T1209"><text:s/></text:span><text:span text:style-name="T1210">mediante</text:span><text:span text:style-name="T1211"><text:s/></text:span><text:span text:style-name="T1212">resolución</text:span><text:span text:style-name="T1213"><text:s/></text:span><text:span text:style-name="T1214">firme</text:span><text:span text:style-name="T1215"><text:s/></text:span><text:span text:style-name="T1216">con</text:span><text:span text:style-name="T1217"><text:s/></text:span>la<text:span text:style-name="T1218"><text:s/></text:span><text:span text:style-name="T1219">pérdida</text:span><text:span text:style-name="T1220"><text:s/></text:span><text:span text:style-name="T1221">de</text:span><text:span text:style-name="T1222"><text:s/></text:span>la<text:span text:style-name="T1223"><text:s/></text:span><text:span text:style-name="T1224">posibilidad</text:span><text:span text:style-name="T1225"><text:s/></text:span><text:span text:style-name="T1226">de</text:span><text:span text:style-name="T1227"><text:s/></text:span><text:span text:style-name="T1228">obtener</text:span><text:span text:style-name="T1229"><text:s/></text:span><text:span text:style-name="T1230">subvenciones</text:span><text:span text:style-name="T1231"><text:s/></text:span><text:span text:style-name="T1232">conforme</text:span><text:span text:style-name="T1233"><text:s/></text:span>a<text:span text:style-name="T1234"><text:s/></text:span><text:span text:style-name="T1235">la</text:span><text:span text:style-name="T1236"><text:s/></text:span><text:span text:style-name="T1237">Ley</text:span><text:span text:style-name="T1238"><text:s/></text:span><text:span text:style-name="T1239">General</text:span><text:span text:style-name="T1240"><text:s/></text:span><text:span text:style-name="T1241">de</text:span><text:span text:style-name="T1242"><text:s/></text:span><text:span text:style-name="T1243">Subvenciones,</text:span><text:span text:style-name="T1244"><text:s/></text:span>la<text:span text:style-name="T1245"><text:s/></text:span><text:span text:style-name="T1246">Ley</text:span><text:span text:style-name="T1247"><text:s/></text:span><text:span text:style-name="T1248">General</text:span><text:span text:style-name="T1249"><text:s/></text:span><text:span text:style-name="T1250">Tributaria</text:span><text:span text:style-name="T1251"><text:s/></text:span>u<text:span text:style-name="T1252"><text:s/></text:span><text:span text:style-name="T1253">otras</text:span><text:span text:style-name="T1254"><text:s/></text:span><text:span text:style-name="T1255">que</text:span><text:span text:style-name="T1256"><text:s/></text:span>así<text:span text:style-name="T1257"><text:s/></text:span><text:span text:style-name="T1258">lo</text:span><text:span text:style-name="T1259"><text:s/></text:span><text:span text:style-name="T1260">establezcan.</text:span></text:p>
        </text:list-item>
      </text:list>
      <text:p text:style-name="P1261"/>
      <text:list text:style-name="LFO11" text:continue-numbering="true">
        <text:list-item>
          <text:p text:style-name="P1262"><text:span text:style-name="T1263">DOCUMENTACIÓN</text:span></text:p>
        </text:list-item>
      </text:list>
      <text:p text:style-name="P1264"/>
      <text:p text:style-name="P1265">Con<text:span text:style-name="T1266"><text:s/></text:span><text:span text:style-name="T1267">carácter</text:span><text:span text:style-name="T1268"><text:s/></text:span><text:span text:style-name="T1269">general,</text:span><text:span text:style-name="T1270"><text:s/></text:span><text:span text:style-name="T1271">se</text:span><text:span text:style-name="T1272"><text:s/></text:span><text:span text:style-name="T1273">presentará</text:span><text:span text:style-name="T1274"><text:s/></text:span>el<text:span text:style-name="T1275"><text:s/></text:span><text:span text:style-name="T1276">modelo</text:span><text:span text:style-name="T1277"><text:s/></text:span><text:span text:style-name="T1278">de</text:span><text:span text:style-name="T1279"><text:s/></text:span><text:span text:style-name="T1280">solicitud</text:span><text:span text:style-name="T1281"><text:s/></text:span><text:span text:style-name="T1282">(ANEXO</text:span><text:span text:style-name="T1283"><text:s/></text:span>I),<text:span text:style-name="T1284"><text:s/></text:span><text:span text:style-name="T1285">que</text:span><text:span text:style-name="T1286"><text:s/></text:span><text:span text:style-name="T1287">estará</text:span><text:span text:style-name="T1288"><text:s/></text:span><text:span text:style-name="T1289">disponible</text:span><text:span text:style-name="T1290"><text:s/></text:span>en<text:span text:style-name="T1291"><text:s/></text:span>la<text:span text:style-name="T1292"><text:s/></text:span><text:span text:style-name="T1293">sede</text:span><text:span text:style-name="T1294"><text:s/></text:span><text:span text:style-name="T1295">electrónica</text:span><text:span text:style-name="T1296"><text:s/></text:span><text:span text:style-name="T1297">del</text:span><text:span text:style-name="T1298"><text:s/></text:span><text:span text:style-name="T1299">Ayuntamiento</text:span><text:span text:style-name="T1300"><text:s/></text:span><text:span text:style-name="T1301">de</text:span><text:span text:style-name="T1302"><text:s/></text:span><text:span text:style-name="T1303">Tijarafe</text:span><text:span text:style-name="T1304"><text:s/></text:span><text:a xlink:href="http://www.tijarafe.es/" office:target-frame-name="_top" xlink:show="replace"><text:span text:style-name="T1305">www.tijarafe.es</text:span><text:span text:style-name="T1306"><text:s/></text:span></text:a>y<text:span text:style-name="T1307"><text:s/></text:span>en<text:span text:style-name="T1308"><text:s/></text:span>las<text:span text:style-name="T1309"><text:s/></text:span><text:span text:style-name="T1310">dependencias</text:span><text:span text:style-name="T1311"><text:s/></text:span><text:span text:style-name="T1312">municipales,</text:span><text:span text:style-name="T1313"><text:s/></text:span><text:span text:style-name="T1314">acompañado</text:span><text:span text:style-name="T1315"><text:s/></text:span><text:span text:style-name="T1316">de</text:span><text:span text:style-name="T1317"><text:s/></text:span>la<text:span text:style-name="T1318"><text:s/></text:span><text:span text:style-name="T1319">siguiente</text:span><text:span text:style-name="T1320"><text:s/></text:span><text:span text:style-name="T1321">documentación:</text:span></text:p>
      <text:p text:style-name="P1322"/>
      <text:list text:style-name="LFO11" text:continue-numbering="true">
        <text:list-item>
          <text:list>
            <text:list-item>
              <text:p text:style-name="P1323"><text:span text:style-name="T1324">Documentación<text:s/></text:span><text:span text:style-name="T1325">acreditativa</text:span><text:s/>de la<text:s/><text:span text:style-name="T1326">personalidad<text:s/></text:span>del<text:s/><text:span text:style-name="T1327">solicitante.</text:span></text:p>
              <text:list text:continue-numbering="true">
                <text:list-item>
                  <text:p text:style-name="P1328">En<text:span text:style-name="T1329"><text:s/></text:span><text:span text:style-name="T1330">caso</text:span><text:span text:style-name="T1331"><text:s/></text:span><text:span text:style-name="T1332">de</text:span><text:span text:style-name="T1333"><text:s/></text:span>ser<text:span text:style-name="T1334"><text:s/></text:span><text:span text:style-name="T1335">persona</text:span><text:span text:style-name="T1336"><text:s/></text:span><text:span text:style-name="T1337">física,</text:span><text:span text:style-name="T1338"><text:s/></text:span><text:span text:style-name="T1339">copia</text:span><text:span text:style-name="T1340"><text:s/></text:span><text:span text:style-name="T1341">del</text:span><text:span text:style-name="T1342"><text:s/></text:span><text:span text:style-name="T1343">Documento</text:span><text:span text:style-name="T1344"><text:s/></text:span><text:span text:style-name="T1345">Nacional</text:span><text:span text:style-name="T1346"><text:s/></text:span><text:span text:style-name="T1347">de</text:span><text:span text:style-name="T1348"><text:s/></text:span><text:span text:style-name="T1349">Identidad</text:span><text:span text:style-name="T1350"><text:s/></text:span>o<text:span text:style-name="T1351"><text:s/></text:span><text:span text:style-name="T1352">del</text:span><text:span text:style-name="T1353"><text:s/></text:span><text:span text:style-name="T1354">Número</text:span><text:span text:style-name="T1355"><text:s/></text:span><text:span text:style-name="T1356">de</text:span><text:span text:style-name="T1357"><text:s/></text:span><text:span text:style-name="T1358">Identidad</text:span><text:span text:style-name="T1359"><text:s/></text:span><text:span text:style-name="T1360">de</text:span><text:s/><text:span text:style-name="T1361">Extranjero.</text:span></text:p>
                </text:list-item>
                <text:list-item>
                  <text:p text:style-name="P1362">En<text:span text:style-name="T1363"><text:s/></text:span><text:span text:style-name="T1364">caso</text:span><text:span text:style-name="T1365"><text:s/></text:span><text:span text:style-name="T1366">de</text:span><text:span text:style-name="T1367"><text:s/></text:span>ser<text:span text:style-name="T1368"><text:s/></text:span><text:span text:style-name="T1369">persona</text:span><text:span text:style-name="T1370"><text:s/></text:span><text:span text:style-name="T1371">jurídica,</text:span><text:span text:style-name="T1372"><text:s/></text:span><text:span text:style-name="T1373">copia</text:span><text:span text:style-name="T1374"><text:s/></text:span><text:span text:style-name="T1375">del</text:span><text:span text:style-name="T1376"><text:s/></text:span><text:span text:style-name="T1377">Código</text:span><text:span text:style-name="T1378"><text:s/></text:span><text:span text:style-name="T1379">de</text:span><text:span text:style-name="T1380"><text:s/></text:span><text:span text:style-name="T1381">Identificación</text:span><text:span text:style-name="T1382"><text:s/></text:span><text:span text:style-name="T1383">Fiscal</text:span><text:span text:style-name="T1384"><text:s/></text:span><text:span text:style-name="T1385">de</text:span><text:span text:style-name="T1386"><text:s/></text:span>la<text:span text:style-name="T1387"><text:s/></text:span><text:span text:style-name="T1388">empresa,</text:span><text:span text:style-name="T1389"><text:s/></text:span><text:span text:style-name="T1390">copia</text:span><text:span text:style-name="T1391"><text:s/></text:span><text:span text:style-name="T1392">compulsada</text:span><text:span text:style-name="T1393"><text:s/></text:span><text:span text:style-name="T1394">del</text:span><text:span text:style-name="T1395"><text:s/></text:span><text:span text:style-name="T1396">Documento</text:span><text:span text:style-name="T1397"><text:s/></text:span><text:span text:style-name="T1398">Nacional</text:span><text:span text:style-name="T1399"><text:s/></text:span><text:span text:style-name="T1400">de</text:span><text:span text:style-name="T1401"><text:s/></text:span><text:span text:style-name="T1402">Identidad</text:span><text:span text:style-name="T1403"><text:s/></text:span><text:span text:style-name="T1404">del</text:span><text:span text:style-name="T1405"><text:s/></text:span><text:span text:style-name="T1406">representante</text:span><text:span text:style-name="T1407"><text:s/></text:span><text:span text:style-name="T1408">legal</text:span><text:span text:style-name="T1409"><text:s/></text:span>y<text:span text:style-name="T1410"><text:s/></text:span>la<text:span text:style-name="T1411"><text:s/></text:span><text:span text:style-name="T1412">acreditación</text:span><text:span text:style-name="T1413"><text:s/></text:span><text:span text:style-name="T1414">de</text:span><text:span text:style-name="T1415"><text:s/></text:span><text:span text:style-name="T1416">su</text:span><text:span text:style-name="T1417"><text:s/></text:span><text:span text:style-name="T1418">representación</text:span><text:span text:style-name="T1419"><text:s/></text:span><text:span text:style-name="T1420">(poder</text:span><text:span text:style-name="T1421"><text:s/></text:span><text:span text:style-name="T1422">notarial,</text:span><text:span text:style-name="T1423"><text:s/></text:span><text:span text:style-name="T1424">documento</text:span><text:span text:style-name="T1425"><text:s/></text:span><text:span text:style-name="T1426">del</text:span><text:span text:style-name="T1427"><text:s/></text:span><text:span text:style-name="T1428">órgano</text:span><text:span text:style-name="T1429"><text:s/></text:span><text:span text:style-name="T1430">directivo</text:span><text:span text:style-name="T1431"><text:s/></text:span><text:span text:style-name="T1432">de</text:span><text:span text:style-name="T1433"><text:s/></text:span>la<text:span text:style-name="T1434"><text:s/></text:span><text:span text:style-name="T1435">Entidad</text:span><text:span text:style-name="T1436"><text:s/></text:span><text:span text:style-name="T1437">que</text:span><text:span text:style-name="T1438"><text:s/></text:span>le<text:span text:style-name="T1439"><text:s/></text:span><text:span text:style-name="T1440">acredite</text:span><text:span text:style-name="T1441"><text:s/></text:span><text:span text:style-name="T1442">como</text:span><text:span text:style-name="T1443"><text:s/></text:span><text:span text:style-name="T1444">representante,</text:span><text:span text:style-name="T1445"><text:s/></text:span><text:span text:style-name="T1446">declaración</text:span><text:span text:style-name="T1447"><text:s/></text:span>en<text:span text:style-name="T1448"><text:s/></text:span><text:span text:style-name="T1449">comparecencia</text:span><text:span text:style-name="T1450"><text:s/></text:span><text:span text:style-name="T1451">personal</text:span><text:span text:style-name="T1452"><text:s/></text:span><text:span text:style-name="T1453">que</text:span><text:span text:style-name="T1454"><text:s/></text:span>le<text:span text:style-name="T1455"><text:s/></text:span><text:span text:style-name="T1456">acredite</text:span><text:span text:style-name="T1457"><text:s/></text:span><text:span text:style-name="T1458">como</text:span><text:span text:style-name="T1459"><text:s/></text:span><text:span text:style-name="T1460">representante</text:span><text:span text:style-name="T1461"><text:s/></text:span>o<text:span text:style-name="T1462"><text:s/></text:span>por<text:span text:style-name="T1463"><text:s/></text:span><text:span text:style-name="T1464">cualquier</text:span><text:s/><text:span text:style-name="T1465">medio válido</text:span><text:span text:style-name="T1466"><text:s/></text:span>en<text:span text:style-name="T1467"><text:s/></text:span><text:span text:style-name="T1468">derecho</text:span><text:span text:style-name="T1469"><text:s/></text:span><text:span text:style-name="T1470">que</text:span><text:s/><text:span text:style-name="T1471">deje</text:span><text:s/><text:span text:style-name="T1472">constancia</text:span><text:s/><text:span text:style-name="T1473">fidedigna).</text:span></text:p>
                </text:list-item>
                <text:list-item>
                  <text:p text:style-name="P1474"><text:span text:style-name="T1475">Copia</text:span><text:s/><text:span text:style-name="T1476">de</text:span><text:s/>la<text:span text:style-name="T1477"><text:s/></text:span><text:span text:style-name="T1478">escritura</text:span><text:s/>de<text:s/><text:span text:style-name="T1479">constitución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480"><text:span text:style-name="T1481">Informe</text:span><text:span text:style-name="T1482"><text:s/></text:span><text:span text:style-name="T1483">de</text:span><text:span text:style-name="T1484"><text:s/></text:span><text:span text:style-name="T1485">Vida</text:span><text:span text:style-name="T1486"><text:s/></text:span><text:span text:style-name="T1487">Laboral</text:span><text:span text:style-name="T1488"><text:s/></text:span><text:span text:style-name="T1489">de</text:span><text:span text:style-name="T1490"><text:s/></text:span>la<text:span text:style-name="T1491"><text:s/></text:span><text:span text:style-name="T1492">empresa</text:span><text:span text:style-name="T1493"><text:s/></text:span><text:span text:style-name="T1494">expedido</text:span><text:span text:style-name="T1495"><text:s/></text:span><text:span text:style-name="T1496">por</text:span><text:span text:style-name="T1497"><text:s/></text:span>la<text:span text:style-name="T1498"><text:s/></text:span><text:span text:style-name="T1499">Tesorería</text:span><text:span text:style-name="T1500"><text:s/></text:span><text:span text:style-name="T1501">General</text:span><text:span text:style-name="T1502"><text:s/></text:span><text:span text:style-name="T1503">de</text:span><text:span text:style-name="T1504"><text:s/></text:span>la<text:span text:style-name="T1505"><text:s/></text:span><text:span text:style-name="T1506">Seguridad</text:span><text:span text:style-name="T1507"><text:s/></text:span><text:span text:style-name="T1508">Social</text:span><text:span text:style-name="T1509"><text:s/></text:span><text:span text:style-name="T1510">actualizado</text:span><text:span text:style-name="T1511"><text:s/></text:span>a<text:s/><text:span text:style-name="T1512">fecha</text:span><text:s/>de<text:span text:style-name="T1513"><text:s/></text:span>la<text:s/><text:span text:style-name="T1514">convocatoria</text:span><text:span text:style-name="T1515"><text:s/></text:span><text:span text:style-name="T1516">donde</text:span><text:s/><text:span text:style-name="T1517">figure</text:span><text:s/>el<text:span text:style-name="T1518"><text:s/></text:span><text:span text:style-name="T1519">número</text:span><text:span text:style-name="T1520"><text:s/></text:span>de<text:span text:style-name="T1521"><text:s/></text:span><text:span text:style-name="T1522">trabajadores</text:span><text:span text:style-name="T1523"><text:s/>contratados.</text:span></text:p>
        </text:list-item>
      </text:list>
      <text:p text:style-name="P1524"/>
      <text:list text:style-name="LFO9" text:continue-numbering="true">
        <text:list-item>
          <text:p text:style-name="P1575"><text:span text:style-name="T1576">Copia</text:span><text:span text:style-name="T1577"><text:s/></text:span>del<text:s/><text:span text:style-name="T1578">alta</text:span><text:s/>en<text:span text:style-name="T1579"><text:s/></text:span>el<text:s/><text:span text:style-name="T1580">Régimen<text:s/></text:span>Especial<text:span text:style-name="T1581"><text:s/></text:span><text:span text:style-name="T1582">de</text:span><text:s/><text:span text:style-name="T1583">Trabajadores</text:span><text:span text:style-name="T1584"><text:s/></text:span><text:span text:style-name="T1585">Autónomos</text:span><text:s/><text:span text:style-name="T1586">(RETA),</text:span><text:span text:style-name="T1587"><text:s/></text:span>en<text:s/><text:span text:style-name="T1588">su</text:span><text:span text:style-name="T1589"><text:s/>caso.</text:span></text:p>
        </text:list-item>
        <text:list-item>
          <text:p text:style-name="P1590"><text:span text:style-name="T1591">Copia</text:span><text:s/><text:span text:style-name="T1592">de</text:span><text:span text:style-name="T1593"><text:s/></text:span><text:span text:style-name="T1594">alta</text:span><text:span text:style-name="T1595"><text:s/></text:span>en<text:span text:style-name="T1596"><text:s/></text:span>la<text:s/><text:span text:style-name="T1597">declaración</text:span><text:span text:style-name="T1598"><text:s/>censal (modelo 036/037)</text:span><text:s/><text:span text:style-name="T1599">de</text:span><text:span text:style-name="T1600"><text:s/></text:span>la<text:s/><text:span text:style-name="T1601">Agencia</text:span><text:s/><text:span text:style-name="T1602">Tributaria.</text:span></text:p>
        </text:list-item>
        <text:list-item>
          <text:p text:style-name="P1603"><text:span text:style-name="T1604">Copia</text:span><text:s/><text:span text:style-name="T1605">de</text:span><text:s/>la<text:span text:style-name="T1606"><text:s/></text:span><text:span text:style-name="T1607">situación censal<text:s/></text:span>de la<text:span text:style-name="T1608"><text:s/></text:span><text:span text:style-name="T1609">empresa</text:span><text:span text:style-name="T1610"><text:s/></text:span>a la<text:s/><text:span text:style-name="T1611">fecha</text:span><text:span text:style-name="T1612"><text:s/></text:span>de la<text:span text:style-name="T1613"><text:s/></text:span><text:span text:style-name="T1614">convocatoria</text:span><text:span text:style-name="T1615"><text:s/></text:span><text:span text:style-name="T1616">de</text:span><text:s/>las<text:s/><text:span text:style-name="T1617">subvenciones.</text:span></text:p>
        </text:list-item>
        <text:list-item>
          <text:p text:style-name="P1618"><text:span text:style-name="T1619">Certificados</text:span><text:s/>de<text:span text:style-name="T1620"><text:s/>estar</text:span><text:s/>al<text:s/><text:span text:style-name="T1621">corriente<text:s/></text:span>en<text:span text:style-name="T1622"><text:s/></text:span>las<text:span text:style-name="T1623"><text:s/></text:span><text:span text:style-name="T1624">tributarias</text:span><text:span text:style-name="T1625"><text:s/></text:span>y<text:span text:style-name="T1626"><text:s/>con<text:s/></text:span>la<text:span text:style-name="T1627"><text:s/></text:span><text:span text:style-name="T1628">seguridad social.</text:span></text:p>
        </text:list-item>
        <text:list-item>
          <text:p text:style-name="P1629"><text:span text:style-name="T1630">Código</text:span><text:span text:style-name="T1631"><text:s/></text:span><text:span text:style-name="T1632">IBAN</text:span><text:span text:style-name="T1633"><text:s/>de</text:span><text:s/><text:span text:style-name="T1634">cuenta</text:span><text:span text:style-name="T1635"><text:s/></text:span><text:span text:style-name="T1636">bancaria.</text:span></text:p>
        </text:list-item>
      </text:list>
      <text:p text:style-name="P1637"/>
      <text:p text:style-name="P1638"><text:span text:style-name="T1639">Durante</text:span><text:span text:style-name="T1640"><text:s/></text:span>la<text:span text:style-name="T1641"><text:s/></text:span><text:span text:style-name="T1642">fase</text:span><text:span text:style-name="T1643"><text:s/></text:span><text:span text:style-name="T1644">de</text:span><text:span text:style-name="T1645"><text:s/></text:span><text:span text:style-name="T1646">instrucción</text:span><text:span text:style-name="T1647"><text:s/></text:span><text:span text:style-name="T1648">podrá</text:span><text:span text:style-name="T1649"><text:s/></text:span><text:span text:style-name="T1650">ser</text:span><text:span text:style-name="T1651"><text:s/></text:span><text:span text:style-name="T1652">reclamada</text:span><text:span text:style-name="T1653"><text:s/></text:span>a<text:span text:style-name="T1654"><text:s/></text:span>los<text:span text:style-name="T1655"><text:s/></text:span><text:span text:style-name="T1656">solicitantes</text:span><text:span text:style-name="T1657"><text:s/></text:span><text:span text:style-name="T1658">cualquier</text:span><text:span text:style-name="T1659"><text:s/></text:span><text:span text:style-name="T1660">otra</text:span><text:span text:style-name="T1661"><text:s/></text:span><text:span text:style-name="T1662">documentación</text:span><text:span text:style-name="T1663"><text:s/></text:span><text:span text:style-name="T1664">que</text:span><text:span text:style-name="T1665"><text:s/></text:span>se<text:span text:style-name="T1666"><text:s/></text:span><text:span text:style-name="T1667">considere</text:span><text:span text:style-name="T1668"><text:s/></text:span><text:span text:style-name="T1669">necesaria</text:span><text:span text:style-name="T1670"><text:s/></text:span><text:span text:style-name="T1671">para</text:span><text:span text:style-name="T1672"><text:s/></text:span>la<text:span text:style-name="T1673"><text:s/></text:span><text:span text:style-name="T1674">comprobación,</text:span><text:span text:style-name="T1675"><text:s/></text:span><text:span text:style-name="T1676">aclaración</text:span><text:span text:style-name="T1677"><text:s/></text:span><text:span text:style-name="T1678">de</text:span><text:span text:style-name="T1679"><text:s/></text:span><text:span text:style-name="T1680">datos,</text:span><text:span text:style-name="T1681"><text:s/></text:span><text:span text:style-name="T1682">requisitos</text:span><text:span text:style-name="T1683"><text:s/></text:span><text:span text:style-name="T1684">y/o</text:span><text:span text:style-name="T1685"><text:s/></text:span><text:span text:style-name="T1686">circunstancias</text:span><text:span text:style-name="T1687"><text:s/></text:span><text:span text:style-name="T1688">relativas</text:span><text:span text:style-name="T1689"><text:s/></text:span>a<text:span text:style-name="T1690"><text:s/></text:span>la<text:span text:style-name="T1691"><text:s/></text:span>solicitud<text:span text:style-name="T1692"><text:s/></text:span>de<text:span text:style-name="T1693"><text:s/></text:span><text:span text:style-name="T1694">subvención</text:span><text:span text:style-name="T1695"><text:s/></text:span><text:span text:style-name="T1696">presentada.</text:span></text:p>
      <text:p text:style-name="P1697"/>
      <text:list text:style-name="LFO11" text:continue-numbering="true">
        <text:list-item>
          <text:p text:style-name="P1698"><text:span text:style-name="T1699">PLAZO</text:span><text:s/>Y<text:span text:style-name="T1700"><text:s/>LUGAR</text:span><text:s/>DE<text:span text:style-name="T1701"><text:s/></text:span><text:span text:style-name="T1702">PRESENTACIÓN</text:span><text:s/><text:span text:style-name="T1703">DE</text:span><text:s/><text:span text:style-name="T1704">LAS</text:span><text:s/><text:span text:style-name="T1705">SOLICITUDES</text:span></text:p>
        </text:list-item>
      </text:list>
      <text:p text:style-name="P1706"/>
      <text:p text:style-name="P1707">El<text:span text:style-name="T1708"><text:s/></text:span><text:span text:style-name="T1709">plazo</text:span><text:span text:style-name="T1710"><text:s/></text:span><text:span text:style-name="T1711">para</text:span><text:span text:style-name="T1712"><text:s/></text:span>la<text:span text:style-name="T1713"><text:s/></text:span><text:span text:style-name="T1714">presentación</text:span><text:span text:style-name="T1715"><text:s/></text:span><text:span text:style-name="T1716">de</text:span><text:span text:style-name="T1717"><text:s/></text:span><text:span text:style-name="T1718">solicitudes</text:span><text:span text:style-name="T1719"><text:s/></text:span><text:span text:style-name="T1720">será</text:span><text:span text:style-name="T1721"><text:s/></text:span><text:span text:style-name="T1722">de</text:span><text:span text:style-name="T1723"><text:s/></text:span><text:span text:style-name="T1724">veinte</text:span><text:span text:style-name="T1725"><text:s/></text:span><text:span text:style-name="T1726">días</text:span><text:span text:style-name="T1727"><text:s/></text:span><text:span text:style-name="T1728">hábiles</text:span><text:span text:style-name="T1729"><text:s/></text:span>a<text:span text:style-name="T1730"><text:s/></text:span><text:span text:style-name="T1731">partir</text:span><text:span text:style-name="T1732"><text:s/></text:span><text:span text:style-name="T1733">del</text:span><text:span text:style-name="T1734"><text:s/></text:span><text:span text:style-name="T1735">día</text:span><text:span text:style-name="T1736"><text:s/></text:span><text:span text:style-name="T1737">siguiente</text:span><text:span text:style-name="T1738"><text:s/></text:span>a<text:span text:style-name="T1739"><text:s/></text:span>la<text:span text:style-name="T1740"><text:s/></text:span><text:span text:style-name="T1741">publicación</text:span><text:span text:style-name="T1742"><text:s/></text:span>en<text:span text:style-name="T1743"><text:s/></text:span>el<text:s/><text:span text:style-name="T1744">Tablón</text:span><text:span text:style-name="T1745"><text:s/>de</text:span><text:s/><text:span text:style-name="T1746">anuncios</text:span><text:s/>y<text:span text:style-name="T1747"><text:s/></text:span>el<text:s/><text:span text:style-name="T1748">Portal</text:span><text:span text:style-name="T1749"><text:s/></text:span><text:span text:style-name="T1750">de</text:span><text:span text:style-name="T1751"><text:s/></text:span><text:span text:style-name="T1752">Transparencia<text:s/></text:span>de<text:span text:style-name="T1753"><text:s/></text:span>la<text:span text:style-name="T1754"><text:s/></text:span>sede<text:span text:style-name="T1755"><text:s/></text:span><text:span text:style-name="T1756">electrónica</text:span><text:span text:style-name="T1757"><text:s/></text:span><text:span text:style-name="T1758">del</text:span><text:s/><text:span text:style-name="T1759">Ayuntamiento</text:span><text:span text:style-name="T1760"><text:s/></text:span><text:span text:style-name="T1761">de</text:span><text:s/><text:span text:style-name="T1762">Tijarafe</text:span><text:span text:style-name="T1763"><text:s/></text:span><text:span text:style-name="T1764">de</text:span><text:s/>las<text:span text:style-name="T1765"><text:s/></text:span><text:span text:style-name="T1766">presentes<text:s/></text:span>bases.</text:p>
      <text:p text:style-name="P1767">Las<text:span text:style-name="T1768"><text:s/></text:span><text:span text:style-name="T1769">solicitudes</text:span><text:span text:style-name="T1770"><text:s/></text:span>se<text:span text:style-name="T1771"><text:s/></text:span><text:span text:style-name="T1772">presentarán</text:span><text:span text:style-name="T1773"><text:s/></text:span>en<text:span text:style-name="T1774"><text:s/></text:span>el<text:span text:style-name="T1775"><text:s/></text:span><text:span text:style-name="T1776">Registro</text:span><text:span text:style-name="T1777"><text:s/></text:span><text:span text:style-name="T1778">General</text:span><text:span text:style-name="T1779"><text:s/></text:span><text:span text:style-name="T1780">del</text:span><text:span text:style-name="T1781"><text:s/></text:span><text:span text:style-name="T1782">Ayuntamiento</text:span><text:span text:style-name="T1783"><text:s/></text:span><text:span text:style-name="T1784">de</text:span><text:span text:style-name="T1785"><text:s/></text:span><text:span text:style-name="T1786">Tijarafe,</text:span><text:span text:style-name="T1787"><text:s/></text:span><text:span text:style-name="T1788">sito</text:span><text:span text:style-name="T1789"><text:s/></text:span>en<text:span text:style-name="T1790"><text:s/></text:span><text:span text:style-name="T1791">Plaza</text:span><text:span text:style-name="T1792"><text:s/></text:span><text:span text:style-name="T1793">de</text:span><text:span text:style-name="T1794"><text:s/></text:span>la<text:span text:style-name="T1795"><text:s/></text:span><text:span text:style-name="T1796">Paz,</text:span><text:span text:style-name="T1797"><text:s/></text:span><text:span text:style-name="T1798">s/n,</text:span><text:span text:style-name="T1799"><text:s/></text:span>en<text:span text:style-name="T1800"><text:s/></text:span><text:span text:style-name="T1801">horario</text:span><text:span text:style-name="T1802"><text:s/></text:span><text:span text:style-name="T1803">de</text:span><text:span text:style-name="T1804"><text:s/></text:span><text:span text:style-name="T1805">atención</text:span><text:span text:style-name="T1806"><text:s/></text:span>al<text:span text:style-name="T1807"><text:s/></text:span><text:span text:style-name="T1808">público,</text:span><text:span text:style-name="T1809"><text:s/></text:span>en<text:span text:style-name="T1810"><text:s/></text:span>la<text:span text:style-name="T1811"><text:s/></text:span>sede<text:span text:style-name="T1812"><text:s/></text:span><text:span text:style-name="T1813">electrónica</text:span><text:span text:style-name="T1814"><text:s/></text:span><text:span text:style-name="T1815">del</text:span><text:span text:style-name="T1816"><text:s/></text:span><text:span text:style-name="T1817">Ayuntamiento</text:span><text:span text:style-name="T1818"><text:s/></text:span><text:span text:style-name="T1819">de</text:span><text:span text:style-name="T1820"><text:s/></text:span><text:span text:style-name="T1821">Tijarafe,</text:span><text:span text:style-name="T1822"><text:s/></text:span><text:span text:style-name="T1823">o,</text:span><text:span text:style-name="T1824"><text:s/></text:span>en<text:span text:style-name="T1825"><text:s/></text:span>su<text:span text:style-name="T1826"><text:s/></text:span><text:span text:style-name="T1827">caso,</text:span><text:span text:style-name="T1828"><text:s/></text:span>en<text:span text:style-name="T1829"><text:s/></text:span>los<text:span text:style-name="T1830"><text:s/></text:span><text:span text:style-name="T1831">registros</text:span><text:span text:style-name="T1832"><text:s/></text:span>y<text:span text:style-name="T1833"><text:s/></text:span><text:span text:style-name="T1834">oficinas</text:span><text:span text:style-name="T1835"><text:s/></text:span>a<text:span text:style-name="T1836"><text:s/></text:span><text:span text:style-name="T1837">que</text:span><text:span text:style-name="T1838"><text:s/></text:span>se<text:span text:style-name="T1839"><text:s/></text:span><text:span text:style-name="T1840">refiere</text:span><text:span text:style-name="T1841"><text:s/></text:span>la<text:span text:style-name="T1842"><text:s/></text:span><text:span text:style-name="T1843">ley</text:span><text:span text:style-name="T1844"><text:s/></text:span><text:span text:style-name="T1845">39/2015,</text:span><text:span text:style-name="T1846"><text:s/></text:span>1<text:span text:style-name="T1847"><text:s/></text:span><text:span text:style-name="T1848">de</text:span><text:span text:style-name="T1849"><text:s/></text:span><text:span text:style-name="T1850">octubre</text:span><text:span text:style-name="T1851"><text:s/></text:span><text:span text:style-name="T1852">del</text:span><text:span text:style-name="T1853"><text:s/></text:span><text:span text:style-name="T1854">Procedimiento</text:span><text:span text:style-name="T1855"><text:s/></text:span><text:span text:style-name="T1856">Administrativo</text:span><text:span text:style-name="T1857"><text:s/></text:span><text:span text:style-name="T1858">de</text:span><text:span text:style-name="T1859"><text:s/></text:span>las<text:span text:style-name="T1860"><text:s/></text:span><text:span text:style-name="T1861">Administraciones</text:span><text:span text:style-name="T1862"><text:s/></text:span><text:span text:style-name="T1863">Públicas.</text:span><text:span text:style-name="T1864"><text:s/></text:span>En<text:span text:style-name="T1865"><text:s/></text:span>el<text:span text:style-name="T1866"><text:s/></text:span><text:span text:style-name="T1867">caso</text:span><text:span text:style-name="T1868"><text:s/></text:span><text:span text:style-name="T1869">de</text:span><text:span text:style-name="T1870"><text:s/></text:span><text:span text:style-name="T1871">que</text:span><text:span text:style-name="T1872"><text:s/></text:span><text:span text:style-name="T1873">se</text:span><text:span text:style-name="T1874"><text:s/></text:span><text:span text:style-name="T1875">opte</text:span><text:span text:style-name="T1876"><text:s/></text:span><text:span text:style-name="T1877">por</text:span><text:span text:style-name="T1878"><text:s/></text:span><text:span text:style-name="T1879">presentar</text:span><text:span text:style-name="T1880"><text:s/></text:span>la<text:span text:style-name="T1881"><text:s/></text:span><text:span text:style-name="T1882">solicitud</text:span><text:span text:style-name="T1883"><text:s/></text:span>en<text:span text:style-name="T1884"><text:s/></text:span><text:span text:style-name="T1885">una</text:span><text:span text:style-name="T1886"><text:s/></text:span><text:span text:style-name="T1887">oficina</text:span><text:span text:style-name="T1888"><text:s/></text:span><text:span text:style-name="T1889">de</text:span><text:span text:style-name="T1890"><text:s/></text:span><text:span text:style-name="T1891">correos,</text:span><text:span text:style-name="T1892"><text:s/></text:span><text:span text:style-name="T1893">se</text:span><text:span text:style-name="T1894"><text:s/></text:span><text:span text:style-name="T1895">hará</text:span><text:span text:style-name="T1896"><text:s/></text:span>en<text:span text:style-name="T1897"><text:s/></text:span><text:span text:style-name="T1898">sobre</text:span><text:span text:style-name="T1899"><text:s/></text:span><text:span text:style-name="T1900">abierto</text:span><text:span text:style-name="T1901"><text:s/></text:span><text:span text:style-name="T1902">para</text:span><text:span text:style-name="T1903"><text:s/></text:span><text:span text:style-name="T1904">que</text:span><text:span text:style-name="T1905"><text:s/></text:span>la<text:span text:style-name="T1906"><text:s/></text:span><text:span text:style-name="T1907">solicitud</text:span><text:span text:style-name="T1908"><text:s/></text:span>sea<text:span text:style-name="T1909"><text:s/></text:span><text:span text:style-name="T1910">fechada</text:span><text:span text:style-name="T1911"><text:s/></text:span>y<text:span text:style-name="T1912"><text:s/></text:span><text:span text:style-name="T1913">sellada</text:span><text:span text:style-name="T1914"><text:s/></text:span>por<text:span text:style-name="T1915"><text:s/></text:span>el<text:span text:style-name="T1916"><text:s/></text:span><text:span text:style-name="T1917">personal</text:span><text:span text:style-name="T1918"><text:s/></text:span><text:span text:style-name="T1919">de</text:span><text:span text:style-name="T1920"><text:s/></text:span><text:span text:style-name="T1921">correos</text:span><text:span text:style-name="T1922"><text:s/></text:span><text:span text:style-name="T1923">antes</text:span><text:span text:style-name="T1924"><text:s/></text:span><text:span text:style-name="T1925">de</text:span><text:span text:style-name="T1926"><text:s/></text:span><text:span text:style-name="T1927">proceder</text:span><text:span text:style-name="T1928"><text:s/></text:span>a<text:span text:style-name="T1929"><text:s/></text:span><text:span text:style-name="T1930">certificar</text:span><text:span text:style-name="T1931"><text:s/></text:span>el<text:s/><text:span text:style-name="T1932">envío.</text:span></text:p>
      <text:p text:style-name="P1933"><text:span text:style-name="T1934">Recibidas</text:span><text:span text:style-name="T1935"><text:s/></text:span>las<text:span text:style-name="T1936"><text:s/></text:span><text:span text:style-name="T1937">solicitudes,</text:span><text:span text:style-name="T1938"><text:s/></text:span><text:span text:style-name="T1939">en</text:span><text:span text:style-name="T1940"><text:s/></text:span>el<text:span text:style-name="T1941"><text:s/></text:span><text:span text:style-name="T1942">periodo</text:span><text:span text:style-name="T1943"><text:s/></text:span><text:span text:style-name="T1944">de</text:span><text:span text:style-name="T1945"><text:s/></text:span><text:span text:style-name="T1946">instrucción</text:span><text:span text:style-name="T1947"><text:s/></text:span>se<text:span text:style-name="T1948"><text:s/></text:span><text:span text:style-name="T1949">efectuará,</text:span><text:span text:style-name="T1950"><text:s/></text:span>si<text:span text:style-name="T1951"><text:s/></text:span><text:span text:style-name="T1952">fuera</text:span><text:span text:style-name="T1953"><text:s/></text:span><text:span text:style-name="T1954">necesario,</text:span><text:span text:style-name="T1955"><text:s/></text:span><text:span text:style-name="T1956">un</text:span><text:span text:style-name="T1957"><text:s/></text:span><text:span text:style-name="T1958">único</text:span><text:span text:style-name="T1959"><text:s/></text:span><text:span text:style-name="T1960">requerimiento</text:span><text:span text:style-name="T1961"><text:s/></text:span><text:span text:style-name="T1962">de</text:span><text:s/><text:span text:style-name="T1963">subsanación que</text:span><text:s/><text:span text:style-name="T1964">habrá<text:s/></text:span><text:span text:style-name="T1965">de</text:span><text:s/>ser<text:s/><text:span text:style-name="T1966">atendido</text:span><text:span text:style-name="T1967"><text:s/></text:span><text:span text:style-name="T1968">por</text:span><text:s/><text:span text:style-name="T1969">los</text:span><text:s/><text:span text:style-name="T1970">solicitantes<text:s/></text:span>en el<text:span text:style-name="T1971"><text:s/></text:span><text:span text:style-name="T1972">plazo</text:span><text:span text:style-name="T1973"><text:s/></text:span>de<text:span text:style-name="T1974"><text:s/></text:span><text:span text:style-name="T1975">diez</text:span><text:span text:style-name="T1976"><text:s/></text:span><text:span text:style-name="T1977">días</text:span><text:s/><text:span text:style-name="T1978">hábiles.</text:span></text:p>
      <text:p text:style-name="P1979"/>
      <text:list text:style-name="LFO11" text:continue-numbering="true">
        <text:list-item>
          <text:p text:style-name="P1980"><text:span text:style-name="T1981">INSTRUCCIÓN</text:span></text:p>
        </text:list-item>
      </text:list>
      <text:p text:style-name="P1982"/>
      <text:p text:style-name="P1983">El<text:span text:style-name="T1984"><text:s/></text:span><text:span text:style-name="T1985">órgano</text:span><text:span text:style-name="T1986"><text:s/></text:span><text:span text:style-name="T1987">competente</text:span><text:span text:style-name="T1988"><text:s/></text:span><text:span text:style-name="T1989">para</text:span><text:span text:style-name="T1990"><text:s/></text:span>la<text:span text:style-name="T1991"><text:s/></text:span><text:span text:style-name="T1992">instrucción</text:span><text:span text:style-name="T1993"><text:s/></text:span><text:span text:style-name="T1994">del</text:span><text:span text:style-name="T1995"><text:s/></text:span><text:span text:style-name="T1996">procedimiento</text:span><text:span text:style-name="T1997"><text:s/></text:span><text:span text:style-name="T1998">será</text:span><text:span text:style-name="T1999"><text:s/></text:span>la<text:span text:style-name="T2000"><text:s/></text:span><text:span text:style-name="T2001">Secretaría</text:span><text:span text:style-name="T2002"><text:s/></text:span><text:span text:style-name="T2003">de</text:span><text:span text:style-name="T2004"><text:s/></text:span>la<text:span text:style-name="T2005"><text:s/></text:span><text:span text:style-name="T2006">Corporación,</text:span><text:span text:style-name="T2007"><text:s/></text:span>o<text:span text:style-name="T2008"><text:s/></text:span><text:span text:style-name="T2009">persona</text:span><text:span text:style-name="T2010"><text:s/></text:span>en<text:span text:style-name="T2011"><text:s/></text:span><text:span text:style-name="T2012">quien</text:span><text:span text:style-name="T2013"><text:s/></text:span><text:span text:style-name="T2014">delegue,</text:span><text:span text:style-name="T2015"><text:s/></text:span><text:span text:style-name="T2016">que</text:span><text:span text:style-name="T2017"><text:s/></text:span><text:span text:style-name="T2018">realizará</text:span><text:span text:style-name="T2019"><text:s/></text:span><text:span text:style-name="T2020">de</text:span><text:span text:style-name="T2021"><text:s/></text:span>oficio<text:span text:style-name="T2022"><text:s/></text:span><text:span text:style-name="T2023">cuantas</text:span><text:span text:style-name="T2024"><text:s/></text:span><text:span text:style-name="T2025">actuaciones</text:span><text:span text:style-name="T2026"><text:s/></text:span><text:span text:style-name="T2027">estime</text:span><text:span text:style-name="T2028"><text:s/></text:span><text:span text:style-name="T2029">necesarias</text:span><text:span text:style-name="T2030"><text:s/></text:span><text:span text:style-name="T2031">para</text:span><text:span text:style-name="T2032"><text:s/></text:span>la<text:span text:style-name="T2033"><text:s/></text:span><text:span text:style-name="T2034">determinación,</text:span><text:span text:style-name="T2035"><text:s/></text:span><text:span text:style-name="T2036">conocimiento</text:span><text:span text:style-name="T2037"><text:s/></text:span>y<text:span text:style-name="T2038"><text:s/></text:span><text:span text:style-name="T2039">comprobación</text:span><text:span text:style-name="T2040"><text:s/></text:span><text:span text:style-name="T2041">de</text:span><text:span text:style-name="T2042"><text:s/></text:span><text:span text:style-name="T2043">los</text:span><text:span text:style-name="T2044"><text:s/></text:span><text:span text:style-name="T2045">datos</text:span><text:span text:style-name="T2046"><text:s/></text:span>en<text:s/><text:span text:style-name="T2047">virtud</text:span><text:span text:style-name="T2048"><text:s/></text:span><text:span text:style-name="T2049">de</text:span><text:span text:style-name="T2050"><text:s/></text:span><text:span text:style-name="T2051">los</text:span><text:span text:style-name="T2052"><text:s/></text:span><text:span text:style-name="T2053">cuales</text:span><text:span text:style-name="T2054"><text:s/></text:span><text:span text:style-name="T2055">debe</text:span><text:span text:style-name="T2056"><text:s/></text:span><text:span text:style-name="T2057">formularse</text:span><text:span text:style-name="T2058"><text:s/></text:span>la<text:span text:style-name="T2059"><text:s/></text:span><text:span text:style-name="T2060">propuesta</text:span><text:span text:style-name="T2061"><text:s/></text:span><text:span text:style-name="T2062">de</text:span><text:span text:style-name="T2063"><text:s/></text:span><text:span text:style-name="T2064">resolución,</text:span><text:span text:style-name="T2065"><text:s/></text:span>en los<text:span text:style-name="T2066"><text:s/></text:span><text:span text:style-name="T2067">términos</text:span><text:s/>del<text:s/><text:span text:style-name="T2068">artículo 24.2</text:span><text:span text:style-name="T2069"><text:s/></text:span>y 3<text:span text:style-name="T2070"><text:s/></text:span>de la<text:span text:style-name="T2071"><text:s/></text:span><text:span text:style-name="T2072">Ley</text:span><text:span text:style-name="T2073"><text:s/></text:span><text:span text:style-name="T2074">38/2003,</text:span><text:span text:style-name="T2075"><text:s/></text:span>de<text:s/><text:span text:style-name="T2076">17</text:span><text:s/>de<text:span text:style-name="T2077"><text:s/></text:span><text:span text:style-name="T2078">noviembre,</text:span><text:s/><text:span text:style-name="T2079">General</text:span><text:s/><text:span text:style-name="T2080">de</text:span><text:s/><text:span text:style-name="T2081">Subvenciones.</text:span></text:p>
      <text:p text:style-name="P2082"><text:span text:style-name="T2083">Una</text:span><text:span text:style-name="T2084"><text:s/></text:span><text:span text:style-name="T2085">vez</text:span><text:span text:style-name="T2086"><text:s/>evaluadas</text:span><text:s/>las<text:span text:style-name="T2087"><text:s/>solicitudes,</text:span><text:span text:style-name="T2088"><text:s/></text:span>se<text:s/><text:span text:style-name="T2089">remitirá</text:span><text:s/>el<text:span text:style-name="T2090"><text:s/></text:span><text:span text:style-name="T2091">expediente</text:span><text:s/>al<text:s/><text:span text:style-name="T2092">órgano</text:span><text:span text:style-name="T2093"><text:s/></text:span><text:span text:style-name="T2094">colegiado</text:span><text:span text:style-name="T2095"><text:s/></text:span><text:span text:style-name="T2096">constituido</text:span><text:span text:style-name="T2097"><text:s/></text:span>por la<text:span text:style-name="T2098"><text:s/>Concejalía</text:span><text:span text:style-name="T2099"><text:s/></text:span>de<text:span text:style-name="T2100"><text:s/></text:span><text:span text:style-name="T2101">Agencia</text:span><text:s/>de<text:s/><text:span text:style-name="T2102">Empleo<text:s/></text:span>y<text:span text:style-name="T2103"><text:s/></text:span><text:span text:style-name="T2104">Desarrollo Local</text:span><text:span text:style-name="T2105"><text:s/></text:span><text:span text:style-name="T2106">que,</text:span><text:span text:style-name="T2107"><text:s/></text:span>en<text:s/><text:span text:style-name="T2108">base</text:span><text:s/>a<text:span text:style-name="T2109"><text:s/></text:span>los<text:s/><text:span text:style-name="T2110">criterios</text:span><text:s/><text:span text:style-name="T2111">de</text:span><text:s/><text:span text:style-name="T2112">adjudicación fijados</text:span><text:span text:style-name="T2113"><text:s/></text:span>en<text:span text:style-name="T2114"><text:s/></text:span><text:span text:style-name="T2115">estas</text:span><text:s/><text:span text:style-name="T2116">bases,</text:span><text:span text:style-name="T2117"><text:s/>emitirá</text:span><text:span text:style-name="T2118"><text:s/></text:span><text:span text:style-name="T2119">propuesta</text:span><text:span text:style-name="T2120"><text:s/></text:span><text:span text:style-name="T2121">de</text:span><text:span text:style-name="T2122"><text:s/></text:span><text:span text:style-name="T2123">resolución</text:span><text:span text:style-name="T2124"><text:s/></text:span><text:span text:style-name="T2125">definitiva</text:span><text:span text:style-name="T2126"><text:s/></text:span><text:span text:style-name="T2127">relativa</text:span><text:span text:style-name="T2128"><text:s/></text:span>a<text:span text:style-name="T2129"><text:s/></text:span>los<text:span text:style-name="T2130"><text:s/></text:span><text:span text:style-name="T2131">solicitantes</text:span><text:span text:style-name="T2132"><text:s/></text:span>a<text:span text:style-name="T2133"><text:s/></text:span><text:span text:style-name="T2134">los</text:span><text:span text:style-name="T2135"><text:s/></text:span><text:span text:style-name="T2136">que</text:span><text:span text:style-name="T2137"><text:s/></text:span>se<text:span text:style-name="T2138"><text:s/></text:span><text:span text:style-name="T2139">concede</text:span><text:span text:style-name="T2140"><text:s/></text:span>la<text:span text:style-name="T2141"><text:s/></text:span><text:span text:style-name="T2142">ayuda</text:span><text:span text:style-name="T2143"><text:s/></text:span>y<text:span text:style-name="T2144"><text:s/></text:span>su<text:span text:style-name="T2145"><text:s/></text:span><text:span text:style-name="T2146">cuantía.</text:span><text:span text:style-name="T2147"><text:s/></text:span><text:span text:style-name="T2148">Dicha</text:span><text:span text:style-name="T2149"><text:s/></text:span><text:span text:style-name="T2150">propuesta</text:span><text:s/><text:span text:style-name="T2151">se</text:span><text:s/><text:span text:style-name="T2152">remitirá</text:span><text:span text:style-name="T2153"><text:s/></text:span>a la<text:s/><text:span text:style-name="T2154">Junta</text:span><text:span text:style-name="T2155"><text:s/></text:span><text:span text:style-name="T2156">de</text:span><text:s/><text:span text:style-name="T2157">Gobierno Local</text:span><text:s/><text:span text:style-name="T2158">que</text:span><text:s/><text:span text:style-name="T2159">resolverá<text:s/></text:span>el<text:s/><text:span text:style-name="T2160">procedimiento.</text:span></text:p>
      <text:p text:style-name="P2161">En<text:span text:style-name="T2162"><text:s/></text:span>la<text:span text:style-name="T2163"><text:s/></text:span><text:span text:style-name="T2164">resolución,</text:span><text:span text:style-name="T2165"><text:s/></text:span><text:span text:style-name="T2166">que</text:span><text:span text:style-name="T2167"><text:s/></text:span><text:span text:style-name="T2168">deberá</text:span><text:span text:style-name="T2169"><text:s/></text:span>ser<text:span text:style-name="T2170"><text:s/></text:span><text:span text:style-name="T2171">motivada,</text:span><text:span text:style-name="T2172"><text:s/></text:span><text:span text:style-name="T2173">se</text:span><text:span text:style-name="T2174"><text:s/></text:span><text:span text:style-name="T2175">hará</text:span><text:span text:style-name="T2176"><text:s/></text:span><text:span text:style-name="T2177">constar</text:span><text:span text:style-name="T2178"><text:s/></text:span><text:span text:style-name="T2179">además</text:span><text:span text:style-name="T2180"><text:s/></text:span><text:span text:style-name="T2181">de</text:span><text:span text:style-name="T2182"><text:s/></text:span><text:span text:style-name="T2183">los</text:span><text:span text:style-name="T2184"><text:s/></text:span><text:span text:style-name="T2185">solicitantes</text:span><text:span text:style-name="T2186"><text:s/></text:span>o<text:span text:style-name="T2187"><text:s/></text:span><text:span text:style-name="T2188">relación</text:span><text:span text:style-name="T2189"><text:s/></text:span><text:span text:style-name="T2190">de</text:span><text:span text:style-name="T2191"><text:s/></text:span><text:span text:style-name="T2192">solicitantes</text:span><text:span text:style-name="T2193"><text:s/></text:span>a<text:span text:style-name="T2194"><text:s/></text:span>los<text:span text:style-name="T2195"><text:s/></text:span><text:span text:style-name="T2196">que</text:span><text:span text:style-name="T2197"><text:s/></text:span><text:span text:style-name="T2198">se</text:span><text:span text:style-name="T2199"><text:s/></text:span><text:span text:style-name="T2200">concede</text:span><text:span text:style-name="T2201"><text:s/></text:span>la<text:span text:style-name="T2202"><text:s/></text:span><text:span text:style-name="T2203">ayuda,</text:span><text:span text:style-name="T2204"><text:s/></text:span>la<text:span text:style-name="T2205"><text:s/></text:span><text:span text:style-name="T2206">desestimación</text:span><text:span text:style-name="T2207"><text:s/></text:span><text:span text:style-name="T2208">del</text:span><text:span text:style-name="T2209"><text:s/></text:span><text:span text:style-name="T2210">resto</text:span><text:span text:style-name="T2211"><text:s/></text:span><text:span text:style-name="T2212">de</text:span><text:span text:style-name="T2213"><text:s/></text:span><text:span text:style-name="T2214">solicitudes.</text:span><text:span text:style-name="T2215"><text:s/></text:span>La<text:span text:style-name="T2216"><text:s/></text:span><text:span text:style-name="T2217">misma</text:span><text:span text:style-name="T2218"><text:s/></text:span><text:span text:style-name="T2219">pone</text:span><text:span text:style-name="T2220"><text:s/></text:span>fin<text:span text:style-name="T2221"><text:s/></text:span>a<text:span text:style-name="T2222"><text:s/></text:span>la<text:span text:style-name="T2223"><text:s/></text:span>vía<text:span text:style-name="T2224"><text:s/></text:span><text:span text:style-name="T2225">administrativa.</text:span><text:span text:style-name="T2226"><text:s/></text:span>El<text:span text:style-name="T2227"><text:s/></text:span><text:span text:style-name="T2228">plazo</text:span><text:span text:style-name="T2229"><text:s/>máximo</text:span><text:span text:style-name="T2230"><text:s/></text:span><text:span text:style-name="T2231">para</text:span><text:s/><text:span text:style-name="T2232">resolver</text:span><text:s/>y<text:span text:style-name="T2233"><text:s/></text:span><text:span text:style-name="T2234">notificar</text:span><text:span text:style-name="T2235"><text:s/></text:span>las<text:span text:style-name="T2236"><text:s/>solicitudes</text:span><text:span text:style-name="T2237"><text:s/></text:span><text:span text:style-name="T2238">de</text:span><text:s/><text:span text:style-name="T2239">subvención<text:s/></text:span><text:span text:style-name="T2240">será</text:span><text:s/><text:span text:style-name="T2241">de</text:span><text:s/><text:span text:style-name="T2242">tres</text:span><text:s/><text:span text:style-name="T2243">meses</text:span><text:span text:style-name="T2244"><text:s/></text:span><text:span text:style-name="T2245">contados</text:span><text:span text:style-name="T2246"><text:s/></text:span><text:span text:style-name="T2247">desde</text:span><text:s/>el fin<text:span text:style-name="T2248"><text:s/></text:span><text:span text:style-name="T2249">del</text:span><text:span text:style-name="T2250"><text:s/></text:span><text:span text:style-name="T2251">plazo</text:span><text:span text:style-name="T2252"><text:s/></text:span><text:span text:style-name="T2253">de</text:span><text:span text:style-name="T2254"><text:s/></text:span><text:span text:style-name="T2255">recepción</text:span><text:span text:style-name="T2256"><text:s/></text:span><text:span text:style-name="T2257">de</text:span><text:span text:style-name="T2258"><text:s/></text:span><text:span text:style-name="T2259">solicitudes.</text:span><text:span text:style-name="T2260"><text:s/></text:span><text:span text:style-name="T2261">Transcurrido</text:span><text:span text:style-name="T2262"><text:s/></text:span>el<text:span text:style-name="T2263"><text:s/></text:span><text:span text:style-name="T2264">plazo</text:span><text:span text:style-name="T2265"><text:s/></text:span>sin<text:span text:style-name="T2266"><text:s/></text:span><text:span text:style-name="T2267">que</text:span><text:span text:style-name="T2268"><text:s/></text:span>se<text:span text:style-name="T2269"><text:s/></text:span><text:span text:style-name="T2270">comunique</text:span><text:span text:style-name="T2271"><text:s/></text:span>la<text:span text:style-name="T2272"><text:s/></text:span><text:span text:style-name="T2273">resolución</text:span><text:span text:style-name="T2274"><text:s/></text:span>al<text:span text:style-name="T2275"><text:s/></text:span><text:span text:style-name="T2276">interesado</text:span><text:span text:style-name="T2277"><text:s/></text:span><text:span text:style-name="T2278">(silencio<text:s/></text:span><text:span text:style-name="T2279">administrativo),<text:s/></text:span>se<text:span text:style-name="T2280"><text:s/></text:span><text:span text:style-name="T2281">entiende</text:span><text:s/><text:span text:style-name="T2282">que</text:span><text:span text:style-name="T2283"><text:s/></text:span>la<text:s/><text:span text:style-name="T2284">solicitud<text:s/></text:span><text:span text:style-name="T2285">ha</text:span><text:s/><text:span text:style-name="T2286">sido</text:span><text:span text:style-name="T2287"><text:s/></text:span><text:span text:style-name="T2288">desestimada.</text:span></text:p>
      <text:p text:style-name="P2289">El<text:span text:style-name="T2290"><text:s/></text:span><text:span text:style-name="T2291">acuerdo</text:span><text:span text:style-name="T2292"><text:s/></text:span><text:span text:style-name="T2293">de</text:span><text:span text:style-name="T2294"><text:s/></text:span><text:span text:style-name="T2295">concesión</text:span><text:span text:style-name="T2296"><text:s/></text:span><text:span text:style-name="T2297">de</text:span><text:span text:style-name="T2298"><text:s/></text:span><text:span text:style-name="T2299">ayudas</text:span><text:span text:style-name="T2300"><text:s/></text:span>se<text:span text:style-name="T2301"><text:s/></text:span>le<text:span text:style-name="T2302"><text:s/></text:span><text:span text:style-name="T2303">notificará</text:span><text:span text:style-name="T2304"><text:s/></text:span>al<text:span text:style-name="T2305"><text:s/></text:span><text:span text:style-name="T2306">interesado</text:span><text:span text:style-name="T2307"><text:s/></text:span>y<text:span text:style-name="T2308"><text:s/></text:span>se<text:span text:style-name="T2309"><text:s/></text:span><text:span text:style-name="T2310">publicará</text:span><text:span text:style-name="T2311"><text:s/></text:span>en<text:span text:style-name="T2312"><text:s/></text:span>el<text:span text:style-name="T2313"><text:s/></text:span><text:span text:style-name="T2314">Tablón</text:span><text:span text:style-name="T2315"><text:s/></text:span><text:span text:style-name="T2316">de</text:span><text:span text:style-name="T2317"><text:s/></text:span><text:span text:style-name="T2318">Anuncios</text:span><text:span text:style-name="T2319"><text:s/></text:span><text:span text:style-name="T2320">Municipal.</text:span></text:p>
      <text:p text:style-name="P2321"/>
      <text:list text:style-name="LFO11" text:continue-numbering="true">
        <text:list-item>
          <text:p text:style-name="P2322"><text:span text:style-name="T2323">BAREMACIÓN</text:span><text:s/><text:span text:style-name="T2324">DE</text:span><text:s/><text:span text:style-name="T2325">LAS</text:span><text:s/><text:span text:style-name="T2326">SOLICITUDES</text:span></text:p>
        </text:list-item>
      </text:list>
      <text:p text:style-name="P2327"/>
      <text:list text:style-name="LFO11" text:continue-numbering="true">
        <text:list-item>
          <text:list>
            <text:list-item>
              <text:p text:style-name="P2328"><text:span text:style-name="T2329">Antigüedad<text:s/></text:span>de la<text:s/><text:span text:style-name="T2330">empresa:</text:span></text:p>
            </text:list-item>
          </text:list>
        </text:list-item>
      </text:list>
      <text:p text:style-name="P2331"/>
      <text:list text:style-name="LFO8" text:continue-numbering="true">
        <text:list-item>
          <text:p text:style-name="P2382"><text:span text:style-name="T2383">Creación de</text:span><text:s/><text:span text:style-name="T2384">nueva</text:span><text:s/><text:span text:style-name="T2385">empresa:</text:span><text:s/><text:span text:style-name="T2386">40</text:span><text:s/><text:span text:style-name="T2387">puntos.</text:span></text:p>
        </text:list-item>
      </text:list>
      <text:p text:style-name="P2388">-<text:span text:style-name="T2389"><text:tab/></text:span>Si<text:span text:style-name="T2390"><text:s/></text:span>el<text:span text:style-name="T2391"><text:s/></text:span><text:span text:style-name="T2392">promotor/solicitante</text:span><text:s/><text:span text:style-name="T2393">tiene</text:span><text:span text:style-name="T2394"><text:s/></text:span><text:span text:style-name="T2395">una</text:span><text:span text:style-name="T2396"><text:s/></text:span>edad<text:span text:style-name="T2397"><text:s/></text:span><text:span text:style-name="T2398">por</text:span><text:span text:style-name="T2399"><text:s/></text:span><text:span text:style-name="T2400">debajo</text:span><text:span text:style-name="T2401"><text:s/></text:span><text:span text:style-name="T2402">de</text:span><text:span text:style-name="T2403"><text:s/></text:span>los<text:s/><text:span text:style-name="T2404">30</text:span><text:span text:style-name="T2405"><text:s/></text:span><text:span text:style-name="T2406">años</text:span><text:span text:style-name="T2407"><text:s/></text:span>y<text:span text:style-name="T2408"><text:s/></text:span>por<text:s/><text:span text:style-name="T2409">encima</text:span><text:s/>de<text:span text:style-name="T2410"><text:s/></text:span>los<text:s/><text:span text:style-name="T2411">45</text:span><text:span text:style-name="T2412"><text:s/></text:span><text:span text:style-name="T2413">años,</text:span><text:span text:style-name="T2414"><text:s/></text:span>o<text:span text:style-name="T2415"><text:s/></text:span><text:span text:style-name="T2416">pertenece</text:span><text:s/>a un<text:span text:style-name="T2417"><text:s/></text:span><text:span text:style-name="T2418">colectivo</text:span><text:span text:style-name="T2419"><text:s/>de</text:span><text:s/><text:span text:style-name="T2420">difícil</text:span><text:s/><text:span text:style-name="T2421">inserción<text:s/></text:span><text:span text:style-name="T2422">laboral:</text:span><text:span text:style-name="T2423"><text:s/></text:span>10<text:s/><text:span text:style-name="T2424">puntos.</text:span></text:p>
      <text:list text:style-name="LFO8" text:continue-numbering="true">
        <text:list-item>
          <text:p text:style-name="P2425"><text:span text:style-name="T2426">Antigüedad menor</text:span><text:s/><text:span text:style-name="T2427">que</text:span><text:s/><text:span text:style-name="T2428">un</text:span><text:span text:style-name="T2429"><text:s/></text:span>año:<text:span text:style-name="T2430"><text:s/></text:span>30<text:span text:style-name="T2431"><text:s/></text:span><text:span text:style-name="T2432">puntos.</text:span></text:p>
        </text:list-item>
        <text:list-item>
          <text:p text:style-name="P2433"><text:span text:style-name="T2434">Antigüedad<text:s/></text:span><text:span text:style-name="T2435">entre</text:span><text:s/><text:span text:style-name="T2436">un año<text:s/></text:span>y<text:span text:style-name="T2437"><text:s/></text:span><text:span text:style-name="T2438">cinco</text:span><text:span text:style-name="T2439"><text:s/></text:span><text:span text:style-name="T2440">años:</text:span><text:span text:style-name="T2441"><text:s/></text:span><text:span text:style-name="T2442">20</text:span><text:s/><text:span text:style-name="T2443">puntos.</text:span></text:p>
        </text:list-item>
        <text:list-item>
          <text:p text:style-name="P2444"><text:span text:style-name="T2445">Antigüedad<text:s/></text:span><text:span text:style-name="T2446">mayor</text:span><text:s/><text:span text:style-name="T2447">que</text:span><text:span text:style-name="T2448"><text:s/></text:span><text:span text:style-name="T2449">cinco</text:span><text:span text:style-name="T2450"><text:s/></text:span><text:span text:style-name="T2451">años:</text:span><text:span text:style-name="T2452"><text:s/></text:span>10<text:span text:style-name="T2453"><text:s/></text:span><text:span text:style-name="T2454">puntos.</text:span></text:p>
        </text:list-item>
      </text:list>
      <text:list text:style-name="LFO11" text:continue-numbering="true">
        <text:list-item>
          <text:list>
            <text:list-item>
              <text:p text:style-name="P2455"><text:span text:style-name="T2456">Puestos</text:span><text:s/><text:span text:style-name="T2457">de</text:span><text:s/><text:span text:style-name="T2458">trabajo</text:span><text:span text:style-name="T2459"><text:s/></text:span>de<text:span text:style-name="T2460"><text:s/></text:span>la<text:s/><text:span text:style-name="T2461">empresa:</text:span></text:p>
            </text:list-item>
          </text:list>
        </text:list-item>
      </text:list>
      <text:list text:style-name="LFO7" text:continue-numbering="true">
        <text:list-item>
          <text:p text:style-name="P2462"><text:span text:style-name="T2463">Creación<text:s/></text:span>de<text:s/><text:span text:style-name="T2464">un<text:s/></text:span><text:span text:style-name="T2465">puesto</text:span><text:span text:style-name="T2466"><text:s/></text:span>de<text:s/><text:span text:style-name="T2467">trabajo</text:span><text:span text:style-name="T2468"><text:s/></text:span><text:span text:style-name="T2469">neto:<text:s/></text:span>40<text:span text:style-name="T2470"><text:s/></text:span><text:span text:style-name="T2471">puntos.</text:span></text:p>
        </text:list-item>
        <text:list-item>
          <text:p text:style-name="P2472"><text:span text:style-name="T2473">Entre</text:span><text:s/><text:span text:style-name="T2474">uno<text:s/></text:span>y<text:span text:style-name="T2475"><text:s/></text:span>dos<text:span text:style-name="T2476"><text:s/>trabajadores:</text:span><text:span text:style-name="T2477"><text:s/></text:span>30<text:span text:style-name="T2478"><text:s/></text:span><text:span text:style-name="T2479">puntos.</text:span></text:p>
        </text:list-item>
        <text:list-item>
          <text:p text:style-name="P2480"><text:span text:style-name="T2481">Entre</text:span><text:s/><text:span text:style-name="T2482">tres<text:s/></text:span>y<text:s/><text:span text:style-name="T2483">cinco</text:span><text:span text:style-name="T2484"><text:s/>trabajadores: 20</text:span><text:s/><text:span text:style-name="T2485">puntos.</text:span></text:p>
        </text:list-item>
        <text:list-item>
          <text:p text:style-name="P2486">Más de<text:span text:style-name="T2487"><text:s/></text:span>seis<text:span text:style-name="T2488"><text:s/></text:span><text:span text:style-name="T2489">trabajadores:</text:span><text:s/><text:span text:style-name="T2490">10</text:span><text:s/><text:span text:style-name="T2491">puntos.</text:span></text:p>
        </text:list-item>
      </text:list>
      <text:list text:style-name="LFO11" text:continue-numbering="true">
        <text:list-item>
          <text:list>
            <text:list-item>
              <text:p text:style-name="P2492">El<text:s/><text:span text:style-name="T2493">proyecto</text:span><text:span text:style-name="T2494"><text:s/></text:span><text:span text:style-name="T2495">contempla</text:span><text:s/>la<text:span text:style-name="T2496"><text:s/></text:span><text:span text:style-name="T2497">mejora</text:span><text:s/><text:span text:style-name="T2498">de</text:span><text:s/>la<text:s/><text:span text:style-name="T2499">dotación<text:s/></text:span><text:span text:style-name="T2500">tecnológica</text:span><text:s/>de la<text:span text:style-name="T2501"><text:s/></text:span><text:span text:style-name="T2502">empresa:</text:span><text:span text:style-name="T2503"><text:s/></text:span>20<text:span text:style-name="T2504"><text:s/></text:span><text:span text:style-name="T2505">puntos.</text:span></text:p>
            </text:list-item>
            <text:list-item>
              <text:p text:style-name="P2506">El<text:s/><text:span text:style-name="T2507">proyecto</text:span><text:span text:style-name="T2508"><text:s/></text:span><text:span text:style-name="T2509">contempla</text:span><text:s/>la<text:span text:style-name="T2510"><text:s/></text:span><text:span text:style-name="T2511">reforma</text:span><text:s/>del<text:span text:style-name="T2512"><text:s/></text:span><text:span text:style-name="T2513">mobiliario</text:span><text:span text:style-name="T2514"><text:s/>obsoleto</text:span><text:span text:style-name="T2515"><text:s/></text:span>de<text:s/><text:span text:style-name="T2516">un</text:span><text:span text:style-name="T2517"><text:s/></text:span><text:span text:style-name="T2518">establecimiento:<text:s/></text:span>20<text:s/><text:span text:style-name="T2519">puntos.</text:span></text:p>
            </text:list-item>
            <text:list-item>
              <text:p text:style-name="P2520">El<text:s/><text:span text:style-name="T2521">proyecto</text:span><text:span text:style-name="T2522"><text:s/></text:span><text:span text:style-name="T2523">contempla</text:span><text:s/>la<text:span text:style-name="T2524"><text:s/></text:span><text:span text:style-name="T2525">mejora</text:span><text:span text:style-name="T2526"><text:s/></text:span>y<text:s/><text:span text:style-name="T2527">actualización<text:s/></text:span>de<text:s/><text:span text:style-name="T2528">los</text:span><text:span text:style-name="T2529"><text:s/></text:span>medios de<text:span text:style-name="T2530"><text:s/></text:span><text:span text:style-name="T2531">producción:</text:span><text:s/><text:span text:style-name="T2532">30</text:span><text:span text:style-name="T2533"><text:s/></text:span><text:span text:style-name="T2534">puntos.</text:span></text:p>
            </text:list-item>
            <text:list-item>
              <text:p text:style-name="P2535">El<text:s/><text:span text:style-name="T2536">proyecto</text:span><text:span text:style-name="T2537"><text:s/></text:span><text:span text:style-name="T2538">contempla</text:span><text:s/>la<text:span text:style-name="T2539"><text:s/></text:span><text:span text:style-name="T2540">implementación<text:s/></text:span>de<text:span text:style-name="T2541"><text:s/></text:span>un<text:span text:style-name="T2542"><text:s/>plan</text:span><text:span text:style-name="T2543"><text:s/></text:span><text:span text:style-name="T2544">de</text:span><text:s/><text:span text:style-name="T2545">marketing:<text:s/></text:span>30<text:span text:style-name="T2546"><text:s/></text:span><text:span text:style-name="T2547">puntos.</text:span></text:p>
            </text:list-item>
            <text:list-item>
              <text:p text:style-name="P2548">El<text:s/><text:span text:style-name="T2549">proyecto</text:span><text:span text:style-name="T2550"><text:s/></text:span><text:span text:style-name="T2551">contempla</text:span><text:s/>la<text:span text:style-name="T2552"><text:s/></text:span><text:span text:style-name="T2553">apertura</text:span><text:s/>o<text:span text:style-name="T2554"><text:s/></text:span>el<text:s/><text:span text:style-name="T2555">uso</text:span><text:span text:style-name="T2556"><text:s/></text:span>de<text:span text:style-name="T2557"><text:s/></text:span>un<text:span text:style-name="T2558"><text:s/>local</text:span><text:span text:style-name="T2559"><text:s/></text:span>de<text:s/><text:span text:style-name="T2560">alquiler</text:span><text:span text:style-name="T2561"><text:s/></text:span>en<text:s/><text:span text:style-name="T2562">Tijarafe:<text:s/></text:span>20<text:span text:style-name="T2563"><text:s/></text:span><text:span text:style-name="T2564">puntos.</text:span></text:p>
            </text:list-item>
            <text:list-item>
              <text:p text:style-name="P2565">El<text:s/><text:span text:style-name="T2566">proyecto</text:span><text:span text:style-name="T2567"><text:s/></text:span><text:span text:style-name="T2568">contempla</text:span><text:span text:style-name="T2569"><text:s/></text:span><text:span text:style-name="T2570">medidas</text:span><text:s/>de<text:s/><text:span text:style-name="T2571">ahorro</text:span><text:span text:style-name="T2572"><text:s/></text:span><text:span text:style-name="T2573">energético</text:span><text:span text:style-name="T2574"><text:s/></text:span>o<text:span text:style-name="T2575"><text:s/></text:span>de<text:span text:style-name="T2576"><text:s/></text:span><text:span text:style-name="T2577">cuidado</text:span><text:span text:style-name="T2578"><text:s/></text:span><text:span text:style-name="T2579">del</text:span><text:span text:style-name="T2580"><text:s/></text:span><text:span text:style-name="T2581">medio</text:span><text:span text:style-name="T2582"><text:s/></text:span><text:span text:style-name="T2583">ambiente:</text:span><text:span text:style-name="T2584"><text:s/>30</text:span><text:s/><text:span text:style-name="T2585">puntos.</text:span></text:p>
            </text:list-item>
          </text:list>
        </text:list-item>
      </text:list>
      <text:p text:style-name="P2586"/>
      <text:p text:style-name="P2587"><text:span text:style-name="T2588">Serán</text:span><text:span text:style-name="T2589"><text:s/></text:span><text:span text:style-name="T2590">beneficiarios</text:span><text:span text:style-name="T2591"><text:s/></text:span><text:span text:style-name="T2592">de</text:span><text:span text:style-name="T2593"><text:s/></text:span>la<text:span text:style-name="T2594"><text:s/></text:span><text:span text:style-name="T2595">ayuda</text:span><text:span text:style-name="T2596"><text:s/></text:span>los<text:span text:style-name="T2597"><text:s/></text:span><text:span text:style-name="T2598">proyectos</text:span><text:span text:style-name="T2599"><text:s/></text:span><text:span text:style-name="T2600">que</text:span><text:span text:style-name="T2601"><text:s/></text:span><text:span text:style-name="T2602">obtengan</text:span><text:span text:style-name="T2603"><text:s/></text:span><text:span text:style-name="T2604">mayor</text:span><text:span text:style-name="T2605"><text:s/></text:span><text:span text:style-name="T2606">puntuación</text:span><text:span text:style-name="T2607"><text:s/></text:span><text:span text:style-name="T2608">en</text:span><text:span text:style-name="T2609"><text:s/></text:span><text:span text:style-name="T2610">relación</text:span><text:span text:style-name="T2611"><text:s/></text:span><text:span text:style-name="T2612">correlativa</text:span><text:span text:style-name="T2613"><text:s/></text:span><text:span text:style-name="T2614">hasta</text:span><text:span text:style-name="T2615"><text:s/></text:span>el<text:span text:style-name="T2616"><text:s/></text:span><text:span text:style-name="T2617">completo</text:span><text:span text:style-name="T2618"><text:s/></text:span><text:span text:style-name="T2619">agotamiento</text:span><text:span text:style-name="T2620"><text:s/></text:span><text:span text:style-name="T2621">de</text:span><text:span text:style-name="T2622"><text:s/></text:span><text:span text:style-name="T2623">la</text:span><text:span text:style-name="T2624"><text:s/></text:span><text:span text:style-name="T2625">partida</text:span><text:span text:style-name="T2626"><text:s/></text:span><text:span text:style-name="T2627">presupuestaria.</text:span><text:span text:style-name="T2628"><text:s/></text:span><text:span text:style-name="T2629">Las</text:span><text:span text:style-name="T2630"><text:s/></text:span><text:span text:style-name="T2631">situaciones</text:span><text:span text:style-name="T2632"><text:s/></text:span><text:span text:style-name="T2633">de</text:span><text:span text:style-name="T2634"><text:s/></text:span><text:span text:style-name="T2635">empate</text:span><text:span text:style-name="T2636"><text:s/></text:span><text:span text:style-name="T2637">se</text:span><text:span text:style-name="T2638"><text:s/></text:span><text:span text:style-name="T2639">resolverán</text:span><text:span text:style-name="T2640"><text:s/></text:span><text:span text:style-name="T2641">atendiendo</text:span><text:span text:style-name="T2642"><text:s/></text:span>a<text:span text:style-name="T2643"><text:s/></text:span><text:span text:style-name="T2644">los</text:span><text:span text:style-name="T2645"><text:s/></text:span><text:span text:style-name="T2646">siguientes</text:span><text:span text:style-name="T2647"><text:s/></text:span><text:span text:style-name="T2648">criterios</text:span><text:s/>en<text:span text:style-name="T2649"><text:s/></text:span>el<text:span text:style-name="T2650"><text:s/>orden</text:span><text:s/>en<text:span text:style-name="T2651"><text:s/>que</text:span><text:s/><text:span text:style-name="T2652">se</text:span><text:s/><text:span text:style-name="T2653">presentan:</text:span></text:p>
      <text:list text:style-name="LFO6" text:continue-numbering="true">
        <text:list-item>
          <text:p text:style-name="P2654"><text:span text:style-name="T2655">Puntuación</text:span><text:span text:style-name="T2656"><text:s/></text:span><text:span text:style-name="T2657">obtenida</text:span><text:s/>en<text:span text:style-name="T2658"><text:s/></text:span>el<text:span text:style-name="T2659"><text:s/></text:span><text:span text:style-name="T2660">criterio</text:span><text:span text:style-name="T2661"><text:s/></text:span>a).</text:p>
        </text:list-item>
        <text:list-item>
          <text:p text:style-name="P2662"><text:span text:style-name="T2663">Puntuación</text:span><text:span text:style-name="T2664"><text:s/></text:span><text:span text:style-name="T2665">obtenida</text:span><text:s/>en<text:span text:style-name="T2666"><text:s/></text:span>el<text:span text:style-name="T2667"><text:s/></text:span><text:span text:style-name="T2668">criterio</text:span><text:span text:style-name="T2669"><text:s/></text:span>b).</text:p>
        </text:list-item>
        <text:list-item>
          <text:p text:style-name="P2670"><text:span text:style-name="T2671">Puntuación</text:span><text:span text:style-name="T2672"><text:s/></text:span><text:span text:style-name="T2673">obtenida</text:span><text:s/>en<text:span text:style-name="T2674"><text:s/></text:span>el<text:span text:style-name="T2675"><text:s/></text:span><text:span text:style-name="T2676">criterio</text:span><text:span text:style-name="T2677"><text:s/>f)</text:span></text:p>
        </text:list-item>
        <text:list-item>
          <text:p text:style-name="P2678"><text:span text:style-name="T2679">Puntuación</text:span><text:span text:style-name="T2680"><text:s/></text:span><text:span text:style-name="T2681">obtenida</text:span><text:s/>en<text:span text:style-name="T2682"><text:s/></text:span>el<text:span text:style-name="T2683"><text:s/></text:span><text:span text:style-name="T2684">criterio</text:span><text:span text:style-name="T2685"><text:s/></text:span>h)</text:p>
        </text:list-item>
        <text:list-item>
          <text:p text:style-name="P2686"><text:span text:style-name="T2687">Orden</text:span><text:s/>de<text:s/><text:span text:style-name="T2688">llegada</text:span><text:s/><text:span text:style-name="T2689">según<text:s/></text:span>el<text:span text:style-name="T2690"><text:s/></text:span><text:span text:style-name="T2691">Registro</text:span><text:span text:style-name="T2692"><text:s/></text:span>de<text:span text:style-name="T2693"><text:s/>Entrada</text:span><text:s/>del<text:s/><text:span text:style-name="T2694">Ayuntamiento</text:span><text:span text:style-name="T2695"><text:s/></text:span>de<text:span text:style-name="T2696"><text:s/>Tijarafe.</text:span></text:p>
        </text:list-item>
      </text:list>
      <text:p text:style-name="P2697"/>
      <text:list text:style-name="LFO11" text:continue-numbering="true">
        <text:list-item>
          <text:p text:style-name="P2698"><text:span text:style-name="T2699">GASTOS SUBVENCIONABLES</text:span></text:p>
        </text:list-item>
      </text:list>
      <text:p text:style-name="P2700"/>
      <text:p text:style-name="P2701">Se<text:span text:style-name="T2702"><text:s/></text:span><text:span text:style-name="T2703">considerarán</text:span><text:span text:style-name="T2704"><text:s/></text:span><text:span text:style-name="T2705">gastos</text:span><text:span text:style-name="T2706"><text:s/></text:span><text:span text:style-name="T2707">subvencionables</text:span><text:span text:style-name="T2708"><text:s/></text:span><text:span text:style-name="T2709">aquellos</text:span><text:span text:style-name="T2710"><text:s/></text:span><text:span text:style-name="T2711">que</text:span><text:span text:style-name="T2712"><text:s/></text:span><text:span text:style-name="T2713">indubitablemente</text:span><text:span text:style-name="T2714"><text:s/></text:span><text:span text:style-name="T2715">correspondan</text:span><text:span text:style-name="T2716"><text:s/></text:span>a<text:span text:style-name="T2717"><text:s/></text:span>la<text:span text:style-name="T2718"><text:s/></text:span><text:span text:style-name="T2719">actividad</text:span><text:span text:style-name="T2720"><text:s/></text:span><text:span text:style-name="T2721">empresarial,</text:span><text:span text:style-name="T2722"><text:s/></text:span><text:span text:style-name="T2723">tales</text:span><text:span text:style-name="T2724"><text:s/></text:span><text:span text:style-name="T2725">como:</text:span></text:p>
      <text:p text:style-name="P2726"/>
      <text:list text:style-name="LFO5" text:continue-numbering="true">
        <text:list-item>
          <text:p text:style-name="P2727"><text:span text:style-name="T2728">Cuotas</text:span><text:span text:style-name="T2729"><text:s/></text:span>de la<text:s/><text:span text:style-name="T2730">Seguridad Social</text:span><text:s/><text:span text:style-name="T2731">del</text:span><text:s/><text:span text:style-name="T2732">Régimen</text:span><text:s/><text:span text:style-name="T2733">Especial</text:span><text:s/>de<text:span text:style-name="T2734"><text:s/></text:span><text:span text:style-name="T2735">Trabajadores</text:span><text:span text:style-name="T2736"><text:s/></text:span><text:span text:style-name="T2737">Autónomos.</text:span></text:p>
        </text:list-item>
        <text:list-item>
          <text:p text:style-name="P2738"><text:span text:style-name="T2739">Costes</text:span><text:span text:style-name="T2740"><text:s/></text:span><text:span text:style-name="T2741">de</text:span><text:span text:style-name="T2742"><text:s/></text:span>la<text:s/><text:span text:style-name="T2743">Seguridad Social</text:span><text:s/><text:span text:style-name="T2744">del</text:span><text:s/><text:span text:style-name="T2745">Régimen</text:span><text:s/><text:span text:style-name="T2746">General</text:span><text:span text:style-name="T2747"><text:s/></text:span><text:span text:style-name="T2748">(“cuota</text:span><text:s/><text:span text:style-name="T2749">patronal”).</text:span></text:p>
        </text:list-item>
        <text:list-item>
          <text:p text:style-name="P2750"><text:span text:style-name="T2751">Inmovilizado material,</text:span><text:s/><text:span text:style-name="T2752">tanto</text:span><text:span text:style-name="T2753"><text:s/></text:span>su<text:s/><text:span text:style-name="T2754">adquisición<text:s/></text:span><text:span text:style-name="T2755">como</text:span><text:span text:style-name="T2756"><text:s/></text:span>su<text:span text:style-name="T2757"><text:s/>reparación</text:span><text:span text:style-name="T2758"><text:s/></text:span>y<text:span text:style-name="T2759"><text:s/>mantenimiento.</text:span></text:p>
        </text:list-item>
        <text:list-item>
          <text:p text:style-name="P2760"><text:span text:style-name="T2761">Alquiler</text:span><text:s/><text:span text:style-name="T2762">de</text:span><text:s/><text:span text:style-name="T2763">locales</text:span><text:span text:style-name="T2764"><text:s/></text:span><text:span text:style-name="T2765">para<text:s/></text:span>el<text:s/><text:span text:style-name="T2766">ejercicio</text:span><text:span text:style-name="T2767"><text:s/></text:span>de<text:span text:style-name="T2768"><text:s/></text:span>la<text:s/><text:span text:style-name="T2769">actividad</text:span><text:span text:style-name="T2770"><text:s/></text:span>en<text:s/><text:span text:style-name="T2771">el</text:span><text:s/><text:span text:style-name="T2772">municipio</text:span><text:span text:style-name="T2773"><text:s/></text:span>de<text:s/><text:span text:style-name="T2774">Tijarafe.</text:span></text:p>
        </text:list-item>
        <text:list-item>
          <text:p text:style-name="P2775"><text:span text:style-name="T2776">Compra,</text:span><text:s/><text:span text:style-name="T2777">reparación</text:span><text:span text:style-name="T2778"><text:s/></text:span>o<text:span text:style-name="T2779"><text:s/></text:span><text:span text:style-name="T2780">actualización<text:s/></text:span>de<text:span text:style-name="T2781"><text:s/></text:span><text:span text:style-name="T2782">máquinas</text:span><text:s/>o<text:span text:style-name="T2783"><text:s/></text:span><text:span text:style-name="T2784">herramientas</text:span><text:span text:style-name="T2785"><text:s/></text:span><text:span text:style-name="T2786">necesarias</text:span><text:s/><text:span text:style-name="T2787">para</text:span><text:span text:style-name="T2788"><text:s/></text:span>la<text:s/><text:span text:style-name="T2789">actividad.</text:span></text:p>
        </text:list-item>
        <text:list-item>
          <text:p text:style-name="P2790"><text:span text:style-name="T2791">Alquiler</text:span><text:span text:style-name="T2792"><text:s/></text:span><text:span text:style-name="T2793">regular</text:span><text:span text:style-name="T2794"><text:s/></text:span><text:span text:style-name="T2795">de</text:span><text:span text:style-name="T2796"><text:s/></text:span><text:span text:style-name="T2797">bienes</text:span><text:span text:style-name="T2798"><text:s/></text:span><text:span text:style-name="T2799">necesarios</text:span><text:span text:style-name="T2800"><text:s/></text:span><text:span text:style-name="T2801">para</text:span><text:span text:style-name="T2802"><text:s/></text:span>la<text:span text:style-name="T2803"><text:s/></text:span><text:span text:style-name="T2804">actividad,</text:span><text:span text:style-name="T2805"><text:s/></text:span><text:span text:style-name="T2806">tales</text:span><text:span text:style-name="T2807"><text:s/></text:span><text:span text:style-name="T2808">como</text:span><text:span text:style-name="T2809"><text:s/></text:span><text:span text:style-name="T2810">maquinaria,</text:span><text:span text:style-name="T2811"><text:s/></text:span><text:span text:style-name="T2812">vehículos,</text:span><text:span text:style-name="T2813"><text:s/></text:span><text:span text:style-name="T2814">equipos,</text:span><text:span text:style-name="T2815"><text:s/></text:span><text:span text:style-name="T2816">etc.</text:span><text:span text:style-name="T2817"><text:s/></text:span><text:span text:style-name="T2818">(</text:span><text:span text:style-name="T2819">renting</text:span><text:span text:style-name="T2820"><text:s/></text:span>o<text:span text:style-name="T2821"><text:s/></text:span><text:span text:style-name="T2822">leasing</text:span><text:span text:style-name="T2823">).</text:span></text:p>
        </text:list-item>
        <text:list-item>
          <text:p text:style-name="P2824"><text:span text:style-name="T2825">Honorarios</text:span><text:s/>de<text:span text:style-name="T2826"><text:s/></text:span><text:span text:style-name="T2827">letrados,</text:span><text:s/><text:span text:style-name="T2828">notarios</text:span><text:span text:style-name="T2829"><text:s/></text:span>y<text:s/><text:span text:style-name="T2830">registradores.</text:span></text:p>
        </text:list-item>
        <text:list-item>
          <text:p text:style-name="P2831"><text:span text:style-name="T2832">Publicidad<text:s/></text:span>y<text:span text:style-name="T2833"><text:s/></text:span><text:span text:style-name="T2834">propaganda.</text:span></text:p>
        </text:list-item>
        <text:list-item>
          <text:p text:style-name="P2835"><text:span text:style-name="T2836">Formación<text:s/></text:span>de<text:s/><text:span text:style-name="T2837">los</text:span><text:s/><text:span text:style-name="T2838">trabajadores.</text:span></text:p>
        </text:list-item>
        <text:list-item>
          <text:p text:style-name="P2839"><text:span text:style-name="T2840">Reparación</text:span><text:span text:style-name="T2841"><text:s/></text:span>y<text:s/><text:span text:style-name="T2842">conservación</text:span><text:span text:style-name="T2843"><text:s/></text:span><text:span text:style-name="T2844">de</text:span><text:s/><text:span text:style-name="T2845">edificación adscrita</text:span><text:s/>a la<text:span text:style-name="T2846"><text:s/></text:span><text:span text:style-name="T2847">actividad.</text:span></text:p>
        </text:list-item>
        <text:list-item>
          <text:p text:style-name="P2848"><text:span text:style-name="T2849">Servicios</text:span><text:s/><text:span text:style-name="T2850">profesionales<text:s/></text:span><text:span text:style-name="T2851">recibidos</text:span><text:s/><text:span text:style-name="T2852">con<text:s/></text:span><text:span text:style-name="T2853">carácter</text:span><text:s/><text:span text:style-name="T2854">regular</text:span><text:span text:style-name="T2855"><text:s/></text:span><text:span text:style-name="T2856">(asesorías).</text:span></text:p>
        </text:list-item>
        <text:list-item>
          <text:p text:style-name="P2857"><text:span text:style-name="T2858">Suministros</text:span><text:span text:style-name="T2859"><text:s/></text:span><text:span text:style-name="T2860">(agua,</text:span><text:s/><text:span text:style-name="T2861">luz,</text:span><text:s/><text:span text:style-name="T2862">teléfono,</text:span><text:s/><text:span text:style-name="T2863">internet).</text:span></text:p>
        </text:list-item>
      </text:list>
      <text:p text:style-name="P2864"/>
      <text:list text:style-name="LFO5" text:continue-numbering="true">
        <text:list-item>
          <text:p text:style-name="P2915"><text:span text:style-name="T2916">Primas</text:span><text:s/>de<text:span text:style-name="T2917"><text:s/>seguro</text:span><text:span text:style-name="T2918"><text:s/></text:span><text:span text:style-name="T2919">sobre<text:s/></text:span><text:span text:style-name="T2920">bienes</text:span><text:span text:style-name="T2921"><text:s/></text:span><text:span text:style-name="T2922">afectos<text:s/></text:span>a la<text:s/><text:span text:style-name="T2923">actividad</text:span><text:span text:style-name="T2924"><text:s/></text:span>o<text:span text:style-name="T2925"><text:s/></text:span>por<text:s/><text:span text:style-name="T2926">responsabilidad civil<text:s/></text:span>de<text:span text:style-name="T2927"><text:s/></text:span>la<text:s/><text:span text:style-name="T2928">empresa.</text:span></text:p>
        </text:list-item>
        <text:list-item>
          <text:p text:style-name="P2929"><text:span text:style-name="T2930">Equipos</text:span><text:span text:style-name="T2931"><text:s/>para<text:s/></text:span><text:span text:style-name="T2932">procesos</text:span><text:span text:style-name="T2933"><text:s/></text:span><text:span text:style-name="T2934">de</text:span><text:span text:style-name="T2935"><text:s/>información, software,<text:s/></text:span><text:span text:style-name="T2936">aplicaciones</text:span><text:span text:style-name="T2937"><text:s/>informáticas,<text:s/></text:span><text:span text:style-name="T2938">páginas</text:span><text:span text:style-name="T2939"><text:s/></text:span><text:span text:style-name="T2940">web,</text:span><text:span text:style-name="T2941"><text:s/></text:span><text:span text:style-name="T2942">servicios</text:span><text:span text:style-name="T2943"><text:s/></text:span>en<text:span text:style-name="T2944"><text:s/></text:span>la<text:span text:style-name="T2945"><text:s/></text:span><text:span text:style-name="T2946">nube.</text:span></text:p>
        </text:list-item>
      </text:list>
      <text:p text:style-name="P2947"/>
      <text:p text:style-name="P2948"/>
      <text:p text:style-name="P2949"><text:span text:style-name="T2950">No</text:span><text:span text:style-name="T2951"><text:s/></text:span><text:span text:style-name="T2952">serán</text:span><text:span text:style-name="T2953"><text:s/></text:span><text:span text:style-name="T2954">subvencionables:</text:span></text:p>
      <text:list text:style-name="LFO5" text:continue-numbering="true">
        <text:list-item>
          <text:p text:style-name="P2955">El<text:s/><text:span text:style-name="T2956">Impuesto</text:span><text:span text:style-name="T2957"><text:s/>General</text:span><text:span text:style-name="T2958"><text:s/></text:span><text:span text:style-name="T2959">Indirecto</text:span><text:span text:style-name="T2960"><text:s/></text:span><text:span text:style-name="T2961">Canario<text:s/></text:span><text:span text:style-name="T2962">(I.G.I.C.).</text:span></text:p>
        </text:list-item>
        <text:list-item>
          <text:p text:style-name="P2963"><text:span text:style-name="T2964">Intereses,</text:span><text:s/><text:span text:style-name="T2965">recargos,</text:span><text:span text:style-name="T2966"><text:s/></text:span><text:span text:style-name="T2967">sanciones</text:span><text:span text:style-name="T2968"><text:s/></text:span><text:span text:style-name="T2969">administrativas y/o</text:span><text:span text:style-name="T2970"><text:s/>penales.</text:span></text:p>
        </text:list-item>
      </text:list>
      <text:p text:style-name="P2971"/>
      <text:list text:style-name="LFO11" text:continue-numbering="true">
        <text:list-item>
          <text:p text:style-name="P2972"><text:span text:style-name="T2973">CUANTÍA</text:span><text:span text:style-name="T2974"><text:s/></text:span>DE<text:span text:style-name="T2975"><text:s/></text:span>LAS<text:s/><text:span text:style-name="T2976">SUBVENCIONES</text:span></text:p>
        </text:list-item>
      </text:list>
      <text:p text:style-name="P2977"/>
      <text:p text:style-name="P2978">La<text:span text:style-name="T2979"><text:s/></text:span><text:span text:style-name="T2980">cuantía</text:span><text:span text:style-name="T2981"><text:s/></text:span><text:span text:style-name="T2982">máxima</text:span><text:span text:style-name="T2983"><text:s/></text:span>a<text:span text:style-name="T2984"><text:s/></text:span><text:span text:style-name="T2985">percibir</text:span><text:span text:style-name="T2986"><text:s/></text:span>por<text:span text:style-name="T2987"><text:s/></text:span>los<text:span text:style-name="T2988"><text:s/></text:span><text:span text:style-name="T2989">beneficiarios</text:span><text:span text:style-name="T2990"><text:s/></text:span><text:span text:style-name="T2991">será</text:span><text:span text:style-name="T2992"><text:s/></text:span><text:span text:style-name="T2993">del</text:span><text:span text:style-name="T2994"><text:s/></text:span><text:span text:style-name="T2995">50%</text:span><text:span text:style-name="T2996"><text:s/></text:span><text:span text:style-name="T2997">del</text:span><text:span text:style-name="T2998"><text:s/></text:span><text:span text:style-name="T2999">importe</text:span><text:span text:style-name="T3000"><text:s/></text:span><text:span text:style-name="T3001">total</text:span><text:span text:style-name="T3002"><text:s/></text:span><text:span text:style-name="T3003">del</text:span><text:span text:style-name="T3004"><text:s/></text:span><text:span text:style-name="T3005">proyecto,</text:span><text:span text:style-name="T3006"><text:s/></text:span><text:span text:style-name="T3007">con</text:span><text:span text:style-name="T3008"><text:s/></text:span><text:span text:style-name="T3009">un</text:span><text:span text:style-name="T3010"><text:s/></text:span><text:span text:style-name="T3011">tope</text:span><text:span text:style-name="T3012"><text:s/></text:span><text:span text:style-name="T3013">máximo<text:s/></text:span>de<text:span text:style-name="T3014"><text:s/>1.000 euros</text:span><text:s/><text:span text:style-name="T3015">por</text:span><text:span text:style-name="T3016"><text:s/></text:span><text:span text:style-name="T3017">subvención.</text:span></text:p>
      <text:p text:style-name="P3018"><text:span text:style-name="T3019">Para</text:span><text:span text:style-name="T3020"><text:s/></text:span>el<text:span text:style-name="T3021"><text:s/></text:span><text:span text:style-name="T3022">importe</text:span><text:span text:style-name="T3023"><text:s/></text:span><text:span text:style-name="T3024">del</text:span><text:span text:style-name="T3025"><text:s/></text:span><text:span text:style-name="T3026">proyecto</text:span><text:span text:style-name="T3027"><text:s/></text:span><text:span text:style-name="T3028">que</text:span><text:span text:style-name="T3029"><text:s/></text:span><text:span text:style-name="T3030">no</text:span><text:span text:style-name="T3031"><text:s/></text:span>sea<text:span text:style-name="T3032"><text:s/></text:span><text:span text:style-name="T3033">subvencionado,</text:span><text:span text:style-name="T3034"><text:s/></text:span>el<text:span text:style-name="T3035"><text:s/></text:span><text:span text:style-name="T3036">beneficiario</text:span><text:span text:style-name="T3037"><text:s/></text:span><text:span text:style-name="T3038">podrá</text:span><text:span text:style-name="T3039"><text:s/></text:span><text:span text:style-name="T3040">obtener</text:span><text:span text:style-name="T3041"><text:s/></text:span>la<text:span text:style-name="T3042"><text:s/></text:span><text:span text:style-name="T3043">financiación</text:span><text:span text:style-name="T3044"><text:s/></text:span><text:span text:style-name="T3045">que</text:span><text:span text:style-name="T3046"><text:s/></text:span><text:span text:style-name="T3047">estime</text:span><text:span text:style-name="T3048"><text:s/></text:span><text:span text:style-name="T3049">oportuna,</text:span><text:span text:style-name="T3050"><text:s/></text:span>bien<text:span text:style-name="T3051"><text:s/></text:span>a<text:span text:style-name="T3052"><text:s/>través</text:span><text:span text:style-name="T3053"><text:s/></text:span><text:span text:style-name="T3054">de<text:s/></text:span><text:span text:style-name="T3055">medios</text:span><text:s/><text:span text:style-name="T3056">propios,</text:span><text:s/>de<text:span text:style-name="T3057"><text:s/></text:span><text:span text:style-name="T3058">recursos</text:span><text:s/><text:span text:style-name="T3059">privados</text:span><text:span text:style-name="T3060"><text:s/></text:span>o<text:span text:style-name="T3061"><text:s/></text:span>de<text:span text:style-name="T3062"><text:s/></text:span><text:span text:style-name="T3063">otras</text:span><text:s/><text:span text:style-name="T3064">subvenciones</text:span><text:span text:style-name="T3065"><text:s/></text:span><text:span text:style-name="T3066">públicas.</text:span></text:p>
      <text:p text:style-name="P3067"><text:span text:style-name="T3068">Estas</text:span><text:span text:style-name="T3069"><text:s/></text:span><text:span text:style-name="T3070">subvenciones</text:span><text:span text:style-name="T3071"><text:s/></text:span><text:span text:style-name="T3072">son</text:span><text:span text:style-name="T3073"><text:s/></text:span><text:span text:style-name="T3074">compatibles</text:span><text:span text:style-name="T3075"><text:s/></text:span><text:span text:style-name="T3076">con</text:span><text:span text:style-name="T3077"><text:s/></text:span><text:span text:style-name="T3078">cualquier</text:span><text:span text:style-name="T3079"><text:s/></text:span><text:span text:style-name="T3080">subvención</text:span><text:span text:style-name="T3081"><text:s/></text:span><text:span text:style-name="T3082">pública</text:span><text:span text:style-name="T3083"><text:s/></text:span>o<text:span text:style-name="T3084"><text:s/></text:span><text:span text:style-name="T3085">inversión</text:span><text:span text:style-name="T3086"><text:s/></text:span><text:span text:style-name="T3087">privada</text:span><text:span text:style-name="T3088"><text:s/></text:span><text:span text:style-name="T3089">destinada</text:span><text:span text:style-name="T3090"><text:s/></text:span>al<text:span text:style-name="T3091"><text:s/></text:span><text:span text:style-name="T3092">proyecto.</text:span><text:span text:style-name="T3093"><text:s/></text:span>Los<text:span text:style-name="T3094"><text:s/></text:span><text:span text:style-name="T3095">solicitantes</text:span><text:s/><text:span text:style-name="T3096">deberán<text:s/></text:span><text:span text:style-name="T3097">declarar</text:span><text:s/>la<text:span text:style-name="T3098"><text:s/></text:span><text:span text:style-name="T3099">existencia</text:span><text:span text:style-name="T3100"><text:s/></text:span>y<text:span text:style-name="T3101"><text:s/></text:span>el<text:s/><text:span text:style-name="T3102">importe<text:s/></text:span>de<text:span text:style-name="T3103"><text:s/></text:span><text:span text:style-name="T3104">otras</text:span><text:span text:style-name="T3105"><text:s/></text:span><text:span text:style-name="T3106">subvenciones</text:span><text:span text:style-name="T3107"><text:s/></text:span><text:span text:style-name="T3108">concedidas</text:span><text:span text:style-name="T3109"><text:s/></text:span><text:span text:style-name="T3110">para</text:span><text:s/>el<text:span text:style-name="T3111"><text:s/></text:span><text:span text:style-name="T3112">mismo fin.</text:span><text:span text:style-name="T3113"><text:s/></text:span>La<text:s/><text:span text:style-name="T3114">suma</text:span><text:s/>del<text:s/><text:span text:style-name="T3115">importe<text:s/></text:span>de las<text:span text:style-name="T3116"><text:s/></text:span><text:span text:style-name="T3117">subvenciones</text:span><text:span text:style-name="T3118"><text:s/></text:span><text:span text:style-name="T3119">obtenidas</text:span><text:s/><text:span text:style-name="T3120">no</text:span><text:span text:style-name="T3121"><text:s/></text:span><text:span text:style-name="T3122">podrá</text:span><text:s/><text:span text:style-name="T3123">superar</text:span><text:span text:style-name="T3124"><text:s/></text:span>el<text:s/><text:span text:style-name="T3125">coste</text:span><text:s/><text:span text:style-name="T3126">total</text:span><text:s/>del<text:s/><text:span text:style-name="T3127">proyecto.</text:span></text:p>
      <text:p text:style-name="P3128"/>
      <text:list text:style-name="LFO11" text:continue-numbering="true">
        <text:list-item>
          <text:p text:style-name="P3129"><text:span text:style-name="T3130">PAGO</text:span><text:span text:style-name="T3131"><text:s/></text:span>Y<text:s/><text:span text:style-name="T3132">JUSTIFICACIÓN</text:span></text:p>
        </text:list-item>
      </text:list>
      <text:p text:style-name="P3133"/>
      <text:p text:style-name="P3134"><text:span text:style-name="T3135">Vista</text:span><text:s/>la<text:s/><text:span text:style-name="T3136">resolución<text:s/></text:span><text:span text:style-name="T3137">definitiva</text:span><text:s/><text:span text:style-name="T3138">donde</text:span><text:s/>se<text:span text:style-name="T3139"><text:s/>establecerán</text:span><text:span text:style-name="T3140"><text:s/>las</text:span><text:s/><text:span text:style-name="T3141">cuantías</text:span><text:s/>a<text:s/><text:span text:style-name="T3142">percibir</text:span><text:s/>por<text:s/><text:span text:style-name="T3143">los</text:span><text:span text:style-name="T3144"><text:s/></text:span><text:span text:style-name="T3145">proyectos</text:span><text:s/><text:span text:style-name="T3146">subvencionados,</text:span><text:s/>se<text:span text:style-name="T3147"><text:s/></text:span><text:span text:style-name="T3148">abrirá</text:span><text:span text:style-name="T3149"><text:s/></text:span><text:span text:style-name="T3150">un</text:span><text:span text:style-name="T3151"><text:s/></text:span><text:span text:style-name="T3152">plazo</text:span><text:span text:style-name="T3153"><text:s/></text:span><text:span text:style-name="T3154">de</text:span><text:span text:style-name="T3155"><text:s/></text:span><text:span text:style-name="T3156">diez</text:span><text:span text:style-name="T3157"><text:s/></text:span>días<text:span text:style-name="T3158"><text:s/></text:span><text:span text:style-name="T3159">hábiles</text:span><text:span text:style-name="T3160"><text:s/></text:span>a<text:span text:style-name="T3161"><text:s/></text:span><text:span text:style-name="T3162">partir</text:span><text:span text:style-name="T3163"><text:s/></text:span><text:span text:style-name="T3164">del</text:span><text:span text:style-name="T3165"><text:s/></text:span><text:span text:style-name="T3166">día</text:span><text:span text:style-name="T3167"><text:s/></text:span><text:span text:style-name="T3168">siguiente</text:span><text:span text:style-name="T3169"><text:s/></text:span>a<text:span text:style-name="T3170"><text:s/></text:span>la<text:span text:style-name="T3171"><text:s/></text:span><text:span text:style-name="T3172">recepción</text:span><text:span text:style-name="T3173"><text:s/></text:span><text:span text:style-name="T3174">de</text:span><text:span text:style-name="T3175"><text:s/></text:span><text:span text:style-name="T3176">la</text:span><text:span text:style-name="T3177"><text:s/></text:span>notificación<text:span text:style-name="T3178"><text:s/></text:span>por<text:span text:style-name="T3179"><text:s/></text:span><text:span text:style-name="T3180">parte</text:span><text:span text:style-name="T3181"><text:s/></text:span><text:span text:style-name="T3182">de</text:span><text:span text:style-name="T3183"><text:s/></text:span>los<text:span text:style-name="T3184"><text:s/></text:span><text:span text:style-name="T3185">interesados</text:span><text:s/><text:span text:style-name="T3186">para</text:span><text:s/><text:span text:style-name="T3187">aportar</text:span><text:span text:style-name="T3188"><text:s/></text:span>la<text:span text:style-name="T3189"><text:s/></text:span><text:span text:style-name="T3190">siguiente</text:span><text:s/><text:span text:style-name="T3191">documentación:</text:span></text:p>
      <text:p text:style-name="P3192"/>
      <text:list text:style-name="LFO4" text:continue-numbering="true">
        <text:list-item>
          <text:p text:style-name="P3193"><text:span text:style-name="T3194">Documento</text:span><text:span text:style-name="T3195"><text:s/></text:span><text:span text:style-name="T3196">de</text:span><text:s/><text:span text:style-name="T3197">aceptación</text:span><text:span text:style-name="T3198"><text:s/></text:span><text:span text:style-name="T3199">de</text:span><text:s/>la<text:s/><text:span text:style-name="T3200">solicitud<text:s/></text:span><text:span text:style-name="T3201">(ANEXO</text:span><text:span text:style-name="T3202"><text:s/></text:span>II).</text:p>
        </text:list-item>
        <text:list-item>
          <text:p text:style-name="P3203"><text:span text:style-name="T3204">Copia</text:span><text:s/><text:span text:style-name="T3205">del</text:span><text:s/><text:span text:style-name="T3206">IBAN</text:span><text:span text:style-name="T3207"><text:s/>de</text:span><text:s/>la<text:s/><text:span text:style-name="T3208">cuenta</text:span><text:s/><text:span text:style-name="T3209">corriente</text:span><text:s/>en<text:span text:style-name="T3210"><text:s/></text:span>la<text:s/><text:span text:style-name="T3211">que</text:span><text:s/><text:span text:style-name="T3212">se</text:span><text:s/><text:span text:style-name="T3213">efectuará</text:span><text:s/>el<text:s/><text:span text:style-name="T3214">ingreso</text:span><text:s/><text:span text:style-name="T3215">de</text:span><text:s/>la<text:span text:style-name="T3216"><text:s/></text:span><text:span text:style-name="T3217">ayuda.</text:span></text:p>
        </text:list-item>
        <text:list-item>
          <text:p text:style-name="P3218"><text:span text:style-name="T3219">Facturas</text:span><text:span text:style-name="T3220"><text:s/></text:span><text:span text:style-name="T3221">justificativas</text:span><text:span text:style-name="T3222"><text:s/></text:span><text:span text:style-name="T3223">de</text:span><text:span text:style-name="T3224"><text:s/></text:span>los<text:span text:style-name="T3225"><text:s/></text:span><text:span text:style-name="T3226">gastos</text:span><text:span text:style-name="T3227"><text:s/></text:span><text:span text:style-name="T3228">del</text:span><text:span text:style-name="T3229"><text:s/></text:span><text:span text:style-name="T3230">proyecto</text:span><text:span text:style-name="T3231"><text:s/></text:span><text:span text:style-name="T3232">subvencionado</text:span><text:span text:style-name="T3233"><text:s/></text:span><text:span text:style-name="T3234">con</text:span><text:span text:style-name="T3235"><text:s/></text:span>sus<text:span text:style-name="T3236"><text:s/></text:span><text:span text:style-name="T3237">correspondientes</text:span><text:span text:style-name="T3238"><text:s/></text:span><text:span text:style-name="T3239">comprobantes</text:span><text:span text:style-name="T3240"><text:s/></text:span><text:span text:style-name="T3241">bancarios.</text:span></text:p>
        </text:list-item>
      </text:list>
      <text:p text:style-name="P3242"/>
      <text:p text:style-name="P3243">La<text:s/><text:span text:style-name="T3244">suma</text:span><text:s/><text:span text:style-name="T3245">total</text:span><text:s/><text:span text:style-name="T3246">de</text:span><text:span text:style-name="T3247"><text:s/></text:span>las<text:s/><text:span text:style-name="T3248">facturas</text:span><text:s/><text:span text:style-name="T3249">aportadas</text:span><text:s/><text:span text:style-name="T3250">deberá</text:span><text:s/><text:span text:style-name="T3251">ser</text:span><text:s/><text:span text:style-name="T3252">igual</text:span><text:s/>o<text:span text:style-name="T3253"><text:s/></text:span><text:span text:style-name="T3254">superior</text:span><text:s/>al<text:s/><text:span text:style-name="T3255">importe total</text:span><text:s/><text:span text:style-name="T3256">del</text:span><text:s/><text:span text:style-name="T3257">proyecto</text:span><text:span text:style-name="T3258"><text:s/></text:span><text:span text:style-name="T3259">presentado,</text:span><text:span text:style-name="T3260"><text:s/></text:span>no<text:span text:style-name="T3261"><text:s/></text:span><text:span text:style-name="T3262">modificándose,</text:span><text:span text:style-name="T3263"><text:s/></text:span>en<text:span text:style-name="T3264"><text:s/></text:span><text:span text:style-name="T3265">ningún</text:span><text:span text:style-name="T3266"><text:s/></text:span><text:span text:style-name="T3267">caso,</text:span><text:span text:style-name="T3268"><text:s/></text:span>la<text:span text:style-name="T3269"><text:s/></text:span><text:span text:style-name="T3270">cuantía</text:span><text:span text:style-name="T3271"><text:s/></text:span>a<text:span text:style-name="T3272"><text:s/></text:span><text:span text:style-name="T3273">percibir</text:span><text:span text:style-name="T3274"><text:s/></text:span>si<text:span text:style-name="T3275"><text:s/></text:span>el<text:span text:style-name="T3276"><text:s/></text:span><text:span text:style-name="T3277">gasto</text:span><text:span text:style-name="T3278"><text:s/></text:span><text:span text:style-name="T3279">realizado</text:span><text:span text:style-name="T3280"><text:s/></text:span><text:span text:style-name="T3281">ha</text:span><text:span text:style-name="T3282"><text:s/></text:span><text:span text:style-name="T3283">sido</text:span><text:span text:style-name="T3284"><text:s/></text:span><text:span text:style-name="T3285">mayor.</text:span><text:span text:style-name="T3286"><text:s/></text:span>En<text:span text:style-name="T3287"><text:s/></text:span><text:span text:style-name="T3288">caso</text:span><text:span text:style-name="T3289"><text:s/></text:span><text:span text:style-name="T3290">de</text:span><text:span text:style-name="T3291"><text:s/></text:span><text:span text:style-name="T3292">que</text:span><text:span text:style-name="T3293"><text:s/></text:span>los<text:span text:style-name="T3294"><text:s/></text:span><text:span text:style-name="T3295">gastos</text:span><text:span text:style-name="T3296"><text:s/></text:span><text:span text:style-name="T3297">abonados</text:span><text:span text:style-name="T3298"><text:s/></text:span><text:span text:style-name="T3299">hayan</text:span><text:span text:style-name="T3300"><text:s/></text:span><text:span text:style-name="T3301">sido</text:span><text:span text:style-name="T3302"><text:s/></text:span><text:span text:style-name="T3303">menores</text:span><text:span text:style-name="T3304"><text:s/></text:span>a<text:span text:style-name="T3305"><text:s/></text:span>la<text:span text:style-name="T3306"><text:s/></text:span><text:span text:style-name="T3307">cuantía</text:span><text:span text:style-name="T3308"><text:s/></text:span><text:span text:style-name="T3309">aprobada,</text:span><text:span text:style-name="T3310"><text:s/></text:span><text:span text:style-name="T3311">sólo</text:span><text:span text:style-name="T3312"><text:s/></text:span>se<text:span text:style-name="T3313"><text:s/></text:span><text:span text:style-name="T3314">abonará</text:span><text:span text:style-name="T3315"><text:s/></text:span>la<text:span text:style-name="T3316"><text:s/></text:span><text:span text:style-name="T3317">parte</text:span><text:span text:style-name="T3318"><text:s/></text:span><text:span text:style-name="T3319">de</text:span><text:span text:style-name="T3320"><text:s/></text:span>la<text:span text:style-name="T3321"><text:s/></text:span><text:span text:style-name="T3322">subvención</text:span><text:span text:style-name="T3323"><text:s/></text:span><text:span text:style-name="T3324">proporcional</text:span><text:span text:style-name="T3325"><text:s/></text:span><text:span text:style-name="T3326">respecto</text:span><text:span text:style-name="T3327"><text:s/></text:span>al<text:span text:style-name="T3328"><text:s/>gasto</text:span><text:span text:style-name="T3329"><text:s/></text:span><text:span text:style-name="T3330">efectivamente</text:span><text:s/><text:span text:style-name="T3331">realizado.</text:span></text:p>
      <text:p text:style-name="P3332"><text:span text:style-name="T3333">Admitida</text:span><text:s/><text:span text:style-name="T3334">esta</text:span><text:s/><text:span text:style-name="T3335">documentación justificativa,</text:span><text:span text:style-name="T3336"><text:s/></text:span>el<text:s/><text:span text:style-name="T3337">importe</text:span><text:span text:style-name="T3338"><text:s/></text:span><text:span text:style-name="T3339">de</text:span><text:s/>la<text:s/><text:span text:style-name="T3340">ayuda</text:span><text:s/><text:span text:style-name="T3341">será</text:span><text:s/><text:span text:style-name="T3342">ingresado</text:span><text:span text:style-name="T3343"><text:s/></text:span>en un<text:span text:style-name="T3344"><text:s/></text:span><text:span text:style-name="T3345">único</text:span><text:span text:style-name="T3346"><text:s/></text:span><text:span text:style-name="T3347">pago</text:span><text:span text:style-name="T3348"><text:s/></text:span>en<text:span text:style-name="T3349"><text:s/></text:span>la<text:s/><text:span text:style-name="T3350">cuenta</text:span><text:span text:style-name="T3351"><text:s/></text:span><text:span text:style-name="T3352">señalada</text:span><text:s/>por<text:span text:style-name="T3353"><text:s/></text:span>el<text:s/><text:span text:style-name="T3354">beneficiario.</text:span></text:p>
      <text:p text:style-name="P3355"/>
      <text:list text:style-name="LFO11" text:continue-numbering="true">
        <text:list-item>
          <text:p text:style-name="P3356"><text:span text:style-name="T3357">OBLIGACIÓN<text:s/></text:span>DE<text:s/><text:span text:style-name="T3358">LOS<text:s/></text:span><text:span text:style-name="T3359">BENEFICIARIOS.</text:span></text:p>
        </text:list-item>
      </text:list>
      <text:p text:style-name="P3360"/>
      <text:p text:style-name="P3361">Los<text:span text:style-name="T3362"><text:s/></text:span><text:span text:style-name="T3363">adjudicatarios/as</text:span><text:span text:style-name="T3364"><text:s/></text:span><text:span text:style-name="T3365">de</text:span><text:span text:style-name="T3366"><text:s/></text:span><text:span text:style-name="T3367">las</text:span><text:span text:style-name="T3368"><text:s/></text:span><text:span text:style-name="T3369">ayudas</text:span><text:span text:style-name="T3370"><text:s/></text:span><text:span text:style-name="T3371">reguladas</text:span><text:span text:style-name="T3372"><text:s/></text:span>en<text:span text:style-name="T3373"><text:s/></text:span>la<text:span text:style-name="T3374"><text:s/></text:span><text:span text:style-name="T3375">presente</text:span><text:span text:style-name="T3376"><text:s/></text:span><text:span text:style-name="T3377">convocatoria</text:span><text:span text:style-name="T3378"><text:s/></text:span><text:span text:style-name="T3379">deberán</text:span><text:span text:style-name="T3380"><text:s/></text:span><text:span text:style-name="T3381">cumplir,</text:span><text:span text:style-name="T3382"><text:s/></text:span>en<text:span text:style-name="T3383"><text:s/></text:span><text:span text:style-name="T3384">todo</text:span><text:span text:style-name="T3385"><text:s/></text:span><text:span text:style-name="T3386">caso,</text:span><text:span text:style-name="T3387"><text:s/></text:span>las<text:span text:style-name="T3388"><text:s/></text:span><text:span text:style-name="T3389">siguientes</text:span><text:span text:style-name="T3390"><text:s/></text:span><text:span text:style-name="T3391">obligaciones:</text:span></text:p>
      <text:list text:style-name="LFO3" text:continue-numbering="true">
        <text:list-item>
          <text:p text:style-name="P3392"><text:span text:style-name="T3393">Destinar</text:span><text:span text:style-name="T3394"><text:s/></text:span>la<text:s/><text:span text:style-name="T3395">subvención concedida</text:span><text:s/>a las<text:span text:style-name="T3396"><text:s/></text:span><text:span text:style-name="T3397">actividades</text:span><text:span text:style-name="T3398"><text:s/></text:span><text:span text:style-name="T3399">que</text:span><text:s/><text:span text:style-name="T3400">figuren</text:span><text:s/>en<text:span text:style-name="T3401"><text:s/></text:span>el<text:s/><text:span text:style-name="T3402">proyecto</text:span><text:span text:style-name="T3403"><text:s/></text:span><text:span text:style-name="T3404">presentado.</text:span></text:p>
        </text:list-item>
        <text:list-item>
          <text:p text:style-name="P3405"><text:span text:style-name="T3406">Justificar</text:span><text:s/><text:span text:style-name="T3407">adecuadamente</text:span><text:span text:style-name="T3408"><text:s/></text:span><text:span text:style-name="T3409">la</text:span><text:s/><text:span text:style-name="T3410">subvención concedida.</text:span></text:p>
        </text:list-item>
        <text:list-item>
          <text:p text:style-name="P3411"><text:span text:style-name="T3412">Comunicar</text:span><text:span text:style-name="T3413"><text:s/></text:span>al<text:span text:style-name="T3414"><text:s/></text:span><text:span text:style-name="T3415">Ayuntamiento</text:span><text:span text:style-name="T3416"><text:s/></text:span><text:span text:style-name="T3417">de</text:span><text:span text:style-name="T3418"><text:s/></text:span><text:span text:style-name="T3419">Tijarafe</text:span><text:span text:style-name="T3420"><text:s/></text:span><text:span text:style-name="T3421">cualquier</text:span><text:span text:style-name="T3422"><text:s/></text:span><text:span text:style-name="T3423">modificación</text:span><text:span text:style-name="T3424"><text:s/></text:span>en<text:span text:style-name="T3425"><text:s/></text:span>las<text:span text:style-name="T3426"><text:s/></text:span><text:span text:style-name="T3427">condiciones</text:span><text:span text:style-name="T3428"><text:s/></text:span><text:span text:style-name="T3429">que</text:span><text:span text:style-name="T3430"><text:s/></text:span>se<text:span text:style-name="T3431"><text:s/></text:span><text:span text:style-name="T3432">hayan</text:span><text:span text:style-name="T3433"><text:s/></text:span><text:span text:style-name="T3434">tenido</text:span><text:span text:style-name="T3435"><text:s/></text:span>en<text:s/><text:span text:style-name="T3436">cuenta</text:span><text:s/><text:span text:style-name="T3437">para</text:span><text:span text:style-name="T3438"><text:s/></text:span>la<text:s/><text:span text:style-name="T3439">concesión</text:span><text:span text:style-name="T3440"><text:s/></text:span>de la<text:s/><text:span text:style-name="T3441">ayuda.</text:span></text:p>
        </text:list-item>
      </text:list>
      <text:p text:style-name="P3442"/>
      <text:list text:style-name="LFO3" text:continue-numbering="true">
        <text:list-item>
          <text:p text:style-name="P3493"><text:span text:style-name="T3494">Someterse</text:span><text:span text:style-name="T3495"><text:s/></text:span>a<text:span text:style-name="T3496"><text:s/></text:span><text:span text:style-name="T3497">cuantas</text:span><text:s/><text:span text:style-name="T3498">acciones</text:span><text:span text:style-name="T3499"><text:s/></text:span><text:span text:style-name="T3500">de</text:span><text:s/><text:span text:style-name="T3501">comprobación</text:span><text:span text:style-name="T3502"><text:s/></text:span>sean<text:span text:style-name="T3503"><text:s/></text:span><text:span text:style-name="T3504">requeridas</text:span><text:s/><text:span text:style-name="T3505">desde</text:span><text:s/>el<text:span text:style-name="T3506"><text:s/></text:span><text:span text:style-name="T3507">Ayuntamiento</text:span><text:span text:style-name="T3508"><text:s/></text:span>de<text:span text:style-name="T3509"><text:s/>Tijarafe.</text:span></text:p>
        </text:list-item>
        <text:list-item>
          <text:p text:style-name="P3510"><text:span text:style-name="T3511">Estar</text:span><text:s/>al<text:span text:style-name="T3512"><text:s/></text:span><text:span text:style-name="T3513">corriente</text:span><text:s/><text:span text:style-name="T3514">con</text:span><text:span text:style-name="T3515"><text:s/></text:span>las<text:span text:style-name="T3516"><text:s/></text:span><text:span text:style-name="T3517">obligaciones</text:span><text:span text:style-name="T3518"><text:s/></text:span><text:span text:style-name="T3519">tributarias</text:span><text:s/><text:span text:style-name="T3520">ante<text:s/></text:span>las<text:s/><text:span text:style-name="T3521">administraciones</text:span><text:span text:style-name="T3522"><text:s/></text:span><text:span text:style-name="T3523">públicas.</text:span></text:p>
        </text:list-item>
        <text:list-item>
          <text:p text:style-name="P3524"><text:span text:style-name="T3525">Comunicar</text:span><text:span text:style-name="T3526"><text:s/></text:span>al<text:span text:style-name="T3527"><text:s/></text:span><text:span text:style-name="T3528">Ayuntamiento</text:span><text:span text:style-name="T3529"><text:s/></text:span><text:span text:style-name="T3530">de</text:span><text:span text:style-name="T3531"><text:s/></text:span><text:span text:style-name="T3532">Tijarafe</text:span><text:span text:style-name="T3533"><text:s/></text:span>la<text:span text:style-name="T3534"><text:s/></text:span><text:span text:style-name="T3535">obtención</text:span><text:span text:style-name="T3536"><text:s/></text:span><text:span text:style-name="T3537">de</text:span><text:span text:style-name="T3538"><text:s/></text:span><text:span text:style-name="T3539">otras</text:span><text:span text:style-name="T3540"><text:s/></text:span><text:span text:style-name="T3541">ayudas</text:span><text:span text:style-name="T3542"><text:s/></text:span>y<text:span text:style-name="T3543"><text:s/></text:span><text:span text:style-name="T3544">subvenciones</text:span><text:span text:style-name="T3545"><text:s/></text:span><text:span text:style-name="T3546">para</text:span><text:span text:style-name="T3547"><text:s/></text:span>el<text:span text:style-name="T3548"><text:s/></text:span><text:span text:style-name="T3549">proyecto</text:span><text:span text:style-name="T3550"><text:s/></text:span><text:span text:style-name="T3551">presentado.</text:span></text:p>
        </text:list-item>
        <text:list-item>
          <text:p text:style-name="P3552"><text:span text:style-name="T3553">Reintegrar</text:span><text:s/>los<text:span text:style-name="T3554"><text:s/></text:span><text:span text:style-name="T3555">fondos</text:span><text:s/><text:span text:style-name="T3556">recibidos</text:span><text:s/>en<text:span text:style-name="T3557"><text:s/></text:span><text:span text:style-name="T3558">caso</text:span><text:span text:style-name="T3559"><text:s/></text:span>de<text:s/><text:span text:style-name="T3560">no</text:span><text:span text:style-name="T3561"><text:s/></text:span><text:span text:style-name="T3562">cumplir</text:span><text:span text:style-name="T3563"><text:s/></text:span><text:span text:style-name="T3564">con<text:s/></text:span>las<text:s/><text:span text:style-name="T3565">presentes</text:span><text:span text:style-name="T3566"><text:s/></text:span><text:span text:style-name="T3567">bases.</text:span></text:p>
        </text:list-item>
        <text:list-item>
          <text:p text:style-name="P3568"><text:span text:style-name="T3569">Conservar</text:span><text:span text:style-name="T3570"><text:s/></text:span>los<text:span text:style-name="T3571"><text:s/></text:span><text:span text:style-name="T3572">documentos</text:span><text:span text:style-name="T3573"><text:s/></text:span><text:span text:style-name="T3574">justificativos</text:span><text:span text:style-name="T3575"><text:s/></text:span><text:span text:style-name="T3576">de</text:span><text:span text:style-name="T3577"><text:s/></text:span>la<text:span text:style-name="T3578"><text:s/></text:span><text:span text:style-name="T3579">aplicación</text:span><text:span text:style-name="T3580"><text:s/></text:span><text:span text:style-name="T3581">de</text:span><text:span text:style-name="T3582"><text:s/></text:span><text:span text:style-name="T3583">los</text:span><text:span text:style-name="T3584"><text:s/></text:span><text:span text:style-name="T3585">fondos</text:span><text:span text:style-name="T3586"><text:s/></text:span><text:span text:style-name="T3587">recibidos,</text:span><text:span text:style-name="T3588"><text:s/></text:span>en<text:span text:style-name="T3589"><text:s/></text:span><text:span text:style-name="T3590">tanto</text:span><text:span text:style-name="T3591"><text:s/></text:span><text:span text:style-name="T3592">puedan</text:span><text:span text:style-name="T3593"><text:s/></text:span><text:span text:style-name="T3594">ser</text:span><text:span text:style-name="T3595"><text:s/></text:span><text:span text:style-name="T3596">objeto</text:span><text:span text:style-name="T3597"><text:s/></text:span><text:span text:style-name="T3598">de</text:span><text:span text:style-name="T3599"><text:s/></text:span><text:span text:style-name="T3600">actuaciones</text:span><text:span text:style-name="T3601"><text:s/></text:span><text:span text:style-name="T3602">de</text:span><text:span text:style-name="T3603"><text:s/></text:span><text:span text:style-name="T3604">comprobación</text:span><text:span text:style-name="T3605"><text:s/></text:span>y<text:span text:style-name="T3606"><text:s/></text:span><text:span text:style-name="T3607">control,</text:span><text:span text:style-name="T3608"><text:s/></text:span><text:span text:style-name="T3609">por</text:span><text:span text:style-name="T3610"><text:s/></text:span><text:span text:style-name="T3611">un</text:span><text:span text:style-name="T3612"><text:s/></text:span><text:span text:style-name="T3613">plazo</text:span><text:span text:style-name="T3614"><text:s/></text:span><text:span text:style-name="T3615">de</text:span><text:span text:style-name="T3616"><text:s/></text:span><text:span text:style-name="T3617">cuatro</text:span><text:span text:style-name="T3618"><text:s/></text:span><text:span text:style-name="T3619">años</text:span><text:span text:style-name="T3620"><text:s/></text:span><text:span text:style-name="T3621">desde</text:span><text:span text:style-name="T3622"><text:s/></text:span>el<text:span text:style-name="T3623"><text:s/></text:span><text:span text:style-name="T3624">momento</text:span><text:span text:style-name="T3625"><text:s/></text:span>en<text:span text:style-name="T3626"><text:s/></text:span><text:span text:style-name="T3627">que</text:span><text:s/><text:span text:style-name="T3628">venció<text:s/></text:span>el<text:s/><text:span text:style-name="T3629">plazo</text:span><text:span text:style-name="T3630"><text:s/></text:span><text:span text:style-name="T3631">para</text:span><text:span text:style-name="T3632"><text:s/></text:span><text:span text:style-name="T3633">presentar</text:span><text:s/>la<text:span text:style-name="T3634"><text:s/></text:span><text:span text:style-name="T3635">justificación.</text:span></text:p>
        </text:list-item>
      </text:list>
      <text:p text:style-name="P3636"/>
      <text:list text:style-name="LFO11" text:continue-numbering="true">
        <text:list-item>
          <text:p text:style-name="P3637"><text:span text:style-name="T3638">INCUMPLIMIENTO</text:span><text:span text:style-name="T3639"><text:s/></text:span>Y<text:s/><text:span text:style-name="T3640">REINTEGRO.</text:span></text:p>
        </text:list-item>
      </text:list>
      <text:p text:style-name="P3641"/>
      <text:p text:style-name="P3642">De<text:span text:style-name="T3643"><text:s/></text:span><text:span text:style-name="T3644">conformidad</text:span><text:span text:style-name="T3645"><text:s/></text:span><text:span text:style-name="T3646">con</text:span><text:span text:style-name="T3647"><text:s/></text:span>lo<text:span text:style-name="T3648"><text:s/></text:span><text:span text:style-name="T3649">previsto</text:span><text:span text:style-name="T3650"><text:s/></text:span>en<text:span text:style-name="T3651"><text:s/></text:span>el<text:span text:style-name="T3652"><text:s/></text:span><text:span text:style-name="T3653">apartado</text:span><text:span text:style-name="T3654"><text:s/></text:span><text:span text:style-name="T3655">1.i)</text:span><text:span text:style-name="T3656"><text:s/></text:span><text:span text:style-name="T3657">del</text:span><text:span text:style-name="T3658"><text:s/></text:span>art.<text:span text:style-name="T3659"><text:s/></text:span>37<text:span text:style-name="T3660"><text:s/></text:span><text:span text:style-name="T3661">de</text:span><text:span text:style-name="T3662"><text:s/></text:span>la<text:span text:style-name="T3663"><text:s/></text:span><text:span text:style-name="T3664">ley</text:span><text:span text:style-name="T3665"><text:s/></text:span><text:span text:style-name="T3666">38/2003,</text:span><text:span text:style-name="T3667"><text:s/></text:span><text:span text:style-name="T3668">de</text:span><text:span text:style-name="T3669"><text:s/></text:span>17<text:span text:style-name="T3670"><text:s/></text:span><text:span text:style-name="T3671">de</text:span><text:span text:style-name="T3672"><text:s/></text:span><text:span text:style-name="T3673">noviembre,</text:span><text:span text:style-name="T3674"><text:s/></text:span><text:span text:style-name="T3675">General</text:span><text:span text:style-name="T3676"><text:s/></text:span><text:span text:style-name="T3677">de</text:span><text:span text:style-name="T3678"><text:s/></text:span><text:span text:style-name="T3679">Subvenciones,</text:span><text:span text:style-name="T3680"><text:s/></text:span><text:span text:style-name="T3681">procederá</text:span><text:span text:style-name="T3682"><text:s/></text:span>el<text:span text:style-name="T3683"><text:s/></text:span><text:span text:style-name="T3684">reintegro</text:span><text:span text:style-name="T3685"><text:s/></text:span><text:span text:style-name="T3686">de</text:span><text:span text:style-name="T3687"><text:s/></text:span>las<text:span text:style-name="T3688"><text:s/></text:span><text:span text:style-name="T3689">cantidades</text:span><text:span text:style-name="T3690"><text:s/></text:span><text:span text:style-name="T3691">percibidas</text:span><text:span text:style-name="T3692"><text:s/></text:span>y<text:span text:style-name="T3693"><text:s/></text:span>la<text:span text:style-name="T3694"><text:s/></text:span><text:span text:style-name="T3695">exigencia</text:span><text:span text:style-name="T3696"><text:s/></text:span><text:span text:style-name="T3697">del</text:span><text:span text:style-name="T3698"><text:s/></text:span><text:span text:style-name="T3699">interés</text:span><text:span text:style-name="T3700"><text:s/></text:span><text:span text:style-name="T3701">de</text:span><text:span text:style-name="T3702"><text:s/></text:span><text:span text:style-name="T3703">demora</text:span><text:span text:style-name="T3704"><text:s/></text:span><text:span text:style-name="T3705">correspondiente</text:span><text:span text:style-name="T3706"><text:s/></text:span><text:span text:style-name="T3707">desde</text:span><text:span text:style-name="T3708"><text:s/></text:span>el<text:span text:style-name="T3709"><text:s/></text:span><text:span text:style-name="T3710">momento</text:span><text:span text:style-name="T3711"><text:s/></text:span><text:span text:style-name="T3712">del</text:span><text:span text:style-name="T3713"><text:s/></text:span><text:span text:style-name="T3714">pago</text:span><text:span text:style-name="T3715"><text:s/></text:span><text:span text:style-name="T3716">de</text:span><text:span text:style-name="T3717"><text:s/></text:span>la<text:span text:style-name="T3718"><text:s/></text:span><text:span text:style-name="T3719">ayuda</text:span><text:span text:style-name="T3720"><text:s/></text:span><text:span text:style-name="T3721">hasta</text:span><text:span text:style-name="T3722"><text:s/></text:span>la<text:span text:style-name="T3723"><text:s/></text:span><text:span text:style-name="T3724">fecha</text:span><text:span text:style-name="T3725"><text:s/></text:span>en<text:span text:style-name="T3726"><text:s/></text:span><text:span text:style-name="T3727">que</text:span><text:span text:style-name="T3728"><text:s/></text:span>se<text:span text:style-name="T3729"><text:s/></text:span><text:span text:style-name="T3730">acuerde</text:span><text:span text:style-name="T3731"><text:s/></text:span>la<text:span text:style-name="T3732"><text:s/></text:span><text:span text:style-name="T3733">procedencia</text:span><text:span text:style-name="T3734"><text:s/></text:span><text:span text:style-name="T3735">del</text:span><text:span text:style-name="T3736"><text:s/></text:span><text:span text:style-name="T3737">reintegro,</text:span><text:s/><text:span text:style-name="T3738">cuando</text:span><text:span text:style-name="T3739"><text:s/></text:span>se<text:span text:style-name="T3740"><text:s/></text:span><text:span text:style-name="T3741">incumpla</text:span><text:s/><text:span text:style-name="T3742">cualquiera</text:span><text:s/>de las<text:span text:style-name="T3743"><text:s/></text:span><text:span text:style-name="T3744">obligaciones</text:span><text:span text:style-name="T3745"><text:s/></text:span><text:span text:style-name="T3746">de</text:span><text:s/><text:span text:style-name="T3747">los</text:span><text:s/><text:span text:style-name="T3748">beneficiarios</text:span><text:span text:style-name="T3749"><text:s/></text:span><text:span text:style-name="T3750">contempladas</text:span><text:s/>en<text:span text:style-name="T3751"><text:s/></text:span><text:span text:style-name="T3752">estas</text:span><text:s/><text:span text:style-name="T3753">bases.</text:span></text:p>
      <text:p text:style-name="P3754"/>
      <text:p text:style-name="P3755"/>
      <text:p text:style-name="P3756"/>
      <text:p text:style-name="P3757"/>
      <text:p text:style-name="P3758"/>
      <text:p text:style-name="P3759"/>
      <text:p text:style-name="P3760">En<text:s/><text:span text:style-name="T3761">Tijarafe,<text:s/></text:span>a<text:s/><text:span text:style-name="T3762">02</text:span><text:s/>de<text:span text:style-name="T3763"><text:s/>Mayo</text:span><text:s/><text:span text:style-name="T3764">de</text:span><text:s/><text:span text:style-name="T3765">2023.</text:span></text:p>
      <text:p text:style-name="P3766"/>
      <text:p text:style-name="P3817"/>
      <text:h text:style-name="P3818" text:outline-level="1"><text:span text:style-name="T3819">ANEXO</text:span><text:s/>I:<text:span text:style-name="T3820"><text:s/></text:span><text:span text:style-name="T3821">FORMULARIO</text:span><text:s/>DE SOLICITUD</text:h>
      <text:p text:style-name="P3822"/>
      <table:table table:style-name="Table3823">
        <table:table-columns>
          <table:table-column table:style-name="TableColumn3824"/>
        </table:table-columns>
        <table:table-row table:style-name="TableRow3825">
          <table:table-cell table:style-name="TableCell3826">
            <text:p text:style-name="P3827"><text:span text:style-name="T3828">DATOS</text:span><text:span text:style-name="T3829"><text:s/></text:span><text:span text:style-name="T3830">IDENTIFICATIVOS</text:span></text:p>
          </table:table-cell>
        </table:table-row>
        <table:table-row table:style-name="TableRow3831">
          <table:table-cell table:style-name="TableCell3832">
            <text:p text:style-name="P3833"><text:span text:style-name="T3834">NOMBRE</text:span><text:span text:style-name="T3835"><text:s/></text:span><text:span text:style-name="T3836">DE</text:span><text:span text:style-name="T3837"><text:s/></text:span><text:span text:style-name="T3838">LA</text:span><text:span text:style-name="T3839"><text:s/></text:span><text:span text:style-name="T3840">EMPRESA</text:span><text:span text:style-name="T3841"><text:s/></text:span><text:span text:style-name="T3842">O<text:s/></text:span><text:span text:style-name="T3843">EMPRESARIO/A</text:span><text:span text:style-name="T3844"><text:s/></text:span><text:span text:style-name="T3845">SOLICITANTE:</text:span></text:p>
          </table:table-cell>
        </table:table-row>
        <table:table-row table:style-name="TableRow3846">
          <table:table-cell table:style-name="TableCell3847">
            <text:p text:style-name="P3848"><text:span text:style-name="T3849">DNI/CIF:</text:span></text:p>
          </table:table-cell>
        </table:table-row>
        <table:table-row table:style-name="TableRow3850">
          <table:table-cell table:style-name="TableCell3851">
            <text:p text:style-name="P3852"><text:span text:style-name="T3853">DOMICILIO SOCIAL:</text:span></text:p>
          </table:table-cell>
        </table:table-row>
        <table:table-row table:style-name="TableRow3854">
          <table:table-cell table:style-name="TableCell3855">
            <text:p text:style-name="P3856"><text:span text:style-name="T3857">TELÉFONO</text:span><text:span text:style-name="T3858"><text:s/></text:span><text:span text:style-name="T3859">DE</text:span><text:span text:style-name="T3860"><text:s/></text:span><text:span text:style-name="T3861">CONTACTO</text:span><text:span text:style-name="T3862"><text:s/></text:span><text:span text:style-name="T3863">Y</text:span><text:span text:style-name="T3864"><text:s/></text:span><text:span text:style-name="T3865">DIRECCIÓN</text:span><text:span text:style-name="T3866"><text:s/></text:span><text:span text:style-name="T3867">DE<text:s/></text:span><text:span text:style-name="T3868">CORREO</text:span><text:span text:style-name="T3869"><text:s/></text:span><text:span text:style-name="T3870">ELECTRÓNICO:</text:span></text:p>
          </table:table-cell>
        </table:table-row>
        <table:table-row table:style-name="TableRow3871">
          <table:table-cell table:style-name="TableCell3872">
            <text:p text:style-name="P3873"><text:span text:style-name="T3874">FECHA</text:span><text:span text:style-name="T3875"><text:s/>DE</text:span><text:span text:style-name="T3876"><text:s/>CONSTITUCIÓN</text:span><text:span text:style-name="T3877"><text:s/></text:span><text:span text:style-name="T3878">DE</text:span><text:span text:style-name="T3879"><text:s/></text:span><text:span text:style-name="T3880">LA<text:s/></text:span><text:span text:style-name="T3881">EMPRESA:</text:span></text:p>
          </table:table-cell>
        </table:table-row>
        <table:table-row table:style-name="TableRow3882">
          <table:table-cell table:style-name="TableCell3883">
            <text:p text:style-name="P3884"><text:span text:style-name="T3885">NOMBRE</text:span><text:span text:style-name="T3886"><text:s/></text:span><text:span text:style-name="T3887">DEL</text:span><text:span text:style-name="T3888"><text:s/></text:span><text:span text:style-name="T3889">REPRESENTANTE</text:span><text:span text:style-name="T3890"><text:s/></text:span><text:span text:style-name="T3891">LEGAL:</text:span></text:p>
          </table:table-cell>
        </table:table-row>
        <table:table-row table:style-name="TableRow3892">
          <table:table-cell table:style-name="TableCell3893">
            <text:p text:style-name="P3894"><text:span text:style-name="T3895">DNI/NIE</text:span><text:span text:style-name="T3896"><text:s/></text:span><text:span text:style-name="T3897">DEL REPRESENTANTE</text:span><text:span text:style-name="T3898"><text:s/></text:span><text:span text:style-name="T3899">LEGAL:</text:span></text:p>
          </table:table-cell>
        </table:table-row>
        <table:table-row table:style-name="TableRow3900">
          <table:table-cell table:style-name="TableCell3901">
            <text:p text:style-name="P3902"><text:span text:style-name="T3903">DOMICILIO<text:s/></text:span><text:span text:style-name="T3904">A</text:span><text:span text:style-name="T3905"><text:s/></text:span><text:span text:style-name="T3906">EFECTOS DE NOTIFICACIONES (EN</text:span><text:span text:style-name="T3907"><text:s/>CASO</text:span><text:span text:style-name="T3908"><text:s/></text:span><text:span text:style-name="T3909">DE</text:span><text:span text:style-name="T3910"><text:s/></text:span><text:span text:style-name="T3911">SER<text:s/></text:span><text:span text:style-name="T3912">DIFERENTE</text:span><text:span text:style-name="T3913"><text:s/></text:span><text:span text:style-name="T3914">AL</text:span><text:span text:style-name="T3915"><text:s/>DOMICILIO SOCIAL)</text:span></text:p>
          </table:table-cell>
        </table:table-row>
        <table:table-row table:style-name="TableRow3916">
          <table:table-cell table:style-name="TableCell3917">
            <text:p text:style-name="P3918"><text:span text:style-name="T3919">TELÉFONO</text:span><text:span text:style-name="T3920"><text:s/>Y</text:span><text:span text:style-name="T3921"><text:s/></text:span><text:span text:style-name="T3922">CORREO</text:span><text:span text:style-name="T3923"><text:s/></text:span><text:span text:style-name="T3924">ELECTRÓNICO</text:span><text:span text:style-name="T3925"><text:s/></text:span><text:span text:style-name="T3926">DEL</text:span><text:span text:style-name="T3927"><text:s/></text:span><text:span text:style-name="T3928">REPRESENTANTE</text:span><text:span text:style-name="T3929"><text:s/></text:span><text:span text:style-name="T3930">LEGAL:</text:span></text:p>
          </table:table-cell>
        </table:table-row>
      </table:table>
      <text:p text:style-name="P3931"/>
      <text:p text:style-name="P3932"/>
      <text:p text:style-name="P3933"/>
      <text:p text:style-name="P3934"><text:span text:style-name="T3935">El</text:span><text:span text:style-name="T3936"><text:s/></text:span><text:span text:style-name="T3937">solicitante</text:span><text:span text:style-name="T3938"><text:s/></text:span><text:span text:style-name="T3939">declara</text:span><text:span text:style-name="T3940"><text:s/></text:span><text:span text:style-name="T3941">bajo</text:span><text:span text:style-name="T3942"><text:s/></text:span><text:span text:style-name="T3943">su</text:span><text:span text:style-name="T3944"><text:s/>responsabilidad:</text:span></text:p>
      <text:p text:style-name="P3945"/>
      <text:list text:style-name="LFO2" text:continue-numbering="true">
        <text:list-item>
          <text:p text:style-name="P3946"><text:span text:style-name="T3947">Que</text:span><text:span text:style-name="T3948"><text:s/></text:span><text:span text:style-name="T3949">son<text:s/></text:span><text:span text:style-name="T3950">ciertos</text:span><text:span text:style-name="T3951"><text:s/></text:span><text:span text:style-name="T3952">todos</text:span><text:span text:style-name="T3953"><text:s/></text:span><text:span text:style-name="T3954">los</text:span><text:span text:style-name="T3955"><text:s/></text:span><text:span text:style-name="T3956">datos</text:span><text:span text:style-name="T3957"><text:s/></text:span><text:span text:style-name="T3958">contenidos</text:span><text:span text:style-name="T3959"><text:s/></text:span><text:span text:style-name="T3960">en<text:s/></text:span><text:span text:style-name="T3961">esta</text:span><text:span text:style-name="T3962"><text:s/></text:span><text:span text:style-name="T3963">solicitud</text:span><text:span text:style-name="T3964"><text:s/></text:span><text:span text:style-name="T3965">y</text:span><text:span text:style-name="T3966"><text:s/></text:span><text:span text:style-name="T3967">memoria</text:span><text:span text:style-name="T3968"><text:s/></text:span><text:span text:style-name="T3969">de<text:s/></text:span><text:span text:style-name="T3970">proyecto.</text:span></text:p>
        </text:list-item>
        <text:list-item>
          <text:p text:style-name="P3971"><text:span text:style-name="T3972">Que</text:span><text:span text:style-name="T3973"><text:s/></text:span><text:span text:style-name="T3974">la</text:span><text:span text:style-name="T3975"><text:s/></text:span><text:span text:style-name="T3976">empresa tiene</text:span><text:span text:style-name="T3977"><text:s/></text:span><text:span text:style-name="T3978">contratados</text:span><text:span text:style-name="T3979"><text:s/></text:span><text:span text:style-name="T3980">……….<text:s/></text:span><text:span text:style-name="T3981">trabajadores.</text:span></text:p>
        </text:list-item>
        <text:list-item>
          <text:p text:style-name="P3982"><text:span text:style-name="T3983">Que</text:span><text:span text:style-name="T3984"><text:s/></text:span><text:span text:style-name="T3985">no</text:span><text:span text:style-name="T3986"><text:s/></text:span><text:span text:style-name="T3987">se</text:span><text:span text:style-name="T3988"><text:s/></text:span><text:span text:style-name="T3989">encuentra</text:span><text:span text:style-name="T3990"><text:s/></text:span><text:span text:style-name="T3991">incurso</text:span><text:span text:style-name="T3992"><text:s/></text:span><text:span text:style-name="T3993">en</text:span><text:span text:style-name="T3994"><text:s/></text:span><text:span text:style-name="T3995">ninguna</text:span><text:span text:style-name="T3996"><text:s/></text:span><text:span text:style-name="T3997">causa</text:span><text:span text:style-name="T3998"><text:s/></text:span><text:span text:style-name="T3999">de</text:span><text:span text:style-name="T4000"><text:s/></text:span><text:span text:style-name="T4001">prohibición</text:span><text:span text:style-name="T4002"><text:s/></text:span><text:span text:style-name="T4003">para</text:span><text:span text:style-name="T4004"><text:s/></text:span><text:span text:style-name="T4005">ser</text:span><text:span text:style-name="T4006"><text:s/></text:span><text:span text:style-name="T4007">beneficiario</text:span><text:span text:style-name="T4008"><text:s/></text:span><text:span text:style-name="T4009">de</text:span><text:span text:style-name="T4010"><text:s/></text:span><text:span text:style-name="T4011">subvenciones.</text:span></text:p>
        </text:list-item>
        <text:list-item>
          <text:p text:style-name="P4012"><text:span text:style-name="T4013">Que</text:span><text:span text:style-name="T4014"><text:s/></text:span><text:span text:style-name="T4015">no</text:span><text:span text:style-name="T4016"><text:s/></text:span><text:span text:style-name="T4017">es</text:span><text:span text:style-name="T4018"><text:s/></text:span><text:span text:style-name="T4019">deudor por resolución</text:span><text:span text:style-name="T4020"><text:s/></text:span><text:span text:style-name="T4021">firme</text:span><text:span text:style-name="T4022"><text:s/></text:span><text:span text:style-name="T4023">de</text:span><text:span text:style-name="T4024"><text:s/></text:span><text:span text:style-name="T4025">procedencia</text:span><text:span text:style-name="T4026"><text:s/></text:span><text:span text:style-name="T4027">de</text:span><text:span text:style-name="T4028"><text:s/></text:span><text:span text:style-name="T4029">reintegro</text:span><text:span text:style-name="T4030"><text:s/></text:span><text:span text:style-name="T4031">de</text:span><text:span text:style-name="T4032"><text:s/></text:span><text:span text:style-name="T4033">subvenciones.</text:span></text:p>
        </text:list-item>
        <text:list-item>
          <text:p text:style-name="P4034"><text:span text:style-name="T4035">Que</text:span><text:span text:style-name="T4036"><text:s/></text:span><text:span text:style-name="T4037">se</text:span><text:span text:style-name="T4038"><text:s/></text:span><text:span text:style-name="T4039">halla</text:span><text:span text:style-name="T4040"><text:s/></text:span><text:span text:style-name="T4041">al</text:span><text:span text:style-name="T4042"><text:s/></text:span><text:span text:style-name="T4043">corriente</text:span><text:span text:style-name="T4044"><text:s/></text:span><text:span text:style-name="T4045">en</text:span><text:span text:style-name="T4046"><text:s/></text:span><text:span text:style-name="T4047">el</text:span><text:span text:style-name="T4048"><text:s/></text:span><text:span text:style-name="T4049">cumplimiento</text:span><text:span text:style-name="T4050"><text:s/></text:span><text:span text:style-name="T4051">de</text:span><text:span text:style-name="T4052"><text:s/></text:span><text:span text:style-name="T4053">sus</text:span><text:span text:style-name="T4054"><text:s/></text:span><text:span text:style-name="T4055">obligaciones</text:span><text:span text:style-name="T4056"><text:s/></text:span><text:span text:style-name="T4057">tributarias</text:span><text:span text:style-name="T4058"><text:s/></text:span><text:span text:style-name="T4059">y</text:span><text:span text:style-name="T4060"><text:s/></text:span><text:span text:style-name="T4061">con</text:span><text:span text:style-name="T4062"><text:s/></text:span><text:span text:style-name="T4063">la</text:span><text:span text:style-name="T4064"><text:s/></text:span><text:span text:style-name="T4065">Seguridad</text:span><text:span text:style-name="T4066"><text:s/></text:span><text:span text:style-name="T4067">Social, en</text:span><text:span text:style-name="T4068"><text:s/></text:span><text:span text:style-name="T4069">los</text:span><text:span text:style-name="T4070"><text:s/></text:span><text:span text:style-name="T4071">términos</text:span><text:span text:style-name="T4072"><text:s/></text:span><text:span text:style-name="T4073">establecidos</text:span><text:span text:style-name="T4074"><text:s/></text:span><text:span text:style-name="T4075">en</text:span><text:span text:style-name="T4076"><text:s/></text:span><text:span text:style-name="T4077">el</text:span><text:span text:style-name="T4078"><text:s/></text:span><text:span text:style-name="T4079">artículo</text:span><text:span text:style-name="T4080"><text:s/></text:span><text:span text:style-name="T4081">22</text:span><text:span text:style-name="T4082"><text:s/></text:span><text:span text:style-name="T4083">del</text:span><text:span text:style-name="T4084"><text:s/>Real</text:span><text:span text:style-name="T4085"><text:s/></text:span><text:span text:style-name="T4086">Decreto<text:s/></text:span><text:span text:style-name="T4087">887/2006,</text:span><text:span text:style-name="T4088"><text:s/></text:span><text:span text:style-name="T4089">de</text:span><text:span text:style-name="T4090"><text:s/></text:span><text:span text:style-name="T4091">21</text:span><text:span text:style-name="T4092"><text:s/></text:span><text:span text:style-name="T4093">de</text:span><text:span text:style-name="T4094"><text:s/></text:span><text:span text:style-name="T4095">julio,</text:span><text:span text:style-name="T4096"><text:s/></text:span><text:span text:style-name="T4097">por</text:span><text:span text:style-name="T4098"><text:s/></text:span><text:span text:style-name="T4099">el</text:span><text:span text:style-name="T4100"><text:s/></text:span><text:span text:style-name="T4101">que</text:span><text:span text:style-name="T4102"><text:s/></text:span><text:span text:style-name="T4103">se</text:span><text:span text:style-name="T4104"><text:s/></text:span><text:span text:style-name="T4105">aprueba</text:span><text:span text:style-name="T4106"><text:s/></text:span><text:span text:style-name="T4107">el</text:span><text:span text:style-name="T4108"><text:s/>Reglamento<text:s/></text:span><text:span text:style-name="T4109">de</text:span><text:span text:style-name="T4110"><text:s/></text:span><text:span text:style-name="T4111">la<text:s/></text:span><text:span text:style-name="T4112">Ley</text:span><text:span text:style-name="T4113"><text:s/></text:span><text:span text:style-name="T4114">General<text:s/></text:span><text:span text:style-name="T4115">de</text:span><text:span text:style-name="T4116"><text:s/></text:span><text:span text:style-name="T4117">Subvenciones.</text:span></text:p>
        </text:list-item>
      </text:list>
      <text:p text:style-name="P4118"/>
      <text:p text:style-name="P4169"><text:span text:style-name="T4170">-</text:span><text:span text:style-name="T4171"><text:tab/></text:span><text:span text:style-name="T4172">Que</text:span><text:span text:style-name="T4173"><text:s/></text:span><text:span text:style-name="T4174">sí/no</text:span><text:span text:style-name="T4175"><text:s/></text:span><text:span text:style-name="T4176">(táchese</text:span><text:span text:style-name="T4177"><text:s/></text:span><text:span text:style-name="T4178">lo</text:span><text:span text:style-name="T4179"><text:s/></text:span><text:span text:style-name="T4180">que</text:span><text:span text:style-name="T4181"><text:s/></text:span><text:span text:style-name="T4182">no</text:span><text:span text:style-name="T4183"><text:s/></text:span><text:span text:style-name="T4184">proceda)</text:span><text:span text:style-name="T4185"><text:s/></text:span><text:span text:style-name="T4186">ha</text:span><text:span text:style-name="T4187"><text:s/></text:span><text:span text:style-name="T4188">solicitado</text:span><text:span text:style-name="T4189"><text:s/></text:span><text:span text:style-name="T4190">y/o</text:span><text:span text:style-name="T4191"><text:s/></text:span><text:span text:style-name="T4192">recibido</text:span><text:span text:style-name="T4193"><text:s/></text:span><text:span text:style-name="T4194">otras</text:span><text:span text:style-name="T4195"><text:s/></text:span><text:span text:style-name="T4196">ayudas</text:span><text:span text:style-name="T4197"><text:s/></text:span><text:span text:style-name="T4198">públicas</text:span><text:span text:style-name="T4199"><text:s/></text:span><text:span text:style-name="T4200">para</text:span><text:span text:style-name="T4201"><text:s/></text:span><text:span text:style-name="T4202">este</text:span><text:span text:style-name="T4203"><text:s/></text:span><text:span text:style-name="T4204">mismo</text:span><text:span text:style-name="T4205"><text:s/></text:span><text:span text:style-name="T4206">proyecto.<text:s/></text:span><text:span text:style-name="T4207">En su</text:span><text:span text:style-name="T4208"><text:s/></text:span><text:span text:style-name="T4209">caso,</text:span><text:span text:style-name="T4210"><text:s/></text:span><text:span text:style-name="T4211">relacionarlas:</text:span></text:p>
      <text:p text:style-name="P4212"/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>
            <text:p text:style-name="P4220"><text:span text:style-name="T4221">Organismo</text:span></text:p>
          </table:table-cell>
          <table:table-cell table:style-name="TableCell4222">
            <text:p text:style-name="P4223"><text:span text:style-name="T4224">Fecha solicitud</text:span></text:p>
          </table:table-cell>
          <table:table-cell table:style-name="TableCell4225">
            <text:p text:style-name="P4226"><text:span text:style-name="T4227">Fecha</text:span><text:span text:style-name="T4228"><text:s/></text:span><text:span text:style-name="T4229">concesión</text:span></text:p>
          </table:table-cell>
          <table:table-cell table:style-name="TableCell4230">
            <text:p text:style-name="P4231"><text:span text:style-name="T4232">Importe</text:span></text:p>
          </table:table-cell>
        </table:table-row>
        <table:table-row table:style-name="TableRow4233">
          <table:table-cell table:style-name="TableCell4234">
            <text:p text:style-name="Standard"/>
          </table:table-cell>
          <table:table-cell table:style-name="TableCell4235">
            <text:p text:style-name="Standard"/>
          </table:table-cell>
          <table:table-cell table:style-name="TableCell4236">
            <text:p text:style-name="Standard"/>
          </table:table-cell>
          <table:table-cell table:style-name="TableCell4237">
            <text:p text:style-name="Standard"/>
          </table:table-cell>
        </table:table-row>
        <table:table-row table:style-name="TableRow4238">
          <table:table-cell table:style-name="TableCell4239">
            <text:p text:style-name="Standard"/>
          </table:table-cell>
          <table:table-cell table:style-name="TableCell4240">
            <text:p text:style-name="Standard"/>
          </table:table-cell>
          <table:table-cell table:style-name="TableCell4241">
            <text:p text:style-name="Standard"/>
          </table:table-cell>
          <table:table-cell table:style-name="TableCell4242">
            <text:p text:style-name="Standard"/>
          </table:table-cell>
        </table:table-row>
      </table:table>
      <text:p text:style-name="P4243"/>
      <text:p text:style-name="P4244"><text:span text:style-name="T4245">-</text:span><text:span text:style-name="T4246"><text:tab/></text:span><text:span text:style-name="T4247">Que</text:span><text:span text:style-name="T4248"><text:s/></text:span><text:span text:style-name="T4249">acompaña</text:span><text:span text:style-name="T4250"><text:s/>a</text:span><text:span text:style-name="T4251"><text:s/></text:span><text:span text:style-name="T4252">la<text:s/></text:span><text:span text:style-name="T4253">solicitud de</text:span><text:span text:style-name="T4254"><text:s/></text:span><text:span text:style-name="T4255">la</text:span><text:span text:style-name="T4256"><text:s/></text:span><text:span text:style-name="T4257">documentación exigida</text:span><text:span text:style-name="T4258"><text:s/>en las</text:span><text:span text:style-name="T4259"><text:s/></text:span><text:span text:style-name="T4260">bases:</text:span></text:p>
      <text:p text:style-name="P4261"/>
      <text:list text:style-name="LFO1" text:continue-numbering="true">
        <text:list-item>
          <text:p text:style-name="P4262"><text:span text:style-name="T4263">Copia a</text:span><text:span text:style-name="T4264"><text:s/></text:span><text:span text:style-name="T4265">del</text:span><text:span text:style-name="T4266"><text:s/></text:span><text:span text:style-name="T4267">DNI</text:span><text:span text:style-name="T4268"><text:s/></text:span><text:span text:style-name="T4269">o</text:span><text:span text:style-name="T4270"><text:s/></text:span><text:span text:style-name="T4271">NIE</text:span><text:span text:style-name="T4272"><text:s/></text:span><text:span text:style-name="T4273">del</text:span><text:span text:style-name="T4274"><text:s/>solicitante.</text:span></text:p>
        </text:list-item>
        <text:list-item>
          <text:p text:style-name="P4275"><text:span text:style-name="T4276">Copia<text:s/></text:span><text:span text:style-name="T4277">del</text:span><text:span text:style-name="T4278"><text:s/></text:span><text:span text:style-name="T4279">CIF</text:span><text:span text:style-name="T4280"><text:s/></text:span><text:span text:style-name="T4281">de</text:span><text:span text:style-name="T4282"><text:s/></text:span><text:span text:style-name="T4283">la</text:span><text:span text:style-name="T4284"><text:s/></text:span><text:span text:style-name="T4285">empresa</text:span><text:span text:style-name="T4286"><text:s/></text:span><text:span text:style-name="T4287">y<text:s/></text:span><text:span text:style-name="T4288">acreditación<text:s/></text:span><text:span text:style-name="T4289">de</text:span><text:span text:style-name="T4290"><text:s/>representación.</text:span></text:p>
        </text:list-item>
        <text:list-item>
          <text:p text:style-name="P4291"><text:span text:style-name="T4292">Copia<text:s/></text:span><text:span text:style-name="T4293">de</text:span><text:span text:style-name="T4294"><text:s/></text:span><text:span text:style-name="T4295">la</text:span><text:span text:style-name="T4296"><text:s/></text:span><text:span text:style-name="T4297">escritura</text:span><text:span text:style-name="T4298"><text:s/></text:span><text:span text:style-name="T4299">de</text:span><text:span text:style-name="T4300"><text:s/></text:span><text:span text:style-name="T4301">constitución</text:span><text:span text:style-name="T4302"><text:s/></text:span><text:span text:style-name="T4303">de</text:span><text:span text:style-name="T4304"><text:s/></text:span><text:span text:style-name="T4305">la</text:span><text:span text:style-name="T4306"><text:s/></text:span><text:span text:style-name="T4307">empresa.</text:span></text:p>
        </text:list-item>
        <text:list-item>
          <text:p text:style-name="P4308"><text:span text:style-name="T4309">Informe<text:s/></text:span><text:span text:style-name="T4310">de</text:span><text:span text:style-name="T4311"><text:s/></text:span><text:span text:style-name="T4312">vida</text:span><text:span text:style-name="T4313"><text:s/></text:span><text:span text:style-name="T4314">laboral del</text:span><text:span text:style-name="T4315"><text:s/></text:span><text:span text:style-name="T4316">empresario</text:span><text:span text:style-name="T4317"><text:s/></text:span><text:span text:style-name="T4318">o</text:span><text:span text:style-name="T4319"><text:s/>empresaria</text:span><text:span text:style-name="T4320"><text:s/></text:span><text:span text:style-name="T4321">actualizado.</text:span></text:p>
        </text:list-item>
        <text:list-item>
          <text:p text:style-name="P4322"><text:span text:style-name="T4323">Certificado situación<text:s/></text:span><text:span text:style-name="T4324">censal.</text:span></text:p>
        </text:list-item>
        <text:list-item>
          <text:p text:style-name="P4325"><text:span text:style-name="T4326">Copia<text:s/></text:span><text:span text:style-name="T4327">del</text:span><text:span text:style-name="T4328"><text:s/></text:span><text:span text:style-name="T4329">alta</text:span><text:span text:style-name="T4330"><text:s/></text:span><text:span text:style-name="T4331">en el</text:span><text:span text:style-name="T4332"><text:s/></text:span><text:span text:style-name="T4333">Régimen</text:span><text:span text:style-name="T4334"><text:s/></text:span><text:span text:style-name="T4335">Especial</text:span><text:span text:style-name="T4336"><text:s/></text:span><text:span text:style-name="T4337">de</text:span><text:span text:style-name="T4338"><text:s/></text:span><text:span text:style-name="T4339">Trabajadores</text:span><text:span text:style-name="T4340"><text:s/></text:span><text:span text:style-name="T4341">Autónomos.</text:span></text:p>
        </text:list-item>
        <text:list-item>
          <text:p text:style-name="P4342"><text:span text:style-name="T4343">Copia<text:s/></text:span><text:span text:style-name="T4344">del</text:span><text:span text:style-name="T4345"><text:s/></text:span><text:span text:style-name="T4346">alta</text:span><text:span text:style-name="T4347"><text:s/></text:span><text:span text:style-name="T4348">en la</text:span><text:span text:style-name="T4349"><text:s/></text:span><text:span text:style-name="T4350">declaración</text:span><text:span text:style-name="T4351"><text:s/></text:span><text:span text:style-name="T4352">censal</text:span><text:span text:style-name="T4353"><text:s/></text:span><text:span text:style-name="T4354">de</text:span><text:span text:style-name="T4355"><text:s/></text:span><text:span text:style-name="T4356">la</text:span><text:span text:style-name="T4357"><text:s/></text:span><text:span text:style-name="T4358">Agencia</text:span><text:span text:style-name="T4359"><text:s/></text:span><text:span text:style-name="T4360">Tributaria.</text:span></text:p>
        </text:list-item>
        <text:list-item>
          <text:p text:style-name="P4361"><text:span text:style-name="T4362">IBAN.</text:span></text:p>
        </text:list-item>
        <text:list-item>
          <text:p text:style-name="P4363"><text:span text:style-name="T4364">Otra</text:span><text:span text:style-name="T4365"><text:s/></text:span><text:span text:style-name="T4366">documentación<text:s/></text:span><text:span text:style-name="T4367">no</text:span><text:span text:style-name="T4368"><text:s/></text:span><text:span text:style-name="T4369">contemplada:</text:span><text:span text:style-name="T4370"><text:s/></text:span><text:span text:style-name="T4371">…………………………………………………….</text:span></text:p>
        </text:list-item>
      </text:list>
      <text:p text:style-name="P4372">…………………………………………………………………………………………………………………</text:p>
      <text:p text:style-name="P4373"/>
      <text:p text:style-name="P4374"/>
      <text:p text:style-name="P4375"/>
      <table:table table:style-name="Table4376">
        <table:table-columns>
          <table:table-column table:style-name="TableColumn4377"/>
          <table:table-column table:style-name="TableColumn4378"/>
        </table:table-columns>
        <table:table-row table:style-name="TableRow4379">
          <table:table-cell table:style-name="TableCell4380">
            <text:p text:style-name="P4381"><text:span text:style-name="T4382">GASTOS</text:span><text:span text:style-name="T4383"><text:s/></text:span><text:span text:style-name="T4384">SUBVENCIONABLES</text:span></text:p>
          </table:table-cell>
          <table:table-cell table:style-name="TableCell4385">
            <text:p text:style-name="P4386"/>
            <text:p text:style-name="P4387"/>
            <text:p text:style-name="P4388"><text:span text:style-name="T4389">IMPORTES</text:span></text:p>
          </table:table-cell>
        </table:table-row>
        <table:table-row table:style-name="TableRow4390">
          <table:table-cell table:style-name="TableCell4391">
            <text:p text:style-name="P4392"><text:span text:style-name="T4393">CUOTA</text:span><text:span text:style-name="T4394"><text:s/></text:span><text:span text:style-name="T4395">AUTÓNOMO</text:span></text:p>
          </table:table-cell>
          <table:table-cell table:style-name="TableCell4396">
            <text:p text:style-name="Standard"/>
          </table:table-cell>
        </table:table-row>
        <table:table-row table:style-name="TableRow4397">
          <table:table-cell table:style-name="TableCell4398">
            <text:p text:style-name="P4399"><text:span text:style-name="T4400">CUOTA</text:span><text:span text:style-name="T4401"><text:s/></text:span><text:span text:style-name="T4402">PATRONAL</text:span></text:p>
          </table:table-cell>
          <table:table-cell table:style-name="TableCell4403">
            <text:p text:style-name="Standard"/>
          </table:table-cell>
        </table:table-row>
        <table:table-row table:style-name="TableRow4404">
          <table:table-cell table:style-name="TableCell4405">
            <text:p text:style-name="P4406"><text:span text:style-name="T4407">CONTRATACIÓN</text:span><text:span text:style-name="T4408"><text:s/></text:span><text:span text:style-name="T4409">DE</text:span><text:span text:style-name="T4410"><text:s/></text:span><text:span text:style-name="T4411">NUEVOS</text:span><text:span text:style-name="T4412"><text:s/></text:span><text:span text:style-name="T4413">PUESTOS</text:span><text:span text:style-name="T4414"><text:s/></text:span><text:span text:style-name="T4415">DE</text:span><text:span text:style-name="T4416"><text:s/></text:span><text:span text:style-name="T4417">TRABAJO</text:span></text:p>
          </table:table-cell>
          <table:table-cell table:style-name="TableCell4418">
            <text:p text:style-name="Standard"/>
          </table:table-cell>
        </table:table-row>
        <table:table-row table:style-name="TableRow4419">
          <table:table-cell table:style-name="TableCell4420">
            <text:p text:style-name="P4421"><text:span text:style-name="T4422">COMPRA</text:span><text:span text:style-name="T4423"><text:s/></text:span><text:span text:style-name="T4424">O</text:span><text:span text:style-name="T4425"><text:s/></text:span><text:span text:style-name="T4426">MEJORA</text:span><text:span text:style-name="T4427"><text:s/></text:span><text:span text:style-name="T4428">DE</text:span><text:span text:style-name="T4429"><text:s/></text:span><text:span text:style-name="T4430">INMOVILIZADO,</text:span><text:span text:style-name="T4431"><text:s/></text:span><text:span text:style-name="T4432">MAQUINARIA</text:span><text:span text:style-name="T4433"><text:s/></text:span><text:span text:style-name="T4434">O</text:span><text:span text:style-name="T4435"><text:s/></text:span><text:span text:style-name="T4436">HERRAMIENTAS</text:span></text:p>
          </table:table-cell>
          <table:table-cell table:style-name="TableCell4437">
            <text:p text:style-name="Standard"/>
          </table:table-cell>
        </table:table-row>
        <table:table-row table:style-name="TableRow4438">
          <table:table-cell table:style-name="TableCell4439">
            <text:p text:style-name="P4440"><text:span text:style-name="T4441">ALQUILER</text:span><text:span text:style-name="T4442"><text:s/></text:span><text:span text:style-name="T4443">DE</text:span><text:span text:style-name="T4444"><text:s/></text:span><text:span text:style-name="T4445">LOCAL</text:span></text:p>
          </table:table-cell>
          <table:table-cell table:style-name="TableCell4446">
            <text:p text:style-name="Standard"/>
          </table:table-cell>
        </table:table-row>
        <table:table-row table:style-name="TableRow4447">
          <table:table-cell table:style-name="TableCell4448">
            <text:p text:style-name="P4449"><text:span text:style-name="T4450">ALQUILER</text:span><text:span text:style-name="T4451"><text:s/></text:span><text:span text:style-name="T4452">EQUIPAMIENTO</text:span></text:p>
          </table:table-cell>
          <table:table-cell table:style-name="TableCell4453">
            <text:p text:style-name="Standard"/>
          </table:table-cell>
        </table:table-row>
        <table:table-row table:style-name="TableRow4454">
          <table:table-cell table:style-name="TableCell4455">
            <text:p text:style-name="P4456"><text:span text:style-name="T4457">FORMACIÓN</text:span></text:p>
          </table:table-cell>
          <table:table-cell table:style-name="TableCell4458">
            <text:p text:style-name="Standard"/>
          </table:table-cell>
        </table:table-row>
        <table:table-row table:style-name="TableRow4459">
          <table:table-cell table:style-name="TableCell4460">
            <text:p text:style-name="P4461"><text:span text:style-name="T4462">PUBLICIDAD</text:span><text:span text:style-name="T4463"><text:s/></text:span><text:span text:style-name="T4464">/</text:span><text:span text:style-name="T4465"><text:s/></text:span><text:span text:style-name="T4466">REDES</text:span><text:span text:style-name="T4467"><text:s/></text:span><text:span text:style-name="T4468">SOCIALES</text:span></text:p>
          </table:table-cell>
          <table:table-cell table:style-name="TableCell4469">
            <text:p text:style-name="Standard"/>
          </table:table-cell>
        </table:table-row>
        <table:table-row table:style-name="TableRow4470">
          <table:table-cell table:style-name="TableCell4471">
            <text:p text:style-name="P4472"><text:span text:style-name="T4473">SUMINISTROS</text:span></text:p>
          </table:table-cell>
          <table:table-cell table:style-name="TableCell4474">
            <text:p text:style-name="Standard"/>
          </table:table-cell>
        </table:table-row>
        <table:table-row table:style-name="TableRow4475">
          <table:table-cell table:style-name="TableCell4476">
            <text:p text:style-name="P4477"><text:span text:style-name="T4478">HONORARIOS</text:span><text:span text:style-name="T4479"><text:s/></text:span><text:span text:style-name="T4480">LETRADOS,</text:span><text:span text:style-name="T4481"><text:s/></text:span><text:span text:style-name="T4482">NOTARIOS</text:span><text:span text:style-name="T4483"><text:s/></text:span><text:span text:style-name="T4484">Y</text:span><text:span text:style-name="T4485"><text:s/></text:span><text:span text:style-name="T4486">REGISTRADORES</text:span></text:p>
          </table:table-cell>
          <table:table-cell table:style-name="TableCell4487">
            <text:p text:style-name="Standard"/>
          </table:table-cell>
        </table:table-row>
        <table:table-row table:style-name="TableRow4488">
          <table:table-cell table:style-name="TableCell4489">
            <text:p text:style-name="P4490"><text:span text:style-name="T4491">SEGUROS</text:span></text:p>
          </table:table-cell>
          <table:table-cell table:style-name="TableCell4492">
            <text:p text:style-name="Standard"/>
          </table:table-cell>
        </table:table-row>
        <table:table-row table:style-name="TableRow4493">
          <table:table-cell table:style-name="TableCell4494">
            <text:p text:style-name="P4495"><text:span text:style-name="T4496">SERVICIOS</text:span><text:span text:style-name="T4497"><text:s/></text:span><text:span text:style-name="T4498">PROFESIONALES</text:span><text:span text:style-name="T4499"><text:s/></text:span><text:span text:style-name="T4500">RECIBIDOS</text:span><text:span text:style-name="T4501"><text:s/></text:span><text:span text:style-name="T4502">CON</text:span><text:span text:style-name="T4503"><text:s/></text:span><text:span text:style-name="T4504">REGULARIDAD</text:span></text:p>
          </table:table-cell>
          <table:table-cell table:style-name="TableCell4505">
            <text:p text:style-name="Standard"/>
          </table:table-cell>
        </table:table-row>
        <table:table-row table:style-name="TableRow4506">
          <table:table-cell table:style-name="TableCell4507">
            <text:p text:style-name="P4508"><text:span text:style-name="T4509">REPARACIÓN</text:span><text:span text:style-name="T4510"><text:s/></text:span><text:span text:style-name="T4511">Y</text:span><text:span text:style-name="T4512"><text:s/></text:span><text:span text:style-name="T4513">CONSERVACIÓN</text:span><text:span text:style-name="T4514"><text:s/></text:span><text:span text:style-name="T4515">DE</text:span><text:span text:style-name="T4516"><text:s/></text:span><text:span text:style-name="T4517">EDIFICACIÓN</text:span></text:p>
          </table:table-cell>
          <table:table-cell table:style-name="TableCell4518">
            <text:p text:style-name="Standard"/>
          </table:table-cell>
        </table:table-row>
        <table:table-row table:style-name="TableRow4519">
          <table:table-cell table:style-name="TableCell4520">
            <text:p text:style-name="P4521"><text:span text:style-name="T4522">EQUIPOS</text:span><text:span text:style-name="T4523"><text:s/></text:span><text:span text:style-name="T4524">TECNOLÓGICOS</text:span></text:p>
          </table:table-cell>
          <table:table-cell table:style-name="TableCell4525">
            <text:p text:style-name="Standard"/>
          </table:table-cell>
        </table:table-row>
        <table:table-row table:style-name="TableRow4526">
          <table:table-cell table:style-name="TableCell4527">
            <text:p text:style-name="Standard"/>
          </table:table-cell>
          <table:table-cell table:style-name="TableCell4528">
            <text:p text:style-name="P4529"><text:span text:style-name="T4530">TOTAL:</text:span></text:p>
          </table:table-cell>
        </table:table-row>
      </table:table>
      <text:p text:style-name="P4531"/>
      <text:p text:style-name="P4582"/>
      <text:p text:style-name="P4583"/>
      <text:p text:style-name="P4584"/>
      <table:table table:style-name="Table4585">
        <table:table-columns>
          <table:table-column table:style-name="TableColumn4586"/>
          <table:table-column table:style-name="TableColumn4587"/>
        </table:table-columns>
        <table:table-row table:style-name="TableRow4588">
          <table:table-cell table:style-name="TableCell4589">
            <text:p text:style-name="P4590"><text:span text:style-name="T4591">PREVISIÓN</text:span><text:span text:style-name="T4592"><text:s/></text:span><text:span text:style-name="T4593">DE</text:span><text:span text:style-name="T4594"><text:s/></text:span><text:span text:style-name="T4595">INGRESOS</text:span><text:span text:style-name="T4596"><text:s/></text:span><text:span text:style-name="T4597">Y</text:span><text:span text:style-name="T4598"><text:s/>GASTOS</text:span></text:p>
          </table:table-cell>
          <table:table-cell table:style-name="TableCell4599">
            <text:p text:style-name="P4600"><text:span text:style-name="T4601">IMPORTE</text:span></text:p>
          </table:table-cell>
        </table:table-row>
        <table:table-row table:style-name="TableRow4602">
          <table:table-cell table:style-name="TableCell4603">
            <text:p text:style-name="P4604"><text:span text:style-name="T4605">A.</text:span><text:span text:style-name="T4606"><text:s text:c="2"/></text:span><text:span text:style-name="T4607"><text:s/></text:span><text:span text:style-name="T4608">Coste</text:span><text:span text:style-name="T4609"><text:s/></text:span><text:span text:style-name="T4610">total</text:span><text:span text:style-name="T4611"><text:s/></text:span><text:span text:style-name="T4612">del</text:span><text:span text:style-name="T4613"><text:s/></text:span><text:span text:style-name="T4614">proyecto</text:span></text:p>
          </table:table-cell>
          <table:table-cell table:style-name="TableCell4615">
            <text:p text:style-name="Standard"/>
          </table:table-cell>
        </table:table-row>
        <table:table-row table:style-name="TableRow4616">
          <table:table-cell table:style-name="TableCell4617">
            <text:p text:style-name="P4618"><text:span text:style-name="T4619">B. <text:s/></text:span><text:span text:style-name="T4620"><text:s/></text:span><text:span text:style-name="T4621">Subvención</text:span><text:span text:style-name="T4622"><text:s/></text:span><text:span text:style-name="T4623">solicitada</text:span></text:p>
          </table:table-cell>
          <table:table-cell table:style-name="TableCell4624">
            <text:p text:style-name="Standard"/>
          </table:table-cell>
        </table:table-row>
        <table:table-row table:style-name="TableRow4625">
          <table:table-cell table:style-name="TableCell4626">
            <text:p text:style-name="P4627"><text:span text:style-name="T4628">C. <text:s/></text:span><text:span text:style-name="T4629"><text:s/></text:span><text:span text:style-name="T4630">Aportación propia</text:span></text:p>
          </table:table-cell>
          <table:table-cell table:style-name="TableCell4631">
            <text:p text:style-name="Standard"/>
          </table:table-cell>
        </table:table-row>
        <table:table-row table:style-name="TableRow4632">
          <table:table-cell table:style-name="TableCell4633">
            <text:p text:style-name="P4634"><text:span text:style-name="T4635">B+C</text:span></text:p>
          </table:table-cell>
          <table:table-cell table:style-name="TableCell4636">
            <text:p text:style-name="Standard"/>
          </table:table-cell>
        </table:table-row>
      </table:table>
      <text:p text:style-name="P4637"/>
      <text:p text:style-name="P4638"/>
      <text:p text:style-name="P4639"/>
      <text:p text:style-name="P4640"><text:span text:style-name="T4641">EXPONE</text:span></text:p>
      <text:p text:style-name="P4642"/>
      <text:p text:style-name="P4643"><text:span text:style-name="T4644">Que</text:span><text:span text:style-name="T4645"><text:s/></text:span><text:span text:style-name="T4646">a</text:span><text:span text:style-name="T4647"><text:s/></text:span><text:span text:style-name="T4648">la</text:span><text:span text:style-name="T4649"><text:s/></text:span><text:span text:style-name="T4650">vista</text:span><text:span text:style-name="T4651"><text:s/></text:span><text:span text:style-name="T4652">de</text:span><text:span text:style-name="T4653"><text:s/></text:span><text:span text:style-name="T4654">las</text:span><text:span text:style-name="T4655"><text:s/></text:span><text:span text:style-name="T4656">Bases</text:span><text:span text:style-name="T4657"><text:s/></text:span><text:span text:style-name="T4658">y</text:span><text:span text:style-name="T4659"><text:s/></text:span><text:span text:style-name="T4660">Convocatoria</text:span><text:span text:style-name="T4661"><text:s/></text:span><text:span text:style-name="T4662">de</text:span><text:span text:style-name="T4663"><text:s/></text:span><text:span text:style-name="T4664">subvenciones</text:span><text:span text:style-name="T4665"><text:s/></text:span><text:span text:style-name="T4666">para</text:span><text:span text:style-name="T4667"><text:s/></text:span><text:span text:style-name="T4668">la</text:span><text:span text:style-name="T4669"><text:s/></text:span><text:span text:style-name="T4670">dinamización</text:span><text:span text:style-name="T4671"><text:s/></text:span><text:span text:style-name="T4672">empresarial</text:span><text:span text:style-name="T4673"><text:s/></text:span><text:span text:style-name="T4674">desarrolladas</text:span><text:span text:style-name="T4675"><text:s/></text:span><text:span text:style-name="T4676">en</text:span><text:span text:style-name="T4677"><text:s/></text:span><text:span text:style-name="T4678">el</text:span><text:span text:style-name="T4679"><text:s/></text:span><text:span text:style-name="T4680">municipio</text:span><text:span text:style-name="T4681"><text:s/></text:span><text:span text:style-name="T4682">de</text:span><text:span text:style-name="T4683"><text:s/></text:span><text:span text:style-name="T4684">Tijarafe</text:span><text:span text:style-name="T4685"><text:s/></text:span><text:span text:style-name="T4686">durante</text:span><text:span text:style-name="T4687"><text:s/></text:span><text:span text:style-name="T4688">el</text:span><text:span text:style-name="T4689"><text:s/></text:span><text:span text:style-name="T4690">año</text:span><text:span text:style-name="T4691"><text:s/></text:span><text:span text:style-name="T4692">2023</text:span><text:span text:style-name="T4693"><text:s/></text:span><text:span text:style-name="T4694">y,</text:span><text:span text:style-name="T4695"><text:s/></text:span><text:span text:style-name="T4696">considerando</text:span><text:span text:style-name="T4697"><text:s/></text:span><text:span text:style-name="T4698">reunir</text:span><text:span text:style-name="T4699"><text:s/></text:span><text:span text:style-name="T4700">los</text:span><text:span text:style-name="T4701"><text:s/></text:span><text:span text:style-name="T4702">requisitos</text:span><text:span text:style-name="T4703"><text:s/></text:span><text:span text:style-name="T4704">exigidos,</text:span><text:span text:style-name="T4705"><text:s/></text:span><text:span text:style-name="T4706">con</text:span><text:span text:style-name="T4707"><text:s/></text:span><text:span text:style-name="T4708">la</text:span><text:span text:style-name="T4709"><text:s/>expresa</text:span><text:span text:style-name="T4710"><text:s/></text:span><text:span text:style-name="T4711">aceptación<text:s/></text:span><text:span text:style-name="T4712">de</text:span><text:span text:style-name="T4713"><text:s/></text:span><text:span text:style-name="T4714">todos<text:s/></text:span><text:span text:style-name="T4715">los</text:span><text:span text:style-name="T4716"><text:s/>términos</text:span><text:span text:style-name="T4717"><text:s/></text:span><text:span text:style-name="T4718">recogidos</text:span><text:span text:style-name="T4719"><text:s/></text:span><text:span text:style-name="T4720">en</text:span><text:span text:style-name="T4721"><text:s/></text:span><text:span text:style-name="T4722">las</text:span><text:span text:style-name="T4723"><text:s/></text:span><text:span text:style-name="T4724">mismas,</text:span></text:p>
      <text:p text:style-name="P4725"/>
      <text:p text:style-name="P4726"><text:span text:style-name="T4727">SOLICITA</text:span></text:p>
      <text:p text:style-name="P4728"/>
      <text:p text:style-name="P4729"><text:span text:style-name="T4730">La</text:span><text:span text:style-name="T4731"><text:s/></text:span><text:span text:style-name="T4732">concesión</text:span><text:span text:style-name="T4733"><text:s/></text:span><text:span text:style-name="T4734">de</text:span><text:span text:style-name="T4735"><text:s/></text:span><text:span text:style-name="T4736">una</text:span><text:span text:style-name="T4737"><text:s/></text:span><text:span text:style-name="T4738">subvención</text:span><text:span text:style-name="T4739"><text:s/></text:span><text:span text:style-name="T4740">conforme</text:span><text:span text:style-name="T4741"><text:s/></text:span><text:span text:style-name="T4742">a</text:span><text:span text:style-name="T4743"><text:s/></text:span><text:span text:style-name="T4744">las</text:span><text:span text:style-name="T4745"><text:s/></text:span><text:span text:style-name="T4746">bases</text:span><text:span text:style-name="T4747"><text:s/></text:span><text:span text:style-name="T4748">indicadas</text:span><text:span text:style-name="T4749"><text:s/></text:span><text:span text:style-name="T4750">anteriormente</text:span><text:span text:style-name="T4751"><text:s/></text:span><text:span text:style-name="T4752">para</text:span><text:span text:style-name="T4753"><text:s/></text:span><text:span text:style-name="T4754">los</text:span><text:span text:style-name="T4755"><text:s/></text:span><text:span text:style-name="T4756">gastos</text:span><text:span text:style-name="T4757"><text:s/></text:span><text:span text:style-name="T4758">subvencionables</text:span><text:span text:style-name="T4759"><text:s/></text:span><text:span text:style-name="T4760">indicados,</text:span><text:span text:style-name="T4761"><text:s/></text:span><text:span text:style-name="T4762">adjuntando</text:span><text:span text:style-name="T4763"><text:s/></text:span><text:span text:style-name="T4764">la</text:span><text:span text:style-name="T4765"><text:s/></text:span><text:span text:style-name="T4766">documentación</text:span><text:span text:style-name="T4767"><text:s/></text:span><text:span text:style-name="T4768">exigida,</text:span><text:span text:style-name="T4769"><text:s/></text:span><text:span text:style-name="T4770">respecto</text:span><text:span text:style-name="T4771"><text:s/></text:span><text:span text:style-name="T4772">a</text:span><text:span text:style-name="T4773"><text:s/></text:span><text:span text:style-name="T4774">la</text:span><text:span text:style-name="T4775"><text:s/></text:span><text:span text:style-name="T4776">que</text:span><text:span text:style-name="T4777"><text:s/></text:span><text:span text:style-name="T4778">se</text:span><text:span text:style-name="T4779"><text:s/></text:span><text:span text:style-name="T4780">declara</text:span><text:span text:style-name="T4781"><text:s/></text:span><text:span text:style-name="T4782">ser</text:span><text:span text:style-name="T4783"><text:s/></text:span><text:span text:style-name="T4784">ciertos todos</text:span><text:span text:style-name="T4785"><text:s/>los</text:span><text:span text:style-name="T4786"><text:s/></text:span><text:span text:style-name="T4787">datos</text:span><text:span text:style-name="T4788"><text:s/></text:span><text:span text:style-name="T4789">que<text:s/></text:span><text:span text:style-name="T4790">figuran</text:span><text:span text:style-name="T4791"><text:s/></text:span><text:span text:style-name="T4792">en</text:span><text:span text:style-name="T4793"><text:s/></text:span><text:span text:style-name="T4794">ella.</text:span></text:p>
      <text:p text:style-name="P4795"/>
      <text:p text:style-name="P4796"/>
      <text:p text:style-name="P4797"><text:span text:style-name="T4798">En</text:span><text:span text:style-name="T4799"><text:s/></text:span><text:span text:style-name="T4800">Tijarafe,</text:span><text:span text:style-name="T4801"><text:s/></text:span><text:span text:style-name="T4802">a</text:span><text:span text:style-name="T4803"><text:s/></text:span><text:span text:style-name="T4804">………….</text:span><text:span text:style-name="T4805"><text:s/>de……………………….<text:s/></text:span><text:span text:style-name="T4806">de</text:span><text:span text:style-name="T4807"><text:s/></text:span><text:span text:style-name="T4808">2023.</text:span></text:p>
      <text:p text:style-name="P4809"/>
      <text:p text:style-name="P4810"/>
      <text:p text:style-name="P4811"><text:span text:style-name="T4812">El</text:span><text:span text:style-name="T4813"><text:s/></text:span><text:span text:style-name="T4814">solicitante,</text:span></text:p>
      <text:p text:style-name="P4815"/>
      <text:p text:style-name="P4816"/>
      <text:p text:style-name="P4817"/>
      <text:p text:style-name="P4818"/>
      <text:p text:style-name="P4819"><text:span text:style-name="T4820">Fdo.:</text:span><text:span text:style-name="T4821"><text:s/></text:span><text:span text:style-name="T4822">...............................................................................................................</text:span></text:p>
      <text:p text:style-name="P4823"/>
      <text:p text:style-name="P4824"><text:span text:style-name="T4825">SR.</text:span><text:span text:style-name="T4826"><text:s/>ALCALDE-PRESIDENTE</text:span><text:span text:style-name="T4827"><text:s/></text:span><text:span text:style-name="T4828">DEL</text:span><text:span text:style-name="T4829"><text:s/></text:span><text:span text:style-name="T4830">AYUNTAMIENTO</text:span><text:span text:style-name="T4831"><text:s/></text:span><text:span text:style-name="T4832">DE</text:span><text:span text:style-name="T4833"><text:s/></text:span><text:span text:style-name="T4834">TIJARA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361in" fo:text-indent="-0.1527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94in" fo:text-indent="-0.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4LVL1" style:family="text">
      <style:text-properties style:font-name="Calibri" style:font-name-asian="Calibri" fo:font-size="11pt" style:font-size-asian="11pt" style:font-size-complex="11pt"/>
    </style:style>
    <style:style style:name="WW_CharLFO5LVL1" style:family="text">
      <style:text-properties style:font-name="Calibri" style:font-name-asian="Calibri" fo:font-size="11pt" style:font-size-asian="11pt" style:font-size-complex="11pt"/>
    </style:style>
    <style:style style:name="WW_CharLFO6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7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8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9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0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1LVL3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3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4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5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6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7" text:bullet-char="•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</text:list-level-style-bullet>
      <text:list-level-style-bullet text:level="8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  <text:list-level-style-bullet text:level="9" text:bullet-char="•">
        <style:list-level-properties text:space-before="6.3284in" text:min-label-width="0.25in" text:list-level-position-and-space-mode="label-alignment">
          <style:list-level-label-alignment text:label-followed-by="listtab" fo:margin-left="6.5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bullet-char="•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bullet-char="•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bullet>
      <text:list-level-style-bullet text:level="9" text:bullet-char="•">
        <style:list-level-properties text:space-before="5.4506in" text:min-label-width="0.25in" text:list-level-position-and-space-mode="label-alignment">
          <style:list-level-label-alignment text:label-followed-by="listtab" fo:margin-left="5.700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bullet-char="•">
        <style:list-level-properties text:space-before="4.843in" text:min-label-width="0.25in" text:list-level-position-and-space-mode="label-alignment">
          <style:list-level-label-alignment text:label-followed-by="listtab" fo:margin-left="5.093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6777in" text:min-label-width="0.2784in" text:list-level-position-and-space-mode="label-alignment">
          <style:list-level-label-alignment text:label-followed-by="listtab" fo:margin-left="0.9562in" fo:text-indent="-0.2784in"/>
        </style:list-level-properties>
      </text:list-level-style-number>
      <text:list-level-style-bullet text:level="2" text:bullet-char="•">
        <style:list-level-properties text:space-before="1.2854in" text:min-label-width="0.2784in" text:list-level-position-and-space-mode="label-alignment">
          <style:list-level-label-alignment text:label-followed-by="listtab" fo:margin-left="1.5638in" fo:text-indent="-0.2784in"/>
        </style:list-level-properties>
      </text:list-level-style-bullet>
      <text:list-level-style-bullet text:level="3" text:bullet-char="•">
        <style:list-level-properties text:space-before="1.893in" text:min-label-width="0.2784in" text:list-level-position-and-space-mode="label-alignment">
          <style:list-level-label-alignment text:label-followed-by="listtab" fo:margin-left="2.1715in" fo:text-indent="-0.2784in"/>
        </style:list-level-properties>
      </text:list-level-style-bullet>
      <text:list-level-style-bullet text:level="4" text:bullet-char="•">
        <style:list-level-properties text:space-before="2.5in" text:min-label-width="0.2784in" text:list-level-position-and-space-mode="label-alignment">
          <style:list-level-label-alignment text:label-followed-by="listtab" fo:margin-left="2.7784in" fo:text-indent="-0.2784in"/>
        </style:list-level-properties>
      </text:list-level-style-bullet>
      <text:list-level-style-bullet text:level="5" text:bullet-char="•">
        <style:list-level-properties text:space-before="3.1076in" text:min-label-width="0.2784in" text:list-level-position-and-space-mode="label-alignment">
          <style:list-level-label-alignment text:label-followed-by="listtab" fo:margin-left="3.3861in" fo:text-indent="-0.2784in"/>
        </style:list-level-properties>
      </text:list-level-style-bullet>
      <text:list-level-style-bullet text:level="6" text:bullet-char="•">
        <style:list-level-properties text:space-before="3.7152in" text:min-label-width="0.2784in" text:list-level-position-and-space-mode="label-alignment">
          <style:list-level-label-alignment text:label-followed-by="listtab" fo:margin-left="3.9937in" fo:text-indent="-0.2784in"/>
        </style:list-level-properties>
      </text:list-level-style-bullet>
      <text:list-level-style-bullet text:level="7" text:bullet-char="•">
        <style:list-level-properties text:space-before="4.3229in" text:min-label-width="0.2784in" text:list-level-position-and-space-mode="label-alignment">
          <style:list-level-label-alignment text:label-followed-by="listtab" fo:margin-left="4.6013in" fo:text-indent="-0.2784in"/>
        </style:list-level-properties>
      </text:list-level-style-bullet>
      <text:list-level-style-bullet text:level="8" text:bullet-char="•">
        <style:list-level-properties text:space-before="4.9305in" text:min-label-width="0.2784in" text:list-level-position-and-space-mode="label-alignment">
          <style:list-level-label-alignment text:label-followed-by="listtab" fo:margin-left="5.209in" fo:text-indent="-0.2784in"/>
        </style:list-level-properties>
      </text:list-level-style-bullet>
      <text:list-level-style-bullet text:level="9" text:bullet-char="•">
        <style:list-level-properties text:space-before="5.5381in" text:min-label-width="0.2784in" text:list-level-position-and-space-mode="label-alignment">
          <style:list-level-label-alignment text:label-followed-by="listtab" fo:margin-left="5.8166in" fo:text-indent="-0.2784in"/>
        </style:list-level-properties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0.5791in" text:min-label-width="0.1805in" text:list-level-position-and-space-mode="label-alignment">
          <style:list-level-label-alignment text:label-followed-by="listtab" fo:margin-left="0.7597in" fo:text-indent="-0.1805in"/>
        </style:list-level-properties>
      </text:list-level-style-number>
      <text:list-level-style-bullet text:level="2" text:bullet-char="•">
        <style:list-level-properties text:space-before="0.7756in" text:min-label-width="0.1805in" text:list-level-position-and-space-mode="label-alignment">
          <style:list-level-label-alignment text:label-followed-by="listtab" fo:margin-left="0.9562in" fo:text-indent="-0.1805in"/>
        </style:list-level-properties>
      </text:list-level-style-bullet>
      <text:list-level-style-bullet text:level="3" text:bullet-char="•">
        <style:list-level-properties text:space-before="1.4506in" text:min-label-width="0.1805in" text:list-level-position-and-space-mode="label-alignment">
          <style:list-level-label-alignment text:label-followed-by="listtab" fo:margin-left="1.6312in" fo:text-indent="-0.1805in"/>
        </style:list-level-properties>
      </text:list-level-style-bullet>
      <text:list-level-style-bullet text:level="4" text:bullet-char="•">
        <style:list-level-properties text:space-before="2.1256in" text:min-label-width="0.1805in" text:list-level-position-and-space-mode="label-alignment">
          <style:list-level-label-alignment text:label-followed-by="listtab" fo:margin-left="2.3062in" fo:text-indent="-0.1805in"/>
        </style:list-level-properties>
      </text:list-level-style-bullet>
      <text:list-level-style-bullet text:level="5" text:bullet-char="•">
        <style:list-level-properties text:space-before="2.8006in" text:min-label-width="0.1805in" text:list-level-position-and-space-mode="label-alignment">
          <style:list-level-label-alignment text:label-followed-by="listtab" fo:margin-left="2.9812in" fo:text-indent="-0.1805in"/>
        </style:list-level-properties>
      </text:list-level-style-bullet>
      <text:list-level-style-bullet text:level="6" text:bullet-char="•">
        <style:list-level-properties text:space-before="3.4756in" text:min-label-width="0.1805in" text:list-level-position-and-space-mode="label-alignment">
          <style:list-level-label-alignment text:label-followed-by="listtab" fo:margin-left="3.6562in" fo:text-indent="-0.1805in"/>
        </style:list-level-properties>
      </text:list-level-style-bullet>
      <text:list-level-style-bullet text:level="7" text:bullet-char="•">
        <style:list-level-properties text:space-before="4.1506in" text:min-label-width="0.1805in" text:list-level-position-and-space-mode="label-alignment">
          <style:list-level-label-alignment text:label-followed-by="listtab" fo:margin-left="4.3312in" fo:text-indent="-0.1805in"/>
        </style:list-level-properties>
      </text:list-level-style-bullet>
      <text:list-level-style-bullet text:level="8" text:bullet-char="•">
        <style:list-level-properties text:space-before="4.8263in" text:min-label-width="0.1805in" text:list-level-position-and-space-mode="label-alignment">
          <style:list-level-label-alignment text:label-followed-by="listtab" fo:margin-left="5.0069in" fo:text-indent="-0.1805in"/>
        </style:list-level-properties>
      </text:list-level-style-bullet>
      <text:list-level-style-bullet text:level="9" text:bullet-char="•">
        <style:list-level-properties text:space-before="5.5013in" text:min-label-width="0.1805in" text:list-level-position-and-space-mode="label-alignment">
          <style:list-level-label-alignment text:label-followed-by="listtab" fo:margin-left="5.6819in" fo:text-indent="-0.180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3798in" text:min-label-width="0.1951in" text:list-level-position-and-space-mode="label-alignment">
          <style:list-level-label-alignment text:label-followed-by="listtab" fo:margin-left="0.575in" fo:text-indent="-0.1951in"/>
        </style:list-level-properties>
      </text:list-level-style-number>
      <text:list-level-style-bullet text:level="2" text:bullet-char="•">
        <style:list-level-properties text:space-before="1.027in" text:min-label-width="0.1951in" text:list-level-position-and-space-mode="label-alignment">
          <style:list-level-label-alignment text:label-followed-by="listtab" fo:margin-left="1.2222in" fo:text-indent="-0.1951in"/>
        </style:list-level-properties>
      </text:list-level-style-bullet>
      <text:list-level-style-bullet text:level="3" text:bullet-char="•">
        <style:list-level-properties text:space-before="1.6743in" text:min-label-width="0.1951in" text:list-level-position-and-space-mode="label-alignment">
          <style:list-level-label-alignment text:label-followed-by="listtab" fo:margin-left="1.8694in" fo:text-indent="-0.1951in"/>
        </style:list-level-properties>
      </text:list-level-style-bullet>
      <text:list-level-style-bullet text:level="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bullet-char="•">
        <style:list-level-properties text:space-before="2.968in" text:min-label-width="0.1951in" text:list-level-position-and-space-mode="label-alignment">
          <style:list-level-label-alignment text:label-followed-by="listtab" fo:margin-left="3.1631in" fo:text-indent="-0.1951in"/>
        </style:list-level-properties>
      </text:list-level-style-bullet>
      <text:list-level-style-bullet text:level="6" text:bullet-char="•">
        <style:list-level-properties text:space-before="3.6152in" text:min-label-width="0.1951in" text:list-level-position-and-space-mode="label-alignment">
          <style:list-level-label-alignment text:label-followed-by="listtab" fo:margin-left="3.8104in" fo:text-indent="-0.1951in"/>
        </style:list-level-properties>
      </text:list-level-style-bullet>
      <text:list-level-style-bullet text:level="7" text:bullet-char="•">
        <style:list-level-properties text:space-before="4.2625in" text:min-label-width="0.1951in" text:list-level-position-and-space-mode="label-alignment">
          <style:list-level-label-alignment text:label-followed-by="listtab" fo:margin-left="4.4576in" fo:text-indent="-0.1951in"/>
        </style:list-level-properties>
      </text:list-level-style-bullet>
      <text:list-level-style-bullet text:level="8" text:bullet-char="•">
        <style:list-level-properties text:space-before="4.9097in" text:min-label-width="0.1951in" text:list-level-position-and-space-mode="label-alignment">
          <style:list-level-label-alignment text:label-followed-by="listtab" fo:margin-left="5.1048in" fo:text-indent="-0.1951in"/>
        </style:list-level-properties>
      </text:list-level-style-bullet>
      <text:list-level-style-bullet text:level="9" text:bullet-char="•">
        <style:list-level-properties text:space-before="5.5562in" text:min-label-width="0.1951in" text:list-level-position-and-space-mode="label-alignment">
          <style:list-level-label-alignment text:label-followed-by="listtab" fo:margin-left="5.7513in" fo:text-indent="-0.195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bullet-char="•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bullet>
      <text:list-level-style-bullet text:level="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  <text:list-level-style-bullet text:level="5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6" text:bullet-char="•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bullet>
      <text:list-level-style-bullet text:level="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bullet-char="•">
        <style:list-level-properties text:space-before="4.8569in" text:min-label-width="0.25in" text:list-level-position-and-space-mode="label-alignment">
          <style:list-level-label-alignment text:label-followed-by="listtab" fo:margin-left="5.1069in" fo:text-indent="-0.25in"/>
        </style:list-level-properties>
      </text:list-level-style-bullet>
      <text:list-level-style-bullet text:level="9" text:bullet-char="•">
        <style:list-level-properties text:space-before="5.5034in" text:min-label-width="0.25in" text:list-level-position-and-space-mode="label-alignment">
          <style:list-level-label-alignment text:label-followed-by="listtab" fo:margin-left="5.75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687in" text:min-label-width="0.1548in" text:list-level-position-and-space-mode="label-alignment">
          <style:list-level-label-alignment text:label-followed-by="listtab" fo:margin-left="0.2236in" fo:text-indent="-0.154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1LVL3" text:bullet-char="-">
        <style:list-level-properties text:space-before="0.575in" text:min-label-width="0.1986in" text:list-level-position-and-space-mode="label-alignment">
          <style:list-level-label-alignment text:label-followed-by="listtab" fo:margin-left="0.7736in" fo:text-indent="-0.1986in"/>
        </style:list-level-properties>
        <style:text-properties style:font-name="Calibri"/>
      </text:list-level-style-bullet>
      <text:list-level-style-bullet text:level="4" text:bullet-char="•">
        <style:list-level-properties text:space-before="0.3847in" text:min-label-width="0.1986in" text:list-level-position-and-space-mode="label-alignment">
          <style:list-level-label-alignment text:label-followed-by="listtab" fo:margin-left="0.5833in" fo:text-indent="-0.1986in"/>
        </style:list-level-properties>
      </text:list-level-style-bullet>
      <text:list-level-style-bullet text:level="5" text:bullet-char="•">
        <style:list-level-properties text:space-before="0.575in" text:min-label-width="0.1986in" text:list-level-position-and-space-mode="label-alignment">
          <style:list-level-label-alignment text:label-followed-by="listtab" fo:margin-left="0.7736in" fo:text-indent="-0.1986in"/>
        </style:list-level-properties>
      </text:list-level-style-bullet>
      <text:list-level-style-bullet text:level="6" text:bullet-char="•">
        <style:list-level-properties text:space-before="1.618in" text:min-label-width="0.1986in" text:list-level-position-and-space-mode="label-alignment">
          <style:list-level-label-alignment text:label-followed-by="listtab" fo:margin-left="1.8166in" fo:text-indent="-0.1986in"/>
        </style:list-level-properties>
      </text:list-level-style-bullet>
      <text:list-level-style-bullet text:level="7" text:bullet-char="•">
        <style:list-level-properties text:space-before="2.6611in" text:min-label-width="0.1986in" text:list-level-position-and-space-mode="label-alignment">
          <style:list-level-label-alignment text:label-followed-by="listtab" fo:margin-left="2.8597in" fo:text-indent="-0.1986in"/>
        </style:list-level-properties>
      </text:list-level-style-bullet>
      <text:list-level-style-bullet text:level="8" text:bullet-char="•">
        <style:list-level-properties text:space-before="3.7041in" text:min-label-width="0.1986in" text:list-level-position-and-space-mode="label-alignment">
          <style:list-level-label-alignment text:label-followed-by="listtab" fo:margin-left="3.9027in" fo:text-indent="-0.1986in"/>
        </style:list-level-properties>
      </text:list-level-style-bullet>
      <text:list-level-style-bullet text:level="9" text:bullet-char="•">
        <style:list-level-properties text:space-before="4.7472in" text:min-label-width="0.1986in" text:list-level-position-and-space-mode="label-alignment">
          <style:list-level-label-alignment text:label-followed-by="listtab" fo:margin-left="4.9458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98in" fo:margin-left="0.7222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4" style:parent-style-name="Absatz-Standardschriftart" style:family="text">
      <style:text-properties style:font-name="Verdana" fo:letter-spacing="-0.0006in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letter-spacing="0.0006in" fo:font-size="8pt" style:font-size-asian="8pt"/>
    </style:style>
    <style:style style:name="T7" style:parent-style-name="Absatz-Standardschriftart" style:family="text">
      <style:text-properties style:font-name="Verdana" fo:letter-spacing="-0.0006in" fo:font-size="8pt" style:font-size-asian="8pt"/>
    </style:style>
    <style:style style:name="T8" style:parent-style-name="Absatz-Standardschriftart" style:family="text">
      <style:text-properties style:font-name="Verdana" fo:letter-spacing="-0.0013in" fo:font-size="8pt" style:font-size-asian="8pt"/>
    </style:style>
    <style:style style:name="T9" style:parent-style-name="Absatz-Standardschriftart" style:family="text">
      <style:text-properties style:font-name="Verdana" fo:letter-spacing="-0.0006in" fo:font-size="8pt" style:font-size-asian="8pt"/>
    </style:style>
    <style:style style:name="T10" style:parent-style-name="Absatz-Standardschriftart" style:family="text">
      <style:text-properties style:font-name="Verdana" fo:letter-spacing="0.0187in" fo:font-size="8pt" style:font-size-asian="8pt"/>
    </style:style>
    <style:style style:name="T11" style:parent-style-name="Absatz-Standardschriftart" style:family="text">
      <style:text-properties style:font-name="Verdana" fo:letter-spacing="-0.0006in" fo:font-size="8pt" style:font-size-asian="8pt"/>
    </style:style>
    <style:style style:name="T12" style:parent-style-name="Absatz-Standardschriftart" style:family="text">
      <style:text-properties style:font-name="Verdana" fo:font-size="8pt" style:font-size-asian="8pt"/>
    </style:style>
    <style:style style:name="T13" style:parent-style-name="Absatz-Standardschriftart" style:family="text">
      <style:text-properties style:font-name="Verdana" fo:letter-spacing="-0.0013in" fo:font-size="8pt" style:font-size-asian="8pt"/>
    </style:style>
    <style:style style:name="T14" style:parent-style-name="Absatz-Standardschriftart" style:family="text">
      <style:text-properties style:font-name="Verdana" fo:font-size="8pt" style:font-size-asian="8pt"/>
    </style:style>
    <style:style style:name="T15" style:parent-style-name="Absatz-Standardschriftart" style:family="text">
      <style:text-properties style:font-name="Verdana" fo:letter-spacing="-0.002in" fo:font-size="8pt" style:font-size-asian="8pt"/>
    </style:style>
    <style:style style:name="T16" style:parent-style-name="Absatz-Standardschriftart" style:family="text">
      <style:text-properties style:font-name="Verdana" fo:font-size="8pt" style:font-size-asian="8pt"/>
    </style:style>
    <style:style style:name="T17" style:parent-style-name="Absatz-Standardschriftart" style:family="text">
      <style:text-properties style:font-name="Verdana" fo:letter-spacing="-0.0013in" fo:font-size="8pt" style:font-size-asian="8pt"/>
    </style:style>
    <style:style style:name="T18" style:parent-style-name="Absatz-Standardschriftart" style:family="text">
      <style:text-properties style:font-name="Verdana" fo:letter-spacing="-0.0006in" fo:font-size="8pt" style:font-size-asian="8pt"/>
    </style:style>
    <style:style style:name="T19" style:parent-style-name="Absatz-Standardschriftart" style:family="text">
      <style:text-properties style:font-name="Verdana" fo:font-size="8pt" style:font-size-asian="8pt"/>
    </style:style>
    <style:style style:name="T20" style:parent-style-name="Absatz-Standardschriftart" style:family="text">
      <style:text-properties style:font-name="Verdana" fo:letter-spacing="-0.0013in" fo:font-size="8pt" style:font-size-asian="8pt"/>
    </style:style>
    <style:style style:name="T21" style:parent-style-name="Absatz-Standardschriftart" style:family="text">
      <style:text-properties style:font-name="Verdana" fo:letter-spacing="0.0173in" fo:font-size="8pt" style:font-size-asian="8pt"/>
    </style:style>
    <style:style style:name="T22" style:parent-style-name="Absatz-Standardschriftart" style:family="text">
      <style:text-properties style:font-name="Verdana" fo:letter-spacing="-0.0006in" fo:font-size="8pt" style:font-size-asian="8pt"/>
    </style:style>
    <style:style style:name="T23" style:parent-style-name="Absatz-Standardschriftart" style:family="text">
      <style:text-properties style:font-name="Verdana" fo:font-size="8pt" style:font-size-asian="8pt"/>
    </style:style>
    <style:style style:name="T24" style:parent-style-name="Absatz-Standardschriftart" style:family="text">
      <style:text-properties style:font-name="Verdana" fo:letter-spacing="-0.0006in" fo:font-size="8pt" style:font-size-asian="8pt"/>
    </style:style>
    <style:style style:name="T25" style:parent-style-name="Absatz-Standardschriftart" style:family="text">
      <style:text-properties style:font-name="Verdana" fo:font-size="8pt" style:font-size-asian="8pt"/>
    </style:style>
    <style:style style:name="T26" style:parent-style-name="Absatz-Standardschriftart" style:family="text">
      <style:text-properties style:font-name="Verdana" fo:letter-spacing="-0.0006in" fo:font-size="8pt" style:font-size-asian="8pt"/>
    </style:style>
    <style:style style:name="T27" style:parent-style-name="Absatz-Standardschriftart" style:family="text">
      <style:text-properties style:font-name="Verdana" fo:font-size="8pt" style:font-size-asian="8pt"/>
    </style:style>
    <style:style style:name="T28" style:parent-style-name="Absatz-Standardschriftart" style:family="text">
      <style:text-properties style:font-name="Verdana" fo:letter-spacing="-0.0006in" fo:font-size="8pt" style:font-size-asian="8pt"/>
    </style:style>
    <style:style style:name="T29" style:parent-style-name="Absatz-Standardschriftart" style:family="text">
      <style:text-properties style:font-name="Verdana" fo:letter-spacing="0.0006in" fo:font-size="8pt" style:font-size-asian="8pt"/>
    </style:style>
    <style:style style:name="T30" style:parent-style-name="Absatz-Standardschriftart" style:family="text">
      <style:text-properties style:font-name="Verdana" fo:letter-spacing="-0.0027in" fo:font-size="8pt" style:font-size-asian="8pt"/>
    </style:style>
    <style:style style:name="T31" style:parent-style-name="Absatz-Standardschriftart" style:family="text">
      <style:text-properties style:font-name="Verdana" fo:letter-spacing="0.0187in" fo:font-size="8pt" style:font-size-asian="8pt"/>
    </style:style>
    <style:style style:name="T32" style:parent-style-name="Absatz-Standardschriftart" style:family="text">
      <style:text-properties style:font-name="Verdana" fo:letter-spacing="-0.0006in" fo:font-size="8pt" style:font-size-asian="8pt"/>
    </style:style>
    <style:style style:name="T33" style:parent-style-name="Absatz-Standardschriftart" style:family="text">
      <style:text-properties style:font-name="Verdana" fo:font-size="8pt" style:font-size-asian="8pt"/>
    </style:style>
    <style:style style:name="T34" style:parent-style-name="Absatz-Standardschriftart" style:family="text">
      <style:text-properties style:font-name="Verdana" fo:letter-spacing="-0.0006in" fo:font-size="8pt" style:font-size-asian="8pt"/>
    </style:style>
    <style:style style:name="T35" style:parent-style-name="Absatz-Standardschriftart" style:family="text">
      <style:text-properties style:font-name="Verdana" fo:font-size="8pt" style:font-size-asian="8pt"/>
    </style:style>
    <style:style style:name="T36" style:parent-style-name="Absatz-Standardschriftart" style:family="text">
      <style:text-properties style:font-name="Verdana" fo:letter-spacing="-0.002in" fo:font-size="8pt" style:font-size-asian="8pt"/>
    </style:style>
    <style:style style:name="T37" style:parent-style-name="Absatz-Standardschriftart" style:family="text">
      <style:text-properties style:font-name="Verdana" fo:letter-spacing="-0.0006in" fo:font-size="8pt" style:font-size-asian="8pt"/>
    </style:style>
    <style:style style:name="T38" style:parent-style-name="Absatz-Standardschriftart" style:family="text">
      <style:text-properties style:font-name="Verdana" fo:letter-spacing="-0.002in" fo:font-size="8pt" style:font-size-asian="8pt"/>
    </style:style>
    <style:style style:name="T39" style:parent-style-name="Absatz-Standardschriftart" style:family="text">
      <style:text-properties style:font-name="Verdana" fo:letter-spacing="-0.0006in" fo:font-size="8pt" style:font-size-asian="8pt"/>
    </style:style>
    <style:style style:name="P40" style:parent-style-name="Standard" style:family="paragraph">
      <style:paragraph-properties fo:text-align="end" fo:margin-right="0.0131in"/>
    </style:style>
    <style:style style:name="T41" style:parent-style-name="Absatz-Standardschriftart" style:family="text">
      <style:text-properties style:font-name="Verdana" fo:letter-spacing="-0.0006in" fo:font-size="8pt" style:font-size-asian="8pt"/>
    </style:style>
    <style:style style:name="T42" style:parent-style-name="Absatz-Standardschriftart" style:family="text">
      <style:text-properties style:font-name="Verdana" fo:letter-spacing="-0.002in" fo:font-size="8pt" style:font-size-asian="8pt"/>
    </style:style>
    <style:style style:name="T43" style:parent-style-name="Absatz-Standardschriftart" style:family="text">
      <style:text-properties style:font-name="Verdana" fo:letter-spacing="-0.0006in" fo:font-size="8pt" style:font-size-asian="8pt"/>
    </style:style>
    <style:style style:name="T44" style:parent-style-name="Absatz-Standardschriftart" style:family="text">
      <style:text-properties style:font-name="Verdana" fo:letter-spacing="-0.0013in" fo:font-size="8pt" style:font-size-asian="8pt"/>
    </style:style>
    <style:style style:name="T45" style:parent-style-name="Absatz-Standardschriftart" style:family="text">
      <style:text-properties style:font-name="Verdana" fo:letter-spacing="-0.0006in" fo:font-size="8pt" style:font-size-asian="8pt"/>
    </style:style>
    <style:style style:name="P46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47" style:parent-style-name="Absatz-Standardschriftart" style:family="text">
      <style:text-properties style:font-name="Verdana" fo:letter-spacing="-0.0006in" fo:font-size="8pt" style:font-size-asian="8pt"/>
    </style:style>
    <style:style style:name="T48" style:parent-style-name="Absatz-Standardschriftart" style:family="text">
      <style:text-properties style:font-name="Verdana" fo:letter-spacing="0.0013in" fo:font-size="8pt" style:font-size-asian="8pt"/>
    </style:style>
    <style:style style:name="T49" style:parent-style-name="Absatz-Standardschriftart" style:family="text">
      <style:text-properties style:font-name="Verdana" fo:color="#000009" fo:letter-spacing="0.018in" fo:font-size="8pt" style:font-size-asian="8pt"/>
    </style:style>
    <style:style style:name="T50" style:parent-style-name="Absatz-Standardschriftart" style:family="text">
      <style:text-properties style:font-name="Verdana" fo:font-size="8pt" style:font-size-asian="8pt"/>
    </style:style>
    <style:style style:name="T51" style:parent-style-name="Absatz-Standardschriftart" style:family="text">
      <style:text-properties style:font-name="Verdana" fo:letter-spacing="-0.0013in" fo:font-size="8pt" style:font-size-asian="8pt"/>
    </style:style>
    <style:page-layout style:name="PL1">
      <style:page-layout-properties fo:page-width="8.2708in" fo:page-height="11.6944in" style:print-orientation="portrait" fo:margin-top="2.1666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655" style:parent-style-name="Absatz-Standardschriftart" style:family="text">
      <style:text-properties style:font-name="Verdana" fo:letter-spacing="-0.0006in" fo:font-size="8pt" style:font-size-asian="8pt"/>
    </style:style>
    <style:style style:name="T656" style:parent-style-name="Absatz-Standardschriftart" style:family="text">
      <style:text-properties style:font-name="Verdana" fo:font-size="8pt" style:font-size-asian="8pt"/>
    </style:style>
    <style:style style:name="T657" style:parent-style-name="Absatz-Standardschriftart" style:family="text">
      <style:text-properties style:font-name="Verdana" fo:letter-spacing="0.0006in" fo:font-size="8pt" style:font-size-asian="8pt"/>
    </style:style>
    <style:style style:name="T658" style:parent-style-name="Absatz-Standardschriftart" style:family="text">
      <style:text-properties style:font-name="Verdana" fo:letter-spacing="-0.0006in" fo:font-size="8pt" style:font-size-asian="8pt"/>
    </style:style>
    <style:style style:name="T659" style:parent-style-name="Absatz-Standardschriftart" style:family="text">
      <style:text-properties style:font-name="Verdana" fo:letter-spacing="-0.0013in" fo:font-size="8pt" style:font-size-asian="8pt"/>
    </style:style>
    <style:style style:name="T660" style:parent-style-name="Absatz-Standardschriftart" style:family="text">
      <style:text-properties style:font-name="Verdana" fo:letter-spacing="-0.0006in" fo:font-size="8pt" style:font-size-asian="8pt"/>
    </style:style>
    <style:style style:name="T661" style:parent-style-name="Absatz-Standardschriftart" style:family="text">
      <style:text-properties style:font-name="Verdana" fo:letter-spacing="0.0187in" fo:font-size="8pt" style:font-size-asian="8pt"/>
    </style:style>
    <style:style style:name="T662" style:parent-style-name="Absatz-Standardschriftart" style:family="text">
      <style:text-properties style:font-name="Verdana" fo:letter-spacing="-0.0006in" fo:font-size="8pt" style:font-size-asian="8pt"/>
    </style:style>
    <style:style style:name="T663" style:parent-style-name="Absatz-Standardschriftart" style:family="text">
      <style:text-properties style:font-name="Verdana" fo:font-size="8pt" style:font-size-asian="8pt"/>
    </style:style>
    <style:style style:name="T664" style:parent-style-name="Absatz-Standardschriftart" style:family="text">
      <style:text-properties style:font-name="Verdana" fo:letter-spacing="-0.0013in" fo:font-size="8pt" style:font-size-asian="8pt"/>
    </style:style>
    <style:style style:name="T665" style:parent-style-name="Absatz-Standardschriftart" style:family="text">
      <style:text-properties style:font-name="Verdana" fo:font-size="8pt" style:font-size-asian="8pt"/>
    </style:style>
    <style:style style:name="T666" style:parent-style-name="Absatz-Standardschriftart" style:family="text">
      <style:text-properties style:font-name="Verdana" fo:letter-spacing="-0.002in" fo:font-size="8pt" style:font-size-asian="8pt"/>
    </style:style>
    <style:style style:name="T667" style:parent-style-name="Absatz-Standardschriftart" style:family="text">
      <style:text-properties style:font-name="Verdana" fo:font-size="8pt" style:font-size-asian="8pt"/>
    </style:style>
    <style:style style:name="T668" style:parent-style-name="Absatz-Standardschriftart" style:family="text">
      <style:text-properties style:font-name="Verdana" fo:letter-spacing="-0.0013in" fo:font-size="8pt" style:font-size-asian="8pt"/>
    </style:style>
    <style:style style:name="T669" style:parent-style-name="Absatz-Standardschriftart" style:family="text">
      <style:text-properties style:font-name="Verdana" fo:letter-spacing="-0.0006in" fo:font-size="8pt" style:font-size-asian="8pt"/>
    </style:style>
    <style:style style:name="T670" style:parent-style-name="Absatz-Standardschriftart" style:family="text">
      <style:text-properties style:font-name="Verdana" fo:font-size="8pt" style:font-size-asian="8pt"/>
    </style:style>
    <style:style style:name="T671" style:parent-style-name="Absatz-Standardschriftart" style:family="text">
      <style:text-properties style:font-name="Verdana" fo:letter-spacing="-0.0013in" fo:font-size="8pt" style:font-size-asian="8pt"/>
    </style:style>
    <style:style style:name="T672" style:parent-style-name="Absatz-Standardschriftart" style:family="text">
      <style:text-properties style:font-name="Verdana" fo:letter-spacing="0.0173in" fo:font-size="8pt" style:font-size-asian="8pt"/>
    </style:style>
    <style:style style:name="T673" style:parent-style-name="Absatz-Standardschriftart" style:family="text">
      <style:text-properties style:font-name="Verdana" fo:letter-spacing="-0.0006in" fo:font-size="8pt" style:font-size-asian="8pt"/>
    </style:style>
    <style:style style:name="T674" style:parent-style-name="Absatz-Standardschriftart" style:family="text">
      <style:text-properties style:font-name="Verdana" fo:font-size="8pt" style:font-size-asian="8pt"/>
    </style:style>
    <style:style style:name="T675" style:parent-style-name="Absatz-Standardschriftart" style:family="text">
      <style:text-properties style:font-name="Verdana" fo:letter-spacing="-0.0006in" fo:font-size="8pt" style:font-size-asian="8pt"/>
    </style:style>
    <style:style style:name="T676" style:parent-style-name="Absatz-Standardschriftart" style:family="text">
      <style:text-properties style:font-name="Verdana" fo:font-size="8pt" style:font-size-asian="8pt"/>
    </style:style>
    <style:style style:name="T677" style:parent-style-name="Absatz-Standardschriftart" style:family="text">
      <style:text-properties style:font-name="Verdana" fo:letter-spacing="-0.0006in" fo:font-size="8pt" style:font-size-asian="8pt"/>
    </style:style>
    <style:style style:name="T678" style:parent-style-name="Absatz-Standardschriftart" style:family="text">
      <style:text-properties style:font-name="Verdana" fo:font-size="8pt" style:font-size-asian="8pt"/>
    </style:style>
    <style:style style:name="T679" style:parent-style-name="Absatz-Standardschriftart" style:family="text">
      <style:text-properties style:font-name="Verdana" fo:letter-spacing="-0.0006in" fo:font-size="8pt" style:font-size-asian="8pt"/>
    </style:style>
    <style:style style:name="T680" style:parent-style-name="Absatz-Standardschriftart" style:family="text">
      <style:text-properties style:font-name="Verdana" fo:letter-spacing="0.0006in" fo:font-size="8pt" style:font-size-asian="8pt"/>
    </style:style>
    <style:style style:name="T681" style:parent-style-name="Absatz-Standardschriftart" style:family="text">
      <style:text-properties style:font-name="Verdana" fo:letter-spacing="-0.0027in" fo:font-size="8pt" style:font-size-asian="8pt"/>
    </style:style>
    <style:style style:name="T682" style:parent-style-name="Absatz-Standardschriftart" style:family="text">
      <style:text-properties style:font-name="Verdana" fo:letter-spacing="0.0187in" fo:font-size="8pt" style:font-size-asian="8pt"/>
    </style:style>
    <style:style style:name="T683" style:parent-style-name="Absatz-Standardschriftart" style:family="text">
      <style:text-properties style:font-name="Verdana" fo:letter-spacing="-0.0006in" fo:font-size="8pt" style:font-size-asian="8pt"/>
    </style:style>
    <style:style style:name="T684" style:parent-style-name="Absatz-Standardschriftart" style:family="text">
      <style:text-properties style:font-name="Verdana" fo:font-size="8pt" style:font-size-asian="8pt"/>
    </style:style>
    <style:style style:name="T685" style:parent-style-name="Absatz-Standardschriftart" style:family="text">
      <style:text-properties style:font-name="Verdana" fo:letter-spacing="-0.0006in" fo:font-size="8pt" style:font-size-asian="8pt"/>
    </style:style>
    <style:style style:name="T686" style:parent-style-name="Absatz-Standardschriftart" style:family="text">
      <style:text-properties style:font-name="Verdana" fo:font-size="8pt" style:font-size-asian="8pt"/>
    </style:style>
    <style:style style:name="T687" style:parent-style-name="Absatz-Standardschriftart" style:family="text">
      <style:text-properties style:font-name="Verdana" fo:letter-spacing="-0.002in" fo:font-size="8pt" style:font-size-asian="8pt"/>
    </style:style>
    <style:style style:name="T688" style:parent-style-name="Absatz-Standardschriftart" style:family="text">
      <style:text-properties style:font-name="Verdana" fo:letter-spacing="-0.0006in" fo:font-size="8pt" style:font-size-asian="8pt"/>
    </style:style>
    <style:style style:name="T689" style:parent-style-name="Absatz-Standardschriftart" style:family="text">
      <style:text-properties style:font-name="Verdana" fo:letter-spacing="-0.002in" fo:font-size="8pt" style:font-size-asian="8pt"/>
    </style:style>
    <style:style style:name="T690" style:parent-style-name="Absatz-Standardschriftart" style:family="text">
      <style:text-properties style:font-name="Verdana" fo:letter-spacing="-0.0006in" fo:font-size="8pt" style:font-size-asian="8pt"/>
    </style:style>
    <style:style style:name="P691" style:parent-style-name="Standard" style:family="paragraph">
      <style:paragraph-properties fo:text-align="end" fo:margin-right="0.0131in"/>
    </style:style>
    <style:style style:name="T692" style:parent-style-name="Absatz-Standardschriftart" style:family="text">
      <style:text-properties style:font-name="Verdana" fo:letter-spacing="-0.0006in" fo:font-size="8pt" style:font-size-asian="8pt"/>
    </style:style>
    <style:style style:name="T693" style:parent-style-name="Absatz-Standardschriftart" style:family="text">
      <style:text-properties style:font-name="Verdana" fo:letter-spacing="-0.002in" fo:font-size="8pt" style:font-size-asian="8pt"/>
    </style:style>
    <style:style style:name="T694" style:parent-style-name="Absatz-Standardschriftart" style:family="text">
      <style:text-properties style:font-name="Verdana" fo:letter-spacing="-0.0006in" fo:font-size="8pt" style:font-size-asian="8pt"/>
    </style:style>
    <style:style style:name="T695" style:parent-style-name="Absatz-Standardschriftart" style:family="text">
      <style:text-properties style:font-name="Verdana" fo:letter-spacing="-0.0013in" fo:font-size="8pt" style:font-size-asian="8pt"/>
    </style:style>
    <style:style style:name="T696" style:parent-style-name="Absatz-Standardschriftart" style:family="text">
      <style:text-properties style:font-name="Verdana" fo:letter-spacing="-0.0006in" fo:font-size="8pt" style:font-size-asian="8pt"/>
    </style:style>
    <style:style style:name="P697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698" style:parent-style-name="Absatz-Standardschriftart" style:family="text">
      <style:text-properties style:font-name="Verdana" fo:letter-spacing="-0.0006in" fo:font-size="8pt" style:font-size-asian="8pt"/>
    </style:style>
    <style:style style:name="T699" style:parent-style-name="Absatz-Standardschriftart" style:family="text">
      <style:text-properties style:font-name="Verdana" fo:letter-spacing="0.0013in" fo:font-size="8pt" style:font-size-asian="8pt"/>
    </style:style>
    <style:style style:name="T700" style:parent-style-name="Absatz-Standardschriftart" style:family="text">
      <style:text-properties style:font-name="Verdana" fo:color="#000009" fo:letter-spacing="0.018in" fo:font-size="8pt" style:font-size-asian="8pt"/>
    </style:style>
    <style:style style:name="T701" style:parent-style-name="Absatz-Standardschriftart" style:family="text">
      <style:text-properties style:font-name="Verdana" fo:font-size="8pt" style:font-size-asian="8pt"/>
    </style:style>
    <style:style style:name="T702" style:parent-style-name="Absatz-Standardschriftart" style:family="text">
      <style:text-properties style:font-name="Verdana" fo:letter-spacing="-0.0013in" fo:font-size="8pt" style:font-size-asian="8pt"/>
    </style:style>
    <style:page-layout style:name="PL2">
      <style:page-layout-properties fo:page-width="8.2708in" fo:page-height="11.6944in" style:print-orientation="portrait" fo:margin-top="2.1666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Standard" style:family="paragraph">
      <style:paragraph-properties fo:line-height="5%"/>
    </style:style>
    <style:style style:name="P1526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1527" style:parent-style-name="Absatz-Standardschriftart" style:family="text">
      <style:text-properties style:font-name="Verdana" fo:letter-spacing="-0.0006in" fo:font-size="8pt" style:font-size-asian="8pt"/>
    </style:style>
    <style:style style:name="T1528" style:parent-style-name="Absatz-Standardschriftart" style:family="text">
      <style:text-properties style:font-name="Verdana" fo:font-size="8pt" style:font-size-asian="8pt"/>
    </style:style>
    <style:style style:name="T1529" style:parent-style-name="Absatz-Standardschriftart" style:family="text">
      <style:text-properties style:font-name="Verdana" fo:letter-spacing="0.0006in" fo:font-size="8pt" style:font-size-asian="8pt"/>
    </style:style>
    <style:style style:name="T1530" style:parent-style-name="Absatz-Standardschriftart" style:family="text">
      <style:text-properties style:font-name="Verdana" fo:letter-spacing="-0.0006in" fo:font-size="8pt" style:font-size-asian="8pt"/>
    </style:style>
    <style:style style:name="T1531" style:parent-style-name="Absatz-Standardschriftart" style:family="text">
      <style:text-properties style:font-name="Verdana" fo:letter-spacing="-0.0013in" fo:font-size="8pt" style:font-size-asian="8pt"/>
    </style:style>
    <style:style style:name="T1532" style:parent-style-name="Absatz-Standardschriftart" style:family="text">
      <style:text-properties style:font-name="Verdana" fo:letter-spacing="-0.0006in" fo:font-size="8pt" style:font-size-asian="8pt"/>
    </style:style>
    <style:style style:name="T1533" style:parent-style-name="Absatz-Standardschriftart" style:family="text">
      <style:text-properties style:font-name="Verdana" fo:letter-spacing="0.0187in" fo:font-size="8pt" style:font-size-asian="8pt"/>
    </style:style>
    <style:style style:name="T1534" style:parent-style-name="Absatz-Standardschriftart" style:family="text">
      <style:text-properties style:font-name="Verdana" fo:letter-spacing="-0.0006in" fo:font-size="8pt" style:font-size-asian="8pt"/>
    </style:style>
    <style:style style:name="T1535" style:parent-style-name="Absatz-Standardschriftart" style:family="text">
      <style:text-properties style:font-name="Verdana" fo:font-size="8pt" style:font-size-asian="8pt"/>
    </style:style>
    <style:style style:name="T1536" style:parent-style-name="Absatz-Standardschriftart" style:family="text">
      <style:text-properties style:font-name="Verdana" fo:letter-spacing="-0.0013in" fo:font-size="8pt" style:font-size-asian="8pt"/>
    </style:style>
    <style:style style:name="T1537" style:parent-style-name="Absatz-Standardschriftart" style:family="text">
      <style:text-properties style:font-name="Verdana" fo:font-size="8pt" style:font-size-asian="8pt"/>
    </style:style>
    <style:style style:name="T1538" style:parent-style-name="Absatz-Standardschriftart" style:family="text">
      <style:text-properties style:font-name="Verdana" fo:letter-spacing="-0.002in" fo:font-size="8pt" style:font-size-asian="8pt"/>
    </style:style>
    <style:style style:name="T1539" style:parent-style-name="Absatz-Standardschriftart" style:family="text">
      <style:text-properties style:font-name="Verdana" fo:font-size="8pt" style:font-size-asian="8pt"/>
    </style:style>
    <style:style style:name="T1540" style:parent-style-name="Absatz-Standardschriftart" style:family="text">
      <style:text-properties style:font-name="Verdana" fo:letter-spacing="-0.0013in" fo:font-size="8pt" style:font-size-asian="8pt"/>
    </style:style>
    <style:style style:name="T1541" style:parent-style-name="Absatz-Standardschriftart" style:family="text">
      <style:text-properties style:font-name="Verdana" fo:letter-spacing="-0.0006in" fo:font-size="8pt" style:font-size-asian="8pt"/>
    </style:style>
    <style:style style:name="T1542" style:parent-style-name="Absatz-Standardschriftart" style:family="text">
      <style:text-properties style:font-name="Verdana" fo:font-size="8pt" style:font-size-asian="8pt"/>
    </style:style>
    <style:style style:name="T1543" style:parent-style-name="Absatz-Standardschriftart" style:family="text">
      <style:text-properties style:font-name="Verdana" fo:letter-spacing="-0.0013in" fo:font-size="8pt" style:font-size-asian="8pt"/>
    </style:style>
    <style:style style:name="T1544" style:parent-style-name="Absatz-Standardschriftart" style:family="text">
      <style:text-properties style:font-name="Verdana" fo:letter-spacing="0.0173in" fo:font-size="8pt" style:font-size-asian="8pt"/>
    </style:style>
    <style:style style:name="T1545" style:parent-style-name="Absatz-Standardschriftart" style:family="text">
      <style:text-properties style:font-name="Verdana" fo:letter-spacing="-0.0006in" fo:font-size="8pt" style:font-size-asian="8pt"/>
    </style:style>
    <style:style style:name="T1546" style:parent-style-name="Absatz-Standardschriftart" style:family="text">
      <style:text-properties style:font-name="Verdana" fo:font-size="8pt" style:font-size-asian="8pt"/>
    </style:style>
    <style:style style:name="T1547" style:parent-style-name="Absatz-Standardschriftart" style:family="text">
      <style:text-properties style:font-name="Verdana" fo:letter-spacing="-0.0006in" fo:font-size="8pt" style:font-size-asian="8pt"/>
    </style:style>
    <style:style style:name="T1548" style:parent-style-name="Absatz-Standardschriftart" style:family="text">
      <style:text-properties style:font-name="Verdana" fo:font-size="8pt" style:font-size-asian="8pt"/>
    </style:style>
    <style:style style:name="T1549" style:parent-style-name="Absatz-Standardschriftart" style:family="text">
      <style:text-properties style:font-name="Verdana" fo:letter-spacing="-0.0006in" fo:font-size="8pt" style:font-size-asian="8pt"/>
    </style:style>
    <style:style style:name="T1550" style:parent-style-name="Absatz-Standardschriftart" style:family="text">
      <style:text-properties style:font-name="Verdana" fo:font-size="8pt" style:font-size-asian="8pt"/>
    </style:style>
    <style:style style:name="T1551" style:parent-style-name="Absatz-Standardschriftart" style:family="text">
      <style:text-properties style:font-name="Verdana" fo:letter-spacing="-0.0006in" fo:font-size="8pt" style:font-size-asian="8pt"/>
    </style:style>
    <style:style style:name="T1552" style:parent-style-name="Absatz-Standardschriftart" style:family="text">
      <style:text-properties style:font-name="Verdana" fo:letter-spacing="0.0006in" fo:font-size="8pt" style:font-size-asian="8pt"/>
    </style:style>
    <style:style style:name="T1553" style:parent-style-name="Absatz-Standardschriftart" style:family="text">
      <style:text-properties style:font-name="Verdana" fo:letter-spacing="-0.0027in" fo:font-size="8pt" style:font-size-asian="8pt"/>
    </style:style>
    <style:style style:name="T1554" style:parent-style-name="Absatz-Standardschriftart" style:family="text">
      <style:text-properties style:font-name="Verdana" fo:letter-spacing="0.0187in" fo:font-size="8pt" style:font-size-asian="8pt"/>
    </style:style>
    <style:style style:name="T1555" style:parent-style-name="Absatz-Standardschriftart" style:family="text">
      <style:text-properties style:font-name="Verdana" fo:letter-spacing="-0.0006in" fo:font-size="8pt" style:font-size-asian="8pt"/>
    </style:style>
    <style:style style:name="T1556" style:parent-style-name="Absatz-Standardschriftart" style:family="text">
      <style:text-properties style:font-name="Verdana" fo:font-size="8pt" style:font-size-asian="8pt"/>
    </style:style>
    <style:style style:name="T1557" style:parent-style-name="Absatz-Standardschriftart" style:family="text">
      <style:text-properties style:font-name="Verdana" fo:letter-spacing="-0.0006in" fo:font-size="8pt" style:font-size-asian="8pt"/>
    </style:style>
    <style:style style:name="T1558" style:parent-style-name="Absatz-Standardschriftart" style:family="text">
      <style:text-properties style:font-name="Verdana" fo:font-size="8pt" style:font-size-asian="8pt"/>
    </style:style>
    <style:style style:name="T1559" style:parent-style-name="Absatz-Standardschriftart" style:family="text">
      <style:text-properties style:font-name="Verdana" fo:letter-spacing="-0.002in" fo:font-size="8pt" style:font-size-asian="8pt"/>
    </style:style>
    <style:style style:name="T1560" style:parent-style-name="Absatz-Standardschriftart" style:family="text">
      <style:text-properties style:font-name="Verdana" fo:letter-spacing="-0.0006in" fo:font-size="8pt" style:font-size-asian="8pt"/>
    </style:style>
    <style:style style:name="T1561" style:parent-style-name="Absatz-Standardschriftart" style:family="text">
      <style:text-properties style:font-name="Verdana" fo:letter-spacing="-0.002in" fo:font-size="8pt" style:font-size-asian="8pt"/>
    </style:style>
    <style:style style:name="T1562" style:parent-style-name="Absatz-Standardschriftart" style:family="text">
      <style:text-properties style:font-name="Verdana" fo:letter-spacing="-0.0006in" fo:font-size="8pt" style:font-size-asian="8pt"/>
    </style:style>
    <style:style style:name="P1563" style:parent-style-name="Standard" style:family="paragraph">
      <style:paragraph-properties fo:text-align="end" fo:margin-right="0.0131in"/>
    </style:style>
    <style:style style:name="T1564" style:parent-style-name="Absatz-Standardschriftart" style:family="text">
      <style:text-properties style:font-name="Verdana" fo:letter-spacing="-0.0006in" fo:font-size="8pt" style:font-size-asian="8pt"/>
    </style:style>
    <style:style style:name="T1565" style:parent-style-name="Absatz-Standardschriftart" style:family="text">
      <style:text-properties style:font-name="Verdana" fo:letter-spacing="-0.002in" fo:font-size="8pt" style:font-size-asian="8pt"/>
    </style:style>
    <style:style style:name="T1566" style:parent-style-name="Absatz-Standardschriftart" style:family="text">
      <style:text-properties style:font-name="Verdana" fo:letter-spacing="-0.0006in" fo:font-size="8pt" style:font-size-asian="8pt"/>
    </style:style>
    <style:style style:name="T1567" style:parent-style-name="Absatz-Standardschriftart" style:family="text">
      <style:text-properties style:font-name="Verdana" fo:letter-spacing="-0.0013in" fo:font-size="8pt" style:font-size-asian="8pt"/>
    </style:style>
    <style:style style:name="T1568" style:parent-style-name="Absatz-Standardschriftart" style:family="text">
      <style:text-properties style:font-name="Verdana" fo:letter-spacing="-0.0006in" fo:font-size="8pt" style:font-size-asian="8pt"/>
    </style:style>
    <style:style style:name="P1569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1570" style:parent-style-name="Absatz-Standardschriftart" style:family="text">
      <style:text-properties style:font-name="Verdana" fo:letter-spacing="-0.0006in" fo:font-size="8pt" style:font-size-asian="8pt"/>
    </style:style>
    <style:style style:name="T1571" style:parent-style-name="Absatz-Standardschriftart" style:family="text">
      <style:text-properties style:font-name="Verdana" fo:letter-spacing="0.0013in" fo:font-size="8pt" style:font-size-asian="8pt"/>
    </style:style>
    <style:style style:name="T1572" style:parent-style-name="Absatz-Standardschriftart" style:family="text">
      <style:text-properties style:font-name="Verdana" fo:color="#000009" fo:letter-spacing="0.018in" fo:font-size="8pt" style:font-size-asian="8pt"/>
    </style:style>
    <style:style style:name="T1573" style:parent-style-name="Absatz-Standardschriftart" style:family="text">
      <style:text-properties style:font-name="Verdana" fo:font-size="8pt" style:font-size-asian="8pt"/>
    </style:style>
    <style:style style:name="T1574" style:parent-style-name="Absatz-Standardschriftart" style:family="text">
      <style:text-properties style:font-name="Verdana" fo:letter-spacing="-0.0013in" fo:font-size="8pt" style:font-size-asian="8pt"/>
    </style:style>
    <style:page-layout style:name="PL3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2" style:parent-style-name="Standard" style:family="paragraph">
      <style:paragraph-properties fo:line-height="5%"/>
    </style:style>
    <style:style style:name="P2333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2334" style:parent-style-name="Absatz-Standardschriftart" style:family="text">
      <style:text-properties style:font-name="Verdana" fo:letter-spacing="-0.0006in" fo:font-size="8pt" style:font-size-asian="8pt"/>
    </style:style>
    <style:style style:name="T2335" style:parent-style-name="Absatz-Standardschriftart" style:family="text">
      <style:text-properties style:font-name="Verdana" fo:font-size="8pt" style:font-size-asian="8pt"/>
    </style:style>
    <style:style style:name="T2336" style:parent-style-name="Absatz-Standardschriftart" style:family="text">
      <style:text-properties style:font-name="Verdana" fo:letter-spacing="0.0006in" fo:font-size="8pt" style:font-size-asian="8pt"/>
    </style:style>
    <style:style style:name="T2337" style:parent-style-name="Absatz-Standardschriftart" style:family="text">
      <style:text-properties style:font-name="Verdana" fo:letter-spacing="-0.0006in" fo:font-size="8pt" style:font-size-asian="8pt"/>
    </style:style>
    <style:style style:name="T2338" style:parent-style-name="Absatz-Standardschriftart" style:family="text">
      <style:text-properties style:font-name="Verdana" fo:letter-spacing="-0.0013in" fo:font-size="8pt" style:font-size-asian="8pt"/>
    </style:style>
    <style:style style:name="T2339" style:parent-style-name="Absatz-Standardschriftart" style:family="text">
      <style:text-properties style:font-name="Verdana" fo:letter-spacing="-0.0006in" fo:font-size="8pt" style:font-size-asian="8pt"/>
    </style:style>
    <style:style style:name="T2340" style:parent-style-name="Absatz-Standardschriftart" style:family="text">
      <style:text-properties style:font-name="Verdana" fo:letter-spacing="0.0187in" fo:font-size="8pt" style:font-size-asian="8pt"/>
    </style:style>
    <style:style style:name="T2341" style:parent-style-name="Absatz-Standardschriftart" style:family="text">
      <style:text-properties style:font-name="Verdana" fo:letter-spacing="-0.0006in" fo:font-size="8pt" style:font-size-asian="8pt"/>
    </style:style>
    <style:style style:name="T2342" style:parent-style-name="Absatz-Standardschriftart" style:family="text">
      <style:text-properties style:font-name="Verdana" fo:font-size="8pt" style:font-size-asian="8pt"/>
    </style:style>
    <style:style style:name="T2343" style:parent-style-name="Absatz-Standardschriftart" style:family="text">
      <style:text-properties style:font-name="Verdana" fo:letter-spacing="-0.0013in" fo:font-size="8pt" style:font-size-asian="8pt"/>
    </style:style>
    <style:style style:name="T2344" style:parent-style-name="Absatz-Standardschriftart" style:family="text">
      <style:text-properties style:font-name="Verdana" fo:font-size="8pt" style:font-size-asian="8pt"/>
    </style:style>
    <style:style style:name="T2345" style:parent-style-name="Absatz-Standardschriftart" style:family="text">
      <style:text-properties style:font-name="Verdana" fo:letter-spacing="-0.002in" fo:font-size="8pt" style:font-size-asian="8pt"/>
    </style:style>
    <style:style style:name="T2346" style:parent-style-name="Absatz-Standardschriftart" style:family="text">
      <style:text-properties style:font-name="Verdana" fo:font-size="8pt" style:font-size-asian="8pt"/>
    </style:style>
    <style:style style:name="T2347" style:parent-style-name="Absatz-Standardschriftart" style:family="text">
      <style:text-properties style:font-name="Verdana" fo:letter-spacing="-0.0013in" fo:font-size="8pt" style:font-size-asian="8pt"/>
    </style:style>
    <style:style style:name="T2348" style:parent-style-name="Absatz-Standardschriftart" style:family="text">
      <style:text-properties style:font-name="Verdana" fo:letter-spacing="-0.0006in" fo:font-size="8pt" style:font-size-asian="8pt"/>
    </style:style>
    <style:style style:name="T2349" style:parent-style-name="Absatz-Standardschriftart" style:family="text">
      <style:text-properties style:font-name="Verdana" fo:font-size="8pt" style:font-size-asian="8pt"/>
    </style:style>
    <style:style style:name="T2350" style:parent-style-name="Absatz-Standardschriftart" style:family="text">
      <style:text-properties style:font-name="Verdana" fo:letter-spacing="-0.0013in" fo:font-size="8pt" style:font-size-asian="8pt"/>
    </style:style>
    <style:style style:name="T2351" style:parent-style-name="Absatz-Standardschriftart" style:family="text">
      <style:text-properties style:font-name="Verdana" fo:letter-spacing="0.0173in" fo:font-size="8pt" style:font-size-asian="8pt"/>
    </style:style>
    <style:style style:name="T2352" style:parent-style-name="Absatz-Standardschriftart" style:family="text">
      <style:text-properties style:font-name="Verdana" fo:letter-spacing="-0.0006in" fo:font-size="8pt" style:font-size-asian="8pt"/>
    </style:style>
    <style:style style:name="T2353" style:parent-style-name="Absatz-Standardschriftart" style:family="text">
      <style:text-properties style:font-name="Verdana" fo:font-size="8pt" style:font-size-asian="8pt"/>
    </style:style>
    <style:style style:name="T2354" style:parent-style-name="Absatz-Standardschriftart" style:family="text">
      <style:text-properties style:font-name="Verdana" fo:letter-spacing="-0.0006in" fo:font-size="8pt" style:font-size-asian="8pt"/>
    </style:style>
    <style:style style:name="T2355" style:parent-style-name="Absatz-Standardschriftart" style:family="text">
      <style:text-properties style:font-name="Verdana" fo:font-size="8pt" style:font-size-asian="8pt"/>
    </style:style>
    <style:style style:name="T2356" style:parent-style-name="Absatz-Standardschriftart" style:family="text">
      <style:text-properties style:font-name="Verdana" fo:letter-spacing="-0.0006in" fo:font-size="8pt" style:font-size-asian="8pt"/>
    </style:style>
    <style:style style:name="T2357" style:parent-style-name="Absatz-Standardschriftart" style:family="text">
      <style:text-properties style:font-name="Verdana" fo:font-size="8pt" style:font-size-asian="8pt"/>
    </style:style>
    <style:style style:name="T2358" style:parent-style-name="Absatz-Standardschriftart" style:family="text">
      <style:text-properties style:font-name="Verdana" fo:letter-spacing="-0.0006in" fo:font-size="8pt" style:font-size-asian="8pt"/>
    </style:style>
    <style:style style:name="T2359" style:parent-style-name="Absatz-Standardschriftart" style:family="text">
      <style:text-properties style:font-name="Verdana" fo:letter-spacing="0.0006in" fo:font-size="8pt" style:font-size-asian="8pt"/>
    </style:style>
    <style:style style:name="T2360" style:parent-style-name="Absatz-Standardschriftart" style:family="text">
      <style:text-properties style:font-name="Verdana" fo:letter-spacing="-0.0027in" fo:font-size="8pt" style:font-size-asian="8pt"/>
    </style:style>
    <style:style style:name="T2361" style:parent-style-name="Absatz-Standardschriftart" style:family="text">
      <style:text-properties style:font-name="Verdana" fo:letter-spacing="0.0187in" fo:font-size="8pt" style:font-size-asian="8pt"/>
    </style:style>
    <style:style style:name="T2362" style:parent-style-name="Absatz-Standardschriftart" style:family="text">
      <style:text-properties style:font-name="Verdana" fo:letter-spacing="-0.0006in" fo:font-size="8pt" style:font-size-asian="8pt"/>
    </style:style>
    <style:style style:name="T2363" style:parent-style-name="Absatz-Standardschriftart" style:family="text">
      <style:text-properties style:font-name="Verdana" fo:font-size="8pt" style:font-size-asian="8pt"/>
    </style:style>
    <style:style style:name="T2364" style:parent-style-name="Absatz-Standardschriftart" style:family="text">
      <style:text-properties style:font-name="Verdana" fo:letter-spacing="-0.0006in" fo:font-size="8pt" style:font-size-asian="8pt"/>
    </style:style>
    <style:style style:name="T2365" style:parent-style-name="Absatz-Standardschriftart" style:family="text">
      <style:text-properties style:font-name="Verdana" fo:font-size="8pt" style:font-size-asian="8pt"/>
    </style:style>
    <style:style style:name="T2366" style:parent-style-name="Absatz-Standardschriftart" style:family="text">
      <style:text-properties style:font-name="Verdana" fo:letter-spacing="-0.002in" fo:font-size="8pt" style:font-size-asian="8pt"/>
    </style:style>
    <style:style style:name="T2367" style:parent-style-name="Absatz-Standardschriftart" style:family="text">
      <style:text-properties style:font-name="Verdana" fo:letter-spacing="-0.0006in" fo:font-size="8pt" style:font-size-asian="8pt"/>
    </style:style>
    <style:style style:name="T2368" style:parent-style-name="Absatz-Standardschriftart" style:family="text">
      <style:text-properties style:font-name="Verdana" fo:letter-spacing="-0.002in" fo:font-size="8pt" style:font-size-asian="8pt"/>
    </style:style>
    <style:style style:name="T2369" style:parent-style-name="Absatz-Standardschriftart" style:family="text">
      <style:text-properties style:font-name="Verdana" fo:letter-spacing="-0.0006in" fo:font-size="8pt" style:font-size-asian="8pt"/>
    </style:style>
    <style:style style:name="P2370" style:parent-style-name="Standard" style:family="paragraph">
      <style:paragraph-properties fo:text-align="end" fo:margin-right="0.0131in"/>
    </style:style>
    <style:style style:name="T2371" style:parent-style-name="Absatz-Standardschriftart" style:family="text">
      <style:text-properties style:font-name="Verdana" fo:letter-spacing="-0.0006in" fo:font-size="8pt" style:font-size-asian="8pt"/>
    </style:style>
    <style:style style:name="T2372" style:parent-style-name="Absatz-Standardschriftart" style:family="text">
      <style:text-properties style:font-name="Verdana" fo:letter-spacing="-0.002in" fo:font-size="8pt" style:font-size-asian="8pt"/>
    </style:style>
    <style:style style:name="T2373" style:parent-style-name="Absatz-Standardschriftart" style:family="text">
      <style:text-properties style:font-name="Verdana" fo:letter-spacing="-0.0006in" fo:font-size="8pt" style:font-size-asian="8pt"/>
    </style:style>
    <style:style style:name="T2374" style:parent-style-name="Absatz-Standardschriftart" style:family="text">
      <style:text-properties style:font-name="Verdana" fo:letter-spacing="-0.0013in" fo:font-size="8pt" style:font-size-asian="8pt"/>
    </style:style>
    <style:style style:name="T2375" style:parent-style-name="Absatz-Standardschriftart" style:family="text">
      <style:text-properties style:font-name="Verdana" fo:letter-spacing="-0.0006in" fo:font-size="8pt" style:font-size-asian="8pt"/>
    </style:style>
    <style:style style:name="P2376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2377" style:parent-style-name="Absatz-Standardschriftart" style:family="text">
      <style:text-properties style:font-name="Verdana" fo:letter-spacing="-0.0006in" fo:font-size="8pt" style:font-size-asian="8pt"/>
    </style:style>
    <style:style style:name="T2378" style:parent-style-name="Absatz-Standardschriftart" style:family="text">
      <style:text-properties style:font-name="Verdana" fo:letter-spacing="0.0013in" fo:font-size="8pt" style:font-size-asian="8pt"/>
    </style:style>
    <style:style style:name="T2379" style:parent-style-name="Absatz-Standardschriftart" style:family="text">
      <style:text-properties style:font-name="Verdana" fo:color="#000009" fo:letter-spacing="0.018in" fo:font-size="8pt" style:font-size-asian="8pt"/>
    </style:style>
    <style:style style:name="T2380" style:parent-style-name="Absatz-Standardschriftart" style:family="text">
      <style:text-properties style:font-name="Verdana" fo:font-size="8pt" style:font-size-asian="8pt"/>
    </style:style>
    <style:style style:name="T2381" style:parent-style-name="Absatz-Standardschriftart" style:family="text">
      <style:text-properties style:font-name="Verdana" fo:letter-spacing="-0.0013in" fo:font-size="8pt" style:font-size-asian="8pt"/>
    </style:style>
    <style:page-layout style:name="PL4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5" style:parent-style-name="Standard" style:family="paragraph">
      <style:paragraph-properties fo:line-height="5%"/>
    </style:style>
    <style:style style:name="P2866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2867" style:parent-style-name="Absatz-Standardschriftart" style:family="text">
      <style:text-properties style:font-name="Verdana" fo:letter-spacing="-0.0006in" fo:font-size="8pt" style:font-size-asian="8pt"/>
    </style:style>
    <style:style style:name="T2868" style:parent-style-name="Absatz-Standardschriftart" style:family="text">
      <style:text-properties style:font-name="Verdana" fo:font-size="8pt" style:font-size-asian="8pt"/>
    </style:style>
    <style:style style:name="T2869" style:parent-style-name="Absatz-Standardschriftart" style:family="text">
      <style:text-properties style:font-name="Verdana" fo:letter-spacing="0.0006in" fo:font-size="8pt" style:font-size-asian="8pt"/>
    </style:style>
    <style:style style:name="T2870" style:parent-style-name="Absatz-Standardschriftart" style:family="text">
      <style:text-properties style:font-name="Verdana" fo:letter-spacing="-0.0006in" fo:font-size="8pt" style:font-size-asian="8pt"/>
    </style:style>
    <style:style style:name="T2871" style:parent-style-name="Absatz-Standardschriftart" style:family="text">
      <style:text-properties style:font-name="Verdana" fo:letter-spacing="-0.0013in" fo:font-size="8pt" style:font-size-asian="8pt"/>
    </style:style>
    <style:style style:name="T2872" style:parent-style-name="Absatz-Standardschriftart" style:family="text">
      <style:text-properties style:font-name="Verdana" fo:letter-spacing="-0.0006in" fo:font-size="8pt" style:font-size-asian="8pt"/>
    </style:style>
    <style:style style:name="T2873" style:parent-style-name="Absatz-Standardschriftart" style:family="text">
      <style:text-properties style:font-name="Verdana" fo:letter-spacing="0.0187in" fo:font-size="8pt" style:font-size-asian="8pt"/>
    </style:style>
    <style:style style:name="T2874" style:parent-style-name="Absatz-Standardschriftart" style:family="text">
      <style:text-properties style:font-name="Verdana" fo:letter-spacing="-0.0006in" fo:font-size="8pt" style:font-size-asian="8pt"/>
    </style:style>
    <style:style style:name="T2875" style:parent-style-name="Absatz-Standardschriftart" style:family="text">
      <style:text-properties style:font-name="Verdana" fo:font-size="8pt" style:font-size-asian="8pt"/>
    </style:style>
    <style:style style:name="T2876" style:parent-style-name="Absatz-Standardschriftart" style:family="text">
      <style:text-properties style:font-name="Verdana" fo:letter-spacing="-0.0013in" fo:font-size="8pt" style:font-size-asian="8pt"/>
    </style:style>
    <style:style style:name="T2877" style:parent-style-name="Absatz-Standardschriftart" style:family="text">
      <style:text-properties style:font-name="Verdana" fo:font-size="8pt" style:font-size-asian="8pt"/>
    </style:style>
    <style:style style:name="T2878" style:parent-style-name="Absatz-Standardschriftart" style:family="text">
      <style:text-properties style:font-name="Verdana" fo:letter-spacing="-0.002in" fo:font-size="8pt" style:font-size-asian="8pt"/>
    </style:style>
    <style:style style:name="T2879" style:parent-style-name="Absatz-Standardschriftart" style:family="text">
      <style:text-properties style:font-name="Verdana" fo:font-size="8pt" style:font-size-asian="8pt"/>
    </style:style>
    <style:style style:name="T2880" style:parent-style-name="Absatz-Standardschriftart" style:family="text">
      <style:text-properties style:font-name="Verdana" fo:letter-spacing="-0.0013in" fo:font-size="8pt" style:font-size-asian="8pt"/>
    </style:style>
    <style:style style:name="T2881" style:parent-style-name="Absatz-Standardschriftart" style:family="text">
      <style:text-properties style:font-name="Verdana" fo:letter-spacing="-0.0006in" fo:font-size="8pt" style:font-size-asian="8pt"/>
    </style:style>
    <style:style style:name="T2882" style:parent-style-name="Absatz-Standardschriftart" style:family="text">
      <style:text-properties style:font-name="Verdana" fo:font-size="8pt" style:font-size-asian="8pt"/>
    </style:style>
    <style:style style:name="T2883" style:parent-style-name="Absatz-Standardschriftart" style:family="text">
      <style:text-properties style:font-name="Verdana" fo:letter-spacing="-0.0013in" fo:font-size="8pt" style:font-size-asian="8pt"/>
    </style:style>
    <style:style style:name="T2884" style:parent-style-name="Absatz-Standardschriftart" style:family="text">
      <style:text-properties style:font-name="Verdana" fo:letter-spacing="0.0173in" fo:font-size="8pt" style:font-size-asian="8pt"/>
    </style:style>
    <style:style style:name="T2885" style:parent-style-name="Absatz-Standardschriftart" style:family="text">
      <style:text-properties style:font-name="Verdana" fo:letter-spacing="-0.0006in" fo:font-size="8pt" style:font-size-asian="8pt"/>
    </style:style>
    <style:style style:name="T2886" style:parent-style-name="Absatz-Standardschriftart" style:family="text">
      <style:text-properties style:font-name="Verdana" fo:font-size="8pt" style:font-size-asian="8pt"/>
    </style:style>
    <style:style style:name="T2887" style:parent-style-name="Absatz-Standardschriftart" style:family="text">
      <style:text-properties style:font-name="Verdana" fo:letter-spacing="-0.0006in" fo:font-size="8pt" style:font-size-asian="8pt"/>
    </style:style>
    <style:style style:name="T2888" style:parent-style-name="Absatz-Standardschriftart" style:family="text">
      <style:text-properties style:font-name="Verdana" fo:font-size="8pt" style:font-size-asian="8pt"/>
    </style:style>
    <style:style style:name="T2889" style:parent-style-name="Absatz-Standardschriftart" style:family="text">
      <style:text-properties style:font-name="Verdana" fo:letter-spacing="-0.0006in" fo:font-size="8pt" style:font-size-asian="8pt"/>
    </style:style>
    <style:style style:name="T2890" style:parent-style-name="Absatz-Standardschriftart" style:family="text">
      <style:text-properties style:font-name="Verdana" fo:font-size="8pt" style:font-size-asian="8pt"/>
    </style:style>
    <style:style style:name="T2891" style:parent-style-name="Absatz-Standardschriftart" style:family="text">
      <style:text-properties style:font-name="Verdana" fo:letter-spacing="-0.0006in" fo:font-size="8pt" style:font-size-asian="8pt"/>
    </style:style>
    <style:style style:name="T2892" style:parent-style-name="Absatz-Standardschriftart" style:family="text">
      <style:text-properties style:font-name="Verdana" fo:letter-spacing="0.0006in" fo:font-size="8pt" style:font-size-asian="8pt"/>
    </style:style>
    <style:style style:name="T2893" style:parent-style-name="Absatz-Standardschriftart" style:family="text">
      <style:text-properties style:font-name="Verdana" fo:letter-spacing="-0.0027in" fo:font-size="8pt" style:font-size-asian="8pt"/>
    </style:style>
    <style:style style:name="T2894" style:parent-style-name="Absatz-Standardschriftart" style:family="text">
      <style:text-properties style:font-name="Verdana" fo:letter-spacing="0.0187in" fo:font-size="8pt" style:font-size-asian="8pt"/>
    </style:style>
    <style:style style:name="T2895" style:parent-style-name="Absatz-Standardschriftart" style:family="text">
      <style:text-properties style:font-name="Verdana" fo:letter-spacing="-0.0006in" fo:font-size="8pt" style:font-size-asian="8pt"/>
    </style:style>
    <style:style style:name="T2896" style:parent-style-name="Absatz-Standardschriftart" style:family="text">
      <style:text-properties style:font-name="Verdana" fo:font-size="8pt" style:font-size-asian="8pt"/>
    </style:style>
    <style:style style:name="T2897" style:parent-style-name="Absatz-Standardschriftart" style:family="text">
      <style:text-properties style:font-name="Verdana" fo:letter-spacing="-0.0006in" fo:font-size="8pt" style:font-size-asian="8pt"/>
    </style:style>
    <style:style style:name="T2898" style:parent-style-name="Absatz-Standardschriftart" style:family="text">
      <style:text-properties style:font-name="Verdana" fo:font-size="8pt" style:font-size-asian="8pt"/>
    </style:style>
    <style:style style:name="T2899" style:parent-style-name="Absatz-Standardschriftart" style:family="text">
      <style:text-properties style:font-name="Verdana" fo:letter-spacing="-0.002in" fo:font-size="8pt" style:font-size-asian="8pt"/>
    </style:style>
    <style:style style:name="T2900" style:parent-style-name="Absatz-Standardschriftart" style:family="text">
      <style:text-properties style:font-name="Verdana" fo:letter-spacing="-0.0006in" fo:font-size="8pt" style:font-size-asian="8pt"/>
    </style:style>
    <style:style style:name="T2901" style:parent-style-name="Absatz-Standardschriftart" style:family="text">
      <style:text-properties style:font-name="Verdana" fo:letter-spacing="-0.002in" fo:font-size="8pt" style:font-size-asian="8pt"/>
    </style:style>
    <style:style style:name="T2902" style:parent-style-name="Absatz-Standardschriftart" style:family="text">
      <style:text-properties style:font-name="Verdana" fo:letter-spacing="-0.0006in" fo:font-size="8pt" style:font-size-asian="8pt"/>
    </style:style>
    <style:style style:name="P2903" style:parent-style-name="Standard" style:family="paragraph">
      <style:paragraph-properties fo:text-align="end" fo:margin-right="0.0131in"/>
    </style:style>
    <style:style style:name="T2904" style:parent-style-name="Absatz-Standardschriftart" style:family="text">
      <style:text-properties style:font-name="Verdana" fo:letter-spacing="-0.0006in" fo:font-size="8pt" style:font-size-asian="8pt"/>
    </style:style>
    <style:style style:name="T2905" style:parent-style-name="Absatz-Standardschriftart" style:family="text">
      <style:text-properties style:font-name="Verdana" fo:letter-spacing="-0.002in" fo:font-size="8pt" style:font-size-asian="8pt"/>
    </style:style>
    <style:style style:name="T2906" style:parent-style-name="Absatz-Standardschriftart" style:family="text">
      <style:text-properties style:font-name="Verdana" fo:letter-spacing="-0.0006in" fo:font-size="8pt" style:font-size-asian="8pt"/>
    </style:style>
    <style:style style:name="T2907" style:parent-style-name="Absatz-Standardschriftart" style:family="text">
      <style:text-properties style:font-name="Verdana" fo:letter-spacing="-0.0013in" fo:font-size="8pt" style:font-size-asian="8pt"/>
    </style:style>
    <style:style style:name="T2908" style:parent-style-name="Absatz-Standardschriftart" style:family="text">
      <style:text-properties style:font-name="Verdana" fo:letter-spacing="-0.0006in" fo:font-size="8pt" style:font-size-asian="8pt"/>
    </style:style>
    <style:style style:name="P2909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2910" style:parent-style-name="Absatz-Standardschriftart" style:family="text">
      <style:text-properties style:font-name="Verdana" fo:letter-spacing="-0.0006in" fo:font-size="8pt" style:font-size-asian="8pt"/>
    </style:style>
    <style:style style:name="T2911" style:parent-style-name="Absatz-Standardschriftart" style:family="text">
      <style:text-properties style:font-name="Verdana" fo:letter-spacing="0.0013in" fo:font-size="8pt" style:font-size-asian="8pt"/>
    </style:style>
    <style:style style:name="T2912" style:parent-style-name="Absatz-Standardschriftart" style:family="text">
      <style:text-properties style:font-name="Verdana" fo:color="#000009" fo:letter-spacing="0.018in" fo:font-size="8pt" style:font-size-asian="8pt"/>
    </style:style>
    <style:style style:name="T2913" style:parent-style-name="Absatz-Standardschriftart" style:family="text">
      <style:text-properties style:font-name="Verdana" fo:font-size="8pt" style:font-size-asian="8pt"/>
    </style:style>
    <style:style style:name="T2914" style:parent-style-name="Absatz-Standardschriftart" style:family="text">
      <style:text-properties style:font-name="Verdana" fo:letter-spacing="-0.0013in" fo:font-size="8pt" style:font-size-asian="8pt"/>
    </style:style>
    <style:page-layout style:name="PL5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3" style:parent-style-name="Standard" style:family="paragraph">
      <style:paragraph-properties fo:line-height="5%"/>
    </style:style>
    <style:style style:name="P3444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3445" style:parent-style-name="Absatz-Standardschriftart" style:family="text">
      <style:text-properties style:font-name="Verdana" fo:letter-spacing="-0.0006in" fo:font-size="8pt" style:font-size-asian="8pt"/>
    </style:style>
    <style:style style:name="T3446" style:parent-style-name="Absatz-Standardschriftart" style:family="text">
      <style:text-properties style:font-name="Verdana" fo:font-size="8pt" style:font-size-asian="8pt"/>
    </style:style>
    <style:style style:name="T3447" style:parent-style-name="Absatz-Standardschriftart" style:family="text">
      <style:text-properties style:font-name="Verdana" fo:letter-spacing="0.0006in" fo:font-size="8pt" style:font-size-asian="8pt"/>
    </style:style>
    <style:style style:name="T3448" style:parent-style-name="Absatz-Standardschriftart" style:family="text">
      <style:text-properties style:font-name="Verdana" fo:letter-spacing="-0.0006in" fo:font-size="8pt" style:font-size-asian="8pt"/>
    </style:style>
    <style:style style:name="T3449" style:parent-style-name="Absatz-Standardschriftart" style:family="text">
      <style:text-properties style:font-name="Verdana" fo:letter-spacing="-0.0013in" fo:font-size="8pt" style:font-size-asian="8pt"/>
    </style:style>
    <style:style style:name="T3450" style:parent-style-name="Absatz-Standardschriftart" style:family="text">
      <style:text-properties style:font-name="Verdana" fo:letter-spacing="-0.0006in" fo:font-size="8pt" style:font-size-asian="8pt"/>
    </style:style>
    <style:style style:name="T3451" style:parent-style-name="Absatz-Standardschriftart" style:family="text">
      <style:text-properties style:font-name="Verdana" fo:letter-spacing="0.0187in" fo:font-size="8pt" style:font-size-asian="8pt"/>
    </style:style>
    <style:style style:name="T3452" style:parent-style-name="Absatz-Standardschriftart" style:family="text">
      <style:text-properties style:font-name="Verdana" fo:letter-spacing="-0.0006in" fo:font-size="8pt" style:font-size-asian="8pt"/>
    </style:style>
    <style:style style:name="T3453" style:parent-style-name="Absatz-Standardschriftart" style:family="text">
      <style:text-properties style:font-name="Verdana" fo:font-size="8pt" style:font-size-asian="8pt"/>
    </style:style>
    <style:style style:name="T3454" style:parent-style-name="Absatz-Standardschriftart" style:family="text">
      <style:text-properties style:font-name="Verdana" fo:letter-spacing="-0.0013in" fo:font-size="8pt" style:font-size-asian="8pt"/>
    </style:style>
    <style:style style:name="T3455" style:parent-style-name="Absatz-Standardschriftart" style:family="text">
      <style:text-properties style:font-name="Verdana" fo:font-size="8pt" style:font-size-asian="8pt"/>
    </style:style>
    <style:style style:name="T3456" style:parent-style-name="Absatz-Standardschriftart" style:family="text">
      <style:text-properties style:font-name="Verdana" fo:letter-spacing="-0.002in" fo:font-size="8pt" style:font-size-asian="8pt"/>
    </style:style>
    <style:style style:name="T3457" style:parent-style-name="Absatz-Standardschriftart" style:family="text">
      <style:text-properties style:font-name="Verdana" fo:font-size="8pt" style:font-size-asian="8pt"/>
    </style:style>
    <style:style style:name="T3458" style:parent-style-name="Absatz-Standardschriftart" style:family="text">
      <style:text-properties style:font-name="Verdana" fo:letter-spacing="-0.0013in" fo:font-size="8pt" style:font-size-asian="8pt"/>
    </style:style>
    <style:style style:name="T3459" style:parent-style-name="Absatz-Standardschriftart" style:family="text">
      <style:text-properties style:font-name="Verdana" fo:letter-spacing="-0.0006in" fo:font-size="8pt" style:font-size-asian="8pt"/>
    </style:style>
    <style:style style:name="T3460" style:parent-style-name="Absatz-Standardschriftart" style:family="text">
      <style:text-properties style:font-name="Verdana" fo:font-size="8pt" style:font-size-asian="8pt"/>
    </style:style>
    <style:style style:name="T3461" style:parent-style-name="Absatz-Standardschriftart" style:family="text">
      <style:text-properties style:font-name="Verdana" fo:letter-spacing="-0.0013in" fo:font-size="8pt" style:font-size-asian="8pt"/>
    </style:style>
    <style:style style:name="T3462" style:parent-style-name="Absatz-Standardschriftart" style:family="text">
      <style:text-properties style:font-name="Verdana" fo:letter-spacing="0.0173in" fo:font-size="8pt" style:font-size-asian="8pt"/>
    </style:style>
    <style:style style:name="T3463" style:parent-style-name="Absatz-Standardschriftart" style:family="text">
      <style:text-properties style:font-name="Verdana" fo:letter-spacing="-0.0006in" fo:font-size="8pt" style:font-size-asian="8pt"/>
    </style:style>
    <style:style style:name="T3464" style:parent-style-name="Absatz-Standardschriftart" style:family="text">
      <style:text-properties style:font-name="Verdana" fo:font-size="8pt" style:font-size-asian="8pt"/>
    </style:style>
    <style:style style:name="T3465" style:parent-style-name="Absatz-Standardschriftart" style:family="text">
      <style:text-properties style:font-name="Verdana" fo:letter-spacing="-0.0006in" fo:font-size="8pt" style:font-size-asian="8pt"/>
    </style:style>
    <style:style style:name="T3466" style:parent-style-name="Absatz-Standardschriftart" style:family="text">
      <style:text-properties style:font-name="Verdana" fo:font-size="8pt" style:font-size-asian="8pt"/>
    </style:style>
    <style:style style:name="T3467" style:parent-style-name="Absatz-Standardschriftart" style:family="text">
      <style:text-properties style:font-name="Verdana" fo:letter-spacing="-0.0006in" fo:font-size="8pt" style:font-size-asian="8pt"/>
    </style:style>
    <style:style style:name="T3468" style:parent-style-name="Absatz-Standardschriftart" style:family="text">
      <style:text-properties style:font-name="Verdana" fo:font-size="8pt" style:font-size-asian="8pt"/>
    </style:style>
    <style:style style:name="T3469" style:parent-style-name="Absatz-Standardschriftart" style:family="text">
      <style:text-properties style:font-name="Verdana" fo:letter-spacing="-0.0006in" fo:font-size="8pt" style:font-size-asian="8pt"/>
    </style:style>
    <style:style style:name="T3470" style:parent-style-name="Absatz-Standardschriftart" style:family="text">
      <style:text-properties style:font-name="Verdana" fo:letter-spacing="0.0006in" fo:font-size="8pt" style:font-size-asian="8pt"/>
    </style:style>
    <style:style style:name="T3471" style:parent-style-name="Absatz-Standardschriftart" style:family="text">
      <style:text-properties style:font-name="Verdana" fo:letter-spacing="-0.0027in" fo:font-size="8pt" style:font-size-asian="8pt"/>
    </style:style>
    <style:style style:name="T3472" style:parent-style-name="Absatz-Standardschriftart" style:family="text">
      <style:text-properties style:font-name="Verdana" fo:letter-spacing="0.0187in" fo:font-size="8pt" style:font-size-asian="8pt"/>
    </style:style>
    <style:style style:name="T3473" style:parent-style-name="Absatz-Standardschriftart" style:family="text">
      <style:text-properties style:font-name="Verdana" fo:letter-spacing="-0.0006in" fo:font-size="8pt" style:font-size-asian="8pt"/>
    </style:style>
    <style:style style:name="T3474" style:parent-style-name="Absatz-Standardschriftart" style:family="text">
      <style:text-properties style:font-name="Verdana" fo:font-size="8pt" style:font-size-asian="8pt"/>
    </style:style>
    <style:style style:name="T3475" style:parent-style-name="Absatz-Standardschriftart" style:family="text">
      <style:text-properties style:font-name="Verdana" fo:letter-spacing="-0.0006in" fo:font-size="8pt" style:font-size-asian="8pt"/>
    </style:style>
    <style:style style:name="T3476" style:parent-style-name="Absatz-Standardschriftart" style:family="text">
      <style:text-properties style:font-name="Verdana" fo:font-size="8pt" style:font-size-asian="8pt"/>
    </style:style>
    <style:style style:name="T3477" style:parent-style-name="Absatz-Standardschriftart" style:family="text">
      <style:text-properties style:font-name="Verdana" fo:letter-spacing="-0.002in" fo:font-size="8pt" style:font-size-asian="8pt"/>
    </style:style>
    <style:style style:name="T3478" style:parent-style-name="Absatz-Standardschriftart" style:family="text">
      <style:text-properties style:font-name="Verdana" fo:letter-spacing="-0.0006in" fo:font-size="8pt" style:font-size-asian="8pt"/>
    </style:style>
    <style:style style:name="T3479" style:parent-style-name="Absatz-Standardschriftart" style:family="text">
      <style:text-properties style:font-name="Verdana" fo:letter-spacing="-0.002in" fo:font-size="8pt" style:font-size-asian="8pt"/>
    </style:style>
    <style:style style:name="T3480" style:parent-style-name="Absatz-Standardschriftart" style:family="text">
      <style:text-properties style:font-name="Verdana" fo:letter-spacing="-0.0006in" fo:font-size="8pt" style:font-size-asian="8pt"/>
    </style:style>
    <style:style style:name="P3481" style:parent-style-name="Standard" style:family="paragraph">
      <style:paragraph-properties fo:text-align="end" fo:margin-right="0.0131in"/>
    </style:style>
    <style:style style:name="T3482" style:parent-style-name="Absatz-Standardschriftart" style:family="text">
      <style:text-properties style:font-name="Verdana" fo:letter-spacing="-0.0006in" fo:font-size="8pt" style:font-size-asian="8pt"/>
    </style:style>
    <style:style style:name="T3483" style:parent-style-name="Absatz-Standardschriftart" style:family="text">
      <style:text-properties style:font-name="Verdana" fo:letter-spacing="-0.002in" fo:font-size="8pt" style:font-size-asian="8pt"/>
    </style:style>
    <style:style style:name="T3484" style:parent-style-name="Absatz-Standardschriftart" style:family="text">
      <style:text-properties style:font-name="Verdana" fo:letter-spacing="-0.0006in" fo:font-size="8pt" style:font-size-asian="8pt"/>
    </style:style>
    <style:style style:name="T3485" style:parent-style-name="Absatz-Standardschriftart" style:family="text">
      <style:text-properties style:font-name="Verdana" fo:letter-spacing="-0.0013in" fo:font-size="8pt" style:font-size-asian="8pt"/>
    </style:style>
    <style:style style:name="T3486" style:parent-style-name="Absatz-Standardschriftart" style:family="text">
      <style:text-properties style:font-name="Verdana" fo:letter-spacing="-0.0006in" fo:font-size="8pt" style:font-size-asian="8pt"/>
    </style:style>
    <style:style style:name="P3487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3488" style:parent-style-name="Absatz-Standardschriftart" style:family="text">
      <style:text-properties style:font-name="Verdana" fo:letter-spacing="-0.0006in" fo:font-size="8pt" style:font-size-asian="8pt"/>
    </style:style>
    <style:style style:name="T3489" style:parent-style-name="Absatz-Standardschriftart" style:family="text">
      <style:text-properties style:font-name="Verdana" fo:letter-spacing="0.0013in" fo:font-size="8pt" style:font-size-asian="8pt"/>
    </style:style>
    <style:style style:name="T3490" style:parent-style-name="Absatz-Standardschriftart" style:family="text">
      <style:text-properties style:font-name="Verdana" fo:color="#000009" fo:letter-spacing="0.018in" fo:font-size="8pt" style:font-size-asian="8pt"/>
    </style:style>
    <style:style style:name="T3491" style:parent-style-name="Absatz-Standardschriftart" style:family="text">
      <style:text-properties style:font-name="Verdana" fo:font-size="8pt" style:font-size-asian="8pt"/>
    </style:style>
    <style:style style:name="T3492" style:parent-style-name="Absatz-Standardschriftart" style:family="text">
      <style:text-properties style:font-name="Verdana" fo:letter-spacing="-0.0013in" fo:font-size="8pt" style:font-size-asian="8pt"/>
    </style:style>
    <style:page-layout style:name="PL6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7" style:parent-style-name="Standard" style:family="paragraph">
      <style:paragraph-properties fo:line-height="5%"/>
    </style:style>
    <style:style style:name="P3768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3769" style:parent-style-name="Absatz-Standardschriftart" style:family="text">
      <style:text-properties style:font-name="Verdana" fo:letter-spacing="-0.0006in" fo:font-size="8pt" style:font-size-asian="8pt"/>
    </style:style>
    <style:style style:name="T3770" style:parent-style-name="Absatz-Standardschriftart" style:family="text">
      <style:text-properties style:font-name="Verdana" fo:font-size="8pt" style:font-size-asian="8pt"/>
    </style:style>
    <style:style style:name="T3771" style:parent-style-name="Absatz-Standardschriftart" style:family="text">
      <style:text-properties style:font-name="Verdana" fo:letter-spacing="0.0006in" fo:font-size="8pt" style:font-size-asian="8pt"/>
    </style:style>
    <style:style style:name="T3772" style:parent-style-name="Absatz-Standardschriftart" style:family="text">
      <style:text-properties style:font-name="Verdana" fo:letter-spacing="-0.0006in" fo:font-size="8pt" style:font-size-asian="8pt"/>
    </style:style>
    <style:style style:name="T3773" style:parent-style-name="Absatz-Standardschriftart" style:family="text">
      <style:text-properties style:font-name="Verdana" fo:letter-spacing="-0.0013in" fo:font-size="8pt" style:font-size-asian="8pt"/>
    </style:style>
    <style:style style:name="T3774" style:parent-style-name="Absatz-Standardschriftart" style:family="text">
      <style:text-properties style:font-name="Verdana" fo:letter-spacing="-0.0006in" fo:font-size="8pt" style:font-size-asian="8pt"/>
    </style:style>
    <style:style style:name="T3775" style:parent-style-name="Absatz-Standardschriftart" style:family="text">
      <style:text-properties style:font-name="Verdana" fo:letter-spacing="0.0187in" fo:font-size="8pt" style:font-size-asian="8pt"/>
    </style:style>
    <style:style style:name="T3776" style:parent-style-name="Absatz-Standardschriftart" style:family="text">
      <style:text-properties style:font-name="Verdana" fo:letter-spacing="-0.0006in" fo:font-size="8pt" style:font-size-asian="8pt"/>
    </style:style>
    <style:style style:name="T3777" style:parent-style-name="Absatz-Standardschriftart" style:family="text">
      <style:text-properties style:font-name="Verdana" fo:font-size="8pt" style:font-size-asian="8pt"/>
    </style:style>
    <style:style style:name="T3778" style:parent-style-name="Absatz-Standardschriftart" style:family="text">
      <style:text-properties style:font-name="Verdana" fo:letter-spacing="-0.0013in" fo:font-size="8pt" style:font-size-asian="8pt"/>
    </style:style>
    <style:style style:name="T3779" style:parent-style-name="Absatz-Standardschriftart" style:family="text">
      <style:text-properties style:font-name="Verdana" fo:font-size="8pt" style:font-size-asian="8pt"/>
    </style:style>
    <style:style style:name="T3780" style:parent-style-name="Absatz-Standardschriftart" style:family="text">
      <style:text-properties style:font-name="Verdana" fo:letter-spacing="-0.002in" fo:font-size="8pt" style:font-size-asian="8pt"/>
    </style:style>
    <style:style style:name="T3781" style:parent-style-name="Absatz-Standardschriftart" style:family="text">
      <style:text-properties style:font-name="Verdana" fo:font-size="8pt" style:font-size-asian="8pt"/>
    </style:style>
    <style:style style:name="T3782" style:parent-style-name="Absatz-Standardschriftart" style:family="text">
      <style:text-properties style:font-name="Verdana" fo:letter-spacing="-0.0013in" fo:font-size="8pt" style:font-size-asian="8pt"/>
    </style:style>
    <style:style style:name="T3783" style:parent-style-name="Absatz-Standardschriftart" style:family="text">
      <style:text-properties style:font-name="Verdana" fo:letter-spacing="-0.0006in" fo:font-size="8pt" style:font-size-asian="8pt"/>
    </style:style>
    <style:style style:name="T3784" style:parent-style-name="Absatz-Standardschriftart" style:family="text">
      <style:text-properties style:font-name="Verdana" fo:font-size="8pt" style:font-size-asian="8pt"/>
    </style:style>
    <style:style style:name="T3785" style:parent-style-name="Absatz-Standardschriftart" style:family="text">
      <style:text-properties style:font-name="Verdana" fo:letter-spacing="-0.0013in" fo:font-size="8pt" style:font-size-asian="8pt"/>
    </style:style>
    <style:style style:name="T3786" style:parent-style-name="Absatz-Standardschriftart" style:family="text">
      <style:text-properties style:font-name="Verdana" fo:letter-spacing="0.0173in" fo:font-size="8pt" style:font-size-asian="8pt"/>
    </style:style>
    <style:style style:name="T3787" style:parent-style-name="Absatz-Standardschriftart" style:family="text">
      <style:text-properties style:font-name="Verdana" fo:letter-spacing="-0.0006in" fo:font-size="8pt" style:font-size-asian="8pt"/>
    </style:style>
    <style:style style:name="T3788" style:parent-style-name="Absatz-Standardschriftart" style:family="text">
      <style:text-properties style:font-name="Verdana" fo:font-size="8pt" style:font-size-asian="8pt"/>
    </style:style>
    <style:style style:name="T3789" style:parent-style-name="Absatz-Standardschriftart" style:family="text">
      <style:text-properties style:font-name="Verdana" fo:letter-spacing="-0.0006in" fo:font-size="8pt" style:font-size-asian="8pt"/>
    </style:style>
    <style:style style:name="T3790" style:parent-style-name="Absatz-Standardschriftart" style:family="text">
      <style:text-properties style:font-name="Verdana" fo:font-size="8pt" style:font-size-asian="8pt"/>
    </style:style>
    <style:style style:name="T3791" style:parent-style-name="Absatz-Standardschriftart" style:family="text">
      <style:text-properties style:font-name="Verdana" fo:letter-spacing="-0.0006in" fo:font-size="8pt" style:font-size-asian="8pt"/>
    </style:style>
    <style:style style:name="T3792" style:parent-style-name="Absatz-Standardschriftart" style:family="text">
      <style:text-properties style:font-name="Verdana" fo:font-size="8pt" style:font-size-asian="8pt"/>
    </style:style>
    <style:style style:name="T3793" style:parent-style-name="Absatz-Standardschriftart" style:family="text">
      <style:text-properties style:font-name="Verdana" fo:letter-spacing="-0.0006in" fo:font-size="8pt" style:font-size-asian="8pt"/>
    </style:style>
    <style:style style:name="T3794" style:parent-style-name="Absatz-Standardschriftart" style:family="text">
      <style:text-properties style:font-name="Verdana" fo:letter-spacing="0.0006in" fo:font-size="8pt" style:font-size-asian="8pt"/>
    </style:style>
    <style:style style:name="T3795" style:parent-style-name="Absatz-Standardschriftart" style:family="text">
      <style:text-properties style:font-name="Verdana" fo:letter-spacing="-0.0027in" fo:font-size="8pt" style:font-size-asian="8pt"/>
    </style:style>
    <style:style style:name="T3796" style:parent-style-name="Absatz-Standardschriftart" style:family="text">
      <style:text-properties style:font-name="Verdana" fo:letter-spacing="0.0187in" fo:font-size="8pt" style:font-size-asian="8pt"/>
    </style:style>
    <style:style style:name="T3797" style:parent-style-name="Absatz-Standardschriftart" style:family="text">
      <style:text-properties style:font-name="Verdana" fo:letter-spacing="-0.0006in" fo:font-size="8pt" style:font-size-asian="8pt"/>
    </style:style>
    <style:style style:name="T3798" style:parent-style-name="Absatz-Standardschriftart" style:family="text">
      <style:text-properties style:font-name="Verdana" fo:font-size="8pt" style:font-size-asian="8pt"/>
    </style:style>
    <style:style style:name="T3799" style:parent-style-name="Absatz-Standardschriftart" style:family="text">
      <style:text-properties style:font-name="Verdana" fo:letter-spacing="-0.0006in" fo:font-size="8pt" style:font-size-asian="8pt"/>
    </style:style>
    <style:style style:name="T3800" style:parent-style-name="Absatz-Standardschriftart" style:family="text">
      <style:text-properties style:font-name="Verdana" fo:font-size="8pt" style:font-size-asian="8pt"/>
    </style:style>
    <style:style style:name="T3801" style:parent-style-name="Absatz-Standardschriftart" style:family="text">
      <style:text-properties style:font-name="Verdana" fo:letter-spacing="-0.002in" fo:font-size="8pt" style:font-size-asian="8pt"/>
    </style:style>
    <style:style style:name="T3802" style:parent-style-name="Absatz-Standardschriftart" style:family="text">
      <style:text-properties style:font-name="Verdana" fo:letter-spacing="-0.0006in" fo:font-size="8pt" style:font-size-asian="8pt"/>
    </style:style>
    <style:style style:name="T3803" style:parent-style-name="Absatz-Standardschriftart" style:family="text">
      <style:text-properties style:font-name="Verdana" fo:letter-spacing="-0.002in" fo:font-size="8pt" style:font-size-asian="8pt"/>
    </style:style>
    <style:style style:name="T3804" style:parent-style-name="Absatz-Standardschriftart" style:family="text">
      <style:text-properties style:font-name="Verdana" fo:letter-spacing="-0.0006in" fo:font-size="8pt" style:font-size-asian="8pt"/>
    </style:style>
    <style:style style:name="P3805" style:parent-style-name="Standard" style:family="paragraph">
      <style:paragraph-properties fo:text-align="end" fo:margin-right="0.0131in"/>
    </style:style>
    <style:style style:name="T3806" style:parent-style-name="Absatz-Standardschriftart" style:family="text">
      <style:text-properties style:font-name="Verdana" fo:letter-spacing="-0.0006in" fo:font-size="8pt" style:font-size-asian="8pt"/>
    </style:style>
    <style:style style:name="T3807" style:parent-style-name="Absatz-Standardschriftart" style:family="text">
      <style:text-properties style:font-name="Verdana" fo:letter-spacing="-0.002in" fo:font-size="8pt" style:font-size-asian="8pt"/>
    </style:style>
    <style:style style:name="T3808" style:parent-style-name="Absatz-Standardschriftart" style:family="text">
      <style:text-properties style:font-name="Verdana" fo:letter-spacing="-0.0006in" fo:font-size="8pt" style:font-size-asian="8pt"/>
    </style:style>
    <style:style style:name="T3809" style:parent-style-name="Absatz-Standardschriftart" style:family="text">
      <style:text-properties style:font-name="Verdana" fo:letter-spacing="-0.0013in" fo:font-size="8pt" style:font-size-asian="8pt"/>
    </style:style>
    <style:style style:name="T3810" style:parent-style-name="Absatz-Standardschriftart" style:family="text">
      <style:text-properties style:font-name="Verdana" fo:letter-spacing="-0.0006in" fo:font-size="8pt" style:font-size-asian="8pt"/>
    </style:style>
    <style:style style:name="P3811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3812" style:parent-style-name="Absatz-Standardschriftart" style:family="text">
      <style:text-properties style:font-name="Verdana" fo:letter-spacing="-0.0006in" fo:font-size="8pt" style:font-size-asian="8pt"/>
    </style:style>
    <style:style style:name="T3813" style:parent-style-name="Absatz-Standardschriftart" style:family="text">
      <style:text-properties style:font-name="Verdana" fo:letter-spacing="0.0013in" fo:font-size="8pt" style:font-size-asian="8pt"/>
    </style:style>
    <style:style style:name="T3814" style:parent-style-name="Absatz-Standardschriftart" style:family="text">
      <style:text-properties style:font-name="Verdana" fo:color="#000009" fo:letter-spacing="0.018in" fo:font-size="8pt" style:font-size-asian="8pt"/>
    </style:style>
    <style:style style:name="T3815" style:parent-style-name="Absatz-Standardschriftart" style:family="text">
      <style:text-properties style:font-name="Verdana" fo:font-size="8pt" style:font-size-asian="8pt"/>
    </style:style>
    <style:style style:name="T3816" style:parent-style-name="Absatz-Standardschriftart" style:family="text">
      <style:text-properties style:font-name="Verdana" fo:letter-spacing="-0.0013in" fo:font-size="8pt" style:font-size-asian="8pt"/>
    </style:style>
    <style:page-layout style:name="PL7">
      <style:page-layout-properties fo:page-width="8.2708in" fo:page-height="11.6944in" style:print-orientation="portrait" fo:margin-top="2.1666in" fo:margin-left="0.25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9" style:parent-style-name="Standard" style:family="paragraph">
      <style:paragraph-properties fo:line-height="5%"/>
    </style:style>
    <style:style style:name="P4120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4121" style:parent-style-name="Absatz-Standardschriftart" style:family="text">
      <style:text-properties style:font-name="Verdana" fo:letter-spacing="-0.0006in" fo:font-size="8pt" style:font-size-asian="8pt"/>
    </style:style>
    <style:style style:name="T4122" style:parent-style-name="Absatz-Standardschriftart" style:family="text">
      <style:text-properties style:font-name="Verdana" fo:font-size="8pt" style:font-size-asian="8pt"/>
    </style:style>
    <style:style style:name="T4123" style:parent-style-name="Absatz-Standardschriftart" style:family="text">
      <style:text-properties style:font-name="Verdana" fo:letter-spacing="0.0006in" fo:font-size="8pt" style:font-size-asian="8pt"/>
    </style:style>
    <style:style style:name="T4124" style:parent-style-name="Absatz-Standardschriftart" style:family="text">
      <style:text-properties style:font-name="Verdana" fo:letter-spacing="-0.0006in" fo:font-size="8pt" style:font-size-asian="8pt"/>
    </style:style>
    <style:style style:name="T4125" style:parent-style-name="Absatz-Standardschriftart" style:family="text">
      <style:text-properties style:font-name="Verdana" fo:letter-spacing="-0.0013in" fo:font-size="8pt" style:font-size-asian="8pt"/>
    </style:style>
    <style:style style:name="T4126" style:parent-style-name="Absatz-Standardschriftart" style:family="text">
      <style:text-properties style:font-name="Verdana" fo:letter-spacing="-0.0006in" fo:font-size="8pt" style:font-size-asian="8pt"/>
    </style:style>
    <style:style style:name="T4127" style:parent-style-name="Absatz-Standardschriftart" style:family="text">
      <style:text-properties style:font-name="Verdana" fo:letter-spacing="0.0187in" fo:font-size="8pt" style:font-size-asian="8pt"/>
    </style:style>
    <style:style style:name="T4128" style:parent-style-name="Absatz-Standardschriftart" style:family="text">
      <style:text-properties style:font-name="Verdana" fo:letter-spacing="-0.0006in" fo:font-size="8pt" style:font-size-asian="8pt"/>
    </style:style>
    <style:style style:name="T4129" style:parent-style-name="Absatz-Standardschriftart" style:family="text">
      <style:text-properties style:font-name="Verdana" fo:font-size="8pt" style:font-size-asian="8pt"/>
    </style:style>
    <style:style style:name="T4130" style:parent-style-name="Absatz-Standardschriftart" style:family="text">
      <style:text-properties style:font-name="Verdana" fo:letter-spacing="-0.0013in" fo:font-size="8pt" style:font-size-asian="8pt"/>
    </style:style>
    <style:style style:name="T4131" style:parent-style-name="Absatz-Standardschriftart" style:family="text">
      <style:text-properties style:font-name="Verdana" fo:font-size="8pt" style:font-size-asian="8pt"/>
    </style:style>
    <style:style style:name="T4132" style:parent-style-name="Absatz-Standardschriftart" style:family="text">
      <style:text-properties style:font-name="Verdana" fo:letter-spacing="-0.002in" fo:font-size="8pt" style:font-size-asian="8pt"/>
    </style:style>
    <style:style style:name="T4133" style:parent-style-name="Absatz-Standardschriftart" style:family="text">
      <style:text-properties style:font-name="Verdana" fo:font-size="8pt" style:font-size-asian="8pt"/>
    </style:style>
    <style:style style:name="T4134" style:parent-style-name="Absatz-Standardschriftart" style:family="text">
      <style:text-properties style:font-name="Verdana" fo:letter-spacing="-0.0013in" fo:font-size="8pt" style:font-size-asian="8pt"/>
    </style:style>
    <style:style style:name="T4135" style:parent-style-name="Absatz-Standardschriftart" style:family="text">
      <style:text-properties style:font-name="Verdana" fo:letter-spacing="-0.0006in" fo:font-size="8pt" style:font-size-asian="8pt"/>
    </style:style>
    <style:style style:name="T4136" style:parent-style-name="Absatz-Standardschriftart" style:family="text">
      <style:text-properties style:font-name="Verdana" fo:font-size="8pt" style:font-size-asian="8pt"/>
    </style:style>
    <style:style style:name="T4137" style:parent-style-name="Absatz-Standardschriftart" style:family="text">
      <style:text-properties style:font-name="Verdana" fo:letter-spacing="-0.0013in" fo:font-size="8pt" style:font-size-asian="8pt"/>
    </style:style>
    <style:style style:name="T4138" style:parent-style-name="Absatz-Standardschriftart" style:family="text">
      <style:text-properties style:font-name="Verdana" fo:letter-spacing="0.0173in" fo:font-size="8pt" style:font-size-asian="8pt"/>
    </style:style>
    <style:style style:name="T4139" style:parent-style-name="Absatz-Standardschriftart" style:family="text">
      <style:text-properties style:font-name="Verdana" fo:letter-spacing="-0.0006in" fo:font-size="8pt" style:font-size-asian="8pt"/>
    </style:style>
    <style:style style:name="T4140" style:parent-style-name="Absatz-Standardschriftart" style:family="text">
      <style:text-properties style:font-name="Verdana" fo:font-size="8pt" style:font-size-asian="8pt"/>
    </style:style>
    <style:style style:name="T4141" style:parent-style-name="Absatz-Standardschriftart" style:family="text">
      <style:text-properties style:font-name="Verdana" fo:letter-spacing="-0.0006in" fo:font-size="8pt" style:font-size-asian="8pt"/>
    </style:style>
    <style:style style:name="T4142" style:parent-style-name="Absatz-Standardschriftart" style:family="text">
      <style:text-properties style:font-name="Verdana" fo:font-size="8pt" style:font-size-asian="8pt"/>
    </style:style>
    <style:style style:name="T4143" style:parent-style-name="Absatz-Standardschriftart" style:family="text">
      <style:text-properties style:font-name="Verdana" fo:letter-spacing="-0.0006in" fo:font-size="8pt" style:font-size-asian="8pt"/>
    </style:style>
    <style:style style:name="T4144" style:parent-style-name="Absatz-Standardschriftart" style:family="text">
      <style:text-properties style:font-name="Verdana" fo:font-size="8pt" style:font-size-asian="8pt"/>
    </style:style>
    <style:style style:name="T4145" style:parent-style-name="Absatz-Standardschriftart" style:family="text">
      <style:text-properties style:font-name="Verdana" fo:letter-spacing="-0.0006in" fo:font-size="8pt" style:font-size-asian="8pt"/>
    </style:style>
    <style:style style:name="T4146" style:parent-style-name="Absatz-Standardschriftart" style:family="text">
      <style:text-properties style:font-name="Verdana" fo:letter-spacing="0.0006in" fo:font-size="8pt" style:font-size-asian="8pt"/>
    </style:style>
    <style:style style:name="T4147" style:parent-style-name="Absatz-Standardschriftart" style:family="text">
      <style:text-properties style:font-name="Verdana" fo:letter-spacing="-0.0027in" fo:font-size="8pt" style:font-size-asian="8pt"/>
    </style:style>
    <style:style style:name="T4148" style:parent-style-name="Absatz-Standardschriftart" style:family="text">
      <style:text-properties style:font-name="Verdana" fo:letter-spacing="0.0187in" fo:font-size="8pt" style:font-size-asian="8pt"/>
    </style:style>
    <style:style style:name="T4149" style:parent-style-name="Absatz-Standardschriftart" style:family="text">
      <style:text-properties style:font-name="Verdana" fo:letter-spacing="-0.0006in" fo:font-size="8pt" style:font-size-asian="8pt"/>
    </style:style>
    <style:style style:name="T4150" style:parent-style-name="Absatz-Standardschriftart" style:family="text">
      <style:text-properties style:font-name="Verdana" fo:font-size="8pt" style:font-size-asian="8pt"/>
    </style:style>
    <style:style style:name="T4151" style:parent-style-name="Absatz-Standardschriftart" style:family="text">
      <style:text-properties style:font-name="Verdana" fo:letter-spacing="-0.0006in" fo:font-size="8pt" style:font-size-asian="8pt"/>
    </style:style>
    <style:style style:name="T4152" style:parent-style-name="Absatz-Standardschriftart" style:family="text">
      <style:text-properties style:font-name="Verdana" fo:font-size="8pt" style:font-size-asian="8pt"/>
    </style:style>
    <style:style style:name="T4153" style:parent-style-name="Absatz-Standardschriftart" style:family="text">
      <style:text-properties style:font-name="Verdana" fo:letter-spacing="-0.002in" fo:font-size="8pt" style:font-size-asian="8pt"/>
    </style:style>
    <style:style style:name="T4154" style:parent-style-name="Absatz-Standardschriftart" style:family="text">
      <style:text-properties style:font-name="Verdana" fo:letter-spacing="-0.0006in" fo:font-size="8pt" style:font-size-asian="8pt"/>
    </style:style>
    <style:style style:name="T4155" style:parent-style-name="Absatz-Standardschriftart" style:family="text">
      <style:text-properties style:font-name="Verdana" fo:letter-spacing="-0.002in" fo:font-size="8pt" style:font-size-asian="8pt"/>
    </style:style>
    <style:style style:name="T4156" style:parent-style-name="Absatz-Standardschriftart" style:family="text">
      <style:text-properties style:font-name="Verdana" fo:letter-spacing="-0.0006in" fo:font-size="8pt" style:font-size-asian="8pt"/>
    </style:style>
    <style:style style:name="P4157" style:parent-style-name="Standard" style:family="paragraph">
      <style:paragraph-properties fo:text-align="end" fo:margin-right="0.0131in"/>
    </style:style>
    <style:style style:name="T4158" style:parent-style-name="Absatz-Standardschriftart" style:family="text">
      <style:text-properties style:font-name="Verdana" fo:letter-spacing="-0.0006in" fo:font-size="8pt" style:font-size-asian="8pt"/>
    </style:style>
    <style:style style:name="T4159" style:parent-style-name="Absatz-Standardschriftart" style:family="text">
      <style:text-properties style:font-name="Verdana" fo:letter-spacing="-0.002in" fo:font-size="8pt" style:font-size-asian="8pt"/>
    </style:style>
    <style:style style:name="T4160" style:parent-style-name="Absatz-Standardschriftart" style:family="text">
      <style:text-properties style:font-name="Verdana" fo:letter-spacing="-0.0006in" fo:font-size="8pt" style:font-size-asian="8pt"/>
    </style:style>
    <style:style style:name="T4161" style:parent-style-name="Absatz-Standardschriftart" style:family="text">
      <style:text-properties style:font-name="Verdana" fo:letter-spacing="-0.0013in" fo:font-size="8pt" style:font-size-asian="8pt"/>
    </style:style>
    <style:style style:name="T4162" style:parent-style-name="Absatz-Standardschriftart" style:family="text">
      <style:text-properties style:font-name="Verdana" fo:letter-spacing="-0.0006in" fo:font-size="8pt" style:font-size-asian="8pt"/>
    </style:style>
    <style:style style:name="P4163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4164" style:parent-style-name="Absatz-Standardschriftart" style:family="text">
      <style:text-properties style:font-name="Verdana" fo:letter-spacing="-0.0006in" fo:font-size="8pt" style:font-size-asian="8pt"/>
    </style:style>
    <style:style style:name="T4165" style:parent-style-name="Absatz-Standardschriftart" style:family="text">
      <style:text-properties style:font-name="Verdana" fo:letter-spacing="0.0013in" fo:font-size="8pt" style:font-size-asian="8pt"/>
    </style:style>
    <style:style style:name="T4166" style:parent-style-name="Absatz-Standardschriftart" style:family="text">
      <style:text-properties style:font-name="Verdana" fo:color="#000009" fo:letter-spacing="0.018in" fo:font-size="8pt" style:font-size-asian="8pt"/>
    </style:style>
    <style:style style:name="T4167" style:parent-style-name="Absatz-Standardschriftart" style:family="text">
      <style:text-properties style:font-name="Verdana" fo:font-size="8pt" style:font-size-asian="8pt"/>
    </style:style>
    <style:style style:name="T4168" style:parent-style-name="Absatz-Standardschriftart" style:family="text">
      <style:text-properties style:font-name="Verdana" fo:letter-spacing="-0.0013in" fo:font-size="8pt" style:font-size-asian="8pt"/>
    </style:style>
    <style:page-layout style:name="PL8">
      <style:page-layout-properties fo:page-width="8.2708in" fo:page-height="11.6944in" style:print-orientation="portrait" fo:margin-top="2.1666in" fo:margin-left="0.72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2" style:parent-style-name="Standard" style:family="paragraph">
      <style:paragraph-properties fo:line-height="5%"/>
    </style:style>
    <style:style style:name="P4533" style:parent-style-name="Standard" style:family="paragraph">
      <style:paragraph-properties fo:text-align="end" fo:margin-left="0.0138in" fo:margin-right="0.0131in" fo:text-indent="0.8402in">
        <style:tab-stops/>
      </style:paragraph-properties>
    </style:style>
    <style:style style:name="T4534" style:parent-style-name="Absatz-Standardschriftart" style:family="text">
      <style:text-properties style:font-name="Verdana" fo:letter-spacing="-0.0006in" fo:font-size="8pt" style:font-size-asian="8pt"/>
    </style:style>
    <style:style style:name="T4535" style:parent-style-name="Absatz-Standardschriftart" style:family="text">
      <style:text-properties style:font-name="Verdana" fo:font-size="8pt" style:font-size-asian="8pt"/>
    </style:style>
    <style:style style:name="T4536" style:parent-style-name="Absatz-Standardschriftart" style:family="text">
      <style:text-properties style:font-name="Verdana" fo:letter-spacing="0.0006in" fo:font-size="8pt" style:font-size-asian="8pt"/>
    </style:style>
    <style:style style:name="T4537" style:parent-style-name="Absatz-Standardschriftart" style:family="text">
      <style:text-properties style:font-name="Verdana" fo:letter-spacing="-0.0006in" fo:font-size="8pt" style:font-size-asian="8pt"/>
    </style:style>
    <style:style style:name="T4538" style:parent-style-name="Absatz-Standardschriftart" style:family="text">
      <style:text-properties style:font-name="Verdana" fo:letter-spacing="-0.0013in" fo:font-size="8pt" style:font-size-asian="8pt"/>
    </style:style>
    <style:style style:name="T4539" style:parent-style-name="Absatz-Standardschriftart" style:family="text">
      <style:text-properties style:font-name="Verdana" fo:letter-spacing="-0.0006in" fo:font-size="8pt" style:font-size-asian="8pt"/>
    </style:style>
    <style:style style:name="T4540" style:parent-style-name="Absatz-Standardschriftart" style:family="text">
      <style:text-properties style:font-name="Verdana" fo:letter-spacing="0.0187in" fo:font-size="8pt" style:font-size-asian="8pt"/>
    </style:style>
    <style:style style:name="T4541" style:parent-style-name="Absatz-Standardschriftart" style:family="text">
      <style:text-properties style:font-name="Verdana" fo:letter-spacing="-0.0006in" fo:font-size="8pt" style:font-size-asian="8pt"/>
    </style:style>
    <style:style style:name="T4542" style:parent-style-name="Absatz-Standardschriftart" style:family="text">
      <style:text-properties style:font-name="Verdana" fo:font-size="8pt" style:font-size-asian="8pt"/>
    </style:style>
    <style:style style:name="T4543" style:parent-style-name="Absatz-Standardschriftart" style:family="text">
      <style:text-properties style:font-name="Verdana" fo:letter-spacing="-0.0013in" fo:font-size="8pt" style:font-size-asian="8pt"/>
    </style:style>
    <style:style style:name="T4544" style:parent-style-name="Absatz-Standardschriftart" style:family="text">
      <style:text-properties style:font-name="Verdana" fo:font-size="8pt" style:font-size-asian="8pt"/>
    </style:style>
    <style:style style:name="T4545" style:parent-style-name="Absatz-Standardschriftart" style:family="text">
      <style:text-properties style:font-name="Verdana" fo:letter-spacing="-0.002in" fo:font-size="8pt" style:font-size-asian="8pt"/>
    </style:style>
    <style:style style:name="T4546" style:parent-style-name="Absatz-Standardschriftart" style:family="text">
      <style:text-properties style:font-name="Verdana" fo:font-size="8pt" style:font-size-asian="8pt"/>
    </style:style>
    <style:style style:name="T4547" style:parent-style-name="Absatz-Standardschriftart" style:family="text">
      <style:text-properties style:font-name="Verdana" fo:letter-spacing="-0.0013in" fo:font-size="8pt" style:font-size-asian="8pt"/>
    </style:style>
    <style:style style:name="T4548" style:parent-style-name="Absatz-Standardschriftart" style:family="text">
      <style:text-properties style:font-name="Verdana" fo:letter-spacing="-0.0006in" fo:font-size="8pt" style:font-size-asian="8pt"/>
    </style:style>
    <style:style style:name="T4549" style:parent-style-name="Absatz-Standardschriftart" style:family="text">
      <style:text-properties style:font-name="Verdana" fo:font-size="8pt" style:font-size-asian="8pt"/>
    </style:style>
    <style:style style:name="T4550" style:parent-style-name="Absatz-Standardschriftart" style:family="text">
      <style:text-properties style:font-name="Verdana" fo:letter-spacing="-0.0013in" fo:font-size="8pt" style:font-size-asian="8pt"/>
    </style:style>
    <style:style style:name="T4551" style:parent-style-name="Absatz-Standardschriftart" style:family="text">
      <style:text-properties style:font-name="Verdana" fo:letter-spacing="0.0173in" fo:font-size="8pt" style:font-size-asian="8pt"/>
    </style:style>
    <style:style style:name="T4552" style:parent-style-name="Absatz-Standardschriftart" style:family="text">
      <style:text-properties style:font-name="Verdana" fo:letter-spacing="-0.0006in" fo:font-size="8pt" style:font-size-asian="8pt"/>
    </style:style>
    <style:style style:name="T4553" style:parent-style-name="Absatz-Standardschriftart" style:family="text">
      <style:text-properties style:font-name="Verdana" fo:font-size="8pt" style:font-size-asian="8pt"/>
    </style:style>
    <style:style style:name="T4554" style:parent-style-name="Absatz-Standardschriftart" style:family="text">
      <style:text-properties style:font-name="Verdana" fo:letter-spacing="-0.0006in" fo:font-size="8pt" style:font-size-asian="8pt"/>
    </style:style>
    <style:style style:name="T4555" style:parent-style-name="Absatz-Standardschriftart" style:family="text">
      <style:text-properties style:font-name="Verdana" fo:font-size="8pt" style:font-size-asian="8pt"/>
    </style:style>
    <style:style style:name="T4556" style:parent-style-name="Absatz-Standardschriftart" style:family="text">
      <style:text-properties style:font-name="Verdana" fo:letter-spacing="-0.0006in" fo:font-size="8pt" style:font-size-asian="8pt"/>
    </style:style>
    <style:style style:name="T4557" style:parent-style-name="Absatz-Standardschriftart" style:family="text">
      <style:text-properties style:font-name="Verdana" fo:font-size="8pt" style:font-size-asian="8pt"/>
    </style:style>
    <style:style style:name="T4558" style:parent-style-name="Absatz-Standardschriftart" style:family="text">
      <style:text-properties style:font-name="Verdana" fo:letter-spacing="-0.0006in" fo:font-size="8pt" style:font-size-asian="8pt"/>
    </style:style>
    <style:style style:name="T4559" style:parent-style-name="Absatz-Standardschriftart" style:family="text">
      <style:text-properties style:font-name="Verdana" fo:letter-spacing="0.0006in" fo:font-size="8pt" style:font-size-asian="8pt"/>
    </style:style>
    <style:style style:name="T4560" style:parent-style-name="Absatz-Standardschriftart" style:family="text">
      <style:text-properties style:font-name="Verdana" fo:letter-spacing="-0.0027in" fo:font-size="8pt" style:font-size-asian="8pt"/>
    </style:style>
    <style:style style:name="T4561" style:parent-style-name="Absatz-Standardschriftart" style:family="text">
      <style:text-properties style:font-name="Verdana" fo:letter-spacing="0.0187in" fo:font-size="8pt" style:font-size-asian="8pt"/>
    </style:style>
    <style:style style:name="T4562" style:parent-style-name="Absatz-Standardschriftart" style:family="text">
      <style:text-properties style:font-name="Verdana" fo:letter-spacing="-0.0006in" fo:font-size="8pt" style:font-size-asian="8pt"/>
    </style:style>
    <style:style style:name="T4563" style:parent-style-name="Absatz-Standardschriftart" style:family="text">
      <style:text-properties style:font-name="Verdana" fo:font-size="8pt" style:font-size-asian="8pt"/>
    </style:style>
    <style:style style:name="T4564" style:parent-style-name="Absatz-Standardschriftart" style:family="text">
      <style:text-properties style:font-name="Verdana" fo:letter-spacing="-0.0006in" fo:font-size="8pt" style:font-size-asian="8pt"/>
    </style:style>
    <style:style style:name="T4565" style:parent-style-name="Absatz-Standardschriftart" style:family="text">
      <style:text-properties style:font-name="Verdana" fo:font-size="8pt" style:font-size-asian="8pt"/>
    </style:style>
    <style:style style:name="T4566" style:parent-style-name="Absatz-Standardschriftart" style:family="text">
      <style:text-properties style:font-name="Verdana" fo:letter-spacing="-0.002in" fo:font-size="8pt" style:font-size-asian="8pt"/>
    </style:style>
    <style:style style:name="T4567" style:parent-style-name="Absatz-Standardschriftart" style:family="text">
      <style:text-properties style:font-name="Verdana" fo:letter-spacing="-0.0006in" fo:font-size="8pt" style:font-size-asian="8pt"/>
    </style:style>
    <style:style style:name="T4568" style:parent-style-name="Absatz-Standardschriftart" style:family="text">
      <style:text-properties style:font-name="Verdana" fo:letter-spacing="-0.002in" fo:font-size="8pt" style:font-size-asian="8pt"/>
    </style:style>
    <style:style style:name="T4569" style:parent-style-name="Absatz-Standardschriftart" style:family="text">
      <style:text-properties style:font-name="Verdana" fo:letter-spacing="-0.0006in" fo:font-size="8pt" style:font-size-asian="8pt"/>
    </style:style>
    <style:style style:name="P4570" style:parent-style-name="Standard" style:family="paragraph">
      <style:paragraph-properties fo:text-align="end" fo:margin-right="0.0131in"/>
    </style:style>
    <style:style style:name="T4571" style:parent-style-name="Absatz-Standardschriftart" style:family="text">
      <style:text-properties style:font-name="Verdana" fo:letter-spacing="-0.0006in" fo:font-size="8pt" style:font-size-asian="8pt"/>
    </style:style>
    <style:style style:name="T4572" style:parent-style-name="Absatz-Standardschriftart" style:family="text">
      <style:text-properties style:font-name="Verdana" fo:letter-spacing="-0.002in" fo:font-size="8pt" style:font-size-asian="8pt"/>
    </style:style>
    <style:style style:name="T4573" style:parent-style-name="Absatz-Standardschriftart" style:family="text">
      <style:text-properties style:font-name="Verdana" fo:letter-spacing="-0.0006in" fo:font-size="8pt" style:font-size-asian="8pt"/>
    </style:style>
    <style:style style:name="T4574" style:parent-style-name="Absatz-Standardschriftart" style:family="text">
      <style:text-properties style:font-name="Verdana" fo:letter-spacing="-0.0013in" fo:font-size="8pt" style:font-size-asian="8pt"/>
    </style:style>
    <style:style style:name="T4575" style:parent-style-name="Absatz-Standardschriftart" style:family="text">
      <style:text-properties style:font-name="Verdana" fo:letter-spacing="-0.0006in" fo:font-size="8pt" style:font-size-asian="8pt"/>
    </style:style>
    <style:style style:name="P4576" style:parent-style-name="Standard" style:family="paragraph">
      <style:paragraph-properties fo:text-align="end" fo:line-height="100%" fo:margin-left="0.8159in" fo:margin-right="0.0125in" fo:text-indent="-0.5055in">
        <style:tab-stops/>
      </style:paragraph-properties>
    </style:style>
    <style:style style:name="T4577" style:parent-style-name="Absatz-Standardschriftart" style:family="text">
      <style:text-properties style:font-name="Verdana" fo:letter-spacing="-0.0006in" fo:font-size="8pt" style:font-size-asian="8pt"/>
    </style:style>
    <style:style style:name="T4578" style:parent-style-name="Absatz-Standardschriftart" style:family="text">
      <style:text-properties style:font-name="Verdana" fo:letter-spacing="0.0013in" fo:font-size="8pt" style:font-size-asian="8pt"/>
    </style:style>
    <style:style style:name="T4579" style:parent-style-name="Absatz-Standardschriftart" style:family="text">
      <style:text-properties style:font-name="Verdana" fo:color="#000009" fo:letter-spacing="0.018in" fo:font-size="8pt" style:font-size-asian="8pt"/>
    </style:style>
    <style:style style:name="T4580" style:parent-style-name="Absatz-Standardschriftart" style:family="text">
      <style:text-properties style:font-name="Verdana" fo:font-size="8pt" style:font-size-asian="8pt"/>
    </style:style>
    <style:style style:name="T4581" style:parent-style-name="Absatz-Standardschriftart" style:family="text">
      <style:text-properties style:font-name="Verdana" fo:letter-spacing="-0.0013in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95139in" fo:min-height="2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1" draw:style-name="a1" draw:name="Text Box 1" text:anchor-type="paragraph" svg:x="5.67361in" svg:y="1.05694in" svg:width="2.01806in" svg:height="0.95139in" style:rel-width="scale" style:rel-height="scale"><draw:text-box><text:p text:style-name="P3"><text:span text:style-name="T4">Plaza<text:s/></text:span><text:span text:style-name="T5">de</text:span><text:span text:style-name="T6"><text:s/></text:span><text:span text:style-name="T7">La</text:span><text:span text:style-name="T8"><text:s/>Paz,</text:span><text:span text:style-name="T9"><text:s/>s.n.</text:span><text:span text:style-name="T10"><text:s/></text:span><text:span text:style-name="T11">38780.</text:span><text:span text:style-name="T12"><text:s/></text:span><text:span text:style-name="T13">Tijarafe.<text:s/></text:span><text:span text:style-name="T14">Isla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Palma</text:span><text:span text:style-name="T21"><text:s/></text:span><text:span text:style-name="T22">Provincia</text:span><text:span text:style-name="T23"><text:s/></text:span><text:span text:style-name="T24">de Santa</text:span><text:span text:style-name="T25"><text:s/></text:span><text:span text:style-name="T26">Cruz</text:span><text:span text:style-name="T27"><text:s/></text:span><text:span text:style-name="T28">de</text:span><text:span text:style-name="T29"><text:s/></text:span><text:span text:style-name="T30">Tenerife</text:span><text:span text:style-name="T31"><text:s/></text:span><text:span text:style-name="T32">tel.:</text:span><text:span text:style-name="T33"><text:s/></text:span><text:span text:style-name="T34">922 490 003<text:s/></text:span><text:span text:style-name="T35">|</text:span><text:span text:style-name="T36"><text:s/></text:span><text:span text:style-name="T37">922 490</text:span><text:span text:style-name="T38"><text:s/></text:span><text:span text:style-name="T39">331</text:span></text:p><text:p text:style-name="P40"><text:span text:style-name="T41">fax:</text:span><text:span text:style-name="T42"><text:s/></text:span><text:span text:style-name="T43">922<text:s/></text:span><text:span text:style-name="T44">490</text:span><text:span text:style-name="T45"><text:s/>249</text:span></text:p><text:p text:style-name="P46"><text:span text:style-name="T47">correo-e:</text:span><text:span text:style-name="T48"><text:s/></text:span><text:a xlink:href="mailto:tijarafe@tijarafe.org" office:target-frame-name="_top" xlink:show="replace">tijarafe@tijarafe.org</text:a><text:span text:style-name="T49"><text:s/></text:span><text:span text:style-name="T50">web:</text:span><text:span text:style-name="T51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1" style:page-layout-name="PL1">
      <style:header>
        <text:p text:style-name="P653"><draw:frame draw:id="id2" draw:style-name="a2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3" draw:style-name="a3" draw:name="Text Box 1" text:anchor-type="paragraph" svg:x="5.67361in" svg:y="1.05694in" svg:width="2.01806in" svg:height="0.95139in" style:rel-width="scale" style:rel-height="scale"><draw:text-box><text:p text:style-name="P654"><text:span text:style-name="T655">Plaza<text:s/></text:span><text:span text:style-name="T656">de</text:span><text:span text:style-name="T657"><text:s/></text:span><text:span text:style-name="T658">La</text:span><text:span text:style-name="T659"><text:s/>Paz,</text:span><text:span text:style-name="T660"><text:s/>s.n.</text:span><text:span text:style-name="T661"><text:s/></text:span><text:span text:style-name="T662">38780.</text:span><text:span text:style-name="T663"><text:s/></text:span><text:span text:style-name="T664">Tijarafe.<text:s/></text:span><text:span text:style-name="T665">Isla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Palma</text:span><text:span text:style-name="T672"><text:s/></text:span><text:span text:style-name="T673">Provincia</text:span><text:span text:style-name="T674"><text:s/></text:span><text:span text:style-name="T675">de Santa</text:span><text:span text:style-name="T676"><text:s/></text:span><text:span text:style-name="T677">Cruz</text:span><text:span text:style-name="T678"><text:s/></text:span><text:span text:style-name="T679">de</text:span><text:span text:style-name="T680"><text:s/></text:span><text:span text:style-name="T681">Tenerife</text:span><text:span text:style-name="T682"><text:s/></text:span><text:span text:style-name="T683">tel.:</text:span><text:span text:style-name="T684"><text:s/></text:span><text:span text:style-name="T685">922 490 003<text:s/></text:span><text:span text:style-name="T686">|</text:span><text:span text:style-name="T687"><text:s/></text:span><text:span text:style-name="T688">922 490</text:span><text:span text:style-name="T689"><text:s/></text:span><text:span text:style-name="T690">331</text:span></text:p><text:p text:style-name="P691"><text:span text:style-name="T692">fax:</text:span><text:span text:style-name="T693"><text:s/></text:span><text:span text:style-name="T694">922<text:s/></text:span><text:span text:style-name="T695">490</text:span><text:span text:style-name="T696"><text:s/>249</text:span></text:p><text:p text:style-name="P697"><text:span text:style-name="T698">correo-e:</text:span><text:span text:style-name="T699"><text:s/></text:span><text:a xlink:href="mailto:tijarafe@tijarafe.org" office:target-frame-name="_top" xlink:show="replace">tijarafe@tijarafe.org</text:a><text:span text:style-name="T700"><text:s/></text:span><text:span text:style-name="T701">web:</text:span><text:span text:style-name="T702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2" style:page-layout-name="PL2">
      <style:header>
        <text:p text:style-name="P1525"><draw:frame draw:id="id4" draw:style-name="a4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5" draw:style-name="a5" draw:name="Text Box 1" text:anchor-type="paragraph" svg:x="5.67361in" svg:y="1.05694in" svg:width="2.01806in" svg:height="0.95139in" style:rel-width="scale" style:rel-height="scale"><draw:text-box><text:p text:style-name="P1526"><text:span text:style-name="T1527">Plaza<text:s/></text:span><text:span text:style-name="T1528">de</text:span><text:span text:style-name="T1529"><text:s/></text:span><text:span text:style-name="T1530">La</text:span><text:span text:style-name="T1531"><text:s/>Paz,</text:span><text:span text:style-name="T1532"><text:s/>s.n.</text:span><text:span text:style-name="T1533"><text:s/></text:span><text:span text:style-name="T1534">38780.</text:span><text:span text:style-name="T1535"><text:s/></text:span><text:span text:style-name="T1536">Tijarafe.<text:s/></text:span><text:span text:style-name="T1537">Isla</text:span><text:span text:style-name="T1538"><text:s/></text:span><text:span text:style-name="T1539">de</text:span><text:span text:style-name="T1540"><text:s/></text:span><text:span text:style-name="T1541">La</text:span><text:span text:style-name="T1542"><text:s/></text:span><text:span text:style-name="T1543">Palma</text:span><text:span text:style-name="T1544"><text:s/></text:span><text:span text:style-name="T1545">Provincia</text:span><text:span text:style-name="T1546"><text:s/></text:span><text:span text:style-name="T1547">de Santa</text:span><text:span text:style-name="T1548"><text:s/></text:span><text:span text:style-name="T1549">Cruz</text:span><text:span text:style-name="T1550"><text:s/></text:span><text:span text:style-name="T1551">de</text:span><text:span text:style-name="T1552"><text:s/></text:span><text:span text:style-name="T1553">Tenerife</text:span><text:span text:style-name="T1554"><text:s/></text:span><text:span text:style-name="T1555">tel.:</text:span><text:span text:style-name="T1556"><text:s/></text:span><text:span text:style-name="T1557">922 490 003<text:s/></text:span><text:span text:style-name="T1558">|</text:span><text:span text:style-name="T1559"><text:s/></text:span><text:span text:style-name="T1560">922 490</text:span><text:span text:style-name="T1561"><text:s/></text:span><text:span text:style-name="T1562">331</text:span></text:p><text:p text:style-name="P1563"><text:span text:style-name="T1564">fax:</text:span><text:span text:style-name="T1565"><text:s/></text:span><text:span text:style-name="T1566">922<text:s/></text:span><text:span text:style-name="T1567">490</text:span><text:span text:style-name="T1568"><text:s/>249</text:span></text:p><text:p text:style-name="P1569"><text:span text:style-name="T1570">correo-e:</text:span><text:span text:style-name="T1571"><text:s/></text:span><text:a xlink:href="mailto:tijarafe@tijarafe.org" office:target-frame-name="_top" xlink:show="replace">tijarafe@tijarafe.org</text:a><text:span text:style-name="T1572"><text:s/></text:span><text:span text:style-name="T1573">web:</text:span><text:span text:style-name="T1574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3" style:page-layout-name="PL3">
      <style:header>
        <text:p text:style-name="P2332"><draw:frame draw:id="id6" draw:style-name="a6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7" draw:style-name="a7" draw:name="Text Box 1" text:anchor-type="paragraph" svg:x="5.67361in" svg:y="1.05694in" svg:width="2.01806in" svg:height="0.95139in" style:rel-width="scale" style:rel-height="scale"><draw:text-box><text:p text:style-name="P2333"><text:span text:style-name="T2334">Plaza<text:s/></text:span><text:span text:style-name="T2335">de</text:span><text:span text:style-name="T2336"><text:s/></text:span><text:span text:style-name="T2337">La</text:span><text:span text:style-name="T2338"><text:s/>Paz,</text:span><text:span text:style-name="T2339"><text:s/>s.n.</text:span><text:span text:style-name="T2340"><text:s/></text:span><text:span text:style-name="T2341">38780.</text:span><text:span text:style-name="T2342"><text:s/></text:span><text:span text:style-name="T2343">Tijarafe.<text:s/></text:span><text:span text:style-name="T2344">Isla</text:span><text:span text:style-name="T2345"><text:s/></text:span><text:span text:style-name="T2346">de</text:span><text:span text:style-name="T2347"><text:s/></text:span><text:span text:style-name="T2348">La</text:span><text:span text:style-name="T2349"><text:s/></text:span><text:span text:style-name="T2350">Palma</text:span><text:span text:style-name="T2351"><text:s/></text:span><text:span text:style-name="T2352">Provincia</text:span><text:span text:style-name="T2353"><text:s/></text:span><text:span text:style-name="T2354">de Santa</text:span><text:span text:style-name="T2355"><text:s/></text:span><text:span text:style-name="T2356">Cruz</text:span><text:span text:style-name="T2357"><text:s/></text:span><text:span text:style-name="T2358">de</text:span><text:span text:style-name="T2359"><text:s/></text:span><text:span text:style-name="T2360">Tenerife</text:span><text:span text:style-name="T2361"><text:s/></text:span><text:span text:style-name="T2362">tel.:</text:span><text:span text:style-name="T2363"><text:s/></text:span><text:span text:style-name="T2364">922 490 003<text:s/></text:span><text:span text:style-name="T2365">|</text:span><text:span text:style-name="T2366"><text:s/></text:span><text:span text:style-name="T2367">922 490</text:span><text:span text:style-name="T2368"><text:s/></text:span><text:span text:style-name="T2369">331</text:span></text:p><text:p text:style-name="P2370"><text:span text:style-name="T2371">fax:</text:span><text:span text:style-name="T2372"><text:s/></text:span><text:span text:style-name="T2373">922<text:s/></text:span><text:span text:style-name="T2374">490</text:span><text:span text:style-name="T2375"><text:s/>249</text:span></text:p><text:p text:style-name="P2376"><text:span text:style-name="T2377">correo-e:</text:span><text:span text:style-name="T2378"><text:s/></text:span><text:a xlink:href="mailto:tijarafe@tijarafe.org" office:target-frame-name="_top" xlink:show="replace">tijarafe@tijarafe.org</text:a><text:span text:style-name="T2379"><text:s/></text:span><text:span text:style-name="T2380">web:</text:span><text:span text:style-name="T2381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4" style:page-layout-name="PL4">
      <style:header>
        <text:p text:style-name="P2865"><draw:frame draw:id="id8" draw:style-name="a8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9" draw:style-name="a9" draw:name="Text Box 1" text:anchor-type="paragraph" svg:x="5.67361in" svg:y="1.05694in" svg:width="2.01806in" svg:height="0.95139in" style:rel-width="scale" style:rel-height="scale"><draw:text-box><text:p text:style-name="P2866"><text:span text:style-name="T2867">Plaza<text:s/></text:span><text:span text:style-name="T2868">de</text:span><text:span text:style-name="T2869"><text:s/></text:span><text:span text:style-name="T2870">La</text:span><text:span text:style-name="T2871"><text:s/>Paz,</text:span><text:span text:style-name="T2872"><text:s/>s.n.</text:span><text:span text:style-name="T2873"><text:s/></text:span><text:span text:style-name="T2874">38780.</text:span><text:span text:style-name="T2875"><text:s/></text:span><text:span text:style-name="T2876">Tijarafe.<text:s/></text:span><text:span text:style-name="T2877">Isla</text:span><text:span text:style-name="T2878"><text:s/></text:span><text:span text:style-name="T2879">de</text:span><text:span text:style-name="T2880"><text:s/></text:span><text:span text:style-name="T2881">La</text:span><text:span text:style-name="T2882"><text:s/></text:span><text:span text:style-name="T2883">Palma</text:span><text:span text:style-name="T2884"><text:s/></text:span><text:span text:style-name="T2885">Provincia</text:span><text:span text:style-name="T2886"><text:s/></text:span><text:span text:style-name="T2887">de Santa</text:span><text:span text:style-name="T2888"><text:s/></text:span><text:span text:style-name="T2889">Cruz</text:span><text:span text:style-name="T2890"><text:s/></text:span><text:span text:style-name="T2891">de</text:span><text:span text:style-name="T2892"><text:s/></text:span><text:span text:style-name="T2893">Tenerife</text:span><text:span text:style-name="T2894"><text:s/></text:span><text:span text:style-name="T2895">tel.:</text:span><text:span text:style-name="T2896"><text:s/></text:span><text:span text:style-name="T2897">922 490 003<text:s/></text:span><text:span text:style-name="T2898">|</text:span><text:span text:style-name="T2899"><text:s/></text:span><text:span text:style-name="T2900">922 490</text:span><text:span text:style-name="T2901"><text:s/></text:span><text:span text:style-name="T2902">331</text:span></text:p><text:p text:style-name="P2903"><text:span text:style-name="T2904">fax:</text:span><text:span text:style-name="T2905"><text:s/></text:span><text:span text:style-name="T2906">922<text:s/></text:span><text:span text:style-name="T2907">490</text:span><text:span text:style-name="T2908"><text:s/>249</text:span></text:p><text:p text:style-name="P2909"><text:span text:style-name="T2910">correo-e:</text:span><text:span text:style-name="T2911"><text:s/></text:span><text:a xlink:href="mailto:tijarafe@tijarafe.org" office:target-frame-name="_top" xlink:show="replace">tijarafe@tijarafe.org</text:a><text:span text:style-name="T2912"><text:s/></text:span><text:span text:style-name="T2913">web:</text:span><text:span text:style-name="T2914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5" style:page-layout-name="PL5">
      <style:header>
        <text:p text:style-name="P3443"><draw:frame draw:id="id10" draw:style-name="a10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11" draw:style-name="a11" draw:name="Text Box 1" text:anchor-type="paragraph" svg:x="5.67361in" svg:y="1.05694in" svg:width="2.01806in" svg:height="0.95139in" style:rel-width="scale" style:rel-height="scale"><draw:text-box><text:p text:style-name="P3444"><text:span text:style-name="T3445">Plaza<text:s/></text:span><text:span text:style-name="T3446">de</text:span><text:span text:style-name="T3447"><text:s/></text:span><text:span text:style-name="T3448">La</text:span><text:span text:style-name="T3449"><text:s/>Paz,</text:span><text:span text:style-name="T3450"><text:s/>s.n.</text:span><text:span text:style-name="T3451"><text:s/></text:span><text:span text:style-name="T3452">38780.</text:span><text:span text:style-name="T3453"><text:s/></text:span><text:span text:style-name="T3454">Tijarafe.<text:s/></text:span><text:span text:style-name="T3455">Isla</text:span><text:span text:style-name="T3456"><text:s/></text:span><text:span text:style-name="T3457">de</text:span><text:span text:style-name="T3458"><text:s/></text:span><text:span text:style-name="T3459">La</text:span><text:span text:style-name="T3460"><text:s/></text:span><text:span text:style-name="T3461">Palma</text:span><text:span text:style-name="T3462"><text:s/></text:span><text:span text:style-name="T3463">Provincia</text:span><text:span text:style-name="T3464"><text:s/></text:span><text:span text:style-name="T3465">de Santa</text:span><text:span text:style-name="T3466"><text:s/></text:span><text:span text:style-name="T3467">Cruz</text:span><text:span text:style-name="T3468"><text:s/></text:span><text:span text:style-name="T3469">de</text:span><text:span text:style-name="T3470"><text:s/></text:span><text:span text:style-name="T3471">Tenerife</text:span><text:span text:style-name="T3472"><text:s/></text:span><text:span text:style-name="T3473">tel.:</text:span><text:span text:style-name="T3474"><text:s/></text:span><text:span text:style-name="T3475">922 490 003<text:s/></text:span><text:span text:style-name="T3476">|</text:span><text:span text:style-name="T3477"><text:s/></text:span><text:span text:style-name="T3478">922 490</text:span><text:span text:style-name="T3479"><text:s/></text:span><text:span text:style-name="T3480">331</text:span></text:p><text:p text:style-name="P3481"><text:span text:style-name="T3482">fax:</text:span><text:span text:style-name="T3483"><text:s/></text:span><text:span text:style-name="T3484">922<text:s/></text:span><text:span text:style-name="T3485">490</text:span><text:span text:style-name="T3486"><text:s/>249</text:span></text:p><text:p text:style-name="P3487"><text:span text:style-name="T3488">correo-e:</text:span><text:span text:style-name="T3489"><text:s/></text:span><text:a xlink:href="mailto:tijarafe@tijarafe.org" office:target-frame-name="_top" xlink:show="replace">tijarafe@tijarafe.org</text:a><text:span text:style-name="T3490"><text:s/></text:span><text:span text:style-name="T3491">web:</text:span><text:span text:style-name="T3492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6" style:page-layout-name="PL6">
      <style:header>
        <text:p text:style-name="P3767"><draw:frame draw:id="id12" draw:style-name="a12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13" draw:style-name="a13" draw:name="Text Box 1" text:anchor-type="paragraph" svg:x="5.67361in" svg:y="1.05694in" svg:width="2.01806in" svg:height="0.95139in" style:rel-width="scale" style:rel-height="scale"><draw:text-box><text:p text:style-name="P3768"><text:span text:style-name="T3769">Plaza<text:s/></text:span><text:span text:style-name="T3770">de</text:span><text:span text:style-name="T3771"><text:s/></text:span><text:span text:style-name="T3772">La</text:span><text:span text:style-name="T3773"><text:s/>Paz,</text:span><text:span text:style-name="T3774"><text:s/>s.n.</text:span><text:span text:style-name="T3775"><text:s/></text:span><text:span text:style-name="T3776">38780.</text:span><text:span text:style-name="T3777"><text:s/></text:span><text:span text:style-name="T3778">Tijarafe.<text:s/></text:span><text:span text:style-name="T3779">Isla</text:span><text:span text:style-name="T3780"><text:s/></text:span><text:span text:style-name="T3781">de</text:span><text:span text:style-name="T3782"><text:s/></text:span><text:span text:style-name="T3783">La</text:span><text:span text:style-name="T3784"><text:s/></text:span><text:span text:style-name="T3785">Palma</text:span><text:span text:style-name="T3786"><text:s/></text:span><text:span text:style-name="T3787">Provincia</text:span><text:span text:style-name="T3788"><text:s/></text:span><text:span text:style-name="T3789">de Santa</text:span><text:span text:style-name="T3790"><text:s/></text:span><text:span text:style-name="T3791">Cruz</text:span><text:span text:style-name="T3792"><text:s/></text:span><text:span text:style-name="T3793">de</text:span><text:span text:style-name="T3794"><text:s/></text:span><text:span text:style-name="T3795">Tenerife</text:span><text:span text:style-name="T3796"><text:s/></text:span><text:span text:style-name="T3797">tel.:</text:span><text:span text:style-name="T3798"><text:s/></text:span><text:span text:style-name="T3799">922 490 003<text:s/></text:span><text:span text:style-name="T3800">|</text:span><text:span text:style-name="T3801"><text:s/></text:span><text:span text:style-name="T3802">922 490</text:span><text:span text:style-name="T3803"><text:s/></text:span><text:span text:style-name="T3804">331</text:span></text:p><text:p text:style-name="P3805"><text:span text:style-name="T3806">fax:</text:span><text:span text:style-name="T3807"><text:s/></text:span><text:span text:style-name="T3808">922<text:s/></text:span><text:span text:style-name="T3809">490</text:span><text:span text:style-name="T3810"><text:s/>249</text:span></text:p><text:p text:style-name="P3811"><text:span text:style-name="T3812">correo-e:</text:span><text:span text:style-name="T3813"><text:s/></text:span><text:a xlink:href="mailto:tijarafe@tijarafe.org" office:target-frame-name="_top" xlink:show="replace">tijarafe@tijarafe.org</text:a><text:span text:style-name="T3814"><text:s/></text:span><text:span text:style-name="T3815">web:</text:span><text:span text:style-name="T3816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7" style:page-layout-name="PL7">
      <style:header>
        <text:p text:style-name="P4119"><draw:frame draw:id="id14" draw:style-name="a14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15" draw:style-name="a15" draw:name="Text Box 1" text:anchor-type="paragraph" svg:x="5.67361in" svg:y="1.05694in" svg:width="2.01806in" svg:height="0.95139in" style:rel-width="scale" style:rel-height="scale"><draw:text-box><text:p text:style-name="P4120"><text:span text:style-name="T4121">Plaza<text:s/></text:span><text:span text:style-name="T4122">de</text:span><text:span text:style-name="T4123"><text:s/></text:span><text:span text:style-name="T4124">La</text:span><text:span text:style-name="T4125"><text:s/>Paz,</text:span><text:span text:style-name="T4126"><text:s/>s.n.</text:span><text:span text:style-name="T4127"><text:s/></text:span><text:span text:style-name="T4128">38780.</text:span><text:span text:style-name="T4129"><text:s/></text:span><text:span text:style-name="T4130">Tijarafe.<text:s/></text:span><text:span text:style-name="T4131">Isla</text:span><text:span text:style-name="T4132"><text:s/></text:span><text:span text:style-name="T4133">de</text:span><text:span text:style-name="T4134"><text:s/></text:span><text:span text:style-name="T4135">La</text:span><text:span text:style-name="T4136"><text:s/></text:span><text:span text:style-name="T4137">Palma</text:span><text:span text:style-name="T4138"><text:s/></text:span><text:span text:style-name="T4139">Provincia</text:span><text:span text:style-name="T4140"><text:s/></text:span><text:span text:style-name="T4141">de Santa</text:span><text:span text:style-name="T4142"><text:s/></text:span><text:span text:style-name="T4143">Cruz</text:span><text:span text:style-name="T4144"><text:s/></text:span><text:span text:style-name="T4145">de</text:span><text:span text:style-name="T4146"><text:s/></text:span><text:span text:style-name="T4147">Tenerife</text:span><text:span text:style-name="T4148"><text:s/></text:span><text:span text:style-name="T4149">tel.:</text:span><text:span text:style-name="T4150"><text:s/></text:span><text:span text:style-name="T4151">922 490 003<text:s/></text:span><text:span text:style-name="T4152">|</text:span><text:span text:style-name="T4153"><text:s/></text:span><text:span text:style-name="T4154">922 490</text:span><text:span text:style-name="T4155"><text:s/></text:span><text:span text:style-name="T4156">331</text:span></text:p><text:p text:style-name="P4157"><text:span text:style-name="T4158">fax:</text:span><text:span text:style-name="T4159"><text:s/></text:span><text:span text:style-name="T4160">922<text:s/></text:span><text:span text:style-name="T4161">490</text:span><text:span text:style-name="T4162"><text:s/>249</text:span></text:p><text:p text:style-name="P4163"><text:span text:style-name="T4164">correo-e:</text:span><text:span text:style-name="T4165"><text:s/></text:span><text:a xlink:href="mailto:tijarafe@tijarafe.org" office:target-frame-name="_top" xlink:show="replace">tijarafe@tijarafe.org</text:a><text:span text:style-name="T4166"><text:s/></text:span><text:span text:style-name="T4167">web:</text:span><text:span text:style-name="T4168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8" style:page-layout-name="PL8">
      <style:header>
        <text:p text:style-name="P4532"><draw:frame draw:id="id16" draw:style-name="a16" draw:name="Picture 2" text:anchor-type="paragraph" svg:x="0.80139in" svg:y="0.87986in" svg:width="0.98333in" svg:height="1.28681in" style:rel-width="scale" style:rel-height="scale"><draw:image xlink:href="media/image1.png" xlink:type="simple" xlink:show="embed" xlink:actuate="onLoad"/><svg:title/><svg:desc/></draw:frame><draw:frame draw:z-index="503304008" draw:id="id17" draw:style-name="a17" draw:name="Text Box 1" text:anchor-type="paragraph" svg:x="5.67361in" svg:y="1.05694in" svg:width="2.01806in" svg:height="0.95139in" style:rel-width="scale" style:rel-height="scale"><draw:text-box><text:p text:style-name="P4533"><text:span text:style-name="T4534">Plaza<text:s/></text:span><text:span text:style-name="T4535">de</text:span><text:span text:style-name="T4536"><text:s/></text:span><text:span text:style-name="T4537">La</text:span><text:span text:style-name="T4538"><text:s/>Paz,</text:span><text:span text:style-name="T4539"><text:s/>s.n.</text:span><text:span text:style-name="T4540"><text:s/></text:span><text:span text:style-name="T4541">38780.</text:span><text:span text:style-name="T4542"><text:s/></text:span><text:span text:style-name="T4543">Tijarafe.<text:s/></text:span><text:span text:style-name="T4544">Isla</text:span><text:span text:style-name="T4545"><text:s/></text:span><text:span text:style-name="T4546">de</text:span><text:span text:style-name="T4547"><text:s/></text:span><text:span text:style-name="T4548">La</text:span><text:span text:style-name="T4549"><text:s/></text:span><text:span text:style-name="T4550">Palma</text:span><text:span text:style-name="T4551"><text:s/></text:span><text:span text:style-name="T4552">Provincia</text:span><text:span text:style-name="T4553"><text:s/></text:span><text:span text:style-name="T4554">de Santa</text:span><text:span text:style-name="T4555"><text:s/></text:span><text:span text:style-name="T4556">Cruz</text:span><text:span text:style-name="T4557"><text:s/></text:span><text:span text:style-name="T4558">de</text:span><text:span text:style-name="T4559"><text:s/></text:span><text:span text:style-name="T4560">Tenerife</text:span><text:span text:style-name="T4561"><text:s/></text:span><text:span text:style-name="T4562">tel.:</text:span><text:span text:style-name="T4563"><text:s/></text:span><text:span text:style-name="T4564">922 490 003<text:s/></text:span><text:span text:style-name="T4565">|</text:span><text:span text:style-name="T4566"><text:s/></text:span><text:span text:style-name="T4567">922 490</text:span><text:span text:style-name="T4568"><text:s/></text:span><text:span text:style-name="T4569">331</text:span></text:p><text:p text:style-name="P4570"><text:span text:style-name="T4571">fax:</text:span><text:span text:style-name="T4572"><text:s/></text:span><text:span text:style-name="T4573">922<text:s/></text:span><text:span text:style-name="T4574">490</text:span><text:span text:style-name="T4575"><text:s/>249</text:span></text:p><text:p text:style-name="P4576"><text:span text:style-name="T4577">correo-e:</text:span><text:span text:style-name="T4578"><text:s/></text:span><text:a xlink:href="mailto:tijarafe@tijarafe.org" office:target-frame-name="_top" xlink:show="replace">tijarafe@tijarafe.org</text:a><text:span text:style-name="T4579"><text:s/></text:span><text:span text:style-name="T4580">web:</text:span><text:span text:style-name="T4581"><text:s/></text:span><text:a xlink:href="http://www.tijarafe.es/" office:target-frame-name="_top" xlink:show="replace">www.tijarafe.es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34:00Z</meta:creation-date>
    <dc:date>2025-06-26T07:34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9" meta:paragraph-count="178" meta:word-count="2881" meta:character-count="18464" meta:row-count="394" meta:non-whitespace-character-count="15763"/>
  </office:meta>
</office:document-meta>
</file>