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5.099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7472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9833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43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7" style:parent-style-name="Textkörper" style:family="paragraph">
      <style:paragraph-properties fo:margin-left="0.7479in" fo:text-indent="0in">
        <style:tab-stops/>
      </style:paragraph-properties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48in"/>
    </style:style>
    <style:style style:name="P9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style:line-height-at-least="0.1388in" fo:margin-left="0.0833in">
        <style:tab-stops>
          <style:tab-stop style:type="left" style:position="0.659in"/>
        </style:tab-stops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style:text-position="200% 100%" fo:font-size="10pt" style:font-size-asian="10pt"/>
    </style:style>
    <style:style style:name="P104" style:parent-style-name="Standard" style:family="paragraph">
      <style:paragraph-properties fo:margin-top="0.0611in" fo:margin-left="0.0437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/>
    </style:style>
    <style:style style:name="T106" style:parent-style-name="Absatz-Standardschriftart" style:family="text">
      <style:text-properties style:font-name="Times New Roman" fo:font-weight="bold" style:font-weight-asian="bold" fo:letter-spacing="-0.0083in"/>
    </style:style>
    <style:style style:name="T107" style:parent-style-name="Absatz-Standardschriftart" style:family="text">
      <style:text-properties style:font-name="Times New Roman" fo:font-weight="bold" style:font-weight-asian="bold"/>
    </style:style>
    <style:style style:name="T108" style:parent-style-name="Absatz-Standardschriftart" style:family="text">
      <style:text-properties style:font-name="Times New Roman" fo:font-weight="bold" style:font-weight-asian="bold" fo:letter-spacing="-0.0083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83in"/>
    </style:style>
    <style:style style:name="T111" style:parent-style-name="Absatz-Standardschriftart" style:family="text">
      <style:text-properties style:font-name="Times New Roman" fo:font-weight="bold" style:font-weight-asian="bold"/>
    </style:style>
    <style:style style:name="P112" style:parent-style-name="Überschrift1" style:family="paragraph">
      <style:paragraph-properties fo:line-height="0.159in"/>
    </style:style>
    <style:style style:name="P113" style:parent-style-name="Standard" style:family="paragraph">
      <style:paragraph-properties fo:line-height="0.2625in" fo:margin-left="0.0138in">
        <style:tab-stops/>
      </style:paragraph-properties>
    </style:style>
    <style:style style:name="T114" style:parent-style-name="Absatz-Standardschriftart" style:family="text">
      <style:text-properties style:font-name="Tahoma" fo:letter-spacing="-0.0013in" fo:font-size="18pt" style:font-size-asian="18pt"/>
    </style:style>
    <style:style style:name="P115" style:parent-style-name="Standard" style:family="paragraph">
      <style:paragraph-properties fo:line-height="0.1395in" fo:margin-left="0.0277in">
        <style:tab-stops/>
      </style:paragraph-properties>
    </style:style>
    <style:style style:name="T116" style:parent-style-name="Absatz-Standardschriftart" style:family="text">
      <style:text-properties style:font-name="Tahoma" fo:letter-spacing="-0.0006in" fo:font-size="9pt" style:font-size-asian="9pt"/>
    </style:style>
    <style:style style:name="T117" style:parent-style-name="Absatz-Standardschriftart" style:family="text">
      <style:text-properties style:font-name="Times New Roman" fo:letter-spacing="0.0076in" fo:font-size="9pt" style:font-size-asian="9pt"/>
    </style:style>
    <style:style style:name="T118" style:parent-style-name="Absatz-Standardschriftart" style:family="text">
      <style:text-properties style:font-name="Tahoma" fo:letter-spacing="-0.0006in" fo:font-size="9pt" style:font-size-asian="9pt"/>
    </style:style>
    <style:style style:name="T119" style:parent-style-name="Absatz-Standardschriftart" style:family="text">
      <style:text-properties style:font-name="Times New Roman" fo:font-size="9pt" style:font-size-asian="9pt"/>
    </style:style>
    <style:style style:name="T120" style:parent-style-name="Absatz-Standardschriftart" style:family="text">
      <style:text-properties style:font-name="Times New Roman" fo:letter-spacing="-0.0083in" fo:font-size="9pt" style:font-size-asian="9pt"/>
    </style:style>
    <style:style style:name="T121" style:parent-style-name="Absatz-Standardschriftart" style:family="text">
      <style:text-properties style:font-name="Tahoma" fo:letter-spacing="-0.0013in" fo:font-size="9pt" style:font-size-asian="9pt"/>
    </style:style>
    <style:style style:name="T122" style:parent-style-name="Absatz-Standardschriftart" style:family="text">
      <style:text-properties style:font-name="Times New Roman" fo:letter-spacing="0.0076in" fo:font-size="9pt" style:font-size-asian="9pt"/>
    </style:style>
    <style:style style:name="T123" style:parent-style-name="Absatz-Standardschriftart" style:family="text">
      <style:text-properties style:font-name="Tahoma" fo:letter-spacing="-0.0006in" fo:font-size="9pt" style:font-size-asian="9pt"/>
    </style:style>
    <style:style style:name="T124" style:parent-style-name="Absatz-Standardschriftart" style:family="text">
      <style:text-properties fo:letter-spacing="-0.0131in"/>
    </style:style>
    <style:style style:name="P125" style:parent-style-name="Textkörper" style:family="paragraph">
      <style:paragraph-properties fo:margin-top="0.0375in" fo:margin-left="0.7479in" fo:text-indent="0in">
        <style:tab-stops/>
      </style:paragraph-properties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left="0.7479in" fo:margin-right="3.975in" fo:text-indent="0in">
        <style:tab-stops/>
      </style:paragraph-properties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34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 fo:margin-left="0.7479in" fo:text-indent="0in">
        <style:tab-stops/>
      </style:paragraph-properties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61" style:parent-style-name="Textkörper" style:family="paragraph">
      <style:paragraph-properties fo:line-height="121%" fo:margin-left="0.7479in" fo:margin-right="0.3916in" fo:text-indent="0in">
        <style:tab-stops/>
      </style:paragraph-properties>
    </style:style>
    <style:style style:name="P1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6pt" style:font-size-asian="6pt"/>
    </style:style>
    <style:style style:name="T164" style:parent-style-name="Absatz-Standardschriftart" style:family="text">
      <style:text-properties style:font-name="Times New Roman" fo:letter-spacing="0.002in" fo:font-size="6pt" style:font-size-asian="6pt"/>
    </style:style>
    <style:style style:name="T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Times New Roman" fo:letter-spacing="-0.0027in" fo:font-size="6pt" style:font-size-asian="6pt"/>
    </style:style>
    <style:style style:name="T1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9" style:parent-style-name="Absatz-Standardschriftart" style:family="text">
      <style:text-properties style:font-name="Arial" fo:letter-spacing="-0.0006in" fo:font-size="6pt" style:font-size-asian="6pt"/>
    </style:style>
    <style:style style:name="T1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1" style:parent-style-name="Absatz-Standardschriftart" style:family="text">
      <style:text-properties style:font-name="Arial" fo:letter-spacing="-0.0006in" fo:font-size="6pt" style:font-size-asian="6pt"/>
    </style:style>
    <style:style style:name="T1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5" style:parent-style-name="Absatz-Standardschriftart" style:family="text">
      <style:text-properties style:font-name="Arial" fo:letter-spacing="-0.0006in" fo:font-size="6pt" style:font-size-asian="6pt"/>
    </style:style>
    <style:style style:name="P176" style:parent-style-name="Standard" style:family="paragraph">
      <style:paragraph-properties fo:line-height="0.0833in" fo:margin-left="0.0138in">
        <style:tab-stops/>
      </style:paragraph-properties>
    </style:style>
    <style:style style:name="T17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8" style:parent-style-name="Absatz-Standardschriftart" style:family="text">
      <style:text-properties style:font-name="Arial" fo:letter-spacing="-0.0013in" fo:font-size="6pt" style:font-size-asian="6pt"/>
    </style:style>
    <style:style style:name="T179" style:parent-style-name="Absatz-Standardschriftart" style:family="text">
      <style:text-properties style:font-name="Times New Roman" fo:letter-spacing="0.002in" fo:font-size="6pt" style:font-size-asian="6pt"/>
    </style:style>
    <style:style style:name="T1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1" style:parent-style-name="Absatz-Standardschriftart" style:family="text">
      <style:text-properties style:font-name="Arial" fo:letter-spacing="-0.0006in" fo:font-size="6pt" style:font-size-asian="6pt"/>
    </style:style>
    <style:style style:name="T1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3" style:parent-style-name="Absatz-Standardschriftart" style:family="text">
      <style:text-properties style:font-name="Arial" fo:letter-spacing="-0.0006in" fo:font-size="6pt" style:font-size-asian="6pt"/>
    </style:style>
    <style:style style:name="T1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5" style:parent-style-name="Standard" style:family="paragraph">
      <style:paragraph-properties fo:line-height="0.0895in" fo:margin-left="0.0138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6pt" style:font-size-asian="6pt"/>
    </style:style>
    <style:style style:name="T187" style:parent-style-name="Absatz-Standardschriftart" style:family="text">
      <style:text-properties style:font-name="Times New Roman" fo:letter-spacing="0.002in" fo:font-size="6pt" style:font-size-asian="6pt"/>
    </style:style>
    <style:style style:name="T1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Times New Roman" fo:letter-spacing="0.002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Times New Roman" fo:letter-spacing="0.002in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Times New Roman" fo:letter-spacing="0.002in" fo:font-size="6pt" style:font-size-asian="6pt"/>
    </style:style>
    <style:style style:name="T195" style:parent-style-name="Absatz-Standardschriftart" style:family="text">
      <style:text-properties style:font-name="Arial" fo:letter-spacing="-0.0006in" fo:font-size="6pt" style:font-size-asian="6pt"/>
    </style:style>
    <style:style style:name="T196" style:parent-style-name="Absatz-Standardschriftart" style:family="text">
      <style:text-properties style:font-name="Times New Roman" fo:letter-spacing="0.002in" fo:font-size="6pt" style:font-size-asian="6pt"/>
    </style:style>
    <style:style style:name="T197" style:parent-style-name="Absatz-Standardschriftart" style:family="text">
      <style:text-properties style:font-name="Arial" fo:letter-spacing="-0.0006in" fo:font-size="6pt" style:font-size-asian="6pt"/>
    </style:style>
    <style:style style:name="T1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Times New Roman" fo:letter-spacing="0.002in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Times New Roman" fo:letter-spacing="0.002in" fo:font-size="6pt" style:font-size-asian="6pt"/>
    </style:style>
    <style:style style:name="T2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Times New Roman" fo:letter-spacing="0.002in" fo:font-size="6pt" style:font-size-asian="6pt"/>
    </style:style>
    <style:style style:name="T206" style:parent-style-name="Absatz-Standardschriftart" style:family="text">
      <style:text-properties style:font-name="Arial" style:text-scale="99%" fo:font-size="6pt" style:font-size-asian="6pt"/>
    </style:style>
    <style:style style:name="T207" style:parent-style-name="Absatz-Standardschriftart" style:family="text">
      <style:text-properties style:font-name="Times New Roman" fo:letter-spacing="0.002in" fo:font-size="6pt" style:font-size-asian="6pt"/>
    </style:style>
    <style:style style:name="T2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Times New Roman" fo:letter-spacing="0.002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Times New Roman" fo:letter-spacing="0.002in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Times New Roman" fo:letter-spacing="0.002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Absatz-Standardschriftart" style:family="text">
      <style:text-properties fo:font-weight="bold" style:font-weight-asian="bold" fo:letter-spacing="0.0215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0.0215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208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0.0208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0.0208in"/>
    </style:style>
    <style:style style:name="T230" style:parent-style-name="Absatz-Standardschriftart" style:family="text">
      <style:text-properties fo:letter-spacing="0.0215in"/>
    </style:style>
    <style:style style:name="T231" style:parent-style-name="Absatz-Standardschriftart" style:family="text">
      <style:text-properties fo:letter-spacing="0.0875in" style:text-scale="99%"/>
    </style:style>
    <style:style style:name="T232" style:parent-style-name="Absatz-Standardschriftart" style:family="text">
      <style:text-properties fo:letter-spacing="-0.0055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48in"/>
    </style:style>
    <style:style style:name="T235" style:parent-style-name="Absatz-Standardschriftart" style:family="text">
      <style:text-properties fo:letter-spacing="-0.0048in"/>
    </style:style>
    <style:style style:name="T236" style:parent-style-name="Absatz-Standardschriftart" style:family="text">
      <style:text-properties fo:letter-spacing="-0.0055in"/>
    </style:style>
    <style:style style:name="T237" style:parent-style-name="Absatz-Standardschriftart" style:family="text">
      <style:text-properties fo:letter-spacing="-0.0048in"/>
    </style:style>
    <style:style style:name="T238" style:parent-style-name="Absatz-Standardschriftart" style:family="text">
      <style:text-properties fo:letter-spacing="-0.0048in"/>
    </style:style>
    <style:style style:name="P23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0" style:parent-style-name="Standard" style:family="paragraph">
      <style:paragraph-properties fo:margin-left="0.7479in">
        <style:tab-stops/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/>
    </style:style>
    <style:style style:name="T242" style:parent-style-name="Absatz-Standardschriftart" style:family="text">
      <style:text-properties style:font-name="Times New Roman" fo:font-weight="bold" style:font-weight-asian="bold" fo:letter-spacing="-0.0048i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 fo:letter-spacing="-0.0048i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 fo:letter-spacing="-0.0048i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-0.0048i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 fo:letter-spacing="-0.0048i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 fo:letter-spacing="-0.0048in"/>
    </style:style>
    <style:style style:name="T253" style:parent-style-name="Absatz-Standardschriftart" style:family="text">
      <style:text-properties style:font-name="Times New Roman"/>
    </style:style>
    <style:style style:name="P254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55" style:parent-style-name="Standard" style:family="paragraph">
      <style:paragraph-properties style:line-height-at-least="0.1388in" fo:margin-left="0.7423in">
        <style:tab-stops/>
      </style:paragraph-properties>
    </style:style>
    <style:style style:name="T2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margin-top="0.0611in" fo:margin-left="0.0437in">
        <style:tab-stops/>
      </style:paragraph-properties>
    </style:style>
    <style:style style:name="T258" style:parent-style-name="Absatz-Standardschriftart" style:family="text">
      <style:text-properties style:font-name="Times New Roman" fo:font-weight="bold" style:font-weight-asian="bold"/>
    </style:style>
    <style:style style:name="T259" style:parent-style-name="Absatz-Standardschriftart" style:family="text">
      <style:text-properties style:font-name="Times New Roman" fo:font-weight="bold" style:font-weight-asian="bold" fo:letter-spacing="-0.009in"/>
    </style:style>
    <style:style style:name="T260" style:parent-style-name="Absatz-Standardschriftart" style:family="text">
      <style:text-properties style:font-name="Times New Roman" fo:font-weight="bold" style:font-weight-asian="bold"/>
    </style:style>
    <style:style style:name="T261" style:parent-style-name="Absatz-Standardschriftart" style:family="text">
      <style:text-properties style:font-name="Times New Roman" fo:font-weight="bold" style:font-weight-asian="bold" fo:letter-spacing="-0.009in"/>
    </style:style>
    <style:style style:name="T262" style:parent-style-name="Absatz-Standardschriftart" style:family="text">
      <style:text-properties style:font-name="Times New Roman" fo:font-weight="bold" style:font-weight-asian="bold"/>
    </style:style>
    <style:style style:name="T263" style:parent-style-name="Absatz-Standardschriftart" style:family="text">
      <style:text-properties style:font-name="Times New Roman" fo:font-weight="bold" style:font-weight-asian="bold" fo:letter-spacing="-0.009in"/>
    </style:style>
    <style:style style:name="T264" style:parent-style-name="Absatz-Standardschriftart" style:family="text">
      <style:text-properties style:font-name="Times New Roman" fo:font-weight="bold" style:font-weight-asian="bold"/>
    </style:style>
    <style:style style:name="P26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6" style:parent-style-name="Überschrift1" style:family="paragraph">
      <style:paragraph-properties fo:text-align="start" fo:margin-top="0.0493in">
        <style:tab-stops>
          <style:tab-stop style:type="left" style:position="0.0006in"/>
        </style:tab-stops>
      </style:paragraph-properties>
    </style:style>
    <style:style style:name="T267" style:parent-style-name="Absatz-Standardschriftart" style:family="text">
      <style:text-properties fo:letter-spacing="-0.0159in"/>
    </style:style>
    <style:style style:name="P26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9" style:parent-style-name="Textkörper" style:family="paragraph">
      <style:paragraph-properties fo:text-align="justify" fo:margin-top="0.0493in" fo:line-height="121%" fo:margin-right="0.9833in">
        <style:tab-stops>
          <style:tab-stop style:type="left" style:position="0in"/>
        </style:tab-stops>
      </style:paragraph-properties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style:text-scale="99%"/>
    </style:style>
    <style:style style:name="T283" style:parent-style-name="Absatz-Standardschriftart" style:family="text">
      <style:text-properties fo:letter-spacing="-0.0062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55in"/>
    </style:style>
    <style:style style:name="P28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7" style:parent-style-name="Textkörper" style:family="paragraph">
      <style:paragraph-properties fo:text-align="justify" fo:line-height="121%" fo:margin-right="0.9826in">
        <style:tab-stops>
          <style:tab-stop style:type="left" style:position="0in"/>
        </style:tab-stops>
      </style:paragraph-properties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0.0083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style:text-scale="99%"/>
    </style:style>
    <style:style style:name="P29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8" style:parent-style-name="Textkörper" style:family="paragraph">
      <style:paragraph-properties fo:text-align="justify" fo:line-height="121%" fo:margin-right="0.9826in">
        <style:tab-stops>
          <style:tab-stop style:type="left" style:position="0in"/>
        </style:tab-stops>
      </style:paragraph-properties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0.0173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597in" style:text-scale="99%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0.0222in" style:text-scale="99%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0.0013in"/>
    </style:style>
    <style:style style:name="P336" style:parent-style-name="Textkörper" style:master-page-name="MP1" style:family="paragraph">
      <style:paragraph-properties fo:break-before="page" fo:text-align="justify" fo:margin-top="0.1166in" fo:line-height="121%" fo:margin-right="0.677in" fo:text-indent="0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style:text-scale="99%"/>
    </style:style>
    <style:style style:name="T354" style:parent-style-name="Absatz-Standardschriftart" style:family="text">
      <style:text-properties fo:letter-spacing="0.002in"/>
    </style:style>
    <style:style style:name="T355" style:parent-style-name="Absatz-Standardschriftart" style:family="text">
      <style:text-properties fo:letter-spacing="0.0277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0.0284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0.0277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0.0284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0.0277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0.0284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0.0284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0.0277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0.0326in" style:text-scale="99%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138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145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0.0145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0.0145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0.0145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0.0145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0.0347in" style:text-scale="99%"/>
    </style:style>
    <style:style style:name="T389" style:parent-style-name="Absatz-Standardschriftart" style:family="text">
      <style:text-properties fo:letter-spacing="-0.0125in"/>
    </style:style>
    <style:style style:name="T390" style:parent-style-name="Absatz-Standardschriftart" style:family="text">
      <style:text-properties fo:letter-spacing="-0.0125in"/>
    </style:style>
    <style:style style:name="P3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92" style:parent-style-name="Textkörper" style:family="paragraph">
      <style:paragraph-properties fo:text-align="justify" fo:margin-top="0.0493in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375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375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375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375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375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375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416in" style:text-scale="99%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0.0083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style:text-scale="99%"/>
    </style:style>
    <style:style style:name="T421" style:parent-style-name="Absatz-Standardschriftart" style:family="text">
      <style:text-properties fo:letter-spacing="-0.0069in"/>
    </style:style>
    <style:style style:name="T422" style:parent-style-name="Absatz-Standardschriftart" style:family="text">
      <style:text-properties fo:letter-spacing="-0.0062in"/>
    </style:style>
    <style:style style:name="T423" style:parent-style-name="Absatz-Standardschriftart" style:family="text">
      <style:text-properties fo:letter-spacing="-0.0062in"/>
    </style:style>
    <style:style style:name="T424" style:parent-style-name="Absatz-Standardschriftart" style:family="text">
      <style:text-properties fo:letter-spacing="-0.0069in"/>
    </style:style>
    <style:style style:name="T425" style:parent-style-name="Absatz-Standardschriftart" style:family="text">
      <style:text-properties fo:letter-spacing="-0.0062in"/>
    </style:style>
    <style:style style:name="T426" style:parent-style-name="Absatz-Standardschriftart" style:family="text">
      <style:text-properties fo:letter-spacing="-0.0062in"/>
    </style:style>
    <style:style style:name="T427" style:parent-style-name="Absatz-Standardschriftart" style:family="text">
      <style:text-properties fo:letter-spacing="-0.0069in"/>
    </style:style>
    <style:style style:name="T428" style:parent-style-name="Absatz-Standardschriftart" style:family="text">
      <style:text-properties fo:letter-spacing="-0.0062in"/>
    </style:style>
    <style:style style:name="T429" style:parent-style-name="Absatz-Standardschriftart" style:family="text">
      <style:text-properties fo:letter-spacing="-0.0062in"/>
    </style:style>
    <style:style style:name="P43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1" style:parent-style-name="Textkörper" style:family="paragraph">
      <style:paragraph-properties fo:text-align="justify" fo:line-height="121%" fo:margin-left="0.4145in" fo:margin-right="0.6784in">
        <style:tab-stops>
          <style:tab-stop style:type="left" style:position="0in"/>
        </style:tab-stops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text-scale="99%"/>
    </style:style>
    <style:style style:name="T438" style:parent-style-name="Absatz-Standardschriftart" style:family="text">
      <style:text-properties fo:letter-spacing="-0.0069in"/>
    </style:style>
    <style:style style:name="T439" style:parent-style-name="Absatz-Standardschriftart" style:family="text">
      <style:text-properties fo:letter-spacing="-0.0062in"/>
    </style:style>
    <style:style style:name="T440" style:parent-style-name="Absatz-Standardschriftart" style:family="text">
      <style:text-properties fo:letter-spacing="-0.0062in"/>
    </style:style>
    <style:style style:name="T441" style:parent-style-name="Absatz-Standardschriftart" style:family="text">
      <style:text-properties fo:letter-spacing="-0.0062in"/>
    </style:style>
    <style:style style:name="T442" style:parent-style-name="Absatz-Standardschriftart" style:family="text">
      <style:text-properties fo:letter-spacing="-0.0062in"/>
    </style:style>
    <style:style style:name="T443" style:parent-style-name="Absatz-Standardschriftart" style:family="text">
      <style:text-properties fo:letter-spacing="-0.0062in"/>
    </style:style>
    <style:style style:name="T444" style:parent-style-name="Absatz-Standardschriftart" style:family="text">
      <style:text-properties fo:letter-spacing="-0.0062in"/>
    </style:style>
    <style:style style:name="T445" style:parent-style-name="Absatz-Standardschriftart" style:family="text">
      <style:text-properties fo:letter-spacing="-0.0062in"/>
    </style:style>
    <style:style style:name="T446" style:parent-style-name="Absatz-Standardschriftart" style:family="text">
      <style:text-properties fo:letter-spacing="-0.0062in"/>
    </style:style>
    <style:style style:name="P44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8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0.0055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0.0027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0.0027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0.0027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0.0277in" style:text-scale="99%"/>
    </style:style>
    <style:style style:name="T467" style:parent-style-name="Absatz-Standardschriftart" style:family="text">
      <style:text-properties fo:letter-spacing="-0.0055in"/>
    </style:style>
    <style:style style:name="T468" style:parent-style-name="Absatz-Standardschriftart" style:family="text">
      <style:text-properties fo:letter-spacing="-0.0055in"/>
    </style:style>
    <style:style style:name="T469" style:parent-style-name="Absatz-Standardschriftart" style:family="text">
      <style:text-properties fo:letter-spacing="-0.0055in"/>
    </style:style>
    <style:style style:name="T470" style:parent-style-name="Absatz-Standardschriftart" style:family="text">
      <style:text-properties fo:letter-spacing="-0.0055in"/>
    </style:style>
    <style:style style:name="T471" style:parent-style-name="Absatz-Standardschriftart" style:family="text">
      <style:text-properties fo:letter-spacing="-0.0055in"/>
    </style:style>
    <style:style style:name="T472" style:parent-style-name="Absatz-Standardschriftart" style:family="text">
      <style:text-properties fo:letter-spacing="-0.0048in"/>
    </style:style>
    <style:style style:name="T473" style:parent-style-name="Absatz-Standardschriftart" style:family="text">
      <style:text-properties fo:letter-spacing="-0.0055in"/>
    </style:style>
    <style:style style:name="T474" style:parent-style-name="Absatz-Standardschriftart" style:family="text">
      <style:text-properties fo:letter-spacing="-0.0055in"/>
    </style:style>
    <style:style style:name="T475" style:parent-style-name="Absatz-Standardschriftart" style:family="text">
      <style:text-properties fo:letter-spacing="-0.0055in"/>
    </style:style>
    <style:style style:name="T476" style:parent-style-name="Absatz-Standardschriftart" style:family="text">
      <style:text-properties fo:letter-spacing="-0.0055in"/>
    </style:style>
    <style:style style:name="P47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8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P479" style:parent-style-name="Standard" style:family="paragraph">
      <style:paragraph-properties fo:line-height="0.2625in" fo:margin-left="0.0138in">
        <style:tab-stops/>
      </style:paragraph-properties>
    </style:style>
    <style:style style:name="T480" style:parent-style-name="Absatz-Standardschriftart" style:family="text">
      <style:text-properties style:font-name="Tahoma" fo:letter-spacing="-0.0013in" fo:font-size="18pt" style:font-size-asian="18pt"/>
    </style:style>
    <style:style style:name="P481" style:parent-style-name="Standard" style:family="paragraph">
      <style:paragraph-properties fo:line-height="0.1395in" fo:margin-left="0.0277in">
        <style:tab-stops/>
      </style:paragraph-properties>
    </style:style>
    <style:style style:name="T482" style:parent-style-name="Absatz-Standardschriftart" style:family="text">
      <style:text-properties style:font-name="Tahoma" fo:letter-spacing="-0.0006in" fo:font-size="9pt" style:font-size-asian="9pt"/>
    </style:style>
    <style:style style:name="T483" style:parent-style-name="Absatz-Standardschriftart" style:family="text">
      <style:text-properties style:font-name="Times New Roman" fo:letter-spacing="0.0076in" fo:font-size="9pt" style:font-size-asian="9pt"/>
    </style:style>
    <style:style style:name="T484" style:parent-style-name="Absatz-Standardschriftart" style:family="text">
      <style:text-properties style:font-name="Tahoma" fo:letter-spacing="-0.0006in" fo:font-size="9pt" style:font-size-asian="9pt"/>
    </style:style>
    <style:style style:name="T485" style:parent-style-name="Absatz-Standardschriftart" style:family="text">
      <style:text-properties style:font-name="Times New Roman" fo:font-size="9pt" style:font-size-asian="9pt"/>
    </style:style>
    <style:style style:name="T486" style:parent-style-name="Absatz-Standardschriftart" style:family="text">
      <style:text-properties style:font-name="Times New Roman" fo:letter-spacing="-0.0083in" fo:font-size="9pt" style:font-size-asian="9pt"/>
    </style:style>
    <style:style style:name="T487" style:parent-style-name="Absatz-Standardschriftart" style:family="text">
      <style:text-properties style:font-name="Tahoma" fo:letter-spacing="-0.0013in" fo:font-size="9pt" style:font-size-asian="9pt"/>
    </style:style>
    <style:style style:name="T488" style:parent-style-name="Absatz-Standardschriftart" style:family="text">
      <style:text-properties style:font-name="Times New Roman" fo:letter-spacing="0.0076in" fo:font-size="9pt" style:font-size-asian="9pt"/>
    </style:style>
    <style:style style:name="T489" style:parent-style-name="Absatz-Standardschriftart" style:family="text">
      <style:text-properties style:font-name="Tahoma" fo:letter-spacing="-0.0006in" fo:font-size="9pt" style:font-size-asian="9pt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43in" style:text-scale="99%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298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298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305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298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305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305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298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298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472in" style:text-scale="99%"/>
    </style:style>
    <style:style style:name="P530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1" style:parent-style-name="Überschrift1" style:family="paragraph">
      <style:paragraph-properties fo:text-align="start" fo:margin-top="0.0493in" fo:margin-left="0.3in" fo:text-indent="-0.1909in">
        <style:tab-stops>
          <style:tab-stop style:type="left" style:position="0.0006in"/>
        </style:tab-stops>
      </style:paragraph-properties>
    </style:style>
    <style:style style:name="T532" style:parent-style-name="Absatz-Standardschriftart" style:family="text">
      <style:text-properties fo:letter-spacing="-0.0104in"/>
    </style:style>
    <style:style style:name="T533" style:parent-style-name="Absatz-Standardschriftart" style:family="text">
      <style:text-properties fo:letter-spacing="-0.0097in"/>
    </style:style>
    <style:style style:name="P53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35" style:parent-style-name="Textkörper" style:family="paragraph">
      <style:paragraph-properties fo:margin-top="0.0493in">
        <style:tab-stops>
          <style:tab-stop style:type="left" style:position="0in"/>
        </style:tab-stops>
      </style:paragraph-properties>
    </style:style>
    <style:style style:name="T536" style:parent-style-name="Absatz-Standardschriftart" style:family="text">
      <style:text-properties fo:letter-spacing="-0.0069in"/>
    </style:style>
    <style:style style:name="T537" style:parent-style-name="Absatz-Standardschriftart" style:family="text">
      <style:text-properties fo:letter-spacing="-0.0069in"/>
    </style:style>
    <style:style style:name="T538" style:parent-style-name="Absatz-Standardschriftart" style:family="text">
      <style:text-properties fo:letter-spacing="-0.0069in"/>
    </style:style>
    <style:style style:name="T539" style:parent-style-name="Absatz-Standardschriftart" style:family="text">
      <style:text-properties fo:letter-spacing="-0.0069in"/>
    </style:style>
    <style:style style:name="T540" style:parent-style-name="Absatz-Standardschriftart" style:family="text">
      <style:text-properties fo:letter-spacing="-0.0069in"/>
    </style:style>
    <style:style style:name="P54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2" style:parent-style-name="Überschrift1" style:family="paragraph">
      <style:paragraph-properties fo:text-align="start" fo:margin-top="0.0493in" fo:margin-left="0.3083in">
        <style:tab-stops>
          <style:tab-stop style:type="left" style:position="0.0006in"/>
        </style:tab-stops>
      </style:paragraph-properties>
    </style:style>
    <style:style style:name="T543" style:parent-style-name="Absatz-Standardschriftart" style:family="text">
      <style:text-properties fo:letter-spacing="-0.0097in"/>
    </style:style>
    <style:style style:name="T544" style:parent-style-name="Absatz-Standardschriftart" style:family="text">
      <style:text-properties fo:letter-spacing="-0.009in"/>
    </style:style>
    <style:style style:name="P54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46" style:parent-style-name="Textkörper" style:family="paragraph">
      <style:paragraph-properties fo:margin-top="0.0493in">
        <style:tab-stops>
          <style:tab-stop style:type="left" style:position="0in"/>
        </style:tab-stops>
      </style:paragraph-properties>
    </style:style>
    <style:style style:name="T547" style:parent-style-name="Absatz-Standardschriftart" style:family="text">
      <style:text-properties fo:letter-spacing="-0.009in"/>
    </style:style>
    <style:style style:name="T548" style:parent-style-name="Absatz-Standardschriftart" style:family="text">
      <style:text-properties fo:letter-spacing="-0.009in"/>
    </style:style>
    <style:style style:name="P549" style:parent-style-name="Standard" style:family="paragraph">
      <style:text-properties style:font-name="Times New Roman" style:font-name-asian="Times New Roman" style:font-name-complex="Times New Roman"/>
    </style:style>
    <style:style style:name="P550" style:parent-style-name="Überschrift1" style:family="paragraph">
      <style:paragraph-properties fo:margin-top="0.0979in" fo:margin-left="1.4868in">
        <style:tab-stops/>
      </style:paragraph-properties>
    </style:style>
    <style:style style:name="P55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Times New Roman" fo:letter-spacing="0.002in" fo:font-size="6pt" style:font-size-asian="6pt"/>
    </style:style>
    <style:style style:name="T5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5" style:parent-style-name="Absatz-Standardschriftart" style:family="text">
      <style:text-properties style:font-name="Arial" fo:letter-spacing="-0.0006in" fo:font-size="6pt" style:font-size-asian="6pt"/>
    </style:style>
    <style:style style:name="T556" style:parent-style-name="Absatz-Standardschriftart" style:family="text">
      <style:text-properties style:font-name="Times New Roman" fo:letter-spacing="-0.0027in" fo:font-size="6pt" style:font-size-asian="6pt"/>
    </style:style>
    <style:style style:name="T5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8" style:parent-style-name="Absatz-Standardschriftart" style:family="text">
      <style:text-properties style:font-name="Arial" fo:letter-spacing="-0.0006in" fo:font-size="6pt" style:font-size-asian="6pt"/>
    </style:style>
    <style:style style:name="T5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0" style:parent-style-name="Absatz-Standardschriftart" style:family="text">
      <style:text-properties style:font-name="Arial" fo:letter-spacing="-0.0006in" fo:font-size="6pt" style:font-size-asian="6pt"/>
    </style:style>
    <style:style style:name="T5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2" style:parent-style-name="Absatz-Standardschriftart" style:family="text">
      <style:text-properties style:font-name="Arial" fo:letter-spacing="-0.0006in" fo:font-size="6pt" style:font-size-asian="6pt"/>
    </style:style>
    <style:style style:name="T5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4" style:parent-style-name="Absatz-Standardschriftart" style:family="text">
      <style:text-properties style:font-name="Arial" fo:letter-spacing="-0.0006in" fo:font-size="6pt" style:font-size-asian="6pt"/>
    </style:style>
    <style:style style:name="P565" style:parent-style-name="Standard" style:family="paragraph">
      <style:paragraph-properties fo:line-height="0.0833in" fo:margin-left="0.0138in">
        <style:tab-stops/>
      </style:paragraph-properties>
    </style:style>
    <style:style style:name="T56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67" style:parent-style-name="Absatz-Standardschriftart" style:family="text">
      <style:text-properties style:font-name="Arial" fo:letter-spacing="-0.0013in" fo:font-size="6pt" style:font-size-asian="6pt"/>
    </style:style>
    <style:style style:name="T568" style:parent-style-name="Absatz-Standardschriftart" style:family="text">
      <style:text-properties style:font-name="Times New Roman" fo:letter-spacing="0.002in" fo:font-size="6pt" style:font-size-asian="6pt"/>
    </style:style>
    <style:style style:name="T5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0" style:parent-style-name="Absatz-Standardschriftart" style:family="text">
      <style:text-properties style:font-name="Arial" fo:letter-spacing="-0.0006in" fo:font-size="6pt" style:font-size-asian="6pt"/>
    </style:style>
    <style:style style:name="T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74" style:parent-style-name="Standard" style:family="paragraph">
      <style:paragraph-properties fo:line-height="0.0895in" fo:margin-left="0.0138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T576" style:parent-style-name="Absatz-Standardschriftart" style:family="text">
      <style:text-properties style:font-name="Times New Roman" fo:letter-spacing="0.002in" fo:font-size="6pt" style:font-size-asian="6pt"/>
    </style:style>
    <style:style style:name="T5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8" style:parent-style-name="Absatz-Standardschriftart" style:family="text">
      <style:text-properties style:font-name="Arial" fo:letter-spacing="-0.0006in" fo:font-size="6pt" style:font-size-asian="6pt"/>
    </style:style>
    <style:style style:name="T579" style:parent-style-name="Absatz-Standardschriftart" style:family="text">
      <style:text-properties style:font-name="Times New Roman" fo:letter-spacing="0.002in" fo:font-size="6pt" style:font-size-asian="6pt"/>
    </style:style>
    <style:style style:name="T580" style:parent-style-name="Absatz-Standardschriftart" style:family="text">
      <style:text-properties style:font-name="Arial" fo:letter-spacing="-0.0006in" fo:font-size="6pt" style:font-size-asian="6pt"/>
    </style:style>
    <style:style style:name="T581" style:parent-style-name="Absatz-Standardschriftart" style:family="text">
      <style:text-properties style:font-name="Times New Roman" fo:letter-spacing="0.002in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Times New Roman" fo:letter-spacing="0.002in" fo:font-size="6pt" style:font-size-asian="6pt"/>
    </style:style>
    <style:style style:name="T584" style:parent-style-name="Absatz-Standardschriftart" style:family="text">
      <style:text-properties style:font-name="Arial" fo:letter-spacing="-0.0006in" fo:font-size="6pt" style:font-size-asian="6pt"/>
    </style:style>
    <style:style style:name="T585" style:parent-style-name="Absatz-Standardschriftart" style:family="text">
      <style:text-properties style:font-name="Times New Roman" fo:letter-spacing="0.002in" fo:font-size="6pt" style:font-size-asian="6pt"/>
    </style:style>
    <style:style style:name="T586" style:parent-style-name="Absatz-Standardschriftart" style:family="text">
      <style:text-properties style:font-name="Arial" fo:letter-spacing="-0.0006in" fo:font-size="6pt" style:font-size-asian="6pt"/>
    </style:style>
    <style:style style:name="T5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8" style:parent-style-name="Absatz-Standardschriftart" style:family="text">
      <style:text-properties style:font-name="Arial" fo:letter-spacing="-0.0006in" fo:font-size="6pt" style:font-size-asian="6pt"/>
    </style:style>
    <style:style style:name="T589" style:parent-style-name="Absatz-Standardschriftart" style:family="text">
      <style:text-properties style:font-name="Times New Roman" fo:letter-spacing="0.002in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Times New Roman" fo:letter-spacing="0.002in" fo:font-size="6pt" style:font-size-asian="6pt"/>
    </style:style>
    <style:style style:name="T5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Times New Roman" fo:letter-spacing="0.002in" fo:font-size="6pt" style:font-size-asian="6pt"/>
    </style:style>
    <style:style style:name="T595" style:parent-style-name="Absatz-Standardschriftart" style:family="text">
      <style:text-properties style:font-name="Arial" style:text-scale="99%" fo:font-size="6pt" style:font-size-asian="6pt"/>
    </style:style>
    <style:style style:name="T596" style:parent-style-name="Absatz-Standardschriftart" style:family="text">
      <style:text-properties style:font-name="Times New Roman" fo:letter-spacing="0.002in" fo:font-size="6pt" style:font-size-asian="6pt"/>
    </style:style>
    <style:style style:name="T5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Times New Roman" fo:letter-spacing="0.002in" fo:font-size="6pt" style:font-size-asian="6pt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T601" style:parent-style-name="Absatz-Standardschriftart" style:family="text">
      <style:text-properties style:font-name="Times New Roman" fo:letter-spacing="0.002in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T603" style:parent-style-name="Absatz-Standardschriftart" style:family="text">
      <style:text-properties style:font-name="Times New Roman" fo:letter-spacing="0.002in" fo:font-size="6pt" style:font-size-asian="6pt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605" style:parent-style-name="Absatz-Standardschriftart" style:family="text">
      <style:text-properties fo:letter-spacing="-0.018in"/>
    </style:style>
    <style:style style:name="T606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9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27778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20/12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P87"><text:span text:style-name="T88">PRIMERO.</text:span><text:span text:style-name="T89"><text:s/></text:span>Que<text:span text:style-name="T90"><text:s/></text:span>se<text:span text:style-name="T91"><text:s/></text:span>convoque<text:span text:style-name="T92"><text:s/></text:span>la<text:span text:style-name="T93"><text:s/></text:span>próxima<text:span text:style-name="T94"><text:s/></text:span>sesión<text:span text:style-name="T95"><text:s/></text:span>de<text:span text:style-name="T96"><text:s/></text:span>este<text:span text:style-name="T97"><text:s/></text:span>órgano<text:span text:style-name="T98"><text:s/></text:span>colegiado:</text:p>
      <text:p text:style-name="P99"/>
      <text:p text:style-name="P100"><text:span text:style-name="T101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2"><text:tab/></text:span><text:span text:style-name="T103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4"><text:span text:style-name="T105">DATO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NVOCATORIA</text:span></text:p></draw:text-box><svg:title/><svg:desc/></draw:frame></draw:g></draw:g></text:span></text:p>
      <text:h text:style-name="P112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3"><text:span text:style-name="T114">DECRETO</text:span></text:p><text:p text:style-name="P115"><text:span text:style-name="T116">Número:</text:span><text:span text:style-name="T117"><text:s/></text:span><text:span text:style-name="T118">2024-0736</text:span><text:span text:style-name="T119"><text:s text:c="3"/></text:span><text:span text:style-name="T120"><text:s/></text:span><text:span text:style-name="T121">Fecha:</text:span><text:span text:style-name="T122"><text:s/></text:span><text:span text:style-name="T123">20/12/2024</text:span></text:p></draw:text-box><svg:title/><svg:desc/></draw:frame>Tipo<text:span text:style-name="T124"><text:s/></text:span>Convocatoria:</text:h>
      <text:p text:style-name="P125">Ordinaria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30<text:span text:style-name="T132"><text:s/></text:span>de<text:span text:style-name="T133"><text:s/></text:span>diciembre<text:span text:style-name="T134"><text:s/></text:span>de<text:span text:style-name="T135"><text:s/></text:span>2024<text:span text:style-name="T136"><text:s/></text:span>a<text:span text:style-name="T137"><text:s/></text:span>las<text:span text:style-name="T138"><text:s/></text:span>12:00<text:span text:style-name="T139"><text:s/></text:span>2ª<text:span text:style-name="T140"><text:s/></text:span>convocatoria:<text:span text:style-name="T141"><text:s/></text:span>30<text:span text:style-name="T142"><text:s/></text:span>de<text:span text:style-name="T143"><text:s/></text:span>diciembre<text:span text:style-name="T144"><text:s/></text:span>de<text:span text:style-name="T145"><text:s/></text:span>2024<text:span text:style-name="T146"><text:s/></text:span>a<text:span text:style-name="T147"><text:s/></text:span>las<text:span text:style-name="T148"><text:s/></text:span>14:0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/>
      <text:p text:style-name="P161"><draw:frame draw:z-index="1192" draw:id="id15" draw:style-name="a16" draw:name="Text Box 16" text:anchor-type="paragraph" svg:x="7.62569in" svg:y="0.41111in" svg:width="0.27778in" svg:height="3.48958in" style:rel-width="scale" style:rel-height="scale"><draw:text-box><text:p text:style-name="P162"><text:span text:style-name="T163">Cód.</text:span><text:span text:style-name="T164"><text:s/></text:span><text:span text:style-name="T165">V</text:span><text:span text:style-name="T166">alidación:</text:span><text:span text:style-name="T167"><text:s/></text:span><text:span text:style-name="T168">AX</text:span><text:span text:style-name="T169">2S6LZ</text:span><text:span text:style-name="T170">P</text:span><text:span text:style-name="T171">LE22FRF</text:span><text:span text:style-name="T172">JE</text:span><text:span text:style-name="T173">ME</text:span><text:span text:style-name="T174">X</text:span><text:span text:style-name="T175">66F6E</text:span></text:p><text:p text:style-name="P176"><text:span text:style-name="T177">V</text:span><text:span text:style-name="T178">erificación:</text:span><text:span text:style-name="T179"><text:s/></text:span><text:span text:style-name="T180">https://t</text:span><text:span text:style-name="T181">ijaraf</text:span><text:span text:style-name="T182">e.</text:span><text:span text:style-name="T183">sedelectronica.</text:span><text:span text:style-name="T184">es/</text:span></text:p><text:p text:style-name="P185"><text:span text:style-name="T186">Documento</text:span><text:span text:style-name="T187"><text:s/></text:span><text:span text:style-name="T188">f</text:span><text:span text:style-name="T189">irmado</text:span><text:span text:style-name="T190"><text:s/></text:span><text:span text:style-name="T191">electrónicamente</text:span><text:span text:style-name="T192"><text:s/></text:span><text:span text:style-name="T193">desde</text:span><text:span text:style-name="T194"><text:s/></text:span><text:span text:style-name="T195">la</text:span><text:span text:style-name="T196"><text:s/></text:span><text:span text:style-name="T197">plat</text:span><text:span text:style-name="T198">af</text:span><text:span text:style-name="T199">orma</text:span><text:span text:style-name="T200"><text:s/></text:span><text:span text:style-name="T201">esPublico</text:span><text:span text:style-name="T202"><text:s/></text:span><text:span text:style-name="T203">Gest</text:span><text:span text:style-name="T204">iona</text:span><text:span text:style-name="T205"><text:s/></text:span><text:span text:style-name="T206">|</text:span><text:span text:style-name="T207"><text:s/></text:span><text:span text:style-name="T208">P</text:span><text:span text:style-name="T209">ágina</text:span><text:span text:style-name="T210"><text:s/></text:span><text:span text:style-name="T211">1</text:span><text:span text:style-name="T212"><text:s/></text:span><text:span text:style-name="T213">de</text:span><text:span text:style-name="T214"><text:s/></text:span><text:span text:style-name="T215">2</text:span></text:p></draw:text-box><svg:title/><svg:desc/></draw:frame><text:span text:style-name="T216">SEGUNDO.</text:span><text:span text:style-name="T217"><text:s/></text:span>Que<text:span text:style-name="T218"><text:s/></text:span>se<text:span text:style-name="T219"><text:s/></text:span>lleven<text:span text:style-name="T220"><text:s/></text:span>a<text:span text:style-name="T221"><text:s/></text:span>cabo<text:span text:style-name="T222"><text:s/></text:span>los<text:span text:style-name="T223"><text:s/></text:span>trámites<text:span text:style-name="T224"><text:s/></text:span>legales<text:span text:style-name="T225"><text:s/></text:span>oportunos<text:span text:style-name="T226"><text:s/></text:span>para<text:span text:style-name="T227"><text:s/></text:span>efectuar<text:span text:style-name="T228"><text:s/></text:span>la<text:span text:style-name="T229"><text:s/></text:span>convocatoria<text:span text:style-name="T230"><text:s/></text:span>y<text:span text:style-name="T231"><text:s/></text:span>notificación<text:span text:style-name="T232"><text:s/></text:span>a<text:span text:style-name="T233"><text:s/></text:span>los<text:span text:style-name="T234"><text:s/></text:span>miembros<text:span text:style-name="T235"><text:s/></text:span>de<text:span text:style-name="T236"><text:s/></text:span>este<text:span text:style-name="T237"><text:s/></text:span>órgano<text:span text:style-name="T238"><text:s/></text:span>colegiado.</text:p>
      <text:p text:style-name="P239"/>
      <text:p text:style-name="P240"><text:span text:style-name="T241">TERCERO.</text:span><text:span text:style-name="T242"><text:s/></text:span><text:span text:style-name="T243">Fijar</text:span><text:span text:style-name="T244"><text:s/></text:span><text:span text:style-name="T245">el</text:span><text:span text:style-name="T246"><text:s/></text:span><text:span text:style-name="T247">siguiente</text:span><text:span text:style-name="T248"><text:s/></text:span><text:span text:style-name="T249">orden</text:span><text:span text:style-name="T250"><text:s/></text:span><text:span text:style-name="T251">del</text:span><text:span text:style-name="T252"><text:s/></text:span><text:span text:style-name="T253">día:</text:span></text:p>
      <text:p text:style-name="P254"/>
      <text:p text:style-name="P255"><text:span text:style-name="T256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17" draw:style-name="a18" draw:name="Freeform 1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18" draw:style-name="a19" draw:name="Freeform 1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19" draw:style-name="a20" draw:name="Freeform 9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5" draw:id="id22" draw:style-name="a23"><svg:title/><svg:desc/><draw:custom-shape svg:x="0.00833in" svg:y="0.00625in" svg:width="0.00139in" svg:height="0.29792in" draw:z-index="0" draw:id="id20" draw:style-name="a21" draw:name="Freeform 7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625in" svg:width="6.29375in" svg:height="0.29792in" style:rel-width="scale" style:rel-height="scale"><draw:text-box><text:p text:style-name="P257"><text:span text:style-name="T258">ASUNTOS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CONVOCATORIA</text:span></text:p></draw:text-box><svg:title/><svg:desc/></draw:frame></draw:g></draw:g></text:span></text:p>
      <text:p text:style-name="P265"/>
      <text:list text:style-name="LFO2" text:continue-numbering="true">
        <text:list-item>
          <text:p text:style-name="P266">PARTE<text:span text:style-name="T267"><text:s/></text:span>RESOLUTIVA</text:p>
        </text:list-item>
      </text:list>
      <text:p text:style-name="P268"/>
      <text:list text:style-name="LFO2" text:continue-numbering="true">
        <text:list-item>
          <text:list>
            <text:list-item>
              <text:p text:style-name="P269">APROBACIÓN,<text:span text:style-name="T270"><text:s/></text:span>SI<text:span text:style-name="T271"><text:s/></text:span>PROCEDE,<text:span text:style-name="T272"><text:s/></text:span>DEL<text:span text:style-name="T273"><text:s/></text:span>ACTA<text:span text:style-name="T274"><text:s/></text:span>DE<text:span text:style-name="T275"><text:s/></text:span>LA<text:span text:style-name="T276"><text:s/></text:span>SESIÓN<text:span text:style-name="T277"><text:s/></text:span>DE<text:span text:style-name="T278"><text:s/></text:span>PLENO<text:span text:style-name="T279"><text:s/></text:span>ORDINARIO<text:span text:style-name="T280"><text:s/></text:span>DE<text:span text:style-name="T281"><text:s/></text:span>29<text:span text:style-name="T282"><text:s/></text:span>DE<text:span text:style-name="T283"><text:s/></text:span>OCTUBRE<text:span text:style-name="T284"><text:s/></text:span>DE<text:span text:style-name="T285"><text:s/></text:span>2024.</text:p>
            </text:list-item>
          </text:list>
        </text:list-item>
      </text:list>
      <text:p text:style-name="P286"/>
      <text:list text:style-name="LFO2" text:continue-numbering="true">
        <text:list-item>
          <text:list>
            <text:list-item>
              <text:p text:style-name="P287">ACTUALIZACIÓN<text:span text:style-name="T288"><text:s/></text:span>DEL<text:span text:style-name="T289"><text:s/></text:span>PLAN<text:span text:style-name="T290"><text:s/></text:span>DE<text:span text:style-name="T291"><text:s/></text:span>MEDIDAS<text:span text:style-name="T292"><text:s/></text:span>ANTIFRAUDE<text:span text:style-name="T293"><text:s/></text:span>DEL<text:span text:style-name="T294"><text:s/></text:span>AYUNTAMIENTO<text:span text:style-name="T295"><text:s/></text:span>DE<text:span text:style-name="T296"><text:s/></text:span>TIJARAFE.</text:p>
            </text:list-item>
          </text:list>
        </text:list-item>
      </text:list>
      <text:p text:style-name="P297"/>
      <text:list text:style-name="LFO2" text:continue-numbering="true">
        <text:list-item>
          <text:list>
            <text:list-item>
              <text:p text:style-name="P298">AUTORIZACIÓN<text:span text:style-name="T299"><text:s/></text:span>AL<text:span text:style-name="T300"><text:s/></text:span>EXCMO.<text:span text:style-name="T301"><text:s/></text:span>CABILDO<text:span text:style-name="T302"><text:s/></text:span>INSULAR<text:span text:style-name="T303"><text:s/></text:span>DE<text:span text:style-name="T304"><text:s/></text:span>LA<text:span text:style-name="T305"><text:s/></text:span>PALMA<text:span text:style-name="T306"><text:s/></text:span>PARA<text:span text:style-name="T307"><text:s/></text:span>LLEVAR<text:span text:style-name="T308"><text:s/></text:span>A<text:span text:style-name="T309"><text:s/></text:span><text:span text:style-name="T310">CABO</text:span><text:span text:style-name="T311"><text:s/></text:span><text:span text:style-name="T312">LA</text:span><text:span text:style-name="T313"><text:s/></text:span><text:span text:style-name="T314">DETRACCIÓN</text:span><text:span text:style-name="T315"><text:s/></text:span><text:span text:style-name="T316">DE</text:span><text:span text:style-name="T317"><text:s/></text:span><text:span text:style-name="T318">LAS</text:span><text:span text:style-name="T319"><text:s/></text:span><text:span text:style-name="T320">CANTIDADES</text:span><text:span text:style-name="T321"><text:s/></text:span><text:span text:style-name="T322">DEVENGADAS</text:span><text:span text:style-name="T323"><text:s/></text:span><text:span text:style-name="T324">DE</text:span><text:span text:style-name="T325"><text:s/></text:span><text:span text:style-name="T326">LA</text:span><text:span text:style-name="T327"><text:s/></text:span>RECAUDACIÓN<text:span text:style-name="T328"><text:s/></text:span>DE<text:span text:style-name="T329"><text:s/></text:span>LOS<text:span text:style-name="T330"><text:s/></text:span>IMPUESTOS<text:span text:style-name="T331"><text:s/></text:span>DEL<text:span text:style-name="T332"><text:s/></text:span>RÉGIMEN<text:span text:style-name="T333"><text:s/></text:span>ECONÓMICO<text:span text:style-name="T334"><text:s/></text:span>FISCAL<text:span text:style-name="T335"><text:s/></text:span>ESPECIAL</text:p>
            </text:list-item>
          </text:list>
        </text:list-item>
      </text:list>
      <text:soft-page-break/>
      <text:p text:style-name="P336">DE<text:span text:style-name="T343"><text:s/></text:span>CANARIAS<text:span text:style-name="T344"><text:s/></text:span>DE<text:span text:style-name="T345"><text:s/></text:span>LA<text:span text:style-name="T346"><text:s/></text:span>CUANTÍA<text:span text:style-name="T347"><text:s/></text:span>QUE<text:span text:style-name="T348"><text:s/></text:span>PROCEDA<text:span text:style-name="T349"><text:s/></text:span>COMPENSAR<text:span text:style-name="T350"><text:s/></text:span>POR<text:span text:style-name="T351"><text:s/></text:span>LA<text:span text:style-name="T352"><text:s/></text:span>CANTIDADES<text:span text:style-name="T353"><text:s/></text:span><text:span text:style-name="T354">PREVIAMENTE</text:span><text:span text:style-name="T355"><text:s/></text:span><text:span text:style-name="T356">ABONADAS</text:span><text:span text:style-name="T357"><text:s/></text:span><text:span text:style-name="T358">EN</text:span><text:span text:style-name="T359"><text:s/></text:span><text:span text:style-name="T360">LA</text:span><text:span text:style-name="T361"><text:s/></text:span><text:span text:style-name="T362">APLICACIÓN</text:span><text:span text:style-name="T363"><text:s/></text:span><text:span text:style-name="T364">DEL</text:span><text:span text:style-name="T365"><text:s/></text:span><text:span text:style-name="T366">IMPUESTO</text:span><text:span text:style-name="T367"><text:s/></text:span><text:span text:style-name="T368">SOBRE</text:span><text:span text:style-name="T369"><text:s/></text:span><text:span text:style-name="T370">EL</text:span><text:span text:style-name="T371"><text:s/></text:span><text:span text:style-name="T372">DEPÓSITO</text:span><text:span text:style-name="T373"><text:s/></text:span><text:span text:style-name="T374">DE</text:span><text:span text:style-name="T375"><text:s/></text:span><text:span text:style-name="T376">RESIDUOS</text:span><text:span text:style-name="T377"><text:s/></text:span><text:span text:style-name="T378">EN</text:span><text:span text:style-name="T379"><text:s/></text:span><text:span text:style-name="T380">VERTEDEROS,</text:span><text:span text:style-name="T381"><text:s/></text:span><text:span text:style-name="T382">LA</text:span><text:span text:style-name="T383"><text:s/></text:span><text:span text:style-name="T384">INCIDENARACIÓN</text:span><text:span text:style-name="T385"><text:s/></text:span>Y<text:span text:style-name="T386"><text:s/></text:span><text:span text:style-name="T387">LA</text:span><text:span text:style-name="T388"><text:s/></text:span>COINCINERACIÓN<text:span text:style-name="T389"><text:s/></text:span>DE<text:span text:style-name="T390"><text:s/></text:span>REDIDUOS.</text:p>
      <text:p text:style-name="P391"/>
      <text:list text:style-name="LFO2" text:continue-numbering="true">
        <text:list-item>
          <text:list>
            <text:list-item>
              <text:p text:style-name="P392"><text:span text:style-name="T393">MOCION</text:span><text:span text:style-name="T394"><text:s/></text:span><text:span text:style-name="T395">DEL</text:span><text:span text:style-name="T396"><text:s/></text:span><text:span text:style-name="T397">GRUPO</text:span><text:s text:c="2"/><text:span text:style-name="T398">SOCIALISTA</text:span><text:span text:style-name="T399"><text:s/></text:span><text:span text:style-name="T400">EN</text:span><text:s text:c="2"/><text:span text:style-name="T401">RELACIÓN</text:span><text:span text:style-name="T402"><text:s/></text:span><text:span text:style-name="T403">CON</text:span><text:span text:style-name="T404"><text:s/></text:span><text:span text:style-name="T405">LOS</text:span><text:s text:c="2"/><text:span text:style-name="T406">CAMBIOS</text:span><text:span text:style-name="T407"><text:s/></text:span><text:span text:style-name="T408">QUE</text:span><text:s text:c="2"/><text:span text:style-name="T409">EL</text:span><text:span text:style-name="T410"><text:s/></text:span>GOBIERNO<text:span text:style-name="T411"><text:s/></text:span>DE<text:span text:style-name="T412"><text:s/></text:span>CANARIAS<text:span text:style-name="T413"><text:s/></text:span>PRETENDE<text:span text:style-name="T414"><text:s/></text:span>IMPLANTAR<text:span text:style-name="T415"><text:s/></text:span>EN<text:span text:style-name="T416"><text:s/></text:span>LA<text:span text:style-name="T417"><text:s/></text:span>GESTIÓN<text:span text:style-name="T418"><text:s/></text:span>DEL<text:span text:style-name="T419"><text:s/></text:span>SERVICIO<text:span text:style-name="T420"><text:s/></text:span>DE<text:span text:style-name="T421"><text:s/></text:span>AYUDA<text:span text:style-name="T422"><text:s/></text:span>A<text:span text:style-name="T423"><text:s/></text:span>DOMICILIO<text:span text:style-name="T424"><text:s/></text:span>PARA<text:span text:style-name="T425"><text:s/></text:span>PERSONAS<text:span text:style-name="T426"><text:s/></text:span>EN<text:span text:style-name="T427"><text:s/></text:span>SITUACIÓN<text:span text:style-name="T428"><text:s/></text:span>DE<text:span text:style-name="T429"><text:s/></text:span>DEPENDENCIA.</text:p>
            </text:list-item>
          </text:list>
        </text:list-item>
      </text:list>
      <text:p text:style-name="P430"/>
      <text:list text:style-name="LFO2" text:continue-numbering="true">
        <text:list-item>
          <text:list>
            <text:list-item>
              <text:p text:style-name="P431">MOCIÓN<text:span text:style-name="T432"><text:s/></text:span>DEL GRUPO<text:span text:style-name="T433"><text:s/></text:span>DE COALICIÓN<text:span text:style-name="T434"><text:s/></text:span>CANARIA EN APOYO<text:span text:style-name="T435"><text:s/></text:span>A LA<text:span text:style-name="T436"><text:s/></text:span>FUNDACIÓN ECCA<text:span text:style-name="T437"><text:s/></text:span>POR<text:span text:style-name="T438"><text:s/></text:span>SU<text:span text:style-name="T439"><text:s/></text:span>CONTINUIDAD<text:span text:style-name="T440"><text:s/></text:span>Y<text:span text:style-name="T441"><text:s/></text:span>EXPANSIÓN<text:span text:style-name="T442"><text:s/></text:span>DE<text:span text:style-name="T443"><text:s/></text:span>SU<text:span text:style-name="T444"><text:s/></text:span>VALIOSA<text:span text:style-name="T445"><text:s/></text:span>LABOR<text:span text:style-name="T446"><text:s/></text:span>EDUCATIVA.</text:p>
            </text:list-item>
          </text:list>
        </text:list-item>
      </text:list>
      <text:p text:style-name="P447"/>
      <text:list text:style-name="LFO2" text:continue-numbering="true">
        <text:list-item>
          <text:list>
            <text:list-item>
              <text:p text:style-name="P448"><text:span text:style-name="T449">MOCIÓN</text:span><text:span text:style-name="T450"><text:s/></text:span><text:span text:style-name="T451">DEL</text:span><text:span text:style-name="T452"><text:s/></text:span><text:span text:style-name="T453">GRUPO</text:span><text:span text:style-name="T454"><text:s/></text:span><text:span text:style-name="T455">MUNICIPAL</text:span><text:span text:style-name="T456"><text:s/></text:span><text:span text:style-name="T457">SOCIALISTA</text:span><text:span text:style-name="T458"><text:s/></text:span><text:span text:style-name="T459">PARA</text:span><text:span text:style-name="T460"><text:s/></text:span><text:span text:style-name="T461">ESTUDIO</text:span><text:span text:style-name="T462"><text:s/></text:span><text:span text:style-name="T463">PARA</text:span><text:span text:style-name="T464"><text:s/></text:span><text:span text:style-name="T465">LA</text:span><text:span text:style-name="T466"><text:s/></text:span>CREACIÓN<text:span text:style-name="T467"><text:s/></text:span>DE<text:span text:style-name="T468"><text:s/></text:span>UN<text:span text:style-name="T469"><text:s/></text:span>CAMPUS<text:span text:style-name="T470"><text:s/></text:span>UNIVERSITARIO<text:span text:style-name="T471"><text:s/></text:span>EN<text:span text:style-name="T472"><text:s/></text:span>LA<text:span text:style-name="T473"><text:s/></text:span>ISLA<text:span text:style-name="T474"><text:s/></text:span>DE<text:span text:style-name="T475"><text:s/></text:span>LA<text:span text:style-name="T476"><text:s/></text:span>PALMA.</text:p>
            </text:list-item>
          </text:list>
        </text:list-item>
      </text:list>
      <text:p text:style-name="P477"/>
      <text:list text:style-name="LFO2" text:continue-numbering="true">
        <text:list-item>
          <text:list>
            <text:list-item>
              <text:p text:style-name="P478"><draw:frame draw:z-index="1216" draw:id="id28" draw:style-name="a29" draw:name="Text Box 3" text:anchor-type="paragraph" svg:x="7.4875in" svg:y="0.23333in" svg:width="0.41111in" svg:height="2.31736in" style:rel-width="scale" style:rel-height="scale"><draw:text-box><text:p text:style-name="P479"><text:span text:style-name="T480">DECRETO</text:span></text:p><text:p text:style-name="P481"><text:span text:style-name="T482">Número:</text:span><text:span text:style-name="T483"><text:s/></text:span><text:span text:style-name="T484">2024-0736</text:span><text:span text:style-name="T485"><text:s text:c="3"/></text:span><text:span text:style-name="T486"><text:s/></text:span><text:span text:style-name="T487">Fecha:</text:span><text:span text:style-name="T488"><text:s/></text:span><text:span text:style-name="T489">20/12/2024</text:span></text:p></draw:text-box><svg:title/><svg:desc/></draw:frame><text:span text:style-name="T490">MOCIÓN</text:span><text:span text:style-name="T491"><text:s/></text:span><text:span text:style-name="T492">PRESENTADA</text:span><text:span text:style-name="T493"><text:s/></text:span><text:span text:style-name="T494">POR</text:span><text:span text:style-name="T495"><text:s/></text:span><text:span text:style-name="T496">EL</text:span><text:span text:style-name="T497"><text:s/></text:span><text:span text:style-name="T498">GRUPO</text:span><text:span text:style-name="T499"><text:s/></text:span><text:span text:style-name="T500">POPULAR</text:span><text:span text:style-name="T501"><text:s/></text:span><text:span text:style-name="T502">EN</text:span><text:span text:style-name="T503"><text:s/></text:span><text:span text:style-name="T504">EL</text:span><text:span text:style-name="T505"><text:s/></text:span><text:span text:style-name="T506">AYUNTAMIENTO</text:span><text:span text:style-name="T507"><text:s/></text:span><text:span text:style-name="T508">DE</text:span><text:span text:style-name="T509"><text:s/></text:span><text:span text:style-name="T510">TIJARAFE</text:span><text:span text:style-name="T511"><text:s/></text:span><text:span text:style-name="T512">PARA</text:span><text:span text:style-name="T513"><text:s/></text:span><text:span text:style-name="T514">DEROGAR</text:span><text:span text:style-name="T515"><text:s/></text:span><text:span text:style-name="T516">LA</text:span><text:span text:style-name="T517"><text:s/></text:span><text:span text:style-name="T518">IMPLANTACIÓN</text:span><text:span text:style-name="T519"><text:s/></text:span><text:span text:style-name="T520">OBLIGATORIA</text:span><text:span text:style-name="T521"><text:s/></text:span><text:span text:style-name="T522">DE</text:span><text:span text:style-name="T523"><text:s/></text:span><text:span text:style-name="T524">LA</text:span><text:span text:style-name="T525"><text:s/></text:span><text:span text:style-name="T526">TASA</text:span><text:span text:style-name="T527"><text:s/></text:span><text:span text:style-name="T528">DE</text:span><text:span text:style-name="T529"><text:s/></text:span>RESIDUOS.</text:p>
            </text:list-item>
          </text:list>
        </text:list-item>
      </text:list>
      <text:p text:style-name="P530"/>
      <text:list text:style-name="LFO2" text:continue-numbering="true">
        <text:list-item>
          <text:p text:style-name="P531">ACTIVIDAD<text:span text:style-name="T532"><text:s/></text:span>DE<text:span text:style-name="T533"><text:s/></text:span>CONTROL</text:p>
        </text:list-item>
      </text:list>
      <text:p text:style-name="P534"/>
      <text:list text:style-name="LFO1" text:continue-numbering="true">
        <text:list-item>
          <text:p text:style-name="P535">DECRETOS<text:span text:style-name="T536"><text:s/></text:span>E<text:span text:style-name="T537"><text:s/></text:span>INFORMES<text:span text:style-name="T538"><text:s/></text:span>DE<text:span text:style-name="T539"><text:s/></text:span>LA<text:span text:style-name="T540"><text:s/></text:span>PRESIDENCIA.</text:p>
        </text:list-item>
      </text:list>
      <text:p text:style-name="P541"/>
      <text:list text:style-name="LFO2" text:continue-numbering="true">
        <text:list-item>
          <text:p text:style-name="P542">RUEGOS<text:span text:style-name="T543"><text:s/></text:span>Y<text:span text:style-name="T544"><text:s/></text:span>PREGUNTAS</text:p>
        </text:list-item>
      </text:list>
      <text:p text:style-name="P545"/>
      <text:list text:style-name="LFO1" text:continue-numbering="true">
        <text:list-item>
          <text:p text:style-name="P546">RUEGOS<text:span text:style-name="T547"><text:s/></text:span>Y<text:span text:style-name="T548"><text:s/></text:span>PREGUNTAS.</text:p>
        </text:list-item>
      </text:list>
      <text:p text:style-name="P549"/>
      <text:h text:style-name="P550" text:outline-level="1"><draw:frame draw:z-index="1240" draw:id="id29" draw:style-name="a30" draw:name="Text Box 2" text:anchor-type="paragraph" svg:x="7.62569in" svg:y="0.94236in" svg:width="0.27778in" svg:height="3.48958in" style:rel-width="scale" style:rel-height="scale"><draw:text-box><text:p text:style-name="P551"><text:span text:style-name="T552">Cód.</text:span><text:span text:style-name="T553"><text:s/></text:span><text:span text:style-name="T554">V</text:span><text:span text:style-name="T555">alidación:</text:span><text:span text:style-name="T556"><text:s/></text:span><text:span text:style-name="T557">AX</text:span><text:span text:style-name="T558">2S6LZ</text:span><text:span text:style-name="T559">P</text:span><text:span text:style-name="T560">LE22FRF</text:span><text:span text:style-name="T561">JE</text:span><text:span text:style-name="T562">ME</text:span><text:span text:style-name="T563">X</text:span><text:span text:style-name="T564">66F6E</text:span></text:p><text:p text:style-name="P565"><text:span text:style-name="T566">V</text:span><text:span text:style-name="T567">erificación:</text:span><text:span text:style-name="T568"><text:s/></text:span><text:span text:style-name="T569">https://t</text:span><text:span text:style-name="T570">ijaraf</text:span><text:span text:style-name="T571">e.</text:span><text:span text:style-name="T572">sedelectronica.</text:span><text:span text:style-name="T573">es/</text:span></text:p><text:p text:style-name="P574"><text:span text:style-name="T575">Documento</text:span><text:span text:style-name="T576"><text:s/></text:span><text:span text:style-name="T577">f</text:span><text:span text:style-name="T578">irmado</text:span><text:span text:style-name="T579"><text:s/></text:span><text:span text:style-name="T580">electrónicamente</text:span><text:span text:style-name="T581"><text:s/></text:span><text:span text:style-name="T582">desde</text:span><text:span text:style-name="T583"><text:s/></text:span><text:span text:style-name="T584">la</text:span><text:span text:style-name="T585"><text:s/></text:span><text:span text:style-name="T586">plat</text:span><text:span text:style-name="T587">af</text:span><text:span text:style-name="T588">orma</text:span><text:span text:style-name="T589"><text:s/></text:span><text:span text:style-name="T590">esPublico</text:span><text:span text:style-name="T591"><text:s/></text:span><text:span text:style-name="T592">Gest</text:span><text:span text:style-name="T593">iona</text:span><text:span text:style-name="T594"><text:s/></text:span><text:span text:style-name="T595">|</text:span><text:span text:style-name="T596"><text:s/></text:span><text:span text:style-name="T597">P</text:span><text:span text:style-name="T598">ágina</text:span><text:span text:style-name="T599"><text:s/></text:span><text:span text:style-name="T600">2</text:span><text:span text:style-name="T601"><text:s/></text:span><text:span text:style-name="T602">de</text:span><text:span text:style-name="T603"><text:s/></text:span><text:span text:style-name="T604">2</text:span></text:p></draw:text-box><svg:title/><svg:desc/></draw:frame>DOCUMENTO<text:span text:style-name="T605"><text:s/></text:span>FIRMADO<text:span text:style-name="T606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47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-0.1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2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236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Standard" style:family="paragraph">
      <style:paragraph-properties fo:line-height="5%"/>
    </style:style>
    <style:style style:name="P338" style:parent-style-name="Standard" style:family="paragraph">
      <style:paragraph-properties fo:line-height="5%"/>
    </style:style>
    <style:style style:name="P339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41" style:parent-style-name="Standard" style:family="paragraph">
      <style:paragraph-properties fo:text-align="center" fo:margin-top="0.102in"/>
    </style:style>
    <style:style style:name="T342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376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37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8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376" draw:id="id27" draw:style-name="a28" draw:name="Text Box 1" text:anchor-type="paragraph" svg:x="2.09444in" svg:y="11.01528in" svg:width="4.07847in" svg:height="0.37569in" style:rel-width="scale" style:rel-height="scale"><draw:text-box><text:p text:style-name="P339"><text:span text:style-name="T340">Ayuntamiento de Tijarafe</text:span></text:p><text:p text:style-name="P341"><text:span text:style-name="T342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3:05:00Z</meta:creation-date>
    <dc:date>2025-06-02T13:05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2T00:00:00Z</meta:user-defined>
    <meta:document-statistic meta:page-count="2" meta:paragraph-count="29" meta:word-count="310" meta:character-count="1925" meta:row-count="74" meta:non-whitespace-character-count="1631"/>
  </office:meta>
</office:document-meta>
</file>