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2312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7479in" fo:text-indent="0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7479in" fo:margin-right="4.127in" fo:text-indent="0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left="0.7479in" fo:margin-right="0.9826in" fo:text-indent="0in">
        <style:tab-stops/>
      </style:paragraph-properties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13in" fo:font-size="6pt" style:font-size-asian="6pt"/>
    </style:style>
    <style:style style:name="T16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13in" fo:font-size="6pt" style:font-size-asian="6pt"/>
    </style:style>
    <style:style style:name="T1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13in" fo:font-size="6pt" style:font-size-asian="6pt"/>
    </style:style>
    <style:style style:name="T1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4" style:parent-style-name="Absatz-Standardschriftart" style:family="text">
      <style:text-properties style:font-name="Arial" fo:letter-spacing="-0.0013in" fo:font-size="6pt" style:font-size-asian="6pt"/>
    </style:style>
    <style:style style:name="P175" style:parent-style-name="Standard" style:family="paragraph">
      <style:paragraph-properties fo:line-height="0.0833in" fo:margin-left="0.0138in">
        <style:tab-stops/>
      </style:paragraph-properties>
    </style:style>
    <style:style style:name="T1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7" style:parent-style-name="Absatz-Standardschriftart" style:family="text">
      <style:text-properties style:font-name="Arial" fo:letter-spacing="-0.0013in" fo:font-size="6pt" style:font-size-asian="6pt"/>
    </style:style>
    <style:style style:name="T178" style:parent-style-name="Absatz-Standardschriftart" style:family="text">
      <style:text-properties style:font-name="Times New Roman" fo:letter-spacing="0.002in" fo:font-size="6pt" style:font-size-asian="6pt"/>
    </style:style>
    <style:style style:name="T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Times New Roman" fo:letter-spacing="0.002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Times New Roman" fo:letter-spacing="0.002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Times New Roman" fo:letter-spacing="0.002in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02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in" fo:font-size="6pt" style:font-size-asian="6pt"/>
    </style:style>
    <style:style style:name="T205" style:parent-style-name="Absatz-Standardschriftart" style:family="text">
      <style:text-properties style:font-name="Arial" style:text-scale="99%" fo:font-size="6pt" style:font-size-asian="6pt"/>
    </style:style>
    <style:style style:name="T206" style:parent-style-name="Absatz-Standardschriftart" style:family="text">
      <style:text-properties style:font-name="Times New Roman" fo:letter-spacing="0.002in" fo:font-size="6pt" style:font-size-asian="6pt"/>
    </style:style>
    <style:style style:name="T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Times New Roman" fo:letter-spacing="0.002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0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15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875in" style:text-scale="99%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48in"/>
    </style:style>
    <style:style style:name="P2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9" style:parent-style-name="Standard" style:family="paragraph">
      <style:paragraph-properties fo:margin-left="0.7479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48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48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48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48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48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48in"/>
    </style:style>
    <style:style style:name="T252" style:parent-style-name="Absatz-Standardschriftart" style:family="text">
      <style:text-properties style:font-name="Times New Roman"/>
    </style:style>
    <style:style style:name="P25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style:line-height-at-least="0.1388in" fo:margin-left="0.7423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611in" fo:margin-left="0.0437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258" style:parent-style-name="Absatz-Standardschriftart" style:family="text">
      <style:text-properties style:font-name="Times New Roman" fo:font-weight="bold" style:font-weight-asian="bold" fo:letter-spacing="-0.009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9in"/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9in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P2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5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159in"/>
    </style:style>
    <style:style style:name="P2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8" style:parent-style-name="Textkörper" style:family="paragraph">
      <style:paragraph-properties fo:text-align="justify" fo:margin-top="0.0493in" fo:line-height="121%" fo:margin-right="0.9833in">
        <style:tab-stops>
          <style:tab-stop style:type="left" style:position="0in"/>
        </style:tab-stops>
      </style:paragraph-properties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style:text-scale="99%"/>
    </style:style>
    <style:style style:name="T282" style:parent-style-name="Absatz-Standardschriftart" style:family="text">
      <style:text-properties fo:letter-spacing="-0.0062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55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62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55in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3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text-scale="99%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style:text-scale="99%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43in" style:text-scale="99%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25in" style:text-scale="99%"/>
    </style:style>
    <style:style style:name="T339" style:parent-style-name="Absatz-Standardschriftart" style:family="text">
      <style:text-properties fo:letter-spacing="-0.0076in"/>
    </style:style>
    <style:style style:name="T340" style:parent-style-name="Absatz-Standardschriftart" style:family="text">
      <style:text-properties fo:letter-spacing="-0.0069in"/>
    </style:style>
    <style:style style:name="T341" style:parent-style-name="Absatz-Standardschriftart" style:family="text">
      <style:text-properties fo:letter-spacing="-0.0069in"/>
    </style:style>
    <style:style style:name="T342" style:parent-style-name="Absatz-Standardschriftart" style:family="text">
      <style:text-properties fo:letter-spacing="-0.0076in"/>
    </style:style>
    <style:style style:name="T343" style:parent-style-name="Absatz-Standardschriftart" style:family="text">
      <style:text-properties fo:letter-spacing="-0.0069in"/>
    </style:style>
    <style:style style:name="T344" style:parent-style-name="Absatz-Standardschriftart" style:family="text">
      <style:text-properties fo:letter-spacing="-0.0069in"/>
    </style:style>
    <style:style style:name="P345" style:parent-style-name="Textkörper" style:master-page-name="MP1" style:family="paragraph">
      <style:paragraph-properties fo:break-before="page" fo:text-align="justify" fo:margin-top="0.1166in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style:text-scale="99%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55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8" style:parent-style-name="Textkörper" style:family="paragraph">
      <style:paragraph-properties fo:text-align="justify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style:text-scale="99%"/>
    </style:style>
    <style:style style:name="T378" style:parent-style-name="Absatz-Standardschriftart" style:family="text">
      <style:text-properties fo:letter-spacing="-0.0062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-0.0062in"/>
    </style:style>
    <style:style style:name="T385" style:parent-style-name="Absatz-Standardschriftart" style:family="text">
      <style:text-properties fo:letter-spacing="-0.0055in"/>
    </style:style>
    <style:style style:name="P38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7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375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375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375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375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375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375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416in" style:text-scale="99%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style:text-scale="99%"/>
    </style:style>
    <style:style style:name="T416" style:parent-style-name="Absatz-Standardschriftart" style:family="text">
      <style:text-properties fo:letter-spacing="-0.0069in"/>
    </style:style>
    <style:style style:name="T417" style:parent-style-name="Absatz-Standardschriftart" style:family="text">
      <style:text-properties fo:letter-spacing="-0.0062in"/>
    </style:style>
    <style:style style:name="T418" style:parent-style-name="Absatz-Standardschriftart" style:family="text">
      <style:text-properties fo:letter-spacing="-0.0062in"/>
    </style:style>
    <style:style style:name="T419" style:parent-style-name="Absatz-Standardschriftart" style:family="text">
      <style:text-properties fo:letter-spacing="-0.0069in"/>
    </style:style>
    <style:style style:name="T420" style:parent-style-name="Absatz-Standardschriftart" style:family="text">
      <style:text-properties fo:letter-spacing="-0.0062in"/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69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62in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6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0.0152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0.0611in" style:text-scale="99%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-0.0055in"/>
    </style:style>
    <style:style style:name="T447" style:parent-style-name="Absatz-Standardschriftart" style:family="text">
      <style:text-properties fo:letter-spacing="-0.0055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9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0.0611in" style:text-scale="99%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0.0243in"/>
    </style:style>
    <style:style style:name="T463" style:parent-style-name="Absatz-Standardschriftart" style:family="text">
      <style:text-properties fo:letter-spacing="0.0243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0.0243in"/>
    </style:style>
    <style:style style:name="T467" style:parent-style-name="Absatz-Standardschriftart" style:family="text">
      <style:text-properties fo:letter-spacing="0.0236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0.0243in"/>
    </style:style>
    <style:style style:name="T470" style:parent-style-name="Absatz-Standardschriftart" style:family="text">
      <style:text-properties fo:letter-spacing="0.0611in" style:text-scale="99%"/>
    </style:style>
    <style:style style:name="P471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2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P473" style:parent-style-name="Standard" style:family="paragraph">
      <style:paragraph-properties fo:line-height="0.2625in" fo:margin-left="0.0138in">
        <style:tab-stops/>
      </style:paragraph-properties>
    </style:style>
    <style:style style:name="T474" style:parent-style-name="Absatz-Standardschriftart" style:family="text">
      <style:text-properties style:font-name="Tahoma" fo:letter-spacing="-0.0013in" fo:font-size="18pt" style:font-size-asian="18pt"/>
    </style:style>
    <style:style style:name="P475" style:parent-style-name="Standard" style:family="paragraph">
      <style:paragraph-properties fo:line-height="0.1395in" fo:margin-left="0.0277in">
        <style:tab-stops/>
      </style:paragraph-properties>
    </style:style>
    <style:style style:name="T476" style:parent-style-name="Absatz-Standardschriftart" style:family="text">
      <style:text-properties style:font-name="Tahoma" fo:letter-spacing="-0.0006in" fo:font-size="9pt" style:font-size-asian="9pt"/>
    </style:style>
    <style:style style:name="T477" style:parent-style-name="Absatz-Standardschriftart" style:family="text">
      <style:text-properties style:font-name="Times New Roman" fo:letter-spacing="0.0076in" fo:font-size="9pt" style:font-size-asian="9pt"/>
    </style:style>
    <style:style style:name="T478" style:parent-style-name="Absatz-Standardschriftart" style:family="text">
      <style:text-properties style:font-name="Tahoma" fo:letter-spacing="-0.0006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-0.0083in" fo:font-size="9pt" style:font-size-asian="9pt"/>
    </style:style>
    <style:style style:name="T481" style:parent-style-name="Absatz-Standardschriftart" style:family="text">
      <style:text-properties style:font-name="Tahoma" fo:letter-spacing="-0.0013in" fo:font-size="9pt" style:font-size-asian="9pt"/>
    </style:style>
    <style:style style:name="T482" style:parent-style-name="Absatz-Standardschriftart" style:family="text">
      <style:text-properties style:font-name="Times New Roman" fo:letter-spacing="0.0076in" fo:font-size="9pt" style:font-size-asian="9pt"/>
    </style:style>
    <style:style style:name="T483" style:parent-style-name="Absatz-Standardschriftart" style:family="text">
      <style:text-properties style:font-name="Tahoma" fo:letter-spacing="-0.0006in" fo:font-size="9pt" style:font-size-asian="9pt"/>
    </style:style>
    <style:style style:name="T484" style:parent-style-name="Absatz-Standardschriftart" style:family="text">
      <style:text-properties fo:letter-spacing="-0.0104in"/>
    </style:style>
    <style:style style:name="T485" style:parent-style-name="Absatz-Standardschriftart" style:family="text">
      <style:text-properties fo:letter-spacing="-0.0097in"/>
    </style:style>
    <style:style style:name="P4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7" style:parent-style-name="Textkörper" style:family="paragraph">
      <style:paragraph-properties fo:margin-top="0.0493in" fo:line-height="121%" fo:margin-right="0.6777in">
        <style:tab-stops>
          <style:tab-stop style:type="left" style:position="0in"/>
        </style:tab-stops>
      </style:paragraph-properties>
    </style:style>
    <style:style style:name="T488" style:parent-style-name="Absatz-Standardschriftart" style:family="text">
      <style:text-properties style:text-scale="99%"/>
    </style:style>
    <style:style style:name="T489" style:parent-style-name="Absatz-Standardschriftart" style:family="text">
      <style:text-properties fo:letter-spacing="-0.0076in"/>
    </style:style>
    <style:style style:name="T490" style:parent-style-name="Absatz-Standardschriftart" style:family="text">
      <style:text-properties fo:letter-spacing="-0.0069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69in"/>
    </style:style>
    <style:style style:name="P49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69in"/>
    </style:style>
    <style:style style:name="T498" style:parent-style-name="Absatz-Standardschriftart" style:family="text">
      <style:text-properties fo:letter-spacing="-0.0069in"/>
    </style:style>
    <style:style style:name="T499" style:parent-style-name="Absatz-Standardschriftart" style:family="text">
      <style:text-properties fo:letter-spacing="-0.0069in"/>
    </style:style>
    <style:style style:name="P5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1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97in"/>
    </style:style>
    <style:style style:name="T503" style:parent-style-name="Absatz-Standardschriftart" style:family="text">
      <style:text-properties fo:letter-spacing="-0.009in"/>
    </style:style>
    <style:style style:name="P50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507*" fo:start-indent="0in" fo:end-indent="0.0138in"/>
          <style:column style:rel-width="9703*" fo:start-indent="0.0138in" fo:end-indent="0in"/>
        </style:columns>
      </style:section-properties>
    </style:style>
    <style:style style:name="P505" style:parent-style-name="Textkörper" style:family="paragraph">
      <style:paragraph-properties fo:margin-top="0.0493in" fo:margin-left="0.1472in" fo:text-indent="0in">
        <style:tab-stops/>
      </style:paragraph-properties>
    </style:style>
    <style:style style:name="P506" style:parent-style-name="Textkörper" style:family="paragraph">
      <style:paragraph-properties fo:break-before="column" fo:margin-top="0.0493in" fo:margin-left="0.0486in" fo:text-indent="0in">
        <style:tab-stops/>
      </style:paragraph-properties>
    </style:style>
    <style:style style:name="T507" style:parent-style-name="Absatz-Standardschriftart" style:family="text">
      <style:text-properties fo:letter-spacing="-0.009in"/>
    </style:style>
    <style:style style:name="T508" style:parent-style-name="Absatz-Standardschriftart" style:family="text">
      <style:text-properties fo:letter-spacing="-0.009in"/>
    </style:style>
    <style:style style:name="P509" style:parent-style-name="Standard" style:family="paragraph">
      <style:text-properties style:font-name="Times New Roman" style:font-name-asian="Times New Roman" style:font-name-complex="Times New Roman"/>
    </style:style>
    <style:style style:name="P510" style:parent-style-name="Überschrift1" style:family="paragraph">
      <style:paragraph-properties fo:margin-top="0.0979in" fo:margin-left="1.1208in">
        <style:tab-stops/>
      </style:paragraph-properties>
    </style:style>
    <style:style style:name="P5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Times New Roman" fo:letter-spacing="0.002in" fo:font-size="6pt" style:font-size-asian="6pt"/>
    </style:style>
    <style:style style:name="T517" style:parent-style-name="Absatz-Standardschriftart" style:family="text">
      <style:text-properties style:font-name="Arial" fo:letter-spacing="-0.0013in" fo:font-size="6pt" style:font-size-asian="6pt"/>
    </style:style>
    <style:style style:name="T5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9" style:parent-style-name="Absatz-Standardschriftart" style:family="text">
      <style:text-properties style:font-name="Arial" fo:letter-spacing="-0.0013in" fo:font-size="6pt" style:font-size-asian="6pt"/>
    </style:style>
    <style:style style:name="T5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1" style:parent-style-name="Absatz-Standardschriftart" style:family="text">
      <style:text-properties style:font-name="Arial" fo:letter-spacing="-0.0013in" fo:font-size="6pt" style:font-size-asian="6pt"/>
    </style:style>
    <style:style style:name="T5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3" style:parent-style-name="Absatz-Standardschriftart" style:family="text">
      <style:text-properties style:font-name="Arial" fo:letter-spacing="-0.0013in" fo:font-size="6pt" style:font-size-asian="6pt"/>
    </style:style>
    <style:style style:name="P524" style:parent-style-name="Standard" style:family="paragraph">
      <style:paragraph-properties fo:line-height="0.0833in" fo:margin-left="0.0138in">
        <style:tab-stops/>
      </style:paragraph-properties>
    </style:style>
    <style:style style:name="T5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Times New Roman" fo:letter-spacing="0.002in" fo:font-size="6pt" style:font-size-asian="6pt"/>
    </style:style>
    <style:style style:name="T5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9" style:parent-style-name="Absatz-Standardschriftart" style:family="text">
      <style:text-properties style:font-name="Arial" fo:letter-spacing="-0.0006in" fo:font-size="6pt" style:font-size-asian="6pt"/>
    </style:style>
    <style:style style:name="T5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33" style:parent-style-name="Standard" style:family="paragraph">
      <style:paragraph-properties fo:line-height="0.0895in" fo:margin-left="0.0138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6pt" style:font-size-asian="6pt"/>
    </style:style>
    <style:style style:name="T535" style:parent-style-name="Absatz-Standardschriftart" style:family="text">
      <style:text-properties style:font-name="Times New Roman" fo:letter-spacing="0.002in" fo:font-size="6pt" style:font-size-asian="6pt"/>
    </style:style>
    <style:style style:name="T5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Times New Roman" fo:letter-spacing="0.002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Times New Roman" fo:letter-spacing="0.002in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Times New Roman" fo:letter-spacing="0.002in" fo:font-size="6pt" style:font-size-asian="6pt"/>
    </style:style>
    <style:style style:name="T545" style:parent-style-name="Absatz-Standardschriftart" style:family="text">
      <style:text-properties style:font-name="Arial" fo:letter-spacing="-0.0006in" fo:font-size="6pt" style:font-size-asian="6pt"/>
    </style:style>
    <style:style style:name="T5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Times New Roman" fo:letter-spacing="0.002in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Times New Roman" fo:letter-spacing="0.002in" fo:font-size="6pt" style:font-size-asian="6pt"/>
    </style:style>
    <style:style style:name="T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style:text-scale="99%" fo:font-size="6pt" style:font-size-asian="6pt"/>
    </style:style>
    <style:style style:name="T555" style:parent-style-name="Absatz-Standardschriftart" style:family="text">
      <style:text-properties style:font-name="Times New Roman" fo:letter-spacing="0.002in" fo:font-size="6pt" style:font-size-asian="6pt"/>
    </style:style>
    <style:style style:name="T5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Times New Roman" fo:letter-spacing="0.002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Times New Roman" fo:letter-spacing="0.002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fo:letter-spacing="-0.018in"/>
    </style:style>
    <style:style style:name="T565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8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4/10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625</text:span><text:span text:style-name="T119"><text:s text:c="3"/></text:span><text:span text:style-name="T120"><text:s/></text:span><text:span text:style-name="T121">Fecha:</text:span><text:span text:style-name="T122"><text:s/></text:span><text:span text:style-name="T123">24/10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29<text:span text:style-name="T132"><text:s/></text:span>de<text:span text:style-name="T133"><text:s/></text:span>octubre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8:30<text:span text:style-name="T139"><text:s/></text:span>2ª<text:span text:style-name="T140"><text:s/></text:span>convocatoria:<text:span text:style-name="T141"><text:s/></text:span>31<text:span text:style-name="T142"><text:s/></text:span>de<text:span text:style-name="T143"><text:s/></text:span>octubre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8:3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6XN5G</text:span><text:span text:style-name="T169">Y</text:span><text:span text:style-name="T170">RD9S</text:span><text:span text:style-name="T171">7F</text:span><text:span text:style-name="T172">9RJ2S</text:span><text:span text:style-name="T173">GFEXAT</text:span><text:span text:style-name="T174">LD</text:span></text:p><text:p text:style-name="P175"><text:span text:style-name="T176">V</text:span><text:span text:style-name="T177">erificación:</text:span><text:span text:style-name="T178"><text:s/></text:span><text:span text:style-name="T179">https://t</text:span><text:span text:style-name="T180">ijaraf</text:span><text:span text:style-name="T181">e.</text:span><text:span text:style-name="T182">sedelectronica.</text:span><text:span text:style-name="T183">es/</text:span></text:p><text:p text:style-name="P184"><text:span text:style-name="T185">Documento</text:span><text:span text:style-name="T186"><text:s/></text:span><text:span text:style-name="T187">f</text:span><text:span text:style-name="T188">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</text:span><text:span text:style-name="T197">af</text:span><text:span text:style-name="T198">orma</text:span><text:span text:style-name="T199"><text:s/></text:span><text:span text:style-name="T200">esPublico</text:span><text:span text:style-name="T201"><text:s/></text:span><text:span text:style-name="T202">Gest</text:span><text:span text:style-name="T203">iona</text:span><text:span text:style-name="T204"><text:s/></text:span><text:span text:style-name="T205">|</text:span><text:span text:style-name="T206"><text:s/></text:span><text:span text:style-name="T207">P</text:span><text:span text:style-name="T208">ágina</text:span><text:span text:style-name="T209"><text:s/></text:span><text:span text:style-name="T210">1</text:span><text:span text:style-name="T211"><text:s/></text:span><text:span text:style-name="T212">de</text:span><text:span text:style-name="T213"><text:s/></text:span><text:span text:style-name="T214">2</text:span></text:p></draw:text-box><svg:title/><svg:desc/></draw:frame><text:span text:style-name="T215">SEGUNDO.</text:span><text:span text:style-name="T216"><text:s/></text:span>Que<text:span text:style-name="T217"><text:s/></text:span>se<text:span text:style-name="T218"><text:s/></text:span>lleven<text:span text:style-name="T219"><text:s/></text:span>a<text:span text:style-name="T220"><text:s/></text:span>cabo<text:span text:style-name="T221"><text:s/></text:span>los<text:span text:style-name="T222"><text:s/></text:span>trámites<text:span text:style-name="T223"><text:s/></text:span>legales<text:span text:style-name="T224"><text:s/></text:span>oportunos<text:span text:style-name="T225"><text:s/></text:span>para<text:span text:style-name="T226"><text:s/></text:span>efectuar<text:span text:style-name="T227"><text:s/></text:span>la<text:span text:style-name="T228"><text:s/></text:span>convocatoria<text:span text:style-name="T229"><text:s/></text:span>y<text:span text:style-name="T230"><text:s/></text:span>notificación<text:span text:style-name="T231"><text:s/></text:span>a<text:span text:style-name="T232"><text:s/></text:span>los<text:span text:style-name="T233"><text:s/></text:span>miembros<text:span text:style-name="T234"><text:s/></text:span>de<text:span text:style-name="T235"><text:s/></text:span>este<text:span text:style-name="T236"><text:s/></text:span>órgano<text:span text:style-name="T237"><text:s/></text:span>colegiado.</text:p>
      <text:p text:style-name="P238"/>
      <text:p text:style-name="P239"><text:span text:style-name="T240">TERCERO.</text:span><text:span text:style-name="T241"><text:s/></text:span><text:span text:style-name="T242">Fijar</text:span><text:span text:style-name="T243"><text:s/></text:span><text:span text:style-name="T244">el</text:span><text:span text:style-name="T245"><text:s/></text:span><text:span text:style-name="T246">siguiente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:</text:span></text:p>
      <text:p text:style-name="P253"/>
      <text:p text:style-name="P254"><text:span text:style-name="T255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VOCATORIA</text:span></text:p></draw:text-box><svg:title/><svg:desc/></draw:frame></draw:g></draw:g></text:span></text:p>
      <text:p text:style-name="P264"/>
      <text:list text:style-name="LFO2" text:continue-numbering="true">
        <text:list-item>
          <text:p text:style-name="P265">PARTE<text:span text:style-name="T266"><text:s/></text:span>RESOLUTIVA</text:p>
        </text:list-item>
      </text:list>
      <text:p text:style-name="P267"/>
      <text:list text:style-name="LFO2" text:continue-numbering="true">
        <text:list-item>
          <text:list>
            <text:list-item>
              <text:p text:style-name="P268">APROBACIÓN,<text:span text:style-name="T269"><text:s/></text:span>SI<text:span text:style-name="T270"><text:s/></text:span>PROCEDE,<text:span text:style-name="T271"><text:s/></text:span>DEL<text:span text:style-name="T272"><text:s/></text:span>ACTA<text:span text:style-name="T273"><text:s/></text:span>DE<text:span text:style-name="T274"><text:s/></text:span>LA<text:span text:style-name="T275"><text:s/></text:span>SESIÓN<text:span text:style-name="T276"><text:s/></text:span>DE<text:span text:style-name="T277"><text:s/></text:span>PLENO<text:span text:style-name="T278"><text:s/></text:span>ORDINARIA<text:span text:style-name="T279"><text:s/></text:span>DE<text:span text:style-name="T280"><text:s/></text:span>19<text:span text:style-name="T281"><text:s/></text:span>DE<text:span text:style-name="T282"><text:s/></text:span>AGOSTO<text:span text:style-name="T283"><text:s/></text:span>Y<text:span text:style-name="T284"><text:s/></text:span>EXTRAORDINARIA<text:span text:style-name="T285"><text:s/></text:span>URGENTE<text:span text:style-name="T286"><text:s/></text:span>DE<text:span text:style-name="T287"><text:s/></text:span>09<text:span text:style-name="T288"><text:s/></text:span>DE<text:span text:style-name="T289"><text:s/></text:span>SEPTIEMBRE<text:span text:style-name="T290"><text:s/></text:span>DE<text:span text:style-name="T291"><text:s/></text:span>2024.</text:p>
            </text:list-item>
          </text:list>
        </text:list-item>
      </text:list>
      <text:p text:style-name="P292"/>
      <text:list text:style-name="LFO2" text:continue-numbering="true">
        <text:list-item>
          <text:list>
            <text:list-item>
              <text:p text:style-name="P293">APROBACIÓN,<text:span text:style-name="T294"><text:s/></text:span>SI<text:span text:style-name="T295"><text:s/></text:span>PROCEDE<text:span text:style-name="T296"><text:s/></text:span>,Y<text:span text:style-name="T297"><text:s/></text:span>EN<text:span text:style-name="T298"><text:s/></text:span>SU<text:span text:style-name="T299"><text:s/></text:span>CASO,<text:span text:style-name="T300"><text:s/></text:span>CONVOCATORIA,<text:span text:style-name="T301"><text:s/></text:span>DE<text:span text:style-name="T302"><text:s/></text:span>LAS<text:span text:style-name="T303"><text:s/></text:span>BASES<text:span text:style-name="T304"><text:s/></text:span>DE LA<text:span text:style-name="T305"><text:s/></text:span>CONVOCATORIA<text:span text:style-name="T306"><text:s/></text:span>PÚBLICA<text:span text:style-name="T307"><text:s/></text:span>DE<text:span text:style-name="T308"><text:s/></text:span>SUBVENCIONES<text:span text:style-name="T309"><text:s/></text:span>DEL<text:span text:style-name="T310"><text:s/></text:span>AYUNTAMIENTO<text:span text:style-name="T311"><text:s/></text:span>DE<text:span text:style-name="T312"><text:s/></text:span>TIJARAFE<text:span text:style-name="T313"><text:s/></text:span><text:span text:style-name="T314">PARA</text:span><text:s/><text:span text:style-name="T315">ASOCIACIONES</text:span><text:s/><text:span text:style-name="T316">SIN ÁNIMO</text:span><text:s/><text:span text:style-name="T317">DE LUCRO</text:span><text:s/><text:span text:style-name="T318">EN EL</text:span><text:s/><text:span text:style-name="T319">ÁMBITO DE</text:span><text:s/><text:span text:style-name="T320">VECINALES,</text:span><text:span text:style-name="T321"><text:s/></text:span><text:span text:style-name="T322">JUVENILES,</text:span><text:span text:style-name="T323"><text:s/></text:span><text:span text:style-name="T324">CULTURALES,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TERCERA</text:span><text:span text:style-name="T331"><text:s/></text:span><text:span text:style-name="T332">EDAD,</text:span><text:span text:style-name="T333"><text:s/></text:span><text:span text:style-name="T334">PADRES</text:span><text:span text:style-name="T335"><text:s/></text:span>Y<text:span text:style-name="T336"><text:s/></text:span><text:span text:style-name="T337">MADRES,</text:span><text:span text:style-name="T338"><text:s/></text:span>VOLUNTARIOS<text:span text:style-name="T339"><text:s/></text:span>Y<text:span text:style-name="T340"><text:s/></text:span>ARTESANALES<text:span text:style-name="T341"><text:s/></text:span>DURANTE<text:span text:style-name="T342"><text:s/></text:span>EL<text:span text:style-name="T343"><text:s/></text:span>AÑO<text:span text:style-name="T344"><text:s/></text:span>2024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45">DECLARACIÓN<text:span text:style-name="T352"><text:s/></text:span>INSTITUCIONAL<text:span text:style-name="T353"><text:s/></text:span>DÍA<text:span text:style-name="T354"><text:s/></text:span>INTERNACIONAL<text:span text:style-name="T355"><text:s/></text:span>CONTRA<text:span text:style-name="T356"><text:s/></text:span>LA<text:span text:style-name="T357"><text:s/></text:span>VIOLENCIA<text:span text:style-name="T358"><text:s/></text:span>Y<text:span text:style-name="T359"><text:s/></text:span>EL<text:span text:style-name="T360"><text:s/></text:span>ACOSO<text:span text:style-name="T361"><text:s/></text:span>ESCOLAR<text:span text:style-name="T362"><text:s/></text:span>2<text:span text:style-name="T363"><text:s/></text:span>DE<text:span text:style-name="T364"><text:s/></text:span>NOVIEMBRE<text:span text:style-name="T365"><text:s/></text:span>DE<text:span text:style-name="T366"><text:s/></text:span>2024.</text:p>
            </text:list-item>
          </text:list>
        </text:list-item>
      </text:list>
      <text:p text:style-name="P367"/>
      <text:list text:style-name="LFO2" text:continue-numbering="true">
        <text:list-item>
          <text:list>
            <text:list-item>
              <text:p text:style-name="P368">DECLARACIÓN<text:span text:style-name="T369"><text:s/></text:span>INSTITUCIONAL<text:span text:style-name="T370"><text:s/></text:span>DÍA<text:span text:style-name="T371"><text:s/></text:span>INTERNACIONAL<text:span text:style-name="T372"><text:s/></text:span>DE<text:span text:style-name="T373"><text:s/></text:span>LA<text:span text:style-name="T374"><text:s/></text:span>ELIMINACIÓN<text:span text:style-name="T375"><text:s/></text:span>DE<text:span text:style-name="T376"><text:s/></text:span>LA<text:span text:style-name="T377"><text:s/></text:span>VIOLENCIA<text:span text:style-name="T378"><text:s/></text:span>CONTRA<text:span text:style-name="T379"><text:s/></text:span>LA<text:span text:style-name="T380"><text:s/></text:span>MUJER<text:span text:style-name="T381"><text:s/></text:span>25<text:span text:style-name="T382"><text:s/></text:span>DE<text:span text:style-name="T383"><text:s/></text:span>NOVIEMBRE<text:span text:style-name="T384"><text:s/></text:span>DE<text:span text:style-name="T385"><text:s/></text:span>2024.</text:p>
            </text:list-item>
          </text:list>
        </text:list-item>
      </text:list>
      <text:p text:style-name="P386"/>
      <text:list text:style-name="LFO2" text:continue-numbering="true">
        <text:list-item>
          <text:list>
            <text:list-item>
              <text:p text:style-name="P387"><text:span text:style-name="T388">MOCION</text:span><text:span text:style-name="T389"><text:s/></text:span><text:span text:style-name="T390">DEL</text:span><text:span text:style-name="T391"><text:s/></text:span><text:span text:style-name="T392">GRUPO</text:span><text:s text:c="2"/><text:span text:style-name="T393">SOCIALIST</text:span><text:span text:style-name="T394"><text:s/></text:span><text:span text:style-name="T395">AEN</text:span><text:s text:c="2"/><text:span text:style-name="T396">RELACIÓN</text:span><text:span text:style-name="T397"><text:s/></text:span><text:span text:style-name="T398">CON</text:span><text:span text:style-name="T399"><text:s/></text:span><text:span text:style-name="T400">LOS</text:span><text:s text:c="2"/><text:span text:style-name="T401">CAMBIOS</text:span><text:span text:style-name="T402"><text:s/></text:span><text:span text:style-name="T403">QUE</text:span><text:s text:c="2"/><text:span text:style-name="T404">EL</text:span><text:span text:style-name="T405"><text:s/></text:span>GOBIERNO<text:span text:style-name="T406"><text:s/></text:span>DE<text:span text:style-name="T407"><text:s/></text:span>CANARIAS<text:span text:style-name="T408"><text:s/></text:span>PRETENDE<text:span text:style-name="T409"><text:s/></text:span>IMPLANTAR<text:span text:style-name="T410"><text:s/></text:span>EN<text:span text:style-name="T411"><text:s/></text:span>LA<text:span text:style-name="T412"><text:s/></text:span>GESTIÓN<text:span text:style-name="T413"><text:s/></text:span>DEL<text:span text:style-name="T414"><text:s/></text:span>SERVICIO<text:span text:style-name="T415"><text:s/></text:span>DE<text:span text:style-name="T416"><text:s/></text:span>AYUDA<text:span text:style-name="T417"><text:s/></text:span>A<text:span text:style-name="T418"><text:s/></text:span>DOMICILIO<text:span text:style-name="T419"><text:s/></text:span>PARA<text:span text:style-name="T420"><text:s/></text:span>PERSONAS<text:span text:style-name="T421"><text:s/></text:span>EN<text:span text:style-name="T422"><text:s/></text:span>SITUACIÓN<text:span text:style-name="T423"><text:s/></text:span>DE<text:span text:style-name="T424"><text:s/></text:span>DEPENDENCIA.</text:p>
            </text:list-item>
          </text:list>
        </text:list-item>
      </text:list>
      <text:p text:style-name="P425"/>
      <text:list text:style-name="LFO2" text:continue-numbering="true">
        <text:list-item>
          <text:list>
            <text:list-item>
              <text:p text:style-name="P426">MOCIÓN<text:span text:style-name="T427"><text:s/></text:span>DEL<text:span text:style-name="T428"><text:s/></text:span>GRUPO<text:span text:style-name="T429"><text:s/></text:span>SOCIALISTA<text:span text:style-name="T430"><text:s/></text:span>PARA<text:span text:style-name="T431"><text:s/></text:span>INSTAR<text:span text:style-name="T432"><text:s/></text:span>AL<text:span text:style-name="T433"><text:s/></text:span>GOBIERNO<text:span text:style-name="T434"><text:s/></text:span>DE<text:span text:style-name="T435"><text:s/></text:span>CANARIAS<text:span text:style-name="T436"><text:s/></text:span>A<text:span text:style-name="T437"><text:s/></text:span>IMPLEMENTAR<text:span text:style-name="T438"><text:s/></text:span>EL<text:span text:style-name="T439"><text:s/></text:span>PLAN<text:span text:style-name="T440"><text:s/></text:span>ESTRATÉGICO<text:span text:style-name="T441"><text:s/></text:span>DE<text:span text:style-name="T442"><text:s/></text:span>EDUCACIÓN<text:span text:style-name="T443"><text:s/></text:span>DE<text:span text:style-name="T444"><text:s/></text:span>0<text:span text:style-name="T445"><text:s/></text:span>A<text:span text:style-name="T446"><text:s/></text:span>3<text:span text:style-name="T447"><text:s/></text:span>AÑOS.</text:p>
            </text:list-item>
          </text:list>
        </text:list-item>
      </text:list>
      <text:p text:style-name="P448"/>
      <text:list text:style-name="LFO2" text:continue-numbering="true">
        <text:list-item>
          <text:list>
            <text:list-item>
              <text:p text:style-name="P449">MOCIÓN<text:span text:style-name="T450"><text:s/></text:span>DEL<text:span text:style-name="T451"><text:s/></text:span>GRUPO<text:span text:style-name="T452"><text:s/></text:span>SOCIALISTA<text:span text:style-name="T453"><text:s/></text:span>PARA<text:span text:style-name="T454"><text:s/></text:span>INSTAR<text:span text:style-name="T455"><text:s/></text:span>AL<text:span text:style-name="T456"><text:s/></text:span>GOBIERNO<text:span text:style-name="T457"><text:s/></text:span>DE<text:span text:style-name="T458"><text:s/></text:span>CANARIAS<text:span text:style-name="T459"><text:s/></text:span>A<text:span text:style-name="T460"><text:s/></text:span>ADOPTAR<text:span text:style-name="T461"><text:s/></text:span>MEDIDAS<text:span text:style-name="T462"><text:s/></text:span>PARA<text:span text:style-name="T463"><text:s/></text:span>INCREMENTAR<text:span text:style-name="T464"><text:s/></text:span>EL<text:span text:style-name="T465"><text:s/></text:span>PARQUE<text:span text:style-name="T466"><text:s/></text:span>DE<text:span text:style-name="T467"><text:s/></text:span>VIVIENDA<text:span text:style-name="T468"><text:s/></text:span>SOCIAL<text:span text:style-name="T469"><text:s/></text:span>Y<text:span text:style-name="T470"><text:s/></text:span>ASEQUIBLE.</text:p>
            </text:list-item>
          </text:list>
        </text:list-item>
      </text:list>
      <text:p text:style-name="P471"/>
      <text:list text:style-name="LFO2" text:continue-numbering="true">
        <text:list-item>
          <text:p text:style-name="P472"><draw:frame draw:z-index="1216" draw:id="id28" draw:style-name="a29" draw:name="Text Box 3" text:anchor-type="paragraph" svg:x="7.4875in" svg:y="-0.09931in" svg:width="0.41111in" svg:height="2.31736in" style:rel-width="scale" style:rel-height="scale"><draw:text-box><text:p text:style-name="P473"><text:span text:style-name="T474">DECRETO</text:span></text:p><text:p text:style-name="P475"><text:span text:style-name="T476">Número:</text:span><text:span text:style-name="T477"><text:s/></text:span><text:span text:style-name="T478">2024-0625</text:span><text:span text:style-name="T479"><text:s text:c="3"/></text:span><text:span text:style-name="T480"><text:s/></text:span><text:span text:style-name="T481">Fecha:</text:span><text:span text:style-name="T482"><text:s/></text:span><text:span text:style-name="T483">24/10/2024</text:span></text:p></draw:text-box><svg:title/><svg:desc/></draw:frame>ACTIVIDAD<text:span text:style-name="T484"><text:s/></text:span>DE<text:span text:style-name="T485"><text:s/></text:span>CONTROL</text:p>
        </text:list-item>
      </text:list>
      <text:p text:style-name="P486"/>
      <text:list text:style-name="LFO1" text:continue-numbering="true">
        <text:list-item>
          <text:p text:style-name="P487">TOMA DE CONOCIMIENTO DEL INFORME DE AUDITORÍA DE GESTIÓN DEL FONDO<text:span text:style-name="T488"><text:s/></text:span>CANARIO<text:span text:style-name="T489"><text:s/></text:span>DE<text:span text:style-name="T490"><text:s/></text:span>FINANCIACIÓN<text:span text:style-name="T491"><text:s/></text:span>DE<text:span text:style-name="T492"><text:s/></text:span>2023.</text:p>
        </text:list-item>
      </text:list>
      <text:p text:style-name="P493"/>
      <text:list text:style-name="LFO1" text:continue-numbering="true">
        <text:list-item>
          <text:p text:style-name="P494">DECRETOS<text:span text:style-name="T495"><text:s/></text:span>E<text:span text:style-name="T496"><text:s/></text:span>INFORMES<text:span text:style-name="T497"><text:s/></text:span>DE<text:span text:style-name="T498"><text:s/></text:span>LA<text:span text:style-name="T499"><text:s/></text:span>PRESIDENCIA.</text:p>
        </text:list-item>
      </text:list>
      <text:p text:style-name="P500"/>
      <text:list text:style-name="LFO2" text:continue-numbering="true">
        <text:list-item>
          <text:p text:style-name="P501">RUEGOS<text:span text:style-name="T502"><text:s/></text:span>Y<text:span text:style-name="T503"><text:s/></text:span>PREGUNTAS</text:p>
        </text:list-item>
      </text:list>
      <text:p text:style-name="P504"/>
      <text:section text:name="Sect2" text:style-name="S2">
        <text:p text:style-name="P505">10.</text:p>
        <text:p text:style-name="P506">RUEGOS<text:span text:style-name="T507"><text:s/></text:span>Y<text:span text:style-name="T508"><text:s/></text:span>PREGUNTAS.</text:p>
        <text:p text:style-name="P509"/>
        <text:h text:style-name="P510" text:outline-level="1"><draw:frame draw:z-index="1240" draw:id="id29" draw:style-name="a30" draw:name="Text Box 2" text:anchor-type="paragraph" svg:x="7.62569in" svg:y="0.77569in" svg:width="0.27778in" svg:height="3.48958in" style:rel-width="scale" style:rel-height="scale"><draw:text-box><text:p text:style-name="P511"><text:span text:style-name="T512">Cód.</text:span><text:span text:style-name="T513"><text:s/></text:span><text:span text:style-name="T514">V</text:span><text:span text:style-name="T515">alidación:</text:span><text:span text:style-name="T516"><text:s/></text:span><text:span text:style-name="T517">6XN5G</text:span><text:span text:style-name="T518">Y</text:span><text:span text:style-name="T519">RD9S</text:span><text:span text:style-name="T520">7F</text:span><text:span text:style-name="T521">9RJ2S</text:span><text:span text:style-name="T522">GFEXAT</text:span><text:span text:style-name="T523">LD</text:span></text:p><text:p text:style-name="P524"><text:span text:style-name="T525">V</text:span><text:span text:style-name="T526">erificación:</text:span><text:span text:style-name="T527"><text:s/></text:span><text:span text:style-name="T528">https://t</text:span><text:span text:style-name="T529">ijaraf</text:span><text:span text:style-name="T530">e.</text:span><text:span text:style-name="T531">sedelectronica.</text:span><text:span text:style-name="T532">es/</text:span></text:p><text:p text:style-name="P533"><text:span text:style-name="T534">Documento</text:span><text:span text:style-name="T535"><text:s/></text:span><text:span text:style-name="T536">f</text:span><text:span text:style-name="T537">irmado</text:span><text:span text:style-name="T538"><text:s/></text:span><text:span text:style-name="T539">electrónicamente</text:span><text:span text:style-name="T540"><text:s/></text:span><text:span text:style-name="T541">desde</text:span><text:span text:style-name="T542"><text:s/></text:span><text:span text:style-name="T543">la</text:span><text:span text:style-name="T544"><text:s/></text:span><text:span text:style-name="T545">plat</text:span><text:span text:style-name="T546">af</text:span><text:span text:style-name="T547">orma</text:span><text:span text:style-name="T548"><text:s/></text:span><text:span text:style-name="T549">esPublico</text:span><text:span text:style-name="T550"><text:s/></text:span><text:span text:style-name="T551">Gest</text:span><text:span text:style-name="T552">iona</text:span><text:span text:style-name="T553"><text:s/></text:span><text:span text:style-name="T554">|</text:span><text:span text:style-name="T555"><text:s/></text:span><text:span text:style-name="T556">P</text:span><text:span text:style-name="T557">ágina</text:span><text:span text:style-name="T558"><text:s/></text:span><text:span text:style-name="T559">2</text:span><text:span text:style-name="T560"><text:s/></text:span><text:span text:style-name="T561">de</text:span><text:span text:style-name="T562"><text:s/></text:span><text:span text:style-name="T563">2</text:span></text:p></draw:text-box><svg:title/><svg:desc/></draw:frame>DOCUMENTO<text:span text:style-name="T564"><text:s/></text:span>FIRMADO<text:span text:style-name="T565"><text:s/></text:span>ELECTRÓNICAMENTE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1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Standard" style:family="paragraph">
      <style:paragraph-properties fo:line-height="5%"/>
    </style:style>
    <style:style style:name="P347" style:parent-style-name="Standard" style:family="paragraph">
      <style:paragraph-properties fo:line-height="5%"/>
    </style:style>
    <style:style style:name="P348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50" style:parent-style-name="Standard" style:family="paragraph">
      <style:paragraph-properties fo:text-align="center" fo:margin-top="0.102in"/>
    </style:style>
    <style:style style:name="T351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46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7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27" draw:style-name="a28" draw:name="Text Box 1" text:anchor-type="paragraph" svg:x="2.09444in" svg:y="11.01528in" svg:width="4.07847in" svg:height="0.37569in" style:rel-width="scale" style:rel-height="scale"><draw:text-box><text:p text:style-name="P348"><text:span text:style-name="T349">Ayuntamiento de Tijarafe</text:span></text:p><text:p text:style-name="P350"><text:span text:style-name="T351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03:00Z</meta:creation-date>
    <dc:date>2025-06-02T13:03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30" meta:word-count="326" meta:character-count="2011" meta:row-count="117" meta:non-whitespace-character-count="1703"/>
  </office:meta>
</office:document-meta>
</file>