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7pt" style:font-size-asian="7pt" style:font-size-complex="7pt"/>
    </style:style>
    <style:style style:name="P39" style:parent-style-name="Standard" style:family="paragraph">
      <style:paragraph-properties fo:margin-top="0.0368in" fo:margin-left="2.6694in" fo:margin-right="1.7715in" fo:text-indent="-1.1041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187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P74" style:parent-style-name="Standard" style:family="paragraph">
      <style:paragraph-properties fo:line-height="0.0652in" fo:margin-left="0.8437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P82" style:parent-style-name="Standard" style:family="paragraph">
      <style:paragraph-properties fo:line-height="0.0743in" fo:margin-left="0.8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Liberation Serif" fo:font-weight="bold" style:font-weight-asian="bold" fo:letter-spacing="-0.0027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Liberation Serif" fo:font-weight="bold" style:font-weight-asian="bold" fo:letter-spacing="-0.0034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95" style:parent-style-name="Absatz-Standardschriftart" style:family="text">
      <style:text-properties style:font-name="Liberation Serif" fo:font-weight="bold" style:font-weight-asian="bold" fo:letter-spacing="-0.0006in" fo:font-size="18pt" style:font-size-asian="18pt"/>
    </style:style>
    <style:style style:name="T96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Liberation Serif" fo:font-weight="bold" style:font-weight-asian="bold" fo:letter-spacing="-0.0027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Liberation Serif" fo:font-weight="bold" style:font-weight-asian="bold" fo:letter-spacing="-0.00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Liberation Serif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10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102" style:parent-style-name="Überschrift1" style:family="paragraph">
      <style:paragraph-properties fo:text-align="justify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4" style:parent-style-name="Überschrift2" style:family="paragraph">
      <style:paragraph-properties fo:text-align="justify" fo:margin-top="0.0062in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2" style:parent-style-name="Standard" style:family="paragraph">
      <style:paragraph-properties fo:text-align="justify" fo:margin-top="0.0145in" fo:margin-left="0.9368in">
        <style:tab-stops/>
      </style:paragraph-properties>
    </style:style>
    <style:style style:name="T113" style:parent-style-name="Absatz-Standardschriftart" style:family="text">
      <style:text-properties style:font-name="Liberation Serif" fo:letter-spacing="-0.0006in" fo:font-size="10pt" style:font-size-asian="10pt"/>
    </style:style>
    <style:style style:name="T114" style:parent-style-name="Absatz-Standardschriftart" style:family="text">
      <style:text-properties style:font-name="Liberation Serif" fo:letter-spacing="-0.0027in" fo:font-size="10pt" style:font-size-asian="10pt"/>
    </style:style>
    <style:style style:name="T115" style:parent-style-name="Absatz-Standardschriftart" style:family="text">
      <style:text-properties style:font-name="Liberation Serif" fo:letter-spacing="-0.0006in" fo:font-size="10pt" style:font-size-asian="10pt"/>
    </style:style>
    <style:style style:name="T116" style:parent-style-name="Absatz-Standardschriftart" style:family="text">
      <style:text-properties style:font-name="Liberation Serif" fo:letter-spacing="-0.002in" fo:font-size="10pt" style:font-size-asian="10pt"/>
    </style:style>
    <style:style style:name="T117" style:parent-style-name="Absatz-Standardschriftart" style:family="text">
      <style:text-properties style:font-name="Liberation Serif" fo:letter-spacing="-0.0006in" fo:font-size="10pt" style:font-size-asian="10pt"/>
    </style:style>
    <style:style style:name="T118" style:parent-style-name="Absatz-Standardschriftart" style:family="text">
      <style:text-properties style:font-name="Liberation Serif" fo:letter-spacing="-0.0027in" fo:font-size="10pt" style:font-size-asian="10pt"/>
    </style:style>
    <style:style style:name="T119" style:parent-style-name="Absatz-Standardschriftart" style:family="text">
      <style:text-properties style:font-name="Liberation Serif" fo:letter-spacing="-0.0006in" fo:font-size="10pt" style:font-size-asian="10pt"/>
    </style:style>
    <style:style style:name="P12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21" style:parent-style-name="Standard" style:family="paragraph">
      <style:paragraph-properties fo:line-height="105%" fo:margin-left="0.9368in" fo:margin-right="5.0034in">
        <style:tab-stops/>
      </style:paragraph-properties>
    </style:style>
    <style:style style:name="T122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Liberation Serif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Liberation Serif" fo:font-weight="bold" style:font-weight-asian="bold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Liberation Serif" fo:font-weight="bold" style:font-weight-asian="bold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letter-spacing="0.009in" style:text-scale="99%" fo:font-size="12pt" style:font-size-asian="12pt"/>
    </style:style>
    <style:style style:name="T131" style:parent-style-name="Absatz-Standardschriftart" style:family="text">
      <style:text-properties style:font-name="Liberation Serif" fo:letter-spacing="-0.0006in" fo:font-size="10pt" style:font-size-asian="10pt"/>
    </style:style>
    <style:style style:name="T132" style:parent-style-name="Absatz-Standardschriftart" style:family="text">
      <style:text-properties style:font-name="Liberation Serif" fo:letter-spacing="-0.0034in" fo:font-size="10pt" style:font-size-asian="10pt"/>
    </style:style>
    <style:style style:name="T133" style:parent-style-name="Absatz-Standardschriftart" style:family="text">
      <style:text-properties style:font-name="Liberation Serif" fo:letter-spacing="-0.0006in" fo:font-size="10pt" style:font-size-asian="10pt"/>
    </style:style>
    <style:style style:name="T134" style:parent-style-name="Absatz-Standardschriftart" style:family="text">
      <style:text-properties style:font-name="Liberation Serif" fo:letter-spacing="-0.0048in" fo:font-size="10pt" style:font-size-asian="10pt"/>
    </style:style>
    <style:style style:name="T135" style:parent-style-name="Absatz-Standardschriftart" style:family="text">
      <style:text-properties style:font-name="Liberation Serif" fo:letter-spacing="-0.0006in" fo:font-size="10pt" style:font-size-asian="10pt"/>
    </style:style>
    <style:style style:name="T13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7" style:parent-style-name="Absatz-Standardschriftart" style:family="text">
      <style:text-properties style:font-name="Liberation Serif" fo:letter-spacing="-0.0006in" fo:font-size="10pt" style:font-size-asian="10pt"/>
    </style:style>
    <style:style style:name="T138" style:parent-style-name="Absatz-Standardschriftart" style:family="text">
      <style:text-properties style:font-name="Liberation Serif" fo:letter-spacing="-0.0013in" fo:font-size="10pt" style:font-size-asian="10pt"/>
    </style:style>
    <style:style style:name="T139" style:parent-style-name="Absatz-Standardschriftart" style:family="text">
      <style:text-properties style:font-name="Liberation Serif" fo:letter-spacing="-0.0006in" fo:font-size="10pt" style:font-size-asian="10pt"/>
    </style:style>
    <style:style style:name="T140" style:parent-style-name="Absatz-Standardschriftart" style:family="text">
      <style:text-properties style:font-name="Liberation Serif" fo:letter-spacing="-0.0013in" fo:font-size="10pt" style:font-size-asian="10pt"/>
    </style:style>
    <style:style style:name="T141" style:parent-style-name="Absatz-Standardschriftart" style:family="text">
      <style:text-properties style:font-name="Liberation Serif" fo:letter-spacing="-0.0006in" fo:font-size="10pt" style:font-size-asian="10pt"/>
    </style:style>
    <style:style style:name="T142" style:parent-style-name="Absatz-Standardschriftart" style:family="text">
      <style:text-properties style:font-name="Liberation Serif" fo:letter-spacing="-0.0013in" fo:font-size="10pt" style:font-size-asian="10pt"/>
    </style:style>
    <style:style style:name="T143" style:parent-style-name="Absatz-Standardschriftart" style:family="text">
      <style:text-properties style:font-name="Liberation Serif" fo:letter-spacing="-0.0006in" fo:font-size="10pt" style:font-size-asian="10pt"/>
    </style:style>
    <style:style style:name="T144" style:parent-style-name="Absatz-Standardschriftart" style:family="text">
      <style:text-properties style:font-name="Times New Roman" fo:letter-spacing="0.018in" fo:font-size="10pt" style:font-size-asian="10pt"/>
    </style:style>
    <style:style style:name="T145" style:parent-style-name="Absatz-Standardschriftart" style:family="text">
      <style:text-properties style:font-name="Liberation Serif" fo:letter-spacing="-0.0006in" fo:font-size="10pt" style:font-size-asian="10pt"/>
    </style:style>
    <style:style style:name="T146" style:parent-style-name="Absatz-Standardschriftart" style:family="text">
      <style:text-properties style:font-name="Liberation Serif" fo:letter-spacing="-0.0027in" fo:font-size="10pt" style:font-size-asian="10pt"/>
    </style:style>
    <style:style style:name="T147" style:parent-style-name="Absatz-Standardschriftart" style:family="text">
      <style:text-properties style:font-name="Liberation Serif" fo:letter-spacing="-0.0006in" fo:font-size="10pt" style:font-size-asian="10pt"/>
    </style:style>
    <style:style style:name="T148" style:parent-style-name="Absatz-Standardschriftart" style:family="text">
      <style:text-properties style:font-name="Liberation Serif" fo:letter-spacing="-0.0027in" fo:font-size="10pt" style:font-size-asian="10pt"/>
    </style:style>
    <style:style style:name="T149" style:parent-style-name="Absatz-Standardschriftart" style:family="text">
      <style:text-properties style:font-name="Liberation Serif" fo:letter-spacing="-0.0006in" fo:font-size="10pt" style:font-size-asian="10pt"/>
    </style:style>
    <style:style style:name="T150" style:parent-style-name="Absatz-Standardschriftart" style:family="text">
      <style:text-properties style:font-name="Liberation Serif" fo:letter-spacing="-0.002in" fo:font-size="10pt" style:font-size-asian="10pt"/>
    </style:style>
    <style:style style:name="T151" style:parent-style-name="Absatz-Standardschriftart" style:family="text">
      <style:text-properties style:font-name="Liberation Serif" fo:letter-spacing="-0.0006in" fo:font-size="10pt" style:font-size-asian="10pt"/>
    </style:style>
    <style:style style:name="P15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53" style:parent-style-name="Überschrift2" style:family="paragraph">
      <style:paragraph-properties fo:text-align="justify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7" style:parent-style-name="Standard" style:family="paragraph">
      <style:paragraph-properties fo:margin-top="0.0145in" fo:line-height="105%" fo:margin-left="0.9368in" fo:margin-right="3.6979in">
        <style:tab-stops/>
      </style:paragraph-properties>
    </style:style>
    <style:style style:name="P158" style:parent-style-name="Standard" style:family="paragraph">
      <style:paragraph-properties fo:line-height="0.2625in" fo:margin-left="0.0138in">
        <style:tab-stops/>
      </style:paragraph-properties>
    </style:style>
    <style:style style:name="T159" style:parent-style-name="Absatz-Standardschriftart" style:family="text">
      <style:text-properties style:font-name="Tahoma" fo:letter-spacing="-0.0041in" fo:font-size="18pt" style:font-size-asian="18pt"/>
    </style:style>
    <style:style style:name="T160" style:parent-style-name="Absatz-Standardschriftart" style:family="text">
      <style:text-properties style:font-name="Times New Roman" fo:letter-spacing="0.0152in" fo:font-size="18pt" style:font-size-asian="18pt"/>
    </style:style>
    <style:style style:name="T161" style:parent-style-name="Absatz-Standardschriftart" style:family="text">
      <style:text-properties style:font-name="Tahoma" fo:letter-spacing="-0.0006in" fo:font-size="18pt" style:font-size-asian="18pt"/>
    </style:style>
    <style:style style:name="T162" style:parent-style-name="Absatz-Standardschriftart" style:family="text">
      <style:text-properties style:font-name="Times New Roman" fo:letter-spacing="0.0152in" fo:font-size="18pt" style:font-size-asian="18pt"/>
    </style:style>
    <style:style style:name="T163" style:parent-style-name="Absatz-Standardschriftart" style:family="text">
      <style:text-properties style:font-name="Tahoma" fo:letter-spacing="-0.0006in" fo:font-size="18pt" style:font-size-asian="18pt"/>
    </style:style>
    <style:style style:name="P164" style:parent-style-name="Standard" style:family="paragraph">
      <style:paragraph-properties fo:line-height="0.1395in" fo:margin-left="0.0277in">
        <style:tab-stops/>
      </style:paragraph-properties>
    </style:style>
    <style:style style:name="T165" style:parent-style-name="Absatz-Standardschriftart" style:family="text">
      <style:text-properties style:font-name="Tahoma" fo:letter-spacing="-0.0006in" fo:font-size="9pt" style:font-size-asian="9pt"/>
    </style:style>
    <style:style style:name="T166" style:parent-style-name="Absatz-Standardschriftart" style:family="text">
      <style:text-properties style:font-name="Times New Roman" fo:letter-spacing="0.0076in" fo:font-size="9pt" style:font-size-asian="9pt"/>
    </style:style>
    <style:style style:name="T167" style:parent-style-name="Absatz-Standardschriftart" style:family="text">
      <style:text-properties style:font-name="Tahoma" fo:letter-spacing="-0.0006in" fo:font-size="9pt" style:font-size-asian="9pt"/>
    </style:style>
    <style:style style:name="T168" style:parent-style-name="Absatz-Standardschriftart" style:family="text">
      <style:text-properties style:font-name="Times New Roman" fo:font-size="9pt" style:font-size-asian="9pt"/>
    </style:style>
    <style:style style:name="T169" style:parent-style-name="Absatz-Standardschriftart" style:family="text">
      <style:text-properties style:font-name="Times New Roman" fo:letter-spacing="-0.0083in" fo:font-size="9pt" style:font-size-asian="9pt"/>
    </style:style>
    <style:style style:name="T170" style:parent-style-name="Absatz-Standardschriftart" style:family="text">
      <style:text-properties style:font-name="Tahoma" fo:letter-spacing="-0.0013in" fo:font-size="9pt" style:font-size-asian="9pt"/>
    </style:style>
    <style:style style:name="T171" style:parent-style-name="Absatz-Standardschriftart" style:family="text">
      <style:text-properties style:font-name="Times New Roman" fo:letter-spacing="0.0076in" fo:font-size="9pt" style:font-size-asian="9pt"/>
    </style:style>
    <style:style style:name="T172" style:parent-style-name="Absatz-Standardschriftart" style:family="text">
      <style:text-properties style:font-name="Tahoma" fo:letter-spacing="-0.0006in" fo:font-size="9pt" style:font-size-asian="9pt"/>
    </style:style>
    <style:style style:name="T173" style:parent-style-name="Absatz-Standardschriftart" style:family="text">
      <style:text-properties style:font-name="Liberation Serif" fo:letter-spacing="-0.0006in" fo:font-size="10pt" style:font-size-asian="10pt"/>
    </style:style>
    <style:style style:name="T174" style:parent-style-name="Absatz-Standardschriftart" style:family="text">
      <style:text-properties style:font-name="Liberation Serif" fo:letter-spacing="-0.002in" fo:font-size="10pt" style:font-size-asian="10pt"/>
    </style:style>
    <style:style style:name="T175" style:parent-style-name="Absatz-Standardschriftart" style:family="text">
      <style:text-properties style:font-name="Liberation Serif" fo:letter-spacing="-0.0006in" fo:font-size="10pt" style:font-size-asian="10pt"/>
    </style:style>
    <style:style style:name="T176" style:parent-style-name="Absatz-Standardschriftart" style:family="text">
      <style:text-properties style:font-name="Liberation Serif" fo:letter-spacing="-0.002in" fo:font-size="10pt" style:font-size-asian="10pt"/>
    </style:style>
    <style:style style:name="T177" style:parent-style-name="Absatz-Standardschriftart" style:family="text">
      <style:text-properties style:font-name="Liberation Serif" fo:letter-spacing="-0.0006in" fo:font-size="10pt" style:font-size-asian="10pt"/>
    </style:style>
    <style:style style:name="T178" style:parent-style-name="Absatz-Standardschriftart" style:family="text">
      <style:text-properties style:font-name="Liberation Serif" fo:letter-spacing="-0.0013in" fo:font-size="10pt" style:font-size-asian="10pt"/>
    </style:style>
    <style:style style:name="T179" style:parent-style-name="Absatz-Standardschriftart" style:family="text">
      <style:text-properties style:font-name="Liberation Serif" fo:letter-spacing="-0.0006in" fo:font-size="10pt" style:font-size-asian="10pt"/>
    </style:style>
    <style:style style:name="T180" style:parent-style-name="Absatz-Standardschriftart" style:family="text">
      <style:text-properties style:font-name="Liberation Serif" fo:letter-spacing="-0.002in" fo:font-size="10pt" style:font-size-asian="10pt"/>
    </style:style>
    <style:style style:name="T181" style:parent-style-name="Absatz-Standardschriftart" style:family="text">
      <style:text-properties style:font-name="Liberation Serif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83" style:parent-style-name="Absatz-Standardschriftart" style:family="text">
      <style:text-properties style:font-name="Liberation Serif" fo:letter-spacing="-0.0006in" fo:font-size="10pt" style:font-size-asian="10pt"/>
    </style:style>
    <style:style style:name="T184" style:parent-style-name="Absatz-Standardschriftart" style:family="text">
      <style:text-properties style:font-name="Liberation Serif" fo:letter-spacing="-0.002in" fo:font-size="10pt" style:font-size-asian="10pt"/>
    </style:style>
    <style:style style:name="T185" style:parent-style-name="Absatz-Standardschriftart" style:family="text">
      <style:text-properties style:font-name="Liberation Serif" fo:letter-spacing="-0.0006in" fo:font-size="10pt" style:font-size-asian="10pt"/>
    </style:style>
    <style:style style:name="T186" style:parent-style-name="Absatz-Standardschriftart" style:family="text">
      <style:text-properties style:font-name="Liberation Serif" fo:letter-spacing="-0.002in" fo:font-size="10pt" style:font-size-asian="10pt"/>
    </style:style>
    <style:style style:name="T187" style:parent-style-name="Absatz-Standardschriftart" style:family="text">
      <style:text-properties style:font-name="Liberation Serif" fo:letter-spacing="-0.0006in" fo:font-size="10pt" style:font-size-asian="10pt"/>
    </style:style>
    <style:style style:name="T188" style:parent-style-name="Absatz-Standardschriftart" style:family="text">
      <style:text-properties style:font-name="Liberation Serif" fo:letter-spacing="-0.002in" fo:font-size="10pt" style:font-size-asian="10pt"/>
    </style:style>
    <style:style style:name="T189" style:parent-style-name="Absatz-Standardschriftart" style:family="text">
      <style:text-properties style:font-name="Liberation Serif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208in" fo:font-size="10pt" style:font-size-asian="10pt"/>
    </style:style>
    <style:style style:name="T191" style:parent-style-name="Absatz-Standardschriftart" style:family="text">
      <style:text-properties style:font-name="Liberation Serif" fo:letter-spacing="-0.0006in" fo:font-size="10pt" style:font-size-asian="10pt"/>
    </style:style>
    <style:style style:name="T192" style:parent-style-name="Absatz-Standardschriftart" style:family="text">
      <style:text-properties style:font-name="Liberation Serif" fo:letter-spacing="-0.002in" fo:font-size="10pt" style:font-size-asian="10pt"/>
    </style:style>
    <style:style style:name="T193" style:parent-style-name="Absatz-Standardschriftart" style:family="text">
      <style:text-properties style:font-name="Liberation Serif" fo:letter-spacing="-0.0006in" fo:font-size="10pt" style:font-size-asian="10pt"/>
    </style:style>
    <style:style style:name="T194" style:parent-style-name="Absatz-Standardschriftart" style:family="text">
      <style:text-properties style:font-name="Liberation Serif" fo:letter-spacing="-0.0034in" fo:font-size="10pt" style:font-size-asian="10pt"/>
    </style:style>
    <style:style style:name="T195" style:parent-style-name="Absatz-Standardschriftart" style:family="text">
      <style:text-properties style:font-name="Liberation Serif" fo:letter-spacing="-0.0006in" fo:font-size="10pt" style:font-size-asian="10pt"/>
    </style:style>
    <style:style style:name="T196" style:parent-style-name="Absatz-Standardschriftart" style:family="text">
      <style:text-properties style:font-name="Liberation Serif" fo:letter-spacing="-0.0034in" fo:font-size="10pt" style:font-size-asian="10pt"/>
    </style:style>
    <style:style style:name="T197" style:parent-style-name="Absatz-Standardschriftart" style:family="text">
      <style:text-properties style:font-name="Liberation Serif" fo:letter-spacing="-0.0006in" fo:font-size="10pt" style:font-size-asian="10pt"/>
    </style:style>
    <style:style style:name="P198" style:parent-style-name="Standard" style:family="paragraph">
      <style:paragraph-properties fo:line-height="105%" fo:margin-left="0.9368in" fo:margin-right="3.9618in">
        <style:tab-stops/>
      </style:paragraph-properties>
    </style:style>
    <style:style style:name="P19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1" style:parent-style-name="Absatz-Standardschriftart" style:family="text">
      <style:text-properties style:font-name="Times New Roman" fo:letter-spacing="0.0013in" fo:font-size="5pt" style:font-size-asian="5pt"/>
    </style:style>
    <style:style style:name="T202" style:parent-style-name="Absatz-Standardschriftart" style:family="text">
      <style:text-properties style:font-name="Arial" fo:letter-spacing="-0.0006in" fo:font-size="5pt" style:font-size-asian="5pt"/>
    </style:style>
    <style:style style:name="T2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4" style:parent-style-name="Absatz-Standardschriftart" style:family="text">
      <style:text-properties style:font-name="Times New Roman" fo:letter-spacing="0.0013in" fo:font-size="5pt" style:font-size-asian="5pt"/>
    </style:style>
    <style:style style:name="T2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6" style:parent-style-name="Absatz-Standardschriftart" style:family="text">
      <style:text-properties style:font-name="Arial" fo:letter-spacing="-0.0006in" fo:font-size="5pt" style:font-size-asian="5pt"/>
    </style:style>
    <style:style style:name="T2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8" style:parent-style-name="Absatz-Standardschriftart" style:family="text">
      <style:text-properties style:font-name="Times New Roman" fo:letter-spacing="0.0013in" fo:font-size="5pt" style:font-size-asian="5pt"/>
    </style:style>
    <style:style style:name="T209" style:parent-style-name="Absatz-Standardschriftart" style:family="text">
      <style:text-properties style:font-name="Arial" fo:font-size="5pt" style:font-size-asian="5pt"/>
    </style:style>
    <style:style style:name="T210" style:parent-style-name="Absatz-Standardschriftart" style:family="text">
      <style:text-properties style:font-name="Times New Roman" fo:letter-spacing="0.0013in" fo:font-size="5pt" style:font-size-asian="5pt"/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T212" style:parent-style-name="Absatz-Standardschriftart" style:family="text">
      <style:text-properties style:font-name="Times New Roman" fo:letter-spacing="0.0013in" fo:font-size="5pt" style:font-size-asian="5pt"/>
    </style:style>
    <style:style style:name="T213" style:parent-style-name="Absatz-Standardschriftart" style:family="text">
      <style:text-properties style:font-name="Arial" fo:font-size="5pt" style:font-size-asian="5pt"/>
    </style:style>
    <style:style style:name="T214" style:parent-style-name="Absatz-Standardschriftart" style:family="text">
      <style:text-properties style:font-name="Times New Roman" fo:letter-spacing="0.0145in" fo:font-size="5pt" style:font-size-asian="5pt"/>
    </style:style>
    <style:style style:name="T2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6" style:parent-style-name="Absatz-Standardschriftart" style:family="text">
      <style:text-properties style:font-name="Arial" fo:letter-spacing="-0.0006in" fo:font-size="5pt" style:font-size-asian="5pt"/>
    </style:style>
    <style:style style:name="T2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218" style:parent-style-name="Standard" style:family="paragraph">
      <style:paragraph-properties fo:line-height="0.0652in" fo:margin-left="0.8437in">
        <style:tab-stops/>
      </style:paragraph-properties>
    </style:style>
    <style:style style:name="T2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0" style:parent-style-name="Absatz-Standardschriftart" style:family="text">
      <style:text-properties style:font-name="Arial" fo:letter-spacing="-0.0006in" fo:font-size="5pt" style:font-size-asian="5pt"/>
    </style:style>
    <style:style style:name="T221" style:parent-style-name="Absatz-Standardschriftart" style:family="text">
      <style:text-properties style:font-name="Times New Roman" fo:letter-spacing="0.0013in" fo:font-size="5pt" style:font-size-asian="5pt"/>
    </style:style>
    <style:style style:name="T2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3" style:parent-style-name="Absatz-Standardschriftart" style:family="text">
      <style:text-properties style:font-name="Arial" fo:letter-spacing="-0.0006in" fo:font-size="5pt" style:font-size-asian="5pt"/>
    </style:style>
    <style:style style:name="T224" style:parent-style-name="Absatz-Standardschriftart" style:family="text">
      <style:text-properties style:font-name="Times New Roman" fo:letter-spacing="0.0013in" fo:font-size="5pt" style:font-size-asian="5pt"/>
    </style:style>
    <style:style style:name="T225" style:parent-style-name="Absatz-Standardschriftart" style:family="text">
      <style:text-properties style:font-name="Arial" fo:letter-spacing="-0.0006in" fo:font-size="5pt" style:font-size-asian="5pt"/>
    </style:style>
    <style:style style:name="P226" style:parent-style-name="Standard" style:family="paragraph">
      <style:paragraph-properties fo:line-height="0.0743in" fo:margin-left="0.8437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5pt" style:font-size-asian="5pt"/>
    </style:style>
    <style:style style:name="T2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9" style:parent-style-name="Absatz-Standardschriftart" style:family="text">
      <style:text-properties style:font-name="Arial" fo:letter-spacing="-0.0006in" fo:font-size="5pt" style:font-size-asian="5pt"/>
    </style:style>
    <style:style style:name="T230" style:parent-style-name="Absatz-Standardschriftart" style:family="text">
      <style:text-properties style:font-name="Times New Roman" fo:letter-spacing="0.0013in" fo:font-size="5pt" style:font-size-asian="5pt"/>
    </style:style>
    <style:style style:name="T231" style:parent-style-name="Absatz-Standardschriftart" style:family="text">
      <style:text-properties style:font-name="Arial" fo:font-size="5pt" style:font-size-asian="5pt"/>
    </style:style>
    <style:style style:name="T232" style:parent-style-name="Absatz-Standardschriftart" style:family="text">
      <style:text-properties style:font-name="Liberation Serif" fo:letter-spacing="-0.0006in" fo:font-size="10pt" style:font-size-asian="10pt"/>
    </style:style>
    <style:style style:name="T233" style:parent-style-name="Absatz-Standardschriftart" style:family="text">
      <style:text-properties style:font-name="Liberation Serif" fo:letter-spacing="-0.0013in" fo:font-size="10pt" style:font-size-asian="10pt"/>
    </style:style>
    <style:style style:name="T234" style:parent-style-name="Absatz-Standardschriftart" style:family="text">
      <style:text-properties style:font-name="Liberation Serif" fo:letter-spacing="-0.0006in" fo:font-size="10pt" style:font-size-asian="10pt"/>
    </style:style>
    <style:style style:name="T235" style:parent-style-name="Absatz-Standardschriftart" style:family="text">
      <style:text-properties style:font-name="Liberation Serif" fo:letter-spacing="-0.002in" fo:font-size="10pt" style:font-size-asian="10pt"/>
    </style:style>
    <style:style style:name="T236" style:parent-style-name="Absatz-Standardschriftart" style:family="text">
      <style:text-properties style:font-name="Liberation Serif" fo:letter-spacing="-0.0006in" fo:font-size="10pt" style:font-size-asian="10pt"/>
    </style:style>
    <style:style style:name="T237" style:parent-style-name="Absatz-Standardschriftart" style:family="text">
      <style:text-properties style:font-name="Liberation Serif" fo:letter-spacing="-0.0027in" fo:font-size="10pt" style:font-size-asian="10pt"/>
    </style:style>
    <style:style style:name="T238" style:parent-style-name="Absatz-Standardschriftart" style:family="text">
      <style:text-properties style:font-name="Liberation Serif" fo:letter-spacing="-0.0006in" fo:font-size="10pt" style:font-size-asian="10pt"/>
    </style:style>
    <style:style style:name="T239" style:parent-style-name="Absatz-Standardschriftart" style:family="text">
      <style:text-properties style:font-name="Liberation Serif" fo:letter-spacing="-0.0013in" fo:font-size="10pt" style:font-size-asian="10pt"/>
    </style:style>
    <style:style style:name="T240" style:parent-style-name="Absatz-Standardschriftart" style:family="text">
      <style:text-properties style:font-name="Liberation Serif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42" style:parent-style-name="Absatz-Standardschriftart" style:family="text">
      <style:text-properties style:font-name="Liberation Serif" fo:letter-spacing="-0.0006in" fo:font-size="10pt" style:font-size-asian="10pt"/>
    </style:style>
    <style:style style:name="T243" style:parent-style-name="Absatz-Standardschriftart" style:family="text">
      <style:text-properties style:font-name="Liberation Serif" fo:letter-spacing="-0.002in" fo:font-size="10pt" style:font-size-asian="10pt"/>
    </style:style>
    <style:style style:name="T244" style:parent-style-name="Absatz-Standardschriftart" style:family="text">
      <style:text-properties style:font-name="Liberation Serif" fo:letter-spacing="-0.0006in" fo:font-size="10pt" style:font-size-asian="10pt"/>
    </style:style>
    <style:style style:name="T245" style:parent-style-name="Absatz-Standardschriftart" style:family="text">
      <style:text-properties style:font-name="Liberation Serif" fo:letter-spacing="-0.0027in" fo:font-size="10pt" style:font-size-asian="10pt"/>
    </style:style>
    <style:style style:name="T246" style:parent-style-name="Absatz-Standardschriftart" style:family="text">
      <style:text-properties style:font-name="Liberation Serif" fo:letter-spacing="-0.0006in" fo:font-size="10pt" style:font-size-asian="10pt"/>
    </style:style>
    <style:style style:name="T247" style:parent-style-name="Absatz-Standardschriftart" style:family="text">
      <style:text-properties style:font-name="Liberation Serif" fo:letter-spacing="-0.002in" fo:font-size="10pt" style:font-size-asian="10pt"/>
    </style:style>
    <style:style style:name="T248" style:parent-style-name="Absatz-Standardschriftart" style:family="text">
      <style:text-properties style:font-name="Liberation Serif" fo:letter-spacing="-0.0006in" fo:font-size="10pt" style:font-size-asian="10pt"/>
    </style:style>
    <style:style style:name="T249" style:parent-style-name="Absatz-Standardschriftart" style:family="text">
      <style:text-properties style:font-name="Liberation Serif" fo:letter-spacing="-0.002in" fo:font-size="10pt" style:font-size-asian="10pt"/>
    </style:style>
    <style:style style:name="T250" style:parent-style-name="Absatz-Standardschriftart" style:family="text">
      <style:text-properties style:font-name="Liberation Serif" fo:letter-spacing="-0.0006in" fo:font-size="10pt" style:font-size-asian="10pt"/>
    </style:style>
    <style:style style:name="T25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52" style:parent-style-name="Absatz-Standardschriftart" style:family="text">
      <style:text-properties style:font-name="Liberation Serif" fo:letter-spacing="-0.0006in" fo:font-size="10pt" style:font-size-asian="10pt"/>
    </style:style>
    <style:style style:name="T253" style:parent-style-name="Absatz-Standardschriftart" style:family="text">
      <style:text-properties style:font-name="Liberation Serif" fo:letter-spacing="-0.0013in" fo:font-size="10pt" style:font-size-asian="10pt"/>
    </style:style>
    <style:style style:name="T254" style:parent-style-name="Absatz-Standardschriftart" style:family="text">
      <style:text-properties style:font-name="Liberation Serif" fo:letter-spacing="-0.0006in" fo:font-size="10pt" style:font-size-asian="10pt"/>
    </style:style>
    <style:style style:name="T255" style:parent-style-name="Absatz-Standardschriftart" style:family="text">
      <style:text-properties style:font-name="Liberation Serif" fo:letter-spacing="-0.0027in" fo:font-size="10pt" style:font-size-asian="10pt"/>
    </style:style>
    <style:style style:name="T256" style:parent-style-name="Absatz-Standardschriftart" style:family="text">
      <style:text-properties style:font-name="Liberation Serif" fo:letter-spacing="-0.0006in" fo:font-size="10pt" style:font-size-asian="10pt"/>
    </style:style>
    <style:style style:name="T257" style:parent-style-name="Absatz-Standardschriftart" style:family="text">
      <style:text-properties style:font-name="Liberation Serif" fo:letter-spacing="-0.0013in" fo:font-size="10pt" style:font-size-asian="10pt"/>
    </style:style>
    <style:style style:name="T258" style:parent-style-name="Absatz-Standardschriftart" style:family="text">
      <style:text-properties style:font-name="Liberation Serif" fo:letter-spacing="-0.0006in" fo:font-size="10pt" style:font-size-asian="10pt"/>
    </style:style>
    <style:style style:name="T259" style:parent-style-name="Absatz-Standardschriftart" style:family="text">
      <style:text-properties style:font-name="Liberation Serif" fo:letter-spacing="-0.0027in" fo:font-size="10pt" style:font-size-asian="10pt"/>
    </style:style>
    <style:style style:name="T260" style:parent-style-name="Absatz-Standardschriftart" style:family="text">
      <style:text-properties style:font-name="Liberation Serif" fo:letter-spacing="-0.0006in" fo:font-size="10pt" style:font-size-asian="10pt"/>
    </style:style>
    <style:style style:name="T261" style:parent-style-name="Absatz-Standardschriftart" style:family="text">
      <style:text-properties style:font-name="Liberation Serif" fo:letter-spacing="-0.0013in" fo:font-size="10pt" style:font-size-asian="10pt"/>
    </style:style>
    <style:style style:name="T262" style:parent-style-name="Absatz-Standardschriftart" style:family="text">
      <style:text-properties style:font-name="Liberation Serif" fo:letter-spacing="-0.0006in" fo:font-size="10pt" style:font-size-asian="10pt"/>
    </style:style>
    <style:style style:name="P263" style:parent-style-name="Überschrift2" style:family="paragraph">
      <style:paragraph-properties fo:text-align="justify" fo:margin-top="0.1187in"/>
    </style:style>
    <style:style style:name="T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1" style:parent-style-name="Standard" style:family="paragraph">
      <style:paragraph-properties fo:text-align="justify" fo:margin-top="0.0145in" fo:margin-left="0.9368in">
        <style:tab-stops/>
      </style:paragraph-properties>
    </style:style>
    <style:style style:name="T272" style:parent-style-name="Absatz-Standardschriftart" style:family="text">
      <style:text-properties style:font-name="Liberation Serif" fo:letter-spacing="-0.0006in" fo:font-size="10pt" style:font-size-asian="10pt"/>
    </style:style>
    <style:style style:name="T273" style:parent-style-name="Absatz-Standardschriftart" style:family="text">
      <style:text-properties style:font-name="Liberation Serif" fo:letter-spacing="-0.0013in" fo:font-size="10pt" style:font-size-asian="10pt"/>
    </style:style>
    <style:style style:name="T274" style:parent-style-name="Absatz-Standardschriftart" style:family="text">
      <style:text-properties style:font-name="Liberation Serif" fo:letter-spacing="-0.0006in" fo:font-size="10pt" style:font-size-asian="10pt"/>
    </style:style>
    <style:style style:name="T275" style:parent-style-name="Absatz-Standardschriftart" style:family="text">
      <style:text-properties style:font-name="Liberation Serif" fo:letter-spacing="-0.002in" fo:font-size="10pt" style:font-size-asian="10pt"/>
    </style:style>
    <style:style style:name="T276" style:parent-style-name="Absatz-Standardschriftart" style:family="text">
      <style:text-properties style:font-name="Liberation Serif" fo:letter-spacing="-0.0006in" fo:font-size="10pt" style:font-size-asian="10pt"/>
    </style:style>
    <style:style style:name="T277" style:parent-style-name="Absatz-Standardschriftart" style:family="text">
      <style:text-properties style:font-name="Liberation Serif" fo:letter-spacing="-0.0013in" fo:font-size="10pt" style:font-size-asian="10pt"/>
    </style:style>
    <style:style style:name="T278" style:parent-style-name="Absatz-Standardschriftart" style:family="text">
      <style:text-properties style:font-name="Liberation Serif" fo:letter-spacing="-0.0006in" fo:font-size="10pt" style:font-size-asian="10pt"/>
    </style:style>
    <style:style style:name="T279" style:parent-style-name="Absatz-Standardschriftart" style:family="text">
      <style:text-properties style:font-name="Liberation Serif" fo:letter-spacing="-0.0013in" fo:font-size="10pt" style:font-size-asian="10pt"/>
    </style:style>
    <style:style style:name="T280" style:parent-style-name="Absatz-Standardschriftart" style:family="text">
      <style:text-properties style:font-name="Liberation Serif" fo:letter-spacing="-0.0006in" fo:font-size="10pt" style:font-size-asian="10pt"/>
    </style:style>
    <style:style style:name="P28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82" style:parent-style-name="Textkörper" style:family="paragraph">
      <style:paragraph-properties fo:text-align="justify" fo:line-height="102%" fo:margin-left="0.9444in" fo:margin-right="1.175in" fo:text-indent="-0.0076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8in"/>
    </style:style>
    <style:style style:name="T364" style:parent-style-name="Absatz-Standardschriftart" style:family="text">
      <style:text-properties fo:letter-spacing="0.035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7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47in"/>
    </style:style>
    <style:style style:name="T377" style:parent-style-name="Absatz-Standardschriftart" style:family="text">
      <style:text-properties fo:letter-spacing="0.035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55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margin-top="0.1236in" fo:line-height="102%" fo:margin-left="0.9444in" fo:margin-right="1.175in" fo:text-indent="-0.0076in">
        <style:tab-stops/>
      </style:paragraph-properties>
    </style:style>
    <style:style style:name="P42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Times New Roman" fo:letter-spacing="0.002in" fo:font-size="6pt" style:font-size-asian="6pt"/>
    </style:style>
    <style:style style:name="T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Times New Roman" fo:letter-spacing="0.002in" fo:font-size="6pt" style:font-size-asian="6pt"/>
    </style:style>
    <style:style style:name="T4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38" style:parent-style-name="Standard" style:family="paragraph">
      <style:paragraph-properties fo:line-height="0.0833in" fo:margin-left="0.0138in">
        <style:tab-stops/>
      </style:paragraph-properties>
    </style:style>
    <style:style style:name="T43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40" style:parent-style-name="Absatz-Standardschriftart" style:family="text">
      <style:text-properties style:font-name="Arial" fo:letter-spacing="-0.0013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47" style:parent-style-name="Standard" style:family="paragraph">
      <style:paragraph-properties fo:line-height="0.0895in" fo:margin-left="0.0138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Times New Roman" fo:letter-spacing="0.002in" fo:font-size="6pt" style:font-size-asian="6pt"/>
    </style:style>
    <style:style style:name="T4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Times New Roman" fo:letter-spacing="0.002in" fo:font-size="6pt" style:font-size-asian="6pt"/>
    </style:style>
    <style:style style:name="T453" style:parent-style-name="Absatz-Standardschriftart" style:family="text">
      <style:text-properties style:font-name="Arial" fo:letter-spacing="-0.0006in" fo:font-size="6pt" style:font-size-asian="6pt"/>
    </style:style>
    <style:style style:name="T454" style:parent-style-name="Absatz-Standardschriftart" style:family="text">
      <style:text-properties style:font-name="Times New Roman" fo:letter-spacing="0.002in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Times New Roman" fo:letter-spacing="0.002in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Times New Roman" fo:letter-spacing="0.002in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Times New Roman" fo:letter-spacing="0.002in" fo:font-size="6pt" style:font-size-asian="6pt"/>
    </style:style>
    <style:style style:name="T468" style:parent-style-name="Absatz-Standardschriftart" style:family="text">
      <style:text-properties style:font-name="Arial" style:text-scale="99%" fo:font-size="6pt" style:font-size-asian="6pt"/>
    </style:style>
    <style:style style:name="T469" style:parent-style-name="Absatz-Standardschriftart" style:family="text">
      <style:text-properties style:font-name="Times New Roman" fo:letter-spacing="0.002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Times New Roman" fo:letter-spacing="0.002in" fo:font-size="6pt" style:font-size-asian="6pt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5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57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P547" style:parent-style-name="Textkörper" style:family="paragraph">
      <style:paragraph-properties fo:line-height="0.2979in" fo:margin-left="0.0826in">
        <style:tab-stops/>
      </style:paragraph-properties>
    </style:style>
    <style:style style:name="T548" style:parent-style-name="Absatz-Standardschriftart" style:family="text">
      <style:text-properties style:text-position="-95.4% 100%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margin-top="0.0062in" fo:line-height="102%" fo:margin-left="0.9444in" fo:margin-right="0.4618in" fo:text-indent="-0.0076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49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P611" style:parent-style-name="Überschrift1" style:family="paragraph">
      <style:paragraph-properties fo:text-align="justify" fo:margin-top="0.1347in" fo:margin-left="0.9472in" fo:margin-right="1.1743in">
        <style:tab-stops/>
      </style:paragraph-properties>
    </style:style>
    <style:style style:name="T6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text-scale="99%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4" style:parent-style-name="Textkörper" style:family="paragraph">
      <style:paragraph-properties fo:text-align="justify" fo:margin-left="0.9472in" fo:margin-right="1.1715in">
        <style:tab-stops/>
      </style:paragraph-properties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style:font-name="Times New Roman" fo:letter-spacing="0.0465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9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534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0.024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5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409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style:font-name="Times New Roman" fo:letter-spacing="0.0618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84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312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master-page-name="MP1" style:family="paragraph">
      <style:paragraph-properties fo:break-before="page" fo:margin-top="0.0013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835" style:parent-style-name="Textkörper" style:family="paragraph">
      <style:paragraph-properties fo:text-align="justify" fo:margin-top="0.049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text-properties style:font-name="Liberation Serif" style:font-name-asian="Liberation Serif" style:font-name-complex="Liberation Serif"/>
    </style:style>
    <style:style style:name="P846" style:parent-style-name="Textkörper" style:family="paragraph">
      <style:paragraph-properties fo:text-align="justify" fo:margin-right="0.868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style:font-name="Times New Roman" fo:letter-spacing="0.0381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61in"/>
    </style:style>
    <style:style style:name="T873" style:parent-style-name="Absatz-Standardschriftart" style:family="text">
      <style:text-properties fo:letter-spacing="0.035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54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fo:letter-spacing="0.0347in"/>
    </style:style>
    <style:style style:name="T881" style:parent-style-name="Absatz-Standardschriftart" style:family="text">
      <style:text-properties fo:letter-spacing="0.0354in"/>
    </style:style>
    <style:style style:name="T882" style:parent-style-name="Absatz-Standardschriftart" style:family="text">
      <style:text-properties fo:letter-spacing="0.036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6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61in"/>
    </style:style>
    <style:style style:name="T891" style:parent-style-name="Absatz-Standardschriftart" style:family="text">
      <style:text-properties fo:letter-spacing="0.035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409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5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5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0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0.019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46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style:font-name="Times New Roman" fo:letter-spacing="0.0465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94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43in"/>
    </style:style>
    <style:style style:name="T1007" style:parent-style-name="Absatz-Standardschriftart" style:family="text">
      <style:text-properties fo:letter-spacing="-0.014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13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2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4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34in"/>
    </style:style>
    <style:style style:name="P1065" style:parent-style-name="Standard" style:family="paragraph">
      <style:paragraph-properties fo:margin-top="0.0013in"/>
      <style:text-properties style:font-name="Liberation Serif" style:font-name-asian="Liberation Serif" style:font-name-complex="Liberation Serif"/>
    </style:style>
    <style:style style:name="P1066" style:parent-style-name="Textkörper" style:family="paragraph">
      <style:paragraph-properties fo:margin-right="1.3555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39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13in"/>
    </style:style>
    <style:style style:name="P1105" style:parent-style-name="Textkörper" style:family="paragraph">
      <style:paragraph-properties fo:text-align="justify" fo:line-height="0.17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76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text-align="justify" fo:margin-top="0.0006in" fo:margin-right="0.8701in"/>
    </style:style>
    <style:style style:name="P1112" style:parent-style-name="Standard" style:family="paragraph">
      <style:paragraph-properties fo:line-height="0.2625in" fo:margin-left="0.0138in">
        <style:tab-stops/>
      </style:paragraph-properties>
    </style:style>
    <style:style style:name="T1113" style:parent-style-name="Absatz-Standardschriftart" style:family="text">
      <style:text-properties style:font-name="Tahoma" fo:letter-spacing="-0.0041in" fo:font-size="18pt" style:font-size-asian="18pt"/>
    </style:style>
    <style:style style:name="T1114" style:parent-style-name="Absatz-Standardschriftart" style:family="text">
      <style:text-properties style:font-name="Times New Roman" fo:letter-spacing="0.0152in" fo:font-size="18pt" style:font-size-asian="18pt"/>
    </style:style>
    <style:style style:name="T1115" style:parent-style-name="Absatz-Standardschriftart" style:family="text">
      <style:text-properties style:font-name="Tahoma" fo:letter-spacing="-0.0006in" fo:font-size="18pt" style:font-size-asian="18pt"/>
    </style:style>
    <style:style style:name="T1116" style:parent-style-name="Absatz-Standardschriftart" style:family="text">
      <style:text-properties style:font-name="Times New Roman" fo:letter-spacing="0.0152in" fo:font-size="18pt" style:font-size-asian="18pt"/>
    </style:style>
    <style:style style:name="T1117" style:parent-style-name="Absatz-Standardschriftart" style:family="text">
      <style:text-properties style:font-name="Tahoma" fo:letter-spacing="-0.0006in" fo:font-size="18pt" style:font-size-asian="18pt"/>
    </style:style>
    <style:style style:name="P1118" style:parent-style-name="Standard" style:family="paragraph">
      <style:paragraph-properties fo:line-height="0.1395in" fo:margin-left="0.0277in">
        <style:tab-stops/>
      </style:paragraph-properties>
    </style:style>
    <style:style style:name="T1119" style:parent-style-name="Absatz-Standardschriftart" style:family="text">
      <style:text-properties style:font-name="Tahoma" fo:letter-spacing="-0.0006in" fo:font-size="9pt" style:font-size-asian="9pt"/>
    </style:style>
    <style:style style:name="T1120" style:parent-style-name="Absatz-Standardschriftart" style:family="text">
      <style:text-properties style:font-name="Times New Roman" fo:letter-spacing="0.0076in" fo:font-size="9pt" style:font-size-asian="9pt"/>
    </style:style>
    <style:style style:name="T1121" style:parent-style-name="Absatz-Standardschriftart" style:family="text">
      <style:text-properties style:font-name="Tahoma" fo:letter-spacing="-0.0006in" fo:font-size="9pt" style:font-size-asian="9pt"/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style:font-name="Times New Roman" fo:letter-spacing="-0.0083in" fo:font-size="9pt" style:font-size-asian="9pt"/>
    </style:style>
    <style:style style:name="T1124" style:parent-style-name="Absatz-Standardschriftart" style:family="text">
      <style:text-properties style:font-name="Tahoma" fo:letter-spacing="-0.0013in" fo:font-size="9pt" style:font-size-asian="9pt"/>
    </style:style>
    <style:style style:name="T1125" style:parent-style-name="Absatz-Standardschriftart" style:family="text">
      <style:text-properties style:font-name="Times New Roman" fo:letter-spacing="0.0076in" fo:font-size="9pt" style:font-size-asian="9pt"/>
    </style:style>
    <style:style style:name="T1126" style:parent-style-name="Absatz-Standardschriftart" style:family="text">
      <style:text-properties style:font-name="Tahoma" fo:letter-spacing="-0.0006in" fo:font-size="9pt" style:font-size-asian="9pt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45in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style:font-name="Times New Roman" fo:letter-spacing="0.0465in" style:text-scale="99%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13in"/>
    </style:style>
    <style:style style:name="P1155" style:parent-style-name="Standard" style:family="paragraph">
      <style:text-properties style:font-name="Liberation Serif" style:font-name-asian="Liberation Serif" style:font-name-complex="Liberation Serif"/>
    </style:style>
    <style:style style:name="P1156" style:parent-style-name="Textkörper" style:family="paragraph">
      <style:paragraph-properties fo:text-align="justify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text-properties style:font-name="Liberation Serif" style:font-name-asian="Liberation Serif" style:font-name-complex="Liberation Serif"/>
    </style:style>
    <style:style style:name="P1180" style:parent-style-name="Textkörper" style:family="paragraph">
      <style:paragraph-properties fo:text-align="justify" fo:margin-right="0.86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57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10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52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76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text-properties style:font-name="Liberation Serif" style:font-name-asian="Liberation Serif" style:font-name-complex="Liberation Serif"/>
    </style:style>
    <style:style style:name="P1232" style:parent-style-name="Standard" style:family="paragraph">
      <style:text-properties style:font-name="Liberation Serif" style:font-name-asian="Liberation Serif" style:font-name-complex="Liberation Serif"/>
    </style:style>
    <style:style style:name="P1233" style:parent-style-name="Textkörper" style:family="paragraph">
      <style:paragraph-properties fo:margin-top="0.1368in" fo:line-height="102%" fo:margin-left="0.3055in" fo:margin-right="0.4944in" fo:text-indent="0.4944in">
        <style:tab-stops/>
      </style:paragraph-properties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131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94in"/>
    </style:style>
    <style:style style:name="T1247" style:parent-style-name="Absatz-Standardschriftart" style:family="text">
      <style:text-properties fo:letter-spacing="0.0138in"/>
    </style:style>
    <style:style style:name="T1248" style:parent-style-name="Absatz-Standardschriftart" style:family="text">
      <style:text-properties fo:letter-spacing="0.0138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31in"/>
    </style:style>
    <style:style style:name="T1256" style:parent-style-name="Absatz-Standardschriftart" style:family="text">
      <style:text-properties style:font-name="Times New Roman" fo:letter-spacing="0.042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margin-top="0.1236in" fo:line-height="172%" fo:margin-left="1.9368in" fo:margin-right="1.7798in" fo:text-indent="-0.7562in">
        <style:tab-stops>
          <style:tab-stop style:type="left" style:position="2.1861in"/>
        </style:tab-stops>
      </style:paragraph-properties>
    </style:style>
    <style:style style:name="P12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Times New Roman" fo:letter-spacing="0.002in" fo:font-size="6pt" style:font-size-asian="6pt"/>
    </style:style>
    <style:style style:name="T12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86" style:parent-style-name="Absatz-Standardschriftart" style:family="text">
      <style:text-properties style:font-name="Arial" fo:letter-spacing="-0.0006in" fo:font-size="6pt" style:font-size-asian="6pt"/>
    </style:style>
    <style:style style:name="T1287" style:parent-style-name="Absatz-Standardschriftart" style:family="text">
      <style:text-properties style:font-name="Times New Roman" fo:letter-spacing="0.002in" fo:font-size="6pt" style:font-size-asian="6pt"/>
    </style:style>
    <style:style style:name="T12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95" style:parent-style-name="Standard" style:family="paragraph">
      <style:paragraph-properties fo:line-height="0.0833in" fo:margin-left="0.0138in">
        <style:tab-stops/>
      </style:paragraph-properties>
    </style:style>
    <style:style style:name="T12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97" style:parent-style-name="Absatz-Standardschriftart" style:family="text">
      <style:text-properties style:font-name="Arial" fo:letter-spacing="-0.0013in" fo:font-size="6pt" style:font-size-asian="6pt"/>
    </style:style>
    <style:style style:name="T1298" style:parent-style-name="Absatz-Standardschriftart" style:family="text">
      <style:text-properties style:font-name="Times New Roman" fo:letter-spacing="0.002in" fo:font-size="6pt" style:font-size-asian="6pt"/>
    </style:style>
    <style:style style:name="T12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00" style:parent-style-name="Absatz-Standardschriftart" style:family="text">
      <style:text-properties style:font-name="Arial" fo:letter-spacing="-0.0006in" fo:font-size="6pt" style:font-size-asian="6pt"/>
    </style:style>
    <style:style style:name="T13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02" style:parent-style-name="Absatz-Standardschriftart" style:family="text">
      <style:text-properties style:font-name="Arial" fo:letter-spacing="-0.0006in" fo:font-size="6pt" style:font-size-asian="6pt"/>
    </style:style>
    <style:style style:name="T13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304" style:parent-style-name="Standard" style:family="paragraph">
      <style:paragraph-properties fo:line-height="0.0895in" fo:margin-left="0.0138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6pt" style:font-size-asian="6pt"/>
    </style:style>
    <style:style style:name="T1306" style:parent-style-name="Absatz-Standardschriftart" style:family="text">
      <style:text-properties style:font-name="Times New Roman" fo:letter-spacing="0.002in" fo:font-size="6pt" style:font-size-asian="6pt"/>
    </style:style>
    <style:style style:name="T1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Times New Roman" fo:letter-spacing="0.002in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Times New Roman" fo:letter-spacing="0.002in" fo:font-size="6pt" style:font-size-asian="6pt"/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Times New Roman" fo:letter-spacing="0.002in" fo:font-size="6pt" style:font-size-asian="6pt"/>
    </style:style>
    <style:style style:name="T1314" style:parent-style-name="Absatz-Standardschriftart" style:family="text">
      <style:text-properties style:font-name="Arial" fo:letter-spacing="-0.0006in" fo:font-size="6pt" style:font-size-asian="6pt"/>
    </style:style>
    <style:style style:name="T1315" style:parent-style-name="Absatz-Standardschriftart" style:family="text">
      <style:text-properties style:font-name="Times New Roman" fo:letter-spacing="0.002in" fo:font-size="6pt" style:font-size-asian="6pt"/>
    </style:style>
    <style:style style:name="T1316" style:parent-style-name="Absatz-Standardschriftart" style:family="text">
      <style:text-properties style:font-name="Arial" fo:letter-spacing="-0.0006in" fo:font-size="6pt" style:font-size-asian="6pt"/>
    </style:style>
    <style:style style:name="T1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18" style:parent-style-name="Absatz-Standardschriftart" style:family="text">
      <style:text-properties style:font-name="Arial" fo:letter-spacing="-0.0006in" fo:font-size="6pt" style:font-size-asian="6pt"/>
    </style:style>
    <style:style style:name="T1319" style:parent-style-name="Absatz-Standardschriftart" style:family="text">
      <style:text-properties style:font-name="Times New Roman" fo:letter-spacing="0.002in" fo:font-size="6pt" style:font-size-asian="6pt"/>
    </style:style>
    <style:style style:name="T1320" style:parent-style-name="Absatz-Standardschriftart" style:family="text">
      <style:text-properties style:font-name="Arial" fo:letter-spacing="-0.0006in" fo:font-size="6pt" style:font-size-asian="6pt"/>
    </style:style>
    <style:style style:name="T1321" style:parent-style-name="Absatz-Standardschriftart" style:family="text">
      <style:text-properties style:font-name="Times New Roman" fo:letter-spacing="0.002in" fo:font-size="6pt" style:font-size-asian="6pt"/>
    </style:style>
    <style:style style:name="T13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Times New Roman" fo:letter-spacing="0.002in" fo:font-size="6pt" style:font-size-asian="6pt"/>
    </style:style>
    <style:style style:name="T1325" style:parent-style-name="Absatz-Standardschriftart" style:family="text">
      <style:text-properties style:font-name="Arial" style:text-scale="99%" fo:font-size="6pt" style:font-size-asian="6pt"/>
    </style:style>
    <style:style style:name="T1326" style:parent-style-name="Absatz-Standardschriftart" style:family="text">
      <style:text-properties style:font-name="Times New Roman" fo:letter-spacing="0.002in" fo:font-size="6pt" style:font-size-asian="6pt"/>
    </style:style>
    <style:style style:name="T1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Times New Roman" fo:letter-spacing="0.002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Times New Roman" fo:letter-spacing="0.002in" fo:font-size="6pt" style:font-size-asian="6pt"/>
    </style:style>
    <style:style style:name="T1332" style:parent-style-name="Absatz-Standardschriftart" style:family="text">
      <style:text-properties style:font-name="Arial" fo:letter-spacing="-0.0006in" fo:font-size="6pt" style:font-size-asian="6pt"/>
    </style:style>
    <style:style style:name="T1333" style:parent-style-name="Absatz-Standardschriftart" style:family="text">
      <style:text-properties style:font-name="Times New Roman" fo:letter-spacing="0.002in" fo:font-size="6pt" style:font-size-asian="6pt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04in"/>
    </style:style>
    <style:style style:name="T134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><draw:frame draw:z-index="251660800" draw:id="id4" draw:style-name="a4" draw:name="Text Box 8" text:anchor-type="paragraph" svg:x="0.27778in" svg:y="0.15903in" svg:width="0.40278in" svg:height="3.20347in" style:rel-width="scale" style:rel-height="scale"><draw:text-box><text:p text:style-name="P40"><text:span text:style-name="T41">NI</text:span><text:span text:style-name="T42">EVES</text:span><text:span text:style-name="T43"><text:s/></text:span><text:span text:style-name="T44">A</text:span><text:span text:style-name="T45">RE</text:span><text:span text:style-name="T46">LI</text:span><text:span text:style-name="T47"><text:s/></text:span><text:span text:style-name="T48">MEDINA</text:span><text:span text:style-name="T49"><text:s/></text:span><text:span text:style-name="T50">GO</text:span><text:span text:style-name="T51">NZ</text:span><text:span text:style-name="T52">A</text:span><text:span text:style-name="T53">LE</text:span><text:span text:style-name="T54">Z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SE</text:span><text:span text:style-name="T63">CRE</text:span><text:span text:style-name="T64">TA</text:span><text:span text:style-name="T65">RI</text:span><text:span text:style-name="T66">A-I</text:span><text:span text:style-name="T67">NT</text:span><text:span text:style-name="T68">E</text:span><text:span text:style-name="T69">RV</text:span><text:span text:style-name="T70">E</text:span><text:span text:style-name="T71">NT</text:span><text:span text:style-name="T72">O</text:span><text:span text:style-name="T73">RA</text:span></text:p><text:p text:style-name="P74"><text:span text:style-name="T75">F</text:span><text:span text:style-name="T76">echa</text:span><text:span text:style-name="T77"><text:s/></text:span><text:span text:style-name="T78">F</text:span><text:span text:style-name="T79">irma:</text:span><text:span text:style-name="T80"><text:s/></text:span><text:span text:style-name="T81">13/09/2024</text:span></text:p><text:p text:style-name="P82"><text:span text:style-name="T83">HA</text:span><text:span text:style-name="T84">S</text:span><text:span text:style-name="T85">H:</text:span><text:span text:style-name="T86"><text:s/></text:span><text:span text:style-name="T87">1f</text:span><text:span text:style-name="T88">22c03ac0857a26b719998f173228e9</text:span></text:p></draw:text-box><svg:title/><svg:desc/></draw:frame><text:span text:style-name="T89">SESIÓN</text:span><text:span text:style-name="T90"><text:s/></text:span><text:span text:style-name="T91">PLENARIA</text:span><text:span text:style-name="T92"><text:s/></text:span><text:span text:style-name="T93">EXTRAORDINARIA</text:span><text:span text:style-name="T94"><text:s/></text:span><text:span text:style-name="T95"><text:s/></text:span><text:span text:style-name="T96">URGENTE</text:span><text:span text:style-name="T97"><text:s/></text:span><text:span text:style-name="T98">DE</text:span><text:span text:style-name="T99"><text:s/></text:span><text:span text:style-name="T100">090924</text:span></text:p>
      <text:p text:style-name="P101"/>
      <text:h text:style-name="P102" text:outline-level="1"><text:span text:style-name="T103">Asistentes</text:span></text:h>
      <text:h text:style-name="P104" text:outline-level="2"><text:span text:style-name="T105">Sra.</text:span><text:span text:style-name="T106"><text:s/></text:span><text:span text:style-name="T107">Alcaldesa</text:span><text:span text:style-name="T108"><text:s/></text:span><text:span text:style-name="T109">–</text:span><text:span text:style-name="T110"><text:s/></text:span><text:span text:style-name="T111">Presidenta.</text:span></text:h>
      <text:p text:style-name="P112"><text:span text:style-name="T113">DOÑA</text:span><text:span text:style-name="T114"><text:s/></text:span><text:span text:style-name="T115">YAIZA</text:span><text:span text:style-name="T116"><text:s/></text:span><text:span text:style-name="T117">CÁCERES</text:span><text:span text:style-name="T118"><text:s/></text:span><text:span text:style-name="T119">LORENZO.</text:span></text:p>
      <text:p text:style-name="P120"/>
      <text:p text:style-name="P121"><text:bookmark-start text:name="Sres/as._Ttes._de_Alcalde"/><text:bookmark-end text:name="Sres/as._Ttes._de_Alcalde"/><text:span text:style-name="T122">Sres/as.</text:span><text:span text:style-name="T123"><text:s/></text:span><text:span text:style-name="T124">Ttes.</text:span><text:span text:style-name="T125"><text:s/></text:span><text:span text:style-name="T126">de</text:span><text:span text:style-name="T127"><text:s/></text:span><text:span text:style-name="T128">Alcalde</text:span><text:span text:style-name="T129"><text:s/></text:span><text:span text:style-name="T130"><text:s text:c="2"/></text:span><text:span text:style-name="T131">DON</text:span><text:span text:style-name="T132"><text:s/></text:span><text:span text:style-name="T133">SAMUELPÉREZ</text:span><text:span text:style-name="T134"><text:s/></text:span><text:span text:style-name="T135">CRUZ</text:span><text:span text:style-name="T136"><text:s/></text:span><text:span text:style-name="T137">DOÑA</text:span><text:span text:style-name="T138"><text:s/></text:span><text:span text:style-name="T139">DIANA</text:span><text:span text:style-name="T140"><text:s/></text:span><text:span text:style-name="T141">LORENZO</text:span><text:span text:style-name="T142"><text:s/></text:span><text:span text:style-name="T143">BRITO</text:span><text:span text:style-name="T144"><text:s/></text:span><text:span text:style-name="T145">DON</text:span><text:span text:style-name="T146"><text:s/></text:span><text:span text:style-name="T147">AITOR</text:span><text:span text:style-name="T148"><text:s/></text:span><text:span text:style-name="T149">RODRÍGUEZ</text:span><text:span text:style-name="T150"><text:s/></text:span><text:span text:style-name="T151">PÉREZ.</text:span></text:p>
      <text:p text:style-name="P152"/>
      <text:h text:style-name="P153" text:outline-level="2"><text:bookmark-start text:name="Sres/as._Concejales"/><text:bookmark-end text:name="Sres/as._Concejales"/><text:span text:style-name="T154">Sres/as.</text:span><text:span text:style-name="T155"><text:s/></text:span><text:span text:style-name="T156">Concejales</text:span></text:h>
      <text:p text:style-name="P157"><draw:frame draw:id="id5" draw:style-name="a5" draw:name="Picture 7" text:anchor-type="paragraph" svg:x="0.31944in" svg:y="0.24167in" svg:width="0.34722in" svg:height="0.34722in" style:rel-width="scale" style:rel-height="scale"><draw:image xlink:href="media/image3.png" xlink:type="simple" xlink:show="embed" xlink:actuate="onLoad"/><svg:title/><svg:desc/></draw:frame><draw:frame draw:z-index="251654656" draw:id="id6" draw:style-name="a6" draw:name="Text Box 6" text:anchor-type="paragraph" svg:x="7.4875in" svg:y="0.35903in" svg:width="0.41181in" svg:height="2.31736in" style:rel-width="scale" style:rel-height="scale"><draw:text-box><text:p text:style-name="P158"><text:span text:style-name="T159">ACTA</text:span><text:span text:style-name="T160"><text:s/></text:span><text:span text:style-name="T161">DEL</text:span><text:span text:style-name="T162"><text:s/></text:span><text:span text:style-name="T163">PLENO</text:span></text:p><text:p text:style-name="P164"><text:span text:style-name="T165">Número:</text:span><text:span text:style-name="T166"><text:s/></text:span><text:span text:style-name="T167">2024-0006</text:span><text:span text:style-name="T168"><text:s text:c="3"/></text:span><text:span text:style-name="T169"><text:s/></text:span><text:span text:style-name="T170">Fecha:</text:span><text:span text:style-name="T171"><text:s/></text:span><text:span text:style-name="T172">13/09/2024</text:span></text:p></draw:text-box><svg:title/><svg:desc/></draw:frame><text:span text:style-name="T173">DON</text:span><text:span text:style-name="T174"><text:s/></text:span><text:span text:style-name="T175">ALEJANDRO</text:span><text:span text:style-name="T176"><text:s/></text:span><text:span text:style-name="T177">ABRAHAM</text:span><text:span text:style-name="T178"><text:s/></text:span><text:span text:style-name="T179">ROCHA</text:span><text:span text:style-name="T180"><text:s/></text:span><text:span text:style-name="T181">FERNÁNDEZ</text:span><text:span text:style-name="T182"><text:s/></text:span><text:span text:style-name="T183">DON ALFONSO DEL</text:span><text:span text:style-name="T184"><text:s/></text:span><text:span text:style-name="T185">POZO</text:span><text:span text:style-name="T186"><text:s/></text:span><text:span text:style-name="T187">CAVALLÉ DE</text:span><text:span text:style-name="T188"><text:s/></text:span><text:span text:style-name="T189">MOYA</text:span><text:span text:style-name="T190"><text:s/></text:span><text:span text:style-name="T191">DOÑA</text:span><text:span text:style-name="T192"><text:s/></text:span><text:span text:style-name="T193">ÉRIKA</text:span><text:span text:style-name="T194"><text:s/></text:span><text:span text:style-name="T195">CASTRO</text:span><text:span text:style-name="T196"><text:s/></text:span><text:span text:style-name="T197">PÉREZ</text:span></text:p>
      <text:p text:style-name="P198"><draw:frame draw:z-index="251658752" draw:id="id7" draw:style-name="a7" draw:name="Text Box 5" text:anchor-type="paragraph" svg:x="0.27778in" svg:y="0.38958in" svg:width="0.40278in" svg:height="3.20347in" style:rel-width="scale" style:rel-height="scale"><draw:text-box><text:p text:style-name="P199"><text:span text:style-name="T200">YAIZA</text:span><text:span text:style-name="T201"><text:s/></text:span><text:span text:style-name="T202">CÁCERE</text:span><text:span text:style-name="T203">S</text:span><text:span text:style-name="T204"><text:s/></text:span><text:span text:style-name="T205">LO</text:span><text:span text:style-name="T206">RENZ</text:span><text:span text:style-name="T207">O</text:span><text:span text:style-name="T208"><text:s/></text:span><text:span text:style-name="T209">(2</text:span><text:span text:style-name="T210"><text:s/></text:span><text:span text:style-name="T211">de</text:span><text:span text:style-name="T212"><text:s/></text:span><text:span text:style-name="T213">2)</text:span><text:span text:style-name="T214"><text:s/></text:span><text:span text:style-name="T215">A</text:span><text:span text:style-name="T216">LCALDE</text:span><text:span text:style-name="T217">SA</text:span></text:p><text:p text:style-name="P218"><text:span text:style-name="T219">F</text:span><text:span text:style-name="T220">echa</text:span><text:span text:style-name="T221"><text:s/></text:span><text:span text:style-name="T222">F</text:span><text:span text:style-name="T223">irma:</text:span><text:span text:style-name="T224"><text:s/></text:span><text:span text:style-name="T225">13/09/2024</text:span></text:p><text:p text:style-name="P226"><text:span text:style-name="T227">HA</text:span><text:span text:style-name="T228">S</text:span><text:span text:style-name="T229">H:</text:span><text:span text:style-name="T230"><text:s/></text:span><text:span text:style-name="T231">0057580c847d245371b015d533cc8c20</text:span></text:p></draw:text-box><svg:title/><svg:desc/></draw:frame><text:span text:style-name="T232">DOÑA</text:span><text:span text:style-name="T233"><text:s/></text:span><text:span text:style-name="T234">NIEVES</text:span><text:span text:style-name="T235"><text:s/></text:span><text:span text:style-name="T236">SARAY</text:span><text:span text:style-name="T237"><text:s/></text:span><text:span text:style-name="T238">DOMÍNGUEZ</text:span><text:span text:style-name="T239"><text:s/></text:span><text:span text:style-name="T240">PÉREZ</text:span><text:span text:style-name="T241"><text:s/></text:span><text:span text:style-name="T242">DOÑA</text:span><text:span text:style-name="T243"><text:s/></text:span><text:span text:style-name="T244">MARÍA</text:span><text:span text:style-name="T245"><text:s/></text:span><text:span text:style-name="T246">GLORIA</text:span><text:span text:style-name="T247"><text:s/></text:span><text:span text:style-name="T248">RODRÍGUEZ</text:span><text:span text:style-name="T249"><text:s/></text:span><text:span text:style-name="T250">RODRÍGUEZ</text:span><text:span text:style-name="T251"><text:s/></text:span><text:span text:style-name="T252">DON</text:span><text:span text:style-name="T253"><text:s/></text:span><text:span text:style-name="T254">CARMELO</text:span><text:span text:style-name="T255"><text:s/></text:span><text:span text:style-name="T256">FRANCISCO</text:span><text:span text:style-name="T257"><text:s/></text:span><text:span text:style-name="T258">DE</text:span><text:span text:style-name="T259"><text:s/></text:span><text:span text:style-name="T260">LEÓN</text:span><text:span text:style-name="T261"><text:s/></text:span><text:span text:style-name="T262">ROCHA.</text:span></text:p>
      <text:h text:style-name="P263" text:outline-level="2"><text:bookmark-start text:name="Sra._Secretaria_–_Interventora"/><text:bookmark-end text:name="Sra._Secretaria_–_Interventora"/><text:span text:style-name="T264">Sra.</text:span><text:span text:style-name="T265"><text:s/></text:span><text:span text:style-name="T266">Secretaria</text:span><text:span text:style-name="T267"><text:s/></text:span><text:span text:style-name="T268">–</text:span><text:span text:style-name="T269"><text:s/></text:span><text:span text:style-name="T270">Interventora</text:span></text:h>
      <text:p text:style-name="P271"><text:span text:style-name="T272">DOÑA</text:span><text:span text:style-name="T273"><text:s/></text:span><text:span text:style-name="T274">NIEVES</text:span><text:span text:style-name="T275"><text:s/></text:span><text:span text:style-name="T276">ARELI</text:span><text:span text:style-name="T277"><text:s/></text:span><text:span text:style-name="T278">MEDINA</text:span><text:span text:style-name="T279"><text:s/></text:span><text:span text:style-name="T280">GONZÁLEZ.</text:span></text:p>
      <text:p text:style-name="P281"/>
      <text:p text:style-name="P282"><text:span text:style-name="T283">En</text:span><text:span text:style-name="T284"><text:s/></text:span><text:span text:style-name="T285">Tijarafe,</text:span><text:span text:style-name="T286"><text:s/></text:span><text:span text:style-name="T287">siendo</text:span><text:span text:style-name="T288"><text:s/></text:span>las<text:span text:style-name="T289"><text:s/></text:span><text:span text:style-name="T290">trece</text:span><text:span text:style-name="T291"><text:s/></text:span>horas<text:span text:style-name="T292"><text:s/></text:span>del<text:span text:style-name="T293"><text:s/></text:span>día<text:span text:style-name="T294"><text:s/></text:span>nueve<text:span text:style-name="T295"><text:s/></text:span>de<text:span text:style-name="T296"><text:s/></text:span><text:span text:style-name="T297">septiembre</text:span><text:span text:style-name="T298"><text:s/></text:span><text:span text:style-name="T299">del</text:span><text:span text:style-name="T300"><text:s/></text:span>año<text:span text:style-name="T301"><text:s/></text:span>dos<text:span text:style-name="T302"><text:s/></text:span><text:span text:style-name="T303">mil</text:span><text:span text:style-name="T304"><text:s/></text:span><text:span text:style-name="T305">veinticuatro,</text:span><text:span text:style-name="T306"><text:s/></text:span>se<text:span text:style-name="T307"><text:s/></text:span><text:span text:style-name="T308">reúnen</text:span><text:span text:style-name="T309"><text:s/></text:span>en<text:span text:style-name="T310"><text:s/></text:span><text:span text:style-name="T311">el</text:span><text:span text:style-name="T312"><text:s/></text:span><text:span text:style-name="T313">Salón</text:span><text:span text:style-name="T314"><text:s/></text:span>de<text:span text:style-name="T315"><text:s/></text:span><text:span text:style-name="T316">Actos</text:span><text:span text:style-name="T317"><text:s/></text:span>de<text:span text:style-name="T318"><text:s/></text:span>la<text:span text:style-name="T319"><text:s/></text:span><text:span text:style-name="T320">Casa</text:span><text:span text:style-name="T321"><text:s/></text:span><text:span text:style-name="T322">Consistorial</text:span><text:span text:style-name="T323"><text:s/></text:span><text:span text:style-name="T324">los/as</text:span><text:span text:style-name="T325"><text:s/></text:span><text:span text:style-name="T326">Sres/as.</text:span><text:span text:style-name="T327"><text:s/></text:span><text:span text:style-name="T328">Concejales</text:span><text:span text:style-name="T329"><text:s/></text:span><text:span text:style-name="T330">arriba</text:span><text:span text:style-name="T331"><text:s/></text:span><text:span text:style-name="T332">reseñados/as,</text:span><text:span text:style-name="T333"><text:s/></text:span><text:span text:style-name="T334">bajo</text:span><text:span text:style-name="T335"><text:s/></text:span><text:span text:style-name="T336">la</text:span><text:span text:style-name="T337"><text:s/></text:span><text:span text:style-name="T338">Presidencia</text:span><text:span text:style-name="T339"><text:s/></text:span>de<text:span text:style-name="T340"><text:s/></text:span><text:span text:style-name="T341">la</text:span><text:span text:style-name="T342"><text:s/></text:span><text:span text:style-name="T343">Sra.</text:span><text:span text:style-name="T344"><text:s/></text:span><text:span text:style-name="T345">Alcaldesa</text:span><text:span text:style-name="T346"><text:s/></text:span><text:span text:style-name="T347">doña</text:span><text:span text:style-name="T348"><text:s/></text:span><text:span text:style-name="T349">Yaiza</text:span><text:span text:style-name="T350"><text:s/></text:span><text:span text:style-name="T351">Cáceres Lorenzo</text:span><text:span text:style-name="T352"><text:s/></text:span>y<text:span text:style-name="T353"><text:s/></text:span><text:span text:style-name="T354">asistidos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Sra.</text:span><text:span text:style-name="T361"><text:s/></text:span><text:span text:style-name="T362">Secretaria–Interventora,</text:span><text:span text:style-name="T363"><text:s/></text:span>doña<text:span text:style-name="T364"><text:s/></text:span><text:span text:style-name="T365">Nieves</text:span><text:span text:style-name="T366"><text:s/></text:span><text:span text:style-name="T367">Areli</text:span><text:span text:style-name="T368"><text:s/></text:span><text:span text:style-name="T369">Medina</text:span><text:span text:style-name="T370"><text:s/></text:span><text:span text:style-name="T371">González,</text:span><text:span text:style-name="T372"><text:s/></text:span><text:span text:style-name="T373">al</text:span><text:span text:style-name="T374"><text:s/></text:span><text:span text:style-name="T375">objeto</text:span><text:span text:style-name="T376"><text:s/></text:span>de<text:span text:style-name="T377"><text:s/></text:span><text:span text:style-name="T378">celebrar</text:span><text:span text:style-name="T379"><text:s/></text:span><text:span text:style-name="T380">Sesión</text:span><text:span text:style-name="T381"><text:s/></text:span><text:span text:style-name="T382">Extraordinaria</text:span><text:span text:style-name="T383"><text:s/></text:span><text:span text:style-name="T384">Urgente</text:span><text:span text:style-name="T385"><text:s/></text:span><text:span text:style-name="T386">del</text:span><text:span text:style-name="T387"><text:s/></text:span><text:span text:style-name="T388">Pleno</text:span><text:span text:style-name="T389"><text:s/></text:span>de<text:span text:style-name="T390"><text:s/></text:span><text:span text:style-name="T391">la</text:span><text:span text:style-name="T392"><text:s/></text:span><text:span text:style-name="T393">Corporación</text:span><text:span text:style-name="T394"><text:s/></text:span>en<text:span text:style-name="T395"><text:s/></text:span><text:span text:style-name="T396">primera</text:span><text:span text:style-name="T397"><text:s/></text:span><text:span text:style-name="T398">convocatoria</text:span><text:span text:style-name="T399"><text:s/></text:span>y<text:span text:style-name="T400"><text:s/></text:span><text:span text:style-name="T401">previa</text:span><text:span text:style-name="T402"><text:s/></text:span><text:span text:style-name="T403">citación</text:span><text:span text:style-name="T404"><text:s/></text:span><text:span text:style-name="T405">cursada</text:span><text:span text:style-name="T406"><text:s/></text:span>al<text:span text:style-name="T407"><text:s/></text:span><text:span text:style-name="T408">efecto.</text:span><text:span text:style-name="T409"><text:s/></text:span><text:span text:style-name="T410">No asistió,</text:span><text:s/><text:span text:style-name="T411">pero excusó<text:s/></text:span>su<text:span text:style-name="T412"><text:s/></text:span><text:span text:style-name="T413">ausencia</text:span><text:s/><text:span text:style-name="T414">la</text:span><text:span text:style-name="T415"><text:s/></text:span><text:span text:style-name="T416">Sras.</text:span><text:s/><text:span text:style-name="T417">Concejala,<text:s/></text:span>doña<text:span text:style-name="T418"><text:s/></text:span><text:span text:style-name="T419">Cathaysa</text:span><text:span text:style-name="T420"><text:s/></text:span><text:span text:style-name="T421">Cruz</text:span><text:span text:style-name="T422"><text:s/></text:span><text:span text:style-name="T423">Martín.</text:span></text:p>
      <text:p text:style-name="P424"><draw:frame draw:z-index="251655680" draw:id="id8" draw:style-name="a8" draw:name="Text Box 4" text:anchor-type="paragraph" svg:x="7.62639in" svg:y="0.46875in" svg:width="0.27778in" svg:height="3.48958in" style:rel-width="scale" style:rel-height="scale"><draw:text-box><text:p text:style-name="P425"><text:span text:style-name="T426">Cód.</text:span><text:span text:style-name="T427"><text:s/></text:span><text:span text:style-name="T428">V</text:span><text:span text:style-name="T429">alidación:</text:span><text:span text:style-name="T430"><text:s/></text:span><text:span text:style-name="T431">KK</text:span><text:span text:style-name="T432">743A</text:span><text:span text:style-name="T433">PQLZ</text:span><text:span text:style-name="T434">95WLK</text:span><text:span text:style-name="T435">7TY</text:span><text:span text:style-name="T436">C6P</text:span><text:span text:style-name="T437">ZKZW</text:span></text:p><text:p text:style-name="P438"><text:span text:style-name="T439">V</text:span><text:span text:style-name="T440">erificación:</text:span><text:span text:style-name="T441"><text:s/></text:span><text:span text:style-name="T442">https://t</text:span><text:span text:style-name="T443">ijaraf</text:span><text:span text:style-name="T444">e.</text:span><text:span text:style-name="T445">sedelectronica.</text:span><text:span text:style-name="T446">es/</text:span></text:p><text:p text:style-name="P447"><text:span text:style-name="T448">Documento</text:span><text:span text:style-name="T449"><text:s/></text:span><text:span text:style-name="T450">f</text:span><text:span text:style-name="T451">irmado</text:span><text:span text:style-name="T452"><text:s/></text:span><text:span text:style-name="T453">electrónicamente</text:span><text:span text:style-name="T454"><text:s/></text:span><text:span text:style-name="T455">desde</text:span><text:span text:style-name="T456"><text:s/></text:span><text:span text:style-name="T457">la</text:span><text:span text:style-name="T458"><text:s/></text:span><text:span text:style-name="T459">plat</text:span><text:span text:style-name="T460">af</text:span><text:span text:style-name="T461">orma</text:span><text:span text:style-name="T462"><text:s/></text:span><text:span text:style-name="T463">esPublico</text:span><text:span text:style-name="T464"><text:s/></text:span><text:span text:style-name="T465">Gest</text:span><text:span text:style-name="T466">iona</text:span><text:span text:style-name="T467"><text:s/></text:span><text:span text:style-name="T468">|</text:span><text:span text:style-name="T469"><text:s/></text:span><text:span text:style-name="T470">P</text:span><text:span text:style-name="T471">ágina</text:span><text:span text:style-name="T472"><text:s/></text:span><text:span text:style-name="T473">1</text:span><text:span text:style-name="T474"><text:s/></text:span><text:span text:style-name="T475">de</text:span><text:span text:style-name="T476"><text:s/></text:span><text:span text:style-name="T477">2</text:span></text:p></draw:text-box><svg:title/><svg:desc/></draw:frame><text:span text:style-name="T478">De</text:span><text:span text:style-name="T479"><text:s/></text:span><text:span text:style-name="T480">conformidad</text:span><text:span text:style-name="T481"><text:s/></text:span>con<text:span text:style-name="T482"><text:s/></text:span><text:span text:style-name="T483">lo</text:span><text:span text:style-name="T484"><text:s/></text:span><text:span text:style-name="T485">dispuesto</text:span><text:span text:style-name="T486"><text:s/></text:span>en<text:span text:style-name="T487"><text:s/></text:span>el<text:span text:style-name="T488"><text:s/></text:span><text:span text:style-name="T489">art.</text:span><text:span text:style-name="T490"><text:s/></text:span>79,<text:span text:style-name="T491"><text:s/></text:span>segundo<text:span text:style-name="T492"><text:s/></text:span><text:span text:style-name="T493">inciso,</text:span><text:span text:style-name="T494"><text:s/></text:span>del<text:span text:style-name="T495"><text:s/></text:span><text:span text:style-name="T496">Reglamento</text:span><text:span text:style-name="T497"><text:s/></text:span>de<text:span text:style-name="T498"><text:s/></text:span><text:span text:style-name="T499">Organización</text:span><text:span text:style-name="T500"><text:s/></text:span>y<text:span text:style-name="T501"><text:s/></text:span><text:span text:style-name="T502">Funcionamiento</text:span><text:span text:style-name="T503"><text:s/></text:span>de<text:span text:style-name="T504"><text:s/></text:span><text:span text:style-name="T505">las</text:span><text:span text:style-name="T506"><text:s/></text:span><text:span text:style-name="T507">Corporaciones</text:span><text:span text:style-name="T508"><text:s/></text:span><text:span text:style-name="T509">Locales,</text:span><text:span text:style-name="T510"><text:s/></text:span>el<text:span text:style-name="T511"><text:s/></text:span><text:span text:style-name="T512">Pleno</text:span><text:span text:style-name="T513"><text:s/></text:span>por<text:span text:style-name="T514"><text:s/></text:span><text:span text:style-name="T515">unanimidad</text:span><text:span text:style-name="T516"><text:s/></text:span>de<text:span text:style-name="T517"><text:s/></text:span>los<text:span text:style-name="T518"><text:s/></text:span><text:span text:style-name="T519">presentes,</text:span><text:span text:style-name="T520"><text:s/></text:span><text:span text:style-name="T521">lo</text:span><text:span text:style-name="T522"><text:s/></text:span>que en todo<text:span text:style-name="T523"><text:s/></text:span><text:span text:style-name="T524">caso</text:span><text:span text:style-name="T525"><text:s/></text:span><text:span text:style-name="T526">supone</text:span><text:span text:style-name="T527"><text:s/></text:span><text:span text:style-name="T528">el</text:span><text:span text:style-name="T529"><text:s/></text:span><text:span text:style-name="T530">quórum</text:span><text:span text:style-name="T531"><text:s/></text:span><text:span text:style-name="T532">establecido</text:span><text:span text:style-name="T533"><text:s/></text:span>en el<text:span text:style-name="T534"><text:s/></text:span><text:span text:style-name="T535">art.</text:span><text:span text:style-name="T536"><text:s/></text:span>47.3 de<text:span text:style-name="T537"><text:s/></text:span>la<text:span text:style-name="T538"><text:s/></text:span><text:span text:style-name="T539">Ley</text:span><text:span text:style-name="T540"><text:s/></text:span><text:span text:style-name="T541">7/1985,</text:span><text:span text:style-name="T542"><text:s/></text:span>de<text:span text:style-name="T543"><text:s/></text:span>2 de<text:span text:style-name="T544"><text:s/></text:span><text:span text:style-name="T545">abril,</text:span><text:span text:style-name="T546"><text:s/></text:span>es</text:p>
      <text:p text:style-name="P547"><text:span text:style-name="T548"><draw:frame draw:style-name="a9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549"><text:s text:c="15"/></text:span><text:span text:style-name="T550">decir,</text:span><text:span text:style-name="T551"><text:s/></text:span><text:span text:style-name="T552">mayoría</text:span><text:span text:style-name="T553"><text:s/></text:span><text:span text:style-name="T554">absoluta</text:span><text:span text:style-name="T555"><text:s/></text:span><text:span text:style-name="T556">legal,</text:span><text:span text:style-name="T557"><text:s/></text:span><text:span text:style-name="T558">adoptó</text:span><text:span text:style-name="T559"><text:s/></text:span><text:span text:style-name="T560">el</text:span><text:span text:style-name="T561"><text:s/></text:span><text:span text:style-name="T562">acuerdo</text:span><text:span text:style-name="T563"><text:s/></text:span>de<text:span text:style-name="T564"><text:s/></text:span><text:span text:style-name="T565">ratificar</text:span><text:span text:style-name="T566"><text:s/></text:span>el<text:span text:style-name="T567"><text:s/></text:span><text:span text:style-name="T568">carácter</text:span><text:span text:style-name="T569"><text:s/></text:span><text:span text:style-name="T570">urgente</text:span><text:span text:style-name="T571"><text:s/></text:span>de<text:span text:style-name="T572"><text:s/></text:span><text:span text:style-name="T573">la</text:span><text:span text:style-name="T574"><text:s/></text:span><text:span text:style-name="T575">sesión.</text:span></text:p>
      <text:p text:style-name="P576"><text:span text:style-name="T577">Abierto</text:span><text:s/><text:span text:style-name="T578"><text:s/></text:span><text:span text:style-name="T579">el</text:span><text:s/><text:span text:style-name="T580"><text:s/></text:span><text:span text:style-name="T581">acto,</text:span><text:s/><text:span text:style-name="T582"><text:s/></text:span>por<text:s/><text:span text:style-name="T583"><text:s/></text:span><text:span text:style-name="T584">la</text:span><text:s/><text:span text:style-name="T585"><text:s/></text:span><text:span text:style-name="T586">Sra.</text:span><text:s/><text:span text:style-name="T587"><text:s/></text:span><text:span text:style-name="T588">Alcaldesa,</text:span><text:s/><text:span text:style-name="T589"><text:s/></text:span><text:span text:style-name="T590">se</text:span><text:s/><text:span text:style-name="T591"><text:s/></text:span><text:span text:style-name="T592">procede</text:span><text:s/><text:span text:style-name="T593"><text:s/></text:span>a<text:s/><text:span text:style-name="T594"><text:s/></text:span><text:span text:style-name="T595">continuación</text:span><text:s/><text:span text:style-name="T596"><text:s/></text:span>a<text:s/><text:span text:style-name="T597"><text:s/></text:span><text:span text:style-name="T598">tratar</text:span><text:s/><text:span text:style-name="T599"><text:s/></text:span>los<text:s/><text:span text:style-name="T600"><text:s/></text:span><text:span text:style-name="T601">asuntos</text:span><text:span text:style-name="T602"><text:s/></text:span><text:span text:style-name="T603">comprendido</text:span><text:span text:style-name="T604"><text:s/></text:span>en<text:span text:style-name="T605"><text:s/></text:span>el<text:span text:style-name="T606"><text:s/></text:span><text:span text:style-name="T607">Orden</text:span><text:span text:style-name="T608"><text:s/></text:span>del<text:span text:style-name="T609"><text:s/></text:span><text:span text:style-name="T610">Día.</text:span></text:p>
      <text:h text:style-name="P611" text:outline-level="1"><text:span text:style-name="T612">ÚNICO.-</text:span><text:span text:style-name="T613"><text:s/></text:span><text:span text:style-name="T614">CESION</text:span><text:span text:style-name="T615"><text:s/></text:span><text:span text:style-name="T616">DE</text:span><text:span text:style-name="T617"><text:s/></text:span><text:span text:style-name="T618">USO</text:span><text:span text:style-name="T619"><text:s/></text:span><text:span text:style-name="T620">TEMPORAL</text:span><text:span text:style-name="T621"><text:s/></text:span><text:span text:style-name="T622">AL</text:span><text:span text:style-name="T623"><text:s/></text:span><text:span text:style-name="T624">CABILDO</text:span><text:span text:style-name="T625"><text:s/></text:span><text:span text:style-name="T626">INCULAR</text:span><text:span text:style-name="T627"><text:s/></text:span><text:s/><text:span text:style-name="T628">DE</text:span><text:span text:style-name="T629"><text:s/></text:span><text:span text:style-name="T630">LA</text:span><text:span text:style-name="T631"><text:s/></text:span><text:span text:style-name="T632">PALMA</text:span><text:span text:style-name="T633"><text:s/></text:span><text:span text:style-name="T634">DEL</text:span><text:span text:style-name="T635"><text:s/></text:span><text:span text:style-name="T636">TERRERO</text:span><text:span text:style-name="T637"><text:s/></text:span><text:span text:style-name="T638">DE</text:span><text:span text:style-name="T639"><text:s/></text:span><text:span text:style-name="T640">LUCHA</text:span><text:span text:style-name="T641"><text:s/></text:span><text:span text:style-name="T642">MUNICIPAL</text:span><text:span text:style-name="T643"><text:s/></text:span><text:span text:style-name="T644">PARA</text:span><text:span text:style-name="T645"><text:s/></text:span><text:span text:style-name="T646"><text:s/></text:span><text:span text:style-name="T647">LA</text:span><text:span text:style-name="T648"><text:s/></text:span><text:span text:style-name="T649">INSTALACIÓN</text:span><text:span text:style-name="T650"><text:s/></text:span><text:span text:style-name="T651">DE</text:span><text:span text:style-name="T652"><text:s/></text:span><text:span text:style-name="T653">VIDEOWALLS.</text:span></text:h>
      <text:p text:style-name="P654"><text:span text:style-name="T655">Visto</text:span><text:span text:style-name="T656"><text:s/></text:span>que<text:span text:style-name="T657"><text:s/></text:span><text:span text:style-name="T658">el</text:span><text:span text:style-name="T659"><text:s/></text:span><text:span text:style-name="T660">Excmo.</text:span><text:span text:style-name="T661"><text:s/></text:span><text:span text:style-name="T662">Cabildo</text:span><text:span text:style-name="T663"><text:s/></text:span><text:span text:style-name="T664">Insular</text:span><text:span text:style-name="T665"><text:s/></text:span>de<text:span text:style-name="T666"><text:s/></text:span><text:span text:style-name="T667">La</text:span><text:span text:style-name="T668"><text:s/></text:span><text:span text:style-name="T669">Palma</text:span><text:span text:style-name="T670"><text:s/></text:span><text:span text:style-name="T671">se</text:span><text:span text:style-name="T672"><text:s/></text:span><text:span text:style-name="T673">requiere</text:span><text:span text:style-name="T674"><text:s/></text:span><text:span text:style-name="T675">la</text:span><text:span text:style-name="T676"><text:s/></text:span><text:span text:style-name="T677">autorización</text:span><text:span text:style-name="T678"><text:s/></text:span>de<text:span text:style-name="T679"><text:s/></text:span>uso<text:span text:style-name="T680"><text:s/></text:span>a<text:span text:style-name="T681"><text:s/></text:span><text:span text:style-name="T682">su</text:span><text:span text:style-name="T683"><text:s/></text:span>favor<text:span text:style-name="T684"><text:s/></text:span>de<text:span text:style-name="T685"><text:s/></text:span>una<text:span text:style-name="T686"><text:s/></text:span><text:span text:style-name="T687">parte</text:span><text:span text:style-name="T688"><text:s/></text:span><text:span text:style-name="T689">del</text:span><text:span text:style-name="T690"><text:s/></text:span><text:span text:style-name="T691">Bien</text:span><text:span text:style-name="T692"><text:s/></text:span>de<text:span text:style-name="T693"><text:s/></text:span><text:span text:style-name="T694">Dominio</text:span><text:span text:style-name="T695"><text:s/></text:span><text:span text:style-name="T696">Público</text:span><text:span text:style-name="T697"><text:s/></text:span><text:span text:style-name="T698">denominado</text:span><text:span text:style-name="T699"><text:s/></text:span><text:span text:style-name="T700">Terrero</text:span><text:span text:style-name="T701"><text:s/></text:span>de<text:span text:style-name="T702"><text:s/></text:span><text:span text:style-name="T703">Lucha,</text:span><text:span text:style-name="T704"><text:s/></text:span><text:span text:style-name="T705">ubicado</text:span><text:span text:style-name="T706"><text:s/></text:span>en<text:span text:style-name="T707"><text:s/></text:span><text:span text:style-name="T708">lugar</text:span><text:span text:style-name="T709"><text:s/></text:span>conocido<text:span text:style-name="T710"><text:s/></text:span><text:span text:style-name="T711">como</text:span><text:span text:style-name="T712"><text:s/></text:span><text:span text:style-name="T713">Calle</text:span><text:span text:style-name="T714"><text:s/></text:span><text:span text:style-name="T715">Grupo</text:span><text:span text:style-name="T716"><text:s/></text:span><text:span text:style-name="T717">Escolar</text:span><text:span text:style-name="T718"><text:s/></text:span>nº<text:span text:style-name="T719"><text:s/></text:span>9<text:span text:style-name="T720"><text:s/></text:span>de<text:span text:style-name="T721"><text:s/></text:span><text:span text:style-name="T722">este</text:span><text:span text:style-name="T723"><text:s/></text:span><text:span text:style-name="T724">municipio,</text:span><text:span text:style-name="T725"><text:s/></text:span>con<text:span text:style-name="T726"><text:s/></text:span><text:span text:style-name="T727">referencia</text:span><text:span text:style-name="T728"><text:s/></text:span><text:span text:style-name="T729">catastral</text:span><text:span text:style-name="T730"><text:s/></text:span><text:span text:style-name="T731">1198801BS1719N0001AD,</text:span><text:span text:style-name="T732"><text:s/></text:span>cuyo<text:span text:style-name="T733"><text:s/></text:span>uso<text:span text:style-name="T734"><text:s/></text:span>no<text:s/><text:span text:style-name="T735">requiere</text:span><text:s/><text:span text:style-name="T736">esta</text:span><text:span text:style-name="T737"><text:s/></text:span><text:span text:style-name="T738">Corporación</text:span><text:s/>en<text:span text:style-name="T739"><text:s/></text:span>la<text:span text:style-name="T740"><text:s/></text:span><text:span text:style-name="T741">actualidad,</text:span><text:s/>al<text:s/><text:span text:style-name="T742">objeto</text:span><text:span text:style-name="T743"><text:s/></text:span>de<text:span text:style-name="T744"><text:s/></text:span><text:span text:style-name="T745">facilitar</text:span><text:span text:style-name="T746"><text:s/></text:span>el<text:span text:style-name="T747"><text:s/></text:span><text:span text:style-name="T748">correcto</text:span><text:span text:style-name="T749"><text:s/></text:span><text:span text:style-name="T750">desarrollo</text:span><text:span text:style-name="T751"><text:s/></text:span>del<text:span text:style-name="T752"><text:s/></text:span><text:span text:style-name="T753">CONTRATO</text:span><text:span text:style-name="T754"><text:s/></text:span><text:span text:style-name="T755">DE</text:span><text:span text:style-name="T756"><text:s/></text:span><text:span text:style-name="T757">SUMINISTRO,</text:span><text:span text:style-name="T758"><text:s/></text:span><text:span text:style-name="T759">INSTALACIÓN,</text:span><text:span text:style-name="T760"><text:s/></text:span><text:span text:style-name="T761">CONFIGURACIÓN</text:span><text:span text:style-name="T762"><text:s/></text:span>Y<text:span text:style-name="T763"><text:s/></text:span><text:span text:style-name="T764">MANTENIMIENTO</text:span><text:span text:style-name="T765"><text:s/></text:span><text:span text:style-name="T766">DE</text:span><text:span text:style-name="T767"><text:s/></text:span><text:span text:style-name="T768">PANTALLAS</text:span><text:span text:style-name="T769"><text:s/></text:span><text:span text:style-name="T770">LED</text:span><text:span text:style-name="T771"><text:s/></text:span><text:span text:style-name="T772">INFORMATIVAS</text:span><text:span text:style-name="T773"><text:s/></text:span><text:span text:style-name="T774">QUE</text:span><text:span text:style-name="T775"><text:s/></text:span><text:span text:style-name="T776">OFREZCAN</text:span><text:span text:style-name="T777"><text:s/></text:span><text:span text:style-name="T778">INFORMACIÓN</text:span><text:span text:style-name="T779"><text:s/></text:span><text:span text:style-name="T780">EN</text:span><text:span text:style-name="T781"><text:s/></text:span><text:span text:style-name="T782">INSTALACIONES</text:span><text:span text:style-name="T783"><text:s/></text:span><text:span text:style-name="T784">DEPORTIVAS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ISLA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PALMA.</text:span></text:p>
      <text:p text:style-name="P797"/>
      <text:p text:style-name="P835"><text:span text:style-name="T836">Visto</text:span><text:span text:style-name="T837"><text:s/></text:span>el<text:span text:style-name="T838"><text:s/></text:span><text:span text:style-name="T839">informe</text:span><text:span text:style-name="T840"><text:s/></text:span><text:span text:style-name="T841">favorable</text:span><text:span text:style-name="T842"><text:s/></text:span>de<text:span text:style-name="T843"><text:s/></text:span><text:span text:style-name="T844">Secretaría.</text:span></text:p>
      <text:p text:style-name="P845"/>
      <text:p text:style-name="P846"><text:span text:style-name="T847">Tras</text:span><text:span text:style-name="T848"><text:s/></text:span>un<text:span text:style-name="T849"><text:s/></text:span><text:span text:style-name="T850">breve</text:span><text:span text:style-name="T851"><text:s/></text:span><text:span text:style-name="T852">debate,</text:span><text:span text:style-name="T853"><text:s/></text:span><text:span text:style-name="T854">el</text:span><text:span text:style-name="T855"><text:s/></text:span><text:span text:style-name="T856">Pleno</text:span><text:span text:style-name="T857"><text:s/></text:span><text:span text:style-name="T858">por</text:span><text:span text:style-name="T859"><text:s/></text:span><text:span text:style-name="T860">unanimidad</text:span><text:span text:style-name="T861"><text:s/></text:span>de<text:span text:style-name="T862"><text:s/></text:span>todos<text:span text:style-name="T863"><text:s/></text:span>sus<text:span text:style-name="T864"><text:s/></text:span><text:span text:style-name="T865">miembros</text:span><text:span text:style-name="T866"><text:s/></text:span><text:span text:style-name="T867">presentes</text:span><text:span text:style-name="T868"><text:s/></text:span>en<text:span text:style-name="T869"><text:s/></text:span>ese<text:span text:style-name="T870"><text:s/></text:span><text:span text:style-name="T871">momento,</text:span><text:span text:style-name="T872"><text:s/></text:span>esto<text:span text:style-name="T873"><text:s/></text:span><text:span text:style-name="T874">es</text:span><text:s/><text:span text:style-name="T875">diez</text:span><text:span text:style-name="T876"><text:s/></text:span><text:span text:style-name="T877">votos</text:span><text:span text:style-name="T878"><text:s/></text:span>a<text:span text:style-name="T879"><text:s/></text:span>favor,<text:span text:style-name="T880"><text:s/></text:span>lo<text:span text:style-name="T881"><text:s/></text:span>que<text:span text:style-name="T882"><text:s/></text:span><text:span text:style-name="T883">representa</text:span><text:span text:style-name="T884"><text:s/></text:span><text:span text:style-name="T885">mayoría</text:span><text:span text:style-name="T886"><text:s/></text:span><text:span text:style-name="T887">absoluta</text:span><text:span text:style-name="T888"><text:s/></text:span><text:span text:style-name="T889">legal,</text:span><text:span text:style-name="T890"><text:s/></text:span>adoptó<text:span text:style-name="T891"><text:s/></text:span><text:span text:style-name="T892">el</text:span><text:span text:style-name="T893"><text:s/></text:span><text:span text:style-name="T894">siguiente</text:span><text:span text:style-name="T895"><text:s/></text:span><text:span text:style-name="T896">acuerdo:</text:span><text:span text:style-name="T897"><text:s/></text:span><text:span text:style-name="T898">PRIMERO.</text:span><text:span text:style-name="T899"><text:s/></text:span><text:span text:style-name="T900">Aprobar</text:span><text:span text:style-name="T901"><text:s/></text:span>la<text:span text:style-name="T902"><text:s/></text:span><text:span text:style-name="T903">cesión</text:span><text:span text:style-name="T904"><text:s/></text:span>de<text:span text:style-name="T905"><text:s/></text:span><text:span text:style-name="T906">uso</text:span><text:span text:style-name="T907"><text:s/></text:span><text:span text:style-name="T908">temporal</text:span><text:span text:style-name="T909"><text:s/></text:span>a<text:span text:style-name="T910"><text:s/></text:span><text:span text:style-name="T911">favor</text:span><text:span text:style-name="T912"><text:s/></text:span>del<text:span text:style-name="T913"><text:s/></text:span><text:span text:style-name="T914">Excmo.</text:span><text:span text:style-name="T915"><text:s/></text:span><text:span text:style-name="T916">Cabildo</text:span><text:span text:style-name="T917"><text:s/></text:span><text:span text:style-name="T918">Insular</text:span><text:span text:style-name="T919"><text:s/></text:span>de<text:span text:style-name="T920"><text:s/></text:span><text:span text:style-name="T921">La</text:span><text:span text:style-name="T922"><text:s/></text:span><text:span text:style-name="T923">Palma</text:span><text:span text:style-name="T924"><text:s/></text:span><text:span text:style-name="T925">PRIMERO.</text:span><text:span text:style-name="T926"><text:s/></text:span><text:span text:style-name="T927">Aprobar</text:span><text:span text:style-name="T928"><text:s/></text:span><text:span text:style-name="T929">la</text:span><text:span text:style-name="T930"><text:s/></text:span><text:span text:style-name="T931">cesión</text:span><text:span text:style-name="T932"><text:s/></text:span>de<text:span text:style-name="T933"><text:s/></text:span>uso<text:span text:style-name="T934"><text:s/></text:span><text:span text:style-name="T935">temporal</text:span><text:span text:style-name="T936"><text:s/></text:span>a<text:span text:style-name="T937"><text:s/></text:span><text:span text:style-name="T938">favor</text:span><text:span text:style-name="T939"><text:s/></text:span><text:span text:style-name="T940">del</text:span><text:span text:style-name="T941"><text:s/></text:span><text:span text:style-name="T942">Excmo.</text:span><text:span text:style-name="T943"><text:s/></text:span><text:span text:style-name="T944">Cabildo</text:span><text:span text:style-name="T945"><text:s/></text:span><text:span text:style-name="T946">Insular</text:span><text:span text:style-name="T947"><text:s/></text:span>de<text:span text:style-name="T948"><text:s/></text:span><text:span text:style-name="T949">La</text:span><text:span text:style-name="T950"><text:s/></text:span><text:span text:style-name="T951">Palma</text:span><text:span text:style-name="T952"><text:s/></text:span><text:span text:style-name="T953">del</text:span><text:span text:style-name="T954"><text:s/></text:span><text:span text:style-name="T955">espacio</text:span><text:span text:style-name="T956"><text:s/></text:span><text:span text:style-name="T957">necesario</text:span><text:span text:style-name="T958"><text:s/></text:span><text:span text:style-name="T959">del</text:span><text:span text:style-name="T960"><text:s/></text:span><text:span text:style-name="T961">siguiente</text:span><text:span text:style-name="T962"><text:s/></text:span><text:span text:style-name="T963">bien</text:span><text:span text:style-name="T964"><text:s/></text:span><text:span text:style-name="T965">inmueble</text:span><text:span text:style-name="T966"><text:s/></text:span>por<text:span text:style-name="T967"><text:s/></text:span><text:span text:style-name="T968">el</text:span><text:span text:style-name="T969"><text:s/></text:span><text:span text:style-name="T970">tiempo</text:span><text:span text:style-name="T971"><text:s/></text:span><text:span text:style-name="T972">indispensable</text:span><text:span text:style-name="T973"><text:s/></text:span><text:span text:style-name="T974">para</text:span><text:span text:style-name="T975"><text:s/></text:span><text:span text:style-name="T976">dar</text:span><text:span text:style-name="T977"><text:s/></text:span><text:span text:style-name="T978">cumplimiento</text:span><text:s/>al<text:span text:style-name="T979"><text:s/></text:span><text:span text:style-name="T980">objeto</text:span><text:span text:style-name="T981"><text:s/></text:span><text:span text:style-name="T982">del</text:span><text:span text:style-name="T983"><text:s/></text:span><text:span text:style-name="T984">contrato</text:span><text:span text:style-name="T985"><text:s/></text:span><text:span text:style-name="T986">de</text:span><text:span text:style-name="T987"><text:s/></text:span><text:span text:style-name="T988">SUMINISTRO,</text:span><text:span text:style-name="T989"><text:s/></text:span><text:span text:style-name="T990">INSTALACIÓN,</text:span><text:span text:style-name="T991"><text:s/></text:span><text:span text:style-name="T992">C</text:span><text:span text:style-name="T993">ONF</text:span>IG<text:span text:style-name="T994">UR</text:span>A<text:span text:style-name="T995">C</text:span>I<text:span text:style-name="T996">Ó</text:span>N<text:span text:style-name="T997"><text:s/></text:span>Y<text:span text:style-name="T998"><text:s/></text:span>M<text:span text:style-name="T999">ANT</text:span><text:span text:style-name="T1000">E</text:span><text:span text:style-name="T1001">N</text:span>IMI<text:span text:style-name="T1002">EN</text:span><text:span text:style-name="T1003">T</text:span>O<text:span text:style-name="T1004"><text:s/></text:span><text:span text:style-name="T1005">D</text:span>E<text:span text:style-name="T1006"><text:s/></text:span><text:span text:style-name="T1007">P</text:span>A<text:span text:style-name="T1008">N</text:span><text:span text:style-name="T1009">T</text:span><text:span text:style-name="T1010">ALLA</text:span>S<text:span text:style-name="T1011"><text:s/></text:span><text:span text:style-name="T1012">LE</text:span>D<text:span text:style-name="T1013"><text:s/></text:span>I<text:span text:style-name="T1014">NFOR</text:span>M<text:span text:style-name="T1015">A</text:span><text:span text:style-name="T1016">T</text:span>I<text:span text:style-name="T1017">V</text:span><text:span text:style-name="T1018">A</text:span>S<text:span text:style-name="T1019"><text:s/></text:span>Q<text:span text:style-name="T1020">U</text:span>E<text:span text:style-name="T1021"><text:s/></text:span><text:span text:style-name="T1022">O</text:span><text:span text:style-name="T1023">F</text:span><text:span text:style-name="T1024">REZ</text:span><text:span text:style-name="T1025">C</text:span><text:span text:style-name="T1026">A</text:span>N<text:span text:style-name="T1027"><text:s/></text:span>I<text:span text:style-name="T1028">NFOR</text:span>MA<text:span text:style-name="T1029">C</text:span>I<text:span text:style-name="T1030">Ó</text:span>N<text:span text:style-name="T1031"><text:s/></text:span><text:span text:style-name="T1032">E</text:span>N<text:span text:style-name="T1033"><text:s/></text:span>I<text:span text:style-name="T1034">N</text:span><text:span text:style-name="T1035">S</text:span><text:span text:style-name="T1036">T</text:span><text:span text:style-name="T1037">A</text:span><text:span text:style-name="T1038">L</text:span><text:span text:style-name="T1039">AC</text:span>I<text:span text:style-name="T1040">O</text:span>N<text:span text:style-name="T1041">E</text:span>S<text:span text:style-name="T1042"><text:s/></text:span><text:span text:style-name="T1043">DE</text:span><text:span text:style-name="T1044">P</text:span><text:span text:style-name="T1045">O</text:span><text:span text:style-name="T1046">R</text:span><text:span text:style-name="T1047">T</text:span>I<text:span text:style-name="T1048">V</text:span><text:span text:style-name="T1049">A</text:span>S<text:span text:style-name="T1050"><text:s/></text:span><text:span text:style-name="T1051">D</text:span>E<text:span text:style-name="T1052"><text:s/></text:span><text:span text:style-name="T1053">L</text:span>A<text:span text:style-name="T1054"><text:s/></text:span>I<text:span text:style-name="T1055">SL</text:span>A<text:span text:style-name="T1056"><text:s/></text:span><text:span text:style-name="T1057">D</text:span>E<text:span text:style-name="T1058"><text:s/></text:span><text:span text:style-name="T1059">L</text:span>A<text:span text:style-name="T1060"><text:s/></text:span><text:span text:style-name="T1061">PA</text:span><text:span text:style-name="T1062">L</text:span><text:span text:style-name="T1063">MA</text:span><text:span text:style-name="T1064">:</text:span></text:p>
      <text:p text:style-name="P1065"/>
      <text:p text:style-name="P1066"><text:span text:style-name="T1067">Terrero</text:span><text:span text:style-name="T1068"><text:s/></text:span>de<text:span text:style-name="T1069"><text:s/></text:span><text:span text:style-name="T1070">Lucha</text:span><text:span text:style-name="T1071"><text:s/></text:span><text:span text:style-name="T1072">municipal</text:span><text:span text:style-name="T1073"><text:s/></text:span><text:span text:style-name="T1074">(espacio</text:span><text:span text:style-name="T1075"><text:s/></text:span>en<text:span text:style-name="T1076"><text:s/></text:span><text:span text:style-name="T1077">el</text:span><text:span text:style-name="T1078"><text:s/></text:span>que<text:span text:style-name="T1079"><text:s/></text:span><text:span text:style-name="T1080">se</text:span><text:span text:style-name="T1081"><text:s/></text:span><text:span text:style-name="T1082">localizará</text:span><text:span text:style-name="T1083"><text:s/></text:span>la<text:span text:style-name="T1084"><text:s/></text:span><text:span text:style-name="T1085">pantalla</text:span><text:span text:style-name="T1086"><text:s/></text:span><text:span text:style-name="T1087">LED)</text:span><text:span text:style-name="T1088"><text:s/></text:span><text:span text:style-name="T1089">Localización:</text:span><text:span text:style-name="T1090"><text:s/></text:span><text:span text:style-name="T1091">Calle</text:span><text:span text:style-name="T1092"><text:s/></text:span><text:span text:style-name="T1093">Grupo</text:span><text:span text:style-name="T1094"><text:s/></text:span><text:span text:style-name="T1095">Escolar</text:span><text:span text:style-name="T1096"><text:s/></text:span>nº<text:span text:style-name="T1097"><text:s/></text:span><text:span text:style-name="T1098">9,</text:span><text:span text:style-name="T1099"><text:s/></text:span><text:span text:style-name="T1100">El</text:span><text:span text:style-name="T1101"><text:s/></text:span><text:span text:style-name="T1102">Pueblo,</text:span><text:span text:style-name="T1103"><text:s/></text:span><text:span text:style-name="T1104">Tijarafe.</text:span></text:p>
      <text:p text:style-name="P1105"><text:span text:style-name="T1106">Referencia</text:span><text:span text:style-name="T1107"><text:s/></text:span><text:span text:style-name="T1108">catastral:</text:span><text:span text:style-name="T1109"><text:s/></text:span><text:span text:style-name="T1110">1198801BS1719N0001AD</text:span></text:p>
      <text:p text:style-name="P1111"><draw:frame draw:z-index="251656704" draw:id="id13" draw:style-name="a14" draw:name="Text Box 3" text:anchor-type="paragraph" svg:x="7.4875in" svg:y="0.20278in" svg:width="0.41181in" svg:height="2.31736in" style:rel-width="scale" style:rel-height="scale"><draw:text-box><text:p text:style-name="P1112"><text:span text:style-name="T1113">ACTA</text:span><text:span text:style-name="T1114"><text:s/></text:span><text:span text:style-name="T1115">DEL</text:span><text:span text:style-name="T1116"><text:s/></text:span><text:span text:style-name="T1117">PLENO</text:span></text:p><text:p text:style-name="P1118"><text:span text:style-name="T1119">Número:</text:span><text:span text:style-name="T1120"><text:s/></text:span><text:span text:style-name="T1121">2024-0006</text:span><text:span text:style-name="T1122"><text:s text:c="3"/></text:span><text:span text:style-name="T1123"><text:s/></text:span><text:span text:style-name="T1124">Fecha:</text:span><text:span text:style-name="T1125"><text:s/></text:span><text:span text:style-name="T1126">13/09/2024</text:span></text:p></draw:text-box><svg:title/><svg:desc/></draw:frame><text:span text:style-name="T1127">Inmueble</text:span><text:span text:style-name="T1128"><text:s/></text:span><text:span text:style-name="T1129">incluido</text:span><text:span text:style-name="T1130"><text:s/></text:span>en<text:span text:style-name="T1131"><text:s/></text:span><text:span text:style-name="T1132">el</text:span><text:span text:style-name="T1133"><text:s/></text:span><text:span text:style-name="T1134">Inventario</text:span><text:span text:style-name="T1135"><text:s/></text:span>de<text:span text:style-name="T1136"><text:s/></text:span><text:span text:style-name="T1137">Bienes</text:span><text:span text:style-name="T1138"><text:s/></text:span><text:span text:style-name="T1139">Municipales:</text:span><text:span text:style-name="T1140"><text:s/></text:span><text:span text:style-name="T1141">INMUEBLE</text:span><text:span text:style-name="T1142"><text:s/></text:span>/<text:span text:style-name="T1143"><text:s/></text:span><text:span text:style-name="T1144">Nº</text:span><text:span text:style-name="T1145"><text:s/></text:span>de<text:span text:style-name="T1146"><text:s/></text:span><text:span text:style-name="T1147">Orden:</text:span><text:span text:style-name="T1148"><text:s/></text:span>016<text:span text:style-name="T1149"><text:s/></text:span>/<text:span text:style-name="T1150"><text:s/></text:span><text:span text:style-name="T1151">T</text:span><text:span text:style-name="T1152">o</text:span><text:span text:style-name="T1153">mo:</text:span><text:span text:style-name="T1154"><text:s/></text:span>1</text:p>
      <text:p text:style-name="P1155"/>
      <text:p text:style-name="P1156"><text:span text:style-name="T1157">SEGUNDO.</text:span><text:span text:style-name="T1158"><text:s/></text:span><text:span text:style-name="T1159">Remitir</text:span><text:span text:style-name="T1160"><text:s/></text:span><text:span text:style-name="T1161">certificado</text:span><text:span text:style-name="T1162"><text:s/></text:span>de<text:span text:style-name="T1163"><text:s/></text:span><text:span text:style-name="T1164">este</text:span><text:span text:style-name="T1165"><text:s/></text:span><text:span text:style-name="T1166">Acuerdo</text:span><text:span text:style-name="T1167"><text:s/></text:span>al<text:span text:style-name="T1168"><text:s/></text:span><text:span text:style-name="T1169">Excmo.</text:span><text:span text:style-name="T1170"><text:s/></text:span><text:span text:style-name="T1171">Cabildo</text:span><text:span text:style-name="T1172"><text:s/></text:span><text:span text:style-name="T1173">Insular</text:span><text:span text:style-name="T1174"><text:s/></text:span>de<text:span text:style-name="T1175"><text:s/></text:span><text:span text:style-name="T1176">La</text:span><text:span text:style-name="T1177"><text:s/></text:span><text:span text:style-name="T1178">Palma.</text:span></text:p>
      <text:p text:style-name="P1179"/>
      <text:p text:style-name="P1180"><text:span text:style-name="T1181">TERCERO.</text:span><text:span text:style-name="T1182"><text:s/></text:span><text:span text:style-name="T1183">Facultar</text:span><text:span text:style-name="T1184"><text:s/></text:span>a<text:span text:style-name="T1185"><text:s/></text:span><text:span text:style-name="T1186">la</text:span><text:span text:style-name="T1187"><text:s/></text:span><text:span text:style-name="T1188">Sra.</text:span><text:span text:style-name="T1189"><text:s/></text:span><text:span text:style-name="T1190">Alcaldesa-Presidenta</text:span><text:span text:style-name="T1191"><text:s/></text:span>tan<text:span text:style-name="T1192"><text:s/></text:span><text:span text:style-name="T1193">ampliamente</text:span><text:span text:style-name="T1194"><text:s/></text:span><text:span text:style-name="T1195">como</text:span><text:span text:style-name="T1196"><text:s/></text:span>en<text:span text:style-name="T1197"><text:s/></text:span><text:span text:style-name="T1198">derecho</text:span><text:span text:style-name="T1199"><text:s/></text:span><text:span text:style-name="T1200">proceda,</text:span><text:span text:style-name="T1201"><text:s/></text:span>para<text:span text:style-name="T1202"><text:s/></text:span>que<text:span text:style-name="T1203"><text:s/></text:span><text:span text:style-name="T1204">realice</text:span><text:span text:style-name="T1205"><text:s/></text:span><text:span text:style-name="T1206">cuantos</text:span><text:span text:style-name="T1207"><text:s/></text:span><text:span text:style-name="T1208">trámites</text:span><text:span text:style-name="T1209"><text:s/></text:span>y<text:span text:style-name="T1210"><text:s/></text:span><text:span text:style-name="T1211">gestiones</text:span><text:span text:style-name="T1212"><text:s/></text:span>sean<text:span text:style-name="T1213"><text:s/></text:span><text:span text:style-name="T1214">precisos</text:span><text:span text:style-name="T1215"><text:s/></text:span>en<text:span text:style-name="T1216"><text:s/></text:span><text:span text:style-name="T1217">orden</text:span><text:span text:style-name="T1218"><text:s/></text:span>a<text:span text:style-name="T1219"><text:s/></text:span><text:span text:style-name="T1220">la</text:span><text:span text:style-name="T1221"><text:s/></text:span><text:span text:style-name="T1222">plena</text:span><text:span text:style-name="T1223"><text:s/></text:span><text:span text:style-name="T1224">efectividad</text:span><text:span text:style-name="T1225"><text:s/></text:span><text:span text:style-name="T1226">del</text:span><text:span text:style-name="T1227"><text:s/></text:span><text:span text:style-name="T1228">presente</text:span><text:span text:style-name="T1229"><text:s/></text:span><text:span text:style-name="T1230">acuerdo.</text:span></text:p>
      <text:p text:style-name="P1231"/>
      <text:p text:style-name="P1232"/>
      <text:p text:style-name="P1233">Y<text:span text:style-name="T1234"><text:s/></text:span><text:span text:style-name="T1235">siendo</text:span><text:span text:style-name="T1236"><text:s/></text:span><text:span text:style-name="T1237">las</text:span><text:span text:style-name="T1238"><text:s/></text:span><text:span text:style-name="T1239">trece</text:span><text:span text:style-name="T1240"><text:s/></text:span><text:span text:style-name="T1241">horas</text:span><text:span text:style-name="T1242"><text:s/></text:span>y<text:span text:style-name="T1243"><text:s/></text:span>quince<text:span text:style-name="T1244"><text:s/></text:span><text:span text:style-name="T1245">minutos</text:span><text:span text:style-name="T1246"><text:s/></text:span>del<text:span text:style-name="T1247"><text:s/></text:span>día<text:span text:style-name="T1248"><text:s/></text:span>del<text:span text:style-name="T1249"><text:s/></text:span><text:span text:style-name="T1250">encabezado</text:span><text:span text:style-name="T1251"><text:s/></text:span>y<text:span text:style-name="T1252"><text:s/></text:span>no<text:span text:style-name="T1253"><text:s/></text:span><text:span text:style-name="T1254">habiendo</text:span><text:span text:style-name="T1255"><text:s/></text:span>más<text:span text:style-name="T1256"><text:s/></text:span><text:span text:style-name="T1257">asuntos</text:span><text:span text:style-name="T1258"><text:s/></text:span>que<text:span text:style-name="T1259"><text:s/></text:span><text:span text:style-name="T1260">tratar, la</text:span><text:span text:style-name="T1261"><text:s/></text:span><text:span text:style-name="T1262">Sra.</text:span><text:span text:style-name="T1263"><text:s/></text:span><text:span text:style-name="T1264">Alcaldesa,</text:span><text:span text:style-name="T1265"><text:s/></text:span><text:span text:style-name="T1266">levanta</text:span><text:span text:style-name="T1267"><text:s/></text:span>la<text:span text:style-name="T1268"><text:s/></text:span><text:span text:style-name="T1269">sesión,</text:span><text:span text:style-name="T1270"><text:s/></text:span>de<text:span text:style-name="T1271"><text:s/></text:span><text:span text:style-name="T1272">lo</text:span><text:span text:style-name="T1273"><text:s/></text:span>que<text:span text:style-name="T1274"><text:s/></text:span>yo,<text:span text:style-name="T1275"><text:s/></text:span>la<text:span text:style-name="T1276"><text:s/></text:span><text:span text:style-name="T1277">Secretaria,</text:span><text:span text:style-name="T1278"><text:s/></text:span>doy<text:span text:style-name="T1279"><text:s/></text:span><text:span text:style-name="T1280">fe.</text:span></text:p>
      <text:p text:style-name="P1281"><draw:frame draw:z-index="251657728" draw:id="id14" draw:style-name="a15" draw:name="Text Box 2" text:anchor-type="paragraph" svg:x="7.62639in" svg:y="0.95625in" svg:width="0.27778in" svg:height="3.48958in" style:rel-width="scale" style:rel-height="scale"><draw:text-box><text:p text:style-name="P1282"><text:span text:style-name="T1283">Cód.</text:span><text:span text:style-name="T1284"><text:s/></text:span><text:span text:style-name="T1285">V</text:span><text:span text:style-name="T1286">alidación:</text:span><text:span text:style-name="T1287"><text:s/></text:span><text:span text:style-name="T1288">KK</text:span><text:span text:style-name="T1289">743A</text:span><text:span text:style-name="T1290">PQLZ</text:span><text:span text:style-name="T1291">95WLK</text:span><text:span text:style-name="T1292">7TY</text:span><text:span text:style-name="T1293">C6P</text:span><text:span text:style-name="T1294">ZKZW</text:span></text:p><text:p text:style-name="P1295"><text:span text:style-name="T1296">V</text:span><text:span text:style-name="T1297">erificación:</text:span><text:span text:style-name="T1298"><text:s/></text:span><text:span text:style-name="T1299">https://t</text:span><text:span text:style-name="T1300">ijaraf</text:span><text:span text:style-name="T1301">e.</text:span><text:span text:style-name="T1302">sedelectronica.</text:span><text:span text:style-name="T1303">es/</text:span></text:p><text:p text:style-name="P1304"><text:span text:style-name="T1305">Documento</text:span><text:span text:style-name="T1306"><text:s/></text:span><text:span text:style-name="T1307">f</text:span><text:span text:style-name="T1308">irmado</text:span><text:span text:style-name="T1309"><text:s/></text:span><text:span text:style-name="T1310">electrónicamente</text:span><text:span text:style-name="T1311"><text:s/></text:span><text:span text:style-name="T1312">desde</text:span><text:span text:style-name="T1313"><text:s/></text:span><text:span text:style-name="T1314">la</text:span><text:span text:style-name="T1315"><text:s/></text:span><text:span text:style-name="T1316">plat</text:span><text:span text:style-name="T1317">af</text:span><text:span text:style-name="T1318">orma</text:span><text:span text:style-name="T1319"><text:s/></text:span><text:span text:style-name="T1320">esPublico</text:span><text:span text:style-name="T1321"><text:s/></text:span><text:span text:style-name="T1322">Gest</text:span><text:span text:style-name="T1323">iona</text:span><text:span text:style-name="T1324"><text:s/></text:span><text:span text:style-name="T1325">|</text:span><text:span text:style-name="T1326"><text:s/></text:span><text:span text:style-name="T1327">P</text:span><text:span text:style-name="T1328">ágina</text:span><text:span text:style-name="T1329"><text:s/></text:span><text:span text:style-name="T1330">2</text:span><text:span text:style-name="T1331"><text:s/></text:span><text:span text:style-name="T1332">de</text:span><text:span text:style-name="T1333"><text:s/></text:span><text:span text:style-name="T1334">2</text:span></text:p></draw:text-box><svg:title/><svg:desc/></draw:frame><text:span text:style-name="T1335">VºBº</text:span><text:span text:style-name="T1336"><text:s/></text:span><text:span text:style-name="T1337">LA</text:span><text:span text:style-name="T1338"><text:s/></text:span><text:span text:style-name="T1339">ALCALDESA.</text:span><text:span text:style-name="T1340"><text:tab/></text:span><text:span text:style-name="T1341">LA</text:span><text:span text:style-name="T1342"><text:s/></text:span><text:span text:style-name="T1343">SECRETARIA</text:span><text:span text:style-name="T1344"><text:s/></text:span><text:span text:style-name="T1345">FIRMADO</text:span><text:span text:style-name="T1346"><text:s/></text:span><text:span text:style-name="T134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 fo:margin-left="0.9368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9368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9in" fo:margin-left="0.2361in" fo:margin-bottom="0.88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right="0.0006in"/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71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text-align="center" fo:line-height="0.1701in" fo:margin-right="0.0006in"/>
    </style:style>
    <style:style style:name="T801" style:parent-style-name="Absatz-Standardschriftart" style:family="text">
      <style:text-properties style:font-name="Liberation Serif" fo:font-weight="bold" style:font-weight-asian="bold" fo:letter-spacing="-0.0006in"/>
    </style:style>
    <style:style style:name="T802" style:parent-style-name="Absatz-Standardschriftart" style:family="text">
      <style:text-properties style:font-name="Liberation Serif" fo:font-weight="bold" style:font-weight-asian="bold" fo:letter-spacing="-0.0041in"/>
    </style:style>
    <style:style style:name="T803" style:parent-style-name="Absatz-Standardschriftart" style:family="text">
      <style:text-properties style:font-name="Liberation Serif" fo:font-weight="bold" style:font-weight-asian="bold" fo:letter-spacing="-0.0006in"/>
    </style:style>
    <style:style style:name="T804" style:parent-style-name="Absatz-Standardschriftart" style:family="text">
      <style:text-properties style:font-name="Liberation Serif" fo:font-weight="bold" style:font-weight-asian="bold" fo:letter-spacing="-0.0027in"/>
    </style:style>
    <style:style style:name="T805" style:parent-style-name="Absatz-Standardschriftart" style:family="text">
      <style:text-properties style:font-name="Liberation Serif" fo:font-weight="bold" style:font-weight-asian="bold" fo:letter-spacing="-0.0006in"/>
    </style:style>
    <style:style style:name="P806" style:parent-style-name="Standard" style:family="paragraph">
      <style:paragraph-properties fo:text-align="center" fo:margin-top="0.0715in"/>
    </style:style>
    <style:style style:name="T807" style:parent-style-name="Absatz-Standardschriftart" style:family="text">
      <style:text-properties style:font-name="Liberation Serif" fo:letter-spacing="-0.0006in" fo:font-size="8pt" style:font-size-asian="8pt"/>
    </style:style>
    <style:style style:name="T808" style:parent-style-name="Absatz-Standardschriftart" style:family="text">
      <style:text-properties style:font-name="Liberation Serif" fo:letter-spacing="-0.0013in" fo:font-size="8pt" style:font-size-asian="8pt"/>
    </style:style>
    <style:style style:name="T809" style:parent-style-name="Absatz-Standardschriftart" style:family="text">
      <style:text-properties style:font-name="Liberation Serif" fo:font-size="8pt" style:font-size-asian="8pt"/>
    </style:style>
    <style:style style:name="T810" style:parent-style-name="Absatz-Standardschriftart" style:family="text">
      <style:text-properties style:font-name="Liberation Serif" fo:letter-spacing="-0.002in" fo:font-size="8pt" style:font-size-asian="8pt"/>
    </style:style>
    <style:style style:name="T811" style:parent-style-name="Absatz-Standardschriftart" style:family="text">
      <style:text-properties style:font-name="Liberation Serif" fo:letter-spacing="-0.0006in" fo:font-size="8pt" style:font-size-asian="8pt"/>
    </style:style>
    <style:style style:name="T812" style:parent-style-name="Absatz-Standardschriftart" style:family="text">
      <style:text-properties style:font-name="Liberation Serif" fo:letter-spacing="-0.0013in" fo:font-size="8pt" style:font-size-asian="8pt"/>
    </style:style>
    <style:style style:name="T813" style:parent-style-name="Absatz-Standardschriftart" style:family="text">
      <style:text-properties style:font-name="Liberation Serif" fo:letter-spacing="-0.0006in" fo:font-size="8pt" style:font-size-asian="8pt"/>
    </style:style>
    <style:style style:name="T814" style:parent-style-name="Absatz-Standardschriftart" style:family="text">
      <style:text-properties style:font-name="Liberation Serif" fo:font-size="8pt" style:font-size-asian="8pt"/>
    </style:style>
    <style:style style:name="T815" style:parent-style-name="Absatz-Standardschriftart" style:family="text">
      <style:text-properties style:font-name="Liberation Serif" fo:letter-spacing="-0.0006in" fo:font-size="8pt" style:font-size-asian="8pt"/>
    </style:style>
    <style:style style:name="T816" style:parent-style-name="Absatz-Standardschriftart" style:family="text">
      <style:text-properties style:font-name="Liberation Serif" fo:letter-spacing="-0.0013in" fo:font-size="8pt" style:font-size-asian="8pt"/>
    </style:style>
    <style:style style:name="T817" style:parent-style-name="Absatz-Standardschriftart" style:family="text">
      <style:text-properties style:font-name="Liberation Serif" fo:letter-spacing="-0.0006in" fo:font-size="8pt" style:font-size-asian="8pt"/>
    </style:style>
    <style:style style:name="T818" style:parent-style-name="Absatz-Standardschriftart" style:family="text">
      <style:text-properties style:font-name="Liberation Serif" fo:letter-spacing="-0.0013in" fo:font-size="8pt" style:font-size-asian="8pt"/>
    </style:style>
    <style:style style:name="T819" style:parent-style-name="Absatz-Standardschriftart" style:family="text">
      <style:text-properties style:font-name="Liberation Serif" fo:letter-spacing="-0.0006in" fo:font-size="8pt" style:font-size-asian="8pt"/>
    </style:style>
    <style:style style:name="T820" style:parent-style-name="Absatz-Standardschriftart" style:family="text">
      <style:text-properties style:font-name="Liberation Serif" fo:letter-spacing="-0.0013in" fo:font-size="8pt" style:font-size-asian="8pt"/>
    </style:style>
    <style:style style:name="T821" style:parent-style-name="Absatz-Standardschriftart" style:family="text">
      <style:text-properties style:font-name="Liberation Serif" fo:font-size="8pt" style:font-size-asian="8pt"/>
    </style:style>
    <style:style style:name="T822" style:parent-style-name="Absatz-Standardschriftart" style:family="text">
      <style:text-properties style:font-name="Liberation Serif" fo:letter-spacing="-0.0006in" fo:font-size="8pt" style:font-size-asian="8pt"/>
    </style:style>
    <style:style style:name="T823" style:parent-style-name="Absatz-Standardschriftart" style:family="text">
      <style:text-properties style:font-name="Liberation Serif" fo:font-size="8pt" style:font-size-asian="8pt"/>
    </style:style>
    <style:style style:name="T824" style:parent-style-name="Absatz-Standardschriftart" style:family="text">
      <style:text-properties style:font-name="Liberation Serif" fo:letter-spacing="-0.0006in" fo:font-size="8pt" style:font-size-asian="8pt"/>
    </style:style>
    <style:style style:name="T825" style:parent-style-name="Absatz-Standardschriftart" style:family="text">
      <style:text-properties style:font-name="Liberation Serif" fo:font-size="8pt" style:font-size-asian="8pt"/>
    </style:style>
    <style:style style:name="T826" style:parent-style-name="Absatz-Standardschriftart" style:family="text">
      <style:text-properties style:font-name="Liberation Serif" fo:letter-spacing="-0.0013in" fo:font-size="8pt" style:font-size-asian="8pt"/>
    </style:style>
    <style:style style:name="T827" style:parent-style-name="Absatz-Standardschriftart" style:family="text">
      <style:text-properties style:font-name="Liberation Serif" fo:font-size="8pt" style:font-size-asian="8pt"/>
    </style:style>
    <style:style style:name="T828" style:parent-style-name="Absatz-Standardschriftart" style:family="text">
      <style:text-properties style:font-name="Liberation Serif" fo:letter-spacing="-0.0006in" fo:font-size="8pt" style:font-size-asian="8pt"/>
    </style:style>
    <style:style style:name="T829" style:parent-style-name="Absatz-Standardschriftart" style:family="text">
      <style:text-properties style:font-name="Liberation Serif" fo:letter-spacing="-0.0013in" fo:font-size="8pt" style:font-size-asian="8pt"/>
    </style:style>
    <style:style style:name="T830" style:parent-style-name="Absatz-Standardschriftart" style:family="text">
      <style:text-properties style:font-name="Liberation Serif" fo:font-size="8pt" style:font-size-asian="8pt"/>
    </style:style>
    <style:style style:name="T831" style:parent-style-name="Absatz-Standardschriftart" style:family="text">
      <style:text-properties style:font-name="Liberation Serif" fo:letter-spacing="-0.0013in" fo:font-size="8pt" style:font-size-asian="8pt"/>
    </style:style>
    <style:style style:name="T832" style:parent-style-name="Absatz-Standardschriftart" style:family="text">
      <style:text-properties style:font-name="Liberation Serif" fo:font-size="8pt" style:font-size-asian="8pt"/>
    </style:style>
    <style:style style:name="T833" style:parent-style-name="Absatz-Standardschriftart" style:family="text">
      <style:text-properties style:font-name="Liberation Serif" fo:letter-spacing="-0.0006in" fo:font-size="8pt" style:font-size-asian="8pt"/>
    </style:style>
    <style:style style:name="T834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8125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38125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09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11in" svg:y="10.66111in" svg:width="5.94583in" svg:height="0.00139in" draw:z-index="0" draw:id="id2" draw:style-name="a2" draw:name="Freeform 3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draw:frame draw:z-index="503312432" draw:id="id3" draw:style-name="a3" draw:name="Text Box 1" text:anchor-type="paragraph" svg:x="2in" svg:y="10.75069in" svg:width="4.27153in" svg:height="0.381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798"><draw:frame draw:id="id9" draw:style-name="a10" draw:name="Picture 5" text:anchor-type="paragraph" svg:x="1.18194in" svg:y="0.4909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9"><draw:frame draw:id="id10" draw:style-name="a1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111in" svg:y="10.66111in" svg:width="5.94583in" svg:height="0.00139in" draw:z-index="0" draw:id="id11" draw:style-name="a12" draw:name="Freeform 3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draw:frame draw:z-index="503312432" draw:id="id12" draw:style-name="a13" draw:name="Text Box 1" text:anchor-type="paragraph" svg:x="2in" svg:y="10.75069in" svg:width="4.27153in" svg:height="0.38125in" style:rel-width="scale" style:rel-height="scale"><draw:text-box><text:p text:style-name="P800"><text:span text:style-name="T801">Ayuntamiento</text:span><text:span text:style-name="T802"><text:s/></text:span><text:span text:style-name="T803">de</text:span><text:span text:style-name="T804"><text:s/></text:span><text:span text:style-name="T805">Tijarafe</text:span></text:p><text:p text:style-name="P806"><text:span text:style-name="T807">Plaza</text:span><text:span text:style-name="T808"><text:s/></text:span><text:span text:style-name="T809">La</text:span><text:span text:style-name="T810"><text:s/></text:span><text:span text:style-name="T811">Paz s/n,</text:span><text:span text:style-name="T812"><text:s/></text:span><text:span text:style-name="T813">Tijarafe.<text:s/></text:span><text:span text:style-name="T814">38780</text:span><text:span text:style-name="T815"><text:s/>Santa</text:span><text:span text:style-name="T816"><text:s/></text:span><text:span text:style-name="T817">Cruz<text:s/></text:span><text:span text:style-name="T818">de</text:span><text:span text:style-name="T819"><text:s/>Tenerife.</text:span><text:span text:style-name="T820"><text:s/></text:span><text:span text:style-name="T821">Tfno.</text:span><text:span text:style-name="T822"><text:s/></text:span><text:span text:style-name="T823">922</text:span><text:span text:style-name="T824"><text:s/></text:span><text:span text:style-name="T825">490</text:span><text:span text:style-name="T826"><text:s/></text:span><text:span text:style-name="T827">003.</text:span><text:span text:style-name="T828"><text:s/>Fax:</text:span><text:span text:style-name="T829"><text:s/></text:span><text:span text:style-name="T830">922</text:span><text:span text:style-name="T831"><text:s/></text:span><text:span text:style-name="T832">490</text:span><text:span text:style-name="T833"><text:s/></text:span><text:span text:style-name="T83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00:00Z</meta:creation-date>
    <dc:date>2025-06-02T13:00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5" meta:word-count="589" meta:character-count="3788" meta:row-count="78" meta:non-whitespace-character-count="3190"/>
  </office:meta>
</office:document-meta>
</file>