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bullet text:level="2" text:bullet-char="•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</text:list-level-style-bullet>
      <text:list-level-style-bullet text:level="3" text:bullet-char="•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</text:list-level-style-bullet>
      <text:list-level-style-bullet text:level="4" text:bullet-char="•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bullet>
      <text:list-level-style-bullet text:level="5" text:bullet-char="•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</text:list-level-style-bullet>
      <text:list-level-style-bullet text:level="6" text:bullet-char="•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</text:list-level-style-bullet>
      <text:list-level-style-bullet text:level="7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  <text:list-level-style-bullet text:level="8" text:bullet-char="•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bullet>
      <text:list-level-style-bullet text:level="9" text:bullet-char="•">
        <style:list-level-properties text:space-before="6.5631in" text:min-label-width="0.25in" text:list-level-position-and-space-mode="label-alignment">
          <style:list-level-label-alignment text:label-followed-by="listtab" fo:margin-left="6.8131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P48" style:parent-style-name="Standard" style:family="paragraph">
      <style:paragraph-properties fo:line-height="0.0833in" fo:margin-left="0.0138in">
        <style:tab-stops/>
      </style:paragraph-properties>
    </style:style>
    <style:style style:name="T4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0" style:parent-style-name="Absatz-Standardschriftart" style:family="text">
      <style:text-properties style:font-name="Arial" fo:letter-spacing="-0.0013in" fo:font-size="6pt" style:font-size-asian="6pt"/>
    </style:style>
    <style:style style:name="T51" style:parent-style-name="Absatz-Standardschriftart" style:family="text">
      <style:text-properties style:font-name="Times New Roman" fo:letter-spacing="0.002in" fo:font-size="6pt" style:font-size-asian="6pt"/>
    </style:style>
    <style:style style:name="T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" style:parent-style-name="Absatz-Standardschriftart" style:family="text">
      <style:text-properties style:font-name="Arial" fo:letter-spacing="-0.0006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7" style:parent-style-name="Standard" style:family="paragraph">
      <style:paragraph-properties fo:line-height="0.0895in" fo:margin-left="0.0138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Times New Roman" fo:letter-spacing="0.002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Times New Roman" fo:letter-spacing="0.002in" fo:font-size="6pt" style:font-size-asian="6pt"/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Times New Roman" fo:letter-spacing="0.002in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Times New Roman" fo:letter-spacing="0.002in" fo:font-size="6pt" style:font-size-asian="6pt"/>
    </style:style>
    <style:style style:name="T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02in" fo:font-size="6pt" style:font-size-asian="6pt"/>
    </style:style>
    <style:style style:name="T78" style:parent-style-name="Absatz-Standardschriftart" style:family="text">
      <style:text-properties style:font-name="Arial" style:text-scale="99%" fo:font-size="6pt" style:font-size-asian="6pt"/>
    </style:style>
    <style:style style:name="T79" style:parent-style-name="Absatz-Standardschriftart" style:family="text">
      <style:text-properties style:font-name="Times New Roman" fo:letter-spacing="0.002in" fo:font-size="6pt" style:font-size-asian="6pt"/>
    </style:style>
    <style:style style:name="T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0.002in" fo:font-size="6pt" style:font-size-asian="6pt"/>
    </style:style>
    <style:style style:name="T85" style:parent-style-name="Absatz-Standardschriftart" style:family="text">
      <style:text-properties style:font-name="Arial" fo:letter-spacing="-0.0006in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P88" style:parent-style-name="Überschrift1" style:family="paragraph">
      <style:paragraph-properties fo:margin-top="0.05in" fo:line-height="107%" fo:margin-left="2.7472in" fo:margin-right="1.1076in">
        <style:tab-stops/>
      </style:paragraph-properties>
    </style:style>
    <style:style style:name="P89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5pt" style:font-size-asian="5pt"/>
    </style:style>
    <style:style style:name="T9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2" style:parent-style-name="Absatz-Standardschriftart" style:family="text">
      <style:text-properties style:font-name="Times New Roman" fo:letter-spacing="0.0013in" fo:font-size="5pt" style:font-size-asian="5pt"/>
    </style:style>
    <style:style style:name="T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4" style:parent-style-name="Absatz-Standardschriftart" style:family="text">
      <style:text-properties style:font-name="Arial" fo:letter-spacing="-0.0006in" fo:font-size="5pt" style:font-size-asian="5pt"/>
    </style:style>
    <style:style style:name="T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Times New Roman" fo:letter-spacing="0.0013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Arial" fo:letter-spacing="-0.0006in" fo:font-size="5pt" style:font-size-asian="5pt"/>
    </style:style>
    <style:style style:name="T1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2" style:parent-style-name="Absatz-Standardschriftart" style:family="text">
      <style:text-properties style:font-name="Arial" fo:letter-spacing="-0.0006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4" style:parent-style-name="Absatz-Standardschriftart" style:family="text">
      <style:text-properties style:font-name="Times New Roman" fo:letter-spacing="0.0013in" fo:font-size="5pt" style:font-size-asian="5pt"/>
    </style:style>
    <style:style style:name="T105" style:parent-style-name="Absatz-Standardschriftart" style:family="text">
      <style:text-properties style:font-name="Arial" fo:font-size="5pt" style:font-size-asian="5pt"/>
    </style:style>
    <style:style style:name="T106" style:parent-style-name="Absatz-Standardschriftart" style:family="text">
      <style:text-properties style:font-name="Times New Roman" fo:letter-spacing="0.0013in" fo:font-size="5pt" style:font-size-asian="5pt"/>
    </style:style>
    <style:style style:name="T107" style:parent-style-name="Absatz-Standardschriftart" style:family="text">
      <style:text-properties style:font-name="Arial" fo:letter-spacing="-0.0006in" fo:font-size="5pt" style:font-size-asian="5pt"/>
    </style:style>
    <style:style style:name="T108" style:parent-style-name="Absatz-Standardschriftart" style:family="text">
      <style:text-properties style:font-name="Times New Roman" fo:letter-spacing="0.0013in" fo:font-size="5pt" style:font-size-asian="5pt"/>
    </style:style>
    <style:style style:name="T109" style:parent-style-name="Absatz-Standardschriftart" style:family="text">
      <style:text-properties style:font-name="Arial" fo:font-size="5pt" style:font-size-asian="5pt"/>
    </style:style>
    <style:style style:name="T110" style:parent-style-name="Absatz-Standardschriftart" style:family="text">
      <style:text-properties style:font-name="Times New Roman" fo:letter-spacing="0.0187in" fo:font-size="5pt" style:font-size-asian="5pt"/>
    </style:style>
    <style:style style:name="T1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2" style:parent-style-name="Absatz-Standardschriftart" style:family="text">
      <style:text-properties style:font-name="Arial" fo:letter-spacing="-0.0006in" fo:font-size="5pt" style:font-size-asian="5pt"/>
    </style:style>
    <style:style style:name="T1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4" style:parent-style-name="Absatz-Standardschriftart" style:family="text">
      <style:text-properties style:font-name="Arial" fo:letter-spacing="-0.0006in" fo:font-size="5pt" style:font-size-asian="5pt"/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T1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P123" style:parent-style-name="Standard" style:family="paragraph">
      <style:paragraph-properties fo:line-height="0.0652in" fo:margin-left="0.8437in">
        <style:tab-stops/>
      </style:paragraph-properties>
    </style:style>
    <style:style style:name="T1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5" style:parent-style-name="Absatz-Standardschriftart" style:family="text">
      <style:text-properties style:font-name="Arial" fo:letter-spacing="-0.0006in" fo:font-size="5pt" style:font-size-asian="5pt"/>
    </style:style>
    <style:style style:name="T126" style:parent-style-name="Absatz-Standardschriftart" style:family="text">
      <style:text-properties style:font-name="Times New Roman" fo:letter-spacing="0.0013in" fo:font-size="5pt" style:font-size-asian="5pt"/>
    </style:style>
    <style:style style:name="T1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8" style:parent-style-name="Absatz-Standardschriftart" style:family="text">
      <style:text-properties style:font-name="Arial" fo:letter-spacing="-0.0006in" fo:font-size="5pt" style:font-size-asian="5pt"/>
    </style:style>
    <style:style style:name="T129" style:parent-style-name="Absatz-Standardschriftart" style:family="text">
      <style:text-properties style:font-name="Times New Roman" fo:letter-spacing="0.0013in" fo:font-size="5pt" style:font-size-asian="5pt"/>
    </style:style>
    <style:style style:name="T130" style:parent-style-name="Absatz-Standardschriftart" style:family="text">
      <style:text-properties style:font-name="Arial" fo:letter-spacing="-0.0006in" fo:font-size="5pt" style:font-size-asian="5pt"/>
    </style:style>
    <style:style style:name="P131" style:parent-style-name="Standard" style:family="paragraph">
      <style:paragraph-properties fo:line-height="0.0743in" fo:margin-left="0.8437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5pt" style:font-size-asian="5pt"/>
    </style:style>
    <style:style style:name="T1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4" style:parent-style-name="Absatz-Standardschriftart" style:family="text">
      <style:text-properties style:font-name="Arial" fo:letter-spacing="-0.0006in" fo:font-size="5pt" style:font-size-asian="5pt"/>
    </style:style>
    <style:style style:name="T135" style:parent-style-name="Absatz-Standardschriftart" style:family="text">
      <style:text-properties style:font-name="Times New Roman" fo:letter-spacing="0.0013in" fo:font-size="5pt" style:font-size-asian="5pt"/>
    </style:style>
    <style:style style:name="T1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7" style:parent-style-name="Absatz-Standardschriftart" style:family="text">
      <style:text-properties style:font-name="Arial" fo:letter-spacing="-0.0006in" fo:font-size="5pt" style:font-size-asian="5pt"/>
    </style:style>
    <style:style style:name="T1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margin-top="0.1305in" fo:margin-left="0.9486in" fo:margin-right="1.1076in">
        <style:tab-stops/>
      </style:paragraph-properties>
    </style:style>
    <style:style style:name="T161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63" style:parent-style-name="Absatz-Standardschriftart" style:family="text">
      <style:text-properties style:font-name="Liberation Sans" fo:font-weight="bold" style:font-weight-asian="bold" fo:letter-spacing="0.0048in" fo:font-size="12pt" style:font-size-asian="12pt"/>
    </style:style>
    <style:style style:name="T164" style:parent-style-name="Absatz-Standardschriftart" style:family="text">
      <style:text-properties style:font-name="Liberation Sans" fo:letter-spacing="-0.0006in" fo:font-size="12pt" style:font-size-asian="12pt"/>
    </style:style>
    <style:style style:name="T165" style:parent-style-name="Absatz-Standardschriftart" style:family="text">
      <style:text-properties style:font-name="Liberation Sans" fo:letter-spacing="0.0062in" fo:font-size="12pt" style:font-size-asian="12pt"/>
    </style:style>
    <style:style style:name="T166" style:parent-style-name="Absatz-Standardschriftart" style:family="text">
      <style:text-properties style:font-name="Liberation Sans" fo:letter-spacing="-0.0006in" fo:font-size="12pt" style:font-size-asian="12pt"/>
    </style:style>
    <style:style style:name="T167" style:parent-style-name="Absatz-Standardschriftart" style:family="text">
      <style:text-properties style:font-name="Liberation Sans" fo:letter-spacing="0.0069in" fo:font-size="12pt" style:font-size-asian="12pt"/>
    </style:style>
    <style:style style:name="T168" style:parent-style-name="Absatz-Standardschriftart" style:family="text">
      <style:text-properties style:font-name="Liberation Sans" fo:letter-spacing="-0.0006in" fo:font-size="12pt" style:font-size-asian="12pt"/>
    </style:style>
    <style:style style:name="T169" style:parent-style-name="Absatz-Standardschriftart" style:family="text">
      <style:text-properties style:font-name="Liberation Sans" fo:letter-spacing="0.0055in" fo:font-size="12pt" style:font-size-asian="12pt"/>
    </style:style>
    <style:style style:name="T170" style:parent-style-name="Absatz-Standardschriftart" style:family="text">
      <style:text-properties style:font-name="Liberation Sans" fo:letter-spacing="-0.0006in" fo:font-size="12pt" style:font-size-asian="12pt"/>
    </style:style>
    <style:style style:name="T171" style:parent-style-name="Absatz-Standardschriftart" style:family="text">
      <style:text-properties style:font-name="Liberation Sans" fo:letter-spacing="0.0055in" fo:font-size="12pt" style:font-size-asian="12pt"/>
    </style:style>
    <style:style style:name="T172" style:parent-style-name="Absatz-Standardschriftart" style:family="text">
      <style:text-properties style:font-name="Liberation Sans" fo:font-size="12pt" style:font-size-asian="12pt"/>
    </style:style>
    <style:style style:name="T173" style:parent-style-name="Absatz-Standardschriftart" style:family="text">
      <style:text-properties style:font-name="Liberation Sans" fo:letter-spacing="0.0062in" fo:font-size="12pt" style:font-size-asian="12pt"/>
    </style:style>
    <style:style style:name="T174" style:parent-style-name="Absatz-Standardschriftart" style:family="text">
      <style:text-properties style:font-name="Liberation Sans" fo:letter-spacing="-0.0006in" fo:font-size="12pt" style:font-size-asian="12pt"/>
    </style:style>
    <style:style style:name="T175" style:parent-style-name="Absatz-Standardschriftart" style:family="text">
      <style:text-properties style:font-name="Liberation Sans" fo:letter-spacing="0.0055in" fo:font-size="12pt" style:font-size-asian="12pt"/>
    </style:style>
    <style:style style:name="T176" style:parent-style-name="Absatz-Standardschriftart" style:family="text">
      <style:text-properties style:font-name="Liberation Sans" fo:letter-spacing="-0.0006in" fo:font-size="12pt" style:font-size-asian="12pt"/>
    </style:style>
    <style:style style:name="T177" style:parent-style-name="Absatz-Standardschriftart" style:family="text">
      <style:text-properties style:font-name="Liberation Sans" fo:letter-spacing="0.0055in" fo:font-size="12pt" style:font-size-asian="12pt"/>
    </style:style>
    <style:style style:name="T178" style:parent-style-name="Absatz-Standardschriftart" style:family="text">
      <style:text-properties style:font-name="Liberation Sans" fo:font-size="12pt" style:font-size-asian="12pt"/>
    </style:style>
    <style:style style:name="T179" style:parent-style-name="Absatz-Standardschriftart" style:family="text">
      <style:text-properties style:font-name="Liberation Sans" fo:letter-spacing="0.0062in" fo:font-size="12pt" style:font-size-asian="12pt"/>
    </style:style>
    <style:style style:name="T180" style:parent-style-name="Absatz-Standardschriftart" style:family="text">
      <style:text-properties style:font-name="Liberation Sans" fo:letter-spacing="-0.0006in" fo:font-size="12pt" style:font-size-asian="12pt"/>
    </style:style>
    <style:style style:name="T181" style:parent-style-name="Absatz-Standardschriftart" style:family="text">
      <style:text-properties style:font-name="Liberation Sans" fo:letter-spacing="0.0055in" fo:font-size="12pt" style:font-size-asian="12pt"/>
    </style:style>
    <style:style style:name="T182" style:parent-style-name="Absatz-Standardschriftart" style:family="text">
      <style:text-properties style:font-name="Liberation Sans" fo:letter-spacing="-0.0006in" fo:font-size="12pt" style:font-size-asian="12pt"/>
    </style:style>
    <style:style style:name="T183" style:parent-style-name="Absatz-Standardschriftart" style:family="text">
      <style:text-properties style:font-name="Liberation Sans" fo:letter-spacing="0.0055in" fo:font-size="12pt" style:font-size-asian="12pt"/>
    </style:style>
    <style:style style:name="T184" style:parent-style-name="Absatz-Standardschriftart" style:family="text">
      <style:text-properties style:font-name="Liberation Sans" fo:letter-spacing="-0.0006in" fo:font-size="12pt" style:font-size-asian="12pt"/>
    </style:style>
    <style:style style:name="T185" style:parent-style-name="Absatz-Standardschriftart" style:family="text">
      <style:text-properties style:font-name="Times New Roman" fo:letter-spacing="0.052in" fo:font-size="12pt" style:font-size-asian="12pt"/>
    </style:style>
    <style:style style:name="T186" style:parent-style-name="Absatz-Standardschriftart" style:family="text">
      <style:text-properties style:font-name="Liberation Sans" fo:font-size="12pt" style:font-size-asian="12pt"/>
    </style:style>
    <style:style style:name="T187" style:parent-style-name="Absatz-Standardschriftart" style:family="text">
      <style:text-properties style:font-name="Liberation Sans" fo:letter-spacing="-0.0013in" fo:font-size="12pt" style:font-size-asian="12pt"/>
    </style:style>
    <style:style style:name="T188" style:parent-style-name="Absatz-Standardschriftart" style:family="text">
      <style:text-properties style:font-name="Liberation Sans" fo:letter-spacing="-0.0006in" fo:font-size="12pt" style:font-size-asian="12pt"/>
    </style:style>
    <style:style style:name="T189" style:parent-style-name="Absatz-Standardschriftart" style:family="text">
      <style:text-properties style:font-name="Liberation Sans" fo:font-size="12pt" style:font-size-asian="12pt"/>
    </style:style>
    <style:style style:name="T190" style:parent-style-name="Absatz-Standardschriftart" style:family="text">
      <style:text-properties style:font-name="Liberation Sans" fo:letter-spacing="-0.0006in" fo:font-size="12pt" style:font-size-asian="12pt"/>
    </style:style>
    <style:style style:name="T191" style:parent-style-name="Absatz-Standardschriftart" style:family="text">
      <style:text-properties style:font-name="Liberation Sans" fo:font-size="12pt" style:font-size-asian="12pt"/>
    </style:style>
    <style:style style:name="T192" style:parent-style-name="Absatz-Standardschriftart" style:family="text">
      <style:text-properties style:font-name="Liberation Sans" fo:letter-spacing="-0.0006in" fo:font-size="12pt" style:font-size-asian="12pt"/>
    </style:style>
    <style:style style:name="T193" style:parent-style-name="Absatz-Standardschriftart" style:family="text">
      <style:text-properties style:font-name="Liberation Sans" fo:font-size="12pt" style:font-size-asian="12pt"/>
    </style:style>
    <style:style style:name="T194" style:parent-style-name="Absatz-Standardschriftart" style:family="text">
      <style:text-properties style:font-name="Liberation Sans" fo:letter-spacing="-0.0006in" fo:font-size="12pt" style:font-size-asian="12pt"/>
    </style:style>
    <style:style style:name="T195" style:parent-style-name="Absatz-Standardschriftart" style:family="text">
      <style:text-properties style:font-name="Liberation Sans" fo:letter-spacing="-0.0013in" fo:font-size="12pt" style:font-size-asian="12pt"/>
    </style:style>
    <style:style style:name="T196" style:parent-style-name="Absatz-Standardschriftart" style:family="text">
      <style:text-properties style:font-name="Liberation Sans" fo:letter-spacing="-0.0006in" fo:font-size="12pt" style:font-size-asian="12pt"/>
    </style:style>
    <style:style style:name="T197" style:parent-style-name="Absatz-Standardschriftart" style:family="text">
      <style:text-properties style:font-name="Liberation Sans" fo:font-size="12pt" style:font-size-asian="12pt"/>
    </style:style>
    <style:style style:name="T198" style:parent-style-name="Absatz-Standardschriftart" style:family="text">
      <style:text-properties style:font-name="Liberation Sans" fo:letter-spacing="-0.0006in" fo:font-size="12pt" style:font-size-asian="12pt"/>
    </style:style>
    <style:style style:name="T199" style:parent-style-name="Absatz-Standardschriftart" style:family="text">
      <style:text-properties style:font-name="Liberation Sans" fo:font-size="12pt" style:font-size-asian="12pt"/>
    </style:style>
    <style:style style:name="T200" style:parent-style-name="Absatz-Standardschriftart" style:family="text">
      <style:text-properties style:font-name="Liberation Sans" fo:letter-spacing="-0.0006in" fo:font-size="12pt" style:font-size-asian="12pt"/>
    </style:style>
    <style:style style:name="T201" style:parent-style-name="Absatz-Standardschriftart" style:family="text">
      <style:text-properties style:font-name="Liberation Sans" fo:letter-spacing="-0.0013in" fo:font-size="12pt" style:font-size-asian="12pt"/>
    </style:style>
    <style:style style:name="T202" style:parent-style-name="Absatz-Standardschriftart" style:family="text">
      <style:text-properties style:font-name="Liberation Sans" fo:letter-spacing="-0.0006in" fo:font-size="12pt" style:font-size-asian="12pt"/>
    </style:style>
    <style:style style:name="P203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13.5pt" style:font-size-asian="13.5pt" style:font-size-complex="13.5pt"/>
    </style:style>
    <style:style style:name="P204" style:parent-style-name="Standard" style:family="paragraph">
      <style:paragraph-properties fo:margin-left="0.9472in" fo:margin-right="1.1076in">
        <style:tab-stops/>
      </style:paragraph-properties>
    </style:style>
    <style:style style:name="T20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fo:font-weight="bold" style:font-weight-asian="bold" fo:letter-spacing="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fo:font-weight="bold" style:font-weight-asian="bold" fo:letter-spacing="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Liberation Serif" fo:font-weight="bold" style:font-weight-asian="bold" fo:letter-spacing="0.024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fo:font-weight="bold" style:font-weight-asian="bold" fo:letter-spacing="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fo:font-weight="bold" style:font-weight-asian="bold" fo:letter-spacing="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fo:font-weight="bold" style:font-weight-asian="bold" fo:letter-spacing="0.021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fo:font-weight="bold" style:font-weight-asian="bold" fo:letter-spacing="0.0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fo:font-weight="bold" style:font-weight-asian="bold" fo:letter-spacing="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4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Liberation Serif" fo:font-weight="bold" style:font-weight-asian="bold" fo:letter-spacing="-0.008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Liberation Serif" fo:font-weight="bold" style:font-weight-asian="bold" fo:letter-spacing="-0.014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Liberation Serif" fo:font-weight="bold" style:font-weight-asian="bold" fo:letter-spacing="-0.024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fo:font-weight="bold" style:font-weight-asian="bold" fo:letter-spacing="-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Liberation Serif" fo:font-weight="bold" style:font-weight-asian="bold" fo:letter-spacing="-0.017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Liberation Serif" fo:font-weight="bold" style:font-weight-asian="bold" fo:letter-spacing="-0.015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73" style:parent-style-name="Überschrift2" style:family="paragraph">
      <style:paragraph-properties fo:margin-left="0.9472in" fo:margin-right="1.1076in">
        <style:tab-stops/>
      </style:paragraph-properties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7in"/>
    </style:style>
    <style:style style:name="T276" style:parent-style-name="Absatz-Standardschriftart" style:family="text">
      <style:text-properties fo:letter-spacing="0.018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87in"/>
    </style:style>
    <style:style style:name="T279" style:parent-style-name="Absatz-Standardschriftart" style:family="text">
      <style:text-properties fo:letter-spacing="0.011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9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7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7in"/>
    </style:style>
    <style:style style:name="T289" style:parent-style-name="Absatz-Standardschriftart" style:family="text">
      <style:text-properties fo:letter-spacing="0.0187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7in"/>
    </style:style>
    <style:style style:name="T293" style:parent-style-name="Absatz-Standardschriftart" style:family="text">
      <style:text-properties fo:letter-spacing="0.018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8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fo:letter-spacing="0.0395in" style:text-scale="99%"/>
    </style:style>
    <style:style style:name="T300" style:parent-style-name="Absatz-Standardschriftart" style:family="text">
      <style:text-properties fo:letter-spacing="-0.013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13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9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0.0055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15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201in"/>
    </style:style>
    <style:style style:name="T325" style:parent-style-name="Absatz-Standardschriftart" style:family="text">
      <style:text-properties fo:letter-spacing="0.031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7in"/>
    </style:style>
    <style:style style:name="T330" style:parent-style-name="Absatz-Standardschriftart" style:family="text">
      <style:text-properties fo:letter-spacing="-0.0006in"/>
    </style:style>
    <style:style style:name="P331" style:parent-style-name="Standard" style:family="paragraph">
      <style:paragraph-properties fo:line-height="0.175in" fo:margin-left="0.9472in">
        <style:tab-stops/>
      </style:paragraph-properties>
    </style:style>
    <style:style style:name="T332" style:parent-style-name="Absatz-Standardschriftart" style:family="text">
      <style:text-properties style:font-name="Liberation Serif" fo:letter-spacing="-0.0006in"/>
    </style:style>
    <style:style style:name="T333" style:parent-style-name="Absatz-Standardschriftart" style:family="text">
      <style:text-properties style:font-name="Liberation Serif" fo:letter-spacing="-0.002in"/>
    </style:style>
    <style:style style:name="T334" style:parent-style-name="Absatz-Standardschriftart" style:family="text">
      <style:text-properties style:font-name="Liberation Serif"/>
    </style:style>
    <style:style style:name="T335" style:parent-style-name="Absatz-Standardschriftart" style:family="text">
      <style:text-properties style:font-name="Liberation Serif" fo:letter-spacing="-0.0041in"/>
    </style:style>
    <style:style style:name="T336" style:parent-style-name="Absatz-Standardschriftart" style:family="text">
      <style:text-properties style:font-name="Liberation Serif"/>
    </style:style>
    <style:style style:name="T337" style:parent-style-name="Absatz-Standardschriftart" style:family="text">
      <style:text-properties style:font-name="Liberation Serif" fo:letter-spacing="-0.0034in"/>
    </style:style>
    <style:style style:name="T338" style:parent-style-name="Absatz-Standardschriftart" style:family="text">
      <style:text-properties style:font-name="Liberation Serif"/>
    </style:style>
    <style:style style:name="T339" style:parent-style-name="Absatz-Standardschriftart" style:family="text">
      <style:text-properties style:font-name="Liberation Serif" fo:letter-spacing="-0.0034in"/>
    </style:style>
    <style:style style:name="T340" style:parent-style-name="Absatz-Standardschriftart" style:family="text">
      <style:text-properties style:font-name="Liberation Serif" fo:letter-spacing="-0.0006in"/>
    </style:style>
    <style:style style:name="T341" style:parent-style-name="Absatz-Standardschriftart" style:family="text">
      <style:text-properties style:font-name="Liberation Serif" fo:letter-spacing="-0.0034in"/>
    </style:style>
    <style:style style:name="T342" style:parent-style-name="Absatz-Standardschriftart" style:family="text">
      <style:text-properties style:font-name="Liberation Serif" fo:letter-spacing="-0.0006in"/>
    </style:style>
    <style:style style:name="T343" style:parent-style-name="Absatz-Standardschriftart" style:family="text">
      <style:text-properties style:font-name="Liberation Serif" fo:letter-spacing="-0.002in"/>
    </style:style>
    <style:style style:name="T344" style:parent-style-name="Absatz-Standardschriftart" style:family="text">
      <style:text-properties style:font-name="Liberation Serif" fo:letter-spacing="-0.0006in"/>
    </style:style>
    <style:style style:name="P345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46" style:parent-style-name="Überschrift3" style:family="paragraph">
      <style:paragraph-properties fo:line-height="114%" fo:margin-left="3.7875in" fo:margin-right="1.1076in" fo:text-indent="-2.0152in">
        <style:tab-stops/>
      </style:paragraph-properties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fo:letter-spacing="0.027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369" style:parent-style-name="Überschrift3" style:family="paragraph">
      <style:paragraph-properties fo:margin-top="0.0847in" fo:line-height="114%" fo:margin-left="3.8486in" fo:margin-right="1.1076in" fo:text-indent="-2.1027in">
        <style:tab-stops/>
      </style:paragraph-properties>
    </style:style>
    <style:style style:name="P37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7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2" style:parent-style-name="Absatz-Standardschriftart" style:family="text">
      <style:text-properties style:font-name="Times New Roman" fo:letter-spacing="0.0013in" fo:font-size="5pt" style:font-size-asian="5pt"/>
    </style:style>
    <style:style style:name="T373" style:parent-style-name="Absatz-Standardschriftart" style:family="text">
      <style:text-properties style:font-name="Arial" fo:letter-spacing="-0.0006in" fo:font-size="5pt" style:font-size-asian="5pt"/>
    </style:style>
    <style:style style:name="T3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5" style:parent-style-name="Absatz-Standardschriftart" style:family="text">
      <style:text-properties style:font-name="Times New Roman" fo:letter-spacing="0.0013in" fo:font-size="5pt" style:font-size-asian="5pt"/>
    </style:style>
    <style:style style:name="T37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7" style:parent-style-name="Absatz-Standardschriftart" style:family="text">
      <style:text-properties style:font-name="Arial" fo:letter-spacing="-0.0006in" fo:font-size="5pt" style:font-size-asian="5pt"/>
    </style:style>
    <style:style style:name="T3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9" style:parent-style-name="Absatz-Standardschriftart" style:family="text">
      <style:text-properties style:font-name="Times New Roman" fo:letter-spacing="0.0013in" fo:font-size="5pt" style:font-size-asian="5pt"/>
    </style:style>
    <style:style style:name="T380" style:parent-style-name="Absatz-Standardschriftart" style:family="text">
      <style:text-properties style:font-name="Arial" fo:font-size="5pt" style:font-size-asian="5pt"/>
    </style:style>
    <style:style style:name="T381" style:parent-style-name="Absatz-Standardschriftart" style:family="text">
      <style:text-properties style:font-name="Times New Roman" fo:letter-spacing="0.0013in" fo:font-size="5pt" style:font-size-asian="5pt"/>
    </style:style>
    <style:style style:name="T382" style:parent-style-name="Absatz-Standardschriftart" style:family="text">
      <style:text-properties style:font-name="Arial" fo:letter-spacing="-0.0006in" fo:font-size="5pt" style:font-size-asian="5pt"/>
    </style:style>
    <style:style style:name="T383" style:parent-style-name="Absatz-Standardschriftart" style:family="text">
      <style:text-properties style:font-name="Times New Roman" fo:letter-spacing="0.0013in" fo:font-size="5pt" style:font-size-asian="5pt"/>
    </style:style>
    <style:style style:name="T384" style:parent-style-name="Absatz-Standardschriftart" style:family="text">
      <style:text-properties style:font-name="Arial" fo:font-size="5pt" style:font-size-asian="5pt"/>
    </style:style>
    <style:style style:name="T385" style:parent-style-name="Absatz-Standardschriftart" style:family="text">
      <style:text-properties style:font-name="Times New Roman" fo:letter-spacing="0.0145in" fo:font-size="5pt" style:font-size-asian="5pt"/>
    </style:style>
    <style:style style:name="T3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7" style:parent-style-name="Absatz-Standardschriftart" style:family="text">
      <style:text-properties style:font-name="Arial" fo:letter-spacing="-0.0006in" fo:font-size="5pt" style:font-size-asian="5pt"/>
    </style:style>
    <style:style style:name="T38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89" style:parent-style-name="Standard" style:family="paragraph">
      <style:paragraph-properties fo:line-height="0.0652in" fo:margin-left="0.8437in">
        <style:tab-stops/>
      </style:paragraph-properties>
    </style:style>
    <style:style style:name="T39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1" style:parent-style-name="Absatz-Standardschriftart" style:family="text">
      <style:text-properties style:font-name="Arial" fo:letter-spacing="-0.0006in" fo:font-size="5pt" style:font-size-asian="5pt"/>
    </style:style>
    <style:style style:name="T392" style:parent-style-name="Absatz-Standardschriftart" style:family="text">
      <style:text-properties style:font-name="Times New Roman" fo:letter-spacing="0.0013in" fo:font-size="5pt" style:font-size-asian="5pt"/>
    </style:style>
    <style:style style:name="T3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4" style:parent-style-name="Absatz-Standardschriftart" style:family="text">
      <style:text-properties style:font-name="Arial" fo:letter-spacing="-0.0006in" fo:font-size="5pt" style:font-size-asian="5pt"/>
    </style:style>
    <style:style style:name="T395" style:parent-style-name="Absatz-Standardschriftart" style:family="text">
      <style:text-properties style:font-name="Times New Roman" fo:letter-spacing="0.0013in" fo:font-size="5pt" style:font-size-asian="5pt"/>
    </style:style>
    <style:style style:name="T396" style:parent-style-name="Absatz-Standardschriftart" style:family="text">
      <style:text-properties style:font-name="Arial" fo:letter-spacing="-0.0006in" fo:font-size="5pt" style:font-size-asian="5pt"/>
    </style:style>
    <style:style style:name="P397" style:parent-style-name="Standard" style:family="paragraph">
      <style:paragraph-properties fo:line-height="0.0743in" fo:margin-left="0.8437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5pt" style:font-size-asian="5pt"/>
    </style:style>
    <style:style style:name="T3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0" style:parent-style-name="Absatz-Standardschriftart" style:family="text">
      <style:text-properties style:font-name="Arial" fo:letter-spacing="-0.0006in" fo:font-size="5pt" style:font-size-asian="5pt"/>
    </style:style>
    <style:style style:name="T401" style:parent-style-name="Absatz-Standardschriftart" style:family="text">
      <style:text-properties style:font-name="Times New Roman" fo:letter-spacing="0.0013in" fo:font-size="5pt" style:font-size-asian="5pt"/>
    </style:style>
    <style:style style:name="T402" style:parent-style-name="Absatz-Standardschriftart" style:family="text">
      <style:text-properties style:font-name="Arial" fo:font-size="5pt" style:font-size-asian="5pt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2in"/>
    </style:style>
    <style:style style:name="T414" style:parent-style-name="Absatz-Standardschriftart" style:family="text">
      <style:text-properties fo:letter-spacing="-0.00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in"/>
    </style:style>
    <style:style style:name="T425" style:parent-style-name="Absatz-Standardschriftart" style:family="text">
      <style:text-properties style:font-name="Times New Roman" fo:letter-spacing="0.0312in"/>
    </style:style>
    <style:style style:name="T426" style:parent-style-name="Absatz-Standardschriftart" style:family="text">
      <style:text-properties fo:letter-spacing="-0.0006in"/>
    </style:style>
    <style:style style:name="P42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428" style:parent-style-name="Textkörper" style:family="paragraph">
      <style:paragraph-properties fo:margin-top="0.0847in" fo:margin-left="1.4388in">
        <style:tab-stops/>
      </style:paragraph-properties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27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P43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3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3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3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38" style:parent-style-name="Überschrift3" style:family="paragraph">
      <style:paragraph-properties fo:margin-top="0.0868in" fo:margin-left="1.4388in">
        <style:tab-stops/>
      </style:paragraph-properties>
    </style:style>
    <style:style style:name="T4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4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4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42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9.5pt" style:font-size-asian="9.5pt" style:font-size-complex="9.5pt"/>
    </style:style>
    <style:style style:name="P443" style:parent-style-name="Textkörper" style:family="paragraph">
      <style:paragraph-properties fo:margin-top="0.0569in" fo:margin-left="1.4381in" fo:margin-right="1.0513in" fo:text-indent="0.493in">
        <style:tab-stops/>
      </style:paragraph-properties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31in"/>
    </style:style>
    <style:style style:name="T446" style:parent-style-name="Absatz-Standardschriftart" style:family="text">
      <style:text-properties fo:letter-spacing="0.013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45in"/>
    </style:style>
    <style:style style:name="T44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450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451" style:parent-style-name="Absatz-Standardschriftart" style:family="text">
      <style:text-properties style:font-name-complex="Liberation Serif" fo:font-weight="bold" style:font-weight-asian="bold" style:font-weight-complex="bold" fo:letter-spacing="0.0138in"/>
    </style:style>
    <style:style style:name="T452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453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454" style:parent-style-name="Absatz-Standardschriftart" style:family="text">
      <style:text-properties style:font-name-complex="Liberation Serif" fo:font-weight="bold" style:font-weight-asian="bold" style:font-weight-complex="bold" fo:letter-spacing="0.0131in"/>
    </style:style>
    <style:style style:name="T455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456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457" style:parent-style-name="Absatz-Standardschriftart" style:family="text">
      <style:text-properties style:font-name-complex="Liberation Serif" fo:font-weight="bold" style:font-weight-asian="bold" style:font-weight-complex="bold" fo:letter-spacing="0.0131in"/>
    </style:style>
    <style:style style:name="T458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2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25in"/>
    </style:style>
    <style:style style:name="T465" style:parent-style-name="Absatz-Standardschriftart" style:family="text">
      <style:text-properties fo:letter-spacing="0.0138in"/>
    </style:style>
    <style:style style:name="T466" style:parent-style-name="Absatz-Standardschriftart" style:family="text">
      <style:text-properties fo:letter-spacing="0.011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3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4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2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2in"/>
    </style:style>
    <style:style style:name="T492" style:parent-style-name="Absatz-Standardschriftart" style:family="text">
      <style:text-properties fo:letter-spacing="-0.0006in"/>
    </style:style>
    <style:style style:name="P49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9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9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96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97" style:parent-style-name="Textkörper" style:family="paragraph">
      <style:paragraph-properties fo:margin-top="0in" fo:margin-left="1.4381in" fo:margin-right="1.0513in" fo:text-indent="0.493in">
        <style:tab-stops/>
      </style:paragraph-properties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font-weight="bold" style:font-weight-asian="bold"/>
    </style:style>
    <style:style style:name="T505" style:parent-style-name="Absatz-Standardschriftart" style:family="text">
      <style:text-properties fo:font-weight="bold" style:font-weight-asian="bold" fo:letter-spacing="0.0062in"/>
    </style:style>
    <style:style style:name="T506" style:parent-style-name="Absatz-Standardschriftart" style:family="text">
      <style:text-properties fo:font-weight="bold" style:font-weight-asian="bold" fo:letter-spacing="-0.0006in"/>
    </style:style>
    <style:style style:name="T507" style:parent-style-name="Absatz-Standardschriftart" style:family="text">
      <style:text-properties fo:font-weight="bold" style:font-weight-asian="bold" fo:letter-spacing="0.0069in"/>
    </style:style>
    <style:style style:name="T508" style:parent-style-name="Absatz-Standardschriftart" style:family="text">
      <style:text-properties fo:font-weight="bold" style:font-weight-asian="bold" fo:letter-spacing="-0.0006in"/>
    </style:style>
    <style:style style:name="T509" style:parent-style-name="Absatz-Standardschriftart" style:family="text">
      <style:text-properties fo:font-weight="bold" style:font-weight-asian="bold" fo:letter-spacing="0.0069in"/>
    </style:style>
    <style:style style:name="T510" style:parent-style-name="Absatz-Standardschriftart" style:family="text">
      <style:text-properties fo:font-weight="bold" style:font-weight-asian="bold" fo:letter-spacing="-0.0006in"/>
    </style:style>
    <style:style style:name="T511" style:parent-style-name="Absatz-Standardschriftart" style:family="text">
      <style:text-properties fo:font-weight="bold" style:font-weight-asian="bold" fo:letter-spacing="0.0069in"/>
    </style:style>
    <style:style style:name="T512" style:parent-style-name="Absatz-Standardschriftart" style:family="text">
      <style:text-properties fo:font-weight="bold" style:font-weight-asian="bold"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83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7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5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9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673in" style:text-scale="99%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P550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3pt" style:font-size-asian="3pt" style:font-size-complex="3pt"/>
    </style:style>
    <style:style style:name="P551" style:parent-style-name="Standard" style:family="paragraph">
      <style:paragraph-properties style:line-height-at-least="0.1388in" fo:margin-left="0.0833in">
        <style:tab-stops/>
      </style:paragraph-properties>
    </style:style>
    <style:style style:name="T552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3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554" style:parent-style-name="Textkörper" style:family="paragraph">
      <style:paragraph-properties fo:margin-top="0in" fo:margin-left="1.9312in">
        <style:tab-stops/>
      </style:paragraph-properties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06in"/>
    </style:style>
    <style:style style:name="P579" style:parent-style-name="Überschrift3" style:family="paragraph">
      <style:paragraph-properties fo:margin-top="0.0826in" fo:margin-left="1.9312in">
        <style:tab-stops/>
      </style:paragraph-properties>
    </style:style>
    <style:style style:name="T5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8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584" style:parent-style-name="Textkörper" style:family="paragraph">
      <style:paragraph-properties fo:text-align="start" fo:margin-top="0.0694in" fo:margin-right="1.2854in">
        <style:tab-stops>
          <style:tab-stop style:type="left" style:position="0in"/>
        </style:tab-stops>
      </style:paragraph-properties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2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style:font-name="Times New Roman" fo:letter-spacing="0.061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24" style:parent-style-name="Textkörper" style:family="paragraph">
      <style:paragraph-properties fo:text-align="justify" fo:margin-top="0.0833in" fo:margin-left="1.9388in" fo:margin-right="1.1715in">
        <style:tab-stops/>
      </style:paragraph-properties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1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9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8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04in"/>
    </style:style>
    <style:style style:name="T645" style:parent-style-name="Absatz-Standardschriftart" style:family="text">
      <style:text-properties fo:letter-spacing="0.0097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fo:letter-spacing="0.063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0.008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9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0.008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9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9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97in"/>
    </style:style>
    <style:style style:name="T677" style:parent-style-name="Absatz-Standardschriftart" style:family="text">
      <style:text-properties fo:letter-spacing="0.008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11in"/>
    </style:style>
    <style:style style:name="T680" style:parent-style-name="Absatz-Standardschriftart" style:family="text">
      <style:text-properties fo:letter-spacing="0.007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8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1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645in" style:text-scale="99%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76in"/>
    </style:style>
    <style:style style:name="T691" style:parent-style-name="Absatz-Standardschriftart" style:family="text">
      <style:text-properties fo:letter-spacing="0.005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6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8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8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8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7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83in"/>
    </style:style>
    <style:style style:name="T711" style:parent-style-name="Absatz-Standardschriftart" style:family="text">
      <style:text-properties fo:letter-spacing="0.006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7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76in"/>
    </style:style>
    <style:style style:name="T716" style:parent-style-name="Absatz-Standardschriftart" style:family="text">
      <style:text-properties style:font-name="Times New Roman" fo:letter-spacing="0.05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5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5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52in"/>
    </style:style>
    <style:style style:name="T723" style:parent-style-name="Absatz-Standardschriftart" style:family="text">
      <style:text-properties fo:letter-spacing="0.014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3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6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5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4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5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3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5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5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52in"/>
    </style:style>
    <style:style style:name="T742" style:parent-style-name="Absatz-Standardschriftart" style:family="text">
      <style:text-properties fo:letter-spacing="0.013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6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4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3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3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66in"/>
    </style:style>
    <style:style style:name="T753" style:parent-style-name="Absatz-Standardschriftart" style:family="text">
      <style:text-properties fo:letter-spacing="0.014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5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5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8in"/>
    </style:style>
    <style:style style:name="T760" style:parent-style-name="Absatz-Standardschriftart" style:family="text">
      <style:text-properties fo:letter-spacing="0.004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4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4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6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6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0.005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62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0.0041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style:font-name="Times New Roman" fo:letter-spacing="0.0423in" style:text-scale="99%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-0.0006in"/>
    </style:style>
    <style:style style:name="P80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06" style:parent-style-name="Textkörper" style:family="paragraph">
      <style:paragraph-properties fo:text-align="justify" fo:margin-top="0.0833in" fo:margin-left="1.9381in" fo:margin-right="1.175in">
        <style:tab-stops/>
      </style:paragraph-properties>
    </style:style>
    <style:style style:name="T807" style:parent-style-name="Absatz-Standardschriftart" style:family="text">
      <style:text-properties fo:letter-spacing="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34in"/>
    </style:style>
    <style:style style:name="T831" style:parent-style-name="Absatz-Standardschriftart" style:family="text">
      <style:text-properties fo:letter-spacing="0.0013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4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style:font-name="Times New Roman" fo:letter-spacing="0.0659in" style:text-scale="99%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59in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5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5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4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5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3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4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3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48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4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6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4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5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style:font-name="Times New Roman" fo:letter-spacing="0.056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34in"/>
    </style:style>
    <style:style style:name="T923" style:parent-style-name="Absatz-Standardschriftart" style:family="text">
      <style:text-properties fo:letter-spacing="0.00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0.00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4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34in"/>
    </style:style>
    <style:style style:name="T953" style:parent-style-name="Absatz-Standardschriftart" style:family="text">
      <style:text-properties fo:letter-spacing="0.0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48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604in" style:text-scale="99%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13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13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fo:letter-spacing="-0.0006in"/>
    </style:style>
    <style:style style:name="P990" style:parent-style-name="Textkörper" style:master-page-name="MP1" style:family="paragraph">
      <style:paragraph-properties fo:break-before="page" fo:text-align="justify" fo:margin-top="0.0006in" fo:margin-right="0.8708in"/>
    </style:style>
    <style:style style:name="P102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6pt" style:font-size-asian="6pt"/>
    </style:style>
    <style:style style:name="T1030" style:parent-style-name="Absatz-Standardschriftart" style:family="text">
      <style:text-properties style:font-name="Times New Roman" fo:letter-spacing="0.002in" fo:font-size="6pt" style:font-size-asian="6pt"/>
    </style:style>
    <style:style style:name="T10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32" style:parent-style-name="Absatz-Standardschriftart" style:family="text">
      <style:text-properties style:font-name="Arial" fo:letter-spacing="-0.0006in" fo:font-size="6pt" style:font-size-asian="6pt"/>
    </style:style>
    <style:style style:name="T1033" style:parent-style-name="Absatz-Standardschriftart" style:family="text">
      <style:text-properties style:font-name="Times New Roman" fo:letter-spacing="0.002in" fo:font-size="6pt" style:font-size-asian="6pt"/>
    </style:style>
    <style:style style:name="T1034" style:parent-style-name="Absatz-Standardschriftart" style:family="text">
      <style:text-properties style:font-name="Arial" fo:letter-spacing="-0.0006in" fo:font-size="6pt" style:font-size-asian="6pt"/>
    </style:style>
    <style:style style:name="T10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36" style:parent-style-name="Absatz-Standardschriftart" style:family="text">
      <style:text-properties style:font-name="Arial" fo:letter-spacing="-0.0006in" fo:font-size="6pt" style:font-size-asian="6pt"/>
    </style:style>
    <style:style style:name="P1037" style:parent-style-name="Standard" style:family="paragraph">
      <style:paragraph-properties fo:line-height="0.0833in" fo:margin-left="0.0138in">
        <style:tab-stops/>
      </style:paragraph-properties>
    </style:style>
    <style:style style:name="T103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39" style:parent-style-name="Absatz-Standardschriftart" style:family="text">
      <style:text-properties style:font-name="Arial" fo:letter-spacing="-0.0013in" fo:font-size="6pt" style:font-size-asian="6pt"/>
    </style:style>
    <style:style style:name="T1040" style:parent-style-name="Absatz-Standardschriftart" style:family="text">
      <style:text-properties style:font-name="Times New Roman" fo:letter-spacing="0.002in" fo:font-size="6pt" style:font-size-asian="6pt"/>
    </style:style>
    <style:style style:name="T10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42" style:parent-style-name="Absatz-Standardschriftart" style:family="text">
      <style:text-properties style:font-name="Arial" fo:letter-spacing="-0.0006in" fo:font-size="6pt" style:font-size-asian="6pt"/>
    </style:style>
    <style:style style:name="T10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44" style:parent-style-name="Absatz-Standardschriftart" style:family="text">
      <style:text-properties style:font-name="Arial" fo:letter-spacing="-0.0006in" fo:font-size="6pt" style:font-size-asian="6pt"/>
    </style:style>
    <style:style style:name="T10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046" style:parent-style-name="Standard" style:family="paragraph">
      <style:paragraph-properties fo:line-height="0.0895in" fo:margin-left="0.0138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6pt" style:font-size-asian="6pt"/>
    </style:style>
    <style:style style:name="T1048" style:parent-style-name="Absatz-Standardschriftart" style:family="text">
      <style:text-properties style:font-name="Times New Roman" fo:letter-spacing="0.002in" fo:font-size="6pt" style:font-size-asian="6pt"/>
    </style:style>
    <style:style style:name="T10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50" style:parent-style-name="Absatz-Standardschriftart" style:family="text">
      <style:text-properties style:font-name="Arial" fo:letter-spacing="-0.0006in" fo:font-size="6pt" style:font-size-asian="6pt"/>
    </style:style>
    <style:style style:name="T1051" style:parent-style-name="Absatz-Standardschriftart" style:family="text">
      <style:text-properties style:font-name="Times New Roman" fo:letter-spacing="0.002in" fo:font-size="6pt" style:font-size-asian="6pt"/>
    </style:style>
    <style:style style:name="T1052" style:parent-style-name="Absatz-Standardschriftart" style:family="text">
      <style:text-properties style:font-name="Arial" fo:letter-spacing="-0.0006in" fo:font-size="6pt" style:font-size-asian="6pt"/>
    </style:style>
    <style:style style:name="T1053" style:parent-style-name="Absatz-Standardschriftart" style:family="text">
      <style:text-properties style:font-name="Times New Roman" fo:letter-spacing="0.002in" fo:font-size="6pt" style:font-size-asian="6pt"/>
    </style:style>
    <style:style style:name="T1054" style:parent-style-name="Absatz-Standardschriftart" style:family="text">
      <style:text-properties style:font-name="Arial" fo:letter-spacing="-0.0006in" fo:font-size="6pt" style:font-size-asian="6pt"/>
    </style:style>
    <style:style style:name="T1055" style:parent-style-name="Absatz-Standardschriftart" style:family="text">
      <style:text-properties style:font-name="Times New Roman" fo:letter-spacing="0.002in" fo:font-size="6pt" style:font-size-asian="6pt"/>
    </style:style>
    <style:style style:name="T1056" style:parent-style-name="Absatz-Standardschriftart" style:family="text">
      <style:text-properties style:font-name="Arial" fo:letter-spacing="-0.0006in" fo:font-size="6pt" style:font-size-asian="6pt"/>
    </style:style>
    <style:style style:name="T1057" style:parent-style-name="Absatz-Standardschriftart" style:family="text">
      <style:text-properties style:font-name="Times New Roman" fo:letter-spacing="0.002in" fo:font-size="6pt" style:font-size-asian="6pt"/>
    </style:style>
    <style:style style:name="T1058" style:parent-style-name="Absatz-Standardschriftart" style:family="text">
      <style:text-properties style:font-name="Arial" fo:letter-spacing="-0.0006in" fo:font-size="6pt" style:font-size-asian="6pt"/>
    </style:style>
    <style:style style:name="T10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0" style:parent-style-name="Absatz-Standardschriftart" style:family="text">
      <style:text-properties style:font-name="Arial" fo:letter-spacing="-0.0006in" fo:font-size="6pt" style:font-size-asian="6pt"/>
    </style:style>
    <style:style style:name="T1061" style:parent-style-name="Absatz-Standardschriftart" style:family="text">
      <style:text-properties style:font-name="Times New Roman" fo:letter-spacing="0.002in" fo:font-size="6pt" style:font-size-asian="6pt"/>
    </style:style>
    <style:style style:name="T1062" style:parent-style-name="Absatz-Standardschriftart" style:family="text">
      <style:text-properties style:font-name="Arial" fo:letter-spacing="-0.0006in" fo:font-size="6pt" style:font-size-asian="6pt"/>
    </style:style>
    <style:style style:name="T1063" style:parent-style-name="Absatz-Standardschriftart" style:family="text">
      <style:text-properties style:font-name="Times New Roman" fo:letter-spacing="0.002in" fo:font-size="6pt" style:font-size-asian="6pt"/>
    </style:style>
    <style:style style:name="T10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5" style:parent-style-name="Absatz-Standardschriftart" style:family="text">
      <style:text-properties style:font-name="Arial" fo:letter-spacing="-0.0006in" fo:font-size="6pt" style:font-size-asian="6pt"/>
    </style:style>
    <style:style style:name="T1066" style:parent-style-name="Absatz-Standardschriftart" style:family="text">
      <style:text-properties style:font-name="Times New Roman" fo:letter-spacing="0.002in" fo:font-size="6pt" style:font-size-asian="6pt"/>
    </style:style>
    <style:style style:name="T1067" style:parent-style-name="Absatz-Standardschriftart" style:family="text">
      <style:text-properties style:font-name="Arial" style:text-scale="99%" fo:font-size="6pt" style:font-size-asian="6pt"/>
    </style:style>
    <style:style style:name="T1068" style:parent-style-name="Absatz-Standardschriftart" style:family="text">
      <style:text-properties style:font-name="Times New Roman" fo:letter-spacing="0.002in" fo:font-size="6pt" style:font-size-asian="6pt"/>
    </style:style>
    <style:style style:name="T10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0" style:parent-style-name="Absatz-Standardschriftart" style:family="text">
      <style:text-properties style:font-name="Arial" fo:letter-spacing="-0.0006in" fo:font-size="6pt" style:font-size-asian="6pt"/>
    </style:style>
    <style:style style:name="T1071" style:parent-style-name="Absatz-Standardschriftart" style:family="text">
      <style:text-properties style:font-name="Times New Roman" fo:letter-spacing="0.002in" fo:font-size="6pt" style:font-size-asian="6pt"/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T1073" style:parent-style-name="Absatz-Standardschriftart" style:family="text">
      <style:text-properties style:font-name="Times New Roman" fo:letter-spacing="0.002in" fo:font-size="6pt" style:font-size-asian="6pt"/>
    </style:style>
    <style:style style:name="T1074" style:parent-style-name="Absatz-Standardschriftart" style:family="text">
      <style:text-properties style:font-name="Arial" fo:letter-spacing="-0.0006in" fo:font-size="6pt" style:font-size-asian="6pt"/>
    </style:style>
    <style:style style:name="T1075" style:parent-style-name="Absatz-Standardschriftart" style:family="text">
      <style:text-properties style:font-name="Times New Roman" fo:letter-spacing="0.002in" fo:font-size="6pt" style:font-size-asian="6pt"/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13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in"/>
    </style:style>
    <style:style style:name="T1106" style:parent-style-name="Absatz-Standardschriftart" style:family="text">
      <style:text-properties style:font-name="Times New Roman" fo:letter-spacing="0.0673in" style:text-scale="99%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1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97in"/>
    </style:style>
    <style:style style:name="T1111" style:parent-style-name="Absatz-Standardschriftart" style:family="text">
      <style:text-properties fo:letter-spacing="0.0104in"/>
    </style:style>
    <style:style style:name="T1112" style:parent-style-name="Absatz-Standardschriftart" style:family="text">
      <style:text-properties fo:letter-spacing="0.008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1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97in"/>
    </style:style>
    <style:style style:name="T1117" style:parent-style-name="Absatz-Standardschriftart" style:family="text">
      <style:text-properties fo:letter-spacing="0.00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9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25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0.009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0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8in"/>
    </style:style>
    <style:style style:name="T1132" style:parent-style-name="Absatz-Standardschriftart" style:family="text">
      <style:text-properties fo:letter-spacing="0.009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9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04in"/>
    </style:style>
    <style:style style:name="T1139" style:parent-style-name="Absatz-Standardschriftart" style:family="text">
      <style:text-properties fo:letter-spacing="0.009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9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style:font-name="Times New Roman" fo:letter-spacing="0.05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27in"/>
    </style:style>
    <style:style style:name="T1148" style:parent-style-name="Absatz-Standardschriftart" style:family="text">
      <style:text-properties fo:letter-spacing="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3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27in"/>
    </style:style>
    <style:style style:name="T1153" style:parent-style-name="Absatz-Standardschriftart" style:family="text">
      <style:text-properties fo:letter-spacing="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34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4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in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in"/>
    </style:style>
    <style:style style:name="T1164" style:parent-style-name="Absatz-Standardschriftart" style:family="text">
      <style:text-properties fo:letter-spacing="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48in"/>
    </style:style>
    <style:style style:name="T1177" style:parent-style-name="Absatz-Standardschriftart" style:family="text">
      <style:text-properties fo:letter-spacing="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548in" style:text-scale="99%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06in"/>
    </style:style>
    <style:style style:name="P118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88" style:parent-style-name="Textkörper" style:family="paragraph">
      <style:paragraph-properties fo:text-align="justify" fo:margin-right="0.865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2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13in"/>
    </style:style>
    <style:style style:name="T1203" style:parent-style-name="Absatz-Standardschriftart" style:family="text">
      <style:text-properties fo:letter-spacing="0.0013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3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2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2in"/>
    </style:style>
    <style:style style:name="T1217" style:parent-style-name="Absatz-Standardschriftart" style:family="text">
      <style:text-properties style:font-name="Times New Roman" fo:letter-spacing="0.0576in" style:text-scale="99%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59in"/>
    </style:style>
    <style:style style:name="T1220" style:parent-style-name="Absatz-Standardschriftart" style:family="text">
      <style:text-properties fo:letter-spacing="0.015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6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5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6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5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66in"/>
    </style:style>
    <style:style style:name="T1231" style:parent-style-name="Absatz-Standardschriftart" style:family="text">
      <style:text-properties fo:letter-spacing="0.015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7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7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52in"/>
    </style:style>
    <style:style style:name="T1238" style:parent-style-name="Absatz-Standardschriftart" style:family="text">
      <style:text-properties fo:letter-spacing="0.015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66in"/>
    </style:style>
    <style:style style:name="T1241" style:parent-style-name="Absatz-Standardschriftart" style:family="text">
      <style:text-properties fo:letter-spacing="0.015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5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66in"/>
    </style:style>
    <style:style style:name="T1246" style:parent-style-name="Absatz-Standardschriftart" style:family="text">
      <style:text-properties fo:letter-spacing="0.015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6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53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18in"/>
    </style:style>
    <style:style style:name="T1253" style:parent-style-name="Absatz-Standardschriftart" style:family="text">
      <style:text-properties fo:letter-spacing="0.010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1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9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1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1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97in"/>
    </style:style>
    <style:style style:name="T1266" style:parent-style-name="Absatz-Standardschriftart" style:family="text">
      <style:text-properties fo:letter-spacing="0.009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11in"/>
    </style:style>
    <style:style style:name="T1269" style:parent-style-name="Absatz-Standardschriftart" style:family="text">
      <style:text-properties fo:letter-spacing="0.009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11in"/>
    </style:style>
    <style:style style:name="T1272" style:parent-style-name="Absatz-Standardschriftart" style:family="text">
      <style:text-properties fo:letter-spacing="0.009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1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11in"/>
    </style:style>
    <style:style style:name="T1277" style:parent-style-name="Absatz-Standardschriftart" style:family="text">
      <style:text-properties fo:letter-spacing="0.009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11in"/>
    </style:style>
    <style:style style:name="T1280" style:parent-style-name="Absatz-Standardschriftart" style:family="text">
      <style:text-properties fo:letter-spacing="0.009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1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5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style:font-name="Times New Roman" fo:letter-spacing="0.053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97in"/>
    </style:style>
    <style:style style:name="T1312" style:parent-style-name="Absatz-Standardschriftart" style:family="text">
      <style:text-properties fo:letter-spacing="0.006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7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97in"/>
    </style:style>
    <style:style style:name="T1317" style:parent-style-name="Absatz-Standardschriftart" style:family="text">
      <style:text-properties fo:letter-spacing="0.006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83in"/>
    </style:style>
    <style:style style:name="T1322" style:parent-style-name="Absatz-Standardschriftart" style:family="text">
      <style:text-properties fo:letter-spacing="0.006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9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9in"/>
    </style:style>
    <style:style style:name="T1327" style:parent-style-name="Absatz-Standardschriftart" style:family="text">
      <style:text-properties fo:letter-spacing="0.006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9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8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style:font-name="Times New Roman" fo:letter-spacing="0.053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2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P135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60" style:parent-style-name="Textkörper" style:family="paragraph">
      <style:paragraph-properties fo:text-align="justify" fo:margin-right="0.8694in"/>
    </style:style>
    <style:style style:name="T1361" style:parent-style-name="Absatz-Standardschriftart" style:family="text">
      <style:text-properties fo:letter-spacing="0.006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9in"/>
    </style:style>
    <style:style style:name="T1364" style:parent-style-name="Absatz-Standardschriftart" style:family="text">
      <style:text-properties fo:letter-spacing="0.007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7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6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6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83in"/>
    </style:style>
    <style:style style:name="T1373" style:parent-style-name="Absatz-Standardschriftart" style:family="text">
      <style:text-properties fo:letter-spacing="0.006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letter-spacing="0.005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7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8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7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7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6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7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6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style:font-name="Times New Roman" fo:letter-spacing="0.0631in" style:text-scale="99%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9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0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7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9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8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9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7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83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8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8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9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7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04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9in"/>
    </style:style>
    <style:style style:name="T1441" style:parent-style-name="Absatz-Standardschriftart" style:family="text">
      <style:text-properties fo:letter-spacing="0.008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fo:letter-spacing="0.0562in" style:text-scale="99%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8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8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69in"/>
    </style:style>
    <style:style style:name="T1450" style:parent-style-name="Absatz-Standardschriftart" style:family="text">
      <style:text-properties fo:letter-spacing="0.008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83in"/>
    </style:style>
    <style:style style:name="T1453" style:parent-style-name="Absatz-Standardschriftart" style:family="text">
      <style:text-properties fo:letter-spacing="0.006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8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69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83in"/>
    </style:style>
    <style:style style:name="T1460" style:parent-style-name="Absatz-Standardschriftart" style:family="text">
      <style:text-properties fo:letter-spacing="0.006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8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83in"/>
    </style:style>
    <style:style style:name="T1465" style:parent-style-name="Absatz-Standardschriftart" style:family="text">
      <style:text-properties fo:letter-spacing="0.006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8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9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6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6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83in"/>
    </style:style>
    <style:style style:name="T1476" style:parent-style-name="Absatz-Standardschriftart" style:family="text">
      <style:text-properties fo:letter-spacing="0.006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8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style:font-name="Times New Roman" fo:letter-spacing="0.05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5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66in"/>
    </style:style>
    <style:style style:name="T1487" style:parent-style-name="Absatz-Standardschriftart" style:family="text">
      <style:text-properties fo:letter-spacing="0.015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5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5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5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6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3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5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3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4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6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6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5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66in"/>
    </style:style>
    <style:style style:name="T1512" style:parent-style-name="Absatz-Standardschriftart" style:family="text">
      <style:text-properties fo:letter-spacing="0.013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style:font-name="Times New Roman" fo:letter-spacing="0.060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4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5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2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2in"/>
    </style:style>
    <style:style style:name="T1525" style:parent-style-name="Absatz-Standardschriftart" style:family="text">
      <style:text-properties fo:letter-spacing="0.004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4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48in"/>
    </style:style>
    <style:style style:name="T1530" style:parent-style-name="Absatz-Standardschriftart" style:family="text">
      <style:text-properties fo:letter-spacing="0.004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48in"/>
    </style:style>
    <style:style style:name="T1535" style:parent-style-name="Absatz-Standardschriftart" style:family="text">
      <style:text-properties fo:letter-spacing="0.003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5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4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style:font-name="Times New Roman" fo:letter-spacing="0.0631in" style:text-scale="99%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4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5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5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3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55in"/>
    </style:style>
    <style:style style:name="T1554" style:parent-style-name="Absatz-Standardschriftart" style:family="text">
      <style:text-properties fo:letter-spacing="0.004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55in"/>
    </style:style>
    <style:style style:name="T1557" style:parent-style-name="Absatz-Standardschriftart" style:family="text">
      <style:text-properties fo:letter-spacing="0.004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5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55in"/>
    </style:style>
    <style:style style:name="T1562" style:parent-style-name="Absatz-Standardschriftart" style:family="text">
      <style:text-properties fo:letter-spacing="0.004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4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55in"/>
    </style:style>
    <style:style style:name="T1567" style:parent-style-name="Absatz-Standardschriftart" style:family="text">
      <style:text-properties fo:letter-spacing="0.003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55in"/>
    </style:style>
    <style:style style:name="T1572" style:parent-style-name="Absatz-Standardschriftart" style:family="text">
      <style:text-properties fo:letter-spacing="0.004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4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6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4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style:font-name="Times New Roman" fo:letter-spacing="0.065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13in"/>
    </style:style>
    <style:style style:name="T1606" style:parent-style-name="Absatz-Standardschriftart" style:family="text">
      <style:text-properties style:font-name="Times New Roman" fo:letter-spacing="0.0604in" style:text-scale="99%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4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5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3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5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4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38in"/>
    </style:style>
    <style:style style:name="T1619" style:parent-style-name="Absatz-Standardschriftart" style:family="text">
      <style:text-properties fo:letter-spacing="0.013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4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6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3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3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52in"/>
    </style:style>
    <style:style style:name="T1630" style:parent-style-name="Absatz-Standardschriftart" style:family="text">
      <style:text-properties fo:letter-spacing="0.013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5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5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38in"/>
    </style:style>
    <style:style style:name="T1637" style:parent-style-name="Absatz-Standardschriftart" style:family="text">
      <style:text-properties fo:letter-spacing="0.013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5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style:font-name="Times New Roman" fo:letter-spacing="0.0604in" style:text-scale="99%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1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1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18in"/>
    </style:style>
    <style:style style:name="T1648" style:parent-style-name="Absatz-Standardschriftart" style:family="text">
      <style:text-properties fo:letter-spacing="0.011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1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25in"/>
    </style:style>
    <style:style style:name="T1655" style:parent-style-name="Absatz-Standardschriftart" style:family="text">
      <style:text-properties fo:letter-spacing="0.0111in"/>
    </style:style>
    <style:style style:name="T1656" style:parent-style-name="Absatz-Standardschriftart" style:family="text">
      <style:text-properties fo:letter-spacing="0.009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1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2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3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2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11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1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11in"/>
    </style:style>
    <style:style style:name="T1671" style:parent-style-name="Absatz-Standardschriftart" style:family="text">
      <style:text-properties fo:letter-spacing="0.0104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25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3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0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1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1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9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style:font-name="Times New Roman" fo:letter-spacing="0.0576in" style:text-scale="99%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2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1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1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13in"/>
    </style:style>
    <style:style style:name="T1699" style:parent-style-name="Absatz-Standardschriftart" style:family="text">
      <style:text-properties fo:letter-spacing="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2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2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3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2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style:font-name="Times New Roman" fo:letter-spacing="0.0645in" style:text-scale="99%"/>
    </style:style>
    <style:style style:name="T1717" style:parent-style-name="Absatz-Standardschriftart" style:family="text">
      <style:text-properties fo:letter-spacing="0.002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4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48in"/>
    </style:style>
    <style:style style:name="T1722" style:parent-style-name="Absatz-Standardschriftart" style:family="text">
      <style:text-properties fo:letter-spacing="0.0027in"/>
    </style:style>
    <style:style style:name="T1723" style:parent-style-name="Absatz-Standardschriftart" style:family="text">
      <style:text-properties fo:letter-spacing="0.0027in"/>
    </style:style>
    <style:style style:name="T1724" style:parent-style-name="Absatz-Standardschriftart" style:family="text">
      <style:text-properties fo:letter-spacing="0.003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4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4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4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27in"/>
    </style:style>
    <style:style style:name="T1733" style:parent-style-name="Absatz-Standardschriftart" style:family="text">
      <style:text-properties fo:letter-spacing="0.003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4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4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62in"/>
    </style:style>
    <style:style style:name="T1740" style:parent-style-name="Absatz-Standardschriftart" style:family="text">
      <style:text-properties fo:letter-spacing="0.002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4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55in"/>
    </style:style>
    <style:style style:name="T1745" style:parent-style-name="Absatz-Standardschriftart" style:family="text">
      <style:text-properties fo:letter-spacing="0.00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55in"/>
    </style:style>
    <style:style style:name="T1748" style:parent-style-name="Absatz-Standardschriftart" style:family="text">
      <style:text-properties fo:letter-spacing="0.004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style:font-name="Times New Roman" fo:letter-spacing="0.0465in" style:text-scale="99%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69in"/>
    </style:style>
    <style:style style:name="T1756" style:parent-style-name="Absatz-Standardschriftart" style:family="text">
      <style:text-properties fo:letter-spacing="0.005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6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5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6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4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6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4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6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7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41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69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6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55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69in"/>
    </style:style>
    <style:style style:name="T1783" style:parent-style-name="Absatz-Standardschriftart" style:family="text">
      <style:text-properties fo:letter-spacing="0.004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6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5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fo:letter-spacing="0.057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4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34in"/>
    </style:style>
    <style:style style:name="T1796" style:parent-style-name="Absatz-Standardschriftart" style:family="text">
      <style:text-properties fo:letter-spacing="0.002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4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2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4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55in"/>
    </style:style>
    <style:style style:name="T1805" style:parent-style-name="Absatz-Standardschriftart" style:family="text">
      <style:text-properties fo:letter-spacing="0.003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55in"/>
    </style:style>
    <style:style style:name="T1808" style:parent-style-name="Absatz-Standardschriftart" style:family="text">
      <style:text-properties fo:letter-spacing="0.003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3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55in"/>
    </style:style>
    <style:style style:name="T1813" style:parent-style-name="Absatz-Standardschriftart" style:family="text">
      <style:text-properties fo:letter-spacing="0.003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48in"/>
    </style:style>
    <style:style style:name="T1816" style:parent-style-name="Absatz-Standardschriftart" style:family="text">
      <style:text-properties fo:letter-spacing="0.002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3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41in"/>
    </style:style>
    <style:style style:name="T1821" style:parent-style-name="Absatz-Standardschriftart" style:family="text">
      <style:text-properties fo:letter-spacing="0.003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4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5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3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style:font-name="Times New Roman" fo:letter-spacing="0.0604in" style:text-scale="99%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2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06in"/>
    </style:style>
    <style:style style:name="P183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840" style:parent-style-name="Textkörper" style:family="paragraph">
      <style:paragraph-properties fo:text-align="justify" fo:margin-right="0.8694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3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1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2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2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27in"/>
    </style:style>
    <style:style style:name="T1863" style:parent-style-name="Absatz-Standardschriftart" style:family="text">
      <style:text-properties fo:letter-spacing="0.001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2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27in"/>
    </style:style>
    <style:style style:name="T1873" style:parent-style-name="Absatz-Standardschriftart" style:family="text">
      <style:text-properties fo:letter-spacing="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style:font-name="Times New Roman" fo:letter-spacing="0.05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3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55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2in"/>
    </style:style>
    <style:style style:name="T1882" style:parent-style-name="Absatz-Standardschriftart" style:family="text">
      <style:text-properties fo:letter-spacing="0.002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3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3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2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48in"/>
    </style:style>
    <style:style style:name="T1891" style:parent-style-name="Absatz-Standardschriftart" style:family="text">
      <style:text-properties fo:letter-spacing="0.002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4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1in"/>
    </style:style>
    <style:style style:name="T1896" style:parent-style-name="Absatz-Standardschriftart" style:family="text">
      <style:text-properties fo:letter-spacing="0.002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34in"/>
    </style:style>
    <style:style style:name="T1899" style:parent-style-name="Absatz-Standardschriftart" style:family="text">
      <style:text-properties fo:letter-spacing="0.002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48in"/>
    </style:style>
    <style:style style:name="T1902" style:parent-style-name="Absatz-Standardschriftart" style:family="text">
      <style:text-properties fo:letter-spacing="0.002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style:font-name="Times New Roman" fo:letter-spacing="0.060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3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4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5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4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55in"/>
    </style:style>
    <style:style style:name="T1919" style:parent-style-name="Absatz-Standardschriftart" style:family="text">
      <style:text-properties fo:letter-spacing="0.002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5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4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41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41in"/>
    </style:style>
    <style:style style:name="T1928" style:parent-style-name="Absatz-Standardschriftart" style:family="text">
      <style:text-properties fo:letter-spacing="0.004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2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4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34in"/>
    </style:style>
    <style:style style:name="T1935" style:parent-style-name="Absatz-Standardschriftart" style:family="text">
      <style:text-properties fo:letter-spacing="0.003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41in"/>
    </style:style>
    <style:style style:name="T1938" style:parent-style-name="Absatz-Standardschriftart" style:family="text">
      <style:text-properties fo:letter-spacing="0.002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4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style:font-name="Times New Roman" fo:letter-spacing="0.0576in"/>
    </style:style>
    <style:style style:name="T1943" style:parent-style-name="Absatz-Standardschriftart" style:family="text">
      <style:text-properties fo:letter-spacing="0.013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52in"/>
    </style:style>
    <style:style style:name="T1946" style:parent-style-name="Absatz-Standardschriftart" style:family="text">
      <style:text-properties fo:letter-spacing="0.014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38in"/>
    </style:style>
    <style:style style:name="T1949" style:parent-style-name="Absatz-Standardschriftart" style:family="text">
      <style:text-properties fo:letter-spacing="0.014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5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3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59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66in"/>
    </style:style>
    <style:style style:name="T1958" style:parent-style-name="Absatz-Standardschriftart" style:family="text">
      <style:text-properties fo:letter-spacing="0.013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73in"/>
    </style:style>
    <style:style style:name="T1961" style:parent-style-name="Absatz-Standardschriftart" style:family="text">
      <style:text-properties fo:letter-spacing="0.013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5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5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5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4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66in"/>
    </style:style>
    <style:style style:name="T1972" style:parent-style-name="Absatz-Standardschriftart" style:family="text">
      <style:text-properties fo:letter-spacing="0.013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59in"/>
    </style:style>
    <style:style style:name="T1975" style:parent-style-name="Absatz-Standardschriftart" style:family="text">
      <style:text-properties fo:letter-spacing="0.013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59in"/>
    </style:style>
    <style:style style:name="T1978" style:parent-style-name="Absatz-Standardschriftart" style:family="text">
      <style:text-properties fo:letter-spacing="0.015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style:font-name="Times New Roman" fo:letter-spacing="0.0465in" style:text-scale="99%"/>
    </style:style>
    <style:style style:name="T1981" style:parent-style-name="Absatz-Standardschriftart" style:family="text">
      <style:text-properties fo:letter-spacing="-0.0006in"/>
    </style:style>
    <style:style style:name="P198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98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98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985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86" style:parent-style-name="Textkörper" style:family="paragraph">
      <style:paragraph-properties fo:text-align="start" fo:margin-top="0in" fo:margin-left="1.3in" fo:margin-right="1.0145in">
        <style:tab-stops>
          <style:tab-stop style:type="left" style:position="0in"/>
        </style:tab-stops>
      </style:paragraph-properties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2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2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style:font-name="Times New Roman" fo:letter-spacing="0.0548in" style:text-scale="99%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2in"/>
    </style:style>
    <style:style style:name="T2018" style:parent-style-name="Absatz-Standardschriftart" style:family="text">
      <style:text-properties fo:letter-spacing="-0.0006in"/>
    </style:style>
    <style:style style:name="P201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2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2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22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23" style:parent-style-name="Überschrift3" style:family="paragraph">
      <style:paragraph-properties fo:text-align="justify" fo:margin-left="1.3in">
        <style:tab-stops/>
      </style:paragraph-properties>
    </style:style>
    <style:style style:name="T2024" style:parent-style-name="Absatz-Standardschriftart" style:family="text">
      <style:text-properties fo:letter-spacing="-0.0006in"/>
    </style:style>
    <style:style style:name="P202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02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02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028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29" style:parent-style-name="Standard" style:family="paragraph">
      <style:paragraph-properties fo:text-align="justify" fo:margin-left="0.8in">
        <style:tab-stops/>
      </style:paragraph-properties>
    </style:style>
    <style:style style:name="T2030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2031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2032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2033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2034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2035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203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2037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2038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2039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2040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2041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2042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P204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044" style:parent-style-name="Textkörper" style:family="paragraph">
      <style:paragraph-properties fo:text-align="justify" fo:margin-left="0.8in" fo:margin-right="0.8673in">
        <style:tab-stops/>
      </style:paragraph-properties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27in"/>
    </style:style>
    <style:style style:name="T2055" style:parent-style-name="Absatz-Standardschriftart" style:family="text">
      <style:text-properties fo:letter-spacing="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2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2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27in"/>
    </style:style>
    <style:style style:name="T2064" style:parent-style-name="Absatz-Standardschriftart" style:family="text">
      <style:text-properties fo:letter-spacing="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4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2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2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2in"/>
    </style:style>
    <style:style style:name="T2075" style:parent-style-name="Absatz-Standardschriftart" style:family="text">
      <style:text-properties fo:letter-spacing="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2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2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27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style:font-name="Times New Roman" fo:letter-spacing="0.07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2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3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27in"/>
    </style:style>
    <style:style style:name="T2095" style:parent-style-name="Absatz-Standardschriftart" style:family="text">
      <style:text-properties fo:letter-spacing="-0.0006in"/>
    </style:style>
    <style:style style:name="P209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9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2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2in"/>
    </style:style>
    <style:style style:name="T2109" style:parent-style-name="Absatz-Standardschriftart" style:family="text">
      <style:text-properties fo:letter-spacing="-0.00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006in"/>
    </style:style>
    <style:style style:name="P2113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2114" style:parent-style-name="Textkörper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2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2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-0.00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2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06in"/>
    </style:style>
    <style:style style:name="P2135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2136" style:parent-style-name="Textkörper" style:family="paragraph">
      <style:paragraph-properties fo:margin-top="0in" fo:margin-right="1.368in">
        <style:tab-stops>
          <style:tab-stop style:type="left" style:position="0in"/>
        </style:tab-stops>
      </style:paragraph-properties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2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2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2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style:font-name="Times New Roman" fo:letter-spacing="0.0562in" style:text-scale="99%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27in"/>
    </style:style>
    <style:style style:name="T2164" style:parent-style-name="Absatz-Standardschriftart" style:family="text">
      <style:text-properties fo:letter-spacing="-0.003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27in"/>
    </style:style>
    <style:style style:name="T2167" style:parent-style-name="Absatz-Standardschriftart" style:family="text">
      <style:text-properties fo:letter-spacing="-0.0006in"/>
    </style:style>
    <style:style style:name="P216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169" style:parent-style-name="Überschrift3" style:family="paragraph">
      <style:paragraph-properties fo:text-align="justify" fo:margin-top="0.0819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27in"/>
    </style:style>
    <style:style style:name="T2175" style:parent-style-name="Absatz-Standardschriftart" style:family="text">
      <style:text-properties fo:letter-spacing="-0.0006in"/>
    </style:style>
    <style:style style:name="P217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177" style:parent-style-name="Textkörper" style:family="paragraph">
      <style:paragraph-properties fo:text-align="justify" fo:margin-top="0.0833in" fo:margin-left="0.8in" fo:margin-right="0.8736in">
        <style:tab-stops/>
      </style:paragraph-properties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3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38in"/>
    </style:style>
    <style:style style:name="T2182" style:parent-style-name="Absatz-Standardschriftart" style:family="text">
      <style:text-properties fo:letter-spacing="0.012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3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38in"/>
    </style:style>
    <style:style style:name="T2187" style:parent-style-name="Absatz-Standardschriftart" style:family="text">
      <style:text-properties fo:letter-spacing="0.012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3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3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3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3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52in"/>
    </style:style>
    <style:style style:name="T2198" style:parent-style-name="Absatz-Standardschriftart" style:family="text">
      <style:text-properties fo:letter-spacing="0.012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38in"/>
    </style:style>
    <style:style style:name="T2201" style:parent-style-name="Absatz-Standardschriftart" style:family="text">
      <style:text-properties fo:letter-spacing="0.012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3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38in"/>
    </style:style>
    <style:style style:name="T2206" style:parent-style-name="Absatz-Standardschriftart" style:family="text">
      <style:text-properties fo:letter-spacing="0.011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2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3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style:font-name="Times New Roman" fo:letter-spacing="0.059in" style:text-scale="99%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2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27in"/>
    </style:style>
    <style:style style:name="P223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233" style:parent-style-name="Überschrift3" style:family="paragraph">
      <style:paragraph-properties fo:text-align="justify" fo:margin-top="0.083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55in"/>
    </style:style>
    <style:style style:name="T2236" style:parent-style-name="Absatz-Standardschriftart" style:family="text">
      <style:text-properties fo:letter-spacing="-0.0006in"/>
    </style:style>
    <style:style style:name="P223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238" style:parent-style-name="Textkörper" style:family="paragraph">
      <style:paragraph-properties fo:text-align="justify" fo:margin-left="0.8in" fo:margin-right="0.8722in">
        <style:tab-stops/>
      </style:paragraph-properties>
    </style:style>
    <style:style style:name="T2239" style:parent-style-name="Absatz-Standardschriftart" style:family="text">
      <style:text-properties fo:letter-spacing="0.007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9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9in"/>
    </style:style>
    <style:style style:name="T2244" style:parent-style-name="Absatz-Standardschriftart" style:family="text">
      <style:text-properties fo:letter-spacing="0.008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9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11in"/>
    </style:style>
    <style:style style:name="T2251" style:parent-style-name="Absatz-Standardschriftart" style:family="text">
      <style:text-properties fo:letter-spacing="0.007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97in"/>
    </style:style>
    <style:style style:name="T2254" style:parent-style-name="Absatz-Standardschriftart" style:family="text">
      <style:text-properties fo:letter-spacing="0.007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9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97in"/>
    </style:style>
    <style:style style:name="T2259" style:parent-style-name="Absatz-Standardschriftart" style:family="text">
      <style:text-properties fo:letter-spacing="0.007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1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8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9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9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11in"/>
    </style:style>
    <style:style style:name="T2272" style:parent-style-name="Absatz-Standardschriftart" style:family="text">
      <style:text-properties fo:letter-spacing="0.007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style:font-name="Times New Roman" fo:letter-spacing="0.0548in" style:text-scale="99%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2in"/>
    </style:style>
    <style:style style:name="T2277" style:parent-style-name="Absatz-Standardschriftart" style:family="text">
      <style:text-properties fo:letter-spacing="0.004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4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2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3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34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5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48in"/>
    </style:style>
    <style:style style:name="T2292" style:parent-style-name="Absatz-Standardschriftart" style:family="text">
      <style:text-properties fo:letter-spacing="0.002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41in"/>
    </style:style>
    <style:style style:name="T2295" style:parent-style-name="Absatz-Standardschriftart" style:family="text">
      <style:text-properties fo:letter-spacing="0.0027in"/>
    </style:style>
    <style:style style:name="T2296" style:parent-style-name="Absatz-Standardschriftart" style:family="text">
      <style:text-properties fo:letter-spacing="0.0041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2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27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5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5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style:font-name="Times New Roman" fo:letter-spacing="0.061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3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06in"/>
    </style:style>
    <style:style style:name="P2316" style:parent-style-name="Überschrift3" style:master-page-name="MP2" style:family="paragraph">
      <style:paragraph-properties fo:break-before="page" fo:margin-top="0.0006in"/>
    </style:style>
    <style:style style:name="P235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355" style:parent-style-name="Absatz-Standardschriftart" style:family="text">
      <style:text-properties style:font-name="Arial" fo:letter-spacing="-0.0006in" fo:font-size="6pt" style:font-size-asian="6pt"/>
    </style:style>
    <style:style style:name="T2356" style:parent-style-name="Absatz-Standardschriftart" style:family="text">
      <style:text-properties style:font-name="Times New Roman" fo:letter-spacing="0.002in" fo:font-size="6pt" style:font-size-asian="6pt"/>
    </style:style>
    <style:style style:name="T23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58" style:parent-style-name="Absatz-Standardschriftart" style:family="text">
      <style:text-properties style:font-name="Arial" fo:letter-spacing="-0.0006in" fo:font-size="6pt" style:font-size-asian="6pt"/>
    </style:style>
    <style:style style:name="T2359" style:parent-style-name="Absatz-Standardschriftart" style:family="text">
      <style:text-properties style:font-name="Times New Roman" fo:letter-spacing="0.002in" fo:font-size="6pt" style:font-size-asian="6pt"/>
    </style:style>
    <style:style style:name="T2360" style:parent-style-name="Absatz-Standardschriftart" style:family="text">
      <style:text-properties style:font-name="Arial" fo:letter-spacing="-0.0006in" fo:font-size="6pt" style:font-size-asian="6pt"/>
    </style:style>
    <style:style style:name="T23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62" style:parent-style-name="Absatz-Standardschriftart" style:family="text">
      <style:text-properties style:font-name="Arial" fo:letter-spacing="-0.0006in" fo:font-size="6pt" style:font-size-asian="6pt"/>
    </style:style>
    <style:style style:name="P2363" style:parent-style-name="Standard" style:family="paragraph">
      <style:paragraph-properties fo:line-height="0.0833in" fo:margin-left="0.0138in">
        <style:tab-stops/>
      </style:paragraph-properties>
    </style:style>
    <style:style style:name="T236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65" style:parent-style-name="Absatz-Standardschriftart" style:family="text">
      <style:text-properties style:font-name="Arial" fo:letter-spacing="-0.0013in" fo:font-size="6pt" style:font-size-asian="6pt"/>
    </style:style>
    <style:style style:name="T2366" style:parent-style-name="Absatz-Standardschriftart" style:family="text">
      <style:text-properties style:font-name="Times New Roman" fo:letter-spacing="0.002in" fo:font-size="6pt" style:font-size-asian="6pt"/>
    </style:style>
    <style:style style:name="T23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68" style:parent-style-name="Absatz-Standardschriftart" style:family="text">
      <style:text-properties style:font-name="Arial" fo:letter-spacing="-0.0006in" fo:font-size="6pt" style:font-size-asian="6pt"/>
    </style:style>
    <style:style style:name="T23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70" style:parent-style-name="Absatz-Standardschriftart" style:family="text">
      <style:text-properties style:font-name="Arial" fo:letter-spacing="-0.0006in" fo:font-size="6pt" style:font-size-asian="6pt"/>
    </style:style>
    <style:style style:name="T23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372" style:parent-style-name="Standard" style:family="paragraph">
      <style:paragraph-properties fo:line-height="0.0895in" fo:margin-left="0.0138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6pt" style:font-size-asian="6pt"/>
    </style:style>
    <style:style style:name="T2374" style:parent-style-name="Absatz-Standardschriftart" style:family="text">
      <style:text-properties style:font-name="Times New Roman" fo:letter-spacing="0.002in" fo:font-size="6pt" style:font-size-asian="6pt"/>
    </style:style>
    <style:style style:name="T23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76" style:parent-style-name="Absatz-Standardschriftart" style:family="text">
      <style:text-properties style:font-name="Arial" fo:letter-spacing="-0.0006in" fo:font-size="6pt" style:font-size-asian="6pt"/>
    </style:style>
    <style:style style:name="T2377" style:parent-style-name="Absatz-Standardschriftart" style:family="text">
      <style:text-properties style:font-name="Times New Roman" fo:letter-spacing="0.002in" fo:font-size="6pt" style:font-size-asian="6pt"/>
    </style:style>
    <style:style style:name="T2378" style:parent-style-name="Absatz-Standardschriftart" style:family="text">
      <style:text-properties style:font-name="Arial" fo:letter-spacing="-0.0006in" fo:font-size="6pt" style:font-size-asian="6pt"/>
    </style:style>
    <style:style style:name="T2379" style:parent-style-name="Absatz-Standardschriftart" style:family="text">
      <style:text-properties style:font-name="Times New Roman" fo:letter-spacing="0.002in" fo:font-size="6pt" style:font-size-asian="6pt"/>
    </style:style>
    <style:style style:name="T2380" style:parent-style-name="Absatz-Standardschriftart" style:family="text">
      <style:text-properties style:font-name="Arial" fo:letter-spacing="-0.0006in" fo:font-size="6pt" style:font-size-asian="6pt"/>
    </style:style>
    <style:style style:name="T2381" style:parent-style-name="Absatz-Standardschriftart" style:family="text">
      <style:text-properties style:font-name="Times New Roman" fo:letter-spacing="0.002in" fo:font-size="6pt" style:font-size-asian="6pt"/>
    </style:style>
    <style:style style:name="T2382" style:parent-style-name="Absatz-Standardschriftart" style:family="text">
      <style:text-properties style:font-name="Arial" fo:letter-spacing="-0.0006in" fo:font-size="6pt" style:font-size-asian="6pt"/>
    </style:style>
    <style:style style:name="T2383" style:parent-style-name="Absatz-Standardschriftart" style:family="text">
      <style:text-properties style:font-name="Times New Roman" fo:letter-spacing="0.002in" fo:font-size="6pt" style:font-size-asian="6pt"/>
    </style:style>
    <style:style style:name="T2384" style:parent-style-name="Absatz-Standardschriftart" style:family="text">
      <style:text-properties style:font-name="Arial" fo:letter-spacing="-0.0006in" fo:font-size="6pt" style:font-size-asian="6pt"/>
    </style:style>
    <style:style style:name="T23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86" style:parent-style-name="Absatz-Standardschriftart" style:family="text">
      <style:text-properties style:font-name="Arial" fo:letter-spacing="-0.0006in" fo:font-size="6pt" style:font-size-asian="6pt"/>
    </style:style>
    <style:style style:name="T2387" style:parent-style-name="Absatz-Standardschriftart" style:family="text">
      <style:text-properties style:font-name="Times New Roman" fo:letter-spacing="0.002in" fo:font-size="6pt" style:font-size-asian="6pt"/>
    </style:style>
    <style:style style:name="T2388" style:parent-style-name="Absatz-Standardschriftart" style:family="text">
      <style:text-properties style:font-name="Arial" fo:letter-spacing="-0.0006in" fo:font-size="6pt" style:font-size-asian="6pt"/>
    </style:style>
    <style:style style:name="T2389" style:parent-style-name="Absatz-Standardschriftart" style:family="text">
      <style:text-properties style:font-name="Times New Roman" fo:letter-spacing="0.002in" fo:font-size="6pt" style:font-size-asian="6pt"/>
    </style:style>
    <style:style style:name="T23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91" style:parent-style-name="Absatz-Standardschriftart" style:family="text">
      <style:text-properties style:font-name="Arial" fo:letter-spacing="-0.0006in" fo:font-size="6pt" style:font-size-asian="6pt"/>
    </style:style>
    <style:style style:name="T2392" style:parent-style-name="Absatz-Standardschriftart" style:family="text">
      <style:text-properties style:font-name="Times New Roman" fo:letter-spacing="0.002in" fo:font-size="6pt" style:font-size-asian="6pt"/>
    </style:style>
    <style:style style:name="T2393" style:parent-style-name="Absatz-Standardschriftart" style:family="text">
      <style:text-properties style:font-name="Arial" style:text-scale="99%" fo:font-size="6pt" style:font-size-asian="6pt"/>
    </style:style>
    <style:style style:name="T2394" style:parent-style-name="Absatz-Standardschriftart" style:family="text">
      <style:text-properties style:font-name="Times New Roman" fo:letter-spacing="0.002in" fo:font-size="6pt" style:font-size-asian="6pt"/>
    </style:style>
    <style:style style:name="T23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96" style:parent-style-name="Absatz-Standardschriftart" style:family="text">
      <style:text-properties style:font-name="Arial" fo:letter-spacing="-0.0006in" fo:font-size="6pt" style:font-size-asian="6pt"/>
    </style:style>
    <style:style style:name="T2397" style:parent-style-name="Absatz-Standardschriftart" style:family="text">
      <style:text-properties style:font-name="Times New Roman" fo:letter-spacing="0.002in" fo:font-size="6pt" style:font-size-asian="6pt"/>
    </style:style>
    <style:style style:name="T2398" style:parent-style-name="Absatz-Standardschriftart" style:family="text">
      <style:text-properties style:font-name="Arial" fo:font-size="6pt" style:font-size-asian="6pt"/>
    </style:style>
    <style:style style:name="T2399" style:parent-style-name="Absatz-Standardschriftart" style:family="text">
      <style:text-properties style:font-name="Times New Roman" fo:letter-spacing="0.002in" fo:font-size="6pt" style:font-size-asian="6pt"/>
    </style:style>
    <style:style style:name="T2400" style:parent-style-name="Absatz-Standardschriftart" style:family="text">
      <style:text-properties style:font-name="Arial" fo:letter-spacing="-0.0006in" fo:font-size="6pt" style:font-size-asian="6pt"/>
    </style:style>
    <style:style style:name="T2401" style:parent-style-name="Absatz-Standardschriftart" style:family="text">
      <style:text-properties style:font-name="Times New Roman" fo:letter-spacing="0.002in" fo:font-size="6pt" style:font-size-asian="6pt"/>
    </style:style>
    <style:style style:name="T2402" style:parent-style-name="Absatz-Standardschriftart" style:family="text">
      <style:text-properties style:font-name="Arial" fo:font-size="6pt" style:font-size-asian="6pt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-0.0006in"/>
    </style:style>
    <style:style style:name="P240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409" style:parent-style-name="Textkörper" style:family="paragraph">
      <style:paragraph-properties fo:margin-top="0.0833in" fo:margin-left="0.8in" fo:margin-right="0.7097in">
        <style:tab-stops/>
      </style:paragraph-properties>
    </style:style>
    <style:style style:name="T2410" style:parent-style-name="Absatz-Standardschriftart" style:family="text">
      <style:text-properties fo:letter-spacing="0.013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59in"/>
    </style:style>
    <style:style style:name="T2413" style:parent-style-name="Absatz-Standardschriftart" style:family="text">
      <style:text-properties fo:letter-spacing="0.015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59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59in"/>
    </style:style>
    <style:style style:name="T2418" style:parent-style-name="Absatz-Standardschriftart" style:family="text">
      <style:text-properties fo:letter-spacing="0.015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59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4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4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3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59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52in"/>
    </style:style>
    <style:style style:name="T2431" style:parent-style-name="Absatz-Standardschriftart" style:family="text">
      <style:text-properties fo:letter-spacing="0.014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59in"/>
    </style:style>
    <style:style style:name="T2434" style:parent-style-name="Absatz-Standardschriftart" style:family="text">
      <style:text-properties fo:letter-spacing="0.013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5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45in"/>
    </style:style>
    <style:style style:name="T243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2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06in"/>
    </style:style>
    <style:style style:name="P245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51" style:parent-style-name="Überschrift3" style:family="paragraph">
      <style:paragraph-properties fo:margin-top="0.083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2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2in"/>
    </style:style>
    <style:style style:name="T2458" style:parent-style-name="Absatz-Standardschriftart" style:family="text">
      <style:text-properties fo:letter-spacing="-0.0006in"/>
    </style:style>
    <style:style style:name="P245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460" style:parent-style-name="Textkörper" style:family="paragraph">
      <style:paragraph-properties fo:margin-left="0.8in">
        <style:tab-stops/>
      </style:paragraph-properties>
    </style:style>
    <style:style style:name="T2461" style:parent-style-name="Absatz-Standardschriftart" style:family="text">
      <style:text-properties fo:letter-spacing="-0.00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2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-0.0006in"/>
    </style:style>
    <style:style style:name="P248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87" style:parent-style-name="Überschrift3" style:family="paragraph">
      <style:paragraph-properties fo:margin-top="0.083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2in"/>
    </style:style>
    <style:style style:name="T2491" style:parent-style-name="Absatz-Standardschriftart" style:family="text">
      <style:text-properties fo:letter-spacing="-0.0006in"/>
    </style:style>
    <style:style style:name="P249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493" style:parent-style-name="Textkörper" style:family="paragraph">
      <style:paragraph-properties fo:margin-left="0.7993in" fo:margin-right="0.6916in">
        <style:tab-stops/>
      </style:paragraph-properties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34in"/>
    </style:style>
    <style:style style:name="T2496" style:parent-style-name="Absatz-Standardschriftart" style:family="text">
      <style:text-properties fo:letter-spacing="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2in"/>
    </style:style>
    <style:style style:name="T2499" style:parent-style-name="Absatz-Standardschriftart" style:family="text">
      <style:text-properties fo:letter-spacing="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2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2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2in"/>
    </style:style>
    <style:style style:name="T2506" style:parent-style-name="Absatz-Standardschriftart" style:family="text">
      <style:text-properties fo:letter-spacing="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34in"/>
    </style:style>
    <style:style style:name="T2509" style:parent-style-name="Absatz-Standardschriftart" style:family="text">
      <style:text-properties fo:letter-spacing="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27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34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3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2in"/>
    </style:style>
    <style:style style:name="T2528" style:parent-style-name="Absatz-Standardschriftart" style:family="text">
      <style:text-properties fo:letter-spacing="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style:font-name="Times New Roman" fo:letter-spacing="0.0659in" style:text-scale="99%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2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2in"/>
    </style:style>
    <style:style style:name="T2539" style:parent-style-name="Absatz-Standardschriftart" style:family="text">
      <style:text-properties fo:letter-spacing="-0.00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2in"/>
    </style:style>
    <style:style style:name="T2546" style:parent-style-name="Absatz-Standardschriftart" style:family="text">
      <style:text-properties fo:letter-spacing="-0.0006in"/>
    </style:style>
    <style:style style:name="P254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548" style:parent-style-name="Überschrift3" style:family="paragraph">
      <style:paragraph-properties fo:margin-top="0.0819in" fo:margin-left="0.7993in">
        <style:tab-stops/>
      </style:paragraph-properties>
    </style:style>
    <style:style style:name="T2549" style:parent-style-name="Absatz-Standardschriftart" style:family="text">
      <style:text-properties fo:letter-spacing="-0.0027in"/>
    </style:style>
    <style:style style:name="T2550" style:parent-style-name="Absatz-Standardschriftart" style:family="text">
      <style:text-properties fo:letter-spacing="-0.0034in"/>
    </style:style>
    <style:style style:name="T2551" style:parent-style-name="Absatz-Standardschriftart" style:family="text">
      <style:text-properties fo:letter-spacing="-0.0027in"/>
    </style:style>
    <style:style style:name="T2552" style:parent-style-name="Absatz-Standardschriftart" style:family="text">
      <style:text-properties fo:letter-spacing="-0.0034in"/>
    </style:style>
    <style:style style:name="T2553" style:parent-style-name="Absatz-Standardschriftart" style:family="text">
      <style:text-properties fo:letter-spacing="-0.0027in"/>
    </style:style>
    <style:style style:name="T2554" style:parent-style-name="Absatz-Standardschriftart" style:family="text">
      <style:text-properties fo:letter-spacing="-0.0041in"/>
    </style:style>
    <style:style style:name="T2555" style:parent-style-name="Absatz-Standardschriftart" style:family="text">
      <style:text-properties fo:letter-spacing="-0.0034in"/>
    </style:style>
    <style:style style:name="T2556" style:parent-style-name="Absatz-Standardschriftart" style:family="text">
      <style:text-properties fo:letter-spacing="-0.0041in"/>
    </style:style>
    <style:style style:name="T2557" style:parent-style-name="Absatz-Standardschriftart" style:family="text">
      <style:text-properties fo:letter-spacing="-0.0034in"/>
    </style:style>
    <style:style style:name="T2558" style:parent-style-name="Absatz-Standardschriftart" style:family="text">
      <style:text-properties fo:letter-spacing="-0.0041in"/>
    </style:style>
    <style:style style:name="T2559" style:parent-style-name="Absatz-Standardschriftart" style:family="text">
      <style:text-properties fo:letter-spacing="-0.0034in"/>
    </style:style>
    <style:style style:name="P256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561" style:parent-style-name="Textkörper" style:family="paragraph">
      <style:paragraph-properties fo:margin-top="0.0833in" fo:margin-left="0.7993in" fo:margin-right="0.6916in">
        <style:tab-stops/>
      </style:paragraph-properties>
    </style:style>
    <style:style style:name="T2562" style:parent-style-name="Absatz-Standardschriftart" style:family="text">
      <style:text-properties fo:letter-spacing="-0.0027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0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0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27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style:font-name="Times New Roman" fo:letter-spacing="0.082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3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2in"/>
    </style:style>
    <style:style style:name="T2590" style:parent-style-name="Absatz-Standardschriftart" style:family="text">
      <style:text-properties fo:letter-spacing="-0.00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2in"/>
    </style:style>
    <style:style style:name="T2593" style:parent-style-name="Absatz-Standardschriftart" style:family="text">
      <style:text-properties fo:letter-spacing="-0.0006in"/>
    </style:style>
    <style:style style:name="P259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59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59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597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98" style:parent-style-name="Textkörper" style:family="paragraph">
      <style:paragraph-properties fo:margin-top="0in" fo:margin-left="0.7993in" fo:margin-right="0.6916in">
        <style:tab-stops/>
      </style:paragraph-properties>
    </style:style>
    <style:style style:name="T2599" style:parent-style-name="Absatz-Standardschriftart" style:family="text">
      <style:text-properties fo:letter-spacing="0.0069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69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69in"/>
    </style:style>
    <style:style style:name="T2604" style:parent-style-name="Absatz-Standardschriftart" style:family="text">
      <style:text-properties fo:letter-spacing="0.008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83in"/>
    </style:style>
    <style:style style:name="T2607" style:parent-style-name="Absatz-Standardschriftart" style:family="text">
      <style:text-properties fo:letter-spacing="0.0069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8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7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9in"/>
    </style:style>
    <style:style style:name="T2614" style:parent-style-name="Absatz-Standardschriftart" style:family="text">
      <style:text-properties fo:letter-spacing="0.0069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8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7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8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8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76in"/>
    </style:style>
    <style:style style:name="T2625" style:parent-style-name="Absatz-Standardschriftart" style:family="text">
      <style:text-properties fo:letter-spacing="0.006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8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6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62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83in"/>
    </style:style>
    <style:style style:name="T2634" style:parent-style-name="Absatz-Standardschriftart" style:family="text">
      <style:text-properties fo:letter-spacing="0.0069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style:font-name="Times New Roman" fo:letter-spacing="0.0618in"/>
    </style:style>
    <style:style style:name="T2637" style:parent-style-name="Absatz-Standardschriftart" style:family="text">
      <style:text-properties fo:letter-spacing="-0.0006in"/>
    </style:style>
    <style:style style:name="P263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3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4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4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4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4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4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45" style:parent-style-name="Textkörper" style:family="paragraph">
      <style:paragraph-properties fo:margin-top="0.0569in" fo:margin-left="0.7993in">
        <style:tab-stops/>
      </style:paragraph-properties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fo:letter-spacing="-0.00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06in"/>
    </style:style>
    <style:style style:name="P265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5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5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5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5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5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5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5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6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6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62" style:parent-style-name="Textkörper" style:family="paragraph">
      <style:paragraph-properties fo:margin-top="0.0618in" fo:margin-left="0.7993in">
        <style:tab-stops/>
      </style:paragraph-properties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7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2in"/>
    </style:style>
    <style:style style:name="T2679" style:parent-style-name="Absatz-Standardschriftart" style:family="text">
      <style:text-properties fo:letter-spacing="-0.0006in"/>
    </style:style>
    <style:style style:name="P2680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2681" style:parent-style-name="Überschrift2" style:family="paragraph">
      <style:paragraph-properties fo:text-align="justify" fo:margin-right="0.870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2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2in"/>
    </style:style>
    <style:style style:name="T2704" style:parent-style-name="Absatz-Standardschriftart" style:family="text">
      <style:text-properties style:font-name="Times New Roman" fo:letter-spacing="0.0534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06in"/>
    </style:style>
    <style:style style:name="T2713" style:parent-style-name="Absatz-Standardschriftart" style:family="text">
      <style:text-properties fo:letter-spacing="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0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0.000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06in"/>
    </style:style>
    <style:style style:name="T2723" style:parent-style-name="Absatz-Standardschriftart" style:family="text">
      <style:text-properties fo:letter-spacing="0.000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1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style:font-name="Times New Roman" fo:letter-spacing="0.0451in" style:text-scale="99%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31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1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13in"/>
    </style:style>
    <style:style style:name="T2740" style:parent-style-name="Absatz-Standardschriftart" style:family="text">
      <style:text-properties fo:letter-spacing="0.0006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06in"/>
    </style:style>
    <style:style style:name="T2750" style:parent-style-name="Absatz-Standardschriftart" style:family="text">
      <style:text-properties style:font-name="Times New Roman" fo:letter-spacing="0.05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2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2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-0.00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-0.00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13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2in"/>
    </style:style>
    <style:style style:name="T2772" style:parent-style-name="Absatz-Standardschriftart" style:family="text">
      <style:text-properties style:font-name="Times New Roman" fo:letter-spacing="0.0312in" style:text-scale="99%"/>
    </style:style>
    <style:style style:name="T2773" style:parent-style-name="Absatz-Standardschriftart" style:family="text">
      <style:text-properties fo:letter-spacing="-0.0034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2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27in"/>
    </style:style>
    <style:style style:name="T2778" style:parent-style-name="Absatz-Standardschriftart" style:family="text">
      <style:text-properties fo:letter-spacing="-0.002in"/>
    </style:style>
    <style:style style:name="T2779" style:parent-style-name="Absatz-Standardschriftart" style:family="text">
      <style:text-properties fo:letter-spacing="-0.0034in"/>
    </style:style>
    <style:style style:name="T2780" style:parent-style-name="Absatz-Standardschriftart" style:family="text">
      <style:text-properties fo:letter-spacing="-0.003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27in"/>
    </style:style>
    <style:style style:name="T2783" style:parent-style-name="Absatz-Standardschriftart" style:family="text">
      <style:text-properties fo:letter-spacing="-0.0027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27in"/>
    </style:style>
    <style:style style:name="T2789" style:parent-style-name="Absatz-Standardschriftart" style:family="text">
      <style:text-properties fo:letter-spacing="-0.0027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34in"/>
    </style:style>
    <style:style style:name="T2792" style:parent-style-name="Absatz-Standardschriftart" style:family="text">
      <style:text-properties fo:letter-spacing="-0.0006in"/>
    </style:style>
    <style:style style:name="P2793" style:parent-style-name="Standard" style:family="paragraph">
      <style:paragraph-properties fo:text-align="justify" fo:margin-left="0.3076in" fo:margin-right="0.8687in">
        <style:tab-stops/>
      </style:paragraph-properties>
    </style:style>
    <style:style style:name="T2794" style:parent-style-name="Absatz-Standardschriftart" style:family="text">
      <style:text-properties style:font-name="Liberation Serif" fo:letter-spacing="-0.0006in"/>
    </style:style>
    <style:style style:name="T2795" style:parent-style-name="Absatz-Standardschriftart" style:family="text">
      <style:text-properties style:font-name="Liberation Serif" fo:letter-spacing="0.0277in"/>
    </style:style>
    <style:style style:name="T2796" style:parent-style-name="Absatz-Standardschriftart" style:family="text">
      <style:text-properties style:font-name="Liberation Serif" fo:letter-spacing="-0.0006in"/>
    </style:style>
    <style:style style:name="T2797" style:parent-style-name="Absatz-Standardschriftart" style:family="text">
      <style:text-properties style:font-name="Liberation Serif" fo:letter-spacing="0.0368in"/>
    </style:style>
    <style:style style:name="T2798" style:parent-style-name="Absatz-Standardschriftart" style:family="text">
      <style:text-properties style:font-name="Liberation Serif" fo:letter-spacing="-0.0006in"/>
    </style:style>
    <style:style style:name="T2799" style:parent-style-name="Absatz-Standardschriftart" style:family="text">
      <style:text-properties style:font-name="Liberation Serif" fo:letter-spacing="0.0361in"/>
    </style:style>
    <style:style style:name="T2800" style:parent-style-name="Absatz-Standardschriftart" style:family="text">
      <style:text-properties style:font-name="Liberation Serif" fo:letter-spacing="-0.0006in"/>
    </style:style>
    <style:style style:name="T2801" style:parent-style-name="Absatz-Standardschriftart" style:family="text">
      <style:text-properties style:font-name="Liberation Serif" fo:letter-spacing="0.0347in"/>
    </style:style>
    <style:style style:name="T2802" style:parent-style-name="Absatz-Standardschriftart" style:family="text">
      <style:text-properties style:font-name="Liberation Serif" fo:letter-spacing="-0.0006in"/>
    </style:style>
    <style:style style:name="T2803" style:parent-style-name="Absatz-Standardschriftart" style:family="text">
      <style:text-properties style:font-name="Liberation Serif" fo:letter-spacing="0.0361in"/>
    </style:style>
    <style:style style:name="T2804" style:parent-style-name="Absatz-Standardschriftart" style:family="text">
      <style:text-properties style:font-name="Liberation Serif" fo:letter-spacing="-0.0006in"/>
    </style:style>
    <style:style style:name="T2805" style:parent-style-name="Absatz-Standardschriftart" style:family="text">
      <style:text-properties style:font-name="Liberation Serif" fo:letter-spacing="0.0222in"/>
    </style:style>
    <style:style style:name="T2806" style:parent-style-name="Absatz-Standardschriftart" style:family="text">
      <style:text-properties style:font-name="Liberation Serif" fo:letter-spacing="-0.0027in"/>
    </style:style>
    <style:style style:name="T2807" style:parent-style-name="Absatz-Standardschriftart" style:family="text">
      <style:text-properties style:font-name="Liberation Serif" fo:letter-spacing="-0.0034in"/>
    </style:style>
    <style:style style:name="T2808" style:parent-style-name="Absatz-Standardschriftart" style:family="text">
      <style:text-properties style:font-name="Liberation Serif" fo:letter-spacing="-0.0027in"/>
    </style:style>
    <style:style style:name="T2809" style:parent-style-name="Absatz-Standardschriftart" style:family="text">
      <style:text-properties style:font-name="Liberation Serif" fo:letter-spacing="-0.0034in"/>
    </style:style>
    <style:style style:name="T2810" style:parent-style-name="Absatz-Standardschriftart" style:family="text">
      <style:text-properties style:font-name="Liberation Serif" fo:letter-spacing="-0.0027in"/>
    </style:style>
    <style:style style:name="T2811" style:parent-style-name="Absatz-Standardschriftart" style:family="text">
      <style:text-properties style:font-name="Liberation Serif" fo:letter-spacing="-0.0034in"/>
    </style:style>
    <style:style style:name="T2812" style:parent-style-name="Absatz-Standardschriftart" style:family="text">
      <style:text-properties style:font-name="Liberation Serif" fo:letter-spacing="-0.0027in"/>
    </style:style>
    <style:style style:name="T2813" style:parent-style-name="Absatz-Standardschriftart" style:family="text">
      <style:text-properties style:font-name="Liberation Serif" fo:letter-spacing="0.0347in"/>
    </style:style>
    <style:style style:name="T2814" style:parent-style-name="Absatz-Standardschriftart" style:family="text">
      <style:text-properties style:font-name="Liberation Serif" fo:letter-spacing="-0.0006in"/>
    </style:style>
    <style:style style:name="T2815" style:parent-style-name="Absatz-Standardschriftart" style:family="text">
      <style:text-properties style:font-name="Liberation Serif" fo:letter-spacing="0.0333in"/>
    </style:style>
    <style:style style:name="T2816" style:parent-style-name="Absatz-Standardschriftart" style:family="text">
      <style:text-properties style:font-name="Liberation Serif" fo:letter-spacing="-0.0006in"/>
    </style:style>
    <style:style style:name="T2817" style:parent-style-name="Absatz-Standardschriftart" style:family="text">
      <style:text-properties style:font-name="Liberation Serif" fo:letter-spacing="0.0298in"/>
    </style:style>
    <style:style style:name="T2818" style:parent-style-name="Absatz-Standardschriftart" style:family="text">
      <style:text-properties style:font-name="Liberation Serif"/>
    </style:style>
    <style:style style:name="T2819" style:parent-style-name="Absatz-Standardschriftart" style:family="text">
      <style:text-properties style:font-name="Liberation Serif" fo:letter-spacing="0.0298in"/>
    </style:style>
    <style:style style:name="T2820" style:parent-style-name="Absatz-Standardschriftart" style:family="text">
      <style:text-properties style:font-name="Liberation Serif" fo:letter-spacing="-0.0006in"/>
    </style:style>
    <style:style style:name="T2821" style:parent-style-name="Absatz-Standardschriftart" style:family="text">
      <style:text-properties style:font-name="Times New Roman" fo:letter-spacing="0.0312in"/>
    </style:style>
    <style:style style:name="T2822" style:parent-style-name="Absatz-Standardschriftart" style:family="text">
      <style:text-properties style:font-name="Liberation Serif" fo:letter-spacing="-0.0006in"/>
    </style:style>
    <style:style style:name="T2823" style:parent-style-name="Absatz-Standardschriftart" style:family="text">
      <style:text-properties style:font-name="Liberation Serif"/>
    </style:style>
    <style:style style:name="T2824" style:parent-style-name="Absatz-Standardschriftart" style:family="text">
      <style:text-properties style:font-name="Liberation Serif" fo:letter-spacing="-0.0006in"/>
    </style:style>
    <style:style style:name="T2825" style:parent-style-name="Absatz-Standardschriftart" style:family="text">
      <style:text-properties style:font-name="Liberation Serif"/>
    </style:style>
    <style:style style:name="T2826" style:parent-style-name="Absatz-Standardschriftart" style:family="text">
      <style:text-properties style:font-name="Liberation Serif" fo:letter-spacing="-0.0006in"/>
    </style:style>
    <style:style style:name="T2827" style:parent-style-name="Absatz-Standardschriftart" style:family="text">
      <style:text-properties style:font-name="Liberation Serif"/>
    </style:style>
    <style:style style:name="T2828" style:parent-style-name="Absatz-Standardschriftart" style:family="text">
      <style:text-properties style:font-name="Liberation Serif" fo:letter-spacing="-0.0048in"/>
    </style:style>
    <style:style style:name="T2829" style:parent-style-name="Absatz-Standardschriftart" style:family="text">
      <style:text-properties style:font-name="Liberation Serif" fo:letter-spacing="-0.0006in"/>
    </style:style>
    <style:style style:name="T2830" style:parent-style-name="Absatz-Standardschriftart" style:family="text">
      <style:text-properties style:font-name="Liberation Serif"/>
    </style:style>
    <style:style style:name="T2831" style:parent-style-name="Absatz-Standardschriftart" style:family="text">
      <style:text-properties style:font-name="Liberation Serif" fo:letter-spacing="-0.0006in"/>
    </style:style>
    <style:style style:name="T2832" style:parent-style-name="Absatz-Standardschriftart" style:family="text">
      <style:text-properties style:font-name="Liberation Serif" fo:letter-spacing="-0.0159in"/>
    </style:style>
    <style:style style:name="T2833" style:parent-style-name="Absatz-Standardschriftart" style:family="text">
      <style:text-properties style:font-name="Liberation Serif" fo:letter-spacing="-0.0006in"/>
    </style:style>
    <style:style style:name="T2834" style:parent-style-name="Absatz-Standardschriftart" style:family="text">
      <style:text-properties style:font-name="Liberation Serif"/>
    </style:style>
    <style:style style:name="T2835" style:parent-style-name="Absatz-Standardschriftart" style:family="text">
      <style:text-properties style:font-name="Liberation Serif" fo:letter-spacing="-0.0201in"/>
    </style:style>
    <style:style style:name="T2836" style:parent-style-name="Absatz-Standardschriftart" style:family="text">
      <style:text-properties style:font-name="Liberation Serif"/>
    </style:style>
    <style:style style:name="T2837" style:parent-style-name="Absatz-Standardschriftart" style:family="text">
      <style:text-properties style:font-name="Liberation Serif" fo:letter-spacing="-0.0194in"/>
    </style:style>
    <style:style style:name="T2838" style:parent-style-name="Absatz-Standardschriftart" style:family="text">
      <style:text-properties style:font-name="Liberation Serif" fo:letter-spacing="-0.0006in"/>
    </style:style>
    <style:style style:name="T2839" style:parent-style-name="Absatz-Standardschriftart" style:family="text">
      <style:text-properties style:font-name="Liberation Serif"/>
    </style:style>
    <style:style style:name="T2840" style:parent-style-name="Absatz-Standardschriftart" style:family="text">
      <style:text-properties style:font-name="Liberation Serif" fo:letter-spacing="0.0006in"/>
    </style:style>
    <style:style style:name="T2841" style:parent-style-name="Absatz-Standardschriftart" style:family="text">
      <style:text-properties style:font-name="Liberation Serif" fo:letter-spacing="-0.0006in"/>
    </style:style>
    <style:style style:name="T2842" style:parent-style-name="Absatz-Standardschriftart" style:family="text">
      <style:text-properties style:font-name="Liberation Serif"/>
    </style:style>
    <style:style style:name="T2843" style:parent-style-name="Absatz-Standardschriftart" style:family="text">
      <style:text-properties style:font-name="Liberation Serif" fo:letter-spacing="-0.0111in"/>
    </style:style>
    <style:style style:name="T2844" style:parent-style-name="Absatz-Standardschriftart" style:family="text">
      <style:text-properties style:font-name="Liberation Serif" fo:letter-spacing="-0.0006in"/>
    </style:style>
    <style:style style:name="T2845" style:parent-style-name="Absatz-Standardschriftart" style:family="text">
      <style:text-properties style:font-name="Liberation Serif"/>
    </style:style>
    <style:style style:name="T2846" style:parent-style-name="Absatz-Standardschriftart" style:family="text">
      <style:text-properties style:font-name="Liberation Serif" fo:letter-spacing="-0.0118in"/>
    </style:style>
    <style:style style:name="T2847" style:parent-style-name="Absatz-Standardschriftart" style:family="text">
      <style:text-properties style:font-name="Liberation Serif" fo:letter-spacing="-0.0006in"/>
    </style:style>
    <style:style style:name="T2848" style:parent-style-name="Absatz-Standardschriftart" style:family="text">
      <style:text-properties style:font-name="Liberation Serif" fo:letter-spacing="0.0006in"/>
    </style:style>
    <style:style style:name="T2849" style:parent-style-name="Absatz-Standardschriftart" style:family="text">
      <style:text-properties style:font-name="Liberation Serif" fo:letter-spacing="-0.0006in"/>
    </style:style>
    <style:style style:name="T2850" style:parent-style-name="Absatz-Standardschriftart" style:family="text">
      <style:text-properties style:font-name="Liberation Serif" fo:letter-spacing="0.0006in"/>
    </style:style>
    <style:style style:name="T2851" style:parent-style-name="Absatz-Standardschriftart" style:family="text">
      <style:text-properties style:font-name="Liberation Serif" fo:letter-spacing="-0.0006in"/>
    </style:style>
    <style:style style:name="T2852" style:parent-style-name="Absatz-Standardschriftart" style:family="text">
      <style:text-properties style:font-name="Liberation Serif"/>
    </style:style>
    <style:style style:name="T2853" style:parent-style-name="Absatz-Standardschriftart" style:family="text">
      <style:text-properties style:font-name="Liberation Serif" fo:letter-spacing="-0.0006in"/>
    </style:style>
    <style:style style:name="T2854" style:parent-style-name="Absatz-Standardschriftart" style:family="text">
      <style:text-properties style:font-name="Liberation Serif"/>
    </style:style>
    <style:style style:name="P2855" style:parent-style-name="Standard" style:family="paragraph">
      <style:text-properties style:font-name="Liberation Serif" style:font-name-asian="Liberation Serif" style:font-name-complex="Liberation Serif"/>
    </style:style>
    <style:style style:name="P2856" style:parent-style-name="Standard" style:family="paragraph">
      <style:paragraph-properties fo:text-align="justify" fo:margin-left="0.3076in" fo:margin-right="0.8722in">
        <style:tab-stops/>
      </style:paragraph-properties>
    </style:style>
    <style:style style:name="T2857" style:parent-style-name="Absatz-Standardschriftart" style:family="text">
      <style:text-properties style:font-name="Liberation Serif" fo:letter-spacing="-0.0006in"/>
    </style:style>
    <style:style style:name="T2858" style:parent-style-name="Absatz-Standardschriftart" style:family="text">
      <style:text-properties style:font-name="Liberation Serif" fo:letter-spacing="0.025in"/>
    </style:style>
    <style:style style:name="T2859" style:parent-style-name="Absatz-Standardschriftart" style:family="text">
      <style:text-properties style:font-name="Liberation Serif" fo:letter-spacing="-0.0006in"/>
    </style:style>
    <style:style style:name="T2860" style:parent-style-name="Absatz-Standardschriftart" style:family="text">
      <style:text-properties style:font-name="Liberation Serif" fo:letter-spacing="0.0256in"/>
    </style:style>
    <style:style style:name="T2861" style:parent-style-name="Absatz-Standardschriftart" style:family="text">
      <style:text-properties style:font-name="Liberation Serif"/>
    </style:style>
    <style:style style:name="T2862" style:parent-style-name="Absatz-Standardschriftart" style:family="text">
      <style:text-properties style:font-name="Liberation Serif" fo:letter-spacing="0.0256in"/>
    </style:style>
    <style:style style:name="T2863" style:parent-style-name="Absatz-Standardschriftart" style:family="text">
      <style:text-properties style:font-name="Liberation Serif" fo:letter-spacing="-0.0006in"/>
    </style:style>
    <style:style style:name="T2864" style:parent-style-name="Absatz-Standardschriftart" style:family="text">
      <style:text-properties style:font-name="Liberation Serif" fo:letter-spacing="0.025in"/>
    </style:style>
    <style:style style:name="T2865" style:parent-style-name="Absatz-Standardschriftart" style:family="text">
      <style:text-properties style:font-name="Liberation Serif" fo:letter-spacing="-0.0006in"/>
    </style:style>
    <style:style style:name="T2866" style:parent-style-name="Absatz-Standardschriftart" style:family="text">
      <style:text-properties style:font-name="Liberation Serif" fo:letter-spacing="0.0263in"/>
    </style:style>
    <style:style style:name="T2867" style:parent-style-name="Absatz-Standardschriftart" style:family="text">
      <style:text-properties style:font-name="Liberation Serif" fo:letter-spacing="-0.0006in"/>
    </style:style>
    <style:style style:name="T2868" style:parent-style-name="Absatz-Standardschriftart" style:family="text">
      <style:text-properties style:font-name="Liberation Serif" fo:letter-spacing="0.0111in"/>
    </style:style>
    <style:style style:name="T2869" style:parent-style-name="Absatz-Standardschriftart" style:family="text">
      <style:text-properties style:font-name="Liberation Serif" fo:letter-spacing="-0.0027in"/>
    </style:style>
    <style:style style:name="T2870" style:parent-style-name="Absatz-Standardschriftart" style:family="text">
      <style:text-properties style:font-name="Liberation Serif" fo:letter-spacing="-0.0034in"/>
    </style:style>
    <style:style style:name="T2871" style:parent-style-name="Absatz-Standardschriftart" style:family="text">
      <style:text-properties style:font-name="Liberation Serif" fo:letter-spacing="-0.0027in"/>
    </style:style>
    <style:style style:name="T2872" style:parent-style-name="Absatz-Standardschriftart" style:family="text">
      <style:text-properties style:font-name="Liberation Serif" fo:letter-spacing="-0.0034in"/>
    </style:style>
    <style:style style:name="T2873" style:parent-style-name="Absatz-Standardschriftart" style:family="text">
      <style:text-properties style:font-name="Liberation Serif" fo:letter-spacing="-0.0027in"/>
    </style:style>
    <style:style style:name="T2874" style:parent-style-name="Absatz-Standardschriftart" style:family="text">
      <style:text-properties style:font-name="Liberation Serif" fo:letter-spacing="-0.0034in"/>
    </style:style>
    <style:style style:name="T2875" style:parent-style-name="Absatz-Standardschriftart" style:family="text">
      <style:text-properties style:font-name="Liberation Serif" fo:letter-spacing="-0.0027in"/>
    </style:style>
    <style:style style:name="T2876" style:parent-style-name="Absatz-Standardschriftart" style:family="text">
      <style:text-properties style:font-name="Liberation Serif" fo:letter-spacing="0.0243in"/>
    </style:style>
    <style:style style:name="T2877" style:parent-style-name="Absatz-Standardschriftart" style:family="text">
      <style:text-properties style:font-name="Liberation Serif" fo:letter-spacing="-0.0006in"/>
    </style:style>
    <style:style style:name="T2878" style:parent-style-name="Absatz-Standardschriftart" style:family="text">
      <style:text-properties style:font-name="Liberation Serif" fo:letter-spacing="0.0236in"/>
    </style:style>
    <style:style style:name="T2879" style:parent-style-name="Absatz-Standardschriftart" style:family="text">
      <style:text-properties style:font-name="Liberation Serif" fo:letter-spacing="-0.0006in"/>
    </style:style>
    <style:style style:name="T2880" style:parent-style-name="Absatz-Standardschriftart" style:family="text">
      <style:text-properties style:font-name="Liberation Serif" fo:letter-spacing="0.0208in"/>
    </style:style>
    <style:style style:name="T2881" style:parent-style-name="Absatz-Standardschriftart" style:family="text">
      <style:text-properties style:font-name="Liberation Serif"/>
    </style:style>
    <style:style style:name="T2882" style:parent-style-name="Absatz-Standardschriftart" style:family="text">
      <style:text-properties style:font-name="Liberation Serif" fo:letter-spacing="0.0187in"/>
    </style:style>
    <style:style style:name="T2883" style:parent-style-name="Absatz-Standardschriftart" style:family="text">
      <style:text-properties style:font-name="Liberation Serif" fo:letter-spacing="-0.0006in"/>
    </style:style>
    <style:style style:name="T2884" style:parent-style-name="Absatz-Standardschriftart" style:family="text">
      <style:text-properties style:font-name="Times New Roman" fo:letter-spacing="0.0284in"/>
    </style:style>
    <style:style style:name="T2885" style:parent-style-name="Absatz-Standardschriftart" style:family="text">
      <style:text-properties style:font-name="Liberation Serif" fo:letter-spacing="-0.0006in"/>
    </style:style>
    <style:style style:name="T2886" style:parent-style-name="Absatz-Standardschriftart" style:family="text">
      <style:text-properties style:font-name="Liberation Serif"/>
    </style:style>
    <style:style style:name="T2887" style:parent-style-name="Absatz-Standardschriftart" style:family="text">
      <style:text-properties style:font-name="Liberation Serif" fo:letter-spacing="-0.0006in"/>
    </style:style>
    <style:style style:name="T2888" style:parent-style-name="Absatz-Standardschriftart" style:family="text">
      <style:text-properties style:font-name="Liberation Serif"/>
    </style:style>
    <style:style style:name="T2889" style:parent-style-name="Absatz-Standardschriftart" style:family="text">
      <style:text-properties style:font-name="Liberation Serif" fo:letter-spacing="-0.0006in"/>
    </style:style>
    <style:style style:name="T2890" style:parent-style-name="Absatz-Standardschriftart" style:family="text">
      <style:text-properties style:font-name="Liberation Serif"/>
    </style:style>
    <style:style style:name="T2891" style:parent-style-name="Absatz-Standardschriftart" style:family="text">
      <style:text-properties style:font-name="Liberation Serif" fo:letter-spacing="-0.0048in"/>
    </style:style>
    <style:style style:name="T2892" style:parent-style-name="Absatz-Standardschriftart" style:family="text">
      <style:text-properties style:font-name="Liberation Serif" fo:letter-spacing="-0.0006in"/>
    </style:style>
    <style:style style:name="T2893" style:parent-style-name="Absatz-Standardschriftart" style:family="text">
      <style:text-properties style:font-name="Liberation Serif"/>
    </style:style>
    <style:style style:name="T2894" style:parent-style-name="Absatz-Standardschriftart" style:family="text">
      <style:text-properties style:font-name="Liberation Serif" fo:letter-spacing="-0.0006in"/>
    </style:style>
    <style:style style:name="T2895" style:parent-style-name="Absatz-Standardschriftart" style:family="text">
      <style:text-properties style:font-name="Liberation Serif" fo:letter-spacing="-0.0159in"/>
    </style:style>
    <style:style style:name="T2896" style:parent-style-name="Absatz-Standardschriftart" style:family="text">
      <style:text-properties style:font-name="Liberation Serif" fo:letter-spacing="-0.0006in"/>
    </style:style>
    <style:style style:name="T2897" style:parent-style-name="Absatz-Standardschriftart" style:family="text">
      <style:text-properties style:font-name="Liberation Serif"/>
    </style:style>
    <style:style style:name="T2898" style:parent-style-name="Absatz-Standardschriftart" style:family="text">
      <style:text-properties style:font-name="Liberation Serif" fo:letter-spacing="-0.0201in"/>
    </style:style>
    <style:style style:name="T2899" style:parent-style-name="Absatz-Standardschriftart" style:family="text">
      <style:text-properties style:font-name="Liberation Serif"/>
    </style:style>
    <style:style style:name="T2900" style:parent-style-name="Absatz-Standardschriftart" style:family="text">
      <style:text-properties style:font-name="Liberation Serif" fo:letter-spacing="-0.0194in"/>
    </style:style>
    <style:style style:name="T2901" style:parent-style-name="Absatz-Standardschriftart" style:family="text">
      <style:text-properties style:font-name="Liberation Serif" fo:letter-spacing="-0.0006in"/>
    </style:style>
    <style:style style:name="T2902" style:parent-style-name="Absatz-Standardschriftart" style:family="text">
      <style:text-properties style:font-name="Liberation Serif"/>
    </style:style>
    <style:style style:name="T2903" style:parent-style-name="Absatz-Standardschriftart" style:family="text">
      <style:text-properties style:font-name="Liberation Serif" fo:letter-spacing="0.0006in"/>
    </style:style>
    <style:style style:name="T2904" style:parent-style-name="Absatz-Standardschriftart" style:family="text">
      <style:text-properties style:font-name="Liberation Serif" fo:letter-spacing="-0.0006in"/>
    </style:style>
    <style:style style:name="T2905" style:parent-style-name="Absatz-Standardschriftart" style:family="text">
      <style:text-properties style:font-name="Liberation Serif"/>
    </style:style>
    <style:style style:name="T2906" style:parent-style-name="Absatz-Standardschriftart" style:family="text">
      <style:text-properties style:font-name="Liberation Serif" fo:letter-spacing="-0.0111in"/>
    </style:style>
    <style:style style:name="T2907" style:parent-style-name="Absatz-Standardschriftart" style:family="text">
      <style:text-properties style:font-name="Liberation Serif" fo:letter-spacing="-0.0006in"/>
    </style:style>
    <style:style style:name="T2908" style:parent-style-name="Absatz-Standardschriftart" style:family="text">
      <style:text-properties style:font-name="Liberation Serif"/>
    </style:style>
    <style:style style:name="T2909" style:parent-style-name="Absatz-Standardschriftart" style:family="text">
      <style:text-properties style:font-name="Liberation Serif" fo:letter-spacing="-0.0118in"/>
    </style:style>
    <style:style style:name="T2910" style:parent-style-name="Absatz-Standardschriftart" style:family="text">
      <style:text-properties style:font-name="Liberation Serif" fo:letter-spacing="-0.0006in"/>
    </style:style>
    <style:style style:name="T2911" style:parent-style-name="Absatz-Standardschriftart" style:family="text">
      <style:text-properties style:font-name="Liberation Serif" fo:letter-spacing="0.0006in"/>
    </style:style>
    <style:style style:name="T2912" style:parent-style-name="Absatz-Standardschriftart" style:family="text">
      <style:text-properties style:font-name="Liberation Serif" fo:letter-spacing="-0.0006in"/>
    </style:style>
    <style:style style:name="T2913" style:parent-style-name="Absatz-Standardschriftart" style:family="text">
      <style:text-properties style:font-name="Liberation Serif" fo:letter-spacing="0.0006in"/>
    </style:style>
    <style:style style:name="T2914" style:parent-style-name="Absatz-Standardschriftart" style:family="text">
      <style:text-properties style:font-name="Liberation Serif" fo:letter-spacing="-0.0006in"/>
    </style:style>
    <style:style style:name="T2915" style:parent-style-name="Absatz-Standardschriftart" style:family="text">
      <style:text-properties style:font-name="Liberation Serif"/>
    </style:style>
    <style:style style:name="T2916" style:parent-style-name="Absatz-Standardschriftart" style:family="text">
      <style:text-properties style:font-name="Liberation Serif" fo:letter-spacing="-0.0006in"/>
    </style:style>
    <style:style style:name="T2917" style:parent-style-name="Absatz-Standardschriftart" style:family="text">
      <style:text-properties style:font-name="Liberation Serif"/>
    </style:style>
    <style:style style:name="P2918" style:parent-style-name="Standard" style:family="paragraph">
      <style:text-properties style:font-name="Liberation Serif" style:font-name-asian="Liberation Serif" style:font-name-complex="Liberation Serif"/>
    </style:style>
    <style:style style:name="P2919" style:parent-style-name="Standard" style:family="paragraph">
      <style:paragraph-properties fo:text-align="justify" fo:margin-left="0.3076in" fo:margin-right="0.8708in">
        <style:tab-stops/>
      </style:paragraph-properties>
    </style:style>
    <style:style style:name="T2920" style:parent-style-name="Absatz-Standardschriftart" style:family="text">
      <style:text-properties style:font-name="Liberation Serif" fo:letter-spacing="-0.0006in"/>
    </style:style>
    <style:style style:name="T2921" style:parent-style-name="Absatz-Standardschriftart" style:family="text">
      <style:text-properties style:font-name="Liberation Serif" fo:letter-spacing="0.034in"/>
    </style:style>
    <style:style style:name="T2922" style:parent-style-name="Absatz-Standardschriftart" style:family="text">
      <style:text-properties style:font-name="Liberation Serif" fo:letter-spacing="-0.0006in"/>
    </style:style>
    <style:style style:name="T2923" style:parent-style-name="Absatz-Standardschriftart" style:family="text">
      <style:text-properties style:font-name="Liberation Serif" fo:letter-spacing="0.034in"/>
    </style:style>
    <style:style style:name="T2924" style:parent-style-name="Absatz-Standardschriftart" style:family="text">
      <style:text-properties style:font-name="Liberation Serif"/>
    </style:style>
    <style:style style:name="T2925" style:parent-style-name="Absatz-Standardschriftart" style:family="text">
      <style:text-properties style:font-name="Liberation Serif" fo:letter-spacing="0.034in"/>
    </style:style>
    <style:style style:name="T2926" style:parent-style-name="Absatz-Standardschriftart" style:family="text">
      <style:text-properties style:font-name="Liberation Serif" fo:letter-spacing="-0.0006in"/>
    </style:style>
    <style:style style:name="T2927" style:parent-style-name="Absatz-Standardschriftart" style:family="text">
      <style:text-properties style:font-name="Liberation Serif" fo:letter-spacing="0.034in"/>
    </style:style>
    <style:style style:name="T2928" style:parent-style-name="Absatz-Standardschriftart" style:family="text">
      <style:text-properties style:font-name="Liberation Serif" fo:letter-spacing="-0.0006in"/>
    </style:style>
    <style:style style:name="T2929" style:parent-style-name="Absatz-Standardschriftart" style:family="text">
      <style:text-properties style:font-name="Liberation Serif" fo:letter-spacing="0.0263in"/>
    </style:style>
    <style:style style:name="T2930" style:parent-style-name="Absatz-Standardschriftart" style:family="text">
      <style:text-properties style:font-name="Liberation Serif" fo:letter-spacing="-0.0006in"/>
    </style:style>
    <style:style style:name="T2931" style:parent-style-name="Absatz-Standardschriftart" style:family="text">
      <style:text-properties style:font-name="Liberation Serif" fo:letter-spacing="0.034in"/>
    </style:style>
    <style:style style:name="T2932" style:parent-style-name="Absatz-Standardschriftart" style:family="text">
      <style:text-properties style:font-name="Liberation Serif"/>
    </style:style>
    <style:style style:name="T2933" style:parent-style-name="Absatz-Standardschriftart" style:family="text">
      <style:text-properties style:font-name="Liberation Serif" fo:letter-spacing="0.034in"/>
    </style:style>
    <style:style style:name="T2934" style:parent-style-name="Absatz-Standardschriftart" style:family="text">
      <style:text-properties style:font-name="Liberation Serif" fo:letter-spacing="-0.0006in"/>
    </style:style>
    <style:style style:name="T2935" style:parent-style-name="Absatz-Standardschriftart" style:family="text">
      <style:text-properties style:font-name="Liberation Serif" fo:letter-spacing="0.034in"/>
    </style:style>
    <style:style style:name="T2936" style:parent-style-name="Absatz-Standardschriftart" style:family="text">
      <style:text-properties style:font-name="Liberation Serif" fo:letter-spacing="-0.0006in"/>
    </style:style>
    <style:style style:name="T2937" style:parent-style-name="Absatz-Standardschriftart" style:family="text">
      <style:text-properties style:font-name="Liberation Serif" fo:letter-spacing="0.0333in"/>
    </style:style>
    <style:style style:name="T2938" style:parent-style-name="Absatz-Standardschriftart" style:family="text">
      <style:text-properties style:font-name="Liberation Serif"/>
    </style:style>
    <style:style style:name="T2939" style:parent-style-name="Absatz-Standardschriftart" style:family="text">
      <style:text-properties style:font-name="Liberation Serif" fo:letter-spacing="0.034in"/>
    </style:style>
    <style:style style:name="T2940" style:parent-style-name="Absatz-Standardschriftart" style:family="text">
      <style:text-properties style:font-name="Liberation Serif" fo:letter-spacing="-0.0006in"/>
    </style:style>
    <style:style style:name="T2941" style:parent-style-name="Absatz-Standardschriftart" style:family="text">
      <style:text-properties style:font-name="Liberation Serif" fo:letter-spacing="0.034in"/>
    </style:style>
    <style:style style:name="T2942" style:parent-style-name="Absatz-Standardschriftart" style:family="text">
      <style:text-properties style:font-name="Liberation Serif"/>
    </style:style>
    <style:style style:name="T2943" style:parent-style-name="Absatz-Standardschriftart" style:family="text">
      <style:text-properties style:font-name="Liberation Serif" fo:letter-spacing="0.034in"/>
    </style:style>
    <style:style style:name="T2944" style:parent-style-name="Absatz-Standardschriftart" style:family="text">
      <style:text-properties style:font-name="Liberation Serif" fo:letter-spacing="-0.0006in"/>
    </style:style>
    <style:style style:name="T2945" style:parent-style-name="Absatz-Standardschriftart" style:family="text">
      <style:text-properties style:font-name="Liberation Serif" fo:letter-spacing="0.034in"/>
    </style:style>
    <style:style style:name="T2946" style:parent-style-name="Absatz-Standardschriftart" style:family="text">
      <style:text-properties style:font-name="Liberation Serif" fo:letter-spacing="-0.0006in"/>
    </style:style>
    <style:style style:name="T2947" style:parent-style-name="Absatz-Standardschriftart" style:family="text">
      <style:text-properties style:font-name="Times New Roman" fo:letter-spacing="0.0493in" style:text-scale="99%"/>
    </style:style>
    <style:style style:name="T2948" style:parent-style-name="Absatz-Standardschriftart" style:family="text">
      <style:text-properties style:font-name="Liberation Serif" fo:letter-spacing="-0.0006in"/>
    </style:style>
    <style:style style:name="T2949" style:parent-style-name="Absatz-Standardschriftart" style:family="text">
      <style:text-properties style:font-name="Liberation Serif" fo:letter-spacing="0.0201in"/>
    </style:style>
    <style:style style:name="T2950" style:parent-style-name="Absatz-Standardschriftart" style:family="text">
      <style:text-properties style:font-name="Liberation Serif"/>
    </style:style>
    <style:style style:name="T2951" style:parent-style-name="Absatz-Standardschriftart" style:family="text">
      <style:text-properties style:font-name="Liberation Serif" fo:letter-spacing="0.0201in"/>
    </style:style>
    <style:style style:name="T2952" style:parent-style-name="Absatz-Standardschriftart" style:family="text">
      <style:text-properties style:font-name="Liberation Serif" fo:letter-spacing="-0.0006in"/>
    </style:style>
    <style:style style:name="T2953" style:parent-style-name="Absatz-Standardschriftart" style:family="text">
      <style:text-properties style:font-name="Liberation Serif" fo:letter-spacing="0.0208in"/>
    </style:style>
    <style:style style:name="T2954" style:parent-style-name="Absatz-Standardschriftart" style:family="text">
      <style:text-properties style:font-name="Liberation Serif" fo:letter-spacing="-0.0006in"/>
    </style:style>
    <style:style style:name="T2955" style:parent-style-name="Absatz-Standardschriftart" style:family="text">
      <style:text-properties style:font-name="Liberation Serif" fo:letter-spacing="0.0201in"/>
    </style:style>
    <style:style style:name="T2956" style:parent-style-name="Absatz-Standardschriftart" style:family="text">
      <style:text-properties style:font-name="Liberation Serif" fo:letter-spacing="-0.0006in"/>
    </style:style>
    <style:style style:name="T2957" style:parent-style-name="Absatz-Standardschriftart" style:family="text">
      <style:text-properties style:font-name="Liberation Serif" fo:letter-spacing="0.0194in"/>
    </style:style>
    <style:style style:name="T2958" style:parent-style-name="Absatz-Standardschriftart" style:family="text">
      <style:text-properties style:font-name="Liberation Serif" fo:letter-spacing="-0.0006in"/>
    </style:style>
    <style:style style:name="T2959" style:parent-style-name="Absatz-Standardschriftart" style:family="text">
      <style:text-properties style:font-name="Liberation Serif" fo:letter-spacing="0.0201in"/>
    </style:style>
    <style:style style:name="T2960" style:parent-style-name="Absatz-Standardschriftart" style:family="text">
      <style:text-properties style:font-name="Liberation Serif"/>
    </style:style>
    <style:style style:name="T2961" style:parent-style-name="Absatz-Standardschriftart" style:family="text">
      <style:text-properties style:font-name="Liberation Serif" fo:letter-spacing="0.0201in"/>
    </style:style>
    <style:style style:name="T2962" style:parent-style-name="Absatz-Standardschriftart" style:family="text">
      <style:text-properties style:font-name="Liberation Serif" fo:letter-spacing="-0.0006in"/>
    </style:style>
    <style:style style:name="T2963" style:parent-style-name="Absatz-Standardschriftart" style:family="text">
      <style:text-properties style:font-name="Liberation Serif" fo:letter-spacing="0.0201in"/>
    </style:style>
    <style:style style:name="T2964" style:parent-style-name="Absatz-Standardschriftart" style:family="text">
      <style:text-properties style:font-name="Liberation Serif"/>
    </style:style>
    <style:style style:name="T2965" style:parent-style-name="Absatz-Standardschriftart" style:family="text">
      <style:text-properties style:font-name="Liberation Serif" fo:letter-spacing="0.0194in"/>
    </style:style>
    <style:style style:name="T2966" style:parent-style-name="Absatz-Standardschriftart" style:family="text">
      <style:text-properties style:font-name="Liberation Serif" fo:letter-spacing="-0.0006in"/>
    </style:style>
    <style:style style:name="T2967" style:parent-style-name="Absatz-Standardschriftart" style:family="text">
      <style:text-properties style:font-name="Liberation Serif" fo:letter-spacing="0.0201in"/>
    </style:style>
    <style:style style:name="T2968" style:parent-style-name="Absatz-Standardschriftart" style:family="text">
      <style:text-properties style:font-name="Liberation Serif"/>
    </style:style>
    <style:style style:name="T2969" style:parent-style-name="Absatz-Standardschriftart" style:family="text">
      <style:text-properties style:font-name="Liberation Serif" fo:letter-spacing="0.0201in"/>
    </style:style>
    <style:style style:name="T2970" style:parent-style-name="Absatz-Standardschriftart" style:family="text">
      <style:text-properties style:font-name="Liberation Serif" fo:letter-spacing="-0.0006in"/>
    </style:style>
    <style:style style:name="T2971" style:parent-style-name="Absatz-Standardschriftart" style:family="text">
      <style:text-properties style:font-name="Liberation Serif" fo:letter-spacing="0.0201in"/>
    </style:style>
    <style:style style:name="T2972" style:parent-style-name="Absatz-Standardschriftart" style:family="text">
      <style:text-properties style:font-name="Liberation Serif"/>
    </style:style>
    <style:style style:name="T2973" style:parent-style-name="Absatz-Standardschriftart" style:family="text">
      <style:text-properties style:font-name="Times New Roman" fo:letter-spacing="0.059in" style:text-scale="99%"/>
    </style:style>
    <style:style style:name="T2974" style:parent-style-name="Absatz-Standardschriftart" style:family="text">
      <style:text-properties style:font-name="Liberation Serif" fo:letter-spacing="-0.0006in"/>
    </style:style>
    <style:style style:name="T2975" style:parent-style-name="Absatz-Standardschriftart" style:family="text">
      <style:text-properties style:font-name="Liberation Serif" fo:letter-spacing="-0.0076in"/>
    </style:style>
    <style:style style:name="T2976" style:parent-style-name="Absatz-Standardschriftart" style:family="text">
      <style:text-properties style:font-name="Liberation Serif" fo:letter-spacing="-0.0006in"/>
    </style:style>
    <style:style style:name="P2977" style:parent-style-name="Standard" style:family="paragraph">
      <style:text-properties style:font-name="Liberation Serif" style:font-name-asian="Liberation Serif" style:font-name-complex="Liberation Serif"/>
    </style:style>
    <style:style style:name="P2978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979" style:parent-style-name="Standard" style:family="paragraph">
      <style:paragraph-properties fo:text-align="justify" fo:line-height="0.1708in" fo:margin-left="0.309in" fo:margin-right="0.884in" fo:text-indent="0.4916in">
        <style:tab-stops/>
      </style:paragraph-properties>
    </style:style>
    <style:style style:name="T2980" style:parent-style-name="Absatz-Standardschriftart" style:family="text">
      <style:text-properties style:font-name="Liberation Sans"/>
    </style:style>
    <style:style style:name="T2981" style:parent-style-name="Absatz-Standardschriftart" style:family="text">
      <style:text-properties style:font-name="Liberation Sans" fo:letter-spacing="0.0027in"/>
    </style:style>
    <style:style style:name="T2982" style:parent-style-name="Absatz-Standardschriftart" style:family="text">
      <style:text-properties style:font-name="Liberation Sans" fo:letter-spacing="-0.0006in"/>
    </style:style>
    <style:style style:name="T2983" style:parent-style-name="Absatz-Standardschriftart" style:family="text">
      <style:text-properties style:font-name="Liberation Sans" fo:letter-spacing="0.002in"/>
    </style:style>
    <style:style style:name="T2984" style:parent-style-name="Absatz-Standardschriftart" style:family="text">
      <style:text-properties style:font-name="Liberation Sans" fo:letter-spacing="-0.0006in"/>
    </style:style>
    <style:style style:name="T2985" style:parent-style-name="Absatz-Standardschriftart" style:family="text">
      <style:text-properties style:font-name="Liberation Sans" fo:letter-spacing="0.0034in"/>
    </style:style>
    <style:style style:name="T2986" style:parent-style-name="Absatz-Standardschriftart" style:family="text">
      <style:text-properties style:font-name="Liberation Sans" fo:letter-spacing="-0.0006in"/>
    </style:style>
    <style:style style:name="T2987" style:parent-style-name="Absatz-Standardschriftart" style:family="text">
      <style:text-properties style:font-name="Liberation Sans" fo:letter-spacing="0.0027in"/>
    </style:style>
    <style:style style:name="T2988" style:parent-style-name="Absatz-Standardschriftart" style:family="text">
      <style:text-properties style:font-name="Liberation Sans"/>
    </style:style>
    <style:style style:name="T2989" style:parent-style-name="Absatz-Standardschriftart" style:family="text">
      <style:text-properties style:font-name="Liberation Sans" fo:letter-spacing="0.0034in"/>
    </style:style>
    <style:style style:name="T2990" style:parent-style-name="Absatz-Standardschriftart" style:family="text">
      <style:text-properties style:font-name="Liberation Sans" fo:letter-spacing="-0.0006in"/>
    </style:style>
    <style:style style:name="T2991" style:parent-style-name="Absatz-Standardschriftart" style:family="text">
      <style:text-properties style:font-name="Liberation Sans" fo:letter-spacing="0.002in"/>
    </style:style>
    <style:style style:name="T2992" style:parent-style-name="Absatz-Standardschriftart" style:family="text">
      <style:text-properties style:font-name="Liberation Sans" fo:letter-spacing="-0.0006in"/>
    </style:style>
    <style:style style:name="T2993" style:parent-style-name="Absatz-Standardschriftart" style:family="text">
      <style:text-properties style:font-name="Liberation Sans" fo:letter-spacing="0.002in"/>
    </style:style>
    <style:style style:name="T2994" style:parent-style-name="Absatz-Standardschriftart" style:family="text">
      <style:text-properties style:font-name="Liberation Sans" fo:letter-spacing="-0.0006in"/>
    </style:style>
    <style:style style:name="T2995" style:parent-style-name="Absatz-Standardschriftart" style:family="text">
      <style:text-properties style:font-name="Liberation Sans" fo:letter-spacing="0.0027in"/>
    </style:style>
    <style:style style:name="T2996" style:parent-style-name="Absatz-Standardschriftart" style:family="text">
      <style:text-properties style:font-name="Liberation Sans" fo:letter-spacing="-0.0006in"/>
    </style:style>
    <style:style style:name="T2997" style:parent-style-name="Absatz-Standardschriftart" style:family="text">
      <style:text-properties style:font-name="Liberation Sans" fo:letter-spacing="0.002in"/>
    </style:style>
    <style:style style:name="T2998" style:parent-style-name="Absatz-Standardschriftart" style:family="text">
      <style:text-properties style:font-name="Liberation Sans" fo:letter-spacing="-0.0006in"/>
    </style:style>
    <style:style style:name="T2999" style:parent-style-name="Absatz-Standardschriftart" style:family="text">
      <style:text-properties style:font-name="Liberation Sans" fo:letter-spacing="0.0034in"/>
    </style:style>
    <style:style style:name="T3000" style:parent-style-name="Absatz-Standardschriftart" style:family="text">
      <style:text-properties style:font-name="Liberation Sans"/>
    </style:style>
    <style:style style:name="T3001" style:parent-style-name="Absatz-Standardschriftart" style:family="text">
      <style:text-properties style:font-name="Liberation Sans" fo:letter-spacing="0.0027in"/>
    </style:style>
    <style:style style:name="T3002" style:parent-style-name="Absatz-Standardschriftart" style:family="text">
      <style:text-properties style:font-name="Liberation Sans" fo:letter-spacing="-0.0006in"/>
    </style:style>
    <style:style style:name="T3003" style:parent-style-name="Absatz-Standardschriftart" style:family="text">
      <style:text-properties style:font-name="Liberation Sans" fo:letter-spacing="0.002in"/>
    </style:style>
    <style:style style:name="T3004" style:parent-style-name="Absatz-Standardschriftart" style:family="text">
      <style:text-properties style:font-name="Liberation Sans" fo:letter-spacing="-0.0006in"/>
    </style:style>
    <style:style style:name="T3005" style:parent-style-name="Absatz-Standardschriftart" style:family="text">
      <style:text-properties style:font-name="Liberation Sans" fo:letter-spacing="0.0027in"/>
    </style:style>
    <style:style style:name="T3006" style:parent-style-name="Absatz-Standardschriftart" style:family="text">
      <style:text-properties style:font-name="Liberation Sans" fo:letter-spacing="-0.0006in"/>
    </style:style>
    <style:style style:name="T3007" style:parent-style-name="Absatz-Standardschriftart" style:family="text">
      <style:text-properties style:font-name="Liberation Sans" fo:letter-spacing="0.002in"/>
    </style:style>
    <style:style style:name="T3008" style:parent-style-name="Absatz-Standardschriftart" style:family="text">
      <style:text-properties style:font-name="Liberation Sans" fo:letter-spacing="-0.0006in"/>
    </style:style>
    <style:style style:name="T3009" style:parent-style-name="Absatz-Standardschriftart" style:family="text">
      <style:text-properties style:font-name="Liberation Sans" fo:letter-spacing="0.002in"/>
    </style:style>
    <style:style style:name="T3010" style:parent-style-name="Absatz-Standardschriftart" style:family="text">
      <style:text-properties style:font-name="Liberation Sans" fo:letter-spacing="-0.0006in"/>
    </style:style>
    <style:style style:name="T3011" style:parent-style-name="Absatz-Standardschriftart" style:family="text">
      <style:text-properties style:font-name="Liberation Sans" fo:letter-spacing="0.0034in"/>
    </style:style>
    <style:style style:name="T3012" style:parent-style-name="Absatz-Standardschriftart" style:family="text">
      <style:text-properties style:font-name="Liberation Sans" fo:letter-spacing="-0.0006in"/>
    </style:style>
    <style:style style:name="T3013" style:parent-style-name="Absatz-Standardschriftart" style:family="text">
      <style:text-properties style:font-name="Liberation Sans" fo:letter-spacing="0.002in"/>
    </style:style>
    <style:style style:name="T3014" style:parent-style-name="Absatz-Standardschriftart" style:family="text">
      <style:text-properties style:font-name="Liberation Sans" fo:letter-spacing="-0.0006in"/>
    </style:style>
    <style:style style:name="T3015" style:parent-style-name="Absatz-Standardschriftart" style:family="text">
      <style:text-properties style:font-name="Times New Roman" fo:letter-spacing="0.0395in" style:text-scale="99%"/>
    </style:style>
    <style:style style:name="T3016" style:parent-style-name="Absatz-Standardschriftart" style:family="text">
      <style:text-properties style:font-name="Liberation Sans" fo:letter-spacing="-0.0006in"/>
    </style:style>
    <style:style style:name="T3017" style:parent-style-name="Absatz-Standardschriftart" style:family="text">
      <style:text-properties style:font-name="Liberation Sans" fo:letter-spacing="0.0131in"/>
    </style:style>
    <style:style style:name="T3018" style:parent-style-name="Absatz-Standardschriftart" style:family="text">
      <style:text-properties style:font-name="Liberation Sans" fo:letter-spacing="-0.0006in"/>
    </style:style>
    <style:style style:name="T3019" style:parent-style-name="Absatz-Standardschriftart" style:family="text">
      <style:text-properties style:font-name="Liberation Sans" fo:letter-spacing="0.0131in"/>
    </style:style>
    <style:style style:name="T3020" style:parent-style-name="Absatz-Standardschriftart" style:family="text">
      <style:text-properties style:font-name="Liberation Sans" fo:letter-spacing="-0.0006in"/>
    </style:style>
    <style:style style:name="T3021" style:parent-style-name="Absatz-Standardschriftart" style:family="text">
      <style:text-properties style:font-name="Liberation Sans" fo:letter-spacing="0.0131in"/>
    </style:style>
    <style:style style:name="T3022" style:parent-style-name="Absatz-Standardschriftart" style:family="text">
      <style:text-properties style:font-name="Liberation Sans" fo:letter-spacing="-0.0006in"/>
    </style:style>
    <style:style style:name="T3023" style:parent-style-name="Absatz-Standardschriftart" style:family="text">
      <style:text-properties style:font-name="Liberation Sans" fo:letter-spacing="0.0138in"/>
    </style:style>
    <style:style style:name="T3024" style:parent-style-name="Absatz-Standardschriftart" style:family="text">
      <style:text-properties style:font-name="Liberation Sans" fo:letter-spacing="-0.0006in"/>
    </style:style>
    <style:style style:name="T3025" style:parent-style-name="Absatz-Standardschriftart" style:family="text">
      <style:text-properties style:font-name="Liberation Sans" fo:letter-spacing="0.0125in"/>
    </style:style>
    <style:style style:name="T3026" style:parent-style-name="Absatz-Standardschriftart" style:family="text">
      <style:text-properties style:font-name="Liberation Sans"/>
    </style:style>
    <style:style style:name="T3027" style:parent-style-name="Absatz-Standardschriftart" style:family="text">
      <style:text-properties style:font-name="Liberation Sans" fo:letter-spacing="0.0118in"/>
    </style:style>
    <style:style style:name="T3028" style:parent-style-name="Absatz-Standardschriftart" style:family="text">
      <style:text-properties style:font-name="Liberation Sans" fo:letter-spacing="-0.0006in"/>
    </style:style>
    <style:style style:name="T3029" style:parent-style-name="Absatz-Standardschriftart" style:family="text">
      <style:text-properties style:font-name="Liberation Sans" fo:letter-spacing="0.0138in"/>
    </style:style>
    <style:style style:name="T3030" style:parent-style-name="Absatz-Standardschriftart" style:family="text">
      <style:text-properties style:font-name="Liberation Sans" fo:letter-spacing="-0.0006in"/>
    </style:style>
    <style:style style:name="T3031" style:parent-style-name="Absatz-Standardschriftart" style:family="text">
      <style:text-properties style:font-name="Liberation Sans" fo:letter-spacing="0.0131in"/>
    </style:style>
    <style:style style:name="T3032" style:parent-style-name="Absatz-Standardschriftart" style:family="text">
      <style:text-properties style:font-name="Liberation Sans" fo:letter-spacing="-0.0006in"/>
    </style:style>
    <style:style style:name="T3033" style:parent-style-name="Absatz-Standardschriftart" style:family="text">
      <style:text-properties style:font-name="Liberation Sans" fo:letter-spacing="0.0118in"/>
    </style:style>
    <style:style style:name="T3034" style:parent-style-name="Absatz-Standardschriftart" style:family="text">
      <style:text-properties style:font-name="Liberation Sans" fo:letter-spacing="-0.0006in"/>
    </style:style>
    <style:style style:name="T3035" style:parent-style-name="Absatz-Standardschriftart" style:family="text">
      <style:text-properties style:font-name="Liberation Sans" fo:letter-spacing="0.0138in"/>
    </style:style>
    <style:style style:name="T3036" style:parent-style-name="Absatz-Standardschriftart" style:family="text">
      <style:text-properties style:font-name="Liberation Sans" fo:letter-spacing="-0.0006in"/>
    </style:style>
    <style:style style:name="T3037" style:parent-style-name="Absatz-Standardschriftart" style:family="text">
      <style:text-properties style:font-name="Liberation Sans" fo:letter-spacing="0.0125in"/>
    </style:style>
    <style:style style:name="T3038" style:parent-style-name="Absatz-Standardschriftart" style:family="text">
      <style:text-properties style:font-name="Liberation Sans"/>
    </style:style>
    <style:style style:name="T3039" style:parent-style-name="Absatz-Standardschriftart" style:family="text">
      <style:text-properties style:font-name="Liberation Sans" fo:letter-spacing="0.0118in"/>
    </style:style>
    <style:style style:name="T3040" style:parent-style-name="Absatz-Standardschriftart" style:family="text">
      <style:text-properties style:font-name="Liberation Sans" fo:letter-spacing="-0.0006in"/>
    </style:style>
    <style:style style:name="T3041" style:parent-style-name="Absatz-Standardschriftart" style:family="text">
      <style:text-properties style:font-name="Liberation Sans" fo:letter-spacing="0.0138in"/>
    </style:style>
    <style:style style:name="T3042" style:parent-style-name="Absatz-Standardschriftart" style:family="text">
      <style:text-properties style:font-name="Liberation Sans" fo:letter-spacing="-0.0006in"/>
    </style:style>
    <style:style style:name="T3043" style:parent-style-name="Absatz-Standardschriftart" style:family="text">
      <style:text-properties style:font-name="Times New Roman" fo:letter-spacing="0.0395in"/>
    </style:style>
    <style:style style:name="T3044" style:parent-style-name="Absatz-Standardschriftart" style:family="text">
      <style:text-properties style:font-name="Liberation Sans" fo:letter-spacing="-0.0006in"/>
    </style:style>
    <style:style style:name="T3045" style:parent-style-name="Absatz-Standardschriftart" style:family="text">
      <style:text-properties style:font-name="Liberation Sans" fo:letter-spacing="-0.002in"/>
    </style:style>
    <style:style style:name="T3046" style:parent-style-name="Absatz-Standardschriftart" style:family="text">
      <style:text-properties style:font-name="Liberation Sans" fo:letter-spacing="-0.0006in"/>
    </style:style>
    <style:style style:name="P3047" style:parent-style-name="Überschrift2" style:master-page-name="MP3" style:family="paragraph">
      <style:paragraph-properties fo:break-before="page" fo:text-align="center" fo:line-height="101%" fo:margin-left="0.525in" fo:margin-right="1.0875in" fo:text-indent="-0.002in">
        <style:tab-stops>
          <style:tab-stop style:type="left" style:position="2.9951in"/>
          <style:tab-stop style:type="left" style:position="3.2479in"/>
        </style:tab-stops>
      </style:paragraph-properties>
    </style:style>
    <style:style style:name="P308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086" style:parent-style-name="Absatz-Standardschriftart" style:family="text">
      <style:text-properties style:font-name="Arial" fo:letter-spacing="-0.0006in" fo:font-size="6pt" style:font-size-asian="6pt"/>
    </style:style>
    <style:style style:name="T3087" style:parent-style-name="Absatz-Standardschriftart" style:family="text">
      <style:text-properties style:font-name="Times New Roman" fo:letter-spacing="0.002in" fo:font-size="6pt" style:font-size-asian="6pt"/>
    </style:style>
    <style:style style:name="T30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89" style:parent-style-name="Absatz-Standardschriftart" style:family="text">
      <style:text-properties style:font-name="Arial" fo:letter-spacing="-0.0006in" fo:font-size="6pt" style:font-size-asian="6pt"/>
    </style:style>
    <style:style style:name="T3090" style:parent-style-name="Absatz-Standardschriftart" style:family="text">
      <style:text-properties style:font-name="Times New Roman" fo:letter-spacing="0.002in" fo:font-size="6pt" style:font-size-asian="6pt"/>
    </style:style>
    <style:style style:name="T3091" style:parent-style-name="Absatz-Standardschriftart" style:family="text">
      <style:text-properties style:font-name="Arial" fo:letter-spacing="-0.0006in" fo:font-size="6pt" style:font-size-asian="6pt"/>
    </style:style>
    <style:style style:name="T30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93" style:parent-style-name="Absatz-Standardschriftart" style:family="text">
      <style:text-properties style:font-name="Arial" fo:letter-spacing="-0.0006in" fo:font-size="6pt" style:font-size-asian="6pt"/>
    </style:style>
    <style:style style:name="P3094" style:parent-style-name="Standard" style:family="paragraph">
      <style:paragraph-properties fo:line-height="0.0833in" fo:margin-left="0.0138in">
        <style:tab-stops/>
      </style:paragraph-properties>
    </style:style>
    <style:style style:name="T309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096" style:parent-style-name="Absatz-Standardschriftart" style:family="text">
      <style:text-properties style:font-name="Arial" fo:letter-spacing="-0.0013in" fo:font-size="6pt" style:font-size-asian="6pt"/>
    </style:style>
    <style:style style:name="T3097" style:parent-style-name="Absatz-Standardschriftart" style:family="text">
      <style:text-properties style:font-name="Times New Roman" fo:letter-spacing="0.002in" fo:font-size="6pt" style:font-size-asian="6pt"/>
    </style:style>
    <style:style style:name="T30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99" style:parent-style-name="Absatz-Standardschriftart" style:family="text">
      <style:text-properties style:font-name="Arial" fo:letter-spacing="-0.0006in" fo:font-size="6pt" style:font-size-asian="6pt"/>
    </style:style>
    <style:style style:name="T31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01" style:parent-style-name="Absatz-Standardschriftart" style:family="text">
      <style:text-properties style:font-name="Arial" fo:letter-spacing="-0.0006in" fo:font-size="6pt" style:font-size-asian="6pt"/>
    </style:style>
    <style:style style:name="T31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103" style:parent-style-name="Standard" style:family="paragraph">
      <style:paragraph-properties fo:line-height="0.0895in" fo:margin-left="0.0138in">
        <style:tab-stops/>
      </style:paragraph-properties>
    </style:style>
    <style:style style:name="T3104" style:parent-style-name="Absatz-Standardschriftart" style:family="text">
      <style:text-properties style:font-name="Arial" fo:letter-spacing="-0.0006in" fo:font-size="6pt" style:font-size-asian="6pt"/>
    </style:style>
    <style:style style:name="T3105" style:parent-style-name="Absatz-Standardschriftart" style:family="text">
      <style:text-properties style:font-name="Times New Roman" fo:letter-spacing="0.002in" fo:font-size="6pt" style:font-size-asian="6pt"/>
    </style:style>
    <style:style style:name="T31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07" style:parent-style-name="Absatz-Standardschriftart" style:family="text">
      <style:text-properties style:font-name="Arial" fo:letter-spacing="-0.0006in" fo:font-size="6pt" style:font-size-asian="6pt"/>
    </style:style>
    <style:style style:name="T3108" style:parent-style-name="Absatz-Standardschriftart" style:family="text">
      <style:text-properties style:font-name="Times New Roman" fo:letter-spacing="0.002in" fo:font-size="6pt" style:font-size-asian="6pt"/>
    </style:style>
    <style:style style:name="T3109" style:parent-style-name="Absatz-Standardschriftart" style:family="text">
      <style:text-properties style:font-name="Arial" fo:letter-spacing="-0.0006in" fo:font-size="6pt" style:font-size-asian="6pt"/>
    </style:style>
    <style:style style:name="T3110" style:parent-style-name="Absatz-Standardschriftart" style:family="text">
      <style:text-properties style:font-name="Times New Roman" fo:letter-spacing="0.002in" fo:font-size="6pt" style:font-size-asian="6pt"/>
    </style:style>
    <style:style style:name="T3111" style:parent-style-name="Absatz-Standardschriftart" style:family="text">
      <style:text-properties style:font-name="Arial" fo:letter-spacing="-0.0006in" fo:font-size="6pt" style:font-size-asian="6pt"/>
    </style:style>
    <style:style style:name="T3112" style:parent-style-name="Absatz-Standardschriftart" style:family="text">
      <style:text-properties style:font-name="Times New Roman" fo:letter-spacing="0.002in" fo:font-size="6pt" style:font-size-asian="6pt"/>
    </style:style>
    <style:style style:name="T3113" style:parent-style-name="Absatz-Standardschriftart" style:family="text">
      <style:text-properties style:font-name="Arial" fo:letter-spacing="-0.0006in" fo:font-size="6pt" style:font-size-asian="6pt"/>
    </style:style>
    <style:style style:name="T3114" style:parent-style-name="Absatz-Standardschriftart" style:family="text">
      <style:text-properties style:font-name="Times New Roman" fo:letter-spacing="0.002in" fo:font-size="6pt" style:font-size-asian="6pt"/>
    </style:style>
    <style:style style:name="T3115" style:parent-style-name="Absatz-Standardschriftart" style:family="text">
      <style:text-properties style:font-name="Arial" fo:letter-spacing="-0.0006in" fo:font-size="6pt" style:font-size-asian="6pt"/>
    </style:style>
    <style:style style:name="T31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17" style:parent-style-name="Absatz-Standardschriftart" style:family="text">
      <style:text-properties style:font-name="Arial" fo:letter-spacing="-0.0006in" fo:font-size="6pt" style:font-size-asian="6pt"/>
    </style:style>
    <style:style style:name="T3118" style:parent-style-name="Absatz-Standardschriftart" style:family="text">
      <style:text-properties style:font-name="Times New Roman" fo:letter-spacing="0.002in" fo:font-size="6pt" style:font-size-asian="6pt"/>
    </style:style>
    <style:style style:name="T3119" style:parent-style-name="Absatz-Standardschriftart" style:family="text">
      <style:text-properties style:font-name="Arial" fo:letter-spacing="-0.0006in" fo:font-size="6pt" style:font-size-asian="6pt"/>
    </style:style>
    <style:style style:name="T3120" style:parent-style-name="Absatz-Standardschriftart" style:family="text">
      <style:text-properties style:font-name="Times New Roman" fo:letter-spacing="0.002in" fo:font-size="6pt" style:font-size-asian="6pt"/>
    </style:style>
    <style:style style:name="T31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22" style:parent-style-name="Absatz-Standardschriftart" style:family="text">
      <style:text-properties style:font-name="Arial" fo:letter-spacing="-0.0006in" fo:font-size="6pt" style:font-size-asian="6pt"/>
    </style:style>
    <style:style style:name="T3123" style:parent-style-name="Absatz-Standardschriftart" style:family="text">
      <style:text-properties style:font-name="Times New Roman" fo:letter-spacing="0.002in" fo:font-size="6pt" style:font-size-asian="6pt"/>
    </style:style>
    <style:style style:name="T3124" style:parent-style-name="Absatz-Standardschriftart" style:family="text">
      <style:text-properties style:font-name="Arial" style:text-scale="99%" fo:font-size="6pt" style:font-size-asian="6pt"/>
    </style:style>
    <style:style style:name="T3125" style:parent-style-name="Absatz-Standardschriftart" style:family="text">
      <style:text-properties style:font-name="Times New Roman" fo:letter-spacing="0.002in" fo:font-size="6pt" style:font-size-asian="6pt"/>
    </style:style>
    <style:style style:name="T31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27" style:parent-style-name="Absatz-Standardschriftart" style:family="text">
      <style:text-properties style:font-name="Arial" fo:letter-spacing="-0.0006in" fo:font-size="6pt" style:font-size-asian="6pt"/>
    </style:style>
    <style:style style:name="T3128" style:parent-style-name="Absatz-Standardschriftart" style:family="text">
      <style:text-properties style:font-name="Times New Roman" fo:letter-spacing="0.002in" fo:font-size="6pt" style:font-size-asian="6pt"/>
    </style:style>
    <style:style style:name="T3129" style:parent-style-name="Absatz-Standardschriftart" style:family="text">
      <style:text-properties style:font-name="Arial" fo:font-size="6pt" style:font-size-asian="6pt"/>
    </style:style>
    <style:style style:name="T3130" style:parent-style-name="Absatz-Standardschriftart" style:family="text">
      <style:text-properties style:font-name="Times New Roman" fo:letter-spacing="0.002in" fo:font-size="6pt" style:font-size-asian="6pt"/>
    </style:style>
    <style:style style:name="T3131" style:parent-style-name="Absatz-Standardschriftart" style:family="text">
      <style:text-properties style:font-name="Arial" fo:letter-spacing="-0.0006in" fo:font-size="6pt" style:font-size-asian="6pt"/>
    </style:style>
    <style:style style:name="T3132" style:parent-style-name="Absatz-Standardschriftart" style:family="text">
      <style:text-properties style:font-name="Times New Roman" fo:letter-spacing="0.002in" fo:font-size="6pt" style:font-size-asian="6pt"/>
    </style:style>
    <style:style style:name="T3133" style:parent-style-name="Absatz-Standardschriftart" style:family="text">
      <style:text-properties style:font-name="Arial" fo:font-size="6pt" style:font-size-asian="6pt"/>
    </style:style>
    <style:style style:name="T3134" style:parent-style-name="Absatz-Standardschriftart" style:family="text">
      <style:text-properties style:font-name="Liberation Sans" fo:letter-spacing="-0.0006in"/>
    </style:style>
    <style:style style:name="T3135" style:parent-style-name="Absatz-Standardschriftart" style:family="text">
      <style:text-properties style:font-name="Liberation Sans" fo:letter-spacing="-0.0069in"/>
    </style:style>
    <style:style style:name="T3136" style:parent-style-name="Absatz-Standardschriftart" style:family="text">
      <style:text-properties style:font-name="Liberation Sans" fo:letter-spacing="-0.0006in"/>
    </style:style>
    <style:style style:name="T3137" style:parent-style-name="Absatz-Standardschriftart" style:family="text">
      <style:text-properties style:font-name="Times New Roman" fo:letter-spacing="-0.0006in"/>
    </style:style>
    <style:style style:name="T3138" style:parent-style-name="Absatz-Standardschriftart" style:family="text">
      <style:text-properties style:font-name="Times New Roman" fo:letter-spacing="-0.0006in"/>
    </style:style>
    <style:style style:name="T3139" style:parent-style-name="Absatz-Standardschriftart" style:family="text">
      <style:text-properties style:font-name="Liberation Sans" fo:letter-spacing="-0.0006in"/>
    </style:style>
    <style:style style:name="T3140" style:parent-style-name="Absatz-Standardschriftart" style:family="text">
      <style:text-properties style:font-name="Liberation Sans" fo:letter-spacing="-0.0034in"/>
    </style:style>
    <style:style style:name="T3141" style:parent-style-name="Absatz-Standardschriftart" style:family="text">
      <style:text-properties style:font-name="Liberation Sans" fo:letter-spacing="-0.0006in"/>
    </style:style>
    <style:style style:name="T3142" style:parent-style-name="Absatz-Standardschriftart" style:family="text">
      <style:text-properties style:font-name="Times New Roman" style:text-scale="99%"/>
    </style:style>
    <style:style style:name="T3143" style:parent-style-name="Absatz-Standardschriftart" style:family="text">
      <style:text-properties style:font-name="Times New Roman" fo:letter-spacing="0.0125in" style:text-scale="99%"/>
    </style:style>
    <style:style style:name="T3144" style:parent-style-name="Absatz-Standardschriftart" style:family="text">
      <style:text-properties style:font-name="Liberation Sans" fo:letter-spacing="-0.0006in"/>
    </style:style>
    <style:style style:name="T3145" style:parent-style-name="Absatz-Standardschriftart" style:family="text">
      <style:text-properties style:font-name="Liberation Sans"/>
    </style:style>
    <style:style style:name="T3146" style:parent-style-name="Absatz-Standardschriftart" style:family="text">
      <style:text-properties style:font-name="Liberation Sans" fo:letter-spacing="-0.0006in"/>
    </style:style>
    <style:style style:name="T3147" style:parent-style-name="Absatz-Standardschriftart" style:family="text">
      <style:text-properties style:font-name="Liberation Sans" fo:letter-spacing="-0.0013in"/>
    </style:style>
    <style:style style:name="T3148" style:parent-style-name="Absatz-Standardschriftart" style:family="text">
      <style:text-properties style:font-name="Liberation Sans" fo:letter-spacing="-0.0006in"/>
    </style:style>
    <style:style style:name="T3149" style:parent-style-name="Absatz-Standardschriftart" style:family="text">
      <style:text-properties style:font-name="Times New Roman" fo:letter-spacing="-0.0006in"/>
    </style:style>
    <style:style style:name="T3150" style:parent-style-name="Absatz-Standardschriftart" style:family="text">
      <style:text-properties style:font-name="Liberation Sans" fo:letter-spacing="-0.0006in"/>
    </style:style>
    <style:style style:name="T3151" style:parent-style-name="Absatz-Standardschriftart" style:family="text">
      <style:text-properties style:font-name="Liberation Sans" fo:letter-spacing="-0.0013in"/>
    </style:style>
    <style:style style:name="T3152" style:parent-style-name="Absatz-Standardschriftart" style:family="text">
      <style:text-properties style:font-name="Liberation Sans" fo:letter-spacing="-0.0006in"/>
    </style:style>
    <style:style style:name="T3153" style:parent-style-name="Absatz-Standardschriftart" style:family="text">
      <style:text-properties style:font-name="Liberation Sans" fo:letter-spacing="-0.0013in"/>
    </style:style>
    <style:style style:name="T3154" style:parent-style-name="Absatz-Standardschriftart" style:family="text">
      <style:text-properties style:font-name="Liberation Sans" fo:letter-spacing="-0.0006in"/>
    </style:style>
    <style:style style:name="P3155" style:parent-style-name="Standard" style:family="paragraph">
      <style:paragraph-properties fo:text-align="center" fo:margin-top="0.0076in" fo:margin-right="0.6006in"/>
    </style:style>
    <style:style style:name="T3156" style:parent-style-name="Absatz-Standardschriftart" style:family="text">
      <style:text-properties style:font-name="Liberation Serif" fo:letter-spacing="-0.0006in"/>
    </style:style>
    <style:style style:name="T3157" style:parent-style-name="Absatz-Standardschriftart" style:family="text">
      <style:text-properties style:font-name="Liberation Serif" fo:letter-spacing="-0.0104in"/>
    </style:style>
    <style:style style:name="T3158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3" draw:style-name="a3" draw:name="Text Box 8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7MF</text:span><text:span text:style-name="T46">X</text:span><text:span text:style-name="T47">34Z6Y53CCP5D2XHNR92JQ</text:span></text:p><text:p text:style-name="P48"><text:span text:style-name="T49">V</text:span><text:span text:style-name="T50">erificación:</text:span><text:span text:style-name="T51"><text:s/></text:span><text:span text:style-name="T52">https://t</text:span><text:span text:style-name="T53">ijaraf</text:span><text:span text:style-name="T54">e.</text:span><text:span text:style-name="T55">sedelectronica.</text:span><text:span text:style-name="T56">es/</text:span></text:p><text:p text:style-name="P57"><text:span text:style-name="T58">Documento</text:span><text:span text:style-name="T59"><text:s/></text:span><text:span text:style-name="T60">f</text:span><text:span text:style-name="T61">irmado</text:span><text:span text:style-name="T62"><text:s/></text:span><text:span text:style-name="T63">electrónicamente</text:span><text:span text:style-name="T64"><text:s/></text:span><text:span text:style-name="T65">desde</text:span><text:span text:style-name="T66"><text:s/></text:span><text:span text:style-name="T67">la</text:span><text:span text:style-name="T68"><text:s/></text:span><text:span text:style-name="T69">plat</text:span><text:span text:style-name="T70">af</text:span><text:span text:style-name="T71">orma</text:span><text:span text:style-name="T72"><text:s/></text:span><text:span text:style-name="T73">esPublico</text:span><text:span text:style-name="T74"><text:s/></text:span><text:span text:style-name="T75">Gest</text:span><text:span text:style-name="T76">iona</text:span><text:span text:style-name="T77"><text:s/></text:span><text:span text:style-name="T78">|</text:span><text:span text:style-name="T79"><text:s/></text:span><text:span text:style-name="T80">P</text:span><text:span text:style-name="T81">ágina</text:span><text:span text:style-name="T82"><text:s/></text:span><text:span text:style-name="T83">1</text:span><text:span text:style-name="T84"><text:s/></text:span><text:span text:style-name="T85">de</text:span><text:span text:style-name="T86"><text:s/></text:span><text:span text:style-name="T87">4</text:span></text:p></draw:text-box><svg:title/><svg:desc/></draw:frame></text:p>
      <text:h text:style-name="P88" text:outline-level="1"><draw:frame draw:z-index="251655680" draw:id="id4" draw:style-name="a4" draw:name="Text Box 7" text:anchor-type="paragraph" svg:x="0.27778in" svg:y="0.12361in" svg:width="0.40278in" svg:height="3.20347in" style:rel-width="scale" style:rel-height="scale"><draw:text-box><text:p text:style-name="P89"><text:span text:style-name="T90">NI</text:span><text:span text:style-name="T91">EVES</text:span><text:span text:style-name="T92"><text:s/></text:span><text:span text:style-name="T93">A</text:span><text:span text:style-name="T94">RE</text:span><text:span text:style-name="T95">LI</text:span><text:span text:style-name="T96"><text:s/></text:span><text:span text:style-name="T97">MEDINA</text:span><text:span text:style-name="T98"><text:s/></text:span><text:span text:style-name="T99">GO</text:span><text:span text:style-name="T100">NZ</text:span><text:span text:style-name="T101">A</text:span><text:span text:style-name="T102">LE</text:span><text:span text:style-name="T103">Z</text:span><text:span text:style-name="T104"><text:s/></text:span><text:span text:style-name="T105">(1</text:span><text:span text:style-name="T106"><text:s/></text:span><text:span text:style-name="T107">de</text:span><text:span text:style-name="T108"><text:s/></text:span><text:span text:style-name="T109">2)</text:span><text:span text:style-name="T110"><text:s/></text:span><text:span text:style-name="T111">SE</text:span><text:span text:style-name="T112">CRE</text:span><text:span text:style-name="T113">TA</text:span><text:span text:style-name="T114">RI</text:span><text:span text:style-name="T115">A-I</text:span><text:span text:style-name="T116">NT</text:span><text:span text:style-name="T117">E</text:span><text:span text:style-name="T118">RV</text:span><text:span text:style-name="T119">E</text:span><text:span text:style-name="T120">NT</text:span><text:span text:style-name="T121">O</text:span><text:span text:style-name="T122">RA</text:span></text:p><text:p text:style-name="P123"><text:span text:style-name="T124">F</text:span><text:span text:style-name="T125">echa</text:span><text:span text:style-name="T126"><text:s/></text:span><text:span text:style-name="T127">F</text:span><text:span text:style-name="T128">irma:</text:span><text:span text:style-name="T129"><text:s/></text:span><text:span text:style-name="T130">22/08/2024</text:span></text:p><text:p text:style-name="P131"><text:span text:style-name="T132">HA</text:span><text:span text:style-name="T133">S</text:span><text:span text:style-name="T134">H:</text:span><text:span text:style-name="T135"><text:s/></text:span><text:span text:style-name="T136">1f</text:span><text:span text:style-name="T137">22c03ac0857a26b719998f173228e9</text:span></text:p></draw:text-box><svg:title/><svg:desc/></draw:frame><text:span text:style-name="T138">DOÑA</text:span><text:span text:style-name="T139"><text:s/></text:span><text:span text:style-name="T140">NIEVES</text:span><text:span text:style-name="T141"><text:s/></text:span><text:span text:style-name="T142">ARELI</text:span><text:span text:style-name="T143"><text:s/></text:span><text:span text:style-name="T144">MEDINA</text:span><text:span text:style-name="T145"><text:s/></text:span><text:span text:style-name="T146">GONZÁLEZ,</text:span><text:span text:style-name="T147"><text:s/></text:span><text:span text:style-name="T148">SECRETARIA–INTERVENTORA</text:span><text:span text:style-name="T149"><text:s/></text:span><text:span text:style-name="T150">DEL</text:span><text:span text:style-name="T151"><text:s/></text:span><text:s/><text:span text:style-name="T152">AYUNTAMIENTO</text:span><text:span text:style-name="T153"><text:s/></text:span><text:span text:style-name="T154">DE</text:span><text:span text:style-name="T155"><text:s/></text:span><text:span text:style-name="T156">TIJARAFE.</text:span></text:h>
      <text:p text:style-name="P157"/>
      <text:p text:style-name="P158"/>
      <text:p text:style-name="P159"/>
      <text:p text:style-name="P160"><text:span text:style-name="T161">CERTIFICO</text:span><text:span text:style-name="T162">:</text:span><text:span text:style-name="T163"><text:s/></text:span><text:span text:style-name="T164">que</text:span><text:span text:style-name="T165"><text:s/></text:span><text:span text:style-name="T166">por</text:span><text:span text:style-name="T167"><text:s/></text:span><text:span text:style-name="T168">la</text:span><text:span text:style-name="T169"><text:s/></text:span><text:span text:style-name="T170">Junta</text:span><text:span text:style-name="T171"><text:s/></text:span><text:span text:style-name="T172">de</text:span><text:span text:style-name="T173"><text:s/></text:span><text:span text:style-name="T174">Gobierno</text:span><text:span text:style-name="T175"><text:s/></text:span><text:span text:style-name="T176">Local</text:span><text:span text:style-name="T177"><text:s/></text:span><text:span text:style-name="T178">en</text:span><text:span text:style-name="T179"><text:s/></text:span><text:span text:style-name="T180">sesión</text:span><text:span text:style-name="T181"><text:s/></text:span><text:span text:style-name="T182">ordinaria</text:span><text:span text:style-name="T183"><text:s/></text:span><text:span text:style-name="T184">celebrada</text:span><text:span text:style-name="T185"><text:s/></text:span><text:span text:style-name="T186">el</text:span><text:span text:style-name="T187"><text:s/></text:span><text:span text:style-name="T188">día<text:s/></text:span><text:span text:style-name="T189">21</text:span><text:span text:style-name="T190"><text:s/></text:span><text:span text:style-name="T191">de</text:span><text:span text:style-name="T192"><text:s/>agosto</text:span><text:span text:style-name="T193"><text:s/></text:span><text:span text:style-name="T194">de</text:span><text:span text:style-name="T195"><text:s/></text:span><text:span text:style-name="T196">2024,</text:span><text:span text:style-name="T197"><text:s/>se</text:span><text:span text:style-name="T198"><text:s/>adoptó</text:span><text:span text:style-name="T199"><text:s/></text:span><text:span text:style-name="T200">el siguiente</text:span><text:span text:style-name="T201"><text:s/></text:span><text:span text:style-name="T202">acuerdo:</text:span></text:p>
      <text:p text:style-name="P203"/>
      <text:p text:style-name="P204"><text:span text:style-name="T205">8.-</text:span><text:span text:style-name="T206"><text:s/></text:span><text:span text:style-name="T207">C</text:span><text:span text:style-name="T208">O</text:span><text:span text:style-name="T209">NVE</text:span><text:span text:style-name="T210">N</text:span><text:span text:style-name="T211">I</text:span><text:span text:style-name="T212">O</text:span><text:span text:style-name="T213"><text:s/></text:span><text:span text:style-name="T214">EN</text:span><text:span text:style-name="T215">TE</text:span><text:span text:style-name="T216"><text:s/></text:span><text:span text:style-name="T217">E</text:span><text:span text:style-name="T218">L</text:span><text:span text:style-name="T219"><text:s/></text:span><text:span text:style-name="T220">A</text:span><text:span text:style-name="T221">YUN</text:span><text:span text:style-name="T222">T</text:span><text:span text:style-name="T223">AM</text:span><text:span text:style-name="T224">I</text:span><text:span text:style-name="T225">EN</text:span><text:span text:style-name="T226">T</text:span><text:span text:style-name="T227">O</text:span><text:span text:style-name="T228"><text:s/></text:span><text:span text:style-name="T229">D</text:span><text:span text:style-name="T230">E</text:span><text:span text:style-name="T231"><text:s/></text:span><text:span text:style-name="T232">T</text:span><text:span text:style-name="T233">I</text:span><text:span text:style-name="T234">J</text:span><text:span text:style-name="T235">ARA</text:span><text:span text:style-name="T236">FE</text:span><text:span text:style-name="T237"><text:s/></text:span><text:span text:style-name="T238">Y</text:span><text:span text:style-name="T239"><text:s/></text:span><text:span text:style-name="T240">L</text:span><text:span text:style-name="T241">A</text:span><text:span text:style-name="T242"><text:s/></text:span><text:span text:style-name="T243">S</text:span><text:span text:style-name="T244">O</text:span><text:span text:style-name="T245">C</text:span><text:span text:style-name="T246">I</text:span><text:span text:style-name="T247">EDA</text:span><text:span text:style-name="T248">D</text:span><text:span text:style-name="T249"><text:s/></text:span><text:span text:style-name="T250">C</text:span><text:span text:style-name="T251">OOP</text:span><text:span text:style-name="T252">ER</text:span><text:span text:style-name="T253">A</text:span><text:span text:style-name="T254">TI</text:span><text:span text:style-name="T255">V</text:span><text:span text:style-name="T256">A</text:span><text:span text:style-name="T257"><text:s/></text:span><text:span text:style-name="T258">A</text:span><text:span text:style-name="T259">G</text:span><text:span text:style-name="T260">RÍC</text:span><text:span text:style-name="T261">OLA</text:span><text:span text:style-name="T262"><text:s/></text:span><text:span text:style-name="T263">L</text:span><text:span text:style-name="T264">A</text:span><text:span text:style-name="T265"><text:s/></text:span><text:span text:style-name="T266">P</text:span><text:span text:style-name="T267">R</text:span><text:span text:style-name="T268">O</text:span><text:span text:style-name="T269">S</text:span><text:span text:style-name="T270">P</text:span><text:span text:style-name="T271">ERIDAD</text:span><text:span text:style-name="T272">.</text:span></text:p>
      <text:h text:style-name="P273" text:outline-level="2"><text:span text:style-name="T274">Por</text:span><text:span text:style-name="T275"><text:s/></text:span>orden<text:span text:style-name="T276"><text:s/></text:span><text:span text:style-name="T277">de</text:span><text:span text:style-name="T278"><text:s/></text:span>la<text:span text:style-name="T279"><text:s/></text:span><text:span text:style-name="T280">Alcaldía,</text:span><text:span text:style-name="T281"><text:s/></text:span><text:span text:style-name="T282">la</text:span><text:span text:style-name="T283"><text:s/></text:span><text:span text:style-name="T284">Secretaria</text:span><text:span text:style-name="T285"><text:s/></text:span>da<text:span text:style-name="T286"><text:s/></text:span><text:span text:style-name="T287">lectura</text:span><text:span text:style-name="T288"><text:s/></text:span>de<text:span text:style-name="T289"><text:s/></text:span>la<text:span text:style-name="T290"><text:s/></text:span><text:span text:style-name="T291">propuesta</text:span><text:span text:style-name="T292"><text:s/></text:span>de<text:span text:style-name="T293"><text:s/></text:span><text:span text:style-name="T294">CONVENIO</text:span><text:span text:style-name="T295"><text:s/></text:span><text:span text:style-name="T296">ENTE</text:span><text:span text:style-name="T297"><text:s/></text:span><text:span text:style-name="T298">EL</text:span><text:span text:style-name="T299"><text:s/></text:span><text:span text:style-name="T300">A</text:span><text:span text:style-name="T301">YU</text:span>N<text:span text:style-name="T302">T</text:span><text:span text:style-name="T303">A</text:span>MI<text:span text:style-name="T304">EN</text:span><text:span text:style-name="T305">T</text:span>O<text:s/><text:span text:style-name="T306"><text:s/></text:span><text:span text:style-name="T307">D</text:span>E<text:s/><text:span text:style-name="T308"><text:s/></text:span><text:span text:style-name="T309">T</text:span>IJ<text:span text:style-name="T310">ARA</text:span><text:span text:style-name="T311">F</text:span>E<text:s/><text:span text:style-name="T312"><text:s/></text:span>Y<text:s/><text:span text:style-name="T313"><text:s/></text:span><text:span text:style-name="T314">L</text:span>A<text:s/><text:span text:style-name="T315"><text:s/></text:span><text:span text:style-name="T316">SOC</text:span>I<text:span text:style-name="T317">E</text:span><text:span text:style-name="T318">DA</text:span>D<text:s/><text:span text:style-name="T319"><text:s/></text:span><text:span text:style-name="T320">C</text:span>O<text:span text:style-name="T321">OPER</text:span><text:span text:style-name="T322">A</text:span><text:span text:style-name="T323">T</text:span>I<text:span text:style-name="T324">V</text:span>A<text:span text:style-name="T325"><text:s/></text:span>A<text:span text:style-name="T326">GR</text:span>Í<text:span text:style-name="T327">C</text:span>O<text:span text:style-name="T328">L</text:span>A<text:s/><text:span text:style-name="T329"><text:s/></text:span><text:span text:style-name="T330">L</text:span>A</text:h>
      <text:p text:style-name="P331"><text:span text:style-name="T332">PROSPERIDAD,</text:span><text:span text:style-name="T333"><text:s/></text:span><text:span text:style-name="T334">que</text:span><text:span text:style-name="T335"><text:s/></text:span><text:span text:style-name="T336">es</text:span><text:span text:style-name="T337"><text:s/></text:span><text:span text:style-name="T338">del</text:span><text:span text:style-name="T339"><text:s/></text:span><text:span text:style-name="T340">siguiente</text:span><text:span text:style-name="T341"><text:s/></text:span><text:span text:style-name="T342">tenor</text:span><text:span text:style-name="T343"><text:s/></text:span><text:span text:style-name="T344">literal:</text:span></text:p>
      <text:p text:style-name="P345"/>
      <text:h text:style-name="P346" text:outline-level="3"><draw:frame draw:id="id5" draw:style-name="a5" draw:name="Picture 6" text:anchor-type="paragraph" svg:x="0.31944in" svg:y="-0.08125in" svg:width="0.34722in" svg:height="0.34722in" style:rel-width="scale" style:rel-height="scale"><draw:image xlink:href="media/image3.png" xlink:type="simple" xlink:show="embed" xlink:actuate="onLoad"/><svg:title/><svg:desc/></draw:frame><text:span text:style-name="T347">CONVENIO</text:span><text:span text:style-name="T348"><text:s/></text:span><text:span text:style-name="T349">ENTE</text:span><text:span text:style-name="T350"><text:s/></text:span><text:span text:style-name="T351">EL</text:span><text:span text:style-name="T352"><text:s/></text:span><text:span text:style-name="T353">AYUNTAMIENTO</text:span><text:span text:style-name="T354"><text:s/></text:span><text:span text:style-name="T355">DE</text:span><text:span text:style-name="T356"><text:s/></text:span><text:span text:style-name="T357">TIJARAFE<text:s/></text:span>Y<text:span text:style-name="T358"><text:s/></text:span><text:span text:style-name="T359">LA</text:span><text:span text:style-name="T360"><text:s/></text:span><text:span text:style-name="T361">SOCIEDAD COOPERATIVA</text:span><text:span text:style-name="T362"><text:s/></text:span><text:span text:style-name="T363">AGRÍCOLA</text:span><text:span text:style-name="T364"><text:s/></text:span><text:span text:style-name="T365">LA</text:span><text:span text:style-name="T366"><text:s/></text:span><text:span text:style-name="T367">PROSPERIDAD.</text:span></text:h>
      <text:p text:style-name="P368"/>
      <text:h text:style-name="P369" text:outline-level="3"><draw:frame draw:z-index="251656704" draw:id="id6" draw:style-name="a6" draw:name="Text Box 5" text:anchor-type="paragraph" svg:x="0.27778in" svg:y="0.21875in" svg:width="0.40278in" svg:height="3.20347in" style:rel-width="scale" style:rel-height="scale"><draw:text-box><text:p text:style-name="P370"><text:span text:style-name="T371">YAIZA</text:span><text:span text:style-name="T372"><text:s/></text:span><text:span text:style-name="T373">CÁCERE</text:span><text:span text:style-name="T374">S</text:span><text:span text:style-name="T375"><text:s/></text:span><text:span text:style-name="T376">LO</text:span><text:span text:style-name="T377">RENZ</text:span><text:span text:style-name="T378">O</text:span><text:span text:style-name="T379"><text:s/></text:span><text:span text:style-name="T380">(2</text:span><text:span text:style-name="T381"><text:s/></text:span><text:span text:style-name="T382">de</text:span><text:span text:style-name="T383"><text:s/></text:span><text:span text:style-name="T384">2)</text:span><text:span text:style-name="T385"><text:s/></text:span><text:span text:style-name="T386">A</text:span><text:span text:style-name="T387">LCALDE</text:span><text:span text:style-name="T388">SA</text:span></text:p><text:p text:style-name="P389"><text:span text:style-name="T390">F</text:span><text:span text:style-name="T391">echa</text:span><text:span text:style-name="T392"><text:s/></text:span><text:span text:style-name="T393">F</text:span><text:span text:style-name="T394">irma:</text:span><text:span text:style-name="T395"><text:s/></text:span><text:span text:style-name="T396">22/08/2024</text:span></text:p><text:p text:style-name="P397"><text:span text:style-name="T398">HA</text:span><text:span text:style-name="T399">S</text:span><text:span text:style-name="T400">H:</text:span><text:span text:style-name="T401"><text:s/></text:span><text:span text:style-name="T402">0057580c847d245371b015d533cc8c20</text:span></text:p></draw:text-box><svg:title/><svg:desc/></draw:frame><text:span text:style-name="T403">PLAN</text:span><text:span text:style-name="T404"><text:s/></text:span><text:span text:style-name="T405">DE COLABORACIÓN</text:span><text:span text:style-name="T406"><text:s/></text:span>DE<text:span text:style-name="T407"><text:s/></text:span><text:span text:style-name="T408">ACIONES</text:span><text:span text:style-name="T409"><text:s/></text:span><text:span text:style-name="T410">CONJUNTAS</text:span><text:span text:style-name="T411"><text:s/></text:span><text:span text:style-name="T412">CONTRA</text:span><text:span text:style-name="T413"><text:s/></text:span>LA<text:span text:style-name="T414"><text:s/></text:span><text:span text:style-name="T415">PLAGA</text:span><text:span text:style-name="T416"><text:s/></text:span><text:span text:style-name="T417">DEL</text:span><text:span text:style-name="T418"><text:s/></text:span><text:span text:style-name="T419">PICUDO</text:span><text:span text:style-name="T420"><text:s/></text:span><text:span text:style-name="T421">NEGRO</text:span><text:span text:style-name="T422"><text:s/></text:span><text:span text:style-name="T423">DE</text:span><text:span text:style-name="T424"><text:s/></text:span>LA<text:span text:style-name="T425"><text:s/></text:span><text:span text:style-name="T426">PLATANERA</text:span></text:h>
      <text:p text:style-name="P427"/>
      <text:p text:style-name="P428"><text:span text:style-name="T429">Tijarafe,</text:span><text:span text:style-name="T430"><text:s/></text:span>a<text:span text:style-name="T431"><text:s/></text:span>de<text:span text:style-name="T432"><text:s/></text:span>de<text:span text:style-name="T433"><text:s/></text:span>2024</text:p>
      <text:p text:style-name="P434"/>
      <text:p text:style-name="P435"/>
      <text:p text:style-name="P436"/>
      <text:p text:style-name="P437"/>
      <text:h text:style-name="P438" text:outline-level="3"><text:span text:style-name="T439">REUNIDOS</text:span></text:h>
      <text:p text:style-name="P440"/>
      <text:p text:style-name="P441"/>
      <text:p text:style-name="P442"/>
      <text:p text:style-name="P443"><text:span text:style-name="T444">De</text:span><text:s/><text:span text:style-name="T445"><text:s/></text:span>una<text:s/><text:span text:style-name="T446"><text:s/></text:span><text:span text:style-name="T447">parte,</text:span><text:s/><text:span text:style-name="T448"><text:s/></text:span><text:span text:style-name="T449">Doña</text:span><text:span text:style-name="T450"><text:s/></text:span><text:span text:style-name="T451"><text:s/></text:span><text:span text:style-name="T452">Yaiza</text:span><text:span text:style-name="T453"><text:s/></text:span><text:span text:style-name="T454"><text:s/></text:span><text:span text:style-name="T455">Cáceres</text:span><text:span text:style-name="T456"><text:s/></text:span><text:span text:style-name="T457"><text:s/></text:span><text:span text:style-name="T458">Lorenzo</text:span><text:span text:style-name="T459">,</text:span><text:s/><text:span text:style-name="T460"><text:s/></text:span><text:span text:style-name="T461">con</text:span><text:s/><text:span text:style-name="T462"><text:s/></text:span><text:span text:style-name="T463">D.N.I.</text:span><text:s/><text:span text:style-name="T464"><text:s/></text:span>nº<text:s/><text:span text:style-name="T465"><text:s/></text:span>…………………………<text:s/><text:span text:style-name="T466"><text:s/></text:span><text:span text:style-name="T467">actuando</text:span><text:s/><text:span text:style-name="T468"><text:s/></text:span><text:span text:style-name="T469">representación</text:span><text:s/><text:span text:style-name="T470"><text:s/></text:span><text:span text:style-name="T471">del</text:span><text:span text:style-name="T472"><text:s/></text:span><text:span text:style-name="T473">Ayuntamiento<text:s/></text:span>de<text:span text:style-name="T474"><text:s/></text:span><text:span text:style-name="T475">Tijarafe,</text:span><text:span text:style-name="T476"><text:s/></text:span><text:span text:style-name="T477">con</text:span><text:span text:style-name="T478"><text:s/></text:span><text:span text:style-name="T479">CIF</text:span><text:span text:style-name="T480"><text:s/></text:span><text:span text:style-name="T481">P-3804700-G</text:span><text:span text:style-name="T482"><text:s/></text:span><text:span text:style-name="T483">en</text:span><text:span text:style-name="T484"><text:s/></text:span><text:span text:style-name="T485">calidad</text:span><text:span text:style-name="T486"><text:s/></text:span>de<text:span text:style-name="T487"><text:s/></text:span><text:span text:style-name="T488">Alcaldesa</text:span><text:span text:style-name="T489"><text:s/></text:span><text:span text:style-name="T490">del</text:span><text:span text:style-name="T491"><text:s/></text:span><text:span text:style-name="T492">mismo.</text:span></text:p>
      <text:p text:style-name="P493"/>
      <text:p text:style-name="P494"/>
      <text:p text:style-name="P495"/>
      <text:p text:style-name="P496"/>
      <text:p text:style-name="P497"><text:span text:style-name="T498">De</text:span><text:span text:style-name="T499"><text:s/></text:span><text:span text:style-name="T500">otra</text:span><text:span text:style-name="T501"><text:s/></text:span><text:span text:style-name="T502">parte,</text:span><text:span text:style-name="T503"><text:s/></text:span><text:span text:style-name="T504">D.</text:span><text:span text:style-name="T505"><text:s/></text:span><text:span text:style-name="T506">Víctor</text:span><text:span text:style-name="T507"><text:s/></text:span><text:span text:style-name="T508">Manuel</text:span><text:span text:style-name="T509"><text:s/></text:span><text:span text:style-name="T510">Rodríguez</text:span><text:span text:style-name="T511"><text:s/></text:span><text:span text:style-name="T512">Martín</text:span><text:span text:style-name="T513">,</text:span><text:span text:style-name="T514"><text:s/></text:span><text:span text:style-name="T515">provisto</text:span><text:span text:style-name="T516"><text:s/></text:span>de<text:span text:style-name="T517"><text:s/></text:span><text:span text:style-name="T518">D.N.I.</text:span><text:span text:style-name="T519"><text:s/></text:span>nº<text:span text:style-name="T520"><text:s/></text:span><text:span text:style-name="T521">42.164.519-E,</text:span><text:span text:style-name="T522"><text:s/></text:span><text:span text:style-name="T523">actuando</text:span><text:span text:style-name="T524"><text:s/></text:span><text:span text:style-name="T525">en</text:span><text:span text:style-name="T526"><text:s/></text:span><text:span text:style-name="T527">representación</text:span><text:span text:style-name="T528"><text:s/></text:span>de<text:span text:style-name="T529"><text:s/></text:span><text:span text:style-name="T530">la</text:span><text:span text:style-name="T531"><text:s/></text:span><text:span text:style-name="T532">Sdad.</text:span><text:span text:style-name="T533"><text:s/></text:span><text:span text:style-name="T534">Cooperativa</text:span><text:s/><text:span text:style-name="T535">Agrícola</text:span><text:s/>La<text:span text:style-name="T536"><text:s/></text:span><text:span text:style-name="T537">Prosperidad, con</text:span><text:span text:style-name="T538"><text:s/></text:span><text:span text:style-name="T539">C.I.F.</text:span><text:span text:style-name="T540"><text:s/></text:span><text:span text:style-name="T541">F-38004362, en</text:span><text:span text:style-name="T542"><text:s/></text:span><text:span text:style-name="T543">calidad</text:span><text:s/>de<text:span text:style-name="T544"><text:s/></text:span><text:span text:style-name="T545">Presidente</text:span><text:s/>de<text:span text:style-name="T546"><text:s/></text:span><text:span text:style-name="T547">la</text:span><text:span text:style-name="T548"><text:s/></text:span><text:span text:style-name="T549">misma.</text:span></text:p>
      <text:p text:style-name="P550"/>
      <text:p text:style-name="P551"><text:span text:style-name="T552"><draw:frame draw:style-name="a7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/text:p>
      <text:p text:style-name="P553"/>
      <text:p text:style-name="P554"><text:span text:style-name="T555">Ambas</text:span><text:span text:style-name="T556"><text:s/></text:span><text:span text:style-name="T557">partes</text:span><text:span text:style-name="T558"><text:s/></text:span><text:span text:style-name="T559">se</text:span><text:span text:style-name="T560"><text:s/></text:span><text:span text:style-name="T561">reconocen</text:span><text:span text:style-name="T562"><text:s/></text:span><text:span text:style-name="T563">capacidad</text:span><text:s/><text:span text:style-name="T564">legal</text:span><text:span text:style-name="T565"><text:s/></text:span><text:span text:style-name="T566">suficiente</text:span><text:s/><text:span text:style-name="T567">para</text:span><text:span text:style-name="T568"><text:s/></text:span><text:span text:style-name="T569">suscribir este</text:span><text:s/><text:span text:style-name="T570">Convenio</text:span><text:span text:style-name="T571"><text:s/></text:span>y<text:span text:style-name="T572"><text:s/></text:span><text:span text:style-name="T573">en</text:span><text:span text:style-name="T574"><text:s/></text:span><text:span text:style-name="T575">base</text:span><text:span text:style-name="T576"><text:s/></text:span>a<text:span text:style-name="T577"><text:s/></text:span><text:span text:style-name="T578">ello,</text:span></text:p>
      <text:h text:style-name="P579" text:outline-level="3"><text:span text:style-name="T580">EXPONEN</text:span></text:h>
      <text:p text:style-name="P581"/>
      <text:p text:style-name="P582"/>
      <text:p text:style-name="P583"/>
      <text:list text:style-name="LFO2" text:continue-numbering="true">
        <text:list-item>
          <text:p text:style-name="P584">Que<text:span text:style-name="T585"><text:s/></text:span><text:span text:style-name="T586">el</text:span><text:span text:style-name="T587"><text:s/></text:span><text:span text:style-name="T588">objeto</text:span><text:s/>de<text:span text:style-name="T589"><text:s/></text:span><text:span text:style-name="T590">este</text:span><text:s/><text:span text:style-name="T591">convenio</text:span><text:span text:style-name="T592"><text:s/></text:span><text:span text:style-name="T593">es</text:span><text:span text:style-name="T594"><text:s/></text:span><text:span text:style-name="T595">presentar</text:span><text:s/>un<text:span text:style-name="T596"><text:s/></text:span><text:span text:style-name="T597">marco</text:span><text:s/>de<text:span text:style-name="T598"><text:s/></text:span><text:span text:style-name="T599">colaboración</text:span><text:s/><text:span text:style-name="T600">conjunta</text:span><text:s/><text:span text:style-name="T601">para</text:span><text:span text:style-name="T602"><text:s/></text:span><text:span text:style-name="T603">el</text:span><text:span text:style-name="T604"><text:s/></text:span><text:span text:style-name="T605">control</text:span><text:span text:style-name="T606"><text:s/></text:span>de<text:span text:style-name="T607"><text:s/></text:span><text:span text:style-name="T608">la</text:span><text:span text:style-name="T609"><text:s/></text:span><text:span text:style-name="T610">plaga</text:span><text:span text:style-name="T611"><text:s/></text:span><text:span text:style-name="T612">del</text:span><text:span text:style-name="T613"><text:s/></text:span><text:span text:style-name="T614">Picudo</text:span><text:span text:style-name="T615"><text:s/></text:span><text:span text:style-name="T616">Negro</text:span><text:span text:style-name="T617"><text:s/></text:span><text:span text:style-name="T618">en</text:span><text:span text:style-name="T619"><text:s/></text:span><text:span text:style-name="T620">la</text:span><text:span text:style-name="T621"><text:s/></text:span><text:span text:style-name="T622">Platanera.</text:span></text:p>
        </text:list-item>
      </text:list>
      <text:p text:style-name="P623"/>
      <text:p text:style-name="P624">El<text:span text:style-name="T625"><text:s/></text:span><text:span text:style-name="T626">picudo</text:span><text:span text:style-name="T627"><text:s/></text:span><text:span text:style-name="T628">negro</text:span><text:span text:style-name="T629"><text:s/></text:span><text:span text:style-name="T630">Cosmopolites</text:span><text:span text:style-name="T631"><text:s/></text:span><text:span text:style-name="T632">sordidus</text:span><text:span text:style-name="T633"><text:s/></text:span><text:span text:style-name="T634">(Germar,</text:span><text:span text:style-name="T635"><text:s/></text:span>1824)<text:span text:style-name="T636"><text:s/></text:span><text:span text:style-name="T637">(Coleóptera:</text:span><text:span text:style-name="T638"><text:s/></text:span><text:span text:style-name="T639">Curculionidae)</text:span><text:span text:style-name="T640"><text:s/></text:span><text:span text:style-name="T641">es</text:span><text:span text:style-name="T642"><text:s/></text:span><text:span text:style-name="T643">considerado</text:span><text:span text:style-name="T644"><text:s/></text:span>una<text:span text:style-name="T645"><text:s/></text:span>de<text:span text:style-name="T646"><text:s/></text:span><text:span text:style-name="T647">las</text:span><text:span text:style-name="T648"><text:s/></text:span><text:span text:style-name="T649">plagas</text:span><text:span text:style-name="T650"><text:s/></text:span><text:span text:style-name="T651">más</text:span><text:span text:style-name="T652"><text:s/></text:span><text:span text:style-name="T653">importante</text:span><text:span text:style-name="T654"><text:s/></text:span><text:span text:style-name="T655">del</text:span><text:span text:style-name="T656"><text:s/></text:span><text:span text:style-name="T657">plátano</text:span><text:span text:style-name="T658"><text:s/></text:span>y<text:span text:style-name="T659"><text:s/></text:span><text:span text:style-name="T660">otras</text:span><text:span text:style-name="T661"><text:s/></text:span><text:span text:style-name="T662">musáceas</text:span><text:span text:style-name="T663"><text:s/></text:span><text:span text:style-name="T664">en</text:span><text:span text:style-name="T665"><text:s/></text:span><text:span text:style-name="T666">la</text:span><text:span text:style-name="T667"><text:s/></text:span><text:span text:style-name="T668">mayoría</text:span><text:span text:style-name="T669"><text:s/></text:span>de<text:span text:style-name="T670"><text:s/></text:span><text:span text:style-name="T671">los</text:span><text:span text:style-name="T672"><text:s/></text:span><text:span text:style-name="T673">países</text:span><text:span text:style-name="T674"><text:s/></text:span><text:span text:style-name="T675">tropicales</text:span><text:span text:style-name="T676"><text:s/></text:span>y<text:span text:style-name="T677"><text:s/></text:span><text:span text:style-name="T678">subtropicales.</text:span><text:span text:style-name="T679"><text:s/></text:span>El<text:span text:style-name="T680"><text:s/></text:span><text:span text:style-name="T681">picudo</text:span><text:span text:style-name="T682"><text:s/></text:span><text:span text:style-name="T683">es</text:span><text:span text:style-name="T684"><text:s/></text:span><text:span text:style-name="T685">originario</text:span><text:span text:style-name="T686"><text:s/></text:span><text:span text:style-name="T687">del</text:span><text:span text:style-name="T688"><text:s/></text:span><text:span text:style-name="T689">Sudeste</text:span><text:span text:style-name="T690"><text:s/></text:span>de<text:span text:style-name="T691"><text:s/></text:span><text:span text:style-name="T692">Asia,</text:span><text:span text:style-name="T693"><text:s/></text:span><text:span text:style-name="T694">probablemente</text:span><text:span text:style-name="T695"><text:s/></text:span>de<text:span text:style-name="T696"><text:s/></text:span><text:span text:style-name="T697">la</text:span><text:span text:style-name="T698"><text:s/></text:span><text:span text:style-name="T699">región</text:span><text:span text:style-name="T700"><text:s/></text:span><text:span text:style-name="T701">IndoMalaya</text:span><text:span text:style-name="T702"><text:s/></text:span><text:span text:style-name="T703">en</text:span><text:span text:style-name="T704"><text:s/></text:span><text:span text:style-name="T705">Malasia.</text:span><text:span text:style-name="T706"><text:s/></text:span><text:span text:style-name="T707">Actualmente,</text:span><text:span text:style-name="T708"><text:s/></text:span><text:span text:style-name="T709">presenta</text:span><text:span text:style-name="T710"><text:s/></text:span>una<text:span text:style-name="T711"><text:s/></text:span><text:span text:style-name="T712">dispersión</text:span><text:span text:style-name="T713"><text:s/></text:span><text:span text:style-name="T714">pantropical</text:span><text:span text:style-name="T715"><text:s/></text:span>por<text:span text:style-name="T716"><text:s/></text:span><text:span text:style-name="T717">todas</text:span><text:span text:style-name="T718"><text:s/></text:span><text:span text:style-name="T719">las</text:span><text:span text:style-name="T720"><text:s/></text:span><text:span text:style-name="T721">regiones</text:span><text:span text:style-name="T722"><text:s/></text:span>donde<text:span text:style-name="T723"><text:s/></text:span><text:span text:style-name="T724">se</text:span><text:span text:style-name="T725"><text:s/></text:span><text:span text:style-name="T726">cultivan</text:span><text:span text:style-name="T727"><text:s/></text:span><text:span text:style-name="T728">plátanos.</text:span><text:span text:style-name="T729"><text:s/></text:span><text:span text:style-name="T730">En</text:span><text:span text:style-name="T731"><text:s/></text:span><text:span text:style-name="T732">Canarias,</text:span><text:span text:style-name="T733"><text:s/></text:span><text:span text:style-name="T734">el</text:span><text:span text:style-name="T735"><text:s/></text:span><text:span text:style-name="T736">insecto</text:span><text:span text:style-name="T737"><text:s/></text:span><text:span text:style-name="T738">fue</text:span><text:span text:style-name="T739"><text:s/></text:span><text:span text:style-name="T740">observado</text:span><text:span text:style-name="T741"><text:s/></text:span>por<text:span text:style-name="T742"><text:s/></text:span><text:span text:style-name="T743">primera</text:span><text:span text:style-name="T744"><text:s/></text:span><text:span text:style-name="T745">vez</text:span><text:span text:style-name="T746"><text:s/></text:span><text:span text:style-name="T747">en</text:span><text:span text:style-name="T748"><text:s/></text:span><text:span text:style-name="T749">la</text:span><text:span text:style-name="T750"><text:s/></text:span><text:span text:style-name="T751">isla</text:span><text:span text:style-name="T752"><text:s/></text:span>de<text:span text:style-name="T753"><text:s/></text:span><text:span text:style-name="T754">Gran</text:span><text:span text:style-name="T755"><text:s/></text:span><text:span text:style-name="T756">Canaria</text:span><text:span text:style-name="T757"><text:s/></text:span><text:span text:style-name="T758">en</text:span><text:span text:style-name="T759"><text:s/></text:span>1945,<text:span text:style-name="T760"><text:s/></text:span><text:span text:style-name="T761">del</text:span><text:span text:style-name="T762"><text:s/></text:span><text:span text:style-name="T763">cual</text:span><text:span text:style-name="T764"><text:s/></text:span><text:span text:style-name="T765">fue</text:span><text:span text:style-name="T766"><text:s/></text:span><text:span text:style-name="T767">erradicado.</text:span><text:span text:style-name="T768"><text:s/></text:span><text:span text:style-name="T769">Reapareció</text:span><text:span text:style-name="T770"><text:s/></text:span><text:span text:style-name="T771">en</text:span><text:span text:style-name="T772"><text:s/></text:span><text:span text:style-name="T773">Tenerife</text:span><text:span text:style-name="T774"><text:s/></text:span><text:span text:style-name="T775">en</text:span><text:span text:style-name="T776"><text:s/></text:span>1986,<text:span text:style-name="T777"><text:s/></text:span><text:span text:style-name="T778">en</text:span><text:span text:style-name="T779"><text:s/></text:span>1990<text:span text:style-name="T780"><text:s/></text:span><text:span text:style-name="T781">se</text:span><text:span text:style-name="T782"><text:s/></text:span><text:span text:style-name="T783">extendió</text:span><text:span text:style-name="T784"><text:s/></text:span>a<text:span text:style-name="T785"><text:s/></text:span>La<text:span text:style-name="T786"><text:s/></text:span><text:span text:style-name="T787">Gomera,</text:span><text:span text:style-name="T788"><text:s/></text:span><text:span text:style-name="T789">en</text:span><text:span text:style-name="T790"><text:s/></text:span>2001<text:span text:style-name="T791"><text:s/></text:span>a<text:span text:style-name="T792"><text:s/></text:span>La<text:span text:style-name="T793"><text:s/></text:span><text:span text:style-name="T794">Palma</text:span><text:s/>y<text:span text:style-name="T795"><text:s/></text:span><text:span text:style-name="T796">en</text:span><text:span text:style-name="T797"><text:s/></text:span>2011<text:span text:style-name="T798"><text:s/></text:span><text:span text:style-name="T799">reapareció</text:span><text:s/><text:span text:style-name="T800">en</text:span><text:span text:style-name="T801"><text:s/></text:span><text:span text:style-name="T802">Gran</text:span><text:span text:style-name="T803"><text:s/></text:span><text:span text:style-name="T804">Canaria.</text:span></text:p>
      <text:p text:style-name="P805"/>
      <text:p text:style-name="P806">La<text:span text:style-name="T807"><text:s/></text:span><text:span text:style-name="T808">presencia</text:span><text:span text:style-name="T809"><text:s/></text:span><text:span text:style-name="T810">del</text:span><text:span text:style-name="T811"><text:s/></text:span><text:span text:style-name="T812">picudo</text:span><text:span text:style-name="T813"><text:s/></text:span><text:span text:style-name="T814">en</text:span><text:span text:style-name="T815"><text:s/></text:span><text:span text:style-name="T816">el</text:span><text:span text:style-name="T817"><text:s/></text:span><text:span text:style-name="T818">cultivo</text:span><text:span text:style-name="T819"><text:s/></text:span><text:span text:style-name="T820">puede</text:span><text:span text:style-name="T821"><text:s/></text:span><text:span text:style-name="T822">pasar</text:span><text:span text:style-name="T823"><text:s/></text:span><text:span text:style-name="T824">desapercibida</text:span><text:span text:style-name="T825"><text:s/></text:span><text:span text:style-name="T826">durante</text:span><text:span text:style-name="T827"><text:s/></text:span>un<text:span text:style-name="T828"><text:s/></text:span><text:span text:style-name="T829">tiempo,</text:span><text:span text:style-name="T830"><text:s/></text:span>ya<text:span text:style-name="T831"><text:s/></text:span>que<text:span text:style-name="T832"><text:s/></text:span><text:span text:style-name="T833">los</text:span><text:span text:style-name="T834"><text:s/></text:span><text:span text:style-name="T835">síntomas</text:span><text:span text:style-name="T836"><text:s/></text:span><text:span text:style-name="T837">externos</text:span><text:span text:style-name="T838"><text:s/></text:span><text:span text:style-name="T839">en</text:span><text:span text:style-name="T840"><text:s/></text:span><text:span text:style-name="T841">la</text:span><text:span text:style-name="T842"><text:s/></text:span><text:span text:style-name="T843">planta</text:span><text:span text:style-name="T844"><text:s/></text:span><text:span text:style-name="T845">son</text:span><text:s/><text:span text:style-name="T846">poco</text:span><text:s/><text:span text:style-name="T847">específicos</text:span><text:span text:style-name="T848"><text:s/></text:span><text:span text:style-name="T849">(hojas</text:span><text:span text:style-name="T850"><text:s/></text:span><text:span text:style-name="T851">con</text:span><text:span text:style-name="T852"><text:s/></text:span><text:span text:style-name="T853">ligero</text:span><text:span text:style-name="T854"><text:s/></text:span><text:span text:style-name="T855">amarilleo,</text:span><text:span text:style-name="T856"><text:s/></text:span><text:span text:style-name="T857">falta</text:span><text:span text:style-name="T858"><text:s/></text:span>de<text:s/><text:span text:style-name="T859">desarrollo</text:span><text:span text:style-name="T860"><text:s/></text:span>de<text:s/><text:span text:style-name="T861">la</text:span><text:span text:style-name="T862"><text:s/></text:span><text:span text:style-name="T863">planta,</text:span><text:span text:style-name="T864"><text:s/></text:span><text:span text:style-name="T865">falta</text:span><text:span text:style-name="T866"><text:s/></text:span>de<text:span text:style-name="T867"><text:s/></text:span><text:span text:style-name="T868">llenado</text:span><text:span text:style-name="T869"><text:s/></text:span>de<text:span text:style-name="T870"><text:s/></text:span><text:span text:style-name="T871">la</text:span><text:s/><text:span text:style-name="T872">fruta</text:span><text:span text:style-name="T873"><text:s/></text:span>y<text:span text:style-name="T874"><text:s/></text:span><text:span text:style-name="T875">otros</text:span><text:span text:style-name="T876"><text:s/></text:span><text:span text:style-name="T877">síntomas).</text:span><text:span text:style-name="T878"><text:s/></text:span>Los<text:span text:style-name="T879"><text:s/></text:span><text:span text:style-name="T880">síntomas</text:span><text:span text:style-name="T881"><text:s/></text:span><text:span text:style-name="T882">internos</text:span><text:span text:style-name="T883"><text:s/></text:span><text:span text:style-name="T884">se</text:span><text:span text:style-name="T885"><text:s/></text:span><text:span text:style-name="T886">observan</text:span><text:span text:style-name="T887"><text:s/></text:span><text:span text:style-name="T888">al</text:span><text:span text:style-name="T889"><text:s/></text:span><text:span text:style-name="T890">cortar</text:span><text:span text:style-name="T891"><text:s/></text:span><text:span text:style-name="T892">el</text:span><text:span text:style-name="T893"><text:s/></text:span><text:span text:style-name="T894">rolo</text:span><text:span text:style-name="T895"><text:s/></text:span><text:span text:style-name="T896">al</text:span><text:span text:style-name="T897"><text:s/></text:span><text:span text:style-name="T898">nivel</text:span><text:span text:style-name="T899"><text:s/></text:span><text:span text:style-name="T900">del</text:span><text:span text:style-name="T901"><text:s/></text:span><text:span text:style-name="T902">rizoma,</text:span><text:span text:style-name="T903"><text:s/></text:span>ya<text:span text:style-name="T904"><text:s/></text:span>que<text:span text:style-name="T905"><text:s/></text:span><text:span text:style-name="T906">se</text:span><text:span text:style-name="T907"><text:s/></text:span><text:span text:style-name="T908">pueden</text:span><text:span text:style-name="T909"><text:s/></text:span><text:span text:style-name="T910">apreciar</text:span><text:span text:style-name="T911"><text:s/></text:span><text:span text:style-name="T912">las</text:span><text:span text:style-name="T913"><text:s/></text:span><text:span text:style-name="T914">galerías</text:span><text:span text:style-name="T915"><text:s/></text:span><text:span text:style-name="T916">excavadas</text:span><text:span text:style-name="T917"><text:s/></text:span>por<text:span text:style-name="T918"><text:s/></text:span><text:span text:style-name="T919">las</text:span><text:span text:style-name="T920"><text:s/></text:span><text:span text:style-name="T921">larvas</text:span><text:span text:style-name="T922"><text:s/></text:span>y<text:span text:style-name="T923"><text:s/></text:span><text:span text:style-name="T924">los</text:span><text:span text:style-name="T925"><text:s/></text:span><text:span text:style-name="T926">tejidos</text:span><text:span text:style-name="T927"><text:s/></text:span><text:span text:style-name="T928">en</text:span><text:span text:style-name="T929"><text:s/></text:span><text:span text:style-name="T930">fase</text:span><text:span text:style-name="T931"><text:s/></text:span>de<text:span text:style-name="T932"><text:s/></text:span><text:span text:style-name="T933">putrefacción.</text:span><text:span text:style-name="T934"><text:s/></text:span>El<text:span text:style-name="T935"><text:s/></text:span><text:span text:style-name="T936">ataque</text:span><text:span text:style-name="T937"><text:s/></text:span><text:span text:style-name="T938">del</text:span><text:span text:style-name="T939"><text:s/></text:span><text:span text:style-name="T940">picudo</text:span><text:span text:style-name="T941"><text:s/></text:span>de<text:span text:style-name="T942"><text:s/></text:span><text:span text:style-name="T943">la</text:span><text:span text:style-name="T944"><text:s/></text:span><text:span text:style-name="T945">platanera</text:span><text:span text:style-name="T946"><text:s/></text:span><text:span text:style-name="T947">limita</text:span><text:span text:style-name="T948"><text:s/></text:span><text:span text:style-name="T949">la</text:span><text:span text:style-name="T950"><text:s/></text:span><text:span text:style-name="T951">absorción</text:span><text:span text:style-name="T952"><text:s/></text:span>de<text:span text:style-name="T953"><text:s/></text:span><text:span text:style-name="T954">nutrientes</text:span><text:span text:style-name="T955"><text:s/></text:span>y<text:span text:style-name="T956"><text:s/></text:span><text:span text:style-name="T957">reduce</text:span><text:span text:style-name="T958"><text:s/></text:span><text:span text:style-name="T959">el vigor</text:span><text:span text:style-name="T960"><text:s/></text:span>de<text:span text:style-name="T961"><text:s/></text:span><text:span text:style-name="T962">las</text:span><text:s/><text:span text:style-name="T963">plantas</text:span><text:span text:style-name="T964"><text:s/></text:span><text:span text:style-name="T965">lo</text:span><text:s/>que<text:s/><text:span text:style-name="T966">se</text:span><text:span text:style-name="T967"><text:s/></text:span><text:span text:style-name="T968">traduce</text:span><text:span text:style-name="T969"><text:s/></text:span><text:span text:style-name="T970">en</text:span><text:s/>una<text:span text:style-name="T971"><text:s/></text:span><text:span text:style-name="T972">mayor</text:span><text:span text:style-name="T973"><text:s/></text:span><text:span text:style-name="T974">facilidad</text:span><text:span text:style-name="T975"><text:s/></text:span>de<text:span text:style-name="T976"><text:s/></text:span><text:span text:style-name="T977">volcamiento</text:span><text:span text:style-name="T978"><text:s/></text:span>por<text:s/><text:span text:style-name="T979">el viento,</text:span><text:span text:style-name="T980"><text:s/></text:span><text:span text:style-name="T981">retrasa</text:span><text:span text:style-name="T982"><text:s/></text:span><text:span text:style-name="T983">la</text:span><text:s/><text:span text:style-name="T984">floración</text:span><text:span text:style-name="T985"><text:s/></text:span>y<text:span text:style-name="T986"><text:s/></text:span><text:span text:style-name="T987">aumenta</text:span><text:span text:style-name="T988"><text:s/></text:span><text:span text:style-name="T989">la</text:span></text:p>
      <text:soft-page-break/>
      <text:p text:style-name="P990"><draw:frame draw:z-index="251658752" draw:id="id10" draw:style-name="a11" draw:name="Text Box 4" text:anchor-type="paragraph" svg:x="7.62639in" svg:y="7.25972in" svg:width="0.27778in" svg:height="3.48958in" style:rel-width="scale" style:rel-height="scale"><draw:text-box><text:p text:style-name="P1028"><text:span text:style-name="T1029">Cód.</text:span><text:span text:style-name="T1030"><text:s/></text:span><text:span text:style-name="T1031">V</text:span><text:span text:style-name="T1032">alidación:</text:span><text:span text:style-name="T1033"><text:s/></text:span><text:span text:style-name="T1034">7MF</text:span><text:span text:style-name="T1035">X</text:span><text:span text:style-name="T1036">34Z6Y53CCP5D2XHNR92JQ</text:span></text:p><text:p text:style-name="P1037"><text:span text:style-name="T1038">V</text:span><text:span text:style-name="T1039">erificación:</text:span><text:span text:style-name="T1040"><text:s/></text:span><text:span text:style-name="T1041">https://t</text:span><text:span text:style-name="T1042">ijaraf</text:span><text:span text:style-name="T1043">e.</text:span><text:span text:style-name="T1044">sedelectronica.</text:span><text:span text:style-name="T1045">es/</text:span></text:p><text:p text:style-name="P1046"><text:span text:style-name="T1047">Documento</text:span><text:span text:style-name="T1048"><text:s/></text:span><text:span text:style-name="T1049">f</text:span><text:span text:style-name="T1050">irmado</text:span><text:span text:style-name="T1051"><text:s/></text:span><text:span text:style-name="T1052">electrónicamente</text:span><text:span text:style-name="T1053"><text:s/></text:span><text:span text:style-name="T1054">desde</text:span><text:span text:style-name="T1055"><text:s/></text:span><text:span text:style-name="T1056">la</text:span><text:span text:style-name="T1057"><text:s/></text:span><text:span text:style-name="T1058">plat</text:span><text:span text:style-name="T1059">af</text:span><text:span text:style-name="T1060">orma</text:span><text:span text:style-name="T1061"><text:s/></text:span><text:span text:style-name="T1062">esPublico</text:span><text:span text:style-name="T1063"><text:s/></text:span><text:span text:style-name="T1064">Gest</text:span><text:span text:style-name="T1065">iona</text:span><text:span text:style-name="T1066"><text:s/></text:span><text:span text:style-name="T1067">|</text:span><text:span text:style-name="T1068"><text:s/></text:span><text:span text:style-name="T1069">P</text:span><text:span text:style-name="T1070">ágina</text:span><text:span text:style-name="T1071"><text:s/></text:span><text:span text:style-name="T1072">2</text:span><text:span text:style-name="T1073"><text:s/></text:span><text:span text:style-name="T1074">de</text:span><text:span text:style-name="T1075"><text:s/></text:span><text:span text:style-name="T1076">4</text:span></text:p></draw:text-box><svg:title/><svg:desc/></draw:frame><text:span text:style-name="T1077">susceptibilidad</text:span><text:span text:style-name="T1078"><text:s/></text:span><text:span text:style-name="T1079">del</text:span><text:span text:style-name="T1080"><text:s/></text:span><text:span text:style-name="T1081">cultivo</text:span><text:span text:style-name="T1082"><text:s/></text:span>a<text:span text:style-name="T1083"><text:s/></text:span><text:span text:style-name="T1084">otras</text:span><text:span text:style-name="T1085"><text:s/></text:span><text:span text:style-name="T1086">plagas</text:span><text:span text:style-name="T1087"><text:s/></text:span>y<text:s/><text:span text:style-name="T1088">enfermedades.</text:span><text:span text:style-name="T1089"><text:s/></text:span><text:span text:style-name="T1090">Las</text:span><text:span text:style-name="T1091"><text:s/></text:span><text:span text:style-name="T1092">reducciones</text:span><text:span text:style-name="T1093"><text:s/></text:span><text:span text:style-name="T1094">en</text:span><text:s/><text:span text:style-name="T1095">rendimiento</text:span><text:span text:style-name="T1096"><text:s/></text:span><text:span text:style-name="T1097">son</text:span><text:span text:style-name="T1098"><text:s/></text:span><text:span text:style-name="T1099">causadas</text:span><text:span text:style-name="T1100"><text:s/></text:span><text:span text:style-name="T1101">tanto</text:span><text:span text:style-name="T1102"><text:s/></text:span>por<text:span text:style-name="T1103"><text:s/></text:span><text:span text:style-name="T1104">pérdidas</text:span><text:span text:style-name="T1105"><text:s/></text:span>de<text:span text:style-name="T1106"><text:s/></text:span><text:span text:style-name="T1107">plantas</text:span><text:span text:style-name="T1108"><text:s/></text:span><text:span text:style-name="T1109">como</text:span><text:span text:style-name="T1110"><text:s/></text:span>por<text:span text:style-name="T1111"><text:s/></text:span>un<text:span text:style-name="T1112"><text:s/></text:span><text:span text:style-name="T1113">menor</text:span><text:span text:style-name="T1114"><text:s/></text:span><text:span text:style-name="T1115">peso</text:span><text:span text:style-name="T1116"><text:s/></text:span>de<text:span text:style-name="T1117"><text:s/></text:span><text:span text:style-name="T1118">los</text:span><text:span text:style-name="T1119"><text:s/></text:span><text:span text:style-name="T1120">racimos.</text:span><text:span text:style-name="T1121"><text:s/></text:span>Los<text:span text:style-name="T1122"><text:s/></text:span><text:span text:style-name="T1123">adultos</text:span><text:span text:style-name="T1124"><text:s/></text:span>de<text:span text:style-name="T1125"><text:s/></text:span><text:span text:style-name="T1126">picudo</text:span><text:span text:style-name="T1127"><text:s/></text:span><text:span text:style-name="T1128">se</text:span><text:span text:style-name="T1129"><text:s/></text:span><text:span text:style-name="T1130">dispersan</text:span><text:span text:style-name="T1131"><text:s/></text:span>por<text:span text:style-name="T1132"><text:s/></text:span><text:span text:style-name="T1133">la</text:span><text:span text:style-name="T1134"><text:s/></text:span><text:span text:style-name="T1135">noche</text:span><text:span text:style-name="T1136"><text:s/></text:span><text:span text:style-name="T1137">caminando</text:span><text:span text:style-name="T1138"><text:s/></text:span>por<text:span text:style-name="T1139"><text:s/></text:span><text:span text:style-name="T1140">el</text:span><text:span text:style-name="T1141"><text:s/></text:span><text:span text:style-name="T1142">suelo</text:span><text:span text:style-name="T1143"><text:s/></text:span><text:span text:style-name="T1144">siendo</text:span><text:span text:style-name="T1145"><text:s/></text:span><text:span text:style-name="T1146">capaces</text:span><text:span text:style-name="T1147"><text:s/></text:span>de<text:span text:style-name="T1148"><text:s/></text:span><text:span text:style-name="T1149">trasladarse</text:span><text:span text:style-name="T1150"><text:s/></text:span><text:span text:style-name="T1151">distancias</text:span><text:span text:style-name="T1152"><text:s/></text:span>de<text:span text:style-name="T1153"><text:s/></text:span><text:span text:style-name="T1154">hasta</text:span><text:span text:style-name="T1155"><text:s/></text:span>60<text:span text:style-name="T1156"><text:s/></text:span><text:span text:style-name="T1157">metros</text:span><text:span text:style-name="T1158"><text:s/></text:span><text:span text:style-name="T1159">en</text:span><text:span text:style-name="T1160"><text:s/></text:span>5<text:span text:style-name="T1161"><text:s/></text:span><text:span text:style-name="T1162">meses,</text:span><text:span text:style-name="T1163"><text:s/></text:span>por<text:span text:style-name="T1164"><text:s/></text:span><text:span text:style-name="T1165">otro</text:span><text:span text:style-name="T1166"><text:s/></text:span><text:span text:style-name="T1167">lado,</text:span><text:span text:style-name="T1168"><text:s/></text:span><text:span text:style-name="T1169">esta</text:span><text:span text:style-name="T1170"><text:s/></text:span><text:span text:style-name="T1171">plaga</text:span><text:span text:style-name="T1172"><text:s/></text:span><text:span text:style-name="T1173">se</text:span><text:span text:style-name="T1174"><text:s/></text:span><text:span text:style-name="T1175">distribuye</text:span><text:span text:style-name="T1176"><text:s/></text:span>de<text:span text:style-name="T1177"><text:s/></text:span><text:span text:style-name="T1178">forma</text:span><text:span text:style-name="T1179"><text:s/></text:span><text:span text:style-name="T1180">focal</text:span><text:span text:style-name="T1181"><text:s/></text:span><text:span text:style-name="T1182">en</text:span><text:span text:style-name="T1183"><text:s/></text:span><text:span text:style-name="T1184">el</text:span><text:span text:style-name="T1185"><text:s/></text:span><text:span text:style-name="T1186">terreno.</text:span></text:p>
      <text:p text:style-name="P1187"/>
      <text:p text:style-name="P1188"><text:span text:style-name="T1189">Las</text:span><text:span text:style-name="T1190"><text:s/></text:span><text:span text:style-name="T1191">feromonas</text:span><text:span text:style-name="T1192"><text:s/></text:span>de<text:s/><text:span text:style-name="T1193">agregación</text:span><text:span text:style-name="T1194"><text:s/></text:span><text:span text:style-name="T1195">atraen</text:span><text:span text:style-name="T1196"><text:s/></text:span><text:span text:style-name="T1197">individuos</text:span><text:span text:style-name="T1198"><text:s/></text:span>de<text:span text:style-name="T1199"><text:s/>ambos</text:span><text:span text:style-name="T1200"><text:s/></text:span><text:span text:style-name="T1201">sexos</text:span><text:span text:style-name="T1202"><text:s/></text:span>a<text:span text:style-name="T1203"><text:s/></text:span>un<text:span text:style-name="T1204"><text:s/></text:span><text:span text:style-name="T1205">área</text:span><text:span text:style-name="T1206"><text:s/></text:span><text:span text:style-name="T1207">determinada,</text:span><text:span text:style-name="T1208"><text:s/></text:span><text:span text:style-name="T1209">generalmente</text:span><text:span text:style-name="T1210"><text:s/></text:span><text:span text:style-name="T1211">para</text:span><text:span text:style-name="T1212"><text:s/></text:span><text:span text:style-name="T1213">explotar</text:span><text:span text:style-name="T1214"><text:s/></text:span><text:span text:style-name="T1215">mejor</text:span><text:span text:style-name="T1216"><text:s/></text:span>una<text:span text:style-name="T1217"><text:s/></text:span><text:span text:style-name="T1218">fuente</text:span><text:span text:style-name="T1219"><text:s/></text:span>de<text:span text:style-name="T1220"><text:s/></text:span><text:span text:style-name="T1221">alimento,</text:span><text:span text:style-name="T1222"><text:s/></text:span><text:span text:style-name="T1223">como</text:span><text:span text:style-name="T1224"><text:s/></text:span><text:span text:style-name="T1225">defensa</text:span><text:span text:style-name="T1226"><text:s/></text:span><text:span text:style-name="T1227">contra</text:span><text:span text:style-name="T1228"><text:s/></text:span><text:span text:style-name="T1229">depredadores</text:span><text:span text:style-name="T1230"><text:s/></text:span>o<text:span text:style-name="T1231"><text:s/></text:span><text:span text:style-name="T1232">seleccionar</text:span><text:span text:style-name="T1233"><text:s/></text:span><text:span text:style-name="T1234">parejas.</text:span><text:span text:style-name="T1235"><text:s/></text:span><text:span text:style-name="T1236">Se</text:span><text:span text:style-name="T1237"><text:s/></text:span>ha<text:span text:style-name="T1238"><text:s/></text:span><text:span text:style-name="T1239">sugerido</text:span><text:span text:style-name="T1240"><text:s/></text:span>que<text:span text:style-name="T1241"><text:s/></text:span><text:span text:style-name="T1242">el</text:span><text:span text:style-name="T1243"><text:s/></text:span><text:span text:style-name="T1244">uso</text:span><text:span text:style-name="T1245"><text:s/></text:span>de<text:span text:style-name="T1246"><text:s/></text:span><text:span text:style-name="T1247">trampas</text:span><text:span text:style-name="T1248"><text:s/></text:span><text:span text:style-name="T1249">con</text:span><text:span text:style-name="T1250"><text:s/></text:span><text:span text:style-name="T1251">feromonas</text:span><text:span text:style-name="T1252"><text:s/></text:span>de<text:span text:style-name="T1253"><text:s/></text:span><text:span text:style-name="T1254">agregación</text:span><text:span text:style-name="T1255"><text:s/></text:span><text:span text:style-name="T1256">en</text:span><text:span text:style-name="T1257"><text:s/></text:span><text:span text:style-name="T1258">forma</text:span><text:span text:style-name="T1259"><text:s/></text:span><text:span text:style-name="T1260">masiva</text:span><text:span text:style-name="T1261"><text:s/></text:span><text:span text:style-name="T1262">puede</text:span><text:span text:style-name="T1263"><text:s/></text:span><text:span text:style-name="T1264">ser</text:span><text:span text:style-name="T1265"><text:s/></text:span>un<text:span text:style-name="T1266"><text:s/></text:span><text:span text:style-name="T1267">método</text:span><text:span text:style-name="T1268"><text:s/></text:span>de<text:span text:style-name="T1269"><text:s/></text:span><text:span text:style-name="T1270">reducción</text:span><text:span text:style-name="T1271"><text:s/></text:span>de<text:span text:style-name="T1272"><text:s/></text:span><text:span text:style-name="T1273">la</text:span><text:span text:style-name="T1274"><text:s/></text:span><text:span text:style-name="T1275">población</text:span><text:span text:style-name="T1276"><text:s/></text:span>de<text:span text:style-name="T1277"><text:s/></text:span><text:span text:style-name="T1278">adultos</text:span><text:span text:style-name="T1279"><text:s/></text:span>de<text:span text:style-name="T1280"><text:s/></text:span><text:span text:style-name="T1281">picudo</text:span><text:span text:style-name="T1282"><text:s/></text:span><text:span text:style-name="T1283">negro</text:span><text:span text:style-name="T1284"><text:s/></text:span><text:span text:style-name="T1285">efectivo,</text:span><text:span text:style-name="T1286"><text:s/></text:span><text:span text:style-name="T1287">con</text:span><text:span text:style-name="T1288"><text:s/></text:span>un<text:s/><text:span text:style-name="T1289">menor</text:span><text:s/><text:span text:style-name="T1290">impacto</text:span><text:span text:style-name="T1291"><text:s/></text:span><text:span text:style-name="T1292">medioambiental</text:span><text:span text:style-name="T1293"><text:s/></text:span>que<text:s/><text:span text:style-name="T1294">el</text:span><text:s/><text:span text:style-name="T1295">uso</text:span><text:s/>de<text:span text:style-name="T1296"><text:s/></text:span><text:span text:style-name="T1297">insecticidas</text:span><text:span text:style-name="T1298"><text:s/></text:span><text:span text:style-name="T1299">sintéticos</text:span><text:span text:style-name="T1300"><text:s/></text:span>y<text:s/><text:span text:style-name="T1301">más</text:span><text:span text:style-name="T1302"><text:s/></text:span><text:span text:style-name="T1303">efectivas</text:span><text:span text:style-name="T1304"><text:s/></text:span>a<text:s/><text:span text:style-name="T1305">largo</text:span><text:s/><text:span text:style-name="T1306">plazo</text:span><text:s/>ya que<text:span text:style-name="T1307"><text:s/></text:span><text:span text:style-name="T1308">hay</text:span><text:span text:style-name="T1309"><text:s/></text:span><text:span text:style-name="T1310">evidencias</text:span><text:span text:style-name="T1311"><text:s/></text:span>de<text:span text:style-name="T1312"><text:s/></text:span><text:span text:style-name="T1313">la</text:span><text:span text:style-name="T1314"><text:s/></text:span><text:span text:style-name="T1315">habilidad</text:span><text:span text:style-name="T1316"><text:s/></text:span>de<text:span text:style-name="T1317"><text:s/></text:span><text:span text:style-name="T1318">estos</text:span><text:span text:style-name="T1319"><text:s/></text:span><text:span text:style-name="T1320">insectos</text:span><text:span text:style-name="T1321"><text:s/></text:span>de<text:span text:style-name="T1322"><text:s/></text:span><text:span text:style-name="T1323">desarrollar</text:span><text:span text:style-name="T1324"><text:s/></text:span><text:span text:style-name="T1325">resistencia</text:span><text:span text:style-name="T1326"><text:s/></text:span>a<text:span text:style-name="T1327"><text:s/></text:span><text:span text:style-name="T1328">numerosos</text:span><text:span text:style-name="T1329"><text:s/></text:span><text:span text:style-name="T1330">insecticidas.</text:span><text:span text:style-name="T1331"><text:s/></text:span><text:span text:style-name="T1332">Existen</text:span><text:span text:style-name="T1333"><text:s/></text:span><text:span text:style-name="T1334">numerosas</text:span><text:span text:style-name="T1335"><text:s/></text:span><text:span text:style-name="T1336">experiencias en</text:span><text:span text:style-name="T1337"><text:s/></text:span><text:span text:style-name="T1338">el</text:span><text:span text:style-name="T1339"><text:s/></text:span><text:span text:style-name="T1340">uso</text:span><text:span text:style-name="T1341"><text:s/></text:span>de<text:span text:style-name="T1342"><text:s/></text:span><text:span text:style-name="T1343">trampas</text:span><text:s/><text:span text:style-name="T1344">cebadas</text:span><text:span text:style-name="T1345"><text:s/></text:span><text:span text:style-name="T1346">con</text:span><text:span text:style-name="T1347"><text:s/></text:span><text:span text:style-name="T1348">feromonas</text:span><text:s/><text:span text:style-name="T1349">para</text:span><text:span text:style-name="T1350"><text:s/></text:span><text:span text:style-name="T1351">el</text:span><text:span text:style-name="T1352"><text:s/></text:span><text:span text:style-name="T1353">trampeo</text:span><text:s/><text:span text:style-name="T1354">del</text:span><text:span text:style-name="T1355"><text:s/></text:span><text:span text:style-name="T1356">picudo</text:span><text:span text:style-name="T1357"><text:s/></text:span><text:span text:style-name="T1358">negro.</text:span></text:p>
      <text:p text:style-name="P1359"/>
      <text:p text:style-name="P1360">El<text:span text:style-name="T1361"><text:s/></text:span><text:span text:style-name="T1362">método</text:span><text:span text:style-name="T1363"><text:s/></text:span>de<text:span text:style-name="T1364"><text:s/></text:span><text:span text:style-name="T1365">control</text:span><text:span text:style-name="T1366"><text:s/></text:span><text:span text:style-name="T1367">basado</text:span><text:span text:style-name="T1368"><text:s/></text:span><text:span text:style-name="T1369">en</text:span><text:span text:style-name="T1370"><text:s/></text:span><text:span text:style-name="T1371">feromonas</text:span><text:span text:style-name="T1372"><text:s/></text:span>de<text:span text:style-name="T1373"><text:s/></text:span><text:span text:style-name="T1374">agregación</text:span><text:span text:style-name="T1375"><text:s/></text:span><text:span text:style-name="T1376">está</text:span><text:span text:style-name="T1377"><text:s/></text:span><text:span text:style-name="T1378">orientado</text:span><text:span text:style-name="T1379"><text:s/></text:span>a<text:span text:style-name="T1380"><text:s/></text:span><text:span text:style-name="T1381">los</text:span><text:span text:style-name="T1382"><text:s/></text:span><text:span text:style-name="T1383">insectos</text:span><text:span text:style-name="T1384"><text:s/></text:span><text:span text:style-name="T1385">adultos,</text:span><text:span text:style-name="T1386"><text:s/></text:span><text:span text:style-name="T1387">en</text:span><text:span text:style-name="T1388"><text:s/></text:span><text:span text:style-name="T1389">ningún</text:span><text:span text:style-name="T1390"><text:s/></text:span><text:span text:style-name="T1391">caso</text:span><text:span text:style-name="T1392"><text:s/></text:span><text:span text:style-name="T1393">incide</text:span><text:span text:style-name="T1394"><text:s/></text:span><text:span text:style-name="T1395">en</text:span><text:span text:style-name="T1396"><text:s/></text:span><text:span text:style-name="T1397">la</text:span><text:span text:style-name="T1398"><text:s/></text:span><text:span text:style-name="T1399">fase</text:span><text:span text:style-name="T1400"><text:s/></text:span><text:span text:style-name="T1401">larvaria</text:span><text:span text:style-name="T1402"><text:s/></text:span><text:span text:style-name="T1403">del</text:span><text:span text:style-name="T1404"><text:s/></text:span><text:span text:style-name="T1405">insecto.</text:span><text:span text:style-name="T1406"><text:s/></text:span><text:span text:style-name="T1407">Por</text:span><text:span text:style-name="T1408"><text:s/></text:span><text:span text:style-name="T1409">lo</text:span><text:span text:style-name="T1410"><text:s/></text:span><text:span text:style-name="T1411">tanto,</text:span><text:span text:style-name="T1412"><text:s/></text:span><text:span text:style-name="T1413">los</text:span><text:span text:style-name="T1414"><text:s/></text:span><text:span text:style-name="T1415">capturados</text:span><text:span text:style-name="T1416"><text:s/></text:span><text:span text:style-name="T1417">son</text:span><text:span text:style-name="T1418"><text:s/></text:span><text:span text:style-name="T1419">los</text:span><text:span text:style-name="T1420"><text:s/></text:span>que<text:span text:style-name="T1421"><text:s/></text:span><text:span text:style-name="T1422">están</text:span><text:span text:style-name="T1423"><text:s/></text:span><text:span text:style-name="T1424">en</text:span><text:span text:style-name="T1425"><text:s/></text:span><text:span text:style-name="T1426">el</text:span><text:span text:style-name="T1427"><text:s/></text:span><text:span text:style-name="T1428">terreno</text:span><text:span text:style-name="T1429"><text:s/></text:span><text:span text:style-name="T1430">en</text:span><text:span text:style-name="T1431"><text:s/></text:span><text:span text:style-name="T1432">el</text:span><text:span text:style-name="T1433"><text:s/></text:span><text:span text:style-name="T1434">momento</text:span><text:span text:style-name="T1435"><text:s/></text:span>de<text:span text:style-name="T1436"><text:s/></text:span><text:span text:style-name="T1437">la</text:span><text:span text:style-name="T1438"><text:s/></text:span><text:span text:style-name="T1439">colocación</text:span><text:span text:style-name="T1440"><text:s/></text:span>de<text:span text:style-name="T1441"><text:s/></text:span><text:span text:style-name="T1442">la</text:span><text:span text:style-name="T1443"><text:s/></text:span><text:span text:style-name="T1444">trampa,</text:span><text:span text:style-name="T1445"><text:s/></text:span><text:span text:style-name="T1446">pero</text:span><text:span text:style-name="T1447"><text:s/></text:span><text:span text:style-name="T1448">además</text:span><text:span text:style-name="T1449"><text:s/></text:span>a<text:span text:style-name="T1450"><text:s/></text:span><text:span text:style-name="T1451">medida</text:span><text:span text:style-name="T1452"><text:s/></text:span>que<text:span text:style-name="T1453"><text:s/></text:span><text:span text:style-name="T1454">emergen</text:span><text:span text:style-name="T1455"><text:s/></text:span><text:span text:style-name="T1456">nuevos</text:span><text:span text:style-name="T1457"><text:s/></text:span><text:span text:style-name="T1458">adultos</text:span><text:span text:style-name="T1459"><text:s/></text:span>de<text:span text:style-name="T1460"><text:s/></text:span><text:span text:style-name="T1461">las</text:span><text:span text:style-name="T1462"><text:s/></text:span><text:span text:style-name="T1463">larvas</text:span><text:span text:style-name="T1464"><text:s/></text:span>que<text:span text:style-name="T1465"><text:s/></text:span><text:span text:style-name="T1466">se</text:span><text:span text:style-name="T1467"><text:s/></text:span><text:span text:style-name="T1468">desarrollan</text:span><text:span text:style-name="T1469"><text:s/></text:span><text:span text:style-name="T1470">en</text:span><text:span text:style-name="T1471"><text:s/></text:span><text:span text:style-name="T1472">el</text:span><text:span text:style-name="T1473"><text:s/></text:span><text:span text:style-name="T1474">interior</text:span><text:span text:style-name="T1475"><text:s/></text:span>de<text:span text:style-name="T1476"><text:s/></text:span><text:span text:style-name="T1477">las</text:span><text:span text:style-name="T1478"><text:s/></text:span><text:span text:style-name="T1479">plataneras</text:span><text:span text:style-name="T1480"><text:s/></text:span><text:span text:style-name="T1481">estos</text:span><text:span text:style-name="T1482"><text:s/></text:span><text:span text:style-name="T1483">serán</text:span><text:span text:style-name="T1484"><text:s/></text:span><text:span text:style-name="T1485">atraídos</text:span><text:span text:style-name="T1486"><text:s/></text:span>y<text:span text:style-name="T1487"><text:s/></text:span><text:span text:style-name="T1488">capturados</text:span><text:span text:style-name="T1489"><text:s/></text:span><text:span text:style-name="T1490">igualmente.</text:span><text:span text:style-name="T1491"><text:s/></text:span><text:span text:style-name="T1492">Este</text:span><text:span text:style-name="T1493"><text:s/></text:span><text:span text:style-name="T1494">proceso</text:span><text:span text:style-name="T1495"><text:s/></text:span><text:span text:style-name="T1496">es</text:span><text:span text:style-name="T1497"><text:s/></text:span><text:span text:style-name="T1498">continuado</text:span><text:span text:style-name="T1499"><text:s/></text:span><text:span text:style-name="T1500">en</text:span><text:span text:style-name="T1501"><text:s/></text:span><text:span text:style-name="T1502">el</text:span><text:span text:style-name="T1503"><text:s/></text:span><text:span text:style-name="T1504">tiempo</text:span><text:span text:style-name="T1505"><text:s/></text:span><text:span text:style-name="T1506">mientras</text:span><text:span text:style-name="T1507"><text:s/></text:span><text:span text:style-name="T1508">la</text:span><text:span text:style-name="T1509"><text:s/></text:span><text:span text:style-name="T1510">trampa</text:span><text:span text:style-name="T1511"><text:s/></text:span>de<text:span text:style-name="T1512"><text:s/></text:span><text:span text:style-name="T1513">feromonas</text:span><text:span text:style-name="T1514"><text:s/></text:span><text:span text:style-name="T1515">funcione</text:span><text:span text:style-name="T1516"><text:s/></text:span><text:span text:style-name="T1517">adecuadamente.</text:span><text:span text:style-name="T1518"><text:s/></text:span><text:span text:style-name="T1519">Eliminar</text:span><text:span text:style-name="T1520"><text:s/></text:span><text:span text:style-name="T1521">del</text:span><text:span text:style-name="T1522"><text:s/></text:span><text:span text:style-name="T1523">terreno</text:span><text:span text:style-name="T1524"><text:s/></text:span>un<text:span text:style-name="T1525"><text:s/></text:span><text:span text:style-name="T1526">porcentaje</text:span><text:span text:style-name="T1527"><text:s/></text:span><text:span text:style-name="T1528">importante</text:span><text:span text:style-name="T1529"><text:s/></text:span>de<text:span text:style-name="T1530"><text:s/></text:span><text:span text:style-name="T1531">la</text:span><text:span text:style-name="T1532"><text:s/></text:span><text:span text:style-name="T1533">población</text:span><text:span text:style-name="T1534"><text:s/></text:span>de<text:span text:style-name="T1535"><text:s/></text:span><text:span text:style-name="T1536">adultos</text:span><text:span text:style-name="T1537"><text:s/></text:span><text:span text:style-name="T1538">lleva</text:span><text:span text:style-name="T1539"><text:s/></text:span><text:span text:style-name="T1540">como</text:span><text:span text:style-name="T1541"><text:s/></text:span><text:span text:style-name="T1542">consecuencia</text:span><text:span text:style-name="T1543"><text:s/></text:span><text:span text:style-name="T1544">inmediata</text:span><text:span text:style-name="T1545"><text:s/></text:span><text:span text:style-name="T1546">la</text:span><text:span text:style-name="T1547"><text:s/></text:span><text:span text:style-name="T1548">reducción</text:span><text:span text:style-name="T1549"><text:s/></text:span><text:span text:style-name="T1550">del</text:span><text:span text:style-name="T1551"><text:s/></text:span><text:span text:style-name="T1552">número</text:span><text:span text:style-name="T1553"><text:s/></text:span>de<text:span text:style-name="T1554"><text:s/></text:span><text:span text:style-name="T1555">hembras</text:span><text:span text:style-name="T1556"><text:s/></text:span>que<text:span text:style-name="T1557"><text:s/></text:span><text:span text:style-name="T1558">pueden</text:span><text:span text:style-name="T1559"><text:s/></text:span><text:span text:style-name="T1560">aparearse</text:span><text:span text:style-name="T1561"><text:s/></text:span>y<text:span text:style-name="T1562"><text:s/></text:span><text:span text:style-name="T1563">poner</text:span><text:span text:style-name="T1564"><text:s/></text:span><text:span text:style-name="T1565">huevos</text:span><text:span text:style-name="T1566"><text:s/></text:span>que<text:span text:style-name="T1567"><text:s/></text:span><text:span text:style-name="T1568">den</text:span><text:span text:style-name="T1569"><text:s/></text:span><text:span text:style-name="T1570">lugar</text:span><text:span text:style-name="T1571"><text:s/></text:span>a<text:span text:style-name="T1572"><text:s/></text:span><text:span text:style-name="T1573">nuevas</text:span><text:span text:style-name="T1574"><text:s/></text:span><text:span text:style-name="T1575">larvas.</text:span><text:span text:style-name="T1576"><text:s/></text:span><text:span text:style-name="T1577">Esta</text:span><text:span text:style-name="T1578"><text:s/></text:span><text:span text:style-name="T1579">es</text:span><text:span text:style-name="T1580"><text:s/></text:span>una<text:s/><text:span text:style-name="T1581">diferencia</text:span><text:span text:style-name="T1582"><text:s/></text:span><text:span text:style-name="T1583">importante</text:span><text:span text:style-name="T1584"><text:s/></text:span><text:span text:style-name="T1585">con</text:span><text:span text:style-name="T1586"><text:s/></text:span><text:span text:style-name="T1587">otros</text:span><text:span text:style-name="T1588"><text:s/></text:span><text:span text:style-name="T1589">métodos</text:span><text:span text:style-name="T1590"><text:s/></text:span>de<text:span text:style-name="T1591"><text:s/>control,</text:span><text:span text:style-name="T1592"><text:s/></text:span><text:span text:style-name="T1593">pongamos</text:span><text:span text:style-name="T1594"><text:s/></text:span>por<text:s/><text:span text:style-name="T1595">caso,</text:span><text:span text:style-name="T1596"><text:s/></text:span><text:span text:style-name="T1597">el famoso</text:span><text:span text:style-name="T1598"><text:s/></text:span><text:span text:style-name="T1599">pinchazo. Si existe</text:span><text:span text:style-name="T1600"><text:s/></text:span>un<text:span text:style-name="T1601"><text:s/></text:span><text:span text:style-name="T1602">gran</text:span><text:span text:style-name="T1603"><text:s/></text:span><text:span text:style-name="T1604">número</text:span><text:span text:style-name="T1605"><text:s/></text:span>de<text:span text:style-name="T1606"><text:s/></text:span><text:span text:style-name="T1607">larvas</text:span><text:span text:style-name="T1608"><text:s/></text:span><text:span text:style-name="T1609">en</text:span><text:span text:style-name="T1610"><text:s/></text:span><text:span text:style-name="T1611">el</text:span><text:span text:style-name="T1612"><text:s/></text:span><text:span text:style-name="T1613">interior</text:span><text:span text:style-name="T1614"><text:s/></text:span><text:span text:style-name="T1615">del</text:span><text:span text:style-name="T1616"><text:s/></text:span><text:span text:style-name="T1617">cormo</text:span><text:span text:style-name="T1618"><text:s/></text:span>no<text:span text:style-name="T1619"><text:s/></text:span><text:span text:style-name="T1620">podremos</text:span><text:span text:style-name="T1621"><text:s/></text:span><text:span text:style-name="T1622">matarlas</text:span><text:span text:style-name="T1623"><text:s/></text:span><text:span text:style-name="T1624">con</text:span><text:span text:style-name="T1625"><text:s/></text:span><text:span text:style-name="T1626">la</text:span><text:span text:style-name="T1627"><text:s/></text:span><text:span text:style-name="T1628">inyección</text:span><text:span text:style-name="T1629"><text:s/></text:span>de<text:span text:style-name="T1630"><text:s/></text:span><text:span text:style-name="T1631">insecticida,</text:span><text:span text:style-name="T1632"><text:s/></text:span><text:span text:style-name="T1633">legalmente,</text:span><text:span text:style-name="T1634"><text:s/></text:span><text:span text:style-name="T1635">hasta</text:span><text:span text:style-name="T1636"><text:s/></text:span>que<text:span text:style-name="T1637"><text:s/></text:span><text:span text:style-name="T1638">la</text:span><text:span text:style-name="T1639"><text:s/></text:span><text:span text:style-name="T1640">platanera</text:span><text:span text:style-name="T1641"><text:s/></text:span><text:span text:style-name="T1642">produzca</text:span><text:span text:style-name="T1643"><text:s/></text:span><text:span text:style-name="T1644">la</text:span><text:span text:style-name="T1645"><text:s/></text:span><text:span text:style-name="T1646">piña</text:span><text:span text:style-name="T1647"><text:s/></text:span>y<text:span text:style-name="T1648"><text:s/></text:span><text:span text:style-name="T1649">ésta</text:span><text:span text:style-name="T1650"><text:s/></text:span><text:span text:style-name="T1651">se</text:span><text:span text:style-name="T1652"><text:s/></text:span><text:span text:style-name="T1653">corte,</text:span><text:span text:style-name="T1654"><text:s/></text:span>ya<text:span text:style-name="T1655"><text:s/></text:span>que<text:span text:style-name="T1656"><text:s/></text:span><text:span text:style-name="T1657">la</text:span><text:span text:style-name="T1658"><text:s/></text:span><text:span text:style-name="T1659">normativa</text:span><text:span text:style-name="T1660"><text:s/></text:span><text:span text:style-name="T1661">sólo</text:span><text:span text:style-name="T1662"><text:s/></text:span><text:span text:style-name="T1663">permite</text:span><text:span text:style-name="T1664"><text:s/></text:span><text:span text:style-name="T1665">pinchar</text:span><text:span text:style-name="T1666"><text:s/></text:span><text:span text:style-name="T1667">en</text:span><text:span text:style-name="T1668"><text:s/></text:span><text:span text:style-name="T1669">los</text:span><text:span text:style-name="T1670"><text:s/></text:span>15<text:span text:style-name="T1671"><text:s/></text:span><text:span text:style-name="T1672">días</text:span><text:span text:style-name="T1673"><text:s/></text:span><text:span text:style-name="T1674">siguientes</text:span><text:span text:style-name="T1675"><text:s/></text:span><text:span text:style-name="T1676">al</text:span><text:span text:style-name="T1677"><text:s/></text:span><text:span text:style-name="T1678">corte.</text:span><text:span text:style-name="T1679"><text:s/></text:span><text:span text:style-name="T1680">Pero</text:span><text:span text:style-name="T1681"><text:s/></text:span><text:span text:style-name="T1682">en</text:span><text:span text:style-name="T1683"><text:s/></text:span><text:span text:style-name="T1684">ese</text:span><text:span text:style-name="T1685"><text:s/></text:span><text:span text:style-name="T1686">momento,</text:span><text:span text:style-name="T1687"><text:s/></text:span><text:span text:style-name="T1688">en</text:span><text:s/><text:span text:style-name="T1689">esa</text:span><text:span text:style-name="T1690"><text:s/></text:span><text:span text:style-name="T1691">planta,</text:span><text:span text:style-name="T1692"><text:s/></text:span><text:span text:style-name="T1693">se</text:span><text:span text:style-name="T1694"><text:s/></text:span><text:span text:style-name="T1695">habrán</text:span><text:span text:style-name="T1696"><text:s/></text:span><text:span text:style-name="T1697">producido</text:span><text:span text:style-name="T1698"><text:s/></text:span>ya<text:span text:style-name="T1699"><text:s/></text:span><text:span text:style-name="T1700">4-5</text:span><text:span text:style-name="T1701"><text:s/></text:span><text:span text:style-name="T1702">generaciones</text:span><text:span text:style-name="T1703"><text:s/></text:span>que<text:s/><text:span text:style-name="T1704">han</text:span><text:span text:style-name="T1705"><text:s/></text:span><text:span text:style-name="T1706">quedado</text:span><text:s/><text:span text:style-name="T1707">fuera</text:span><text:span text:style-name="T1708"><text:s/></text:span>de<text:s/><text:span text:style-name="T1709">control.</text:span><text:span text:style-name="T1710"><text:s/></text:span><text:span text:style-name="T1711">Hemos</text:span><text:span text:style-name="T1712"><text:s/></text:span><text:span text:style-name="T1713">visto</text:span><text:span text:style-name="T1714"><text:s/></text:span><text:span text:style-name="T1715">claramente</text:span><text:span text:style-name="T1716"><text:s/></text:span>que<text:span text:style-name="T1717"><text:s/></text:span><text:span text:style-name="T1718">bastan</text:span><text:span text:style-name="T1719"><text:s/></text:span><text:span text:style-name="T1720">solo</text:span><text:span text:style-name="T1721"><text:s/></text:span>2<text:span text:style-name="T1722"><text:s/></text:span>o<text:span text:style-name="T1723"><text:s/></text:span>3<text:span text:style-name="T1724"><text:s/></text:span><text:span text:style-name="T1725">meses</text:span><text:span text:style-name="T1726"><text:s/></text:span><text:span text:style-name="T1727">sin</text:span><text:span text:style-name="T1728"><text:s/></text:span><text:span text:style-name="T1729">actuación</text:span><text:span text:style-name="T1730"><text:s/></text:span><text:span text:style-name="T1731">para</text:span><text:span text:style-name="T1732"><text:s/></text:span>que<text:span text:style-name="T1733"><text:s/></text:span><text:span text:style-name="T1734">las</text:span><text:span text:style-name="T1735"><text:s/></text:span><text:span text:style-name="T1736">poblaciones</text:span><text:span text:style-name="T1737"><text:s/></text:span><text:span text:style-name="T1738">aumenten</text:span><text:span text:style-name="T1739"><text:s/></text:span>de<text:span text:style-name="T1740"><text:s/></text:span><text:span text:style-name="T1741">forma</text:span><text:span text:style-name="T1742"><text:s/></text:span><text:span text:style-name="T1743">importante.</text:span><text:span text:style-name="T1744"><text:s/></text:span>Al<text:span text:style-name="T1745"><text:s/></text:span><text:span text:style-name="T1746">final,</text:span><text:span text:style-name="T1747"><text:s/></text:span>por<text:span text:style-name="T1748"><text:s/></text:span><text:span text:style-name="T1749">tanto,</text:span><text:span text:style-name="T1750"><text:s/></text:span>no<text:span text:style-name="T1751"><text:s/></text:span><text:span text:style-name="T1752">se</text:span><text:span text:style-name="T1753"><text:s/></text:span><text:span text:style-name="T1754">trata</text:span><text:span text:style-name="T1755"><text:s/></text:span>de<text:span text:style-name="T1756"><text:s/></text:span><text:span text:style-name="T1757">erradicar</text:span><text:span text:style-name="T1758"><text:s/></text:span><text:span text:style-name="T1759">la</text:span><text:span text:style-name="T1760"><text:s/></text:span><text:span text:style-name="T1761">plaga,</text:span><text:span text:style-name="T1762"><text:s/></text:span><text:span text:style-name="T1763">lo</text:span><text:span text:style-name="T1764"><text:s/></text:span><text:span text:style-name="T1765">cual</text:span><text:span text:style-name="T1766"><text:s/></text:span><text:span text:style-name="T1767">es</text:span><text:span text:style-name="T1768"><text:s/></text:span><text:span text:style-name="T1769">casi</text:span><text:span text:style-name="T1770"><text:s/></text:span><text:span text:style-name="T1771">imposible,</text:span><text:span text:style-name="T1772"><text:s/></text:span><text:span text:style-name="T1773">en</text:span><text:span text:style-name="T1774"><text:s/></text:span><text:span text:style-name="T1775">cualquier</text:span><text:span text:style-name="T1776"><text:s/></text:span><text:span text:style-name="T1777">caso,</text:span><text:span text:style-name="T1778"><text:s/></text:span><text:span text:style-name="T1779">sino</text:span><text:span text:style-name="T1780"><text:s/></text:span><text:span text:style-name="T1781">mantener</text:span><text:span text:style-name="T1782"><text:s/></text:span>unos<text:span text:style-name="T1783"><text:s/></text:span><text:span text:style-name="T1784">niveles</text:span><text:span text:style-name="T1785"><text:s/></text:span><text:span text:style-name="T1786">lo</text:span><text:span text:style-name="T1787"><text:s/></text:span><text:span text:style-name="T1788">suficientemente</text:span><text:span text:style-name="T1789"><text:s/></text:span><text:span text:style-name="T1790">bajos</text:span><text:span text:style-name="T1791"><text:s/></text:span><text:span text:style-name="T1792">como</text:span><text:span text:style-name="T1793"><text:s/></text:span><text:span text:style-name="T1794">para</text:span><text:span text:style-name="T1795"><text:s/></text:span>que<text:span text:style-name="T1796"><text:s/></text:span><text:span text:style-name="T1797">los</text:span><text:span text:style-name="T1798"><text:s/></text:span><text:span text:style-name="T1799">daños</text:span><text:span text:style-name="T1800"><text:s/></text:span><text:span text:style-name="T1801">sean</text:span><text:span text:style-name="T1802"><text:s/></text:span><text:span text:style-name="T1803">mínimos</text:span><text:span text:style-name="T1804"><text:s/></text:span>y<text:span text:style-name="T1805"><text:s/></text:span><text:span text:style-name="T1806">tolerables</text:span><text:span text:style-name="T1807"><text:s/></text:span>por<text:span text:style-name="T1808"><text:s/></text:span><text:span text:style-name="T1809">el</text:span><text:span text:style-name="T1810"><text:s/></text:span><text:span text:style-name="T1811">agricultor.</text:span><text:span text:style-name="T1812"><text:s/></text:span>Y<text:span text:style-name="T1813"><text:s/></text:span><text:span text:style-name="T1814">esto</text:span><text:span text:style-name="T1815"><text:s/></text:span>a<text:span text:style-name="T1816"><text:s/></text:span><text:span text:style-name="T1817">la</text:span><text:span text:style-name="T1818"><text:s/></text:span><text:span text:style-name="T1819">vista</text:span><text:span text:style-name="T1820"><text:s/></text:span>de<text:span text:style-name="T1821"><text:s/></text:span><text:span text:style-name="T1822">los</text:span><text:span text:style-name="T1823"><text:s/></text:span><text:span text:style-name="T1824">resultados</text:span><text:span text:style-name="T1825"><text:s/></text:span><text:span text:style-name="T1826">obtenidos</text:span><text:span text:style-name="T1827"><text:s/></text:span><text:span text:style-name="T1828">es</text:span><text:span text:style-name="T1829"><text:s/></text:span><text:span text:style-name="T1830">posible</text:span><text:span text:style-name="T1831"><text:s/></text:span><text:span text:style-name="T1832">hacerlo</text:span><text:span text:style-name="T1833"><text:s/></text:span><text:span text:style-name="T1834">con</text:span><text:span text:style-name="T1835"><text:s/></text:span><text:span text:style-name="T1836">trampas<text:s/></text:span>de<text:span text:style-name="T1837"><text:s/></text:span><text:span text:style-name="T1838">feromonas.</text:span></text:p>
      <text:p text:style-name="P1839"/>
      <text:p text:style-name="P1840">A<text:span text:style-name="T1841"><text:s/></text:span><text:span text:style-name="T1842">pesar</text:span><text:span text:style-name="T1843"><text:s/></text:span>de<text:s/><text:span text:style-name="T1844">esta</text:span><text:span text:style-name="T1845"><text:s/></text:span><text:span text:style-name="T1846">alta</text:span><text:span text:style-name="T1847"><text:s/></text:span><text:span text:style-name="T1848">eficacia,</text:span><text:span text:style-name="T1849"><text:s/></text:span><text:span text:style-name="T1850">es</text:span><text:s/><text:span text:style-name="T1851">obvio</text:span><text:span text:style-name="T1852"><text:s/></text:span><text:span text:style-name="T1853">que,</text:span><text:span text:style-name="T1854"><text:s/></text:span><text:span text:style-name="T1855">como</text:span><text:span text:style-name="T1856"><text:s/></text:span><text:span text:style-name="T1857">cualquier</text:span><text:span text:style-name="T1858"><text:s/></text:span><text:span text:style-name="T1859">otro</text:span><text:span text:style-name="T1860"><text:s/></text:span><text:span text:style-name="T1861">sistema</text:span><text:span text:style-name="T1862"><text:s/></text:span>de<text:span text:style-name="T1863"><text:s/></text:span><text:span text:style-name="T1864">control,</text:span><text:span text:style-name="T1865"><text:s/></text:span><text:span text:style-name="T1866">plantea</text:span><text:span text:style-name="T1867"><text:s/></text:span>una<text:span text:style-name="T1868"><text:s/></text:span><text:span text:style-name="T1869">serie</text:span><text:span text:style-name="T1870"><text:s/></text:span>de<text:s/><text:span text:style-name="T1871">cuestiones</text:span><text:span text:style-name="T1872"><text:s/></text:span>que<text:span text:style-name="T1873"><text:s/></text:span><text:span text:style-name="T1874">deben</text:span><text:span text:style-name="T1875"><text:s/></text:span><text:span text:style-name="T1876">ser</text:span><text:span text:style-name="T1877"><text:s/></text:span><text:span text:style-name="T1878">resueltas</text:span><text:span text:style-name="T1879"><text:s/></text:span><text:span text:style-name="T1880">para</text:span><text:span text:style-name="T1881"><text:s/></text:span>que<text:span text:style-name="T1882"><text:s/></text:span><text:span text:style-name="T1883">el</text:span><text:span text:style-name="T1884"><text:s/></text:span><text:span text:style-name="T1885">agricultor</text:span><text:span text:style-name="T1886"><text:s/></text:span><text:span text:style-name="T1887">pueda</text:span><text:span text:style-name="T1888"><text:s/></text:span><text:span text:style-name="T1889">adoptarlo</text:span><text:span text:style-name="T1890"><text:s/></text:span>de<text:span text:style-name="T1891"><text:s/></text:span><text:span text:style-name="T1892">forma</text:span><text:span text:style-name="T1893"><text:s/></text:span><text:span text:style-name="T1894">generalizada.</text:span><text:span text:style-name="T1895"><text:s/></text:span>Los<text:span text:style-name="T1896"><text:s/></text:span><text:span text:style-name="T1897">modelos</text:span><text:span text:style-name="T1898"><text:s/></text:span>de<text:span text:style-name="T1899"><text:s/></text:span><text:span text:style-name="T1900">trampas</text:span><text:span text:style-name="T1901"><text:s/></text:span>y<text:span text:style-name="T1902"><text:s/></text:span><text:span text:style-name="T1903">feromonas</text:span><text:span text:style-name="T1904"><text:s/></text:span><text:span text:style-name="T1905">disponibles</text:span><text:span text:style-name="T1906"><text:s/></text:span><text:span text:style-name="T1907">en</text:span><text:span text:style-name="T1908"><text:s/></text:span><text:span text:style-name="T1909">el</text:span><text:span text:style-name="T1910"><text:s/></text:span><text:span text:style-name="T1911">mercado</text:span><text:span text:style-name="T1912"><text:s/></text:span><text:span text:style-name="T1913">tienen</text:span><text:span text:style-name="T1914"><text:s/></text:span><text:span text:style-name="T1915">unas</text:span><text:span text:style-name="T1916"><text:s/></text:span><text:span text:style-name="T1917">características</text:span><text:span text:style-name="T1918"><text:s/></text:span>que<text:span text:style-name="T1919"><text:s/></text:span><text:span text:style-name="T1920">condicionan</text:span><text:span text:style-name="T1921"><text:s/></text:span><text:span text:style-name="T1922">la</text:span><text:span text:style-name="T1923"><text:s/></text:span><text:span text:style-name="T1924">forma</text:span><text:span text:style-name="T1925"><text:s/></text:span><text:span text:style-name="T1926">en</text:span><text:span text:style-name="T1927"><text:s/></text:span>que<text:span text:style-name="T1928"><text:s/></text:span><text:span text:style-name="T1929">pueden</text:span><text:span text:style-name="T1930"><text:s/></text:span><text:span text:style-name="T1931">emplearse</text:span><text:span text:style-name="T1932"><text:s/></text:span><text:span text:style-name="T1933">en</text:span><text:span text:style-name="T1934"><text:s/></text:span>un<text:span text:style-name="T1935"><text:s/></text:span><text:span text:style-name="T1936">diseño</text:span><text:span text:style-name="T1937"><text:s/></text:span>de<text:span text:style-name="T1938"><text:s/></text:span><text:span text:style-name="T1939">control</text:span><text:span text:style-name="T1940"><text:s/></text:span><text:span text:style-name="T1941">eficaz.</text:span><text:span text:style-name="T1942"><text:s/></text:span>El<text:span text:style-name="T1943"><text:s/></text:span><text:span text:style-name="T1944">uso</text:span><text:span text:style-name="T1945"><text:s/></text:span>de<text:span text:style-name="T1946"><text:s/></text:span><text:span text:style-name="T1947">mano</text:span><text:span text:style-name="T1948"><text:s/></text:span>de<text:span text:style-name="T1949"><text:s/></text:span><text:span text:style-name="T1950">obra</text:span><text:span text:style-name="T1951"><text:s/></text:span><text:span text:style-name="T1952">para</text:span><text:span text:style-name="T1953"><text:s/></text:span><text:span text:style-name="T1954">la</text:span><text:span text:style-name="T1955"><text:s/></text:span><text:span text:style-name="T1956">instalación</text:span><text:span text:style-name="T1957"><text:s/></text:span>y<text:span text:style-name="T1958"><text:s/></text:span><text:span text:style-name="T1959">mantenimiento</text:span><text:span text:style-name="T1960"><text:s/></text:span>de<text:span text:style-name="T1961"><text:s/></text:span><text:span text:style-name="T1962">las</text:span><text:span text:style-name="T1963"><text:s/></text:span><text:span text:style-name="T1964">mismas</text:span><text:span text:style-name="T1965"><text:s/></text:span><text:span text:style-name="T1966">debe</text:span><text:span text:style-name="T1967"><text:s/></text:span><text:span text:style-name="T1968">ser</text:span><text:span text:style-name="T1969"><text:s/></text:span><text:span text:style-name="T1970">también</text:span><text:span text:style-name="T1971"><text:s/></text:span>un<text:span text:style-name="T1972"><text:s/></text:span><text:span text:style-name="T1973">factor</text:span><text:span text:style-name="T1974"><text:s/></text:span>a<text:span text:style-name="T1975"><text:s/></text:span><text:span text:style-name="T1976">valorar</text:span><text:span text:style-name="T1977"><text:s/></text:span>por<text:span text:style-name="T1978"><text:s/></text:span><text:span text:style-name="T1979">el</text:span><text:span text:style-name="T1980"><text:s/></text:span><text:span text:style-name="T1981">agricultor.</text:span></text:p>
      <text:p text:style-name="P1982"/>
      <text:p text:style-name="P1983"/>
      <text:p text:style-name="P1984"/>
      <text:p text:style-name="P1985"/>
      <text:list text:style-name="LFO2" text:continue-numbering="true">
        <text:list-item>
          <text:p text:style-name="P1986"><text:span text:style-name="T1987">Que,</text:span><text:span text:style-name="T1988"><text:s/></text:span><text:span text:style-name="T1989">sobre</text:span><text:span text:style-name="T1990"><text:s/></text:span><text:span text:style-name="T1991">la</text:span><text:span text:style-name="T1992"><text:s/></text:span><text:span text:style-name="T1993">base</text:span><text:span text:style-name="T1994"><text:s/></text:span>de<text:span text:style-name="T1995"><text:s/></text:span><text:span text:style-name="T1996">estos</text:span><text:span text:style-name="T1997"><text:s/></text:span><text:span text:style-name="T1998">antecedentes,</text:span><text:span text:style-name="T1999"><text:s/></text:span><text:span text:style-name="T2000">las</text:span><text:span text:style-name="T2001"><text:s/></text:span><text:span text:style-name="T2002">partes manifiestan</text:span><text:s/><text:span text:style-name="T2003">su</text:span><text:span text:style-name="T2004"><text:s/></text:span><text:span text:style-name="T2005">voluntad</text:span><text:s/>de<text:span text:style-name="T2006"><text:s/></text:span><text:span text:style-name="T2007">formalizar el</text:span><text:span text:style-name="T2008"><text:s/></text:span><text:span text:style-name="T2009">presente Protocolo</text:span><text:s/><text:span text:style-name="T2010">General<text:s/></text:span>de<text:span text:style-name="T2011"><text:s/></text:span><text:span text:style-name="T2012">acuerdo</text:span><text:span text:style-name="T2013"><text:s/></text:span><text:span text:style-name="T2014">con</text:span><text:span text:style-name="T2015"><text:s/></text:span><text:span text:style-name="T2016">las</text:span><text:span text:style-name="T2017"><text:s/></text:span><text:span text:style-name="T2018">siguientes</text:span></text:p>
        </text:list-item>
      </text:list>
      <text:p text:style-name="P2019"/>
      <text:p text:style-name="P2020"/>
      <text:p text:style-name="P2021"/>
      <text:p text:style-name="P2022"/>
      <text:h text:style-name="P2023" text:outline-level="3"><text:span text:style-name="T2024">CLAUSULAS</text:span></text:h>
      <text:p text:style-name="P2025"/>
      <text:p text:style-name="P2026"/>
      <text:p text:style-name="P2027"/>
      <text:p text:style-name="P2028"/>
      <text:p text:style-name="P2029"><text:span text:style-name="T2030">PRIMERA:</text:span><text:span text:style-name="T2031"><text:s/></text:span><text:span text:style-name="T2032">Finalidad</text:span><text:span text:style-name="T2033"><text:s/></text:span><text:span text:style-name="T2034">del</text:span><text:span text:style-name="T2035"><text:s/></text:span><text:span text:style-name="T2036">Protocolo</text:span><text:span text:style-name="T2037"><text:s/></text:span><text:span text:style-name="T2038">General</text:span><text:span text:style-name="T2039"><text:s/></text:span><text:span text:style-name="T2040">de</text:span><text:span text:style-name="T2041"><text:s/></text:span><text:span text:style-name="T2042">Actuación</text:span></text:p>
      <text:p text:style-name="P2043"/>
      <text:p text:style-name="P2044"><text:span text:style-name="T2045">Se</text:span><text:span text:style-name="T2046"><text:s/></text:span><text:span text:style-name="T2047">contrae</text:span><text:span text:style-name="T2048"><text:s/></text:span><text:span text:style-name="T2049">el</text:span><text:span text:style-name="T2050"><text:s/></text:span><text:span text:style-name="T2051">presente</text:span><text:span text:style-name="T2052"><text:s/></text:span><text:span text:style-name="T2053">convenio</text:span><text:span text:style-name="T2054"><text:s/></text:span>de<text:span text:style-name="T2055"><text:s/></text:span><text:span text:style-name="T2056">colaboración</text:span><text:span text:style-name="T2057"><text:s/></text:span><text:span text:style-name="T2058">con</text:span><text:span text:style-name="T2059"><text:s/></text:span><text:span text:style-name="T2060">la</text:span><text:span text:style-name="T2061"><text:s/></text:span><text:span text:style-name="T2062">intención</text:span><text:span text:style-name="T2063"><text:s/></text:span>de<text:span text:style-name="T2064"><text:s/></text:span><text:span text:style-name="T2065">desarrollar</text:span><text:span text:style-name="T2066"><text:s/></text:span><text:span text:style-name="T2067">actuaciones</text:span><text:span text:style-name="T2068"><text:s/></text:span><text:span text:style-name="T2069">para</text:span><text:span text:style-name="T2070"><text:s/></text:span><text:span text:style-name="T2071">el</text:span><text:span text:style-name="T2072"><text:s/></text:span><text:span text:style-name="T2073">control</text:span><text:span text:style-name="T2074"><text:s/></text:span>de<text:span text:style-name="T2075"><text:s/></text:span><text:span text:style-name="T2076">la</text:span><text:span text:style-name="T2077"><text:s/></text:span><text:span text:style-name="T2078">plaga</text:span><text:span text:style-name="T2079"><text:s/></text:span><text:span text:style-name="T2080">del</text:span><text:span text:style-name="T2081"><text:s/></text:span><text:span text:style-name="T2082">picudo</text:span><text:span text:style-name="T2083"><text:s/></text:span><text:span text:style-name="T2084">negro</text:span><text:span text:style-name="T2085"><text:s/></text:span><text:span text:style-name="T2086">en</text:span><text:span text:style-name="T2087"><text:s/></text:span><text:span text:style-name="T2088">la</text:span><text:span text:style-name="T2089"><text:s/></text:span><text:span text:style-name="T2090">platanera.</text:span><text:s/><text:span text:style-name="T2091">Las</text:span><text:span text:style-name="T2092"><text:s/></text:span><text:span text:style-name="T2093">actuaciones previstas son</text:span><text:span text:style-name="T2094"><text:s/></text:span><text:span text:style-name="T2095">las siguientes:</text:span></text:p>
      <text:p text:style-name="P2096"/>
      <text:list text:style-name="LFO1" text:continue-numbering="true">
        <text:list-item>
          <text:p text:style-name="P2097"><text:span text:style-name="T2098">Formación continuada al</text:span><text:span text:style-name="T2099"><text:s/></text:span><text:span text:style-name="T2100">agricultor</text:span><text:s/><text:span text:style-name="T2101">para</text:span><text:span text:style-name="T2102"><text:s/></text:span><text:span text:style-name="T2103">el</text:span><text:span text:style-name="T2104"><text:s/></text:span><text:span text:style-name="T2105">buen</text:span><text:span text:style-name="T2106"><text:s/></text:span><text:span text:style-name="T2107">manejo</text:span><text:span text:style-name="T2108"><text:s/></text:span>de<text:span text:style-name="T2109"><text:s/></text:span><text:span text:style-name="T2110">la</text:span><text:span text:style-name="T2111"><text:s/></text:span><text:span text:style-name="T2112">plaga.</text:span></text:p>
        </text:list-item>
      </text:list>
      <text:p text:style-name="P2113"/>
      <text:list text:style-name="LFO1" text:continue-numbering="true">
        <text:list-item>
          <text:p text:style-name="P2114"><text:span text:style-name="T2115">Fomentar el</text:span><text:span text:style-name="T2116"><text:s/></text:span><text:span text:style-name="T2117">uso</text:span><text:span text:style-name="T2118"><text:s/></text:span>de<text:span text:style-name="T2119"><text:s/></text:span><text:span text:style-name="T2120">los modelos</text:span><text:span text:style-name="T2121"><text:s/></text:span><text:span text:style-name="T2122">trampas</text:span><text:s/>y<text:span text:style-name="T2123"><text:s/></text:span><text:span text:style-name="T2124">feromonas</text:span><text:s/><text:span text:style-name="T2125">como</text:span><text:span text:style-name="T2126"><text:s/></text:span><text:span text:style-name="T2127">método</text:span><text:span text:style-name="T2128"><text:s/></text:span>de<text:span text:style-name="T2129"><text:s/></text:span><text:span text:style-name="T2130">control<text:s/></text:span>de<text:span text:style-name="T2131"><text:s/></text:span><text:span text:style-name="T2132">la</text:span><text:span text:style-name="T2133"><text:s/></text:span><text:span text:style-name="T2134">plaga.</text:span></text:p>
        </text:list-item>
      </text:list>
      <text:p text:style-name="P2135"/>
      <text:list text:style-name="LFO1" text:continue-numbering="true">
        <text:list-item>
          <text:p text:style-name="P2136">La<text:span text:style-name="T2137"><text:s/></text:span><text:span text:style-name="T2138">adquisición<text:s/></text:span>de<text:span text:style-name="T2139"><text:s/></text:span>un<text:span text:style-name="T2140"><text:s/></text:span><text:span text:style-name="T2141">paquete</text:span><text:span text:style-name="T2142"><text:s/></text:span>de<text:span text:style-name="T2143"><text:s/></text:span><text:span text:style-name="T2144">feromonas</text:span><text:s/>que<text:span text:style-name="T2145"><text:s/></text:span><text:span text:style-name="T2146">se</text:span><text:span text:style-name="T2147"><text:s/></text:span><text:span text:style-name="T2148">pondrán</text:span><text:span text:style-name="T2149"><text:s/></text:span>a<text:span text:style-name="T2150"><text:s/></text:span><text:span text:style-name="T2151">disposición</text:span><text:s/>de<text:span text:style-name="T2152"><text:s/></text:span><text:span text:style-name="T2153">los</text:span><text:s/><text:span text:style-name="T2154">agricultores, previo</text:span><text:span text:style-name="T2155"><text:s/></text:span><text:span text:style-name="T2156">control<text:s/></text:span>por<text:span text:style-name="T2157"><text:s/></text:span><text:span text:style-name="T2158">el</text:span><text:span text:style-name="T2159"><text:s/></text:span><text:span text:style-name="T2160">departamento</text:span><text:span text:style-name="T2161"><text:s/></text:span><text:span text:style-name="T2162">técnico</text:span><text:span text:style-name="T2163"><text:s/></text:span>de<text:span text:style-name="T2164"><text:s/></text:span><text:span text:style-name="T2165">la</text:span><text:span text:style-name="T2166"><text:s/></text:span><text:span text:style-name="T2167">cooperativa.</text:span></text:p>
        </text:list-item>
      </text:list>
      <text:p text:style-name="P2168"/>
      <text:h text:style-name="P2169" text:outline-level="3"><text:span text:style-name="T2170">SEGUNDA.</text:span><text:span text:style-name="T2171"><text:s/></text:span><text:span text:style-name="T2172">Ámbito</text:span><text:s/><text:span text:style-name="T2173">de</text:span><text:span text:style-name="T2174"><text:s/></text:span><text:span text:style-name="T2175">aplicación</text:span></text:h>
      <text:p text:style-name="P2176"/>
      <text:p text:style-name="P2177"><text:span text:style-name="T2178">Serán</text:span><text:span text:style-name="T2179"><text:s/></text:span><text:span text:style-name="T2180">beneficiarios</text:span><text:span text:style-name="T2181"><text:s/></text:span>de<text:span text:style-name="T2182"><text:s/></text:span><text:span text:style-name="T2183">este</text:span><text:span text:style-name="T2184"><text:s/></text:span><text:span text:style-name="T2185">convenio</text:span><text:span text:style-name="T2186"><text:s/></text:span>de<text:span text:style-name="T2187"><text:s/></text:span><text:span text:style-name="T2188">colaboración</text:span><text:span text:style-name="T2189"><text:s/></text:span><text:span text:style-name="T2190">todas</text:span><text:span text:style-name="T2191"><text:s/></text:span><text:span text:style-name="T2192">las</text:span><text:span text:style-name="T2193"><text:s/></text:span><text:span text:style-name="T2194">parcelas</text:span><text:span text:style-name="T2195"><text:s/></text:span><text:span text:style-name="T2196">sembradas</text:span><text:span text:style-name="T2197"><text:s/></text:span>de<text:span text:style-name="T2198"><text:s/></text:span><text:span text:style-name="T2199">plátanos</text:span><text:span text:style-name="T2200"><text:s/></text:span>de<text:span text:style-name="T2201"><text:s/></text:span><text:span text:style-name="T2202">los</text:span><text:span text:style-name="T2203"><text:s/></text:span><text:span text:style-name="T2204">socios</text:span><text:span text:style-name="T2205"><text:s/></text:span>de<text:span text:style-name="T2206"><text:s/></text:span><text:span text:style-name="T2207">la</text:span><text:span text:style-name="T2208"><text:s/></text:span><text:span text:style-name="T2209">Sdad.</text:span><text:span text:style-name="T2210"><text:s/></text:span><text:span text:style-name="T2211">Cooperativa</text:span><text:span text:style-name="T2212"><text:s/></text:span><text:span text:style-name="T2213">Agrícola</text:span><text:s/>La<text:span text:style-name="T2214"><text:s/></text:span><text:span text:style-name="T2215">Prosperidad.<text:s/></text:span>El<text:span text:style-name="T2216"><text:s/></text:span><text:span text:style-name="T2217">total<text:s/></text:span>de<text:span text:style-name="T2218"><text:s/></text:span><text:span text:style-name="T2219">socios productores</text:span><text:s/><text:span text:style-name="T2220">para</text:span><text:span text:style-name="T2221"><text:s/></text:span><text:span text:style-name="T2222">la</text:span><text:span text:style-name="T2223"><text:s/></text:span><text:span text:style-name="T2224">campaña</text:span><text:span text:style-name="T2225"><text:s/></text:span>2024<text:span text:style-name="T2226"><text:s/></text:span><text:span text:style-name="T2227">son</text:span><text:span text:style-name="T2228"><text:s/></text:span>un<text:span text:style-name="T2229"><text:s/></text:span><text:span text:style-name="T2230">total<text:s/></text:span>de<text:span text:style-name="T2231"><text:s/></text:span>450.</text:p>
      <text:p text:style-name="P2232"/>
      <text:h text:style-name="P2233" text:outline-level="3"><text:span text:style-name="T2234">TERCERO.</text:span><text:span text:style-name="T2235"><text:s/></text:span><text:span text:style-name="T2236">Publicidad</text:span></text:h>
      <text:p text:style-name="P2237"/>
      <text:p text:style-name="P2238">En<text:span text:style-name="T2239"><text:s/></text:span><text:span text:style-name="T2240">la</text:span><text:span text:style-name="T2241"><text:s/></text:span><text:span text:style-name="T2242">publicidad</text:span><text:span text:style-name="T2243"><text:s/></text:span>que<text:span text:style-name="T2244"><text:s/></text:span><text:span text:style-name="T2245">ambas</text:span><text:span text:style-name="T2246"><text:s/></text:span><text:span text:style-name="T2247">partes</text:span><text:span text:style-name="T2248"><text:s/></text:span><text:span text:style-name="T2249">realicen</text:span><text:span text:style-name="T2250"><text:s/></text:span>a<text:span text:style-name="T2251"><text:s/></text:span><text:span text:style-name="T2252">través</text:span><text:span text:style-name="T2253"><text:s/></text:span>de<text:span text:style-name="T2254"><text:s/></text:span><text:span text:style-name="T2255">cualquier</text:span><text:span text:style-name="T2256"><text:s/></text:span><text:span text:style-name="T2257">medio</text:span><text:span text:style-name="T2258"><text:s/></text:span>de<text:span text:style-name="T2259"><text:s/></text:span><text:span text:style-name="T2260">comunicación</text:span><text:span text:style-name="T2261"><text:s/></text:span><text:span text:style-name="T2262">social</text:span><text:span text:style-name="T2263"><text:s/></text:span><text:span text:style-name="T2264">sobre</text:span><text:span text:style-name="T2265"><text:s/></text:span><text:span text:style-name="T2266">las</text:span><text:span text:style-name="T2267"><text:s/></text:span><text:span text:style-name="T2268">actividades</text:span><text:span text:style-name="T2269"><text:s/></text:span><text:span text:style-name="T2270">derivadas</text:span><text:span text:style-name="T2271"><text:s/></text:span>de<text:span text:style-name="T2272"><text:s/></text:span><text:span text:style-name="T2273">este</text:span><text:span text:style-name="T2274"><text:s/></text:span><text:span text:style-name="T2275">Convenio</text:span><text:span text:style-name="T2276"><text:s/></text:span>de<text:span text:style-name="T2277"><text:s/></text:span><text:span text:style-name="T2278">Colaboración,</text:span><text:span text:style-name="T2279"><text:s/></text:span><text:span text:style-name="T2280">se</text:span><text:span text:style-name="T2281"><text:s/></text:span><text:span text:style-name="T2282">hará</text:span><text:span text:style-name="T2283"><text:s/></text:span><text:span text:style-name="T2284">constar</text:span><text:span text:style-name="T2285"><text:s/></text:span><text:span text:style-name="T2286">expresamente</text:span><text:span text:style-name="T2287"><text:s/></text:span><text:span text:style-name="T2288">al</text:span><text:span text:style-name="T2289"><text:s/></text:span><text:span text:style-name="T2290">Ayuntamiento</text:span><text:span text:style-name="T2291"><text:s/></text:span>de<text:span text:style-name="T2292"><text:s/></text:span><text:span text:style-name="T2293">Tijarafe</text:span><text:span text:style-name="T2294"><text:s/></text:span>y<text:span text:style-name="T2295"><text:s/></text:span>a<text:span text:style-name="T2296"><text:s/></text:span><text:span text:style-name="T2297">la</text:span><text:span text:style-name="T2298"><text:s/></text:span><text:span text:style-name="T2299">Sdad.</text:span><text:span text:style-name="T2300"><text:s/></text:span><text:span text:style-name="T2301">Cooperativa</text:span><text:span text:style-name="T2302"><text:s/></text:span><text:span text:style-name="T2303">Agrícola</text:span><text:span text:style-name="T2304"><text:s/></text:span><text:span text:style-name="T2305">La</text:span><text:span text:style-name="T2306"><text:s/></text:span><text:span text:style-name="T2307">Prosperidad,</text:span><text:span text:style-name="T2308"><text:s/></text:span><text:span text:style-name="T2309">apareciendo</text:span><text:span text:style-name="T2310"><text:s/></text:span><text:span text:style-name="T2311">los</text:span><text:span text:style-name="T2312"><text:s/></text:span><text:span text:style-name="T2313">logotipos</text:span><text:span text:style-name="T2314"><text:s/></text:span><text:span text:style-name="T2315">correspondientes.</text:span></text:p>
      <text:soft-page-break/>
      <text:h text:style-name="P2316" text:outline-level="3"><draw:frame draw:z-index="251659776" draw:id="id14" draw:style-name="a15" draw:name="Text Box 3" text:anchor-type="paragraph" svg:x="7.62639in" svg:y="7.25972in" svg:width="0.27778in" svg:height="3.48958in" style:rel-width="scale" style:rel-height="scale"><draw:text-box><text:p text:style-name="P2354"><text:span text:style-name="T2355">Cód.</text:span><text:span text:style-name="T2356"><text:s/></text:span><text:span text:style-name="T2357">V</text:span><text:span text:style-name="T2358">alidación:</text:span><text:span text:style-name="T2359"><text:s/></text:span><text:span text:style-name="T2360">7MF</text:span><text:span text:style-name="T2361">X</text:span><text:span text:style-name="T2362">34Z6Y53CCP5D2XHNR92JQ</text:span></text:p><text:p text:style-name="P2363"><text:span text:style-name="T2364">V</text:span><text:span text:style-name="T2365">erificación:</text:span><text:span text:style-name="T2366"><text:s/></text:span><text:span text:style-name="T2367">https://t</text:span><text:span text:style-name="T2368">ijaraf</text:span><text:span text:style-name="T2369">e.</text:span><text:span text:style-name="T2370">sedelectronica.</text:span><text:span text:style-name="T2371">es/</text:span></text:p><text:p text:style-name="P2372"><text:span text:style-name="T2373">Documento</text:span><text:span text:style-name="T2374"><text:s/></text:span><text:span text:style-name="T2375">f</text:span><text:span text:style-name="T2376">irmado</text:span><text:span text:style-name="T2377"><text:s/></text:span><text:span text:style-name="T2378">electrónicamente</text:span><text:span text:style-name="T2379"><text:s/></text:span><text:span text:style-name="T2380">desde</text:span><text:span text:style-name="T2381"><text:s/></text:span><text:span text:style-name="T2382">la</text:span><text:span text:style-name="T2383"><text:s/></text:span><text:span text:style-name="T2384">plat</text:span><text:span text:style-name="T2385">af</text:span><text:span text:style-name="T2386">orma</text:span><text:span text:style-name="T2387"><text:s/></text:span><text:span text:style-name="T2388">esPublico</text:span><text:span text:style-name="T2389"><text:s/></text:span><text:span text:style-name="T2390">Gest</text:span><text:span text:style-name="T2391">iona</text:span><text:span text:style-name="T2392"><text:s/></text:span><text:span text:style-name="T2393">|</text:span><text:span text:style-name="T2394"><text:s/></text:span><text:span text:style-name="T2395">P</text:span><text:span text:style-name="T2396">ágina</text:span><text:span text:style-name="T2397"><text:s/></text:span><text:span text:style-name="T2398">3</text:span><text:span text:style-name="T2399"><text:s/></text:span><text:span text:style-name="T2400">de</text:span><text:span text:style-name="T2401"><text:s/></text:span><text:span text:style-name="T2402">4</text:span></text:p></draw:text-box><svg:title/><svg:desc/></draw:frame><text:span text:style-name="T2403">CUARTA. Financiación</text:span><text:span text:style-name="T2404"><text:s/></text:span><text:span text:style-name="T2405">de las</text:span><text:span text:style-name="T2406"><text:s/></text:span><text:span text:style-name="T2407">actuaciones</text:span></text:h>
      <text:p text:style-name="P2408"/>
      <text:p text:style-name="P2409">El<text:span text:style-name="T2410"><text:s/></text:span><text:span text:style-name="T2411">ayuntamiento</text:span><text:span text:style-name="T2412"><text:s/></text:span>de<text:span text:style-name="T2413"><text:s/></text:span><text:span text:style-name="T2414">Tijarafe</text:span><text:span text:style-name="T2415"><text:s/></text:span><text:span text:style-name="T2416">ingresará</text:span><text:span text:style-name="T2417"><text:s/></text:span>por<text:span text:style-name="T2418"><text:s/></text:span><text:span text:style-name="T2419">transferencia</text:span><text:span text:style-name="T2420"><text:s/></text:span><text:span text:style-name="T2421">bancaria</text:span><text:span text:style-name="T2422"><text:s/></text:span><text:span text:style-name="T2423">al</text:span><text:span text:style-name="T2424"><text:s/></text:span><text:span text:style-name="T2425">Sdad.</text:span><text:span text:style-name="T2426"><text:s/></text:span><text:span text:style-name="T2427">Cooperativa</text:span><text:span text:style-name="T2428"><text:s/></text:span><text:span text:style-name="T2429">Agrícola</text:span><text:span text:style-name="T2430"><text:s/></text:span>La<text:span text:style-name="T2431"><text:s/></text:span><text:span text:style-name="T2432">Prosperidad</text:span><text:span text:style-name="T2433"><text:s/></text:span>un<text:span text:style-name="T2434"><text:s/></text:span><text:span text:style-name="T2435">total</text:span><text:span text:style-name="T2436"><text:s/></text:span><text:span text:style-name="T2437">acordado</text:span><text:span text:style-name="T2438"><text:s/></text:span>de<text:span text:style-name="T2439"><text:s/></text:span>5.000€<text:span text:style-name="T2440"><text:s/></text:span><text:span text:style-name="T2441">para</text:span><text:span text:style-name="T2442"><text:s/></text:span><text:span text:style-name="T2443">la</text:span><text:span text:style-name="T2444"><text:s/></text:span><text:span text:style-name="T2445">consecución</text:span><text:s/>de<text:span text:style-name="T2446"><text:s/></text:span><text:span text:style-name="T2447">sus</text:span><text:span text:style-name="T2448"><text:s/></text:span><text:span text:style-name="T2449">objetivos.</text:span></text:p>
      <text:p text:style-name="P2450"/>
      <text:h text:style-name="P2451" text:outline-level="3"><text:span text:style-name="T2452">QUINTA.</text:span><text:span text:style-name="T2453"><text:s/></text:span><text:span text:style-name="T2454">Duración</text:span><text:span text:style-name="T2455"><text:s/></text:span><text:span text:style-name="T2456">del</text:span><text:span text:style-name="T2457"><text:s/></text:span><text:span text:style-name="T2458">acuerdo</text:span></text:h>
      <text:p text:style-name="P2459"/>
      <text:p text:style-name="P2460">El<text:span text:style-name="T2461"><text:s/></text:span><text:span text:style-name="T2462">periodo</text:span><text:span text:style-name="T2463"><text:s/></text:span>de<text:span text:style-name="T2464"><text:s/></text:span><text:span text:style-name="T2465">las</text:span><text:span text:style-name="T2466"><text:s/></text:span><text:span text:style-name="T2467">actuaciones previstas</text:span><text:s/><text:span text:style-name="T2468">en</text:span><text:span text:style-name="T2469"><text:s/></text:span><text:span text:style-name="T2470">el</text:span><text:span text:style-name="T2471"><text:s/></text:span><text:span text:style-name="T2472">presente</text:span><text:s/><text:span text:style-name="T2473">acuerdo,</text:span><text:span text:style-name="T2474"><text:s/></text:span><text:span text:style-name="T2475">se</text:span><text:span text:style-name="T2476"><text:s/></text:span><text:span text:style-name="T2477">establece</text:span><text:s/><text:span text:style-name="T2478">hasta</text:span><text:s/><text:span text:style-name="T2479">el</text:span><text:span text:style-name="T2480"><text:s/></text:span>31<text:span text:style-name="T2481"><text:s/></text:span>de<text:span text:style-name="T2482"><text:s/></text:span><text:span text:style-name="T2483">diciembre</text:span><text:s/>de<text:span text:style-name="T2484"><text:s/></text:span><text:span text:style-name="T2485">2024.</text:span></text:p>
      <text:p text:style-name="P2486"/>
      <text:h text:style-name="P2487" text:outline-level="3"><text:span text:style-name="T2488">SEXTA.</text:span><text:s/><text:span text:style-name="T2489">Incumplimiento</text:span><text:s/>y<text:span text:style-name="T2490"><text:s/></text:span><text:span text:style-name="T2491">Resolución</text:span></text:h>
      <text:p text:style-name="P2492"/>
      <text:p text:style-name="P2493">El<text:s/><text:span text:style-name="T2494">incumplimiento</text:span><text:span text:style-name="T2495"><text:s/></text:span>por<text:span text:style-name="T2496"><text:s/></text:span><text:span text:style-name="T2497">cualquiera</text:span><text:span text:style-name="T2498"><text:s/></text:span>de<text:span text:style-name="T2499"><text:s/></text:span><text:span text:style-name="T2500">las</text:span><text:span text:style-name="T2501"><text:s/></text:span><text:span text:style-name="T2502">partes,</text:span><text:span text:style-name="T2503"><text:s/></text:span><text:span text:style-name="T2504">total</text:span><text:span text:style-name="T2505"><text:s/></text:span>o<text:span text:style-name="T2506"><text:s/></text:span><text:span text:style-name="T2507">parcial,</text:span><text:span text:style-name="T2508"><text:s/></text:span>de<text:span text:style-name="T2509"><text:s/></text:span><text:span text:style-name="T2510">las</text:span><text:span text:style-name="T2511"><text:s/></text:span><text:span text:style-name="T2512">estipulaciones</text:span><text:span text:style-name="T2513"><text:s/></text:span><text:span text:style-name="T2514">contenidas</text:span><text:span text:style-name="T2515"><text:s/></text:span><text:span text:style-name="T2516">en</text:span><text:span text:style-name="T2517"><text:s/></text:span><text:span text:style-name="T2518">el</text:span><text:span text:style-name="T2519"><text:s/></text:span><text:span text:style-name="T2520">presente</text:span><text:span text:style-name="T2521"><text:s/></text:span><text:span text:style-name="T2522">Convenio,</text:span><text:span text:style-name="T2523"><text:s/></text:span><text:span text:style-name="T2524">serán</text:span><text:span text:style-name="T2525"><text:s/></text:span><text:span text:style-name="T2526">causa</text:span><text:span text:style-name="T2527"><text:s/></text:span>de<text:span text:style-name="T2528"><text:s/></text:span><text:span text:style-name="T2529">la</text:span><text:span text:style-name="T2530"><text:s/></text:span><text:span text:style-name="T2531">resolución del</text:span><text:span text:style-name="T2532"><text:s/></text:span><text:span text:style-name="T2533">mismo<text:s/></text:span>y<text:span text:style-name="T2534"><text:s/></text:span><text:span text:style-name="T2535">dará</text:span><text:span text:style-name="T2536"><text:s/></text:span><text:span text:style-name="T2537">lugar</text:span><text:span text:style-name="T2538"><text:s/></text:span>a<text:span text:style-name="T2539"><text:s/></text:span><text:span text:style-name="T2540">las</text:span><text:span text:style-name="T2541"><text:s/></text:span><text:span text:style-name="T2542">responsabilidades</text:span><text:s/>que<text:span text:style-name="T2543"><text:s/></text:span><text:span text:style-name="T2544">legalmente se</text:span><text:span text:style-name="T2545"><text:s/></text:span><text:span text:style-name="T2546">determinen.</text:span></text:p>
      <text:p text:style-name="P2547"/>
      <text:h text:style-name="P2548" text:outline-level="3"><text:span text:style-name="T2549">S</text:span><text:span text:style-name="T2550">ÉPT</text:span><text:span text:style-name="T2551">I</text:span><text:span text:style-name="T2552">M</text:span><text:span text:style-name="T2553">A:</text:span><text:span text:style-name="T2554"><text:s/></text:span><text:span text:style-name="T2555">Ju</text:span><text:span text:style-name="T2556">ri</text:span><text:span text:style-name="T2557">sd</text:span><text:span text:style-name="T2558">icci</text:span><text:span text:style-name="T2559">ón</text:span></text:h>
      <text:p text:style-name="P2560"/>
      <text:p text:style-name="P2561">El<text:span text:style-name="T2562"><text:s/></text:span><text:span text:style-name="T2563">presente</text:span><text:span text:style-name="T2564"><text:s/></text:span><text:span text:style-name="T2565">Convenio posee</text:span><text:span text:style-name="T2566"><text:s/></text:span><text:span text:style-name="T2567">carácter</text:span><text:s/><text:span text:style-name="T2568">administrativo,</text:span><text:s/><text:span text:style-name="T2569">rigiendo en</text:span><text:span text:style-name="T2570"><text:s/></text:span><text:span text:style-name="T2571">su</text:span><text:span text:style-name="T2572"><text:s/></text:span><text:span text:style-name="T2573">interpretación</text:span><text:s/>y<text:span text:style-name="T2574"><text:s/></text:span><text:span text:style-name="T2575">desarrollo</text:span><text:span text:style-name="T2576"><text:s/></text:span><text:span text:style-name="T2577">el</text:span><text:span text:style-name="T2578"><text:s/></text:span><text:span text:style-name="T2579">ordenamiento jurídico-administrativo,</text:span><text:s/><text:span text:style-name="T2580">con</text:span><text:span text:style-name="T2581"><text:s/></text:span><text:span text:style-name="T2582">expresa</text:span><text:span text:style-name="T2583"><text:s/></text:span><text:span text:style-name="T2584">sumisión<text:s/></text:span>de<text:span text:style-name="T2585"><text:s/></text:span><text:span text:style-name="T2586">las</text:span><text:span text:style-name="T2587"><text:s/></text:span><text:span text:style-name="T2588">partes</text:span><text:span text:style-name="T2589"><text:s/></text:span>a<text:span text:style-name="T2590"><text:s/></text:span><text:span text:style-name="T2591">la</text:span><text:span text:style-name="T2592"><text:s/></text:span><text:span text:style-name="T2593">jurisdicción contencioso-administrativa.</text:span></text:p>
      <text:p text:style-name="P2594"/>
      <text:p text:style-name="P2595"/>
      <text:p text:style-name="P2596"/>
      <text:p text:style-name="P2597"/>
      <text:p text:style-name="P2598">Y<text:span text:style-name="T2599"><text:s/></text:span><text:span text:style-name="T2600">en</text:span><text:span text:style-name="T2601"><text:s/></text:span><text:span text:style-name="T2602">prueba</text:span><text:span text:style-name="T2603"><text:s/></text:span>de<text:span text:style-name="T2604"><text:s/></text:span><text:span text:style-name="T2605">conformidad</text:span><text:span text:style-name="T2606"><text:s/></text:span>de<text:span text:style-name="T2607"><text:s/></text:span><text:span text:style-name="T2608">cuanto</text:span><text:span text:style-name="T2609"><text:s/></text:span><text:span text:style-name="T2610">antecede,</text:span><text:span text:style-name="T2611"><text:s/></text:span><text:span text:style-name="T2612">firman</text:span><text:span text:style-name="T2613"><text:s/></text:span>por<text:span text:style-name="T2614"><text:s/></text:span><text:span text:style-name="T2615">triplicado</text:span><text:span text:style-name="T2616"><text:s/></text:span><text:span text:style-name="T2617">el</text:span><text:span text:style-name="T2618"><text:s/></text:span><text:span text:style-name="T2619">presente</text:span><text:span text:style-name="T2620"><text:s/></text:span><text:span text:style-name="T2621">Protocolo</text:span><text:span text:style-name="T2622"><text:s/></text:span><text:span text:style-name="T2623">General</text:span><text:span text:style-name="T2624"><text:s/></text:span>de<text:span text:style-name="T2625"><text:s/></text:span><text:span text:style-name="T2626">Actuación</text:span><text:span text:style-name="T2627"><text:s/></text:span><text:span text:style-name="T2628">en</text:span><text:span text:style-name="T2629"><text:s/></text:span><text:span text:style-name="T2630">el</text:span><text:span text:style-name="T2631"><text:s/></text:span><text:span text:style-name="T2632">lugar</text:span><text:span text:style-name="T2633"><text:s/></text:span>y<text:span text:style-name="T2634"><text:s/></text:span><text:span text:style-name="T2635">fechas</text:span><text:span text:style-name="T2636"><text:s/></text:span><text:span text:style-name="T2637">indicados</text:span></text:p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><text:span text:style-name="T2646">AYUNTAMIENTO DE TIJARAFE</text:span><text:s/><text:span text:style-name="T2647">SDAD. COOP.</text:span><text:span text:style-name="T2648"><text:s/></text:span>A.<text:span text:style-name="T2649"><text:s/></text:span><text:span text:style-name="T2650">LA</text:span><text:s/><text:span text:style-name="T2651">PROSPERIDAD</text:span></text:p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ext:p text:style-name="P2659"/>
      <text:p text:style-name="P2660"/>
      <text:p text:style-name="P2661"/>
      <text:p text:style-name="P2662"><text:span text:style-name="T2663">Fdo:</text:span><text:span text:style-name="T2664"><text:s/></text:span><text:span text:style-name="T2665">Yaiza</text:span><text:span text:style-name="T2666"><text:s/></text:span><text:span text:style-name="T2667">Cáceres</text:span><text:span text:style-name="T2668"><text:s/></text:span><text:span text:style-name="T2669">Lorenzo</text:span><text:span text:style-name="T2670"><text:s/></text:span><text:span text:style-name="T2671">Fdo:</text:span><text:span text:style-name="T2672"><text:s/></text:span><text:span text:style-name="T2673">Víctor</text:span><text:span text:style-name="T2674"><text:s/></text:span><text:span text:style-name="T2675">Manuel</text:span><text:span text:style-name="T2676"><text:s/></text:span><text:span text:style-name="T2677">Rodríguez</text:span><text:span text:style-name="T2678"><text:s/></text:span><text:span text:style-name="T2679">Martín</text:span></text:p>
      <text:p text:style-name="P2680"/>
      <text:h text:style-name="P2681" text:outline-level="2"><text:span text:style-name="T2682">Después</text:span><text:span text:style-name="T2683"><text:s/></text:span>de<text:span text:style-name="T2684"><text:s/></text:span>un<text:span text:style-name="T2685"><text:s/></text:span><text:span text:style-name="T2686">breve</text:span><text:span text:style-name="T2687"><text:s/></text:span><text:span text:style-name="T2688">debate,</text:span><text:span text:style-name="T2689"><text:s/></text:span><text:span text:style-name="T2690">la</text:span><text:span text:style-name="T2691"><text:s/></text:span><text:span text:style-name="T2692">Junta</text:span><text:span text:style-name="T2693"><text:s/></text:span>de<text:span text:style-name="T2694"><text:s/></text:span><text:span text:style-name="T2695">Gobierno</text:span><text:span text:style-name="T2696"><text:s/></text:span>de<text:span text:style-name="T2697"><text:s/></text:span><text:span text:style-name="T2698">210824,<text:s/></text:span>en<text:span text:style-name="T2699"><text:s/></text:span>uso<text:span text:style-name="T2700"><text:s/></text:span>de<text:span text:style-name="T2701"><text:s/></text:span><text:span text:style-name="T2702">las facultades que,<text:s/></text:span>en<text:span text:style-name="T2703"><text:s/></text:span>su<text:span text:style-name="T2704"><text:s/></text:span><text:span text:style-name="T2705">caso,</text:span><text:span text:style-name="T2706"><text:s/></text:span>le<text:s/><text:span text:style-name="T2707">fueron</text:span><text:s/><text:span text:style-name="T2708">delegadas</text:span><text:span text:style-name="T2709"><text:s/></text:span><text:span text:style-name="T2710">tanto</text:span><text:s/><text:span text:style-name="T2711">por</text:span><text:span text:style-name="T2712"><text:s/></text:span>el<text:span text:style-name="T2713"><text:s/></text:span><text:span text:style-name="T2714">Pleno</text:span><text:s/>en<text:span text:style-name="T2715"><text:s/></text:span><text:span text:style-name="T2716">sesión</text:span><text:s/>de<text:span text:style-name="T2717"><text:s/></text:span><text:span text:style-name="T2718">fecha</text:span><text:span text:style-name="T2719"><text:s/></text:span>28 de<text:span text:style-name="T2720"><text:s/></text:span><text:span text:style-name="T2721">junio</text:span><text:s/>de<text:span text:style-name="T2722"><text:s/></text:span>2023,<text:span text:style-name="T2723"><text:s/></text:span><text:span text:style-name="T2724">como</text:span><text:s/>por<text:span text:style-name="T2725"><text:s/></text:span><text:span text:style-name="T2726">la</text:span><text:span text:style-name="T2727"><text:s/></text:span><text:span text:style-name="T2728">Sra.</text:span><text:span text:style-name="T2729"><text:s/></text:span><text:span text:style-name="T2730">Alcaldesa</text:span><text:span text:style-name="T2731"><text:s/></text:span><text:span text:style-name="T2732">mediante</text:span><text:span text:style-name="T2733"><text:s/></text:span><text:span text:style-name="T2734">Decreto</text:span><text:span text:style-name="T2735"><text:s/></text:span><text:span text:style-name="T2736">327/2023,</text:span><text:span text:style-name="T2737"><text:s/></text:span><text:span text:style-name="T2738">de</text:span><text:span text:style-name="T2739"><text:s/></text:span>290623 y<text:span text:style-name="T2740"><text:s/></text:span>en<text:span text:style-name="T2741"><text:s/></text:span><text:span text:style-name="T2742">este</text:span><text:span text:style-name="T2743"><text:s/></text:span><text:span text:style-name="T2744">mismo</text:span><text:span text:style-name="T2745"><text:s/></text:span><text:span text:style-name="T2746">acto,</text:span><text:span text:style-name="T2747"><text:s/></text:span><text:span text:style-name="T2748">adoptó</text:span><text:span text:style-name="T2749"><text:s/></text:span>por<text:span text:style-name="T2750"><text:s/></text:span><text:span text:style-name="T2751">unanimidad</text:span><text:span text:style-name="T2752"><text:s/></text:span>de<text:span text:style-name="T2753"><text:s/></text:span><text:span text:style-name="T2754">los</text:span><text:span text:style-name="T2755"><text:s/></text:span><text:span text:style-name="T2756">presentes, lo</text:span><text:span text:style-name="T2757"><text:s/></text:span>que<text:span text:style-name="T2758"><text:s/></text:span>en<text:span text:style-name="T2759"><text:s/></text:span>todo<text:span text:style-name="T2760"><text:s/></text:span><text:span text:style-name="T2761">caso</text:span><text:span text:style-name="T2762"><text:s/></text:span>supone<text:span text:style-name="T2763"><text:s/></text:span><text:span text:style-name="T2764">el<text:s/></text:span>quórum<text:span text:style-name="T2765"><text:s/></text:span><text:span text:style-name="T2766">establecido</text:span><text:span text:style-name="T2767"><text:s/></text:span>en<text:span text:style-name="T2768"><text:s/></text:span>el<text:span text:style-name="T2769"><text:s/></text:span><text:span text:style-name="T2770">art.<text:s/></text:span>47.2<text:span text:style-name="T2771"><text:s/></text:span>de<text:span text:style-name="T2772"><text:s/></text:span>la<text:span text:style-name="T2773"><text:s/></text:span><text:span text:style-name="T2774">Ley</text:span><text:span text:style-name="T2775"><text:s/></text:span><text:span text:style-name="T2776">7/1985,</text:span><text:span text:style-name="T2777"><text:s/></text:span>de<text:span text:style-name="T2778"><text:s/></text:span>2<text:span text:style-name="T2779"><text:s/></text:span>de<text:span text:style-name="T2780"><text:s/></text:span><text:span text:style-name="T2781">abril,</text:span><text:span text:style-name="T2782"><text:s/></text:span>es<text:span text:style-name="T2783"><text:s/></text:span><text:span text:style-name="T2784">decir,<text:s/></text:span><text:span text:style-name="T2785">mayoría</text:span><text:span text:style-name="T2786"><text:s/></text:span><text:span text:style-name="T2787">absoluta,</text:span><text:span text:style-name="T2788"><text:s/></text:span>el<text:span text:style-name="T2789"><text:s/></text:span><text:span text:style-name="T2790">siguiente</text:span><text:span text:style-name="T2791"><text:s/></text:span><text:span text:style-name="T2792">acuerdo:</text:span></text:h>
      <text:p text:style-name="P2793"><text:span text:style-name="T2794">PRIMERO.-</text:span><text:span text:style-name="T2795"><text:s/></text:span><text:span text:style-name="T2796">Aprobar</text:span><text:span text:style-name="T2797"><text:s/></text:span><text:span text:style-name="T2798">el</text:span><text:span text:style-name="T2799"><text:s/></text:span><text:span text:style-name="T2800">CONVENIO</text:span><text:span text:style-name="T2801"><text:s/></text:span><text:span text:style-name="T2802">ENTE</text:span><text:span text:style-name="T2803"><text:s/></text:span><text:span text:style-name="T2804">EL</text:span><text:span text:style-name="T2805"><text:s/></text:span><text:span text:style-name="T2806">AYUN</text:span><text:span text:style-name="T2807">T</text:span><text:span text:style-name="T2808">AMI</text:span><text:span text:style-name="T2809">E</text:span><text:span text:style-name="T2810">N</text:span><text:span text:style-name="T2811">T</text:span><text:span text:style-name="T2812">O</text:span><text:span text:style-name="T2813"><text:s/></text:span><text:span text:style-name="T2814">DE</text:span><text:span text:style-name="T2815"><text:s/></text:span><text:span text:style-name="T2816">TIJARAFE</text:span><text:span text:style-name="T2817"><text:s/></text:span><text:span text:style-name="T2818">Y</text:span><text:span text:style-name="T2819"><text:s/></text:span><text:span text:style-name="T2820">LA</text:span><text:span text:style-name="T2821"><text:s/></text:span><text:span text:style-name="T2822">S</text:span><text:span text:style-name="T2823">O</text:span><text:span text:style-name="T2824">C</text:span><text:span text:style-name="T2825">I</text:span><text:span text:style-name="T2826">ED</text:span><text:span text:style-name="T2827">AD</text:span><text:span text:style-name="T2828"><text:s/></text:span><text:span text:style-name="T2829">CO</text:span><text:span text:style-name="T2830">O</text:span><text:span text:style-name="T2831">PER</text:span><text:span text:style-name="T2832">A</text:span><text:span text:style-name="T2833">T</text:span><text:span text:style-name="T2834">I</text:span><text:span text:style-name="T2835">V</text:span><text:span text:style-name="T2836">A</text:span><text:span text:style-name="T2837"><text:s/></text:span><text:span text:style-name="T2838">AGR</text:span><text:span text:style-name="T2839">Í</text:span><text:span text:style-name="T2840">C</text:span><text:span text:style-name="T2841">OL</text:span><text:span text:style-name="T2842">A</text:span><text:span text:style-name="T2843"><text:s/></text:span><text:span text:style-name="T2844">L</text:span><text:span text:style-name="T2845">A</text:span><text:span text:style-name="T2846"><text:s/></text:span><text:span text:style-name="T2847">P</text:span><text:span text:style-name="T2848">R</text:span><text:span text:style-name="T2849">OSP</text:span><text:span text:style-name="T2850">E</text:span><text:span text:style-name="T2851">R</text:span><text:span text:style-name="T2852">I</text:span><text:span text:style-name="T2853">DAD</text:span><text:span text:style-name="T2854">.</text:span></text:p>
      <text:p text:style-name="P2855"/>
      <text:p text:style-name="P2856"><text:span text:style-name="T2857">SEGUNDO.-</text:span><text:span text:style-name="T2858"><text:s/></text:span><text:span text:style-name="T2859">Suscribir</text:span><text:span text:style-name="T2860"><text:s/></text:span><text:span text:style-name="T2861">el</text:span><text:span text:style-name="T2862"><text:s/></text:span><text:span text:style-name="T2863">CONVENIO</text:span><text:span text:style-name="T2864"><text:s/></text:span><text:span text:style-name="T2865">ENTE</text:span><text:span text:style-name="T2866"><text:s/></text:span><text:span text:style-name="T2867">EL</text:span><text:span text:style-name="T2868"><text:s/></text:span><text:span text:style-name="T2869">AYUN</text:span><text:span text:style-name="T2870">T</text:span><text:span text:style-name="T2871">AMI</text:span><text:span text:style-name="T2872">E</text:span><text:span text:style-name="T2873">N</text:span><text:span text:style-name="T2874">T</text:span><text:span text:style-name="T2875">O</text:span><text:span text:style-name="T2876"><text:s/></text:span><text:span text:style-name="T2877">DE</text:span><text:span text:style-name="T2878"><text:s/></text:span><text:span text:style-name="T2879">TIJARAFE</text:span><text:span text:style-name="T2880"><text:s/></text:span><text:span text:style-name="T2881">Y</text:span><text:span text:style-name="T2882"><text:s/></text:span><text:span text:style-name="T2883">LA</text:span><text:span text:style-name="T2884"><text:s/></text:span><text:span text:style-name="T2885">S</text:span><text:span text:style-name="T2886">O</text:span><text:span text:style-name="T2887">C</text:span><text:span text:style-name="T2888">I</text:span><text:span text:style-name="T2889">ED</text:span><text:span text:style-name="T2890">AD</text:span><text:span text:style-name="T2891"><text:s/></text:span><text:span text:style-name="T2892">CO</text:span><text:span text:style-name="T2893">O</text:span><text:span text:style-name="T2894">PER</text:span><text:span text:style-name="T2895">A</text:span><text:span text:style-name="T2896">T</text:span><text:span text:style-name="T2897">I</text:span><text:span text:style-name="T2898">V</text:span><text:span text:style-name="T2899">A</text:span><text:span text:style-name="T2900"><text:s/></text:span><text:span text:style-name="T2901">AGR</text:span><text:span text:style-name="T2902">Í</text:span><text:span text:style-name="T2903">C</text:span><text:span text:style-name="T2904">OL</text:span><text:span text:style-name="T2905">A</text:span><text:span text:style-name="T2906"><text:s/></text:span><text:span text:style-name="T2907">L</text:span><text:span text:style-name="T2908">A</text:span><text:span text:style-name="T2909"><text:s/></text:span><text:span text:style-name="T2910">P</text:span><text:span text:style-name="T2911">R</text:span><text:span text:style-name="T2912">OSP</text:span><text:span text:style-name="T2913">E</text:span><text:span text:style-name="T2914">R</text:span><text:span text:style-name="T2915">I</text:span><text:span text:style-name="T2916">DAD</text:span><text:span text:style-name="T2917">.</text:span></text:p>
      <text:p text:style-name="P2918"/>
      <text:p text:style-name="P2919"><text:span text:style-name="T2920">TERCERO.-</text:span><text:span text:style-name="T2921"><text:s/></text:span><text:span text:style-name="T2922">Facultar</text:span><text:span text:style-name="T2923"><text:s/></text:span><text:span text:style-name="T2924">a</text:span><text:span text:style-name="T2925"><text:s/></text:span><text:span text:style-name="T2926">la</text:span><text:span text:style-name="T2927"><text:s/></text:span><text:span text:style-name="T2928">Sra.</text:span><text:span text:style-name="T2929"><text:s/></text:span><text:span text:style-name="T2930">Alcaldesa</text:span><text:span text:style-name="T2931"><text:s/></text:span><text:span text:style-name="T2932">de</text:span><text:span text:style-name="T2933"><text:s/></text:span><text:span text:style-name="T2934">la</text:span><text:span text:style-name="T2935"><text:s/></text:span><text:span text:style-name="T2936">Corporación</text:span><text:span text:style-name="T2937"><text:s/></text:span><text:span text:style-name="T2938">o</text:span><text:span text:style-name="T2939"><text:s/></text:span><text:span text:style-name="T2940">Concejal</text:span><text:span text:style-name="T2941"><text:s/></text:span><text:span text:style-name="T2942">que</text:span><text:span text:style-name="T2943"><text:s/></text:span><text:span text:style-name="T2944">legalmente</text:span><text:span text:style-name="T2945"><text:s/></text:span><text:span text:style-name="T2946">le</text:span><text:span text:style-name="T2947"><text:s/></text:span><text:span text:style-name="T2948">sustituya,</text:span><text:span text:style-name="T2949"><text:s/></text:span><text:span text:style-name="T2950">a</text:span><text:span text:style-name="T2951"><text:s/></text:span><text:span text:style-name="T2952">firmar</text:span><text:span text:style-name="T2953"><text:s/></text:span><text:span text:style-name="T2954">cuantos</text:span><text:span text:style-name="T2955"><text:s/></text:span><text:span text:style-name="T2956">documentos</text:span><text:span text:style-name="T2957"><text:s/></text:span><text:span text:style-name="T2958">públicos</text:span><text:span text:style-name="T2959"><text:s/></text:span><text:span text:style-name="T2960">o</text:span><text:span text:style-name="T2961"><text:s/></text:span><text:span text:style-name="T2962">privados</text:span><text:span text:style-name="T2963"><text:s/></text:span><text:span text:style-name="T2964">sean</text:span><text:span text:style-name="T2965"><text:s/></text:span><text:span text:style-name="T2966">necesarios</text:span><text:span text:style-name="T2967"><text:s/></text:span><text:span text:style-name="T2968">en</text:span><text:span text:style-name="T2969"><text:s/></text:span><text:span text:style-name="T2970">ejecución</text:span><text:span text:style-name="T2971"><text:s/></text:span><text:span text:style-name="T2972">del</text:span><text:span text:style-name="T2973"><text:s/></text:span><text:span text:style-name="T2974">presente</text:span><text:span text:style-name="T2975"><text:s/></text:span><text:span text:style-name="T2976">acuerdo.</text:span></text:p>
      <text:p text:style-name="P2977"/>
      <text:p text:style-name="P2978"/>
      <text:p text:style-name="P2979"><text:span text:style-name="T2980">Y</text:span><text:span text:style-name="T2981"><text:s/></text:span><text:span text:style-name="T2982">para</text:span><text:span text:style-name="T2983"><text:s/></text:span><text:span text:style-name="T2984">que</text:span><text:span text:style-name="T2985"><text:s/></text:span><text:span text:style-name="T2986">conste,</text:span><text:span text:style-name="T2987"><text:s/></text:span><text:span text:style-name="T2988">a</text:span><text:span text:style-name="T2989"><text:s/></text:span><text:span text:style-name="T2990">los</text:span><text:span text:style-name="T2991"><text:s/></text:span><text:span text:style-name="T2992">efectos</text:span><text:span text:style-name="T2993"><text:s/></text:span><text:span text:style-name="T2994">oportunos,</text:span><text:span text:style-name="T2995"><text:s/></text:span><text:span text:style-name="T2996">de</text:span><text:span text:style-name="T2997"><text:s/></text:span><text:span text:style-name="T2998">orden</text:span><text:span text:style-name="T2999"><text:s/></text:span><text:span text:style-name="T3000">y</text:span><text:span text:style-name="T3001"><text:s/></text:span><text:span text:style-name="T3002">con</text:span><text:span text:style-name="T3003"><text:s/></text:span><text:span text:style-name="T3004">el</text:span><text:span text:style-name="T3005"><text:s/></text:span><text:span text:style-name="T3006">V.º</text:span><text:span text:style-name="T3007"><text:s/></text:span><text:span text:style-name="T3008">B.º</text:span><text:span text:style-name="T3009"><text:s/></text:span><text:span text:style-name="T3010">de</text:span><text:span text:style-name="T3011"><text:s/></text:span><text:span text:style-name="T3012">la</text:span><text:span text:style-name="T3013"><text:s/></text:span><text:span text:style-name="T3014">Sra.</text:span><text:span text:style-name="T3015"><text:s/></text:span><text:span text:style-name="T3016">Alcaldesa</text:span><text:span text:style-name="T3017"><text:s/></text:span><text:span text:style-name="T3018">doña</text:span><text:span text:style-name="T3019"><text:s/></text:span><text:span text:style-name="T3020">Yaiza</text:span><text:span text:style-name="T3021"><text:s/></text:span><text:span text:style-name="T3022">Cáceres</text:span><text:span text:style-name="T3023"><text:s/></text:span><text:span text:style-name="T3024">Lorenzo,</text:span><text:span text:style-name="T3025"><text:s/></text:span><text:span text:style-name="T3026">se</text:span><text:span text:style-name="T3027"><text:s/></text:span><text:span text:style-name="T3028">expide</text:span><text:span text:style-name="T3029"><text:s/></text:span><text:span text:style-name="T3030">la</text:span><text:span text:style-name="T3031"><text:s/></text:span><text:span text:style-name="T3032">presente</text:span><text:span text:style-name="T3033"><text:s/></text:span><text:span text:style-name="T3034">en</text:span><text:span text:style-name="T3035"><text:s/></text:span><text:span text:style-name="T3036">Tijarafe,</text:span><text:span text:style-name="T3037"><text:s/></text:span><text:span text:style-name="T3038">a</text:span><text:span text:style-name="T3039"><text:s/></text:span><text:span text:style-name="T3040">la</text:span><text:span text:style-name="T3041"><text:s/></text:span><text:span text:style-name="T3042">fecha</text:span><text:span text:style-name="T3043"><text:s/></text:span><text:span text:style-name="T3044">de la firma</text:span><text:span text:style-name="T3045"><text:s/></text:span><text:span text:style-name="T3046">electrónica</text:span></text:p>
      <text:soft-page-break/>
      <text:h text:style-name="P3047" text:outline-level="2"><draw:frame draw:z-index="251660800" draw:id="id18" draw:style-name="a19" draw:name="Text Box 2" text:anchor-type="paragraph" svg:x="7.62639in" svg:y="7.25972in" svg:width="0.27778in" svg:height="3.48958in" style:rel-width="scale" style:rel-height="scale"><draw:text-box><text:p text:style-name="P3085"><text:span text:style-name="T3086">Cód.</text:span><text:span text:style-name="T3087"><text:s/></text:span><text:span text:style-name="T3088">V</text:span><text:span text:style-name="T3089">alidación:</text:span><text:span text:style-name="T3090"><text:s/></text:span><text:span text:style-name="T3091">7MF</text:span><text:span text:style-name="T3092">X</text:span><text:span text:style-name="T3093">34Z6Y53CCP5D2XHNR92JQ</text:span></text:p><text:p text:style-name="P3094"><text:span text:style-name="T3095">V</text:span><text:span text:style-name="T3096">erificación:</text:span><text:span text:style-name="T3097"><text:s/></text:span><text:span text:style-name="T3098">https://t</text:span><text:span text:style-name="T3099">ijaraf</text:span><text:span text:style-name="T3100">e.</text:span><text:span text:style-name="T3101">sedelectronica.</text:span><text:span text:style-name="T3102">es/</text:span></text:p><text:p text:style-name="P3103"><text:span text:style-name="T3104">Documento</text:span><text:span text:style-name="T3105"><text:s/></text:span><text:span text:style-name="T3106">f</text:span><text:span text:style-name="T3107">irmado</text:span><text:span text:style-name="T3108"><text:s/></text:span><text:span text:style-name="T3109">electrónicamente</text:span><text:span text:style-name="T3110"><text:s/></text:span><text:span text:style-name="T3111">desde</text:span><text:span text:style-name="T3112"><text:s/></text:span><text:span text:style-name="T3113">la</text:span><text:span text:style-name="T3114"><text:s/></text:span><text:span text:style-name="T3115">plat</text:span><text:span text:style-name="T3116">af</text:span><text:span text:style-name="T3117">orma</text:span><text:span text:style-name="T3118"><text:s/></text:span><text:span text:style-name="T3119">esPublico</text:span><text:span text:style-name="T3120"><text:s/></text:span><text:span text:style-name="T3121">Gest</text:span><text:span text:style-name="T3122">iona</text:span><text:span text:style-name="T3123"><text:s/></text:span><text:span text:style-name="T3124">|</text:span><text:span text:style-name="T3125"><text:s/></text:span><text:span text:style-name="T3126">P</text:span><text:span text:style-name="T3127">ágina</text:span><text:span text:style-name="T3128"><text:s/></text:span><text:span text:style-name="T3129">4</text:span><text:span text:style-name="T3130"><text:s/></text:span><text:span text:style-name="T3131">de</text:span><text:span text:style-name="T3132"><text:s/></text:span><text:span text:style-name="T3133">4</text:span></text:p></draw:text-box><svg:title/><svg:desc/></draw:frame><text:span text:style-name="T3134">LA</text:span><text:span text:style-name="T3135"><text:s/></text:span><text:span text:style-name="T3136">ALCALDESA,</text:span><text:span text:style-name="T3137"><text:tab/></text:span><text:span text:style-name="T3138"><text:tab/></text:span><text:span text:style-name="T3139">La</text:span><text:span text:style-name="T3140"><text:s/></text:span><text:span text:style-name="T3141">Secretaria/Interventora,</text:span><text:span text:style-name="T3142"><text:s/></text:span><text:span text:style-name="T3143"><text:s text:c="2"/></text:span><text:span text:style-name="T3144">Fdo.: Yaiza</text:span><text:span text:style-name="T3145"><text:s/></text:span><text:span text:style-name="T3146">Cáceres</text:span><text:span text:style-name="T3147"><text:s/></text:span><text:span text:style-name="T3148">Lorenzo.</text:span><text:span text:style-name="T3149"><text:tab/></text:span><text:span text:style-name="T3150">Fdo.: Nieves</text:span><text:span text:style-name="T3151"><text:s/></text:span><text:span text:style-name="T3152">Areli Medina</text:span><text:span text:style-name="T3153"><text:s/></text:span><text:span text:style-name="T3154">González.</text:span></text:h>
      <text:p text:style-name="P3155"><text:span text:style-name="T3156">FIRMADO</text:span><text:span text:style-name="T3157"><text:s/></text:span><text:span text:style-name="T3158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076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left="0.8in">
        <style:tab-stops/>
      </style:paragraph-properties>
      <style:text-properties style:font-name="Liberation Serif" style:font-name-asian="Liberation Serif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9in" fo:margin-left="1.3in">
        <style:tab-stops/>
      </style:paragraph-properties>
      <style:text-properties style:font-name="Liberation Serif" style:font-name-asian="Liberation Serif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asian="Liberation Serif" fo:font-size="7pt" style:font-size-asian="7pt" style:font-size-complex="7pt"/>
    </style:style>
    <style:style style:name="WW_CharLFO2LVL1" style:family="text">
      <style:text-properties style:font-name="Liberation Serif" style:font-name-asian="Liberation Serif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bullet text:level="2" text:bullet-char="•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</text:list-level-style-bullet>
      <text:list-level-style-bullet text:level="3" text:bullet-char="•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</text:list-level-style-bullet>
      <text:list-level-style-bullet text:level="4" text:bullet-char="•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bullet>
      <text:list-level-style-bullet text:level="5" text:bullet-char="•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</text:list-level-style-bullet>
      <text:list-level-style-bullet text:level="6" text:bullet-char="•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</text:list-level-style-bullet>
      <text:list-level-style-bullet text:level="7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  <text:list-level-style-bullet text:level="8" text:bullet-char="•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bullet>
      <text:list-level-style-bullet text:level="9" text:bullet-char="•">
        <style:list-level-properties text:space-before="6.5631in" text:min-label-width="0.25in" text:list-level-position-and-space-mode="label-alignment">
          <style:list-level-label-alignment text:label-followed-by="listtab" fo:margin-left="6.813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" style:parent-style-name="Standard" style:family="paragraph">
      <style:paragraph-properties fo:line-height="5%"/>
    </style:style>
    <style:style style:name="P992" style:parent-style-name="Standard" style:family="paragraph">
      <style:paragraph-properties fo:line-height="5%"/>
    </style:style>
    <style:style style:name="P993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994" style:parent-style-name="Absatz-Standardschriftart" style:family="text">
      <style:text-properties style:font-name="Liberation Serif" fo:font-weight="bold" style:font-weight-asian="bold" fo:letter-spacing="-0.0006in"/>
    </style:style>
    <style:style style:name="T995" style:parent-style-name="Absatz-Standardschriftart" style:family="text">
      <style:text-properties style:font-name="Liberation Serif" fo:font-weight="bold" style:font-weight-asian="bold" fo:letter-spacing="-0.0041in"/>
    </style:style>
    <style:style style:name="T996" style:parent-style-name="Absatz-Standardschriftart" style:family="text">
      <style:text-properties style:font-name="Liberation Serif" fo:font-weight="bold" style:font-weight-asian="bold" fo:letter-spacing="-0.0006in"/>
    </style:style>
    <style:style style:name="T997" style:parent-style-name="Absatz-Standardschriftart" style:family="text">
      <style:text-properties style:font-name="Liberation Serif" fo:font-weight="bold" style:font-weight-asian="bold" fo:letter-spacing="-0.0027in"/>
    </style:style>
    <style:style style:name="T998" style:parent-style-name="Absatz-Standardschriftart" style:family="text">
      <style:text-properties style:font-name="Liberation Serif" fo:font-weight="bold" style:font-weight-asian="bold" fo:letter-spacing="-0.0006in"/>
    </style:style>
    <style:style style:name="P999" style:parent-style-name="Standard" style:family="paragraph">
      <style:paragraph-properties fo:text-align="center" fo:margin-top="0.0298in"/>
    </style:style>
    <style:style style:name="T1000" style:parent-style-name="Absatz-Standardschriftart" style:family="text">
      <style:text-properties style:font-name="Liberation Serif" fo:letter-spacing="-0.0006in" fo:font-size="8pt" style:font-size-asian="8pt"/>
    </style:style>
    <style:style style:name="T1001" style:parent-style-name="Absatz-Standardschriftart" style:family="text">
      <style:text-properties style:font-name="Liberation Serif" fo:letter-spacing="-0.0013in" fo:font-size="8pt" style:font-size-asian="8pt"/>
    </style:style>
    <style:style style:name="T1002" style:parent-style-name="Absatz-Standardschriftart" style:family="text">
      <style:text-properties style:font-name="Liberation Serif" fo:font-size="8pt" style:font-size-asian="8pt"/>
    </style:style>
    <style:style style:name="T1003" style:parent-style-name="Absatz-Standardschriftart" style:family="text">
      <style:text-properties style:font-name="Liberation Serif" fo:letter-spacing="-0.002in" fo:font-size="8pt" style:font-size-asian="8pt"/>
    </style:style>
    <style:style style:name="T1004" style:parent-style-name="Absatz-Standardschriftart" style:family="text">
      <style:text-properties style:font-name="Liberation Serif" fo:letter-spacing="-0.0006in" fo:font-size="8pt" style:font-size-asian="8pt"/>
    </style:style>
    <style:style style:name="T1005" style:parent-style-name="Absatz-Standardschriftart" style:family="text">
      <style:text-properties style:font-name="Liberation Serif" fo:letter-spacing="-0.0013in" fo:font-size="8pt" style:font-size-asian="8pt"/>
    </style:style>
    <style:style style:name="T1006" style:parent-style-name="Absatz-Standardschriftart" style:family="text">
      <style:text-properties style:font-name="Liberation Serif" fo:letter-spacing="-0.0006in" fo:font-size="8pt" style:font-size-asian="8pt"/>
    </style:style>
    <style:style style:name="T1007" style:parent-style-name="Absatz-Standardschriftart" style:family="text">
      <style:text-properties style:font-name="Liberation Serif" fo:font-size="8pt" style:font-size-asian="8pt"/>
    </style:style>
    <style:style style:name="T1008" style:parent-style-name="Absatz-Standardschriftart" style:family="text">
      <style:text-properties style:font-name="Liberation Serif" fo:letter-spacing="-0.0006in" fo:font-size="8pt" style:font-size-asian="8pt"/>
    </style:style>
    <style:style style:name="T1009" style:parent-style-name="Absatz-Standardschriftart" style:family="text">
      <style:text-properties style:font-name="Liberation Serif" fo:letter-spacing="-0.0013in" fo:font-size="8pt" style:font-size-asian="8pt"/>
    </style:style>
    <style:style style:name="T1010" style:parent-style-name="Absatz-Standardschriftart" style:family="text">
      <style:text-properties style:font-name="Liberation Serif" fo:letter-spacing="-0.0006in" fo:font-size="8pt" style:font-size-asian="8pt"/>
    </style:style>
    <style:style style:name="T1011" style:parent-style-name="Absatz-Standardschriftart" style:family="text">
      <style:text-properties style:font-name="Liberation Serif" fo:letter-spacing="-0.0013in" fo:font-size="8pt" style:font-size-asian="8pt"/>
    </style:style>
    <style:style style:name="T1012" style:parent-style-name="Absatz-Standardschriftart" style:family="text">
      <style:text-properties style:font-name="Liberation Serif" fo:letter-spacing="-0.0006in" fo:font-size="8pt" style:font-size-asian="8pt"/>
    </style:style>
    <style:style style:name="T1013" style:parent-style-name="Absatz-Standardschriftart" style:family="text">
      <style:text-properties style:font-name="Liberation Serif" fo:letter-spacing="-0.0013in" fo:font-size="8pt" style:font-size-asian="8pt"/>
    </style:style>
    <style:style style:name="T1014" style:parent-style-name="Absatz-Standardschriftart" style:family="text">
      <style:text-properties style:font-name="Liberation Serif" fo:font-size="8pt" style:font-size-asian="8pt"/>
    </style:style>
    <style:style style:name="T1015" style:parent-style-name="Absatz-Standardschriftart" style:family="text">
      <style:text-properties style:font-name="Liberation Serif" fo:letter-spacing="-0.0006in" fo:font-size="8pt" style:font-size-asian="8pt"/>
    </style:style>
    <style:style style:name="T1016" style:parent-style-name="Absatz-Standardschriftart" style:family="text">
      <style:text-properties style:font-name="Liberation Serif" fo:font-size="8pt" style:font-size-asian="8pt"/>
    </style:style>
    <style:style style:name="T1017" style:parent-style-name="Absatz-Standardschriftart" style:family="text">
      <style:text-properties style:font-name="Liberation Serif" fo:letter-spacing="-0.0006in" fo:font-size="8pt" style:font-size-asian="8pt"/>
    </style:style>
    <style:style style:name="T1018" style:parent-style-name="Absatz-Standardschriftart" style:family="text">
      <style:text-properties style:font-name="Liberation Serif" fo:font-size="8pt" style:font-size-asian="8pt"/>
    </style:style>
    <style:style style:name="T1019" style:parent-style-name="Absatz-Standardschriftart" style:family="text">
      <style:text-properties style:font-name="Liberation Serif" fo:letter-spacing="-0.0013in" fo:font-size="8pt" style:font-size-asian="8pt"/>
    </style:style>
    <style:style style:name="T1020" style:parent-style-name="Absatz-Standardschriftart" style:family="text">
      <style:text-properties style:font-name="Liberation Serif" fo:font-size="8pt" style:font-size-asian="8pt"/>
    </style:style>
    <style:style style:name="T1021" style:parent-style-name="Absatz-Standardschriftart" style:family="text">
      <style:text-properties style:font-name="Liberation Serif" fo:letter-spacing="-0.0006in" fo:font-size="8pt" style:font-size-asian="8pt"/>
    </style:style>
    <style:style style:name="T1022" style:parent-style-name="Absatz-Standardschriftart" style:family="text">
      <style:text-properties style:font-name="Liberation Serif" fo:letter-spacing="-0.0013in" fo:font-size="8pt" style:font-size-asian="8pt"/>
    </style:style>
    <style:style style:name="T1023" style:parent-style-name="Absatz-Standardschriftart" style:family="text">
      <style:text-properties style:font-name="Liberation Serif" fo:font-size="8pt" style:font-size-asian="8pt"/>
    </style:style>
    <style:style style:name="T1024" style:parent-style-name="Absatz-Standardschriftart" style:family="text">
      <style:text-properties style:font-name="Liberation Serif" fo:letter-spacing="-0.0013in" fo:font-size="8pt" style:font-size-asian="8pt"/>
    </style:style>
    <style:style style:name="T1025" style:parent-style-name="Absatz-Standardschriftart" style:family="text">
      <style:text-properties style:font-name="Liberation Serif" fo:font-size="8pt" style:font-size-asian="8pt"/>
    </style:style>
    <style:style style:name="T1026" style:parent-style-name="Absatz-Standardschriftart" style:family="text">
      <style:text-properties style:font-name="Liberation Serif" fo:letter-spacing="-0.0006in" fo:font-size="8pt" style:font-size-asian="8pt"/>
    </style:style>
    <style:style style:name="T1027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7" style:parent-style-name="Standard" style:family="paragraph">
      <style:paragraph-properties fo:line-height="5%"/>
    </style:style>
    <style:style style:name="P2318" style:parent-style-name="Standard" style:family="paragraph">
      <style:paragraph-properties fo:line-height="5%"/>
    </style:style>
    <style:style style:name="P2319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320" style:parent-style-name="Absatz-Standardschriftart" style:family="text">
      <style:text-properties style:font-name="Liberation Serif" fo:font-weight="bold" style:font-weight-asian="bold" fo:letter-spacing="-0.0006in"/>
    </style:style>
    <style:style style:name="T2321" style:parent-style-name="Absatz-Standardschriftart" style:family="text">
      <style:text-properties style:font-name="Liberation Serif" fo:font-weight="bold" style:font-weight-asian="bold" fo:letter-spacing="-0.0041in"/>
    </style:style>
    <style:style style:name="T2322" style:parent-style-name="Absatz-Standardschriftart" style:family="text">
      <style:text-properties style:font-name="Liberation Serif" fo:font-weight="bold" style:font-weight-asian="bold" fo:letter-spacing="-0.0006in"/>
    </style:style>
    <style:style style:name="T2323" style:parent-style-name="Absatz-Standardschriftart" style:family="text">
      <style:text-properties style:font-name="Liberation Serif" fo:font-weight="bold" style:font-weight-asian="bold" fo:letter-spacing="-0.0027in"/>
    </style:style>
    <style:style style:name="T2324" style:parent-style-name="Absatz-Standardschriftart" style:family="text">
      <style:text-properties style:font-name="Liberation Serif" fo:font-weight="bold" style:font-weight-asian="bold" fo:letter-spacing="-0.0006in"/>
    </style:style>
    <style:style style:name="P2325" style:parent-style-name="Standard" style:family="paragraph">
      <style:paragraph-properties fo:text-align="center" fo:margin-top="0.0298in"/>
    </style:style>
    <style:style style:name="T2326" style:parent-style-name="Absatz-Standardschriftart" style:family="text">
      <style:text-properties style:font-name="Liberation Serif" fo:letter-spacing="-0.0006in" fo:font-size="8pt" style:font-size-asian="8pt"/>
    </style:style>
    <style:style style:name="T2327" style:parent-style-name="Absatz-Standardschriftart" style:family="text">
      <style:text-properties style:font-name="Liberation Serif" fo:letter-spacing="-0.0013in" fo:font-size="8pt" style:font-size-asian="8pt"/>
    </style:style>
    <style:style style:name="T2328" style:parent-style-name="Absatz-Standardschriftart" style:family="text">
      <style:text-properties style:font-name="Liberation Serif" fo:font-size="8pt" style:font-size-asian="8pt"/>
    </style:style>
    <style:style style:name="T2329" style:parent-style-name="Absatz-Standardschriftart" style:family="text">
      <style:text-properties style:font-name="Liberation Serif" fo:letter-spacing="-0.002in" fo:font-size="8pt" style:font-size-asian="8pt"/>
    </style:style>
    <style:style style:name="T2330" style:parent-style-name="Absatz-Standardschriftart" style:family="text">
      <style:text-properties style:font-name="Liberation Serif" fo:letter-spacing="-0.0006in" fo:font-size="8pt" style:font-size-asian="8pt"/>
    </style:style>
    <style:style style:name="T2331" style:parent-style-name="Absatz-Standardschriftart" style:family="text">
      <style:text-properties style:font-name="Liberation Serif" fo:letter-spacing="-0.0013in" fo:font-size="8pt" style:font-size-asian="8pt"/>
    </style:style>
    <style:style style:name="T2332" style:parent-style-name="Absatz-Standardschriftart" style:family="text">
      <style:text-properties style:font-name="Liberation Serif" fo:letter-spacing="-0.0006in" fo:font-size="8pt" style:font-size-asian="8pt"/>
    </style:style>
    <style:style style:name="T2333" style:parent-style-name="Absatz-Standardschriftart" style:family="text">
      <style:text-properties style:font-name="Liberation Serif" fo:font-size="8pt" style:font-size-asian="8pt"/>
    </style:style>
    <style:style style:name="T2334" style:parent-style-name="Absatz-Standardschriftart" style:family="text">
      <style:text-properties style:font-name="Liberation Serif" fo:letter-spacing="-0.0006in" fo:font-size="8pt" style:font-size-asian="8pt"/>
    </style:style>
    <style:style style:name="T2335" style:parent-style-name="Absatz-Standardschriftart" style:family="text">
      <style:text-properties style:font-name="Liberation Serif" fo:letter-spacing="-0.0013in" fo:font-size="8pt" style:font-size-asian="8pt"/>
    </style:style>
    <style:style style:name="T2336" style:parent-style-name="Absatz-Standardschriftart" style:family="text">
      <style:text-properties style:font-name="Liberation Serif" fo:letter-spacing="-0.0006in" fo:font-size="8pt" style:font-size-asian="8pt"/>
    </style:style>
    <style:style style:name="T2337" style:parent-style-name="Absatz-Standardschriftart" style:family="text">
      <style:text-properties style:font-name="Liberation Serif" fo:letter-spacing="-0.0013in" fo:font-size="8pt" style:font-size-asian="8pt"/>
    </style:style>
    <style:style style:name="T2338" style:parent-style-name="Absatz-Standardschriftart" style:family="text">
      <style:text-properties style:font-name="Liberation Serif" fo:letter-spacing="-0.0006in" fo:font-size="8pt" style:font-size-asian="8pt"/>
    </style:style>
    <style:style style:name="T2339" style:parent-style-name="Absatz-Standardschriftart" style:family="text">
      <style:text-properties style:font-name="Liberation Serif" fo:letter-spacing="-0.0013in" fo:font-size="8pt" style:font-size-asian="8pt"/>
    </style:style>
    <style:style style:name="T2340" style:parent-style-name="Absatz-Standardschriftart" style:family="text">
      <style:text-properties style:font-name="Liberation Serif" fo:font-size="8pt" style:font-size-asian="8pt"/>
    </style:style>
    <style:style style:name="T2341" style:parent-style-name="Absatz-Standardschriftart" style:family="text">
      <style:text-properties style:font-name="Liberation Serif" fo:letter-spacing="-0.0006in" fo:font-size="8pt" style:font-size-asian="8pt"/>
    </style:style>
    <style:style style:name="T2342" style:parent-style-name="Absatz-Standardschriftart" style:family="text">
      <style:text-properties style:font-name="Liberation Serif" fo:font-size="8pt" style:font-size-asian="8pt"/>
    </style:style>
    <style:style style:name="T2343" style:parent-style-name="Absatz-Standardschriftart" style:family="text">
      <style:text-properties style:font-name="Liberation Serif" fo:letter-spacing="-0.0006in" fo:font-size="8pt" style:font-size-asian="8pt"/>
    </style:style>
    <style:style style:name="T2344" style:parent-style-name="Absatz-Standardschriftart" style:family="text">
      <style:text-properties style:font-name="Liberation Serif" fo:font-size="8pt" style:font-size-asian="8pt"/>
    </style:style>
    <style:style style:name="T2345" style:parent-style-name="Absatz-Standardschriftart" style:family="text">
      <style:text-properties style:font-name="Liberation Serif" fo:letter-spacing="-0.0013in" fo:font-size="8pt" style:font-size-asian="8pt"/>
    </style:style>
    <style:style style:name="T2346" style:parent-style-name="Absatz-Standardschriftart" style:family="text">
      <style:text-properties style:font-name="Liberation Serif" fo:font-size="8pt" style:font-size-asian="8pt"/>
    </style:style>
    <style:style style:name="T2347" style:parent-style-name="Absatz-Standardschriftart" style:family="text">
      <style:text-properties style:font-name="Liberation Serif" fo:letter-spacing="-0.0006in" fo:font-size="8pt" style:font-size-asian="8pt"/>
    </style:style>
    <style:style style:name="T2348" style:parent-style-name="Absatz-Standardschriftart" style:family="text">
      <style:text-properties style:font-name="Liberation Serif" fo:letter-spacing="-0.0013in" fo:font-size="8pt" style:font-size-asian="8pt"/>
    </style:style>
    <style:style style:name="T2349" style:parent-style-name="Absatz-Standardschriftart" style:family="text">
      <style:text-properties style:font-name="Liberation Serif" fo:font-size="8pt" style:font-size-asian="8pt"/>
    </style:style>
    <style:style style:name="T2350" style:parent-style-name="Absatz-Standardschriftart" style:family="text">
      <style:text-properties style:font-name="Liberation Serif" fo:letter-spacing="-0.0013in" fo:font-size="8pt" style:font-size-asian="8pt"/>
    </style:style>
    <style:style style:name="T2351" style:parent-style-name="Absatz-Standardschriftart" style:family="text">
      <style:text-properties style:font-name="Liberation Serif" fo:font-size="8pt" style:font-size-asian="8pt"/>
    </style:style>
    <style:style style:name="T2352" style:parent-style-name="Absatz-Standardschriftart" style:family="text">
      <style:text-properties style:font-name="Liberation Serif" fo:letter-spacing="-0.0006in" fo:font-size="8pt" style:font-size-asian="8pt"/>
    </style:style>
    <style:style style:name="T2353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8" style:parent-style-name="Standard" style:family="paragraph">
      <style:paragraph-properties fo:line-height="5%"/>
    </style:style>
    <style:style style:name="P3049" style:parent-style-name="Standard" style:family="paragraph">
      <style:paragraph-properties fo:line-height="5%"/>
    </style:style>
    <style:style style:name="P3050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3051" style:parent-style-name="Absatz-Standardschriftart" style:family="text">
      <style:text-properties style:font-name="Liberation Serif" fo:font-weight="bold" style:font-weight-asian="bold" fo:letter-spacing="-0.0006in"/>
    </style:style>
    <style:style style:name="T3052" style:parent-style-name="Absatz-Standardschriftart" style:family="text">
      <style:text-properties style:font-name="Liberation Serif" fo:font-weight="bold" style:font-weight-asian="bold" fo:letter-spacing="-0.0041in"/>
    </style:style>
    <style:style style:name="T3053" style:parent-style-name="Absatz-Standardschriftart" style:family="text">
      <style:text-properties style:font-name="Liberation Serif" fo:font-weight="bold" style:font-weight-asian="bold" fo:letter-spacing="-0.0006in"/>
    </style:style>
    <style:style style:name="T3054" style:parent-style-name="Absatz-Standardschriftart" style:family="text">
      <style:text-properties style:font-name="Liberation Serif" fo:font-weight="bold" style:font-weight-asian="bold" fo:letter-spacing="-0.0027in"/>
    </style:style>
    <style:style style:name="T3055" style:parent-style-name="Absatz-Standardschriftart" style:family="text">
      <style:text-properties style:font-name="Liberation Serif" fo:font-weight="bold" style:font-weight-asian="bold" fo:letter-spacing="-0.0006in"/>
    </style:style>
    <style:style style:name="P3056" style:parent-style-name="Standard" style:family="paragraph">
      <style:paragraph-properties fo:text-align="center" fo:margin-top="0.0298in"/>
    </style:style>
    <style:style style:name="T3057" style:parent-style-name="Absatz-Standardschriftart" style:family="text">
      <style:text-properties style:font-name="Liberation Serif" fo:letter-spacing="-0.0006in" fo:font-size="8pt" style:font-size-asian="8pt"/>
    </style:style>
    <style:style style:name="T3058" style:parent-style-name="Absatz-Standardschriftart" style:family="text">
      <style:text-properties style:font-name="Liberation Serif" fo:letter-spacing="-0.0013in" fo:font-size="8pt" style:font-size-asian="8pt"/>
    </style:style>
    <style:style style:name="T3059" style:parent-style-name="Absatz-Standardschriftart" style:family="text">
      <style:text-properties style:font-name="Liberation Serif" fo:font-size="8pt" style:font-size-asian="8pt"/>
    </style:style>
    <style:style style:name="T3060" style:parent-style-name="Absatz-Standardschriftart" style:family="text">
      <style:text-properties style:font-name="Liberation Serif" fo:letter-spacing="-0.002in" fo:font-size="8pt" style:font-size-asian="8pt"/>
    </style:style>
    <style:style style:name="T3061" style:parent-style-name="Absatz-Standardschriftart" style:family="text">
      <style:text-properties style:font-name="Liberation Serif" fo:letter-spacing="-0.0006in" fo:font-size="8pt" style:font-size-asian="8pt"/>
    </style:style>
    <style:style style:name="T3062" style:parent-style-name="Absatz-Standardschriftart" style:family="text">
      <style:text-properties style:font-name="Liberation Serif" fo:letter-spacing="-0.0013in" fo:font-size="8pt" style:font-size-asian="8pt"/>
    </style:style>
    <style:style style:name="T3063" style:parent-style-name="Absatz-Standardschriftart" style:family="text">
      <style:text-properties style:font-name="Liberation Serif" fo:letter-spacing="-0.0006in" fo:font-size="8pt" style:font-size-asian="8pt"/>
    </style:style>
    <style:style style:name="T3064" style:parent-style-name="Absatz-Standardschriftart" style:family="text">
      <style:text-properties style:font-name="Liberation Serif" fo:font-size="8pt" style:font-size-asian="8pt"/>
    </style:style>
    <style:style style:name="T3065" style:parent-style-name="Absatz-Standardschriftart" style:family="text">
      <style:text-properties style:font-name="Liberation Serif" fo:letter-spacing="-0.0006in" fo:font-size="8pt" style:font-size-asian="8pt"/>
    </style:style>
    <style:style style:name="T3066" style:parent-style-name="Absatz-Standardschriftart" style:family="text">
      <style:text-properties style:font-name="Liberation Serif" fo:letter-spacing="-0.0013in" fo:font-size="8pt" style:font-size-asian="8pt"/>
    </style:style>
    <style:style style:name="T3067" style:parent-style-name="Absatz-Standardschriftart" style:family="text">
      <style:text-properties style:font-name="Liberation Serif" fo:letter-spacing="-0.0006in" fo:font-size="8pt" style:font-size-asian="8pt"/>
    </style:style>
    <style:style style:name="T3068" style:parent-style-name="Absatz-Standardschriftart" style:family="text">
      <style:text-properties style:font-name="Liberation Serif" fo:letter-spacing="-0.0013in" fo:font-size="8pt" style:font-size-asian="8pt"/>
    </style:style>
    <style:style style:name="T3069" style:parent-style-name="Absatz-Standardschriftart" style:family="text">
      <style:text-properties style:font-name="Liberation Serif" fo:letter-spacing="-0.0006in" fo:font-size="8pt" style:font-size-asian="8pt"/>
    </style:style>
    <style:style style:name="T3070" style:parent-style-name="Absatz-Standardschriftart" style:family="text">
      <style:text-properties style:font-name="Liberation Serif" fo:letter-spacing="-0.0013in" fo:font-size="8pt" style:font-size-asian="8pt"/>
    </style:style>
    <style:style style:name="T3071" style:parent-style-name="Absatz-Standardschriftart" style:family="text">
      <style:text-properties style:font-name="Liberation Serif" fo:font-size="8pt" style:font-size-asian="8pt"/>
    </style:style>
    <style:style style:name="T3072" style:parent-style-name="Absatz-Standardschriftart" style:family="text">
      <style:text-properties style:font-name="Liberation Serif" fo:letter-spacing="-0.0006in" fo:font-size="8pt" style:font-size-asian="8pt"/>
    </style:style>
    <style:style style:name="T3073" style:parent-style-name="Absatz-Standardschriftart" style:family="text">
      <style:text-properties style:font-name="Liberation Serif" fo:font-size="8pt" style:font-size-asian="8pt"/>
    </style:style>
    <style:style style:name="T3074" style:parent-style-name="Absatz-Standardschriftart" style:family="text">
      <style:text-properties style:font-name="Liberation Serif" fo:letter-spacing="-0.0006in" fo:font-size="8pt" style:font-size-asian="8pt"/>
    </style:style>
    <style:style style:name="T3075" style:parent-style-name="Absatz-Standardschriftart" style:family="text">
      <style:text-properties style:font-name="Liberation Serif" fo:font-size="8pt" style:font-size-asian="8pt"/>
    </style:style>
    <style:style style:name="T3076" style:parent-style-name="Absatz-Standardschriftart" style:family="text">
      <style:text-properties style:font-name="Liberation Serif" fo:letter-spacing="-0.0013in" fo:font-size="8pt" style:font-size-asian="8pt"/>
    </style:style>
    <style:style style:name="T3077" style:parent-style-name="Absatz-Standardschriftart" style:family="text">
      <style:text-properties style:font-name="Liberation Serif" fo:font-size="8pt" style:font-size-asian="8pt"/>
    </style:style>
    <style:style style:name="T3078" style:parent-style-name="Absatz-Standardschriftart" style:family="text">
      <style:text-properties style:font-name="Liberation Serif" fo:letter-spacing="-0.0006in" fo:font-size="8pt" style:font-size-asian="8pt"/>
    </style:style>
    <style:style style:name="T3079" style:parent-style-name="Absatz-Standardschriftart" style:family="text">
      <style:text-properties style:font-name="Liberation Serif" fo:letter-spacing="-0.0013in" fo:font-size="8pt" style:font-size-asian="8pt"/>
    </style:style>
    <style:style style:name="T3080" style:parent-style-name="Absatz-Standardschriftart" style:family="text">
      <style:text-properties style:font-name="Liberation Serif" fo:font-size="8pt" style:font-size-asian="8pt"/>
    </style:style>
    <style:style style:name="T3081" style:parent-style-name="Absatz-Standardschriftart" style:family="text">
      <style:text-properties style:font-name="Liberation Serif" fo:letter-spacing="-0.0013in" fo:font-size="8pt" style:font-size-asian="8pt"/>
    </style:style>
    <style:style style:name="T3082" style:parent-style-name="Absatz-Standardschriftart" style:family="text">
      <style:text-properties style:font-name="Liberation Serif" fo:font-size="8pt" style:font-size-asian="8pt"/>
    </style:style>
    <style:style style:name="T3083" style:parent-style-name="Absatz-Standardschriftart" style:family="text">
      <style:text-properties style:font-name="Liberation Serif" fo:letter-spacing="-0.0006in" fo:font-size="8pt" style:font-size-asian="8pt"/>
    </style:style>
    <style:style style:name="T3084" style:parent-style-name="Absatz-Standardschriftart" style:family="text">
      <style:text-properties style:font-name="Liberation Serif" fo:font-size="8pt" style:font-size-asian="8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9936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991"><draw:frame draw:id="id7" draw:style-name="a8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92"><draw:frame draw:id="id8" draw:style-name="a9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9936" draw:id="id9" draw:style-name="a10" draw:name="Text Box 1" text:anchor-type="paragraph" svg:x="1.98472in" svg:y="10.54792in" svg:width="4.27153in" svg:height="0.33958in" style:rel-width="scale" style:rel-height="scale"><draw:text-box><text:p text:style-name="P993"><text:span text:style-name="T994">Ayuntamiento</text:span><text:span text:style-name="T995"><text:s/></text:span><text:span text:style-name="T996">de</text:span><text:span text:style-name="T997"><text:s/></text:span><text:span text:style-name="T998">Tijarafe</text:span></text:p><text:p text:style-name="P999"><text:span text:style-name="T1000">Plaza</text:span><text:span text:style-name="T1001"><text:s/></text:span><text:span text:style-name="T1002">La</text:span><text:span text:style-name="T1003"><text:s/></text:span><text:span text:style-name="T1004">Paz s/n,</text:span><text:span text:style-name="T1005"><text:s/></text:span><text:span text:style-name="T1006">Tijarafe.<text:s/></text:span><text:span text:style-name="T1007">38780</text:span><text:span text:style-name="T1008"><text:s/>Santa</text:span><text:span text:style-name="T1009"><text:s/></text:span><text:span text:style-name="T1010">Cruz<text:s/></text:span><text:span text:style-name="T1011">de</text:span><text:span text:style-name="T1012"><text:s/>Tenerife.</text:span><text:span text:style-name="T1013"><text:s/></text:span><text:span text:style-name="T1014">Tfno.</text:span><text:span text:style-name="T1015"><text:s/></text:span><text:span text:style-name="T1016">922</text:span><text:span text:style-name="T1017"><text:s/></text:span><text:span text:style-name="T1018">490</text:span><text:span text:style-name="T1019"><text:s/></text:span><text:span text:style-name="T1020">003.</text:span><text:span text:style-name="T1021"><text:s/>Fax:</text:span><text:span text:style-name="T1022"><text:s/></text:span><text:span text:style-name="T1023">922</text:span><text:span text:style-name="T1024"><text:s/></text:span><text:span text:style-name="T1025">490</text:span><text:span text:style-name="T1026"><text:s/></text:span><text:span text:style-name="T1027">249</text:span></text:p></draw:text-box><svg:title/><svg:desc/></draw:frame></text:p>
      </style:footer>
    </style:master-page>
    <style:master-page style:name="MP2" style:page-layout-name="PL2">
      <style:header>
        <text:p text:style-name="P2317"><draw:frame draw:id="id11" draw:style-name="a12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18"><draw:frame draw:id="id12" draw:style-name="a13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9936" draw:id="id13" draw:style-name="a14" draw:name="Text Box 1" text:anchor-type="paragraph" svg:x="1.98472in" svg:y="10.54792in" svg:width="4.27153in" svg:height="0.33958in" style:rel-width="scale" style:rel-height="scale"><draw:text-box><text:p text:style-name="P2319"><text:span text:style-name="T2320">Ayuntamiento</text:span><text:span text:style-name="T2321"><text:s/></text:span><text:span text:style-name="T2322">de</text:span><text:span text:style-name="T2323"><text:s/></text:span><text:span text:style-name="T2324">Tijarafe</text:span></text:p><text:p text:style-name="P2325"><text:span text:style-name="T2326">Plaza</text:span><text:span text:style-name="T2327"><text:s/></text:span><text:span text:style-name="T2328">La</text:span><text:span text:style-name="T2329"><text:s/></text:span><text:span text:style-name="T2330">Paz s/n,</text:span><text:span text:style-name="T2331"><text:s/></text:span><text:span text:style-name="T2332">Tijarafe.<text:s/></text:span><text:span text:style-name="T2333">38780</text:span><text:span text:style-name="T2334"><text:s/>Santa</text:span><text:span text:style-name="T2335"><text:s/></text:span><text:span text:style-name="T2336">Cruz<text:s/></text:span><text:span text:style-name="T2337">de</text:span><text:span text:style-name="T2338"><text:s/>Tenerife.</text:span><text:span text:style-name="T2339"><text:s/></text:span><text:span text:style-name="T2340">Tfno.</text:span><text:span text:style-name="T2341"><text:s/></text:span><text:span text:style-name="T2342">922</text:span><text:span text:style-name="T2343"><text:s/></text:span><text:span text:style-name="T2344">490</text:span><text:span text:style-name="T2345"><text:s/></text:span><text:span text:style-name="T2346">003.</text:span><text:span text:style-name="T2347"><text:s/>Fax:</text:span><text:span text:style-name="T2348"><text:s/></text:span><text:span text:style-name="T2349">922</text:span><text:span text:style-name="T2350"><text:s/></text:span><text:span text:style-name="T2351">490</text:span><text:span text:style-name="T2352"><text:s/></text:span><text:span text:style-name="T2353">249</text:span></text:p></draw:text-box><svg:title/><svg:desc/></draw:frame></text:p>
      </style:footer>
    </style:master-page>
    <style:master-page style:name="MP3" style:page-layout-name="PL3">
      <style:header>
        <text:p text:style-name="P3048"><draw:frame draw:id="id15" draw:style-name="a16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49"><draw:frame draw:id="id16" draw:style-name="a17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9936" draw:id="id17" draw:style-name="a18" draw:name="Text Box 1" text:anchor-type="paragraph" svg:x="1.98472in" svg:y="10.54792in" svg:width="4.27153in" svg:height="0.33958in" style:rel-width="scale" style:rel-height="scale"><draw:text-box><text:p text:style-name="P3050"><text:span text:style-name="T3051">Ayuntamiento</text:span><text:span text:style-name="T3052"><text:s/></text:span><text:span text:style-name="T3053">de</text:span><text:span text:style-name="T3054"><text:s/></text:span><text:span text:style-name="T3055">Tijarafe</text:span></text:p><text:p text:style-name="P3056"><text:span text:style-name="T3057">Plaza</text:span><text:span text:style-name="T3058"><text:s/></text:span><text:span text:style-name="T3059">La</text:span><text:span text:style-name="T3060"><text:s/></text:span><text:span text:style-name="T3061">Paz s/n,</text:span><text:span text:style-name="T3062"><text:s/></text:span><text:span text:style-name="T3063">Tijarafe.<text:s/></text:span><text:span text:style-name="T3064">38780</text:span><text:span text:style-name="T3065"><text:s/>Santa</text:span><text:span text:style-name="T3066"><text:s/></text:span><text:span text:style-name="T3067">Cruz<text:s/></text:span><text:span text:style-name="T3068">de</text:span><text:span text:style-name="T3069"><text:s/>Tenerife.</text:span><text:span text:style-name="T3070"><text:s/></text:span><text:span text:style-name="T3071">Tfno.</text:span><text:span text:style-name="T3072"><text:s/></text:span><text:span text:style-name="T3073">922</text:span><text:span text:style-name="T3074"><text:s/></text:span><text:span text:style-name="T3075">490</text:span><text:span text:style-name="T3076"><text:s/></text:span><text:span text:style-name="T3077">003.</text:span><text:span text:style-name="T3078"><text:s/>Fax:</text:span><text:span text:style-name="T3079"><text:s/></text:span><text:span text:style-name="T3080">922</text:span><text:span text:style-name="T3081"><text:s/></text:span><text:span text:style-name="T3082">490</text:span><text:span text:style-name="T3083"><text:s/></text:span><text:span text:style-name="T3084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22:00Z</meta:creation-date>
    <dc:date>2025-06-03T13:22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4" meta:paragraph-count="49" meta:word-count="1524" meta:character-count="9496" meta:row-count="199" meta:non-whitespace-character-count="8001"/>
  </office:meta>
</office:document-meta>
</file>